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575in" fo:text-indent="-1.0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5in">
        <style:tab-stops>
          <style:tab-stop style:type="left" style:position="0.2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5in"/>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477in" fo:text-indent="-0.9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style:font-name-asian="Arial Unicode MS" fo:font-weight="bold" style:font-weight-asian="bold" style:font-size-complex="12pt"/>
    </style:style>
    <style:style style:name="T1102" style:parent-style-name="DefaultParagraphFont" style:family="text">
      <style:text-properties style:font-name-asian="Arial Unicode MS" fo:font-weight="bold" style:font-weight-asian="bold" style:font-size-complex="12pt"/>
    </style:style>
    <style:style style:name="T1103" style:parent-style-name="DefaultParagraphFont" style:family="text">
      <style:text-properties style:font-name-asian="Arial Unicode M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416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75in" fo:text-indent="-1.0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margin-left="1.575in" fo:text-indent="-1.0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75in" fo:text-indent="-1.075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5in"/>
      <style:text-properties fo:font-weight="bold" style:font-weight-asian="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LT" style:font-size-complex="12pt"/>
    </style:style>
    <style:style style:name="T1263" style:parent-style-name="DefaultParagraphFont" style:family="text">
      <style:text-properties style:font-name="TimesLT" style:font-size-complex="12pt"/>
    </style:style>
    <style:style style:name="T1264" style:parent-style-name="DefaultParagraphFont" style:family="text">
      <style:text-properties style:font-name="TimesL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416in"/>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T1277" style:parent-style-name="DefaultParagraphFont" style:family="text">
      <style:text-properties style:font-name-asian="SimSun" style:font-size-complex="12pt" style:language-asian="zh" style:country-asian="CN"/>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5in"/>
    </style:style>
    <style:style style:name="T1281" style:parent-style-name="DefaultParagraphFont" style:family="text">
      <style:text-properties style:font-name-asian="SimSun" style:font-size-complex="12pt" style:language-asian="zh" style:country-asian="CN"/>
    </style:style>
    <style:style style:name="T1282" style:parent-style-name="DefaultParagraphFont" style:family="text">
      <style:text-properties style:font-name-asian="SimSun" style:font-size-complex="12pt" style:language-asian="zh" style:country-asian="CN"/>
    </style:style>
    <style:style style:name="P1283" style:parent-style-name="Normal" style:family="paragraph">
      <style:text-properties fo:font-style="italic" style:font-style-asian="italic" fo:font-size="10pt" style:font-size-asian="10p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ableColumn1535" style:family="table-column">
      <style:table-column-properties style:column-width="0.393in"/>
    </style:style>
    <style:style style:name="TableColumn1536" style:family="table-column">
      <style:table-column-properties style:column-width="0.8701in"/>
    </style:style>
    <style:style style:name="TableColumn1537" style:family="table-column">
      <style:table-column-properties style:column-width="1.7888in"/>
    </style:style>
    <style:style style:name="TableColumn1538" style:family="table-column">
      <style:table-column-properties style:column-width="0.8854in"/>
    </style:style>
    <style:style style:name="TableColumn1539" style:family="table-column">
      <style:table-column-properties style:column-width="0.9847in"/>
    </style:style>
    <style:style style:name="TableColumn1540" style:family="table-column">
      <style:table-column-properties style:column-width="0.9569in"/>
    </style:style>
    <style:style style:name="TableColumn1541" style:family="table-column">
      <style:table-column-properties style:column-width="0.2243in"/>
    </style:style>
    <style:style style:name="Table1534" style:family="table">
      <style:table-properties style:width="6.1034in" fo:margin-left="0.075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393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tyle="italic" style:font-style-asian="italic" fo:font-size="10pt" style:font-size-asian="10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1.673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416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5.0208in"/>
        </style:tab-stops>
      </style:paragraph-properties>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text-indent="0.5in"/>
      <style:text-properties fo:font-weight="bold" style:font-weight-asian="bold" style:font-size-complex="12pt"/>
    </style:style>
    <style:style style:name="P1767" style:parent-style-name="Normal" style:family="paragraph">
      <style:paragraph-properties fo:text-align="justify" fo:margin-left="1.575in" fo:text-indent="-1.0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text-indent="0.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text-indent="0.5in"/>
      <style:text-properties fo:font-weight="bold" style:font-weight-asian="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575in" fo:text-indent="-1.075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75in" fo:text-indent="-1.0826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left="1.6736in" fo:text-indent="-1.1736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center"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fo:text-indent="0.5in"/>
      <style:text-properties fo:font-weight="bold" style:font-weight-asian="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fo:color="#0070C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FF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text-indent="0.5in"/>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00"/>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886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FF0000"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80808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margin-left="1.575in" fo:text-indent="-1.075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TimesLT" style:font-size-complex="12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weight-complex="bold" style:font-size-complex="12pt" style:language-asian="lt" style:country-asian="LT"/>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margin-left="1.575in" fo:text-indent="-1.075in">
        <style:tab-stops/>
      </style:paragraph-properties>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left" style:position="0.8861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text-indent="0.5in"/>
      <style:text-properties fo:font-weight="bold" style:font-weight-asian="bold"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left="1.575in" fo:text-indent="-1.07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477in" fo:text-indent="-0.977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letter-kerning="true" style:font-size-complex="12pt" style:language-asian="ar" style:country-asian="SA"/>
    </style:style>
    <style:style style:name="T3134" style:parent-style-name="DefaultParagraphFont" style:family="text">
      <style:text-properties style:letter-kerning="true" style:font-size-complex="12pt" style:language-asian="ar" style:country-asian="SA"/>
    </style:style>
    <style:style style:name="T3135" style:parent-style-name="DefaultParagraphFont" style:family="text">
      <style:text-properties fo:color="#000000"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fo:color="#000000" style:letter-kerning="true" style:font-size-complex="12pt" style:language-asian="ar" style:country-asian="SA"/>
    </style:style>
    <style:style style:name="T3138" style:parent-style-name="DefaultParagraphFont" style:family="text">
      <style:text-properties fo:color="#000000" style:letter-kerning="true" style:font-size-complex="12pt" style:language-asian="ar" style:country-asian="SA"/>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7722in" fo:text-indent="-1.2722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477in" fo:text-indent="-0.977in">
        <style:tab-stops/>
      </style:paragraph-properties>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575in" fo:text-indent="-1.075in">
        <style:tab-stops/>
      </style:paragraph-properties>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keep-with-next="always" fo:text-align="center" fo:text-indent="0.5in"/>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center" fo:text-indent="0.5in"/>
      <style:text-properties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6736in" fo:text-indent="-1.1736in">
        <style:tab-stops/>
      </style:paragraph-properties>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6736in" fo:text-indent="-1.1736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3937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8708in" fo:text-indent="-1.3708in">
        <style:tab-stops/>
      </style:paragraph-properties>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margin-left="1.575in" fo:text-indent="-1.075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text-position="super 66.6%"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justify" fo:text-indent="0.5in">
        <style:tab-stops>
          <style:tab-stop style:type="left" style:position="0.393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text-properties fo:font-style="italic" style:font-style-asian="italic" style:font-style-complex="italic" style:font-size-complex="12pt"/>
    </style:style>
    <style:style style:name="P3564" style:parent-style-name="Normal" style:family="paragraph">
      <style:paragraph-properties fo:text-align="justify" fo:text-indent="0.4923in"/>
      <style:text-properties fo:font-style="italic" style:font-style-asian="italic" style:font-style-complex="italic" style:font-size-complex="12pt"/>
    </style:style>
    <style:style style:name="P3565" style:parent-style-name="Normal" style:family="paragraph">
      <style:paragraph-properties fo:text-align="justify" fo:text-indent="0.4923in"/>
      <style:text-properties fo:font-style="italic" style:font-style-asian="italic" style:font-style-complex="italic" style:font-size-complex="12pt"/>
    </style:style>
    <style:style style:name="P3566" style:parent-style-name="Normal" style:family="paragraph">
      <style:paragraph-properties fo:text-align="justify" fo:text-indent="0.4923in"/>
      <style:text-properties fo:font-style="italic" style:font-style-asian="italic" style:font-style-complex="italic" style:font-size-complex="12pt"/>
    </style:style>
    <style:style style:name="P3567" style:parent-style-name="Normal" style:family="paragraph">
      <style:paragraph-properties>
        <style:tab-stops>
          <style:tab-stop style:type="right" style:position="6.0625in"/>
        </style:tab-stops>
      </style:paragraph-properties>
    </style:style>
    <style:style style:name="T3568" style:parent-style-name="DefaultParagraphFont" style:family="text">
      <style:text-properties fo:text-transform="uppercase" style:font-size-complex="12pt"/>
    </style:style>
    <style:style style:name="T3569" style:parent-style-name="DefaultParagraphFont" style:family="text">
      <style:text-properties fo:text-transform="uppercase" style:font-size-complex="12pt"/>
    </style:style>
    <style:style style:name="T3570" style:parent-style-name="DefaultParagraphFont" style:family="text">
      <style:text-properties fo:text-transform="uppercase" style:font-size-complex="12pt"/>
    </style:style>
    <style:style style:name="T3571" style:parent-style-name="DefaultParagraphFont" style:family="text">
      <style:text-properties style:font-size-complex="12pt"/>
    </style:style>
    <style:style style:name="P3572" style:parent-style-name="Normal" style:family="paragraph">
      <style:paragraph-properties>
        <style:tab-stops>
          <style:tab-stop style:type="right" style:position="6.0625in"/>
        </style:tab-stops>
      </style:paragraph-properties>
      <style:text-properties style:font-size-complex="12pt"/>
    </style:style>
    <style:style style:name="P3573" style:parent-style-name="Normal" style:family="paragraph">
      <style:paragraph-properties fo:break-before="page" fo:text-align="justify" fo:text-indent="0.5in"/>
    </style:style>
    <style:style style:name="P3574" style:parent-style-name="Normal" style:family="paragraph">
      <style:paragraph-properties fo:text-align="justify" fo:text-indent="4in"/>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4in"/>
      <style:text-properties style:font-size-complex="12pt"/>
    </style:style>
    <style:style style:name="P3577" style:parent-style-name="Normal" style:family="paragraph">
      <style:paragraph-properties fo:text-align="justify" fo:text-indent="4in"/>
      <style:text-properties style:font-size-complex="12pt"/>
    </style:style>
    <style:style style:name="P3578" style:parent-style-name="Normal" style:family="paragraph">
      <style:paragraph-properties fo:text-align="justify" fo:text-indent="4in"/>
      <style:text-properties style:font-size-complex="12pt"/>
    </style:style>
    <style:style style:name="P3579" style:parent-style-name="Normal" style:family="paragraph">
      <style:paragraph-properties fo:text-indent="0.5in"/>
      <style:text-properties style:font-size-complex="12pt"/>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text-indent="0.5in"/>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tyle-complex="italic"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weight="bold" style:font-weight-asian="bold" style:font-weight-complex="bold" fo:font-size="10pt" style:font-size-asian="10pt"/>
    </style:style>
    <style:style style:name="P3605" style:parent-style-name="Normal" style:family="paragraph">
      <style:paragraph-properties fo:text-align="justify"/>
      <style:text-properties style:font-name-asian="MS Mincho" fo:font-size="10pt" style:font-size-asian="10pt"/>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style:style>
    <style:style style:name="T3620" style:parent-style-name="Hyperlink"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style:style>
    <style:style style:name="T3635" style:parent-style-name="DefaultParagraphFont" style:family="text">
      <style:text-properties fo:font-size="10pt" style:font-size-asian="10pt"/>
    </style:style>
    <style:style style:name="T3636" style:parent-style-name="Hyperlink"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style:text-autospace="none" fo:text-align="justify"/>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style>
    <style:style style:name="T3643" style:parent-style-name="DefaultParagraphFont" style:family="text">
      <style:text-properties fo:font-size="10pt" style:font-size-asian="10pt"/>
    </style:style>
    <style:style style:name="T3644" style:parent-style-name="Hyperlink"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paragraph-properties style:text-autospace="none"/>
      <style:text-properties fo:font-size="10pt" style:font-size-asian="10pt"/>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text-properties fo:font-size="10pt" style:font-size-asian="10pt"/>
    </style:style>
    <style:style style:name="P3657" style:parent-style-name="Normal" style:family="paragraph">
      <style:paragraph-properties style:text-autospace="none"/>
      <style:text-properties fo:font-size="10pt" style:font-size-asian="10pt"/>
    </style:style>
    <style:style style:name="P3658" style:parent-style-name="Normal" style:family="paragraph">
      <style:paragraph-properties style:text-autospace="none"/>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Hyperlink"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style:text-autospace="none" fo:text-align="justify"/>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3692" style:parent-style-name="DefaultParagraphFont" style:family="text">
      <style:text-properties fo:font-size="10pt" style:font-size-asian="10pt"/>
    </style:style>
    <style:style style:name="T3693" style:parent-style-name="Hyperlink"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weight="bold" style:font-weight-asian="bold"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text-properties fo:font-weight="bold" style:font-weight-asian="bold"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Hyperlink" style:family="text">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style:style style:name="P3846" style:parent-style-name="Normal" style:family="paragraph">
      <style:text-properties fo:font-size="10pt" style:font-size-asian="10pt"/>
    </style:style>
  </office:automatic-styles>
  <office:body>
    <office:text text:use-soft-page-breaks="true">
      <text:p text:style-name="P1"><text:span text:style-name="T9">Suvestinė redakcija nuo 2019-07-01 iki 2019-10-07</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text:s/></text:span><text:soft-page-break/><text:span text:style-name="T226">pasižadėjimu laikytis draudimo papirkti rinkėjus ar rinkimų teisę turinčius asmenis. Pripažinus papirki</text:span><text:span text:style-name="T227">mo faktus šiurkščiu šio įstatymo pažeidimu, atsiranda šiame ir kituose įstatymuose nurodytos pasekmės.</text:span><text:s/></text:p>
      <text:p text:style-name="P228">Straipsnio dalies pakeitimai:</text:p>
      <text:p text:style-name="P229"><text:span text:style-name="T230">Nr.<text:s/></text:span><text:a xlink:href="https://www.e-tar.lt/portal/legalAct.html?documentId=bba2a370e41e11e89acab3ff12d77081" office:target-frame-name="_top" xlink:show="replace"><text:span text:style-name="T231">XIII-1573</text:span></text:a><text:span text:style-name="T232">, 2018-10-2</text:span><text:span text:style-name="T233">5, paskelbta TAR 2018-11-09, i. k. 2018-18174</text:span></text:p>
      <text:p text:style-name="Normal"/>
      <text:p text:style-name="P234"><text:span text:style-name="T235">6</text:span><text:span text:style-name="T236"><text:s/>straipsnis.<text:s/></text:span><text:span text:style-name="T237">Tiesioginiai rinkimai</text:span></text:p>
      <text:p text:style-name="P238"><text:span text:style-name="T239">Europos Parlamento narius rinkėjai renka be tarpininkų.</text:span></text:p>
      <text:p text:style-name="P240"/>
      <text:p text:style-name="P241"><text:span text:style-name="T242">7</text:span><text:span text:style-name="T243"><text:s/>straipsnis.<text:s/></text:span><text:span text:style-name="T244">Slaptas balsavimas</text:span></text:p>
      <text:p text:style-name="P245"><text:span text:style-name="T246">1</text:span><text:span text:style-name="T247">. Rinkėjai balsuoja asmeniškai ir slaptai. Draudžiama balsuoti už kitą asmenį arba pavesti kitam asmeniui balsuoti už save.<text:s/></text:span></text:p>
      <text:p text:style-name="P248"><text:span text:style-name="T249">2</text:span><text:span text:style-name="T250">. Kontroliuoti rinkėjų valią rinkimuose draudžiama. Balsavimo metu draudžiama paveikti rinkėjo valią balsuoti arba nebalsuoti<text:s/></text:span><text:span text:style-name="T251">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2">imo paslaptis, draudžiama ją atskleisti.</text:span></text:p>
      <text:p text:style-name="P253"><text:span text:style-name="T254">3</text:span><text:span text:style-name="T255">. Rinkėjui, kuris dėl neįgalumo negali balsuoti savarankiškai, turi būti sudarytos sąlygos laisvai pasirinkti balsuoti padedamam kito asmens, kuriuo jis pasitiki, kaip tai nustatyta šio įstatymo 66 straipsnio 5</text:span><text:span text:style-name="T256"><text:s/>dalyje, arba pasinaudoti galimybe balsuoti neįgaliųjų poreikiams pritaikytose balsavimo patalpose.</text:span></text:p>
      <text:p text:style-name="P257">Straipsnio pakeitimai:</text:p>
      <text:p text:style-name="P258"><text:span text:style-name="T259">Nr.<text:s/></text:span><text:a xlink:href="https://www.e-tar.lt/portal/legalAct.html?documentId=0d3534b0047b11e9a5eaf2cd290f1944" office:target-frame-name="_top" xlink:show="replace"><text:span text:style-name="T260">XIII-1777</text:span></text:a><text:span text:style-name="T261">, 2018-12-13, paskel</text:span><text:span text:style-name="T262">bta TAR 2018-12-21, i. k. 2018-21113</text:span></text:p>
      <text:p text:style-name="Normal"/>
      <text:p text:style-name="P263"><text:span text:style-name="T264">8</text:span><text:span text:style-name="T265"><text:s/>straipsnis.<text:s/></text:span><text:span text:style-name="T266">Rinkimų datos paskelbimas</text:span></text:p>
      <text:p text:style-name="P267"><text:span text:style-name="T268">Rinkimai į Europos Parlamentą Lietuvos Respublikoje vyksta sekmadienį, kuris yra tuo pačiu laikotarpiu, kai visose Europos Sąjungos valstybėse narėse vyksta rinkimai į Euro</text:span><text:span text:style-name="T269">pos Parlamentą. Rinkimų datą skelbia Lietuvos Respublikos Seimas ne vėliau kaip likus 6 mėnesiams iki nurodyto laikotarpio sekmadienio.</text:span></text:p>
      <text:p text:style-name="P270"/>
      <text:p text:style-name="P271"><text:span text:style-name="T272">9</text:span><text:span text:style-name="T273"><text:s/>straipsnis.<text:s/></text:span><text:span text:style-name="T274">Viešumas rengiant ir vykdant rinkimus</text:span></text:p>
      <text:p text:style-name="P275"><text:span text:style-name="T276">1</text:span><text:span text:style-name="T277">. Apie rinkimų komisijos posėdį visuomenei paskelbiama<text:s/></text:span><text:span text:style-name="T278">pastate, kuriame yra rinkimų komisijos būstinė, įrengtoje skelbimų lentoje ir šios rinkimų komisijos nariams pranešama asmeniškai ne vėliau kaip likus 24 valandoms iki posėdžio pradžios.</text:span></text:p>
      <text:p text:style-name="P279"><text:span text:style-name="T280">2</text:span><text:span text:style-name="T281">. Rinkimų komisijų posėdžiai ir balsavimai yra vieši, juos gali<text:s/></text:span><text:span text:style-name="T282">stebėti politinių partijų (toliau – partijų) ir rinkimų komitetų atstovai ir stebėtojai, pateikę nustatytos formos pažymėjimus, visuomenės informavimo priemonių atstovai, pateikę darbo pažymėjimus.</text:span></text:p>
      <text:p text:style-name="P283"><text:span text:style-name="T284">3</text:span><text:span text:style-name="T285">. Rinkimų komisijos posėdžių salėje esantys asmenys i</text:span><text:span text:style-name="T286">š savo vietų gali įrašinėti, stenografuoti ar užrašinėti posėdį, fotografuoti ar filmuoti, daryti vaizdo įrašus. Fotografuoti ar filmuoti, daryti vaizdo įrašus, kai dėl to reikia vaikščioti po patalpą ar naudoti specialią apšvietimo techniką, taip pat ties</text:span><text:span text:style-name="T287">iogiai transliuoti posėdžius per radiją ar televiziją galima tik leidus rinkimų komisijos pirmininkui.</text:span></text:p>
      <text:p text:style-name="P288"><text:span text:style-name="T289">4</text:span><text:span text:style-name="T290">. Rinkimų komisijos negali rengti uždarų posėdžių.<text:s/></text:span></text:p>
      <text:p text:style-name="P291"><text:span text:style-name="T292">5</text:span><text:span text:style-name="T293">. Vyriausioji rinkimų komisija gali uždrausti bet kam įeiti į rinkimų komisijas<text:s/></text:span><text:span text:style-name="T294">aptarnaujančių darbuotojų darbo, dokumentų saugojimo patalpas, jeigu būtina užtikrinti netrikdomą šių darbuotojų darbą, apsaugoti rinkimų dokumentus.</text:span></text:p>
      <text:p text:style-name="P295"><text:span text:style-name="T296">6</text:span><text:span text:style-name="T297">. Jeigu yra pagrindas manyti, kad rinkimų komisijos posėdžio metu gali kilti grėsmė posėdžio dalyvių<text:s/></text:span><text:span text:style-name="T298">saugumui, komisijos pirmininko prašymu policija tikrina įeinančių į posėdžių salę asmenų dokumentus, daiktus ar atlieka asmens apžiūrą.</text:span></text:p>
      <text:p text:style-name="P299"><text:span text:style-name="T300">7</text:span><text:span text:style-name="T301">. Rinkimų komisija gali pašalinti iš posėdžių salės asmenis, kliudančius komisijai normaliai dirbti.</text:span></text:p>
      <text:p text:style-name="P302"/>
      <text:p text:style-name="P303"><text:span text:style-name="T304">10</text:span><text:span text:style-name="T305"><text:s/>stra</text:span><text:span text:style-name="T306">ipsnis.<text:s/></text:span><text:span text:style-name="T307">Rinkimų rengimo ir vykdymo išlaidos</text:span></text:p>
      <text:p text:style-name="P308"><text:span text:style-name="T309">Rinkimų rengimo ir vykdymo išlaidos apmokamos iš valstybės ir savivaldybių biudžetų. Iš valstybės biudžeto apmokamos rinkimų komisijų išlaidos rinkimams organizuoti ir vykdyti, taip pat atlyginama už rinkimų ko</text:span><text:span text:style-name="T310">misijų narių ir jas aptarnaujančio personalo bei balsavimo komisijų darbą. Iš savivaldybių biudžetų mokama už balsavimo bei savivaldybių ir apylinkių rinkimų komisijų būstinių patalpų išlaikymą, inventoriaus įsigijimą ir išsaugojimą, balsavimo patalpų įren</text:span><text:span text:style-name="T311">gimą ir pritaikymą neįgaliųjų poreikiams, o jeigu galimybės įrengti ar pritaikyti neįgaliųjų poreikiams nėra, – už tinkamų patalpų nuomą. Jeigu savivaldybės administracija nesuteikia tinkamų patalpų ar inventoriaus rinkimų apylinkės būstinei ir balsavimo p</text:span><text:span text:style-name="T312">atalpoms, tam Vyriausiosios rinkimų komisijos sprendimu panaudojamos valstybės biudžeto lėšos. Šiuo atveju faktines išlaidas balsavimo patalpoms ir inventoriui per 2 mėnesius po rinkimų Vyriausioji rinkimų komisija ne ginčo tvarka išieško iš savivaldybės.<text:s/></text:span><text:span text:style-name="T313">Už rinkėjų pavėžėjimą į rinkimų apylinkes balsuoti, kai pavėžėjimas organizuojamas Vyriausiosios rinkimų komisijos nustatyta tvarka, mokama iš valstybės ir savivaldybių biudžetų.</text:span></text:p>
      <text:p text:style-name="P314">Straipsnio pakeitimai:</text:p>
      <text:p text:style-name="P315"><text:span text:style-name="T316">Nr.<text:s/></text:span><text:a xlink:href="https://www.e-tar.lt/portal/legalAct.html?documentId=0d3534b0047b11e9a5eaf2cd290f1944" office:target-frame-name="_top" xlink:show="replace"><text:span text:style-name="T317">XIII-1777</text:span></text:a><text:span text:style-name="T318">, 2018-12-13, paskelbta TAR 2018-12-21, i. k. 2018-21113</text:span></text:p>
      <text:p text:style-name="Normal"/>
      <text:p text:style-name="P319"><text:span text:style-name="T320">ANTRASIS</text:span><text:span text:style-name="T321"><text:s/>SKIRSNIS</text:span></text:p>
      <text:h text:style-name="P322" text:outline-level="6"><text:span text:style-name="T323">RINKIMŲ APYGARDOS IR APYLINKĖS</text:span></text:h>
      <text:p text:style-name="P324"/>
      <text:p text:style-name="P325"><text:span text:style-name="T326">11</text:span><text:span text:style-name="T327"><text:s/>straipsnis.<text:s/></text:span><text:span text:style-name="T328">Rinkimų apygardos sudarymas</text:span></text:p>
      <text:p text:style-name="P329"><text:span text:style-name="T330">Rinkimams organizuoti ir vykdyti L</text:span><text:span text:style-name="T331">ietuvos Respublikoje sudaroma viena daugiamandatė rinkimų apygarda, kurioje balsuoja visi rinkėjai ir renkamas Europos Sąjungos teisės aktais nustatytas Lietuvoje renkamų Europos Parlamento narių skaičius.<text:s/></text:span></text:p>
      <text:p text:style-name="P332"/>
      <text:p text:style-name="P333"><text:span text:style-name="T334">12</text:span><text:span text:style-name="T335"><text:s/>straipsnis.<text:s/></text:span><text:span text:style-name="T336">Rinkimų apylinkių sudarymas</text:span></text:p>
      <text:p text:style-name="P337"><text:span text:style-name="T338">1</text:span><text:span text:style-name="T339">. Atsižvelgiant į patogumą rinkėjams atvykti į balsavimo patalpas ir rinkėjų skaičių, savivaldybių teritorijos suskirstomos į rinkimų apylinkes. Rinkimų apylinkės ribos, balsavimo patalpų adresas keičiami prireikus, bet ne vėliau kaip likus 100 dienų</text:span><text:span text:style-name="T340"><text:s/>iki rinkimų.</text:span></text:p>
      <text:p text:style-name="P341"><text:span text:style-name="T342">2</text:span><text:span text:style-name="T343">. Savivaldybės teritorijos suskirstymas į rinkimų apylinkes yra pastovus organizuojant ir vykdant rinkimus bei referendumus, tačiau prireikus savivaldybės administracijos direktoriaus teikimu jį gali keisti Vyriausioji rinkimų komisija.<text:s/></text:span><text:span text:style-name="T344">Savivaldybės administracijos direktorius teikimą Vyriausiajai rinkimų komisijai teikia Vyriausiosios rinkimų komisijos nustatyta tvarka. Patvirtintą rinkimų apylinkių sąrašą, jo pakeitimus Vyriausioji rinkimų komisija skelbia savo interneto svetainėje.</text:span></text:p>
      <text:p text:style-name="P345"/>
      <text:p text:style-name="P346"><text:span text:style-name="T347">TREČIASIS</text:span><text:span text:style-name="T348"><text:s/>SKIRSNIS</text:span></text:p>
      <text:p text:style-name="P349"><text:span text:style-name="T350">RINKIMŲ ORGANIZAVIMAS</text:span></text:p>
      <text:p text:style-name="P351"/>
      <text:p text:style-name="P352"><text:span text:style-name="T353">13</text:span><text:span text:style-name="T354"><text:s/>straipsnis.<text:s/></text:span><text:span text:style-name="T355">Rinkimų komisijos</text:span></text:p>
      <text:p text:style-name="P356"><text:span text:style-name="T357">1</text:span><text:span text:style-name="T358">. Rinkimus į Europos Parlamentą organizuoja ir vykdo:</text:span></text:p>
      <text:p text:style-name="P359"><text:span text:style-name="T360">1</text:span><text:span text:style-name="T361">) Vyriausioji rinkimų komisija;</text:span></text:p>
      <text:p text:style-name="P362"><text:span text:style-name="T363">2</text:span><text:span text:style-name="T364">) savivaldybių rinkimų komisijos;</text:span></text:p>
      <text:p text:style-name="P365"><text:span text:style-name="T366">3</text:span><text:span text:style-name="T367">) apylinkių rinkimų komisijos.</text:span></text:p>
      <text:p text:style-name="P368"><text:span text:style-name="T369">2</text:span><text:span text:style-name="T370">. Į savivaldybės rinkimų komisiją ir apylinkės rinkimų komisiją gali būti siūlomas nepriekaištingos reputacijos Lietuvos Respublikos pilietis arba nuolat Lietuvos Respublikoje gyvenantis kitos Europos Sąjungos valstybės narės pilietis, jeigu jis turi<text:s/></text:span><text:span text:style-name="T371">teisę būti renkamas Europos Parlamento nariu (neatsižvelgiant į kandidatui nustatytą jauniausią amžių, bet rinkimų dieną ne jaunesnis kaip 18 metų), turi aukštąjį išsilavinimą ir nebuvo per paskutinius trejus rinkimus į Europos Parlamentą, Seimo, Respublik</text:span><text:span text:style-name="T372">os Prezidento, savivaldybių tarybų rinkimus arba referendumą atleistas iš rinkimų arba referendumo komisijos už Seimo rinkimų, Respublikos Prezidento rinkimų, Rinkimų į Europos Parlamentą, Savivaldybių tarybų rinkimų įstatymų ar Referendumo įstatymo pažeid</text:span><text:span text:style-name="T373">imą.<text:s/></text:span><text:span text:style-name="T374">Reikalavimas turėti aukštąjį išsilavinimą netaikomas apylinkės rinkimų komisijos nariui, apylinkės rinkimų komisijos pirmininkui, turintiems darbo rinkimų komisijos nariu ar pirmininku patirties, ir savivaldybės rinkimų komisijos nariui ar pirmininkui</text:span><text:span text:style-name="T375">, turintiems darbo savivaldybių rinkimų komisijos nariu ar pirmininku patirties. Rinkimų komisijų nariams, pirmininkams Vyriausioji rinkimų komisija jos nustatyta tvarka organizuoja mokymus.<text:s/></text:span></text:p>
      <text:p text:style-name="P376"><text:span text:style-name="T377">3</text:span><text:span text:style-name="T378">.</text:span><text:span text:style-name="T379"><text:s/></text:span><text:span text:style-name="T380">Asmuo nelaikomas nepriekaištingos reputacijos, jeigu jis:</text:span><text:span text:style-name="T381"><text:s/></text:span></text:p>
      <text:p text:style-name="P382"><text:span text:style-name="T383">1</text:span><text:span text:style-name="T384">) įsiteisėjusiu teismo nuosprendžiu pripažintas padaręs nusikalstamą veiką ir turi neišnykusį ar nepanaikintą teistumą;</text:span></text:p>
      <text:p text:style-name="P385"><text:span text:style-name="T386">2</text:span><text:span text:style-name="T387">) atleistas iš skiriamų arba renkamų pareigų dėl priesaikos ar pasižadėjimo sulaužymo, pareigūno vardo pažeminimo ir nuo atlei</text:span><text:span text:style-name="T388">dimo iš pareigų dienos arba sprendimo panaikinti mandatą įsigaliojimo dienos nepraėjo treji metai</text:span><text:span text:style-name="T389">;</text:span></text:p>
      <text:p text:style-name="P390"><text:span text:style-name="T391">3</text:span><text:span text:style-name="T392">) atleistas iš darbo, pareigų ar praradęs teisę verstis atitinkama veikla už neatitiktį įstatymuose keliamiems nepriekaištingos reputacijos reikalavimam</text:span><text:span text:style-name="T393">s ir teisės aktuose nustatytų etikos normų pažeidimą ir nuo atleidimo iš darbo, pareigų ar teisės verstis atitinkama veikla praradimo dienos nepraėjo treji metai;</text:span></text:p>
      <text:p text:style-name="P394"><text:span text:style-name="T395">4</text:span><text:span text:style-name="T396">) yra įstatymų nustatyta tvarka uždraustos organizacijos narys</text:span><text:span text:style-name="T397">.</text:span></text:p>
      <text:p text:style-name="P398"><text:span text:style-name="T399">4</text:span><text:span text:style-name="T400">. Vienu metu tas<text:s/></text:span><text:span text:style-name="T401">pats asmuo negali būti: rinkimų komisijos nariu ir kandidatu; kandidatu ir atstovu rinkimams; atstovu rinkimams ir rinkimų komisijos nariu; kandidatu ir rinkimų stebėtoju; rinkimų komisijos nariu ir rinkimų stebėtoju. Rinkimų komisijos narys, kuris pageida</text:span><text:span text:style-name="T402">uja būti kandidatu, prieš duodamas sutikimą tapti kandidatu, privalo ne vėliau kaip likus 10 dienų iki sutikimo raštu atsisakyti rinkimų komisijos nario pareigų. Jeigu rinkimų komisijos narys to nepadaro, jis šalinamas iš rinkimų komisijos už šio įstatymo<text:s/></text:span><text:span text:style-name="T403">pažeidimą ir neregistruojamas kandidatu ar išbraukiamas iš kandidatų.</text:span></text:p>
      <text:p text:style-name="P404"/>
      <text:p text:style-name="P405"><text:span text:style-name="T406">14</text:span><text:span text:style-name="T407"><text:s/>straipsnis.<text:s/></text:span><text:span text:style-name="T408">Vyriausiosios rinkimų komisijos įgaliojimai rinkimuose</text:span></text:p>
      <text:p text:style-name="P409"><text:span text:style-name="T410">Vykdydama rinkimus, Vyriausioji rinkimų komisija, be Lietuvos Respublikos vyriausiosios rinkimų komisijos į</text:span><text:span text:style-name="T411">statymo 3 straipsnio 2 dalyje nustatytų funkcijų:</text:span></text:p>
      <text:p text:style-name="P412"><text:span text:style-name="T413">1</text:span><text:span text:style-name="T414">) priima pareiškinius dokumentus, taip pat pareiškimus dėl šių dokumentų atšaukimo, juos tikrina, registruoja rinkimų komitetus, registruoja kandidatus dalyvauti rinkimuose, registruoja partijų atstovus<text:s/></text:span><text:span text:style-name="T415">rinkimams ir išduoda jiems pažymėjimus, pažymas, skelbia rinkimuose dalyvaujančias partijas, rinkimų komitetus, kandidatų sąrašus, suteiktus rinkimų numerius, priima sprendimus dėl kandidatų pareiškinių dokumentų atšaukimo;</text:span></text:p>
      <text:p text:style-name="P416"><text:span text:style-name="T417">2</text:span><text:span text:style-name="T418">) išduoda Lietuvos Respubli</text:span><text:span text:style-name="T419">koje išrinktiems Europos Parlamento nariams Europos Parlamento nario pažymėjimus ir praneša Europos Parlamentui rinkimų rezultatus;</text:span></text:p>
      <text:p text:style-name="P420"><text:span text:style-name="T421">3</text:span><text:span text:style-name="T422">) kitos Europos Sąjungos valstybės narės kompetentingos institucijos prašymu ne vėliau kaip per 5 darbo dienas nuo toki</text:span><text:span text:style-name="T423">o prašymo gavimo dienos teikia informaciją apie tai, ar Lietuvos Respublikos piliečiui, kuris siekia būti kandidatu į Europos Parlamentą toje valstybėje narėje, Lietuvos Respublikoje</text:span><text:span text:style-name="T424"><text:s/>teisė būti kandidatu nėra ribojama pagal Lietuvos Respublikos Konstitucij</text:span><text:span text:style-name="T425">ą ir įstatymus.</text:span></text:p>
      <text:p text:style-name="P426">Papildyta straipsnio punktu:</text:p>
      <text:p text:style-name="P427"><text:span text:style-name="T428">Nr.<text:s/></text:span><text:a xlink:href="https://www.e-tar.lt/portal/legalAct.html?documentId=846aa0c089f911e4a98a9f2247652cf4" office:target-frame-name="_top" xlink:show="replace"><text:span text:style-name="T429">XII-1415</text:span></text:a><text:span text:style-name="T430">, 2014-12-11, paskelbta TAR 2014-12-23, i. k. 2014-20559</text:span></text:p>
      <text:p text:style-name="Normal"/>
      <text:p text:style-name="P431"><text:span text:style-name="T432">15</text:span><text:span text:style-name="T433"><text:s/>straipsnis.<text:s/></text:span><text:span text:style-name="T434">Savivaldybių rinkimų</text:span><text:span text:style-name="T435"><text:s/>komisijų sudarymas</text:span></text:p>
      <text:p text:style-name="P436"><text:span text:style-name="T437">1</text:span><text:span text:style-name="T438">. Savivaldybių rinkimų komisijas rinkimų laikotarpiui sudaro Vyriausioji rinkimų komisija ne vėliau kaip likus 74 dienoms iki rinkimų.</text:span></text:p>
      <text:p text:style-name="P439"><text:span text:style-name="T440">2</text:span><text:span text:style-name="T441">. Savivaldybių rinkimų komisijos sudaromos iš:</text:span></text:p>
      <text:p text:style-name="P442"><text:span text:style-name="T443">1</text:span><text:span text:style-name="T444">) toje savivaldybėje gyvenančio ar<text:s/></text:span><text:span text:style-name="T445">dirbančio ir aukštąjį teisinį išsilavinimą turinčio asmens, kurį pasiūlo Lietuvos Respublikos teisingumo ministras;</text:span></text:p>
      <text:p text:style-name="P446"><text:span text:style-name="T447">2</text:span><text:span text:style-name="T448">) toje savivaldybėje gyvenančio ar dirbančio ir aukštąjį teisinį išsilavinimą turinčio asmens, kurį pasiūlo Lietuvos teisininkų draugij</text:span><text:span text:style-name="T449">a;</text:span></text:p>
      <text:p text:style-name="P450"><text:span text:style-name="T451">3</text:span><text:span text:style-name="T452">) tos savivaldybės administracijos direktoriaus pasiūlyto savivaldybės administracijoje dirbančio karjeros valstybės tarnautojo;</text:span></text:p>
      <text:p text:style-name="P453"><text:span text:style-name="T454">4</text:span><text:span text:style-name="T455">) partijų, kurios per paskutinius Seimo rinkimus gavo Seimo narių mandatų daugiamandatėje Seimo rinkimų apygardoje</text:span><text:span text:style-name="T456">, pasiūlytų asmenų.</text:span></text:p>
      <text:p text:style-name="P457"><text:span text:style-name="T458">3</text:span><text:span text:style-name="T459">. Lietuvos Respublikos teisingumo ministras, Lietuvos teisininkų draugija ar savivaldybės administracijos direktorius gali siūlyti ir daugiau asmenų komisijos nariais.</text:span></text:p>
      <text:p text:style-name="P460"><text:span text:style-name="T461">4</text:span><text:span text:style-name="T462">. Partijos, kurios per paskutinius Seimo rinkimus gavo S</text:span><text:span text:style-name="T463">eimo narių mandatų pagal iškeltų kandidatų sąrašą (jungtinį sąrašą), nuo iškeltų kandidatų sąrašo (jungtinio sąrašo) turi teisę pasiūlyti į savivaldybių rinkimų komisijas po<text:s/></text:span><text:span text:style-name="T464">vieną</text:span><text:span text:style-name="T465"><text:s/>savo atstovą. Jeigu atstovai atitinka šio įstatymo reikalavimus, Vyriausioji</text:span><text:span text:style-name="T466"><text:s/>rinkimų komisija jų kandidatūrų atmesti negali. Jeigu kandidatūrų nebuvo pasiūlyta, Vyriausioji rinkimų komisija gali nustatyti mažesnį savivaldybės rinkimų komisijos narių skaičių arba vietoj jų gali papildomai skirti komisijos nariais asmenis, pasiūlytu</text:span><text:span text:style-name="T467">s Lietuvos Respublikos teisingumo ministro, Lietuvos teisininkų draugijos arba savivaldybės administracijos direktoriaus.</text:span></text:p>
      <text:p text:style-name="P468"><text:span text:style-name="T469">5</text:span><text:span text:style-name="T470">. Visais atvejais ne mažiau kaip trys komisijos nariai turi būti asmenys, paskirti į savivaldybių rinkimų komisijas iš Lietuvos R</text:span><text:span text:style-name="T471">espublikos teisingumo ministro, Lietuvos teisininkų draugijos ir savivaldybės administracijos direktoriaus pasiūlytųjų. Jeigu šių asmenų yra mažiau, komisija padidinama iš Lietuvos Respublikos teisingumo ministro, Lietuvos teisininkų draugijos arba savival</text:span><text:span text:style-name="T472">dybės administracijos direktoriaus pasiūlytų kandidatūrų.</text:span></text:p>
      <text:p text:style-name="P473"><text:span text:style-name="T474">6</text:span><text:span text:style-name="T475">. Jeigu tą pačią dieną kartu vyksta ir Seimo arba Respublikos Prezidento, arba savivaldybės tarybos rinkimai, arba referendumas, apylinkių rinkimų ar referendumo komisijos sudaromos tos pačios.</text:span><text:span text:style-name="T476"><text:s/>Vyriausioji rinkimų komisija nusprendžia, kokia komisija bus sudaroma atskiroje rinkimų, referendumo teritorijoje (savivaldybėje ar rinkimų apygardoje), ir sudaro vieną – savivaldybės, apygardos rinkimų arba referendumo – komisiją bei nustato jos funkcija</text:span><text:span text:style-name="T477">s organizuojant ir vykdant kitus rinkimus ar referendumą.</text:span></text:p>
      <text:p text:style-name="P478"><text:span text:style-name="T479">7</text:span><text:span text:style-name="T480">. Savivaldybės rinkimų komisijos pirmininką iš komisijos narių skiria Vyriausioji rinkimų komisija. Savivaldybės rinkimų komisijos pirmininku skiriamas asmuo</text:span><text:span text:style-name="T481">, turintis darbo Vyriausiosios rinki</text:span><text:span text:style-name="T482">mų komisijos arba savivaldybės rinkimų komisijos ar apygardos rinkimų komisijos pirmininku ar nariu arba darbo apylinkės rinkimų komisijos pirmininku patirties.</text:span></text:p>
      <text:p text:style-name="P483"><text:span text:style-name="T484">8</text:span><text:span text:style-name="T485">. Savivaldybės rinkimų komisija savo pirmajame posėdyje išsirenka komisijos pirmininko pav</text:span><text:span text:style-name="T486">aduotoją ir sekretorių.</text:span></text:p>
      <text:p text:style-name="P487"/>
      <text:p text:style-name="P488"><text:span text:style-name="T489">16</text:span><text:span text:style-name="T490"><text:s/>straipsnis.<text:s/></text:span><text:span text:style-name="T491">Savivaldybių</text:span><text:span text:style-name="T492"><text:s/></text:span><text:span text:style-name="T493">rinkimų komisijų įgaliojimai</text:span></text:p>
      <text:p text:style-name="P494"><text:span text:style-name="T495">Savivaldybės rinkimų komisija:</text:span></text:p>
      <text:p text:style-name="P496"><text:span text:style-name="T497">1</text:span><text:span text:style-name="T498">) Vyriausiosios rinkimų komisijos nustatyta tvarka praneša savivaldybės teritorijoje gyvenantiems rinkėjams apie rinkimų apylinkių<text:s/></text:span><text:span text:style-name="T499">ribas, būstines, darbo laiką ir balsavimo patalpas;</text:span></text:p>
      <text:p text:style-name="P500"><text:span text:style-name="T501">2</text:span><text:span text:style-name="T502">) prižiūri, kaip savivaldybės teritorijoje vykdomas šis įstatymas;</text:span></text:p>
      <text:p text:style-name="P503"><text:span text:style-name="T504">3</text:span><text:span text:style-name="T505">) sudaro apylinkių rinkimų komisijas;</text:span></text:p>
      <text:p text:style-name="P506"><text:span text:style-name="T507">4</text:span><text:span text:style-name="T508">) neviršydama Vyriausiosios rinkimų komisijos patvirtintos savivaldybės rinkimų komi</text:span><text:span text:style-name="T509">sijos sąmatos, tvirtina apylinkių rinkimų komisijų išlaidų sąmatas ir kontroliuoja, kaip šiose sąmatose numatytos lėšos naudojamos;</text:span></text:p>
      <text:p text:style-name="P510"><text:span text:style-name="T511">5</text:span><text:span text:style-name="T512">) registruoja rinkimų stebėtojus ir išduoda jiems pažymėjimus;</text:span></text:p>
      <text:p text:style-name="P513"><text:span text:style-name="T514">6</text:span><text:span text:style-name="T515">) sudaro savivaldybės teritorijoje esančių sveikato</text:span><text:span text:style-name="T516">s priežiūros (išskyrus ambulatorines), socialinės rūpybos ir globos įstaigų, karinių vienetų, areštinių, tardymo izoliatorių (sulaikymo namų) ir bausmių vykdymo įstaigų, kuriose veiks specialūs balsavimo punktai, sąrašą ir kartu su šių įstaigų vadovais pas</text:span><text:span text:style-name="T517">irūpina, kad juose būtų organizuotas balsavimas ir tose įstaigose esantiems rinkėjams būtų sudarytos sąlygos balsuoti specialiame balsavimo punkte, taip pat organizuoja balsavimą iš anksto;</text:span><text:s/></text:p>
      <text:p text:style-name="P518">Straipsnio punkto pakeitimai:</text:p>
      <text:p text:style-name="P519"><text:span text:style-name="T520">Nr.<text:s/></text:span><text:a xlink:href="https://www.e-tar.lt/portal/legalAct.html?documentId=bba2a370e41e11e89acab3ff12d77081" office:target-frame-name="_top" xlink:show="replace"><text:span text:style-name="T521">XIII-1573</text:span></text:a><text:span text:style-name="T522">, 2018-10-25, paskelbta TAR 2018-11-09, i. k. 2018-18174</text:span></text:p>
      <text:p text:style-name="Normal"/>
      <text:p text:style-name="P523"><text:span text:style-name="T524">7</text:span><text:span text:style-name="T525">) surašo balsų skaičiavimo protokolą, nustato rinkimų rezultatus ir perduoda juos tvirtinti Vyriausiajai rinkimų komi</text:span><text:span text:style-name="T526">sijai;</text:span></text:p>
      <text:p text:style-name="P527"><text:span text:style-name="T528">8</text:span><text:span text:style-name="T529">) svarsto skundus dėl apylinkių rinkimų komisijų sprendimų bei veiksmų ir priima sprendimus;</text:span></text:p>
      <text:p text:style-name="P530"><text:span text:style-name="T531">9</text:span><text:span text:style-name="T532">) Vyriausiosios rinkimų komisijos nustatyta tvarka rinkimų agitacijos laikotarpiu atlieka politinės reklamos stebėseną savivaldybės teritorijoje i</text:span><text:span text:style-name="T533">r stebėsenos duomenis teikia Vyriausiajai rinkimų komisijai;</text:span></text:p>
      <text:p text:style-name="P534"><text:span text:style-name="T535">10</text:span><text:span text:style-name="T536">) vykdo kitus šiame įstatyme nustatytus įgaliojimus.</text:span></text:p>
      <text:p text:style-name="P537"/>
      <text:p text:style-name="P538"><text:span text:style-name="T539">17</text:span><text:span text:style-name="T540"><text:s/>straipsnis.<text:s/></text:span><text:span text:style-name="T541">Apylinkių rinkimų komisijų sudarymas</text:span></text:p>
      <text:p text:style-name="P542"><text:span text:style-name="T543">1</text:span><text:span text:style-name="T544">. Ne vėliau kaip likus 65 dienoms iki rinkimų savivaldybės rinkimų<text:s/></text:span><text:span text:style-name="T545">komisija nustato kiekvienos rinkimų apylinkės komisijos narių skaičių, kuris turi būti kartotinis partijų, turinčių teisę siūlyti kandidatūras, skaičiui. Apylinkės rinkimų komisiją turi sudaryti mažiausiai 5 nariai. Jeigu partijos nepasiūlė pakankamai kand</text:span><text:span text:style-name="T546">idatūrų arba komisijoje liko laisva vieta ir partija nesiūlo kandidatūros, trūkstamas kandidatūras savivaldybės rinkimų komisijos prašymu siūlo savivaldybės, kurios teritorijoje yra rinkimų apylinkė, administracijos direktorius.</text:span></text:p>
      <text:p text:style-name="P547"><text:span text:style-name="T548">2</text:span><text:span text:style-name="T549">. Po vienodą skaičių k</text:span><text:span text:style-name="T550">andidatūrų į apylinkių rinkimų komisijas turi teisę siūlyti:</text:span></text:p>
      <text:p text:style-name="P551"><text:span text:style-name="T552">1</text:span><text:span text:style-name="T553">) partija ar jų koalicija, per paskutinius Seimo rinkimus gavusi Seimo narių mandatų daugiamandatėje rinkimų apygardoje. Jeigu partija Seimo narių mandatų gavo būdama koalicijoje, kandidatūras</text:span><text:span text:style-name="T554"><text:s/>ji gali siūlyti kartu su koalicijoje dalyvavusiomis partijomis;</text:span></text:p>
      <text:p text:style-name="P555"><text:span text:style-name="T556">2</text:span><text:span text:style-name="T557">) partija ar jų koalicija, per paskutinius savivaldybės tarybos rinkimus gavusi savivaldybės tarybos narių mandatų. Jeigu partija savivaldybės tarybos narių mandatų gavo būdama koalicijo</text:span><text:span text:style-name="T558">je, kandidatūras ji gali siūlyti kartu su koalicijoje dalyvavusiomis partijomis.</text:span></text:p>
      <text:p text:style-name="P559"><text:span text:style-name="T560">3</text:span><text:span text:style-name="T561">. Jeigu partija kandidatūras į apylinkės rinkimų komisijas gali siūlyti ir pagal Seimo, ir pagal savivaldybės tarybos rinkimų rezultatus, partija kandidatūras siūlo pas</text:span><text:span text:style-name="T562">irinktinai tik pagal vienų iš šių rinkimų rezultatus. Jeigu viena iš partijų, dalyvavusių rinkimų koalicijoje, kandidatūrų nepasiūlo arba atsisako jas siūlyti, arba pasirenka siūlyti pagal kitų, negu buvo sudaryta koalicija, rinkimų rezultatus, kitos šioje</text:span><text:span text:style-name="T563"><text:s/>koalicijoje dalyvavusios partijos kandidatūras turi teisę siūlyti jai nedalyvaujant.<text:s/></text:span></text:p>
      <text:p text:style-name="P564"><text:span text:style-name="T565">4</text:span><text:span text:style-name="T566">. Kandidatūrų į apylinkių rinkimų komisijas sąrašą savivaldybės rinkimų komisijai partijos pateikia ne vėliau kaip likus 48 dienoms iki rinkimų.</text:span></text:p>
      <text:p text:style-name="P567"><text:span text:style-name="T568">5</text:span><text:span text:style-name="T569">. Apylinkių ri</text:span><text:span text:style-name="T570">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71"><text:span text:style-name="T572">6</text:span><text:span text:style-name="T573">.<text:s/></text:span><text:span text:style-name="T574">Jeigu kan</text:span><text:span text:style-name="T575">didatūrų nebuvo pasiūlyta arba pasiūlytosios neatitinka šio įstatymo reikalavimų, arba jos buvo pasiūlytos po nustatyto termino, savivaldybės rinkimų komisija gali sumažinti anksčiau nustatytą apylinkės rinkimų komisijos narių skaičių arba kreiptis į saviv</text:span><text:span text:style-name="T576">aldybės administracijos direktorių, kad šis pasiūlytų trūkstamas kandidatūras. Savivaldybės administracijos direktoriaus siūlomi asmenys negali būti partijų nariai ar jais tapti iki rinkimų komisijos nario įgaliojimų pabaigos. Jeigu ne mažiau kaip 3 saviva</text:span><text:span text:style-name="T577">ldybės rinkimų komisijos nariai posėdyje skiriant apylinkės rinkimų komisijos narį prieštarauja savivaldybės administracijos direktoriaus siūlomo asmens paskyrimui apylinkės rinkimų komisijos nariu, šis asmuo negali būti skiriamas apylinkės rinkimų komisij</text:span><text:span text:style-name="T578">os nariu.</text:span><text:span text:style-name="T579"><text:s/>Sumažinus<text:s/></text:span><text:span text:style-name="T580">apylinkės rinkimų<text:s/></text:span><text:span text:style-name="T581">komisijos narių skaičių, jis negali būti mažesnis už šio straipsnio 1 dalyje nustatytą mažiausią narių skaičių</text:span><text:span text:style-name="T582">.</text:span><text:s/></text:p>
      <text:p text:style-name="P583">Straipsnio dalies pakeitimai:</text:p>
      <text:p text:style-name="P584"><text:span text:style-name="T585">Nr.<text:s/></text:span><text:a xlink:href="https://www.e-tar.lt/portal/legalAct.html?documentId=bba2a370e41e11e89acab3ff12d77081" office:target-frame-name="_top" xlink:show="replace"><text:span text:style-name="T586">XIII-1573</text:span></text:a><text:span text:style-name="T587">, 2018-10-25, paskelbta TAR 2018-11-09, i. k. 2018-18174</text:span></text:p>
      <text:p text:style-name="Normal"/>
      <text:p text:style-name="P588"><text:span text:style-name="T589">7</text:span><text:span text:style-name="T590">. Apylinkių rinkimų komisijų pirmininkus iš komisijos narių skiria savivaldybės rinkimų komisija. Apylinkės rinkimų komisijos pirmininku skiriamas asmuo, tur</text:span><text:span text:style-name="T591">intis darbo rinkimų komisijos pirmininku ar nariu patirties, arba aukštąjį išsilavinimą turintis asmuo.</text:span></text:p>
      <text:p text:style-name="P592"><text:span text:style-name="T593">8</text:span><text:span text:style-name="T594">. Apylinkės rinkimų komisija pirmajame posėdyje išsirenka komisijos pirmininko pavaduotoją ir sekretorių.</text:span></text:p>
      <text:p text:style-name="P595"/>
      <text:p text:style-name="P596"><text:span text:style-name="T597">18</text:span><text:span text:style-name="T598"><text:s/>straipsnis.<text:s/></text:span><text:span text:style-name="T599">Apylinkės rinkimų<text:s/></text:span><text:span text:style-name="T600">komisijos įgaliojimai</text:span></text:p>
      <text:p text:style-name="P601"><text:span text:style-name="T602">Apylinkės rinkimų komisija:</text:span></text:p>
      <text:p text:style-name="P603"><text:span text:style-name="T604">1</text:span><text:span text:style-name="T605">) iš savivaldybės rinkimų komisijos gauna apylinkės rinkėjų sąrašus, sudaro sąlygas su jais susipažinti rinkėjams, atstovams rinkimams, sudaro rinkėjų, kurie balsuos namuose, sąrašą, įteikia ar kitaip<text:s/></text:span><text:span text:style-name="T606">perduoda rinkėjams rinkėjo korteles, praneša savivaldybės rinkimų komisijai apie apylinkės rinkėjų sąraše aptiktus netikslumus, asmenis, atsisakiusius deklaruoti, nedeklaravusius, ar jie atitinka šio įstatymo 3 straipsnio reikalavimus, ir Vyriausiosios rin</text:span><text:span text:style-name="T607">kimų komisijos nustatyta tvarka elektroninių ryšių priemonėmis perduoda šiuos duomenis;</text:span></text:p>
      <text:p text:style-name="P608"><text:span text:style-name="T609">2</text:span><text:span text:style-name="T610">) nagrinėja skundus dėl apylinkės rinkėjų sąraše padarytų klaidų;</text:span></text:p>
      <text:p text:style-name="P611"><text:span text:style-name="T612">3</text:span><text:span text:style-name="T613">) Vyriausiosios rinkimų komisijos nustatyta tvarka organizuoja balsavimą specialiuose balsav</text:span><text:span text:style-name="T614">imo punktuose visose rinkimų apylinkės teritorijoje esančiose sveikatos priežiūros (išskyrus ambulatorines), socialinės rūpybos ir globos įstaigose, kariniuose vienetuose, areštinėse, tardymo izoliatoriuose (sulaikymo namuose) ir bausmių vykdymo įstaigose,</text:span><text:span text:style-name="T615"><text:s/>taip pat organizuoja rinkėjų balsavimą namuose ir balsavimą iš anksto;</text:span><text:s/></text:p>
      <text:p text:style-name="P616">Straipsnio punkto pakeitimai:</text:p>
      <text:p text:style-name="P617"><text:span text:style-name="T618">Nr.<text:s/></text:span><text:a xlink:href="https://www.e-tar.lt/portal/legalAct.html?documentId=bba2a370e41e11e89acab3ff12d77081" office:target-frame-name="_top" xlink:show="replace"><text:span text:style-name="T619">XIII-1573</text:span></text:a><text:span text:style-name="T620">, 2018-10-25, paskelbta TAR 2018-11-09, i.</text:span><text:span text:style-name="T621"><text:s/>k. 2018-18174</text:span></text:p>
      <text:p text:style-name="Normal"/>
      <text:p text:style-name="P622"><text:span text:style-name="T623">4</text:span><text:span text:style-name="T624">) kartu su savivaldybės administracijos atstovu pasirūpina, kad pagal šio įstatymo reikalavimus laiku būtų parengtos balsavimo patalpos, slapto balsavimo kabinos ir balsadėžės;</text:span></text:p>
      <text:p text:style-name="P625"><text:span text:style-name="T626">5</text:span><text:span text:style-name="T627">) rinkimų dieną organizuoja balsavimą rinkimų apylink</text:span><text:span text:style-name="T628">ėje;</text:span></text:p>
      <text:p text:style-name="P629"><text:span text:style-name="T630">6</text:span><text:span text:style-name="T631">) suskaičiuoja balsus, surašo balsų skaičiavimo protokolą ir Vyriausiosios rinkimų komisijos nustatyta tvarka elektroninių ryšių priemonėmis perduoda šio protokolo duomenis;</text:span></text:p>
      <text:p text:style-name="P632"><text:span text:style-name="T633">7</text:span><text:span text:style-name="T634">) svarsto savo apylinkės rinkėjų ir stebėtojų skundus dėl rinkimų<text:s/></text:span><text:span text:style-name="T635">rengimo, balsavimo organizavimo, balsų skaičiavimo, balsų skaičiavimo protokolo surašymo ir priima sprendimus;</text:span></text:p>
      <text:p text:style-name="P636"><text:span text:style-name="T637">8</text:span><text:span text:style-name="T638">) vykdo kitus šiame įstatyme nustatytus įgaliojimus.</text:span></text:p>
      <text:p text:style-name="P639"/>
      <text:p text:style-name="P640"><text:span text:style-name="T641">19</text:span><text:span text:style-name="T642"><text:s/>straipsnis.<text:s/></text:span><text:span text:style-name="T643">Rinkimų komisijų narių rašytiniai pasižadėjimai</text:span></text:p>
      <text:p text:style-name="P644"><text:span text:style-name="T645">1</text:span><text:span text:style-name="T646">. Rinkimų<text:s/></text:span><text:span text:style-name="T647">komisijos narys, pirmininkas pareigas rinkimų komisijoje pradeda eiti davęs rašytinį pasižadėjimą.</text:span></text:p>
      <text:p text:style-name="P648"><text:span text:style-name="T649">2</text:span><text:span text:style-name="T650">. Savivaldybių ir apylinkių rinkimų komisijų narių, pirmininkų rašytinio pasižadėjimo davimo tvarką nustato Vyriausioji rinkimų komisija. Duodantis rašy</text:span><text:span text:style-name="T651">tinį p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652"><text:span text:style-name="T653">1</text:span><text:span text:style-name="T654">) „Aš, (var</text:span><text:span text:style-name="T655">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56"><text:span text:style-name="T657">Tepade</text:span><text:span text:style-name="T658">da man Dievas.“;</text:span></text:p>
      <text:p text:style-name="P659"><text:span text:style-name="T660">2</text:span><text:span text:style-name="T661">) „Aš, (vardas, pavardė), pasižadu būti ištikimas (ištikima) Lietuvos Respublikai, laikytis jos Konstitucijos ir įstatymų, sąžiningai ir garbingai atlikti savo pareigas rinkimų komisijoje ir susilaikyti nuo poelgių, pažeidžiančių įsta</text:span><text:span text:style-name="T662">tymus ir žmogaus teises.“</text:span></text:p>
      <text:p text:style-name="P663"><text:span text:style-name="T664">3</text:span><text:span text:style-name="T665">. Davęs rašytinį pasižadėjimą asmuo po rašytinio pasižadėjimo tekstu pasirašo. Rašytinio pasižadėjimo tekstas negali būti keičiamas. Rašytinis pasižadėjimas galioja visą paskyrimo dirbti rinkimų komisijoje laiką.<text:s/></text:span></text:p>
      <text:p text:style-name="P666"><text:span text:style-name="T667">4</text:span><text:span text:style-name="T668">. Ri</text:span><text:span text:style-name="T669">nkimų komisijos narių, pirmininkų rašytinius pasižadėjimus saugo juos paskyrusios rinkimų komisijos.<text:s/></text:span></text:p>
      <text:p text:style-name="P670"><text:span text:style-name="T671">5</text:span><text:span text:style-name="T672">. Rinkimų komisija, skirdama rinkimų komisijos narį, nustato laiką, kada jis privalo duoti rašytinį pasižadėjimą. Asmuo, nedavęs rašytinio pasižadėji</text:span><text:span text:style-name="T673">mo per 15 dienų nuo paskyrimo, negali pradėti eiti pareigų rinkimų komisijoje ir sprendimas dėl jo skyrimo turi būti panaikintas. Jį paskyrusi komisija dėl to priima sprendimą.</text:span></text:p>
      <text:p text:style-name="P674"/>
      <text:p text:style-name="P675"><text:span text:style-name="T676">20</text:span><text:span text:style-name="T677"><text:s/>straipsnis.<text:s/></text:span><text:span text:style-name="T678">Rinkimų komisijų darbo organizavimas</text:span></text:p>
      <text:p text:style-name="P679"><text:span text:style-name="T680">1</text:span><text:span text:style-name="T681">. Rinkimų komis</text:span><text:span text:style-name="T682">ijos posėdžiai yra teisėti, kai juose dalyvauja ne mažiau kaip 3/5 komisijos narių. Rinkimų komisijos sprendimai priimami atviru balsavimu posėdyje dalyvaujančių komisijos narių balsų dauguma. Jeigu balsai pasidalija po lygiai, lemia rinkimų komisijos pirm</text:span><text:span text:style-name="T683">ininko balsas. Rinkimų komisijos nariai, nesutinkantys su sprendimu, turi teisę raštu pareikšti atskirąją nuomonę; ši pridedama prie protokolo ir yra neatskiriama jo dalis.</text:span></text:p>
      <text:p text:style-name="P684"><text:span text:style-name="T685">2</text:span><text:span text:style-name="T686">. Pasibaigus rinkimams, savivaldybių ir apylinkių rinkimų komisijų narių, pirm</text:span><text:span text:style-name="T687">ininkų įgaliojimai nutraukiami. Sprendimą nutraukti įgaliojimus priima rinkimų komisija, paskyrusi komisijos narius, kai ši komisija, jos pirmininkas yra atlikę visus pagal įstatymus jiems pavestus darbus.</text:span></text:p>
      <text:p text:style-name="P688"><text:span text:style-name="T689">3</text:span><text:span text:style-name="T690">. Rinkimų komisijos nariui ar pirmininkui, da</text:span><text:span text:style-name="T691">vusiems rašytinį pasižadėjimą, draudžiama bet kokia rinkimų agitacija ar kiti bandymai paveikti rinkėjų valią. Rinkimų komisijos narys ar pirmininkas, pažeidę šį reikalavimą, rinkimų komisijos nario, pirmininko rašytinį pasižadėjimą, turi būti atleisti iš<text:s/></text:span><text:span text:style-name="T692">rinkimų komisijos ir atsakyti įstatymų nustatyta tvarka.</text:span></text:p>
      <text:p text:style-name="P693"/>
      <text:p text:style-name="P694"><text:span text:style-name="T695">21</text:span><text:span text:style-name="T696"><text:s/>straipsnis.<text:s/></text:span><text:span text:style-name="T697">Skundai dėl rinkimų komisijų sprendimų, priimtų iki balsavimo</text:span><text:span text:style-name="T698"><text:s/></text:span><text:span text:style-name="T699">pabaigos</text:span></text:p>
      <text:p text:style-name="P700"><text:span text:style-name="T701">1</text:span><text:span text:style-name="T702">. Partija, rinkimų komitetas, iškėlę kandidatus, kandidatas, atstovas rinkimams, rinkimų stebėtojas r</text:span><text:span text:style-name="T703">inkimų komisijos sprendimą, priimtą iki balsavimo pabaigos rinkimuose, ar kitą jos veiką gali apskųsti:</text:span></text:p>
      <text:p text:style-name="P704"><text:span text:style-name="T705">1</text:span><text:span text:style-name="T706">) apylinkės rinkimų komisijos – savivaldybės rinkimų komisijai;</text:span></text:p>
      <text:p text:style-name="P707"><text:span text:style-name="T708">2</text:span><text:span text:style-name="T709">) savivaldybės rinkimų komisijos – Vyriausiajai rinkimų komisijai;</text:span></text:p>
      <text:p text:style-name="P710"><text:span text:style-name="T711">3</text:span><text:span text:style-name="T712">)<text:s/></text:span><text:span text:style-name="T713">Vyriausiosios rinkimų komisijos – Lietuvos vyriausiajam administraciniam teismui.</text:span></text:p>
      <text:p text:style-name="P714"><text:span text:style-name="T715">2</text:span><text:span text:style-name="T716">. Rinkėjas, atstovas rinkimams, nesutikdami su apylinkės rinkimų komisijos sprendimu, priimtu pagal jo skundą dėl rinkėjų sąraše padarytų klaidų, dėl kurių rinkėjas ne</text:span><text:span text:style-name="T717">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718">.</text:span></text:p>
      <text:p text:style-name="P719"><text:span text:style-name="T720">3</text:span><text:span text:style-name="T721">.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722"><text:s/>ne vėliau kaip per 48 valandas nuo jo padavimo. Į šį terminą įskaitomos ir poilsio bei švenčių dienos. Teismo sprendimas įsiteisėja nuo paskelbimo.</text:span></text:p>
      <text:p text:style-name="P723"><text:span text:style-name="T724">4</text:span><text:span text:style-name="T725">. Skundai, paduoti nesilaikant šiame straipsnyje nustatytos tvarkos, nenagrinėjami ir persiunčiami tai</text:span><text:span text:style-name="T726"><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727"/>
      <text:p text:style-name="P728"><text:span text:style-name="T729">22</text:span><text:span text:style-name="T730"><text:s/>straipsnis.<text:s/></text:span><text:span text:style-name="T731">Parama rinkimų komisijoms ir valstybės biudžeto lėšų rinkimams organizuoti naudojimas<text:s/></text:span></text:p>
      <text:p text:style-name="P732"><text:span text:style-name="T733">1</text:span><text:span text:style-name="T734">. Valstybės ir savivaldybių institucijos ir įstaigos privalo padėti rinkimų komisijoms vykdyti įgaliojimus ir teikti rinkimų komisijų funkcijoms atlikti reikalingus</text:span><text:span text:style-name="T735"><text:s/>duomenis.</text:span></text:p>
      <text:p text:style-name="P736"><text:span text:style-name="T737">2</text:span><text:span text:style-name="T738">. Valstybės ir savivaldybių institucijos ir įstaigos ne vėliau kaip per 3 dienas privalo apsvarstyti rinkimų komisijų pateiktus prašymus ir duoti rinkimų komisijoms motyvuotus atsakymus.</text:span></text:p>
      <text:p text:style-name="P739"><text:span text:style-name="T740">3</text:span><text:span text:style-name="T741">.<text:s/></text:span><text:span text:style-name="T742">Pagalbiniams darbams atlikti Vyriausioji rinki</text:span><text:span text:style-name="T743">mų komisija gali įdarbinti darbuotojus pagal terminuotą darbo sutartį. Darbo sutartis pasirašo Vyriausiosios rinkimų komisijos pirmininkas arba jo įgalioti asmenys.<text:s/></text:span><text:span text:style-name="T744">Šių darbuotojų darbo užmokestis nustatomas terminuotoje darbo sutartyje pagal Lietuvos Resp</text:span><text:span text:style-name="T745">ublikos valstybės ir savivaldybių įstaigų darbuotojų ir komisijų narių darbo apmokėjimo įstatyme nustatytus darbo apmokėjimo dydžius.</text:span><text:s/></text:p>
      <text:p text:style-name="P746">Straipsnio dalies pakeitimai:</text:p>
      <text:p text:style-name="P747"><text:span text:style-name="T748">Nr.<text:s/></text:span><text:a xlink:href="https://www.e-tar.lt/portal/legalAct.html?documentId=0d3534b0047b11e9a5eaf2cd290f1944" office:target-frame-name="_top" xlink:show="replace"><text:span text:style-name="T749">XIII-1777</text:span></text:a><text:span text:style-name="T750">, 2018-12-13, paskelbta TAR 2018-12-21, i. k. 2018-21113</text:span></text:p>
      <text:p text:style-name="Normal"/>
      <text:p text:style-name="P751"><text:span text:style-name="T752">4</text:span><text:span text:style-name="T753">. Valstybės ir savivaldybių institucijos, įstaigos ir įmonės privalo suteikti rinkimų komisijoms tinkamas patalpas, įrangą, kompiuterinę techniką ir interneto ryšį rinkimams</text:span><text:span text:style-name="T754"><text:s/>organizuoti ir vykdyti. Savivaldybės administracija ne vėliau kaip per 20 dienų nuo rinkimų paskelbimo dienos, atsižvelgdama į balsavimo patalpų, pritaikytų neįgaliems rinkėjams, poreikį konkrečioje rinkimų apylinkėje, privalo įvertinti, ar balsavimo pata</text:span><text:span text:style-name="T755">lpos tinkamos ir pritaikytos neįgaliųjų bei senyvo amžiaus rinkėjų poreikiams. Savivaldybės administracija, įvertinusi, kad balsavimo patalpos nėra tinkamos, privalo jas pritaikyti arba išnuomoti pritaikytas. Likus ne ilgiau kaip 2 mėnesiams iki rinkimų at</text:span><text:span text:style-name="T756">liekamas pakartotinis balsavimo patalpų tinkamumo įvertinimas, kurį atlieka rinkimų komisijos kartu su savivaldybės administracija. Balsavimo patalpų tinkamumui įvertinti gali būti pasitelkiamos nevyriausybinės organizacijos. Balsavimo patalpų tinkamumas v</text:span><text:span text:style-name="T757">ertinamas ir nevyriausybinės organizacijos pasitelkiamos Vyriausiosios rinkimų komisijos nustatyta tvarka.</text:span></text:p>
      <text:p text:style-name="P758">Straipsnio dalies pakeitimai:</text:p>
      <text:p text:style-name="P759"><text:span text:style-name="T760">Nr.<text:s/></text:span><text:a xlink:href="https://www.e-tar.lt/portal/legalAct.html?documentId=0d3534b0047b11e9a5eaf2cd290f1944" office:target-frame-name="_top" xlink:show="replace"><text:span text:style-name="T761">XIII-1777</text:span></text:a><text:span text:style-name="T762">,<text:s/></text:span><text:span text:style-name="T763">2018-12-13, paskelbta TAR 2018-12-21, i. k. 2018-21113</text:span></text:p>
      <text:p text:style-name="Normal"/>
      <text:p text:style-name="P764"><text:span text:style-name="T765">5</text:span><text:span text:style-name="T766">. Vyriausioji rinkimų komisija savivaldybių rinkimų komisijoms skirtas valstybės biudžeto lėšas rinkimams organizuoti perveda į kiekvienai savivaldybės rinkimų komisijai atidarytą Vyriausiosios r</text:span><text:span text:style-name="T767">inkimų komisijos banko sąskaitą.<text:s/></text:span></text:p>
      <text:p text:style-name="P768"><text:span text:style-name="T769">6</text:span><text:span text:style-name="T770">. Vyriausiosios rinkimų komisijos pirmininkas su savivaldybės rinkimų komisijos pirmininku pasirašo valstybės biudžeto lėšų rinkimams organizuoti naudojimo sutartį, kurioje nurodoma:</text:span></text:p>
      <text:p text:style-name="P771"><text:span text:style-name="T772">1</text:span><text:span text:style-name="T773">) savivaldybės rinkimų komisija</text:span><text:span text:style-name="T774">i pervedamų valstybės biudžeto lėšų suma ir Vyriausiosios rinkimų komisijos programa, pagal kurią skiriamos lėšos;</text:span></text:p>
      <text:p text:style-name="P775"><text:span text:style-name="T776">2</text:span><text:span text:style-name="T777">) valstybės biudžeto lėšų naudojimo tikslinė paskirtis;</text:span></text:p>
      <text:p text:style-name="P778"><text:span text:style-name="T779">3</text:span><text:span text:style-name="T780">) planuojamas detalus biudžeto lėšų paskirstymas pagal išlaidų ekonominę pa</text:span><text:span text:style-name="T781">skirtį ir išlaidų darbo užmokesčiui skaičiavimas (pridedama prie sutarties);</text:span></text:p>
      <text:p text:style-name="P782"><text:span text:style-name="T783">4</text:span><text:span text:style-name="T784">) atsiskaitymo Vyriausiajai rinkimų komisijai už valstybės biudžeto lėšų panaudojimą</text:span><text:span text:style-name="T785"><text:s/></text:span><text:span text:style-name="T786">(nurodant išlaidų ekonominę paskirtį) ir lėšų panaudojimą pagrindžiančių buhalterinės aps</text:span><text:span text:style-name="T787">kaitos dokumentų pateikimo tvarka;</text:span></text:p>
      <text:p text:style-name="P788"><text:span text:style-name="T789">5</text:span><text:span text:style-name="T790">) kitos nuostatos, padedančios Vyriausiajai rinkimų komisijai užtikrinti programų vykdymo ir paskirtų asignavimų naudojimo teisėtumą, ekonomiškumą, efektyvumą ir rezultatyvumą.</text:span></text:p>
      <text:p text:style-name="P791"><text:span text:style-name="T792">7</text:span><text:span text:style-name="T793">. Vyriausioji rinkimų komisija v</text:span><text:span text:style-name="T794">alstybės biudžeto lėšas rinkimams organizuoti perveda į šio straipsnio 5 dalyje nurodytas sąskaitas pagal Vyriausiosios rinkimų komisijos patvirtintas savivaldybių rinkimų komisijų sąmatas.<text:s/></text:span></text:p>
      <text:p text:style-name="P795"><text:span text:style-name="T796">8</text:span><text:span text:style-name="T797">. Savivaldybės rinkimų komisijos pirmininkas atsako už rinki</text:span><text:span text:style-name="T798">mams organizuoti savivaldybės rinkimų komisijai skirtų valstybės biudžeto lėšų panaudojimą ir už tai atsiskaito Vyriausiajai rinkimų komisijai.</text:span></text:p>
      <text:p text:style-name="P799"><text:span text:style-name="T800">9</text:span><text:span text:style-name="T801">. Vyriausioji rinkimų komisija patikrina savivaldybės rinkimų komisijos pirmininko pateiktą valstybės biudž</text:span><text:span text:style-name="T802">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803"><text:span text:style-name="T804">10</text:span><text:span text:style-name="T805">. Už<text:s/></text:span><text:span text:style-name="T806">žalą, atsiradusią valstybės biudžeto lėšų rinkimams organizuoti naudojimo sutarties galiojimo laikotarpiu, savivaldybės rinkimų komisijos pirmininkas atsako ir pasibaigus šiai sutarčiai.</text:span></text:p>
      <text:p text:style-name="P807"/>
      <text:p text:style-name="P808"><text:span text:style-name="T809">23</text:span><text:span text:style-name="T810"><text:s/>straipsnis.<text:s/></text:span><text:span text:style-name="T811">Savivaldybių ir apylinkių rinkimų komisijų darb</text:span><text:span text:style-name="T812">o apmokėjimas</text:span></text:p>
      <text:p text:style-name="P813"><text:span text:style-name="T814">1</text:span><text:span text:style-name="T815">.</text:span><text:span text:style-name="T816"><text:s/></text:span><text:span text:style-name="T817">Už darbo dieną rinkimų komisijose nustatomas atlyginimas pagal šiuos tarifus:</text:span></text:p>
      <text:p text:style-name="P818"><text:span text:style-name="T819">1</text:span><text:span text:style-name="T820">) savivaldybių rinkimų komisijų pirmininkams – 0,31 Lietuvos Respublikos Seimo patvirtinto<text:s/></text:span><text:span text:style-name="T821">atitinkamų metų<text:s/></text:span><text:span text:style-name="T822">pareiginės algos (atlyginimo) bazinio dydžio,<text:s/></text:span><text:span text:style-name="T823">kuris taikomas apskaičiuojant valstybės politikų, teisėjų, valstybės pareigūnų, valstybės tarnautojų, valstybės ir savivaldybių biudžetinių įstaigų darbuotojų pareigines algas (toliau – pareiginės algos bazinis dydis);</text:span></text:p>
      <text:p text:style-name="P824"><text:span text:style-name="T825">2</text:span><text:span text:style-name="T826">) savivaldybių rinkimų komisijų<text:s/></text:span><text:span text:style-name="T827">pirmininkų pavaduotojams, komisijų sekretoriams ir komisijų nariams – 0,25 pareiginės algos bazinio dydžio;</text:span></text:p>
      <text:p text:style-name="P828"><text:span text:style-name="T829">3</text:span><text:span text:style-name="T830">) apylinkių rinkimų komisijų pirmininkams – 0,25 pareiginės algos bazinio dydžio;<text:s/></text:span></text:p>
      <text:p text:style-name="P831"><text:span text:style-name="T832">4</text:span><text:span text:style-name="T833">) apylinkių rinkimų komisijų pirmininkų pavaduotojams,<text:s/></text:span><text:span text:style-name="T834">komisijų sekretoriams ir komisijų nariams – 0,2 pareiginės algos bazinio dydžio.</text:span></text:p>
      <text:p text:style-name="P835"><text:span text:style-name="T836">2</text:span><text:span text:style-name="T837">.<text:s/></text:span><text:span text:style-name="T838">Rinkimų komisijų pirmininkams, jų pavaduotojams,  komisijų sekretoriams ir nariams už darbą rinkimų komisijose atlyginama pagal darbo laiko apskaitos žiniaraščių duom</text:span><text:span text:style-name="T839">enis, neviršijant atitinkamai rinkimų komisijai numatytų asignavimų darbo užmokesčiui. Darbo laiko apskaitos žiniaraščių rinkimų komisijose pildymo tvarką nustato Vyriausioji rinkimų komisija. Už darbo laiko apskaitos žiniaraščiuose pateiktų duomenų teisin</text:span><text:span text:style-name="T840">gumą atsako atitinkamos rinkimų komisijos pirmininkas. Darbui rinkimų komisijose netaikomi Lietuvos Respublikos darbo kodekse nustatyti darbo trukmės ribojimai.</text:span></text:p>
      <text:p text:style-name="P841"><text:span text:style-name="T842">3</text:span><text:span text:style-name="T843">. Rinkimų komisijų nariai, pirmininkai, pirmininko pavaduotojai ir komisijų sekretoriai už</text:span><text:span text:style-name="T844"><text:s/>labai gerą darbą rinkimų komisijose gali būti skatinami vienkartine pinigine išmoka. Ši išmoka negali būti didesnė kaip 100 procentų per visą darbo rinkimų komisijose laikotarpį gautų mėnesinių atlyginimų vidurkio, neviršijant atitinkamos komisijos išlaid</text:span><text:span text:style-name="T845">ų sąmatoje skatinimui numatytų lėšų. Vienkartinės piniginės išmokos dydis nustatomas atsižvelgiant į atlikto darbo mastą, kokybę ir sudėtingumą.</text:span></text:p>
      <text:p text:style-name="P846"><text:span text:style-name="T847">4</text:span><text:span text:style-name="T848">. Sprendimą dėl savivaldybių rinkimų komisijų pirmininkų skatinimo priima Vyriausioji rinkimų komisija, at</text:span><text:span text:style-name="T849">sižvelgdama į jų atliktą darbą organizuojant ir vykdant rinkimus ir atsiskaitymą už komisijoms skirtų lėšų panaudojimą. Šių komisijų pirmininkų pavaduotojai, komisijų nariai bei komisijų sekretoriai gali būti skatinami vienkartine pinigine išmoka Vyriausio</text:span><text:span text:style-name="T850">sios rinkimų komisijos sprendimu, jeigu yra savivaldybės rinkimų komisijos pirmininko teikimas.</text:span></text:p>
      <text:p text:style-name="P851"><text:span text:style-name="T852">5</text:span><text:span text:style-name="T853">. Sprendimus dėl apylinkių rinkimų komisijų pirmininkų skatinimo priima savivaldybių rinkimų komisijos, atsižvelgdamos į jų atliktą darbą organizuojant ir<text:s/></text:span><text:span text:style-name="T854">vykdant rinkimus. Šių komisijų pirmininkų pavaduotojai, komisijų nariai ir komisijų sekretoriai gali būti skatinami vienkartine pinigine išmoka atitinkamos savivaldybės rinkimų komisijos sprendimu, jeigu yra apylinkės rinkimų komisijos pirmininko teikimas.</text:span></text:p>
      <text:p text:style-name="P855">Straipsnio pakeitimai:</text:p>
      <text:p text:style-name="P856"><text:span text:style-name="T857">Nr.<text:s/></text:span><text:a xlink:href="https://www.e-tar.lt/portal/legalAct.html?documentId=0d3534b0047b11e9a5eaf2cd290f1944" office:target-frame-name="_top" xlink:show="replace"><text:span text:style-name="T858">XIII-1777</text:span></text:a><text:span text:style-name="T859">, 2018-12-13, paskelbta TAR 2018-12-21, i. k. 2018-21113</text:span></text:p>
      <text:p text:style-name="Normal"/>
      <text:p text:style-name="P860"><text:span text:style-name="T861">24</text:span><text:span text:style-name="T862"><text:s/>straipsnis.<text:s/></text:span><text:span text:style-name="T863">Savivaldybių ir apylinkių rinkimų komisijų</text:span><text:span text:style-name="T864"><text:s/>sudėties keitimas</text:span></text:p>
      <text:p text:style-name="P865"><text:span text:style-name="T866">1</text:span><text:span text:style-name="T867">. Savivaldybės rinkimų komisijos, apylinkės rinkimų komisijos pirmininką ar narį iš pareigų komisijoje gali atleisti jį į šias pareigas paskyrusi savivaldybės rinkimų komisija arba Vyriausioji rinkimų komisija.<text:s/></text:span></text:p>
      <text:p text:style-name="P868"><text:span text:style-name="T869">2</text:span><text:span text:style-name="T870">. Vyriausioji<text:s/></text:span><text:span text:style-name="T871">rinkimų komisija, savivaldybės rinkimų komisija gali svarstyti tik motyvuotą partijos ar koalicijos siūlymą atšaukti jos pačios pasiūlytą rinkimų komisijos narį.</text:span></text:p>
      <text:p text:style-name="P872"><text:span text:style-name="T873">3</text:span><text:span text:style-name="T874">. Prireikus naujas savivaldybės, apylinkės rinkimų komisijos pirmininkas ar narys gali bū</text:span><text:span text:style-name="T875">ti skiriamas šio įstatymo nustatyta tvarka ir praėjus šio įstatymo 15 straipsnio 1 dalyje ir 17 straipsnio 5 dalyje nustatytiems terminams.</text:span></text:p>
      <text:p text:style-name="P876"/>
      <text:p text:style-name="P877"><text:span text:style-name="T878">KETVIRTASIS</text:span><text:span text:style-name="T879"><text:s/>SKIRSNIS</text:span></text:p>
      <text:p text:style-name="P880"><text:span text:style-name="T881">RINKĖJŲ SĄRAŠAI IR RINKĖJŲ KORTELĖS</text:span></text:p>
      <text:p text:style-name="P882"/>
      <text:p text:style-name="P883"><text:span text:style-name="T884">25</text:span><text:span text:style-name="T885"><text:s/>straipsnis.<text:s/></text:span><text:span text:style-name="T886">Rinkėjų sąrašai</text:span></text:p>
      <text:p text:style-name="P887"><text:span text:style-name="T888">1</text:span><text:span text:style-name="T889">. Rinkima</text:span><text:span text:style-name="T890">ms į Europos Parlamentą organizuoti ir vykdyti sudaromi šie rinkėjų sąrašai:</text:span></text:p>
      <text:p text:style-name="P891"><text:span text:style-name="T892">1</text:span><text:span text:style-name="T893">) Lietuvos Respublikos rinkėjų sąrašas;</text:span></text:p>
      <text:p text:style-name="P894"><text:span text:style-name="T895">2</text:span><text:span text:style-name="T896">) savivaldybių rinkėjų sąrašai;</text:span></text:p>
      <text:p text:style-name="P897"><text:span text:style-name="T898">3</text:span><text:span text:style-name="T899">) rinkimų apylinkių rinkėjų sąrašai.</text:span></text:p>
      <text:p text:style-name="P900"><text:span text:style-name="T901">2</text:span><text:span text:style-name="T902">. Rinkėjų sąrašai sudaromi du kartus –<text:s/></text:span><text:span text:style-name="T903">išankstiniai ir galutiniai. Šie sąrašai gali būti naudojami tik rinkimams organizuoti ir vykdyti.</text:span></text:p>
      <text:p text:style-name="P904"><text:span text:style-name="T905">3</text:span><text:span text:style-name="T906">. Rinkėjų sąrašų sudarymo tvarka turi būti tokia, kad kiekvienas rinkimų teisę turintis asmuo būtų įrašytas į rinkėjų sąrašus. Niekas negali būti įrašyta</text:span><text:span text:style-name="T907">s į rinkėjų sąrašą kelis kartus. Rinkėjų sąrašų sudarymo tvarką, formą, sudarymo būdą ir jų naudojimo tvarką nustato Vyriausioji rinkimų komisija.</text:span></text:p>
      <text:p text:style-name="P908"><text:span text:style-name="T909">4</text:span><text:span text:style-name="T910">. Lietuvos Respublikos rinkėjų sąrašą ir savivaldybių rinkėjų sąrašus elektroninių ryšių priemonėmis sud</text:span><text:span text:style-name="T911">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12">dojamas rinkėjo kortelėms įteikti ir rinkėjams susipažinti. Atspausdintas rinkimų apylinkės galutinis rinkėjų sąrašas naudojamas balsuoti rinkimų dieną. Kartu su rinkimų apylinkės galutiniu rinkėjų sąrašu spausdinami jo priedai, kuriuose nurodomi šiame rin</text:span><text:span text:style-name="T913">kėjų sąraše padaryti pakeitimai. Sudarant rinkėjų sąrašus, naudojami šie asmens duomenys:</text:span></text:p>
      <text:p text:style-name="P914"><text:span text:style-name="T915">1</text:span><text:span text:style-name="T916">) Lietuvos Respublikos rinkėjų sąraše: vardas, pavardė, asmens kodas, gimimo data, kilmės valstybė narė, Lietuvos Respublikos ar kitos Europos Sąjungos valstybės n</text:span><text:span text:style-name="T917">arės pilietybę patvirtinančio asmens dokumento numeris, dokumento, patvirtinančio kitos Europos Sąjungos valstybės narės piliečio pragyventą Lietuvos Respublikoje laiką, duomenys,<text:s/></text:span><text:span text:style-name="T918">valstybės narės vietovė ar rinkimų apygarda, kurios rinkėjų sąraše jis buvo<text:s/></text:span><text:span text:style-name="T919">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20">,</text:span><text:span text:style-name="T921"><text:s/></text:span><text:span text:style-name="T922">deklaruo</text:span><text:span text:style-name="T923">tos gyvenamosios vietos adresas ir šio adreso įrašymo į Lietuvos Respublikos gyventojų registrą data;</text:span></text:p>
      <text:p text:style-name="P924"><text:span text:style-name="T925">2</text:span><text:span text:style-name="T926">) savivaldybės rinkėjų sąraše: vardas, pavardė, asmens kodas, gimimo data, deklaruotos gyvenamosios vietos adresas, kilmės valstybė narė;</text:span></text:p>
      <text:p text:style-name="P927"><text:span text:style-name="T928">3</text:span><text:span text:style-name="T929">) rink</text:span><text:span text:style-name="T930">imų apylinkės rinkėjų sąraše: vardas, pavardė ir gyvenamosios vietos adresas. Rinkėjų, kurie yra pareiškę nesutikimą, kad jų adresas būtų skelbiamas rinkimų apylinkės rinkėjų sąraše, šis adresas nurodomas rinkimų apylinkės rinkėjų sąrašo priede ir rinkėjo<text:s/></text:span><text:span text:style-name="T931">kortelėje.</text:span></text:p>
      <text:p text:style-name="P932"><text:span text:style-name="T933">5</text:span><text:span text:style-name="T934">. Kiekvienas rinkėjas turi teisę nesutikti, kad jo adresas būtų viešai skelbiamas rinkimų apylinkės rinkėjų sąraše. Vyriausioji rinkimų komisija kartu su Lietuvos Respublikos gyventojų registro tvarkytoju sudaro sąlygas rinkėjui įgyvendin</text:span><text:span text:style-name="T935">ti savo teisę nesutikti, kad jo adresas būtų skelbiamas rinkimų apylinkės rinkėjų sąraše.<text:s/></text:span></text:p>
      <text:p text:style-name="P936"/>
      <text:p text:style-name="P937"><text:span text:style-name="T938">26</text:span><text:span text:style-name="T939"><text:s/>straipsnis.<text:s/></text:span><text:span text:style-name="T940">Piliečių įrašymo į Lietuvos Respublikos rinkėjų sąrašą bendroji tvarka</text:span></text:p>
      <text:p text:style-name="P941"><text:span text:style-name="T942">1</text:span><text:span text:style-name="T943">. Į Lietuvos Respublikos rinkėjų sąrašą pagal pilietybę<text:s/></text:span><text:span text:style-name="T944">patvirtinančio dokumento (paso arba asmens tapatybės kortelės) išdavimo duomenis ir Lietuvos Respublikos gyventojų registrą įrašomi visi rinkimų teisę turintys Lietuvos Respublikos piliečiai ir kitų Europos Sąjungos valstybių narių piliečiai, nurodyti šio<text:s/></text:span><text:span text:style-name="T945">įstatymo 3 straipsnio 1 dalyje. Valstybės ir savivaldybių institucijos ir įstaigos, išduodančios Lietuvos Respublikos pilietybę patvirtinančius dokumentus, tvarkančios asmenų gyvenamosios vietos deklaravimo duomenis, registruojančios piliečių mirtį ir pili</text:span><text:span text:style-name="T946">etybės netekimą, taip pat yra atsakingos, kad Lietuvos Respublikos gyventojų registras būtų laiku ir tinkamai keičiamas ir tikslinamas. Pagal Lietuvos Respublikos gyventojų registro duomenis sudaryti sąrašai yra išankstiniai.</text:span></text:p>
      <text:p text:style-name="P947"><text:span text:style-name="T948">2</text:span><text:span text:style-name="T949">. Rinkėjų sąrašų sudarymą</text:span><text:span text:style-name="T950">, tikslinimą ir tvarkymą organizuoja Vyriausioji rinkimų komisija, remdamasi valstybės institucijų ir savivaldybių bei apylinkių rinkimų komisijų teikiama informacija.</text:span></text:p>
      <text:p text:style-name="P951"><text:span text:style-name="T952">3</text:span><text:span text:style-name="T953">. Iš Lietuvos Respublikos rinkėjų sąrašo turi būti išbraukiama:</text:span></text:p>
      <text:p text:style-name="P954"><text:span text:style-name="T955">1</text:span><text:span text:style-name="T956">) miręs Lietuvos</text:span><text:span text:style-name="T957"><text:s/>Respublikos pilietis ar kitas nuolat gyvenęs Lietuvos Respublikoje Europos Sąjungos valstybės narės pilietis;</text:span></text:p>
      <text:p text:style-name="P958"><text:span text:style-name="T959">2</text:span><text:span text:style-name="T960">) asmuo, netekęs Lietuvos Respublikos pilietybės ir neturintis kitos Europos Sąjungos valstybės narės pilietybės;</text:span></text:p>
      <text:p text:style-name="P961"><text:span text:style-name="T962">3</text:span><text:span text:style-name="T963">) nuolat gyvenantis L</text:span><text:span text:style-name="T964">ietuvos Respublikoje asmuo, netekęs Europos Sąjungos valstybės narės pilietybės;</text:span></text:p>
      <text:p text:style-name="P965"><text:span text:style-name="T966">4</text:span><text:span text:style-name="T967">) Lietuvos Respublikos pilietis, patvirtinęs, kad balsavimo teise šiuose rinkimuose į Europos Parlamentą naudosis (ar pasinaudojo) rinkdamas Europos Parlamento narius kit</text:span><text:span text:style-name="T968">oje Europos Sąjungos valstybėje narėje, arba Lietuvos Respublikos pilietis, dėl kurio yra pagrindas tvirtinti (gautas pranešimas apie jo įrašymą į kitos Europos Sąjungos valstybės narės rinkėjų ar kandidatų sąrašą, nuolat gyvena kitoje Europos Sąjungos val</text:span><text:span text:style-name="T969">stybėje narėje ir panašiai), kad jis balsavimo teise šiuose rinkimuose į Europos Parlamentą naudosis (ar pasinaudojo) rinkdamas Europos Parlamento narius kitoje Europos Sąjungos valstybėje narėje, ir kuris atsisako patvirtinti ar nepatvirtino, kad balsavim</text:span><text:span text:style-name="T970">o teise naudosis rinkdamas Europos Parlamento narius tik Lietuvos Respublikoje;</text:span></text:p>
      <text:p text:style-name="P971"><text:span text:style-name="T972">5</text:span><text:span text:style-name="T973">) nuolat gyvenantis Lietuvos Respublikoje Europos Sąjungos valstybės narės pilietis, atsisakęs deklaruoti ar nedeklaravęs, kad balsavimo teise šiuose rinkimuose į Europos<text:s/></text:span><text:span text:style-name="T974">Parlamentą naudosis rinkdamas Europos Parlamento narius tik Lietuvos Respublikoje ar kad jo kilmės valstybėje narėje iš jo neatimta balsavimo teisė;</text:span></text:p>
      <text:p text:style-name="P975"><text:span text:style-name="T976">6</text:span><text:span text:style-name="T977">) asmuo, kuriam įsigaliojo teismo sprendimas pripažinti jį neveiksniu.</text:span></text:p>
      <text:p text:style-name="P978"><text:span text:style-name="T979">4</text:span><text:span text:style-name="T980">. Duomenų apie šio strai</text:span><text:span text:style-name="T981">psnio 3 dalies 4 ir 5 punktuose nurodytų reikalavimų įgyvendinimą pateikimo tvarką ir formą nustato Vyriausioji rinkimų komisija.</text:span></text:p>
      <text:p text:style-name="P982"><text:span text:style-name="T983">5</text:span><text:span text:style-name="T984">. Likus ne daugiau kaip 7 dienoms iki rinkimų, išankstiniai rinkėjų sąrašai su juose padarytais ir Vyriausiosios rinkimų<text:s/></text:span><text:span text:style-name="T985">komisijos nustatyta tvarka pripažintais pakeitimais patvirtinami kaip galutiniai rinkėjų sąrašai. Galutiniai rinkėjų sąrašai gali būti keičiami (dėl rinkėjo mirties, dėl balsavimo užsienyje, dėl dvigubo balsavimo išvengimo priemonių, pasikeitus rinkėjų adr</text:span><text:span text:style-name="T986">esui po sąrašo sudarymo ir kita) tik Vyriausiosios rinkimų komisijos nustatyta tvarka per instituciją, įgaliotą tvarkyti rinkėjų sąrašus. Galutinio rinkėjų sąrašo pakeitimas padaromas gavus Vyriausiosios rinkimų komisijos pirmininko ar jo įgalioto komisijo</text:span><text:span text:style-name="T987">s nario (narių) sutikimą dėl sąrašo pakeitimo. Apie galutinio rinkėjų sąrašo pakeitimų skaičių nedelsiant pranešama Vyriausiosios rinkimų komisijos nariams. Elektroninis Lietuvos Respublikos rinkėjų sąrašas, pasibaigus rinkimams, yra saugomas ir naudojamas</text:span><text:span text:style-name="T988"><text:s/>Vyriausiosios rinkimų komisijos nustatyta tvarka.</text:span><text:span text:style-name="T989"><text:s/></text:span></text:p>
      <text:p text:style-name="P990"><text:span text:style-name="T991">6</text:span><text:span text:style-name="T992">. Kad būtų išvengta dvigubo balsavimo, Vyriausioji rinkimų komisija palaiko ryšius su kitų Europos Sąjungos valstybių narių institucijomis, rengiančiomis rinkimus į Europos Parlamentą, ir praneša jom</text:span><text:span text:style-name="T993">s apie jų valstybių piliečių įrašymą ar išbraukimą iš Lietuvos Respublikos rinkėjų sąrašo ir apie Lietuvos Respublikos piliečių, kurie balsuos kitoje Europos Sąjungos valstybėje narėje, išbraukimą iš Lietuvos Respublikos rinkėjų sąrašo.</text:span></text:p>
      <text:p text:style-name="P994"/>
      <text:p text:style-name="P995"><text:span text:style-name="T996">27</text:span><text:span text:style-name="T997"><text:s/>straipsni</text:span><text:span text:style-name="T998">s.<text:s/></text:span><text:span text:style-name="T999">Savivaldybių rinkėjų, užsienyje gyvenančių rinkėjų sąrašai</text:span></text:p>
      <text:p text:style-name="P1000"><text:span text:style-name="T1001">1</text:span><text:span text:style-name="T1002">. Savivaldybės rinkėjų sąrašą elektroninėje informacijos laikmenoje pagal Lietuvos Respublikos rinkėjų sąrašą ir jame nurodytą rinkėjo gyvenamąją vietą sudaro Vyriausioji rinkimų komisija i</text:span><text:span text:style-name="T1003">r ne vėliau kaip likus 39 dienoms iki rinkimų perduoda savivaldybės rinkimų komisijai.<text:s/></text:span></text:p>
      <text:p text:style-name="P1004"><text:span text:style-name="T1005">2</text:span><text:span text:style-name="T1006">. Pagal Lietuvos Respublikos rinkėjų sąrašą ir Lietuvos Respublikos diplomatinių atstovybių ir konsulinių įstaigų pranešimus sudaromi užsienyje gyvenančių Lietuvos</text:span><text:span text:style-name="T1007"><text:s/>Respublikos piliečių sąrašai. Iš į šiuos sąrašus įrašytų asmenų yra reikalaujama patvirtinti, kad šiuose rinkimuose Europos Parlamento narius jie rinks tik nuo Lietuvos Respublikos. Šio patvirtinimo nereikalaujama iš rinkėjų, balsuojančių ne Europos Sąjun</text:span><text:span text:style-name="T1008">gos valstybėje narėje. Užsienyje gyvenančių Lietuvos Respublikos piliečių sąrašus elektroninių ryšių priemonėmis Vyriausiosios rinkimų komisijos nustatyta tvarka</text:span><text:span text:style-name="T1009"><text:s/></text:span><text:span text:style-name="T1010">tikslina Lietuvos Respublikos diplomatinės atstovybės ir konsulinės įstaigos.<text:s/></text:span></text:p>
      <text:p text:style-name="P1011"><text:span text:style-name="T1012">3</text:span><text:span text:style-name="T1013">. Be šio<text:s/></text:span><text:span text:style-name="T1014">straipsnio 1 ir 2 dalyse nurodytų sąrašų, sudaromas Lietuvos Respublikos piliečių, kurių gyvenamoji vieta nėra žinoma, sąrašas.</text:span></text:p>
      <text:p text:style-name="P1015"/>
      <text:p text:style-name="P1016"><text:span text:style-name="T1017">28</text:span><text:span text:style-name="T1018"><text:s/>straipsnis.<text:s/></text:span><text:span text:style-name="T1019">Rinkimų apylinkės rinkėjų sąrašai</text:span></text:p>
      <text:p text:style-name="P1020"><text:span text:style-name="T1021">Rinkimų apylinkės rinkėjų sąrašą pagal savivaldybės rinkėjų sąrašą ir<text:s/></text:span><text:span text:style-name="T1022">jame nurodytą rinkėjo gyvenamąją vietą sudaro savivaldybės rinkimų komisija ir ne vėliau kaip likus 26 dienoms iki rinkimų dienos spausdintą perduoda apylinkės rinkimų komisijai. Pagal Lietuvos Respublikos rinkėjų sąrašą ir paskutinį žinomą piliečio gyvena</text:span><text:span text:style-name="T1023">mosios vietos adresą ar adresą, nurodytą paskutinių rinkimų ar referendumo Lietuvos Respublikos rinkėjų sąraše, sudaromi Lietuvos Respublikos piliečių, kurie nedeklaravo savo gyvenamosios vietos, sąrašai. Rinkėjai – laivų įgulų nariai ir keleiviai, kurie b</text:span><text:span text:style-name="T1024">alsavimo iš anksto</text:span><text:span text:style-name="T1025"><text:s/></text:span><text:span text:style-name="T1026">laikotarpiu ir rinkimų dieną negali sugrįžti į Lietuvą, – Vyriausiosios rinkimų komisijos nustatyta tvarka įrašomi į rinkimų apylinkės, kurios teritorijoje yra laivo registravimo uosto administracija, rinkėjų sąrašą.</text:span><text:s/></text:p>
      <text:p text:style-name="P1027">Straipsnio pakeitimai:</text:p>
      <text:p text:style-name="P1028"><text:span text:style-name="T1029">Nr.<text:s/></text:span><text:a xlink:href="https://www.e-tar.lt/portal/legalAct.html?documentId=bba2a370e41e11e89acab3ff12d77081" office:target-frame-name="_top" xlink:show="replace"><text:span text:style-name="T1030">XIII-1573</text:span></text:a><text:span text:style-name="T1031">, 2018-10-25, paskelbta TAR 2018-11-09, i. k. 2018-18174</text:span></text:p>
      <text:p text:style-name="Normal"/>
      <text:p text:style-name="P1032"><text:span text:style-name="T1033">29</text:span><text:span text:style-name="T1034"><text:s/>straipsnis.<text:s/></text:span><text:span text:style-name="T1035">Rinkėjų sąrašų paskelbimas ir susipažinimas su rinkėjų sąrašai</text:span><text:span text:style-name="T1036">s<text:s/></text:span></text:p>
      <text:p text:style-name="P1037"><text:span text:style-name="T1038">1</text:span><text:span text:style-name="T1039">. Likus ne mažiau kaip 25 dienoms iki rinkimų dienos, apylinkės rinkimų komisija, diplomatinė atstovybė ir konsulinė įstaiga sudaro sąlygas rinkėjams susipažinti su rinkimų apylinkės rinkėjų sąrašu. Rinkimų apylinkės rinkėjų sąrašo priedo duomenys<text:s/></text:span><text:span text:style-name="T1040">teikiami rinkėjams tik apie juos pačius. Draudžiama daryti rinkimų apylinkės rinkėjų sąrašų kopijas ar kitu būdu dauginti ar skleisti šiuos sąrašus. Prie įėjimo į rinkimų komisijos patalpas turi būti nurodytas komisijos narių budėjimo laikas, taip pat pask</text:span><text:span text:style-name="T1041">elbti telefonai, kuriais rinkėjai gali pasitikslinti, ar jie yra įrašyti į rinkėjų sąrašą. Pasibaigus šiame įstatyme nustatytam laikotarpiui įteikti rinkėjo korteles, apylinkės rinkimų komisijos budėjimo laikas, jos telefonai turi būti paskelbti ir daugiab</text:span><text:span text:style-name="T1042">učių namų laiptinėse. Prie įėjimo į apylinkės rinkimų komisijos patalpas, Lietuvos Respublikos diplomatinėje atstovybėje ir konsulinėje įstaigoje, taip pat papildomose balsavimo vietose užsienyje prie diplomatinės atstovybės ar konsulinės įstaigos (prie įė</text:span><text:span text:style-name="T1043">jimo į balsavimo patalpas) turi būti nurodytas laikas ir vieta rinkėjų teisei susipažinti su rinkėjų sąrašu įgyvendinti.</text:span><text:s/></text:p>
      <text:p text:style-name="P1044">Straipsnio dalies pakeitimai:</text:p>
      <text:p text:style-name="P1045"><text:span text:style-name="T1046">Nr.<text:s/></text:span><text:a xlink:href="https://www.e-tar.lt/portal/legalAct.html?documentId=bba2a370e41e11e89acab3ff12d77081" office:target-frame-name="_top" xlink:show="replace"><text:span text:style-name="T1047">XI</text:span><text:span text:style-name="T1048">II-1573</text:span></text:a><text:span text:style-name="T1049">, 2018-10-25, paskelbta TAR 2018-11-09, i. k. 2018-18174</text:span></text:p>
      <text:p text:style-name="Normal"/>
      <text:p text:style-name="P1050"><text:span text:style-name="T1051">2</text:span><text:span text:style-name="T1052">. Lietuvos Respublikos rinkėjų sąrašas ir savivaldybių rinkėjų sąrašai viešai neskelbiami, tačiau rinkėjui duomenys apie jo įrašymą į rinkėjų sąrašus gali būti teikiami ir telefonu.</text:span></text:p>
      <text:p text:style-name="P1053"/>
      <text:p text:style-name="P1054"><text:span text:style-name="T1055">30</text:span><text:span text:style-name="T1056"><text:s/>straipsnis.<text:s/></text:span><text:span text:style-name="T1057">Rinkėjo kortelė<text:s/></text:span></text:p>
      <text:p text:style-name="P1058"><text:span text:style-name="T1059">1</text:span><text:span text:style-name="T1060">. Rinkėjo kortelė yra informacinė pažyma rinkėjui apie rinkimus, vardinis pakvietimas dalyvauti rinkimuose. Rinkėjo korteles kartu su kita informacija apie rinkimus rinkėjams perduoda ar organizuoja jų perdavimą rink</text:span><text:span text:style-name="T1061">imų komisijos. Savo rinkėjo kortelę gali išsispausdinti ar surašyti ir pats rinkėjas arba jo prašymu kitas asmuo pagal Lietuvos Respublikos rinkėjų sąrašo duomenis, gautus Vyriausiosios rinkimų komisijos nustatyta tvarka. Rinkėjo kortelę pasirašo pats rink</text:span><text:span text:style-name="T1062">ėjas, išskyrus atvejus, kai dėl neįgalumo ar kitokių priežasčių rinkėjas pats pasirašyti negali ir rinkėjo kortelę pasirašo kitas rinkėjo pasirinktas asmuo, nurodydamas savo vardą, pavardę ir asmens kodą. Rinkėjo kortelių blankus, kuriuos rinkėjas gali užp</text:span><text:span text:style-name="T1063">ildyti pats, platina rinkimų komisijos. Rinkėjo kortelė būtina tik tais atvejais, kai rinkėjas balsuoja ne rinkimų dieną ne rinkimų apylinkėje.</text:span></text:p>
      <text:p text:style-name="P1064">Straipsnio dalies pakeitimai:</text:p>
      <text:p text:style-name="P1065"><text:span text:style-name="T1066">Nr.<text:s/></text:span><text:a xlink:href="https://www.e-tar.lt/portal/legalAct.html?documentId=0d3534b0047b11e9a5eaf2cd290f1944" office:target-frame-name="_top" xlink:show="replace"><text:span text:style-name="T1067">XIII-1777</text:span></text:a><text:span text:style-name="T1068">, 2018-12-13, paskelbta TAR 2018-12-21, i. k. 2018-21113</text:span></text:p>
      <text:p text:style-name="Normal"/>
      <text:p text:style-name="P1069"><text:span text:style-name="T1070">2</text:span><text:span text:style-name="T1071">. Rinkėjo kortelėje nurodoma:</text:span></text:p>
      <text:p text:style-name="P1072"><text:span text:style-name="T1073">1</text:span><text:span text:style-name="T1074">) rinkėjo vardas ir pavardė;</text:span></text:p>
      <text:p text:style-name="P1075"><text:span text:style-name="T1076">2</text:span><text:span text:style-name="T1077">) rinkėjo gyvenamosios vietos adresas;</text:span></text:p>
      <text:p text:style-name="P1078"><text:span text:style-name="T1079">3</text:span><text:span text:style-name="T1080">) savivaldybės rinkimų komisijos, kurios teritorijai<text:s/></text:span><text:span text:style-name="T1081">priskirta rinkimų apylinkė, pavadinimas ir numeris;</text:span></text:p>
      <text:p text:style-name="P1082"><text:span text:style-name="T1083">4</text:span><text:span text:style-name="T1084">) apylinkės, į kurios rinkėjų sąrašą rinkėjas įrašytas, pavadinimas, numeris ir balsavimo patalpos adresas;</text:span></text:p>
      <text:p text:style-name="P1085"><text:span text:style-name="T1086">5</text:span><text:span text:style-name="T1087">) rinkėjo eilės numeris rinkimų apylinkės rinkėjų sąraše;</text:span></text:p>
      <text:p text:style-name="P1088"><text:span text:style-name="T1089">6</text:span><text:span text:style-name="T1090">) rinkimų data, balsavi</text:span><text:span text:style-name="T1091">mo rinkimų apylinkės patalpoje laikas, kvietimas dalyvauti rinkimuose, kita rinkėjui ar organizuojant rinkimus svarbi informacija.<text:s/></text:span></text:p>
      <text:p text:style-name="P1092"><text:span text:style-name="T1093">3</text:span><text:span text:style-name="T1094">. Rinkėjo kortelėje gali būti nurodoma, kad šiam rinkėjui būtina deklaruoti, kad jis atitinka šio įstatymo 3 straipsn</text:span><text:span text:style-name="T1095">yje nustatytus reikalavimus.</text:span></text:p>
      <text:p text:style-name="P1096"><text:span text:style-name="T1097">4</text:span><text:span text:style-name="T1098">. Jeigu rinkėjas prašo išduoti rinkėjo kortelę vietoj prarastos ar negautos rinkėjo kortelės, rinkėjo kortelė turi būti išduodama nedelsiant, kai tik nustatomi rinkėjo duomenys, kurie turi būti įrašyti į rinkėjo kortelę.</text:span></text:p>
      <text:p text:style-name="P1099"/>
      <text:h text:style-name="P1100" text:outline-level="2"><text:span text:style-name="T1101">31</text:span><text:span text:style-name="T1102"><text:s/>straipsnis.<text:s/></text:span><text:span text:style-name="T1103">Rinkėjo kortelių įteikimas</text:span></text:h>
      <text:p text:style-name="P1104"><text:span text:style-name="T1105">1</text:span><text:span text:style-name="T1106">. Rinkėjo kortelių įteikimą rinkėjams organizuoja apylinkės rinkimų komisija.<text:s/></text:span></text:p>
      <text:p text:style-name="P1107"><text:span text:style-name="T1108">2</text:span><text:span text:style-name="T1109">. Rinkėjo kortelių įteikimo rinkėjams, esantiems sveikatos priežiūros (išskyrus ambulatorines), socialinės rūpybos ir g</text:span><text:span text:style-name="T1110">lobos įstaigose, kariniuose vienetuose, areštinėse, tardymo izoliatoriuose (sulaikymo namuose), atliekantiems bausmę bausmių vykdymo įstaigose, išvykusiems į užsienio valstybes, tvarka nustatyta šio įstatymo 69, 72, 73 ir 74 straipsniuose.</text:span></text:p>
      <text:p text:style-name="P1111"><text:span text:style-name="T1112">3</text:span><text:span text:style-name="T1113">. Kitos Eur</text:span><text:span text:style-name="T1114">opos Sąjungos valstybės narės piliečiui rinkėjo kortelė įteikiama tik po to, kai jis raštu patvirtina (deklaruoja), kad jis savo kilmės valstybėje narėje turi balsavimo teisę ir kad balsavimo teise šiuose rinkimuose į Europos Parlamentą naudosis rinkdamas<text:s/></text:span><text:span text:style-name="T1115">Europos Parlamento narius tik Lietuvos Respublikoje.<text:s/></text:span></text:p>
      <text:p text:style-name="P1116"><text:span text:style-name="T1117">4</text:span><text:span text:style-name="T1118">. Apie rinkėjo kortelės įteikimą rinkėjui pažymima rinkimų apylinkės išankstiniame rinkėjų sąraše. Rinkėjui, kuris turi teisę balsuoti namuose, rinkėjo kortelė įteikiama asmeniškai arba per kitą ka</text:span><text:span text:style-name="T1119">rtu su rinkėju gyvenantį asmenį. Jeigu rinkėjo kortelės negalima įteikti, nes tuo metu rinkėjo ar kartu su juo gyvenančio asmens nėra namuose, ji grąžinama apylinkės rinkimų komisijai, apie tai pažymima išankstiniame rinkėjų sąraše, o rinkėjui paliekamas n</text:span><text:span text:style-name="T1120">evardinis kvietimas atvykti balsuoti. Šis kvietimas gali būti įdėtas į pašto dėžutę arba perduotas rinkėjo kaimynui, kuris pažįsta rinkėją ir įsipareigoja perduoti jam kvietimą. Rinkėjo kortelių įteikimas rinkėjams turi būti baigtas ne vėliau kaip likus 8<text:s/></text:span><text:span text:style-name="T1121">d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1122"><text:s/></text:span></text:p>
      <text:p text:style-name="P1123"><text:span text:style-name="T1124">5</text:span><text:span text:style-name="T1125">. Rinkėjas, kuris laiku negavo rinkėjo kortelės arba kuriam buvo išduota rinkėjo kortelė su netiksliais duomenimis, privalo nedelsdamas pranešti apie tai apylinkės rinkimų komisijai, kurios aptarnaujamoje teritorijoje gyvena, ir pateikti rinkimų komisija</text:span><text:span text:style-name="T1126">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text:s/></text:span><text:span text:style-name="T1127">į šios rinkimų apylinkės rinkėjų sąrašą, bet rinkėjo gyvenamosios vietos adresas pagal Lietuvos Respublikos gyventojų registro duomenis yra priskirtas šiai rinkimų apylinkės teritorijai arba rinkėjas pateikia kitus įrodymus, kad jis gyvena šios rinkimų apy</text:span><text:span text:style-name="T1128">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text:span><text:span text:style-name="T1129">į prašymą rinkėjas taip pat gali teikti elektroniniu būdu Vyriausiosios rinkimų komisijos nustatyta tvarka) ir apie tai nedelsdama praneša savivaldybės rinkimų komisijai, kuri turi pasirūpinti, kad pagal šį prašymą rinkėjas būtų įrašytas į tos rinkimų apyl</text:span><text:span text:style-name="T1130">inkės rinkėjų sąrašą. Rinkėjo kortelė išrašoma ir įteikiama rinkėjui po to, kai yra patikslinti rinkėjų sąrašai.</text:span></text:p>
      <text:p text:style-name="P1131"><text:span text:style-name="T1132">6</text:span><text:span text:style-name="T1133">. Savivaldybės rinkimų komisija Vyriausiosios rinkimų komisijos nustatyta tvarka gali išrašyti rinkėjo kortelę į kitos savivaldybės rinkim</text:span><text:span text:style-name="T1134">ų apylinkės rinkėjų sąrašą įrašytam rinkėjui, jeigu jis negali parvykti į nuolatinę gyvenamąją vietą pasiimti ar kitaip gauti rinkėjo kortelės.</text:span></text:p>
      <text:p text:style-name="P1135"/>
      <text:p text:style-name="P1136"><text:span text:style-name="T1137">32</text:span><text:span text:style-name="T1138"><text:s/>straipsnis.<text:s/></text:span><text:span text:style-name="T1139">Rinkėjų sąrašų patikslinimas iki galutinių sąrašų sudarymo</text:span></text:p>
      <text:p text:style-name="P1140"><text:span text:style-name="T1141">1</text:span><text:span text:style-name="T1142">. Išankstiniai rinkėjų sąr</text:span><text:span text:style-name="T1143">ašai tikslinami perkeliant rinkėją iš vieno rinkimų apylinkės, savivaldybės rinkėjų sąrašo į kitą, išbraukiant rinkėją iš Lietuvos Respublikos rinkėjų sąrašo arba į jį įrašant.</text:span></text:p>
      <text:p text:style-name="P1144"><text:span text:style-name="T1145">2</text:span><text:span text:style-name="T1146">. Rinkėjas perkeliamas iš vieno rinkėjų sąrašo į kitą, jeigu paaiškėja, ka</text:span><text:span text:style-name="T1147">d išankstiniame sąraše jo gyvenamosios vietos adresas buvo klaidingai nurodytas arba pasikeitė po sąrašo sudarymo.</text:span></text:p>
      <text:p text:style-name="P1148"><text:span text:style-name="T1149">3</text:span><text:span text:style-name="T1150">. Rinkėjo perkėlimą iš vienos rinkimų apylinkės rinkėjų sąrašo į kitos toje pačioje savivaldybėje esančios rinkimų apylinkės rinkėjų sąr</text:span><text:span text:style-name="T1151">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text:span><text:span text:style-name="T1152">sijos teikimu tvarko Vyriausioji rinkimų komisija arba jos tam įgaliota kompetentinga institucija ir apie šiuos rinkėjų sąrašų pakeitimus praneša savivaldybių rinkimų komisijoms. Rinkėją įrašyti į Lietuvos Respublikos rinkėjų sąrašą arba iš jo išbraukti ga</text:span><text:span text:style-name="T1153">li tik Vyriausioji rinkimų komisija šio įstatymo 26 straipsnyje nustatytais atvejais, o šio įstatymo 26 straipsnio 3 ir 5 dalyse nurodytais atvejais – ir savivaldybių rinkimų komisijos.</text:span></text:p>
      <text:p text:style-name="P1154"/>
      <text:p text:style-name="P1155"><text:span text:style-name="T1156">33</text:span><text:span text:style-name="T1157"><text:s/>straipsnis.<text:s/></text:span><text:span text:style-name="T1158">Užsienyje esančių Lietuvos Respublikos piliečių<text:s/></text:span><text:span text:style-name="T1159">įrašymas į rinkėjų sąrašus</text:span></text:p>
      <text:p text:style-name="P1160"><text:span text:style-name="T1161">1</text:span><text:span text:style-name="T1162">. Užsienyje esantys Lietuvos Respublikos piliečiai įrašomi į Vilniaus miesto savivaldybės rinkėjų sąrašą.</text:span></text:p>
      <text:p text:style-name="P1163"><text:span text:style-name="T1164">2</text:span><text:span text:style-name="T1165">. Lietuvos Respublikos diplomatinė atstovybė ir konsulinė įstaiga, likus ne mažiau kaip 15 dienų iki rinkimų<text:s/></text:span><text:span text:style-name="T1166">dienos, perduoda Vyriausiajai rinkimų komisijai diplomatinėje atstovybėje ir konsulinėje įstaigoje sudarytą rinkėjų sąrašą ir duomenis apie jo patikslinimą. Į šį sąrašą gali būti įrašomi rinkėjai, kurie balsavimo iš anksto</text:span><text:span text:style-name="T1167"><text:s/></text:span><text:span text:style-name="T1168">laikotarpiu ir rinkimų dieną nega</text:span><text:span text:style-name="T1169">li sugrįžti į Lietuvą ir balsuoja diplomatinėje atstovybėje ar konsulinėje įstaigoje.</text:span><text:s/></text:p>
      <text:p text:style-name="P1170">Straipsnio dalies pakeitimai:</text:p>
      <text:p text:style-name="P1171"><text:span text:style-name="T1172">Nr.<text:s/></text:span><text:a xlink:href="https://www.e-tar.lt/portal/legalAct.html?documentId=bba2a370e41e11e89acab3ff12d77081" office:target-frame-name="_top" xlink:show="replace"><text:span text:style-name="T1173">XIII-1573</text:span></text:a><text:span text:style-name="T1174">, 2018-10-25, paskelbta TAR<text:s/></text:span><text:span text:style-name="T1175">2018-11-09, i. k. 2018-18174</text:span></text:p>
      <text:p text:style-name="Normal"/>
      <text:p text:style-name="P1176"><text:span text:style-name="T1177">34</text:span><text:span text:style-name="T1178"><text:s/>straipsnis.<text:s/></text:span><text:span text:style-name="T1179">Rinkėjų, esančių kariniuose vienetuose, laivuose, areštinėse, tardymo izoliatoriuose (sulaikymo namuose) ir bausmių vykdymo įstaigose, įrašymas į rinkėjų sąrašus</text:span></text:p>
      <text:p text:style-name="P1180"><text:span text:style-name="T1181">1</text:span><text:span text:style-name="T1182">. Rinkėjai, atliekantys privalomąją ka</text:span><text:span text:style-name="T1183">ro tarnybą, įrašomi į rinkimų apylinkės, kurios teritorijoje jie nuolat gyveno iki pašaukimo atlikti privalomąją karo tarnybą, rinkėjų sąrašą.<text:s/></text:span></text:p>
      <text:p text:style-name="P1184"><text:span text:style-name="T1185">2</text:span><text:span text:style-name="T1186">. Rinkėjai, atliekantys tikrąją karo tarnybą, valstybės tarnybą ar dirbantys pagal darbo sutartis tarptauti</text:span><text:span text:style-name="T1187">nėse karinėse operacijose užsienyje, įrašomi į rinkimų apylinkės, kurios teritorijoje jie deklaravo gyvenamąją vietą, rinkėjų sąrašus.</text:span></text:p>
      <text:p text:style-name="P1188"><text:span text:style-name="T1189">3</text:span><text:span text:style-name="T1190">. Laivuose esantys rinkėjai, kurie balsavimo iš anksto</text:span><text:span text:style-name="T1191"><text:s/></text:span><text:span text:style-name="T1192">laikotarpiu ir rinkimų dieną negali sugrįžti į Lietuvą,<text:s/></text:span><text:span text:style-name="T1193">įrašomi į rinkimų apylinkės, į kurios rinkėjų sąrašą yra įrašyta laivo įgula, papildomą rinkėjų sąrašą.</text:span><text:s/></text:p>
      <text:p text:style-name="P1194">Straipsnio dalies pakeitimai:</text:p>
      <text:p text:style-name="P1195"><text:span text:style-name="T1196">Nr.<text:s/></text:span><text:a xlink:href="https://www.e-tar.lt/portal/legalAct.html?documentId=bba2a370e41e11e89acab3ff12d77081" office:target-frame-name="_top" xlink:show="replace"><text:span text:style-name="T1197">XIII-1573</text:span></text:a><text:span text:style-name="T1198">, 2018-10-</text:span><text:span text:style-name="T1199">25, paskelbta TAR 2018-11-09, i. k. 2018-18174</text:span></text:p>
      <text:p text:style-name="Normal"/>
      <text:p text:style-name="P1200"><text:span text:style-name="T1201">4</text:span><text:span text:style-name="T1202">. Rinkėjai, esantys areštinėse, tardymo izoliatoriuose (sulaikymo namuose) ar bausmių vykdymo įstaigose, įrašomi į rinkimų apylinkės, kurios teritorijoje jie yra deklaravę gyvenamąją vietą, rinkėjų sąraš</text:span><text:span text:style-name="T1203">us. Jeigu toks asmuo nėra deklaravęs gyvenamosios vietos ir raštu prašo, jis įrašomas į rinkimų apylinkės, kurios teritorijoje yra jo bausmės vykdymo įstaiga, areštinė ar tardymo izoliatorius (sulaikymo namai), rinkėjų sąrašą. Asmuo, deklaravęs gyvenamąją<text:s/></text:span><text:span text:style-name="T1204">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span text:style-name="T1205">.</text:span></text:p>
      <text:p text:style-name="P1206"/>
      <text:p text:style-name="P1207"><text:span text:style-name="T1208">35</text:span><text:span text:style-name="T1209"><text:s/>straipsnis.<text:s/></text:span><text:span text:style-name="T1210">Rinkėjų sąrašų tikslinimas sudarius galutinius rinkėjų sąrašus, taip pat rinkimų dieną</text:span></text:p>
      <text:p text:style-name="P1211"><text:span text:style-name="T1212">1</text:span><text:span text:style-name="T1213">. Jeigu į apylinkės rinkimų komisiją po galutinių rinkėjų sąrašų patvirtinimo, bet ne vėliau kaip iki rinkimų dienos 18 valandos kreipiasi<text:s/></text:span><text:span text:style-name="T1214">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text:span><text:span text:style-name="T1215">šo rinkėją į papildomą rinkimų apylinkės rinkėjų sąrašą ir leidžia jam balsuoti Vyriausiosios rinkimų komisijos nustatyta tvarka, o šio rinkėjo vardą, pavardę, asmens kodą, jo paso arba asmens tapatybės kortelės numerį ir adresą nedelsdama praneša savivald</text:span><text:span text:style-name="T1216">ybės rinkimų komisijai. Savivaldybės rinkimų komisija patikrina, ar rinkėjas įrašytas į savivaldybės rinkėjų sąrašą, ir imasi priemonių užtikrinti, kad rinkėjas negalėtų du kartus balsuoti arba jo užpildyti biuleteniai būtų skaičiuojami tik vieną kartą. Je</text:span><text:span text:style-name="T1217">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218"><text:span text:style-name="T1219">2</text:span><text:span text:style-name="T1220">. Rinkimų dieną r</text:span><text:span text:style-name="T1221">inkėjas, kuris nėra balsavęs, gali Vyriausiosios rinkimų komisijos nustatyta tvarka balsuoti kitoje rinkimų apylinkėje, jeigu abi šios rinkimų apylinkės yra elektroninių ryšių priemonėmis prisijungusios prie elektroninio rinkėjų sąrašo ir Vyriausiosios rin</text:span><text:span text:style-name="T1222">kimų komisijos informacinės sistemos ir apylinkių rinkimų komisijos gali patvirtinti, kad rinkėjas nėra balsavęs nė vienoje iš rinkimų apylinkių, o rinkimų apylinkės, į kurios rinkėjų sąrašą yra įrašytas šis rinkėjas, rinkimų komisija patvirtino, kad šios<text:s/></text:span><text:span text:style-name="T1223">rinkimų apylinkės rinkėjų sąraše yra padarytas įrašas apie šio rinkėjo atvykimą balsuoti į kitą rinkimų apylinkę ir rinkėjo balsas, jeigu bus gautas balsavimo vokais, nebus skaičiuojamas.</text:span><text:s/></text:p>
      <text:p text:style-name="P1224">Straipsnio pakeitimai:</text:p>
      <text:p text:style-name="P1225"><text:span text:style-name="T1226">Nr.<text:s/></text:span><text:a xlink:href="https://www.e-tar.lt/portal/legalAct.html?documentId=bba2a370e41e11e89acab3ff12d77081" office:target-frame-name="_top" xlink:show="replace"><text:span text:style-name="T1227">XIII-1573</text:span></text:a><text:span text:style-name="T1228">, 2018-10-25, paskelbta TAR 2018-11-09, i. k. 2018-18174</text:span></text:p>
      <text:p text:style-name="Normal"/>
      <text:p text:style-name="P1229"><text:span text:style-name="T1230">36</text:span><text:span text:style-name="T1231"><text:s/>straipsnis.<text:s/></text:span><text:span text:style-name="T1232">Skundai dėl rinkėjų sąrašų</text:span></text:p>
      <text:p text:style-name="P1233"><text:span text:style-name="T1234">1</text:span><text:span text:style-name="T1235">. Rinkėjas arba atstovas rinkimams skundus dėl rinkėjų sąraše padarytų klaidų,</text:span><text:span text:style-name="T1236"><text:s/>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text:span><text:span text:style-name="T1237"><text:s/>ir sprendimą priimti tuoj pat arba ne vėliau kaip per 2 dienas nuo jo gavimo, jeigu iki rinkimų dienos liko daugiau kaip 10 dienų.</text:span></text:p>
      <text:p text:style-name="P1238"><text:span text:style-name="T1239">2</text:span><text:span text:style-name="T1240">. Apylinkės rinkimų komisijos sprendimas per 3 dienas gali būti apskųstas atitinkamos apygardos administraciniam teismu</text:span><text:span text:style-name="T1241">i. Teismas skundą išnagrinėja per 2 dienas. Teismo sprendimas yra galutinis.</text:span></text:p>
      <text:p text:style-name="P1242"><text:span text:style-name="T1243">3</text:span><text:span text:style-name="T1244">. Praleidus nustatytus terminus pastaboms ir skundams pateikti, pastabos ir skundai nenagrinėjami.</text:span></text:p>
      <text:p text:style-name="P1245"><text:span text:style-name="T1246">4</text:span><text:span text:style-name="T1247">. Apie gautus skundus ir pagal teismo sprendimus pataisytus rinkėjų są</text:span><text:span text:style-name="T1248">rašus apylinkių rinkimų komisijos praneša savivaldybės rinkimų komisijai, o ši – Vyriausiajai rinkimų komisijai per kiek įmanoma trumpesnį laiką, bet ne vėliau kaip per 12 valandų.</text:span></text:p>
      <text:p text:style-name="P1249"/>
      <text:p text:style-name="P1250"><text:span text:style-name="T1251">PENKTASIS</text:span><text:span text:style-name="T1252"><text:s/>SKIRSNIS</text:span></text:p>
      <text:p text:style-name="P1253"><text:span text:style-name="T1254">KANDIDATŲ KĖLIMAS</text:span></text:p>
      <text:p text:style-name="P1255"/>
      <text:p text:style-name="P1256"><text:span text:style-name="T1257">37</text:span><text:span text:style-name="T1258"><text:s/>straipsnis.<text:s/></text:span><text:span text:style-name="T1259">Kandidatų</text:span><text:span text:style-name="T1260"><text:s/>kėlimas</text:span></text:p>
      <text:p text:style-name="P1261"><text:span text:style-name="T1262">1</text:span><text:span text:style-name="T1263">. Kandidatus gali kelti partija, pagal Lietuvos Respublikos politinių partijų įstatymą (toliau – Politinių partijų įstatymas) įregistruota ne vėliau kaip likus 185 dienoms iki rinkimų, atitinkanti Politinių partijų įstatymo reikalavimus dėl p</text:span><text:span text:style-name="T1264">artijos narių skaičiaus ir neturinti partijos, kuriai inicijuojamas likvidavimas, ar likviduojamos partijos teisinio statuso.</text:span></text:p>
      <text:p text:style-name="P1265"><text:span text:style-name="T1266">2</text:span><text:span text:style-name="T1267">.<text:s/></text:span><text:span text:style-name="T1268">Kandidatus gali kelti rinkimų komitetas, atitinkantis šio įstatymo 38 straipsnio 1 dalyje numatytą rinkimų komiteto narių s</text:span><text:span text:style-name="T1269">kaičių.</text:span></text:p>
      <text:p text:style-name="P1270"><text:span text:style-name="T1271">3</text:span><text:span text:style-name="T1272">. Partija, rinkimų komitetas gali kelti kandidatus po to, kai yra įregistruoti politinės kampanijos dalyviu pagal Lietuvos Respublikos politinių kampanijų finansavimo ir finansavimo kontrolės įstatymą (toliau – Politinių kampanijų finansavimo<text:s/></text:span><text:span text:style-name="T1273">ir finansavimo kontrolės įstatymas), bet ne vėliau kaip 65 dienos iki rinkimų.</text:span></text:p>
      <text:p text:style-name="P1274"><text:span text:style-name="T1275">4</text:span><text:span text:style-name="T1276">. Partija, rinkimų komitetas kandidatus kelia pateikdami kandidatų sąrašą, kuriame kandidatai surašyti pagal partijos, rinkimų komiteto nustatytą eilę. Jeigu partijos įstat</text:span><text:span text:style-name="T1277">uose nenustatyta kitaip, pagal eilę surašytų kandidatų sąrašas turi būti patvirtintas partijos suvažiavimo ar konferencijos. Jeigu rinkimų komiteto veiklos sutartyje nenustatyta kitaip, pagal eilę surašytų kandidatų sąrašas turi būti patvirtintas visuotini</text:span><text:span text:style-name="T1278">o rinkimų komiteto susirinkimo. Kandidatų sąraše (jungtiniame sąraše) negali būti mažiau kaip 5 kandidatai. Kandidatų skaičius sąraše (jungtiniame sąraše) negali daugiau kaip du kartus viršyti Lietuvos Respublikoje renkamų Europos Parlamento narių skaičiau</text:span><text:span text:style-name="T1279">s.</text:span></text:p>
      <text:p text:style-name="P1280"><text:span text:style-name="T1281">5</text:span><text:span text:style-name="T1282">. Partijos, rinkimų komiteto iškeltų kandidatų sąrašą turi paremti ne mažiau kaip 10 000 rinkėjų.<text:s/></text:span></text:p>
      <text:p text:style-name="P1283">Straipsnio pakeitimai:</text:p>
      <text:p text:style-name="P1284">Nr. XII-1067, 2014-07-17, paskelbta TAR 2014-07-24, i. k. 2014-10477</text:p>
      <text:p text:style-name="P1285"/>
      <text:p text:style-name="P1286"><text:span text:style-name="T1287">38</text:span><text:span text:style-name="T1288"><text:s/>straipsnis.<text:s/></text:span><text:span text:style-name="T1289">Rinkimų komitetas<text:s/></text:span></text:p>
      <text:p text:style-name="P1290"><text:span text:style-name="T1291">1</text:span><text:span text:style-name="T1292">. Rinkimų k</text:span><text:span text:style-name="T1293">omitetą sudaro rinkėjai, kurių turi būti ne mažiau kaip dvigubas<text:s/></text:span><text:span text:style-name="T1294">Lietuvos Respublikoje renkamų<text:s/></text:span><text:span text:style-name="T1295">Europos Parlamento narių skaičius. Tas pats rinkėjas gali būti tik vieno rinkimų komiteto nariu. Rinkimų komitetą registruoja Vyriausioji rinkimų komisija. Dokum</text:span><text:span text:style-name="T1296">entų priėmimas registruoti rinkimų komitetą pradedamas paskelbus rinkimų į Europos Parlamentą datą ir baigiamas likus 85 dienoms iki rinkimų.</text:span></text:p>
      <text:p text:style-name="P1297"><text:span text:style-name="T1298">2</text:span><text:span text:style-name="T1299">. Rinkimų komitetas steigiamas turint tikslą dalyvauti konkrečiuose rinkimuose į Europos Parlamentą, sudarant</text:span><text:span text:style-name="T1300"><text:s/>rinkimų komiteto veiklos sutartį, kurią pasirašo visi rinkimų komiteto nariai. Tipinę rinkimų komiteto veiklos sutartį patvirtina Vyriausioji rinkimų komisija. Rinkimų komiteto veiklos sutartyje nurodoma:</text:span></text:p>
      <text:p text:style-name="P1301"><text:span text:style-name="T1302">1</text:span><text:span text:style-name="T1303">) rinkimų komiteto nariai (vardas, pavardė, asm</text:span><text:span text:style-name="T1304">ens kodas, deklaruota gyvenamoji vieta, įrašyta Lietuvos Respublikos gyventojų registre iki nustatytosios dienos, kontaktiniai duomenys: telefono numeris, elektroninio pašto adresas);</text:span><text:s/></text:p>
      <text:p text:style-name="P1305">Straipsnio punkto pakeitimai:</text:p>
      <text:p text:style-name="P1306"><text:span text:style-name="T1307">Nr.<text:s/></text:span><text:a xlink:href="https://www.e-tar.lt/portal/legalAct.html?documentId=bba2a370e41e11e89acab3ff12d77081" office:target-frame-name="_top" xlink:show="replace"><text:span text:style-name="T1308">XIII-1573</text:span></text:a><text:span text:style-name="T1309">, 2018-10-25, paskelbta TAR 2018-11-09, i. k. 2018-18174</text:span></text:p>
      <text:p text:style-name="Normal"/>
      <text:p text:style-name="P1310"><text:span text:style-name="T1311">2</text:span><text:span text:style-name="T1312">) rinkimų komiteto atstovas (koordinatorius) ir jo įgaliojimai;<text:s/></text:span></text:p>
      <text:p text:style-name="P1313"><text:span text:style-name="T1314">3</text:span><text:span text:style-name="T1315">) rinkimų komiteto</text:span><text:span text:style-name="T1316"><text:s/>atstovo (koordinatoriaus) gyvenamosios vietos adresas ir kontaktiniai duomenys: telefono numeris, elektroninio pašto adresas;</text:span><text:s/></text:p>
      <text:p text:style-name="P1317">Straipsnio punkto pakeitimai:</text:p>
      <text:p text:style-name="P1318"><text:span text:style-name="T1319">Nr.<text:s/></text:span><text:a xlink:href="https://www.e-tar.lt/portal/legalAct.html?documentId=bba2a370e41e11e89acab3ff12d77081" office:target-frame-name="_top" xlink:show="replace"><text:span text:style-name="T1320">XIII-1573</text:span></text:a><text:span text:style-name="T1321">, 2018-10-25, paskelbta TAR 2018-11-09, i. k. 2018-18174</text:span></text:p>
      <text:p text:style-name="Normal"/>
      <text:p text:style-name="P1322"><text:span text:style-name="T1323">4</text:span><text:span text:style-name="T1324">) rinkimų komiteto sprendimų priėmimo tvarka;</text:span></text:p>
      <text:p text:style-name="P1325"><text:span text:style-name="T1326">5</text:span><text:span text:style-name="T1327">) rinkimų komiteto narių turtiniai ir neturtiniai įsipareigojimai, susiję su veikla rinkimų komitete, jų vykdymo tvarka, terminai</text:span><text:span text:style-name="T1328">;</text:span></text:p>
      <text:p text:style-name="P1329"><text:span text:style-name="T1330">6</text:span><text:span text:style-name="T1331">) rinkimų komiteto pavadinimas, atitinkantis šio įstatymo reikalavimus.</text:span><text:s/></text:p>
      <text:p text:style-name="P1332">Papildyta straipsnio punktu:</text:p>
      <text:p text:style-name="P1333"><text:span text:style-name="T1334">Nr.<text:s/></text:span><text:a xlink:href="https://www.e-tar.lt/portal/legalAct.html?documentId=bba2a370e41e11e89acab3ff12d77081" office:target-frame-name="_top" xlink:show="replace"><text:span text:style-name="T1335">XIII-1573</text:span></text:a><text:span text:style-name="T1336">, 2018-10-25, paskelbta TAR 2018-11-</text:span><text:span text:style-name="T1337">09, i. k. 2018-18174</text:span></text:p>
      <text:p text:style-name="Normal"/>
      <text:p text:style-name="P1338"><text:span text:style-name="T1339">3</text:span><text:span text:style-name="T1340">. Rinkimų komitetas susirinkime:</text:span></text:p>
      <text:p text:style-name="P1341"><text:span text:style-name="T1342">1</text:span><text:span text:style-name="T1343">) tvirtina ir keičia rinkimų komiteto veiklos sutartį, kuri ar jos pakeitimai įsigalioja po jų įregistravimo Vyriausiojoje rinkimų komisijoje;</text:span></text:p>
      <text:p text:style-name="P1344"><text:span text:style-name="T1345">2</text:span><text:span text:style-name="T1346">) nustato rinkimų komiteto susirinkimo<text:s/></text:span><text:span text:style-name="T1347">sušaukimo tvarką, renka ir keičia rinkimų komiteto atstovą (koordinatorių);</text:span><text:s/></text:p>
      <text:p text:style-name="P1348">Straipsnio punkto pakeitimai:</text:p>
      <text:p text:style-name="P1349"><text:span text:style-name="T1350">Nr.<text:s/></text:span><text:a xlink:href="https://www.e-tar.lt/portal/legalAct.html?documentId=bba2a370e41e11e89acab3ff12d77081" office:target-frame-name="_top" xlink:show="replace"><text:span text:style-name="T1351">XIII-1573</text:span></text:a><text:span text:style-name="T1352">, 2018-10-25, paskelbta TAR<text:s/></text:span><text:span text:style-name="T1353">2018-11-09, i. k. 2018-18174</text:span></text:p>
      <text:p text:style-name="Normal"/>
      <text:p text:style-name="P1354"><text:span text:style-name="T1355">3</text:span><text:span text:style-name="T1356">) priima sprendimą dėl kandidatų sąrašo iškėlimo, gali priimti sprendimą dėl rinkimų programos;</text:span></text:p>
      <text:p text:style-name="P1357"><text:span text:style-name="T1358">4</text:span><text:span text:style-name="T1359">) priima sprendimą dėl rinkimų komiteto veiklos pabaigos, jeigu rinkimų komiteto veikla nutraukiama iki politinės kampan</text:span><text:span text:style-name="T1360">ijos pabaigos.</text:span></text:p>
      <text:p text:style-name="P1361"><text:span text:style-name="T1362">4</text:span><text:span text:style-name="T1363">. Rinkimų komiteto susirinkimas yra teisėtas, kai jame dalyvauja daugiau kaip 2/3 visų rinkimų komiteto narių. Sprendimai priimami visų rinkimų komiteto narių balsų dauguma.</text:span></text:p>
      <text:p text:style-name="P1364"><text:span text:style-name="T1365">5</text:span><text:span text:style-name="T1366">. Rinkimų komitetas privalo turėti rinkimų komiteto ats</text:span><text:span text:style-name="T1367">tovą (koordinatorių), renkamą iš rinkimų komiteto narių. Rinkimų komiteto atstovas (koordinatorius):</text:span></text:p>
      <text:p text:style-name="P1368"><text:span text:style-name="T1369">1</text:span><text:span text:style-name="T1370">) vykdo rinkimų komiteto susirinkimo priimtus sprendimus;</text:span></text:p>
      <text:p text:style-name="P1371"><text:span text:style-name="T1372">2</text:span><text:span text:style-name="T1373">) rinkimų komiteto vardu sudaro sutartis, teikia ataskaitas visuotiniam rinkimų komiteto<text:s/></text:span><text:span text:style-name="T1374">susirinkimui, atstovauja rinkimų komitetui valstybės ir savivaldybių institucijose ir įstaigose;</text:span></text:p>
      <text:p text:style-name="P1375"><text:span text:style-name="T1376">3</text:span><text:span text:style-name="T1377">) atidaro banko sąskaitą, kuri yra naudojama kaip politinės kampanijos banko sąskaita ir sudaro turto patikėjimo sutartį su politinės kampanijos iždininku</text:span><text:span text:style-name="T1378">;<text:s/></text:span></text:p>
      <text:p text:style-name="P1379"><text:span text:style-name="T1380">4</text:span><text:span text:style-name="T1381">) vykdo kitus rinkimų komiteto pavedimus, neprieštaraujančius šiam ir kitiems įstatymams.</text:span><text:s/></text:p>
      <text:p text:style-name="P1382">Papildyta straipsnio punktu:</text:p>
      <text:p text:style-name="P1383"><text:span text:style-name="T1384">Nr.<text:s/></text:span><text:a xlink:href="https://www.e-tar.lt/portal/legalAct.html?documentId=bba2a370e41e11e89acab3ff12d77081" office:target-frame-name="_top" xlink:show="replace"><text:span text:style-name="T1385">XIII-1573</text:span></text:a><text:span text:style-name="T1386">, 2018-10-25, pas</text:span><text:span text:style-name="T1387">kelbta TAR 2018-11-09, i. k. 2018-18174</text:span></text:p>
      <text:p text:style-name="Normal"/>
      <text:p text:style-name="P1388"><text:span text:style-name="T1389">6</text:span><text:span text:style-name="T1390">. Rinkimų komitetas savo veiklą gali pradėti nuo įregistravimo Vyriausiojoje rinkimų komisijoje dienos. Rinkimų komitetas, laikydamasis konstitucinio imperatyvo gerbti ir saugoti konstitucinę santvarką, viešą</text:span><text:span text:style-name="T1391">ją tvarką, visuomenės dorovės apsaugą, nekurstant tautinės, rasinės, religinės, socialinės neapykantos, prievartos ar diskriminacijos, turi teisę pasirinkti rinkėjų neklaidinantį ir tinkamai juos apie rinkimų komitetą informuojantį rinkimų komiteto pavadin</text:span><text:span text:style-name="T1392">imą ir nurodyti jį rinkimų komiteto veiklos sutartyje. Jeigu rinkimų komitetas pasirenka pavadinimą, kuriame yra naudojamas fizinio asmens vardas, pavardė, jis privalo pateikti rašytinį šio asmens sutikimą. Rinkimų komitetas negali pasirinkti pavadinimo, k</text:span><text:span text:style-name="T1393">uris yra tapatus jau įregistruoto juridinio asmens pavadinimui ar prekės ženklui. Jeigu rinkimų komitetas pavadinimo nepasirenka arba pasirinktas pavadinimas</text:span><text:span text:style-name="T1394"><text:s/>neatitinka nurodytų reikalavimų,</text:span><text:span text:style-name="T1395"><text:s/>Vyriausioji rinkimų komisija,</text:span><text:span text:style-name="T1396"><text:s/>vadovaudamasi nustatyta tvarka,</text:span><text:span text:style-name="T1397"><text:s/>lai</text:span><text:span text:style-name="T1398">kydamasi eiliškumo pagal rinkimų komitetų įregistravimo Vyriausiojoje rinkimų komisijoje laiką, suteikia jam (skirtingą kiekvienam rinkimų komitetui) raidę (raides) be diakritinio ženklo.</text:span><text:span text:style-name="T1399"><text:s/></text:span><text:span text:style-name="T1400">Ši raidė laikoma rinkimų komiteto pavadinimu ir rašoma rinkimų į<text:s/></text:span><text:span text:style-name="T1401">Europos Parlamentą balsavimo biuletenyje.</text:span><text:span text:style-name="T1402"><text:s/>Sprendimą dėl rinkimų komiteto ar jo veiklos sutarties pakeitimo įregistravimo ne vėliau kaip per 3 darbo dienas nuo prašymo ir veiklos sutarties pateikimo dienos priima Vyriausiosios rinkimų komisijos pirmininkas<text:s/></text:span><text:span text:style-name="T1403">ar jo įgaliotas narys. Jeigu yra nustatomi dokumentų trūkumai, rinkimų komiteto atstovui (koordinatoriui) pasiūloma per 3 dienas juos pašalinti. Atsisakymas registruoti rinkimų komitetą ar jo veiklos sutarties pakeitimą turi būti motyvuotas. Jeigu rinkimų<text:s/></text:span><text:span text:style-name="T1404">komitetas nesutinka su priimtu sprendimu, sprendimas per 5 darbo dienas nuo jo priėmimo gali būti skundžiamas Vyriausiajai rinkimų komisijai. Skundą Vyriausioji rinkimų komisija privalo išnagrinėti per 3 darbo dienas. Vyriausiosios rinkimų komisijos sprend</text:span><text:span text:style-name="T1405">imas ne vėliau kaip per 5 darbo dienas nuo jo priėmimo gali būti apskųstas Lietuvos vyriausiajam administraciniam teismui. Skundas turi būti išnagrinėtas ne vėliau kaip per 48 valandas nuo jo gavimo. Lietuvos vyriausiojo administracinio teismo sprendimas į</text:span><text:span text:style-name="T1406">siteisėja nuo jo paskelbimo.</text:span><text:s/></text:p>
      <text:p text:style-name="P1407">Straipsnio dalies pakeitimai:</text:p>
      <text:p text:style-name="P1408"><text:span text:style-name="T1409">Nr.<text:s/></text:span><text:a xlink:href="https://www.e-tar.lt/portal/legalAct.html?documentId=0bb1c64052d111e4a698d921e3e46801" office:target-frame-name="_top" xlink:show="replace"><text:span text:style-name="T1410">KT45-N13/2014</text:span></text:a><text:span text:style-name="T1411">, 2014-10-13, paskelbta TAR 2014-10-13, i. k. 2014-13988</text:span></text:p>
      <text:p text:style-name="P1412"><text:span text:style-name="T1413">Nr.<text:s/></text:span><text:a xlink:href="https://www.e-tar.lt/portal/legalAct.html?documentId=bba2a370e41e11e89acab3ff12d77081" office:target-frame-name="_top" xlink:show="replace"><text:span text:style-name="T1414">XIII-1573</text:span></text:a><text:span text:style-name="T1415">, 2018-10-25, paskelbta TAR 2018-11-09, i. k. 2018-18174</text:span></text:p>
      <text:p text:style-name="Normal"/>
      <text:p text:style-name="P1416"><text:span text:style-name="T1417">7</text:span><text:span text:style-name="T1418">. Rinkimų komiteto veikla baigiasi, kai:</text:span></text:p>
      <text:p text:style-name="P1419"><text:span text:style-name="T1420">1</text:span><text:span text:style-name="T1421">) rinkimų komitetas visuotiniame susirinkime nusprendžia nutra</text:span><text:span text:style-name="T1422">ukti savo veiklą;</text:span></text:p>
      <text:p text:style-name="P1423"><text:span text:style-name="T1424">2</text:span><text:span text:style-name="T1425">) Vyriausioji rinkimų komisija šio įstatymo nustatyta tvarka priima sprendimą panaikinti rinkimų komiteto registraciją, jeigu komiteto narių liko mažiau, negu numatyta šio straipsnio 1 dalyje; rinkimų komitetas nesurinko rinkėjų para</text:span><text:span text:style-name="T1426">šų, numatytų šio įstatymo 39 straipsnio 3 dalyje; rinkimų komiteto ar jo iškelto kandidato interesais buvo šiurkščiai pažeistas šis ar Politinių kampanijų finansavimo ir finansavimo kontrolės įstatymas; atsisakoma registruoti ar panaikinama politinės kampa</text:span><text:span text:style-name="T1427">nijos dalyvio registracija;</text:span></text:p>
      <text:p text:style-name="P1428"><text:span text:style-name="T1429">3</text:span><text:span text:style-name="T1430">) pasibaigia rinkimų politinė kampanija;</text:span></text:p>
      <text:p text:style-name="P1431"><text:span text:style-name="T1432">4</text:span><text:span text:style-name="T1433">) rinkimų komitetas atšaukia rinkimų pareiškinius dokumentus.</text:span></text:p>
      <text:p text:style-name="P1434"/>
      <text:p text:style-name="P1435"><text:span text:style-name="T1436">39</text:span><text:span text:style-name="T1437"><text:s/>straipsnis.<text:s/></text:span><text:span text:style-name="T1438">Kandidatų iškėlimo pareiškiniai dokumentai</text:span></text:p>
      <text:p text:style-name="P1439"><text:span text:style-name="T1440">1</text:span><text:span text:style-name="T1441">. Partija ar rinkimų komitetas turi įteikti</text:span><text:span text:style-name="T1442"><text:s/>Vyriausiajai rinkimų komisijai šiuos pareiškinius dokumentus:</text:span></text:p>
      <text:p text:style-name="P1443"><text:span text:style-name="T1444">1</text:span><text:span text:style-name="T1445">) pareiškimą dalyvauti rinkimuose;</text:span></text:p>
      <text:p text:style-name="P1446"><text:span text:style-name="T1447">2</text:span><text:span text:style-name="T1448">)<text:s/></text:span><text:span text:style-name="T1449">politinės partijos registracijos dokumentų nuorašą, trumpą rinkimų programą pagal Vyriausiosios rinkimų komisijos nustatytus reikalavimus;</text:span><text:s/></text:p>
      <text:p text:style-name="P1450">Straipsnio punkto pakeitimai:</text:p>
      <text:p text:style-name="P1451"><text:span text:style-name="T1452">Nr.<text:s/></text:span><text:a xlink:href="https://www.e-tar.lt/portal/legalAct.html?documentId=bba2a370e41e11e89acab3ff12d77081" office:target-frame-name="_top" xlink:show="replace"><text:span text:style-name="T1453">XIII-1573</text:span></text:a><text:span text:style-name="T1454">, 2018-10-25, paskelbta TAR 2018-11-09, i. k. 2018-18174</text:span></text:p>
      <text:p text:style-name="Normal"/>
      <text:p text:style-name="P1455"><text:span text:style-name="T1456">3</text:span><text:span text:style-name="T1457">) keliamų kandidatų sąrašą;</text:span></text:p>
      <text:p text:style-name="P1458"><text:span text:style-name="T1459">4</text:span><text:span text:style-name="T1460">)<text:s/></text:span><text:span text:style-name="T1461">kiekvieno keliamo</text:span><text:span text:style-name="T1462"><text:s/>kandidato sutikimą būti šios partijos ar rinkimų komiteto iškeltu kandidatu, paties kandidato užpildytą kandidato į Europos Parlamento narius anketą ir pajamų bei turto deklaracijų, pateiktų Valstybinei mokesčių inspekcijai, pagrindinių duomenų išrašus, p</text:span><text:span text:style-name="T1463">atvirtintus tos mokesčių inspekcijos, kuriai deklaracijos buvo pateiktos, taip pat privačių interesų deklaraciją ir Vyriausiosios rinkimų komisijos nustatytos formos pasižadėjimą laikytis draudimo papirkti rinkėjus ar rinkimų teisę turinčius asmenis. Be to</text:span><text:span text:style-name="T1464">, partija ar rinkimų komitetas turi pateikti kiekvieno kandidato nuotrauką, Vyriausiosios rinkimų komisijos nustatytos formos biografiją;</text:span><text:s/></text:p>
      <text:p text:style-name="P1465">Straipsnio punkto pakeitimai:</text:p>
      <text:p text:style-name="P1466"><text:span text:style-name="T1467">Nr.<text:s/></text:span><text:a xlink:href="https://www.e-tar.lt/portal/legalAct.html?documentId=bba2a370e41e11e89acab3ff12d77081" office:target-frame-name="_top" xlink:show="replace"><text:span text:style-name="T1468">XIII-1573</text:span></text:a><text:span text:style-name="T1469">, 2018-10-25, paskelbta TAR 2018-11-09, i. k. 2018-18174</text:span></text:p>
      <text:p text:style-name="Normal"/>
      <text:p text:style-name="P1470"><text:span text:style-name="T1471">5</text:span><text:span text:style-name="T1472">) įgaliojimą atstovui rinkimams atstovauti Vyriausiojoje rinkimų komisijoje, taip pat turi teisę pateikti įgaliojimus atstovauti partijai ar rinkimų komitetui ir keliami</text:span><text:span text:style-name="T1473">ems kandidatams savivaldybių rinkimų komisijose;</text:span></text:p>
      <text:p text:style-name="P1474"><text:span text:style-name="T1475">6</text:span><text:span text:style-name="T1476">) dokumentą, patvirtinantį, kad partija, rinkimų komiteto nariai, kandidatai iš jiems priklausančių sąskaitų</text:span><text:span text:style-name="T1477"><text:s/></text:span><text:span text:style-name="T1478">sumokėjo rinkimų užstatą, ir pranešimą, kuriame nurodoma Lietuvoje registruoto banko sąskaita</text:span><text:span text:style-name="T1479">, į kurią rinkimų užstatas bus grąžinamas pagal šio įstatymo 42 straipsnio 3 ar 4</text:span><text:span text:style-name="T1480"> </text:span><text:span text:style-name="T1481">dalį;<text:s/></text:span></text:p>
      <text:p text:style-name="P1482">Straipsnio punkto pakeitimai:</text:p>
      <text:p text:style-name="P1483"><text:span text:style-name="T1484">Nr.<text:s/></text:span><text:a xlink:href="https://www.e-tar.lt/portal/legalAct.html?documentId=bba2a370e41e11e89acab3ff12d77081" office:target-frame-name="_top" xlink:show="replace"><text:span text:style-name="T1485">XIII-1573</text:span></text:a><text:span text:style-name="T1486">, 2018-10-25, paskelbta TA</text:span><text:span text:style-name="T1487">R 2018-11-09, i. k. 2018-18174</text:span></text:p>
      <text:p text:style-name="P1488"><text:span text:style-name="T1489">Nr.<text:s/></text:span><text:a xlink:href="https://www.e-tar.lt/portal/legalAct.html?documentId=1a84c550e42211e89acab3ff12d77081" office:target-frame-name="_top" xlink:show="replace"><text:span text:style-name="T1490">XIII-1584</text:span></text:a><text:span text:style-name="T1491">, 2018-10-25, paskelbta TAR 2018-11-12, i. k. 2018-18198</text:span></text:p>
      <text:p text:style-name="Normal"/>
      <text:p text:style-name="P1492"><text:span text:style-name="T1493">7</text:span><text:span text:style-name="T1494">) informaciją apie laikotarpiu nuo einamųjų metų<text:s/></text:span><text:span text:style-name="T1495">sausio 1 dienos iki dokumentų pateikimo mėnesio 1 dienos gautas ir kasoje bei politinės partijos einamojoje banko sąskaitoje (sąskaitose) turimas lėšas.</text:span></text:p>
      <text:p text:style-name="P1496"><text:span text:style-name="T1497">2</text:span><text:span text:style-name="T1498">.</text:span><text:span text:style-name="T1499"><text:s/>Kandidato į Europos Parlamento narius anketoje asmuo, keliamas kandidatu, pats turi įrašyti sa</text:span><text:span text:style-name="T1500">vo pavardę, vardą, paso ar kito pilietybę patvirtinančio dokumento numerį, asmens kodą, gimimo datą, nuolatinės gyvenamosios vietos adresą, ar neturi nebaigtos atlikti teismo nuosprendžiu paskirtos bausmės, ar jis nėra asmuo, atliekantis privalomąją karo a</text:span><text:span text:style-name="T1501">rba alternatyviąją krašto apsaugos tarnybą, taip pat likus 65 dienoms iki rinkimų neišėjęs į atsargą profesinės karo tarnybos karys arba statutinės institucijos ir įstaigos pareigūnas ar asmuo, kuris pagal specialius įstatymus ar statutus negali dalyvauti<text:s/></text:span><text:span text:style-name="T1502">politinėje veikloje, taip pat atsakyti į šio įstatymo 96 straipsnyje nurodytus klausimus ir pasirašyti. Kitos Europos Sąjungos valstybės narės pilietis, be šių duomenų, turi nurodyti gimimo vietą, pilietybę, paskutinį gyvenamosios vietos adresą kilmės vals</text:span><text:span text:style-name="T1503">tybėje narėje, kad jam kilmės valstybėje narėje nėra atimta teisė būti kandidatu, ir valstybės narės vietovę ar rinkimų apygardą, kurios rinkėjų sąraše jis buvo įrašytas paskutinį kartą. Kandidato į Europos Parlamento narius anketoje gali būti pateikiama i</text:span><text:span text:style-name="T1504">r kitų Vyriausiosios rinkimų komisijos nustatytų papildomų klausimų, į kuriuos asmuo gali neatsakyti.</text:span></text:p>
      <text:p text:style-name="P1505">Straipsnio dalies pakeitimai:</text:p>
      <text:p text:style-name="P1506"><text:span text:style-name="T1507">Nr.<text:s/></text:span><text:a xlink:href="https://www.e-tar.lt/portal/legalAct.html?documentId=846aa0c089f911e4a98a9f2247652cf4" office:target-frame-name="_top" xlink:show="replace"><text:span text:style-name="T1508">XII-1415</text:span></text:a><text:span text:style-name="T1509">, 2014-12-11,<text:s/></text:span><text:span text:style-name="T1510">paskelbta TAR 2014-12-23, i. k. 2014-20559</text:span></text:p>
      <text:p text:style-name="Normal"/>
      <text:p text:style-name="P1511"><text:span text:style-name="T1512">3</text:span><text:span text:style-name="T1513">. Vyriausioji rinkimų komisija partijai, rinkimų komitetui, pateikusiems pareiškinius dokumentus, per 3 dienas išduoda vardinius parašų rinkimo lapus, kuriuose įrašyta partijos, rinkimų komiteto kandidatų<text:s/></text:span><text:span text:style-name="T1514">vardai ir pavardės, kandidatų išsikėlimą remiančių rinkėjų parašams rinkti. Parašus renka partijos, rinkimų komiteto narys, rinkimų komiteto sąraše esantis kandidatas arba tai paveda atlikti kitiems rinkimų teisę turintiems asmenims. Parašus rinkęs asmuo p</text:span><text:span text:style-name="T1515">asirašo parašų rinkimo lapo pabaigoje ir atsako, kad parašai būtų renkami šio įstatymo nustatyta tvarka. Parašų rinkimo lape rinkėjas, kuris remia kandidatų sąrašo iškėlimą, pats turi įrašyti šio straipsnio 4 dalyje nurodytus duomenis ir pasirašyti. Tuo at</text:span><text:span text:style-name="T1516">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text:span><text:span text:style-name="T1517">eju parašų rinkimo lape padaromas Vyriausiosios rinkimų komisijos nustatytos formos įrašas. Draudžiama papirkinėti išsikėlimą parėmusius rinkėjus, atsilyginti ar žadėti atsilyginti už kandidatų sąrašo iškėlimo parėmimą, taip pat grasinant reikalauti pasira</text:span><text:span text:style-name="T1518">šyti ar kitaip pažeisti savanoriškumo principą. Parašų rinkimo lapus parašų rinkėjai turi grąžinti Vyriausiajai rinkimų komisijai ne vėliau kaip likus 45 dienoms iki rinkimų. Gavusi parašų rinkimo lapus, Vyriausioji rinkimų komisija ne daugiau kaip per 10<text:s/></text:span><text:span text:style-name="T1519">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text:span><text:span text:style-name="T1520"><text:s/>šio įstatymo nustatytų duomenų; jeigu įrašyti neteisingi duomenys; visi parašai rinkėjo, kuris už to paties kandidatų sąrašo iškėlimą pasirašė keletą kartų. Jeigu yra nustatoma, kad rinkėjų parašai suklastoti, kad renkant parašus buvo pažeisti savanorišku</text:span><text:span text:style-name="T1521">mo principas ar kiti šio įstatymo reikalavimai, Vyriausioji rinkimų komisija neregistruoja kandidatų sąrašo rinkimams į Europos Parlamentą.</text:span></text:p>
      <text:p text:style-name="P1522">Straipsnio dalies pakeitimai:</text:p>
      <text:p text:style-name="P1523"><text:span text:style-name="T1524">Nr.<text:s/></text:span><text:a xlink:href="https://www.e-tar.lt/portal/legalAct.html?documentId=0d3534b0047b11e9a5eaf2cd290f1944" office:target-frame-name="_top" xlink:show="replace"><text:span text:style-name="T1525">XIII-1777</text:span></text:a><text:span text:style-name="T1526">, 2018-12-13, paskelbta TAR 2018-12-21, i. k. 2018-21113</text:span></text:p>
      <text:p text:style-name="Normal"/>
      <text:p text:style-name="P1527"><text:span text:style-name="T1528">4</text:span><text:span text:style-name="T1529">. Parašai renkami rinkėjų parašų rinkimo lape, kuriame yra šis tekstas:</text:span></text:p>
      <text:p text:style-name="P1530"><text:span text:style-name="T1531">„Aš, rinkėjas, patvirtinu, kad remiu partijos, rinkimų komiteto (partijos ar rinkimų komiteto pa</text:span><text:span text:style-name="T1532">vadinimas) iškeltų kandidatų sąrašą (vardas, pavardė) rinkimuose į Europos Parlamentą:<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Eil.</text:span></text:p>
            <text:p text:style-name="P1546">Nr.</text:p>
          </table:table-cell>
          <table:table-cell table:style-name="TableCell1547">
            <text:p text:style-name="P1548">Rinkėjo pavardė, vardas</text:p>
          </table:table-cell>
          <table:table-cell table:style-name="TableCell1549">
            <text:p text:style-name="P1550">Rinkėjo asmens tapatybės kortelės, paso arba teisę nuolat gyventi Lietuvos Respublikoje patvirtinančio dokumento numeris</text:p>
          </table:table-cell>
          <table:table-cell table:style-name="TableCell1551">
            <text:p text:style-name="P1552">Gimimo data</text:p>
          </table:table-cell>
          <table:table-cell table:style-name="TableCell1553">
            <text:p text:style-name="P1554">Gyvenamoji vieta</text:p>
          </table:table-cell>
          <table:table-cell table:style-name="TableCell1555">
            <text:p text:style-name="P1556">Parašas ir data</text:p>
          </table:table-cell>
          <table:table-cell table:style-name="TableCell1557">
            <text:p text:style-name="P1558">“</text:p>
          </table:table-cell>
        </table:table-row>
      </table:table>
      <text:p text:style-name="P1559"/>
      <text:p text:style-name="P1560"><text:span text:style-name="T1561">5</text:span><text:span text:style-name="T1562">.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63">eiškinių dokumentų pateikimo terminui, negali būti pripažįstami pareiškiniais dokumentais.<text:s/></text:span></text:p>
      <text:p text:style-name="P1564"><text:span text:style-name="T1565">6</text:span><text:span text:style-name="T1566">. Pareiškiniai dokumentai gali būti pateikiami elektroniniu būdu. Rinkėjai taip pat gali Vyriausiosios rinkimų komisijos nustatyta tvarka elektroniniu būdu sav</text:span><text:span text:style-name="T1567">o parašais paremti partijos, rinkimų komiteto iškeltą sąrašą.</text:span></text:p>
      <text:p text:style-name="P1568"/>
      <text:p text:style-name="P1569"><text:span text:style-name="T1570">40</text:span><text:span text:style-name="T1571"><text:s/>straipsnis.<text:s/></text:span><text:span text:style-name="T1572">Kandidatų registravimas</text:span></text:p>
      <text:p text:style-name="P1573"><text:span text:style-name="T1574">1</text:span><text:span text:style-name="T1575">. Prasidėjus pareiškinių dokumentų pateikimo terminui, Lietuvos Respublikos teisingumo ministerija (toliau – Teisingumo ministerija) per vieną<text:s/></text:span><text:span text:style-name="T1576">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77">ikviduojamos partijos teisinį statusą.</text:span></text:p>
      <text:p text:style-name="P1578"><text:span text:style-name="T1579">2</text:span><text:span text:style-name="T1580">. Gavusi partijos pareiškinius dokumentus, Vyriausioji rinkimų komisija turi ne vėliau kaip kitą darbo dieną kreiptis į Teisingumo ministeriją dėl partijos registracijos fakto ir partijos įstatų galiojimo patvirt</text:span><text:span text:style-name="T1581">inimo. Teisingumo ministerija per 2 dienas turi duoti rašytinį atsakymą ir pateikti Vyriausiajai rinkimų komisijai galiojančių partijos įstatų nuorašą.</text:span></text:p>
      <text:p text:style-name="P1582"><text:span text:style-name="T1583">3</text:span><text:span text:style-name="T1584">. Tikrindama kandidato užpildytus pareiškinius dokumentus, Vyriausioji rinkimų komisija nustato, ar</text:span><text:span text:style-name="T1585"><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86">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87">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88">pie gautus pareiškinius dokumentus prašydama pateikti informaciją apie tai, ar kandidato kilmės valstybėje narėje jam nėra atimta teisė būti kandidatu.</text:span></text:p>
      <text:p text:style-name="P1589">Straipsnio dalies pakeitimai:</text:p>
      <text:p text:style-name="P1590"><text:span text:style-name="T1591">Nr.<text:s/></text:span><text:a xlink:href="https://www.e-tar.lt/portal/legalAct.html?documentId=846aa0c089f911e4a98a9f2247652cf4" office:target-frame-name="_top" xlink:show="replace"><text:span text:style-name="T1592">XII-1415</text:span></text:a><text:span text:style-name="T1593">, 2014-12-11, paskelbta TAR 2014-12-23, i. k. 2014-20559</text:span></text:p>
      <text:p text:style-name="Normal"/>
      <text:p text:style-name="P1594"><text:span text:style-name="T1595">4</text:span><text:span text:style-name="T1596">. Vyriausioji rinkimų komisija, patikrinusi partijos, rinkimų komiteto pareiškinius dokumentus ir nustačiusi, kad jie atitinka šio įstatymo reikalavimus, o k</text:span><text:span text:style-name="T1597">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598">o ne vėliau kaip likus 31 dienai iki rinkimų.</text:span></text:p>
      <text:p text:style-name="P1599"><text:span text:style-name="T1600">5</text:span><text:span text:style-name="T1601">. Jeigu įteikiant pareiškinius dokumentus ar po kandidato įregistravimo Vyriausioji rinkimų komisija nustato, kad kandidatas neatitinka šio įstatymo 3 straipsnyje nustatytų reikalavimų, arba jeigu<text:s/></text:span><text:span text:style-name="T1602">kandidatas atsisako užpildyti šio įstatymo 39 straipsnio 1 dalies 4 punkte nurodytą pasižadėjimą laikytis draudimo papirkti rinkėjus ir rinkimų teisę turinčius asmenis ar nepateikia jo šio įstatymo nustatytu laiku, arba jeigu kandidatas neįvykdė šio įstaty</text:span><text:span text:style-name="T1603">mo 96 straipsnio 3 dalyje nustatytų reikalavimų (nenurodė pagal šį įstatymą reikalaujamos informacijos arba pateikė tikrovės neatitinkančius duomenis), Vyriausioji rinkimų komisija atšaukia atitinkamo rinkimų komiteto, politinės partijos ar partijų koalici</text:span><text:span text:style-name="T1604">jos jung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605"><text:span text:style-name="T1606">6</text:span><text:span text:style-name="T1607">. Jeigu politinė partija arba rinkimų komitetas ar kandidatas šiurkščiai pažeidė šio įstatymo 5 straipsnio 1 dalį ir toks pažeidimas nustatytas likus ne mažiau kaip 15 dienų iki rinkimų dienos, Vyriausioji rinkimų komisija atšaukia atitinkamo rinkimų komi</text:span><text:span text:style-name="T1608">teto, politinės partijos kandidatų sąrašo ar partijų koalicijos jungtinio sąrašo paskelbimą, neregistruoja asmens kandidatu į Europos Parlamento narius arba panaikina tokio kandidato registravimą. Vyriausioji rinkimų komisija sprendimą gali priimti iki rin</text:span><text:span text:style-name="T1609">kimų dienos likus ne mažiau kaip 12 dienų.</text:span></text:p>
      <text:p text:style-name="P1610">Straipsnio pakeitimai:</text:p>
      <text:p text:style-name="P1611">Nr. XII-1067, 2014-07-17, paskelbta TAR 2014-07-24, i. k. 2014-10477</text:p>
      <text:p text:style-name="P1612"/>
      <text:p text:style-name="P1613"><text:span text:style-name="T1614">41</text:span><text:span text:style-name="T1615"><text:s/>straipsnis.<text:s/></text:span><text:span text:style-name="T1616">Atstovas rinkimams</text:span></text:p>
      <text:p text:style-name="P1617"><text:span text:style-name="T1618">1</text:span><text:span text:style-name="T1619">. Vyriausiojoje rinkimų komisijoje ar savivaldybės rinkimų komisijoje atsto</text:span><text:span text:style-name="T1620">vas rinkimams visais klausimais atstovauja jį tam įgaliojusiai partijai ar rinkimų komitetui. Rinkimų komisijos posėdžiuose atstovas rinkimams turi patariamojo balso teisę ir teisę pareikšti atskirąją nuomonę visais svarstomais klausimais. Atstovas rinkima</text:span><text:span text:style-name="T1621">ms atitinkamoje rinkimų teritorijoje turi visas rinkimų stebėtojo teises. Paskelbus rinkimų į Europos Parlamentą datą, partijų ar rinkimų komiteto įgaliojimai atstovauti jiems rinkimų komisijose Vyriausiajai rinkimų komisijai gali būti pateikti kitą dieną<text:s/></text:span><text:span text:style-name="T1622">po to, kai sudaryta atitinkama rinkimų komisija. Jeigu atstovo rinkimams kandidatūra atitinka šio įstatymo reikalavimus, Vyriausioji rinkimų komisija ne vėliau kaip per 3 dienas įregistruoja jo įgaliojimą ir išduoda atstovo rinkimams pažymėjimą. Atstovo ri</text:span><text:span text:style-name="T1623">nkimams įgaliojimas pasibaigia suėjus 20 dienų po galutinių rinkimų rezultatų paskelbimo.</text:span></text:p>
      <text:p text:style-name="P1624"><text:span text:style-name="T1625">2</text:span><text:span text:style-name="T1626">. Iki rinkimų dienos partija ar rinkimų komitetas įgaliojimą atstovauti gali bet kada atšaukti ir įgalioti kitą asmenį būti atstovu rinkimams. Šiuo atveju atstov</text:span><text:span text:style-name="T1627">as r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628"/>
      <text:p text:style-name="P1629"><text:span text:style-name="T1630">42</text:span><text:span text:style-name="T1631"><text:s/>st</text:span><text:span text:style-name="T1632">raipsnis.<text:s/></text:span><text:span text:style-name="T1633">Rinkimų užstatas</text:span></text:p>
      <text:p text:style-name="P1634"><text:span text:style-name="T1635">1</text:span><text:span text:style-name="T1636">. Rinkimų užstatas vienam kandidatų sąrašui įregistruoti yra 10 paskutinio paskelbto šalies ūkio vidutinio mėnesinio darbo užmokesčio (toliau – VMDU) dydžių. Pakeičiant kandidato vietą sąraše, įrašant į sąrašą naują kandidat</text:span><text:span text:style-name="T1637">ą, užstato dydis – 1 VMDU, sujungiant kandidatų sąrašus – po 0,3 VMDU už kiekvieną sujungiamą sąrašą. Jeigu kandidato eilės numeris sąraše keičiasi dėl kito kandidato vietos sąraše pakeitimo ar naujo kandidato įrašymo, ar įrašyto kandidato išbraukimo, rink</text:span><text:span text:style-name="T1638">imų užstatas neimamas. Rinkimų užstatą gali mokėti tik partija, rinkimų komiteto nariai ar kandidatai banko pavedimu iš savo lėšų.<text:s/></text:span></text:p>
      <text:p text:style-name="P1639"><text:span text:style-name="T1640">2</text:span><text:span text:style-name="T1641">. Partijai, kuri per paskutinius trejus rinkimus į Europos Parlamentą, Seimo arba savivaldybių tarybų rinkimus nepateik</text:span><text:span text:style-name="T1642">ė politinės kampanijos finansavimo ataskaitos kopijos ir praėjusių kalendorinių metų politinės partijos finansavimo ataskaitų rinkinių, vadovaujantis Politinių kampanijų finansavimo ir finansavimo kontrolės įstatymu, arba jeigu buvo nustatyta, kad ataskait</text:span><text:span text:style-name="T1643">ose nėra nurodyti visi politinės kampanijos lėšų šaltiniai ar visos politinės kampanijos išlaidos, rinkimų užstatas vienam kandidatų sąrašui įregistruoti nustatomas tris kartus didesnis.</text:span></text:p>
      <text:p text:style-name="P1644"><text:span text:style-name="T1645">3</text:span><text:span text:style-name="T1646">. Pasibaigus politinės kampanijos laikotarpiui, Vyriausioji rink</text:span><text:span text:style-name="T1647">imų komisija per 40 dienų grąžina rinkimų užstatą jį sumokėjusiai partijai, rinkimų komiteto nariui ar kandidatui, jeigu:</text:span></text:p>
      <text:p text:style-name="P1648"><text:span text:style-name="T1649">1</text:span><text:span text:style-name="T1650">) politinės kampanijos dalyvis Politinių kampanijų finansavimo ir finansavimo kontrolės įstatyme nustatytais terminais pateikė poli</text:span><text:span text:style-name="T1651">tinės kampanijos finansavimo ataskaitą, jos priedus bei išlaidas ir pajamas pagrindžiančius dokumentus;</text:span></text:p>
      <text:p text:style-name="P1652"><text:span text:style-name="T1653">2</text:span><text:span text:style-name="T1654">) kandidatai nepažeidė šio įstatymo 5 straipsnio arba šiurkščiai nepažeidė Politinių kampanijų finansavimo ir finansavimo kontrolės įstatymo;</text:span></text:p>
      <text:p text:style-name="P1655"><text:span text:style-name="T1656">3</text:span><text:span text:style-name="T1657">) </text:span><text:span text:style-name="T1658">kandidatų sąrašas rinkimuose surinko ne mažiau kaip 3 procentus rinkimuose dalyvavusių rinkėjų balsų.</text:span></text:p>
      <text:p text:style-name="P1659"><text:span text:style-name="T1660">4</text:span><text:span text:style-name="T1661">. Vyriausioji rinkimų komisija ne vėliau kaip per 60 dienų po rinkimų galutinių rezultatų paskelbimo grąžina rinkimų<text:s/></text:span><text:span text:style-name="T1662">užstatą jį sumokėjusiai part</text:span><text:span text:style-name="T1663">ijai, rinkimų komiteto nariui ar kandidatui</text:span><text:span text:style-name="T1664">, jeigu politinės kampanijos dalyvis Vyriausiajai rinkimų komisijai politinės kampanijos finansavimo ataskaitą, jos priedus bei išlaidas ir pajamas pagrindžiančius dokumentus pateikia ne vėliau kaip per 10 dienų n</text:span><text:span text:style-name="T1665">uo rinkimų galutinių rezultatų paskelbimo dienos<text:s/></text:span><text:span text:style-name="T1666">ir jeigu yra šio straipsnio 3 dalies 2 ir 3 punktuose nustatytos sąlygos</text:span><text:span text:style-name="T1667">.</text:span><text:s/></text:p>
      <text:p text:style-name="P1668">Papildyta straipsnio dalimi:</text:p>
      <text:p text:style-name="P1669"><text:span text:style-name="T1670">Nr.<text:s/></text:span><text:a xlink:href="https://www.e-tar.lt/portal/legalAct.html?documentId=1a84c550e42211e89acab3ff12d77081" office:target-frame-name="_top" xlink:show="replace"><text:span text:style-name="T1671">XIII-1584</text:span></text:a><text:span text:style-name="T1672">, 2018-10-25, paskelbta TAR 2018-11-12, i. k. 2018-18198</text:span></text:p>
      <text:p text:style-name="Normal"/>
      <text:p text:style-name="P1673"><text:span text:style-name="T1674">5</text:span><text:span text:style-name="T1675">.<text:s/></text:span><text:span text:style-name="T1676">Negrąžintini rinkimų užstatai pervedami į valstybės biudžetą.</text:span></text:p>
      <text:p text:style-name="P1677">Straipsnio dalies numeracijos pakeitimas:</text:p>
      <text:p text:style-name="P1678"><text:span text:style-name="T1679">Nr.<text:s/></text:span><text:a xlink:href="https://www.e-tar.lt/portal/legalAct.html?documentId=1a84c550e42211e89acab3ff12d77081" office:target-frame-name="_top" xlink:show="replace"><text:span text:style-name="T1680">XIII-1584</text:span></text:a><text:span text:style-name="T1681">, 2018-10-25, paskelbta TAR 2018-11-12, i. k. 2018-18198</text:span></text:p>
      <text:p text:style-name="Normal"/>
      <text:p text:style-name="P1682"><text:span text:style-name="T1683">43</text:span><text:span text:style-name="T1684"><text:s/>straipsnis.<text:s/></text:span><text:span text:style-name="T1685">Dvigubo kandidatavimo išvengimo priemonės</text:span></text:p>
      <text:p text:style-name="P1686"><text:span text:style-name="T1687">1</text:span><text:span text:style-name="T1688">. Kiekvienas kandidatas gali būti įrašytas tik į vieną kandidatų sąrašą Lietuvos Respublikoje ir<text:s/></text:span><text:span text:style-name="T1689">būti kandidatu tik vienoje Europos Sąjungos valstybėje narėje vienų rinkimų į Europos Parlamentą metu. Dvigubas kandidatavimas rinkimuose į Europos Parlamentą draudžiamas.</text:span></text:p>
      <text:p text:style-name="P1690"><text:span text:style-name="T1691">2</text:span><text:span text:style-name="T1692">. Asmuo, kuris yra davęs sutikimą būti Lietuvos Respublikoje įrašytas daugiau<text:s/></text:span><text:span text:style-name="T1693">kaip į vieną kandidatų sąrašą, išbraukiamas iš visų kandidatų sąrašų ir panaikinama jo registracija kandidatu.</text:span></text:p>
      <text:p text:style-name="P1694"><text:span text:style-name="T1695">3</text:span><text:span text:style-name="T1696">. Asmuo, kuris yra davęs sutikimą būti įrašytas į kandidatų sąrašą Lietuvos Respublikoje ir yra davęs sutikimą būti iškeltas kandidatu kitoj</text:span><text:span text:style-name="T1697">e Europos Sąjungos valstybėje narėje, išbraukiamas iš kandidatų sąrašo ir panaikinama jo registracija kandidatu Lietuvos Respublikoje.</text:span></text:p>
      <text:p text:style-name="P1698"><text:span text:style-name="T1699">4</text:span><text:span text:style-name="T1700">. Kad būtų išvengta dvigubo kandidatavimo, Vyriausioji rinkimų komisija palaiko ryšius su kitų Europos Sąjungos vals</text:span><text:span text:style-name="T1701">tybių narių institucijomis, rengiančiomis rinkimus ar atsakingomis už kandidatų registravimą rinkimams į Europos Parlamentą, praneša joms apie jų valstybių piliečių registravimą kandidatais ir kaupia informaciją apie Lietuvos Respublikos piliečių registrav</text:span><text:span text:style-name="T1702">imą kitose Europos Sąjungos valstybėse narėse kandidatais į Europos Parlamento narius.</text:span></text:p>
      <text:p text:style-name="P1703"/>
      <text:p text:style-name="P1704"><text:span text:style-name="T1705">44</text:span><text:span text:style-name="T1706"><text:s/>straipsnis.<text:s/></text:span><text:span text:style-name="T1707">Kandidatų sąrašų sujungimas<text:s/></text:span></text:p>
      <text:p text:style-name="P1708"><text:span text:style-name="T1709">1</text:span><text:span text:style-name="T1710">. Iki pareiškinių dokumentų pateikimo pabaigos kelios partijos gali sujungti savo kandidatų sąrašus. Tam jos<text:s/></text:span><text:span text:style-name="T1711">privalo Vyriausiajai rinkimų komisijai pateikti pareiškimą dėl kandidatų sąrašų sujungimo ir nurodyti koalicijos pavadinimą. Be to, pateikiamas jungtinis sąrašas, kuriame kandidatai surašyti pagal naujai sudarytą eilę, ir dokumentas, patvirtinantis, kad yr</text:span><text:span text:style-name="T1712">a sumokėtas rinkimų užstatas kandidatų sąrašams sujungti. Jungtiniame sąraše gali būti tik asmenys, įrašyti jungiamuose sąrašuose. Koalicijos pavadinime turi būti žodis „koalicija“ ir negali būti nuorodų į partijų, nesudarančių šios koalicijos, pavadinimus</text:span><text:span text:style-name="T1713">. Jungtinis sąrašas laikomas vienu sąrašu. Ta pati partija negali dalyvauti daugiau kaip vienoje koalicijoje.</text:span></text:p>
      <text:p text:style-name="P1714"><text:span text:style-name="T1715">2</text:span><text:span text:style-name="T1716">. Jungtiniam sąrašui yra prilyginamas partijos kandidatų sąrašas, jeigu jame yra du ir daugiau kandidatų, priklausančių kitoms partijoms.</text:span></text:p>
      <text:p text:style-name="P1717"/>
      <text:p text:style-name="P1718"><text:span text:style-name="T1719">45</text:span><text:span text:style-name="T1720"><text:s/>straipsnis.<text:s/></text:span><text:span text:style-name="T1721">Teisė atšaukti ar papildyti rinkimų pareiškinius dokumentus</text:span></text:p>
      <text:p text:style-name="P1722"><text:span text:style-name="T1723">1</text:span><text:span text:style-name="T1724">.<text:s/></text:span><text:span text:style-name="T1725">Rinkimų komitetas, partija ar rinkimų koalicija bet kuriuo metu pati gali paskelbti savo pareiškinius dokumentus visiškai ar iš dalies atšauktais, tačiau ne vėliau kaip l</text:span><text:span text:style-name="T1726">ikus 35</text:span><text:span text:style-name="T1727"> </text:span><text:span text:style-name="T1728">dienoms iki rinkimų dienos. Rinkimų komitetas, partija ar rinkimų koalicija Vyriausiajai rinkimų komisijai tai praneša pareiškimu ir apie tai yra informuojami atitinkami atstovai rinkimams Vyriausiojoje rinkimų komisijoje. Atšaukus pareiškinius dok</text:span><text:span text:style-name="T1729">umentus, rinkimų užstatas gali būti grąžinamas tik po rinkimų, jeigu jis taps grąžintinu, kaip tai nustatyta šio įstatymo 42 straipsnyje. Panaikinus viso kandidatų sąrašo registraciją arba neįregistravus kandidatų sąrašo dėl pareiškinių dokumentų trūkumų a</text:span><text:span text:style-name="T1730">rba dėl pavėluotai pateiktų pareiškinių dokumentų, rinkimų užstatas negrąžinamas.</text:span><text:s/></text:p>
      <text:p text:style-name="P1731">Straipsnio dalies pakeitimai:</text:p>
      <text:p text:style-name="P1732"><text:span text:style-name="T1733">Nr.<text:s/></text:span><text:a xlink:href="https://www.e-tar.lt/portal/legalAct.html?documentId=bba2a370e41e11e89acab3ff12d77081" office:target-frame-name="_top" xlink:show="replace"><text:span text:style-name="T1734">XIII-1573</text:span></text:a><text:span text:style-name="T1735">, 2018-10-25, paskelbta TAR 2018</text:span><text:span text:style-name="T1736">-11-09, i. k. 2018-18174</text:span></text:p>
      <text:p text:style-name="Normal"/>
      <text:p text:style-name="P1737"><text:span text:style-name="T1738">2</text:span><text:span text:style-name="T1739">. Partijos, rinkimų komitetai iki pareiškinių dokumentų įteikimo termino, nustatyto šio įstatymo 39 straipsnio 5 dalyje, pabaigos papildomai gali teikti naujus pareiškinius dokumentus ir papildyti sąrašą ne daugiau kaip dviem</text:span><text:span text:style-name="T1740"><text:s/>kandidatais atitinkamai keičiant kandidatų eilę sąraše. Šiuo atveju išduoti parašų rinkimų lapai nekeičiami.<text:s/></text:span></text:p>
      <text:p text:style-name="P1741"><text:span text:style-name="T1742">3</text:span><text:span text:style-name="T1743">. Kai pareiškinius dokumentus atšaukia koalicijoje esanti partija ar rinkimų komitetas, jų iškelti kandidatai išbraukiami iš jungtinio kandi</text:span><text:span text:style-name="T1744">datų sąrašo ir, jeigu koalicijos pavadinime yra nuoroda į šios partijos ar rinkimų komiteto pavadinimą, keičiamas koalicijos pavadinimas. Šiuo atveju būtina apie tai raštu pranešti koalicijos partnerių atstovams rinkimams Vyriausiojoje rinkimų komisijoje.<text:s/></text:span><text:span text:style-name="T1745">Jeigu, atšaukus rinkimų pareiškinius dokumentus, buvusiame koalicijos kandidatų sąraše lieka tik vienos partijos ar rinkimų komiteto iškelti kandidatai, jie rinkimuose dalyvauja tik kaip šios partijos kandidatai.</text:span></text:p>
      <text:p text:style-name="P1746"><text:span text:style-name="T1747">4</text:span><text:span text:style-name="T1748">. Jeigu po pareiškinių dokumentų atšau</text:span><text:span text:style-name="T1749">kimo ar kandidatų išbraukimo kandidatų sąraše (jungtiniame sąraše) lieka mažiau kaip 5 kandidatai, panaikinama viso šio sąrašo kandidatų registracija.</text:span></text:p>
      <text:p text:style-name="P1750"/>
      <text:p text:style-name="P1751"><text:span text:style-name="T1752">46</text:span><text:span text:style-name="T1753"><text:s/>straipsnis.<text:s/></text:span><text:span text:style-name="T1754">Kandidatų ir kandidatų sąrašų paskelbimas</text:span></text:p>
      <text:p text:style-name="P1755"><text:span text:style-name="T1756">Likus ne mažiau kaip 30 dienų iki<text:s/></text:span><text:span text:style-name="T1757">rinkimų, Vyriausioji rinkimų komisija savo interneto svetainėje paskelbia: partijų, jų koalicijų, rinkimų komitetų kandidatų sąrašų pavadinimus ir juose įrašytus kandidatus; kandidatų sąrašams burtais suteiktus rinkimų numerius; kandidatų sąrašuose įrašytų</text:span><text:span text:style-name="T1758"><text:s/>kandidatų rinkimų numerius. Vyriausioji rinkimų komisija kandidatų pažymėjimus su juose įrašytais kandidatų rinkimų numeriais perduoda atstovui rinkimams. Kandidato rinkimų numeris jo suteikimo metu yra tapatus kandidato eilės numeriui keliamų kandidatų s</text:span><text:span text:style-name="T1759">ąraše (jungtiniame sąraše). Suteiktas kandidato rinkimų numeris negali būti keičiamas iki rinkimų rezultatų paskelbimo.</text:span></text:p>
      <text:p text:style-name="P1760"/>
      <text:p text:style-name="P1761"><text:span text:style-name="T1762">ŠEŠTASIS</text:span><text:span text:style-name="T1763"><text:s/>SKIRSNIS</text:span></text:p>
      <text:p text:style-name="P1764"><text:span text:style-name="T1765">KANDIDATŲ VEIKLOS GARANTIJOS</text:span></text:p>
      <text:p text:style-name="P1766"/>
      <text:p text:style-name="P1767"><text:span text:style-name="T1768">47</text:span><text:span text:style-name="T1769"><text:s/>straipsnis.<text:s/></text:span><text:span text:style-name="T1770">Kandidatų teisė kalbėti susirinkimuose, naudotis visuomenės<text:s/></text:span><text:span text:style-name="T1771">informavimo priemonėmis</text:span></text:p>
      <text:p text:style-name="P1772"><text:span text:style-name="T1773">1</text:span><text:span text:style-name="T1774">. Vyriausiajai rinkimų komisijai paskelbus kandidatus ir kandidatų sąrašus, kandidatai turi lygią teisę kalbėti rinkėjų ir kitokiuose susirinkimuose, pasitarimuose, posėdžiuose, per nacionalines visuomenės informavimo priemones</text:span><text:span text:style-name="T1775"><text:s/>ir skelbti savo rinkimų programą.</text:span></text:p>
      <text:p text:style-name="P1776"><text:span text:style-name="T1777">2</text:span><text:span text:style-name="T1778">. Valstybės ir savivaldybių institucijų bei įstaigų vadovai, taip pat savivaldybių administracijų direktoriai ar jų tam įgalioti asmenys turi padėti kandidatams organizuoti susitikimus su rinkėjais, gauti reikiamą in</text:span><text:span text:style-name="T1779">formaciją, išskyrus neskelbtiną pagal Lietuvos Respublikos įstatymus ir Vyriausybės nutarimus.</text:span></text:p>
      <text:p text:style-name="P1780"/>
      <text:p text:style-name="P1781"><text:span text:style-name="T1782">48</text:span><text:span text:style-name="T1783"><text:s/>straipsnis.<text:s/></text:span><text:span text:style-name="T1784">Atsakomybė už šio įstatymo pažeidimą</text:span></text:p>
      <text:p text:style-name="P1785"><text:span text:style-name="T1786">Asmenys, smurtu, apgaule, grasinimais, papirkimu arba kitu būdu trukdantys rinkimų teisę turintiems<text:s/></text:span><text:span text:style-name="T1787">asmenims ir</text:span><text:span text:style-name="T1788"><text:s/></text:span><text:span text:style-name="T1789">rinkėjams įgyvendinti teisę rinkti Europos Parlamento narius ir būti išrinktiems į Europos Parlamentą, organizuoti ir vykdyti rinkimų agitaciją, pažeidę rinkimų agitacijos tvarką, paskelbę arba kitaip platinę melagingus duomenis apie kandidatą<text:s/></text:span><text:span text:style-name="T1790">ar trukdę kandidatui susitikti su rinkėjais arba kitaip pažeidę šį įstatymą, taip pat rinkimų komisijų nariai ar kiti pareigūnai, suklastoję, sugadinę, sunaikinę, pagrobę ar paslėpę rinkimų dokumentus, neteisingai suskaičiavę balsus, pažeidę balsavimo slap</text:span><text:span text:style-name="T1791">tumą arba kitaip pažeidę šį įstatymą, atsako pagal Lietuvos Respublikos įstatymus.</text:span></text:p>
      <text:p text:style-name="P1792"/>
      <text:p text:style-name="P1793"><text:span text:style-name="T1794">49</text:span><text:span text:style-name="T1795"><text:s/>straipsnis.<text:s/></text:span><text:span text:style-name="T1796">Kandidato teisė būti atleistam nuo darbo ar tarnybinių pareigų<text:s/></text:span></text:p>
      <text:p text:style-name="P1797"><text:span text:style-name="T1798">1</text:span><text:span text:style-name="T1799">. Vyriausiajai rinkimų komisijai paskelbus kandidatus ir kandidatų sąrašus, kandid</text:span><text:span text:style-name="T1800">atas ne ilgiau kaip 30 dienų jo rašytiniu prašymu atleidžiamas nuo darbo ar tarnybinių pareigų. Prašymas atleisti nuo darbo ar tarnybinių pareigų pateikiamas asmeniui, turinčiam teisę suteikti atostogas.</text:span></text:p>
      <text:p text:style-name="P1801"><text:span text:style-name="T1802">2</text:span><text:span text:style-name="T1803">. Šio straipsnio 1 dalies nuostatos netaikomos<text:s/></text:span><text:span text:style-name="T1804">kandidatams, kurie eina Respublikos Prezidento, Europos Parlamento nario ar Seimo nario pareigas. Kandidato į Europos Parlamento narius, kuris eina Vyriausybės nario pareigas, atleidimo nuo tarnybinių pareigų tvarka nustatyta Lietuvos Respublikos Vyriausyb</text:span><text:span text:style-name="T1805">ės įstatyme.</text:span></text:p>
      <text:p text:style-name="P1806"/>
      <text:p text:style-name="P1807"><text:span text:style-name="T1808">50</text:span><text:span text:style-name="T1809"><text:s/>straipsnis.<text:s/></text:span><text:span text:style-name="T1810">Kandidato neliečiamybė</text:span></text:p>
      <text:p text:style-name="P1811"><text:span text:style-name="T1812">1</text:span><text:span text:style-name="T1813">. Vyriausiajai rinkimų komisijai paskelbus kandidatus ir kandidatų sąrašus, taip pat iki pirmojo naujai išrinkto Europos Parlamento posėdžio kandidatas be Vyriausiosios rinkimų komisijos<text:s/></text:span><text:span text:style-name="T1814">sutikimo negali būti traukiamas baudžiamojon atsakomybėn, suimamas, negali būti kitaip varžoma jo laisvė.</text:span></text:p>
      <text:p text:style-name="P1815"><text:span text:style-name="T1816">2</text:span><text:span text:style-name="T1817">. Šio straipsnio 1 dalies nuostatos netaikomos kandidatams, kurie eina Respublikos Prezidento, Europos Parlamento nario ar Seimo nario, Vyriausyb</text:span><text:span text:style-name="T1818">ės nario pareigas. Šių asmenų neliečiamybės klausimas sprendžiamas Konstitucijos ir įstatymų nustatyta tvarka.</text:span></text:p>
      <text:p text:style-name="P1819"/>
      <text:p text:style-name="P1820"><text:span text:style-name="T1821">SEPTINTASIS</text:span><text:span text:style-name="T1822"><text:s/>SKIRSNIS</text:span></text:p>
      <text:p text:style-name="P1823"><text:span text:style-name="T1824">RINKIMŲ AGITACIJA</text:span></text:p>
      <text:p text:style-name="P1825"/>
      <text:p text:style-name="P1826"><text:span text:style-name="T1827">51</text:span><text:span text:style-name="T1828"><text:s/>straipsnis.<text:s/></text:span><text:span text:style-name="T1829">Rinkimų agitacijos pagrindai</text:span></text:p>
      <text:p text:style-name="P1830"><text:span text:style-name="T1831">1</text:span><text:span text:style-name="T1832">. Rinkimų agitaciją reglamentuojančios šio<text:s/></text:span><text:span text:style-name="T1833">įstatymo nuostatos taikomos paskelbus rinkimų datą. Rinkimų agitacijos išlaidos ir politinės reklamos išlaidos turi būti deklaruojamos įstatymų nustatyta tvarka ir negali viršyti pagal įstatymus nustatyto didžiausio leistino politinės kampanijos išlaidų dy</text:span><text:span text:style-name="T1834">džio.</text:span></text:p>
      <text:p text:style-name="P1835"><text:span text:style-name="T1836">2</text:span><text:span text:style-name="T1837">. Rinkimų agitacija gali būti įvairių formų ir būdų, išskyrus tuos, kurie pažeidžia Konstituciją ir įstatymus, prieštarauja moralei, teisingumui ar visuomenės darnai, neatitinka sąžiningų ir garbingų rinkimų.</text:span></text:p>
      <text:p text:style-name="P1838"><text:span text:style-name="T1839">3</text:span><text:span text:style-name="T1840">. Politinės reklamos žymėjimo r</text:span><text:span text:style-name="T1841">eikalavimai nustatomi įstatymuose. Politinės reklamos žymėjimo tvarką nustato Vyriausioji rinkimų komisija.</text:span></text:p>
      <text:p text:style-name="P1842"><text:span text:style-name="T1843">4</text:span><text:span text:style-name="T1844">. Išorinė politinė reklama skleidžiama pagal Vyriausiosios rinkimų komisijos patvirtintas Išorinės politinės reklamos skleidimo taisykles.<text:s/></text:span></text:p>
      <text:p text:style-name="P1845"/>
      <text:p text:style-name="P1846"><text:span text:style-name="T1847">52</text:span><text:span text:style-name="T1848"><text:s/>straipsnis.<text:s/></text:span><text:span text:style-name="T1849">Rinkimų agitacijos<text:s/></text:span><text:span text:style-name="T1850">sąlygos ir tvarka<text:s/></text:span></text:p>
      <text:p text:style-name="P1851"><text:span text:style-name="T1852">1</text:span><text:span text:style-name="T1853">. Vyriausiajai rinkimų komisijai paskelbus rinkimuose dalyvaujančius kandidatus ir kandidatų sąrašus, jiems (iš kandidatų sąrašų deleguotiems atstovams) suteikiama teisė nemokamai naudotis<text:s/></text:span><text:span text:style-name="T1854">nacionalinėmis visuomenės informavimo priemonėmis. Lietuvos nacionalinis radijas ir televizija rinkimų agitacijai skirtas radijo ir televizijos programas rengia ir transliuoja iš tam skirtų valstybės biudžeto lėšų. Vyriausioji rinkimų komisija apmoka papil</text:span><text:span text:style-name="T1855">domas tokių programų rengimo išlaidas. Rinkimų agitacijai skirtų programų rengimo taisykles patvirtina, konkrečią Lietuvos nacionalinio radijo ir televizijos programų trukmę ir laiką nustato Vyriausioji rinkimų komisija, suderinusi su Lietuvos nacionalinio</text:span><text:span text:style-name="T1856"><text:s/>radijo ir televizijos vadovu. Be to, Vyriausioji rinkimų komisija paskirsto programų laiką taip, kad nebūtų pažeistas kandidatų sąrašų lygiateisiškumo principas.</text:span><text:s/></text:p>
      <text:p text:style-name="P1857">Straipsnio dalies pakeitimai:</text:p>
      <text:p text:style-name="P1858"><text:span text:style-name="T1859">Nr.<text:s/></text:span><text:a xlink:href="https://www.e-tar.lt/portal/legalAct.html?documentId=bba2a370e41e11e89acab3ff12d77081" office:target-frame-name="_top" xlink:show="replace"><text:span text:style-name="T1860">XIII-1573</text:span></text:a><text:span text:style-name="T1861">, 2018-10-25, paskelbta TAR 2018-11-09, i. k. 2018-18174</text:span></text:p>
      <text:p text:style-name="Normal"/>
      <text:p text:style-name="P1862"><text:span text:style-name="T1863">2</text:span><text:span text:style-name="T1864">. Kandidatų diskusijos per radiją ir televiziją finansuojamos valstybės biudžeto lėšomis</text:span><text:span text:style-name="T1865"><text:s/>iš Vyriausiajai rinkimų komisijai skirtų asignavimų.<text:s/></text:span></text:p>
      <text:p text:style-name="P1866"><text:span text:style-name="T1867">3</text:span><text:span text:style-name="T1868">. Vyriausioji rinkimų komisija:</text:span></text:p>
      <text:p text:style-name="P1869"><text:span text:style-name="T1870">1</text:span><text:span text:style-name="T1871">) teisės aktų nustatyta tvarka parenka diskusijų programų rengėjus ir transliuotojus;</text:span><text:s/></text:p>
      <text:p text:style-name="P1872">Straipsnio punkto pakeitimai:</text:p>
      <text:p text:style-name="P1873"><text:span text:style-name="T1874">Nr.<text:s/></text:span><text:a xlink:href="https://www.e-tar.lt/portal/legalAct.html?documentId=bba2a370e41e11e89acab3ff12d77081" office:target-frame-name="_top" xlink:show="replace"><text:span text:style-name="T1875">XIII-1573</text:span></text:a><text:span text:style-name="T1876">, 2018-10-25, paskelbta TAR 2018-11-09, i. k. 2018-18174</text:span></text:p>
      <text:p text:style-name="Normal"/>
      <text:p text:style-name="P1877"><text:span text:style-name="T1878">2</text:span><text:span text:style-name="T1879">) patvirtina diskusijų rengimo taisykles.</text:span></text:p>
      <text:p text:style-name="P1880"><text:span text:style-name="T1881">4</text:span><text:span text:style-name="T1882">. Diskusijose dalyvaujančių savarankiškų politinės kampanijos dalyvių grupės<text:s/></text:span><text:span text:style-name="T1883">(iš dviejų ir daugiau asmenų) sudaromos tarpusavio susitarimu, o kai jo nėra, – burtais.</text:span></text:p>
      <text:p text:style-name="P1884"><text:span text:style-name="T1885">5</text:span><text:span text:style-name="T1886">. Savo iniciatyva diskusijų laidas, laikydamiesi Politinių kampanijų finansavimo ir finansavimo kontrolės įstatymo nuostatų, turi teisę rengti visi transliuotojai</text:span><text:span text:style-name="T1887">. Jiems netaikomos kitos šiame straipsnyje nustatytos sąlygos.<text:s/></text:span></text:p>
      <text:p text:style-name="P1888"><text:span text:style-name="T1889">6</text:span><text:span text:style-name="T1890">.<text:s/></text:span><text:span text:style-name="T1891">Kandidatų sąrašus ir jų rinkimų programas išspausdina Vyriausioji rinkimų komisija jos nustatyta tvarka.</text:span><text:s/></text:p>
      <text:p text:style-name="P1892">Straipsnio dalies pakeitimai:</text:p>
      <text:p text:style-name="P1893"><text:span text:style-name="T1894">Nr.<text:s/></text:span><text:a xlink:href="https://www.e-tar.lt/portal/legalAct.html?documentId=bba2a370e41e11e89acab3ff12d77081" office:target-frame-name="_top" xlink:show="replace"><text:span text:style-name="T1895">XIII-1573</text:span></text:a><text:span text:style-name="T1896">, 2018-10-25, paskelbta TAR 2018-11-09, i. k. 2018-18174</text:span></text:p>
      <text:p text:style-name="Normal"/>
      <text:p text:style-name="P1897"><text:span text:style-name="T1898">7</text:span><text:span text:style-name="T1899">. Išorinė politinė reklama šiame įstatyme suprantama kaip vaizdo ar garso priemonėmis viešai skleidžiama politinė reklama. Išorine<text:s/></text:span><text:span text:style-name="T1900">politine reklama taip pat laikoma politinė reklama, skelbiama viešose vietose, pastatuose, transporto priemonėse.</text:span></text:p>
      <text:p text:style-name="P1901"><text:span text:style-name="T1902">8</text:span><text:span text:style-name="T1903">. Draudžiama įrengti ir skleisti išorinę politinę reklamą:</text:span></text:p>
      <text:p text:style-name="P1904"><text:span text:style-name="T1905">1</text:span><text:span text:style-name="T1906">) ant statinių, kuriuose yra valstybės valdžios, teisėsaugos, kitos valstyb</text:span><text:span text:style-name="T1907">ės ir savivaldybių institucijos ir įstaigos;</text:span></text:p>
      <text:p text:style-name="P1908"><text:span text:style-name="T1909">2</text:span><text:span text:style-name="T1910">) valstybės ar savivaldybių įmonėms priklausančiose viešojo transporto priemonėse ir ant jų,<text:s/></text:span><text:span text:style-name="T1911">išskyrus atvejus, kai reklamos plotai ar vaizdo transliavimo įrenginiai priklauso ar yra perduoti naudotis tretie</text:span><text:span text:style-name="T1912">siems asmenims, kuriems valstybės ar savivaldybių įmonės negali daryti tiesioginio ar netiesioginio lemiamo poveikio</text:span><text:span text:style-name="T1913">;</text:span><text:s/></text:p>
      <text:p text:style-name="P1914">Straipsnio punkto pakeitimai:</text:p>
      <text:p text:style-name="P1915"><text:span text:style-name="T1916">Nr.<text:s/></text:span><text:a xlink:href="https://www.e-tar.lt/portal/legalAct.html?documentId=bba2a370e41e11e89acab3ff12d77081" office:target-frame-name="_top" xlink:show="replace"><text:span text:style-name="T1917">XIII-</text:span><text:span text:style-name="T1918">1573</text:span></text:a><text:span text:style-name="T1919">, 2018-10-25, paskelbta TAR 2018-11-09, i. k. 2018-18174</text:span></text:p>
      <text:p text:style-name="Normal"/>
      <text:p text:style-name="P1920"><text:span text:style-name="T1921">3</text:span><text:span text:style-name="T1922">) automobilių keliuose ir jų sanitarinės apsaugos zonose, taip pat gatvėse ir prie jų, jeigu ji gali užstoti technines eismo reguliavimo priemones, kelio ženklus, pabloginti matomumą, akint</text:span><text:span text:style-name="T1923">i eismo dalyvius, atitraukti jų dėmesį ir taip kelti pavojų eismo dalyviams; taip pat draudžiama naudoti reklamą, imituojančią kelio ženklus;</text:span></text:p>
      <text:p text:style-name="P1924"><text:span text:style-name="T1925">4</text:span><text:span text:style-name="T1926">) ant skulptūrų ir paminklų;</text:span></text:p>
      <text:p text:style-name="P1927"><text:span text:style-name="T1928">5</text:span><text:span text:style-name="T1929">) 50 metrų atstumu aplink pastatą, kuriame yra balsavimo patalpa;</text:span></text:p>
      <text:p text:style-name="P1930"><text:span text:style-name="T1931">6</text:span><text:span text:style-name="T1932">)<text:s/></text:span><text:span text:style-name="T1933">neturint žemės, statinių ar kitų objektų, ant kurių ar kuriuose ji įrengiama, savininko sutikimo.</text:span></text:p>
      <text:p text:style-name="P1934"><text:span text:style-name="T1935">9</text:span><text:span text:style-name="T1936">. Išorinė politinė reklama saugomose teritorijose ir nekilnojamosiose kultūros vertybėse, taip pat jų teritorijose leidžiama tik suderinus su valstybės</text:span><text:span text:style-name="T1937"><text:s/>įstaiga, atsakinga už kultūros vertybių apsaugą, ir saugomos teritorijos steigėjo įgaliota įstaiga.</text:span></text:p>
      <text:p text:style-name="P1938"><text:span text:style-name="T1939">10</text:span><text:span text:style-name="T1940">. Pareiga nuimti išorinę politinę reklamą iki prasidedant įstatymų nustatytam laikui, kai rinkimų agitacija draudžiama, tenka išorinę politinę<text:s/></text:span><text:span text:style-name="T1941">reklamą paskelbusiam asmeniui.</text:span></text:p>
      <text:p text:style-name="P1942"><text:span text:style-name="T1943">11</text:span><text:span text:style-name="T1944">. Asmenys, pažeidę šiame straipsnyje nustatytus išorinės politinės reklamos įrengimo ir skleidimo tvarkos reikalavimus, atsako įstatymų nustatyta tvarka.</text:span></text:p>
      <text:p text:style-name="P1945"><text:span text:style-name="T1946">12</text:span><text:span text:style-name="T1947">. Visus ginčus dėl rinkimų agitacijos sprendžia Vyriausioji</text:span><text:span text:style-name="T1948"><text:s/>rinkimų komisija, vadovaudamasi šiuo įstatymu.</text:span></text:p>
      <text:p text:style-name="P1949"/>
      <text:p text:style-name="P1950"><text:span text:style-name="T1951">53</text:span><text:span text:style-name="T1952"><text:s/>straipsnis.<text:s/></text:span><text:span text:style-name="T1953">Kandidatą ar kandidatų sąrašą iškėlusią partiją ar rinkimų komitetą kompromituojančios medžiagos skelbimas ir atsakomoji nuomonė</text:span></text:p>
      <text:p text:style-name="P1954"><text:span text:style-name="T1955">1</text:span><text:span text:style-name="T1956">. Jeigu, Vyriausiajai rinkimų komisijai paskelbus ka</text:span><text:span text:style-name="T1957">ndidatus ir kandidatų sąrašus,</text:span><text:span text:style-name="T1958"><text:s/></text:span><text:span text:style-name="T1959">visuomenės informavimo priemonė paskelbia kandidatą, partiją ar rinkimų komitetą, iškėlusį kandidatų sąrašą, kompromituojančią medžiagą (vėliausiai tokius duomenis galima skelbti likus 5 dienoms iki rinkimų dienos, bet ne vėl</text:span><text:span text:style-name="T1960">iau kaip priešpaskutiniame iki rinkimų agitacijos draudimo visuomenės informavimo priemonės leidinio numeryje), ji privalo suteikti galimybę kandidatui, partijai ar rinkimų komitetui pareikšti atsakomąją nuomonę. Atsakomąją nuomonę sudaro paskelbtos kompro</text:span><text:span text:style-name="T1961">mituojančios medžiagos trumpas išdėstymas ir atsakymas. Ji paprastai negali būti daugiau kaip 3 kartus ilgesnė už kompromituojančią medžiagą. Visuomenės informavimo priemonė atsakomąją nuomonę turi paskelbti ne vėliau kaip per 7 dienas po to, kai ji buvo p</text:span><text:span text:style-name="T1962">areikšta, ir ne vėliau kaip likus 2 dienoms iki rinkimų agitacijos draudimo laikotarpio pradžios. Visuomenės informavimo priemonė, kuri negali per šio įstatymo nustatytą laikotarpį pati paskelbti atsakomosios nuomonės, turi pasirūpinti savo lėšomis ją pask</text:span><text:span text:style-name="T1963">elbti per kitą visuomenės informavimo priemonę.</text:span><text:s/></text:p>
      <text:p text:style-name="P1964">Straipsnio dalies pakeitimai:</text:p>
      <text:p text:style-name="P1965"><text:span text:style-name="T1966">Nr.<text:s/></text:span><text:a xlink:href="https://www.e-tar.lt/portal/legalAct.html?documentId=bba2a370e41e11e89acab3ff12d77081" office:target-frame-name="_top" xlink:show="replace"><text:span text:style-name="T1967">XIII-1573</text:span></text:a><text:span text:style-name="T1968">, 2018-10-25, paskelbta TAR 2018-11-09, i. k. 2018-18174</text:span></text:p>
      <text:p text:style-name="Normal"/>
      <text:p text:style-name="P1969"><text:span text:style-name="T1970">2</text:span><text:span text:style-name="T1971">. K</text:span><text:span text:style-name="T1972">ompromituojanti medžiaga yra tokia medžiaga, kuria siekiama paveikti rinkėjus, kad šie nebalsuotų už konkrečios partijos ar rinkimų komiteto iškeltus kandidatus (kandidatą) ir kurioje pranešama partiją (jos skyrių ar padalinį), rinkimų komitetą ar kandidat</text:span><text:span text:style-name="T1973">ą negatyviai apibūdinanti žinia. Visuomenės informavimo priemonės paskelbta nuomonė (kitaip negu žiniai, nuomonei netaikomi tiesos kriterijai) apie partiją, rinkimų komitetą ar kandidatą, taip pat ir negatyvi, nepripažįstama kompromituojančia medžiaga ir n</text:span><text:span text:style-name="T1974">esuteikia teisės reikalauti paskelbti atsakomąją nuomonę. Reikalavimas paskelbti atsakomąją nuomonę taip pat gali būti netenkinamas, jeigu: medžiaga paskelbta ne apie tą partiją, rinkimų komitetą ar kandidatą; paskelbta medžiaga nėra kompromituojanti; part</text:span><text:span text:style-name="T1975">iją, rinkimų komitetą ar kandidatą kompromituojančią medžiagą paskelbė tos pačios partijos ar rinkimų komiteto iškeltas kandidatas; medžiagoje nėra jokių partiją, rinkimų komitetą ar kandidatą apibūdinančių žinių; partija, rinkimų komitetas ar kandidatas p</text:span><text:span text:style-name="T1976">asinaudojo atsakomosios nuomonės teise.</text:span></text:p>
      <text:p text:style-name="P1977"><text:span text:style-name="T1978">3</text:span><text:span text:style-name="T1979">. Atsakomąją nuomonę partija, rinkimų komitetas ar kandidatas visuomenės informavimo priemonei pateikia per savo atstovą rinkimams Vyriausiojoje rinkimų komisijoje arba per savo atstovą rinkimams savivaldybės ri</text:span><text:span text:style-name="T1980">nkimų komisijoje. Jeigu atstovas rinkimams laiku pateikė visuomenės informavimo priemonei atsakomąją nuomonę, bet ji nebuvo paskelbta, atsakomoji nuomonė Vyriausiosios rinkimų komisijos sprendimu skelbiama per Lietuvos nacionalinį radiją ar televiziją ir u</text:span><text:span text:style-name="T1981">ž tai apmokama pagal reklamos skelbimų kainas. Šiuo atveju visuomenės informavimo priemonė privalo Vyriausiajai rinkimų komisijai sumokėti dvigubą šio skelbimo kainą.</text:span></text:p>
      <text:p text:style-name="P1982"><text:span text:style-name="T1983">4</text:span><text:span text:style-name="T1984">. Jeigu kompromituojanti medžiaga buvo paskelbta laikotarpiu, kuriuo ji pagal šį įst</text:span><text:span text:style-name="T1985">atymą negali būti skelbiama, atsakomoji nuomonė Vyriausiosios rinkimų komisijos sprendimu skelbiama per Lietuvos nacionalinį radiją ar televiziją ir už tai apmokama pagal reklamos skelbimų kainas. Šiuo atveju visuomenės informavimo priemonė privalo Vyriaus</text:span><text:span text:style-name="T1986">iajai rinkimų komisijai sumokėti trigubą šio skelbimo kainą.</text:span></text:p>
      <text:p text:style-name="P1987"><text:span text:style-name="T1988">5</text:span><text:span text:style-name="T1989">. Visais atvejais atsakomoji nuomonė neskelbiama rinkimų agitacijos draudimo laikotarpiu. Atsakomosios nuomonės paskelbimas neatleidžia visuomenės informavimo priemonės nuo atsakomybės pagal</text:span><text:span text:style-name="T1990"><text:s/>Lietuvos Respublikos įstatymus.</text:span></text:p>
      <text:p text:style-name="P1991"><text:span text:style-name="T1992">6</text:span><text:span text:style-name="T1993">. Kai atsakomoji nuomonė skelbiama Vyriausiosios rinkimų komisijos sprendimu, šio įstatymo nustatyta skelbimo kaina išieškoma iš tos visuomenės informavimo priemonės, kuri kompromituojančią medžiagą paskelbė neleistinu</text:span><text:span text:style-name="T1994"><text:s/>laikotarpiu arba pati laiku nepaskelbė atsakomosios nuomonės.</text:span></text:p>
      <text:p text:style-name="P1995"/>
      <text:p text:style-name="P1996"><text:span text:style-name="T1997">54</text:span><text:span text:style-name="T1998"><text:s/>straipsnis.<text:s/></text:span><text:span text:style-name="T1999">Draudimas vykdyti rinkimų agitaciją naudojantis tarnybine padėtimi</text:span></text:p>
      <text:p text:style-name="P2000"><text:span text:style-name="T2001">1</text:span><text:span text:style-name="T2002">. Bet kam draudžiama naudotis tarnybine padėtimi valstybės, savivaldybių ar Europos Sąjungos instit</text:span><text:span text:style-name="T2003">ucijose, įstaigose, organizacijose ar organuose, taip pat nacionalinėse ar savivaldybių visuomenės informavimo priemonėse vykdant bet kokią rinkimų agitaciją, pavesti tai daryti kitiems asmenims ar kaip nors kitaip, naudojantis tarnybine padėtimi, bandyti<text:s/></text:span><text:span text:style-name="T2004">paveikti rinkėjų valią. Valstybės, savivaldybių ar Europos Sąjungos pareigūnams, valstybės ir kitiems tarnautojams draudžiama naudojantis tarnybine padėtimi sudaryti sau, rinkimų komitetui ar partijai išskirtines rinkimų agitacijos sąlygas. Šį straipsnį pa</text:span><text:span text:style-name="T2005">žeidęs asmuo gali būti patrauktas administracinėn arba baudžiamojon atsakomybėn įstatymų nustatyta tvarka</text:span><text:span text:style-name="T2006">, nepažeidžiant prie Europos Sąjungos sutarties, Sutarties dėl Europos Sąjungos veikimo ir Europos atominės energijos bendrijos steigimo sutarties prid</text:span><text:span text:style-name="T2007">ėto protokolo Nr. 7 „Dėl Europos Sąjungos privilegijų ir imunitetų“ (OL 2016 C 202, p. 266).</text:span></text:p>
      <text:p text:style-name="P2008"><text:span text:style-name="T2009">2</text:span><text:span text:style-name="T2010">. Jeigu asmuo yra kandidatas, per nacionalines visuomenės informavimo priemones jis gali kalbėti tik šio įstatymo 52 straipsnyje nustatyta tvarka. Jeigu kandi</text:span><text:span text:style-name="T2011">datui dėl einamų pareigų reikia pranešti svarbių žinių visuomenės informavimo priemonėmis, tai jis gali padaryti laikydamasis draudimo agituoti. Jeigu nustatoma, kad tokio pranešimo, transliuojamo tiesiogiai, metu buvo agituojama, atsakingu asmeniu yra lai</text:span><text:span text:style-name="T2012">komas agitavęs asmuo. Visuomenės informavimo priemonė privalo užtikrinti, kad skelbiant įrašą agitacija būtų pašalinta.</text:span><text:s/></text:p>
      <text:p text:style-name="P2013">Straipsnio pakeitimai:</text:p>
      <text:p text:style-name="P2014"><text:span text:style-name="T2015">Nr.<text:s/></text:span><text:a xlink:href="https://www.e-tar.lt/portal/legalAct.html?documentId=bba2a370e41e11e89acab3ff12d77081" office:target-frame-name="_top" xlink:show="replace"><text:span text:style-name="T2016">XIII-157</text:span><text:span text:style-name="T2017">3</text:span></text:a><text:span text:style-name="T2018">, 2018-10-25, paskelbta TAR 2018-11-09, i. k. 2018-18174</text:span></text:p>
      <text:p text:style-name="Normal"/>
      <text:p text:style-name="P2019"><text:span text:style-name="T2020">55</text:span><text:span text:style-name="T2021"><text:s/>straipsnis.<text:s/></text:span><text:span text:style-name="T2022">Rinkimų į Europos Parlamentą politinės kampanijos finansavimas</text:span></text:p>
      <text:p text:style-name="P2023"><text:span text:style-name="T2024">Rinkimų į Europos Parlamentą politinės kampanijos finansavimą reglamentuoja Politinių kampanijų finansavimo ir<text:s/></text:span><text:span text:style-name="T2025">finansavimo kontrolės įstatymas.</text:span></text:p>
      <text:p text:style-name="P2026"/>
      <text:p text:style-name="P2027"><text:span text:style-name="T2028">56</text:span><text:span text:style-name="T2029"><text:s/>straipsnis.<text:s/></text:span><text:span text:style-name="T2030">Rinkimų agitacijos draudimas rinkimų dieną</text:span></text:p>
      <text:p text:style-name="P2031"><text:span text:style-name="T2032">1</text:span><text:span text:style-name="T2033">. Rinkimų agitacija, nepaisant jos būdų, formų ir priemonių, draudžiama likus 30 valandų iki rinkimų pradžios ir rinkimų dieną iki balsavimo pabaigos,<text:s/></text:span><text:span text:style-name="T2034">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35">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36">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37">pabaigos tokiomis pačiomis, kaip šioje dalyje nurodyta, sąlygomis ir tvarka.</text:span><text:s/></text:p>
      <text:p text:style-name="P2038">Straipsnio dalies pakeitimai:</text:p>
      <text:p text:style-name="P2039"><text:span text:style-name="T2040">Nr.<text:s/></text:span><text:a xlink:href="https://www.e-tar.lt/portal/legalAct.html?documentId=bba2a370e41e11e89acab3ff12d77081" office:target-frame-name="_top" xlink:show="replace"><text:span text:style-name="T2041">XIII-1573</text:span></text:a><text:span text:style-name="T2042">, 2018-10-25, paskelbta TAR 2018-11-0</text:span><text:span text:style-name="T2043">9, i. k. 2018-18174</text:span></text:p>
      <text:p text:style-name="Normal"/>
      <text:p text:style-name="P2044"><text:span text:style-name="T2045">2</text:span><text:span text:style-name="T2046">. Informacija apie vykstančius rinkimus, jų svarbą valstybės gyvenimui, atvykusių balsuoti rinkėjų skaičių, kokius dokumentus būtina turėti balsuojant, kvietimas atvykti balsuoti ar kita informacija, kuria neraginama nedalyvauti r</text:span><text:span text:style-name="T2047">inkimuose, balsuoti už ar prieš kandidatą ar kandidatų sąrašą, nelaikoma rinkimų agitacija.</text:span></text:p>
      <text:p text:style-name="P2048"><text:span text:style-name="T2049">3</text:span><text:span text:style-name="T2050">. Asmenys, pažeidę šio straipsnio 1 dalies nuostatas, atsako įstatymų nustatyta tvarka.</text:span></text:p>
      <text:p text:style-name="P2051"/>
      <text:p text:style-name="P2052"><text:span text:style-name="T2053">AŠTUNTASIS</text:span><text:span text:style-name="T2054"><text:s/>SKIRSNIS</text:span></text:p>
      <text:p text:style-name="P2055"><text:span text:style-name="T2056">PARENGTINĖ RINKIMŲ ORGANIZAVIMO VEIKLA</text:span></text:p>
      <text:p text:style-name="P2057"/>
      <text:p text:style-name="P2058"><text:span text:style-name="T2059">57</text:span><text:span text:style-name="T2060"><text:s/>straipsnis.<text:s/></text:span><text:span text:style-name="T2061">Rinkimų dokumentų pavyzdžių nustatymas</text:span></text:p>
      <text:p text:style-name="P2062"><text:span text:style-name="T2063">Rinkėjo kortelių, rinkimų biuletenių, vidinių ir išorinių balsavimo vokų, specialių ženklų,</text:span><text:span text:style-name="T2064"><text:s/></text:span><text:span text:style-name="T2065">kitų dokumentų, blankų, anketų, oficialių vokų, paketų, antspaudų, plakatų, naudojamų rinkimuose, pavyzdži</text:span><text:span text:style-name="T2066">us ir formas, taip pat jų pildymo pavyzdžius nustato Vyriausioji rinkimų komisija.</text:span><text:s/></text:p>
      <text:p text:style-name="P2067">Straipsnio pakeitimai:</text:p>
      <text:p text:style-name="P2068"><text:span text:style-name="T2069">Nr.<text:s/></text:span><text:a xlink:href="https://www.e-tar.lt/portal/legalAct.html?documentId=bba2a370e41e11e89acab3ff12d77081" office:target-frame-name="_top" xlink:show="replace"><text:span text:style-name="T2070">XIII-1573</text:span></text:a><text:span text:style-name="T2071">, 2018-10-25, paskelbta TAR<text:s/></text:span><text:span text:style-name="T2072">2018-11-09, i. k. 2018-18174</text:span></text:p>
      <text:p text:style-name="Normal"/>
      <text:p text:style-name="P2073"><text:span text:style-name="T2074">58</text:span><text:span text:style-name="T2075"><text:s/>straipsnis.<text:s/></text:span><text:span text:style-name="T2076">Rinkimų biuleteniai</text:span></text:p>
      <text:p text:style-name="P2077"><text:span text:style-name="T2078">1</text:span><text:span text:style-name="T2079">. Rinkimams kiekvienam rinkėjui įteikiamas biuletenis, kuriame visi kandidatų sąrašai atspausdinti pagal jiems suteiktus rinkimų numerius jų didėjimo tvarka tokiame pačiame plote ir<text:s/></text:span><text:span text:style-name="T2080">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81">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82"><text:span text:style-name="T2083">2</text:span><text:span text:style-name="T2084">. Antrojoje biuletenio dalyje yra penki specialūs laukeliai, kuriuose rinkėjas balsuodamas įrašo pasirinktų kandidatų rinkimų numerius.</text:span></text:p>
      <text:p text:style-name="P2085"><text:span text:style-name="T2086">3</text:span><text:span text:style-name="T2087">. Laivuose rinkimų biuletenis spausdinamas pagal Vyriausiosios rinkimų komisijos perduotą aprašymą</text:span><text:span text:style-name="T2088"><text:s/></text:span><text:span text:style-name="T2089">arba biulet</text:span><text:span text:style-name="T2090">enio atvaizdą.</text:span></text:p>
      <text:p text:style-name="P2091"/>
      <text:p text:style-name="P2092"><text:span text:style-name="T2093">59</text:span><text:span text:style-name="T2094"><text:s/>straipsnis.<text:s/></text:span><text:span text:style-name="T2095">Rinkimų biuletenių pristatymas</text:span></text:p>
      <text:p text:style-name="P2096"><text:span text:style-name="T2097">1</text:span><text:span text:style-name="T2098">. Savivaldybių rinkimų komisijos rinkimų biuletenius, balsavimo vokus, specialius ženklus apylinkių rinkimų komisijoms pateikia ne vėliau kaip likus 12 valandų iki balsavimo iš anksto</text:span><text:span text:style-name="T2099"><text:s/>pradžios.</text:span></text:p>
      <text:p text:style-name="P2100"><text:span text:style-name="T2101">2</text:span><text:span text:style-name="T2102">. Lietuvos Respublikos diplomatinėse atstovybėse ir konsulinėse įstaigose</text:span><text:span text:style-name="T2103"> </text:span><text:span text:style-name="T2104">biuleteniai ir balsavimo vokai turi būti laisvai prieinami rinkėjams likus ne mažiau kaip 20 dienų iki rinkimų dienos. Laivuose biuletenių tekstas turi būti laisvai p</text:span><text:span text:style-name="T2105">rieinamas rinkėjams likus ne mažiau kaip 15 dienų iki rinkimų dienos.</text:span></text:p>
      <text:p text:style-name="P2106"><text:span text:style-name="T2107">3</text:span><text:span text:style-name="T2108">. Vyriausioji rinkimų komisija atsako už rinkimų biuletenių ir balsavimo vokų išleidimą, jų apskaitos tvarkymą ir pristatymą nepažeidžiant nustatytų terminų.</text:span><text:s/></text:p>
      <text:p text:style-name="P2109">Straipsnio pakeitimai:</text:p>
      <text:p text:style-name="P2110"><text:span text:style-name="T2111">Nr.<text:s/></text:span><text:a xlink:href="https://www.e-tar.lt/portal/legalAct.html?documentId=bba2a370e41e11e89acab3ff12d77081" office:target-frame-name="_top" xlink:show="replace"><text:span text:style-name="T2112">XIII-1573</text:span></text:a><text:span text:style-name="T2113">, 2018-10-25, paskelbta TAR 2018-11-09, i. k. 2018-18174</text:span></text:p>
      <text:p text:style-name="Normal"/>
      <text:p text:style-name="P2114"><text:span text:style-name="T2115">60</text:span><text:span text:style-name="T2116"><text:s/>straipsnis.<text:s/></text:span><text:span text:style-name="T2117">Balsavimo patalpų parengimas</text:span></text:p>
      <text:p text:style-name="P2118"><text:span text:style-name="T2119">1</text:span><text:span text:style-name="T2120">. Rinkimų apylinkės balsavimo<text:s/></text:span><text:span text:style-name="T2121">patalpa turi būti visiškai parengta rinkimams ne vėliau kaip likus 12 valandų iki balsavimo pradžios. Iki šio laiko apylinkės rinkimų komisija turi būti suskaičiavusi visus iš savivaldybės rinkimų komisijos gautus rinkimų biuletenius ir surašiusi jų perėmi</text:span><text:span text:style-name="T2122">mo aktą. Rinkimų apylinkės balsavimo patalpoje turi būti balsadėžė, slapto balsavimo kabina (kabinos), kurioje (kuriose) rinkėjas galėtų slaptai užpildyti rinkimų biuletenį. Balsavimo patalpoje gali būti iškabinta Vyriausiosios rinkimų komisijos išleista r</text:span><text:span text:style-name="T2123">inkimų agitacijos ar rinkėjų informavimo medžiaga ir turi būti iškabinti kandidatų sąrašai. Šio įstatymo tekstas turi būti prieinamas kiekvienoje rinkimų apylinkėje. Iš balsavimo patalpos, perėjimo į ją patalpų (koridorių) ir 50 metrų atstumu aplink pastat</text:span><text:span text:style-name="T2124">ą, kuriame yra balsavimo patalpa, turi būti pašalinta rinkimų agitacijos medžiaga, išskyrus Vyriausiosios rinkimų komisijos išleistąją. Be to, turi būti paruoštos darbo vietos rinkimų komisijos nariams ir vietos rinkimų stebėtojams. Parengta balsavimo pata</text:span><text:span text:style-name="T2125">lpa uždaroma, antspauduojama, perduodama saugoti policijai ir apie tai apylinkės rinkimų komisijos pirmininkas praneša savivaldybės rinkimų komisijai.</text:span></text:p>
      <text:p text:style-name="P2126"><text:span text:style-name="T2127">2</text:span><text:span text:style-name="T2128">. Kitus balsavimo patalpos įrengimo reikalavimus nustato Vyriausioji rinkimų komisija.</text:span></text:p>
      <text:p text:style-name="P2129"><text:span text:style-name="T2130">3</text:span><text:span text:style-name="T2131">. Apylin</text:span><text:span text:style-name="T2132">kės rinkimų komisijos pirmininkas atsako, kad balsavimo patalpa būtų parengta laiku ir tinkamai. Jeigu savivaldybės administracija nepaskiria tinkamų patalpų balsavimo patalpai įrengti arba nepasirūpina balsavimui būtinu inventoriumi, apylinkės rinkimų kom</text:span><text:span text:style-name="T2133">isijos pirmininkas privalo apie tai nedelsdamas pranešti savivaldybės rinkimų komisijai ir imtis priemonių tinkamai balsavimo patalpai surasti ir tinkamam inventoriui įsigyti, kaip nustatyta šio įstatymo 10 straipsnyje.</text:span></text:p>
      <text:p text:style-name="P2134"/>
      <text:p text:style-name="P2135"><text:span text:style-name="T2136">61</text:span><text:span text:style-name="T2137"><text:s/>straipsnis.<text:s/></text:span><text:span text:style-name="T2138">Rinkimų stebėt</text:span><text:span text:style-name="T2139">ojai</text:span></text:p>
      <text:p text:style-name="P2140"><text:span text:style-name="T2141">1</text:span><text:span text:style-name="T2142">. Rinkimų stebėtojais gali būti rinkėjai ir užsienio valstybėms ar tarptautinėms organizacijoms atstovaujančių subjektų pasiūlyti asmenys. Rinkimų stebėtoju rinkimų apygardoje negali būti tos savivaldybės, kurios teritorija patenka į rinkimų apyg</text:span><text:span text:style-name="T2143">ardą, kurioje stebėtojas turi teisę stebėti rinkimus, meras, administracijos direktorius, jų pavaduotojai, seniūnai ir jų pavaduotojai, taip pat asmenys, kurių statusas nesuderinamas su rinkimų stebėtojo statusu pagal</text:span><text:span text:style-name="T2144"><text:s/></text:span><text:span text:style-name="T2145">šio įstatymo 13 straipsnio 4 dalį.</text:span></text:p>
      <text:p text:style-name="P2146"><text:span text:style-name="T2147">2</text:span><text:span text:style-name="T2148">. Rinkimų stebėtojus gali siūlyti:</text:span></text:p>
      <text:p text:style-name="P2149"><text:span text:style-name="T2150">1</text:span><text:span text:style-name="T2151">) politinės partijos, rinkimų komitetai;</text:span></text:p>
      <text:p text:style-name="P2152"><text:span text:style-name="T2153">2</text:span><text:span text:style-name="T2154">) Lietuvos Respublikoje registruotos nevyriausybinės organizacijos, kurių veikla yra susijusi su rinkimais ar žmogaus teisių apsauga;<text:s/></text:span></text:p>
      <text:p text:style-name="P2155"><text:span text:style-name="T2156">3</text:span><text:span text:style-name="T2157">) tarptautinės organizacijos,<text:s/></text:span><text:span text:style-name="T2158">kurių veikla yra susijusi su rinkimais ar žmogaus teisių apsauga;</text:span></text:p>
      <text:p text:style-name="P2159"><text:span text:style-name="T2160">4</text:span><text:span text:style-name="T2161">) užsienio valstybėms atstovaujantys asmenys;</text:span></text:p>
      <text:p text:style-name="P2162"><text:span text:style-name="T2163">5</text:span><text:span text:style-name="T2164">) Vyriausioji rinkimų komisija pagal pateiktus prašymus.</text:span></text:p>
      <text:p text:style-name="P2165"><text:span text:style-name="T2166">3</text:span><text:span text:style-name="T2167">. Politinės partijos, rinkimų komitetai, kandidatai, nevyriausybinės o</text:span><text:span text:style-name="T2168">rganizacijos turi teisę siūlyti registruoti rinkimų stebėtojais ne daugiau kaip po du rinkimų stebėtojus kiekvienoje rinkimų apylinkėje.</text:span><text:span text:style-name="T2169"><text:s/></text:span><text:span text:style-name="T2170">Prašymai dėl rinkimų stebėtojų registravimo turi būti pateikti iki išankstinio balsavimo dienos, išskyrus atvejus, kai<text:s/></text:span><text:span text:style-name="T2171">yra būtinybė pakeisti asmenį, negalintį būti rinkimų stebėtoju dėl objektyvių priežasčių.</text:span></text:p>
      <text:p text:style-name="P2172"><text:span text:style-name="T2173">4</text:span><text:span text:style-name="T2174">. Rinkimų stebėtojus registruoja ir jiems pažymėjimus išduoda:</text:span></text:p>
      <text:p text:style-name="P2175"><text:span text:style-name="T2176">1</text:span><text:span text:style-name="T2177">)<text:s/></text:span><text:span text:style-name="T2178">Vyriausioji rinkimų komisija – stebėti rinkimus visoje Lietuvos Respublikos teritorijoje, Lie</text:span><text:span text:style-name="T2179">tuvos Respublikos diplomatinėse atstovybėse ir konsulinėse įstaigose, papildomose balsavimo vietose užsienyje prie Lietuvos Respublikos diplomatinės atstovybės ar konsulinės įstaigos, konkrečios savivaldybės teritorijoje, specialiuose balsavimo punktuose,<text:s/></text:span><text:span text:style-name="T2180">rinkimų apylinkėse;</text:span></text:p>
      <text:p text:style-name="P2181"><text:span text:style-name="T2182">2</text:span><text:span text:style-name="T2183">) savivaldybės rinkimų komisija – stebėti rinkimus tos savivaldybės teritorijoje</text:span><text:span text:style-name="T2184"><text:s/></text:span><text:span text:style-name="T2185">arba konkrečiose rinkimų apylinkėse.</text:span></text:p>
      <text:p text:style-name="P2186"><text:span text:style-name="T2187">5</text:span><text:span text:style-name="T2188">. Rinkimų stebėtojai registruojami Vyriausiosios rinkimų komisijos nustatyta tvarka, užtikrinant lygiateis</text:span><text:span text:style-name="T2189">iškumo tarp politinių partijų, kandidatų ir nevyriausybinių organizacijų siūlomų rinkimų stebėtojų principo laikymąsi.<text:s/></text:span></text:p>
      <text:p text:style-name="P2190"><text:span text:style-name="T2191">6</text:span><text:span text:style-name="T2192">. Rinkimų komisijos gali atsisakyti registruoti rinkimų stebėtoją, jeigu jis neatitinka šio įstatymo reikalavimų ar jo veikla neati</text:span><text:span text:style-name="T2193">tinka Konstitucijos ar įstatymų, arba panaikinti rinkimų stebėtojo registravimą, jeigu jis pažeidžia Konstituciją ar įstatymus, nesilaiko Vyriausiosios rinkimų komisijos sprendimų. Rinkimų stebėtojo registravimas gali būti panaikintas jį įregistravusios ri</text:span><text:span text:style-name="T2194">nkimų komisijos arba aukštesnės rinkimų komisijos pirmininko. Rinkimų stebėtoją pasiūliusiam asmeniui pranešama apie atsisakymą išduoti rinkimų stebėtojo pažymėjimą arba apie registravimo panaikinimą.</text:span></text:p>
      <text:p text:style-name="P2195"><text:span text:style-name="T2196">7</text:span><text:span text:style-name="T2197">. Rinkimų stebėtojams rinkimų apylinkės balsavimo<text:s/></text:span><text:span text:style-name="T2198">patalpose turi būti sudarytos tinkamos sąlygos stebėti, kaip organizuojamas ir vyksta balsavimas, kaip skaičiuojami rinkėjų balsai ir surašomi šiame įstatyme nustatyti dokumentai.</text:span></text:p>
      <text:p text:style-name="P2199"><text:span text:style-name="T2200">8</text:span><text:span text:style-name="T2201">. Rinkimų stebėtojai turi teisę stebėti, kaip organizuojamas ir vyksta balsavimas, dalyvauti rinkimų komisijai skaičiuojant balsus ir pildant šiame įstatyme nustatytus dokumentus. Rinkimų stebėtojas, nustatęs, kad rinkimų komisijos nariai, rinkėjai ar kiti</text:span><text:span text:style-name="T2202"><text:s/>asmenys galbūt pažeidžia šį įstatymą, turi teisę kreiptis į atitinkamos rinkimų komisijos pirmininką, komisijos narius, kad šie pažeidimai būtų pašalinti.<text:s/></text:span></text:p>
      <text:p text:style-name="P2203"><text:span text:style-name="T2204">9</text:span><text:span text:style-name="T2205">. Rinkimų stebėtojai neturi teisės daryti įtakos rinkimų komisijų ir atskirų komisijos narių<text:s/></text:span><text:span text:style-name="T2206">darbui ir tuo trikdyti jų veiklą bei rinkimų procesą, vykdyti rinkimų agitaciją. Už rinkimų stebėtojo pasirengimą vykdyti rinkimų stebėtojo veiklą atsako jį pasiūlęs subjektas.</text:span><text:s/></text:p>
      <text:p text:style-name="P2207">Straipsnio pakeitimai:</text:p>
      <text:p text:style-name="P2208"><text:span text:style-name="T2209">Nr.<text:s/></text:span><text:a xlink:href="https://www.e-tar.lt/portal/legalAct.html?documentId=8ed8cf20e42011e89acab3ff12d77081" office:target-frame-name="_top" xlink:show="replace"><text:span text:style-name="T2210">XIII-1578</text:span></text:a><text:span text:style-name="T2211">, 2018-10-25, paskelbta TAR 2018-11-12, i. k. 2018-18192</text:span></text:p>
      <text:p text:style-name="Normal"/>
      <text:p text:style-name="P2212"><text:span text:style-name="T2213">DEVINTASIS</text:span><text:span text:style-name="T2214"><text:s/>SKIRSNIS</text:span></text:p>
      <text:p text:style-name="P2215"><text:span text:style-name="T2216">BALSAVIMAS</text:span></text:p>
      <text:p text:style-name="P2217"/>
      <text:p text:style-name="P2218"><text:span text:style-name="T2219">62</text:span><text:span text:style-name="T2220"><text:s/>straipsnis.<text:s/></text:span><text:span text:style-name="T2221">Balsavimo laikas ir vieta</text:span></text:p>
      <text:p text:style-name="P2222"><text:span text:style-name="T2223">Balsavimas vyksta rinkimų dieną nuo 7 iki 20 valandos a</text:span><text:span text:style-name="T2224">pylinkės rinkimų komisijos nurodytoje patalpoje. Rinkėjas balsuoja toje rinkimų apylinkėje, į kurios rinkėjų sąrašus jis yra įrašytas, jeigu šis įstatymas nenumato kitaip.</text:span></text:p>
      <text:p text:style-name="P2225"/>
      <text:p text:style-name="P2226"><text:span text:style-name="T2227">63</text:span><text:span text:style-name="T2228"><text:s/>straipsnis.<text:s/></text:span><text:span text:style-name="T2229">Draudimas rengti balsavimo patalpoje kitus renginius</text:span></text:p>
      <text:p text:style-name="P2230"><text:span text:style-name="T2231">Balsavi</text:span><text:span text:style-name="T2232">mo patalpoje negalima rengti jokių kitų renginių, išskyrus rinkimų organizavimą ir balsavimą. Jokių renginių taip pat negalima rengti ir perėjimo patalpose (koridoriuose) bei prie įėjimo į balsavimo patalpos pastatą.</text:span></text:p>
      <text:p text:style-name="P2233"/>
      <text:p text:style-name="P2234"><text:span text:style-name="T2235">64</text:span><text:span text:style-name="T2236"><text:s/>straipsnis.<text:s/></text:span><text:span text:style-name="T2237">Balsavimo pradžia</text:span></text:p>
      <text:p text:style-name="P2238"><text:span text:style-name="T2239">Rinkimų dieną rinkėjams balsavimo patalpa atidaroma tik susirinkus ne mažiau kaip 3/5 apylinkės rinkimų komisijos narių. Iki balsavimo patalpos atidarymo rinkėjams joje gali būti tik apylinkės rinkimų komisijos nariai, rinkimų stebėtojai ir budintis pol</text:span><text:span text:style-name="T2240">icininkas. Apylinkės rinkimų komisijos pirmininkas su komisijos nariais patikrina, ar balsadėžė yra tuščia, ir ją antspauduoja. Po to, kai apylinkės rinkimų komisija nustato, kad balsavimo patalpa parengta pagal nustatytus reikalavimus, apylinkės rinkimų k</text:span><text:span text:style-name="T2241">omisijos pirmininkas į balsų skaičiavimo protokolą įrašo apylinkės rinkimų komisijos iš savivaldybės rinkimų komisijos gautų biuletenių skaičių, antspauduoja rinkimų biuletenius, išdalija rinkėjų sąrašą ir išduoda rinkimų biuletenius komisijos nariams, kie</text:span><text:span text:style-name="T2242">kvienam komisijos nariui išduotų rinkimų biuletenių skaičių įrašo į rinkimų apylinkės balsų skaičiavimo protokolą, atidaro rinkėjams balsavimo patalpą, taip paskelbdamas rinkimų pradžią.</text:span></text:p>
      <text:p text:style-name="P2243"/>
      <text:p text:style-name="P2244"><text:span text:style-name="T2245">65</text:span><text:span text:style-name="T2246"><text:s/>straipsnis.<text:s/></text:span><text:span text:style-name="T2247">Rinkėjo asmens tapatybės nustatymas</text:span></text:p>
      <text:p text:style-name="P2248"><text:span text:style-name="T2249">1</text:span><text:span text:style-name="T2250">.<text:s/></text:span><text:span text:style-name="T2251">Prie</text:span><text:span text:style-name="T2252"><text:s/>įėjimo į balsavimo patalpą rinkėjas pateikia apylinkės rinkimų komisijos nariui pasą ar kitą dokumentą, patvirtinantį jo asmens tapatybę, taip pat gali pateikti rinkėjo kortelę. Rinkimų apylinkėse, kurios elektroninių ryšių priemonėmis prisijungusios prie</text:span><text:span text:style-name="T2253"><text:s/>elektroninio rinkėjų sąrašo, elektroniniame rinkėjų sąraše nurodoma, kad rinkėjas atvyko balsuoti. Komisijos narys, nustatęs, kad rinkėjas atvyko į tą rinkimų apylinkę, į kurios rinkėjų sąrašus jis yra įrašytas, įteikia rinkėjui rinkimų apylinkės antspaud</text:span><text:span text:style-name="T2254">u antspauduotą atvykimo lapelį, kuriame yra nurodyta, kelintas rinkėjas atvyko balsuoti, ir nurodo, į kurį komisijos narį kreiptis rinkimų biuletenio. Draudžiama vienam rinkėjui išduoti kelis atvykimo lapelius arba išduoti kitam rinkėjui skirtą lapelį. Jei</text:span><text:span text:style-name="T2255">gu asmuo, atvykęs į balsavimo patalpą, neturi reikalingų dokumentų arba neaišku, ar jis yra įrašytas į šios rinkimų apylinkės rinkėjų sąrašą, komisijos narys jam atvykimo lapelio neišduoda, bet įteikia svečio lapelį ir pasiunčia jį pas komisijos pirmininką</text:span><text:span text:style-name="T2256"><text:s/>ar jo pavaduotoją išsiaiškinti dėl balsavimo.</text:span></text:p>
      <text:p text:style-name="P2257"><text:span text:style-name="T2258">2</text:span><text:span text:style-name="T2259">. Komisijos narys, kuriam pavesta išduoti rinkimų biuletenius, iš pateiktų dokumentų nustatęs, kad atvykęs balsuoti asmuo tikrai yra į rinkėjų sąrašą įrašytas asmuo, arba jeigu rinkimų komisijos<text:s/></text:span><text:span text:style-name="T2260">pirmininkui raštu tai paliudija du į tos rinkimų apylinkės rinkėjų sąrašą įrašyti Lietuvos Respublikos piliečiai arba nuolat Lietuvos Respublikoje gyvenantys kitos Europos Sąjungos valstybės narės piliečiai, rinkėjų sąraše suranda rinkėjo pavardę, paima iš</text:span><text:span text:style-name="T2261"><text:s/>asmens atvykimo lapelį. Po to, kai rinkėjas ir rinkimų biuletenius išduodantis komisijos narys pasirašo rinkimų apylinkės rinkėjų sąraše, rinkėjui išduodamas rinkimų biuletenis. Atvykimo lapelis rinkėjui negrąžinamas.</text:span><text:span text:style-name="T2262"><text:s/></text:span></text:p>
      <text:p text:style-name="P2263"><text:span text:style-name="T2264">3</text:span><text:span text:style-name="T2265">. Išduoti rinkėjui kito asmens<text:s/></text:span><text:span text:style-name="T2266">rinkimų biuletenį draudžiama. Komisijos narys, pažeidęs šį reikalavimą, atsako pagal Lietuvos Respublikos įstatymus.</text:span></text:p>
      <text:p text:style-name="P2267"/>
      <text:p text:style-name="P2268"><text:span text:style-name="T2269">66</text:span><text:span text:style-name="T2270"><text:s/>straipsnis.<text:s/></text:span><text:span text:style-name="T2271">Balsavimo tvarka</text:span></text:p>
      <text:p text:style-name="P2272"><text:span text:style-name="T2273">1</text:span><text:span text:style-name="T2274">. Gavęs rinkimų biuletenį, rinkėjas eina į balsavimo kabiną ir joje biuletenį užpildo. Pildyti<text:s/></text:span><text:span text:style-name="T2275">rinkimų biuletenį ne balsavimo kabinoje draudžiama.</text:span></text:p>
      <text:p text:style-name="P2276"><text:span text:style-name="T2277">2</text:span><text:span text:style-name="T2278">. Rinkimų biuletenyje rinkėjas pažymi tą kandidatų sąrašą, už kurį jis balsuoja „už“, ir, pareikšdamas valią dėl sąrašo kandidatų, specialiai tam skirtuose biuletenio laukeliuose įrašo penkių pasirin</text:span><text:span text:style-name="T2279">ktų šio sąrašo kandidatų rinkimų numerius. Tuo būdu už šiuos kandidatus paduodami pirmumo balsai. Jeigu biuletenyje to paties kandidato rinkimų numeris įrašytas du ar daugiau kartų, šiam kandidatui pagal šį biuletenį įskaitomas tik vienas pirmumo balsas. J</text:span><text:span text:style-name="T2280">eigu pagal padarytas žymas negalima nustatyti rinkėjo valios dėl vieno ar daugiau kandidatų rinkimų numerių, laikoma, kad rinkėjas nepareiškė valios dėl tų kandidatų.</text:span></text:p>
      <text:p text:style-name="P2281"><text:span text:style-name="T2282">3</text:span><text:span text:style-name="T2283">. Užpildytą rinkimų biuletenį rinkėjas pats įmeta į balsadėžę.</text:span></text:p>
      <text:p text:style-name="P2284"><text:span text:style-name="T2285">4</text:span><text:span text:style-name="T2286">. Jeigu<text:s/></text:span><text:span text:style-name="T2287">rinkėjas, neįmetęs rinkimų biuletenio į balsadėžę, prašo, sugadintas rinkimų biuletenis pakeičiamas nauju. Rinkimų komisijos narys sugadintą rinkimų biuletenį perbraukia, ant jo pasirašo ir išduoda naują rinkimų biuletenį. Sugadinti rinkimų biuleteniai įtr</text:span><text:span text:style-name="T2288">aukiami į apskaitą ir laikomi atskirai.</text:span></text:p>
      <text:p text:style-name="P2289"><text:span text:style-name="T2290">5</text:span><text:span text:style-name="T2291">. Jeigu rinkėjas dėl neįgalumo ar kitokių priežasčių negali pats atlikti šiame straipsnyje nurodytų veiksmų, jo prašymu rinkimų biuletenius užpildo pasirinktas kitas asmuo. Šis asmuo privalo rinkimų biuletenius<text:s/></text:span><text:span text:style-name="T2292">užpildyti rinkėjo akivaizdoje ir pagal jo nurodymą, išsaugoti balsavimo paslaptį ir rinkėjo akivaizdoje įmesti biuletenį į balsadėžę. Komisijos nariams, rinkimų stebėtojams ir atstovams rinkimams draudžiama atlikti balsavimo veiksmus už asmenį, kuris šių v</text:span><text:span text:style-name="T2293">eiksmų negali atlikti dėl neįgalumo ar kitokių priežasčių.</text:span></text:p>
      <text:p text:style-name="P2294">Straipsnio dalies pakeitimai:</text:p>
      <text:p text:style-name="P2295"><text:span text:style-name="T2296">Nr.<text:s/></text:span><text:a xlink:href="https://www.e-tar.lt/portal/legalAct.html?documentId=0d3534b0047b11e9a5eaf2cd290f1944" office:target-frame-name="_top" xlink:show="replace"><text:span text:style-name="T2297">XIII-1777</text:span></text:a><text:span text:style-name="T2298">, 2018-12-13, paskelbta TAR 2018-12-21, i. k. 2018-21113</text:span></text:p>
      <text:p text:style-name="Normal"/>
      <text:p text:style-name="P2299"><text:span text:style-name="T2300">67</text:span><text:span text:style-name="T2301"> straipsnis. </text:span><text:span text:style-name="T2302">Balsavimas specialiuose balsavimo punktuose</text:span></text:p>
      <text:p text:style-name="P2303"><text:span text:style-name="T2304">1</text:span><text:span text:style-name="T2305">. Balsuoti<text:s/></text:span><text:span text:style-name="T2306">specialiuose balsavimo punktuose</text:span><text:span text:style-name="T2307"><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2308">karo tarnybą, valstybės tarnybą ar dirba pagal darbo sutartis tarptautinėse karinėse operacijose užsienyje, arba atlieka arešto ar laisvės atėmimo bausmę, arba yra areštinėse, tardymo izoliatoriuose (sulaikymo namuose). Balsuoti galima tik balsavimui sudar</text:span><text:span text:style-name="T2309">ytuose<text:s/></text:span><text:span text:style-name="T2310">specialiuose balsavimo punktuose</text:span><text:span text:style-name="T2311"><text:s/>jų darbo valandomis paskutinį trečiadienį, ketvirtadienį ar penktadienį iki rinkimų dienos. Užsienyje esančiuose kariniuose vienetuose balsuojama Vyriausiosios rinkimų komisijos nustatyta tvarka krašto apsaugos minis</text:span><text:span text:style-name="T2312">tro teikimu. Balsavimo<text:s/></text:span><text:span text:style-name="T2313">specialiuose balsavimo punktuose</text:span><text:span text:style-name="T2314"><text:s/>išlaidos apmokamos iš valstybės biudžeto lėšų.</text:span></text:p>
      <text:p text:style-name="P2315"><text:span text:style-name="T2316">2</text:span><text:span text:style-name="T2317">. Už balsavimo specialiuose balsavimo punktuose organizavimą atsako rinkimų apylinkės, kurios teritorijoje tas specialus balsavimo punktas yra, komi</text:span><text:span text:style-name="T2318">sijos pirmininkas. Jis kartu su kitų rinkimų apylinkių komisijų pirmininkais, kuriems tai pavedė savivaldybės rinkimų komisija, organizuoja, kad rinkimų komisijos nariai dalyvautų balsuojant specialiuose balsavimo punktuose. Už balsavimo užsienyje esančiuo</text:span><text:span text:style-name="T2319">se kariniuose vienetuose organizavimą atsako tų karinių vienetų vadai.</text:span></text:p>
      <text:p text:style-name="P2320"><text:span text:style-name="T2321">3</text:span><text:span text:style-name="T2322">.<text:s/></text:span><text:span text:style-name="T2323">Vyriausiosios rinkimų komisijos nustatyta tvarka įgyvendinant balsavime balsavimo vokais (balsuojant savivaldybėje (iš anksto), namuose ir specialiuose balsavimo punktuose) dalyv</text:span><text:span text:style-name="T2324">avusių rinkėjų elektroninį žymėjimą, naudojamas išankstinio balsavimo lakštas.</text:span><text:span text:style-name="T2325"><text:s/>Išankstinio balsavimo lakštas yra dokumentas, kurį rinkėjui, balsuojančiam ne rinkimų dieną, atspausdina rinkimų komisija ar įstaigos, turinčios specialų balsavimo punktą, vadov</text:span><text:span text:style-name="T2326">as (ar jo įgaliotas asmuo) iš Vyriausiosios rinkimų komisijos informacinės sistemos. Balsuojant ne rinkimų dieną,<text:s/></text:span><text:span text:style-name="T2327">išankstinio balsavimo<text:s/></text:span><text:span text:style-name="T2328">lakštas yra būtinas.<text:s/></text:span><text:span text:style-name="T2329">Išankstinio balsavimo<text:s/></text:span><text:span text:style-name="T2330">lakštą sudaro trys dalys. Pirmojoje dalyje pateikiama informacija apie rinkėj</text:span><text:span text:style-name="T2331">ą ir jam išduotus balsavimo dokumentus. Ši dalis po balsavimo saugoma rinkimų komisijoje. Antroji dalis – užpildyto išorinio balsavimo voko priėmimo kvitas, išduodamas rinkėjui, jam pateikus po balsavimo užklijuotą išorinį voką. Trečioji dalis – rinkėjo ko</text:span><text:span text:style-name="T2332">rtelė, kartu su balsavimo dokumentais atiduodama rinkėjui, kuris balsuodamas ją įdeda į išorinį balsavimo voką.</text:span></text:p>
      <text:p text:style-name="P2333"><text:span text:style-name="T2334">4</text:span><text:span text:style-name="T2335">. Šio įstatymo 71, 72, 73 ir 74 straipsniuose nurodytose vietose turi būti patalpa (vieta), kurioje rinkėjas galėtų netrukdomas ir slaptai<text:s/></text:span><text:span text:style-name="T2336">užpildyti rinkimų biuletenį ir įdėti jį į balsavimo voką. Šiais atvejais balsavimą gali stebėti rinkimų stebėtojai, turintys rinkimų stebėtojo pažymėjimą stebėti rinkimus bet kurioje rinkimų apylinkėje.</text:span></text:p>
      <text:p text:style-name="P2337"><text:span text:style-name="T2338">5</text:span><text:span text:style-name="T2339">.<text:s/></text:span><text:span text:style-name="T2340">Apylinkės rinkimų komisijos nariai, komisijos<text:s/></text:span><text:span text:style-name="T2341">pirmininko paskirti dirbti specialiame balsavimo punkte,</text:span><text:span text:style-name="T2342"><text:s/></text:span><text:span text:style-name="T2343">rinkimų dokumentus rinkėjui išduoda Vyriausiosios rinkimų komisijos nustatyta tvarka. Kartu su rinkimų biuleteniu rinkėjui išduodami balsavimo vokai. Išorinį balsavimo voką<text:s/></text:span><text:span text:style-name="T2344">komisijos narys</text:span><text:span text:style-name="T2345"><text:s/>adresuoja<text:s/></text:span><text:span text:style-name="T2346">tai apylinkės rinkimų komisijai, kuri nurodyta asmens rinkėjo kortelėje.</text:span></text:p>
      <text:p text:style-name="P2347"><text:span text:style-name="T2348">6</text:span><text:span text:style-name="T2349">. Rinkėjas balsuoja asmeniškai ir slaptai:</text:span></text:p>
      <text:p text:style-name="P2350"><text:span text:style-name="T2351">1</text:span><text:span text:style-name="T2352">) užpildo rinkimų biuletenį;</text:span></text:p>
      <text:p text:style-name="P2353"><text:span text:style-name="T2354">2</text:span><text:span text:style-name="T2355">) užpildytą rinkimų biuletenį įdeda į vidinį balsavimo voką;</text:span></text:p>
      <text:p text:style-name="P2356"><text:span text:style-name="T2357">3</text:span><text:span text:style-name="T2358">) užklijuoja vidinį balsavimo vo</text:span><text:span text:style-name="T2359">ką.</text:span></text:p>
      <text:p text:style-name="P2360"><text:span text:style-name="T2361">7</text:span><text:span text:style-name="T2362">. Šio straipsnio 6 dalyje nurodytus veiksmus rinkėjas atlieka pats. Jeigu rinkėjas dėl neįgalumo ar kitokių priežasčių šių veiksmų pats atlikti negali, jo prašymu juos atlieka rinkėjo pasirinktas asmuo. Šis asmuo rinkimų biuletenį privalo užpild</text:span><text:span text:style-name="T2363">yti rinkėjo akivaizdoje pagal jo nurodymą ir išsaugoti balsavimo paslaptį.</text:span></text:p>
      <text:p text:style-name="P2364">Straipsnio dalies pakeitimai:</text:p>
      <text:p text:style-name="P2365"><text:span text:style-name="T2366">Nr.<text:s/></text:span><text:a xlink:href="https://www.e-tar.lt/portal/legalAct.html?documentId=0d3534b0047b11e9a5eaf2cd290f1944" office:target-frame-name="_top" xlink:show="replace"><text:span text:style-name="T2367">XIII-1777</text:span></text:a><text:span text:style-name="T2368">, 2018-12-13, paskelbta TAR 2018-12-21,<text:s/></text:span><text:span text:style-name="T2369">i. k. 2018-21113</text:span></text:p>
      <text:p text:style-name="Normal"/>
      <text:p text:style-name="P2370"><text:span text:style-name="T2371">8</text:span><text:span text:style-name="T2372">. Vidinį balsavimo voką kartu su rinkėjo kortele rinkėjas ar jo prašymu jo pasirinktas asmuo įdeda į išorinį balsavimo voką. Užklijuotą išorinį balsavimo voką (su jame esančia rinkėjo kortele, vidiniu balsavimo voku ir ten esančiu bi</text:span><text:span text:style-name="T2373">uleteniu) rinkėjas ar jo prašymu jo pasirinktas asmuo įteikia<text:s/></text:span><text:span text:style-name="T2374">komisijos nariui</text:span><text:span text:style-name="T2375">. Šis, gavęs įteiktą voką, rinkėjo akivaizdoje užklijuoja jį specialiu ženklu ir išduoda rinkėjui šio voko priėmimo kvitą.</text:span></text:p>
      <text:p text:style-name="P2376"><text:span text:style-name="T2377">9</text:span><text:span text:style-name="T2378">.<text:s/></text:span><text:span text:style-name="T2379">Komisijos nariui</text:span><text:span text:style-name="T2380"><text:s/>draudžiama už rinkėją atlikti š</text:span><text:span text:style-name="T2381">io straipsnio 6 ir 8 dalyse nurodytus veiksmus, taip pat priimti iš rinkėjo neužklijuotą išorinį balsavimo voką, išduoti rinkėjams rinkimų dokumentus kitose vietose ir kitiems asmenims, negu tai yra numatyta šio įstatymo 72, 73, 74 straipsniuose. Rinkėjams</text:span><text:span text:style-name="T2382"><text:s/>draudžiama išsinešti iš specialaus balsavimo punkto rinkimų biuletenius, balsavimo vokus ar juos perduoti kitiems asmenims.</text:span></text:p>
      <text:p text:style-name="P2383"><text:span text:style-name="T2384">10</text:span><text:span text:style-name="T2385">. Rinkėjų, balsavusių</text:span><text:span text:style-name="T2386"><text:s/>specialiame balsavimo punkte, iš anksto</text:span><text:span text:style-name="T2387"><text:s/>ar namuose kitose savivaldybėse, užpildytiems<text:s/></text:span><text:span text:style-name="T2388">balsavimo</text:span><text:span text:style-name="T2389"><text:s/>vokams<text:s/></text:span><text:span text:style-name="T2390">perduoti į<text:s/></text:span><text:span text:style-name="T2391">savo</text:span><text:span text:style-name="T2392"><text:s/>savivaldybes Vyriausioji rinkimų komisija naudojasi pašto paslaugų teikėjų paslaugomis.</text:span></text:p>
      <text:p text:style-name="P2393"><text:span text:style-name="T2394">11</text:span><text:span text:style-name="T2395">. Specialiame balsavimo punkte rinkėjų užpildytus balsavimo vokus apylinkės rinkimų komisijos pirmininkas Vyriausiosios rinkimų komisijos nustatyt</text:span><text:span text:style-name="T2396">a tvarka pateikia pašto paslaugų teikėjams.</text:span><text:s/></text:p>
      <text:p text:style-name="P2397">Straipsnio pakeitimai:</text:p>
      <text:p text:style-name="P2398"><text:span text:style-name="T2399">Nr.<text:s/></text:span><text:a xlink:href="https://www.e-tar.lt/portal/legalAct.html?documentId=bba2a370e41e11e89acab3ff12d77081" office:target-frame-name="_top" xlink:show="replace"><text:span text:style-name="T2400">XIII-1573</text:span></text:a><text:span text:style-name="T2401">, 2018-10-25, paskelbta TAR 2018-11-09, i. k. 2018-18174</text:span></text:p>
      <text:p text:style-name="Normal"/>
      <text:p text:style-name="P2402"><text:span text:style-name="T2403">68</text:span><text:span text:style-name="T2404"><text:s/>straipsnis.<text:s/></text:span><text:span text:style-name="T2405">Balsavimas namuose ir balsavimas iš anksto</text:span></text:p>
      <text:p text:style-name="P2406"><text:span text:style-name="T2407">1</text:span><text:span text:style-name="T2408">. Balsuoti namuose gali tik šie rinkėjai: neįgalieji, dėl ligos laikinai nedarbingi rinkėjai, sukakę 70 metų ir vyresni rinkėjai, jeigu jie dėl sveikatos būklės patys negali atvykti balsuoti rink</text:span><text:span text:style-name="T2409">imų dieną į rinkimų apylinkę ir jeigu jie pateikė Vyriausiosios rinkimų komisijos nustatytos formos rinkėjo prašymą balsuoti namuose. Namuose balsuojančių rinkėjų sąrašus sudarančios ir tikslinančios rinkimų komisijos turi teisę duomenis apie neįgalius asm</text:span><text:span text:style-name="T2410">enis gauti iš Valstybinio socialinio draudimo fondo valdybos ar jos teritorinių skyrių, o duomenis apie laikinai nedarbingus asmenis – iš sveikatos priežiūros įstaigų. Šių duomenų rinkimų komisijos negali skleisti ir juos naudoja tik namuose balsuojančių r</text:span><text:span text:style-name="T2411">inkėjų sąrašų tikslinimo tikslais.</text:span></text:p>
      <text:p text:style-name="P2412"><text:span text:style-name="T2413">2</text:span><text:span text:style-name="T2414">. Rinkėjų prašymai balsuoti namuose pateikiami apylinkių rinkimų komisijoms. Rinkėjų, gyvenančių konkrečios rinkimų apylinkės teritorijoje, prašymai balsuoti namuose pradedami priimti įteikiant jiems rinkėjo korteles</text:span><text:span text:style-name="T2415"><text:s/>ir baigiami priimti paskutinį trečiadienį iki rinkimų dienos. Rinkėjų, kurie laikinai apsistojo konkrečios rinkimų apylinkės teritorijoje ir nėra įrašyti į šios rinkimų apylinkės rinkėjų sąrašą, prašymai balsuoti namuose baigiami priimti paskutinį antradi</text:span><text:span text:style-name="T2416">enį iki rinkimų dienos. Rinkėjas, kuris dėl neįgalumo ar kitokių priežasčių pats negali užpildyti prašymo balsuoti namuose ar jo įteikti apylinkės rinkimų komisijai, gali pavesti šiuos veiksmus už jį atlikti savo šeimos nariui, kaimynui ar asmeniui, kuris<text:s/></text:span><text:span text:style-name="T2417">juo rūpinasi. Šie rinkėjo prašymą pasirašo ir nurodo savo vardą, pavardę ir asmens kodą.</text:span><text:s/></text:p>
      <text:p text:style-name="P2418">Straipsnio dalies pakeitimai:</text:p>
      <text:p text:style-name="P2419"><text:span text:style-name="T2420">Nr.<text:s/></text:span><text:a xlink:href="https://www.e-tar.lt/portal/legalAct.html?documentId=0d3534b0047b11e9a5eaf2cd290f1944" office:target-frame-name="_top" xlink:show="replace"><text:span text:style-name="T2421">XIII-1777</text:span></text:a><text:span text:style-name="T2422">, 2018-12-13, paskelbta T</text:span><text:span text:style-name="T2423">AR 2018-12-21, i. k. 2018-21113</text:span></text:p>
      <text:p text:style-name="Normal"/>
      <text:p text:style-name="P2424"><text:span text:style-name="T2425">3</text:span><text:span text:style-name="T2426">. Balsuoti iš anksto gali rinkėjai, kurie rinkimų dieną negali atvykti balsuoti į rinkimų apylinkę. Rinkėjų balsavimą iš anksto organizuoja savivaldybės rinkimų komisija. Balsavimas iš anksto turi vykti nuo 8 iki 20 va</text:span><text:span text:style-name="T2427">landos paskutinį<text:s/></text:span><text:span text:style-name="T2428">pirmadienį, antradienį,<text:s/></text:span><text:span text:style-name="T2429">trečiadienį</text:span><text:span text:style-name="T2430">,</text:span><text:span text:style-name="T2431"><text:s/>ketvirtadienį</text:span><text:span text:style-name="T2432"><text:s/>ir penktadienį</text:span><text:span text:style-name="T2433"><text:s/>iki rinkimų dienos iš anksto parengtose ir balsavimui tinkamose patalpose, esančiose pastate, kuriame yra tos savivaldybės mero (administracijos direktoriaus) darbo vieta. R</text:span><text:span text:style-name="T2434">inkimų biuleteniams ir balsavimo vokams išduoti ir priimti balsuojant iš anksto savivaldybės rinkimų komisijos pirmininkas paskiria ne mažiau kaip du savivaldybės rinkimų komisijos ar apylinkių rinkimų komisijų narius, kurie negali būti pasiūlyti tos pačio</text:span><text:span text:style-name="T2435">s politinės partijos. Balsavimą iš anksto prižiūri savivaldybės rinkimų komisijos pirmininkas ar jo pavedimu savivaldybės rinkimų komisijos narys. Vyriausiosios rinkimų komisijos pirmininkas, jo įgaliotas šios komisijos narys ar savivaldybės rinkimų komisi</text:span><text:span text:style-name="T2436">jos pirmininkas, Vyriausiosios rinkimų komisijos nustatyta tvarka nustatę rinkėjų papirkimo ar kitus rinkėjų teises šiurkščiai pažeidžiančius atvejus, privalo sustabdyti balsavimą iš anksto, iki pažeidimai bus pašalinti ir rinkimus bus galima vykdyti laisv</text:span><text:span text:style-name="T2437">ai ir demokratiškai pagal šio įstatymo reikalavimus.</text:span></text:p>
      <text:p text:style-name="P2438">Straipsnio dalies pakeitimai:</text:p>
      <text:p text:style-name="P2439"><text:span text:style-name="T2440">Nr.<text:s/></text:span><text:a xlink:href="https://www.e-tar.lt/portal/legalAct.html?documentId=0d3534b0047b11e9a5eaf2cd290f1944" office:target-frame-name="_top" xlink:show="replace"><text:span text:style-name="T2441">XIII-1777</text:span></text:a><text:span text:style-name="T2442">, 2018-12-13, paskelbta TAR 2018-12-21, i. k. 2018-21113</text:span></text:p>
      <text:p text:style-name="Normal"/>
      <text:p text:style-name="P2443"><text:span text:style-name="T2444">4</text:span><text:span text:style-name="T2445">.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text:span><text:span text:style-name="T2446">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447"><text:span text:style-name="T2448">5</text:span><text:span text:style-name="T2449">. Balsavimo vokus, iš</text:span><text:span text:style-name="T2450">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text:span><text:span text:style-name="T2451"><text:s/>namus pristato ne mažiau kaip du apylinkės rinkimų komisijos nariai. Balsavimo vokus, išankstinio balsavimo lakštus ir rinkimų biuletenius rinkėjams, kurie įrašyti į namuose balsuojančių savivaldybės rinkėjų sąrašą, bet neįrašyti į rinkimų apylinkės, kuri</text:span><text:span text:style-name="T2452">os teritorijoje jie laikinai apsistoję, rinkėjų sąrašą, paskutinį ketvirtadienį iki rinkimų dienos į namus pristato ne mažiau kaip du savivaldybės rinkimų komisijos nariai arba jos pirmininko pavedimu – ne mažiau kaip du apylinkės rinkimų komisijos nariai.</text:span><text:span text:style-name="T2453"><text:s/>Balsavimą namuose ir iš anksto gali stebėti rinkimų stebėtojai, turintys pažymėjimą stebėti rinkimus bet kurioje rinkimų apylinkėje. Pasibaigus balsavimui, užklijuoti išoriniai balsavimo vokai perduodami savivaldybės rinkimų komisijai, ši juos perduoda ri</text:span><text:span text:style-name="T2454">nkimų apylinkėms. Rinkėjų, balsavusių namuose ir iš anksto, sąrašus, nepanaudotus rinkimų biuletenius įtraukia į apskaitą ir saugo balsavimą organizavusios rinkimų komisijos, o pasibaigus rinkimams, kartu su kitais rinkimų dokumentais perduoda atitinkamai<text:s/></text:span><text:span text:style-name="T2455">savivaldybės rinkimų komisijai ar Vyriausiajai rinkimų komisijai.</text:span><text:s/></text:p>
      <text:p text:style-name="P2456">Straipsnio dalies pakeitimai:</text:p>
      <text:p text:style-name="P2457"><text:span text:style-name="T2458">Nr.<text:s/></text:span><text:a xlink:href="https://www.e-tar.lt/portal/legalAct.html?documentId=bba2a370e41e11e89acab3ff12d77081" office:target-frame-name="_top" xlink:show="replace"><text:span text:style-name="T2459">XIII-1573</text:span></text:a><text:span text:style-name="T2460">, 2018-10-25, paskelbta TAR 2018-11-09, i. k.<text:s/></text:span><text:span text:style-name="T2461">2018-18174</text:span></text:p>
      <text:p text:style-name="Normal"/>
      <text:p text:style-name="P2462"><text:span text:style-name="T2463">6</text:span><text:span text:style-name="T2464">. Konkretų rinkimų komisijos narių atvykimo į namus pas rinkėjus grafiką tvirtina apylinkės ar savivaldybės rinkimų komisijos pirmininkas ne vėliau kaip atitinkamai paskutinį ketvirtadienį ar trečiadienį iki rinkimų dienos 12 valandos. Šis</text:span><text:span text:style-name="T2465"><text:s/>grafikas yra viešas, jo kopija iškabinama apylinkės (savivaldybės) rinkimų komisijos skelbimų lentoje grafiko patvirtinimo dieną. Vykti pas namuose balsuojančius rinkėjus kartu gali tik skirtingų politinių partijų pasiūlyti rinkimų komisijos nariai ir rin</text:span><text:span text:style-name="T2466">kimų stebėtojai.</text:span></text:p>
      <text:p text:style-name="P2467"><text:span text:style-name="T2468">7</text:span><text:span text:style-name="T2469">. Balsavimui namuose taikomos šio įstatymo 67 straipsnio 6 ir 7 dalių nuostatos.</text:span></text:p>
      <text:p text:style-name="P2470"><text:span text:style-name="T2471">8</text:span><text:span text:style-name="T2472">. Užklijuotą išorinį balsavimo voką (su jame esančiais rinkėjo kortele, vidiniu balsavimo voku ir ten esančiu rinkimų biuleteniu) rinkėjas įteikia a</text:span><text:span text:style-name="T2473">pylinkės (savivaldybės) rinkimų komisijos nariui. Šis, gavęs rinkėjo įteiktą voką, jį užklijuoja specialiu ženklu ir išduoda rinkėjui šio voko priėmimo kvitą.</text:span></text:p>
      <text:p text:style-name="P2474"><text:span text:style-name="T2475">9</text:span><text:span text:style-name="T2476">. Daryti poveikį namuose balsuojančio rinkėjo apsisprendimui ar skubinti jį balsuoti draudži</text:span><text:span text:style-name="T2477">ama.</text:span><text:span text:style-name="T2478"><text:s/></text:span><text:span text:style-name="T2479">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2480"><text:span text:style-name="T2481">10</text:span><text:span text:style-name="T2482">. Iš anksto balsavusių</text:span><text:span text:style-name="T2483"><text:s/></text:span><text:span text:style-name="T2484">rinkėjų užpildytus balsavimo vokus savivaldybės rinkimų komisijos pirmininkas Vyriausiosios rinkimų komisijos nustatyta tvarka pateikia pašto paslaugų teikėjams.</text:span><text:s/></text:p>
      <text:p text:style-name="P2485">Papildyta straipsnio dalimi:</text:p>
      <text:p text:style-name="P2486"><text:span text:style-name="T2487">Nr.<text:s/></text:span><text:a xlink:href="https://www.e-tar.lt/portal/legalAct.html?documentId=bba2a370e41e11e89acab3ff12d77081" office:target-frame-name="_top" xlink:show="replace"><text:span text:style-name="T2488">XIII-1573</text:span></text:a><text:span text:style-name="T2489">, 2018-10-25, paskelbta TAR 2018-11-09, i. k. 2018-18174</text:span></text:p>
      <text:p text:style-name="Normal"/>
      <text:p text:style-name="P2490"><text:span text:style-name="T2491">69</text:span><text:span text:style-name="T2492"><text:s/>straipsnis.<text:s/></text:span><text:span text:style-name="T2493">Balsavimas Lietuvos Respublikos diplomatinėse atstovybėse ir konsulinėse įstaigose</text:span><text:span text:style-name="T2494"><text:s/></text:span><text:span text:style-name="T2495">ir papildomose<text:s/></text:span><text:span text:style-name="T2496">balsavimo vietose užsienyje prie Lietuvos Respublikos diplomatinės atstovybės ar konsulinės įstaigos</text:span></text:p>
      <text:p text:style-name="P2497"><text:span text:style-name="T2498">1</text:span><text:span text:style-name="T2499">. Rinkėjai, išvykę į užsienio valstybes, turi teisę balsuoti Lietuvos Respublikos diplomatinėje atstovybėje ar konsulinėje įstaigoje šių darbo valandomis. Balsavimui skiriama ne mažiau kaip 4 valandos per šių įstaigų darbo dieną. Balsavimas papildomoje bal</text:span><text:span text:style-name="T2500">savimo vietoje užsienyje prie Lietuvos Respublikos diplomatinės atstovybės ar konsulinės įstaigos vyksta pagal Lietuvos Respublikos diplomatinės atstovybės ar konsulinės įstaigos nustatytas valandas. Balsavimas baigiamas rinkimų dieną Lietuvos Respublikos<text:s/></text:span><text:span text:style-name="T2501">laiku.<text:s/></text:span></text:p>
      <text:p text:style-name="P2502"><text:span text:style-name="T2503">2</text:span><text:span text:style-name="T2504">.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505"><text:span text:style-name="T2506">3</text:span><text:span text:style-name="T2507">. Rinkėjams, atvykusiems balsuoti į Lietuvos Respublikos diplomatinę atstovybę ar konsulinę įstaigą arba papildomą balsavimo vietą užsienyje prie Lietuvos Respublikos diplomatinės atstovybės ar konsulinės įstaigos, draudžiama išsinešti rinkimų dokumentu</text:span><text:span text:style-name="T2508">s ar juos perduoti kitiems asmenims.</text:span><text:s/></text:p>
      <text:p text:style-name="P2509">Straipsnio pakeitimai:</text:p>
      <text:p text:style-name="P2510"><text:span text:style-name="T2511">Nr.<text:s/></text:span><text:a xlink:href="https://www.e-tar.lt/portal/legalAct.html?documentId=bba2a370e41e11e89acab3ff12d77081" office:target-frame-name="_top" xlink:show="replace"><text:span text:style-name="T2512">XIII-1573</text:span></text:a><text:span text:style-name="T2513">, 2018-10-25, paskelbta TAR 2018-11-09, i. k. 2018-18174</text:span></text:p>
      <text:p text:style-name="Normal"/>
      <text:p text:style-name="P2514"><text:span text:style-name="T2515">70</text:span><text:span text:style-name="T2516"><text:s/>straipsnis.<text:s/></text:span><text:span text:style-name="T2517">Balsa</text:span><text:span text:style-name="T2518">vimas laivuose</text:span></text:p>
      <text:p text:style-name="P2519"><text:span text:style-name="T2520">1</text:span><text:span text:style-name="T2521">. Rinkėjai (laivo įgulos nariai ir keleiviai), esantys laive, jeigu jie ne mažiau kaip likus 4 dienoms iki rinkimų dienos yra išplaukę iš Lietuvos Respublikos uosto ir negrįžę iki rinkimų dienos arba jeigu yra kitų aplinkybių, dėl kurių</text:span><text:span text:style-name="T2522"><text:s/>jie negali balsuoti savo rinkimų apylinkėje, iš anksto, Lietuvos Respublikos diplomatinėje atstovybėje, konsulinėje įstaigoje</text:span><text:span text:style-name="T2523"><text:s/>arba papildomoje balsavimo vietoje užsienyje prie Lietuvos Respublikos diplomatinės atstovybės ar konsulinės įstaigos</text:span><text:span text:style-name="T2524">, turi teisę</text:span><text:span text:style-name="T2525"><text:s/>balsuoti laive.</text:span><text:s/></text:p>
      <text:p text:style-name="P2526">Straipsnio dalies pakeitimai:</text:p>
      <text:p text:style-name="P2527"><text:span text:style-name="T2528">Nr.<text:s/></text:span><text:a xlink:href="https://www.e-tar.lt/portal/legalAct.html?documentId=bba2a370e41e11e89acab3ff12d77081" office:target-frame-name="_top" xlink:show="replace"><text:span text:style-name="T2529">XIII-1573</text:span></text:a><text:span text:style-name="T2530">, 2018-10-25, paskelbta TAR 2018-11-09, i. k. 2018-18174</text:span></text:p>
      <text:p text:style-name="Normal"/>
      <text:p text:style-name="P2531"><text:span text:style-name="T2532">2</text:span><text:span text:style-name="T2533">. Vyriausioji rinkimų komisija<text:s/></text:span><text:span text:style-name="T2534">susisiekimo ministro teikimu sudaro su Lietuvos valstybės vėliava plaukiojančių laivų, kuriuose yra ne mažiau kaip 5 įgulos nariai rinkėjai, organizuojamas balsavimas ir balsavimo metu palaikomas radijo ryšys, sąrašą. Vyriausioji rinkimų komisija susisieki</text:span><text:span text:style-name="T2535">mo ministro teikimu nustato tokį balsavimo kiekviename laive laiką, kad kiekvienam laive esančiam rinkėjui būtų sudaryta galimybė balsuoti.</text:span></text:p>
      <text:p text:style-name="P2536"><text:span text:style-name="T2537">3</text:span><text:span text:style-name="T2538">. Laivuose balsuojantiems rinkėjams rinkėjo kortelės neįteikiamos.</text:span></text:p>
      <text:p text:style-name="P2539"/>
      <text:p text:style-name="P2540"><text:span text:style-name="T2541">71</text:span><text:span text:style-name="T2542"><text:s/>straipsnis.<text:s/></text:span><text:span text:style-name="T2543">Balsavimo organizavima</text:span><text:span text:style-name="T2544">s Lietuvos Respublikos diplomatinėse atstovybėse, konsulinėse įstaigose, papildomose balsavimo vietose užsienyje prie Lietuvos Respublikos diplomatinės atstovybės ar konsulinės įstaigos ir laivuose<text:s/></text:span></text:p>
      <text:p text:style-name="P2545">Pakeistas straipsnio pavadinimas:</text:p>
      <text:p text:style-name="P2546"><text:span text:style-name="T2547">Nr.<text:s/></text:span><text:a xlink:href="https://www.e-tar.lt/portal/legalAct.html?documentId=bba2a370e41e11e89acab3ff12d77081" office:target-frame-name="_top" xlink:show="replace"><text:span text:style-name="T2548">XIII-1573</text:span></text:a><text:span text:style-name="T2549">, 2018-10-25, paskelbta TAR 2018-11-09, i. k. 2018-18174</text:span></text:p>
      <text:p text:style-name="Normal"/>
      <text:p text:style-name="P2550"><text:span text:style-name="T2551">1</text:span><text:span text:style-name="T2552">. Balsavimui organizuoti ir paduotiems balsams suskaičiuoti Lietuvos Respublikos diplomatinėse atstovybės</text:span><text:span text:style-name="T2553">e, konsulinėse įstaigose ir laivuose sudaromos balsavimo komisijos.</text:span></text:p>
      <text:p text:style-name="P2554"><text:span text:style-name="T2555">2</text:span><text:span text:style-name="T2556">. Balsavimo komisijos sudaromos iš pirmininko ir ne mažiau kaip dviejų narių. Balsavimo komisijas Lietuvos Respublikos diplomatinėse atstovybėse ar konsulinėse įstaigose sudaro jų vad</text:span><text:span text:style-name="T2557">ovai iš Lietuvos Respublikos diplomatinės atstovybės ar konsulinės įstaigos darbuotojų</text:span><text:span text:style-name="T2558"><text:s/></text:span><text:span text:style-name="T2559">ir (arba) užsienio reikalų ministro ar jo įgalioto asmens pasiūlytų Lietuvos Respublikos užsienio reikalų ministerijos darbuotojų arba kitų užsienio valstybėje gyvenanči</text:span><text:span text:style-name="T2560">ų Lietuvos Respublikos piliečių. Balsavimo komisijų narių rašytinių pasižadėjimų davimo tvarką nustato Vyriausioji rinkimų komisija.</text:span><text:s/></text:p>
      <text:p text:style-name="P2561">Straipsnio dalies pakeitimai:</text:p>
      <text:p text:style-name="P2562"><text:span text:style-name="T2563">Nr.<text:s/></text:span><text:a xlink:href="https://www.e-tar.lt/portal/legalAct.html?documentId=bba2a370e41e11e89acab3ff12d77081" office:target-frame-name="_top" xlink:show="replace"><text:span text:style-name="T2564">XIII-1573</text:span></text:a><text:span text:style-name="T2565">, 2018-10-25, paskelbta TAR 2018-11-09, i. k. 2018-18174</text:span></text:p>
      <text:p text:style-name="Normal"/>
      <text:p text:style-name="P2566"><text:span text:style-name="T2567">3</text:span><text:span text:style-name="T2568">. Balsavimo komisijas laivuose sudaro laivų kapitonai – Lietuvos Respublikos piliečiai, atsižvelgdami į laivo įgulos – Lietuvos Respublikos piliečių susirinkimo sprendimą.</text:span></text:p>
      <text:p text:style-name="P2569"><text:span text:style-name="T2570">4</text:span><text:span text:style-name="T2571">. Balsavimo, balsų skaičiavimo ir protokolų pateikimo Vyriausiajai rinkimų komisijai tvarką, taip pat rinkimų stebėtojų pažymėjimų įteikimo tvarką nustato Vyriausioji rinkimų komisija.</text:span></text:p>
      <text:p text:style-name="P2572"><text:span text:style-name="T2573">5</text:span><text:span text:style-name="T2574">. Vyriausioji rinkimų komisija užsienio reikalų ministro teikim</text:span><text:span text:style-name="T2575">u sudaro Lietuvos Respublikos diplomatinių atstovybių ir konsulinių įstaigų ir papildomų balsavimo vietų užsienyje prie Lietuvos Respublikos diplomatinių atstovybių ar konsulinių įstaigų, kuriose vyksta balsavimas, sąrašą ir nustato balsavimo dienas (ne ma</text:span><text:span text:style-name="T2576">žiau kaip 3 dienas).</text:span><text:s/></text:p>
      <text:p text:style-name="P2577">Straipsnio dalies pakeitimai:</text:p>
      <text:p text:style-name="P2578"><text:span text:style-name="T2579">Nr.<text:s/></text:span><text:a xlink:href="https://www.e-tar.lt/portal/legalAct.html?documentId=bba2a370e41e11e89acab3ff12d77081" office:target-frame-name="_top" xlink:show="replace"><text:span text:style-name="T2580">XIII-1573</text:span></text:a><text:span text:style-name="T2581">, 2018-10-25, paskelbta TAR 2018-11-09, i. k. 2018-18174</text:span></text:p>
      <text:p text:style-name="Normal"/>
      <text:p text:style-name="P2582"><text:span text:style-name="T2583">6</text:span><text:span text:style-name="T2584">.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585">kapitonai – Lietuvos Respublikos piliečiai.<text:s/></text:span><text:span text:style-name="T2586">Už balsavimo organizavimą, protokolų ir kitų nustatytų rinkimų dokumentų pateikimą Vyriausiajai rinkimų komisijai papildomoje balsavimo vietoje prie Lietuvos Respublikos diplomatinės atstovybės ar konsulinės įsta</text:span><text:span text:style-name="T2587">igos atsako tos diplomatinės atstovybės ar konsulinės įstaigos vadovas.<text:s/></text:span><text:span text:style-name="T2588">Lietuvos Respublikos užsienio reikalų ministerija užtikrina saugias elektroninių ryšių priemones, kuriomis balsavimo komisijos perduoda rinkimų dokumentų duomenis Vyriausiajai rinkimų<text:s/></text:span><text:span text:style-name="T2589">komisijai elektroniniu būdu Vyriausiosios rinkimų komisijos nustatyta tvarka.</text:span><text:s/></text:p>
      <text:p text:style-name="P2590">Straipsnio dalies pakeitimai:</text:p>
      <text:p text:style-name="P2591"><text:span text:style-name="T2592">Nr.<text:s/></text:span><text:a xlink:href="https://www.e-tar.lt/portal/legalAct.html?documentId=bba2a370e41e11e89acab3ff12d77081" office:target-frame-name="_top" xlink:show="replace"><text:span text:style-name="T2593">XIII-1573</text:span></text:a><text:span text:style-name="T2594">, 2018-10-25, paskelbta TAR 2018-11-</text:span><text:span text:style-name="T2595">09, i. k. 2018-18174</text:span></text:p>
      <text:p text:style-name="Normal"/>
      <text:p text:style-name="P2596"><text:span text:style-name="T2597">7</text:span><text:span text:style-name="T2598">. Laivuose, kuriuose organizuoti balsavimą pagal šio įstatymo reikalavimus nėra sąlygų, balsavimas neorganizuojamas.</text:span></text:p>
      <text:p text:style-name="P2599"><text:span text:style-name="T2600">8</text:span><text:span text:style-name="T2601">. Balsavimo komisijų pirmininkai už darbo dieną balsavimo komisijose gauna 0,</text:span><text:span text:style-name="T2602">31 pareiginės</text:span><text:span text:style-name="T2603"><text:s/>algos (atlyginim</text:span><text:span text:style-name="T2604">o) bazinio dydžio atlyginimą, balsavimo komisijų nariai – 0,25 pareiginės algos (atlyginimo) bazinio dydžio atlyginimą.</text:span></text:p>
      <text:p text:style-name="P2605">Straipsnio dalies pakeitimai:</text:p>
      <text:p text:style-name="P2606"><text:span text:style-name="T2607">Nr.<text:s/></text:span><text:a xlink:href="https://www.e-tar.lt/portal/legalAct.html?documentId=0d3534b0047b11e9a5eaf2cd290f1944" office:target-frame-name="_top" xlink:show="replace"><text:span text:style-name="T2608">XIII-1777</text:span></text:a><text:span text:style-name="T2609">, 2018-12-13, paskelbta TAR 2018-12-21, i. k. 2018-21113</text:span></text:p>
      <text:p text:style-name="Normal"/>
      <text:p text:style-name="P2610"><text:span text:style-name="T2611">9</text:span><text:span text:style-name="T2612">.<text:s/></text:span><text:span text:style-name="T2613">Lietuvos Respublikos diplomatinės atstovybės ar konsulinės įstaigos vadovas arba užsienio reikalų ministras, suderinęs su Vyriausiąja rinkimų komisija, į Lietuvos Respublikos diploma</text:span><text:span text:style-name="T2614">tinę atstovybę ar konsulinę įstaigą arba papildomą balsavimo vietą užsienyje prie Lietuvos Respublikos diplomatinės atstovybės ar konsulinės įstaigos balsavimui joje organizuoti gali siųsti balsavimo komisijos narius (atitinkamai – Užsienio reikalų ministe</text:span><text:span text:style-name="T2615">rijos ir Lietuvos Respublikos diplomatinių atstovybių, konsulinių įstaigų darbuotojus). Šios ir kitos išlaidos, susijusios su balsavimo organizavimu, yra apmokamos iš Vyriausiajai rinkimų komisijai skirtų valstybės biudžeto lėšų rinkimams organizuoti ir vy</text:span><text:span text:style-name="T2616">kdyti. Vyriausioji rinkimų komisija su Užsienio reikalų ministerija pasirašo valstybės biudžeto lėšų rinkimams organizuoti naudojimo sutartį.</text:span><text:s/></text:p>
      <text:p text:style-name="P2617">Papildyta straipsnio dalimi:</text:p>
      <text:p text:style-name="P2618"><text:span text:style-name="T2619">Nr.<text:s/></text:span><text:a xlink:href="https://www.e-tar.lt/portal/legalAct.html?documentId=bba2a370e41e11e89acab3ff12d77081" office:target-frame-name="_top" xlink:show="replace"><text:span text:style-name="T2620">XIII-1573</text:span></text:a><text:span text:style-name="T2621">, 2018-10-25, paskelbta TAR 2018-11-09, i. k. 2018-18174</text:span></text:p>
      <text:p text:style-name="Normal"/>
      <text:p text:style-name="P2622"><text:span text:style-name="T2623">72</text:span><text:span text:style-name="T2624"><text:s/>straipsnis.<text:s/></text:span><text:span text:style-name="T2625">Balsavimas sveikatos priežiūros (išskyrus ambulatorines), socialinės rūpybos ir globos įstaigose</text:span></text:p>
      <text:p text:style-name="P2626"><text:span text:style-name="T2627">1</text:span><text:span text:style-name="T2628">. Rinkėjai, kurie dėl sveikatos būklės ar amžiau</text:span><text:span text:style-name="T2629">s yra sveikatos priežiūros (išskyrus ambulatorines), socialinės rūpybos ar globos įstaigose, turi teisę balsuoti šiose įstaigose.</text:span></text:p>
      <text:p text:style-name="P2630"><text:span text:style-name="T2631">2</text:span><text:span text:style-name="T2632">. Savivaldybės rinkimų komisija ne vėliau kaip likus 15 dienų iki rinkimų dienos šio straipsnio 1 dalyje nurodytų įstaigų</text:span><text:span text:style-name="T2633"><text:s/>vadovų teikimu sudaro specialių balsavimo punktų sąrašą ir nustato tokį jų darbo laiką, kad balsavimo specialiuose balsavimo punktuose dienos atitiktų šio įstatymo 67 straipsnio 1 dalį.</text:span></text:p>
      <text:p text:style-name="P2634"><text:span text:style-name="T2635">3</text:span><text:span text:style-name="T2636">. Šio straipsnio 1 dalyje nurodytų įstaigų vadovai sudaro specia</text:span><text:span text:style-name="T2637">liuose balsavimo punktuose balsuojančių rinkėjų sąrašus. Specialiame balsavimo punkte balsuojančių rinkėjų sąraše turi būti nurodyta rinkėjo vardas ir pavardė, asmens kodas. Specialiame balsavimo punkte balsuojančių rinkėjų sąrašą įstaigos vadovas perduoda</text:span><text:span text:style-name="T2638"><text:s/>savivaldybės rinkimų komisijai, iš jos gauna išankstinio balsavimo lakštus arba juos išspausdina pagal elektroninių ryšių priemonėmis gautus duomenis ir užtikrina jų įteikimą rinkėjams, skiria balsavimui tinkamas patalpas ir atsako, kad rinkėjams būtų pra</text:span><text:span text:style-name="T2639">nešta apie specialaus balsavimo punkto darbo vietą ir laiką, taip pat kad rinkėjams būtų sudarytos sąlygos į jį atvykti.</text:span></text:p>
      <text:p text:style-name="P2640"><text:span text:style-name="T2641">4</text:span><text:span text:style-name="T2642">. Rinkėjai, neturintys judėjimo sutrikimų, balsuoja šio įstatymo 67 straipsnio 6 ir 7 dalyse nustatyta tvarka. Pas rinkėjus, turin</text:span><text:span text:style-name="T2643">čius judėjimo sutrikimų, atvyksta ne mažiau kaip du apylinkės rinkimų komisijos nariai, rinkimų stebėtojai (jeigu šie pageidauja).</text:span></text:p>
      <text:p text:style-name="P2644"><text:span text:style-name="T2645">5</text:span><text:span text:style-name="T2646">. Rinkėjai, kurie dėl neįgalumo ar kitokių priežasčių negali patys atlikti balsavimo veiksmų, gali pavesti juos atlikti<text:s/></text:span><text:span text:style-name="T2647">kitiems asmenims. Šie asmenys rinkimų biuletenį privalo užpildyti rinkėjo akivaizdoje pagal jo nurodymą ir išsaugoti balsavimo paslaptį.</text:span></text:p>
      <text:p text:style-name="P2648">Straipsnio dalies pakeitimai:</text:p>
      <text:p text:style-name="P2649"><text:span text:style-name="T2650">Nr.<text:s/></text:span><text:a xlink:href="https://www.e-tar.lt/portal/legalAct.html?documentId=0d3534b0047b11e9a5eaf2cd290f1944" office:target-frame-name="_top" xlink:show="replace"><text:span text:style-name="T2651">XIII-1777</text:span></text:a><text:span text:style-name="T2652">, 2018-12-13, paskelbta TAR 2018-12-21, i. k. 2018-21113</text:span></text:p>
      <text:p text:style-name="Normal"/>
      <text:p text:style-name="P2653"><text:span text:style-name="T2654">6</text:span><text:span text:style-name="T2655">. Rinkimų komisijos nariams ir rinkimų stebėtojams draudžiama už rinkėją atlikti balsavimo veiksmus, taip pat priimti iš rinkėjo neužklijuotą išorinį balsavimo voką.</text:span></text:p>
      <text:p text:style-name="P2656"><text:span text:style-name="T2657">7</text:span><text:span text:style-name="T2658">. Daryti poveikį sveikatos priežiūros, socialinės rūpybos ar globos įstaigose balsuojančio rinkėjo apsisprendimui ar skubinti jį balsuoti draudžiama.</text:span><text:s/></text:p>
      <text:p text:style-name="P2659">Straipsnio pakeitimai:</text:p>
      <text:p text:style-name="P2660"><text:span text:style-name="T2661">Nr.<text:s/></text:span><text:a xlink:href="https://www.e-tar.lt/portal/legalAct.html?documentId=bba2a370e41e11e89acab3ff12d77081" office:target-frame-name="_top" xlink:show="replace"><text:span text:style-name="T2662">XIII-1573</text:span></text:a><text:span text:style-name="T2663">, 2018-10-25, paskelbta TAR 2018-11-09, i. k. 2018-18174</text:span></text:p>
      <text:p text:style-name="Normal"/>
      <text:p text:style-name="P2664"><text:span text:style-name="T2665">73</text:span><text:span text:style-name="T2666"><text:s/>straipsnis.<text:s/></text:span><text:span text:style-name="T2667">Balsavimas kariniuose vienetuose</text:span></text:p>
      <text:p text:style-name="P2668"><text:span text:style-name="T2669">1</text:span><text:span text:style-name="T2670">. Rinkėjai, atliekantys privalomąją karo tarnybą, turi teisę balsuoti kariniuose vienetuose, kuriuose atlieka<text:s/></text:span><text:span text:style-name="T2671">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2672">ėse operacijose. Balsavimo užsienyje esančiuose kariniuose vienetuose laiką ir tvarką nustato Vyriausioji rinkimų komisija krašto apsaugos ministro teikimu.</text:span></text:p>
      <text:p text:style-name="P2673"><text:span text:style-name="T2674">2</text:span><text:span text:style-name="T2675">. Savivaldybės rinkimų komisija ne vėliau kaip likus 15 dienų iki rinkimų dienos karinių viene</text:span><text:span text:style-name="T2676">tų vadų teikimu sudaro specialių balsavimo punktų sąrašą ir nustato tokį jų darbo laiką, kad balsavimo specialiuose balsavimo punktuose dienos atitiktų šio įstatymo 67 straipsnio 1 dalį.</text:span><text:s/></text:p>
      <text:p text:style-name="P2677">Straipsnio dalies pakeitimai:</text:p>
      <text:p text:style-name="P2678"><text:span text:style-name="T2679">Nr.<text:s/></text:span><text:a xlink:href="https://www.e-tar.lt/portal/legalAct.html?documentId=bba2a370e41e11e89acab3ff12d77081" office:target-frame-name="_top" xlink:show="replace"><text:span text:style-name="T2680">XIII-1573</text:span></text:a><text:span text:style-name="T2681">, 2018-10-25, paskelbta TAR 2018-11-09, i. k. 2018-18174</text:span></text:p>
      <text:p text:style-name="Normal"/>
      <text:p text:style-name="P2682"><text:span text:style-name="T2683">3</text:span><text:span text:style-name="T2684">. Karinių vienetų vadai sudaro specialiuose balsavimo punktuose balsuojančių rinkėjų sąrašus. Specialiame balsavimo<text:s/></text:span><text:span text:style-name="T2685">punkte balsuojančių rinkėjų sąraše turi būti nurodyta rinkėjo vardas ir pavardė, asmens kodas. Specialiame balsavimo punkte balsuojančių rinkėjų sąrašą karinio vieneto vadas perduoda savivaldybės rinkimų komisijai, iš jos gauna išankstinio balsavimo lakštu</text:span><text:span text:style-name="T2686">s arba juos išspausdina pagal elektroninių ryšių priemonėmis gautus duomenis ir užtikrina jų įteikimą rinkėjams, skiria balsavimui tinkamas patalpas ir atsako, kad rinkėjams būtų pranešta apie specialaus balsavimo punkto darbo vietą ir laiką, taip pat kad<text:s/></text:span><text:span text:style-name="T2687">rinkėjams būtų sudarytos sąlygos į jį atvykti. Jeigu nėra sąlygų sudaryti specialų balsavimo punktą arba užtikrinti, kad rinkėjai galės tinkamai atlikti balsavimo veiksmus, karinių vienetų vadai (išskyrus užsienyje esančių karinių vienetų vadus) sudaro sąl</text:span><text:span text:style-name="T2688">ygas rinkėjams parvykti rinkimų dieną į rinkimų apylinkę, į kurios rinkėjų sąrašą jie įrašyti.</text:span><text:s/></text:p>
      <text:p text:style-name="P2689">Straipsnio dalies pakeitimai:</text:p>
      <text:p text:style-name="P2690"><text:span text:style-name="T2691">Nr.<text:s/></text:span><text:a xlink:href="https://www.e-tar.lt/portal/legalAct.html?documentId=bba2a370e41e11e89acab3ff12d77081" office:target-frame-name="_top" xlink:show="replace"><text:span text:style-name="T2692">XIII-1573</text:span></text:a><text:span text:style-name="T2693">, 2018-10-25, paske</text:span><text:span text:style-name="T2694">lbta TAR 2018-11-09, i. k. 2018-18174</text:span></text:p>
      <text:p text:style-name="Normal"/>
      <text:p text:style-name="P2695"><text:span text:style-name="T2696">4</text:span><text:span text:style-name="T2697">. Balsavimui kariniuose vienetuose taikomos šio įstatymo 67</text:span><text:span text:style-name="T2698"><text:s/></text:span><text:span text:style-name="T2699">straipsnio nuostatos.</text:span></text:p>
      <text:p text:style-name="P2700"><text:span text:style-name="T2701">5</text:span><text:span text:style-name="T2702">. Daryti poveikį kariniame vienete balsuojančio rinkėjo apsisprendimui ar skubinti jį balsuoti draudžiama.</text:span></text:p>
      <text:p text:style-name="P2703"/>
      <text:p text:style-name="P2704"><text:span text:style-name="T2705">74</text:span><text:span text:style-name="T2706"><text:s/>straipsn</text:span><text:span text:style-name="T2707">is.<text:s/></text:span><text:span text:style-name="T2708">Balsavimas bausmių vykdymo įstaigose<text:s/></text:span></text:p>
      <text:p text:style-name="P2709"><text:span text:style-name="T2710">1</text:span><text:span text:style-name="T2711">. Rinkėjai, atliekantys arešto ar laisvės atėmimo bausmę, turi teisę balsuoti savo bausmės vykdymo įstaigoje.</text:span></text:p>
      <text:p text:style-name="P2712"><text:span text:style-name="T2713">2</text:span><text:span text:style-name="T2714">. Savivaldybės rinkimų komisija ne vėliau kaip likus 15 dienų iki rinkimų dienos bausmių vykdy</text:span><text:span text:style-name="T2715">mo įstaigų vadovų teikimu sudaro specialių balsavimo punktų sąrašą ir nustato tokį jų darbo laiką, kad balsavimo dienos atitiktų šio įstatymo 67 straipsnio 1 dalį.</text:span><text:s/></text:p>
      <text:p text:style-name="P2716">Straipsnio dalies pakeitimai:</text:p>
      <text:p text:style-name="P2717"><text:span text:style-name="T2718">Nr.<text:s/></text:span><text:a xlink:href="https://www.e-tar.lt/portal/legalAct.html?documentId=bba2a370e41e11e89acab3ff12d77081" office:target-frame-name="_top" xlink:show="replace"><text:span text:style-name="T2719">XIII-1573</text:span></text:a><text:span text:style-name="T2720">, 2018-10-25, paskelbta TAR 2018-11-09, i. k. 2018-18174</text:span></text:p>
      <text:p text:style-name="Normal"/>
      <text:p text:style-name="P2721"><text:span text:style-name="T2722">3</text:span><text:span text:style-name="T2723">. Bausmių vykdymo įstaigų vadovai sudaro specialiuose balsavimo punktuose balsuojančių rinkėjų sąrašus. Specialiame balsavimo punkte balsuojanč</text:span><text:span text:style-name="T2724">ių rinkėjų sąraše turi būti nurodyta rinkėjo vardas ir pavardė, asmens kodas. Specialiame balsavimo punkte balsuojančių rinkėjų sąrašą bausmių vykdymo įstaigos vadovas perduoda savivaldybės rinkimų komisijai, iš jos gauna išankstinio balsavimo lakštus arba</text:span><text:span text:style-name="T2725"><text:s/>juos išspausdina pagal elektroninių ryšių priemonėmis gautus duomenis ir užtikrina jų įteikimą rinkėjams prieš balsavimą, skiria balsavimui tinkamas patalpas ir atsako, kad rinkėjams būtų pranešta apie specialaus balsavimo punkto darbo vietą ir laiką, tai</text:span><text:span text:style-name="T2726">p pat kad rinkėjams būtų sudarytos sąlygos į jį atvykti.</text:span><text:s/></text:p>
      <text:p text:style-name="P2727">Straipsnio dalies pakeitimai:</text:p>
      <text:p text:style-name="P2728"><text:span text:style-name="T2729">Nr.<text:s/></text:span><text:a xlink:href="https://www.e-tar.lt/portal/legalAct.html?documentId=bba2a370e41e11e89acab3ff12d77081" office:target-frame-name="_top" xlink:show="replace"><text:span text:style-name="T2730">XIII-1573</text:span></text:a><text:span text:style-name="T2731">, 2018-10-25, paskelbta TAR 2018-11-09, i. k. 2018-18174</text:span></text:p>
      <text:p text:style-name="Normal"/>
      <text:p text:style-name="P2732"><text:span text:style-name="T2733">4</text:span><text:span text:style-name="T2734">. Balsavimui bausmių vykdymo įstaigose taikomos šio įstatymo 67 straipsnio nuostatos.</text:span></text:p>
      <text:p text:style-name="P2735"><text:span text:style-name="T2736">5</text:span><text:span text:style-name="T2737">. Balsavimui areštinėse, tardymo izoliatoriuose (sulaikymo namuose) taikomos šio straipsnio ir šio įstatymo 67 straipsnio nuostatos.</text:span></text:p>
      <text:p text:style-name="P2738"><text:span text:style-name="T2739">6</text:span><text:span text:style-name="T2740">. Daryti poveikį areš</text:span><text:span text:style-name="T2741">tinėje, tardymo izoliatoriuje (sulaikymo namuose) ar bausmės vykdymo įstaigoje balsuojančio rinkėjo apsisprendimui ar skubinti jį balsuoti draudžiama.</text:span></text:p>
      <text:p text:style-name="P2742"/>
      <text:p text:style-name="P2743"><text:span text:style-name="T2744">DEŠIMTASIS</text:span><text:span text:style-name="T2745"><text:s/>SKIRSNIS</text:span></text:p>
      <text:p text:style-name="P2746"><text:span text:style-name="T2747">BALSŲ SKAIČIAVIMAS</text:span></text:p>
      <text:p text:style-name="P2748"/>
      <text:p text:style-name="P2749"><text:span text:style-name="T2750">75</text:span><text:span text:style-name="T2751"><text:s/>straipsnis.<text:s/></text:span><text:span text:style-name="T2752">Balsavimo vokų, specialių ženklų ir r</text:span><text:span text:style-name="T2753">inkimų biuletenių apskaita</text:span></text:p>
      <text:p text:style-name="P2754"><text:span text:style-name="T2755">1</text:span><text:span text:style-name="T2756">. Balsavimo vokų ir rinkimų biuletenių apskaitos tvarką Lietuvos Respublikoje nustato ir šią apskaitą tvarko Vyriausioji rinkimų komisija.</text:span></text:p>
      <text:p text:style-name="P2757"><text:span text:style-name="T2758">2</text:span><text:span text:style-name="T2759">. Balsavimo vokų, specialių ženklų ir rinkimų biuletenių apskaitą, išdavimą ir<text:s/></text:span><text:span text:style-name="T2760">priėmimą balsuojant namuose ir specialiuose balsavimo punktuose tvarko apylinkių rinkimų komisijų pirmininkai. Apskaitos duomenis apylinkės rinkimų komisijos pirmininkas nurodo specialiai tam skirtame žurnale. Balsavimo vokų ir rinkimų biuletenių, naudojam</text:span><text:span text:style-name="T2761">ų balsuojant užsienyje esančiuose kariniuose vienetuose, apskaitą, išdavimą ir priėmimą tvarko tų karinių vienetų vadai. Jie Vyriausiajai rinkimų komisijai perduoda rinkimų dokumentų apskaitos duomenis, nepanaudotus balsavimo vokus, rinkimų biuletenius ir<text:s/></text:span><text:span text:style-name="T2762">balsavimo vokus su rinkėjų užpildytais rinkimų biuleteniais. Gautus balsavimo vokus su rinkėjų užpildytais rinkimų biuleteniais Vyriausioji rinkimų komisija ne vėliau kaip iki rinkimų dienos persiunčia rinkimų apylinkės, į kurios rinkėjų sąrašą įrašytas ri</text:span><text:span text:style-name="T2763">nkėjas, komisijai.</text:span></text:p>
      <text:p text:style-name="P2764"><text:span text:style-name="T2765">3</text:span><text:span text:style-name="T2766">. Balsavimo vokus su rinkėjų užpildytais rinkimų biuleteniais pašto paslaugų teikėjai įteikia savivaldybių rinkimų komisijoms rinkimų dieną ne vėliau kaip iki 11 valandos, o savivaldybių rinkimų komisijos perduoda juos apylinkių rin</text:span><text:span text:style-name="T2767">kimų komisijoms iki balsavimo pabaigos.</text:span></text:p>
      <text:p text:style-name="P2768"><text:span text:style-name="T2769">4</text:span><text:span text:style-name="T2770">. Rinkėjų, kurie namuose balsavo paskutinį ketvirtadienį iki rinkimų dienos, išorinius balsavimo vokus, nepanaudotus ir sugadintus rinkimų biuletenius savivaldybės rinkimų komisijai perduoda rinkimų komisijų nar</text:span><text:span text:style-name="T2771">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772"><text:span text:style-name="T2773">5</text:span><text:span text:style-name="T2774">. Rinkėjų</text:span><text:span text:style-name="T2775">, kurie namuose balsavo paskutinį penktadienį ar šeštadienį iki rinkimų dienos, išoriniai balsavimo vokai, nepanaudoti ir sugadinti rinkimų biuleteniai iki tos pačios dienos 21 valandos perduodami apylinkės rinkimų komisijos pirmininkui. Apylinkės rinkimų<text:s/></text:span><text:span text:style-name="T2776">komisija, patikrinusi gautus rinkimų dokumentus, sprendžia, ar balsavimas namuose atitiko šio įstatymo reikalavimus.</text:span></text:p>
      <text:p text:style-name="P2777"><text:span text:style-name="T2778">6</text:span><text:span text:style-name="T2779">. Išoriniai balsavimo vokai saugomi kartu su rinkimų biuleteniais.</text:span></text:p>
      <text:p text:style-name="P2780"><text:span text:style-name="T2781">7</text:span><text:span text:style-name="T2782">. Prieš pradedant skaičiuoti rinkėjų balsus, gauti balsavusių<text:s/></text:span><text:span text:style-name="T2783">rinkėjų išoriniai balsavimo vokai sudedami kartu su namuose balsavusių rinkėjų išoriniais balsavimo vokais, sumaišomi ir skaičiuojami pagal šio įstatymo 79</text:span><text:span text:style-name="T2784"> </text:span><text:span text:style-name="T2785">straipsnį.</text:span><text:s/></text:p>
      <text:p text:style-name="P2786">Straipsnio pakeitimai:</text:p>
      <text:p text:style-name="P2787"><text:span text:style-name="T2788">Nr.<text:s/></text:span><text:a xlink:href="https://www.e-tar.lt/portal/legalAct.html?documentId=bba2a370e41e11e89acab3ff12d77081" office:target-frame-name="_top" xlink:show="replace"><text:span text:style-name="T2789">XIII-1573</text:span></text:a><text:span text:style-name="T2790">, 2018-10-25, paskelbta TAR 2018-11-09, i. k. 2018-18174</text:span></text:p>
      <text:p text:style-name="Normal"/>
      <text:p text:style-name="P2791"><text:span text:style-name="T2792">76</text:span><text:span text:style-name="T2793"><text:s/>straipsnis.<text:s/></text:span><text:span text:style-name="T2794">Apylinkės rinkimų komisijos darbo organizavimas skaičiuojant balsus</text:span></text:p>
      <text:p text:style-name="P2795"><text:span text:style-name="T2796">1</text:span><text:span text:style-name="T2797">. Balsų skaičiavimą apylinkės rinkimų komisijoje organizuo</text:span><text:span text:style-name="T2798">ja ir jam vadovauja komisijos pirmininkas. Jo nurodymai skaičiuojant balsus privalomi ir juos turi vykdyti visi balsavimo patalpoje esantys asmenys. Apylinkės rinkimų komisijos pirmininkas turi užtikrinti, kad balsai būtų skaičiuojami nustatyta tvarka, ir<text:s/></text:span><text:span text:style-name="T2799">turi teisę pareikšti įspėjimą bet kuriam balsavimo patalpoje esančiam asmeniui, jeigu šis trukdo komisijos darbą ar netinkamai atlieka savo pareigas. Šį sprendimą komisijos pirmininkas paskelbia viešai. Sprendimas įrašomas į rinkimų apylinkės balsų skaičia</text:span><text:span text:style-name="T2800">vimo protokolą ir pasirašomas komisijos pirmininko. Sprendimas privalo būti vykdomas nedelsiant, o prireikus rinkimų komisija jį gali svarstyti tik po to, kai bus pasirašytas balsų skaičiavimo protokolas.</text:span></text:p>
      <text:p text:style-name="P2801"><text:span text:style-name="T2802">2</text:span><text:span text:style-name="T2803">. Visi į rinkimų apylinkės balsų skaičiavimo<text:s/></text:span><text:span text:style-name="T2804">protokolą įrašomi duomenys turi būti viešai skelbiami taip, kad juos girdėtų visi dalyvaujantys skaičiuojant balsus asmenys. Jeigu dėl biuletenio galiojimo ar žymų prasmės kyla abejonių, komisijos pirmininkas biuletenį pateikia komisijos nariams ir skelbia</text:span><text:span text:style-name="T2805"><text:s/>balsavimą dėl jo įvertinimo (jeigu tokių biuletenių yra keletas, jie pateikiami po vieną). Šio balsavimo rezultatai užrašomi ant biuletenio tuščiojoje pusėje.</text:span></text:p>
      <text:p text:style-name="P2806"/>
      <text:p text:style-name="P2807"><text:span text:style-name="T2808">77</text:span><text:span text:style-name="T2809"><text:s/>straipsnis.<text:s/></text:span><text:span text:style-name="T2810">Rinkimų biuletenių apskaita rinkimų apylinkėse</text:span></text:p>
      <text:p text:style-name="P2811"><text:span text:style-name="T2812">1</text:span><text:span text:style-name="T2813">. Uždarius balsavimo<text:s/></text:span><text:span text:style-name="T2814">patalpą, apylinkės rinkimų komisijos pirmininkas, dalyvaujant ne mažiau kaip 3/5 rinkimų komisijos narių, užklijuoja ir antspauduoja balsadėžės plyšį.</text:span></text:p>
      <text:p text:style-name="P2815"><text:span text:style-name="T2816">2</text:span><text:span text:style-name="T2817">. Atskirai iš kiekvieno apylinkės rinkimų komisijos nario surenkami nepanaudoti rinkimų biuleteniai,</text:span><text:span text:style-name="T2818"><text:s/>viešai suskaičiuojami, jų skaičius įrašomas į rinkimų apylinkės balsų skaičiavimo protokolą. Pagal parašus rinkėjų sąraše, atvykimo lapelius, rinkėjų sugadintus ir grąžintus pakeisti tuščiais biuletenius patikrinama, ar komisijos narys visus biuletenius i</text:span><text:span text:style-name="T2819">šdavė teisėtai.</text:span></text:p>
      <text:p text:style-name="P2820"><text:span text:style-name="T2821">3</text:span><text:span text:style-name="T2822">. Nepanaudotus ir sugadintus rinkimų biuletenius apylinkės rinkimų komisija viešai suskaičiuoja, anuliuoja nukirpdama dešinįjį viršutinį kampą, sudeda į specialiai tam skirtus vokus ir šiuos vokus antspauduoja. Nepanaudotų ir sugadintų</text:span><text:span text:style-name="T2823"><text:s/>biuletenių skaičius įrašomas į rinkimų apylinkės balsų skaičiavimo protokolą.</text:span></text:p>
      <text:p text:style-name="P2824"/>
      <text:p text:style-name="P2825"><text:span text:style-name="T2826">78</text:span><text:span text:style-name="T2827"><text:s/>straipsnis.<text:s/></text:span><text:span text:style-name="T2828">Rinkimų apylinkės balsavimo patalpoje balsavusių rinkėjų balsų skaičiavimas</text:span></text:p>
      <text:p text:style-name="P2829"><text:span text:style-name="T2830">1</text:span><text:span text:style-name="T2831">. Apylinkės rinkimų komisija, dalyvaujant ne mažiau kaip 3/5 jos narių, ap</text:span><text:span text:style-name="T2832">žiūri apylinkės rinkimų balsadėžę: ar nepažeisti antspaudai, ar nėra kitų požymių, liudijančių, kad ji galėjo būti atidaryta ar kitaip būtų buvę įmanoma iš jos išimti rinkimų biuletenius. Ar balsadėžė buvo pažeista, sprendžia komisija dalyvaujant ne mažiau</text:span><text:span text:style-name="T2833"><text:s/>kaip 3/5 jos narių. Jeigu komisija priima sprendimą, kad balsadėžė buvo pažeista, dėl to surašomas aktas, balsadėžė supakuojama, paketas antspauduojamas ir balsai neskaičiuojami. Balsadėžė pristatoma savivaldybės rinkimų komisijai. Sprendimą dėl šioje bal</text:span><text:span text:style-name="T2834">sadėžėje esančių balsų skaičiavimo priima savivaldybės rinkimų komisija.</text:span></text:p>
      <text:p text:style-name="P2835"><text:span text:style-name="T2836">2</text:span><text:span text:style-name="T2837">. Kai įsitikinama, kad balsadėžė nebuvo pažeista, dalyvaujant ne mažiau kaip 3/5 apylinkės rinkimų komisijos narių ir rinkimų stebėtojams, ji atidaroma, visi rinkimų biuleteniai<text:s/></text:span><text:span text:style-name="T2838">sudedami ant stalų, ant kurių negali būti jokių kitų dokumentų ir rašymo priemonių (išskyrus juodus grafitinius pieštukus), ir komisija suskaičiuoja visus balsadėžėje buvusius biuletenius. Biuleteniai surūšiuojami į galiojančius ir negaliojančius. Galiojan</text:span><text:span text:style-name="T2839">tys biuleteniai suskirstomi į grupes pagal juose rinkėjų padarytas žymas. Kiekviena biuletenių grupė turi būti perskaičiuota mažiausiai du kartus. Antrą kartą biuletenius turi perskaičiuoti kiti komisijos nariai. Iš visų biuletenių turi būti išskirti, jeig</text:span><text:span text:style-name="T2840">u aptinkama, neturintys būtinų požymių biuleteniai (nenustatytos formos, neantspauduoti ar antspauduoti ne šios apylinkės rinkimų komisijos antspaudu ir pan.). Apie tokius biuletenius nedelsiant turi būti pranešta savivaldybės rinkimų komisijai ir įrašyta<text:s/></text:span><text:span text:style-name="T2841">į rinkimų apylinkės balsų skaičiavimo protokolą. Skaičiavimo rezultatai turi būti paskelbti ir įrašyti į protokolą, suskaičiuoti biuleteniai sudėti į specialų voką (vokus), kuris (kurie) užklijuojamas ir saugomas (užklijuojami ir saugomi). Po to, kai rinki</text:span><text:span text:style-name="T2842">mų komisija nustato, kiek kandidatų sąrašai gavo apylinkės balsavimo patalpoje balsavusių rinkėjų balsų, pradedami skaičiuoti balsavusių balsavimo vokais rinkėjų balsai.</text:span><text:s/></text:p>
      <text:p text:style-name="P2843">Straipsnio dalies pakeitimai:</text:p>
      <text:p text:style-name="P2844"><text:span text:style-name="T2845">Nr.<text:s/></text:span><text:a xlink:href="https://www.e-tar.lt/portal/legalAct.html?documentId=bba2a370e41e11e89acab3ff12d77081" office:target-frame-name="_top" xlink:show="replace"><text:span text:style-name="T2846">XIII-1573</text:span></text:a><text:span text:style-name="T2847">, 2018-10-25, paskelbta TAR 2018-11-09, i. k. 2018-18174</text:span></text:p>
      <text:p text:style-name="Normal"/>
      <text:p text:style-name="P2848"><text:span text:style-name="T2849">3</text:span><text:span text:style-name="T2850">. Biuleteniai, pagal kurių žymas galima nustatyti, už kurį kandidatų sąrašą balsavo rinkėjas, bet negalima nustatyti, kokią valią jis par</text:span><text:span text:style-name="T2851">eiškė dėl balsuoto sąrašo kandidatų, vien dėl to negali būti pripažinti negaliojančiais. Jeigu rinkėjas biuletenyje nenurodė kandidato rinkimų numerio, nurodė nesamą kandidato rinkimų numerį, taip pat jeigu pagal įrašą ar įrašus neįmanoma nustatyti rinkėjo</text:span><text:span text:style-name="T2852"><text:s/>valios, pirmumo balsas ar balsai pagal šio biuletenio antrosios dalies specialųjį laukelį (laukelius) neskaičiuojami. Jeigu biuletenyje to paties kandidato rinkimų numeris įrašytas du ar daugiau kartų, šiam kandidatui pagal šį biuletenį įskaitomas tik vie</text:span><text:span text:style-name="T2853">nas balsas.</text:span></text:p>
      <text:p text:style-name="P2854"><text:span text:style-name="T2855">4</text:span><text:span text:style-name="T2856">. Sprendimą dėl rinkimų biuletenio pripažinimo negaliojančiu arba sprendimą, kai kyla komisijos narių ginčas dėl biuletenio žymų įvertinimo, priima rinkimų komisija balsavimu. Šio balsavimo rezultatas nurodomas kitoje to biuletenio pusėje.</text:span></text:p>
      <text:p text:style-name="P2857"><text:span text:style-name="T2858">5</text:span><text:span text:style-name="T2859">. Balsai skaičiuojami taip, kad šią procedūrą, rinkėjų žymas rinkimų biuleteniuose galėtų matyti visi balsų skaičiavimo metu dalyvaujantys asmenys ir įsitikintų, kad balsai skaičiuojami sąžiningai ir teisingai. Rinkimų komisija privalo vieną kartą ba</text:span><text:span text:style-name="T2860">lsus perskaičiuoti, jeigu iki rinkimų apylinkės balsų skaičiavimo protokolo pasirašymo to pareikalauja bent vienas rinkimų komisijos narys ar rinkimų stebėtojas.</text:span></text:p>
      <text:p text:style-name="P2861"><text:span text:style-name="T2862">6</text:span><text:span text:style-name="T2863">. Konkrečią biuletenių ir balsų skaičiavimo tvarką nustato Vyriausioji rinkimų komisija<text:s/></text:span><text:span text:style-name="T2864">ne vėliau kaip likus 14 dienų iki rinkimų.</text:span></text:p>
      <text:p text:style-name="P2865"/>
      <text:p text:style-name="P2866"><text:span text:style-name="T2867">79</text:span><text:span text:style-name="T2868"><text:s/>straipsnis.<text:s/></text:span><text:span text:style-name="T2869">Balsavusių balsavimo vokais rinkėjų apskaita, jų paduotų balsų ir kandidatų pirmumo balsų skaičiavimas</text:span></text:p>
      <text:p text:style-name="P2870"><text:span text:style-name="T2871">1</text:span><text:span text:style-name="T2872">. Suskaičiavus balsadėžėje rastus rinkimų biuletenius, pradedami skaičiuoti balsavi</text:span><text:span text:style-name="T2873">mo vokais paduoti balsai:</text:span></text:p>
      <text:p text:style-name="P2874"><text:span text:style-name="T2875">1</text:span><text:span text:style-name="T2876">) apylinkės rinkimų komisijos pirmininkas pateikia neatplėštus visus išorinius balsavimo vokus, tai yra namuose balsavusių šios rinkimų apylinkės rinkėjų balsavimo vokus ir iš savivaldybės rinkimų komisijos gautus iš anksto bal</text:span><text:span text:style-name="T2877">savusių rinkėjų balsavimo vokus. Šių išorinių balsavimo vokų skaičiai paskelbiami ir įrašomi į balsų skaičiavimo protokolą;</text:span></text:p>
      <text:p text:style-name="P2878"><text:span text:style-name="T2879">2</text:span><text:span text:style-name="T2880">) išoriniai balsavimo vokai po vieną atplėšiami;</text:span></text:p>
      <text:p text:style-name="P2881"><text:span text:style-name="T2882">3</text:span><text:span text:style-name="T2883">) iš išorinio balsavimo voko išimama rinkėjo kortelė, garsiai perskaitoma</text:span><text:span text:style-name="T2884"><text:s/>rinkėjo pavardė ir rinkėjo kortelės numeris, šie duomenys sutikrinami su apylinkės rinkėjų sąrašo duomenimis, o rinkimų apylinkėse, prisijungusiose prie elektroninio rinkėjų sąrašo, – ir su šio sąrašo duomenimis. Vidinis balsavimo vokas antspauduojamas ri</text:span><text:span text:style-name="T2885">nkimų apylinkės antspaudu. Jeigu išoriniame balsavimo voke esančioje rinkėjo kortelėje įrašytas asmuo, kurio nėra šios rinkimų apylinkės rinkėjų sąraše, arba rinkėjų sąraše yra rinkėjo parašas, liudijantis, kad jis jau balsavo rinkimų apylinkėje, arba rink</text:span><text:span text:style-name="T2886">ėjų sąraše yra nurodyta, kad duotas sutikimas dėl šio asmens balsavimo kitoje rinkimų apylinkėje, arba yra gautas kitas to paties rinkėjo balsavimo vokas, arba išoriniame voke nėra rinkėjo kortelės ar jos yra kelios, arba išoriniame balsavimo voke yra įdėt</text:span><text:span text:style-name="T2887">a daugiau kaip vienas vidinis balsavimo vokas, toks balsavimo vokas pripažįstamas netinkamu. Ant netinkamu pripažintame išoriniame balsavimo voke esančio vidinio balsavimo voko (vokų) antspaudas nededamas, vidinis balsavimo vokas perbraukiamas, neatplėšiam</text:span><text:span text:style-name="T2888">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2889"><text:span text:style-name="T2890">4</text:span><text:span text:style-name="T2891">) apylinkės rin</text:span><text:span text:style-name="T2892">kėjų sąraše prie rinkėjo, kurio balsas gautas balsuojant vokais, pavardės įrašoma „balsavo vokais“ arba „BV“, o rinkimų apylinkėse, prisijungusiose prie elektroninio rinkėjų sąrašo, elektroniniame rinkėjų sąraše nurodoma, kad rinkėjas balsavo;</text:span></text:p>
      <text:p text:style-name="P2893"><text:span text:style-name="T2894">5</text:span><text:span text:style-name="T2895">) antsp</text:span><text:span text:style-name="T2896">auduotas vidinis balsavimo vokas įmetamas į balsadėžę, įrengtą ir antspauduotą pagal nustatytus reikalavimus;</text:span></text:p>
      <text:p text:style-name="P2897"><text:span text:style-name="T2898">6</text:span><text:span text:style-name="T2899">) baigus peržiūrėti visus gautus balsavimo vokus, balsadėžė atidaroma ir atplėšiami antspauduoti vidiniai balsavimo vokai. Jeigu balsavimo vo</text:span><text:span text:style-name="T2900">ke yra daugiau kaip vienas rinkimų biuletenis, visi balsavimo voke esantys biuleteniai pripažįstami negaliojančiais. Toliau balsavimo vokais gauti balsai skaičiuojami pagal šio įstatymo 78 straipsnio reikalavimus.</text:span></text:p>
      <text:p text:style-name="P2901"><text:span text:style-name="T2902">2</text:span><text:span text:style-name="T2903">. Jeigu rinkimų apylinkėje<text:s/></text:span><text:span text:style-name="T2904">(komisijoje) yra tik vienas antspauduotas vidinis balsavimo vokas, kad nebūtų pažeistas balsavimo slaptumas, jis neatplėšiamas ir perduodamas šią komisiją sudariusiai rinkimų komisijai. Ši komisija balsavimo rezultatus įrašo į savo balsų skaičiavimo protok</text:span><text:span text:style-name="T2905">olą.</text:span></text:p>
      <text:p text:style-name="P2906"><text:span text:style-name="T2907">3</text:span><text:span text:style-name="T2908">. Po to, kai suskaičiuoti balsavimo patalpoje ir balsavimo vokais už kandidatų sąrašus paduoti balsai, visi duomenys įrašyti į rinkimų apylinkės balsų skaičiavimo protokolo pirmąją dalį, protokolas ir pirmoji protokolo dalis pasirašyti komisijos<text:s/></text:span><text:span text:style-name="T2909">narių, pirmininko bei rinkimų stebėtojų ir apylinkės rinkimų komisija pranešė savivaldybės rinkimų komisijai, kad balsai už kandidatų sąrašus yra suskaičiuoti, apylinkės rinkimų komisija gali pradėti skaičiuoti pirmumo balsus, paduotus už kandidatus. Apyli</text:span><text:span text:style-name="T2910">nkės rinkimų komisija gali nuspręsti pirmumo balsus skaičiuoti iš karto arba, jeigu leido savivaldybės rinkimų komisijos pirmininkas, kitą kartą, bet ne vėliau kaip po 24 valandų. Jeigu nusprendžiama pirmumo balsus skaičiuoti kitą kartą, biuleteniai, kurie</text:span><text:span text:style-name="T2911"><text:s/>turės būti skaičiuojami, Vyriausiosios rinkimų komisijos nustatyta tvarka specialiame voke turi būti perduoti saugoti savivaldybės rinkimų komisijai. Šiuo atveju savivaldybės rinkimų komisija po to, kai priėmė iš apylinkės rinkimų komisijos rinkimų dokume</text:span><text:span text:style-name="T2912">ntus, dėl jai perduotuose biuleteniuose pirmumo balsų skaičiavimo turi priimti vieną iš sprendimų:</text:span></text:p>
      <text:p text:style-name="P2913"><text:span text:style-name="T2914">1</text:span><text:span text:style-name="T2915">) grąžinti biuletenius ir pavesti pirmumo balsus suskaičiuoti tai apylinkės rinkimų komisijai, iš kurios jie buvo gauti;</text:span></text:p>
      <text:p text:style-name="P2916"><text:span text:style-name="T2917">2</text:span><text:span text:style-name="T2918">) pakeisti apylinkės rinkimų</text:span><text:span text:style-name="T2919"><text:s/>komisijos, iš kurios yra gauti rinkimų dokumentai, sprendimą dėl pirmumo balsų skaičiavimo ir pavesti pirmumo balsus suskaičiuoti kitos rinkimų apylinkės komisijai arba imtis skaičiuoti pirmumo balsus pačiai. Savivaldybės rinkimų komisija turi nustatyti p</text:span><text:span text:style-name="T2920">irmumo balsų skaičiavimo vietą ir laiką.</text:span></text:p>
      <text:p text:style-name="P2921"><text:span text:style-name="T2922">4</text:span><text:span text:style-name="T2923">. Jeigu apylinkės rinkimų komisija pirmumo balsus skaičiuoja kitą kartą arba perskaičiuoja biuletenius, ji, dalyvaujant ne mažiau kaip 3/5 komisijos narių, patikrina, ar nebuvo atidarytas specialus vokas (vok</text:span><text:span text:style-name="T2924">ai) su skaičiuotinais biuleteniais. Jeigu apylinkės rinkimų komisija priima sprendimą, kad vokas buvo pažeistas ar kad buvo pakeistas jo turinys, dėl to surašomas aktas, vokas supakuojamas, paketas antspauduojamas ir balsai neskaičiuojami. Paketas pristato</text:span><text:span text:style-name="T2925">mas savivaldybės rinkimų komisijai. Apie tai nedelsiant pranešama Vyriausiajai rinkimų komisijai. Sprendimą dėl šiame pakete esančių balsų skaičiavimo priima savivaldybės rinkimų komisija. Kai įsitikinama, kad vokas nebuvo pažeistas, pradedami skaičiuoti p</text:span><text:span text:style-name="T2926">irmumo balsai. Apie pirmumo balsų skaičiavimo vietą ir laiką, taip pat ir tuo atveju, kai savivaldybės rinkimų komisija nusprendžia perskaičiuoti rinkimų biuletenius, ne vėliau kaip likus vienai valandai iki skaičiavimo pradžios turi būti paskelbiama dviej</text:span><text:span text:style-name="T2927">ose skelbimų lentose: įrengtoje pastate, kuriame yra savivaldybės rinkimų komisijos būstinė, ir pastate, kuriame bus skaičiuojami pirmumo balsai. Skaičiuojant pirmumo balsus, gali dalyvauti rinkimų stebėtojai ir turi budėti policininkas. Visi rinkimų biule</text:span><text:span text:style-name="T2928">teniai sudedami ant stalų, ant kurių negali būti jokių kitų dokumentų ir rašymo priemonių (išskyrus juodus grafitinius pieštukus), ir komisija patikrina, ar yra visi biuleteniai, kuriuose reikia suskaičiuoti pirmumo balsus. Pirmumo balsų skaičiavimo tvarką</text:span><text:span text:style-name="T2929"><text:s/>nustato Vyriausioji rinkimų komisija ne vėliau kaip likus 7 dienoms iki rinkimų. Pirmumo balsai turi būti skaičiuojami taip, kad šią procedūrą galėtų matyti visi balsų skaičiavimo metu dalyvaujantys asmenys ir įsitikintų, kad pirmumo balsai skaičiuojami s</text:span><text:span text:style-name="T2930">ąžiningai ir teisingai. Suskaičiuoti pirmumo balsai įrašomi į rinkimų apylinkės balsų skaičiavimo protokolo antrąją dalį, biuleteniai supakuojami, paketas antspauduojamas ir perduodamas savivaldybės rinkimų komisijai.</text:span><text:s/></text:p>
      <text:p text:style-name="P2931">Straipsnio pakeitimai:</text:p>
      <text:p text:style-name="P2932"><text:span text:style-name="T2933">Nr.<text:s/></text:span><text:a xlink:href="https://www.e-tar.lt/portal/legalAct.html?documentId=bba2a370e41e11e89acab3ff12d77081" office:target-frame-name="_top" xlink:show="replace"><text:span text:style-name="T2934">XIII-1573</text:span></text:a><text:span text:style-name="T2935">, 2018-10-25, paskelbta TAR 2018-11-09, i. k. 2018-18174</text:span></text:p>
      <text:p text:style-name="Normal"/>
      <text:p text:style-name="P2936"><text:span text:style-name="T2937">80</text:span><text:span text:style-name="T2938"><text:s/>straipsnis.<text:s/></text:span><text:span text:style-name="T2939">Rinkimų apylinkės balsų skaičiavimo protokolai</text:span></text:p>
      <text:p text:style-name="P2940"><text:span text:style-name="T2941">1</text:span><text:span text:style-name="T2942">. Kiekvienoje rinkimų<text:s/></text:span><text:span text:style-name="T2943">apylinkėje surašomas rinkimų apylinkės balsų skaičiavimo protokolas turi dvi dalis.</text:span></text:p>
      <text:p text:style-name="P2944"><text:span text:style-name="T2945">2</text:span><text:span text:style-name="T2946">. Rinkimų apylinkės balsų skaičiavimo protokolo pirmojoje dalyje įrašoma:</text:span></text:p>
      <text:p text:style-name="P2947"><text:span text:style-name="T2948">1</text:span><text:span text:style-name="T2949">) rinkimų apylinkės rinkėjų skaičius;</text:span></text:p>
      <text:p text:style-name="P2950"><text:span text:style-name="T2951">2</text:span><text:span text:style-name="T2952">) iš savivaldybės rinkimų komisijos gautų biule</text:span><text:span text:style-name="T2953">tenių skaičius;</text:span></text:p>
      <text:p text:style-name="P2954"><text:span text:style-name="T2955">3</text:span><text:span text:style-name="T2956">) kiekvienam komisijos nariui išduotų rinkimų biuletenių skaičius, rinkėjams išduotų biuletenių skaičius, rinkėjų parašų apylinkės rinkėjų sąraše skaičius, atvykimo lapelių skaičius, nepanaudotų ir sugadintų biuletenių skaičius;</text:span></text:p>
      <text:p text:style-name="P2957"><text:span text:style-name="T2958">4</text:span><text:span text:style-name="T2959">)</text:span><text:span text:style-name="T2960"><text:s/>anuliuotų rinkimų biuletenių skaičius;</text:span></text:p>
      <text:p text:style-name="P2961"><text:span text:style-name="T2962">5</text:span><text:span text:style-name="T2963">) rinkimų apylinkės balsavimo patalpoje balsavusių rinkėjų skaičius;</text:span></text:p>
      <text:p text:style-name="P2964"><text:span text:style-name="T2965">6</text:span><text:span text:style-name="T2966">) balsadėžės atidarymo laikas;</text:span></text:p>
      <text:p text:style-name="P2967"><text:span text:style-name="T2968">7</text:span><text:span text:style-name="T2969">) balsadėžėje rastų negaliojančių rinkimų biuletenių skaičius;</text:span></text:p>
      <text:p text:style-name="P2970"><text:span text:style-name="T2971">8</text:span><text:span text:style-name="T2972">) balsadėžėje rastų galiojančių r</text:span><text:span text:style-name="T2973">inkimų biuletenių skaičius;</text:span></text:p>
      <text:p text:style-name="P2974"><text:span text:style-name="T2975">9</text:span><text:span text:style-name="T2976">) balsadėžėje rastų atskirai už kiekvienos partijos (jų koalicijos), rinkimų komiteto iškeltų kandidatų sąrašą paduotų balsų skaičius;</text:span></text:p>
      <text:p text:style-name="P2977"><text:span text:style-name="T2978">10</text:span><text:span text:style-name="T2979">) šioje rinkimų apylinkėje namuose balsavusių rinkėjų balsavimo vokų skaičius, iš<text:s/></text:span><text:span text:style-name="T2980">savivaldybės rinkimų komisijos gautų iš anksto balsavusių rinkėjų balsavimo vokų skaičius, visų išorinių balsavimo vokų skaičius, iš viso gautų vidinių balsavimo vokų skaičius, antspauduotų vidinių balsavimo vokų skaičius, netinkamais pripažintų vokų skaič</text:span><text:span text:style-name="T2981">ius;</text:span><text:s/></text:p>
      <text:p text:style-name="P2982">Straipsnio punkto pakeitimai:</text:p>
      <text:p text:style-name="P2983"><text:span text:style-name="T2984">Nr.<text:s/></text:span><text:a xlink:href="https://www.e-tar.lt/portal/legalAct.html?documentId=bba2a370e41e11e89acab3ff12d77081" office:target-frame-name="_top" xlink:show="replace"><text:span text:style-name="T2985">XIII-1573</text:span></text:a><text:span text:style-name="T2986">, 2018-10-25, paskelbta TAR 2018-11-09, i. k. 2018-18174</text:span></text:p>
      <text:p text:style-name="Normal"/>
      <text:p text:style-name="P2987"><text:span text:style-name="T2988">11</text:span><text:span text:style-name="T2989">) balsavimo vokais gautų negaliojančių rinkim</text:span><text:span text:style-name="T2990">ų biuletenių skaičius (biuleteniai, kurie yra neantspauduotuose ir neatplėštuose vokuose, neskaičiuojami ir nenurodomi kaip negaliojantys);</text:span></text:p>
      <text:p text:style-name="P2991"><text:span text:style-name="T2992">12</text:span><text:span text:style-name="T2993">) balsavimo vokais gautų galiojančių rinkimų biuletenių skaičius;</text:span></text:p>
      <text:p text:style-name="P2994"><text:span text:style-name="T2995">13</text:span><text:span text:style-name="T2996">) balsavimo vokais gautų balsų, paduot</text:span><text:span text:style-name="T2997">ų už kiekvienos partijos (jų koalicijos), rinkimų komiteto iškeltų kandidatų sąrašą, skaičius;</text:span></text:p>
      <text:p text:style-name="P2998"><text:span text:style-name="T2999">14</text:span><text:span text:style-name="T3000">) iš viso rinkimų apylinkėje rinkimuose dalyvavusių rinkėjų skaičius;</text:span></text:p>
      <text:p text:style-name="P3001"><text:span text:style-name="T3002">15</text:span><text:span text:style-name="T3003">) bendras rinkimų apylinkėje negaliojančių biuletenių skaičius;</text:span></text:p>
      <text:p text:style-name="P3004"><text:span text:style-name="T3005">16</text:span><text:span text:style-name="T3006">) iš viso už kiekvienos partijos (jų koalicijos), rinkimų komiteto iškeltų kandidatų sąrašą paduotų balsų skaičius.<text:s/></text:span></text:p>
      <text:p text:style-name="P3007"><text:span text:style-name="T3008">3</text:span><text:span text:style-name="T3009">. Pagal apylinkės rinkėjų sąrašus nustatomas rinkimų apylinkės rinkėjų skaičius. Rinkėjų, kuriems buvo išduoti biuleteniai, skaičius</text:span><text:span text:style-name="T3010"><text:s/>nustatomas pagal rinkėjų parašus apylinkės rinkėjų sąraše, liudijančius, kad biuleteniai gauti. Rinkimų apylinkėje balsavusių rinkėjų skaičius nustatomas pagal šios rinkimų apylinkės rinkimų komisijos teisėtai rinkėjams išduotų ir rinkimų apylinkės balsad</text:span><text:span text:style-name="T3011">ėžėje rastų biuletenių skaičių. Iš viso dalyvavusių rinkimuose rinkėjų skaičius rinkimų apylinkėje nustatomas sudėjus balsadėžėje rastų biuletenių skaičių su balsavimo vokais gautų ir suskaičiuotų biuletenių skaičiumi.</text:span><text:s/></text:p>
      <text:p text:style-name="P3012">Straipsnio dalies pakeitimai:</text:p>
      <text:p text:style-name="P3013"><text:span text:style-name="T3014">Nr.<text:s/></text:span><text:a xlink:href="https://www.e-tar.lt/portal/legalAct.html?documentId=bba2a370e41e11e89acab3ff12d77081" office:target-frame-name="_top" xlink:show="replace"><text:span text:style-name="T3015">XIII-1573</text:span></text:a><text:span text:style-name="T3016">, 2018-10-25, paskelbta TAR 2018-11-09, i. k. 2018-18174</text:span></text:p>
      <text:p text:style-name="Normal"/>
      <text:p text:style-name="P3017"><text:span text:style-name="T3018">4</text:span><text:span text:style-name="T3019">. Jeigu balsadėžėje randama biuletenių daugiau, negu jų buvo išduota rinkėjams, apylinkė</text:span><text:span text:style-name="T3020">s rinkimų komisija imasi priemonių priežastims išsiaiškinti. Tai įrašoma rinkimų apylinkės balsų skaičiavimo protokole ir nurodoma, kiek biuletenių buvo rasta daugiau.</text:span></text:p>
      <text:p text:style-name="P3021"><text:span text:style-name="T3022">5</text:span><text:span text:style-name="T3023">. Kai į rinkimų apylinkės balsų skaičiavimo protokolo pirmąją dalį yra įrašyti visi</text:span><text:span text:style-name="T3024"><text:s/>duomenys ir visi biuleteniai yra sudėti į antspauduotus paketus bei į specialųjį voką (vokus), rinkimų apylinkės balsų skaičiavimo protokolą pasirašo apylinkės rinkimų komisijos pirmininkas ir nariai. Po to protokolą pasirašo rinkimų stebėtojai. Rinkimų s</text:span><text:span text:style-name="T3025">tebėtojų pastabos, apylinkės rinkimų komisijos narių atskirosios nuomonės pridedamos prie protokolo ir tampa neatskiriama jo dalimi. Protokolo išrašai arba kopijos rinkimų stebėtojams ir rinkimų komisijos nariams pateikiami jų prašymu.</text:span></text:p>
      <text:p text:style-name="P3026"><text:span text:style-name="T3027">6</text:span><text:span text:style-name="T3028">. Rinkimų apyli</text:span><text:span text:style-name="T3029">nkės balsų skaičiavimo protokolo antrojoje dalyje įrašoma:</text:span></text:p>
      <text:p text:style-name="P3030"><text:span text:style-name="T3031">1</text:span><text:span text:style-name="T3032">) skaičiuojamų biuletenių skaičius;</text:span></text:p>
      <text:p text:style-name="P3033"><text:span text:style-name="T3034">2</text:span><text:span text:style-name="T3035">) biuletenių, kuriuose rinkėjai nenurodė pirmumo balsų, skaičius;</text:span></text:p>
      <text:p text:style-name="P3036"><text:span text:style-name="T3037">3</text:span><text:span text:style-name="T3038">) kiekvieno kandidato gautų pirmumo balsų skaičius;</text:span></text:p>
      <text:p text:style-name="P3039"><text:span text:style-name="T3040">4</text:span><text:span text:style-name="T3041">) visų kandidatų gautų pi</text:span><text:span text:style-name="T3042">rmumo balsų suma;</text:span></text:p>
      <text:p text:style-name="P3043"><text:span text:style-name="T3044">5</text:span><text:span text:style-name="T3045">) kiti Vyriausiosios rinkimų komisijos nustatyti balsų skaičiavimo duomenys, reikalingi tikrinant, ar tiksliai buvo suskaičiuoti rinkėjų paduoti balsai.</text:span></text:p>
      <text:p text:style-name="P3046"><text:span text:style-name="T3047">7</text:span><text:span text:style-name="T3048">. Kai į rinkimų apylinkės balsų skaičiavimo protokolo antrąją dalį įrašyt</text:span><text:span text:style-name="T3049">i visi duomenys ir visi suskaičiuoti biuleteniai sudėti į antspauduotus paketus, rinkimų apylinkės balsų skaičiavimo protokolo antrąją dalį pasirašo apylinkės rinkimų komisijos pirmininkas ir nariai. Po to protokolo antrąją dalį pasirašo rinkimų stebėtojai</text:span><text:span text:style-name="T3050">. Rinkimų stebėtojų pastabos, apylinkės rinkimų komisijos narių atskirosios nuomonės pridedamos prie protokolo antrosios dalies ir tampa neatskiriama jo dalimi. Protokolo antrosios dalies išrašas arba kopija rinkimų stebėtojams ir rinkimų komisijos nariams</text:span><text:span text:style-name="T3051"><text:s/>pateikiami jų prašymu. Jeigu savivaldybės ar apylinkės rinkimų komisija, skaičiuodama pirmumo balsus, nustato, kad rinkimų apylinkės balsų skaičiavimo protokolo pirmojoje dalyje yra padaryta klaida, surašomas protokolas dėl klaidos ištaisymo. Protokolo an</text:span><text:span text:style-name="T3052">troji dalis ir biuleteniai grąžinami savivaldybės rinkimų komisijai. Sprendimą dėl klaidos priima savivaldybės rinkimų komisija.</text:span></text:p>
      <text:p text:style-name="P3053"/>
      <text:p text:style-name="P3054"><text:span text:style-name="T3055">81</text:span><text:span text:style-name="T3056"><text:s/>straipsnis.<text:s/></text:span><text:span text:style-name="T3057">Negaliojantys rinkimų biuleteniai</text:span></text:p>
      <text:p text:style-name="P3058"><text:span text:style-name="T3059">1</text:span><text:span text:style-name="T3060">. Negaliojančiais rinkimų biuleteniais pripažįstami:</text:span></text:p>
      <text:p text:style-name="P3061"><text:span text:style-name="T3062">1</text:span><text:span text:style-name="T3063">) nenustat</text:span><text:span text:style-name="T3064">yto pavyzdžio rinkimų biuleteniai;</text:span></text:p>
      <text:p text:style-name="P3065"><text:span text:style-name="T3066">2</text:span><text:span text:style-name="T3067">) antspauduoti ne tos rinkimų apylinkės komisijos antspaudu rinkimų biuleteniai (gauti balsavimo vokais – neantspauduoti rinkimų komisijos antspaudu);</text:span><text:s/></text:p>
      <text:p text:style-name="P3068">Straipsnio punkto pakeitimai:</text:p>
      <text:p text:style-name="P3069"><text:span text:style-name="T3070">Nr.<text:s/></text:span><text:a xlink:href="https://www.e-tar.lt/portal/legalAct.html?documentId=bba2a370e41e11e89acab3ff12d77081" office:target-frame-name="_top" xlink:show="replace"><text:span text:style-name="T3071">XIII-1573</text:span></text:a><text:span text:style-name="T3072">, 2018-10-25, paskelbta TAR 2018-11-09, i. k. 2018-18174</text:span></text:p>
      <text:p text:style-name="Normal"/>
      <text:p text:style-name="P3073"><text:span text:style-name="T3074">3</text:span><text:span text:style-name="T3075">) rinkimų biuleteniai, kuriuose rinkėjas pažymėjo daugiau kaip vieną kandidatų sąrašą arba nepažymėjo nė vieno<text:s/></text:span><text:span text:style-name="T3076">kandidatų sąrašo, arba pagal padarytą žymą neįmanoma nustatyti rinkėjo valios.</text:span></text:p>
      <text:p text:style-name="P3077"><text:span text:style-name="T3078">2</text:span><text:span text:style-name="T3079">. Sprendimą dėl rinkimų biuletenio pripažinimo negaliojančiu, kai kyla komisijos narių ginčas dėl biuletenio žymų įvertinimo, priima apylinkės rinkimų komisija balsavimu.</text:span><text:span text:style-name="T3080"><text:s/>Šio balsavimo rezultatas nurodomas kitoje to biuletenio pusėje. Jeigu apylinkės rinkimų komisija pripažįsta biuletenius negaliojančiais pagal šio straipsnio 1 dalies 1 ar 2 punktą, ji apie tai nedelsdama praneša savivaldybės rinkimų komisijai.</text:span></text:p>
      <text:p text:style-name="P3081"/>
      <text:p text:style-name="P3082"><text:span text:style-name="T3083">82</text:span><text:span text:style-name="T3084"><text:s/>straipsnis.<text:s/></text:span><text:span text:style-name="T3085">Rinkimų apylinkės dokumentų pateikimas savivaldybės rinkimų komisijai</text:span></text:p>
      <text:p text:style-name="P3086"><text:span text:style-name="T3087">1</text:span><text:span text:style-name="T3088">. Apylinkės rinkimų komisija visus rinkimų biuletenius (taip pat negaliojančius ir nepanaudotus), kitus rinkimų dokumentus Vyriausiosios rinkimų komisijos nustatyta tva</text:span><text:span text:style-name="T3089">rka sudeda į paketus, padaro jų aprašus ir antspauduoja. Paketai kartu su rinkimų apylinkės balsų skaičiavimo protokolu ir jo priedais, apylinkės rinkėjų sąrašai, apylinkės rinkimų komisijos posėdžių protokolai, viso jos darbo laikotarpio finansiniai dokum</text:span><text:span text:style-name="T3090">entai savivaldybės rinkimų komisijai pristatomi ne vėliau kaip per 12 valandų po balsavimo pabaigos, jeigu Vyriausioji rinkimų komisija nenustatė kitaip.</text:span></text:p>
      <text:p text:style-name="P3091"><text:span text:style-name="T3092">2</text:span><text:span text:style-name="T3093">. Vyriausioji rinkimų komisija ir Vidaus reikalų ministerija privalo užtikrinti rinkimų dokumentų</text:span><text:span text:style-name="T3094"><text:s/>gabenimo bei juos gabenančių asmenų saugumą.</text:span></text:p>
      <text:p text:style-name="P3095"/>
      <text:p text:style-name="P3096"><text:span text:style-name="T3097">83</text:span><text:span text:style-name="T3098"><text:s/>straipsnis.<text:s/></text:span><text:span text:style-name="T3099">Balsų skaičiavimas savivaldybės rinkimų komisijoje</text:span></text:p>
      <text:p text:style-name="P3100"><text:span text:style-name="T3101">1</text:span><text:span text:style-name="T3102">. Savivaldybės rinkimų komisija priima apylinkės rinkimų komisijos pateiktus dokumentus ir patikrina:</text:span></text:p>
      <text:p text:style-name="P3103"><text:span text:style-name="T3104">1</text:span><text:span text:style-name="T3105">) ar yra pristatyti visi pr</text:span><text:span text:style-name="T3106">ivalomi pateikti dokumentai ir paketai su rinkimų biuleteniais;</text:span></text:p>
      <text:p text:style-name="P3107"><text:span text:style-name="T3108">2</text:span><text:span text:style-name="T3109">) paketų antspaudavimą ir jų aprašus (ar aprašas visas ir teisingas);</text:span></text:p>
      <text:p text:style-name="P3110"><text:span text:style-name="T3111">3</text:span><text:span text:style-name="T3112">) ar į rinkimų apylinkių balsų skaičiavimo protokolus įrašyti visi duomenys; ar jie neprieštarauja vieni kitiems</text:span><text:span text:style-name="T3113">; ar atitinka savivaldybės rinkimų komisijos žinomus duomenis (apylinkės rinkimų komisijai išduotų biuletenių skaičių, rinkėjų skaičių, gautų išorinių balsavimo vokų skaičių, duomenis apie rinkėjų už kandidatų sąrašus paduotus balsus, nurodytus balsų skaič</text:span><text:span text:style-name="T3114">iavimo protokolo pirmojoje ir antrojoje dalyse, ir pan.); ar yra visi reikalingi parašai; ar prie protokolo pridėtos visos jame nurodytos apylinkės rinkimų komisijos narių atskirosios nuomonės, rinkimų stebėtojų pastabos;</text:span><text:s/></text:p>
      <text:p text:style-name="P3115">Straipsnio punkto pakeitimai:</text:p>
      <text:p text:style-name="P3116"><text:span text:style-name="T3117">Nr.</text:span><text:span text:style-name="T3118"><text:s/></text:span><text:a xlink:href="https://www.e-tar.lt/portal/legalAct.html?documentId=bba2a370e41e11e89acab3ff12d77081" office:target-frame-name="_top" xlink:show="replace"><text:span text:style-name="T3119">XIII-1573</text:span></text:a><text:span text:style-name="T3120">, 2018-10-25, paskelbta TAR 2018-11-09, i. k. 2018-18174</text:span></text:p>
      <text:p text:style-name="Normal"/>
      <text:p text:style-name="P3121"><text:span text:style-name="T3122">4</text:span><text:span text:style-name="T3123">) ar visos pastabos ir rinkėjų skundai yra apsvarstyti apylinkės rinkimų komisijos.</text:span></text:p>
      <text:p text:style-name="P3124"><text:span text:style-name="T3125">2</text:span><text:span text:style-name="T3126">. Savivaldybės rinkimų komisija nedelsdama praneša Vyriausiajai rinkimų komisijai šios nustatyta tvarka rinkimų apylinkių balsų skaičiavimo protokolų duomenis, savo pastabas dėl apylinkių rinkimų komisijų pateiktų dokumentų ir pasirūpina pateiktų dok</text:span><text:span text:style-name="T3127">umentų saugumu.</text:span></text:p>
      <text:p text:style-name="P3128"><text:span text:style-name="T3129">3</text:span><text:span text:style-name="T3130">. Apylinkių rinkimų komisijų antspauduoti paketai, kuriuose yra rinkimų biuleteniai ar kiti rinkimų dokumentai, savivaldybės rinkimų komisijoje gali būti atidaromi tik savivaldybės rinkimų komisijos sprendimu. Savivaldybės rinkimų komi</text:span><text:span text:style-name="T3131">sija gali pati perskaičiuoti apylinkės rinkimų komisijos pateiktus rinkimų biuletenius, gali pavesti perskaičiuoti rinkimų biuletenius tai apylinkės rinkimų komisijai, iš kurios jie buvo gauti, arba pavesti rinkimų biuletenius perskaičiuoti kitai apylinkės</text:span><text:span text:style-name="T3132"><text:s/>rinkimų komisijai. Rinkimų komisijos, perskaičiuodamos balsus, turi vadovautis šio įstatymo 79 straipsnio 4 dalimi.</text:span><text:span text:style-name="T3133"><text:s/>Savivaldybės rinkimų komisija šio straipsnio 6 dalyje nurodytais<text:s/></text:span><text:span text:style-name="T3134">atve</text:span><text:span text:style-name="T3135">jais privalo priimti sprendimą perskaičiuoti visų<text:s/></text:span><text:span text:style-name="T3136">ar tik kai kurių<text:s/></text:span><text:span text:style-name="T3137">rin</text:span><text:span text:style-name="T3138">kimų apylinkių komisijų pateiktus rinkimų biuletenius.</text:span></text:p>
      <text:p text:style-name="P3139"><text:span text:style-name="T3140">4</text:span><text:span text:style-name="T3141">. Nustačiusi apylinkės rinkimų komisijos pateiktų dokumentų trūkumų, savivaldybės rinkimų komisija imasi priemonių jiems pašalinti, taip pat pareikalauja iš apylinkės rinkimų komisijos pirmininko<text:s/></text:span><text:span text:style-name="T3142">pateikti trūkstamus dokumentus.</text:span></text:p>
      <text:p text:style-name="P3143"><text:span text:style-name="T3144">5</text:span><text:span text:style-name="T3145">. Savivaldybės rinkimų komisija balsus skaičiuoja taip: susumuoja apylinkių rinkimų komisijų pateiktus duomenis ir prie jų prideda tuos balsavimo vokais balsavusių rinkėjų balsus, kurie buvo suskaičiuoti savivaldybės ri</text:span><text:span text:style-name="T3146">nkimų komisijos.</text:span><text:s/></text:p>
      <text:p text:style-name="P3147">Straipsnio dalies pakeitimai:</text:p>
      <text:p text:style-name="P3148"><text:span text:style-name="T3149">Nr.<text:s/></text:span><text:a xlink:href="https://www.e-tar.lt/portal/legalAct.html?documentId=bba2a370e41e11e89acab3ff12d77081" office:target-frame-name="_top" xlink:show="replace"><text:span text:style-name="T3150">XIII-1573</text:span></text:a><text:span text:style-name="T3151">, 2018-10-25, paskelbta TAR 2018-11-09, i. k. 2018-18174</text:span></text:p>
      <text:p text:style-name="Normal"/>
      <text:p text:style-name="P3152"><text:span text:style-name="T3153">6</text:span><text:span text:style-name="T3154">. Savivaldybės rinkimų komisija Vy</text:span><text:span text:style-name="T3155">riausiosios rinkimų komisijos nustatyta tvarka burtais parenka rinkimų apylinkę ar apylinkes, jose – kandidatų sąrašą ar sąrašus, už kuriuos paduoti balsai ir kurių kandidatų gauti pirmumo balsai turi būti perskaičiuojami, ir organizuoja balsų perskaičiavi</text:span><text:span text:style-name="T3156">mą. Perskaičiavus balsus, surašomas rinkimų apylinkės balsų perskaičiavimo protokolas. Jeigu, perskaičiavus balsus, nustatomi kitokie, negu buvo nustačiusi apylinkės rinkimų komisija, balsų skaičiavimo rezultatai, perskaičiuojami visi tos rinkimų apylinkės</text:span><text:span text:style-name="T3157"><text:s/>rinkėjų paduoti balsai.</text:span></text:p>
      <text:p text:style-name="P3158"/>
      <text:p text:style-name="P3159"><text:span text:style-name="T3160">84</text:span><text:span text:style-name="T3161"><text:s/>straipsnis.<text:s/></text:span><text:span text:style-name="T3162">Savivaldybės balsų skaičiavimo protokolai</text:span></text:p>
      <text:p text:style-name="P3163"><text:span text:style-name="T3164">1</text:span><text:span text:style-name="T3165">. Pagal rinkimų apylinkių balsų skaičiavimo protokolus, rinkimų biuletenius ir kitus rinkimų dokumentus savivaldybės rinkimų komisija nustato ir į savivaldybės<text:s/></text:span><text:span text:style-name="T3166">balsų skaičiavimo protokolą įrašo:</text:span></text:p>
      <text:p text:style-name="P3167"><text:span text:style-name="T3168">1</text:span><text:span text:style-name="T3169">) savivaldybės rinkėjų ir savivaldybėje rinkimuose dalyvavusių rinkėjų skaičių;</text:span></text:p>
      <text:p text:style-name="P3170"><text:span text:style-name="T3171">2</text:span><text:span text:style-name="T3172">) savivaldybėje negaliojančių rinkimų biuletenių skaičių, taip pat Vyriausiosios rinkimų komisijos nustatytus duomenis, reikalingus<text:s/></text:span><text:span text:style-name="T3173">tikrinant, ar tiksliai buvo suskaičiuoti rinkėjų paduoti balsai, galutinius rinkimų biuletenių, išorinių ir vidinių balsavimo vokų, rinkimuose naudojamų blankų skaičius;</text:span></text:p>
      <text:p text:style-name="P3174"><text:span text:style-name="T3175">3</text:span><text:span text:style-name="T3176">) savivaldybėje galiojančių rinkimų biuletenių skaičių;</text:span></text:p>
      <text:p text:style-name="P3177"><text:span text:style-name="T3178">4</text:span><text:span text:style-name="T3179">) už kiekvieną kandi</text:span><text:span text:style-name="T3180">datų sąrašą paduotų balsų skaičių;</text:span></text:p>
      <text:p text:style-name="P3181"><text:span text:style-name="T3182">5</text:span><text:span text:style-name="T3183">) už kiekvieną kandidatą paduotų pirmumo balsų skaičių.</text:span></text:p>
      <text:p text:style-name="P3184"><text:span text:style-name="T3185">2</text:span><text:span text:style-name="T3186">. Savivaldybės rinkimų komisijos pirmininkas ir nariai savivaldybės balsų skaičiavimo protokolą pasirašo po to, kai apsvarsto apylinkių rinkimų komisijų<text:s/></text:span><text:span text:style-name="T3187">narių atskirąsias nuomones, rinkimų stebėtojų pastabas ir rinkėjų skundus.<text:s/></text:span><text:span text:style-name="T3188">Savivaldybės balsų skaičiavimo protokolo išrašas arba kopija pateikiami rinkimų stebėtojams ir komisijos nariams jų prašymu.<text:s/></text:span><text:span text:style-name="T3189">Savivaldybės rinkimų komisija gali pasiūlyti Vyriausiaja</text:span><text:span text:style-name="T3190">i rinkimų komisijai pripažinti rinkimus savivaldybėje negaliojančiais.</text:span></text:p>
      <text:p text:style-name="P3191"/>
      <text:p text:style-name="P3192"><text:span text:style-name="T3193">85</text:span><text:span text:style-name="T3194"><text:s/>straipsnis.<text:s/></text:span><text:span text:style-name="T3195">Savivaldybės rinkimų komisijos dokumentų pateikimas Vyriausiajai rinkimų komisijai</text:span></text:p>
      <text:p text:style-name="P3196"><text:span text:style-name="T3197">Savivaldybės rinkimų komisija visus dokumentus, gautus iš rinkimų apylinkių (i</text:span><text:span text:style-name="T3198">šskyrus finansinius dokumentus), rinkėjų sąrašus, savivaldybės balsų skaičiavimo protokolą, savivaldybės rinkimų komisijos viso darbo laikotarpio posėdžių protokolus ir kitus rinkimų dokumentus sudeda į specialius paketus ir antspauduoja. Paketai per Vyria</text:span><text:span text:style-name="T3199">usiosios rinkimų komisijos nustatytą laiką perduodami Vyriausiajai rinkimų komisijai.</text:span></text:p>
      <text:p text:style-name="P3200"/>
      <text:p text:style-name="P3201"><text:span text:style-name="T3202">86</text:span><text:span text:style-name="T3203"><text:s/>straipsnis.<text:s/></text:span><text:span text:style-name="T3204">Rinkimų stebėtojų dalyvavimas skaičiuojant balsus ir nustatant rinkimų rezultatus</text:span></text:p>
      <text:p text:style-name="P3205"><text:span text:style-name="T3206">1</text:span><text:span text:style-name="T3207">. Skaičiuojant balsus rinkimų apylinkėse ir savivaldybėse, ta</text:span><text:span text:style-name="T3208">ip pat nustatant rinkimų rezultatus savivaldybėse, gali dalyvauti rinkimų stebėtojai, taip pat visuomenės informavimo priemonių atstovai.</text:span></text:p>
      <text:p text:style-name="P3209"><text:span text:style-name="T3210">2</text:span><text:span text:style-name="T3211">. Rinkimų stebėtojai turi teisę reikšti pastabas ir pretenzijas rinkimų komisijoms dėl šio ir kitų Lietuvos Respu</text:span><text:span text:style-name="T3212">blikos įstatymų pažeidimų, bet neturi trukdyti rinkimų komisijoms dirbti. Rinkimų stebėtojai turi teisę apylinkės rinkimų komisijai raštu pareikšti protestą. Protestas pridedamas prie rinkimų apylinkės balsų skaičiavimo protokolo ir kartu su kitais rinkimų</text:span><text:span text:style-name="T3213"><text:s/>apylinkės rinkimų dokumentais pateikiamas savivaldybės rinkimų komisijai. Rinkimų stebėtojų protestas savivaldybės rinkimų komisijai pridedamas prie savivaldybės balsų skaičiavimo protokolo. Protestus nagrinėja ta rinkimų komisija, kuriai jie pareikšti.</text:span></text:p>
      <text:p text:style-name="P3214"/>
      <text:p text:style-name="P3215"><text:span text:style-name="T3216">87</text:span><text:span text:style-name="T3217"><text:s/>straipsnis.<text:s/></text:span><text:span text:style-name="T3218">Išankstinių rinkimų rezultatų skelbimas</text:span></text:p>
      <text:p text:style-name="P3219"><text:span text:style-name="T3220">1</text:span><text:span text:style-name="T3221">. Išankstinius rinkimų rezultatus gali pranešti tik Vyriausioji rinkimų komisija. Jeigu savivaldybės rinkimų komisija perdavė rinkimų rezultatų visose rinkimų apylinkėse išankstinius duomeni</text:span><text:span text:style-name="T3222">s, Vyriausioji rinkimų komisija turi nedelsdama parengti pranešimą visuomenės informavimo priemonėms. Šis pranešimas pirmiausia skelbiamas</text:span><text:span text:style-name="T3223"><text:s/></text:span><text:span text:style-name="T3224">Vyriausiosios rinkimų komisijos interneto svetainėje, bet ne anksčiau, negu baigiasi balsavimas rinkimuose visose Eur</text:span><text:span text:style-name="T3225">opos Sąjungos valstybėse narėse.</text:span></text:p>
      <text:p text:style-name="P3226"><text:span text:style-name="T3227">2</text:span><text:span text:style-name="T3228">. Iki Vyriausiosios rinkimų komisijos pranešimo paskelbimo visuomenės informavimo priemonių atstovams draudžiama vaizdo ar garso įrašymo technika, žodžiu, raštu ar kitaip skleisti informaciją apie balsų skaičiavimo ar<text:s/></text:span><text:span text:style-name="T3229">rinkimų rezultatus.</text:span></text:p>
      <text:p text:style-name="P3230"/>
      <text:p text:style-name="P3231"><text:span text:style-name="T3232">88</text:span><text:span text:style-name="T3233"><text:s/>straipsnis.<text:s/></text:span><text:span text:style-name="T3234">Skundai dėl rinkimų komisijų sprendimų, priimtų pasibaigus balsavimui</text:span></text:p>
      <text:p text:style-name="P3235"><text:span text:style-name="T3236">1</text:span><text:span text:style-name="T3237">. Partijos, rinkimų komitetai, iškėlę kandidatus, partijų ir rinkimų komiteto atstovai rinkimams, rinkimų stebėtojai apylinkės rinkimų<text:s/></text:span><text:span text:style-name="T3238">komisijos sprendimus dėl rinkimų apylinkės balsų skaičiavimo protokolų surašymo gali apskųsti savivaldybės rinkimų komisijai ne vėliau kaip per 24 valandas nuo atitinkamo balsų skaičiavimo protokolo surašymo. Šie skundai turi būti išnagrinėti ne vėliau kai</text:span><text:span text:style-name="T3239">p per 24 valandas nuo pateikimo savivaldybės rinkimų komisijai.</text:span></text:p>
      <text:p text:style-name="P3240"><text:span text:style-name="T3241">2</text:span><text:span text:style-name="T3242">. Savivaldybės rinkimų komisijos sprendimai dėl savivaldybės balsų skaičiavimo protokolų surašymo gali būti apskųsti Vyriausiajai rinkimų komisijai ne vėliau kaip per 72 valandas nuo jų s</text:span><text:span text:style-name="T3243">urašymo ir privalo būti išnagrinėti iki oficialaus galutinių rinkimų rezultatų paskelbimo.</text:span></text:p>
      <text:p text:style-name="P3244"><text:span text:style-name="T3245">3</text:span><text:span text:style-name="T3246">. Savivaldybės rinkimų komisija, nagrinėdama skundus dėl apylinkių rinkimų komisijų sprendimų dėl rinkimų apylinkės balsų skaičiavimo protokolų surašymo, dalyva</text:span><text:span text:style-name="T3247">ujant ne mažiau kaip 3/5 komisijos narių, gali perskaičiuoti apylinkės rinkimų komisijos pateiktus biuletenius, o nustačiusi protokoluose aritmetinę klaidą, neteisingai suskaičiuotus galiojančius ir negaliojančius rinkimų biuletenius, surašo papildomą rink</text:span><text:span text:style-name="T3248">imų apylinkės balsų skaičiavimo protokolą ir prideda jį prie rinkimų apylinkės balsų skaičiavimo protokolo. Savivaldybės rinkimų komisija neturi teisės pripažinti negaliojančiais apylinkės rinkimų komisijos surašytų balsų skaičiavimo protokolų.</text:span></text:p>
      <text:p text:style-name="P3249"><text:span text:style-name="T3250">4</text:span><text:span text:style-name="T3251">. Vyri</text:span><text:span text:style-name="T3252">ausioji rinkimų komisija, nagrinėdama skundą dėl savivaldybės rinkimų komisijos sprendimo dėl savivaldybės balsų skaičiavimo protokolo surašymo, gali perskaičiuoti savivaldybės rinkimų komisijos pateiktus rinkimų biuletenius (ar pavesti tai atlikti kitos s</text:span><text:span text:style-name="T3253">avivaldybės ar apylinkės rinkimų komisijai), o nustačiusi protokole aritmetinę klaidą, neteisingai suskaičiuotus galiojančius ir negaliojančius rinkimų biuletenius, surašo papildomą savivaldybės, rinkimų apylinkės balsų skaičiavimo protokolą ir prideda jį<text:s/></text:span><text:span text:style-name="T3254">prie savivaldybės balsų skaičiavimo protokolo.</text:span></text:p>
      <text:p text:style-name="P3255"><text:span text:style-name="T3256">5</text:span><text:span text:style-name="T3257">. Partijos,</text:span><text:span text:style-name="T3258"><text:s/></text:span><text:span text:style-name="T3259">rinkimų komitetai, iškėlę kandidatus, jų atstovai rinkimams Vyriausiojoje rinkimų komisijoje Vyriausiosios rinkimų komisijos sprendimus arba jos atsisakymą nagrinėti skundus dėl šio įstatymo p</text:span><text:span text:style-name="T3260">ažeidimų ne vėliau kaip per 3 dienas po to, kai paskelbti oficialūs rinkimų rezultatai, gali apskųsti Lietuvos vyriausiajam administraciniam teismui. Lietuvos vyriausiasis administracinis teismas šiuos skundus išnagrinėja per 3 dienas. Jo sprendimas įsitei</text:span><text:span text:style-name="T3261">sėja nuo paskelbimo.</text:span></text:p>
      <text:h text:style-name="P3262" text:outline-level="6"/>
      <text:h text:style-name="P3263" text:outline-level="6"><text:span text:style-name="T3264">VIENUOLIKTASIS</text:span><text:span text:style-name="T3265"><text:s/>SKIRSNIS</text:span></text:h>
      <text:p text:style-name="P3266"><text:span text:style-name="T3267">RINKIMŲ REZULTATŲ NUSTATYMAS IR PASKELBIMAS</text:span></text:p>
      <text:p text:style-name="P3268"/>
      <text:p text:style-name="P3269"><text:span text:style-name="T3270">89</text:span><text:span text:style-name="T3271"><text:s/>straipsnis.<text:s/></text:span><text:span text:style-name="T3272">Rinkimų rezultatų nustatymas</text:span></text:p>
      <text:p text:style-name="P3273"><text:span text:style-name="T3274">1</text:span><text:span text:style-name="T3275">. Partijos</text:span><text:span text:style-name="T3276"><text:s/></text:span><text:span text:style-name="T3277">ar rinkimų komiteto kandidatų sąrašas ar jungtinis kandidatų sąrašas gali gauti Europos<text:s/></text:span><text:span text:style-name="T3278">Parlamento narių mandatų (dalyvauja skirstant mandatus) tik tuo atveju, jeigu už jį balsavo ne mažiau kaip 5 procentai rinkimuose dalyvavusių rinkėjų. Jeigu už kandidatų sąrašus, dalyvaujančius skirstant mandatus, yra balsavę mažiau kaip 60 procentų visų r</text:span><text:span text:style-name="T3279">inkimuose dalyvavusių rinkėjų, teisę dalyvauti skirstant mandatus įgyja tas lig šiol skirstant mandatus nedalyvavęs kandidatų sąrašas (sąrašai, jeigu už juos balsavo vienodas rinkėjų skaičius), už kurį balsavo daugiausia rinkėjų. Tokiu pačiu būdu kandidatų</text:span><text:span text:style-name="T3280"><text:s/>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3281"><text:span text:style-name="T3282">2</text:span><text:span text:style-name="T3283">. Mandatai kandid</text:span><text:span text:style-name="T3284">atų sąrašams paskirstomi pagal tai, kiek balsų gavo kiekvienas jų, taikant kvotų ir liekanų metodą.</text:span></text:p>
      <text:p text:style-name="P3285"><text:span text:style-name="T3286">3</text:span><text:span text:style-name="T3287">. Apskaičiuojama kvota – tai yra, kiek balsų reikia vienam mandatui gauti. Ji lygi rinkėjų balsų, kuriuos gavo sąrašai, dalyvaujantys skirstant mandatu</text:span><text:span text:style-name="T3288">s, sumai, padalytai iš renkamų Europos Parlamento narių skaičiaus. Jeigu dalijant gaunama liekana, dalmuo padidinamas vienetu.</text:span></text:p>
      <text:p text:style-name="P3289"><text:span text:style-name="T3290">4</text:span><text:span text:style-name="T3291">. Už kiekvieną kandidatų sąrašą paduotų balsų skaičius dalijamas iš kvotos. Gautas sveikasis dalmuo yra mandatų skaičius, te</text:span><text:span text:style-name="T3292">nkantis kiekvienam sąrašui pagal kvotą, o šio dalijimo liekanos naudojamos likusiems mandatams paskirstyti pagal liekanas sąrašams, dalyvaujantiems skirstant mandatus. Dėl to visų sąrašų,</text:span><text:span text:style-name="T3293"><text:s/></text:span><text:span text:style-name="T3294">dalyvaujančių skirstant mandatus,</text:span><text:span text:style-name="T3295"><text:s/></text:span><text:span text:style-name="T3296">pavadinimai surašomi iš eilės, kur</text:span><text:span text:style-name="T3297">ioje po paskutiniojo toliau eina pirmasis, pagal jiems atitekusias dalijimo liekanas, pradedant didžiausiąja. Jeigu dviejų sąrašų liekanos yra lygios, pirmiau yra įrašomas tas sąrašas, kuris gavo daugiau rinkėjų balsų, o jeigu ir šie skaičiai lygūs, pirmia</text:span><text:span text:style-name="T3298">u įrašomas sąrašas su mažesniu rinkimų numeriu. Nepadalyti kvotų metodu mandatai po vieną padalijami sąrašams pagal eilę, pradedant tuo sąrašu, kuris buvo įrašytas pirmasis.</text:span></text:p>
      <text:p text:style-name="P3299"><text:span text:style-name="T3300">5</text:span><text:span text:style-name="T3301">. Jeigu kuriam nors sąrašui tektų didesnis mandatų skaičius, negu sąraše yra<text:s/></text:span><text:span text:style-name="T3302">kandidatų, tai šie mandatai padalijami kitiems sąrašams, tęsiant jų dalijimą liekanų metodu.</text:span></text:p>
      <text:p text:style-name="P3303"><text:span text:style-name="T3304">6</text:span><text:span text:style-name="T3305">. Viename sąraše kandidatai gauna mandatus ta eilės tvarka, kuri sudaroma pagal rinkėjų paduotus pirmumo balsus, kai Vyriausioji rinkimų komisija suskaičiuoja</text:span><text:span text:style-name="T3306"><text:s/>kandidatų rinkiminį reitingą.</text:span></text:p>
      <text:p text:style-name="P3307"><text:span text:style-name="T3308">7</text:span><text:span text:style-name="T3309">. Jeigu rinkimų komitetas, partija, koalicija kartu su pareiškiniais dokumentais įteikia prašymą, kad jų rinkiminis reitingas nebūtų nustatomas, apie tai iš anksto pranešama rinkėjams, nurodoma rinkimų biuletenyje ir kandidatų rinkiminis reitingas neskaiči</text:span><text:span text:style-name="T3310">uojamas, o įregistruota kandidatų eilė sąraše laikoma galutine.<text:s/></text:span></text:p>
      <text:p text:style-name="P3311"/>
      <text:p text:style-name="P3312"><text:span text:style-name="T3313">90</text:span><text:span text:style-name="T3314"><text:s/>straipsnis.<text:s/></text:span><text:span text:style-name="T3315">Kandidatų rinkiminio reitingo skaičiavimas ir galutinės kandidatų eilės sąrašuose nustatymas</text:span><text:span text:style-name="T3316"><text:s/></text:span></text:p>
      <text:p text:style-name="P3317"><text:span text:style-name="T3318">1</text:span><text:span text:style-name="T3319">. Kandidatų rinkiminį reitingą skaičiuoja ir galutinę kandidatų eilę s</text:span><text:span text:style-name="T3320">ąrašuose pagal rinkėjų pareikštą valią ir paduotus pirmumo balsus,</text:span><text:span text:style-name="T3321"><text:s/></text:span><text:span text:style-name="T3322">įvertinusi šio įstatymo 5</text:span><text:span text:style-name="T3323"><text:s/></text:span><text:span text:style-name="T3324">straipsnyje nurodytus pažeidimus, nustato Vyriausioji rinkimų komisija.<text:s/></text:span></text:p>
      <text:p text:style-name="P3325"><text:span text:style-name="T3326">2</text:span><text:span text:style-name="T3327">. Pirmiausia suskaičiuojama, kiek kiekvienas kandidatas gavo pirmumo balsų. Tuo atvej</text:span><text:span text:style-name="T3328">u, kai kandidato pirmumo balsų suma yra didesnė už renkamų Europos Parlamento narių skaičių ar yra jam lygi, kandidato rinkiminis reitingas lygus šiai sumai, jeigu mažesnė, laikoma, kad kandidato rinkiminis reitingas lygus nuliui.</text:span></text:p>
      <text:p text:style-name="P3329"><text:span text:style-name="T3330">3</text:span><text:span text:style-name="T3331">. Galutinė kandidatų</text:span><text:span text:style-name="T3332"><text:s/>eilė kiekviename sąraše nustatoma pagal kiekvieno kandidato rinkiminį reitingą. Pirmesnis eilėje įrašomas kandidatas, kurio didesnis rinkiminis reitingas. Jeigu kandidatų rinkiminiai reitingai lygūs, pirmesnis įrašomas tas kandidatas, kurio rinkimų numeri</text:span><text:span text:style-name="T3333">s mažesnis.</text:span></text:p>
      <text:p text:style-name="P3334"><text:span text:style-name="T3335">4</text:span><text:span text:style-name="T3336">. Galutinę kandidatų eilę sąraše skelbia Vyriausioji rinkimų komisija.</text:span></text:p>
      <text:p text:style-name="P3337"/>
      <text:p text:style-name="P3338"><text:span text:style-name="T3339">91</text:span><text:span text:style-name="T3340"><text:s/>straipsnis.<text:s/></text:span><text:span text:style-name="T3341">Rinkimų pripažinimas negaliojančiais</text:span></text:p>
      <text:p text:style-name="P3342"><text:span text:style-name="T3343">1</text:span><text:span text:style-name="T3344">. Jeigu politinė partija ar rinkimų komitetas ar kandidatas šiurkščiai pažeidė šio įstatymo 5 straipsnio</text:span><text:span text:style-name="T3345"><text:s/>1 dalį ir toks pažeidimas nustatytas arba padarytas vėliau, kaip nustatyta šio įstatymo 40 straipsnio 6 dalyje, Vyriausioji rinkimų komisija priima sprendimą d</text:span><text:span text:style-name="T3346">ėl kandidatų sąrašo paskelbimo atšaukimo ar kandidato registravimo panaikinimo po rinkimų dienos</text:span><text:span text:style-name="T3347">. Atšaukus kandidatų sąrašo paskelbimą, už kandidatų sąrašą paduoti balsai, o panaikinus kandidato registravimą – už kandidatą paduoti rinkiminio reitingo balsai, pripažįstami negaliojančiais. Balsus pripažinus negaliojančiais, gali būti sprendžiama dėl ri</text:span><text:span text:style-name="T3348">nkimų pripažinimo negaliojančiais šiame straipsnyje nustatyta tvarka.</text:span></text:p>
      <text:p text:style-name="P3349"><text:span text:style-name="T3350">2</text:span><text:span text:style-name="T3351">. Vyriausioji rinkimų komisija gali pripažinti rinkimų rezultatus negaliojančiais, jeigu nustato, kad šio įstatymo 5</text:span><text:span text:style-name="T3352"><text:s/></text:span><text:span text:style-name="T3353">straipsnio 1 dalyje nurodyti ar kiti šiurkštūs įstatymų pažeidim</text:span><text:span text:style-name="T3354">ai, padaryti rinkimų apylinkėje arba savivaldybėje, arba dokumentų suklastojimas ar jų praradimas turėjo esminės įtakos rinkimų rezultatams, arba pagal balsų skaičiavimo protokolus ar kitus rinkimų dokumentus negalima nustatyti kandidatų sąrašų, dalyvaujan</text:span><text:span text:style-name="T3355">čių paskirstant mandatus, arba kandidatų sąrašui tenkančių mandatų skaičių galima nustatyti tik daugiau kaip vieno mandato tikslumu.</text:span></text:p>
      <text:p text:style-name="P3356"><text:span text:style-name="T3357">3</text:span><text:span text:style-name="T3358">. Rinkimai negali būti skelbiami negaliojančiais, jeigu neginčijamai nustatyti rinkimų rezultatai leidžia nustatyti es</text:span><text:span text:style-name="T3359">minius rinkimų rezultatus.</text:span></text:p>
      <text:p text:style-name="P3360"/>
      <text:p text:style-name="P3361"><text:span text:style-name="T3362">92</text:span><text:span text:style-name="T3363"><text:s/>straipsnis.<text:s/></text:span><text:span text:style-name="T3364">Galutinių rinkimų rezultatų nustatymas ir paskelbimas, duomenų saugojimas</text:span></text:p>
      <text:p text:style-name="P3365"><text:span text:style-name="T3366">1</text:span><text:span text:style-name="T3367">. Galutinius rinkimų rezultatus, išnagrinėjusi visus skundus ir nustačiusi visus rinkimų rezultatus, taip pat ir rinkėjų,<text:s/></text:span><text:span text:style-name="T3368">balsavusių užsienyje bei laivuose, balsus, nustato Vyriausioji rinkimų komisija.</text:span></text:p>
      <text:p text:style-name="P3369"><text:span text:style-name="T3370">2</text:span><text:span text:style-name="T3371">. Galutinius rinkimų rezultatus ne vėliau kaip per 7 dienas nuo rinkimų savo interneto svetainėje paskelbia Vyriausioji rinkimų komisija.<text:s/></text:span></text:p>
      <text:p text:style-name="P3372"><text:span text:style-name="T3373">3</text:span><text:span text:style-name="T3374">. Vyriausioji rinkimų komi</text:span><text:span text:style-name="T3375">sija ne vėliau kai per 4 mėnesius perduoda valstybės archyvui neterminuotai saugoti rinkimų apylinkių ir savivaldybių balsų skaičiavimo protokolus, pareiškinius dokumentus, Vyriausiosios rinkimų komisijos posėdžių protokolus bei sprendimus ir rinkimų dokum</text:span><text:span text:style-name="T3376">e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377"/>
      <text:p text:style-name="P3378"><text:span text:style-name="T3379">93</text:span><text:span text:style-name="T3380"><text:s/>straipsnis.<text:s/></text:span><text:span text:style-name="T3381">Europos Parlamento nario pažymėjimas</text:span></text:p>
      <text:p text:style-name="P3382"><text:span text:style-name="T3383">1</text:span><text:span text:style-name="T3384">. Po galutinių rinkimų rezultatų paskelbimo Vyriausioji rinkimų komisija per 7 dienas išrinktiems kandidatams įteikia Lietuvos Respublikoje išrinkto Europos Parlamento nario pažymėjimus. Vyriausioji rinkimų komisija praneša Europos Sąjungos institucijoms a</text:span><text:span text:style-name="T3385">pie rinkimų rezultatus ir išrinktų Europos Parlamento narių vardus ir pavardes.<text:s/></text:span></text:p>
      <text:p text:style-name="P3386"><text:span text:style-name="T3387">2</text:span><text:span text:style-name="T3388">. Visus ginčus dėl Europos Parlamento nario pažymėjimo neįteikimo ne vėliau kaip per 3 dienas sprendžia Lietuvos vyriausiasis administracinis teismas. Šio teismo sprendim</text:span><text:span text:style-name="T3389">as įsiteisėja nuo paskelbimo.</text:span></text:p>
      <text:p text:style-name="P3390"/>
      <text:p text:style-name="P3391"><text:span text:style-name="T3392">94</text:span><text:span text:style-name="T3393"><text:s/>straipsnis.<text:s/></text:span><text:span text:style-name="T3394">Europos Parlamento nario įgaliojimų pripažinimas nutrūkusiais</text:span></text:p>
      <text:p text:style-name="P3395"><text:span text:style-name="T3396">Europos Parlamento nario įgaliojimus nutrūkusiais pripažįsta Vyriausioji rinkimų komisija ne vėliau kaip per 15 dienų po to, kai tam atsiran</text:span><text:span text:style-name="T3397">da vada:</text:span></text:p>
      <text:p text:style-name="P3398"><text:span text:style-name="T3399">1</text:span><text:span text:style-name="T3400">) Europos Parlamento nariui mirus – pagal Lietuvos Respublikos gyventojų registro duomenis;</text:span></text:p>
      <text:p text:style-name="P3401"><text:span text:style-name="T3402">2</text:span><text:span text:style-name="T3403">) Europos Parlamento nariui atsistatydinus – pagal paties Europos Parlamento nario parašytą pareiškimą atsistatydinti. Šį pareiškimą Europos Parlam</text:span><text:span text:style-name="T3404">ento narys pats turi pakartoti Vyriausiosios rinkimų komisijos posėdyje. Jeigu Europos Parlamento narys dėl sveikatos būklės negali pats atvykti į posėdį, Vyriausiosios rinkimų komisijos posėdis rengiamas Europos Parlamento nario buvimo Lietuvos Respubliko</text:span><text:span text:style-name="T3405">je vietoje;</text:span></text:p>
      <text:p text:style-name="P3406"><text:span text:style-name="T3407">3</text:span><text:span text:style-name="T3408">) teismui pripažinus Europos Parlamento narį neveiksniu – pagal įsiteisėjusį teismo sprendimą;</text:span></text:p>
      <text:p text:style-name="P3409"><text:span text:style-name="T3410">4</text:span><text:span text:style-name="T3411">) Europos Parlamentui panaikinus Europos Parlamento nario mandatą Europos Parlamento reglamento nustatyta tvarka – pagal įsigaliojusį Europ</text:span><text:span text:style-name="T3412">os Parlamento sprendimą;</text:span></text:p>
      <text:p text:style-name="P3413"><text:span text:style-name="T3414">5</text:span><text:span text:style-name="T3415">) Europos Parlamento nario mandato netekus dėl rinkėjams nepaskelbto kandidato bendradarbiavimo su kitų valstybių specialiosiomis tarnybomis ar turėtos teismo nuosprendžiu paskirtos bausmės pagal šio įstatymo 96</text:span><text:span text:style-name="T3416"><text:s/></text:span><text:span text:style-name="T3417">straipsnį arba</text:span><text:span text:style-name="T3418"><text:s/>Europos Parlamento mandato ir pareigų nesuderinamumo pagal šio įstatymo 97</text:span><text:span text:style-name="T3419"><text:s/></text:span><text:span text:style-name="T3420">straipsnį;</text:span></text:p>
      <text:p text:style-name="P3421"><text:span text:style-name="T3422">6</text:span><text:span text:style-name="T3423">)</text:span><text:span text:style-name="T3424"><text:s/></text:span><text:span text:style-name="T3425">Europos Parlamento nario mandato netekus<text:s/></text:span><text:span text:style-name="T3426">pagal šio įstatymo 97</text:span><text:span text:style-name="T3427">1</text:span><text:span text:style-name="T3428"><text:s/></text:span><text:span text:style-name="T3429">straipsnį;</text:span></text:p>
      <text:p text:style-name="P3430">Papildyta straipsnio punktu:</text:p>
      <text:p text:style-name="P3431"><text:span text:style-name="T3432">Nr.<text:s/></text:span><text:a xlink:href="https://www.e-tar.lt/portal/legalAct.html?documentId=846aa0c089f911e4a98a9f2247652cf4" office:target-frame-name="_top" xlink:show="replace"><text:span text:style-name="T3433">XII-1415</text:span></text:a><text:span text:style-name="T3434">, 2014-12-11, paskelbta TAR 2014-12-23, i. k. 2014-20559</text:span></text:p>
      <text:p text:style-name="Normal"/>
      <text:p text:style-name="P3435"><text:span text:style-name="T3436">7</text:span><text:span text:style-name="T3437">) Europos Parlamento narį išrinkus Lietuvos Respublikos Seimo nariu.</text:span></text:p>
      <text:p text:style-name="P3438">Papildyta straipsnio<text:s/>punktu:</text:p>
      <text:p text:style-name="P3439"><text:span text:style-name="T3440">Nr.<text:s/></text:span><text:a xlink:href="https://www.e-tar.lt/portal/legalAct.html?documentId=cf1d93f04a7511e6b5d09300a16a686c" office:target-frame-name="_top" xlink:show="replace"><text:span text:style-name="T3441">XII-2583</text:span></text:a><text:span text:style-name="T3442">, 2016-06-30, paskelbta TAR 2016-07-15, i. k. 2016-20665</text:span></text:p>
      <text:p text:style-name="Normal"/>
      <text:p text:style-name="P3443"><text:span text:style-name="T3444">95</text:span><text:span text:style-name="T3445"><text:s/>straipsnis.<text:s/></text:span><text:span text:style-name="T3446">Laisvos Europos Parlamento nario vietos užėmimas</text:span></text:p>
      <text:p text:style-name="P3447"><text:span text:style-name="T3448">Jeigu</text:span><text:span text:style-name="T3449"><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3450">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3451"><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3452">imą dėl Europos Parlamento nario mandato pripažinimo naujam Europos Parlamento nariui turi priimti ne vėliau kaip per 7 dienas po to, kai atsirado laisva Europos Parlamento nario vieta.</text:span></text:p>
      <text:p text:style-name="P3453"/>
      <text:p text:style-name="P3454"><text:span text:style-name="T3455">96</text:span><text:span text:style-name="T3456"><text:s/>straipsnis.<text:s/></text:span><text:span text:style-name="T3457">Reikalavimas paskelbti rinkėjams apie kandidato<text:s/></text:span><text:span text:style-name="T3458">bendradarbiavimą su kitų valstybių specialiosiomis tarnybomis ar turėtą teismo nuosprendžiu paskirtą bausmę</text:span></text:p>
      <text:p text:style-name="P3459"><text:span text:style-name="T3460">1</text:span><text:span text:style-name="T3461">. Kiekvienas kandidatas turi viešai paskelbti, jeigu ne pagal savo kilmės valstybės narės užduotis yra sąmoningai bendradarbiavęs su kitos vals</text:span><text:span text:style-name="T3462">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463">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464">alstybės specialiosiomis tarnybomis“.</text:span></text:p>
      <text:p text:style-name="P3465"><text:span text:style-name="T3466">2</text:span><text:span text:style-name="T3467">. Jeigu kandidatas apie savo bendradarbiavimą su kitos valstybės specialiosiomis tarnybomis nenurodė ir galioja teismo sprendimas, kuriuo nustatytas juridinę reikšmę turintis faktas (arba šį faktą įstatymų nustaty</text:span><text:span text:style-name="T3468">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469"><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470">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471">nterneto svetainėje ir pranešti Europos Parlamentui. Laisva Europos Parlamento nario vieta užimama šio įstatymo 95 straipsnyje nustatyta tvarka.</text:span></text:p>
      <text:p text:style-name="P3472"><text:span text:style-name="T3473">3</text:span><text:span text:style-name="T3474">. Kiekvienas kandidatas turi viešai paskelbti, jeigu jis per 10 paskutinių metų iki nustatytosios dienos į</text:span><text:span text:style-name="T3475">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476">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477">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478">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479">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480">ojimu.</text:span><text:span text:style-name="T3481"><text:s/></text:span><text:span text:style-name="T3482">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483">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484">nio valstybės teismo buvo pripažintas kaltu dėl veikos, kuri pagal Lietuvos Respublikos teisę nelaikoma nusikalstama ar už kurią patraukimas baudžiamojon atsakomybėn laikomas politiniu persekiojimu.</text:span></text:p>
      <text:p text:style-name="P3485"><text:span text:style-name="T3486">4</text:span><text:span text:style-name="T3487">. Jeigu kandidatas apie turėtą teismo paskirtą bausm</text:span><text:span text:style-name="T3488">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489">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490">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491">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492">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493">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494">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495">pos Parlamento nario mandato, apie tai paskelbti savo interneto svetainėje ir pranešti Europos Parlamentui. Laisva Europos Parlamento nario vieta užimama šio įstatymo 95 straipsnyje nustatyta tvarka.</text:span></text:p>
      <text:p text:style-name="P3496"/>
      <text:p text:style-name="P3497"><text:span text:style-name="T3498">97</text:span><text:span text:style-name="T3499"><text:s/>straipsnis.<text:s/></text:span><text:span text:style-name="T3500">Europos Parlamento nario mandato i</text:span><text:span text:style-name="T3501">r tam tikrų pareigų nesuderinamumas</text:span></text:p>
      <text:p text:style-name="P3502"><text:span text:style-name="T3503">1</text:span><text:span text:style-name="T3504">. Europos Parlamento nario mandatas nesuderinamas su Respublikos Prezidento,</text:span><text:span text:style-name="T3505"><text:s/></text:span><text:span text:style-name="T3506">Lietuvos Respublikos Seimo nario, Lietuvos Respublikos Vyriausybės nario</text:span><text:span text:style-name="T3507">,</text:span><text:span text:style-name="T3508"><text:s/></text:span><text:span text:style-name="T3509">savivaldybės tarybos nario pareigomis. Be to, Europos Parlamento</text:span><text:span text:style-name="T3510"><text:s/>nario mandatas nesuderinamas su pareigomis Europos Sąjungos teisės aktuose nustatytose Europos Sąjungos institucijose.</text:span></text:p>
      <text:p text:style-name="P3511"><text:span text:style-name="T3512">2</text:span><text:span text:style-name="T3513">. Šio straipsnio 1 dalyje nurodytas pareigas einantis asmuo, išrinktas Europos Parlamento nariu arba juo tapęs užimdamas laisvą Eur</text:span><text:span text:style-name="T3514">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515">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516">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517">nuo šio pagrindo atsiradimo Europos Parlamento nario įgaliojimus pripažįsta nutrūkusiais prieš terminą.</text:span></text:p>
      <text:p text:style-name="P3518">Straipsnio dalies pakeitimai:</text:p>
      <text:p text:style-name="P3519"><text:span text:style-name="T3520">Nr.<text:s/></text:span><text:a xlink:href="https://www.e-tar.lt/portal/legalAct.html?documentId=cf1d93f04a7511e6b5d09300a16a686c" office:target-frame-name="_top" xlink:show="replace"><text:span text:style-name="T3521">XII-2583</text:span></text:a><text:span text:style-name="T3522">, 2016-06-30</text:span><text:span text:style-name="T3523">, paskelbta TAR 2016-07-15, i. k. 2016-20665</text:span></text:p>
      <text:p text:style-name="Normal"/>
      <text:p text:style-name="P3524"><text:span text:style-name="T3525">3</text:span><text:span text:style-name="T3526">. Jeigu išrinktas į Europos Parlamentą asmuo per nustatytą terminą neatsistatydina arba šio straipsnio 1 dalyje nurodytas asmuo pradėjo eiti Europos Parlamento nario pareigas, Vyriausioji rinkimų komisija<text:s/></text:span><text:span text:style-name="T3527">per 5 darbo dienas po to, kai tapo žinoma apie Europos Parlamento nario mandato ir einamų pareigų nesuderinamumą, motyvuotu sprendimu privalo pripažinti šį asmenį netekusiu Europos Parlamento nario mandato, apie tai paskelbti savo interneto svetainėje ir i</text:span><text:span text:style-name="T3528">ki 2014 m. sausio 1 d.</text:span><text:span text:style-name="T3529"><text:s/>–<text:s/></text:span><text:span text:style-name="T3530">artimiausiame leidinio „Valstybės žinios“ numeryje, ir pranešti Europos Parlamentui. Laisva Europos Parlamento nario vieta užimama šio įstatymo 95 straipsnyje nustatyta tvarka.</text:span></text:p>
      <text:p text:style-name="P3531"><text:span text:style-name="T3532">4</text:span><text:span text:style-name="T3533">. Skundai dėl Europos Parlamento nario mandato ne</text:span><text:span text:style-name="T3534">tekimo paduodami Lietuvos vyriausiajam administraciniam teismui per 10 dienų nuo Vyriausiosios rinkimų komisijos sprendimo paskelbimo jos interneto svetainėje arba iki 2014 m. sausio 1 d. leidinyje „Valstybės žinios“ ir turi būti išnagrinėti ne vėliau kaip</text:span><text:span text:style-name="T3535"><text:s/>per 3 dienas nuo jų gavimo. Pavėluotai teismui paduoti skundai nenagrinėjami. Teismo sprendimai šiais klausimais įsigalioja nuo paskelbimo.</text:span></text:p>
      <text:p text:style-name="P3536"/>
      <text:p text:style-name="P3537"><text:span text:style-name="T3538">97</text:span><text:span text:style-name="T3539">1</text:span><text:span text:style-name="T3540"><text:s/>straipsnis.<text:s/></text:span><text:span text:style-name="T3541">Europos Parlamento nario mandato netekimas paaiškėjus, kad<text:s/></text:span><text:span text:style-name="T3542">išrinkto į Europos Parlamentą<text:s/></text:span><text:span text:style-name="T3543">asmens kilmės valstybėje narėje jam yra atimta teisė būti kandidatu</text:span></text:p>
      <text:p text:style-name="P3544"><text:span text:style-name="T3545">Jeigu gavus<text:s/></text:span><text:span text:style-name="T3546">kitos Europos Sąjungos valstybės narės kompetentingos institucijos pranešimą</text:span><text:span text:style-name="T3547"><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548">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549">je nustatyta tvarka.</text:span></text:p>
      <text:p text:style-name="P3550">Papildyta straipsniu:</text:p>
      <text:p text:style-name="P3551"><text:span text:style-name="T3552">Nr.<text:s/></text:span><text:a xlink:href="https://www.e-tar.lt/portal/legalAct.html?documentId=846aa0c089f911e4a98a9f2247652cf4" office:target-frame-name="_top" xlink:show="replace"><text:span text:style-name="T3553">XII-1415</text:span></text:a><text:span text:style-name="T3554">, 2014-12-11, paskelbta TAR 2014-12-23, i. k. 2014-20559</text:span></text:p>
      <text:p text:style-name="Normal"/>
      <text:p text:style-name="P3555"><text:span text:style-name="T3556">98</text:span><text:span text:style-name="T3557"><text:s/>straipsnis.<text:s/></text:span><text:span text:style-name="T3558">Baigiamosios nuostatos</text:span></text:p>
      <text:p text:style-name="P3559"><text:span text:style-name="T3560">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561">uvos Respublikos Konstitucijai arba kai šis įstatymas yra keičiamas Lietuvos Respublikos vyriausiosios rinkimų komisijos įstatymo 3 straipsnio 10 dalyje nustatyta tvarka.<text:s/></text:span></text:p>
      <text:p text:style-name="P3562"/>
      <text:p text:style-name="P3563">Skelbiu šį Lietuvos Respublikos Seimo priimtą įstatymą.</text:p>
      <text:p text:style-name="P3564"/>
      <text:p text:style-name="P3565"/>
      <text:p text:style-name="P3566"/>
      <text:p text:style-name="P3567"><text:span text:style-name="T3568">RESPUBLIKOS PREZID</text:span><text:span text:style-name="T3569">ENTAS</text:span><text:span text:style-name="T3570"><text:tab/></text:span><text:span text:style-name="T3571">ROLANDAS PAKSAS</text:span></text:p>
      <text:p text:style-name="P3572"/>
      <text:p text:style-name="P3573"/>
      <text:p text:style-name="P3574"><text:span text:style-name="T3575">Lietuvos Respublikos</text:span></text:p>
      <text:p text:style-name="P3576">rinkimų į Europos Parlamentą<text:s/></text:p>
      <text:p text:style-name="P3577">įstatymo<text:s/></text:p>
      <text:p text:style-name="P3578">priedas</text:p>
      <text:p text:style-name="P3579"/>
      <text:p text:style-name="P3580"><text:span text:style-name="T3581">ĮGYVENDINAMI EUROPOS SĄJUNGOS TEISĖS AKTAI</text:span></text:p>
      <text:p text:style-name="P3582"/>
      <text:p text:style-name="P3583"><text:span text:style-name="T3584">1</text:span><text:span text:style-name="T3585">. 1976 m. rugsėjo 20 d. Tarybos sprendimas 76/787/EAPB, EEB, Euratomas, su paskutiniais pakeitimais, padarytais 2002 m. birželio 25 d. ir rugsėjo 23 d. Tarybos sprendimu 2002/772/EB, Euratomas (OL<text:s/></text:span><text:span text:style-name="T3586">2004 m. specialusis leidimas</text:span><text:span text:style-name="T3587">,<text:s/></text:span><text:span text:style-name="T3588">1 skyrius, 4 tomas, p. 137).</text:span></text:p>
      <text:p text:style-name="P3589"><text:span text:style-name="T3590">2</text:span><text:span text:style-name="T3591">.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592">s (OL<text:s/></text:span><text:span text:style-name="T3593">2004 m. specialusis leidimas</text:span><text:span text:style-name="T3594">,<text:s/></text:span><text:span text:style-name="T3595">20 skyrius, 1 tomas, p. 7),</text:span><text:span text:style-name="T3596"><text:s/></text:span><text:span text:style-name="T3597">su paskutiniais pakeitimais, padarytais 2012 m. gruodžio 20 d. Tarybos direktyva 2013/1/ES (OL 2013 L 26, p. 27).</text:span></text:p>
      <text:p text:style-name="P3598">Punkto pakeitimai:</text:p>
      <text:p text:style-name="P3599"><text:span text:style-name="T3600">Nr.<text:s/></text:span><text:a xlink:href="https://www.e-tar.lt/portal/legalAct.html?documentId=846aa0c089f911e4a98a9f2247652cf4" office:target-frame-name="_top" xlink:show="replace"><text:span text:style-name="T3601">XII-1415</text:span></text:a><text:span text:style-name="T3602">, 2014-12-11, paskelbta TAR 2014-12-23, i. k. 2014-20559</text:span></text:p>
      <text:p text:style-name="Normal"/>
      <text:p text:style-name="P3603"><text:span text:style-name="T3604">Pakeitimai:</text:span></text:p>
      <text:p text:style-name="P3605"/>
      <text:p text:style-name="P3606">1.</text:p>
      <text:p text:style-name="P3607">Lietuvos Respublikos Seimas, Įstatymas</text:p>
      <text:p text:style-name="P3608"><text:span text:style-name="T3609">Nr.<text:s/></text:span><text:a xlink:href="http://www3.lrs.lt/cgi-bin/preps2?a=240789&amp;b=" office:target-frame-name="_top" xlink:show="replace"><text:span text:style-name="T3610">IX-2429</text:span></text:a><text:span text:style-name="T3611">, 2004-08-23,</text:span><text:span text:style-name="T3612"><text:s/>Žin., 2004, Nr. 135-4895 (2004-09-04)</text:span></text:p>
      <text:p text:style-name="P3613">RINKIMŲ Į EUROPOS PARLAMENTĄ ĮSTATYMO, SEIMO RINKIMŲ ĮSTATYMO, SAVIVALDYBIŲ TARYBŲ RINKIMŲ ĮSTATYMO IR PREZIDENTO RINKIMŲ ĮSTATYMO PAKEITIMO ĮSTATYMAS</text:p>
      <text:p text:style-name="P3614">Šis įstatymas įsigalioja nuo 2004 m. rugsėjo 10 d.</text:p>
      <text:p text:style-name="P3615"/>
      <text:p text:style-name="P3616">2.</text:p>
      <text:p text:style-name="P3617">Lietuvos Respublikos Seimas, Įstatymas</text:p>
      <text:p text:style-name="P3618"><text:span text:style-name="T3619">Nr.<text:s/></text:span><text:a xlink:href="http://www3.lrs.lt/cgi-bin/preps2?a=320409&amp;b=" office:target-frame-name="_top" xlink:show="replace"><text:span text:style-name="T3620">X-1530</text:span></text:a><text:span text:style-name="T3621">, 2008-05-08, Žin., 2008, Nr. 59-2202 (2008-05-24)</text:span></text:p>
      <text:p text:style-name="P3622">RINKIMŲ Į EUROPOS PARLAMENTĄ ĮSTATYMO 3, 6, 8, 15, 17, 21, 22, 24, 25, 26, 29, 30, 32, 33, 36, 37, 38, 46, 47, 48, 49, 50, 54, 57, 59, 65, 66, 67, 68, 69, 70, 71, 72, 76, 77, 80, 86, 88, 94 STRAIPSNIŲ PAKEITIMO IR PAPILDYMO IR ĮSTATYMO PAPILDYMO 4(1), 65(1) STRAIPSNIAIS ĮSTATYMAS</text:p>
      <text:p text:style-name="P3623"/>
      <text:p text:style-name="P3624">3.</text:p>
      <text:p text:style-name="P3625">Lietuvos Respublikos Seimas, Įstatymas</text:p>
      <text:p text:style-name="P3626"><text:span text:style-name="T3627">Nr.<text:s/></text:span><text:a xlink:href="http://www3.lrs.lt/cgi-bin/preps2?a=337570&amp;b=" office:target-frame-name="_top" xlink:show="replace"><text:span text:style-name="T3628">XI-165</text:span></text:a><text:span text:style-name="T3629">, 2009-02-12, Žin., 2009, Nr. 19-743 (2009-02-19)</text:span></text:p>
      <text:p text:style-name="P3630">RINKIMŲ Į EUROPOS PARLAMENTĄ ĮSTATYMO 1 IR 36 STRAIPSNIŲ PAKEITIMO ĮSTATYMAS</text:p>
      <text:p text:style-name="P3631"/>
      <text:p text:style-name="P3632">4.</text:p>
      <text:p text:style-name="P3633">Lietuvos Respublikos Seimas, Įstatymas</text:p>
      <text:p text:style-name="P3634"><text:span text:style-name="T3635">Nr.<text:s/></text:span><text:a xlink:href="http://www3.lrs.lt/cgi-bin/preps2?a=339587&amp;b=" office:target-frame-name="_top" xlink:show="replace"><text:span text:style-name="T3636">XI-184</text:span></text:a><text:span text:style-name="T3637">, 2009-03-10, Žin., 2009, Nr. 32-1239 (2009-03-24)</text:span></text:p>
      <text:p text:style-name="P3638">RINKIMŲ Į EUROPOS PARLAMENTĄ ĮSTATYMO 12, 14, 16, 17, 29, 30 IR 54 STRAIPSNIŲ PAKEITIMO ĮSTATYMAS</text:p>
      <text:p text:style-name="P3639"/>
      <text:p text:style-name="P3640">5.</text:p>
      <text:p text:style-name="P3641">Lietuvos Respublikos Seimas, Įstatymas</text:p>
      <text:p text:style-name="P3642"><text:span text:style-name="T3643">Nr.<text:s/></text:span><text:a xlink:href="http://www3.lrs.lt/cgi-bin/preps2?a=341991&amp;b=" office:target-frame-name="_top" xlink:show="replace"><text:span text:style-name="T3644">XI-221</text:span></text:a><text:span text:style-name="T3645">, 2009-04-16, Žin., 2009, Nr. 46-1799 (2009-04-25)</text:span></text:p>
      <text:p text:style-name="P3646">RINKIMŲ Į EUROPOS PARLAMENTĄ ĮSTATYMO 47 STRAIPSNIO PAKEITIMO ĮSTATYMAS</text:p>
      <text:p text:style-name="P3647"/>
      <text:p text:style-name="P3648">6.</text:p>
      <text:p text:style-name="P3649">Lietuvos Respublikos Seimas, Įstatymas</text:p>
      <text:p text:style-name="P3650"><text:span text:style-name="T3651">Nr.<text:s/></text:span><text:a xlink:href="http://www3.lrs.lt/cgi-bin/preps2?a=362022&amp;b=" office:target-frame-name="_top" xlink:show="replace"><text:span text:style-name="T3652">XI-617</text:span></text:a><text:span text:style-name="T3653">, 2009-12-22, Žin., 2010, Nr. 1-28 (2010-01-05)</text:span></text:p>
      <text:p text:style-name="P3654">RINKIMŲ Į EUROPOS PARLAMENTĄ ĮSTATYMO 91 STRAIPSNIO PAKEITIMO ĮSTATYMAS</text:p>
      <text:p text:style-name="P3655"/>
      <text:p text:style-name="P3656">7.</text:p>
      <text:p text:style-name="P3657">Lietuvos Respublikos Seimas, Įstatymas</text:p>
      <text:p text:style-name="P3658"><text:span text:style-name="T3659">Nr.<text:s/></text:span><text:a xlink:href="http://www3.lrs.lt/cgi-bin/preps2?a=372782&amp;b=" office:target-frame-name="_top" xlink:show="replace"><text:span text:style-name="T3660">XI-814</text:span></text:a><text:span text:style-name="T3661">, 2010-05-18, Žin., 2010, Nr. 63-3092 (2010-05-31)</text:span></text:p>
      <text:p text:style-name="P3662">RINKIMŲ Į EUROPOS PARLAMENTĄ ĮSTATYMO 37, 38, 40, 44, 45, 47, 48, 49, 50 IR 51 STRAIPSNIŲ PAKEITIMO ĮSTATYMAS</text:p>
      <text:p text:style-name="P3663">Šis įstatymas įsigalioja 2010 m. rugsėjo 15 d.</text:p>
      <text:p text:style-name="P3664"/>
      <text:p text:style-name="P3665">8.</text:p>
      <text:p text:style-name="P3666">Lietuvos Respublikos Seimas, Įstatymas</text:p>
      <text:p text:style-name="P3667"><text:span text:style-name="T3668">Nr.<text:s/></text:span><text:a xlink:href="http://www3.lrs.lt/cgi-bin/preps2?a=389226&amp;b=" office:target-frame-name="_top" xlink:show="replace"><text:span text:style-name="T3669">XI-1227</text:span></text:a><text:span text:style-name="T3670">, 2010-12-14, Žin., 2010, Nr. 153-7794 (2010-12-28)</text:span></text:p>
      <text:p text:style-name="P3671">RINKIMŲ Į EUROPOS PARLAMENTĄ ĮSTATYMO 65(1) STRAIPSNIO PAKEITIMO ĮSTATYMAS</text:p>
      <text:p text:style-name="P3672"/>
      <text:p text:style-name="P3673">9.</text:p>
      <text:p text:style-name="P3674">Lietuvos Respublikos Seimas, Įstatymas</text:p>
      <text:p text:style-name="P3675"><text:span text:style-name="T3676">Nr.<text:s/></text:span><text:a xlink:href="http://www3.lrs.lt/cgi-bin/preps2?a=434328&amp;b=" office:target-frame-name="_top" xlink:show="replace"><text:span text:style-name="T3677">XI-2269</text:span></text:a><text:span text:style-name="T3678">, 2012-10-02, Žin., 2012, Nr. 119-5978 (2012-10-13)</text:span></text:p>
      <text:p text:style-name="P3679">RINKIMŲ Į EUROPOS PARLAMENTĄ ĮSTATYMO 24, 37, 93 STRAIPSNIŲ PAKEITIMO IR ĮSTATYMO PAPILDYMO 95 STRAIPSNIU ĮSTATYMAS</text:p>
      <text:p text:style-name="P3680"/>
      <text:p text:style-name="P3681">10.</text:p>
      <text:p text:style-name="P3682">Lietuvos Respublikos Seimas, Įstatymas</text:p>
      <text:p text:style-name="P3683"><text:span text:style-name="T3684">Nr.<text:s/></text:span><text:a xlink:href="http://www3.lrs.lt/cgi-bin/preps2?a=436755&amp;b=" office:target-frame-name="_top" xlink:show="replace"><text:span text:style-name="T3685">XI-2323</text:span></text:a><text:span text:style-name="T3686">, 2012-11-06, Žin., 2012, Nr. 132-6651 (2012-11-15)</text:span></text:p>
      <text:p text:style-name="P3687">RINKIMŲ Į EUROPOS PARLAMENTĄ ĮSTATYMO 4(1), 11, 44, 84, 89, 93 IR 94<text:s/>STRAIPSNIŲ PAKEITIMO ĮSTATYMAS</text:p>
      <text:p text:style-name="P3688">Šis įstatymas įsigalioja 2014 m. sausio 1 d.</text:p>
      <text:p text:style-name="P3689"/>
      <text:p text:style-name="P3690">11.</text:p>
      <text:p text:style-name="P3691">Lietuvos Respublikos Seimas, Įstatymas</text:p>
      <text:p text:style-name="Normal"><text:span text:style-name="T3692">Nr.<text:s/></text:span><text:a xlink:href="http://www3.lrs.lt/cgi-bin/preps2?a=460137&amp;b=" office:target-frame-name="_top" xlink:show="replace"><text:span text:style-name="T3693">XII-588</text:span></text:a><text:span text:style-name="T3694">, 2013-11-12, Žin., 2013, Nr. 121-6116 (2013-11-26)</text:span></text:p>
      <text:p text:style-name="P3695">RINKIMŲ Į EUROPOS PARLAMENTĄ ĮSTATYMO PAKEITIMO ĮSTATYMAS</text:p>
      <text:p text:style-name="P3696">Nauja įstatymo redakcija</text:p>
      <text:p text:style-name="P3697"/>
      <text:p text:style-name="P3698">12.</text:p>
      <text:p text:style-name="P3699">Lietuvos Respublikos Seimas, Įstatymas</text:p>
      <text:p text:style-name="P3700">Nr. XII-1067, 2014-07-17, paskelbta TAR 2014-07-24, i. k. 2014-10477</text:p>
      <text:p text:style-name="P3701">LIETUVOS RESPUBLIKOS RINKIMŲ Į EUROPOS PARLAMENTĄ ĮSTATYMO NR. IX-1837<text:s/>37 IR 40 STRAIPSNIŲ PAKEITIMO ĮSTATYMAS</text:p>
      <text:p text:style-name="P3702"><text:span text:style-name="T3703">Šis įstatymas įsigalioja 2015 m. sausio 1 d.</text:span></text:p>
      <text:p text:style-name="P3704"/>
      <text:p text:style-name="P3705"/>
      <text:p text:style-name="P3706">*** Pabaiga ***</text:p>
      <text:p text:style-name="P3707"/>
      <text:p text:style-name="P3708"/>
      <text:p text:style-name="P3709">Konstitucinio Teismo nutarimai:</text:p>
      <text:p text:style-name="P3710"/>
      <text:p text:style-name="P3711">1.</text:p>
      <text:p text:style-name="P3712"><text:span text:style-name="T3713">Lietuvos Respublikos Konstitucinis Teismas,<text:s/></text:span><text:a xlink:href="http://www3.lrs.lt/pls/inter/dokpaieska.showdoc_l?p_id=385971&amp;p_query=&amp;p_tr2=" office:target-frame-name="_top" xlink:show="replace"><text:span text:style-name="T3714">Nutarimas</text:span></text:a></text:p>
      <text:p text:style-name="P3715">2010-11-09, Žin., 2010, Nr. 133-6800 (2010-11-13)</text:p>
      <text:p text:style-name="P3716">DĖL LIETUVOS RESPUBLIKOS RINKIMŲ Į EUROPOS PARLAMENTĄ ĮSTATYMO 36 STRAIPSNIO (2008 M. GEGUŽĖS 8 D., 2009<text:s/>M. VASARIO 12 D. REDAKCIJOS) ATITIKTIES LIETUVOS RESPUBLIKOS KONSTITUCIJAI</text:p>
      <text:p text:style-name="P3717"/>
      <text:p text:style-name="P3718"/>
      <text:p text:style-name="Normal"/>
      <text:p text:style-name="P3719"/>
      <text:p text:style-name="P3720"/>
      <text:p text:style-name="P3721"><text:span text:style-name="T3722">Pakeitimai:</text:span></text:p>
      <text:p text:style-name="P3723"/>
      <text:p text:style-name="P3724"><text:span text:style-name="T3725">1.</text:span></text:p>
      <text:p text:style-name="P3726"><text:span text:style-name="T3727">Lietuvos Respublikos Konstitucinis Teismas, Nutarimas</text:span></text:p>
      <text:p text:style-name="P3728"><text:span text:style-name="T3729">Nr.<text:s/></text:span><text:a xlink:href="https://www.e-tar.lt/portal/legalAct.html?documentId=0bb1c64052d111e4a698d921e3e46801" office:target-frame-name="_top" xlink:show="replace"><text:span text:style-name="T3730">KT4</text:span><text:span text:style-name="T3731">5-N13/2014</text:span></text:a><text:span text:style-name="T3732">, 2014-10-13, paskelbta TAR 2014-10-13, i. k. 2014-13988</text:span></text:p>
      <text:p text:style-name="P3733"><text:span text:style-name="T3734">Dėl Lietuvos Respublikos rinkimų į Europos Parlamentą įstatymo (2013 m. lapkričio 12 d. redakcija) 38 straipsnio 2, 6 dalių atitikties Lietuvos Respublikos Konstitucijai</text:span></text:p>
      <text:p text:style-name="P3735"/>
      <text:p text:style-name="P3736"><text:span text:style-name="T3737">2.</text:span></text:p>
      <text:p text:style-name="P3738"><text:span text:style-name="T3739">Lietuvos Respub</text:span><text:span text:style-name="T3740">likos Seimas, Įstatymas</text:span></text:p>
      <text:p text:style-name="P3741"><text:span text:style-name="T3742">Nr.<text:s/></text:span><text:a xlink:href="https://www.e-tar.lt/portal/legalAct.html?documentId=846aa0c089f911e4a98a9f2247652cf4" office:target-frame-name="_top" xlink:show="replace"><text:span text:style-name="T3743">XII-1415</text:span></text:a><text:span text:style-name="T3744">, 2014-12-11, paskelbta TAR 2014-12-23, i. k. 2014-20559</text:span></text:p>
      <text:p text:style-name="P3745"><text:span text:style-name="T3746">Lietuvos Respublikos rinkimų į Europos Parlamentą įstatymo Nr. IX</text:span><text:span text:style-name="T3747">-1837 3, 14, 39, 40, 94 straipsnių, priedo pakeitimo ir Įstatymo papildymo 97-1 straipsniu įstatymas</text:span></text:p>
      <text:p text:style-name="P3748"/>
      <text:p text:style-name="P3749"><text:span text:style-name="T3750">3.</text:span></text:p>
      <text:p text:style-name="P3751"><text:span text:style-name="T3752">Lietuvos Respublikos Seimas, Įstatymas</text:span></text:p>
      <text:p text:style-name="P3753"><text:span text:style-name="T3754">Nr.<text:s/></text:span><text:a xlink:href="https://www.e-tar.lt/portal/legalAct.html?documentId=d4de06705de211e4bad5c03f56793630" office:target-frame-name="_top" xlink:show="replace"><text:span text:style-name="T3755">XII-1254</text:span></text:a><text:span text:style-name="T3756">,<text:s/></text:span><text:span text:style-name="T3757">2014-10-16, paskelbta TAR 2014-10-27, i. k. 2014-14864</text:span></text:p>
      <text:p text:style-name="P3758"><text:span text:style-name="T3759">Lietuvos Respublikos rinkimų į Europos Parlamentą įstatymo Nr. IX-1837 5 straipsnio pakeitimo įstatymas</text:span></text:p>
      <text:p text:style-name="P3760"/>
      <text:p text:style-name="P3761"><text:span text:style-name="T3762">4.</text:span></text:p>
      <text:p text:style-name="P3763"><text:span text:style-name="T3764">Lietuvos Respublikos Seimas, Įstatymas</text:span></text:p>
      <text:p text:style-name="P3765"><text:span text:style-name="T3766">Nr.<text:s/></text:span><text:a xlink:href="https://www.e-tar.lt/portal/legalAct.html?documentId=6108fc10167d11e58569be21ff080a8c" office:target-frame-name="_top" xlink:show="replace"><text:span text:style-name="T3767">XII-1797</text:span></text:a><text:span text:style-name="T3768">, 2015-06-16, paskelbta TAR 2015-06-19, i. k. 2015-09818</text:span></text:p>
      <text:p text:style-name="P3769"><text:span text:style-name="T3770">Lietuvos Respublikos rinkimų į Europos Parlamentą įstatymo Nr. IX-1837 61 straipsnio pakeitimo<text:s/></text:span><text:span text:style-name="T3771">įstatymas</text:span></text:p>
      <text:p text:style-name="P3772"/>
      <text:p text:style-name="P3773"><text:span text:style-name="T3774">5.</text:span></text:p>
      <text:p text:style-name="P3775"><text:span text:style-name="T3776">Lietuvos Respublikos Seimas, Įstatymas</text:span></text:p>
      <text:p text:style-name="P3777"><text:span text:style-name="T3778">Nr.<text:s/></text:span><text:a xlink:href="https://www.e-tar.lt/portal/legalAct.html?documentId=cf1d93f04a7511e6b5d09300a16a686c" office:target-frame-name="_top" xlink:show="replace"><text:span text:style-name="T3779">XII-2583</text:span></text:a><text:span text:style-name="T3780">, 2016-06-30, paskelbta TAR 2016-07-15, i. k. 2016-20665</text:span></text:p>
      <text:p text:style-name="P3781"><text:span text:style-name="T3782">Lietuvos Respublikos rinkimų į Europ</text:span><text:span text:style-name="T3783">os Parlamentą įstatymo Nr. IX-1837 94 ir 97 straipsnių pakeitimo įstatymas</text:span></text:p>
      <text:p text:style-name="P3784"/>
      <text:p text:style-name="P3785"><text:span text:style-name="T3786">6.</text:span></text:p>
      <text:p text:style-name="P3787"><text:span text:style-name="T3788">Lietuvos Respublikos Seimas, Įstatymas</text:span></text:p>
      <text:p text:style-name="P3789"><text:span text:style-name="T3790">Nr.<text:s/></text:span><text:a xlink:href="https://www.e-tar.lt/portal/legalAct.html?documentId=bba2a370e41e11e89acab3ff12d77081" office:target-frame-name="_top" xlink:show="replace"><text:span text:style-name="T3791">XIII-1573</text:span></text:a><text:span text:style-name="T3792">, 2018-10-25, paskelbta TAR</text:span><text:span text:style-name="T3793"><text:s/>2018-11-09, i. k. 2018-18174</text:span></text:p>
      <text:p text:style-name="P3794"><text:span text:style-name="T3795">Lietuvos Respublikos rinkimų į Europos Parlamentą įstatymo Nr. IX-1837 5, 16, 17, 18, 28, 29, 33, 34, 35, 38, 39, 45, 52, 53, 54, 56, 57, 59, 61, 67, 68, 69, 70, 71, 72, 73, 74, 75, 78, 79, 80, 81 ir 83 straipsnių pakeitimo įs</text:span><text:span text:style-name="T3796">tatymas</text:span></text:p>
      <text:p text:style-name="P3797"/>
      <text:p text:style-name="P3798"><text:span text:style-name="T3799">7.</text:span></text:p>
      <text:p text:style-name="P3800"><text:span text:style-name="T3801">Lietuvos Respublikos Seimas, Įstatymas</text:span></text:p>
      <text:p text:style-name="P3802"><text:span text:style-name="T3803">Nr.<text:s/></text:span><text:a xlink:href="https://www.e-tar.lt/portal/legalAct.html?documentId=8ed8cf20e42011e89acab3ff12d77081" office:target-frame-name="_top" xlink:show="replace"><text:span text:style-name="T3804">XIII-1578</text:span></text:a><text:span text:style-name="T3805">, 2018-10-25, paskelbta TAR 2018-11-12, i. k. 2018-18192</text:span></text:p>
      <text:p text:style-name="P3806"><text:span text:style-name="T3807">Lietuvos Respublikos rinkimų į Europo</text:span><text:span text:style-name="T3808">s Parlamentą įstatymo Nr. IX-1837 61 straipsnio pakeitimo įstatymas</text:span></text:p>
      <text:p text:style-name="P3809"/>
      <text:p text:style-name="P3810"><text:span text:style-name="T3811">8.</text:span></text:p>
      <text:p text:style-name="P3812"><text:span text:style-name="T3813">Lietuvos Respublikos Seimas, Įstatymas</text:span></text:p>
      <text:p text:style-name="P3814"><text:span text:style-name="T3815">Nr.<text:s/></text:span><text:a xlink:href="https://www.e-tar.lt/portal/legalAct.html?documentId=1a84c550e42211e89acab3ff12d77081" office:target-frame-name="_top" xlink:show="replace"><text:span text:style-name="T3816">XIII-1584</text:span></text:a><text:span text:style-name="T3817">, 2018-10-25, paskelbta TAR 2018-1</text:span><text:span text:style-name="T3818">1-12, i. k. 2018-18198</text:span></text:p>
      <text:p text:style-name="P3819"><text:span text:style-name="T3820">Lietuvos Respublikos rinkimų į Europos Parlamentą įstatymo Nr. IX-1837 39 ir 42 straipsnių pakeitimo įstatymas</text:span></text:p>
      <text:p text:style-name="P3821"/>
      <text:p text:style-name="P3822"><text:span text:style-name="T3823">9.</text:span></text:p>
      <text:p text:style-name="P3824"><text:span text:style-name="T3825">Lietuvos Respublikos Seimas, Įstatymas</text:span></text:p>
      <text:p text:style-name="P3826"><text:span text:style-name="T3827">Nr.<text:s/></text:span><text:a xlink:href="https://www.e-tar.lt/portal/legalAct.html?documentId=5f7a9ee0e42311e89acab3ff12d77081" office:target-frame-name="_top" xlink:show="replace"><text:span text:style-name="T3828">XIII-1589</text:span></text:a><text:span text:style-name="T3829">, 2018-10-25, paskelbta TAR 2018-11-12, i. k. 2018-18203</text:span></text:p>
      <text:p text:style-name="P3830"><text:span text:style-name="T3831">Lietuvos Respublikos rinkimų į Europos Parlamentą įstatymo Nr. IX-1837 98 straipsnio pakeitimo įstatymas</text:span></text:p>
      <text:p text:style-name="P3832"/>
      <text:p text:style-name="P3833"><text:span text:style-name="T3834">10.</text:span></text:p>
      <text:p text:style-name="P3835"><text:span text:style-name="T3836">Lietuvos Respublikos Seimas, Įstatymas</text:span></text:p>
      <text:p text:style-name="P3837"><text:span text:style-name="T3838">Nr.<text:s/></text:span><text:a xlink:href="https://www.e-tar.lt/portal/legalAct.html?documentId=0d3534b0047b11e9a5eaf2cd290f1944" office:target-frame-name="_top" xlink:show="replace"><text:span text:style-name="T3839">XIII-1777</text:span></text:a><text:span text:style-name="T3840">, 2018-12-13, paskelbta TAR 2018-12-21, i. k. 2018-21113</text:span></text:p>
      <text:p text:style-name="P3841"><text:span text:style-name="T3842">Lietuvos Respublikos rinkimų į Europos parlamentą įstatymo Nr. IX-1837 3, 7, 10, 22, 23, 30, 3</text:span><text:span text:style-name="T3843">9, 66, 67, 68, 71 ir 72 straipsnių pakeitimo įstatymas</text:span></text:p>
      <text:p text:style-name="P3844"/>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6" meta:paragraph-count="2727" meta:word-count="29082" meta:character-count="212771" meta:row-count="9811" meta:non-whitespace-character-count="186416"/>
  </office:meta>
</office:document-meta>
</file>