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style:font-size-complex="12pt"/>
    </style:style>
    <style:style style:name="P67" style:parent-style-name="Normal" style:family="paragraph">
      <style:paragraph-properties>
        <style:tab-stops>
          <style:tab-stop style:type="right" style:position="6.6937in"/>
        </style:tab-stops>
      </style:paragraph-properties>
      <style:text-properties style:font-size-complex="12pt"/>
    </style:style>
    <style:style style:name="P68" style:parent-style-name="Normal" style:family="paragraph">
      <style:paragraph-properties>
        <style:tab-stops>
          <style:tab-stop style:type="right" style:position="6.6937in"/>
        </style:tab-stops>
      </style:paragraph-properties>
      <style:text-properties style:font-size-complex="12pt"/>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break-before="page"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style:tab-stops>
          <style:tab-stop style:type="left" style:position="0.4263in"/>
        </style:tab-stops>
      </style:paragraph-properties>
    </style:style>
    <style:style style:name="P222" style:parent-style-name="Normal" style:family="paragraph">
      <style:paragraph-properties fo:widows="0" fo:orphans="0" fo:text-align="center">
        <style:tab-stops>
          <style:tab-stop style:type="left" style:position="0.4263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break-before="page"/>
    </style:style>
    <style:style style:name="P230" style:parent-style-name="Normal" style:family="paragraph">
      <style:paragraph-properties fo:widows="0" fo:orphans="0" fo:margin-left="3.1493in">
        <style:tab-stops/>
      </style:paragraph-properties>
    </style:style>
    <style:style style:name="P231" style:parent-style-name="Normal" style:family="paragraph">
      <style:paragraph-properties fo:widows="0" fo:orphans="0" fo:margin-left="3.1493in">
        <style:tab-stops/>
      </style:paragraph-properties>
    </style:style>
    <style:style style:name="P232" style:parent-style-name="Normal" style:family="paragraph">
      <style:paragraph-properties fo:widows="0" fo:orphans="0" fo:margin-left="3.1493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ableColumn238" style:family="table-column">
      <style:table-column-properties style:column-width="0.5965in" style:use-optimal-column-width="false"/>
    </style:style>
    <style:style style:name="TableColumn239" style:family="table-column">
      <style:table-column-properties style:column-width="0.5972in" style:use-optimal-column-width="false"/>
    </style:style>
    <style:style style:name="TableColumn240" style:family="table-column">
      <style:table-column-properties style:column-width="2.3152in" style:use-optimal-column-width="false"/>
    </style:style>
    <style:style style:name="TableColumn241" style:family="table-column">
      <style:table-column-properties style:column-width="2.7909in" style:use-optimal-column-width="false"/>
    </style:style>
    <style:style style:name="Table237" style:family="table">
      <style:table-properties style:width="6.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P245" style:parent-style-name="Normal" style:family="paragraph">
      <style:paragraph-properties fo:widows="0" fo:orphans="0"/>
    </style:style>
    <style:style style:name="T246" style:parent-style-name="DefaultParagraphFont" style:family="text">
      <style:text-properties fo:font-size="11pt" style:font-size-asian="11pt"/>
    </style:style>
    <style:style style:name="T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 style:parent-style-name="DefaultParagraphFont" style:family="text">
      <style:text-properties fo:font-size="11pt" style:font-size-asian="11pt"/>
    </style:style>
    <style:style style:name="TableRow249" style:family="table-row">
      <style:table-row-properties style:min-row-height="0.5833in" style:use-optimal-row-height="false" fo:keep-together="always"/>
    </style:style>
    <style:style style:name="TableCell2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none"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top="none" fo:border-left="none"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375in" style:use-optimal-row-height="false" fo:keep-together="always"/>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104in solid #000000" fo:border-bottom="none" fo:border-right="none"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top="none"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0.0104in solid #000000" fo:border-bottom="none" fo:border-right="none"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top="none" fo:border-left="none"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0.0104in solid #000000" fo:border-bottom="none" fo:border-right="none"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none" fo:border-left="none"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104in solid #000000" fo:border-bottom="none" fo:border-right="none"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none"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3854in" style:use-optimal-row-height="false" fo:keep-together="always"/>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none"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104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none"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104in solid #000000" fo:border-bottom="none" fo:border-right="none"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P462" style:parent-style-name="Normal" style:family="paragraph">
      <style:paragraph-properties fo:text-align="justify"/>
    </style:style>
    <style:style style:name="P463" style:parent-style-name="Normal" style:family="paragraph">
      <style:paragraph-properties fo:widows="0" fo:orphans="0" fo:text-align="justify"/>
      <style:text-properties fo:font-size="11pt" style:font-size-asian="11pt"/>
    </style:style>
    <style:style style:name="P464" style:parent-style-name="Normal" style:family="paragraph">
      <style:paragraph-properties fo:widows="0" fo:orphans="0"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center"/>
    </style:style>
    <style:style style:name="P467" style:parent-style-name="Normal" style:family="paragraph">
      <style:paragraph-properties fo:widows="0" fo:orphans="0" fo:break-before="page" fo:margin-left="3.1493in">
        <style:tab-stops/>
      </style:paragraph-properties>
    </style:style>
    <style:style style:name="P468" style:parent-style-name="Normal" style:family="paragraph">
      <style:paragraph-properties fo:widows="0" fo:orphans="0" fo:margin-left="3.1493in">
        <style:tab-stops/>
      </style:paragraph-properties>
    </style:style>
    <style:style style:name="P469" style:parent-style-name="Normal" style:family="paragraph">
      <style:paragraph-properties fo:widows="0" fo:orphans="0" fo:margin-left="3.1493in">
        <style:tab-stops/>
      </style:paragraph-properties>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style:style>
    <style:style style:name="TableColumn474" style:family="table-column">
      <style:table-column-properties style:column-width="0.7645in" style:use-optimal-column-width="false"/>
    </style:style>
    <style:style style:name="TableColumn475" style:family="table-column">
      <style:table-column-properties style:column-width="0.7645in" style:use-optimal-column-width="false"/>
    </style:style>
    <style:style style:name="TableColumn476" style:family="table-column">
      <style:table-column-properties style:column-width="2.1562in" style:use-optimal-column-width="false"/>
    </style:style>
    <style:style style:name="TableColumn477" style:family="table-column">
      <style:table-column-properties style:column-width="2.6145in" style:use-optimal-column-width="false"/>
    </style:style>
    <style:style style:name="Table473" style:family="table">
      <style:table-properties style:width="6.3in" fo:margin-left="0in" table:align="lef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P481" style:parent-style-name="Normal" style:family="paragraph">
      <style:paragraph-properties fo:widows="0" fo:orphans="0"/>
    </style:style>
    <style:style style:name="T482" style:parent-style-name="DefaultParagraphFont" style:family="text">
      <style:text-properties fo:font-size="11pt" style:font-size-asian="11pt"/>
    </style:style>
    <style:style style:name="T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104in solid #000000" fo:border-bottom="none" fo:border-right="none"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top="none" fo:border-left="none"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top="none" fo:border-left="0.0104in solid #000000" fo:border-bottom="none" fo:border-right="none"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none" fo:border-left="none"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none"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top="none"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top="none"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38in" style:use-optimal-row-height="false" fo:keep-together="always"/>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top="none" fo:border-left="0.0104in solid #000000" fo:border-bottom="none" fo:border-right="none"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top="none" fo:border-left="none"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none"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P605" style:parent-style-name="Normal" style:family="paragraph">
      <style:paragraph-properties fo:text-align="justify"/>
    </style:style>
    <style:style style:name="P606" style:parent-style-name="Normal" style:family="paragraph">
      <style:paragraph-properties fo:widows="0" fo:orphans="0" fo:text-align="justify"/>
      <style:text-properties fo:font-size="11pt" style:font-size-asian="11pt"/>
    </style:style>
    <style:style style:name="P607" style:parent-style-name="Normal" style:family="paragraph">
      <style:paragraph-properties fo:widows="0" fo:orphans="0" fo:text-align="justify"/>
      <style:text-properties fo:font-size="11pt" style:font-size-asian="11pt"/>
    </style:style>
    <style:style style:name="P608" style:parent-style-name="Normal" style:family="paragraph">
      <style:paragraph-properties fo:widows="0" fo:orphans="0" fo:text-align="justify"/>
      <style:text-properties fo:font-size="11pt" style:font-size-asian="11pt"/>
    </style:style>
    <style:style style:name="P609" style:parent-style-name="Normal" style:family="paragraph">
      <style:paragraph-properties fo:widows="0" fo:orphans="0" fo:text-align="justify"/>
      <style:text-properties fo:font-size="11pt" style:font-size-asian="11pt"/>
    </style:style>
    <style:style style:name="P610" style:parent-style-name="Normal" style:family="paragraph">
      <style:paragraph-properties fo:text-align="center"/>
    </style:style>
    <style:style style:name="P611" style:parent-style-name="Normal" style:family="paragraph">
      <style:paragraph-properties fo:widows="0" fo:orphans="0" fo:break-before="page" fo:margin-left="3.1493in">
        <style:tab-stops/>
      </style:paragraph-properties>
    </style:style>
    <style:style style:name="P612" style:parent-style-name="Normal" style:family="paragraph">
      <style:paragraph-properties fo:widows="0" fo:orphans="0" fo:margin-left="3.1493in">
        <style:tab-stops/>
      </style:paragraph-properties>
    </style:style>
    <style:style style:name="P613" style:parent-style-name="Normal" style:family="paragraph">
      <style:paragraph-properties fo:widows="0" fo:orphans="0" fo:margin-left="3.1493in">
        <style:tab-stops/>
      </style:paragraph-properties>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style>
    <style:style style:name="TableColumn620" style:family="table-column">
      <style:table-column-properties style:column-width="0.6388in" style:use-optimal-column-width="false"/>
    </style:style>
    <style:style style:name="TableColumn621" style:family="table-column">
      <style:table-column-properties style:column-width="0.6388in" style:use-optimal-column-width="false"/>
    </style:style>
    <style:style style:name="TableColumn622" style:family="table-column">
      <style:table-column-properties style:column-width="5.0222in" style:use-optimal-column-width="false"/>
    </style:style>
    <style:style style:name="Table619" style:family="table">
      <style:table-properties style:width="6.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style>
    <style:style style:name="T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 style:parent-style-name="DefaultParagraphFont" style:family="text">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none" fo:border-right="none"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none" fo:border-left="none"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104in solid #000000" fo:border-bottom="none" fo:border-right="none"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none" fo:border-right="none"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none"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min-row-height="0.375in" style:use-optimal-row-height="false" fo:keep-together="always"/>
    </style:style>
    <style:style style:name="TableCell671" style:family="table-cell">
      <style:table-cell-properties fo:border-top="none" fo:border-left="0.0104in solid #000000" fo:border-bottom="none" fo:border-right="none"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none" fo:border-left="none"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top="none" fo:border-left="none"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none" fo:border-right="none"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none" fo:border-left="none"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104in solid #000000"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none" fo:border-left="none"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104in solid #000000" fo:border-bottom="none" fo:border-right="none"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none" fo:border-left="none"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104in solid #000000" fo:border-bottom="none" fo:border-right="none"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none"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104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none" fo:border-left="none"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none" fo:border-right="none"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text-align="justify"/>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center"/>
    </style:style>
    <style:style style:name="P765" style:parent-style-name="Normal" style:family="paragraph">
      <style:paragraph-properties fo:widows="0" fo:orphans="0" fo:break-before="page" fo:margin-left="3.1493in">
        <style:tab-stops/>
      </style:paragraph-properties>
    </style:style>
    <style:style style:name="P766" style:parent-style-name="Normal" style:family="paragraph">
      <style:paragraph-properties fo:widows="0" fo:orphans="0" fo:margin-left="3.1493in">
        <style:tab-stops/>
      </style:paragraph-properties>
    </style:style>
    <style:style style:name="P767" style:parent-style-name="Normal" style:family="paragraph">
      <style:paragraph-properties fo:widows="0" fo:orphans="0" fo:margin-left="3.1493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text-properties fo:font-size="10pt" style:font-size-asian="10pt"/>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text-align="justify"/>
      <style:text-properties fo:font-size="10pt" style:font-size-asian="10pt"/>
    </style:style>
    <style:style style:name="P780" style:parent-style-name="Normal" style:family="paragraph">
      <style:paragraph-properties fo:text-align="justify"/>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center">
        <style:tab-stops>
          <style:tab-stop style:type="left" style:leader-style="solid" style:leader-text="_" style:position="0.9902in"/>
          <style:tab-stop style:type="left" style:leader-style="solid" style:leader-text="_" style:position="1.4069in"/>
        </style:tab-stops>
      </style:paragraph-properties>
    </style:style>
    <style:style style:name="P784" style:parent-style-name="Normal" style:family="paragraph">
      <style:paragraph-properties fo:widows="0" fo:orphans="0" fo:text-align="justify" fo:text-indent="2.5in"/>
      <style:text-properties fo:font-size="10pt" style:font-size-asian="10pt"/>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style:style>
    <style:style style:name="TableColumn789" style:family="table-column">
      <style:table-column-properties style:column-width="0.4986in" style:use-optimal-column-width="false"/>
    </style:style>
    <style:style style:name="TableColumn790" style:family="table-column">
      <style:table-column-properties style:column-width="1.927in" style:use-optimal-column-width="false"/>
    </style:style>
    <style:style style:name="TableColumn791" style:family="table-column">
      <style:table-column-properties style:column-width="1.3208in" style:use-optimal-column-width="false"/>
    </style:style>
    <style:style style:name="TableColumn792" style:family="table-column">
      <style:table-column-properties style:column-width="1.3208in" style:use-optimal-column-width="false"/>
    </style:style>
    <style:style style:name="TableColumn793" style:family="table-column">
      <style:table-column-properties style:column-width="1.2326in" style:use-optimal-column-width="false"/>
    </style:style>
    <style:style style:name="Table788" style:family="table">
      <style:table-properties style:width="6.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text-align="justify"/>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justify">
        <style:tab-stops>
          <style:tab-stop style:type="center" style:position="3.6666in"/>
          <style:tab-stop style:type="center" style:position="5.1666in"/>
        </style:tab-stops>
      </style:paragraph-properties>
    </style:style>
    <style:style style:name="P841" style:parent-style-name="Normal" style:family="paragraph">
      <style:paragraph-properties fo:widows="0" fo:orphans="0" fo:text-align="justify" fo:margin-left="3.4166in">
        <style:tab-stops>
          <style:tab-stop style:type="center" style:position="1.75in"/>
        </style:tab-stops>
      </style:paragraph-properties>
      <style:text-properties fo:font-size="10pt" style:font-size-asian="10pt"/>
    </style:style>
    <style:style style:name="P842" style:parent-style-name="Normal" style:family="paragraph">
      <style:paragraph-properties fo:widows="0" fo:orphans="0" fo:text-align="justify">
        <style:tab-stops>
          <style:tab-stop style:type="center" style:position="3.6666in"/>
          <style:tab-stop style:type="center" style:position="5.1666in"/>
        </style:tab-stops>
      </style:paragraph-properties>
    </style:style>
    <style:style style:name="P843" style:parent-style-name="Normal" style:family="paragraph">
      <style:paragraph-properties fo:widows="0" fo:orphans="0" fo:text-align="justify">
        <style:tab-stops>
          <style:tab-stop style:type="center" style:position="3.6666in"/>
          <style:tab-stop style:type="center" style:position="5.1666in"/>
        </style:tab-stops>
      </style:paragraph-properties>
    </style:style>
    <style:style style:name="P844" style:parent-style-name="Normal" style:family="paragraph">
      <style:paragraph-properties fo:widows="0" fo:orphans="0" fo:text-align="justify" fo:margin-left="3.4166in">
        <style:tab-stops>
          <style:tab-stop style:type="center" style:position="1.75in"/>
        </style:tab-stops>
      </style:paragraph-properties>
      <style:text-properties fo:font-size="10pt" style:font-size-asian="10pt"/>
    </style:style>
    <style:style style:name="P845" style:parent-style-name="Normal" style:family="paragraph">
      <style:paragraph-properties fo:text-align="justify"/>
    </style:style>
    <style:style style:name="P84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47" style:parent-style-name="Normal" style:family="paragraph">
      <style:paragraph-properties fo:widows="0" fo:orphans="0" fo:text-align="center" fo:margin-left="3.5833in">
        <style:tab-stops/>
      </style:paragraph-properties>
      <style:text-properties fo:font-size="10pt" style:font-size-asian="10pt"/>
    </style:style>
    <style:style style:name="P848" style:parent-style-name="Normal" style:family="paragraph">
      <style:paragraph-properties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P859" style:parent-style-name="Normal" style:family="paragraph">
      <style:paragraph-properties fo:widows="0" fo:orphans="0" fo:break-before="page" fo:margin-left="3.1493in">
        <style:tab-stops/>
      </style:paragraph-properties>
    </style:style>
    <style:style style:name="P860" style:parent-style-name="Normal" style:family="paragraph">
      <style:paragraph-properties fo:widows="0" fo:orphans="0" fo:margin-left="3.1493in">
        <style:tab-stops/>
      </style:paragraph-properties>
    </style:style>
    <style:style style:name="P861" style:parent-style-name="Normal" style:family="paragraph">
      <style:paragraph-properties fo:widows="0" fo:orphans="0" fo:margin-left="3.1493in">
        <style:tab-stops/>
      </style:paragraph-properties>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text-properties fo:font-size="10pt" style:font-size-asian="10pt"/>
    </style:style>
    <style:style style:name="P866" style:parent-style-name="Normal" style:family="paragraph">
      <style:paragraph-properties fo:widows="0" fo:orphans="0">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TableColumn868" style:family="table-column">
      <style:table-column-properties style:column-width="3.2in"/>
    </style:style>
    <style:style style:name="TableColumn869" style:family="table-column">
      <style:table-column-properties style:column-width="3.1in"/>
    </style:style>
    <style:style style:name="Table867" style:family="table">
      <style:table-properties style:width="6.3in" fo:margin-left="0in" table:align="left"/>
    </style:style>
    <style:style style:name="TableRow870" style:family="table-row">
      <style:table-row-properties style:min-row-height="0.562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fo:text-indent="0.3937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73" style:parent-style-name="Normal" style:family="paragraph">
      <style:paragraph-properties fo:widows="0" fo:orphans="0" fo:text-align="justify" fo:text-indent="0.3937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74" style:parent-style-name="Normal" style:family="paragraph">
      <style:paragraph-properties fo:widows="0" fo:orphans="0" fo:text-align="justify" fo:text-indent="0.9166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T875" style:parent-style-name="DefaultParagraphFont" style:family="text">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78" style:parent-style-name="Normal" style:family="paragraph">
      <style:paragraph-properties fo:widows="0" fo:orphans="0" fo:text-align="justify" fo:text-indent="0.9638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text-properties fo:font-size="10pt" style:font-size-asian="10pt"/>
    </style:style>
    <style:style style:name="P879" style:parent-style-name="Normal" style:family="paragraph">
      <style:paragraph-properties fo:widows="0" fo:orphans="0">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style:style>
    <style:style style:name="P88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886" style:parent-style-name="Normal" style:family="paragraph">
      <style:paragraph-properties fo:widows="0" fo:orphans="0" fo:text-align="center" fo:margin-left="2.6666in">
        <style:tab-stops>
          <style:tab-stop style:type="right" style:leader-style="solid" style:leader-text="_" style:position="3.5833in"/>
        </style:tab-stops>
      </style:paragraph-properties>
      <style:text-properties fo:font-size="10pt" style:font-size-asian="10pt"/>
    </style:style>
    <style:style style:name="P88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88" style:parent-style-name="DefaultParagraphFont" style:family="text">
      <style:text-properties style:text-underline-type="single" style:text-underline-style="solid" style:text-underline-width="auto" style:text-underline-mode="continuous"/>
    </style:style>
    <style:style style:name="P889" style:parent-style-name="Normal" style:family="paragraph">
      <style:paragraph-properties fo:widows="0" fo:orphans="0" fo:text-align="justify" fo:text-indent="0.5833in">
        <style:tab-stops>
          <style:tab-stop style:type="right" style:leader-style="solid" style:leader-text="_" style:position="6.25in"/>
        </style:tab-stops>
      </style:paragraph-properties>
      <style:text-properties fo:font-size="10pt" style:font-size-asian="10pt"/>
    </style:style>
    <style:style style:name="P890" style:parent-style-name="Normal" style:family="paragraph">
      <style:paragraph-properties fo:widows="0" fo:orphans="0" fo:text-align="justify">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891" style:parent-style-name="Normal" style:family="paragraph">
      <style:paragraph-properties fo:widows="0" fo:orphans="0" fo:text-align="justify" fo:text-indent="5.5in">
        <style:tab-stops>
          <style:tab-stop style:type="right" style:leader-style="solid" style:leader-text="_" style:position="6.25in"/>
        </style:tab-stops>
      </style:paragraph-properties>
      <style:text-properties fo:font-size="10pt" style:font-size-asian="10pt"/>
    </style:style>
    <style:style style:name="P892" style:parent-style-name="Normal" style:family="paragraph">
      <style:paragraph-properties fo:text-align="justify">
        <style:tab-stops>
          <style:tab-stop style:type="right" style:leader-style="solid" style:leader-text="_" style:position="6.25in"/>
        </style:tab-stops>
      </style:paragraph-properties>
    </style:style>
    <style:style style:name="P8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9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5" style:parent-style-name="DefaultParagraphFont" style:family="text">
      <style:text-properties style:text-underline-type="single" style:text-underline-style="solid" style:text-underline-width="auto" style:text-underline-mode="continuous"/>
    </style:style>
    <style:style style:name="P896" style:parent-style-name="Normal" style:family="paragraph">
      <style:paragraph-properties fo:widows="0" fo:orphans="0" fo:text-align="justify">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897" style:parent-style-name="Normal" style:family="paragraph">
      <style:paragraph-properties fo:text-align="justify" fo:margin-left="0.5in">
        <style:tab-stops/>
      </style:paragraph-properties>
      <style:text-properties fo:font-size="10pt" style:font-size-asian="10pt"/>
    </style:style>
    <style:style style:name="P898" style:parent-style-name="Normal" style:family="paragraph">
      <style:paragraph-properties fo:text-align="justify"/>
    </style:style>
    <style:style style:name="P899" style:parent-style-name="Normal" style:family="paragraph">
      <style:paragraph-properties fo:widows="0" fo:orphans="0" fo:text-align="justify" fo:text-indent="0.3937in">
        <style:tab-stops>
          <style:tab-stop style:type="left" style:leader-style="solid" style:leader-text="_" style:position="1.4965in"/>
          <style:tab-stop style:type="left" style:leader-style="solid" style:leader-text="_" style:position="2.7368in"/>
        </style:tab-stops>
      </style:paragraph-properties>
    </style:style>
    <style:style style:name="P900" style:parent-style-name="Normal" style:family="paragraph">
      <style:paragraph-properties fo:text-align="justify"/>
    </style:style>
    <style:style style:name="P901" style:parent-style-name="Normal" style:family="paragraph">
      <style:paragraph-properties fo:widows="0" fo:orphans="0" fo:text-align="justify">
        <style:tab-stops>
          <style:tab-stop style:type="left" style:leader-style="solid" style:leader-text="_" style:position="4.3298in"/>
        </style:tab-stops>
      </style:paragraph-properties>
    </style:style>
    <style:style style:name="TableColumn903" style:family="table-column">
      <style:table-column-properties style:column-width="0.4354in" style:use-optimal-column-width="false"/>
    </style:style>
    <style:style style:name="TableColumn904" style:family="table-column">
      <style:table-column-properties style:column-width="1.6743in" style:use-optimal-column-width="false"/>
    </style:style>
    <style:style style:name="TableColumn905" style:family="table-column">
      <style:table-column-properties style:column-width="1.5486in" style:use-optimal-column-width="false"/>
    </style:style>
    <style:style style:name="TableColumn906" style:family="table-column">
      <style:table-column-properties style:column-width="2.6416in" style:use-optimal-column-width="false"/>
    </style:style>
    <style:style style:name="Table902" style:family="table">
      <style:table-properties style:width="6.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text-align="justify"/>
    </style:style>
    <style:style style:name="P944" style:parent-style-name="Normal" style:family="paragraph">
      <style:paragraph-properties fo:widows="0" fo:orphans="0" fo:text-align="justify">
        <style:tab-stops>
          <style:tab-stop style:type="center" style:position="5.0833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6">Įsakymas netenka galios 2011-06-08:</text:span></text:p>
      <text:p text:style-name="P7"><text:span text:style-name="T8">Lietuvos Respublikos sveikatos apsaugos ministerija, Lietuvos Respublikos socialinės apsaugos ir darbo ministerija, Įsakymas</text:span></text:p>
      <text:p text:style-name="P9"><text:span text:style-name="T10">Nr.<text:s/></text:span><text:a xlink:href="https://www.e-tar.lt/portal/legalAct.html?documentId=TAR.B2D4448A24C1" office:target-frame-name="_top" xlink:show="replace"><text:span text:style-name="T11">A1-266/V-575</text:span></text:a><text:span text:style-name="T12">, 2011-06-02, Žin., 2011, Nr. 69-3307 (2011-06-07), i. k. 1112230ISAK66/V-575</text:span></text:p>
      <text:p text:style-name="P13"><text:span text:style-name="T14">Dėl Įmonių darbuotojų saugos ir sveikatos tarnybų pavyzdinių nuostatų patvirtinimo</text:span></text:p>
      <text:p text:style-name="P15"/>
      <text:p text:style-name="P16"><text:span text:style-name="T17">Suvestinė redakcija nuo 2008-07-01 iki 2011-06-07</text:span></text:p>
      <text:p text:style-name="P18"/>
      <text:p text:style-name="P19"><text:span text:style-name="T20">Įsakymas paskelbtas: Žin. 2003,</text:span><text:span text:style-name="T21"><text:s/>Nr.<text:s/></text:span><text:a xlink:href="https://www.e-tar.lt/portal/legalAct.html?documentId=TAR.292CBFA58585" office:target-frame-name="_top" xlink:show="replace"><text:span text:style-name="T22">114-5186</text:span></text:a><text:span text:style-name="T23">, i. k. 1032230ISAK86/V-694</text:span></text:p>
      <text:p text:style-name="P24"/>
      <text:p text:style-name="P25"/>
      <text:p text:style-name="P26"/>
      <text:p text:style-name="P27"><text:span text:style-name="T28"/><text:span text:style-name="T29">LIETUVOS RESPUBLIKOS SOCIALINĖS APSAUGOS IR DARBO MINISTRO IR<text:s/></text:span></text:p>
      <text:p text:style-name="P30">LIETUVOS RESPUBLIKOS SVEIKATOS APSAUGOS MINISTRO</text:p>
      <text:p text:style-name="P31"/>
      <text:p text:style-name="P32">Į S A K Y M A S</text:p>
      <text:p text:style-name="P33">DĖL ĮMONIŲ DARBUOTOJŲ SAUGOS IR SVEIKATOS TARNYBŲ PAVYZDINIŲ NUOSTATŲ PATVIRTINIMO</text:p>
      <text:p text:style-name="P34"/>
      <text:p text:style-name="P35">2003 m. lapkričio 27 d. Nr. A1-186/V-694</text:p>
      <text:p text:style-name="P36">Vilnius</text:p>
      <text:p text:style-name="P37"/>
      <text:p text:style-name="P38"/>
      <text:p text:style-name="P39"><text:span text:style-name="T40">Vykdydami Darbuotojų saugos ir sveikatos darbe teisės aktų, kuriuos reikia parengti arba suderinti su Lietuvos Respublikos darbuotojų saugos ir sveikatos įstatymu, rengimo plano, patvirtinto Lietuvos Respublikos Vyriausybės 2003 m. rugsėjo 16 d. nutarimu N</text:span><text:span text:style-name="T41">r. 1177 (Žin., 2003, Nr.<text:s/></text:span><text:a xlink:href="https://www.e-tar.lt/portal/lt/legalAct/TAR.05E558DD242F" office:target-frame-name="_blank" xlink:show="new"><text:span text:style-name="T42">89-4039</text:span></text:a><text:span text:style-name="T43">), 2 punktą,</text:span></text:p>
      <text:p text:style-name="P44"><text:span text:style-name="T45">1</text:span><text:span text:style-name="T46">.<text:s/></text:span><text:span text:style-name="T47">Tvirtiname</text:span><text:span text:style-name="T48"><text:s/>Įmonių darbuotojų saugos ir sveikatos tarnybų pavyzdinius nuostatus (pridedama).</text:span></text:p>
      <text:p text:style-name="P49"><text:span text:style-name="T50">2</text:span><text:span text:style-name="T51">.<text:s/></text:span><text:span text:style-name="T52">Nustatome</text:span><text:span text:style-name="T53">, kad 1 pun</text:span><text:span text:style-name="T54">kte nurodyta tvarka įsigalioja nuo 2004 m. sausio 1 d.</text:span></text:p>
      <text:p text:style-name="P55"><text:span text:style-name="T56">3</text:span><text:span text:style-name="T57">.<text:s/></text:span><text:span text:style-name="T58">Pripažįstame</text:span><text:span text:style-name="T59"><text:s/>netekusiu galios nuo 2004 m. sausio 1 d. socialinės apsaugos ir darbo ministro ir sveikatos apsaugos ministro 2002 m. birželio 10 d. įsakymą Nr. 77/262 „Dėl Įmonių darbuotojų saugos ir sveikatos tarnybų nuostatų patvirtinimo“ (Žin., 2002, Nr.<text:s/></text:span><text:a xlink:href="https://www.e-tar.lt/portal/lt/legalAct/TAR.4874F6522A26" office:target-frame-name="_blank" xlink:show="new"><text:span text:style-name="T60">69-2850</text:span></text:a><text:span text:style-name="T61">).</text:span></text:p>
      <text:p text:style-name="P62"/>
      <text:p text:style-name="P63"/>
      <text:p text:style-name="P64"/>
      <text:p text:style-name="P65">SOCIALINĖS APSAUGOS IR DARBO MINISTRĖ<text:tab/>VILIJA BLINKEVIČIŪTĖ</text:p>
      <text:p text:style-name="P66"/>
      <text:p text:style-name="P67"/>
      <text:p text:style-name="P68"/>
      <text:p text:style-name="P69"><text:span text:style-name="T70">SVEIKATOS APSAUGOS MINISTRAS</text:span><text:span text:style-name="T71"><text:tab/>JUOZAS OLEKAS</text:span></text:p>
      <text:soft-page-break/>
      <text:p text:style-name="P72">PATVIRTINTA</text:p>
      <text:p text:style-name="P73">Lietuvos Respublikos socialinės apsaugos ir<text:s/></text:p>
      <text:p text:style-name="P74">darbo ministro ir Lietuvos Respublikos<text:s/></text:p>
      <text:p text:style-name="P75">sveikatos apsaugos ministro<text:s/></text:p>
      <text:p text:style-name="P76">2003 m. lapkričio 27 d.<text:s/></text:p>
      <text:p text:style-name="P77">įsakymu Nr. A1-186/V-694<text:s/></text:p>
      <text:p text:style-name="P78">(Lietuvos Respublikos socialinės apsaugos ir<text:s/></text:p>
      <text:p text:style-name="P79">darbo ministro ir Lietuvos Respublikos<text:s/></text:p>
      <text:p text:style-name="P80">sveikatos apsaugos ministro<text:s/></text:p>
      <text:p text:style-name="P81">2008 m. gegužės 28 d.<text:s/></text:p>
      <text:p text:style-name="P82">įsakymo Nr. A1-171/V-500 redakcija)</text:p>
      <text:p text:style-name="P83"/>
      <text:p text:style-name="P84"><text:span text:style-name="T85">ĮMONIŲ DARBUOTOJŲ SAUGOS IR SVEIKATOS TARNYBŲ PAVYZDINIAI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s/></text:span>Įmonių darbuotojų saugos ir sveikatos tarnybų pavyzdiniai nuostatai (toliau vadinama – Nuostatai) reglamentuoja<text:s/>įmonės, įstaigos, organizacijos ar kitos organizacinės struktūros (toliau vadinama – įmonės) darbuotojų saugos ir sveikatos tarnybos (toliau vadinama – įmonės tarnyba) steigimo tvarką, funkcijas, teises, pareigas, bendruosius kvalifikacinius reikalavimus įmonės tarnybos specialistams.</text:p>
      <text:p text:style-name="P96">2. Įmonės tarnyba, darbuotojų saugos ir sveikatos specialistai, licencijuoti fiziniai ar (ir) juridiniai asmenys, vykdydami įmonės tarnybos funkcijas, vadovaujasi Lietuvos Respublikos darbo kodeksu (Žin., 2002, Nr.<text:s/><text:a xlink:href="https://www.e-tar.lt/portal/lt/legalAct/TAR.31185A622C9F" office:target-frame-name="_blank" xlink:show="new"><text:span text:style-name="T97">64-2569</text:span></text:a>), Lietuvos Respublikos darbuotojų saugos ir sveikatos įstatymu (Žin., 2003, Nr.<text:s/><text:a xlink:href="https://www.e-tar.lt/portal/lt/legalAct/TAR.95C79D036AA4" office:target-frame-name="_blank" xlink:show="new"><text:span text:style-name="T98">70-31</text:span><text:span text:style-name="T99">70</text:span></text:a>), kitais darbuotojų saugos ir sveikatos teisės aktais, įmonės norminiais teisės aktais, kolektyvine sutartimi ir įmonės tarnybos nuostatais.</text:p>
      <text:p text:style-name="P100">3. Nuostatuose vartojamos sąvokos atitinka Lietuvos Respublikos darbuotojų saugos ir sveikatos įstatyme ir kituose darbuotojų saugos ir sveikatos norminiuose teisės aktuose vartojamas sąvokas.</text:p>
      <text:p text:style-name="P101">4. Įmonės vadovas, siekdamas užtikrinti darbuotojų saugą ir sveikatą, gali paskirti vieną ar daugiau darbuotojų saugos ir sveikatos specialistų arba steigti įmonės tarnybą, ar (ir) sudaryti sutartį dėl darbuotojų saugos ir sveikatos paslaugų teikimo su juridiniu asmeniu, turinčiu licenciją, kuri suteikia teisę teikti įmonės tarnybos paslaugas (toliau vadinama – juridinis asmuo), ar (ir) su fiziniu asmeniu, turinčiu licenciją, kuri suteikia teisę teikti įmonės tarnybos paslaugas (toliau vadinama – fizinis asmuo). Įmonės vadovas, atsižvelgdamas į įmonės ekonominės veiklos rūšį ir darbuotojų skaičių, įvertinęs reikalingą įmonės tarnybos specialistų skaičių (Nuostatų 1–3 priedai), nusprendžia:</text:p>
      <text:p text:style-name="P102">4.1. paskirti darbuotojų saugos ir sveikatos specialistą(-us) ar (ir) sudaryti sutartį su juridiniu asmeniu ar (ir) su fiziniu asmeniu(-imis);</text:p>
      <text:p text:style-name="P103">4.2. steigti įmonės tarnybą ar (ir) sudaryti sutartį(-is) su juridiniu asmeniu ar (ir)<text:s/>su fiziniu asmeniu(-imis);</text:p>
      <text:p text:style-name="P104">4.3. sudaryti sutartį(-is) su juridiniu asmeniu ar (ir) fiziniu asmeniu(-imis);</text:p>
      <text:p text:style-name="P105">4.4. pats vykdyti ar pavesti darbdavio įgaliotam asmeniui darbuotojų saugai ir sveikatai vykdyti įmonės tarnybos funkcijas.</text:p>
      <text:p text:style-name="P106">5. Įmonės tarnybos specialistų, juridinio asmens specialistų bei fizinių asmenų, atsižvelgiant į įmonės darbuotojų skaičių ir profesinę riziką, turi būti pakankamas skaičius Nuostatuose nustatytoms funkcijoms vykdyti. Kai įmonės tarnybos funkcijas ar jų dalį pagal sutartis vykdo juridinis asmuo ar fizinis asmuo(-ys), įmonės vadovas paskiria darbuotoją, atsakingą už minėtų sutarčių vykdymo priežiūrą ir prevencinių priemonių nelaimingiems atsitikimams darbe ir profesinėms ligoms išvengti įgyvendinimo koordinavimą įmonėje.</text:p>
      <text:p text:style-name="P107">6. Kai įmonėje nesteigiama įmonės tarnyba, įmonės vadovas sprendžia, ar pačiam organizuoti<text:s/><text:soft-page-break/>nelaimingų atsitikimų darbe ir profesinių ligų prevencinių priemonių įgyvendinimą, ar paskirti darbdavio įgaliotą asmenį darbuotojų saugai ir sveikatai ir pavesti jam vykdyti įmonės tarnybos funkcijas, ar paskirti darbuotojų saugos ir sveikatos specialistą (-us), ar sudaryti sutartį su juridiniu asmeniu ar fiziniu asmeniu (-imis) įmonės tarnybos funkcijoms vykdyti. Darbdavio įgaliotas asmuo darbuotojų saugai ir<text:s/>sveikatai turi būti tiesiogiai pavaldus įmonės vadovui.</text:p>
      <text:p text:style-name="P108">7. Visais atvejais, kai steigiama įmonės tarnyba, Nuostatų pagrindu parengiami įmonės tarnybos nuostatai ir įmonės tarnybos specialistų pareigybių aprašymai, kuriuos tvirtina įmonės vadovas. Tais<text:s/>atvejais, kai paskiriami darbuotojų saugos ir sveikatos specialistai, Nuostatų pagrindu parengiami tokių specialistų pareigybių aprašymai, kuriuos tvirtina įmonės vadovas. Nuostatais taip pat vadovaujasi:</text:p>
      <text:p text:style-name="P109">7.1. statytojas ar statinio statybos valdytojas,<text:s/>atsakingas už darbų, nurodytų Darboviečių įrengimo statybvietėse nuostatų, patvirtintų Lietuvos Respublikos socialinės apsaugos ir darbo ministro ir Lietuvos Respublikos aplinkos ministro 2008 m. sausio 15 d. įsakymu Nr. A1-22/D1-34 (Žin., 2008, Nr.<text:s/><text:a xlink:href="https://www.e-tar.lt/portal/lt/legalAct/TAR.3923E605202A" office:target-frame-name="_blank" xlink:show="new"><text:span text:style-name="T110">10-362</text:span></text:a>), 1 priede, organizavimą;</text:p>
      <text:p text:style-name="P111">7.2. Lietuvos Respublikos jūrų laivų registre įregistruotų ir su Lietuvos valstybės vėliava plaukiojančių jūrų transporto ir jūrų žvejybos<text:s/>laivų, pritaikytų verslinei žvejybai jūroje, taip pat priekrantės bei vidaus vandenyse žvejybai naudojamų laivų savininkai ar jiems atstovaujantys asmenys. Laivo įgulos saugos ir sveikatos tarnybos nuostatai rengiami atsižvelgiant į Bendruosiuose saugių ir<text:s/>sveikų darbo sąlygų žvejybos laivuose nuostatuose, patvirtintuose Lietuvos Respublikos socialinės apsaugos ir darbo ministro, Lietuvos Respublikos susisiekimo ministro ir Lietuvos Respublikos žemės ūkio ministro 1999 m. birželio 29 d. įsakymu Nr. 55/262/285 (Žin., 1999, Nr.<text:s/><text:a xlink:href="https://www.e-tar.lt/portal/lt/legalAct/TAR.01E049E561A8" office:target-frame-name="_blank" xlink:show="new"><text:span text:style-name="T112">59-1940</text:span></text:a>), nustatytus nelaimingų atsitikimų darbe ir profesinių ligų prevencijos bei žvejų saugos ir sveikatos kontrolės laive reikalavimus. Laivo kapitonas, organizuodamas ir užtikrindamas laivo įgulos saugų darbą, vadovaujasi laivo savininko patvirtintais laivo įgulos saugos ir sveikatos tarnybos nuostatais.</text:p>
      <text:p text:style-name="P113"/>
      <text:p text:style-name="P114"><text:span text:style-name="T115">II</text:span><text:span text:style-name="T116">.<text:s/></text:span><text:span text:style-name="T117">ĮMONĖS TARNYBOS STEIGIMO TVARKA</text:span></text:p>
      <text:p text:style-name="P118"/>
      <text:p text:style-name="P119">8. Įmonės tarnyba yra tiesiogiai pavaldi<text:s/>įmonės vadovui ar darbdavio įgaliotam asmeniui darbuotojų saugai ir sveikatai ir steigiama įmonės vadovo įsakymu ar kitu tvarkomuoju dokumentu.</text:p>
      <text:p text:style-name="P120">9. Įmonės tarnybos specialistų skaičius, atsižvelgiant į įmonėje dirbančių darbuotojų skaičių ir įmonės ekonominės veiklos rūšį, turi būti pakankamas, kad įmonės tarnyba galėtų organizuoti nelaimingų atsitikimų darbe ir profesinių ligų prevencines priemones. Įmonės tarnybos specialistų skaičius turi būti ne mažesnis, kaip nurodyta Nuostatų 1–3 prieduose. Vienam<text:s/>darbuotojui konsultuoti, informuoti bei darbuotojo saugos ir sveikatos priežiūrai turi būti skiriama ne mažiau kaip:</text:p>
      <text:p text:style-name="P121">9.1. 8–12 įmonės darbuotojų saugos ir sveikatos specialisto darbo valandų per metus (vidutiniškai 2–3 minutės per dieną) Nuostatų 1 priede nurodytų ekonominės veiklos rūšių įmonėse;</text:p>
      <text:p text:style-name="P122">9.2. 4–8 įmonės darbuotojų saugos ir sveikatos specialisto darbo valandų per metus (1–2 minutės per dieną) Nuostatų 2 priede nurodytų ekonominės veiklos rūšių įmonėse;</text:p>
      <text:p text:style-name="P123">9.3. 2–4 įmonės darbuotojų saugos ir sveikatos specialisto darbo valandų per metus (0,5–1 minutė per dieną) Nuostatų 3 priede nurodytų ekonominės veiklos rūšių įmonėse.</text:p>
      <text:p text:style-name="P124">10. Kai įmonė vykdo veiklą, priskiriamą kelioms ekonominės veiklos rūšims, įmonės tarnybos specialistų skaičius nustatomas pagal ekonominės veiklos rūšį, kuri kelia didžiausią, palyginti su kitomis veiklos rūšimis, profesinę riziką.</text:p>
      <text:p text:style-name="P125">11. Nuostatų 1–3 prieduose nurodytų ekonominės veiklos rūšių įmonėse, kai įmonės vadovas sudaro sutartį su juridiniu asmeniu ar fiziniu<text:s/>asmeniu, šių asmenų darbo valandų skaičius įmonėje turi būti ne mažesnis, nei nurodytas Nuostatų 9.1–9.3 punktuose, kai jie vykdo visas įmonės tarnybos funkcijas. Kai šie asmenys vykdo dalį įmonės tarnybos funkcijų, jų darbo valandų skaičius įmonėje turi<text:s/>būti skaičiuojamas proporcingai nurodytajam Nuostatų 9.1–9.3 punktuose darbo valandų skaičiui.</text:p>
      <text:p text:style-name="P126">12. Kai įmonė turi struktūrinius padalinius, esančius kitoje negu įmonė teritorijoje ar<text:s/><text:soft-page-break/>vietovėje, kiekviename tokiame struktūriniame padalinyje, atsižvelgiant į įmonės ekonominės veiklos rūšį ir šiame padalinyje dirbančių darbuotojų skaičių, įmonės tarnybos specialistų skaičius turi būti ne mažesnis, kaip nurodyta Nuostatų 1–3 prieduose.</text:p>
      <text:p text:style-name="P127"/>
      <text:p text:style-name="P128"><text:span text:style-name="T129">III</text:span><text:span text:style-name="T130">.<text:s/></text:span><text:span text:style-name="T131">ĮMONĖS TARNYBOS FUNKCIJOS</text:span></text:p>
      <text:p text:style-name="P132"/>
      <text:p text:style-name="P133">13. Įmonės tarnyba atlieka<text:s/>šias funkcijas:</text:p>
      <text:p text:style-name="P134">13.1. konsultuoja įmonės vadovą, darbdavio įgaliotus asmenis darbuotojų saugai ir sveikatai, struktūrinių padalinių vadovus, darbuotojų atstovus saugai ir sveikatai bei darbuotojus nelaimingų atsitikimų darbe ir profesinių susirgimų prevencijos ir kitais darbuotojų saugos ir sveikatos klausimais, kylančiais:</text:p>
      <text:p text:style-name="P135">13.1.1. taikant darbuotojų saugos ir sveikatos norminius teisės aktus, nustatant darbo ir poilsio laiką, rengiant įmonės darbuotojų saugos ir sveikatos norminius teisės aktus;</text:p>
      <text:p text:style-name="P136">13.1.2. užsakant statinių bei technologinių procesų projektus, projektuojant darbo vietas ir įsigyjant naujas darbo priemones, jas pritaikant darbo vietoje pagal darbuotojo fiziologines galimybes, įsigyjant ir parenkant asmenines apsaugos priemones, pradedant naudoti naujas darbo vietas, darbo priemones, technologinius procesus, kolektyvines apsaugos priemones;</text:p>
      <text:p text:style-name="P137">13.1.3. vertinant profesinę riziką;</text:p>
      <text:p text:style-name="P138">13.2. įmonės vadovo pavedimu:</text:p>
      <text:p text:style-name="P139">13.2.1. instruktuoja darbuotojus darbuotojų saugos ir sveikatos norminių<text:s/>teisės aktų ir įmonės darbuotojų saugos ir sveikatos norminių teisės aktų nustatyta tvarka, jei reikia, moko darbuotojus saugių darbo metodų, dalyvauja mokyme, organizuoja pirmosios pagalbos mokymą;</text:p>
      <text:p text:style-name="P140">13.2.2. sudaro darbuotojų, kuriems privalomai turi būti tikrinama sveikata, sąrašus, organizuoja tokius sveikatos patikrinimus, analizuoja privalomų sveikatos patikrinimų (priimant į darbą ir periodiškai) išvadas ir rekomendacijas, apie jas informuoja įmonės vadovą ar darbdavio įgaliotą asmenį darbuotojų saugai ir sveikatai ir organizuoja atliekant darbuotojų sveikatos patikrinimus nurodytų rekomendacijų įgyvendinimą;</text:p>
      <text:p text:style-name="P141">13.3. įmonės vadovo pavedimu kartu su struktūrinių padalinių vadovais organizuoja, atlieka ar koordinuoja profesinės rizikos vertinimą įmonėje:</text:p>
      <text:p text:style-name="P142">13.3.1. vadovaudamasi Profesinės rizikos vertinimo nuostatais, patvirtintais Lietuvos Respublikos socialinės apsaugos ir darbo ministro ir Lietuvos Respublikos sveikatos apsaugos ministro 2003 m. spalio 16 d. įsakymu Nr. A1-159/V-612 (Žin., 2003, Nr.<text:s/><text:a xlink:href="https://www.e-tar.lt/portal/lt/legalAct/TAR.A36A799DD928" office:target-frame-name="_blank" xlink:show="new"><text:span text:style-name="T143">100-4504</text:span></text:a>), identifikuoja, tiria ir nustato profesinę riziką;</text:p>
      <text:p text:style-name="P144">13.3.2. organizuoja profesinės rizikos veiksnių identifikavimą, tyrimus, profesinės rizikos nustatymą, pagal profesinės rizikos vertinimo rezultatus nustato darbo vietas, kuriose privalo būti įgyvendinamos prevencinės priemonės, konsultuoja darbdavio įgaliotus asmenis, struktūrinių padalinių vadovus rengiant technines, organizacines ir kitas prevencines priemones nelaimingiems atsitikimams darbe, profesinėms ligoms bei avarijoms išvengti;</text:p>
      <text:p text:style-name="P145">13.3.3. koordinuoja juridinių ar fizinių asmenų, atliekančių profesinės rizikos vertinimą ar atskirus jos vertinimo etapus įmonėje, veiksmus;</text:p>
      <text:p text:style-name="P146">13.4. organizuoja nelaimingų atsitikimų darbe ir profesinių ligų prevencijos priemonių rengimą, kontroliuoja prevencinių priemonių įgyvendinimo terminų laikymąsi, įmonės vadovo pavedimu dalyvauja atliekant nelaimingų atsitikimų darbe ir profesinių ligų tyrimą, analizuoja nelaimingų atsitikimų darbe, profesinių ligų bei incidentų aplinkybes ir priežastis, siūlo darbdavio įgaliotam asmeniui darbuotojų saugai ir sveikatai ar įmonės vadovui prevencines priemones jiems išvengti;</text:p>
      <text:p text:style-name="P147">13.5. vadovaudamasi įmonės vadovo nustatyta darbuotojų saugos ir sveikatos būklės vidinės kontrolės įmonėje tvarka, kontroliuoja darbuotojų saugos ir sveikatos norminių teisės aktų reikalavimų laikymąsi įmonėje ir, jei reikia, informuoja darbdavio įgaliotą asmenį darbuotojų saugai ir sveikatai ar įmonės vadovą apie tai, ar:</text:p>
      <text:p text:style-name="P148">13.5.1. darbdavio įgaliotieji asmenys, struktūrinių padalinių vadovai saugiai organizuoja struktūrinių padalinių darbuotojų darbą;</text:p>
      <text:p text:style-name="P149">13.5.2. darbuotojai instruktuoti, apmokyti ir vykdo įmonės darbuotojų saugos ir sveikatos norminių teisės aktų reikalavimus;</text:p>
      <text:p text:style-name="P150">13.5.3. darbuotojai aprūpinti ir tinkamai naudojasi kolektyvinėmis ir (ar) asmeninėmis apsaugos bei pirmosios pagalbos suteikimo priemonėmis, kaip įmonėje įrengtos, naudojamos ir prižiūrimos gamybinės buities bei asmens higienos patalpos;</text:p>
      <text:p text:style-name="P151">13.6. iškilus pavojui darbuotojų saugai ar sveikatai, apie tai nedelsdama informuoja struktūrinio padalinio vadovą, įmonės vadovą ir, gavusi įmonės vadovo nurodymus:</text:p>
      <text:p text:style-name="P152">13.6.1. nedelsdama informuoja struktūrinio padalinio vadovą, darbdaviui atstovaujantį asmenį, darbuotojus, kuriems gali grėsti tiesioginis pavojus, darbuotojus, kurie yra paskirti ir apmokyti teikti pirmąją pagalbą darbuotojams kilus pavojui, taip pat kitus įmonės darbuotojus ir nurodo, kokių priemonių reikia imtis darbuotojams apsaugoti ir kokių veiksmų privalo imtis patys darbuotojai;</text:p>
      <text:p text:style-name="P153">13.6.2. nurodo darbdavio įgaliotiems asmenims, struktūrinių padalinių vadovams sustabdyti darbus;</text:p>
      <text:p text:style-name="P154">13.6.3. nurodo darbuotojams palikti darbo vietas, išeiti iš darbo patalpų ir pereiti į saugias vietas;</text:p>
      <text:p text:style-name="P155">13.6.4. informuoja apie kilusį pavojų įmonės darbuotojus, kurie yra įmonės vadovo ar jo pavedimu darbdavio įgalioto asmens darbuotojų saugai ir sveikatai paskirti ir apmokyti teikti pirmąją pagalbą darbuotojams kilus pavojui (iki įmonei bus suteikta išorės sveikatos priežiūros įstaigos(-ų) pagalba), teikia pirmąją pagalbą nukentėjusiems darbuotojams;</text:p>
      <text:p text:style-name="P156">13.6.5. iki bus pašalintas pavojus darbuotojų saugai ir sveikatai, vykdo kitas darbuotojų apsaugos nuo pavojaus priemones;</text:p>
      <text:p text:style-name="P157">13.7. įmonės<text:s/>vadovo nustatyta tvarka organizuoja įmonės darbuotojų saugos ir sveikatos norminių teisės aktų rengimą, juos rengia;</text:p>
      <text:p text:style-name="P158">13.8. darbuotojų saugos ir sveikatos teisės aktų nustatyta tvarka registruoja įmonėje nelaimingus atsitikimus darbe, profesines ligas bei incidentus, kaupia kitus duomenis, susijusius su darbuotojų sauga ir sveikata darbe, pildo įmonės darbuotojų saugos ir sveikatos būklės pasą;</text:p>
      <text:p text:style-name="P159">13.9. nagrinėja darbuotojų skundus ir prašymus darbuotojų saugos ir sveikatos klausimais ir teikia dėl jų pasiūlymus darbdavio įgaliotam asmeniui darbuotojų saugai ir sveikatai, įmonės vadovui;</text:p>
      <text:p text:style-name="P160">13.10. teikia informaciją darbuotojams, įmonės darbuotojų saugos ir sveikatos komitetui apie darbuotojų saugos ir sveikatos būklę ir darbuotojų saugos ir sveikatos norminių teisės aktų reikalavimų laikymąsi įmonėje;</text:p>
      <text:p text:style-name="P161">13.11. dalyvauja įmonės darbuotojų saugos ir sveikatos komiteto veikloje ir teikia konsultacijas svarstomais klausimais;</text:p>
      <text:p text:style-name="P162">13.12. teikia pasiūlymus dėl darbuotojų saugos ir sveikatos gerinimo<text:s/>rengiant kolektyvinę sutartį;</text:p>
      <text:p text:style-name="P163">13.13. norminių teisės aktų nustatyta tvarka, esant profesinės sveikatos specialistui(-ams), vykdo darbuotojų sveikatos priežiūrą:</text:p>
      <text:p text:style-name="P164">13.13.1. stebi darbuotojų sveikatos būklę, atsižvelgdama į darbo procesą;</text:p>
      <text:p text:style-name="P165">13.13.2. organizuoja pirmosios medicinos pagalbos teikimą;</text:p>
      <text:p text:style-name="P166">13.13.3. dalyvauja atliekant nelaimingų atsitikimų darbe ir profesinių ligų tyrimą ir analizuoja jų priežastis;</text:p>
      <text:p text:style-name="P167">13.13.4. konsultuoja darbuotojų sveikatos apsaugos, darbo procesų pritaikymo darbuotojų<text:s/>galimybėms ir asmens apsaugos priemonių panaudojimo klausimais;</text:p>
      <text:p text:style-name="P168">13.13.5. organizuoja sveikos gyvensenos mokymus, rengia darbuotojų sveikatos stiprinimo programas ir organizuoja jų įgyvendinimą;</text:p>
      <text:p text:style-name="P169">13.14. vykdo kitas su darbuotojų sauga ir sveikata susijusias funkcijas. Konkrečios įmonės tarnybos funkcijos nustatomos įmonės tarnybos nuostatuose.</text:p>
      <text:p text:style-name="P170"/>
      <text:p text:style-name="P171"><text:span text:style-name="T172">IV</text:span><text:span text:style-name="T173">.<text:s/></text:span><text:span text:style-name="T174">ĮMONĖS TARNYBOS SPECIALISTŲ TEISĖS IR PAREIGOS</text:span></text:p>
      <text:p text:style-name="P175"/>
      <text:p text:style-name="P176">14. Įmonės tarnybos specialistai turi teisę:</text:p>
      <text:p text:style-name="P177">14.1. gauti informaciją, reikalingą savo pareigoms vykdyti, bei informaciją iš darbdavio įgaliotų asmenų darbuotojų saugai ir sveikatai, struktūrinių padalinių vadovų apie darbuotojų saugos ir sveikatos norminių teisės aktų laikymąsi, nelaimingų atsitikimų darbe ir profesinių susirgimų prevencinių priemonių įgyvendinimą įmonėje, struktūriniame padalinyje;</text:p>
      <text:p text:style-name="P178">14.2. gauti informaciją iš darbdavio įgaliotų asmenų darbuotojų saugai ir sveikatai, struktūrinių padalinių vadovų apie darbuotojų susirgimų ir neatvykimų į darbą dėl traumos ar ligos atvejus, nagrinėti tokių neatvykimų į darbą priežastis;</text:p>
      <text:p text:style-name="P179">14.3. tikrinti įmonėje bei jos struktūriniuose padaliniuose, kaip laikomasi darbuotojų saugos ir sveikatos reikalavimų, ir reikalauti, kad darbdavio įgalioti asmenys darbuotojų saugai ir sveikatai, struktūrinių padalinių vadovai ir darbuotojai vykdytų darbuotojų saugos ir sveikatos teisės aktų reikalavimus, laikytųsi įmonės darbuotojų saugos ir sveikatos norminių teisės aktų nustatytos darbo ir poilsio laiko trukmės. Įmonės vadovo ar darbdavio įgalioto asmens<text:s/>darbuotojų saugai ir sveikatai pavedimu įpareigoti kitus darbdavio įgaliotus asmenis, struktūrinių padalinių vadovus pašalinti darbuotojų saugos ir sveikatos teisės aktų pažeidimus, surašant įpareigojimą (Nuostatų 4 priedas);</text:p>
      <text:p text:style-name="P180">14.4. siūlyti įmonės vadovui skirti drausmines nuobaudas įmonės darbuotojams, kurie savo veiksmais ar neveikimu pažeidžia įmonės darbuotojų saugos ir sveikatos norminių teisės aktų reikalavimus;</text:p>
      <text:p text:style-name="P181">14.5. dalyvauti komisijų, tiriančių nelaimingus atsitikimus darbe, profesines ligas, veikloje bei dalyvauti įmonės darbuotojų saugos ir sveikatos komiteto posėdžiuose;</text:p>
      <text:p text:style-name="P182">14.6. dalyvauti Lietuvos Respublikos valstybinei darbo inspekcijai (toliau vadinama – Valstybinė darbo inspekcija) atliekant įmonės patikrinimus, susipažinti su patikrinimų medžiaga ir kontroliuoti, kaip vykdomi jos nurodymai;</text:p>
      <text:p text:style-name="P183">14.7. siūlyti įmonės vadovui ar darbdavio įgaliotam asmeniui darbuotojų saugai ir sveikatai kviesti specialistus konsultuoti konkrečiais darbuotojų saugos ir sveikatos klausimais;</text:p>
      <text:p text:style-name="P184">14.8. gauti informaciją iš įmonės personalo tarnybos (nesant tokios tarnybos – iš įmonės vadovo) apie įmonėje dirbančius darbuotojus.</text:p>
      <text:p text:style-name="P185">15. Įmonės tarnybos specialistų pareigos:</text:p>
      <text:p text:style-name="P186">15.1. reikalauti, kad struktūrinio padalinio vadovas, darbdavio įgaliotas asmuo<text:s/>darbuotojų saugai ir sveikatai, įmonės vadovas imtųsi reikiamų priemonių darbams nutraukti, kai:</text:p>
      <text:p text:style-name="P187">15.1.1. darbuotojai neapmokyti saugiai dirbti;</text:p>
      <text:p text:style-name="P188">15.1.2. susidarius avarinei situacijai;</text:p>
      <text:p text:style-name="P189">15.1.3. kai dirbama neįrengus kolektyvinių apsaugos priemonių;</text:p>
      <text:p text:style-name="P190">15.1.4. kai darbuotojai neaprūpinti asmeninėmis apsaugos priemonėmis;</text:p>
      <text:p text:style-name="P191">15.1.5. kai darbo aplinka kelia pavojų darbuotojų gyvybei ir kenkia jų sveikatai;</text:p>
      <text:p text:style-name="P192">15.2. saugoti gamybines ir komercines paslaptis, kurias sužino atlikdami savo pareigas, užtikrinti informacijos apie darbuotojų sveikatos būklę konfidencialumą.</text:p>
      <text:p text:style-name="P193">16. Įmonės tarnybos specialistų pareigos ir teisės nustatomos jų pareigybių aprašymuose. Juridinio asmens darbuotojų saugos ir sveikatos specialistų, iš jų profesinės sveikatos specialistų, pareigos ir teisės nustatomos jų pareigybių aprašymuose, kuriuos tvirtina juridinio asmens vadovas.</text:p>
      <text:p text:style-name="P194"/>
      <text:p text:style-name="P195"><text:span text:style-name="T196">V</text:span><text:span text:style-name="T197">.<text:s/></text:span><text:span text:style-name="T198">BENDRIEJI KVALIFIKACINIAI REIKALAVIMAI ĮMONĖS TARNYBOS SPECIALISTAMS</text:span></text:p>
      <text:p text:style-name="P199"/>
      <text:p text:style-name="P200">17. Darbuotojų saugos ir sveikatos specialistais (įmonės tarnybos specialistais, juridinio asmens specialistais ar fiziniais asmenimis) gali dirbti asmenys, turintys aukštąjį universitetinį arba neuniversitetinį ar aukštesnįjį išsilavinimą ir įgiję darbuotojų saugos ir sveikatos žinių darbui atitinkamos ekonominės<text:s/>veiklos srityje, vadovaujantis Mokymo ir atestavimo darbuotojų saugos ir sveikatos klausimais bendrųjų nuostatų, patvirtintų Lietuvos Respublikos socialinės apsaugos ir darbo ministro ir Lietuvos Respublikos sveikatos apsaugos ministro 2003 m. gruodžio 31d. įsakymu Nr. A1-223/V-792 (Žin., 2004, Nr.<text:s/><text:a xlink:href="https://www.e-tar.lt/portal/lt/legalAct/TAR.FA7D7D38E724" office:target-frame-name="_blank" xlink:show="new"><text:span text:style-name="T201">13-395</text:span></text:a>), nustatyta tvarka.</text:p>
      <text:p text:style-name="P202">18. Profesinės sveikatos specialistais gali dirbti darbo medicinos ir (ar) darbo higienos<text:s/><text:soft-page-break/>gydytojai, taip pat specialistai, turintys aukštąjį universitetinį medicinos, visuomenės sveikatos, slaugos išsilavinimą arba turintys neuniversitetinį visuomenės sveikatos ar slaugos išsilavinimą ir atitinkantys sveikatos apsaugos ministro nustatytus kvalifikacinius reikalavimus.</text:p>
      <text:p text:style-name="P203">19. Įmonės tarnybos specialistai turi mokytis ir tobulinti profesinę kvalifikaciją mokymo kursuose, seminaruose įmonėje ar kituose renginiuose. Šios darbuotojų saugos ir sveikatos priemonės apmokamos įmonės lėšomis.</text:p>
      <text:p text:style-name="P204">20. Jeigu įmonės tarnybos funkcijas vykdo įmonės vadovas ar darbdavio įgaliotas asmuo darbuotojų saugai ir sveikatai, jo žinios darbuotojų saugos ir sveikatos klausimais privalo būti patikrintos vadovaujantis Mokymo ir atestavimo darbuotojų saugos ir sveikatos klausimais bendraisiais nuostatais. ekonominės veiklos rūšių, nurodytų Nuostatų 2 ir 3 prieduose, įmonės vadovo ar darbdavio įgalioto asmens darbuotojų saugai ir sveikatai, vykdančio įmonės tarnybos funkcijas, išsilavinimas turi būti ne žemesnis kaip pagrindinis<text:s/>profesinis ar vidurinis.</text:p>
      <text:p text:style-name="P205">21. Įmonė gali teikti darbuotojams asmens sveikatos priežiūros paslaugas, jei ji turi įstaigos asmens sveikatos priežiūros licenciją, išduotą vadovaujantis Asmens sveikatos priežiūros įstaigų licencijavimo taisyklėmis, patvirtintomis Lietuvos Respublikos sveikatos apsaugos ministro 2007 m. kovo 2 d. įsakymu Nr. V-156 (Žin., 2007, Nr.<text:s/><text:a xlink:href="https://www.e-tar.lt/portal/lt/legalAct/TAR.7EAD15AF1990" office:target-frame-name="_blank" xlink:show="new"><text:span text:style-name="T206">31-1148</text:span></text:a>).</text:p>
      <text:p text:style-name="P207"/>
      <text:p text:style-name="P208"><text:span text:style-name="T209">VI</text:span><text:span text:style-name="T210">.<text:s/></text:span><text:span text:style-name="T211">BAIGIAMOSIOS NUOSTATOS</text:span></text:p>
      <text:p text:style-name="P212"/>
      <text:p text:style-name="P213">22. Kai<text:s/>įmonės darbuotojų skaičius neviršija 10, įmonės tarnybos funkcijas gali vykdyti įmonės vadovas ar darbdavio įgaliotas asmuo darbuotojų saugai ir sveikatai.</text:p>
      <text:p text:style-name="P214">23. Funkcijas, nurodytas Nuostatų 13.6 punkte, vykdo įmonės darbuotojų saugos ir sveikatos specialistai, įmonės tarnybos specialistai, įmonės vadovas ar darbdavio įgaliotas asmuo darbuotojų saugai ir sveikatai.</text:p>
      <text:p text:style-name="P215">24. Įmonės tarnybos specialistai, juridinio asmens specialistai ir fiziniai asmenys negali vykdyti statinio statybos saugos ir sveikatos<text:s/>darbe koordinatoriaus funkcijų.</text:p>
      <text:p text:style-name="P216">25. Juridinio asmens specialistai, iš jų profesinės sveikatos specialistai, fiziniai asmenys, turintys reikiamą kompetenciją organizuoti saugų darbą žvejybos laivuose, pagal sutartis su žvejybos laivų savininkais ar juos<text:s/>atstovaujančiais asmenimis gali vykdyti dalį laivo įgulos saugos ir sveikatos tarnybos funkcijų laivui esant uoste.</text:p>
      <text:p text:style-name="P217">26. Įmonės darbuotojų saugos ir sveikatos specialistai, įmonės tarnybos specialistai turi būti aprūpinti jų pareigoms atlikti reikalingomis priemonėmis, darbo patalpomis, atitinkančiomis darbuotojų saugos ir sveikatos norminių teisės aktų reikalavimus, būtinu inventoriumi, prietaisais, vaistiniais preparatais, medicinos pagalbos priemonėmis, literatūra ir kitomis darbo priemonėmis. Juridinio asmens darbuotojų saugos ir sveikatos specialistus, tarp jų ir profesinės sveikatos specialistus, jų pareigoms atlikti reikalingomis priemonėmis, darbo patalpomis, atitinkančiomis darbuotojų saugos ir sveikatos norminių teisės aktų reikalavimus, būtinu<text:s/>inventoriumi, prietaisais, vaistiniais preparatais, medicinos pagalbos priemonėmis, literatūra ir kitomis darbo priemonėmis aprūpina juridinis asmuo.</text:p>
      <text:p text:style-name="P218">27. Įmonės vadovas apie priimtus sprendimus, numatytus Nuostatų 4.1–4.4 punktuose, ne vėliau kaip per<text:s/>10 darbo dienų nuo sprendimo priėmimo dienos praneša Valstybinei darbo inspekcijai (Nuostatų 5 priedas).</text:p>
      <text:p text:style-name="P219">28. Nuostatų taikymo klausimais konsultuoja ir jų įgyvendinimą įmonėje kontroliuoja Valstybinė darbo inspekcija. Valstybinė darbo inspekcija, kontroliuodama darbdavio vykdomą nelaimingų atsitikimų darbe ir profesinių ligų prevenciją, taip pat tikrina, kaip darbdavys laikosi Nuostatų 9–12 punktų reikalavimų, prireikus tikrina, ar juridinio ar fizinio asmens darbdaviui teikiamų paslaugų apimtys ir galimybės atitinka apimtis ir galimybes, kurias juridinis ar fizinis asmuo nurodė, siekdamas gauti licenciją teikti darbuotojų saugos ir sveikatos paslaugas. Valstybinė darbo inspekcija, nustačiusi licencijuojamos veiklos sąlygų pažeidimus, ne vėliau kaip per<text:s/>10 darbo dienų apie tai informuoja Socialinės apsaugos ir darbo ministeriją, prireikus Sveikatos apsaugos ministeriją.</text:p>
      <text:p text:style-name="P220">29. Įmonių, teikiančių darbuotojams asmens sveikatos priežiūros paslaugas, šios<text:s/><text:soft-page-break/>licencijuojamos veiklos sąlygų laikymosi priežiūra<text:s/>vykdoma vadovaujantis Asmens sveikatos priežiūros įstaigų licencijavimo taisyklėmis.</text:p>
      <text:p text:style-name="P221"/>
      <text:p text:style-name="P222">_________________</text:p>
      <text:p text:style-name="P223">Priedo pakeitimai:</text:p>
      <text:p text:style-name="P224"><text:span text:style-name="T225">Nr.<text:s/></text:span><text:a xlink:href="https://www.e-tar.lt/portal/legalAct.html?documentId=TAR.1DBC8D00500E" office:target-frame-name="_top" xlink:show="replace"><text:span text:style-name="T226">A1-171/V-500</text:span></text:a><text:span text:style-name="T227">, 2008-05-28, Žin., 2008, Nr.</text:span><text:span text:style-name="T228"><text:s/>62-2363 (2008-05-31), i. k. 1082230ISAK71/V-500</text:span></text:p>
      <text:p text:style-name="Normal"/>
      <text:p text:style-name="P229"/>
      <text:soft-page-break/>
      <text:p text:style-name="P230">Įmonių darbuotojų saugos ir sveikatos tarnybų<text:s/></text:p>
      <text:p text:style-name="P231">pavyzdinių nuostatų<text:s/></text:p>
      <text:p text:style-name="P232">1<text:s/>priedas</text:p>
      <text:p text:style-name="P233"/>
      <text:p text:style-name="P234"><text:span text:style-name="T235">ĮMONĖS DARBUOTOJŲ SAUGOS IR SVEIKATOS TARNYBOS SPECIALISTŲ SKAIČIU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Ekonominės veiklos rūšys</text:p>
            <text:p text:style-name="P245"><text:span text:style-name="T246">(kodas ir veiklos aprašymas pagal Ekonominės veiklos rūšių klasifikatorių (EVRK 2 RED.) (Žin., 2007, Nr.<text:s/></text:span><text:a xlink:href="https://www.e-tar.lt/portal/lt/legalAct/TAR.54CEC8F63B97" office:target-frame-name="_blank" xlink:show="new"><text:span text:style-name="T247">119-4877</text:span></text:a><text:span text:style-name="T248">)</text:span></text:p>
          </table:table-cell>
          <table:covered-table-cell/>
          <table:covered-table-cell/>
          <table:covered-table-cell/>
        </table:table-row>
        <table:table-row table:style-name="TableRow249">
          <table:table-cell table:style-name="TableCell250" table:number-columns-spanned="2">
            <text:p text:style-name="P251">A sekcija išskyrus poklasius:</text:p>
          </table:table-cell>
          <table:covered-table-cell/>
          <table:table-cell table:style-name="TableCell252" table:number-columns-spanned="2">
            <text:p text:style-name="P253">Žemės ūkis, miškininkystė<text:s/>ir žuvininkystė</text:p>
          </table:table-cell>
          <table:covered-table-cell/>
        </table:table-row>
        <table:table-row table:style-name="TableRow254">
          <table:table-cell table:style-name="TableCell255" table:number-columns-spanned="2">
            <text:p text:style-name="P256">01.19.10</text:p>
          </table:table-cell>
          <table:covered-table-cell/>
          <table:table-cell table:style-name="TableCell257" table:number-columns-spanned="2">
            <text:p text:style-name="P258">gėlių auginimas</text:p>
          </table:table-cell>
          <table:covered-table-cell/>
        </table:table-row>
        <table:table-row table:style-name="TableRow259">
          <table:table-cell table:style-name="TableCell260" table:number-columns-spanned="2">
            <text:p text:style-name="P261">01.49.30</text:p>
          </table:table-cell>
          <table:covered-table-cell/>
          <table:table-cell table:style-name="TableCell262" table:number-columns-spanned="2">
            <text:p text:style-name="P263">vynuoginių sraigių ir sliekų auginimas</text:p>
          </table:table-cell>
          <table:covered-table-cell/>
        </table:table-row>
        <table:table-row table:style-name="TableRow264">
          <table:table-cell table:style-name="TableCell265" table:number-columns-spanned="2">
            <text:p text:style-name="P266">02.30.10</text:p>
          </table:table-cell>
          <table:covered-table-cell/>
          <table:table-cell table:style-name="TableCell267" table:number-columns-spanned="2">
            <text:p text:style-name="P268">miško grybų rinkimas</text:p>
          </table:table-cell>
          <table:covered-table-cell/>
        </table:table-row>
        <table:table-row table:style-name="TableRow269">
          <table:table-cell table:style-name="TableCell270" table:number-columns-spanned="2">
            <text:p text:style-name="P271">B sekcija</text:p>
          </table:table-cell>
          <table:covered-table-cell/>
          <table:table-cell table:style-name="TableCell272" table:number-columns-spanned="2">
            <text:p text:style-name="P273">Kasyba ir karjerų eksploatavimas</text:p>
          </table:table-cell>
          <table:covered-table-cell/>
        </table:table-row>
        <table:table-row table:style-name="TableRow274">
          <table:table-cell table:style-name="TableCell275" table:number-columns-spanned="2">
            <text:p text:style-name="P276">C sekcija:</text:p>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12 skyrius</text:p>
          </table:table-cell>
          <table:covered-table-cell/>
          <table:table-cell table:style-name="TableCell282" table:number-columns-spanned="2">
            <text:p text:style-name="P283">Tabako gaminių gamyba</text:p>
          </table:table-cell>
          <table:covered-table-cell/>
        </table:table-row>
        <table:table-row table:style-name="TableRow284">
          <table:table-cell table:style-name="TableCell285" table:number-columns-spanned="2">
            <text:p text:style-name="P286">15 skyrius</text:p>
          </table:table-cell>
          <table:covered-table-cell/>
          <table:table-cell table:style-name="TableCell287" table:number-columns-spanned="2">
            <text:p text:style-name="P288">Odos ir odos dirbinių gamyba</text:p>
          </table:table-cell>
          <table:covered-table-cell/>
        </table:table-row>
        <table:table-row table:style-name="TableRow289">
          <table:table-cell table:style-name="TableCell290" table:number-columns-spanned="2">
            <text:p text:style-name="P291">16 skyrius</text:p>
          </table:table-cell>
          <table:covered-table-cell/>
          <table:table-cell table:style-name="TableCell292" table:number-columns-spanned="2">
            <text:p text:style-name="P293">Medienos bei medienos ir kamštienos gaminių, išskyrus baldus, gamyba; gaminių iš šiaudų ir pynimo medžiagų gamyba</text:p>
          </table:table-cell>
          <table:covered-table-cell/>
        </table:table-row>
        <table:table-row table:style-name="TableRow294">
          <table:table-cell table:style-name="TableCell295" table:number-columns-spanned="2">
            <text:p text:style-name="P296">19 skyrius</text:p>
          </table:table-cell>
          <table:covered-table-cell/>
          <table:table-cell table:style-name="TableCell297" table:number-columns-spanned="2">
            <text:p text:style-name="P298">Kokso ir rafinuotų naftos produktų gamyba</text:p>
          </table:table-cell>
          <table:covered-table-cell/>
        </table:table-row>
        <table:table-row table:style-name="TableRow299">
          <table:table-cell table:style-name="TableCell300" table:number-columns-spanned="2">
            <text:p text:style-name="P301">20 skyrius</text:p>
          </table:table-cell>
          <table:covered-table-cell/>
          <table:table-cell table:style-name="TableCell302" table:number-columns-spanned="2">
            <text:p text:style-name="P303">Chemikalų ir chemijos produktų gamyba</text:p>
          </table:table-cell>
          <table:covered-table-cell/>
        </table:table-row>
        <table:table-row table:style-name="TableRow304">
          <table:table-cell table:style-name="TableCell305" table:number-columns-spanned="2">
            <text:p text:style-name="P306">22 skyrius</text:p>
          </table:table-cell>
          <table:covered-table-cell/>
          <table:table-cell table:style-name="TableCell307" table:number-columns-spanned="2">
            <text:p text:style-name="P308">Guminių ir<text:s/>plastikinių gaminių gamyba</text:p>
          </table:table-cell>
          <table:covered-table-cell/>
        </table:table-row>
        <table:table-row table:style-name="TableRow309">
          <table:table-cell table:style-name="TableCell310" table:number-columns-spanned="2">
            <text:p text:style-name="P311">23 skyrius</text:p>
          </table:table-cell>
          <table:covered-table-cell/>
          <table:table-cell table:style-name="TableCell312" table:number-columns-spanned="2">
            <text:p text:style-name="P313">Kitų nemetalo mineralinių produktų gamyba</text:p>
          </table:table-cell>
          <table:covered-table-cell/>
        </table:table-row>
        <table:table-row table:style-name="TableRow314">
          <table:table-cell table:style-name="TableCell315" table:number-columns-spanned="2">
            <text:p text:style-name="P316">24.46 klasė</text:p>
          </table:table-cell>
          <table:covered-table-cell/>
          <table:table-cell table:style-name="TableCell317" table:number-columns-spanned="2">
            <text:p text:style-name="P318">Branduolinio kuro perdirbimas</text:p>
          </table:table-cell>
          <table:covered-table-cell/>
        </table:table-row>
        <table:table-row table:style-name="TableRow319">
          <table:table-cell table:style-name="TableCell320" table:number-columns-spanned="2">
            <text:p text:style-name="P321">25 skyrius</text:p>
          </table:table-cell>
          <table:covered-table-cell/>
          <table:table-cell table:style-name="TableCell322" table:number-columns-spanned="2">
            <text:p text:style-name="P323">Metalo gaminių, išskyrus mašinas ir įrenginius, gamyba</text:p>
          </table:table-cell>
          <table:covered-table-cell/>
        </table:table-row>
        <table:table-row table:style-name="TableRow324">
          <table:table-cell table:style-name="TableCell325" table:number-columns-spanned="2">
            <text:p text:style-name="P326">26 skyrius</text:p>
          </table:table-cell>
          <table:covered-table-cell/>
          <table:table-cell table:style-name="TableCell327" table:number-columns-spanned="2">
            <text:p text:style-name="P328">Kompiuterinių, elektroninių ir optinių gaminių gamyba</text:p>
          </table:table-cell>
          <table:covered-table-cell/>
        </table:table-row>
        <table:table-row table:style-name="TableRow329">
          <table:table-cell table:style-name="TableCell330" table:number-columns-spanned="2">
            <text:p text:style-name="P331">27 skyrius</text:p>
          </table:table-cell>
          <table:covered-table-cell/>
          <table:table-cell table:style-name="TableCell332" table:number-columns-spanned="2">
            <text:p text:style-name="P333">Elektros įrangos gamyba</text:p>
          </table:table-cell>
          <table:covered-table-cell/>
        </table:table-row>
        <table:table-row table:style-name="TableRow334">
          <table:table-cell table:style-name="TableCell335" table:number-columns-spanned="2">
            <text:p text:style-name="P336">28 skyrius</text:p>
          </table:table-cell>
          <table:covered-table-cell/>
          <table:table-cell table:style-name="TableCell337" table:number-columns-spanned="2">
            <text:p text:style-name="P338">Niekur kitur nepriskirtų mašinų ir įrangos gamyba</text:p>
          </table:table-cell>
          <table:covered-table-cell/>
        </table:table-row>
        <table:table-row table:style-name="TableRow339">
          <table:table-cell table:style-name="TableCell340" table:number-columns-spanned="2">
            <text:p text:style-name="P341">29 skyrius</text:p>
          </table:table-cell>
          <table:covered-table-cell/>
          <table:table-cell table:style-name="TableCell342" table:number-columns-spanned="2">
            <text:p text:style-name="P343">Variklinių transporto priemonių, priekabų ir puspriekabių gamyba</text:p>
          </table:table-cell>
          <table:covered-table-cell/>
        </table:table-row>
        <table:table-row table:style-name="TableRow344">
          <table:table-cell table:style-name="TableCell345" table:number-columns-spanned="2">
            <text:p text:style-name="P346">30 skyrius</text:p>
          </table:table-cell>
          <table:covered-table-cell/>
          <table:table-cell table:style-name="TableCell347" table:number-columns-spanned="2">
            <text:p text:style-name="P348">Kitų transporto priemonių ir įrangos gamyba</text:p>
          </table:table-cell>
          <table:covered-table-cell/>
        </table:table-row>
        <table:table-row table:style-name="TableRow349">
          <table:table-cell table:style-name="TableCell350" table:number-columns-spanned="2">
            <text:p text:style-name="P351">31 skyrius</text:p>
          </table:table-cell>
          <table:covered-table-cell/>
          <table:table-cell table:style-name="TableCell352" table:number-columns-spanned="2">
            <text:p text:style-name="P353">Baldų gamyba</text:p>
          </table:table-cell>
          <table:covered-table-cell/>
        </table:table-row>
        <table:table-row table:style-name="TableRow354">
          <table:table-cell table:style-name="TableCell355" table:number-columns-spanned="2">
            <text:p text:style-name="P356">D sekcija</text:p>
          </table:table-cell>
          <table:covered-table-cell/>
          <table:table-cell table:style-name="TableCell357" table:number-columns-spanned="2">
            <text:p text:style-name="P358">Elektros, dujų, garo tiekimas ir oro kondicionavimas</text:p>
          </table:table-cell>
          <table:covered-table-cell/>
        </table:table-row>
        <table:table-row table:style-name="TableRow359">
          <table:table-cell table:style-name="TableCell360" table:number-columns-spanned="2">
            <text:p text:style-name="P361">E sekcija</text:p>
          </table:table-cell>
          <table:covered-table-cell/>
          <table:table-cell table:style-name="TableCell362" table:number-columns-spanned="2">
            <text:p text:style-name="P363">Vandens tiekimas, nuotekų valymas, atliekų tvarkymas ir regeneravimas</text:p>
          </table:table-cell>
          <table:covered-table-cell/>
        </table:table-row>
        <table:table-row table:style-name="TableRow364">
          <table:table-cell table:style-name="TableCell365" table:number-columns-spanned="2">
            <text:p text:style-name="P366">F sekcija</text:p>
          </table:table-cell>
          <table:covered-table-cell/>
          <table:table-cell table:style-name="TableCell367" table:number-columns-spanned="2">
            <text:p text:style-name="P368">Statyba</text:p>
          </table:table-cell>
          <table:covered-table-cell/>
        </table:table-row>
        <table:table-row table:style-name="TableRow369">
          <table:table-cell table:style-name="TableCell370" table:number-columns-spanned="2">
            <text:p text:style-name="P371">G sekcijos 45.2 grupė</text:p>
          </table:table-cell>
          <table:covered-table-cell/>
          <table:table-cell table:style-name="TableCell372" table:number-columns-spanned="2">
            <text:p text:style-name="P373">Variklinių transporto priemonių techninė priežiūra ir remontas</text:p>
          </table:table-cell>
          <table:covered-table-cell/>
        </table:table-row>
        <table:table-row table:style-name="TableRow374">
          <table:table-cell table:style-name="TableCell375" table:number-columns-spanned="2">
            <text:p text:style-name="P376">E<text:s/>sekcija:</text:p>
          </table: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37 skyrius</text:p>
          </table:table-cell>
          <table:covered-table-cell/>
          <table:table-cell table:style-name="TableCell382" table:number-columns-spanned="2">
            <text:p text:style-name="P383">Nuotekų valymas</text:p>
          </table:table-cell>
          <table:covered-table-cell/>
        </table:table-row>
        <table:table-row table:style-name="TableRow384">
          <table:table-cell table:style-name="TableCell385" table:number-columns-spanned="2">
            <text:p text:style-name="P386">38 skyrius</text:p>
          </table:table-cell>
          <table:covered-table-cell/>
          <table:table-cell table:style-name="TableCell387" table:number-columns-spanned="2">
            <text:p text:style-name="P388">Atliekų surinkimas, tvarkymas ir šalinimas; medžiagų atgavimas</text:p>
          </table:table-cell>
          <table:covered-table-cell/>
        </table:table-row>
        <table:table-row table:style-name="TableRow389">
          <table:table-cell table:style-name="TableCell390" table:number-columns-spanned="2">
            <text:p text:style-name="P391">39 skyrius</text:p>
          </table:table-cell>
          <table:covered-table-cell/>
          <table:table-cell table:style-name="TableCell392" table:number-columns-spanned="2">
            <text:p text:style-name="P393">Regeneravimas ir kita atliekų tvarkyba</text:p>
          </table:table-cell>
          <table:covered-table-cell/>
        </table:table-row>
        <table:table-row table:style-name="TableRow394">
          <table:table-cell table:style-name="TableCell395" table:number-columns-spanned="2">
            <text:p text:style-name="P396">Darbuotojų skaičius įmonėje ar jos struktūriniame padalinyje</text:p>
          </table:table-cell>
          <table:covered-table-cell/>
          <table:table-cell table:style-name="TableCell397">
            <text:p text:style-name="P398">Įmonės tarnybos darbuotojų<text:s/>saugos ir sveikatos specialistų skaičius</text:p>
          </table:table-cell>
          <table:table-cell table:style-name="TableCell399">
            <text:p text:style-name="P400">Įmonės tarnybos profesinės sveikatos specialistų skaičius</text:p>
          </table:table-cell>
        </table:table-row>
        <table:table-row table:style-name="TableRow401">
          <table:table-cell table:style-name="TableCell402">
            <text:p text:style-name="P403">nuo<text:s/></text:p>
          </table:table-cell>
          <table:table-cell table:style-name="TableCell404">
            <text:p text:style-name="P405">iki</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0–9</text:p>
          </table:table-cell>
          <table:covered-table-cell/>
          <table:table-cell table:style-name="TableCell413" table:number-columns-spanned="2">
            <text:p text:style-name="P414">Įmonės darbuotojų saugos ir sveikatos specialistas, įmonės tarnybos specialistas, juridinis asmuo ar fizinis asmuo, darbdavio įgaliotas<text:s/>asmuo darbuotojų saugai ir sveikatai ar įmonės vadovas</text:p>
          </table:table-cell>
          <table:covered-table-cell/>
        </table:table-row>
        <table:table-row table:style-name="TableRow415">
          <table:table-cell table:style-name="TableCell416" table:number-columns-spanned="2">
            <text:p text:style-name="P417">10–19</text:p>
          </table:table-cell>
          <table:covered-table-cell/>
          <table:table-cell table:style-name="TableCell418" table:number-columns-spanned="2">
            <text:p text:style-name="P419">Įmonės darbuotojų saugos ir sveikatos specialistas, įmonės tarnybos specialistas arba juridinis asmuo ar fizinis asmuo</text:p>
          </table:table-cell>
          <table:covered-table-cell/>
        </table:table-row>
        <table:table-row table:style-name="TableRow420">
          <table:table-cell table:style-name="TableCell421" table:number-columns-spanned="2">
            <text:p text:style-name="P422">20–49</text:p>
          </table:table-cell>
          <table:covered-table-cell/>
          <table:table-cell table:style-name="TableCell423">
            <text:p text:style-name="P424">0,5</text:p>
          </table:table-cell>
          <table:table-cell table:style-name="TableCell425">
            <text:p text:style-name="P426">–</text:p>
          </table:table-cell>
        </table:table-row>
        <text:soft-page-break/>
        <table:table-row table:style-name="TableRow427">
          <table:table-cell table:style-name="TableCell428" table:number-columns-spanned="2">
            <text:p text:style-name="P429">50–99</text:p>
          </table:table-cell>
          <table:covered-table-cell/>
          <table:table-cell table:style-name="TableCell430">
            <text:p text:style-name="P431">1</text:p>
          </table:table-cell>
          <table:table-cell table:style-name="TableCell432">
            <text:p text:style-name="P433">–</text:p>
          </table:table-cell>
        </table:table-row>
        <table:table-row table:style-name="TableRow434">
          <table:table-cell table:style-name="TableCell435" table:number-columns-spanned="2">
            <text:p text:style-name="P436">100–199</text:p>
          </table:table-cell>
          <table:covered-table-cell/>
          <table:table-cell table:style-name="TableCell437">
            <text:p text:style-name="P438">1.5</text:p>
          </table:table-cell>
          <table:table-cell table:style-name="TableCell439">
            <text:p text:style-name="P440">1*</text:p>
          </table:table-cell>
        </table:table-row>
        <table:table-row table:style-name="TableRow441">
          <table:table-cell table:style-name="TableCell442" table:number-columns-spanned="2">
            <text:p text:style-name="P443">200–499</text:p>
          </table:table-cell>
          <table:covered-table-cell/>
          <table:table-cell table:style-name="TableCell444">
            <text:p text:style-name="P445">2</text:p>
          </table:table-cell>
          <table:table-cell table:style-name="TableCell446">
            <text:p text:style-name="P447">1*</text:p>
          </table:table-cell>
        </table:table-row>
        <table:table-row table:style-name="TableRow448">
          <table:table-cell table:style-name="TableCell449" table:number-columns-spanned="2">
            <text:p text:style-name="P450">500–999</text:p>
          </table:table-cell>
          <table:covered-table-cell/>
          <table:table-cell table:style-name="TableCell451">
            <text:p text:style-name="P452">3</text:p>
          </table:table-cell>
          <table:table-cell table:style-name="TableCell453">
            <text:p text:style-name="P454">1*; 1**</text:p>
          </table:table-cell>
        </table:table-row>
        <table:table-row table:style-name="TableRow455">
          <table:table-cell table:style-name="TableCell456" table:number-columns-spanned="2">
            <text:p text:style-name="P457">1000 ir daugiau</text:p>
          </table:table-cell>
          <table:covered-table-cell/>
          <table:table-cell table:style-name="TableCell458">
            <text:p text:style-name="P459">4</text:p>
          </table:table-cell>
          <table:table-cell table:style-name="TableCell460">
            <text:p text:style-name="P461">1*; 1**; 1***</text:p>
          </table:table-cell>
        </table:table-row>
      </table:table>
      <text:p text:style-name="P462"/>
      <text:p text:style-name="P463">* Bendrosios praktikos slaugytojas, turintis aukštąjį slaugos išsilavinimą, arba visuomenės sveikatos specialistas, turintis aukštąjį išsilavinimą.</text:p>
      <text:p text:style-name="P464">** Darbo medicinos ar darbo higienos gydytojas arba specialistas, turintis<text:s/>aukštąjį universitetinį medicinos išsilavinimą, atitinkantis sveikatos apsaugos ministro nustatytus kvalifikacinius reikalavimus.</text:p>
      <text:p text:style-name="P465">*** Nuo 2013 metų darbo medicinos gydytojas.</text:p>
      <text:p text:style-name="P466">_________________</text:p>
      <text:soft-page-break/>
      <text:p text:style-name="P467">Įmonių darbuotojų saugos ir sveikatos tarnybų<text:s/></text:p>
      <text:p text:style-name="P468">pavyzdinių<text:s/>nuostatų<text:s/></text:p>
      <text:p text:style-name="P469">2<text:s/>priedas</text:p>
      <text:p text:style-name="Normal"/>
      <text:p text:style-name="P470"><text:span text:style-name="T471">ĮMONĖS DARBUOTOJŲ SAUGOS IR SVEIKATOS TARNYBOS SPECIALISTŲ SKAIČIU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p text:style-name="P480">Ekonominės veiklos rūšys</text:p>
            <text:p text:style-name="P481"><text:span text:style-name="T482">(kodas ir veiklos aprašymas pagal Ekonominės veiklos rūšių klasifikatorių (EVRK 2 RED.) (Žin., 2007, Nr.<text:s/></text:span><text:a xlink:href="https://www.e-tar.lt/portal/lt/legalAct/TAR.54CEC8F63B97" office:target-frame-name="_blank" xlink:show="new"><text:span text:style-name="T483">119-4877</text:span></text:a><text:span text:style-name="T484">)</text:span></text:p>
          </table:table-cell>
          <table:covered-table-cell/>
          <table:covered-table-cell/>
          <table:covered-table-cell/>
        </table:table-row>
        <table:table-row table:style-name="TableRow485">
          <table:table-cell table:style-name="TableCell486" table:number-columns-spanned="2">
            <text:p text:style-name="P487">C sekcija:</text:p>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10 skyrius</text:p>
          </table:table-cell>
          <table:covered-table-cell/>
          <table:table-cell table:style-name="TableCell493" table:number-columns-spanned="2">
            <text:p text:style-name="P494">Maisto produktų gamyba</text:p>
          </table:table-cell>
          <table:covered-table-cell/>
        </table:table-row>
        <table:table-row table:style-name="TableRow495">
          <table:table-cell table:style-name="TableCell496" table:number-columns-spanned="2">
            <text:p text:style-name="P497">11 skyrius</text:p>
          </table:table-cell>
          <table:covered-table-cell/>
          <table:table-cell table:style-name="TableCell498" table:number-columns-spanned="2">
            <text:p text:style-name="P499">Gėrimų gamyba</text:p>
          </table:table-cell>
          <table:covered-table-cell/>
        </table:table-row>
        <table:table-row table:style-name="TableRow500">
          <table:table-cell table:style-name="TableCell501" table:number-columns-spanned="2">
            <text:p text:style-name="P502">13 skyrius</text:p>
          </table:table-cell>
          <table:covered-table-cell/>
          <table:table-cell table:style-name="TableCell503" table:number-columns-spanned="2">
            <text:p text:style-name="P504">Tekstilės gaminių gamyba</text:p>
          </table:table-cell>
          <table:covered-table-cell/>
        </table:table-row>
        <table:table-row table:style-name="TableRow505">
          <table:table-cell table:style-name="TableCell506" table:number-columns-spanned="2">
            <text:p text:style-name="P507">17 skyrius</text:p>
          </table:table-cell>
          <table:covered-table-cell/>
          <table:table-cell table:style-name="TableCell508" table:number-columns-spanned="2">
            <text:p text:style-name="P509">Popieriaus ir popieriaus gaminių gamyba</text:p>
          </table:table-cell>
          <table:covered-table-cell/>
        </table:table-row>
        <table:table-row table:style-name="TableRow510">
          <table:table-cell table:style-name="TableCell511" table:number-columns-spanned="2">
            <text:p text:style-name="P512">18 skyrius</text:p>
          </table:table-cell>
          <table:covered-table-cell/>
          <table:table-cell table:style-name="TableCell513" table:number-columns-spanned="2">
            <text:p text:style-name="P514">Spausdinimas ir<text:s/>įrašytų laikmenų tiražavimas</text:p>
          </table:table-cell>
          <table:covered-table-cell/>
        </table:table-row>
        <table:table-row table:style-name="TableRow515">
          <table:table-cell table:style-name="TableCell516" table:number-columns-spanned="2">
            <text:p text:style-name="P517">G sekcija **** išskyrus 45.2 grupę</text:p>
          </table:table-cell>
          <table:covered-table-cell/>
          <table:table-cell table:style-name="TableCell518" table:number-columns-spanned="2">
            <text:p text:style-name="P519">Didmeninė ir mažmeninė prekyba; variklinių transporto priemonių ir motociklų remontas</text:p>
          </table:table-cell>
          <table:covered-table-cell/>
        </table:table-row>
        <table:table-row table:style-name="TableRow520">
          <table:table-cell table:style-name="TableCell521" table:number-columns-spanned="2">
            <text:p text:style-name="P522">H sekcija ****</text:p>
          </table:table-cell>
          <table:covered-table-cell/>
          <table:table-cell table:style-name="TableCell523" table:number-columns-spanned="2">
            <text:p text:style-name="P524">Transportas ir saugojimas</text:p>
          </table:table-cell>
          <table:covered-table-cell/>
        </table:table-row>
        <table:table-row table:style-name="TableRow525">
          <table:table-cell table:style-name="TableCell526" table:number-columns-spanned="2" table:number-rows-spanned="2">
            <text:p text:style-name="P527">M sekcijos 75 skyrius Q sekcijos 86 skyrius</text:p>
          </table:table-cell>
          <table:covered-table-cell/>
          <table:table-cell table:style-name="TableCell528" table:number-columns-spanned="2">
            <text:p text:style-name="P529">Veterinarinė<text:s/>veikla</text:p>
          </table:table-cell>
          <table:covered-table-cell/>
        </table:table-row>
        <table:table-row table:style-name="TableRow530">
          <table:covered-table-cell>
            <text:p text:style-name="P531"/>
          </table:covered-table-cell>
          <table:covered-table-cell/>
          <table:table-cell table:style-name="TableCell532" table:number-columns-spanned="2">
            <text:p text:style-name="P533">Žmonių sveikatos priežiūros veikla</text:p>
          </table:table-cell>
          <table:covered-table-cell/>
        </table:table-row>
        <table:table-row table:style-name="TableRow534">
          <table:table-cell table:style-name="TableCell535" table:number-columns-spanned="2">
            <text:p text:style-name="P536">S sekcijos 95.2 grupė</text:p>
          </table:table-cell>
          <table:covered-table-cell/>
          <table:table-cell table:style-name="TableCell537" table:number-columns-spanned="2">
            <text:p text:style-name="P538">Asmeninių ir namų ūkio reikmenų taisymas</text:p>
          </table:table-cell>
          <table:covered-table-cell/>
        </table:table-row>
        <table:table-row table:style-name="TableRow539">
          <table:table-cell table:style-name="TableCell540" table:number-columns-spanned="2">
            <text:p text:style-name="P541">T sekcija ****</text:p>
          </table:table-cell>
          <table:covered-table-cell/>
          <table:table-cell table:style-name="TableCell542" table:number-columns-spanned="2">
            <text:p text:style-name="P543">Namų ūkių, samdančių darbininkus, veikla; namų ūkių veikla, susijusi su savoms reikmėms tenkinti skirtų nediferencijuojamų gaminių<text:s/>gamyba ir paslaugų teikimu</text:p>
          </table:table-cell>
          <table:covered-table-cell/>
        </table:table-row>
        <table:table-row table:style-name="TableRow544">
          <table:table-cell table:style-name="TableCell545" table:number-columns-spanned="2">
            <text:p text:style-name="P546">Darbuotojų skaičius įmonėje ar jos struktūriniame padalinyje</text:p>
          </table:table-cell>
          <table:covered-table-cell/>
          <table:table-cell table:style-name="TableCell547">
            <text:p text:style-name="P548">Įmonės tarnybos darbuotojų saugos ir sveikatos specialistų skaičius</text:p>
          </table:table-cell>
          <table:table-cell table:style-name="TableCell549">
            <text:p text:style-name="P550">Įmonės tarnybos profesinės sveikatos specialistų skaičius</text:p>
          </table:table-cell>
        </table:table-row>
        <table:table-row table:style-name="TableRow551">
          <table:table-cell table:style-name="TableCell552">
            <text:p text:style-name="P553">nuo<text:s/></text:p>
          </table:table-cell>
          <table:table-cell table:style-name="TableCell554">
            <text:p text:style-name="P555">iki</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0–9</text:p>
          </table:table-cell>
          <table:covered-table-cell/>
          <table:table-cell table:style-name="TableCell563" table:number-columns-spanned="2">
            <text:p text:style-name="P564">Įmonės darbuotojų saugos<text:s/>ir sveikatos specialistas, įmonės tarnybos specialistas, juridinis asmuo ar fizinis asmuo, darbdavio įgaliotas asmuo darbuotojų saugai ir sveikatai ar įmonės vadovas</text:p>
          </table:table-cell>
          <table:covered-table-cell/>
        </table:table-row>
        <table:table-row table:style-name="TableRow565">
          <table:table-cell table:style-name="TableCell566" table:number-columns-spanned="2">
            <text:p text:style-name="P567">10–49</text:p>
          </table:table-cell>
          <table:covered-table-cell/>
          <table:table-cell table:style-name="TableCell568" table:number-columns-spanned="2">
            <text:p text:style-name="P569">Įmonės darbuotojų saugos ir sveikatos specialistas, įmonės tarnybos specialistas arba juridinis asmuo ar fizinis asmuo</text:p>
          </table:table-cell>
          <table:covered-table-cell/>
        </table:table-row>
        <table:table-row table:style-name="TableRow570">
          <table:table-cell table:style-name="TableCell571" table:number-columns-spanned="2">
            <text:p text:style-name="P572">50–99</text:p>
          </table:table-cell>
          <table:covered-table-cell/>
          <table:table-cell table:style-name="TableCell573">
            <text:p text:style-name="P574">0,5</text:p>
          </table:table-cell>
          <table:table-cell table:style-name="TableCell575">
            <text:p text:style-name="P576">–</text:p>
          </table:table-cell>
        </table:table-row>
        <table:table-row table:style-name="TableRow577">
          <table:table-cell table:style-name="TableCell578" table:number-columns-spanned="2">
            <text:p text:style-name="P579">100–199</text:p>
          </table:table-cell>
          <table:covered-table-cell/>
          <table:table-cell table:style-name="TableCell580">
            <text:p text:style-name="P581">1</text:p>
          </table:table-cell>
          <table:table-cell table:style-name="TableCell582">
            <text:p text:style-name="P583">–</text:p>
          </table:table-cell>
        </table:table-row>
        <table:table-row table:style-name="TableRow584">
          <table:table-cell table:style-name="TableCell585" table:number-columns-spanned="2">
            <text:p text:style-name="P586">200–499</text:p>
          </table:table-cell>
          <table:covered-table-cell/>
          <table:table-cell table:style-name="TableCell587">
            <text:p text:style-name="P588">1,5</text:p>
          </table:table-cell>
          <table:table-cell table:style-name="TableCell589">
            <text:p text:style-name="P590">1*</text:p>
          </table:table-cell>
        </table:table-row>
        <table:table-row table:style-name="TableRow591">
          <table:table-cell table:style-name="TableCell592" table:number-columns-spanned="2">
            <text:p text:style-name="P593">500–999</text:p>
          </table:table-cell>
          <table:covered-table-cell/>
          <table:table-cell table:style-name="TableCell594">
            <text:p text:style-name="P595">2</text:p>
          </table:table-cell>
          <table:table-cell table:style-name="TableCell596">
            <text:p text:style-name="P597">1*; 1**</text:p>
          </table:table-cell>
        </table:table-row>
        <table:table-row table:style-name="TableRow598">
          <table:table-cell table:style-name="TableCell599" table:number-columns-spanned="2">
            <text:p text:style-name="P600">1000 ir daugiau</text:p>
          </table:table-cell>
          <table:covered-table-cell/>
          <table:table-cell table:style-name="TableCell601">
            <text:p text:style-name="P602">3</text:p>
          </table:table-cell>
          <table:table-cell table:style-name="TableCell603">
            <text:p text:style-name="P604">1*; 1**; 1***</text:p>
          </table:table-cell>
        </table:table-row>
      </table:table>
      <text:p text:style-name="P605"/>
      <text:p text:style-name="P606">* Bendrosios praktikos slaugytojas, turintis aukštąjį slaugos išsilavinimą, arba visuomenės sveikatos specialistas,<text:s/>turintis aukštąjį išsilavinimą.</text:p>
      <text:p text:style-name="P607">** Darbo medicinos ar darbo higienos gydytojas arba specialistas, turintis aukštąjį universitetinį medicinos išsilavinimą, atitinkantis sveikatos apsaugos ministro nustatytus kvalifikacinius reikalavimus.</text:p>
      <text:p text:style-name="P608">*** Nuo 2013 metų<text:s/>darbo medicinos gydytojas.</text:p>
      <text:p text:style-name="P609">**** Įmonės vadovas ar darbdavio įgaliotas asmuo darbuotojų saugai ir sveikatai, vykdantys įmonės tarnybos funkcijas, turi turėti ne žemesnį kaip pagrindinį profesinį ar vidurinį išsilavinimą.</text:p>
      <text:p text:style-name="P610">_________________</text:p>
      <text:soft-page-break/>
      <text:p text:style-name="P611">Įmonių darbuotojų saugos ir sveikatos tarnybų<text:s/></text:p>
      <text:p text:style-name="P612">pavyzdinių nuostatų<text:s/></text:p>
      <text:p text:style-name="P613">3<text:s/>priedas</text:p>
      <text:p text:style-name="Normal"/>
      <text:p text:style-name="P614"><text:span text:style-name="T615">ĮMONĖS DARBUOTOJŲ SAUGOS IR SVEIKATOS TARNYBOS SPECIALISTŲ</text:span></text:p>
      <text:p text:style-name="P616"><text:span text:style-name="T617">SKAIČIUS</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Ekonominės veiklos rūšys</text:p>
            <text:p text:style-name="P626"><text:span text:style-name="T627">(kodas ir veiklos aprašymas pagal Ekonominės veiklos rūšių klasifikatorių (EVRK 2 RED.) (Žin., 2007, Nr.<text:s/></text:span><text:a xlink:href="https://www.e-tar.lt/portal/lt/legalAct/TAR.54CEC8F63B97" office:target-frame-name="_blank" xlink:show="new"><text:span text:style-name="T628">119-4877</text:span></text:a><text:span text:style-name="T629">)</text:span></text:p>
          </table:table-cell>
          <table:covered-table-cell/>
          <table:covered-table-cell/>
        </table:table-row>
        <table:table-row table:style-name="TableRow630">
          <table:table-cell table:style-name="TableCell631" table:number-columns-spanned="2">
            <text:p text:style-name="P632">I sekcija*</text:p>
          </table:table-cell>
          <table:covered-table-cell/>
          <table:table-cell table:style-name="TableCell633">
            <text:p text:style-name="P634">Apgyvendinimo ir maitinimo paslaugų veikla</text:p>
          </table:table-cell>
        </table:table-row>
        <table:table-row table:style-name="TableRow635">
          <table:table-cell table:style-name="TableCell636" table:number-columns-spanned="2">
            <text:p text:style-name="P637">J sekcija:</text:p>
          </table:table-cell>
          <table:covered-table-cell/>
          <table:table-cell table:style-name="TableCell638">
            <text:p text:style-name="P639"/>
          </table:table-cell>
        </table:table-row>
        <table:table-row table:style-name="TableRow640">
          <table:table-cell table:style-name="TableCell641" table:number-columns-spanned="2">
            <text:p text:style-name="P642">62 skyrius</text:p>
          </table:table-cell>
          <table:covered-table-cell/>
          <table:table-cell table:style-name="TableCell643">
            <text:p text:style-name="P644">Kompiuterių programavimo, konsultacinė ir susijusi veikla</text:p>
          </table:table-cell>
        </table:table-row>
        <table:table-row table:style-name="TableRow645">
          <table:table-cell table:style-name="TableCell646" table:number-columns-spanned="2">
            <text:p text:style-name="P647">63 skyrius</text:p>
          </table:table-cell>
          <table:covered-table-cell/>
          <table:table-cell table:style-name="TableCell648">
            <text:p text:style-name="P649">Informacinių paslaugų veikla</text:p>
          </table:table-cell>
        </table:table-row>
        <table:table-row table:style-name="TableRow650">
          <table:table-cell table:style-name="TableCell651" table:number-columns-spanned="2">
            <text:p text:style-name="P652">K sekcija*</text:p>
          </table:table-cell>
          <table:covered-table-cell/>
          <table:table-cell table:style-name="TableCell653">
            <text:p text:style-name="P654">Finansinė ir draudimo veikla</text:p>
          </table:table-cell>
        </table:table-row>
        <table:table-row table:style-name="TableRow655">
          <table:table-cell table:style-name="TableCell656" table:number-columns-spanned="2">
            <text:p text:style-name="P657">L sekcija</text:p>
          </table:table-cell>
          <table:covered-table-cell/>
          <table:table-cell table:style-name="TableCell658">
            <text:p text:style-name="P659">Nekilnojamojo turto operacijos</text:p>
          </table:table-cell>
        </table:table-row>
        <table:table-row table:style-name="TableRow660">
          <table:table-cell table:style-name="TableCell661" table:number-columns-spanned="2">
            <text:p text:style-name="P662">N sekcija:</text:p>
          </table:table-cell>
          <table:covered-table-cell/>
          <table:table-cell table:style-name="TableCell663">
            <text:p text:style-name="P664"/>
          </table:table-cell>
        </table:table-row>
        <table:table-row table:style-name="TableRow665">
          <table:table-cell table:style-name="TableCell666" table:number-columns-spanned="2">
            <text:p text:style-name="P667">77 skyrius</text:p>
          </table:table-cell>
          <table:covered-table-cell/>
          <table:table-cell table:style-name="TableCell668">
            <text:p text:style-name="P669">Nuoma ir išperkamoji<text:s/>nuoma</text:p>
          </table:table-cell>
        </table:table-row>
        <table:table-row table:style-name="TableRow670">
          <table:table-cell table:style-name="TableCell671" table:number-columns-spanned="2">
            <text:p text:style-name="P672">79 skyrius</text:p>
          </table:table-cell>
          <table:covered-table-cell/>
          <table:table-cell table:style-name="TableCell673">
            <text:p text:style-name="P674">Kelionių agentūrų, ekskursijų organizatorių, išankstinio užsakymo paslaugų ir susijusi veikla</text:p>
          </table:table-cell>
        </table:table-row>
        <table:table-row table:style-name="TableRow675">
          <table:table-cell table:style-name="TableCell676" table:number-columns-spanned="2">
            <text:p text:style-name="P677">O sekcija</text:p>
          </table:table-cell>
          <table:covered-table-cell/>
          <table:table-cell table:style-name="TableCell678">
            <text:p text:style-name="P679">Viešasis valdymas ir gynyba; privalomasis socialinis draudimas</text:p>
          </table:table-cell>
        </table:table-row>
        <table:table-row table:style-name="TableRow680">
          <table:table-cell table:style-name="TableCell681" table:number-columns-spanned="2">
            <text:p text:style-name="P682">P sekcija</text:p>
          </table:table-cell>
          <table:covered-table-cell/>
          <table:table-cell table:style-name="TableCell683">
            <text:p text:style-name="P684">Švietimas</text:p>
          </table:table-cell>
        </table:table-row>
        <table:table-row table:style-name="TableRow685">
          <table:table-cell table:style-name="TableCell686" table:number-columns-spanned="2">
            <text:p text:style-name="P687">Q sekcija:</text:p>
          </table:table-cell>
          <table:covered-table-cell/>
          <table:table-cell table:style-name="TableCell688">
            <text:p text:style-name="P689">Kita stacionarinė globos veikla</text:p>
          </table:table-cell>
        </table:table-row>
        <table:table-row table:style-name="TableRow690">
          <table:table-cell table:style-name="TableCell691" table:number-columns-spanned="2">
            <text:p text:style-name="P692">87<text:s/>skyrius</text:p>
          </table:table-cell>
          <table:covered-table-cell/>
          <table:table-cell table:style-name="TableCell693">
            <text:p text:style-name="P694"/>
          </table:table-cell>
        </table:table-row>
        <table:table-row table:style-name="TableRow695">
          <table:table-cell table:style-name="TableCell696" table:number-columns-spanned="2">
            <text:p text:style-name="P697">88 skyrius</text:p>
          </table:table-cell>
          <table:covered-table-cell/>
          <table:table-cell table:style-name="TableCell698">
            <text:p text:style-name="P699">Nesusijusio su apgyvendinimu socialinio darbo veikla</text:p>
          </table:table-cell>
        </table:table-row>
        <table:table-row table:style-name="TableRow700">
          <table:table-cell table:style-name="TableCell701" table:number-columns-spanned="2">
            <text:p text:style-name="P702">R sekcija* Išskyrus 91.04.10 poklasį</text:p>
          </table:table-cell>
          <table:covered-table-cell/>
          <table:table-cell table:style-name="TableCell703">
            <text:p text:style-name="P704">Meninė, pramoginė ir poilsio organizavimo veikla</text:p>
          </table:table-cell>
        </table:table-row>
        <table:table-row table:style-name="TableRow705">
          <table:table-cell table:style-name="TableCell706" table:number-columns-spanned="2">
            <text:p text:style-name="P707">S sekcijos</text:p>
          </table:table-cell>
          <table:covered-table-cell/>
          <table:table-cell table:style-name="TableCell708">
            <text:p text:style-name="P709">Narystės organizacijų veikla</text:p>
          </table:table-cell>
        </table:table-row>
        <table:table-row table:style-name="TableRow710">
          <table:table-cell table:style-name="TableCell711" table:number-columns-spanned="2">
            <text:p text:style-name="P712">94 skyrius*</text:p>
          </table:table-cell>
          <table:covered-table-cell/>
          <table:table-cell table:style-name="TableCell713">
            <text:p text:style-name="P714"/>
          </table:table-cell>
        </table:table-row>
        <table:table-row table:style-name="TableRow715">
          <table:table-cell table:style-name="TableCell716" table:number-columns-spanned="2">
            <text:p text:style-name="P717">U sekcija</text:p>
          </table:table-cell>
          <table:covered-table-cell/>
          <table:table-cell table:style-name="TableCell718">
            <text:p text:style-name="P719">Ekstrateritorinių<text:s/>organizacijų ir įstaigų veikla</text:p>
          </table:table-cell>
        </table:table-row>
        <table:table-row table:style-name="TableRow720">
          <table:table-cell table:style-name="TableCell721" table:number-columns-spanned="2">
            <text:p text:style-name="P722">Darbuotojų skaičius įmonėje ar jos struktūriniame padalinyje</text:p>
          </table:table-cell>
          <table:covered-table-cell/>
          <table:table-cell table:style-name="TableCell723">
            <text:p text:style-name="P724">Įmonės tarnybos specialistų skaičius</text:p>
          </table:table-cell>
        </table:table-row>
        <table:table-row table:style-name="TableRow725">
          <table:table-cell table:style-name="TableCell726">
            <text:p text:style-name="P727">nuo</text:p>
          </table:table-cell>
          <table:table-cell table:style-name="TableCell728">
            <text:p text:style-name="P729">iki</text:p>
          </table:table-cell>
          <table:table-cell table:style-name="TableCell730">
            <text:p text:style-name="P731"/>
          </table:table-cell>
        </table:table-row>
        <table:table-row table:style-name="TableRow732">
          <table:table-cell table:style-name="TableCell733" table:number-columns-spanned="2">
            <text:p text:style-name="P734">0–9</text:p>
          </table:table-cell>
          <table:covered-table-cell/>
          <table:table-cell table:style-name="TableCell735">
            <text:p text:style-name="P736">Įmonės darbuotojų saugos ir sveikatos specialistas, įmonės tarnybos specialistas, juridinis asmuo ar fizinis<text:s/>asmuo, darbdavio įgaliotas asmuo darbuotojų saugai ir sveikatai ar įmonės vadovas</text:p>
          </table:table-cell>
        </table:table-row>
        <table:table-row table:style-name="TableRow737">
          <table:table-cell table:style-name="TableCell738" table:number-columns-spanned="2">
            <text:p text:style-name="P739">10–99</text:p>
          </table:table-cell>
          <table:covered-table-cell/>
          <table:table-cell table:style-name="TableCell740">
            <text:p text:style-name="P741">Įmonės darbuotojų saugos ir sveikatos specialistas, įmonės tarnybos specialistas arba juridinis asmuo ar fizinis asmuo</text:p>
          </table:table-cell>
        </table:table-row>
        <table:table-row table:style-name="TableRow742">
          <table:table-cell table:style-name="TableCell743" table:number-columns-spanned="2">
            <text:p text:style-name="P744">100–199</text:p>
          </table:table-cell>
          <table:covered-table-cell/>
          <table:table-cell table:style-name="TableCell745">
            <text:p text:style-name="P746">0,5</text:p>
          </table:table-cell>
        </table:table-row>
        <table:table-row table:style-name="TableRow747">
          <table:table-cell table:style-name="TableCell748" table:number-columns-spanned="2">
            <text:p text:style-name="P749">200–499</text:p>
          </table:table-cell>
          <table:covered-table-cell/>
          <table:table-cell table:style-name="TableCell750">
            <text:p text:style-name="P751">1</text:p>
          </table:table-cell>
        </table:table-row>
        <table:table-row table:style-name="TableRow752">
          <table:table-cell table:style-name="TableCell753" table:number-columns-spanned="2">
            <text:p text:style-name="P754">500–999</text:p>
          </table:table-cell>
          <table:covered-table-cell/>
          <table:table-cell table:style-name="TableCell755">
            <text:p text:style-name="P756">2</text:p>
          </table:table-cell>
        </table:table-row>
        <table:table-row table:style-name="TableRow757">
          <table:table-cell table:style-name="TableCell758" table:number-columns-spanned="2">
            <text:p text:style-name="P759">1000 ir<text:s/>daugiau</text:p>
          </table:table-cell>
          <table:covered-table-cell/>
          <table:table-cell table:style-name="TableCell760">
            <text:p text:style-name="P761">3</text:p>
          </table:table-cell>
        </table:table-row>
      </table:table>
      <text:p text:style-name="P762"/>
      <text:p text:style-name="P763">* Įmonės vadovas ar darbdavio įgaliotas asmuo darbuotojų saugai ir sveikatai, vykdantys įmonės tarnybos funkcijas, turi turėti ne žemesnį kaip pagrindinį profesinį ar vidurinį išsilavinimą.</text:p>
      <text:p text:style-name="P764">_________________</text:p>
      <text:soft-page-break/>
      <text:p text:style-name="P765">Įmonių darbuotojų saugos ir sveikatos tarnybų<text:s/></text:p>
      <text:p text:style-name="P766">pavyzdinių nuostatų<text:s/></text:p>
      <text:p text:style-name="P767">4<text:s/>priedas</text:p>
      <text:p text:style-name="P768"/>
      <text:p text:style-name="P769"><text:span text:style-name="T770">(Įpareigojimo pavyzdys)</text:span></text:p>
      <text:p text:style-name="P771"/>
      <text:p text:style-name="P772">________________________________</text:p>
      <text:p text:style-name="P773">(įmonės pavadinimas)</text:p>
      <text:p text:style-name="P774"/>
      <text:p text:style-name="P775">______________________________</text:p>
      <text:p text:style-name="P776">(struktūrinio padalinio pavadinimas,<text:s/></text:p>
      <text:p text:style-name="P777">______________________________</text:p>
      <text:p text:style-name="P778">______________________________</text:p>
      <text:p text:style-name="P779">padalinio vadovo vardas ir pavardė)</text:p>
      <text:p text:style-name="P780"/>
      <text:p text:style-name="P781"><text:span text:style-name="T782">ĮPAREIGOJIMAS</text:span></text:p>
      <text:p text:style-name="P783">________________ Nr. _______</text:p>
      <text:p text:style-name="P784">(data)</text:p>
      <text:p text:style-name="P785"/>
      <text:p text:style-name="P786">Įpareigoju pašalinti darbuotojų saugos ir sveikatos norminių teisės aktų reikalavimų pažeidimus ir atlikti šiuos darbu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Įrašų eil. Nr.</text:p>
          </table:table-cell>
          <table:table-cell table:style-name="TableCell797">
            <text:p text:style-name="P798">Įpareigojimo pagrindas (įstatymo ar kito norminio teisės akto, kurio reikalavimai pažeisti, pavadinimas, straipsnis, punktas)</text:p>
          </table:table-cell>
          <table:table-cell table:style-name="TableCell799">
            <text:p text:style-name="P800">Pažeidimo vieta, apibūdinimas</text:p>
          </table:table-cell>
          <table:table-cell table:style-name="TableCell801">
            <text:p text:style-name="P802">Įpareigojimo turinys arba darbai</text:p>
          </table:table-cell>
          <table:table-cell table:style-name="TableCell803">
            <text:p text:style-name="P804">Įpareigojimo įvykdymo terminai</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Įmonės vadovas arba darbdavio įgaliotas</text:p>
      <text:p text:style-name="P840">asmuo darbuotojų saugai ir sveikatai<text:s/><text:tab/>___________<text:tab/>_______________</text:p>
      <text:p text:style-name="P841">(parašas)<text:tab/>(vardas ir pavardė)</text:p>
      <text:p text:style-name="P842">Įmonės darbuotojų saugos ir sveikatos</text:p>
      <text:p text:style-name="P843">tarnybos specialistas<text:tab/>___________<text:tab/>_______________</text:p>
      <text:p text:style-name="P844">(parašas)<text:tab/>(vardas ir pavardė)</text:p>
      <text:p text:style-name="P845"/>
      <text:p text:style-name="P846">Įpareigojimą gavau ____ m. _____________ ___ d.<text:s/><text:tab/></text:p>
      <text:p text:style-name="P847">(struktūrinio padalinio vadovo parašas)</text:p>
      <text:p text:style-name="P848"/>
      <text:p text:style-name="P849">PASTABOS:</text:p>
      <text:p text:style-name="P850"><text:span text:style-name="T851">1</text:span><text:span text:style-name="T852">. Vienas įpareigojimo egzempliorius įteikiamas struktūrinio padalinio vadovui, kitas lieka įmonės darbuotojų saugos ir sveikatos ta</text:span><text:span text:style-name="T853">rnybos specialistui.</text:span></text:p>
      <text:p text:style-name="P854"><text:span text:style-name="T855">2</text:span><text:span text:style-name="T856">. Apie tai, kad įpareigojimas įvykdytas, struktūrinio padalinio vadovas raštu praneša įmonės vadovui arba darbdavio įgaliotam asmeniui darbuotojų saugai ir sveikatai ir įmonės darbuotojų saugos ir sveikatos tarnybai.</text:span></text:p>
      <text:p text:style-name="P857"/>
      <text:p text:style-name="P858">_________________</text:p>
      <text:soft-page-break/>
      <text:p text:style-name="P859">Įmonių darbuotojų saugos ir sveikatos tarnybų<text:s/></text:p>
      <text:p text:style-name="P860">pavyzdinių nuostatų<text:s/></text:p>
      <text:p text:style-name="P861">5<text:s/>priedas</text:p>
      <text:p text:style-name="Normal"/>
      <text:p text:style-name="P862"><text:span text:style-name="T863">(Pranešimo pavyzdys)</text:span></text:p>
      <text:p text:style-name="P864">________________________________________________________</text:p>
      <text:p text:style-name="P865">(įmonės pavadinimas, adresas, ekonominės veiklos rūšies kodas)</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Valstybinės<text:s/>darbo inspekcijos</text:p>
            <text:p text:style-name="P873">____________________________</text:p>
            <text:p text:style-name="P874"><text:span text:style-name="T875">(teritoriniam skyriui)</text:span></text:p>
          </table:table-cell>
          <table:table-cell table:style-name="TableCell876">
            <text:p text:style-name="P877">_____________ Nr. _____</text:p>
            <text:p text:style-name="P878">(data)</text:p>
          </table:table-cell>
        </table:table-row>
      </table:table>
      <text:p text:style-name="P879"/>
      <text:p text:style-name="P880"><text:span text:style-name="T881">PRANEŠIMAS<text:s/></text:span></text:p>
      <text:p text:style-name="P882"><text:span text:style-name="T883">APIE ĮMONĖS DARBUOTOJŲ SAUGOS IR SVEIKATOS TARNYBOS STEIGIMĄ</text:span></text:p>
      <text:p text:style-name="P884"/>
      <text:p text:style-name="P885">Pranešame, kad ___ m. __________ __ d.<text:s/><text:tab/><text:s/>Nr. ____</text:p>
      <text:p text:style-name="P886">(įmonės dokumento<text:s/>pavadinimas)</text:p>
      <text:p text:style-name="P887">įmonėje<text:s/><text:span text:style-name="T888">įsteigta / neįsteigta įmonės darbuotojų saugos ir sveikatos tarnyba: tarnybos funkcijas</text:span><text:s/></text:p>
      <text:p text:style-name="P889">(tai, kas nereikalinga, išbraukti)</text:p>
      <text:p text:style-name="P890">vykdo įmonės vadovas ar darbdavio įgaliotas asmuo darbuotoju saugai ir sveikatai:<text:tab/></text:p>
      <text:p text:style-name="P891">(funkcijos,</text:p>
      <text:p text:style-name="P892">_<text:tab/></text:p>
      <text:p text:style-name="P893">kurias ar jų<text:s/>dalį vykdo juridinis asmuo ar fizinis asmuo (prireikus nurodoma priede prie pranešimo)</text:p>
      <text:p text:style-name="P894">_<text:tab/><text:span text:style-name="T895">įmonėje vykdo juridinis ar fizinis</text:span></text:p>
      <text:p text:style-name="P896">asmuo<text:tab/></text:p>
      <text:p text:style-name="P897">(pavadinimas, kodas, adresas, telefonas)</text:p>
      <text:p text:style-name="P898"/>
      <text:p text:style-name="P899">Įmonėje dirba _________ darbuotojų, yra _________ potencialiai pavojingų įrenginių,<text:s/>naudojama ____________ rūšių pavojingų cheminių medžiagų.</text:p>
      <text:p text:style-name="P900"/>
      <text:p text:style-name="P901">Duomenys apie įmonės tarnybos specialistus</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Įmonės tarnybos darbuotojų saugos ir sveikatos specialistų, profesinės sveikatos specialistų vardai, pavardės, darbo telefonai</text:p>
          </table:table-cell>
          <table:table-cell table:style-name="TableCell912">
            <text:p text:style-name="P913">Išsilavinimas,<text:s/>specialybė</text:p>
          </table:table-cell>
          <table:table-cell table:style-name="TableCell914">
            <text:p text:style-name="P915">Darbuotojų saugos ir sveikatos specialistų atestacijos pažymėjimas, išdavimo data, numeris, išdavusi įstaiga arba profesinės sveikatos specialisto kvalifikacijos pažymėjimo ar (ir) licencijos išdavimo data, numeris, išdavusi įstaiga</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Įmonės vadovas<text:tab/>(Vardas, pavardė)</text:p>
      <text:p text:style-name="P945">A. V.</text:p>
      <text:p text:style-name="P946"/>
      <text:p text:style-name="P947">_________________</text:p>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ocialinės apsaugos ir darbo ministerija, Lietuvos Respublikos sveikatos apsaugos ministerija, Įsakymas</text:span></text:p>
      <text:p text:style-name="P957"><text:span text:style-name="T958">Nr.<text:s/></text:span><text:a xlink:href="https://www.e-tar.lt/portal/legalAct.html?documentId=TAR.1DBC8D00500E" office:target-frame-name="_top" xlink:show="replace"><text:span text:style-name="T959">A1-171/V-500</text:span></text:a><text:span text:style-name="T960">, 2008-05-28, Žin., 2008, Nr. 62-2363 (2008-05-31), i. k. 1082230ISAK71/V-500</text:span></text:p>
      <text:soft-page-break/>
      <text:p text:style-name="P961"><text:span text:style-name="T962">Dėl Lietuvos Respublikos socialinės apsaugos ir darbo ministro ir Lietuvos Respublikos</text:span><text:span text:style-name="T963"><text:s/>sveikatos apsaugos ministro 2003 m. lapkričio 27 d. įsakymo Nr. A1-186/V-694 "Dėl Įmonių darbuotojų saugos ir sveikatos tarnybų pavyzdinių nuostat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0:25:00Z</meta:creation-date>
    <dc:date>2016-11-16T10:25:00Z</dc:date>
    <meta:template xlink:href="Normal.dotm" xlink:type="simple"/>
    <meta:editing-cycles>2</meta:editing-cycles>
    <meta:editing-duration>PT0S</meta:editing-duration>
    <meta:document-statistic meta:page-count="15" meta:paragraph-count="254" meta:word-count="4461" meta:character-count="36951" meta:row-count="574" meta:non-whitespace-character-count="32744"/>
  </office:meta>
</office:document-meta>
</file>