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fo:text-indent="0.043in"/>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7">Suvestinė redakcija nuo 2017-08-30 iki 2019-07-29</text:span></text:p>
      <text:p text:style-name="P8"/>
      <text:p text:style-name="P9"><text:span text:style-name="T10">Nutarimas paskelbtas: Žin. 2003, Nr.<text:s/></text:span><text:a xlink:href="https://www.e-tar.lt/portal/legalAct.html?documentId=TAR.6B9B53518FB3" office:target-frame-name="_top" xlink:show="replace"><text:span text:style-name="T11">114-5152</text:span></text:a><text:span text:style-name="T12">, i. k. 1031100NUTA00001515</text:span></text:p>
      <text:p text:style-name="P13"/>
      <text:p text:style-name="P14">Nauja redakcija nuo 2017-08-30:</text:p>
      <text:p text:style-name="Normal"><text:span text:style-name="T15">Nr.<text:s/></text:span><text:a xlink:href="https://www.e-tar.lt/portal/legalAct.html?documentId=afee12408c8a11e7a3c4a5eb10f04386" office:target-frame-name="_top" xlink:show="replace"><text:span text:style-name="T16">693</text:span></text:a><text:span text:style-name="T17">, 2017-08-23, paskelbta TAR 2017-08-29, i. k. 2017-13737</text:span></text:p>
      <text:p text:style-name="P18"/>
      <text:p text:style-name="P19">LIETUVOS RESPUBLIKOS VYRIAUSYBĖ</text:p>
      <text:p text:style-name="P20"><text:span text:style-name="T21">NUTARIMAS</text:span></text:p>
      <text:p text:style-name="P22"/>
      <text:p text:style-name="P23">DĖL NEAPMOKESTINAMŲJŲ PINIGINIŲ KOMPENSACIJŲ DYDŽIŲ NUSTATYMO</text:p>
      <text:p text:style-name="P24"/>
      <text:p text:style-name="P25"><text:span text:style-name="T26">2003 m. gruodžio 2 d. Nr. 1515</text:span></text:p>
      <text:p text:style-name="P27">Vilnius</text:p>
      <text:p text:style-name="P28"/>
      <text:p text:style-name="P29"><text:span text:style-name="T30">Vadovaudamasi Lietuvos Respublikos gyventojų pajamų mokesčio įstatymo 17 straipsnio 1 dalies 5 punktu, Lietuvos Respublikos Vyriausybė nutaria:</text:span></text:p>
      <text:p text:style-name="P31"><text:span text:style-name="T32">1</text:span><text:span text:style-name="T33">. Nustatyti, kad:</text:span></text:p>
      <text:p text:style-name="P34"><text:span text:style-name="T35">1.1</text:span><text:span text:style-name="T36">. Lietuvos Respublikos teisės aktų<text:s/></text:span><text:span text:style-name="T37">nustatyta tvarka įregistruotų pelno nesiekiančių vienetų (vienetų, kurių veiklos tikslas nėra pelno siekimas ir kurie gauto pelno pagal jų veiklą reglamentuojančius teisės aktus neturi teisės skirstyti savo steigėjams ir (arba) dalyviams) vykdomų renginių,</text:span><text:span text:style-name="T38"><text:s/>susijusių su visuomenei naudingų tikslų, kaip jie apibrėžti Lietuvos Respublikos labdaros ir paramos įstatyme, įgyvendinimu (toliau vadinama – renginys), dalyvių gautos piniginės kompensacijos gyventojų pajamų mokesčiu neapmokestinamos:</text:span></text:p>
      <text:p text:style-name="P39"><text:span text:style-name="T40">1.1.1</text:span><text:span text:style-name="T41">. kai rengi</text:span><text:span text:style-name="T42">niai vykdomi Lietuvos Respublikoje, jeigu:</text:span></text:p>
      <text:p text:style-name="P43"><text:span text:style-name="T44">1.1.1.1</text:span><text:span text:style-name="T45">. kompensuojama vienos paros maitinimo išlaidų suma neviršija 1 bazinės socialinės išmokos;</text:span></text:p>
      <text:p text:style-name="P46"><text:span text:style-name="T47">1.1.1.2</text:span><text:span text:style-name="T48">. nakvynės išlaidos kompensuojamos pagal renginio dalyvio pateiktus išlaidas patvirtinančius dokument</text:span><text:span text:style-name="T49">us;</text:span></text:p>
      <text:p text:style-name="P50"><text:span text:style-name="T51">1.1.1.3</text:span><text:span text:style-name="T52">. kelionės į renginio vykdymo vietą ir grįžimo į renginio dalyvio gyvenamąją vietą visų rūšių transporto priemonėmis išlaidos kompensuojamos pagal renginio dalyvio pateiktus išlaidas patvirtinančius dokumentus;</text:span></text:p>
      <text:p text:style-name="P53"><text:span text:style-name="T54">1.1.1.4</text:span><text:span text:style-name="T55">. kelionės į rengin</text:span><text:span text:style-name="T56">io vykdymo vietą ir grįžimo į renginio dalyvio gyvenamąją vietą metu, kai vykstama renginio dalyvio transporto priemone, sunaudotų degalų įsigijimo išlaidos kompensuojamos pagal renginio dalyvio pateiktus išlaidas patvirtinančius dokumentus. Degalų įsigiji</text:span><text:span text:style-name="T57">mo išlaidos kompensuojamos atsižvelgiant į kelionės metu nuvažiuotų kilometrų skaičių ir atitinkamos transporto priemonės gamintojo nurodytus transporto priemonės techninius duomenis (degalų sunaudojimo normas 100 kilometrų);</text:span></text:p>
      <text:p text:style-name="P58"><text:span text:style-name="T59">1.1.1.5</text:span><text:span text:style-name="T60">. dokumentų, susiju</text:span><text:span text:style-name="T61">sių su atvykimu į Lietuvos Respubliką (toliau vadinama – atvykimas), tvarkymo išlaidos, įskaitant atvykstančiųjų į Lietuvos Respubliką kelionių draudimą, kurį gali sudaryti draudimas ligos atvejui, draudimas nuo nelaimingų atsitikimų, kelionės bagažo draud</text:span><text:span text:style-name="T62">imas, civilinės atsakomybės draudimas, kompensuojamos pagal renginio dalyvio pateiktus išlaidas patvirtinančius dokumentus;</text:span></text:p>
      <text:p text:style-name="P63"><text:span text:style-name="T64">1.1.1.6</text:span><text:span text:style-name="T65">. sporto renginių dalyvių vienos paros maitinimosi išlaidos kompensuojamos neviršijant Lietuvos Respublikos Vyriausybės n</text:span><text:span text:style-name="T66">ustatytų sporto renginių, vykstančių Lietuvoje, dalyvių vienos paros maitinimosi išlaidų piniginių kompensacijų dydžių.</text:span></text:p>
      <text:p text:style-name="P67"><text:span text:style-name="T68">1.1.2</text:span><text:span text:style-name="T69">. kai renginiai vykdomi užsienyje, jeigu:</text:span></text:p>
      <text:p text:style-name="P70"><text:span text:style-name="T71">1.1.2.1</text:span><text:span text:style-name="T72">. kompensuojama vienos paros maitinimo išlaidų suma neviršija dienpinigių<text:s/></text:span><text:span text:style-name="T73">vykstantiems į užsienio komandiruotes normų, patvirtintų Lietuvos Respublikos finansų ministro įsakymu;</text:span></text:p>
      <text:p text:style-name="P74"><text:span text:style-name="T75">1.1.2.2</text:span><text:span text:style-name="T76">. nakvynės išlaidos kompensuojamos pagal renginio dalyvio pateiktus išlaidas patvirtinančius dokumentus;</text:span></text:p>
      <text:p text:style-name="P77"><text:span text:style-name="T78">1.1.2.3</text:span><text:span text:style-name="T79">. kelionės į užsienio val</text:span><text:span text:style-name="T80">stybę ir jos teritorijoje visų rūšių transporto priemonėmis išlaidos kompensuojamos pagal renginio dalyvio pateiktus išlaidas patvirtinančius dokumentus;</text:span></text:p>
      <text:p text:style-name="P81"><text:span text:style-name="T82">1.1.2.4</text:span><text:span text:style-name="T83">. kelionės į užsienio valstybę ir jos teritorijoje metu, kai vykstama renginio dalyvio tran</text:span><text:span text:style-name="T84">sporto priemone, sunaudotų degalų įsigijimo išlaidos kompensuojamos pagal renginio dalyvio pateiktus išlaidas patvirtinančius dokumentus. Degalų įsigijimo išlaidos kompensuojamos atsižvelgiant į kelionės metu nuvažiuotų kilometrų skaičių ir atitinkamos tra</text:span><text:span text:style-name="T85">nsporto priemonės gamintojo nurodytus transporto priemonės techninius duomenis (degalų sunaudojimo normas 100 kilometrų);</text:span></text:p>
      <text:p text:style-name="P86"><text:span text:style-name="T87">1.1.2.5</text:span><text:span text:style-name="T88">. dokumentų, susijusių su išvykimu į užsienį (toliau vadinama – išvykimas), tvarkymo išlaidos, įskaitant išvykstančiųjų į u</text:span><text:span text:style-name="T89">žsienį kelionių draudimą, kurį gali sudaryti draudimas ligos atvejui, draudimas nuo nelaimingų atsitikimų, kelionės bagažo draudimas, civilinės atsakomybės draudimas, kompensuojamos pagal renginio dalyvio pateiktus išlaidas patvirtinančius dokumentus.</text:span></text:p>
      <text:p text:style-name="P90"><text:span text:style-name="T91">1.2</text:span><text:span text:style-name="T92">. Tuo atveju, kai renginio dalyvis nepateikia išlaidas patvirtinančių dokumentų, kaip tai numatyta šio nutarimo 1.1.1.2-1.1.1.5 ir 1.1.2.2-1.1.2.5 papunkčiuose, arba kai renginio dalyviui kompensuojamų išlaidų suma viršija šiame nutarime nustatytus<text:s/></text:span><text:span text:style-name="T93">dydžius, piniginė kompensacija (nepateikus išlaidas patvirtinančių dokumentų) arba nustatytus dydžius viršijanti jos suma apmokestinama gyventojų pajamų mokesčiu.</text:span></text:p>
      <text:p text:style-name="P94"><text:span text:style-name="T95">1.3</text:span><text:span text:style-name="T96">. Pelno nesiekiantys vienetai, įregistruoti Lietuvos Respublikos teisės aktų nustatyta</text:span><text:span text:style-name="T97"><text:s/>tvarka, kompensuojantys Lietuvos Respublikoje ir užsienyje vykdomų renginių dalyviams kelionės, nakvynės, degalų įsigijimo, maitinimo ir dokumentų, susijusių su atvykimu/išvykimu, tvarkymo išlaidas, privalo pildyti laisvos formos žurnalą – įrašyti jame vy</text:span><text:span text:style-name="T98">kdomo renginio pavadinimą, konkretų renginio tikslą, datą ir vietą, renginio dalyvių, kuriems kompensuojamos kelionės, nakvynės, degalų įsigijimo, maitinimo ir dokumentų, susijusių su atvykimu/ išvykimu, tvarkymo išlaidos, vardus ir pavardes, asmens kodus,</text:span><text:span text:style-name="T99"><text:s/>jiems kompensuojamų kelionės, nakvynės, degalų įsigijimo, maitinimo ir dokumentų, susijusių su atvykimu/išvykimu, tvarkymo išlaidų dydžius. Jeigu renginio dalyvis pateikia kelionės, nakvynės, degalų įsigijimo, maitinimo ir dokumentų, susijusių su atvykimu</text:span><text:span text:style-name="T100">/išvykimu, tvarkymo išlaidas patvirtinančius dokumentus, žurnale taip pat įrašomi šie kiekvieno iš pateiktų dokumentų rekvizitai: data, numeris, paslaugos teikėjo<text:s/></text:span><text:soft-page-break/><text:span text:style-name="T101">pavadinimas, pinigų suma. Minėtąsias išlaidas kompensuojantys pelno nesiekiantys vienetai šiu</text:span><text:span text:style-name="T102">os dokumentus saugo Lietuvos Respublikos buhalterinės apskaitos įstatymo nustatyta tvarka.</text:span></text:p>
      <text:p text:style-name="P103"><text:span text:style-name="T104">1.4</text:span><text:span text:style-name="T105">. Užsienio valstybių teisės aktų nustatyta tvarka įregistruotų ar kitaip organizuotų pelno nesiekiančių vienetų Lietuvos Respublikoje ir užsienyje vykdomų ren</text:span><text:span text:style-name="T106">ginių dalyviams mokamoms kompensacijoms taikomos tokios pat nuostatos kaip ir Lietuvos Respublikos teisės aktų nustatyta tvarka įregistruotų pelno nesiekiančių vienetų mokamoms kompensacijoms, kai renginio dalyvis turi dokumentus ir (arba) kitus pakankamus</text:span><text:span text:style-name="T107"><text:s/>įrodymus, patvirtinančius, kad kompensaciją išmokėjęs užsienio pelno nesiekiantis vienetas ir jo vykdomas renginys atitinka šiame nutarime nustatytus pelno nesiekiančių vienetų ir jų vykdomų renginių kriterijus.</text:span></text:p>
      <text:p text:style-name="P108"><text:span text:style-name="T109">1.5</text:span><text:span text:style-name="T110">. Šis nutarimas taikomas, kai:</text:span></text:p>
      <text:p text:style-name="P111"><text:span text:style-name="T112">1.5.1</text:span><text:span text:style-name="T113">. renginio dalyviai nėra susiję su šiuos renginius vykdančiais pelno nesiekiančiais vienetais darbo santykiais arba jų esmę atitinkančiais santykiais;</text:span></text:p>
      <text:p text:style-name="P114"><text:span text:style-name="T115">1.5.2</text:span><text:span text:style-name="T116">. kompensuojamos išlaidos neatitinka Lietuvos Respublikos gyventojų pajamų mokesčio įstatymo 2</text:span><text:span text:style-name="T117"><text:s/>straipsnio 14 dalies 5 punkto sąlygų.</text:span><text:s/></text:p>
      <text:p text:style-name="P118"/>
      <text:p text:style-name="P119"/>
      <text:p text:style-name="P120"/>
      <text:p text:style-name="P121">MINISTRAS PIRMININKAS<text:tab/>ALGIRDAS BRAZAUSKAS</text:p>
      <text:p text:style-name="P122"/>
      <text:p text:style-name="P123"/>
      <text:p text:style-name="P124"/>
      <text:p text:style-name="P125"><text:span text:style-name="T126">FINANSŲ MINISTRĖ</text:span><text:span text:style-name="T127"><text:tab/>DALIA GRYBAUSKAITĖ</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yriausybė, Nutarimas</text:span></text:p>
      <text:p text:style-name="P137"><text:span text:style-name="T138">Nr.<text:s/></text:span><text:a xlink:href="https://www.e-tar.lt/portal/legalAct.html?documentId=TAR.7EA246A1FA47" office:target-frame-name="_top" xlink:show="replace"><text:span text:style-name="T139">1386</text:span></text:a><text:span text:style-name="T140">, 2007-12-19, Žin., 2007, Nr. 137-5610 (2007-12-28), i. k. 1071100NUTA00001386</text:span></text:p>
      <text:p text:style-name="P141"><text:span text:style-name="T142">Dėl Lietuvos Respublikos Vyriausybės 2003 m. gruodžio 2 d. nutarimo Nr. 1515 "Dėl neapmokesti</text:span><text:span text:style-name="T143">namųjų piniginių kompensacijų dydžių nustatymo" pakeitimo</text:span></text:p>
      <text:p text:style-name="P144"/>
      <text:p text:style-name="P145"><text:span text:style-name="T146">2.</text:span></text:p>
      <text:p text:style-name="P147"><text:span text:style-name="T148">Lietuvos Respublikos Vyriausybė, Nutarimas</text:span></text:p>
      <text:p text:style-name="P149"><text:span text:style-name="T150">Nr.<text:s/></text:span><text:a xlink:href="https://www.e-tar.lt/portal/legalAct.html?documentId=afee12408c8a11e7a3c4a5eb10f04386" office:target-frame-name="_top" xlink:show="replace"><text:span text:style-name="T151">693</text:span></text:a><text:span text:style-name="T152">, 2017-08-23, paskelbta TAR 2017-08-29, i. k.<text:s/></text:span><text:span text:style-name="T153">2017-13737</text:span></text:p>
      <text:p text:style-name="P154"><text:span text:style-name="T155">Dėl Lietuvos Respublikos Vyriausybės 2003 m. gruodžio 2 d. nutarimo Nr. 1515 „Dėl neapmokestinamųjų piniginių kompensacijų dydžių nustaty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30T06:16:00Z</meta:creation-date>
    <dc:date>2019-07-30T06:16:00Z</dc:date>
    <meta:template xlink:href="Normal.dotm" xlink:type="simple"/>
    <meta:editing-cycles>2</meta:editing-cycles>
    <meta:editing-duration>PT0S</meta:editing-duration>
    <meta:document-statistic meta:page-count="3" meta:paragraph-count="36" meta:word-count="924" meta:character-count="7741" meta:row-count="163" meta:non-whitespace-character-count="6853"/>
  </office:meta>
</office:document-meta>
</file>