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etter-kerning="true" style:font-size-complex="12pt"/>
    </style:style>
    <style:style style:name="T286" style:parent-style-name="DefaultParagraphFont" style:family="text">
      <style:text-properties fo:font-weight="bold" style:font-weight-asian="bold" style:font-weight-complex="bold" style:letter-kerning="true" style:font-size-complex="12pt"/>
    </style:style>
    <style:style style:name="P287" style:parent-style-name="Normal" style:family="paragraph">
      <style:paragraph-properties fo:text-indent="0.5in"/>
      <style:text-properties style:font-size-complex="12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5in"/>
    </style:style>
    <style:style style:name="P321" style:parent-style-name="Normal" style:family="paragraph">
      <style:paragraph-properties fo:text-align="justify" fo:margin-left="1.477in" fo:text-indent="-0.9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477in" fo:text-indent="-0.9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fo:font-weight="bold" style:font-weight-asian="bold" style:font-weight-complex="bold" style:letter-kerning="tru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etter-kerning="true"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widows="0" fo:orphans="0" fo:text-align="justify" fo:margin-left="1.7722in" fo:text-indent="-1.2722in">
        <style:tab-stops/>
      </style:paragraph-properties>
    </style:style>
    <style:style style:name="T606" style:parent-style-name="DefaultParagraphFont" style:family="text">
      <style:text-properties style:font-name-asian="Courier New" fo:font-weight="bold" style:font-weight-asian="bold" style:font-weight-complex="bold"/>
    </style:style>
    <style:style style:name="T607" style:parent-style-name="DefaultParagraphFont" style:family="text">
      <style:text-properties style:font-name-asian="Courier New" fo:font-weight="bold" style:font-weight-asian="bold" style:font-weight-complex="bold" style:text-position="super 66.6%"/>
    </style:style>
    <style:style style:name="T608" style:parent-style-name="DefaultParagraphFont" style:family="text">
      <style:text-properties style:font-name-asian="Courier New" fo:font-weight="bold" style:font-weight-asian="bold" style:font-weight-complex="bold"/>
    </style:style>
    <style:style style:name="T609" style:parent-style-name="DefaultParagraphFont" style:family="text">
      <style:text-properties style:font-name-asian="Courier New" fo:font-weight="bold" style:font-weight-asian="bold" style:font-weight-complex="bold"/>
    </style:style>
    <style:style style:name="T610" style:parent-style-name="DefaultParagraphFont" style:family="text">
      <style:text-properties style:font-name-asian="Courier New" fo:font-weight="bold" style:font-weight-asian="bold" style:font-weight-complex="bold"/>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asian="Courier New" style:font-weight-complex="bold"/>
    </style:style>
    <style:style style:name="T613" style:parent-style-name="DefaultParagraphFont" style:family="text">
      <style:text-properties style:font-name-asian="Courier New" style:font-weight-complex="bold"/>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asian="Courier New" style:font-weight-complex="bold"/>
    </style:style>
    <style:style style:name="T616" style:parent-style-name="DefaultParagraphFont" style:family="text">
      <style:text-properties style:font-name-asian="Courier New" style:font-weight-complex="bold"/>
    </style:style>
    <style:style style:name="T617" style:parent-style-name="DefaultParagraphFont" style:family="text">
      <style:text-properties style:font-name-asian="Courier New" style:font-weight-complex="bold"/>
    </style:style>
    <style:style style:name="T618" style:parent-style-name="DefaultParagraphFont" style:family="text">
      <style:text-properties style:font-name-asian="Courier New" style:font-weight-complex="bold"/>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name-asian="Courier New" style:font-weight-complex="bold"/>
    </style:style>
    <style:style style:name="T621" style:parent-style-name="DefaultParagraphFont" style:family="text">
      <style:text-properties style:font-name-asian="Courier New" style:font-weight-complex="bold"/>
    </style:style>
    <style:style style:name="T622" style:parent-style-name="DefaultParagraphFont" style:family="text">
      <style:text-properties style:font-name-asian="Courier New" style:font-weight-complex="bold"/>
    </style:style>
    <style:style style:name="P623" style:parent-style-name="Normal" style:family="paragraph">
      <style:paragraph-properties fo:text-align="justify" fo:text-indent="0.5in"/>
    </style:style>
    <style:style style:name="T624" style:parent-style-name="DefaultParagraphFont" style:family="text">
      <style:text-properties style:font-name-asian="Courier New" style:font-weight-complex="bold"/>
    </style:style>
    <style:style style:name="T625" style:parent-style-name="DefaultParagraphFont" style:family="text">
      <style:text-properties style:font-name-asian="Courier New" style:font-weight-complex="bold"/>
    </style:style>
    <style:style style:name="T626" style:parent-style-name="DefaultParagraphFont" style:family="text">
      <style:text-properties style:font-name-asian="Courier New" style:font-weight-complex="bold"/>
    </style:style>
    <style:style style:name="P627" style:parent-style-name="Normal" style:family="paragraph">
      <style:paragraph-properties fo:text-align="justify" fo:text-indent="0.5in"/>
    </style:style>
    <style:style style:name="T628" style:parent-style-name="DefaultParagraphFont" style:family="text">
      <style:text-properties style:font-name-asian="Courier New" style:font-weight-complex="bold"/>
    </style:style>
    <style:style style:name="T629" style:parent-style-name="DefaultParagraphFont" style:family="text">
      <style:text-properties style:font-name-asian="Courier New" style:font-weight-complex="bold"/>
    </style:style>
    <style:style style:name="T630" style:parent-style-name="DefaultParagraphFont" style:family="text">
      <style:text-properties style:font-name-asian="Courier New" style:font-weight-complex="bold"/>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ourier New" style:font-weight-complex="bold"/>
    </style:style>
    <style:style style:name="T633" style:parent-style-name="DefaultParagraphFont" style:family="text">
      <style:text-properties style:font-name-asian="Courier New" style:font-weight-complex="bold"/>
    </style:style>
    <style:style style:name="T634" style:parent-style-name="DefaultParagraphFont" style:family="text">
      <style:text-properties style:font-name-asian="Courier New" style:font-weight-complex="bold"/>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asian="Courier New" style:font-weight-complex="bold"/>
    </style:style>
    <style:style style:name="T637" style:parent-style-name="DefaultParagraphFont" style:family="text">
      <style:text-properties style:font-name-asian="Courier New" style:font-weight-complex="bold"/>
    </style:style>
    <style:style style:name="T638" style:parent-style-name="DefaultParagraphFont" style:family="text">
      <style:text-properties style:font-name-asian="Courier New" style:font-weight-complex="bold"/>
    </style:style>
    <style:style style:name="T639" style:parent-style-name="DefaultParagraphFont" style:family="text">
      <style:text-properties style:font-name-asian="Courier New" style:font-weight-complex="bold"/>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name-asian="Courier New" style:font-weight-complex="bold"/>
    </style:style>
    <style:style style:name="T642" style:parent-style-name="DefaultParagraphFont" style:family="text">
      <style:text-properties style:font-name-asian="Courier New" style:font-weight-complex="bold"/>
    </style:style>
    <style:style style:name="T643" style:parent-style-name="DefaultParagraphFont" style:family="text">
      <style:text-properties style:font-name-asian="Courier New" style:font-weight-complex="bold"/>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asian="Courier New" style:font-weight-complex="bold"/>
    </style:style>
    <style:style style:name="T646" style:parent-style-name="DefaultParagraphFont" style:family="text">
      <style:text-properties style:font-name-asian="Courier New" style:font-weight-complex="bold"/>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Courier New" style:font-weight-complex="bold"/>
    </style:style>
    <style:style style:name="T649" style:parent-style-name="DefaultParagraphFont" style:family="text">
      <style:text-properties style:font-name-asian="Courier New" style:font-weight-complex="bold"/>
    </style:style>
    <style:style style:name="T650" style:parent-style-name="DefaultParagraphFont" style:family="text">
      <style:text-properties style:font-name-asian="Courier New" style:font-weight-complex="bold"/>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name-asian="Courier New" style:font-weight-complex="bold"/>
    </style:style>
    <style:style style:name="T653" style:parent-style-name="DefaultParagraphFont" style:family="text">
      <style:text-properties style:font-name-asian="Courier New" style:font-weight-complex="bold"/>
    </style:style>
    <style:style style:name="T654" style:parent-style-name="DefaultParagraphFont" style:family="text">
      <style:text-properties style:font-name-asian="Courier New" style:font-weight-complex="bold"/>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ourier New" style:font-weight-complex="bold"/>
    </style:style>
    <style:style style:name="T657" style:parent-style-name="DefaultParagraphFont" style:family="text">
      <style:text-properties style:font-name-asian="Courier New" style:font-weight-complex="bold"/>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ourier New" style:font-weight-complex="bold"/>
    </style:style>
    <style:style style:name="T660" style:parent-style-name="DefaultParagraphFont" style:family="text">
      <style:text-properties style:font-name-asian="Courier New" style:font-weight-complex="bold"/>
    </style:style>
    <style:style style:name="T661" style:parent-style-name="DefaultParagraphFont" style:family="text">
      <style:text-properties style:font-name-asian="Courier New" style:font-weight-complex="bold"/>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Courier New" style:font-weight-complex="bold"/>
    </style:style>
    <style:style style:name="T664" style:parent-style-name="DefaultParagraphFont" style:family="text">
      <style:text-properties style:font-name-asian="Courier New" style:font-weight-complex="bold"/>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font-weight-complex="bold"/>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font-weight-complex="bold"/>
    </style:style>
    <style:style style:name="T672" style:parent-style-name="DefaultParagraphFont" style:family="text">
      <style:text-properties style:font-name-asian="Courier New"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fo:color="#000000"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font-style="italic" style:font-style-asian="italic"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text-indent="0.5in"/>
      <style:text-properties fo:font-weight="bold" style:font-weight-asian="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1F497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language-complex="lt" style:country-complex="LT"/>
    </style:style>
    <style:style style:name="T1176" style:parent-style-name="DefaultParagraphFont" style:family="text">
      <style:text-properties style:font-size-complex="12pt" style:language-asian="lt" style:country-asian="LT" style:language-complex="lt" style:country-complex="LT"/>
    </style:style>
    <style:style style:name="T1177" style:parent-style-name="DefaultParagraphFont" style:family="text">
      <style:text-properties style:font-size-complex="12pt" style:language-asian="lt" style:country-asian="LT" style:language-complex="lt" style:country-complex="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fo:font-weight="bold" style:font-weight-asian="bold"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fo:font-weight="bold" style:font-weight-asian="bold"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5in"/>
    </style:style>
    <style:style style:name="P1217" style:parent-style-name="Normal" style:family="paragraph">
      <style:paragraph-properties fo:text-indent="0.4916in"/>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indent="0.4916in"/>
      <style:text-properties fo:font-style="italic" style:font-style-asian="italic" fo:color="#000000"/>
    </style:style>
    <style:style style:name="P1220" style:parent-style-name="Normal" style:family="paragraph">
      <style:paragraph-properties fo:text-indent="0.4916in"/>
      <style:text-properties fo:font-style="italic" style:font-style-asian="italic" fo:color="#000000"/>
    </style:style>
    <style:style style:name="P1221" style:parent-style-name="Normal" style:family="paragraph">
      <style:paragraph-properties fo:text-indent="0.4916in"/>
      <style:text-properties fo:font-style="italic" style:font-style-asian="italic" fo:color="#000000"/>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master-page-name="MPF1" style:family="paragraph">
      <style:paragraph-properties fo:break-before="page" fo:text-indent="4.725in"/>
      <style:text-properties style:font-size-complex="12pt" style:language-asian="lt" style:country-asian="LT"/>
    </style:style>
    <style:style style:name="P1224" style:parent-style-name="Normal" style:family="paragraph">
      <style:paragraph-properties fo:text-indent="4.725in"/>
      <style:text-properties style:font-size-complex="12pt" style:language-asian="lt" style:country-asian="LT"/>
    </style:style>
    <style:style style:name="P1225" style:parent-style-name="Normal" style:family="paragraph">
      <style:paragraph-properties fo:text-indent="4.725in"/>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justify" fo:text-indent="0.5in"/>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22-08-01 iki 2023-12-31</text:span></text:p>
      <text:p text:style-name="P3"/>
      <text:p text:style-name="P4"><text:span text:style-name="T5">Įstatymas paskelbtas: Žin. 2003, Nr.<text:s/></text:span><text:a xlink:href="https://www.e-tar.lt/portal/legalAct.html?documentId=TAR.0CC6CB2A9E42" office:target-frame-name="_top" xlink:show="replace"><text:span text:style-name="T6">114-5115</text:span></text:a><text:span text:style-name="T7">, i. k. 1031010ISTA0IX-1826</text:span></text:p>
      <text:p text:style-name="P8"/>
      <text:p text:style-name="P9">Nauja redakcija nuo 2017-01-01:</text:p>
      <text:p text:style-name="Normal"><text:span text:style-name="T10">Nr.<text:s/></text:span><text:a xlink:href="https://www.e-tar.lt/portal/legalAct.html?documentId=0dfc3020ac9311e6b844f0f29024f5ac" office:target-frame-name="_top" xlink:show="replace"><text:span text:style-name="T11">XII-2768</text:span></text:a><text:span text:style-name="T12">, 2016-11-08, paskelbta TAR 2016-11-17, i. k. 2016-26967</text:span></text:p>
      <text:p text:style-name="P13"/>
      <text:p text:style-name="P14">LIETUVOS RESPUBLIKOS<text:line-break/>LYGIŲ GALIMYBIŲ<text:line-break/>ĮSTATYMAS</text:p>
      <text:p text:style-name="P15"/>
      <text:p text:style-name="P16">2003 m. lapkričio 18 d. Nr. IX-182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paskirtis – užtikrinti, kad būtų įgyvendintos Lietuvos Respublikos Konstitucijos 29 straipsnio nuostatos, įtvirtinančios asmenų lygybę ir draudimą varžyti</text:span><text:span text:style-name="T32"><text:s/>žmogaus teises ir teikti jam privilegijas lyties, rasės, tautybės, kalbos, kilmės, socialinės padėties, tikėjimo, įsitikinimų ar pažiūrų pagrindu.<text:s/></text:span></text:p>
      <text:p text:style-name="P33"><text:span text:style-name="T34">2</text:span><text:span text:style-name="T35">. Šis įstatymas nustato Lietuvos Respublikos lygių galimybių kontrolieriaus ir Žmonių su negalia<text:s/></text:span><text:span text:style-name="T36">teisių stebėsenos komisijos prie Lygių galimybių kontrolieriaus tarnybos (toliau – Komisija) veiklos teisinius pagrindus ir įgaliojimus, taip pat skundų pateikimą ir tyrimą.</text:span><text:s/></text:p>
      <text:p text:style-name="P37">Straipsnio dalies pakeitimai:</text:p>
      <text:p text:style-name="P38"><text:span text:style-name="T39">Nr.<text:s/></text:span><text:a xlink:href="https://www.e-tar.lt/portal/legalAct.html?documentId=b52da81002c211e9a5eaf2cd290f1944" office:target-frame-name="_top" xlink:show="replace"><text:span text:style-name="T40">XIII-1760</text:span></text:a><text:span text:style-name="T41">, 2018-12-11, paskelbta TAR 2018-12-18, i. k. 2018-20741</text:span></text:p>
      <text:p text:style-name="Normal"/>
      <text:p text:style-name="P42"><text:span text:style-name="T43">3. Šiuo įstatymu siekiama užtikrinti Europos Sąjungos teisės aktų, nurodytų šio įstatymo priede, taikymą, taip pat Jungtinių Tautų neįga</text:span><text:span text:style-name="T44">liųjų teisių konvencijos įgyvendinimo stebėseną ir kontrolę.</text:span></text:p>
      <text:p text:style-name="P45">Straipsnio dalies pakeitimai:</text:p>
      <text:p text:style-name="P46"><text:span text:style-name="T47">Nr.<text:s/></text:span><text:a xlink:href="https://www.e-tar.lt/portal/legalAct.html?documentId=a7935640758211e9b81587fcbd5a76f6" office:target-frame-name="_top" xlink:show="replace"><text:span text:style-name="T48">XIII-2105</text:span></text:a><text:span text:style-name="T49">, 2019-05-07, paskelbta TAR 2019-05-13, i. k. 2019-076</text:span><text:span text:style-name="T50">42</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Diskriminacija</text:span><text:span text:style-name="T60"><text:s/></text:span><text:span text:style-name="T61">– tiesioginė ir netiesioginė diskriminacija, priekabiavimas, nurodymas diskriminuoti lyties, rasės, tautybės, pilietybės, kalbos, kilmės, socialinės padėties, tikėjimo, įsitikin</text:span><text:span text:style-name="T62">imų ar pažiūrų, amžiaus, lytinės orientacijos, negalios, etninės priklausomybės, religijos pagrindu.</text:span></text:p>
      <text:p text:style-name="P63"><text:span text:style-name="T64">2</text:span><text:span text:style-name="T65">.<text:s/></text:span><text:span text:style-name="T66">Etosas</text:span><text:span text:style-name="T67"><text:s/></text:span><text:span text:style-name="T68">– tikėjimo, vertybių, moralinių nuostatų ir tradicijų visuma, lemianti asmens arba asmenų grupės elgesį ar elgesio normas.<text:s/></text:span></text:p>
      <text:p text:style-name="P69"><text:span text:style-name="T70">3</text:span><text:span text:style-name="T71">.<text:s/></text:span><text:span text:style-name="T72">Europos Sąjungos valstybės narės<text:s/></text:span><text:span text:style-name="T73">ar Europos ekonominės erdvės valstybės</text:span><text:span text:style-name="T74"><text:s/></text:span><text:span text:style-name="T75">piliečio šeimos nariai</text:span><text:span text:style-name="T76"><text:s/>–<text:s/></text:span><text:span text:style-name="T77">sutuoktinis, tiesioginiai palikuonys, kuriems nesukakę 21 metai arba kurie yra išlaikytiniai, įskaitant sutuoktinio tiesioginius palikuonis, kuriems nesukakę 2</text:span><text:span text:style-name="T78">1 metai arba kurie yra išlaikytiniai, Europos Sąjungos valstybės narės ar Europos ekonominės erdvės valstybės piliečio, jo sutuoktinio išlaikomi giminaičiai pagal tiesiąją aukštutinę liniją.</text:span></text:p>
      <text:p text:style-name="P79"><text:span text:style-name="T80">4</text:span><text:span text:style-name="T81">.<text:s/></text:span><text:span text:style-name="T82">Lygios galimybės</text:span><text:span text:style-name="T83"><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84">iaus, lytinės orientacijos, negalios, etninės priklausomybės, religijos.</text:span></text:p>
      <text:p text:style-name="P85"><text:span text:style-name="T86">5</text:span><text:span text:style-name="T87">.<text:s/></text:span><text:span text:style-name="T88">Netiesioginė diskriminacija</text:span><text:span text:style-name="T89"><text:s/>– veikimas ar neveikimas, teisės norma ar vertinimo kriterijus, akivaizdžiai neutrali sąlyga ar praktika, kurie formaliai yra vienodi, bet juos įgyv</text:span><text:span text:style-name="T90">endinant ar pritaikant atsiranda ar gali atsirasti</text:span><text:span text:style-name="T91"><text:s/></text:span><text:span text:style-name="T92">faktinis naudojimosi teisėmis apribojimas arba<text:s/></text:span><text:soft-page-break/><text:span text:style-name="T93">privilegijų, pirmenybės ar pranašumo teikimas lyties, rasės, tautybės, pilietybės, kalbos, kilmės, socialinės padėties, tikėjimo, įsitikinimų ar pažiūrų, amži</text:span><text:span text:style-name="T94">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95"><text:span text:style-name="T96">6</text:span><text:span text:style-name="T97">.</text:span><text:span text:style-name="T98"><text:s/></text:span><text:span text:style-name="T99">P</text:span><text:span text:style-name="T100">ilietybė</text:span><text:span text:style-name="T101"><text:s/>– Europos Sąjungos valstybių narių ir Europos ekonominės erdvės valstybių piliečių ir jų šeimos narių pilietybė.</text:span></text:p>
      <text:p text:style-name="P102"><text:span text:style-name="T103">7</text:span><text:span text:style-name="T104">.<text:s/></text:span><text:span text:style-name="T105">Priekabiavimas</text:span><text:span text:style-name="T106"><text:s/></text:span><text:span text:style-name="T107">– nepageidaujamas elgesys, kai lyties, rasės, tautybės, pilietybės, kalbos, kilmės, socialinės padėties</text:span><text:span text:style-name="T108">,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09">ka.</text:span></text:p>
      <text:p text:style-name="P110"><text:span text:style-name="T111">7</text:span><text:span text:style-name="T112">1</text:span><text:span text:style-name="T113">.<text:s/></text:span><text:span text:style-name="T114">Seksualinis priekabiavimas<text:s/></text:span><text:span text:style-name="T115">– ši sąvoka suprantama taip, kaip ji apibrėžta Lietuvos Respublikos moterų ir vyrų lygių galimybių įstatyme.</text:span></text:p>
      <text:p text:style-name="P116">Papildyta straipsnio dalimi:</text:p>
      <text:p text:style-name="P117"><text:span text:style-name="T118">Nr.<text:s/></text:span><text:a xlink:href="https://www.e-tar.lt/portal/legalAct.html?documentId=dbe0e910e1ab11ec8d9390588bf2de65" office:target-frame-name="_top" xlink:show="replace"><text:span text:style-name="T119">XIV-1109</text:span></text:a><text:span text:style-name="T120">, 2022-05-19, paskelbta TAR 2022-06-01, i. k. 2022-11867</text:span></text:p>
      <text:p text:style-name="Normal"/>
      <text:p text:style-name="P121"><text:span text:style-name="T122">8</text:span><text:span text:style-name="T123">.<text:s/></text:span><text:span text:style-name="T124">Socialinė padėtis<text:s/></text:span><text:span text:style-name="T125">– asmens padėtis, kurią lemia jo šeiminė padėtis, įgytas išsilavinimas, kvalifikacija ar mokymasis ir studijos mokslo ir studijų institucijose</text:span><text:span text:style-name="T126">, turima nuosavybė, gaunamos pajamos, teisės aktuose nustatytos valstybės paramos poreikis ir (arba) kiti su asmens turtine padėtimi susiję veiksniai.</text:span></text:p>
      <text:p text:style-name="P127">Straipsnio dalies pakeitimai:</text:p>
      <text:p text:style-name="P128"><text:span text:style-name="T129">Nr.<text:s/></text:span><text:a xlink:href="https://www.e-tar.lt/portal/legalAct.html?documentId=24f6571000e811ed8fa7d02a65c371ad" office:target-frame-name="_top" xlink:show="replace"><text:span text:style-name="T130">XIV-1192</text:span></text:a><text:span text:style-name="T131">, 2022-06-28, paskelbta TAR 2022-07-11, i. k. 2022-15183</text:span></text:p>
      <text:p text:style-name="Normal"/>
      <text:p text:style-name="P132"><text:span text:style-name="T133">9</text:span><text:span text:style-name="T134">.<text:s/></text:span><text:span text:style-name="T135">Tiesioginė diskriminacija</text:span><text:span text:style-name="T136"><text:s/></text:span><text:span text:style-name="T137">– elgesys</text:span><text:span text:style-name="T138"><text:s/></text:span><text:span text:style-name="T139">su asmeniu, kai lyties, rasės, tautybės, pilietybės</text:span><text:span text:style-name="T140">,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41"><text:s/></text:span><text:span text:style-name="T142">taikomos kita</text:span><text:span text:style-name="T143">m asmeniui, išskyrus:</text:span></text:p>
      <text:p text:style-name="P144"><text:span text:style-name="T145">1</text:span><text:span text:style-name="T146">) įstatymų nustatytus apribojimus dėl amžiaus,</text:span><text:span text:style-name="T147"><text:s/></text:span><text:span text:style-name="T148">kai tai pateisina teisėtas tikslas, o šio tikslo siekiama tinkamomis ir būtinomis priemonėmis;<text:s/></text:span></text:p>
      <text:p text:style-name="P149"><text:span text:style-name="T150">2</text:span><text:span text:style-name="T151">) įstatymų nustatytą</text:span><text:span text:style-name="T152"><text:s/></text:span><text:span text:style-name="T153">reikalavimą mokėti valstybinę kalbą;</text:span></text:p>
      <text:p text:style-name="P154"><text:span text:style-name="T155">3</text:span><text:span text:style-name="T156">) įstatymų nustatyta</text:span><text:span text:style-name="T157">is atvejais</text:span><text:span text:style-name="T158"><text:s/></text:span><text:span text:style-name="T159">draudimą dalyvauti politinėje veikloje;</text:span></text:p>
      <text:p text:style-name="P160"><text:span text:style-name="T161">4</text:span><text:span text:style-name="T162">) įstatymų nustatytas dėl pilietybės taikomas skirtingas teises;</text:span></text:p>
      <text:p text:style-name="P163"><text:span text:style-name="T164">5</text:span><text:span text:style-name="T165">) įstatymų nustatytas specialias priemones sveikatos apsaugos, darbuotojų saugos, užimtumo, darbo rinkos srityje, siekiant sukurt</text:span><text:span text:style-name="T166">i ir taikyti integraciją į darbo aplinką garantuojančias ir skatinančias sąlygas bei galimybes;</text:span></text:p>
      <text:p text:style-name="P167"><text:span text:style-name="T168">6</text:span><text:span text:style-name="T169">) įstatymų nustatytas specialias laikinąsias priemones, taikomas siekiant užtikrinti lygybę ir užkirsti kelią lygių galimybių pažeidimui lyties, rasės, tau</text:span><text:span text:style-name="T170">tybės, pilietybės, kalbos, kilmės, socialinės padėties, tikėjimo, įsitikinimų ar pažiūrų, amžiaus, lytinės orientacijos, negalios, etninės priklausomybės, religijos pagrindu;</text:span></text:p>
      <text:p text:style-name="P171"><text:span text:style-name="T172">7</text:span><text:span text:style-name="T173">) kai dėl konkrečių profesinės veiklos rūšių pobūdžio arba dėl jų vykdymo są</text:span><text:span text:style-name="T174">lygų tam tikra žmogaus savybė yra esminis ir lemiamas profesinis reikalavimas, o šis tikslas yra teisėtas ir reikalavimas yra proporcingas;</text:span></text:p>
      <text:p text:style-name="P175"><text:span text:style-name="T176">8</text:span><text:span text:style-name="T177">) kai ribojimų, specialių reikalavimų arba tam tikrų sąlygų dėl asmens socialinės padėties teisinį reguliavimą<text:s/></text:span><text:span text:style-name="T178">pateisina teisėtas tikslas, o šio tikslo siekiama tinkamomis ir būtinomis priemonėmis;</text:span></text:p>
      <text:p text:style-name="P179"><text:span text:style-name="T180">9</text:span><text:span text:style-name="T181">) atskirų sporto varžybų neįgaliesiems rengimą;</text:span></text:p>
      <text:p text:style-name="P182"><text:span text:style-name="T183">10</text:span><text:span text:style-name="T184">) lengvatų teikimą amžiaus, negalios bei socialinės padėties pagrindu, kai tai pateisina teisėtas tikslas, o š</text:span><text:span text:style-name="T185">io tikslo siekiama tinkamomis ir būtinomis priemonėmis.</text:span><text:s/></text:p>
      <text:p text:style-name="P186">Papildyta straipsnio punktu:</text:p>
      <text:p text:style-name="P187"><text:span text:style-name="T188">Nr.<text:s/></text:span><text:a xlink:href="https://www.e-tar.lt/portal/legalAct.html?documentId=24f6571000e811ed8fa7d02a65c371ad" office:target-frame-name="_top" xlink:show="replace"><text:span text:style-name="T189">XIV-1192</text:span></text:a><text:span text:style-name="T190">, 2022-06-28, paskelbta TAR 2022-07-11, i. k. 2022-15183</text:span></text:p>
      <text:p text:style-name="Normal"/>
      <text:p text:style-name="P191"><text:span text:style-name="T192">10</text:span><text:span text:style-name="T193">. Nurodymas diskriminuoti asmenį lyties, rasės, tautybės, pilietybės, kalbos, kilmės, socialinės padėties, tikėjimo, įsitikinimų ar pažiūrų, amžiaus, lytinės orientacijos, negalios,<text:s/></text:span><text:soft-page-break/><text:span text:style-name="T194">etninės priklausomybės, religijos pagrindu laikomas diskriminacija,<text:s/></text:span><text:span text:style-name="T195">apibrėžtas šio straipsnio 5 ir 9 dalyse.</text:span></text:p>
      <text:p text:style-name="P196"><text:span text:style-name="T197">11</text:span><text:span text:style-name="T198">. Kitos šiame įstatyme vartojamos sąvokos suprantamos taip, kaip jos apibrėžtos ar vartojamos Lietuvos Respublikos darbo kodekse.</text:span></text:p>
      <text:p text:style-name="P199">Papildyta straipsnio dalimi:</text:p>
      <text:p text:style-name="P200"><text:span text:style-name="T201">Nr.<text:s/></text:span><text:a xlink:href="https://www.e-tar.lt/portal/legalAct.html?documentId=24f6571000e811ed8fa7d02a65c371ad" office:target-frame-name="_top" xlink:show="replace"><text:span text:style-name="T202">XIV-1192</text:span></text:a><text:span text:style-name="T203">, 2022-06-28, paskelbta TAR 2022-07-11, i. k. 2022-15183</text:span></text:p>
      <text:p text:style-name="Normal"/>
      <text:p text:style-name="P204">Straipsnio pakeitimai:</text:p>
      <text:p text:style-name="P205"><text:span text:style-name="T206">Nr.<text:s/></text:span><text:a xlink:href="https://www.e-tar.lt/portal/legalAct.html?documentId=64c55260707411e7827cd63159af616c" office:target-frame-name="_top" xlink:show="replace"><text:span text:style-name="T207">XIII-618</text:span></text:a><text:span text:style-name="T208">, 2</text:span><text:span text:style-name="T209">017-07-11, paskelbta TAR 2017-07-24, i. k. 2017-12573</text:span></text:p>
      <text:p text:style-name="Normal"/>
      <text:p text:style-name="P210"><text:span text:style-name="T211">3</text:span><text:span text:style-name="T212"><text:s/>straipsnis.<text:s/></text:span><text:span text:style-name="T213">Įstatymo nuostatų netaikymo atvejai</text:span></text:p>
      <text:p text:style-name="P214"><text:span text:style-name="T215">Šio įstatymo nuostatos netaikomos:</text:span></text:p>
      <text:p text:style-name="P216"><text:span text:style-name="T217">1</text:span><text:span text:style-name="T218">) šeimos ir privataus gyvenimo srityse;</text:span></text:p>
      <text:p text:style-name="P219"><text:span text:style-name="T220">2</text:span><text:span text:style-name="T221">) religinių bendruomenių, bendrijų ir centrų, jų tos pačios<text:s/></text:span><text:span text:style-name="T222">religijos tikslams įgyvendinti įsteigtų juridinių asmenų (toliau – religinės bendruomenės ir bendrijos), jų arba jų narių įsteigtų organizacijų, kurių steigimo ar juos atitinkančiuose dokumentuose nurodyta, kad jų etosas remiasi religija ar tikėjimu, darbu</text:span><text:span text:style-name="T223">otojams ar personalui, taip pat tradicinių religinių bendruomenių ir bendrijų tikybos mokytojams keliamiems reikalavimams, jeigu dėl jų veiklos pobūdžio arba dėl aplinkybių, kuriomis ji vykdoma, reikalavimai dėl asmens išpažintinos religijos, tikėjimo ar į</text:span><text:span text:style-name="T224">sitikinimų atsižvelgiant į minėtų organizacijų etosą yra įprastas, teisėtas ir pateisinamas reikalavimas;</text:span></text:p>
      <text:p text:style-name="P225"><text:span text:style-name="T226">3</text:span><text:span text:style-name="T227">) religinėms bendruomenėms ir bendrijoms, jų arba jų narių įsteigtoms organizacijoms, kurių steigimo ar juos atitinkančiuose dokumentuose nustaty</text:span><text:span text:style-name="T228">ta, kad jų etosas remiasi religija ar tikėjimu, teikiant gaminius, prekes ir paslaugas religiniais arba tikėjimo tikslais;<text:s/></text:span></text:p>
      <text:p text:style-name="P229"><text:span text:style-name="T230">4</text:span><text:span text:style-name="T231">) priimant asmenis mokytis ar studijuoti į religinių bendruomenių ir bendrijų, jų arba jų narių įsteigtas</text:span><text:span text:style-name="T232"><text:s/></text:span><text:span text:style-name="T233">mokyklas ir įstaigas,</text:span><text:span text:style-name="T234"><text:s/>įmones, organizacijas, kurioms švietimas nėra pagrindinė veikla, įsteigtas turint ugdymo religinės bendruomenės ar bendrijos vertybes palaikančioje<text:s/></text:span><text:soft-page-break/><text:span text:style-name="T235">aplinkoje tikslą, kai atsisakymas priimti asmenį yra būtinas siekiant išsaugoti minėtų organizacijų etosą;</text:span></text:p>
      <text:p text:style-name="P236"><text:span text:style-name="T237">5</text:span><text:span text:style-name="T238">) mokant tradicinių religinių bendruomenių ir bendrijų tikybos, švietimo programų, vadovėlių ir mokymo priemonių turiniui;</text:span></text:p>
      <text:p text:style-name="P239"><text:span text:style-name="T240">6</text:span><text:span text:style-name="T241">) reikalavimams, kad asmenys, užsiimantys profesine veikla religinėse bendruomenėse ir bendrijose, jų arba jų narių įsteigt</text:span><text:span text:style-name="T242">ose organizacijose, kurių steigimo ar juos atitinkančiuose dokumentuose nustatyta, kad jų etosas remiasi religija ar tikėjimu, taip pat asmenys, kurie mokosi, studijuoja religinių bendruomenių ir bendrijų, jų arba jų narių įsteigtose mokyklose ir įstaigose</text:span><text:span text:style-name="T243">, įmonėse, organizacijose, kurioms švietimas nėra pagrindinė veikla, ar dalyvaujantys organizacijose, įsteigtose turint ugdymo religinės bendruomenės ar bendrijos vertybes palaikančioje aplinkoje tikslą, sąžiningai ir ištikimai laikytųsi minėtų organizacij</text:span><text:span text:style-name="T244">ų etoso;</text:span></text:p>
      <text:p text:style-name="P245"><text:span text:style-name="T246">7</text:span><text:span text:style-name="T247">) lyties, rasės, tautybės, pilietybės, kalbos, kilmės, socialinės padėties, tikėjimo, įsitikinimų ar pažiūrų, amžiaus, lytinės orientacijos, negalios, etninės priklausomybės, religijos pagrindu asmenis vienijančioms organizacijoms sprendžiant</text:span><text:span text:style-name="T248"><text:s/>narystės ir darbo šiose organizacijose klausimus, kai dėl organizacijos vienijimosi pagrindo tai yra įprasta, teisėta ir pateisinama;</text:span></text:p>
      <text:p text:style-name="P249">Straipsnio punkto pakeitimai:</text:p>
      <text:p text:style-name="P250"><text:span text:style-name="T251">Nr.<text:s/></text:span><text:a xlink:href="https://www.e-tar.lt/portal/legalAct.html?documentId=64c55260707411e7827cd63159af616c" office:target-frame-name="_top" xlink:show="replace"><text:span text:style-name="T252">XIII-618</text:span></text:a><text:span text:style-name="T253">, 2017-07-11, paskelbta TAR 2017-07-24, i. k. 2017-12573</text:span></text:p>
      <text:p text:style-name="Normal"/>
      <text:p text:style-name="P254"><text:span text:style-name="T255">8</text:span><text:span text:style-name="T256">) švietimo ir ugdymo srityse, jeigu šio įstatymo nuostatų taikymas nesuderinamas su valstybinių ar privačių ikimokyklinio ugdymo įstaigų, bendrojo ugdymo mokyklų ar kitų švie</text:span><text:span text:style-name="T257">timo įstaigų, kurių steigimo ar juos atitinkančiuose dokumentuose nustatyta, kad jų etosas remiasi religija ar tikėjimu, bendruomenių siekiu ugdyti vaikus religinės bendruomenės ar bendrijos vertybes palaikančioje aplinkoje.</text:span></text:p>
      <text:p text:style-name="P258"/>
      <text:p text:style-name="P259"><text:span text:style-name="T260">4</text:span><text:span text:style-name="T261"><text:s/>straipsnis.<text:s/></text:span><text:span text:style-name="T262">Įrodinėjimo pareiga</text:span></text:p>
      <text:p text:style-name="P263"><text:span text:style-name="T264">Teismuose ar kitose kompetentingose institucijose nagrinėjant fizinių, juridinių asmenų, kitų organizacijų ir jų padalinių skundus, pareiškimus, prašymus, pranešimus ar ieškinius dėl diskriminacijos lyties, rasės, tautybės, pilietybės, kalbos, kilmės, soci</text:span><text:span text:style-name="T265">alinės padėties, tikėjimo, įsitikinimų ar pažiūrų, amžiaus, lytinės orientacijos, negalios, etninės priklausomybės, religijos pagrindu, pareiškėjui nurodžius aplinkybes, leidžiančias daryti prielaidą dėl tiesioginės ar netiesioginės diskriminacijos, prieka</text:span><text:span text:style-name="T266">biavimo, seksualinio priekabiavimo, nurodymo diskriminuoti, persekiojimo, priešiško elgesio ar neigiamų padarinių dėl skundo dėl diskriminacijos pateikimo, dalyvavimo byloje dėl diskriminacijos ar pranešimo apie diskriminaciją buvimo, preziumuojama, kad ti</text:span><text:span text:style-name="T267">esioginės ar netiesioginės diskriminacijos, priekabiavimo,<text:s/></text:span><text:span text:style-name="T268">seksualinio priekabiavimo,<text:s/></text:span><text:span text:style-name="T269">nurodymo diskriminuoti, persekiojimo, priešiško elgesio ar neigiamų padarinių dėl skundo dėl diskriminacijos pateikimo, dalyvavimo byloje dėl diskriminacijos ar pranešimo</text:span><text:span text:style-name="T270"><text:s/>apie diskriminaciją faktas buvo. Skundžiamas asmuo turi įrodyti, kad lygių galimybių principas nebuvo pažeistas.</text:span></text:p>
      <text:p text:style-name="P271">Straipsnio pakeitimai:</text:p>
      <text:p text:style-name="P272"><text:span text:style-name="T273">Nr.<text:s/></text:span><text:a xlink:href="https://www.e-tar.lt/portal/legalAct.html?documentId=64c55260707411e7827cd63159af616c" office:target-frame-name="_top" xlink:show="replace"><text:span text:style-name="T274">XIII-618</text:span></text:a><text:span text:style-name="T275">, 2017-</text:span><text:span text:style-name="T276">07-11, paskelbta TAR 2017-07-24, i. k. 2017-12573</text:span></text:p>
      <text:p text:style-name="P277"><text:span text:style-name="T278">Nr.<text:s/></text:span><text:a xlink:href="https://www.e-tar.lt/portal/legalAct.html?documentId=dbe0e910e1ab11ec8d9390588bf2de65" office:target-frame-name="_top" xlink:show="replace"><text:span text:style-name="T279">XIV-1109</text:span></text:a><text:span text:style-name="T280">, 2022-05-19, paskelbta TAR 2022-06-01, i. k. 2022-11867</text:span></text:p>
      <text:p text:style-name="Normal"/>
      <text:p text:style-name="P281"><text:span text:style-name="T282">II</text:span><text:span text:style-name="T283"><text:s/>SKYRIUS</text:span></text:p>
      <text:p text:style-name="P284"><text:span text:style-name="T285">LYGIŲ GALIMYBIŲ ĮGYVE</text:span><text:span text:style-name="T286">NDINIMAS</text:span></text:p>
      <text:p text:style-name="P287"/>
      <text:p text:style-name="P288"><text:span text:style-name="T289">5</text:span><text:span text:style-name="T290"><text:s/>straipsnis.<text:s/></text:span><text:span text:style-name="T291">Valstybės ir savivaldybių institucijų ir įstaigų pareiga įgyvendinti lygias galimybes<text:s/></text:span></text:p>
      <text:p text:style-name="P292"><text:span text:style-name="T293">1</text:span><text:span text:style-name="T294">. Valstybės ir savivaldybių institucijos ir įstaigos pagal kompetenciją privalo:</text:span></text:p>
      <text:p text:style-name="P295"><text:span text:style-name="T296">1</text:span><text:span text:style-name="T297">) užtikrinti, kad visuose teisės aktuose būtų įtvirt</text:span><text:span text:style-name="T298">intos lygios teisės ir galimybės nepaisant lyties, rasės, tautybės, pilietybės, kalbos, kilmės, socialinės padėties, tikėjimo, įsitikinimų ar pažiūrų,</text:span><text:span text:style-name="T299"><text:s/></text:span><text:span text:style-name="T300">amžiaus, lytinės orientacijos, negalios, etninės priklausomybės, religijos;</text:span></text:p>
      <text:p text:style-name="P301"><text:span text:style-name="T302">2</text:span><text:span text:style-name="T303">) rengti, tvirtinti ir<text:s/></text:span><text:span text:style-name="T304">įgyvendinti priemones, skirtas lygioms galimybėms užtikrinti nepaisant lyties, rasės, tautybės, pilietybės, kalbos, kilmės, socialinės padėties, tikėjimo, įsitikinimų ar pažiūrų, amžiaus, lytinės orientacijos, negalios, etninės priklausomybės, religijos;</text:span></text:p>
      <text:p text:style-name="P305"><text:span text:style-name="T306">3</text:span><text:span text:style-name="T307">) įstatymų nustatyta tvarka remti religinių bendruomenių ir bendrijų, viešųjų įstaigų, asociacijų ir labdaros bei paramos fondų programas, kurios padeda įgyvendinti lygias asmenų galimybes lyties, rasės, tautybės, pilietybės, kalbos, kilmės, socialinės</text:span><text:span text:style-name="T308"><text:s/>padėties, tikėjimo, įsitikinimų ar pažiūrų, amžiaus, lytinės orientacijos, negalios, etninės priklausomybės, religijos pagrindu.</text:span></text:p>
      <text:p text:style-name="P309">Straipsnio dalies pakeitimai:</text:p>
      <text:p text:style-name="P310"><text:span text:style-name="T311">Nr.<text:s/></text:span><text:a xlink:href="https://www.e-tar.lt/portal/legalAct.html?documentId=64c55260707411e7827cd63159af616c" office:target-frame-name="_top" xlink:show="replace"><text:span text:style-name="T312">XIII-618</text:span></text:a><text:span text:style-name="T313">, 2017-07-11, paskelbta TAR 2017-07-24, i. k. 2017-12573</text:span></text:p>
      <text:p text:style-name="Normal"/>
      <text:p text:style-name="P314"><text:span text:style-name="T315">2</text:span><text:span text:style-name="T316">. Valstybės institucijos priemones lygioms galimybėms užtikrinti numato strateginio planavimo dokumentuose. Savivaldybių institucijos priemones lygioms galimybėms užtikrinti num</text:span><text:span text:style-name="T317">ato savivaldybės strateginiame plėtros plane ir<text:s/></text:span><text:span text:style-name="T318">(ar)<text:s/></text:span><text:span text:style-name="T319">savivaldybės strateginiame veiklos plane.</text:span></text:p>
      <text:p text:style-name="P320"/>
      <text:p text:style-name="P321"><text:span text:style-name="T322">6</text:span><text:span text:style-name="T323"><text:s/>straipsnis.<text:s/></text:span><text:span text:style-name="T324">Švietimo įstaigų, kitų švietimo teikėjų bei mokslo ir studijų institucijų pareiga įgyvendinti lygias galimybes</text:span></text:p>
      <text:p text:style-name="P325"><text:span text:style-name="T326">1</text:span><text:span text:style-name="T327">. Švietimo įstaigos, kit</text:span><text:span text:style-name="T328">i švietimo teikėjai bei mokslo ir studijų institucijos privalo užtikrinti vienodas sąlygas asmenims nepaisant lyties, rasės, tautybės, pilietybės, kalbos, kilmės, socialinės padėties, tikėjimo, įsitikinimų ar pažiūrų,<text:s/></text:span><text:span text:style-name="T329">amžiaus, lytinės orientacijos, negalio</text:span><text:span text:style-name="T330">s, etninės priklausomybės, religijos</text:span><text:span text:style-name="T331">, kai:</text:span></text:p>
      <text:p text:style-name="P332"><text:span text:style-name="T333">1</text:span><text:span text:style-name="T334">) priimama į švietimo įstaigas, kitus švietimo teikėjus bei mokslo ir studijų institucijas, mokoma ir ugdoma pagal formaliojo ir neformaliojo švietimo programas, kurias jie vykdo;<text:s/></text:span></text:p>
      <text:p text:style-name="P335"><text:span text:style-name="T336">2</text:span><text:span text:style-name="T337">) skiriamos stipendijos<text:s/></text:span><text:span text:style-name="T338">ar teikiamos paskolos;</text:span></text:p>
      <text:p text:style-name="P339"><text:span text:style-name="T340">3</text:span><text:span text:style-name="T341">) sudaromos, tvirtinamos švietimo programos;</text:span></text:p>
      <text:p text:style-name="P342"><text:span text:style-name="T343">4</text:span><text:span text:style-name="T344">) vertinami mokymosi pasiekimai.</text:span></text:p>
      <text:p text:style-name="P345"><text:span text:style-name="T346">2</text:span><text:span text:style-name="T347">. Švietimo įstaigos, kiti švietimo teikėjai bei mokslo ir studijų institucijos pagal kompetenciją privalo užtikrinti, kad švietimo<text:s/></text:span><text:span text:style-name="T348">programose, vadovėliuose ir mokymo priemonėse nebūtų diskriminavimo ir diskriminavimo propagavimo lyties, rasės, tautybės, pilietybės, kalbos, kilmės, socialinės padėties, tikėjimo, įsitikinimų ar pažiūrų, amžiaus, lytinės orientacijos, negalios, etninės p</text:span><text:span text:style-name="T349">riklausomybės, religijos pagrindu.</text:span></text:p>
      <text:p text:style-name="P350"><text:span text:style-name="T351">3</text:span><text:span text:style-name="T352">. Švietimo įstaigos, kiti švietimo teikėjai bei mokslo ir studijų institucijos privalo užtikrinti, kad šiose įstaigose ir institucijose nebūtų priekabiaujama</text:span><text:span text:style-name="T353">, seksualiai priekabiaujama</text:span><text:span text:style-name="T354"><text:s/>ir nebūtų duodami nurodymai<text:s/></text:span><text:span text:style-name="T355">dis</text:span><text:span text:style-name="T356">kriminuoti<text:s/></text:span><text:span text:style-name="T357">lyties, rasės, tautybės, pilietybės, kalbos, kilmės, socialinės padėties, tikėjimo, įsitikinimų ar pažiūrų, amžiaus, lytinės orientacijos, negalios, etninės priklausomybės, religijos pagrindu šio straipsnio 1 dalyje nustatytais atvejais.</text:span></text:p>
      <text:p text:style-name="P358">Straipsnio dalies pakeitimai:</text:p>
      <text:p text:style-name="P359"><text:span text:style-name="T360">Nr.<text:s/></text:span><text:a xlink:href="https://www.e-tar.lt/portal/legalAct.html?documentId=dbe0e910e1ab11ec8d9390588bf2de65" office:target-frame-name="_top" xlink:show="replace"><text:span text:style-name="T361">XIV-1109</text:span></text:a><text:span text:style-name="T362">, 2022-05-19, paskelbta TAR 2022-06-01, i. k. 2022-11867</text:span></text:p>
      <text:p text:style-name="Normal"/>
      <text:p text:style-name="P363"><text:span text:style-name="T364">4</text:span><text:span text:style-name="T365">. Švietimo įstaigos, kiti švietimo teikėjai bei mokslo ir st</text:span><text:span text:style-name="T366">udijų institucijos privalo imtis priemonių, kad mokiniai, studentai ar darbuotojai, pateikę skundą dėl diskriminacijos, dalyvaujantys byloje dėl diskriminacijos ar pranešę apie diskriminaciją, jų atstovai ar asmenys, liudijantys ar teikiantys paaiškinimus<text:s/></text:span><text:span text:style-name="T367">dėl diskriminacijos, nebūtų persekiojami ir būtų apsaugoti nuo priešiško elgesio ar neigiamų padarinių.</text:span></text:p>
      <text:p text:style-name="P368">Papildyta straipsnio dalimi:</text:p>
      <text:p text:style-name="P369"><text:span text:style-name="T370">Nr.<text:s/></text:span><text:a xlink:href="https://www.e-tar.lt/portal/legalAct.html?documentId=dbe0e910e1ab11ec8d9390588bf2de65" office:target-frame-name="_top" xlink:show="replace"><text:span text:style-name="T371">XIV-1109</text:span></text:a><text:span text:style-name="T372">, 2022-05-19,</text:span><text:span text:style-name="T373"><text:s/>paskelbta TAR 2022-06-01, i. k. 2022-11867</text:span></text:p>
      <text:p text:style-name="Normal"/>
      <text:p text:style-name="P374">Straipsnio pakeitimai:</text:p>
      <text:p text:style-name="P375"><text:span text:style-name="T376">Nr.<text:s/></text:span><text:a xlink:href="https://www.e-tar.lt/portal/legalAct.html?documentId=64c55260707411e7827cd63159af616c" office:target-frame-name="_top" xlink:show="replace"><text:span text:style-name="T377">XIII-618</text:span></text:a><text:span text:style-name="T378">, 2017-07-11, paskelbta TAR 2017-07-24, i. k. 2017-12573</text:span></text:p>
      <text:p text:style-name="Normal"/>
      <text:p text:style-name="P379"><text:span text:style-name="T380">7</text:span><text:span text:style-name="T381"><text:s/>straipsnis.<text:s/></text:span><text:span text:style-name="T382">Darbdavio pareiga įgyvendinti lygias galimybes darbe, valstybės tarnyboje</text:span></text:p>
      <text:p text:style-name="P383"><text:span text:style-name="T384">Įgyvendindamas lygias galimybes, darbdavys, neatsižvelgdamas į lytį, rasę, tautybę, pilietybę, kalbą, kilmę, socialinę padėtį, tikėjimą, įsitikinimus ar pažiūras, amžių, lytinę ori</text:span><text:span text:style-name="T385">entaciją, negalią, etninę priklausomybę, religiją, privalo:</text:span></text:p>
      <text:p text:style-name="P386"><text:span text:style-name="T387">1</text:span><text:span text:style-name="T388">) priimdamas į darbą, į valstybės tarnybą, taikyti vienodus atrankos kriterijus ir sąlygas, išskyrus šio įstatymo 2 straipsnio 9 dalies 4 ir 7 punktuose nustatytus atvejus;</text:span></text:p>
      <text:p text:style-name="P389"><text:span text:style-name="T390">2</text:span><text:span text:style-name="T391">) sudaryti vien</text:span><text:span text:style-name="T392">odas darbo, valstybės tarnybos sąlygas, galimybes kelti kvalifikaciją, siekti profesinio mokymo, persikvalifikuoti, įgyti praktinio darbo patirties, taip pat teikti vienodas lengvatas;</text:span></text:p>
      <text:p text:style-name="P393"><text:span text:style-name="T394">3</text:span><text:span text:style-name="T395">) naudoti vienodus darbo ir valstybės tarnautojų tarnybinės veiklo</text:span><text:span text:style-name="T396">s vertinimo kriterijus;</text:span></text:p>
      <text:p text:style-name="P397"><text:span text:style-name="T398">4</text:span><text:span text:style-name="T399">) naudoti vienodus atleidimo iš darbo ir iš valstybės tarnybos kriterijus;</text:span></text:p>
      <text:p text:style-name="P400"><text:span text:style-name="T401">5</text:span><text:span text:style-name="T402">) už tokį patį ar vienodos vertės darbą mokėti vienodą darbo</text:span><text:span text:style-name="T403"><text:s/></text:span><text:span text:style-name="T404">užmokestį;</text:span></text:p>
      <text:p text:style-name="P405"><text:span text:style-name="T406">6</text:span><text:span text:style-name="T407">) užtikrinti, kad siekiantys įsidarbinti asmenys, darbuotojai ar valst</text:span><text:span text:style-name="T408">ybės tarnautojai darbo vietoje nepatirtų priekabiavimo, seksualinio priekabiavimo ir nebūtų duodami nurodymai diskriminuoti;</text:span></text:p>
      <text:p text:style-name="P409"><text:span text:style-name="T410">7</text:span><text:span text:style-name="T411">)<text:s/></text:span><text:span text:style-name="T412">imtis priemonių, kad darbuotojai, valstybės tarnautojai, pateikę skundą dėl diskriminacijos</text:span><text:span text:style-name="T413">,</text:span><text:span text:style-name="T414"><text:s/>dalyvaujantys byloje dėl diskri</text:span><text:span text:style-name="T415">minacijos<text:s/></text:span><text:span text:style-name="T416">ar pranešę apie diskriminaciją</text:span><text:span text:style-name="T417">, jų atstovai ar asmenys, liudijantys ir teikiantys paaiškinimus dėl diskriminacijos, nebūtų persekiojami ir būtų apsaugoti nuo priešiško elgesio ar neigiamų padarinių;</text:span></text:p>
      <text:p text:style-name="P418"><text:span text:style-name="T419">8</text:span><text:span text:style-name="T420">) imtis tinkamų priemonių, kad neįgaliesie</text:span><text:span text:style-name="T421">ms būtų sudarytos sąlygos gauti darbą, dirbti, siekti karjeros arba mokytis, įskaitant tinkamą darbo sąlygų sudarymą, jeigu dėl tokių priemonių nebus neproporcingai apsunkinamos darbdavio pareigos;</text:span></text:p>
      <text:p text:style-name="P422">Straipsnio punkto pakeitimai:</text:p>
      <text:p text:style-name="P423"><text:span text:style-name="T424">Nr.<text:s/></text:span><text:a xlink:href="https://www.e-tar.lt/portal/legalAct.html?documentId=24f6571000e811ed8fa7d02a65c371ad" office:target-frame-name="_top" xlink:show="replace"><text:span text:style-name="T425">XIV-1192</text:span></text:a><text:span text:style-name="T426">, 2022-06-28, paskelbta TAR 2022-07-11, i. k. 2022-15183</text:span></text:p>
      <text:p text:style-name="Normal"/>
      <text:p text:style-name="P427"><text:span text:style-name="T428">9</text:span><text:span text:style-name="T429">)</text:span><text:s/><text:span text:style-name="T430">imtis priemonių, kad darbuotojas ar valstybės tarnautojas darbo vietoje nebūtų diskriminuojamas dėl tėvystės<text:s/></text:span><text:span text:style-name="T431">atostogų, atostogų vaikui prižiūrėti, nemokamų atostogų, skirtų sergančiam šeimos nariui ar kartu su darbuotoju ar valstybės tarnautoju gyvenančiam asmeniui slaugyti (prižiūrėti), suteikimo ir lankstaus darbo grafiko nustatymo.</text:span></text:p>
      <text:p text:style-name="P432">Papildyta straipsnio punktu:</text:p>
      <text:p text:style-name="P433"><text:span text:style-name="T434">Nr.<text:s/></text:span><text:a xlink:href="https://www.e-tar.lt/portal/legalAct.html?documentId=24f6571000e811ed8fa7d02a65c371ad" office:target-frame-name="_top" xlink:show="replace"><text:span text:style-name="T435">XIV-1192</text:span></text:a><text:span text:style-name="T436">, 2022-06-28, paskelbta TAR 2022-07-11, i. k. 2022-15183</text:span></text:p>
      <text:p text:style-name="Normal"/>
      <text:p text:style-name="P437">Straipsnio pakeitimai:</text:p>
      <text:p text:style-name="P438"><text:span text:style-name="T439">Nr.<text:s/></text:span><text:a xlink:href="https://www.e-tar.lt/portal/legalAct.html?documentId=64c55260707411e7827cd63159af616c" office:target-frame-name="_top" xlink:show="replace"><text:span text:style-name="T440">XIII-618</text:span></text:a><text:span text:style-name="T441">, 2017-07-11, paskelbta TAR 2017-07-24, i. k. 2017-12573</text:span></text:p>
      <text:p text:style-name="P442"><text:span text:style-name="T443">Nr.<text:s/></text:span><text:a xlink:href="https://www.e-tar.lt/portal/legalAct.html?documentId=dbe0e910e1ab11ec8d9390588bf2de65" office:target-frame-name="_top" xlink:show="replace"><text:span text:style-name="T444">XIV-1109</text:span></text:a><text:span text:style-name="T445">, 2022-05-19, paskelbta TAR 2022-06-01,</text:span><text:span text:style-name="T446"><text:s/>i. k. 2022-11867</text:span></text:p>
      <text:p text:style-name="Normal"/>
      <text:p text:style-name="P447"><text:span text:style-name="T448">8</text:span><text:span text:style-name="T449"><text:s/>straipsnis.<text:s/></text:span><text:span text:style-name="T450">Lygių galimybių įgyvendinimas vartotojų teisių apsaugos srityje</text:span></text:p>
      <text:p text:style-name="P451"><text:span text:style-name="T452">1</text:span><text:span text:style-name="T453">.</text:span><text:span text:style-name="T454"><text:s/>Įgyvendindamas lygias galimybes, prekių pardavėjas, gamintojas ar paslaugų teikėjas, nepaisydamas lyties, rasės, tautybės, pilietybės, kalbos, kilmė</text:span><text:span text:style-name="T455">s, socialinės padėties, tikėjimo, įsitikinimų ar pažiūrų, amžiaus, lytinės orientacijos, negalios, etninės priklausomybės, religijos, privalo:</text:span></text:p>
      <text:p text:style-name="P456"><text:span text:style-name="T457">1</text:span><text:span text:style-name="T458">) visiems vartotojams sudaryti vienodas sąlygas gauti tokius pačius gaminius, prekes ir paslaugas, įskaitant a</text:span><text:span text:style-name="T459">prūpinimą būstu, ir taikyti vienodas apmokėjimo sąlygas ir garantijas už tokius pačius ir vienodos vertės gaminius, prekes ir paslaugas;</text:span></text:p>
      <text:p text:style-name="P460"><text:span text:style-name="T461">2</text:span><text:span text:style-name="T462">) suteikdamas vartotojams informaciją apie gaminius, prekes ir paslaugas arba jas reklamuodamas, užtikrinti, kad š</text:span><text:span text:style-name="T463">ioje informacijoje nebūtų išreiškiamas pažeminimas, paniekinimas arba teisių apribojimas ar privilegijų teikimas lyties, rasės, tautybės, pilietybės, kalbos, kilmės, socialinės padėties, tikėjimo, įsitikinimų ar pažiūrų, amžiaus, lytinės orientacijos, nega</text:span><text:span text:style-name="T464">lios, etninės priklausomybės, religijos pagrindu ir nebūtų formuojamos visuomenės nuostatos, kad dėl šių požymių asmuo yra pranašesnis ar menkesnis už kitą.</text:span></text:p>
      <text:p text:style-name="P465"><text:span text:style-name="T466">2</text:span><text:span text:style-name="T467">. Prekių pardavėjai, gamintojai ar paslaugų teikėjai</text:span><text:span text:style-name="T468"><text:s/></text:span><text:span text:style-name="T469">privalo užtikrinti, kad šio straipsnio 1 dalyje nustatytais atvejais nebūtų priekabiaujama, seksualiai priekabiaujama ir nebūtų duodami nurodymai diskriminuoti lyties, rasės, tautybės, pilietybės, kalbos, kilmės, socialinės padėties, tikėjimo, įsitikinimų<text:s/></text:span><text:span text:style-name="T470">ar pažiūrų, amžiaus, lytinės orientacijos, negalios, etninės priklausomybės, religijos pagrindu.<text:s/></text:span></text:p>
      <text:p text:style-name="P471"><text:span text:style-name="T472">3</text:span><text:span text:style-name="T473">. Prekių pardavėjai, gamintojai ar paslaugų teikėjai privalo užtikrinti, kad asmenys, kurie pateikė skundą dėl diskriminacijos, dalyvauja byloje dėl disk</text:span><text:span text:style-name="T474">riminacijos arba pranešė apie diskriminaciją, nebūtų persekiojami ir būtų apsaugoti nuo<text:s/></text:span><text:span text:style-name="T475">priešiško elgesio ar neigiamų padarinių</text:span><text:span text:style-name="T476">.</text:span></text:p>
      <text:p text:style-name="P477">Straipsnio pakeitimai:</text:p>
      <text:p text:style-name="P478"><text:span text:style-name="T479">Nr.<text:s/></text:span><text:a xlink:href="https://www.e-tar.lt/portal/legalAct.html?documentId=64c55260707411e7827cd63159af616c" office:target-frame-name="_top" xlink:show="replace"><text:span text:style-name="T480">XIII-618</text:span></text:a><text:span text:style-name="T481">, 2017-07-11, paskelbta TAR 2017-07-24, i. k. 2017-12573</text:span></text:p>
      <text:p text:style-name="P482"><text:span text:style-name="T483">Nr.<text:s/></text:span><text:a xlink:href="https://www.e-tar.lt/portal/legalAct.html?documentId=dbe0e910e1ab11ec8d9390588bf2de65" office:target-frame-name="_top" xlink:show="replace"><text:span text:style-name="T484">XIV-1109</text:span></text:a><text:span text:style-name="T485">, 2022-05-19, paskelbta TAR 2022-06-01, i. k. 2022-11867</text:span></text:p>
      <text:p text:style-name="Normal"/>
      <text:p text:style-name="P486"><text:span text:style-name="T487">9</text:span><text:span text:style-name="T488"><text:s/>straipsnis.<text:s/></text:span><text:span text:style-name="T489">Draud</text:span><text:span text:style-name="T490">imas diskriminuoti organizacijose ir asociacijose</text:span></text:p>
      <text:p text:style-name="P491"><text:span text:style-name="T492">1</text:span><text:span text:style-name="T493">.</text:span><text:span text:style-name="T494"><text:s/>Draudžiama diskriminacija lyties, rasės, tautybės, pilietybės, kalbos, kilmės, socialinės padėties, tikėjimo, įsitikinimų ar pažiūrų, amžiaus, lytinės orientacijos, negalios, etninės priklausomybės,<text:s/></text:span><text:span text:style-name="T495">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496"><text:span text:style-name="T497">2</text:span><text:span text:style-name="T498">. Organizacijos ir asociacijos privalo užtikrinti, kad šio straipsnio 1 dalyje nustatytais atvejais nebūtų priekabiaujama, seksualiai priekabiaujama ir nebūtų duodami nurodymai diskriminuoti lyties, rasės, tautybės, pilietybės, kalbos, kilmės, socialinės p</text:span><text:span text:style-name="T499">adėties, tikėjimo, įsitikinimų ar pažiūrų, amžiaus, lytinės orientacijos, negalios, etninės priklausomybės, religijos pagrindu.<text:s/></text:span></text:p>
      <text:p text:style-name="P500"><text:span text:style-name="T501">3</text:span><text:span text:style-name="T502">. Organizacijos ir asociacijos privalo užtikrinti, kad asmenys, kurie pateikė skundą dėl diskriminacijos, dalyvauja byloje</text:span><text:span text:style-name="T503"><text:s/>dėl diskriminacijos arba pranešė apie diskriminaciją, nebūtų persekiojami ir būtų apsaugoti nuo priešiško elgesio ar neigiamų padarinių.</text:span></text:p>
      <text:p text:style-name="P504">Straipsnio pakeitimai:</text:p>
      <text:p text:style-name="P505"><text:span text:style-name="T506">Nr.<text:s/></text:span><text:a xlink:href="https://www.e-tar.lt/portal/legalAct.html?documentId=64c55260707411e7827cd63159af616c" office:target-frame-name="_top" xlink:show="replace"><text:span text:style-name="T507">XIII-618</text:span></text:a><text:span text:style-name="T508">, 2017-07-11, paskelbta TAR 2017-07-24, i. k. 2017-12573</text:span></text:p>
      <text:p text:style-name="P509"><text:span text:style-name="T510">Nr.<text:s/></text:span><text:a xlink:href="https://www.e-tar.lt/portal/legalAct.html?documentId=dbe0e910e1ab11ec8d9390588bf2de65" office:target-frame-name="_top" xlink:show="replace"><text:span text:style-name="T511">XIV-1109</text:span></text:a><text:span text:style-name="T512">, 2022-05-19, paskelbta TAR 2022-06-01, i. k. 2022-11867</text:span></text:p>
      <text:p text:style-name="Normal"/>
      <text:p text:style-name="P513"><text:span text:style-name="T514">III</text:span><text:span text:style-name="T515"><text:s/>SKYR</text:span><text:span text:style-name="T516">IUS</text:span></text:p>
      <text:p text:style-name="P517"><text:span text:style-name="T518">LYGIŲ GALIMYBIŲ PAŽEIDIMAS</text:span></text:p>
      <text:p text:style-name="P519"/>
      <text:p text:style-name="P520"><text:span text:style-name="T521">10</text:span><text:span text:style-name="T522"><text:s/>straipsnis.<text:s/></text:span><text:span text:style-name="T523">Lygių galimybių pažeidimas</text:span></text:p>
      <text:p text:style-name="P524"><text:span text:style-name="T525">Lygių galimybių pažeidimu laikomas šiame įstatyme nustatytų pareigų nevykdymas ar netinkamas jų vykdymas ir draudimų nesilaikymas.</text:span></text:p>
      <text:p text:style-name="P526"/>
      <text:p text:style-name="P527"><text:span text:style-name="T528">11</text:span><text:span text:style-name="T529"><text:s/>straipsnis.<text:s/></text:span><text:span text:style-name="T530">Diskriminaciniai<text:s/></text:span><text:span text:style-name="T531">skelbimai</text:span></text:p>
      <text:p text:style-name="P532"><text:span text:style-name="T533">Skelbimuose priimti į darbą, valstybės tarnybą arba mokytis draudžiama nurodyti reikalavimus, suteikiančius pirmenybę lyties, rasės, tautybės, pilietybės, kalbos, kilmės, socialinės padėties, tikėjimo, įsitikinimų ar pažiūrų, amžiaus, lytinės o</text:span><text:span text:style-name="T534">rientacijos, negalios, etninės priklausomybės, religijos pagrindu, išskyrus šio įstatymo 2 straipsnio 9 dalies 4 ir 7 punktuose nustatytus atvejus.</text:span></text:p>
      <text:p text:style-name="P535">Straipsnio pakeitimai:</text:p>
      <text:p text:style-name="P536"><text:span text:style-name="T537">Nr.<text:s/></text:span><text:a xlink:href="https://www.e-tar.lt/portal/legalAct.html?documentId=64c55260707411e7827cd63159af616c" office:target-frame-name="_top" xlink:show="replace"><text:span text:style-name="T538">XIII-618</text:span></text:a><text:span text:style-name="T539">, 2017-07-11, paskelbta TAR 2017-07-24, i. k. 2017-12573</text:span></text:p>
      <text:p text:style-name="Normal"/>
      <text:p text:style-name="P540"><text:span text:style-name="T541">12</text:span><text:span text:style-name="T542"><text:s/>straipsnis.<text:s/></text:span><text:span text:style-name="T543">Diskriminuojamo asmens teisių apsauga</text:span></text:p>
      <text:p text:style-name="P544"><text:span text:style-name="T545">1</text:span><text:span text:style-name="T546">. Asmuo, manantis, kad buvo pažeistos jo lygios galimybės, turi teisę kreiptis į lygių galimybių<text:s/></text:span><text:span text:style-name="T547">kontrolierių. Kreipimasis į lygių galimybių kontrolierių neapriboja galimybės ginti savo teises teisme.</text:span></text:p>
      <text:p text:style-name="P548"><text:span text:style-name="T549">2</text:span><text:span text:style-name="T550">. Juridiniai asmenys, kitos organizacijos ir jų padaliniai, kurių veiklą reglamentuojančiame teisės akte atitinkamu pagrindu diskriminuojamų asmenų</text:span><text:span text:style-name="T551"><text:s/>gynimas ir jų atstovavimas teisme yra nurodyta kaip viena iš veiklos sričių, diskriminuojamo asmens pavedimu gali įstatymų nustatyta tvarka atstovauti jam teisminėse arba administracinėse procedūrose.</text:span></text:p>
      <text:p text:style-name="P552"/>
      <text:p text:style-name="P553"><text:span text:style-name="T554">13</text:span><text:span text:style-name="T555"><text:s/>straipsnis.<text:s/></text:span><text:span text:style-name="T556">Žalos atlyginimas</text:span></text:p>
      <text:p text:style-name="P557"><text:span text:style-name="T558">Asmuo, patyr</text:span><text:span text:style-name="T559">ęs diskriminaciją lyties, rasės, tautybės, pilietybės, kalbos, kilmės, socialinės padėties, tikėjimo, įsitikinimų ar pažiūrų, amžiaus, lytinės orientacijos, negalios, etninės priklausomybės, religijos pagrindu, turi teisę reikalauti iš kaltų asmenų atlygin</text:span><text:span text:style-name="T560">ti turtinę ir neturtinę žalą įstatymų nustatyta tvarka.</text:span></text:p>
      <text:p text:style-name="P561">Straipsnio pakeitimai:</text:p>
      <text:p text:style-name="P562"><text:span text:style-name="T563">Nr.<text:s/></text:span><text:a xlink:href="https://www.e-tar.lt/portal/legalAct.html?documentId=64c55260707411e7827cd63159af616c" office:target-frame-name="_top" xlink:show="replace"><text:span text:style-name="T564">XIII-618</text:span></text:a><text:span text:style-name="T565">, 2017-07-11, paskelbta TAR 2017-07-24, i. k. 2017-12573</text:span></text:p>
      <text:p text:style-name="Normal"/>
      <text:p text:style-name="P566"><text:span text:style-name="T567">IV</text:span><text:span text:style-name="T568"><text:s/>SKYRIUS</text:span></text:p>
      <text:p text:style-name="P569"><text:span text:style-name="T570">ĮSTATYMO VYKDYMO PRIEŽIŪRA</text:span></text:p>
      <text:p text:style-name="P571"/>
      <text:p text:style-name="P572"><text:span text:style-name="T573">14</text:span><text:span text:style-name="T574"><text:s/>straipsnis.<text:s/></text:span><text:span text:style-name="T575">Įstatymo vykdymo priežiūra</text:span></text:p>
      <text:p text:style-name="P576"><text:span text:style-name="T577">1</text:span><text:span text:style-name="T578">. Lygių galimybių įstatymo vykdymo priežiūrą atlieka lygių galimybių kontrolierius.</text:span></text:p>
      <text:p text:style-name="P579"><text:span text:style-name="T580">2</text:span><text:span text:style-name="T581">. Lygių galimybių kontrolieriaus darbui užtikrinti Lietuvos Respublikos Seimo<text:s/></text:span><text:span text:style-name="T582">nutarimu steigiama<text:s/></text:span><text:span text:style-name="T583">Lietuvos Respublikos<text:s/></text:span><text:span text:style-name="T584">lygių galimybių kontrolieriaus tarnyba.</text:span></text:p>
      <text:p text:style-name="P585"/>
      <text:p text:style-name="P586"><text:span text:style-name="T587">15</text:span><text:span text:style-name="T588"><text:s/>straipsnis.<text:s/></text:span><text:span text:style-name="T589">Lygių galimybių kontrolieriaus tarnyba</text:span></text:p>
      <text:p text:style-name="P590"><text:span text:style-name="T591">1</text:span><text:span text:style-name="T592">. Lygių galimybių kontrolieriaus tarnyba yra valstybės biudžetinė įstaiga, finansuojama iš valstybės biudžeto.<text:s/></text:span></text:p>
      <text:p text:style-name="P593"><text:span text:style-name="T594">2</text:span><text:span text:style-name="T595">. Lygių galimybių kontrolieriaus tarnyba yra juridinis asmuo, turintis sąskaitą banke, antspaudą su Lietuvos valstybės herbu ir savo pavadi</text:span><text:span text:style-name="T596">nimu. Už Lygių galimybių kontrolieriaus tarnybos antspaudo naudojimą ir saugojimą atsako lygių galimybių kontrolierius.</text:span></text:p>
      <text:p text:style-name="P597"><text:span text:style-name="T598">3</text:span><text:span text:style-name="T599">. Lygių galimybių kontrolieriaus tarnybai vadovauja lygių galimybių kontrolierius.</text:span></text:p>
      <text:p text:style-name="P600"><text:span text:style-name="T601">4</text:span><text:span text:style-name="T602">. Lygių galimybių kontrolieriaus tarnybos v</text:span><text:span text:style-name="T603">eiklos tikslus ir funkcijas, teises, veiklos organizavimą bei vidaus administravimo kontrolę nustato Seimo patvirtinti Lygių galimybių kontrolieriaus tarnybos nuostatai.</text:span></text:p>
      <text:p text:style-name="P604"/>
      <text:p text:style-name="P605"><text:span text:style-name="T606">15</text:span><text:span text:style-name="T607">1</text:span><text:span text:style-name="T608"><text:s/>straipsnis.<text:s/></text:span><text:span text:style-name="T609">Jungtinių Tautų neįgaliųjų teisių konvencijos įgyvendinimo steb</text:span><text:span text:style-name="T610">ėsena<text:s/></text:span></text:p>
      <text:p text:style-name="P611"><text:span text:style-name="T612">1</text:span><text:span text:style-name="T613">. Komisija, veikdama pagal lygių galimybių kontrolieriaus patvirtintus nuostatus, atlieka Jungtinių Tautų neįgaliųjų teisių konvencijos įgyvendinimo stebėseną. Komisija nėra juridinis asmuo.</text:span></text:p>
      <text:p text:style-name="P614"><text:span text:style-name="T615">2</text:span><text:span text:style-name="T616">. Komisiją sudaro 5 nariai, iš jų 4 yra neįgalių</text:span><text:span text:style-name="T617">jų asociacijų atstovai ir vienas Lygių galimybių kontrolieriaus tarnybos atstovas. Per lygių galimybių kontrolieriaus nustatytą terminą ir jo nustatyta tvarka kandidatus į Komisiją siūlo neįgaliųjų asociacijos bendru sutarimu. Neįgaliųjų asociacijos, teikd</text:span><text:span text:style-name="T618">amos Komisijos narių kandidatūras, turi užtikrinti, kad būtų proporcingai atstovaujami neįgaliųjų, atsižvelgiant į negalios pobūdį ir įvairovę, ir jų interesams atstovaujančių neįgaliųjų asociacijų, atsižvelgiant į veiklos sritį, interesai.</text:span></text:p>
      <text:p text:style-name="P619"><text:span text:style-name="T620">3</text:span><text:span text:style-name="T621">. Komisijo</text:span><text:span text:style-name="T622">s personalinę sudėtį tvirtina lygių galimybių kontrolierius. Komisija sudaroma 4 metų kadencijai. Tas pats asmuo Komisijos nariu gali būti ne daugiau kaip dvi kadencijas iš eilės.</text:span></text:p>
      <text:p text:style-name="P623"><text:span text:style-name="T624">4</text:span><text:span text:style-name="T625">. Komisijos narių darbas apmokamas Lietuvos Respublikos valstybės ir sa</text:span><text:span text:style-name="T626">vivaldybių įstaigų darbuotojų ir komisijų narių darbo apmokėjimo įstatymo nustatyta tvarka.</text:span></text:p>
      <text:p text:style-name="P627"><text:span text:style-name="T628">5</text:span><text:span text:style-name="T629">. Komisijos nario įgaliojimai nutrūksta, kai pasibaigia jo kadencija, jis atsistatydina, jį atšaukia lygių galimybių kontrolierius jo kandidatūrą pasiūliusio s</text:span><text:span text:style-name="T630">ubjekto teikimu arba jis miršta. Tokiais atvejais, kai Komisijos nario įgaliojimai nutrūksta nepasibaigus jo kadencijai, iki jos pabaigos siūloma nauja Komisijos nario kandidatūra, kuri tvirtinama šio įstatymo nustatyta tvarka.</text:span></text:p>
      <text:p text:style-name="P631"><text:span text:style-name="T632">6</text:span><text:span text:style-name="T633">. Komisiją techniškai i</text:span><text:span text:style-name="T634">r ūkiškai aptarnauja Lygių galimybių kontrolieriaus tarnyba. Lygių galimybių kontrolieriaus tarnyboje Lietuvos Respublikos dokumentų ir archyvų įstatymo nustatyta tvarka saugomi Komisijos veiklos dokumentai.</text:span></text:p>
      <text:p text:style-name="P635"><text:span text:style-name="T636">7</text:span><text:span text:style-name="T637">. Komisijos darbas organizuojamas ir sprend</text:span><text:span text:style-name="T638">imai priimami Komisijos nuostatuose ir Komisijos darbo reglamente, kurį tvirtina Komisija, nustatyta tvarka. Komisijos darbui vadovauja Komisijos pirmininkas, o kai jo nėra, – pirmininko pavaduotojas. Komisijos pirmininkas ir jo pavaduotojas renkami pirmoj</text:span><text:span text:style-name="T639">o Komisijos posėdžio metu iš Komisijos narių jo įgaliojimų laikotarpiui. Komisijos pirmininkas ir jo pavaduotojas renkami paprasta balsų dauguma, dalyvaujant visiems Komisijos nariams.</text:span></text:p>
      <text:p text:style-name="P640"><text:span text:style-name="T641">8</text:span><text:span text:style-name="T642">. Atlikdama Jungtinių Tautų neįgaliųjų teisių konvencijos įgyvendi</text:span><text:span text:style-name="T643">nimo stebėseną, Komisija atlieka šias funkcijas:<text:s/></text:span></text:p>
      <text:p text:style-name="P644"><text:span text:style-name="T645">1</text:span><text:span text:style-name="T646">) nuolat tikrina, kaip įgyvendinama Jungtinių Tautų neįgaliųjų teisių konvencija;</text:span></text:p>
      <text:p text:style-name="P647"><text:span text:style-name="T648">2</text:span><text:span text:style-name="T649">) Lietuvos Respublikos Seimui, Lietuvos Respublikos Vyriausybei, valstybės ir savivaldybių institucijoms ir įstaigom</text:span><text:span text:style-name="T650">s, lygių galimybių kontrolieriui bei kitiems fiziniams ir juridiniams asmenims, kitoms organizacijoms ir jų padaliniams teikia rekomendacijas dėl Jungtinių Tautų neįgaliųjų teisių konvencijos įgyvendinimo;</text:span></text:p>
      <text:p text:style-name="P651"><text:span text:style-name="T652">3</text:span><text:span text:style-name="T653">) rengia Jungtinių Tautų neįgaliųjų teisių<text:s/></text:span><text:span text:style-name="T654">konvencijos įgyvendinimo stebėsenos ataskaitas.</text:span></text:p>
      <text:p text:style-name="P655"><text:span text:style-name="T656">9</text:span><text:span text:style-name="T657">. Atlikdama Jungtinių Tautų neįgaliųjų teisių konvencijos įgyvendinimo stebėseną, Komisija turi teisę:</text:span></text:p>
      <text:p text:style-name="P658"><text:span text:style-name="T659">1</text:span><text:span text:style-name="T660">) gauti iš fizinių, juridinių asmenų, kitų organizacijų ir jų padalinių informaciją, būtiną jos</text:span><text:span text:style-name="T661"><text:s/>funkcijoms atlikti;</text:span></text:p>
      <text:p text:style-name="P662"><text:span text:style-name="T663">2</text:span><text:span text:style-name="T664">) pasitelkti ekspertus, siūlyti lygių galimybių kontrolieriui atlikti tyrimus, sudaryti darbo grupes;</text:span></text:p>
      <text:p text:style-name="P665"><text:span text:style-name="T666">3</text:span><text:span text:style-name="T667">) teikti nuomonę bei pastabas dėl galiojančių teisės aktų ir teisės aktų projektų atitikties Jungtinių Tautų neįgaliųjų tei</text:span><text:span text:style-name="T668">sių konvencijai.</text:span></text:p>
      <text:p text:style-name="P669"><text:span text:style-name="T670">10</text:span><text:span text:style-name="T671">. Fiziniai ir juridiniai asmenys, kitos organizacijos ir jų padaliniai privalo išnagrinėti Komisijos pateiktas rekomendacijas ir apie nagrinėjimo rezultatus bei rekomendacijų vykdymą informuoti Komisiją. Informacija Komisijai patei</text:span><text:span text:style-name="T672">kiama nedelsiant priėmus sprendimus dėl priemonių, kurių bus imamasi, atsižvelgiant į Komisijos rekomendacijas, bet ne vėliau kaip per 30 dienų nuo rekomendacijos gavimo dienos.</text:span><text:s/></text:p>
      <text:p text:style-name="P673">Papildyta straipsniu:</text:p>
      <text:p text:style-name="P674"><text:span text:style-name="T675">Nr.<text:s/></text:span><text:a xlink:href="https://www.e-tar.lt/portal/legalAct.html?documentId=b52da81002c211e9a5eaf2cd290f1944" office:target-frame-name="_top" xlink:show="replace"><text:span text:style-name="T676">XIII-1760</text:span></text:a><text:span text:style-name="T677">, 2018-12-11, paskelbta TAR 2018-12-18, i. k. 2018-20741</text:span></text:p>
      <text:p text:style-name="Normal"/>
      <text:p text:style-name="P678"><text:span text:style-name="T679">16</text:span><text:span text:style-name="T680"><text:s/>straipsnis.<text:s/></text:span><text:span text:style-name="T681">Lygių galimybių kontrolierius</text:span></text:p>
      <text:p text:style-name="P682"><text:span text:style-name="T683">1</text:span><text:span text:style-name="T684">. Lygių galimybių kontrolierius:</text:span></text:p>
      <text:p text:style-name="P685"><text:span text:style-name="T686">1</text:span><text:span text:style-name="T687">)</text:span><text:span text:style-name="T688"><text:tab/></text:span><text:span text:style-name="T689">s</text:span><text:span text:style-name="T690">prendžia jo kompetencijai priskirtus klausimus ir atsako už Lygių galimybių kontrolieriaus tarnybai nustatytų veiklos tikslų pasiekimą, veiklos planavimą ir organizavimą, funkcijų atlikimą;<text:s/></text:span></text:p>
      <text:p text:style-name="P691"><text:span text:style-name="T692">2</text:span><text:span text:style-name="T693">)</text:span><text:span text:style-name="T694"><text:tab/>atstovauja<text:s/></text:span><text:span text:style-name="T695">Lygių galimybių kontrolieriaus tarnybai</text:span><text:span text:style-name="T696"><text:s/>Lietuvos Respublikos ir užsienio valstybių institucijose ir įstaigose, tarptautinėse organizacijose;<text:s/></text:span></text:p>
      <text:p text:style-name="P697"><text:span text:style-name="T698">3</text:span><text:span text:style-name="T699">)</text:span><text:span text:style-name="T700"><text:tab/>pagal kompetenciją užtikrina, kad<text:s/></text:span><text:span text:style-name="T701">Lygių galimybių kontrolieriaus<text:s/></text:span><text:span text:style-name="T702">tarnyboje būtų laikomasi įstatymų ir kitų teisės aktų;<text:s/></text:span></text:p>
      <text:p text:style-name="P703"><text:span text:style-name="T704">4</text:span><text:span text:style-name="T705">)</text:span><text:span text:style-name="T706"><text:tab/>spręsdamas jo komp</text:span><text:span text:style-name="T707">etencijai priskirtus klausimus, priima įsakymus ir kontroliuoja, kaip jie vykdomi, pasirašo įgaliojimus, kitus vidaus administravimo dokumentus;<text:s/></text:span></text:p>
      <text:p text:style-name="P708"><text:span text:style-name="T709">5</text:span><text:span text:style-name="T710">)</text:span><text:span text:style-name="T711"><text:tab/>tvirtina<text:s/></text:span><text:span text:style-name="T712">Lygių galimybių kontrolieriaus</text:span><text:span text:style-name="T713"><text:s/>tarnybos administracijos padalinių, Komisijos nuostatus ir vals</text:span><text:span text:style-name="T714">tybės tarnautojų ir darbuotojų, dirbančių pagal darbo sutartis ir gaunančių darbo užmokestį iš valstybės biudžeto ir valstybės pinigų fondų, pareigybių aprašymus;</text:span><text:s/></text:p>
      <text:p text:style-name="P715">Straipsnio punkto pakeitimai:</text:p>
      <text:p text:style-name="P716"><text:span text:style-name="T717">Nr.<text:s/></text:span><text:a xlink:href="https://www.e-tar.lt/portal/legalAct.html?documentId=b52da81002c211e9a5eaf2cd290f1944" office:target-frame-name="_top" xlink:show="replace"><text:span text:style-name="T718">XIII-1760</text:span></text:a><text:span text:style-name="T719">, 2018-12-11, paskelbta TAR 2018-12-18, i. k. 2018-20741</text:span></text:p>
      <text:p text:style-name="Normal"/>
      <text:p text:style-name="P720"><text:span text:style-name="T721">6</text:span><text:span text:style-name="T722">)</text:span><text:span text:style-name="T723"><text:tab/>tvirtina<text:s/></text:span><text:span text:style-name="T724">Lygių galimybių kontrolieriaus t</text:span><text:span text:style-name="T725">arnybos valstybės tarnautojų ir darbuotojų, dirbančių pagal darbo sutartis ir gaunančių darbo užmokes</text:span><text:span text:style-name="T726">tį iš valstybės biudžeto ir valstybės pinigų fondų, pareigybių sąrašus neviršydamas<text:s/></text:span><text:span text:style-name="T727">Lygių galimybių kontrolieriaus</text:span><text:span text:style-name="T728"><text:s/>tarnybai nustatyto didžiausio leidžiamo valstybės tarnautojų ir darbuotojų, dirbančių pagal darbo sutartis ir gaunančių darbo užmokestį iš va</text:span><text:span text:style-name="T729">lstybės biudžeto ir valstybės pinigų fondų, pareigybių skaičiaus;<text:s/></text:span></text:p>
      <text:p text:style-name="P730"><text:span text:style-name="T731">7</text:span><text:span text:style-name="T732">)</text:span><text:span text:style-name="T733"><text:tab/>vadovaudamasis įstatymais ir kitais teisės aktais, priima į pareigas ir atleidžia iš jų<text:s/></text:span><text:span text:style-name="T734">Lygių galimybių kontrolieriaus</text:span><text:span text:style-name="T735"><text:s/>tarnybos valstybės tarnautojus ir darbuotojus, dirbančius pagal</text:span><text:span text:style-name="T736"><text:s/>darbo sutartis ir gaunančius darbo užmokestį iš valstybės biudžeto ir valstybės pinigų fondų, skatina juos, skiria jiems nuobaudas ir pašalpas;<text:s/></text:span></text:p>
      <text:p text:style-name="P737"><text:span text:style-name="T738">8</text:span><text:span text:style-name="T739">)</text:span><text:span text:style-name="T740"><text:tab/>užtikrina racionalų ir taupų lėšų ir turto naudojimą, efektyvios<text:s/></text:span><text:span text:style-name="T741">Lygių galimybių kontrolieriaus</text:span><text:span text:style-name="T742"><text:s/>tarnybo</text:span><text:span text:style-name="T743">s vidaus kontrolės sukūrimą, veikimą ir tobulinimą;<text:s/></text:span></text:p>
      <text:p text:style-name="P744"><text:span text:style-name="T745">9</text:span><text:span text:style-name="T746">)</text:span><text:span text:style-name="T747"><text:tab/>garantuoja, kad pagal Lietuvos Respublikos viešojo sektoriaus atskaitomybės įstatymą teikiami ataskaitų rinkiniai ir statistinės ataskaitos būtų teisingi;<text:s/></text:span></text:p>
      <text:p text:style-name="P748"><text:span text:style-name="T749">10</text:span><text:span text:style-name="T750">)</text:span><text:span text:style-name="T751"><text:tab/>užtikrina vienodą ir kompetentin</text:span><text:span text:style-name="T752">gą fizinių ir juridinių asmenų konsultavimą<text:s/></text:span><text:span text:style-name="T753">lygių galimybių kontrolieriaus<text:s/></text:span><text:span text:style-name="T754">veiklos klausimais;</text:span></text:p>
      <text:p text:style-name="P755"><text:span text:style-name="T756">11</text:span><text:span text:style-name="T757">)</text:span><text:span text:style-name="T758"><text:tab/>atlieka kitas įstatymų ir kitų teisės aktų jam pavestas funkcijas.</text:span></text:p>
      <text:p text:style-name="P759"><text:span text:style-name="T760">2</text:span><text:span text:style-name="T761">. Kai lygių galimybių kontrolierius atostogauja, yra išvykęs į komandiruotę už<text:s/></text:span><text:span text:style-name="T762">Lietuvos Respublikos ribų ilgiau kaip vienai dienai arba yra laikinai nedarbingas ir dėl to laikinai negali eiti savo pareigų, tuo laiku Seimo valdybos sprendimu jį pavaduoja vaiko teisių apsaugos kontrolierius, o kai jis negali pavaduoti, – Seimo kontroli</text:span><text:span text:style-name="T763">erius.</text:span><text:s/></text:p>
      <text:p text:style-name="P764">Straipsnio dalies pakeitimai:</text:p>
      <text:p text:style-name="P765"><text:span text:style-name="T766">Nr.<text:s/></text:span><text:a xlink:href="https://www.e-tar.lt/portal/legalAct.html?documentId=b52da81002c211e9a5eaf2cd290f1944" office:target-frame-name="_top" xlink:show="replace"><text:span text:style-name="T767">XIII-1760</text:span></text:a><text:span text:style-name="T768">, 2018-12-11, paskelbta TAR 2018-12-18, i. k. 2018-20741</text:span></text:p>
      <text:p text:style-name="Normal"/>
      <text:p text:style-name="P769"><text:span text:style-name="T770">17</text:span><text:span text:style-name="T771"><text:s/>straipsnis.<text:s/></text:span><text:span text:style-name="T772">Lygių galimybių kontrolieria</text:span><text:span text:style-name="T773">us kompetencija</text:span></text:p>
      <text:p text:style-name="P774"><text:span text:style-name="T775">1</text:span><text:span text:style-name="T776">. Lygių galimybių kontrolierius, vadovaudamasis teisėtumo, nešališkumo ir teisingumo principais, šio įstatymo nustatyta tvarka tiria skundus, atlieka tyrimus savo iniciatyva ir teikia konsultacijas dėl paklausimų.</text:span></text:p>
      <text:p text:style-name="P777"><text:span text:style-name="T778">2</text:span><text:span text:style-name="T779">. Lygių galimybi</text:span><text:span text:style-name="T780">ų kontrolierius atlieka nepriklausomus tyrimus, susijusius su diskriminacijos atvejais, ir nepriklausomas diskriminacijos padėties apžvalgas, skelbia nepriklausomas ataskaitas, teikia išvadas ir rekomendacijas bet kokiais su diskriminacija susijusiais klau</text:span><text:span text:style-name="T781">simais dėl šio įstatymo įgyvendinimo, taip pat pasiūlymus valstybės ir savivaldybių institucijoms ir įstaigoms dėl teisės aktų tobulinimo ir lygių teisių įgyvendinimo politikos prioritetų, vykdo prevencinę ir švietėjišką veiklą, lygių galimybių užtikrinimo</text:span><text:span text:style-name="T782"><text:s/>sklaidą.</text:span></text:p>
      <text:p text:style-name="P783"><text:span text:style-name="T784">3</text:span><text:span text:style-name="T785">. Lygių galimybių kontrolierius keičiasi turima informacija su kitomis Lietuvos Respublikos ir užsienio valstybių institucijomis ir įstaigomis, tarptautinėmis organizacijomis.</text:span></text:p>
      <text:p text:style-name="P786"><text:span text:style-name="T787">4</text:span><text:span text:style-name="T788">. Lygių galimybių kontrolierius vykdo Jungtinių Tautų<text:s/></text:span><text:span text:style-name="T789">neįgaliųjų teisių konvencijos įgyvendinimo kontrolę.</text:span><text:s/></text:p>
      <text:p text:style-name="P790">Papildyta straipsnio dalimi:</text:p>
      <text:p text:style-name="P791"><text:span text:style-name="T792">Nr.<text:s/></text:span><text:a xlink:href="https://www.e-tar.lt/portal/legalAct.html?documentId=b52da81002c211e9a5eaf2cd290f1944" office:target-frame-name="_top" xlink:show="replace"><text:span text:style-name="T793">XIII-1760</text:span></text:a><text:span text:style-name="T794">, 2018-12-11, paskelbta TAR 2018-12-18, i. k. 2018-20741</text:span></text:p>
      <text:p text:style-name="Normal"/>
      <text:p text:style-name="P795"><text:span text:style-name="T796">18</text:span><text:span text:style-name="T797"><text:s/>straipsnis.<text:s/></text:span><text:span text:style-name="T798">Lygių galimybių kontrolieriaus skyrimo ir atleidimo tvarka<text:s/></text:span></text:p>
      <text:p text:style-name="P799"><text:span text:style-name="T800">1</text:span><text:span text:style-name="T801">. Lygių galimybių kontrolieriumi gali būti skiriamas nepriekaištingos reputacijos Lietuvos Respublikos pilietis, turintis aukštąjį universitetinį teisinį išsilavinimą –<text:s/></text:span><text:span text:style-name="T802">teisės bakalauro ir teisės magistro kvalifikacinius laipsnius arba teisininko profesinį kvalifikacinį laipsnį (vienpakopį teisinį universitetinį išsilavinimą) ir ne mažesnį kaip 10 metų teisinio darbo stažą.</text:span></text:p>
      <text:p text:style-name="P803"><text:span text:style-name="T804">2</text:span><text:span text:style-name="T805">. Lygių galimybių kontrolierių penkeriems m</text:span><text:span text:style-name="T806">etams skiria Seimas Seimo Pirmininko teikimu. Tas pats asmuo lygių galimybių kontrolieriumi gali būti skiriamas ne daugiau kaip du kartus iš eilės.</text:span></text:p>
      <text:p text:style-name="P807"><text:span text:style-name="T808">3</text:span><text:span text:style-name="T809">. Lygių galimybių kontrolierius, prieš pradėdamas eiti pareigas, prisiekia Lietuvos valstybei perskaity</text:span><text:span text:style-name="T810">damas šio įstatymo 19</text:span><text:span text:style-name="T811"><text:s/></text:span><text:span text:style-name="T812">straipsnyje nurodytą tekstą.<text:s/></text:span></text:p>
      <text:p text:style-name="P813"><text:span text:style-name="T814">4</text:span><text:span text:style-name="T815">. Asmuo, paskirtas lygių galimybių kontrolieriumi, prieš prisiekdamas, turi sustabdyti savo veiklą politinėse partijose iki savo kadencijos pabaigos.<text:s/></text:span></text:p>
      <text:p text:style-name="P816"><text:span text:style-name="T817">5</text:span><text:span text:style-name="T818">. Lygių galimybių kontrolieriaus įgaliojima</text:span><text:span text:style-name="T819">i nutrūksta, kai:</text:span></text:p>
      <text:p text:style-name="P820"><text:span text:style-name="T821">1</text:span><text:span text:style-name="T822">) pasibaigia jo įgaliojimų laikas ir jis neskiriamas kitai kadencijai;</text:span></text:p>
      <text:p text:style-name="P823"><text:span text:style-name="T824">2</text:span><text:span text:style-name="T825">) jis atsistatydina;</text:span></text:p>
      <text:p text:style-name="P826"><text:span text:style-name="T827">3</text:span><text:span text:style-name="T828">) dėl sveikatos būklės jis negali eiti pareigų;</text:span></text:p>
      <text:p text:style-name="P829"><text:span text:style-name="T830">4</text:span><text:span text:style-name="T831">) jam įsiteisėja apkaltinamasis teismo nuosprendis;</text:span></text:p>
      <text:p text:style-name="P832"><text:span text:style-name="T833">5</text:span><text:span text:style-name="T834">) jis<text:s/></text:span><text:span text:style-name="T835">sulaužo priesaiką</text:span><text:span text:style-name="T836">;</text:span></text:p>
      <text:p text:style-name="P837"><text:span text:style-name="T838">6</text:span><text:span text:style-name="T839">)</text:span><text:span text:style-name="T840"><text:s/></text:span><text:span text:style-name="T841">jis</text:span><text:span text:style-name="T842"><text:s/></text:span><text:span text:style-name="T843">praranda Lietuvos Respublikos pilietybę;</text:span></text:p>
      <text:p text:style-name="P844"><text:span text:style-name="T845">7</text:span><text:span text:style-name="T846">)</text:span><text:span text:style-name="T847"><text:s/></text:span><text:span text:style-name="T848">jis miršta.</text:span></text:p>
      <text:p text:style-name="P849"><text:span text:style-name="T850">6</text:span><text:span text:style-name="T851">. Šio straipsnio 5 dalies 1, 2, 3, 4, 5, 6 punktuose nustatytais atvejais sprendimą dėl lygių galimybių kontrolieriaus atleidimo priima Seimas Seimo Pirmininko teikimu.</text:span></text:p>
      <text:p text:style-name="P852"><text:span text:style-name="T853">7</text:span><text:span text:style-name="T854">.<text:s/></text:span><text:span text:style-name="T855">Šio straipsnio 5 dalies 1 punkte nustatytu atveju lygių galimybių kontrolierius eina pareigas iki tol, kol į jo vietą paskiriamas naujas lygių galimybių kontrolierius.</text:span></text:p>
      <text:p text:style-name="P856"/>
      <text:p text:style-name="P857"><text:span text:style-name="T858">19</text:span><text:span text:style-name="T859"><text:s/>straipsnis.<text:s/></text:span><text:span text:style-name="T860">Lygių galimybių kontrolieriaus priesaika</text:span></text:p>
      <text:p text:style-name="P861"><text:span text:style-name="T862">1</text:span><text:span text:style-name="T863">. Lygių galimybių ko</text:span><text:span text:style-name="T864">ntrolieriaus priesaiką priima Seimo Pirmininkas Seimo posėdyje.</text:span></text:p>
      <text:p text:style-name="P865"><text:span text:style-name="T866">2</text:span><text:span text:style-name="T867">. Prisiekiantis asmuo turi teisę pasirinkti vieną iš šių priesaikos tekstų:</text:span></text:p>
      <text:p text:style-name="P868"><text:span text:style-name="T869">1</text:span><text:span text:style-name="T870">) „Aš, lygių galimybių kontrolierius (kontrolierė) (vardas, pavardė), prisiekiu būti ištikimas (ištikima) Li</text:span><text:span text:style-name="T871">etuvos valstybei, vykdyti jos Konstituciją ir įstatymus, savo pareigas atlikti garbingai, ginti žmogaus teises, laisves ir teisėtus interesus, visada būti nešališkas (nešališka), sąžiningas (sąžininga), saugoti man patikėtas paslaptis.</text:span></text:p>
      <text:p text:style-name="P872"><text:span text:style-name="T873">Tepadeda man Dievas.</text:span><text:span text:style-name="T874">“;</text:span></text:p>
      <text:p text:style-name="P875"><text:span text:style-name="T876">2</text:span><text:span text:style-name="T877">) „Aš, lygių galimybių kontrolierius (kontrolierė) (vardas, pavardė), prisiekiu būti ištikimas (ištikima) Lietuvos valstybei, vykdyti jos Konstituciją ir įstatymus, savo pareigas atlikti garbingai, ginti žmogaus teises, laisves ir teisėtus<text:s/></text:span><text:span text:style-name="T878">interesus, visada būti nešališkas (nešališka), sąžiningas (sąžininga), saugoti man patikėtas paslaptis.“</text:span></text:p>
      <text:p text:style-name="P879"><text:span text:style-name="T880">3</text:span><text:span text:style-name="T881">. Perskaitęs priesaikos tekstą, lygių galimybių kontrolierius jį pasirašo. Priesaikos tekstas saugomas Seime.</text:span></text:p>
      <text:p text:style-name="P882"/>
      <text:p text:style-name="P883"><text:span text:style-name="T884">20</text:span><text:span text:style-name="T885"><text:s/>straipsnis.<text:s/></text:span><text:span text:style-name="T886">Su lygių gal</text:span><text:span text:style-name="T887">imybių</text:span><text:span text:style-name="T888"><text:s/></text:span><text:span text:style-name="T889">kontrolieriaus pareigomis nesuderinama veikla</text:span><text:span text:style-name="T890"><text:s/></text:span></text:p>
      <text:p text:style-name="P891"><text:span text:style-name="T892">1</text:span><text:span text:style-name="T893">. Lygių galimybių kontrolieriaus pareigos nesuderinamos su jokiomis kitomis renkamomis ar skiriamomis pareigomis valstybės ir savivaldybių institucijose ir įstaigose, taip pat su darbu verslo, kome</text:span><text:span text:style-name="T894">rcijos ar kitose privačiose įstaigose ar įmonėse, išskyrus pedagoginį ar kūrybinį darbą.<text:s/></text:span></text:p>
      <text:p text:style-name="P895"><text:span text:style-name="T896">2</text:span><text:span text:style-name="T897">. Lygių galimybių kontrolierius negali gauti kito darbo užmokesčio, išskyrus jam nustatytą pagal einamas pareigas ir atlyginimą už pedagoginį ar kūrybinį darbą.</text:span></text:p>
      <text:p text:style-name="P898"><text:span text:style-name="T899">3</text:span><text:span text:style-name="T900">. Lygių galimybių kontrolierius negali dalyvauti politinių partijų veikloje.</text:span></text:p>
      <text:p text:style-name="P901"/>
      <text:p text:style-name="P902"><text:span text:style-name="T903">21</text:span><text:span text:style-name="T904"><text:s/>straipsnis.<text:s/></text:span><text:span text:style-name="T905">Lygių galimybių kontrolieriaus socialinės garantijos</text:span></text:p>
      <text:p text:style-name="P906"><text:span text:style-name="T907">1</text:span><text:span text:style-name="T908">. Lygių galimybių kontrolieriui kiekvienais metais suteikiamos 28 kalendorinių dienų atostogos. Lygių galimybių kontrolieriui, turinčiam didesnį kaip 5 metų tarnybos Lietuvos valstybei stažą, už kiekvienų papildomų 3 metų tarnybos stažą suteikiamos papildo</text:span><text:span text:style-name="T909">mos 3 kalendorinės dienos kasmetinių papildomų atostogų, tačiau bendra kasmetinių atostogų trukmė negali būti ilgesnė kaip 42 kalendorinės dienos.<text:s/></text:span></text:p>
      <text:p text:style-name="P910"><text:span text:style-name="T911">2</text:span><text:span text:style-name="T912">. Pasibaigus lygių galimybių kontrolieriaus įgaliojimų laikui ir jeigu jis neskiriamas kitai kadencijai</text:span><text:span text:style-name="T913">, jam išmokama 2 mėnesių atlyginimo dydžio išeitinė išmoka. Lygių galimybių kontrolieriaus įgaliojimams nutrūkus, kai jis dėl sveikatos būklės negali eiti pareigų, išmokama 3 mėnesių atlyginimo dydžio išeitinė išmoka. Lygių galimybių kontrolieriui mirus, j</text:span><text:span text:style-name="T914">o šeimai išmokama 3 mėnesių atlyginimo dydžio išmoka. Šioje dalyje nurodytos išmokos mokamos iš Lygių galimybių kontrolieriaus tarnybai skirtų valstybės biudžeto lėšų. Lygių galimybių kontrolieriui atsistatydinus arba kai jam įsiteisėja apkaltinamasis teis</text:span><text:span text:style-name="T915">mo nuosprendis, jis sulaužo priesaiką arba praranda Lietuvos Respublikos pilietybę, išeitinė išmoka jam nemokama.</text:span></text:p>
      <text:p text:style-name="P916"><text:span text:style-name="T917">3</text:span><text:span text:style-name="T918">. Pasibaigus lygių galimybių kontrolieriaus įgaliojimų laikui, išskyrus atvejus, kai lygių galimybių kontrolieriui įsiteisėja apkaltinama</text:span><text:span text:style-name="T919">sis teismo nuosprendis, lygių galimybių kontrolierius turi teisę Lietuvos Respublikos valstybės tarnybos įstatymo nustatyta tvarka grįžti į ankstesnes pareigas.</text:span></text:p>
      <text:p text:style-name="P920"/>
      <text:p text:style-name="P921"><text:span text:style-name="T922">22</text:span><text:span text:style-name="T923"><text:s/>straipsnis.<text:s/></text:span><text:span text:style-name="T924">Lygių galimybių kontrolieriaus veiklos viešumas</text:span></text:p>
      <text:p text:style-name="P925"><text:span text:style-name="T926">1</text:span><text:span text:style-name="T927">. Lygių galimybių ko</text:span><text:span text:style-name="T928">ntrolierius informaciją visuomenės informavimo priemonėms apie skundo dėl lygių galimybių pažeidimo tyrimą teikia tik pareiškėjo sutikimu.</text:span></text:p>
      <text:p text:style-name="P929"><text:span text:style-name="T930">2</text:span><text:span text:style-name="T931">. Lygių galimybių kontrolierius informuoja visuomenę apie savo veiklą Lygių galimybių kontrolieriaus tarnybos in</text:span><text:span text:style-name="T932">terneto svetainėje.</text:span></text:p>
      <text:p text:style-name="P933"/>
      <text:p text:style-name="P934"><text:span text:style-name="T935">23</text:span><text:span text:style-name="T936"><text:s/>straipsnis.<text:s/></text:span><text:span text:style-name="T937">Lygių galimybių kontrolieriaus veiklos ataskaita</text:span></text:p>
      <text:p text:style-name="P938"><text:span text:style-name="T939">Lygių galimybių kontrolierius kiekvienais metais, ne vėliau kaip iki kovo 15 dienos, Seimui raštu pateikia lygių galimybių kontrolieriaus praėjusių kalendorinių me</text:span><text:span text:style-name="T940">tų veiklos ataskaitą. Ši nepriklausoma ataskaita apima Lygių galimybių kontrolieriaus veiklos ataskaitą, padėties apžvalgą, išvadas ir rekomendacijas. Ataskaita turi būti paskelbta Lygių galimybių kontrolieriaus tarnybos interneto svetainėje.</text:span></text:p>
      <text:p text:style-name="P941"/>
      <text:p text:style-name="P942"><text:span text:style-name="T943">V</text:span><text:span text:style-name="T944"><text:s/>SK</text:span><text:span text:style-name="T945">YRIUS</text:span></text:p>
      <text:p text:style-name="P946"><text:span text:style-name="T947">SKUNDŲ PATEIKIMAS IR TYRIMAS</text:span></text:p>
      <text:p text:style-name="P948"/>
      <text:p text:style-name="P949"><text:span text:style-name="T950">24</text:span><text:span text:style-name="T951"><text:s/>straipsnis.<text:s/></text:span><text:span text:style-name="T952">Skundų pateikimas</text:span></text:p>
      <text:p text:style-name="P953"><text:span text:style-name="T954">1</text:span><text:span text:style-name="T955">. Kiekvienas fizinis, juridinis asmuo, kita organizacija ir jos padalinys turi teisę pateikti lygių galimybių kontrolieriui skundą dėl lygių galimybių pažeidimo.</text:span></text:p>
      <text:p text:style-name="P956"><text:span text:style-name="T957">2</text:span><text:span text:style-name="T958">. Skundai t</text:span><text:span text:style-name="T959">eikiami raštu</text:span><text:span text:style-name="T960"><text:s/>per Nacionalinę elektroninių siuntų pristatymo naudojant pašto tinklą informacinę sistemą (toliau – E. pristatymo sistema), kitomis elektroninių ryšių priemonėmis, paštu arba tiesiogiai</text:span><text:span text:style-name="T961">.</text:span><text:span text:style-name="T962"><text:s/>Elektroninio pristatymo paslaugos fiziniams asmenims, k</text:span><text:span text:style-name="T963">ai jie elektronines siuntas per E. pristatymo sistemą siunčia lygių galimybių kontrolieriui, teikiamos neatlygintinai.</text:span></text:p>
      <text:p text:style-name="P964">Straipsnio dalies pakeitimai:</text:p>
      <text:p text:style-name="P965"><text:span text:style-name="T966">Nr.<text:s/></text:span><text:a xlink:href="https://www.e-tar.lt/portal/legalAct.html?documentId=4d38cb90d8da11eb9f09e7df20500045" office:target-frame-name="_top" xlink:show="replace"><text:span text:style-name="T967">XIV-425</text:span></text:a><text:span text:style-name="T968">, 2021-06-17, paskelbta TAR 2021-06-29, i. k. 2021-14588</text:span></text:p>
      <text:p text:style-name="Normal"/>
      <text:p text:style-name="P969"><text:span text:style-name="T970">3</text:span><text:span text:style-name="T971">. Jeigu lygių galimybių kontrolierius nustatė lygių galimybių pažeidimo požymius iš visuomenės informavimo priemonių ar kitokių šaltinių, jis gali pradėti tyrimą savo iniciatyva.<text:s/></text:span></text:p>
      <text:p text:style-name="P972"><text:span text:style-name="T973">4</text:span><text:span text:style-name="T974">.</text:span><text:span text:style-name="T975"><text:s/>Anoniminiai skundai nenagrinėjami, jeigu lygių galimybių kontrolierius nenusprendžia kitaip.</text:span></text:p>
      <text:p text:style-name="P976"/>
      <text:p text:style-name="P977"><text:span text:style-name="T978">25</text:span><text:span text:style-name="T979"><text:s/>straipsnis.<text:s/></text:span><text:span text:style-name="T980">Skundo reikalavimai</text:span><text:span text:style-name="T981"><text:s/></text:span></text:p>
      <text:p text:style-name="P982"><text:span text:style-name="T983">1</text:span><text:span text:style-name="T984">. Skunde turi būti:</text:span></text:p>
      <text:p text:style-name="P985"><text:span text:style-name="T986">1</text:span><text:span text:style-name="T987">) adresatas – lygių galimybių kontrolierius;</text:span></text:p>
      <text:p text:style-name="P988"><text:span text:style-name="T989">2</text:span><text:span text:style-name="T990">) pareiškėjo vardas, pavardė (pavadinimas</text:span><text:span text:style-name="T991">), gyvenamoji vieta (buveinė), jeigu pareiškėjas turi, jo elektroninio pašto adresas, telefono, fakso numeriai ar kitų elektroninių ryšių priemonių adresai, taip pat atstovo, jeigu jis yra, vardas, pavardė ir adresas, jeigu žinoma, – atstovo elektroninio p</text:span><text:span text:style-name="T992">ašto adresas, telefono, fakso numeriai ar kitų elektroninių ryšių priemonių adresai;</text:span></text:p>
      <text:p text:style-name="P993"><text:span text:style-name="T994">3</text:span><text:span text:style-name="T995">) asmens, kurio veiksmai skundžiami, vardas, pavardė, pareigos arba pavadinimas, buveinė, jeigu žinoma, – ir skundžiamo asmens elektroninio pašto adresas, telefono ir</text:span><text:span text:style-name="T996"><text:s/>fakso numeriai, kitų elektroninių ryšių priemonių adresai;</text:span></text:p>
      <text:p text:style-name="P997"><text:span text:style-name="T998">4</text:span><text:span text:style-name="T999">) konkretus skundžiamas veiksmas (neveikimas), administracinis aktas arba sprendimas, jo įvykdymo (priėmimo) data, jo padarymo laikas ir aplinkybės;</text:span></text:p>
      <text:p text:style-name="P1000"><text:span text:style-name="T1001">5</text:span><text:span text:style-name="T1002">) aplinkybės, kuriomis pareiškėjas gr</text:span><text:span text:style-name="T1003">indžia savo reikalavimą, ir tai patvirtinantys įrodymai, liudytojų pavardės, vardai ir gyvenamosios vietos, kitų įrodymų buvimo vieta;</text:span></text:p>
      <text:p text:style-name="P1004"><text:span text:style-name="T1005">6</text:span><text:span text:style-name="T1006">) prašymas lygių galimybių kontrolieriui;</text:span></text:p>
      <text:p text:style-name="P1007"><text:span text:style-name="T1008">7</text:span><text:span text:style-name="T1009">) skundo parašymo data ir pareiškėjo parašas.</text:span></text:p>
      <text:p text:style-name="P1010"><text:span text:style-name="T1011">2</text:span><text:span text:style-name="T1012">. Jeigu skundą<text:s/></text:span><text:span text:style-name="T1013">pateikia pareiškėjo atstovas,</text:span><text:span text:style-name="T1014"><text:s/></text:span><text:span text:style-name="T1015">turi būti pridedamas įgaliojimas ar kitoks dokumentas, patvirtinantis atstovo įgaliojimus.</text:span></text:p>
      <text:p text:style-name="P1016"><text:span text:style-name="T1017">3</text:span><text:span text:style-name="T1018">. Prie skundo gali būti pridedama:</text:span></text:p>
      <text:p text:style-name="P1019"><text:span text:style-name="T1020">1</text:span><text:span text:style-name="T1021">) ginčijamo administracinio akto arba sprendimo nuorašas;</text:span></text:p>
      <text:p text:style-name="P1022"><text:span text:style-name="T1023">2</text:span><text:span text:style-name="T1024">) turimi įrodymai ir jų apraš</text:span><text:span text:style-name="T1025">ymas.</text:span></text:p>
      <text:p text:style-name="P1026"><text:span text:style-name="T1027">4</text:span><text:span text:style-name="T1028">. Šio straipsnio 1 dalyje nurodytų skundo reikalavimų nesilaikymas ar rekvizitų nenurodymas negali būti pagrindas atsisakyti nagrinėti skundą.</text:span></text:p>
      <text:p text:style-name="P1029"/>
      <text:p text:style-name="P1030"><text:span text:style-name="T1031">26</text:span><text:span text:style-name="T1032"><text:s/>straipsnis.<text:s/></text:span><text:span text:style-name="T1033">Skundo pateikimo terminas</text:span></text:p>
      <text:p text:style-name="P1034"><text:span text:style-name="T1035">Skundą galima pateikti per 3 mėnesius nuo skundžia</text:span><text:span text:style-name="T1036">mų veiksmų padarymo arba paaiškėjimo. Skundas, pateiktas praėjus šiam terminui, nenagrinėjamas, jeigu lygių galimybių kontrolierius nenusprendžia kitaip.</text:span></text:p>
      <text:p text:style-name="P1037"/>
      <text:p text:style-name="P1038"><text:span text:style-name="T1039">27</text:span><text:span text:style-name="T1040"><text:s/>straipsnis.<text:s/></text:span><text:span text:style-name="T1041">Atsisakymas nagrinėti skundą<text:s/></text:span></text:p>
      <text:p text:style-name="P1042"><text:span text:style-name="T1043">1</text:span><text:span text:style-name="T1044">. Lygių galimybių kontrolierius ne vėliau kai</text:span><text:span text:style-name="T1045">p per 10 darbo dienų nuo skundo gavimo dienos priima sprendimą atsisakyti nagrinėti skundą, apie tai informuodamas pareiškėją šio įstatymo 29 straipsnio 5 dalyje nustatyta tvarka, jeigu:</text:span></text:p>
      <text:p text:style-name="P1046"><text:span text:style-name="T1047">1</text:span><text:span text:style-name="T1048">) neįmanoma pradėti tyrimo dėl duomenų trūkumo arba jeigu skundo t</text:span><text:span text:style-name="T1049">ekstas neįskaitomas, o pareiškėjas lygių galimybių kontrolieriaus prašymu per nustatytą terminą jų nepateikia ar nepatikslina;<text:s/></text:span></text:p>
      <text:p text:style-name="P1050"><text:span text:style-name="T1051">2</text:span><text:span text:style-name="T1052">) skundas pateiktas praėjus šio įstatymo 26 straipsnyje nustatytam terminui;</text:span></text:p>
      <text:p text:style-name="P1053"><text:span text:style-name="T1054">3</text:span><text:span text:style-name="T1055">) skunde nurodytų aplinkybių tyrimas<text:s/></text:span><text:span text:style-name="T1056">nepriklauso lygių galimybių kontrolieriaus kompetencijai;</text:span></text:p>
      <text:p text:style-name="P1057"><text:span text:style-name="T1058">4</text:span><text:span text:style-name="T1059">) skundas tuo pačiu klausimu buvo išnagrinėtas, yra nagrinėjamas arba pagal įstatymus turi būti nagrinėjamas teisme;</text:span></text:p>
      <text:p text:style-name="P1060"><text:span text:style-name="T1061">5</text:span><text:span text:style-name="T1062">) dėl skundo dalyko yra priimtas procesinis sprendimas pradėti ikiteism</text:span><text:span text:style-name="T1063">inį tyrimą;</text:span></text:p>
      <text:p text:style-name="P1064"><text:span text:style-name="T1065">6</text:span><text:span text:style-name="T1066">) pakartotinai pateiktas skundas tuo pačiu klausimu jau buvo išnagrinėtas Lygių galimybių kontrolieriaus tarnyboje, išskyrus atvejus, kai nurodoma naujų aplinkybių ar pateikiama naujų faktų.</text:span></text:p>
      <text:p text:style-name="P1067">Straipsnio dalies pakeitimai:</text:p>
      <text:p text:style-name="P1068"><text:span text:style-name="T1069">Nr.<text:s/></text:span><text:a xlink:href="https://www.e-tar.lt/portal/legalAct.html?documentId=4d38cb90d8da11eb9f09e7df20500045" office:target-frame-name="_top" xlink:show="replace"><text:span text:style-name="T1070">XIV-425</text:span></text:a><text:span text:style-name="T1071">, 2021-06-17, paskelbta TAR 2021-06-29, i. k. 2021-14588</text:span></text:p>
      <text:p text:style-name="Normal"/>
      <text:p text:style-name="P1072"><text:span text:style-name="T1073">2</text:span><text:span text:style-name="T1074">. Atsisakant nagrinėti skundą, turi būti nurodyti atsisakymo jį nagrinėti pagrindai. Tais<text:s/></text:span><text:span text:style-name="T1075">atvejais, kai skundas nepriklauso lygių galimybių kontrolieriaus kompetencijai, ne vėliau kaip per 5 darbo dienas skundas turi būti per E. pristatymo sistemą perduotas viešojo administravimo subjektui, turinčiam reikiamus įgaliojimus nagrinėti skundą, ir a</text:span><text:span text:style-name="T1076">pie tai šio įstatymo 29 straipsnio 5 dalyje nustatyta tvarka pranešama pareiškėjui.</text:span></text:p>
      <text:p text:style-name="P1077">Straipsnio dalies pakeitimai:</text:p>
      <text:p text:style-name="P1078"><text:span text:style-name="T1079">Nr.<text:s/></text:span><text:a xlink:href="https://www.e-tar.lt/portal/legalAct.html?documentId=4d38cb90d8da11eb9f09e7df20500045" office:target-frame-name="_top" xlink:show="replace"><text:span text:style-name="T1080">XIV-425</text:span></text:a><text:span text:style-name="T1081">, 2021-06-17, paskelbta TAR 2021-</text:span><text:span text:style-name="T1082">06-29, i. k. 2021-14588</text:span></text:p>
      <text:p text:style-name="Normal"/>
      <text:p text:style-name="P1083"><text:span text:style-name="T1084">3</text:span><text:span text:style-name="T1085">. Ištyrus skundą, pakartotinai pateiktas skundas nenagrinėjamas, išskyrus atvejus, kai nurodomos naujos aplinkybės ar pateikiami nauji faktai.</text:span></text:p>
      <text:p text:style-name="P1086"><text:span text:style-name="T1087">4</text:span><text:span text:style-name="T1088">. Jeigu pareiškėjas piktnaudžiauja teise kreiptis į lygių galimybių kontrolier</text:span><text:span text:style-name="T1089">ių, lygių galimybių kontrolieriaus sprendimu susirašinėjimas su tokiu pareiškėju gali būti nutrauktas.</text:span></text:p>
      <text:p text:style-name="P1090"/>
      <text:p text:style-name="P1091"><text:span text:style-name="T1092">28</text:span><text:span text:style-name="T1093"><text:s/>straipsnis.<text:s/></text:span><text:span text:style-name="T1094">Skundo ištyrimo terminai</text:span></text:p>
      <text:p text:style-name="P1095"><text:span text:style-name="T1096">1</text:span><text:span text:style-name="T1097">. Skundas turi būti ištirtas ir pareiškėjui atsakyta per 3 mėnesius nuo jo skundo gavimo dienos.<text:s/></text:span></text:p>
      <text:p text:style-name="P1098"><text:span text:style-name="T1099">2</text:span><text:span text:style-name="T1100">. Dėl skunde nurodytų aplinkybių sudėtingumo, informacijos gausos, skundžiamų veiksmų tęstinio pobūdžio, būtinumo atlikti papildomą tyrimą (gauti dokumentus, paaiškinimus, apklausti suinteresuotus asmenis ir kt.) skundo tyrimo terminas gali būti pratęsia</text:span><text:span text:style-name="T1101">mas vienam mėnesiui. Apie lygių galimybių kontrolieriaus sprendimą pratęsti skundo tyrimo terminą informuojamas pareiškėjas.<text:s/></text:span></text:p>
      <text:p text:style-name="P1102"/>
      <text:p text:style-name="P1103"><text:span text:style-name="T1104">29</text:span><text:span text:style-name="T1105"><text:s/>straipsnis.<text:s/></text:span><text:span text:style-name="T1106">Lygių galimybių kontrolieriaus sprendimai</text:span></text:p>
      <text:p text:style-name="P1107"><text:span text:style-name="T1108">1</text:span><text:span text:style-name="T1109">. Baigus tirti</text:span><text:span text:style-name="T1110"><text:s/></text:span><text:span text:style-name="T1111">skundą, surašomas sprendimas, kuriame nurodoma</text:span><text:span text:style-name="T1112"><text:s/>tyrimo metu nustatytos aplinkybės, esantys įrodymai ir veiksmų (neveikimo), administracinio akto arba sprendimo teisinis įvertinimas. Sprendimą pasirašo lygių galimybių kontrolierius.</text:span></text:p>
      <text:p text:style-name="P1113"><text:span text:style-name="T1114">2</text:span><text:span text:style-name="T1115">.<text:s/></text:span><text:span text:style-name="T1116">Tyrimo metu ar jį atlikęs, lygių galimybių kontrolierius priima<text:s/></text:span><text:span text:style-name="T1117">vieną iš šių sprendimų:</text:span></text:p>
      <text:p text:style-name="P1118"><text:span text:style-name="T1119">1</text:span><text:span text:style-name="T1120">) perduoti tyrimo medžiagą ikiteisminio tyrimo įstaigai ar prokurorui, jeigu nustatomi galimi nusikalstamos veikos požymiai;</text:span></text:p>
      <text:p text:style-name="P1121"><text:span text:style-name="T1122">2</text:span><text:span text:style-name="T1123">) kreiptis į atitinkamą asmenį ir siūlyti nutraukti lygias galimybes pažeidžiančius veiksmus (nevei</text:span><text:span text:style-name="T1124">kimą);</text:span></text:p>
      <text:p text:style-name="P1125"><text:span text:style-name="T1126">3</text:span><text:span text:style-name="T1127">) kreiptis į atitinkamą asmenį ar instituciją ir siūlyti pakeisti</text:span><text:span text:style-name="T1128"><text:s/></text:span><text:span text:style-name="T1129">ar panaikinti administracinį aktą arba sprendimą (ar jo dalį), susijusį su lygių galimybių pažeidimu;</text:span></text:p>
      <text:p text:style-name="P1130"><text:span text:style-name="T1131">4</text:span><text:span text:style-name="T1132">) pradėti administracinių nusižengimų teiseną;</text:span></text:p>
      <text:p text:style-name="P1133"><text:span text:style-name="T1134">5</text:span><text:span text:style-name="T1135">) pripažinti skundą</text:span><text:span text:style-name="T1136"><text:s/>nepagrįstu, jeigu nepasitvirtino jame nurodyti pažeidimai;</text:span></text:p>
      <text:p text:style-name="P1137"><text:span text:style-name="T1138">6</text:span><text:span text:style-name="T1139">) įspėti dėl padaryto pažeidimo;</text:span></text:p>
      <text:p text:style-name="P1140"><text:span text:style-name="T1141">7</text:span><text:span text:style-name="T1142">) įpareigoti reklamos veiklos subjektus nutraukti neleidžiamą reklamą ir nustatyti šio įpareigojimo įvykdymo terminus ir sąlygas;</text:span></text:p>
      <text:p text:style-name="P1143"><text:span text:style-name="T1144">8</text:span><text:span text:style-name="T1145">) su pareiškimu<text:s/></text:span><text:span text:style-name="T1146">kreiptis į administracinį teismą prašant ištirti, ar norminis administracinis aktas (ar jo dalis), religinės bendruomenės ir bendrijos, politinės partijos, politinės organizacijos arba asociacijos priimtas bendro pobūdžio aktas atitinka šį įstatymą ar Liet</text:span><text:span text:style-name="T1147">uvos Respublikos moterų ir vyrų lygių galimybių įstatymą.</text:span></text:p>
      <text:p text:style-name="P1148"><text:span text:style-name="T1149">3</text:span><text:span text:style-name="T1150">. Tyrimo metu ar jį atlikęs, lygių galimybių kontrolierius gali nutraukti tyrimą, kai:</text:span></text:p>
      <text:p text:style-name="P1151"><text:span text:style-name="T1152">1</text:span><text:span text:style-name="T1153">) pareiškėjas skundą atsiima;</text:span></text:p>
      <text:p text:style-name="P1154"><text:span text:style-name="T1155">2</text:span><text:span text:style-name="T1156">) trūksta objektyvių duomenų apie padarytą pažeidimą;</text:span></text:p>
      <text:p text:style-name="P1157"><text:span text:style-name="T1158">3</text:span><text:span text:style-name="T1159">) parei</text:span><text:span text:style-name="T1160">škėjas ir pažeidėjas susitaiko;</text:span></text:p>
      <text:p text:style-name="P1161"><text:span text:style-name="T1162">4</text:span><text:span text:style-name="T1163">) kai lygias galimybes pažeidžiantys veiksmai (neveikimas) nutraukiami;</text:span></text:p>
      <text:p text:style-name="P1164"><text:span text:style-name="T1165">5</text:span><text:span text:style-name="T1166">) lygias galimybes pažeidžiantis administracinis aktas arba sprendimas pakeičiamas ar panaikinamas.</text:span></text:p>
      <text:p text:style-name="P1167"><text:span text:style-name="T1168">4</text:span><text:span text:style-name="T1169">. Jeigu skundo tyrimo metu išaiškėj</text:span><text:span text:style-name="T1170">a šio įstatymo 27 straipsnio 1 dalyje nurodytos aplinkybės, tyrimas nutraukiamas.</text:span></text:p>
      <text:p text:style-name="P1171"><text:span text:style-name="T1172">5</text:span><text:span text:style-name="T1173">. Kai asmuo nėra nurodęs pageidaujamo atsakymo į skundą gavimo būdo ir (ar) reikalingų kontaktinių duomenų, su sprendimu supažindinamas pareiškėjas ir asmuo, kurio veiks</text:span><text:span text:style-name="T1174">mai (neveikimas) arba priimtas administracinis aktas ar sprendimas yra skundžiami,<text:s/></text:span><text:span text:style-name="T1175">per E. pristatymo sistemą, kitomis elektroninių ryšių priemonėmis, registruotąja pašto siunta. Jeigu asmens E. pristatymo sistemos elektroninio pristatymo dėžutė yra neaktyv</text:span><text:span text:style-name="T1176">i, sprendimas jam siunčiamas per E. pristatymo sistemą, bet įteikiamas kaip registruotoji pašto siunta vadovaujantis Lietuvos Respublikos pašto įstatymu. Kai asmuo yra nurodęs pageidaujamą atsakymo į skundą gavimo būdą ir reikalingus kontaktinius duomenis,</text:span><text:span text:style-name="T1177"><text:s/>atsakymas į skundą jam įteikiamas šiuo būdu.</text:span></text:p>
      <text:p text:style-name="P1178">Straipsnio dalies pakeitimai:</text:p>
      <text:p text:style-name="P1179"><text:span text:style-name="T1180">Nr.<text:s/></text:span><text:a xlink:href="https://www.e-tar.lt/portal/legalAct.html?documentId=4d38cb90d8da11eb9f09e7df20500045" office:target-frame-name="_top" xlink:show="replace"><text:span text:style-name="T1181">XIV-425</text:span></text:a><text:span text:style-name="T1182">, 2021-06-17, paskelbta TAR 2021-06-29, i. k. 2021-14588</text:span></text:p>
      <text:p text:style-name="Normal"/>
      <text:p text:style-name="P1183"><text:span text:style-name="T1184">30</text:span><text:span text:style-name="T1185"><text:s/>straipsnis.<text:s/></text:span><text:span text:style-name="T1186">Lygių galimybių kontrolieriaus reikalavimų privalomumas</text:span></text:p>
      <text:p text:style-name="P1187"><text:span text:style-name="T1188">1</text:span><text:span text:style-name="T1189">. Fiziniai, juridiniai asmenys, kitos organizacijos ir jų padaliniai</text:span><text:span text:style-name="T1190"><text:s/></text:span><text:span text:style-name="T1191">privalo lygių galimybių kontrolieriui per šio straipsnio 2</text:span><text:span text:style-name="T1192"><text:s/></text:span><text:span text:style-name="T1193">dalyje nurodytą terminą pateikti įstatymų nustatyta tv</text:span><text:span text:style-name="T1194">arka prašomą</text:span><text:span text:style-name="T1195"><text:s/>informaciją, dokumentus, paaiškinimus ir kitą medžiagą, būtiną jo funkcijoms atlikti, leisti susipažinti su reikalaujamais dokumentais bei kita medžiaga ir įgyvendinti kitus<text:s/></text:span><text:span text:style-name="T1196">lygių galimybių kontrolieriui</text:span><text:span text:style-name="T1197"><text:s/>teisės aktų suteiktus įgaliojimus.</text:span></text:p>
      <text:p text:style-name="P1198"><text:span text:style-name="T1199">2</text:span><text:span text:style-name="T1200">. Lygių galimybių kontrolieriaus prašoma informacija, jeigu nenurodytas konkretus terminas, turi būti pateikta ne vėliau kaip per 10 darbo dienų nuo prašymo pateikti informaciją gavimo dienos.</text:span></text:p>
      <text:p text:style-name="P1201"><text:span text:style-name="T1202">3</text:span><text:span text:style-name="T1203">. Lygių galimybių kontrolieriaus sprendimą privalo nagrin</text:span><text:span text:style-name="T1204">ėti asmenys, kuriems sprendimas adresuojamas, ir apie nagrinėjimo rezultatus bei sprendimo vykdymą informuoti lygių galimybių kontrolierių.<text:s/></text:span><text:span text:style-name="T1205">Informacija lygių galimybių kontrolieriui pateikiama nedelsiant priėmus sprendimus dėl priemonių, kurių bus imamasi,</text:span><text:span text:style-name="T1206"><text:s/>atsižvelgiant į lygių galimybių kontrolieriaus sprendimą, bet ne vėliau kaip per 30 dienų nuo sprendimo gavimo dienos.</text:span><text:s/></text:p>
      <text:p text:style-name="P1207">Straipsnio dalies pakeitimai:</text:p>
      <text:p text:style-name="P1208"><text:span text:style-name="T1209">Nr.<text:s/></text:span><text:a xlink:href="https://www.e-tar.lt/portal/legalAct.html?documentId=4114c5505cd111e79198ffdb108a3753" office:target-frame-name="_top" xlink:show="replace"><text:span text:style-name="T1210">XII</text:span><text:span text:style-name="T1211">I-457</text:span></text:a><text:span text:style-name="T1212">, 2017-06-20, paskelbta TAR 2017-06-29, i. k. 2017-11071</text:span></text:p>
      <text:p text:style-name="Normal"/>
      <text:p text:style-name="P1213"><text:span text:style-name="T1214">4</text:span><text:span text:style-name="T1215">. Asmenys, nevykdantys lygių galimybių kontrolieriaus reikalavimų, atsako įstatymų nustatyta tvarka.</text:span></text:p>
      <text:p text:style-name="P1216"/>
      <text:p text:style-name="P1217"><text:span text:style-name="T1218">Skelbiu šį Lietuvos Respublikos Seimo priimtą įstatymą.<text:s/></text:span></text:p>
      <text:p text:style-name="P1219"/>
      <text:p text:style-name="P1220"/>
      <text:p text:style-name="P1221"/>
      <text:p text:style-name="P1222">RESPUBLIKOS<text:s/>PREZIDENTAS<text:tab/>ROLANDAS PAKSAS</text:p>
      <text:p text:style-name="Normal"/>
      <text:p text:style-name="P1223">Lietuvos Respublikos</text:p>
      <text:p text:style-name="P1224">lygių galimybių įstatymo</text:p>
      <text:p text:style-name="P1225">priedas</text:p>
      <text:p text:style-name="P1226"/>
      <text:p text:style-name="P1227"><text:span text:style-name="T1228">ĮGYVENDINAMI EUROPOS SĄJUNGOS TEISĖS AKTAI</text:span></text:p>
      <text:p text:style-name="P1229"/>
      <text:p text:style-name="P1230"><text:span text:style-name="T1231">1</text:span><text:span text:style-name="T1232">. 2000 m. birželio 29 d. Tarybos direktyva 2000/43/EB, įgyvendinanti vienodo požiūrio principą asm</text:span><text:span text:style-name="T1233">enims nepriklausomai nuo jų rasės arba etninės priklausomybės.</text:span></text:p>
      <text:p text:style-name="P1234"><text:span text:style-name="T1235">2</text:span><text:span text:style-name="T1236">. 2000 m. lapkričio 27 d. Tarybos direktyva 2000/78/EB, nustatanti vienodo požiūrio užimtumo ir profesinėje srityje bendruosius pagrindus.</text:span></text:p>
      <text:p text:style-name="P1237"><text:span text:style-name="T1238">3</text:span><text:span text:style-name="T1239">. 2006 m. liepos 5 d. Europos Parlamento ir<text:s/></text:span><text:span text:style-name="T1240">Tarybos direktyva 2006/54/EB dėl moterų ir vyrų lygių galimybių ir vienodo požiūrio į moteris ir vyrus užimtumo bei profesinės veiklos srityje principo įgyvendinimo (nauja redakcija).</text:span></text:p>
      <text:p text:style-name="P1241"><text:span text:style-name="T1242">4</text:span><text:span text:style-name="T1243">. 2010 m. liepos 7 d. Europos Parlamento ir Tarybos direktyva 2010/</text:span><text:span text:style-name="T1244">41/ES dėl vienodo požiūrio į savarankiškai dirbančius vyrus ir moteris principo taikymo, kuria panaikinama Tarybos direktyva 86/613/EEB.</text:span></text:p>
      <text:p text:style-name="P1245"><text:span text:style-name="T1246">5</text:span><text:span text:style-name="T1247">. 2014 m. balandžio 16 d. Europos Parlamento ir Tarybos direktyva 2014/54/ES dėl priemonių, kad darbuotojai galėtų</text:span><text:span text:style-name="T1248"><text:s/>lengviau naudotis laisvo darbuotojų judėjimo teisėmis.</text:span></text:p>
      <text:p text:style-name="P1249"><text:span text:style-name="T1250">6</text:span><text:span text:style-name="T1251">. 2019 m. birželio 20 d. Europos Parlamento ir Tarybos direktyva (ES) 2019/1158 dėl tėvų ir prižiūrinčiųjų asmenų profesinio ir asmeninio gyvenimo pusiausvyros, kuria panaikinama Tarybos direktyv</text:span><text:span text:style-name="T1252">a 2010/18/ES.</text:span></text:p>
      <text:p text:style-name="P1253">Papildyta punktu:</text:p>
      <text:p text:style-name="P1254"><text:span text:style-name="T1255">Nr.<text:s/></text:span><text:a xlink:href="https://www.e-tar.lt/portal/legalAct.html?documentId=24f6571000e811ed8fa7d02a65c371ad" office:target-frame-name="_top" xlink:show="replace"><text:span text:style-name="T1256">XIV-1192</text:span></text:a><text:span text:style-name="T1257">, 2022-06-28, paskelbta TAR 2022-07-11, i. k. 2022-15183</text:span></text:p>
      <text:p text:style-name="Normal"/>
      <text:p text:style-name="P1258">Priedo pakeitimai:</text:p>
      <text:p text:style-name="P1259"><text:span text:style-name="T1260">Nr.<text:s/></text:span><text:a xlink:href="https://www.e-tar.lt/portal/legalAct.html?documentId=dbe0e910e1ab11ec8d9390588bf2de65" office:target-frame-name="_top" xlink:show="replace"><text:span text:style-name="T1261">XIV-1109</text:span></text:a><text:span text:style-name="T1262">, 2022-05-19, paskelbta TAR 2022-06-01, i. k. 2022-11867</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TAR.D128ED223867" office:target-frame-name="_top" xlink:show="replace"><text:span text:style-name="T1274">X-1602</text:span></text:a><text:span text:style-name="T1275">, 2008-06-17, Žin., 2008, Nr. 76-2998 (2008-07-05), i. k. 1081010ISTA00X-1602</text:span></text:p>
      <text:p text:style-name="P1276"><text:span text:style-name="T1277">Lietuvos Respublikos lygių galimybių įstatymo pakeitimo įstatymas</text:span></text:p>
      <text:p text:style-name="P1278"/>
      <text:p text:style-name="P1279"><text:span text:style-name="T1280">2.</text:span></text:p>
      <text:p text:style-name="P1281"><text:span text:style-name="T1282">Lietuvos Respublikos S</text:span><text:span text:style-name="T1283">eimas, Įstatymas</text:span></text:p>
      <text:p text:style-name="P1284"><text:span text:style-name="T1285">Nr.<text:s/></text:span><text:a xlink:href="https://www.e-tar.lt/portal/legalAct.html?documentId=TAR.F2E60692E065" office:target-frame-name="_top" xlink:show="replace"><text:span text:style-name="T1286">XII-473</text:span></text:a><text:span text:style-name="T1287">, 2013-07-02, Žin., 2013, Nr. 79-3994 (2013-07-23), i. k. 1131010ISTA0XII-473</text:span></text:p>
      <text:p text:style-name="P1288"><text:span text:style-name="T1289">Lietuvos Respublikos lygių galimybių įstatymo 5 straipsnio pakeitimo</text:span><text:span text:style-name="T1290"><text:s/>ir papildymo įstatymas</text:span></text:p>
      <text:p text:style-name="P1291"/>
      <text:p text:style-name="P1292"><text:span text:style-name="T1293">3.</text:span></text:p>
      <text:p text:style-name="P1294"><text:span text:style-name="T1295">Lietuvos Respublikos Seimas, Įstatymas</text:span></text:p>
      <text:p text:style-name="P1296"><text:span text:style-name="T1297">Nr.<text:s/></text:span><text:a xlink:href="https://www.e-tar.lt/portal/legalAct.html?documentId=0dfc3020ac9311e6b844f0f29024f5ac" office:target-frame-name="_top" xlink:show="replace"><text:span text:style-name="T1298">XII-2768</text:span></text:a><text:span text:style-name="T1299">, 2016-11-08, paskelbta TAR 2016-11-17, i. k. 2016-26967</text:span></text:p>
      <text:p text:style-name="P1300"><text:span text:style-name="T1301">Lietuvos Respublikos l</text:span><text:span text:style-name="T1302">ygių galimybių įstatymo Nr. IX-1826 pakeitimo įstatymas</text:span></text:p>
      <text:p text:style-name="P1303"/>
      <text:p text:style-name="P1304"><text:span text:style-name="T1305">4.</text:span></text:p>
      <text:p text:style-name="P1306"><text:span text:style-name="T1307">Lietuvos Respublikos Seimas, Įstatymas</text:span></text:p>
      <text:p text:style-name="P1308"><text:span text:style-name="T1309">Nr.<text:s/></text:span><text:a xlink:href="https://www.e-tar.lt/portal/legalAct.html?documentId=a8951d40407711e7b66ae890e1368363" office:target-frame-name="_top" xlink:show="replace"><text:span text:style-name="T1310">XIII-365</text:span></text:a><text:span text:style-name="T1311">, 2017-05-11, paskelbta TAR 2017-05-24, i. k.<text:s/></text:span><text:span text:style-name="T1312">2017-08724</text:span></text:p>
      <text:p text:style-name="P1313"><text:span text:style-name="T1314">Lietuvos Respublikos lygių galimybių įstatymo Nr. IX-1826 7 straipsnio pakeitimo įstatymas </text:span></text:p>
      <text:p text:style-name="P1315"/>
      <text:p text:style-name="P1316"><text:span text:style-name="T1317">5.</text:span></text:p>
      <text:p text:style-name="P1318"><text:span text:style-name="T1319">Lietuvos Respublikos Seimas, Įstatymas</text:span></text:p>
      <text:p text:style-name="P1320"><text:span text:style-name="T1321">Nr.<text:s/></text:span><text:a xlink:href="https://www.e-tar.lt/portal/legalAct.html?documentId=4114c5505cd111e79198ffdb108a3753" office:target-frame-name="_top" xlink:show="replace"><text:span text:style-name="T1322">XIII-457</text:span></text:a><text:span text:style-name="T1323">, 2017-06-20, paskelbta TAR 2017-06-29, i. k. 2017-11071</text:span></text:p>
      <text:p text:style-name="P1324"><text:span text:style-name="T1325">Lietuvos Respublikos lygių galimybių įstatymo Nr. IX-1826 30 straipsnio pakeitimo įstatymas</text:span></text:p>
      <text:p text:style-name="P1326"/>
      <text:p text:style-name="P1327"><text:span text:style-name="T1328">6.</text:span></text:p>
      <text:p text:style-name="P1329"><text:span text:style-name="T1330">Lietuvos Respublikos Seimas, Įstatymas</text:span></text:p>
      <text:p text:style-name="P1331"><text:span text:style-name="T1332">Nr.<text:s/></text:span><text:a xlink:href="https://www.e-tar.lt/portal/legalAct.html?documentId=64c55260707411e7827cd63159af616c" office:target-frame-name="_top" xlink:show="replace"><text:span text:style-name="T1333">XIII-618</text:span></text:a><text:span text:style-name="T1334">, 2017-07-11, paskelbta TAR 2017-07-24, i. k. 2017-12573</text:span></text:p>
      <text:p text:style-name="P1335"><text:span text:style-name="T1336">Lietuvos Respublikos lygių galimybių įstatymo Nr. IX-1826 2, 3, 4, 5, 6, 7, 8, 9, 11, 13 straip</text:span><text:span text:style-name="T1337">snių ir priedo pakeitimo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b52da81002c211e9a5eaf2cd290f1944" office:target-frame-name="_top" xlink:show="replace"><text:span text:style-name="T1345">XIII-1760</text:span></text:a><text:span text:style-name="T1346">, 2018-12-11, paskelbta TAR 2018-12-18, i. k. 2018-20741</text:span></text:p>
      <text:p text:style-name="P1347"><text:span text:style-name="T1348">Lietuvos R</text:span><text:span text:style-name="T1349">espublikos lygių galimybių įstatymo Nr. IX-1826 1, 16 ir 17 straipsnių pakeitimo ir Įstatymo papildymo 15-1 straipsniu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a7935640758211e9b81587fcbd5a76f6" office:target-frame-name="_top" xlink:show="replace"><text:span text:style-name="T1357">XIII-2105</text:span></text:a><text:span text:style-name="T1358">, 2019-05-07, paskelbta TAR 2019-05-13, i. k. 2019-07642</text:span></text:p>
      <text:p text:style-name="P1359"><text:span text:style-name="T1360">Lietuvos Respublikos lygių galimybių įstatymo Nr. IX-1826 1, 16 ir 17 straipsnių pakeitimo ir Įstatymo papildymo 15-1 straipsniu įstatymo Nr. XIII-1760 1 straipsnio pakeiti</text:span><text:span text:style-name="T1361">mo įstatymas</text:span></text:p>
      <text:p text:style-name="P1362"/>
      <text:p text:style-name="P1363"><text:span text:style-name="T1364">9.</text:span></text:p>
      <text:p text:style-name="P1365"><text:span text:style-name="T1366">Lietuvos Respublikos Seimas, Įstatymas</text:span></text:p>
      <text:p text:style-name="P1367"><text:span text:style-name="T1368">Nr.<text:s/></text:span><text:a xlink:href="https://www.e-tar.lt/portal/legalAct.html?documentId=4d38cb90d8da11eb9f09e7df20500045" office:target-frame-name="_top" xlink:show="replace"><text:span text:style-name="T1369">XIV-425</text:span></text:a><text:span text:style-name="T1370">, 2021-06-17, paskelbta TAR 2021-06-29, i. k. 2021-14588</text:span></text:p>
      <text:p text:style-name="P1371"><text:span text:style-name="T1372">Lietuvos Respublikos lygių galimyb</text:span><text:span text:style-name="T1373">ių įstatymo Nr. IX-1826 24, 27 ir 29 straipsnių pakeitimo įstatymas</text:span></text:p>
      <text:p text:style-name="P1374"/>
      <text:p text:style-name="P1375"><text:span text:style-name="T1376">10.</text:span></text:p>
      <text:p text:style-name="P1377"><text:span text:style-name="T1378">Lietuvos Respublikos Seimas, Įstatymas</text:span></text:p>
      <text:p text:style-name="P1379"><text:span text:style-name="T1380">Nr.<text:s/></text:span><text:a xlink:href="https://www.e-tar.lt/portal/legalAct.html?documentId=dbe0e910e1ab11ec8d9390588bf2de65" office:target-frame-name="_top" xlink:show="replace"><text:span text:style-name="T1381">XIV-1109</text:span></text:a><text:span text:style-name="T1382">, 2022-05-19, paskelbta TAR<text:s/></text:span><text:span text:style-name="T1383">2022-06-01, i. k. 2022-11867</text:span></text:p>
      <text:p text:style-name="P1384"><text:span text:style-name="T1385">Lietuvos Respublikos lygių galimybių įstatymo Nr. IX-1826 2, 4, 6, 7, 8, 9 straipsnių ir priedo pakeitimo įstatymas</text:span></text:p>
      <text:p text:style-name="P1386"/>
      <text:p text:style-name="P1387"><text:span text:style-name="T1388">11.</text:span></text:p>
      <text:p text:style-name="P1389"><text:span text:style-name="T1390">Lietuvos Respublikos Seimas, Įstatymas</text:span></text:p>
      <text:p text:style-name="P1391"><text:span text:style-name="T1392">Nr.<text:s/></text:span><text:a xlink:href="https://www.e-tar.lt/portal/legalAct.html?documentId=24f6571000e811ed8fa7d02a65c371ad" office:target-frame-name="_top" xlink:show="replace"><text:span text:style-name="T1393">XIV-1192</text:span></text:a><text:span text:style-name="T1394">, 2022-06-28, paskelbta TAR 2022-07-11, i. k. 2022-15183</text:span></text:p>
      <text:p text:style-name="P1395"><text:span text:style-name="T1396">Lietuvos Respublikos lygių galimybių įstatymo Nr. IX-1826 2, 7 straipsnių ir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9" meta:paragraph-count="2462" meta:word-count="7280" meta:character-count="54184" meta:row-count="3085" meta:non-whitespace-character-count="49366"/>
  </office:meta>
</office:document-meta>
</file>