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align="justify" fo:margin-left="1.477in" fo:text-indent="-0.9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in"/>
    </style:style>
    <style:style style:name="P242" style:parent-style-name="Normal" style:family="paragraph">
      <style:paragraph-properties fo:margin-left="1.3784in" fo:text-indent="-0.8784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style:letter-kerning="tru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etter-kerning="true"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font-style="italic" style:font-style-asian="italic"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1F497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style>
    <style:style style:name="P954" style:parent-style-name="Normal" style:family="paragraph">
      <style:paragraph-properties fo:text-indent="0.4916in"/>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indent="0.4916in"/>
      <style:text-properties fo:font-style="italic" style:font-style-asian="italic" fo:color="#000000"/>
    </style:style>
    <style:style style:name="P957" style:parent-style-name="Normal" style:family="paragraph">
      <style:paragraph-properties fo:text-indent="0.4916in"/>
      <style:text-properties fo:font-style="italic" style:font-style-asian="italic" fo:color="#000000"/>
    </style:style>
    <style:style style:name="P958" style:parent-style-name="Normal" style:family="paragraph">
      <style:paragraph-properties fo:text-indent="0.4916in"/>
      <style:text-properties fo:font-style="italic" style:font-style-asian="italic" fo:color="#000000"/>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break-before="page" fo:text-indent="4in"/>
    </style:style>
    <style:style style:name="S1" style:family="section">
      <style:section-properties fo:margin-left="0in" fo:margin-right="0in" style:writing-mode="lr-tb"/>
    </style:style>
    <style:style style:name="P961" style:parent-style-name="Normal" style:family="paragraph">
      <style:paragraph-properties fo:text-indent="4in"/>
      <style:text-properties style:font-size-complex="12pt"/>
    </style:style>
    <style:style style:name="P962" style:parent-style-name="Normal" style:family="paragraph">
      <style:paragraph-properties fo:text-indent="4in"/>
      <style:text-properties style:font-size-complex="12pt"/>
    </style:style>
    <style:style style:name="P963" style:parent-style-name="Normal" style:family="paragraph">
      <style:paragraph-properties fo:text-indent="4in"/>
      <style:text-properties style:font-size-complex="12pt"/>
    </style:style>
    <style:style style:name="P964" style:parent-style-name="Normal" style:family="paragraph">
      <style:paragraph-properties fo:text-indent="4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5in"/>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8">Suvestinė redakcija nuo 2017-07-01 iki 2017-07-24</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Diskriminacija<text:s/></text:span><text:span text:style-name="T56">– tiesioginė ir netiesioginė diskriminacija, priekabiavimas, nurodymas diskriminuoti lyties, rasės, tautybės, kalbos, kilmės, socialinės padėties, tikėjimo, įsitikinimų ar pažiūrų, amžiaus, lytinės orientacijos, negalios, etninės<text:s/></text:span><text:span text:style-name="T57">priklausomybės, religijos pagrindu.</text:span></text:p>
      <text:p text:style-name="P58"><text:span text:style-name="T59">2</text:span><text:span text:style-name="T60">.</text:span><text:span text:style-name="T61"><text:s/>Etosas<text:s/></text:span><text:span text:style-name="T62">– tikėjimo, vertybių, moralinių nuostatų ir tradicijų visuma, lemianti asmens arba asmenų grupės elgesį ar elgesio normas.<text:s/></text:span></text:p>
      <text:p text:style-name="P63"><text:span text:style-name="T64">3</text:span><text:span text:style-name="T65">.<text:s/></text:span><text:span text:style-name="T66">Lygios galimybės</text:span><text:span text:style-name="T67"><text:s/>– tarptautiniuose žmogaus ir piliečių teisių dokumentuose<text:s/></text:span><text:span text:style-name="T68">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69">.</text:span></text:p>
      <text:p text:style-name="P70"><text:span text:style-name="T71">4</text:span><text:span text:style-name="T72">.<text:s/></text:span><text:span text:style-name="T73">Netiesioginė diskriminacija</text:span><text:span text:style-name="T74"><text:s/>– veikimas ar neveikimas, teisės norma ar vertinimo kriterijus, akivaizdžiai neutrali sąlyga ar praktika, kurie formaliai yra vienodi, bet juos įgyvendinant ar pritaikant atsiranda ar gali atsirasti</text:span><text:span text:style-name="T75"><text:s/></text:span><text:span text:style-name="T76">faktinis naudojimosi</text:span><text:span text:style-name="T77"><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78">bent šį veikimą ar neveikimą, teisės normą ar vertinimo kriterijų, sąlygą ar praktiką pateisina teisėtas tikslas, o šio tikslo siekiama tinkamomis ir būtinomis priemonėmis.<text:s/></text:span></text:p>
      <text:p text:style-name="P79"><text:span text:style-name="T80">5</text:span><text:span text:style-name="T81">.<text:s/></text:span><text:span text:style-name="T82">Priekabiavimas<text:s/></text:span><text:span text:style-name="T83">– nepageidaujamas elgesys, kai lyties, rasės, tautybės, kalb</text:span><text:span text:style-name="T84">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5"><text:s/>žeminanti ar įžeidžianti aplinka.</text:span></text:p>
      <text:p text:style-name="P86"><text:span text:style-name="T87">6</text:span><text:span text:style-name="T88">.</text:span><text:span text:style-name="T89"><text:s/>Socialinė padėtis<text:s/></text:span><text:span text:style-name="T90">– fizinio asmens įgytas išsilavinimas, kvalifikacija ar mokymasis ir studijos mokslo ir studijų institucijose, turima nuosavybė, gaunamos pajamos, teisės aktuose<text:s/></text:span><text:soft-page-break/><text:span text:style-name="T91">nustatytos valstybės paramos porei</text:span><text:span text:style-name="T92">kis ir (arba) kiti su asmens finansine (ekonomine) padėtimi susiję veiksniai.<text:s/></text:span></text:p>
      <text:p text:style-name="P93"><text:span text:style-name="T94">7</text:span><text:span text:style-name="T95">.<text:s/></text:span><text:span text:style-name="T96">Tiesioginė diskriminacija<text:s/></text:span><text:span text:style-name="T97">– elgesys</text:span><text:span text:style-name="T98"><text:s/></text:span><text:span text:style-name="T99">su asmeniu, kai lyties, rasės, tautybės, kalbos, kilmės, socialinės padėties, tikėjimo, įsitikinimų ar pažiūrų, amžiaus, lytinės<text:s/></text:span><text:span text:style-name="T100">orientacijos, negalios, etninės priklausomybės, religijos pagrindu jam taikomos mažiau palankios sąlygos, negu panašiomis aplinkybėmis yra, buvo ar būtų</text:span><text:span text:style-name="T101"><text:s/></text:span><text:span text:style-name="T102">taikomos kitam asmeniui, išskyrus:</text:span></text:p>
      <text:p text:style-name="P103"><text:span text:style-name="T104">1</text:span><text:span text:style-name="T105">) įstatymų nustatytus apribojimus dėl amžiaus,</text:span><text:span text:style-name="T106"><text:s/></text:span><text:span text:style-name="T107">kai tai pateisina<text:s/></text:span><text:span text:style-name="T108">teisėtas tikslas, o šio tikslo siekiama tinkamomis ir būtinomis priemonėmis;<text:s/></text:span></text:p>
      <text:p text:style-name="P109"><text:span text:style-name="T110">2</text:span><text:span text:style-name="T111">) įstatymų nustatytą</text:span><text:span text:style-name="T112"><text:s/></text:span><text:span text:style-name="T113">reikalavimą mokėti valstybinę kalbą;</text:span></text:p>
      <text:p text:style-name="P114"><text:span text:style-name="T115">3</text:span><text:span text:style-name="T116">) įstatymų nustatytais atvejais</text:span><text:span text:style-name="T117"><text:s/></text:span><text:span text:style-name="T118">draudimą dalyvauti politinėje veikloje;</text:span></text:p>
      <text:p text:style-name="P119"><text:span text:style-name="T120">4</text:span><text:span text:style-name="T121">) įstatymų nustatytas dėl<text:s/></text:span><text:span text:style-name="T122">pilietybės taikomas skirtingas teises;</text:span></text:p>
      <text:p text:style-name="P123"><text:span text:style-name="T124">5</text:span><text:span text:style-name="T125">) įstatymų nustatytas specialias priemones sveikatos apsaugos, darbuotojų saugos, užimtumo, darbo rinkos srityje, siekiant sukurti ir taikyti integraciją į darbo aplinką garantuojančias ir skatinančias sąlygas be</text:span><text:span text:style-name="T126">i galimybes;</text:span></text:p>
      <text:p text:style-name="P127"><text:span text:style-name="T128">6</text:span><text:span text:style-name="T129">)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30">us, lytinės orientacijos, negalios, etninės priklausomybės, religijos pagrindu;</text:span></text:p>
      <text:p text:style-name="P131"><text:span text:style-name="T132">7</text:span><text:span text:style-name="T133">) kai dėl konkrečių profesinės veiklos rūšių pobūdžio arba dėl jų vykdymo sąlygų tam tikra žmogaus savybė yra esminis ir lemiamas profesinis reikalavimas, o šis tikslas yr</text:span><text:span text:style-name="T134">a teisėtas ir reikalavimas yra proporcingas;</text:span></text:p>
      <text:p text:style-name="P135"><text:span text:style-name="T136">8</text:span><text:span text:style-name="T137">) kai ribojimų, specialių reikalavimų arba tam tikrų sąlygų dėl asmens socialinės padėties teisinį reguliavimą pateisina teisėtas tikslas, o šio tikslo siekiama tinkamomis ir būtinomis priemonėmis;</text:span></text:p>
      <text:p text:style-name="P138"><text:span text:style-name="T139">9</text:span><text:span text:style-name="T140">) a</text:span><text:span text:style-name="T141">tskirų sporto varžybų neįgaliesiems rengimą.</text:span></text:p>
      <text:p text:style-name="P142"><text:span text:style-name="T143">8</text:span><text:span text:style-name="T144">. Nurodymas diskriminuoti asmenį lyties, rasės, tautybės, kalbos, kilmės, socialinės padėties, tikėjimo, įsitikinimų ar pažiūrų, amžiaus, lytinės orientacijos, negalios, etninės priklausomybės, religijos<text:s/></text:span><text:span text:style-name="T145">pagrindu laikomas diskriminacija, apibrėžta šio straipsnio 4 ir 7 dalyse.</text:span></text:p>
      <text:p text:style-name="P146"/>
      <text:p text:style-name="P147"><text:span text:style-name="T148">3</text:span><text:span text:style-name="T149"><text:s/>straipsnis.<text:s/></text:span><text:span text:style-name="T150">Įstatymo nuostatų netaikymo atvejai</text:span></text:p>
      <text:p text:style-name="P151"><text:span text:style-name="T152">Šio įstatymo nuostatos netaikomos:</text:span></text:p>
      <text:p text:style-name="P153"><text:span text:style-name="T154">1</text:span><text:span text:style-name="T155">) šeimos ir privataus gyvenimo srityse;</text:span></text:p>
      <text:p text:style-name="P156"><text:span text:style-name="T157">2</text:span><text:span text:style-name="T158">) religinių bendruomenių, bendrijų ir ce</text:span><text:span text:style-name="T159">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60">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1">gijos, tikėjimo ar įsitikinimų atsižvelgiant į minėtų organizacijų etosą yra įprastas, teisėtas ir pateisinamas reikalavimas;</text:span></text:p>
      <text:p text:style-name="P162"><text:span text:style-name="T163">3</text:span><text:span text:style-name="T164">) religinėms bendruomenėms ir bendrijoms, jų arba jų narių įsteigtoms organizacijoms, kurių steigimo ar juos atitinkančiuose<text:s/></text:span><text:span text:style-name="T165">dokumentuose nustatyta, kad jų etosas remiasi religija ar tikėjimu, teikiant gaminius, prekes ir paslaugas religiniais arba tikėjimo tikslais;<text:s/></text:span></text:p>
      <text:p text:style-name="P166"><text:span text:style-name="T167">4</text:span><text:span text:style-name="T168">) priimant asmenis mokytis ar studijuoti į religinių bendruomenių ir bendrijų, jų arba jų narių įsteigtas</text:span><text:span text:style-name="T169"><text:s/></text:span><text:span text:style-name="T170">m</text:span><text:span text:style-name="T171">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2">organizacijų etosą;</text:span></text:p>
      <text:p text:style-name="P173"><text:span text:style-name="T174">5</text:span><text:span text:style-name="T175">) mokant tradicinių religinių bendruomenių ir bendrijų tikybos, švietimo programų, vadovėlių ir mokymo priemonių turiniui;</text:span></text:p>
      <text:p text:style-name="P176"><text:span text:style-name="T177">6</text:span><text:span text:style-name="T178">) reikalavimams, kad asmenys, užsiimantys profesine veikla religinėse bendruomenėse ir bendrijose, jų a</text:span><text:span text:style-name="T179">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80">kyklose ir įstaigose, įmonėse, organizacijose, kurioms švietimas nėra pagrindinė veikla, ar dalyvaujantys organizacijose, įsteigtose turint ugdymo religinės bendruomenės ar bendrijos vertybes palaikančioje aplinkoje tikslą, sąžiningai ir ištikimai laikytųs</text:span><text:span text:style-name="T181">i minėtų organizacijų etoso;</text:span></text:p>
      <text:p text:style-name="P182"><text:span text:style-name="T183">7</text:span><text:span text:style-name="T184">) lyties, rasės, tautybės, kalbos, kilmės, socialinės padėties, tikėjimo, įsitikinimų ar pažiūrų,<text:s/></text:span><text:span text:style-name="T185">amžiaus, lytinės orientacijos, negalios, etninės priklausomybės, religijos</text:span><text:span text:style-name="T186"><text:s/>pagrindu asmenis vienijančioms organizacijoms spr</text:span><text:span text:style-name="T187">endžiant narystės ir darbo šiose organizacijose klausimus, kai dėl organizacijos vienijimosi pagrindo tai yra įprasta, teisėta ir pateisinama;</text:span></text:p>
      <text:p text:style-name="P188"><text:span text:style-name="T189">8</text:span><text:span text:style-name="T190">) švietimo ir ugdymo srityse, jeigu šio įstatymo nuostatų taikymas nesuderinamas su valstybinių ar privačių<text:s/></text:span><text:span text:style-name="T191">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2"><text:s/>vertybes palaikančioje aplinkoje.</text:span></text:p>
      <text:p text:style-name="P193"/>
      <text:p text:style-name="P194"><text:span text:style-name="T195">4</text:span><text:span text:style-name="T196"><text:s/></text:span><text:span text:style-name="T197">straipsnis.<text:s/></text:span><text:span text:style-name="T198">Įrodinėjimo pareiga</text:span></text:p>
      <text:p text:style-name="P199"><text:span text:style-name="T200">Teismuose ar kitose kompetentingose institucijose nagrinėjant fizinių, juridinių asmenų, kitų organizacijų ir jų padalinių skundus, pareiškimus, prašymus, pranešimus ar ieškini</text:span><text:span text:style-name="T201">us dėl diskriminacijos lyties, rasės, tautybės, kalbos, kilmės, socialinės padėties, tikėjimo, įsitikinimų ar pažiūrų,<text:s/></text:span><text:span text:style-name="T202">amžiaus, lytinės orientacijos, negalios, etninės priklausomybės, religijos</text:span><text:span text:style-name="T203"><text:s/></text:span><text:span text:style-name="T204">pagrindu, pareiškėjui nurodžius aplinkybes, leidžiančias daryt</text:span><text:span text:style-name="T205">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06">pažeistas.</text:span></text:p>
      <text:p text:style-name="P207"/>
      <text:p text:style-name="P208"><text:span text:style-name="T209">II</text:span><text:span text:style-name="T210"><text:s/>SKYRIUS</text:span></text:p>
      <text:p text:style-name="P211"><text:span text:style-name="T212">LYGIŲ GALIMYBIŲ ĮGYVENDINIMAS</text:span></text:p>
      <text:p text:style-name="P213"/>
      <text:p text:style-name="P214"><text:span text:style-name="T215">5</text:span><text:span text:style-name="T216"><text:s/>straipsnis.<text:s/></text:span><text:span text:style-name="T217">Valstybės ir savivaldybių institucijų ir įstaigų pareiga įgyvendinti lygias galimybes<text:s/></text:span></text:p>
      <text:p text:style-name="P218"><text:span text:style-name="T219">1</text:span><text:span text:style-name="T220">. Valstybės ir savivaldybių institucijos ir įstaigos pagal kompetenciją privalo:</text:span></text:p>
      <text:p text:style-name="P221"><text:span text:style-name="T222">1</text:span><text:span text:style-name="T223">) užtikrinti, kad visuose teisės aktuose būtų įtvirtintos lygios teisės ir galimybės nepaisant lyties, rasės, tautybės, kalbos, kilmės, socialinės padėties, tikėjimo, įsitikinimų ar pažiūrų,</text:span><text:span text:style-name="T224"> </text:span><text:span text:style-name="T225">amžiaus, lytinės orientacijos, negalios, etninės priklausomybės,<text:s/></text:span><text:span text:style-name="T226">religijos;</text:span></text:p>
      <text:p text:style-name="P227"><text:span text:style-name="T228">2</text:span><text:span text:style-name="T229">) rengti, tvirtinti ir įgyvendinti priemones, skirtas lygioms galimybėms užtikrinti nepaisant lyties, rasės, tautybės, kalbos, kilmės, socialinės padėties, tikėjimo, įsitikinimų ar pažiūrų, amžiaus, lytinės orientacijos, negalios, etninės p</text:span><text:span text:style-name="T230">riklausomybės, religijos;</text:span></text:p>
      <text:p text:style-name="P231"><text:span text:style-name="T232">3</text:span><text:span text:style-name="T233">) įstatymų nustatyta tvarka remti religinių bendruomenių ir bendrijų, viešųjų įstaigų, asociacijų ir labdaros bei paramos fondų programas, kurios padeda įgyvendinti lygias asmenų galimybes lyties, rasės, tautybės, kalbos, kil</text:span><text:span text:style-name="T234">mės, socialinės padėties, tikėjimo, įsitikinimų ar pažiūrų, amžiaus, lytinės orientacijos, negalios, etninės priklausomybės, religijos pagrindu.</text:span></text:p>
      <text:p text:style-name="P235"><text:span text:style-name="T236">2</text:span><text:span text:style-name="T237">. Valstybės institucijos priemones lygioms galimybėms užtikrinti numato strateginio planavimo dokumentuo</text:span><text:span text:style-name="T238">se. Savivaldybių institucijos priemones lygioms galimybėms užtikrinti numato savivaldybės strateginiame plėtros plane ir<text:s/></text:span><text:span text:style-name="T239">(ar)<text:s/></text:span><text:span text:style-name="T240">savivaldybės strateginiame veiklos plane.</text:span></text:p>
      <text:p text:style-name="P241"/>
      <text:p text:style-name="P242"><text:span text:style-name="T243">6</text:span><text:span text:style-name="T244"><text:s/>straipsnis.<text:s/></text:span><text:span text:style-name="T245">Švietimo įstaigų, kitų švietimo teikėjų bei mokslo ir studijų<text:s/></text:span><text:span text:style-name="T246">institucijų pareiga įgyvendinti lygias galimybes</text:span></text:p>
      <text:p text:style-name="P247"><text:span text:style-name="T248">1</text:span><text:span text:style-name="T249">. Švietimo įstaigos, kiti švietimo teikėjai bei mokslo ir studijų institucijos privalo užtikrinti vienodas sąlygas asmenims nepaisant lyties, rasės, tautybės, kalbos, kilmės, socialinės padėties,<text:s/></text:span><text:soft-page-break/><text:span text:style-name="T250">tikėji</text:span><text:span text:style-name="T251">mo, įsitikinimų ar pažiūrų,<text:s/></text:span><text:span text:style-name="T252">amžiaus, lytinės orientacijos, negalios, etninės priklausomybės, religijos</text:span><text:span text:style-name="T253">, kai:</text:span></text:p>
      <text:p text:style-name="P254"><text:span text:style-name="T255">1</text:span><text:span text:style-name="T256">) priimama į švietimo įstaigas, kitus švietimo teikėjus bei mokslo ir studijų institucijas, mokoma ir ugdoma pagal formaliojo ir neformaliojo šv</text:span><text:span text:style-name="T257">ietimo programas, kurias jie vykdo;<text:s/></text:span></text:p>
      <text:p text:style-name="P258"><text:span text:style-name="T259">2</text:span><text:span text:style-name="T260">) skiriamos stipendijos ar teikiamos paskolos;</text:span></text:p>
      <text:p text:style-name="P261"><text:span text:style-name="T262">3</text:span><text:span text:style-name="T263">) sudaromos, tvirtinamos švietimo programos;</text:span></text:p>
      <text:p text:style-name="P264"><text:span text:style-name="T265">4</text:span><text:span text:style-name="T266">) vertinami mokymosi pasiekimai.</text:span></text:p>
      <text:p text:style-name="P267"><text:span text:style-name="T268">2</text:span><text:span text:style-name="T269">. Švietimo įstaigos, kiti švietimo teikėjai bei mokslo ir studijų instit</text:span><text:span text:style-name="T270">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1">amž</text:span><text:span text:style-name="T272">iaus, lytinės orientacijos, negalios, etninės priklausomybės, religijos</text:span><text:span text:style-name="T273"><text:s/>pagrindu.</text:span></text:p>
      <text:p text:style-name="P274"><text:span text:style-name="T275">3</text:span><text:span text:style-name="T276">. Švietimo įstaigos, kiti švietimo teikėjai bei mokslo ir studijų institucijos privalo užtikrinti, kad šiose įstaigose ir institucijose nebūtų priekabiaujama ir nebūtų d</text:span><text:span text:style-name="T277">uodami nurodymai priekabiauti lyties, rasės, tautybės, kalbos, kilmės, socialinės padėties, tikėjimo, įsitikinimų ar pažiūrų,<text:s/></text:span><text:span text:style-name="T278">amžiaus, lytinės orientacijos, negalios, etninės priklausomybės, religijos</text:span><text:span text:style-name="T279"><text:s/>pagrindu šio straipsnio 1 dalyje nustatytais atvejais.</text:span></text:p>
      <text:p text:style-name="P280"/>
      <text:p text:style-name="P281"><text:span text:style-name="T282">7</text:span><text:span text:style-name="T283"><text:s/>straipsnis.<text:s/></text:span><text:span text:style-name="T284">Darbdavio pareiga įgyvendinti lygias galimybes darbe, valstybės tarnyboje</text:span></text:p>
      <text:p text:style-name="P285"><text:span text:style-name="T286">Įgyvendindamas lygias galimybes, darbdavys, neatsižvelgdamas į lytį, rasę, tautybę, kalbą, kilmę, socialinę padėtį, tikėjimą, įsitikinimus ar pažiūras,<text:s/></text:span><text:span text:style-name="T287">amžių,<text:s/></text:span><text:span text:style-name="T288">lytinę orientaciją, negalią, etninę priklausomybę, religiją</text:span><text:span text:style-name="T289">, privalo:</text:span></text:p>
      <text:p text:style-name="P290"><text:span text:style-name="T291">1</text:span><text:span text:style-name="T292">) priimdamas į darbą, į valstybės tarnybą, taikyti vienodus atrankos kriterijus ir sąlygas, išskyrus šio įstatymo 2 straipsnio 7 dalies 7 punkte nustatytą atvejį;</text:span></text:p>
      <text:p text:style-name="P293"><text:span text:style-name="T294">2</text:span><text:span text:style-name="T295">) sudaryti vien</text:span><text:span text:style-name="T296">odas darbo, valstybės tarnybos sąlygas, galimybes kelti kvalifikaciją, siekti profesinio mokymo, persikvalifikuoti, įgyti praktinio darbo patirties, taip pat teikti vienodas lengvatas;</text:span></text:p>
      <text:p text:style-name="P297"><text:span text:style-name="T298">3</text:span><text:span text:style-name="T299">) naudoti vienodus darbo ir valstybės tarnautojų tarnybinės veiklo</text:span><text:span text:style-name="T300">s vertinimo kriterijus;</text:span></text:p>
      <text:p text:style-name="P301"><text:span text:style-name="T302">4</text:span><text:span text:style-name="T303">) naudoti vienodus atleidimo iš darbo ir iš valstybės tarnybos kriterijus;</text:span></text:p>
      <text:p text:style-name="P304"><text:span text:style-name="T305">5</text:span><text:span text:style-name="T306">) už tokį patį ar vienodos vertės darbą mokėti vienodą darbo</text:span><text:span text:style-name="T307"><text:s/></text:span><text:span text:style-name="T308">užmokestį;</text:span></text:p>
      <text:p text:style-name="P309"><text:span text:style-name="T310">6</text:span><text:span text:style-name="T311">) užtikrinti, kad darbuotojas ar valstybės tarnautojas darbo vietoje<text:s/></text:span><text:span text:style-name="T312">nepatirtų priekabiavimo</text:span><text:span text:style-name="T313"><text:s/></text:span><text:span text:style-name="T314">ir nebūtų duodami nurodymai diskriminuoti;</text:span><text:s/></text:p>
      <text:p text:style-name="P315">Straipsnio punkto pakeitimai:</text:p>
      <text:p text:style-name="P316"><text:span text:style-name="T317">Nr.<text:s/></text:span><text:a xlink:href="https://www.e-tar.lt/portal/legalAct.html?documentId=a8951d40407711e7b66ae890e1368363" office:target-frame-name="_top" xlink:show="replace"><text:span text:style-name="T318">XIII-365</text:span></text:a><text:span text:style-name="T319">, 2017-05-11, paskelbta TAR 2017-05-24, i. k. 20</text:span><text:span text:style-name="T320">17-08724</text:span></text:p>
      <text:p text:style-name="Normal"/>
      <text:p text:style-name="P321"><text:span text:style-name="T322">7</text:span><text:span text:style-name="T323">) užtikrinti, kad siekiantis įsidarbinti<text:s/></text:span><text:span text:style-name="T324">asmuo,</text:span><text:span text:style-name="T325"><text:s/>darbuotojas, valstybės tarnautojas nepatirtų seksualinio priekabiavimo;</text:span><text:s/></text:p>
      <text:p text:style-name="P326">Straipsnio punkto pakeitimai:</text:p>
      <text:p text:style-name="P327"><text:span text:style-name="T328">Nr.<text:s/></text:span><text:a xlink:href="https://www.e-tar.lt/portal/legalAct.html?documentId=a8951d40407711e7b66ae890e1368363" office:target-frame-name="_top" xlink:show="replace"><text:span text:style-name="T329">XIII-365</text:span></text:a><text:span text:style-name="T330">, 2017-05-11, paskelbta TAR 2017-05-24, i. k. 2017-08724</text:span></text:p>
      <text:p text:style-name="Normal"/>
      <text:p text:style-name="P331"><text:span text:style-name="T332">8</text:span><text:span text:style-name="T333">) imtis priemonių, kad darbuotojas, valstybės tarnautojas, pateikę skundą dėl diskriminacijos ar dalyvaujantys byloje dėl diskriminacijos, jų atstovas ar asmuo, liudijantys<text:s/></text:span><text:span text:style-name="T334">ir teikiantys paaiškinimus dėl diskriminacijos, nebūtų persekiojami ir būtų apsaugoti nuo priešiško elgesio ar neigiamų pasekmių;</text:span></text:p>
      <text:p text:style-name="P335"><text:span text:style-name="T336">9</text:span><text:span text:style-name="T337">) imtis tinkamų priemonių, kad neįgaliesiems būtų sudarytos sąlygos gauti darbą, dirbti, siekti karjeros arba mokytis, įs</text:span><text:span text:style-name="T338">kaitant tinkamą patalpų pritaikymą, jeigu dėl tokių priemonių nebus neproporcingai apsunkinamos darbdavio pareigos.<text:s/></text:span></text:p>
      <text:p text:style-name="P339"/>
      <text:p text:style-name="P340"><text:span text:style-name="T341">8</text:span><text:span text:style-name="T342"><text:s/>straipsnis.<text:s/></text:span><text:span text:style-name="T343">Lygių galimybių įgyvendinimas vartotojų teisių apsaugos srityje</text:span></text:p>
      <text:p text:style-name="P344"><text:span text:style-name="T345">Įgyvendindamas lygias galimybes, prekių<text:s/></text:span><text:span text:style-name="T346">pardavėjas, gamintojas ar paslaugų teikėjas, nepaisydamas lyties, rasės, tautybės, kalbos, kilmės, socialinės padėties, tikėjimo, įsitikinimų ar pažiūrų, amžiaus, lytinės orientacijos, negalios, etninės priklausomybės, religijos, privalo:</text:span></text:p>
      <text:p text:style-name="P347"><text:span text:style-name="T348">1</text:span><text:span text:style-name="T349">) visiems vart</text:span><text:span text:style-name="T350">otojams sudaryti vienodas sąlygas gauti tokius pačius gaminius, prekes ir paslaugas, įskaitant aprūpinimą būstu,</text:span><text:span text:style-name="T351"><text:s/></text:span><text:span text:style-name="T352">ir taikyti vienodas apmokėjimo sąlygas ir garantijas už tokius pačius ir vienodos vertės gaminius, prekes ir paslaugas;</text:span></text:p>
      <text:p text:style-name="P353"><text:span text:style-name="T354">2</text:span><text:span text:style-name="T355">) suteikdamas vart</text:span><text:span text:style-name="T356">otojams informaciją apie gaminius, prekes ir paslaugas arba jas reklamuodamas, užtikrinti, kad šioje informacijoje nebūtų išreiškiamas pažeminimas, paniekinimas arba teisių apribojimas ar privilegijų teikimas lyties, rasės, tautybės, kalbos, kilmės, social</text:span><text:span text:style-name="T357">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58"/>
      <text:p text:style-name="P359"><text:span text:style-name="T360">9</text:span><text:span text:style-name="T361"><text:s/>stra</text:span><text:span text:style-name="T362">ipsnis.<text:s/></text:span><text:span text:style-name="T363">Draudimas diskriminuoti organizacijose ir asociacijose</text:span></text:p>
      <text:p text:style-name="P364"><text:span text:style-name="T365">Draudžiama diskriminacija lyties, rasės, tautybės, kalbos, kilmės, socialinės padėties, tikėjimo, įsitikinimų ar pažiūrų, amžiaus, lytinės orientacijos, negalios, etninės priklausomybės, reli</text:span><text:span text:style-name="T366">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67"/>
      <text:p text:style-name="P368"><text:span text:style-name="T369">II</text:span><text:span text:style-name="T370">I</text:span><text:span text:style-name="T371"><text:s/>SKYRIUS</text:span></text:p>
      <text:p text:style-name="P372"><text:span text:style-name="T373">LYGIŲ GALIMYBIŲ PAŽEIDIMAS</text:span></text:p>
      <text:p text:style-name="P374"/>
      <text:p text:style-name="P375"><text:span text:style-name="T376">10</text:span><text:span text:style-name="T377"><text:s/>straipsnis.<text:s/></text:span><text:span text:style-name="T378">Lygių galimybių pažeidimas</text:span></text:p>
      <text:p text:style-name="P379"><text:span text:style-name="T380">Lygių galimybių pažeidimu laikomas šiame įstatyme nustatytų pareigų nevykdymas ar netinkamas jų vykdymas ir draudimų nesilaikymas.</text:span></text:p>
      <text:p text:style-name="P381"/>
      <text:p text:style-name="P382"><text:span text:style-name="T383">11</text:span><text:span text:style-name="T384"><text:s/>straipsnis.<text:s/></text:span><text:span text:style-name="T385">Diskriminaciniai skelbimai</text:span></text:p>
      <text:p text:style-name="P386"><text:span text:style-name="T387">Skelbimuose priimti į darbą, valstybės tarnybą arba mokytis draudžiama nurodyti reikalavimus, suteikiančius pirmenybę lyties, rasės, tautybės, kalbos, kilmės, socialinės padėties, tikėjimo, įsitikinimų ar pažiūrų, amžiaus, lyti</text:span><text:span text:style-name="T388">nės orientacijos, negalios, etninės priklausomybės, religijos pagrindu, išskyrus šio įstatymo 2 straipsnio 7 dalies 7 punkte nustatytą atvejį.<text:s/></text:span></text:p>
      <text:p text:style-name="P389"/>
      <text:p text:style-name="P390"><text:span text:style-name="T391">12</text:span><text:span text:style-name="T392"><text:s/>straipsnis.<text:s/></text:span><text:span text:style-name="T393">Diskriminuojamo asmens teisių apsauga</text:span></text:p>
      <text:p text:style-name="P394"><text:span text:style-name="T395">1</text:span><text:span text:style-name="T396">. Asmuo, manantis, kad buvo pažeistos jo lygios</text:span><text:span text:style-name="T397"><text:s/>galimybės, turi teisę kreiptis į lygių galimybių kontrolierių. Kreipimasis į lygių galimybių kontrolierių neapriboja galimybės ginti savo teises teisme.</text:span></text:p>
      <text:p text:style-name="P398"><text:span text:style-name="T399">2</text:span><text:span text:style-name="T400">. Juridiniai asmenys, kitos organizacijos ir jų padaliniai, kurių veiklą reglamentuojančiame teis</text:span><text:span text:style-name="T401">ės akte atitinkamu pagrindu diskriminuojamų asmenų gynimas ir jų atstovavimas teisme yra nurodyta kaip viena iš veiklos sričių, diskriminuojamo asmens pavedimu gali įstatymų nustatyta tvarka atstovauti jam teisminėse arba administracinėse procedūrose.</text:span></text:p>
      <text:p text:style-name="P402"/>
      <text:p text:style-name="P403"><text:span text:style-name="T404">13</text:span><text:span text:style-name="T405"><text:s/>straipsnis.<text:s/></text:span><text:span text:style-name="T406">Žalos atlyginimas</text:span></text:p>
      <text:p text:style-name="P407"><text:span text:style-name="T408">Asmuo, patyręs diskriminaciją lyties, rasės, tautybės, kalbos, kilmės, socialinės padėties, tikėjimo, įsitikinimų ar pažiūrų, amžiaus, lytinės orientacijos, negalios, etninės priklausomybės, religijos pagrindu, turi te</text:span><text:span text:style-name="T409">isę reikalauti iš kaltų asmenų atlyginti turtinę ir neturtinę žalą įstatymų nustatyta tvarka.</text:span></text:p>
      <text:p text:style-name="P410"/>
      <text:p text:style-name="P411"><text:span text:style-name="T412">IV</text:span><text:span text:style-name="T413"><text:s/>SKYRIUS</text:span></text:p>
      <text:p text:style-name="P414"><text:span text:style-name="T415">ĮSTATYMO VYKDYMO PRIEŽIŪRA</text:span></text:p>
      <text:p text:style-name="P416"/>
      <text:p text:style-name="P417"><text:span text:style-name="T418">14</text:span><text:span text:style-name="T419"><text:s/>straipsnis.<text:s/></text:span><text:span text:style-name="T420">Įstatymo vykdymo priežiūra</text:span></text:p>
      <text:p text:style-name="P421"><text:span text:style-name="T422">1</text:span><text:span text:style-name="T423">. Lygių galimybių įstatymo vykdymo priežiūrą atlieka lygių<text:s/></text:span><text:span text:style-name="T424">galimybių kontrolierius.</text:span></text:p>
      <text:p text:style-name="P425"><text:span text:style-name="T426">2</text:span><text:span text:style-name="T427">. Lygių galimybių kontrolieriaus darbui užtikrinti Lietuvos Respublikos Seimo nutarimu steigiama<text:s/></text:span><text:span text:style-name="T428">Lietuvos Respublikos<text:s/></text:span><text:span text:style-name="T429">lygių galimybių kontrolieriaus tarnyba.</text:span></text:p>
      <text:p text:style-name="P430"/>
      <text:p text:style-name="P431"><text:span text:style-name="T432">15</text:span><text:span text:style-name="T433"><text:s/>straipsnis.<text:s/></text:span><text:span text:style-name="T434">Lygių galimybių kontrolieriaus tarnyba</text:span></text:p>
      <text:p text:style-name="P435"><text:span text:style-name="T436">1</text:span><text:span text:style-name="T437">.<text:s/></text:span><text:span text:style-name="T438">Lygių galimybių kontrolieriaus tarnyba yra valstybės biudžetinė įstaiga, finansuojama iš valstybės biudžeto.<text:s/></text:span></text:p>
      <text:p text:style-name="P439"><text:span text:style-name="T440">2</text:span><text:span text:style-name="T441">. Lygių galimybių kontrolieriaus tarnyba yra juridinis asmuo, turintis sąskaitą banke, antspaudą su Lietuvos valstybės herbu ir savo pavadini</text:span><text:span text:style-name="T442">mu. Už Lygių galimybių kontrolieriaus tarnybos antspaudo naudojimą ir saugojimą atsako lygių galimybių kontrolierius.</text:span></text:p>
      <text:p text:style-name="P443"><text:span text:style-name="T444">3</text:span><text:span text:style-name="T445">. Lygių galimybių kontrolieriaus tarnybai vadovauja lygių galimybių kontrolierius.</text:span></text:p>
      <text:p text:style-name="P446"><text:span text:style-name="T447">4</text:span><text:span text:style-name="T448">. Lygių galimybių kontrolieriaus tarnybos vei</text:span><text:span text:style-name="T449">klos tikslus ir funkcijas, teises, veiklos organizavimą bei vidaus administravimo kontrolę nustato Seimo patvirtinti Lygių galimybių kontrolieriaus tarnybos nuostatai.</text:span></text:p>
      <text:p text:style-name="P450"/>
      <text:p text:style-name="P451"><text:span text:style-name="T452">16</text:span><text:span text:style-name="T453"><text:s/>straipsnis.<text:s/></text:span><text:span text:style-name="T454">Lygių galimybių kontrolierius</text:span></text:p>
      <text:p text:style-name="P455"><text:span text:style-name="T456">1</text:span><text:span text:style-name="T457">. Lygių galimybių kontrolierius</text:span><text:span text:style-name="T458">:</text:span></text:p>
      <text:p text:style-name="P459"><text:span text:style-name="T460">1</text:span><text:span text:style-name="T461">)</text:span><text:span text:style-name="T462"><text:tab/></text:span><text:span text:style-name="T463">s</text:span><text:span text:style-name="T464">prendžia jo kompetencijai priskirtus klausimus ir atsako už Lygių galimybių kontrolieriaus tarnybai nustatytų veiklos tikslų pasiekimą, veiklos planavimą ir organizavimą, funkcijų atlikimą;<text:s/></text:span></text:p>
      <text:p text:style-name="P465"><text:span text:style-name="T466">2</text:span><text:span text:style-name="T467">)</text:span><text:span text:style-name="T468"><text:tab/>atstovauja<text:s/></text:span><text:span text:style-name="T469">Lygių galimybių kontrolieriaus tarnybai</text:span><text:span text:style-name="T470"><text:s/>Lietuvos Respublikos ir užsienio valstybių institucijose ir įstaigose, tarptautinėse organizacijose;<text:s/></text:span></text:p>
      <text:p text:style-name="P471"><text:span text:style-name="T472">3</text:span><text:span text:style-name="T473">)</text:span><text:span text:style-name="T474"><text:tab/>pagal kompetenciją užtikrina, kad<text:s/></text:span><text:span text:style-name="T475">Lygių galimybių kontrolieriaus<text:s/></text:span><text:span text:style-name="T476">tarnyboje būtų laikomasi įstatymų ir kitų teisės aktų;<text:s/></text:span></text:p>
      <text:p text:style-name="P477"><text:span text:style-name="T478">4</text:span><text:span text:style-name="T479">)</text:span><text:span text:style-name="T480"><text:tab/>spręsdamas jo komp</text:span><text:span text:style-name="T481">etencijai priskirtus klausimus, priima įsakymus ir kontroliuoja, kaip jie vykdomi, pasirašo įgaliojimus, kitus vidaus administravimo dokumentus;<text:s/></text:span></text:p>
      <text:p text:style-name="P482"><text:span text:style-name="T483">5</text:span><text:span text:style-name="T484">)</text:span><text:span text:style-name="T485"><text:tab/>tvirtina<text:s/></text:span><text:span text:style-name="T486">Lygių galimybių kontrolieriaus</text:span><text:span text:style-name="T487"><text:s/>tarnybos administracijos padalinių nuostatus ir valstybės tarnautojų ir darbuotojų, dirbančių pagal darbo sutartis ir gaunančių darbo užmokestį iš valstybės biudžeto ir valstybės pinigų fondų, pareigybių aprašymus;<text:s/></text:span></text:p>
      <text:p text:style-name="P488"><text:span text:style-name="T489">6</text:span><text:span text:style-name="T490">)</text:span><text:span text:style-name="T491"><text:tab/>tvirtina<text:s/></text:span><text:span text:style-name="T492">Lygių galimybių kontrol</text:span><text:span text:style-name="T493">ieriaus t</text:span><text:span text:style-name="T494">arnybos valstybės tarnautojų ir darbuotojų, dirbančių pagal darbo sutartis ir gaunančių darbo užmokestį iš valstybės biudžeto ir valstybės pinigų fondų, pareigybių sąrašus neviršydamas<text:s/></text:span><text:span text:style-name="T495">Lygių galimybių kontrolieriaus</text:span><text:span text:style-name="T496"><text:s/>tarnybai nustatyto didžiausio l</text:span><text:span text:style-name="T497">eidžiamo valstybės tarnautojų ir darbuotojų, dirbančių pagal darbo sutartis ir gaunančių darbo užmokestį iš valstybės biudžeto ir valstybės pinigų fondų, pareigybių skaičiaus;<text:s/></text:span></text:p>
      <text:p text:style-name="P498"><text:span text:style-name="T499">7</text:span><text:span text:style-name="T500">)</text:span><text:span text:style-name="T501"><text:tab/>vadovaudamasis įstatymais ir kitais teisės aktais, priima į pareigas ir<text:s/></text:span><text:span text:style-name="T502">atleidžia iš jų<text:s/></text:span><text:span text:style-name="T503">Lygių galimybių kontrolieriaus</text:span><text:span text:style-name="T504"><text:s/>tarnybos valstybės tarnautojus ir darbuotojus, dirbančius pagal darbo sutartis ir gaunančius darbo užmokestį iš valstybės biudžeto ir valstybės pinigų fondų, skatina juos, skiria jiems nuobaudas ir pašalpas;<text:s/></text:span></text:p>
      <text:p text:style-name="P505"><text:span text:style-name="T506">8</text:span><text:span text:style-name="T507">)</text:span><text:span text:style-name="T508"><text:tab/>užtikrina racionalų ir taupų lėšų ir turto naudojimą, efektyvios<text:s/></text:span><text:span text:style-name="T509">Lygių galimybių kontrolieriaus</text:span><text:span text:style-name="T510"><text:s/>tarnybos vidaus kontrolės sukūrimą, veikimą ir tobulinimą;<text:s/></text:span></text:p>
      <text:p text:style-name="P511"><text:span text:style-name="T512">9</text:span><text:span text:style-name="T513">)</text:span><text:span text:style-name="T514"><text:tab/>garantuoja, kad pagal Lietuvos Respublikos viešojo sektoriaus atskaitomybės įstatymą t</text:span><text:span text:style-name="T515">eikiami ataskaitų rinkiniai ir statistinės ataskaitos būtų teisingi;<text:s/></text:span></text:p>
      <text:p text:style-name="P516"><text:span text:style-name="T517">10</text:span><text:span text:style-name="T518">)</text:span><text:span text:style-name="T519"><text:tab/>užtikrina vienodą ir kompetentingą fizinių ir juridinių asmenų konsultavimą<text:s/></text:span><text:span text:style-name="T520">lygių galimybių kontrolieriaus<text:s/></text:span><text:span text:style-name="T521">veiklos klausimais;</text:span></text:p>
      <text:p text:style-name="P522"><text:span text:style-name="T523">11</text:span><text:span text:style-name="T524">)</text:span><text:span text:style-name="T525"><text:tab/>atlieka kitas įstatymų ir kitų teisės aktų<text:s/></text:span><text:span text:style-name="T526">jam pavestas funkcijas.</text:span></text:p>
      <text:p text:style-name="P527"><text:span text:style-name="T528">2</text:span><text:span text:style-name="T529">. Kai lygių galimybių kontrolierius atostogauja, yra išvykęs į komandiruotę už Lietuvos Respublikos ribų ilgiau kaip vienai dienai arba yra laikinai nedarbingas ir dėl to laikinai negali eiti savo pareigų, tuo laiku jį pavadu</text:span><text:span text:style-name="T530">oja vaiko teisių apsaugos kontrolierius, o kai jis negali pavaduoti, – Seimo kontrolierius.<text:s/></text:span></text:p>
      <text:p text:style-name="P531"/>
      <text:p text:style-name="P532"><text:span text:style-name="T533">17</text:span><text:span text:style-name="T534"><text:s/>straipsnis.<text:s/></text:span><text:span text:style-name="T535">Lygių galimybių kontrolieriaus kompetencija</text:span></text:p>
      <text:p text:style-name="P536"><text:span text:style-name="T537">1</text:span><text:span text:style-name="T538">. Lygių galimybių kontrolierius, vadovaudamasis teisėtumo, nešališkumo ir teisingumo princip</text:span><text:span text:style-name="T539">ais, šio įstatymo nustatyta tvarka tiria skundus, atlieka tyrimus savo iniciatyva ir teikia konsultacijas dėl paklausimų.</text:span></text:p>
      <text:p text:style-name="P540"><text:span text:style-name="T541">2</text:span><text:span text:style-name="T542">. Lygių galimybių kontrolierius atlieka nepriklausomus tyrimus, susijusius su diskriminacijos atvejais, ir nepriklausomas diskrim</text:span><text:span text:style-name="T543">inacijos padėties apžvalgas, skelbia nepriklausomas ataskaitas, teikia išvadas ir rekomendacijas bet kokiais su diskriminacija susijusiais klausimais dėl šio įstatymo įgyvendinimo, taip pat pasiūlymus valstybės ir savivaldybių institucijoms ir įstaigoms dė</text:span><text:span text:style-name="T544">l teisės aktų tobulinimo ir lygių teisių įgyvendinimo politikos prioritetų, vykdo prevencinę ir švietėjišką veiklą, lygių galimybių užtikrinimo sklaidą.</text:span></text:p>
      <text:p text:style-name="P545"><text:span text:style-name="T546">3</text:span><text:span text:style-name="T547">. Lygių galimybių kontrolierius keičiasi turima informacija su kitomis Lietuvos Respublikos ir užs</text:span><text:span text:style-name="T548">ienio valstybių institucijomis ir įstaigomis, tarptautinėmis organizacijomis.</text:span></text:p>
      <text:p text:style-name="P549"/>
      <text:p text:style-name="P550"><text:span text:style-name="T551">18</text:span><text:span text:style-name="T552"><text:s/>straipsnis.<text:s/></text:span><text:span text:style-name="T553">Lygių galimybių kontrolieriaus skyrimo ir atleidimo tvarka<text:s/></text:span></text:p>
      <text:p text:style-name="P554"><text:span text:style-name="T555">1</text:span><text:span text:style-name="T556">. Lygių galimybių kontrolieriumi gali būti skiriamas nepriekaištingos reputacijos Lietuvos<text:s/></text:span><text:span text:style-name="T557">Respublikos pilietis, turintis aukštąjį universitetinį teisinį išsilavinimą – teisės bakalauro ir teisės magistro kvalifikacinius laipsnius arba teisininko profesinį kvalifikacinį laipsnį (vienpakopį teisinį universitetinį išsilavinimą) ir ne mažesnį kaip<text:s/></text:span><text:span text:style-name="T558">10 metų teisinio darbo stažą.</text:span></text:p>
      <text:p text:style-name="P559"><text:span text:style-name="T560">2</text:span><text:span text:style-name="T561">. Lygių galimybių kontrolierių penkeriems metams skiria Seimas Seimo Pirmininko teikimu. Tas pats asmuo lygių galimybių kontrolieriumi gali būti skiriamas ne daugiau kaip du kartus iš eilės.</text:span></text:p>
      <text:p text:style-name="P562"><text:span text:style-name="T563">3</text:span><text:span text:style-name="T564">. Lygių galimybių kontrol</text:span><text:span text:style-name="T565">ierius, prieš pradėdamas eiti pareigas, prisiekia Lietuvos valstybei perskaitydamas šio įstatymo 19</text:span><text:span text:style-name="T566"><text:s/></text:span><text:span text:style-name="T567">straipsnyje nurodytą tekstą.<text:s/></text:span></text:p>
      <text:p text:style-name="P568"><text:span text:style-name="T569">4</text:span><text:span text:style-name="T570">. Asmuo, paskirtas lygių galimybių kontrolieriumi, prieš prisiekdamas, turi sustabdyti savo veiklą politinėse partijose i</text:span><text:span text:style-name="T571">ki savo kadencijos pabaigos.<text:s/></text:span></text:p>
      <text:p text:style-name="P572"><text:span text:style-name="T573">5</text:span><text:span text:style-name="T574">. Lygių galimybių kontrolieriaus įgaliojimai nutrūksta, kai:</text:span></text:p>
      <text:p text:style-name="P575"><text:span text:style-name="T576">1</text:span><text:span text:style-name="T577">) pasibaigia jo įgaliojimų laikas ir jis neskiriamas kitai kadencijai;</text:span></text:p>
      <text:p text:style-name="P578"><text:span text:style-name="T579">2</text:span><text:span text:style-name="T580">) jis atsistatydina;</text:span></text:p>
      <text:p text:style-name="P581"><text:span text:style-name="T582">3</text:span><text:span text:style-name="T583">) dėl sveikatos būklės jis negali eiti pareigų;</text:span></text:p>
      <text:p text:style-name="P584"><text:span text:style-name="T585">4</text:span><text:span text:style-name="T586">)<text:s/></text:span><text:span text:style-name="T587">jam įsiteisėja apkaltinamasis teismo nuosprendis;</text:span></text:p>
      <text:p text:style-name="P588"><text:span text:style-name="T589">5</text:span><text:span text:style-name="T590">) jis<text:s/></text:span><text:span text:style-name="T591">sulaužo priesaiką</text:span><text:span text:style-name="T592">;</text:span></text:p>
      <text:p text:style-name="P593"><text:span text:style-name="T594">6</text:span><text:span text:style-name="T595">)</text:span><text:span text:style-name="T596"><text:s/></text:span><text:span text:style-name="T597">jis</text:span><text:span text:style-name="T598"><text:s/></text:span><text:span text:style-name="T599">praranda Lietuvos Respublikos pilietybę;</text:span></text:p>
      <text:p text:style-name="P600"><text:span text:style-name="T601">7</text:span><text:span text:style-name="T602">)</text:span><text:span text:style-name="T603"><text:s/></text:span><text:span text:style-name="T604">jis miršta.</text:span></text:p>
      <text:p text:style-name="P605"><text:span text:style-name="T606">6</text:span><text:span text:style-name="T607">. Šio straipsnio 5 dalies 1, 2, 3, 4, 5, 6 punktuose nustatytais atvejais sprendimą dėl lygių<text:s/></text:span><text:span text:style-name="T608">galimybių kontrolieriaus atleidimo priima Seimas Seimo Pirmininko teikimu.</text:span></text:p>
      <text:p text:style-name="P609"><text:span text:style-name="T610">7</text:span><text:span text:style-name="T611">. Šio straipsnio 5 dalies 1 punkte nustatytu atveju lygių galimybių kontrolierius eina pareigas iki tol, kol į jo vietą paskiriamas naujas lygių galimybių kontrolierius.</text:span></text:p>
      <text:p text:style-name="P612"/>
      <text:p text:style-name="P613"><text:span text:style-name="T614">1</text:span><text:span text:style-name="T615">9</text:span><text:span text:style-name="T616"><text:s/>straipsnis.<text:s/></text:span><text:span text:style-name="T617">Lygių galimybių kontrolieriaus priesaika</text:span></text:p>
      <text:p text:style-name="P618"><text:span text:style-name="T619">1</text:span><text:span text:style-name="T620">. Lygių galimybių kontrolieriaus priesaiką priima Seimo Pirmininkas Seimo posėdyje.</text:span></text:p>
      <text:p text:style-name="P621"><text:span text:style-name="T622">2</text:span><text:span text:style-name="T623">. Prisiekiantis asmuo turi teisę pasirinkti vieną iš šių priesaikos tekstų:</text:span></text:p>
      <text:p text:style-name="P624"><text:span text:style-name="T625">1</text:span><text:span text:style-name="T626">) „Aš, lygių galimybių kon</text:span><text:span text:style-name="T627">trolierius (kontrolierė) (vardas, pavardė), prisiekiu būti ištikimas (ištikima) Lietuvos valstybei, vykdyti jos Konstituciją ir įstatymus, savo pareigas atlikti garbingai, ginti žmogaus teises, laisves ir teisėtus interesus, visada būti nešališkas (nešališ</text:span><text:span text:style-name="T628">ka), sąžiningas (sąžininga), saugoti man patikėtas paslaptis.</text:span></text:p>
      <text:p text:style-name="P629"><text:span text:style-name="T630">Tepadeda man Dievas.“;</text:span></text:p>
      <text:p text:style-name="P631"><text:span text:style-name="T632">2</text:span><text:span text:style-name="T633">) „Aš, lygių galimybių kontrolierius (kontrolierė) (vardas, pavardė), prisiekiu būti ištikimas (ištikima) Lietuvos valstybei, vykdyti jos Konstituciją ir įstatymus, s</text:span><text:span text:style-name="T634">avo pareigas atlikti garbingai, ginti žmogaus teises, laisves ir teisėtus interesus, visada būti nešališkas (nešališka), sąžiningas (sąžininga), saugoti man patikėtas paslaptis.“</text:span></text:p>
      <text:p text:style-name="P635"><text:span text:style-name="T636">3</text:span><text:span text:style-name="T637">. Perskaitęs priesaikos tekstą, lygių galimybių kontrolierius jį pasiraš</text:span><text:span text:style-name="T638">o. Priesaikos tekstas saugomas Seime.</text:span></text:p>
      <text:p text:style-name="P639"/>
      <text:p text:style-name="P640"><text:span text:style-name="T641">20</text:span><text:span text:style-name="T642"><text:s/>straipsnis.<text:s/></text:span><text:span text:style-name="T643">Su lygių galimybių</text:span><text:span text:style-name="T644"><text:s/></text:span><text:span text:style-name="T645">kontrolieriaus pareigomis nesuderinama veikla</text:span><text:span text:style-name="T646"><text:s/></text:span></text:p>
      <text:p text:style-name="P647"><text:span text:style-name="T648">1</text:span><text:span text:style-name="T649">. Lygių galimybių kontrolieriaus pareigos nesuderinamos su jokiomis kitomis renkamomis ar skiriamomis pareigomis valstybės<text:s/></text:span><text:span text:style-name="T650">ir savivaldybių institucijose ir įstaigose, taip pat su darbu verslo, komercijos ar kitose privačiose įstaigose ar įmonėse, išskyrus pedagoginį ar kūrybinį darbą.<text:s/></text:span></text:p>
      <text:p text:style-name="P651"><text:span text:style-name="T652">2</text:span><text:span text:style-name="T653">. Lygių galimybių kontrolierius negali gauti kito darbo užmokesčio, išskyrus jam nustat</text:span><text:span text:style-name="T654">ytą pagal einamas pareigas ir atlyginimą už pedagoginį ar kūrybinį darbą.</text:span></text:p>
      <text:p text:style-name="P655"><text:span text:style-name="T656">3</text:span><text:span text:style-name="T657">. Lygių galimybių kontrolierius negali dalyvauti politinių partijų veikloje.</text:span></text:p>
      <text:p text:style-name="P658"/>
      <text:p text:style-name="P659"><text:span text:style-name="T660">21</text:span><text:span text:style-name="T661"><text:s/>straipsnis.<text:s/></text:span><text:span text:style-name="T662">Lygių galimybių kontrolieriaus socialinės garantijos</text:span></text:p>
      <text:p text:style-name="P663"><text:span text:style-name="T664">1</text:span><text:span text:style-name="T665">. Lygių galimybių kontrolieriui kiekvienais metais suteikiamos 28 kalendorinių dienų atostogos. Lygių galimybių kontrolieriui, turinčiam didesnį kaip 5 metų tarnybos Lietuvos valstybei stažą, už kiekvienų papildomų 3 metų tarnybos stažą suteikiamos papildo</text:span><text:span text:style-name="T666">mos 3 kalendorinės dienos kasmetinių papildomų atostogų, tačiau bendra kasmetinių atostogų trukmė negali būti ilgesnė kaip 42 kalendorinės dienos.<text:s/></text:span></text:p>
      <text:p text:style-name="P667"><text:span text:style-name="T668">2</text:span><text:span text:style-name="T669">. Pasibaigus lygių galimybių kontrolieriaus įgaliojimų laikui ir jeigu jis neskiriamas kitai kadencijai</text:span><text:span text:style-name="T670">, jam išmokama 2 mėnesių atlyginimo dydžio išeitinė išmoka. Lygių galimybių kontrolieriaus įgaliojimams nutrūkus, kai jis dėl sveikatos būklės negali eiti pareigų, išmokama 3 mėnesių atlyginimo dydžio išeitinė išmoka. Lygių galimybių kontrolieriui mirus, j</text:span><text:span text:style-name="T671">o šeimai išmokama 3 mėnesių atlyginimo dydžio išmoka. Šioje dalyje nurodytos išmokos mokamos iš Lygių galimybių kontrolieriaus tarnybai skirtų valstybės biudžeto lėšų. Lygių galimybių kontrolieriui atsistatydinus arba kai jam įsiteisėja apkaltinamasis teis</text:span><text:span text:style-name="T672">mo nuosprendis, jis sulaužo priesaiką arba praranda Lietuvos Respublikos pilietybę, išeitinė išmoka jam nemokama.</text:span></text:p>
      <text:p text:style-name="P673"><text:span text:style-name="T674">3</text:span><text:span text:style-name="T675">. Pasibaigus lygių galimybių kontrolieriaus įgaliojimų laikui, išskyrus atvejus, kai lygių galimybių kontrolieriui įsiteisėja apkaltinama</text:span><text:span text:style-name="T676">sis teismo nuosprendis, lygių galimybių kontrolierius turi teisę Lietuvos Respublikos valstybės tarnybos įstatymo nustatyta tvarka grįžti į ankstesnes pareigas.</text:span></text:p>
      <text:p text:style-name="P677"/>
      <text:p text:style-name="P678"><text:span text:style-name="T679">22</text:span><text:span text:style-name="T680"><text:s/>straipsnis.<text:s/></text:span><text:span text:style-name="T681">Lygių galimybių kontrolieriaus veiklos viešumas</text:span></text:p>
      <text:p text:style-name="P682"><text:span text:style-name="T683">1</text:span><text:span text:style-name="T684">. Lygių galimybių<text:s/></text:span><text:span text:style-name="T685">kontrolierius informaciją visuomenės informavimo priemonėms apie skundo dėl lygių galimybių pažeidimo tyrimą teikia tik pareiškėjo sutikimu.</text:span></text:p>
      <text:p text:style-name="P686"><text:span text:style-name="T687">2</text:span><text:span text:style-name="T688">. Lygių galimybių kontrolierius informuoja visuomenę apie savo veiklą Lygių galimybių kontrolieriaus tarnybos<text:s/></text:span><text:span text:style-name="T689">interneto svetainėje.</text:span></text:p>
      <text:p text:style-name="P690"/>
      <text:p text:style-name="P691"><text:span text:style-name="T692">23</text:span><text:span text:style-name="T693"><text:s/>straipsnis.<text:s/></text:span><text:span text:style-name="T694">Lygių galimybių kontrolieriaus veiklos ataskaita</text:span></text:p>
      <text:p text:style-name="P695"><text:span text:style-name="T696">Lygių galimybių kontrolierius kiekvienais metais, ne vėliau kaip iki kovo 15 dienos, Seimui raštu pateikia lygių galimybių kontrolieriaus praėjusių kalendorinių<text:s/></text:span><text:span text:style-name="T697">me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698"/>
      <text:p text:style-name="P699"><text:span text:style-name="T700">V</text:span><text:span text:style-name="T701"><text:s/></text:span><text:span text:style-name="T702">SKYRIUS</text:span></text:p>
      <text:p text:style-name="P703"><text:span text:style-name="T704">SKUNDŲ PATEIKIMAS IR TYRIMAS</text:span></text:p>
      <text:p text:style-name="P705"/>
      <text:p text:style-name="P706"><text:span text:style-name="T707">24</text:span><text:span text:style-name="T708"><text:s/>straipsnis.<text:s/></text:span><text:span text:style-name="T709">Skundų pateikimas</text:span></text:p>
      <text:p text:style-name="P710"><text:span text:style-name="T711">1</text:span><text:span text:style-name="T712">. Kiekvienas fizinis, juridinis asmuo, kita organizacija ir jos padalinys turi teisę pateikti lygių galimybių kontrolieriui skundą dėl lygių galimybių pažeidimo.</text:span></text:p>
      <text:p text:style-name="P713"><text:span text:style-name="T714">2</text:span><text:span text:style-name="T715">. Skundai</text:span><text:span text:style-name="T716"><text:s/>teikiami raštu.<text:s/></text:span></text:p>
      <text:p text:style-name="P717"><text:span text:style-name="T718">3</text:span><text:span text:style-name="T719">. Jeigu lygių galimybių kontrolierius nustatė lygių galimybių pažeidimo požymius iš visuomenės informavimo priemonių ar kitokių šaltinių, jis gali pradėti tyrimą savo iniciatyva.<text:s/></text:span></text:p>
      <text:p text:style-name="P720"><text:span text:style-name="T721">4</text:span><text:span text:style-name="T722">. Anoniminiai skundai nenagrinėjami, jeigu lygių</text:span><text:span text:style-name="T723"><text:s/>galimybių kontrolierius nenusprendžia kitaip.</text:span></text:p>
      <text:p text:style-name="P724"/>
      <text:p text:style-name="P725"><text:span text:style-name="T726">25</text:span><text:span text:style-name="T727"><text:s/>straipsnis.<text:s/></text:span><text:span text:style-name="T728">Skundo reikalavimai</text:span><text:span text:style-name="T729"><text:s/></text:span></text:p>
      <text:p text:style-name="P730"><text:span text:style-name="T731">1</text:span><text:span text:style-name="T732">. Skunde turi būti:</text:span></text:p>
      <text:p text:style-name="P733"><text:span text:style-name="T734">1</text:span><text:span text:style-name="T735">) adresatas – lygių galimybių kontrolierius;</text:span></text:p>
      <text:p text:style-name="P736"><text:span text:style-name="T737">2</text:span><text:span text:style-name="T738">) pareiškėjo vardas, pavardė (pavadinimas), gyvenamoji vieta (buveinė), jeigu<text:s/></text:span><text:span text:style-name="T739">pareiškėjas turi, jo elektroninio pašto adresas, telefono, fakso numeriai ar kitų elektroninių ryšių priemonių adresai, taip pat atstovo, jeigu jis yra, vardas, pavardė ir adresas, jeigu žinoma, – atstovo elektroninio pašto adresas, telefono, fakso numeria</text:span><text:span text:style-name="T740">i ar kitų elektroninių ryšių priemonių adresai;</text:span></text:p>
      <text:p text:style-name="P741"><text:span text:style-name="T742">3</text:span><text:span text:style-name="T743">) asmens, kurio veiksmai skundžiami, vardas, pavardė, pareigos arba pavadinimas, buveinė, jeigu žinoma, – ir skundžiamo asmens elektroninio pašto adresas, telefono ir fakso numeriai, kitų elektroninių ry</text:span><text:span text:style-name="T744">šių priemonių adresai;</text:span></text:p>
      <text:p text:style-name="P745"><text:span text:style-name="T746">4</text:span><text:span text:style-name="T747">) konkretus skundžiamas veiksmas (neveikimas), administracinis aktas arba sprendimas, jo įvykdymo (priėmimo) data, jo padarymo laikas ir aplinkybės;</text:span></text:p>
      <text:p text:style-name="P748"><text:span text:style-name="T749">5</text:span><text:span text:style-name="T750">) aplinkybės, kuriomis pareiškėjas grindžia savo reikalavimą, ir tai patvi</text:span><text:span text:style-name="T751">rtinantys įrodymai, liudytojų pavardės, vardai ir gyvenamosios vietos, kitų įrodymų buvimo vieta;</text:span></text:p>
      <text:p text:style-name="P752"><text:span text:style-name="T753">6</text:span><text:span text:style-name="T754">) prašymas lygių galimybių kontrolieriui;</text:span></text:p>
      <text:p text:style-name="P755"><text:span text:style-name="T756">7</text:span><text:span text:style-name="T757">) skundo parašymo data ir pareiškėjo parašas.</text:span></text:p>
      <text:p text:style-name="P758"><text:span text:style-name="T759">2</text:span><text:span text:style-name="T760">. Jeigu skundą pateikia pareiškėjo atstovas,</text:span><text:span text:style-name="T761"><text:s/></text:span><text:span text:style-name="T762">turi būt</text:span><text:span text:style-name="T763">i pridedamas įgaliojimas ar kitoks dokumentas, patvirtinantis atstovo įgaliojimus.</text:span></text:p>
      <text:p text:style-name="P764"><text:span text:style-name="T765">3</text:span><text:span text:style-name="T766">. Prie skundo gali būti pridedama:</text:span></text:p>
      <text:p text:style-name="P767"><text:span text:style-name="T768">1</text:span><text:span text:style-name="T769">) ginčijamo administracinio akto arba sprendimo nuorašas;</text:span></text:p>
      <text:p text:style-name="P770"><text:span text:style-name="T771">2</text:span><text:span text:style-name="T772">) turimi įrodymai ir jų aprašymas.</text:span></text:p>
      <text:p text:style-name="P773"><text:span text:style-name="T774">4</text:span><text:span text:style-name="T775">. Šio straipsnio 1 dalyje</text:span><text:span text:style-name="T776"><text:s/>nurodytų skundo reikalavimų nesilaikymas ar rekvizitų nenurodymas negali būti pagrindas atsisakyti nagrinėti skundą.</text:span></text:p>
      <text:p text:style-name="P777"/>
      <text:p text:style-name="P778"><text:span text:style-name="T779">26</text:span><text:span text:style-name="T780"><text:s/>straipsnis.<text:s/></text:span><text:span text:style-name="T781">Skundo pateikimo terminas</text:span></text:p>
      <text:p text:style-name="P782"><text:span text:style-name="T783">Skundą galima pateikti per 3 mėnesius nuo skundžiamų veiksmų padarymo arba paaiškėjimo.<text:s/></text:span><text:span text:style-name="T784">Skundas, pateiktas praėjus šiam terminui, nenagrinėjamas, jeigu lygių galimybių kontrolierius nenusprendžia kitaip.</text:span></text:p>
      <text:p text:style-name="P785"/>
      <text:p text:style-name="P786"><text:span text:style-name="T787">27</text:span><text:span text:style-name="T788"><text:s/>straipsnis.<text:s/></text:span><text:span text:style-name="T789">Atsisakymas nagrinėti skundą<text:s/></text:span></text:p>
      <text:p text:style-name="P790"><text:span text:style-name="T791">1</text:span><text:span text:style-name="T792">. Lygių galimybių kontrolierius</text:span><text:span text:style-name="T793"><text:s/></text:span><text:span text:style-name="T794">ne vėliau kaip per 10 darbo</text:span><text:span text:style-name="T795"><text:s/></text:span><text:span text:style-name="T796">dienų nuo skundo gavimo</text:span><text:span text:style-name="T797"><text:s/>dienos priima sprendimą atsisakyti nagrinėti skundą, apie tai informuodamas pareiškėją,</text:span><text:span text:style-name="T798"><text:s/></text:span><text:span text:style-name="T799">jeigu:</text:span></text:p>
      <text:p text:style-name="P800"><text:span text:style-name="T801">1</text:span><text:span text:style-name="T802">) neįmanoma pradėti tyrimo dėl duomenų trūkumo arba jeigu skundo tekstas neįskaitomas, o pareiškėjas lygių galimybių kontrolieriaus prašymu per nustatytą ter</text:span><text:span text:style-name="T803">miną jų nepateikia ar nepatikslina;</text:span></text:p>
      <text:p text:style-name="P804"><text:span text:style-name="T805">2</text:span><text:span text:style-name="T806">) skundas pateiktas praėjus šio įstatymo 26</text:span><text:span text:style-name="T807"><text:s/></text:span><text:span text:style-name="T808">straipsnyje nustatytam terminui;</text:span></text:p>
      <text:p text:style-name="P809"><text:span text:style-name="T810">3</text:span><text:span text:style-name="T811">) skunde nurodytų aplinkybių tyrimas nepriklauso lygių galimybių kontrolieriaus kompetencijai;</text:span></text:p>
      <text:p text:style-name="P812"><text:span text:style-name="T813">4</text:span><text:span text:style-name="T814">) skundas tuo pačiu klausimu buvo</text:span><text:span text:style-name="T815"><text:s/>išnagrinėtas, yra nagrinėjamas arba pagal įstatymus turi būti nagrinėjamas teisme;</text:span></text:p>
      <text:p text:style-name="P816"><text:span text:style-name="T817">5</text:span><text:span text:style-name="T818">) dėl skundo dalyko yra priimtas procesinis sprendimas pradėti ikiteisminį tyrimą;</text:span></text:p>
      <text:p text:style-name="P819"><text:span text:style-name="T820">6</text:span><text:span text:style-name="T821">) pakartotinai pateiktas skundas tuo pačiu klausimu jau buvo išnagrinėtas Lygių</text:span><text:span text:style-name="T822"><text:s/>galimybių kontrolieriaus tarnyboje, išskyrus atvejus, kai nurodoma naujų aplinkybių ar pateikiama naujų faktų.<text:s/></text:span></text:p>
      <text:p text:style-name="P823"><text:span text:style-name="T824">2</text:span><text:span text:style-name="T825">. Atsisakant nagrinėti skundą, turi būti nurodyti atsisakymo jį nagrinėti pagrindai. Tais atvejais, kai skundas nepriklauso lygių galimy</text:span><text:span text:style-name="T826">bių kontrolieriaus kompetencijai, ne vėliau kaip per 5 darbo dienas skundas turi būti perduotas viešojo administravimo subjektui, turinčiam reikiamus įgaliojimus nagrinėti skundą, ir apie tai pranešama pareiškėjui.</text:span></text:p>
      <text:p text:style-name="P827"><text:span text:style-name="T828">3</text:span><text:span text:style-name="T829">. Ištyrus skundą, pakartotinai patei</text:span><text:span text:style-name="T830">ktas skundas nenagrinėjamas, išskyrus atvejus, kai nurodomos naujos aplinkybės ar pateikiami nauji faktai.</text:span></text:p>
      <text:p text:style-name="P831"><text:span text:style-name="T832">4</text:span><text:span text:style-name="T833">. Jeigu pareiškėjas piktnaudžiauja teise kreiptis į lygių galimybių kontrolierių, lygių galimybių kontrolieriaus sprendimu susirašinėjimas su to</text:span><text:span text:style-name="T834">kiu pareiškėju gali būti nutrauktas.</text:span></text:p>
      <text:p text:style-name="P835"/>
      <text:p text:style-name="P836"><text:span text:style-name="T837">28</text:span><text:span text:style-name="T838"><text:s/>straipsnis.<text:s/></text:span><text:span text:style-name="T839">Skundo ištyrimo terminai</text:span></text:p>
      <text:p text:style-name="P840"><text:span text:style-name="T841">1</text:span><text:span text:style-name="T842">. Skundas turi būti ištirtas ir pareiškėjui atsakyta per 3 mėnesius nuo jo skundo gavimo dienos.<text:s/></text:span></text:p>
      <text:p text:style-name="P843"><text:span text:style-name="T844">2</text:span><text:span text:style-name="T845">. Dėl skunde nurodytų aplinkybių sudėtingumo, informacijos gauso</text:span><text:span text:style-name="T846">s, skundžiamų veiksmų tęstinio pobūdžio, būtinumo atlikti papildomą tyrimą (gauti dokumentus, paaiškinimus, apklausti suinteresuotus asmenis ir kt.) skundo tyrimo terminas gali būti pratęsiamas vienam mėnesiui. Apie lygių galimybių kontrolieriaus sprendimą</text:span><text:span text:style-name="T847"><text:s/>pratęsti skundo tyrimo terminą informuojamas pareiškėjas.<text:s/></text:span></text:p>
      <text:p text:style-name="P848"/>
      <text:p text:style-name="P849"><text:span text:style-name="T850">29</text:span><text:span text:style-name="T851"><text:s/>straipsnis.<text:s/></text:span><text:span text:style-name="T852">Lygių galimybių kontrolieriaus sprendimai</text:span></text:p>
      <text:p text:style-name="P853"><text:span text:style-name="T854">1</text:span><text:span text:style-name="T855">. Baigus tirti</text:span><text:span text:style-name="T856"><text:s/></text:span><text:span text:style-name="T857">skundą, surašomas sprendimas, kuriame nurodoma tyrimo metu nustatytos aplinkybės, esantys įrodymai ir veiksmų (n</text:span><text:span text:style-name="T858">eveikimo), administracinio akto arba sprendimo teisinis įvertinimas. Sprendimą pasirašo lygių galimybių kontrolierius.</text:span></text:p>
      <text:p text:style-name="P859"><text:span text:style-name="T860">2</text:span><text:span text:style-name="T861">.<text:s/></text:span><text:span text:style-name="T862">Tyrimo metu ar jį atlikęs, lygių galimybių kontrolierius priima vieną iš šių sprendimų:</text:span></text:p>
      <text:p text:style-name="P863"><text:span text:style-name="T864">1</text:span><text:span text:style-name="T865">) perduoti tyrimo medžiagą ikiteisminio</text:span><text:span text:style-name="T866"><text:s/>tyrimo įstaigai ar prokurorui, jeigu nustatomi galimi nusikalstamos veikos požymiai;</text:span></text:p>
      <text:p text:style-name="P867"><text:span text:style-name="T868">2</text:span><text:span text:style-name="T869">) kreiptis į atitinkamą asmenį ir siūlyti nutraukti lygias galimybes pažeidžiančius veiksmus (neveikimą);</text:span></text:p>
      <text:p text:style-name="P870"><text:span text:style-name="T871">3</text:span><text:span text:style-name="T872">) kreiptis į atitinkamą asmenį ar instituciją ir<text:s/></text:span><text:span text:style-name="T873">siūlyti pakeisti</text:span><text:span text:style-name="T874"><text:s/></text:span><text:span text:style-name="T875">ar panaikinti administracinį aktą arba sprendimą (ar jo dalį), susijusį su lygių galimybių pažeidimu;</text:span></text:p>
      <text:p text:style-name="P876"><text:span text:style-name="T877">4</text:span><text:span text:style-name="T878">) pradėti administracinių nusižengimų teiseną;</text:span></text:p>
      <text:p text:style-name="P879"><text:span text:style-name="T880">5</text:span><text:span text:style-name="T881">) pripažinti skundą nepagrįstu, jeigu nepasitvirtino jame nurodyti pažeidimai;</text:span></text:p>
      <text:p text:style-name="P882"><text:span text:style-name="T883">6</text:span><text:span text:style-name="T884">) įspėti dėl padaryto pažeidimo;</text:span></text:p>
      <text:p text:style-name="P885"><text:span text:style-name="T886">7</text:span><text:span text:style-name="T887">) įpareigoti reklamos veiklos subjektus nutraukti neleidžiamą reklamą ir nustatyti šio įpareigojimo įvykdymo terminus ir sąlygas;</text:span></text:p>
      <text:p text:style-name="P888"><text:span text:style-name="T889">8</text:span><text:span text:style-name="T890">) su pareiškimu kreiptis į administracinį teismą prašant ištirti, ar norminis a</text:span><text:span text:style-name="T891">dministracinis aktas (ar jo dalis), religinės bendruomenės ir bendrijos, politinės partijos, politinės organizacijos arba asociacijos priimtas bendro pobūdžio aktas atitinka šį įstatymą ar Lietuvos Respublikos moterų ir vyrų lygių galimybių įstatymą.</text:span></text:p>
      <text:p text:style-name="P892"><text:span text:style-name="T893">3</text:span><text:span text:style-name="T894">. Tyrimo metu ar jį atlikęs, lygių galimybių kontrolierius gali nutraukti tyrimą, kai:</text:span></text:p>
      <text:p text:style-name="P895"><text:span text:style-name="T896">1</text:span><text:span text:style-name="T897">) pareiškėjas skundą atsiima;</text:span></text:p>
      <text:p text:style-name="P898"><text:span text:style-name="T899">2</text:span><text:span text:style-name="T900">) trūksta objektyvių duomenų apie padarytą pažeidimą;</text:span></text:p>
      <text:p text:style-name="P901"><text:span text:style-name="T902">3</text:span><text:span text:style-name="T903">) pareiškėjas ir pažeidėjas susitaiko;</text:span></text:p>
      <text:p text:style-name="P904"><text:span text:style-name="T905">4</text:span><text:span text:style-name="T906">) kai lygias galimybes paž</text:span><text:span text:style-name="T907">eidžiantys veiksmai (neveikimas) nutraukiami;</text:span></text:p>
      <text:p text:style-name="P908"><text:span text:style-name="T909">5</text:span><text:span text:style-name="T910">) lygias galimybes pažeidžiantis administracinis aktas arba sprendimas pakeičiamas ar panaikinamas.</text:span></text:p>
      <text:p text:style-name="P911"><text:span text:style-name="T912">4</text:span><text:span text:style-name="T913">. Jeigu skundo tyrimo metu išaiškėja šio įstatymo 27 straipsnio 1 dalyje nurodytos aplinkybės, tyr</text:span><text:span text:style-name="T914">imas nutraukiamas.</text:span></text:p>
      <text:p text:style-name="P915"><text:span text:style-name="T916">5</text:span><text:span text:style-name="T917">. Su sprendimu supažindinamas pareiškėjas ir asmuo, kurio veiksmai (neveikimas) arba priimtas administracinis aktas arba sprendimas yra skundžiami.<text:s/></text:span></text:p>
      <text:p text:style-name="P918"/>
      <text:p text:style-name="P919"><text:span text:style-name="T920">30</text:span><text:span text:style-name="T921"><text:s/>straipsnis.<text:s/></text:span><text:span text:style-name="T922">Lygių galimybių kontrolieriaus reikalavimų privalomumas</text:span></text:p>
      <text:p text:style-name="P923"><text:span text:style-name="T924">1</text:span><text:span text:style-name="T925">. Fiziniai, juridiniai asmenys, kitos organizacijos ir jų padaliniai</text:span><text:span text:style-name="T926"><text:s/></text:span><text:span text:style-name="T927">privalo lygių galimybių kontrolieriui per šio straipsnio 2</text:span><text:span text:style-name="T928"><text:s/></text:span><text:span text:style-name="T929">dalyje nurodytą terminą pateikti įstatymų nustatyta tvarka prašomą</text:span><text:span text:style-name="T930"><text:s/>informaciją, dokumentus, paaiškinimus ir kitą medžiagą, būtin</text:span><text:span text:style-name="T931">ą jo funkcijoms atlikti, leisti susipažinti su reikalaujamais dokumentais bei kita medžiaga ir įgyvendinti kitus<text:s/></text:span><text:span text:style-name="T932">lygių galimybių kontrolieriui</text:span><text:span text:style-name="T933"><text:s/>teisės aktų suteiktus įgaliojimus.</text:span></text:p>
      <text:p text:style-name="P934"><text:span text:style-name="T935">2</text:span><text:span text:style-name="T936">. Lygių galimybių kontrolieriaus prašoma informacija, jeigu nenurodytas k</text:span><text:span text:style-name="T937">onkretus terminas, turi būti pateikta ne vėliau kaip per 10 darbo dienų nuo prašymo pateikti informaciją gavimo dienos.</text:span></text:p>
      <text:p text:style-name="P938"><text:span text:style-name="T939">3</text:span><text:span text:style-name="T940">. Lygių galimybių kontrolieriaus sprendimą privalo nagrinėti asmenys, kuriems sprendimas adresuojamas, ir apie nagrinėjimo rezultat</text:span><text:span text:style-name="T941">us bei sprendimo vykdymą informuoti lygių galimybių kontrolierių.<text:s/></text:span><text:span text:style-name="T942">Informacija lygių galimybių kontrolieriui pateikiama nedelsiant priėmus sprendimus dėl priemonių, kurių bus imamasi, atsižvelgiant į lygių galimybių kontrolieriaus sprendimą, bet ne vėliau k</text:span><text:span text:style-name="T943">aip per 30 dienų nuo sprendimo gavimo dienos.</text:span><text:s/></text:p>
      <text:p text:style-name="P944">Straipsnio dalies pakeitimai:</text:p>
      <text:p text:style-name="P945"><text:span text:style-name="T946">Nr.<text:s/></text:span><text:a xlink:href="https://www.e-tar.lt/portal/legalAct.html?documentId=4114c5505cd111e79198ffdb108a3753" office:target-frame-name="_top" xlink:show="replace"><text:span text:style-name="T947">XIII-457</text:span></text:a><text:span text:style-name="T948">, 2017-06-20, paskelbta TAR 2017-06-29, i. k. 2017-11071</text:span></text:p>
      <text:p text:style-name="Normal"/>
      <text:p text:style-name="P949"><text:span text:style-name="T950">4</text:span><text:span text:style-name="T951">. Asme</text:span><text:span text:style-name="T952">nys, nevykdantys lygių galimybių kontrolieriaus reikalavimų, atsako įstatymų nustatyta tvarka.</text:span></text:p>
      <text:p text:style-name="P953"/>
      <text:p text:style-name="P954"><text:span text:style-name="T955">Skelbiu šį Lietuvos Respublikos Seimo priimtą įstatymą.<text:s/></text:span></text:p>
      <text:p text:style-name="P956"/>
      <text:p text:style-name="P957"/>
      <text:p text:style-name="P958"/>
      <text:p text:style-name="P959">RESPUBLIKOS PREZIDENTAS<text:tab/>ROLANDAS PAKSAS</text:p>
      <text:p text:style-name="Normal"/>
      <text:p text:style-name="P960"/>
      <text:section text:name="Sect1" text:style-name="S1">
        <text:p text:style-name="P961">Lietuvos Respublikos<text:s/></text:p>
        <text:p text:style-name="P962">lygių galimybių kontrolieriaus<text:s/></text:p>
        <text:p text:style-name="P963">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0 m. birželio 29 d. Tarybos direktyva 2000/43/EB, įgyvendinanti vienodo požiūrio principą asmenims nepriklausomai nuo jų rasės arba etninės priklausomybės (OL<text:s/></text:span><text:span text:style-name="T972">2004 m. specialusis leidimas</text:span><text:span text:style-name="T973">, 20 skyrius, 1 tomas, p. 23).</text:span></text:p>
        <text:p text:style-name="P974"><text:span text:style-name="T975">2</text:span><text:span text:style-name="T976">. 2000 m. lapkričio 27 d. Ta</text:span><text:span text:style-name="T977">rybos direktyva 2000/78/EB, nustatanti vienodo požiūrio užimtumo ir profesinėje srityje bendruosius pagrindus (OL</text:span><text:span text:style-name="T978"><text:s/>2004 m. specialusis leidimas</text:span><text:span text:style-name="T979">, 5 skyrius, 4 tomas, p. 79).</text:span></text:p>
        <text:p text:style-name="P980"><text:span text:style-name="T981">3</text:span><text:span text:style-name="T982">. 2006 m. liepos 5 d. Europos Parlamento ir Tarybos direktyva 2006/54/EB dėl mo</text:span><text:span text:style-name="T983">terų ir vyrų lygių galimybių ir vienodo požiūrio į moteris ir vyrus užimtumo bei profesinės veiklos srityje principo įgyvendinimo (nauja redakcija) (OL 2006 L 204, p. 23).</text:span></text:p>
        <text:p text:style-name="P984"><text:span text:style-name="T985">4</text:span><text:span text:style-name="T986">. 2010 m. liepos 7 d. Europos Parlamento ir Tarybos direktyva 2010/41/ES dėl vi</text:span><text:span text:style-name="T987">enodo požiūrio į savarankiškai dirbančius vyrus ir moteris principo taikymo, kuria panaikinama Tarybos direktyva 86/613/EEB (OL 2010 L 180, p. 1).</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eimas, Įstatymas</text:span></text:p>
        <text:p text:style-name="P997"><text:span text:style-name="T998">Nr.<text:s/></text:span><text:a xlink:href="https://www.e-tar.lt/portal/legalAct.html?documentId=TAR.D128ED223867" office:target-frame-name="_top" xlink:show="replace"><text:span text:style-name="T999">X-1602</text:span></text:a><text:span text:style-name="T1000">, 2008-06-17, Žin., 2008, Nr. 76-2998 (2008-07-05), i. k. 1081010ISTA00X-1602</text:span></text:p>
        <text:p text:style-name="P1001"><text:span text:style-name="T1002">Lietuvos Respublikos lygių galimybių įstatymo pakeitimo įstatymas</text:span></text:p>
        <text:p text:style-name="P1003"/>
        <text:p text:style-name="P1004"><text:span text:style-name="T1005">2.</text:span></text:p>
        <text:p text:style-name="P1006"><text:span text:style-name="T1007">Lietuvos Respublikos S</text:span><text:span text:style-name="T1008">eimas, Įstatymas</text:span></text:p>
        <text:p text:style-name="P1009"><text:span text:style-name="T1010">Nr.<text:s/></text:span><text:a xlink:href="https://www.e-tar.lt/portal/legalAct.html?documentId=TAR.F2E60692E065" office:target-frame-name="_top" xlink:show="replace"><text:span text:style-name="T1011">XII-473</text:span></text:a><text:span text:style-name="T1012">, 2013-07-02, Žin., 2013, Nr. 79-3994 (2013-07-23), i. k. 1131010ISTA0XII-473</text:span></text:p>
        <text:p text:style-name="P1013"><text:span text:style-name="T1014">Lietuvos Respublikos lygių galimybių įstatymo 5 straipsnio pakeitimo</text:span><text:span text:style-name="T1015"><text:s/>ir papildymo įstatymas</text:span></text:p>
        <text:p text:style-name="P1016"/>
        <text:p text:style-name="P1017"><text:span text:style-name="T1018">3.</text:span></text:p>
        <text:p text:style-name="P1019"><text:span text:style-name="T1020">Lietuvos Respublikos Seimas, Įstatymas</text:span></text:p>
        <text:p text:style-name="P1021"><text:span text:style-name="T1022">Nr.<text:s/></text:span><text:a xlink:href="https://www.e-tar.lt/portal/legalAct.html?documentId=0dfc3020ac9311e6b844f0f29024f5ac" office:target-frame-name="_top" xlink:show="replace"><text:span text:style-name="T1023">XII-2768</text:span></text:a><text:span text:style-name="T1024">, 2016-11-08, paskelbta TAR 2016-11-17, i. k. 2016-26967</text:span></text:p>
        <text:p text:style-name="P1025"><text:span text:style-name="T1026">Lietuvos Respublikos l</text:span><text:span text:style-name="T1027">ygių galimybių įstatymo Nr. IX-1826 pakeitimo įstatymas</text:span></text:p>
        <text:p text:style-name="P1028"/>
        <text:p text:style-name="P1029"><text:span text:style-name="T1030">4.</text:span></text:p>
        <text:p text:style-name="P1031"><text:span text:style-name="T1032">Lietuvos Respublikos Seimas, Įstatymas</text:span></text:p>
        <text:p text:style-name="P1033"><text:span text:style-name="T1034">Nr.<text:s/></text:span><text:a xlink:href="https://www.e-tar.lt/portal/legalAct.html?documentId=a8951d40407711e7b66ae890e1368363" office:target-frame-name="_top" xlink:show="replace"><text:span text:style-name="T1035">XIII-365</text:span></text:a><text:span text:style-name="T1036">, 2017-05-11, paskelbta TAR 2017-05-24, i. k. 2</text:span><text:span text:style-name="T1037">017-08724</text:span></text:p>
        <text:p text:style-name="P1038"><text:span text:style-name="T1039">Lietuvos Respublikos lygių galimybių įstatymo Nr. IX-1826 7 straipsnio pakeitimo įstatymas </text:span></text:p>
        <text:p text:style-name="P1040"/>
        <text:p text:style-name="P1041"><text:span text:style-name="T1042">5.</text:span></text:p>
        <text:p text:style-name="P1043"><text:span text:style-name="T1044">Lietuvos Respublikos Seimas, Įstatymas</text:span></text:p>
        <text:p text:style-name="P1045"><text:span text:style-name="T1046">Nr.<text:s/></text:span><text:a xlink:href="https://www.e-tar.lt/portal/legalAct.html?documentId=4114c5505cd111e79198ffdb108a3753" office:target-frame-name="_top" xlink:show="replace"><text:span text:style-name="T1047">XIII-457</text:span></text:a><text:span text:style-name="T1048">,</text:span><text:span text:style-name="T1049"><text:s/>2017-06-20, paskelbta TAR 2017-06-29, i. k. 2017-11071</text:span></text:p>
        <text:p text:style-name="P1050"><text:span text:style-name="T1051">Lietuvos Respublikos lygių galimybių įstatymo Nr. IX-1826 30 straipsnio pakeitimo įstatymas</text:span></text:p>
        <text:p text:style-name="P1052"/>
        <text:p text:style-name="P1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0" meta:paragraph-count="296" meta:word-count="4755" meta:character-count="38892" meta:row-count="1043" meta:non-whitespace-character-count="34433"/>
  </office:meta>
</office:document-meta>
</file>