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align="justify" fo:margin-left="1.477in" fo:text-indent="-0.9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477in" fo:text-indent="-0.9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etter-kerning="true" style:font-size-complex="12pt"/>
    </style:style>
    <style:style style:name="T537" style:parent-style-name="DefaultParagraphFont" style:family="text">
      <style:text-properties fo:font-weight="bold" style:font-weight-asian="bold" style:font-weight-complex="bold" style:letter-kerning="true"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etter-kerning="true"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widows="0" fo:orphans="0" fo:text-align="justify" fo:margin-left="1.7722in" fo:text-indent="-1.2722in">
        <style:tab-stops/>
      </style:paragraph-properties>
    </style:style>
    <style:style style:name="T629" style:parent-style-name="DefaultParagraphFont" style:family="text">
      <style:text-properties style:font-name-asian="Courier New" fo:font-weight="bold" style:font-weight-asian="bold" style:font-weight-complex="bold"/>
    </style:style>
    <style:style style:name="T630" style:parent-style-name="DefaultParagraphFont" style:family="text">
      <style:text-properties style:font-name-asian="Courier New" fo:font-weight="bold" style:font-weight-asian="bold" style:font-weight-complex="bold" style:text-position="super 66.6%"/>
    </style:style>
    <style:style style:name="T631" style:parent-style-name="DefaultParagraphFont" style:family="text">
      <style:text-properties style:font-name-asian="Courier New" fo:font-weight="bold" style:font-weight-asian="bold" style:font-weight-complex="bold"/>
    </style:style>
    <style:style style:name="T632" style:parent-style-name="DefaultParagraphFont" style:family="text">
      <style:text-properties style:font-name-asian="Courier New" fo:font-weight="bold" style:font-weight-asian="bold" style:font-weight-complex="bold"/>
    </style:style>
    <style:style style:name="T633" style:parent-style-name="DefaultParagraphFont" style:family="text">
      <style:text-properties style:font-name-asian="Courier New" fo:font-weight="bold" style:font-weight-asian="bold" style:font-weight-complex="bold"/>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asian="Courier New" style:font-weight-complex="bold"/>
    </style:style>
    <style:style style:name="T636" style:parent-style-name="DefaultParagraphFont" style:family="text">
      <style:text-properties style:font-name-asian="Courier New" style:font-weight-complex="bold"/>
    </style:style>
    <style:style style:name="T637" style:parent-style-name="DefaultParagraphFont" style:family="text">
      <style:text-properties style:font-name-asian="Courier New" style:font-weight-complex="bold"/>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name-asian="Courier New" style:font-weight-complex="bold"/>
    </style:style>
    <style:style style:name="T651" style:parent-style-name="DefaultParagraphFont" style:family="text">
      <style:text-properties style:font-name-asian="Courier New"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T655" style:parent-style-name="DefaultParagraphFont" style:family="text">
      <style:text-properties style:font-name-asian="Courier New" style:font-weight-complex="bold"/>
    </style:style>
    <style:style style:name="P656" style:parent-style-name="Normal" style:family="paragraph">
      <style:paragraph-properties fo:text-align="justify" fo:text-indent="0.5in"/>
    </style:style>
    <style:style style:name="T657" style:parent-style-name="DefaultParagraphFont" style:family="text">
      <style:text-properties style:font-name-asian="Courier New" style:font-weight-complex="bold"/>
    </style:style>
    <style:style style:name="T658" style:parent-style-name="DefaultParagraphFont" style:family="text">
      <style:text-properties style:font-name-asian="Courier New" style:font-weight-complex="bold"/>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font-weight-complex="bold"/>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font-weight-complex="bold"/>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asian="Courier New" style:font-weight-complex="bold"/>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asian="Courier New" style:font-weight-complex="bold"/>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Courier New" style:font-weight-complex="bold"/>
    </style:style>
    <style:style style:name="T674" style:parent-style-name="DefaultParagraphFont" style:family="text">
      <style:text-properties style:font-name-asian="Courier New" style:font-weight-complex="bold"/>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ourier New" style:font-weight-complex="bold"/>
    </style:style>
    <style:style style:name="T677" style:parent-style-name="DefaultParagraphFont" style:family="text">
      <style:text-properties style:font-name-asian="Courier New" style:font-weight-complex="bold"/>
    </style:style>
    <style:style style:name="T678" style:parent-style-name="DefaultParagraphFont" style:family="text">
      <style:text-properties style:font-name-asian="Courier New" style:font-weight-complex="bold"/>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style:font-weight-complex="bold"/>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asian="Courier New" style:font-weight-complex="bold"/>
    </style:style>
    <style:style style:name="T684" style:parent-style-name="DefaultParagraphFont" style:family="text">
      <style:text-properties style:font-name-asian="Courier New" style:font-weight-complex="bold"/>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ourier New" style:font-weight-complex="bold"/>
    </style:style>
    <style:style style:name="T687" style:parent-style-name="DefaultParagraphFont" style:family="text">
      <style:text-properties style:font-name-asian="Courier New" style:font-weight-complex="bold"/>
    </style:style>
    <style:style style:name="T688" style:parent-style-name="DefaultParagraphFont" style:family="text">
      <style:text-properties style:font-name-asian="Courier New" style:font-weight-complex="bold"/>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name-asian="Courier New" style:font-weight-complex="bold"/>
    </style:style>
    <style:style style:name="T691" style:parent-style-name="DefaultParagraphFont" style:family="text">
      <style:text-properties style:font-name-asian="Courier New" style:font-weight-complex="bold"/>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asian="Courier New" style:font-weight-complex="bold"/>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asian="Courier New" style:font-weight-complex="bold"/>
    </style:style>
    <style:style style:name="T698" style:parent-style-name="DefaultParagraphFont" style:family="text">
      <style:text-properties style:font-name-asian="Courier New" style:font-weight-complex="bold"/>
    </style:style>
    <style:style style:name="T699" style:parent-style-name="DefaultParagraphFont" style:family="text">
      <style:text-properties style:font-name-asian="Courier New"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font-style="italic" style:font-style-asian="italic"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vertical-align="baseline" fo:text-indent="0.5in"/>
      <style:text-properties fo:hyphenate="false"/>
    </style:style>
    <style:style style:name="P964" style:parent-style-name="Normal" style:family="paragraph">
      <style:paragraph-properties fo:text-align="justify" style:vertical-align="baseline" fo:text-indent="0.5in"/>
      <style:text-properties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in"/>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1F497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language-complex="lt" style:country-complex="LT"/>
    </style:style>
    <style:style style:name="T1233" style:parent-style-name="DefaultParagraphFont" style:family="text">
      <style:text-properties style:font-size-complex="12pt" style:language-asian="lt" style:country-asian="LT" style:language-complex="lt" style:country-complex="LT"/>
    </style:style>
    <style:style style:name="T1234" style:parent-style-name="DefaultParagraphFont" style:family="text">
      <style:text-properties style:font-size-complex="12pt" style:language-asian="lt" style:country-asian="LT" style:language-complex="lt" style:country-complex="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font-weight="bold" style:font-weight-asian="bold"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fo:font-weight="bold" style:font-weight-asian="bold"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P1275" style:parent-style-name="Normal" style:family="paragraph">
      <style:paragraph-properties fo:text-indent="0.4916in"/>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indent="0.4916in"/>
      <style:text-properties fo:font-style="italic" style:font-style-asian="italic" fo:color="#000000"/>
    </style:style>
    <style:style style:name="P1278" style:parent-style-name="Normal" style:family="paragraph">
      <style:paragraph-properties fo:text-indent="0.4916in"/>
      <style:text-properties fo:font-style="italic" style:font-style-asian="italic" fo:color="#000000"/>
    </style:style>
    <style:style style:name="P1279" style:parent-style-name="Normal" style:family="paragraph">
      <style:paragraph-properties fo:text-indent="0.4916in"/>
      <style:text-properties fo:font-style="italic" style:font-style-asian="italic" fo:color="#000000"/>
    </style:style>
    <style:style style:name="P1280" style:parent-style-name="Normal" style:family="paragraph">
      <style:paragraph-properties>
        <style:tab-stops>
          <style:tab-stop style:type="right" style:position="6.6937in"/>
        </style:tab-stops>
      </style:paragraph-properties>
    </style:style>
    <style:style style:name="P1281" style:parent-style-name="Normal" style:master-page-name="MPF1" style:family="paragraph">
      <style:paragraph-properties fo:break-before="page" fo:text-indent="4.725in"/>
      <style:text-properties style:font-size-complex="12pt" style:language-asian="lt" style:country-asian="LT"/>
    </style:style>
    <style:style style:name="P1282" style:parent-style-name="Normal" style:family="paragraph">
      <style:paragraph-properties fo:text-indent="4.725in"/>
      <style:text-properties style:font-size-complex="12pt" style:language-asian="lt" style:country-asian="LT"/>
    </style:style>
    <style:style style:name="P1283" style:parent-style-name="Normal" style:family="paragraph">
      <style:paragraph-properties fo:text-indent="4.725in"/>
      <style:text-properties style:font-size-complex="12pt" style:language-asian="lt" style:country-asian="LT"/>
    </style:style>
    <style:style style:name="P1284" style:parent-style-name="Normal" style:family="paragraph">
      <style:paragraph-properties fo:text-align="justify" fo:text-indent="0.5in"/>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 ar pritaikant atsiranda ar gali atsirasti</text:span><text:span text:style-name="T91"><text:s/></text:span><text:span text:style-name="T92">faktinis naudojimosi teisėmis apribojimas arba<text:s/></text:span><text:soft-page-break/><text:span text:style-name="T93">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text:span><text:span text:style-name="T124">Socialinė padėtis<text:s/></text:span><text:span text:style-name="T125">– asmens padėtis, kurią lemia jo šeiminė padėtis, įgytas išsilavinimas, kvalifikacija ar mokymasis ir studijos mokslo ir studijų institucijose</text:span><text:span text:style-name="T126">, turima nuosavybė, gaunamos pajamos, teisės aktuose nustatytos valstybės paramos poreikis ir (arba) kiti su asmens turtine padėtimi susiję veiksniai.</text:span></text:p>
      <text:p text:style-name="P127">Straipsnio dalies pakeitimai:</text:p>
      <text:p text:style-name="P128"><text:span text:style-name="T129">Nr.<text:s/></text:span><text:a xlink:href="https://www.e-tar.lt/portal/legalAct.html?documentId=24f6571000e811ed8fa7d02a65c371ad" office:target-frame-name="_top" xlink:show="replace"><text:span text:style-name="T130">XIV-1192</text:span></text:a><text:span text:style-name="T131">, 2022-06-28, paskelbta TAR 2022-07-11, i. k. 2022-15183</text:span></text:p>
      <text:p text:style-name="Normal"/>
      <text:p text:style-name="P132"><text:span text:style-name="T133">9</text:span><text:span text:style-name="T134">.<text:s/></text:span><text:span text:style-name="T135">Tiesioginė diskriminacija</text:span><text:span text:style-name="T136"><text:s/></text:span><text:span text:style-name="T137">– elgesys</text:span><text:span text:style-name="T138"><text:s/></text:span><text:span text:style-name="T139">su asmeniu, kai lyties, rasės, tautybės, pilietybės</text:span><text:span text:style-name="T140">,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41"><text:s/></text:span><text:span text:style-name="T142">taikomos kita</text:span><text:span text:style-name="T143">m asmeniui, išskyrus:</text:span></text:p>
      <text:p text:style-name="P144"><text:span text:style-name="T145">1</text:span><text:span text:style-name="T146">) įstatymų nustatytus apribojimus dėl amžiaus,</text:span><text:span text:style-name="T147"><text:s/></text:span><text:span text:style-name="T148">kai tai pateisina teisėtas tikslas, o šio tikslo siekiama tinkamomis ir būtinomis priemonėmis;<text:s/></text:span></text:p>
      <text:p text:style-name="P149"><text:span text:style-name="T150">2</text:span><text:span text:style-name="T151">) įstatymų nustatytą</text:span><text:span text:style-name="T152"><text:s/></text:span><text:span text:style-name="T153">reikalavimą mokėti valstybinę kalbą;</text:span></text:p>
      <text:p text:style-name="P154"><text:span text:style-name="T155">3</text:span><text:span text:style-name="T156">) įstatymų nustatyta</text:span><text:span text:style-name="T157">is atvejais</text:span><text:span text:style-name="T158"><text:s/></text:span><text:span text:style-name="T159">draudimą dalyvauti politinėje veikloje;</text:span></text:p>
      <text:p text:style-name="P160"><text:span text:style-name="T161">4</text:span><text:span text:style-name="T162">) įstatymų nustatytas dėl pilietybės taikomas skirtingas teises;</text:span></text:p>
      <text:p text:style-name="P163"><text:span text:style-name="T164">5</text:span><text:span text:style-name="T165">) įstatymų nustatytas specialias priemones sveikatos apsaugos, darbuotojų saugos, užimtumo, darbo rinkos srityje, siekiant sukurt</text:span><text:span text:style-name="T166">i ir taikyti integraciją į darbo aplinką garantuojančias ir skatinančias sąlygas bei galimybes;</text:span></text:p>
      <text:p text:style-name="P167"><text:span text:style-name="T168">6</text:span><text:span text:style-name="T169">) įstatymų nustatytas specialias laikinąsias priemones, taikomas siekiant užtikrinti lygybę ir užkirsti kelią lygių galimybių pažeidimui lyties, rasės, tau</text:span><text:span text:style-name="T170">tybės, pilietybės, kalbos, kilmės, socialinės padėties, tikėjimo, įsitikinimų ar pažiūrų, amžiaus, lytinės orientacijos, negalios, etninės priklausomybės, religijos pagrindu;</text:span></text:p>
      <text:p text:style-name="P171"><text:span text:style-name="T172">7</text:span><text:span text:style-name="T173">) kai dėl konkrečių profesinės veiklos rūšių pobūdžio arba dėl jų vykdymo są</text:span><text:span text:style-name="T174">lygų tam tikra žmogaus savybė yra esminis ir lemiamas profesinis reikalavimas, o šis tikslas yra teisėtas ir reikalavimas yra proporcingas;</text:span></text:p>
      <text:p text:style-name="P175"><text:span text:style-name="T176">8</text:span><text:span text:style-name="T177">) kai ribojimų, specialių reikalavimų arba tam tikrų sąlygų dėl asmens socialinės padėties teisinį reguliavimą<text:s/></text:span><text:span text:style-name="T178">pateisina teisėtas tikslas, o šio tikslo siekiama tinkamomis ir būtinomis priemonėmis;</text:span></text:p>
      <text:p text:style-name="P179"><text:span text:style-name="T180">9</text:span><text:span text:style-name="T181">) atskirų sporto varžybų asmenims su negalia rengimą;</text:span></text:p>
      <text:p text:style-name="P182">Straipsnio punkto pakeitimai:</text:p>
      <text:p text:style-name="P183"><text:span text:style-name="T184">Nr.<text:s/></text:span><text:a xlink:href="https://www.e-tar.lt/portal/legalAct.html?documentId=dfc159008c0c11ed8df094f359a60216" office:target-frame-name="_top" xlink:show="replace"><text:span text:style-name="T185">XIV-1725</text:span></text:a><text:span text:style-name="T186">, 2022-12-20, paskelbta TAR 2023-01-04, i. k. 2023-00138</text:span></text:p>
      <text:p text:style-name="Normal"/>
      <text:p text:style-name="P187"><text:span text:style-name="T188">10</text:span><text:span text:style-name="T189">) lengvatų teikimą amžiaus, negalios bei socialinės padėties pagrindu, kai tai pateisina teisėtas tikslas, o šio tikslo siekiama tinkamomis ir būtinomis<text:s/></text:span><text:span text:style-name="T190">priemonėmis.</text:span><text:s/></text:p>
      <text:p text:style-name="P191">Papildyta straipsnio punktu:</text:p>
      <text:p text:style-name="P192"><text:span text:style-name="T193">Nr.<text:s/></text:span><text:a xlink:href="https://www.e-tar.lt/portal/legalAct.html?documentId=24f6571000e811ed8fa7d02a65c371ad" office:target-frame-name="_top" xlink:show="replace"><text:span text:style-name="T194">XIV-1192</text:span></text:a><text:span text:style-name="T195">, 2022-06-28, paskelbta TAR 2022-07-11, i. k. 2022-15183</text:span></text:p>
      <text:p text:style-name="Normal"/>
      <text:p text:style-name="P196"><text:span text:style-name="T197">10</text:span><text:span text:style-name="T198">. Nurodymas diskriminuoti asmenį lyti</text:span><text:span text:style-name="T199">es, rasės, tautybės, pilietybės, kalbos, kilmės, socialinės padėties, tikėjimo, įsitikinimų ar pažiūrų, amžiaus, lytinės orientacijos, negalios, etninės priklausomybės, religijos pagrindu laikomas diskriminacija, apibrėžtas šio straipsnio 5 ir 9 dalyse.</text:span></text:p>
      <text:p text:style-name="P200"><text:span text:style-name="T201">11</text:span><text:span text:style-name="T202">. Kitos šiame įstatyme vartojamos sąvokos suprantamos taip, kaip jos apibrėžtos ar vartojamos Lietuvos Respublikos darbo kodekse.</text:span></text:p>
      <text:p text:style-name="P203">Papildyta straipsnio dalimi:</text:p>
      <text:p text:style-name="P204"><text:span text:style-name="T205">Nr.<text:s/></text:span><text:a xlink:href="https://www.e-tar.lt/portal/legalAct.html?documentId=24f6571000e811ed8fa7d02a65c371ad" office:target-frame-name="_top" xlink:show="replace"><text:span text:style-name="T206">XIV-1192</text:span></text:a><text:span text:style-name="T207">, 2022-06-28, paskelbta TAR 2022-07-11, i. k. 2022-15183</text:span></text:p>
      <text:p text:style-name="Normal"/>
      <text:p text:style-name="P208">Straipsnio pakeitimai:</text:p>
      <text:p text:style-name="P209"><text:span text:style-name="T210">Nr.<text:s/></text:span><text:a xlink:href="https://www.e-tar.lt/portal/legalAct.html?documentId=64c55260707411e7827cd63159af616c" office:target-frame-name="_top" xlink:show="replace"><text:span text:style-name="T211">XIII-618</text:span></text:a><text:span text:style-name="T212">, 2017-07-11, paskelbta TAR 2017-07-24, i. k.<text:s/></text:span><text:span text:style-name="T213">2017-12573</text:span></text:p>
      <text:p text:style-name="Normal"/>
      <text:p text:style-name="P214"><text:span text:style-name="T215">3</text:span><text:span text:style-name="T216"><text:s/>straipsnis.<text:s/></text:span><text:span text:style-name="T217">Įstatymo nuostatų netaikymo atvejai</text:span></text:p>
      <text:p text:style-name="P218"><text:span text:style-name="T219">Šio įstatymo nuostatos netaikomos:</text:span></text:p>
      <text:p text:style-name="P220"><text:span text:style-name="T221">1</text:span><text:span text:style-name="T222">) šeimos ir privataus gyvenimo srityse;</text:span></text:p>
      <text:p text:style-name="P223"><text:span text:style-name="T224">2</text:span><text:span text:style-name="T225">) religinių bendruomenių, bendrijų ir centrų, jų tos pačios religijos tikslams įgyvendinti įsteigtų<text:s/></text:span><text:span text:style-name="T226">juridinių asmenų (toliau – religinės bendruomenės ir bendrijos), jų arba jų narių įsteigtų organizacijų, kurių steigimo ar juos atitinkančiuose dokumentuose nurodyta, kad jų etosas remiasi religija ar tikėjimu, darbuotojams ar personalui, taip pat tradicin</text:span><text:span text:style-name="T227">ių religinių bendruomenių ir bendrijų tikybos mokytojams keliamiems reikalavimams, jeigu dėl jų veiklos pobūdžio arba dėl aplinkybių, kuriomis ji vykdoma, reikalavimai dėl asmens išpažintinos religijos, tikėjimo ar įsitikinimų atsižvelgiant į minėtų organi</text:span><text:span text:style-name="T228">zacijų etosą yra įprastas, teisėtas ir pateisinamas reikalavimas;</text:span></text:p>
      <text:p text:style-name="P229"><text:span text:style-name="T230">3</text:span><text:span text:style-name="T231">) religinėms bendruomenėms ir bendrijoms, jų arba jų narių įsteigtoms organizacijoms, kurių steigimo ar juos atitinkančiuose dokumentuose nustatyta, kad jų etosas remiasi religija ar ti</text:span><text:span text:style-name="T232">kėjimu, teikiant gaminius, prekes ir paslaugas religiniais arba tikėjimo tikslais;<text:s/></text:span></text:p>
      <text:p text:style-name="P233"><text:span text:style-name="T234">4</text:span><text:span text:style-name="T235">) priimant asmenis mokytis ar studijuoti į religinių bendruomenių ir bendrijų, jų arba jų narių įsteigtas</text:span><text:span text:style-name="T236"><text:s/></text:span><text:span text:style-name="T237">mokyklas ir įstaigas, įmones, organizacijas, kurioms švietima</text:span><text:span text:style-name="T238">s nėra pagrindinė veikla, įsteigtas turint ugdymo religinės bendruomenės ar bendrijos vertybes palaikančioje aplinkoje tikslą, kai atsisakymas priimti asmenį yra būtinas siekiant išsaugoti minėtų organizacijų etosą;</text:span></text:p>
      <text:p text:style-name="P239"><text:span text:style-name="T240">5</text:span><text:span text:style-name="T241">) mokant tradicinių religinių bendr</text:span><text:span text:style-name="T242">uomenių ir bendrijų tikybos, švietimo programų, vadovėlių ir mokymo priemonių turiniui;</text:span></text:p>
      <text:p text:style-name="P243"><text:span text:style-name="T244">6</text:span><text:span text:style-name="T245">) reikalavimams, kad asmenys, užsiimantys profesine veikla religinėse bendruomenėse ir bendrijose, jų arba jų narių įsteigtose organizacijose, kurių steigimo ar ju</text:span><text:span text:style-name="T246">os atitinkančiuose dokumentuose nustatyta, kad jų etosas remiasi religija ar tikėjimu, taip pat asmenys, kurie mokosi, studijuoja religinių bendruomenių ir bendrijų, jų arba jų narių įsteigtose mokyklose ir įstaigose, įmonėse, organizacijose, kurioms šviet</text:span><text:span text:style-name="T247">imas nėra pagrindinė veikla, ar dalyvaujantys organizacijose, įsteigtose turint ugdymo religinės bendruomenės ar bendrijos vertybes palaikančioje aplinkoje tikslą, sąžiningai ir ištikimai laikytųsi minėtų organizacijų etoso;</text:span></text:p>
      <text:p text:style-name="P248"><text:span text:style-name="T249">7</text:span><text:span text:style-name="T250">) lyties, rasės, tautybės,</text:span><text:span text:style-name="T251"><text:s/>pilietybės, kalbos, kilmės, socialinės padėties, tikėjimo, įsitikinimų ar pažiūrų, amžiaus, lytinės orientacijos, negalios, etninės priklausomybės, religijos pagrindu asmenis vienijančioms organizacijoms sprendžiant narystės ir darbo šiose organizacijose<text:s/></text:span><text:span text:style-name="T252">klausimus, kai dėl organizacijos vienijimosi pagrindo tai yra įprasta, teisėta ir pateisinama;</text:span></text:p>
      <text:p text:style-name="P253">Straipsnio punkto pakeitimai:</text:p>
      <text:p text:style-name="P254"><text:span text:style-name="T255">Nr.<text:s/></text:span><text:a xlink:href="https://www.e-tar.lt/portal/legalAct.html?documentId=64c55260707411e7827cd63159af616c" office:target-frame-name="_top" xlink:show="replace"><text:span text:style-name="T256">XIII-618</text:span></text:a><text:span text:style-name="T257">, 2017-07-11, paskelb</text:span><text:span text:style-name="T258">ta TAR 2017-07-24, i. k. 2017-12573</text:span></text:p>
      <text:p text:style-name="Normal"/>
      <text:p text:style-name="P259"><text:span text:style-name="T260">8</text:span><text:span text:style-name="T261">) švietimo ir ugdymo srityse, jeigu šio įstatymo nuostatų taikymas nesuderinamas su valstybinių ar privačių ikimokyklinio ugdymo įstaigų, bendrojo ugdymo mokyklų ar kitų švietimo įstaigų, kurių steigimo ar juos<text:s/></text:span><text:span text:style-name="T262">atitinkančiuose dokumentuose nustatyta, kad jų etosas remiasi religija ar tikėjimu, bendruomenių siekiu ugdyti vaikus religinės bendruomenės ar bendrijos vertybes palaikančioje aplinkoje.</text:span></text:p>
      <text:p text:style-name="P263"/>
      <text:p text:style-name="P264"><text:span text:style-name="T265">4</text:span><text:span text:style-name="T266"><text:s/>straipsnis.<text:s/></text:span><text:span text:style-name="T267">Įrodinėjimo pareiga</text:span></text:p>
      <text:p text:style-name="P268"><text:span text:style-name="T269">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70">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71">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72">esioginės ar netiesioginės diskriminacijos, priekabiavimo,<text:s/></text:span><text:span text:style-name="T273">seksualinio priekabiavimo,<text:s/></text:span><text:span text:style-name="T274">nurodymo diskriminuoti, persekiojimo, priešiško elgesio ar neigiamų padarinių dėl skundo dėl diskriminacijos pateikimo, dalyvavimo byloje dėl diskriminacijos ar pranešimo</text:span><text:span text:style-name="T275"><text:s/>apie diskriminaciją faktas buvo. Skundžiamas asmuo turi įrodyti, kad lygių galimybių principas nebuvo pažeistas.</text:span></text:p>
      <text:p text:style-name="P276">Straipsnio pakeitimai:</text:p>
      <text:p text:style-name="P277"><text:span text:style-name="T278">Nr.<text:s/></text:span><text:a xlink:href="https://www.e-tar.lt/portal/legalAct.html?documentId=64c55260707411e7827cd63159af616c" office:target-frame-name="_top" xlink:show="replace"><text:span text:style-name="T279">XIII-618</text:span></text:a><text:span text:style-name="T280">, 2017-</text:span><text:span text:style-name="T281">07-11, paskelbta TAR 2017-07-24, i. k. 2017-12573</text:span></text:p>
      <text:p text:style-name="P282"><text:span text:style-name="T283">Nr.<text:s/></text:span><text:a xlink:href="https://www.e-tar.lt/portal/legalAct.html?documentId=dbe0e910e1ab11ec8d9390588bf2de65" office:target-frame-name="_top" xlink:show="replace"><text:span text:style-name="T284">XIV-1109</text:span></text:a><text:span text:style-name="T285">, 2022-05-19, paskelbta TAR 2022-06-01, i. k. 2022-11867</text:span></text:p>
      <text:p text:style-name="Normal"/>
      <text:p text:style-name="P286"><text:span text:style-name="T287">II</text:span><text:span text:style-name="T288"><text:s/>SKYRIUS</text:span></text:p>
      <text:p text:style-name="P289"><text:span text:style-name="T290">LYGIŲ GALIMYBIŲ ĮGYVE</text:span><text:span text:style-name="T291">NDINIMAS</text:span></text:p>
      <text:p text:style-name="P292"/>
      <text:p text:style-name="P293"><text:span text:style-name="T294">5</text:span><text:span text:style-name="T295"><text:s/>straipsnis.<text:s/></text:span><text:span text:style-name="T296">Valstybės ir savivaldybių institucijų ir įstaigų pareiga įgyvendinti lygias galimybes<text:s/></text:span></text:p>
      <text:p text:style-name="P297"><text:span text:style-name="T298">1</text:span><text:span text:style-name="T299">. Valstybės ir savivaldybių institucijos ir įstaigos pagal kompetenciją privalo:</text:span></text:p>
      <text:p text:style-name="P300"><text:span text:style-name="T301">1</text:span><text:span text:style-name="T302">) užtikrinti, kad visuose teisės aktuose būtų<text:s/></text:span><text:span text:style-name="T303">įtvirtintos lygios teisės ir galimybės nepaisant lyties, rasės, tautybės, pilietybės, kalbos, kilmės, socialinės padėties, tikėjimo, įsitikinimų ar pažiūrų,</text:span><text:span text:style-name="T304"><text:s/></text:span><text:span text:style-name="T305">amžiaus, lytinės orientacijos, negalios, etninės priklausomybės, religijos;</text:span></text:p>
      <text:p text:style-name="P306"><text:span text:style-name="T307">2</text:span><text:span text:style-name="T308">) rengti, tvirtint</text:span><text:span text:style-name="T309">i ir įgyvendinti priemones, skirtas lygioms galimybėms užtikrinti nepaisant lyties, rasės, tautybės, pilietybės, kalbos, kilmės, socialinės padėties, tikėjimo, įsitikinimų ar pažiūrų, amžiaus, lytinės orientacijos, negalios, etninės priklausomybės, religij</text:span><text:span text:style-name="T310">os;</text:span></text:p>
      <text:p text:style-name="P311"><text:span text:style-name="T312">3</text:span><text:span text:style-name="T313">) įstatymų nustatyta tvarka remti religinių bendruomenių ir bendrijų, viešųjų įstaigų, asociacijų ir labdaros bei paramos fondų programas, kurios padeda įgyvendinti lygias asmenų galimybes lyties, rasės, tautybės, pilietybės, kalbos, kilmės, socia</text:span><text:span text:style-name="T314">linės padėties, tikėjimo, įsitikinimų ar pažiūrų, amžiaus, lytinės orientacijos, negalios, etninės priklausomybės, religijos pagrindu;</text:span></text:p>
      <text:p text:style-name="P315"><text:span text:style-name="T316">4</text:span><text:span text:style-name="T317">) užtikrinti lygias galimybes, nepaisant lyties, rasės, tautybės, pilietybės, kalbos, kilmės, socialinės padėties, t</text:span><text:span text:style-name="T318">ikėjimo, įsitikinimų ar pažiūrų, amžiaus, lytinės orientacijos, negalios, etninės priklausomybės, religijos, teikiant administracines ir (ar) viešąsias paslaugas.</text:span></text:p>
      <text:p text:style-name="P319">Papildyta straipsnio punktu:</text:p>
      <text:p text:style-name="P320"><text:span text:style-name="T321">Nr.<text:s/></text:span><text:a xlink:href="https://www.e-tar.lt/portal/legalAct.html?documentId=dfc159008c0c11ed8df094f359a60216" office:target-frame-name="_top" xlink:show="replace"><text:span text:style-name="T322">XIV-1725</text:span></text:a><text:span text:style-name="T323">, 2022-12-20, paskelbta TAR 2023-01-04, i. k. 2023-00138</text:span></text:p>
      <text:p text:style-name="Normal"/>
      <text:p text:style-name="P324">Straipsnio dalies pakeitimai:</text:p>
      <text:p text:style-name="P325"><text:span text:style-name="T326">Nr.<text:s/></text:span><text:a xlink:href="https://www.e-tar.lt/portal/legalAct.html?documentId=64c55260707411e7827cd63159af616c" office:target-frame-name="_top" xlink:show="replace"><text:span text:style-name="T327">XIII-618</text:span></text:a><text:span text:style-name="T328">, 2017-07-</text:span><text:span text:style-name="T329">11, paskelbta TAR 2017-07-24, i. k. 2017-12573</text:span></text:p>
      <text:p text:style-name="Normal"/>
      <text:p text:style-name="P330"><text:span text:style-name="T331">2</text:span><text:span text:style-name="T332">. Valstybės institucijos priemones lygioms galimybėms užtikrinti numato strateginio planavimo dokumentuose. Savivaldybių institucijos priemones lygioms galimybėms užtikrinti numato savivaldybės strategin</text:span><text:span text:style-name="T333">iame plėtros plane ir<text:s/></text:span><text:span text:style-name="T334">(ar)<text:s/></text:span><text:span text:style-name="T335">savivaldybės strateginiame veiklos plane.</text:span></text:p>
      <text:p text:style-name="P336"/>
      <text:p text:style-name="P337"><text:span text:style-name="T338">6</text:span><text:span text:style-name="T339"><text:s/>straipsnis.<text:s/></text:span><text:span text:style-name="T340">Švietimo įstaigų, kitų švietimo teikėjų bei mokslo ir studijų institucijų pareiga įgyvendinti lygias galimybes</text:span></text:p>
      <text:p text:style-name="P341"><text:span text:style-name="T342">1</text:span><text:span text:style-name="T343">.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344">amžiaus, lytin</text:span><text:span text:style-name="T345">ės orientacijos, negalios, etninės priklausomybės, religijos</text:span><text:span text:style-name="T346">, kai:</text:span></text:p>
      <text:p text:style-name="P347"><text:span text:style-name="T348">1</text:span><text:span text:style-name="T349">) priimama į švietimo įstaigas, kitus švietimo teikėjus bei mokslo ir studijų institucijas, mokoma ir ugdoma pagal formaliojo ir neformaliojo švietimo programas, kurias jie vykdo;<text:s/></text:span></text:p>
      <text:p text:style-name="P350"><text:span text:style-name="T351">2</text:span><text:span text:style-name="T352">) skiriamos stipendijos ar teikiamos paskolos;</text:span></text:p>
      <text:p text:style-name="P353"><text:span text:style-name="T354">3</text:span><text:span text:style-name="T355">) sudaromos, tvirtinamos švietimo programos;</text:span></text:p>
      <text:p text:style-name="P356"><text:span text:style-name="T357">4</text:span><text:span text:style-name="T358">) vertinami mokymosi pasiekimai.</text:span></text:p>
      <text:p text:style-name="P359"><text:span text:style-name="T360">2</text:span><text:span text:style-name="T361">. Švietimo įstaigos, kiti švietimo teikėjai bei mokslo ir studijų institucijos pagal kompetenciją privalo užtikrin</text:span><text:span text:style-name="T362">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63">galios, etninės priklausomybės, religijos pagrindu.</text:span></text:p>
      <text:p text:style-name="P364"><text:span text:style-name="T365">3</text:span><text:span text:style-name="T366">. Švietimo įstaigos, kiti švietimo teikėjai bei mokslo ir studijų institucijos privalo užtikrinti, kad šiose įstaigose ir institucijose nebūtų priekabiaujama</text:span><text:span text:style-name="T367">, seksualiai priekabiaujama</text:span><text:span text:style-name="T368"><text:s/>ir nebūtų duod</text:span><text:span text:style-name="T369">ami nurodymai<text:s/></text:span><text:span text:style-name="T370">diskriminuoti<text:s/></text:span><text:span text:style-name="T371">lyties, rasės, tautybės, pilietybės, kalbos, kilmės, socialinės padėties, tikėjimo, įsitikinimų ar pažiūrų, amžiaus, lytinės orientacijos, negalios, etninės priklausomybės, religijos pagrindu šio straipsnio 1 dalyje nustatytais<text:s/></text:span><text:span text:style-name="T372">atvejais.</text:span></text:p>
      <text:p text:style-name="P373">Straipsnio dalies pakeitimai:</text:p>
      <text:p text:style-name="P374"><text:span text:style-name="T375">Nr.<text:s/></text:span><text:a xlink:href="https://www.e-tar.lt/portal/legalAct.html?documentId=dbe0e910e1ab11ec8d9390588bf2de65" office:target-frame-name="_top" xlink:show="replace"><text:span text:style-name="T376">XIV-1109</text:span></text:a><text:span text:style-name="T377">, 2022-05-19, paskelbta TAR 2022-06-01, i. k. 2022-11867</text:span></text:p>
      <text:p text:style-name="Normal"/>
      <text:p text:style-name="P378"><text:span text:style-name="T379">4</text:span><text:span text:style-name="T380">. Švietimo įstaigos, kiti švietimo teikėjai</text:span><text:span text:style-name="T381"><text:s/>bei mokslo ir studijų institucijos privalo imtis priemonių, kad mokiniai, studentai ar darbuotojai, pateikę skundą dėl diskriminacijos, dalyvaujantys byloje dėl diskriminacijos ar pranešę apie diskriminaciją, jų atstovai ar asmenys, liudijantys ar teikian</text:span><text:span text:style-name="T382">tys paaiškinimus dėl diskriminacijos, nebūtų persekiojami ir būtų apsaugoti nuo priešiško elgesio ar neigiamų padarinių.</text:span></text:p>
      <text:p text:style-name="P383">Papildyta straipsnio dalimi:</text:p>
      <text:p text:style-name="P384"><text:span text:style-name="T385">Nr.<text:s/></text:span><text:a xlink:href="https://www.e-tar.lt/portal/legalAct.html?documentId=dbe0e910e1ab11ec8d9390588bf2de65" office:target-frame-name="_top" xlink:show="replace"><text:span text:style-name="T386">XIV-1109</text:span></text:a><text:span text:style-name="T387">, 2022-05-19, paskelbta TAR 2022-06-01, i. k. 2022-11867</text:span></text:p>
      <text:p text:style-name="Normal"/>
      <text:p text:style-name="P388">Straipsnio pakeitimai:</text:p>
      <text:p text:style-name="P389"><text:span text:style-name="T390">Nr.<text:s/></text:span><text:a xlink:href="https://www.e-tar.lt/portal/legalAct.html?documentId=64c55260707411e7827cd63159af616c" office:target-frame-name="_top" xlink:show="replace"><text:span text:style-name="T391">XIII-618</text:span></text:a><text:span text:style-name="T392">, 2017-07-11, paskelbta TAR 2017-07-24, i. k. 2017-1257</text:span><text:span text:style-name="T393">3</text:span></text:p>
      <text:p text:style-name="Normal"/>
      <text:p text:style-name="P394"><text:span text:style-name="T395">7</text:span><text:span text:style-name="T396"><text:s/>straipsnis.<text:s/></text:span><text:span text:style-name="T397">Darbdavio pareiga įgyvendinti lygias galimybes darbe, valstybės tarnyboje</text:span></text:p>
      <text:p text:style-name="P398"><text:span text:style-name="T399">Įgyvendindamas lygias galimybes, darbdavys, neatsižvelgdamas į lytį, rasę, tautybę, pilietybę, kalbą, kilmę, socialinę padėtį, tikėjimą, įsitikinimus ar pažiūr</text:span><text:span text:style-name="T400">as, amžių, lytinę orientaciją, negalią, etninę priklausomybę, religiją, privalo:</text:span></text:p>
      <text:p text:style-name="P401"><text:span text:style-name="T402">1</text:span><text:span text:style-name="T403">) priimdamas į darbą, į valstybės tarnybą, taikyti vienodus atrankos kriterijus ir sąlygas, išskyrus šio įstatymo 2 straipsnio 9 dalies 4 ir 7 punktuose nustatytus atvejus;</text:span></text:p>
      <text:p text:style-name="P404"><text:span text:style-name="T405">2</text:span><text:span text:style-name="T406">) sudaryti vienodas darbo, valstybės tarnybos sąlygas, galimybes kelti kvalifikaciją, siekti profesinio mokymo, persikvalifikuoti, įgyti praktinio darbo patirties, taip pat teikti vienodas lengvatas;</text:span></text:p>
      <text:p text:style-name="P407"><text:span text:style-name="T408">3</text:span><text:span text:style-name="T409">) naudoti vienodus darbo ir valstybės tarnaut</text:span><text:span text:style-name="T410">ojų tarnybinės veiklos vertinimo kriterijus;</text:span></text:p>
      <text:p text:style-name="P411"><text:span text:style-name="T412">4</text:span><text:span text:style-name="T413">) naudoti vienodus atleidimo iš darbo ir iš valstybės tarnybos kriterijus;</text:span></text:p>
      <text:p text:style-name="P414"><text:span text:style-name="T415">5</text:span><text:span text:style-name="T416">) už tokį patį ar vienodos vertės darbą mokėti vienodą darbo</text:span><text:span text:style-name="T417"><text:s/></text:span><text:span text:style-name="T418">užmokestį;</text:span></text:p>
      <text:p text:style-name="P419"><text:span text:style-name="T420">6</text:span><text:span text:style-name="T421">) užtikrinti, kad siekiantys įsidarbinti asmenys,</text:span><text:span text:style-name="T422"><text:s/>darbuotojai ar valstybės tarnautojai darbo vietoje nepatirtų priekabiavimo, seksualinio priekabiavimo ir nebūtų duodami nurodymai diskriminuoti;</text:span></text:p>
      <text:p text:style-name="P423"><text:span text:style-name="T424">7</text:span><text:span text:style-name="T425">)<text:s/></text:span><text:span text:style-name="T426">imtis priemonių, kad darbuotojai, valstybės tarnautojai, pateikę skundą dėl diskriminacijos</text:span><text:span text:style-name="T427">,</text:span><text:span text:style-name="T428"><text:s/>dalyvaujan</text:span><text:span text:style-name="T429">tys byloje dėl diskriminacijos<text:s/></text:span><text:span text:style-name="T430">ar pranešę apie diskriminaciją</text:span><text:span text:style-name="T431">, jų atstovai ar asmenys, liudijantys ir teikiantys paaiškinimus dėl diskriminacijos, nebūtų persekiojami ir būtų apsaugoti nuo priešiško elgesio ar neigiamų padarinių;</text:span></text:p>
      <text:p text:style-name="P432"><text:span text:style-name="T433">8</text:span><text:span text:style-name="T434">) imtis tinkamų priem</text:span><text:span text:style-name="T435">onių, kad asmenims su negalia būtų sudarytos sąlygos gauti darbą, dirbti, siekti karjeros arba mokytis, įskaitant tinkamų darbo sąlygų sudarymą, jeigu dėl tokių priemonių nebus neproporcingai apsunkinamos darbdavio pareigos;</text:span></text:p>
      <text:p text:style-name="P436">Straipsnio punkto pakeitimai:</text:p>
      <text:p text:style-name="P437"><text:span text:style-name="T438">N</text:span><text:span text:style-name="T439">r.<text:s/></text:span><text:a xlink:href="https://www.e-tar.lt/portal/legalAct.html?documentId=24f6571000e811ed8fa7d02a65c371ad" office:target-frame-name="_top" xlink:show="replace"><text:span text:style-name="T440">XIV-1192</text:span></text:a><text:span text:style-name="T441">, 2022-06-28, paskelbta TAR 2022-07-11, i. k. 2022-15183</text:span></text:p>
      <text:p text:style-name="P442"><text:span text:style-name="T443">Nr.<text:s/></text:span><text:a xlink:href="https://www.e-tar.lt/portal/legalAct.html?documentId=dfc159008c0c11ed8df094f359a60216" office:target-frame-name="_top" xlink:show="replace"><text:span text:style-name="T444">XIV-1725</text:span></text:a><text:span text:style-name="T445">, 2022-12-20, paskelbta TAR 2023-01-04, i. k. 2023-00138</text:span></text:p>
      <text:p text:style-name="Normal"/>
      <text:p text:style-name="P446"><text:span text:style-name="T447">9</text:span><text:span text:style-name="T448">)</text:span><text:s/><text:span text:style-name="T449">imtis priemonių, kad darbuotojas ar valstybės tarnautojas darbo vietoje nebūtų diskriminuojamas dėl tėvystės atostogų, atostogų vaikui prižiūrėti, nemokamų atostogų, skirt</text:span><text:span text:style-name="T450">ų sergančiam šeimos nariui ar kartu su darbuotoju ar valstybės tarnautoju gyvenančiam asmeniui slaugyti (prižiūrėti), suteikimo ir lankstaus darbo grafiko nustatymo.</text:span></text:p>
      <text:p text:style-name="P451">Papildyta straipsnio punktu:</text:p>
      <text:p text:style-name="P452"><text:span text:style-name="T453">Nr.<text:s/></text:span><text:a xlink:href="https://www.e-tar.lt/portal/legalAct.html?documentId=24f6571000e811ed8fa7d02a65c371ad" office:target-frame-name="_top" xlink:show="replace"><text:span text:style-name="T454">XIV-1192</text:span></text:a><text:span text:style-name="T455">, 2022-06-28, paskelbta TAR 2022-07-11, i. k. 2022-15183</text:span></text:p>
      <text:p text:style-name="Normal"/>
      <text:p text:style-name="P456">Straipsnio pakeitimai:</text:p>
      <text:p text:style-name="P457"><text:span text:style-name="T458">Nr.<text:s/></text:span><text:a xlink:href="https://www.e-tar.lt/portal/legalAct.html?documentId=64c55260707411e7827cd63159af616c" office:target-frame-name="_top" xlink:show="replace"><text:span text:style-name="T459">XIII-618</text:span></text:a><text:span text:style-name="T460">, 2017-07-11</text:span><text:span text:style-name="T461">, paskelbta TAR 2017-07-24, i. k. 2017-12573</text:span></text:p>
      <text:p text:style-name="P462"><text:span text:style-name="T463">Nr.<text:s/></text:span><text:a xlink:href="https://www.e-tar.lt/portal/legalAct.html?documentId=dbe0e910e1ab11ec8d9390588bf2de65" office:target-frame-name="_top" xlink:show="replace"><text:span text:style-name="T464">XIV-1109</text:span></text:a><text:span text:style-name="T465">, 2022-05-19, paskelbta TAR 2022-06-01, i. k. 2022-11867</text:span></text:p>
      <text:p text:style-name="Normal"/>
      <text:p text:style-name="P466"><text:span text:style-name="T467">8</text:span><text:span text:style-name="T468"><text:s/>straipsnis.<text:s/></text:span><text:span text:style-name="T469">Lygių galimybių<text:s/></text:span><text:span text:style-name="T470">įgyvendinimas vartotojų teisių apsaugos srityje</text:span></text:p>
      <text:p text:style-name="P471"><text:span text:style-name="T472">1</text:span><text:span text:style-name="T473">.</text:span><text:span text:style-name="T474"><text:s/>Įgyvendindamas lygias galimybes, prekių pardavėjas, gamintojas ar paslaugų teikėjas, nepaisydamas lyties, rasės, tautybės, pilietybės, kalbos, kilmės, socialinės padėties, tikėjimo, įsitikinimų ar paži</text:span><text:span text:style-name="T475">ūrų, amžiaus, lytinės orientacijos, negalios, etninės priklausomybės, religijos, privalo:</text:span></text:p>
      <text:p text:style-name="P476"><text:span text:style-name="T477">1</text:span><text:span text:style-name="T478">) visiems vartotojams sudaryti vienodas sąlygas gauti tokius pačius gaminius, prekes ir paslaugas, įskaitant aprūpinimą būstu, ir taikyti vienodas apmokėjimo sąlyg</text:span><text:span text:style-name="T479">as ir garantijas už tokius pačius ir vienodos vertės gaminius, prekes ir paslaugas;</text:span></text:p>
      <text:p text:style-name="P480"><text:span text:style-name="T481">2</text:span><text:span text:style-name="T482">) suteikdamas vartotojams informaciją apie gaminius, prekes ir paslaugas arba jas reklamuodamas, užtikrinti, kad šioje informacijoje nebūtų išreiškiamas pažeminimas, p</text:span><text:span text:style-name="T483">aniekinimas arba teisių apribojimas ar privilegijų teikimas lyties, rasės, tautybės, pilietybės, kalbos, kilmės, socialinės padėties, tikėjimo, įsitikinimų ar pažiūrų, amžiaus, lytinės orientacijos, negalios, etninės priklausomybės, religijos pagrindu ir n</text:span><text:span text:style-name="T484">ebūtų formuojamos visuomenės nuostatos, kad dėl šių požymių asmuo yra pranašesnis ar menkesnis už kitą.</text:span></text:p>
      <text:p text:style-name="P485"><text:span text:style-name="T486">2</text:span><text:span text:style-name="T487">. Prekių pardavėjai, gamintojai ar paslaugų teikėjai</text:span><text:span text:style-name="T488"><text:s/></text:span><text:span text:style-name="T489">privalo užtikrinti, kad šio straipsnio 1 dalyje nustatytais atvejais nebūtų priekabiaujama,<text:s/></text:span><text:span text:style-name="T490">seksualiai priekabiaujama ir nebūtų duodami nurodymai diskriminuoti lyties, rasės, tautybės, pilietybės, kalbos, kilmės, socialinės padėties, tikėjimo, įsitikinimų ar pažiūrų, amžiaus, lytinės orientacijos, negalios, etninės priklausomybės, religijos pagri</text:span><text:span text:style-name="T491">ndu.<text:s/></text:span></text:p>
      <text:p text:style-name="P492"><text:span text:style-name="T493">3</text:span><text:span text:style-name="T494">. Prekių pardavėjai, gamintojai ar paslaugų teikėjai privalo užtikrinti, kad asmenys, kurie pateikė skundą dėl diskriminacijos, dalyvauja byloje dėl diskriminacijos arba pranešė apie diskriminaciją, nebūtų persekiojami ir būtų apsaugoti nuo<text:s/></text:span><text:span text:style-name="T495">prie</text:span><text:span text:style-name="T496">šiško elgesio ar neigiamų padarinių</text:span><text:span text:style-name="T497">.</text:span></text:p>
      <text:p text:style-name="P498">Straipsnio pakeitimai:</text:p>
      <text:p text:style-name="P499"><text:span text:style-name="T500">Nr.<text:s/></text:span><text:a xlink:href="https://www.e-tar.lt/portal/legalAct.html?documentId=64c55260707411e7827cd63159af616c" office:target-frame-name="_top" xlink:show="replace"><text:span text:style-name="T501">XIII-618</text:span></text:a><text:span text:style-name="T502">, 2017-07-11, paskelbta TAR 2017-07-24, i. k. 2017-12573</text:span></text:p>
      <text:p text:style-name="P503"><text:span text:style-name="T504">Nr.<text:s/></text:span><text:a xlink:href="https://www.e-tar.lt/portal/legalAct.html?documentId=dbe0e910e1ab11ec8d9390588bf2de65" office:target-frame-name="_top" xlink:show="replace"><text:span text:style-name="T505">XIV-1109</text:span></text:a><text:span text:style-name="T506">, 2022-05-19, paskelbta TAR 2022-06-01, i. k. 2022-11867</text:span></text:p>
      <text:p text:style-name="Normal"/>
      <text:p text:style-name="P507"><text:span text:style-name="T508">9</text:span><text:span text:style-name="T509"><text:s/>straipsnis.<text:s/></text:span><text:span text:style-name="T510">Draudimas diskriminuoti organizacijose ir asociacijose</text:span></text:p>
      <text:p text:style-name="P511"><text:span text:style-name="T512">1</text:span><text:span text:style-name="T513">.</text:span><text:span text:style-name="T514"><text:s/>Draudžiama diskriminacija lyties, rasės, tautybės, pilietybės, kalbos, kilmės, socialinės padėties, tikėjimo, įsitikinimų ar pažiūrų, amžiaus, lytinės orientacijos, negalios, etninės priklausomybės, religijos pagrindu priimant į darbuotojų ir darbdavių or</text:span><text:span text:style-name="T515">ganizacijas ar kitas organizacijas (asociacijas), kurių nariai turi tam tikrą profesiją, dalyvaujant organizacijų (asociacijų) veikloje, įskaitant tokių organizacijų (asociacijų) teikiamą naudą.</text:span></text:p>
      <text:p text:style-name="P516"><text:span text:style-name="T517">2</text:span><text:span text:style-name="T518">. Organizacijos ir asociacijos privalo užtikrinti, kad š</text:span><text:span text:style-name="T519">io straipsnio 1 dalyje nustatytais atvejais nebūtų priekabiaujama, seksualiai priekabiaujama ir nebūtų duodami nurodymai diskriminuoti lyties, rasės, tautybės, pilietybės, kalbos, kilmės, socialinės padėties, tikėjimo, įsitikinimų ar pažiūrų, amžiaus, lyti</text:span><text:span text:style-name="T520">nės orientacijos, negalios, etninės priklausomybės, religijos pagrindu.<text:s/></text:span></text:p>
      <text:p text:style-name="P521"><text:span text:style-name="T522">3</text:span><text:span text:style-name="T523">. Organizacijos ir asociacijos privalo užtikrinti, kad asmenys, kurie pateikė skundą dėl diskriminacijos, dalyvauja byloje dėl diskriminacijos arba pranešė apie diskriminaciją, n</text:span><text:span text:style-name="T524">ebūtų persekiojami ir būtų apsaugoti nuo priešiško elgesio ar neigiamų padarinių.</text:span></text:p>
      <text:p text:style-name="P525">Straipsnio pakeitimai:</text:p>
      <text:p text:style-name="P526"><text:span text:style-name="T527">Nr.<text:s/></text:span><text:a xlink:href="https://www.e-tar.lt/portal/legalAct.html?documentId=64c55260707411e7827cd63159af616c" office:target-frame-name="_top" xlink:show="replace"><text:span text:style-name="T528">XIII-618</text:span></text:a><text:span text:style-name="T529">, 2017-07-11, paskelbta TAR 2017-07-24,</text:span><text:span text:style-name="T530"><text:s/>i. k. 2017-12573</text:span></text:p>
      <text:p text:style-name="P531"><text:span text:style-name="T532">Nr.<text:s/></text:span><text:a xlink:href="https://www.e-tar.lt/portal/legalAct.html?documentId=dbe0e910e1ab11ec8d9390588bf2de65" office:target-frame-name="_top" xlink:show="replace"><text:span text:style-name="T533">XIV-1109</text:span></text:a><text:span text:style-name="T534">, 2022-05-19, paskelbta TAR 2022-06-01, i. k. 2022-11867</text:span></text:p>
      <text:p text:style-name="Normal"/>
      <text:p text:style-name="P535"><text:span text:style-name="T536">III</text:span><text:span text:style-name="T537"><text:s/>SKYRIUS</text:span></text:p>
      <text:p text:style-name="P538"><text:span text:style-name="T539">LYGIŲ GALIMYBIŲ PAŽEIDIMAS</text:span></text:p>
      <text:p text:style-name="P540"/>
      <text:p text:style-name="P541"><text:span text:style-name="T542">10</text:span><text:span text:style-name="T543"><text:s/>straipsnis.<text:s/></text:span><text:span text:style-name="T544">Lygių</text:span><text:span text:style-name="T545"><text:s/>galimybių pažeidimas</text:span></text:p>
      <text:p text:style-name="P546"><text:span text:style-name="T547">Lygių galimybių pažeidimu laikomas šiame įstatyme nustatytų pareigų nevykdymas ar netinkamas jų vykdymas ir draudimų nesilaikymas.</text:span></text:p>
      <text:p text:style-name="P548"/>
      <text:p text:style-name="P549"><text:span text:style-name="T550">11</text:span><text:span text:style-name="T551"><text:s/>straipsnis.<text:s/></text:span><text:span text:style-name="T552">Diskriminaciniai skelbimai</text:span></text:p>
      <text:p text:style-name="P553"><text:span text:style-name="T554">Skelbimuose priimti į darbą, valstybės tarnybą arb</text:span><text:span text:style-name="T555">a mokytis draudžiama nurodyti reikalavimus, suteikiančius pirmenybę lyties, rasės, tautybės, pilietybės, kalbos, kilmės, socialinės padėties, tikėjimo, įsitikinimų ar pažiūrų, amžiaus, lytinės orientacijos, negalios, etninės priklausomybės, religijos pagri</text:span><text:span text:style-name="T556">ndu, išskyrus šio įstatymo 2 straipsnio 9 dalies 4 ir 7 punktuose nustatytus atvejus.</text:span></text:p>
      <text:p text:style-name="P557">Straipsnio pakeitimai:</text:p>
      <text:p text:style-name="P558"><text:span text:style-name="T559">Nr.<text:s/></text:span><text:a xlink:href="https://www.e-tar.lt/portal/legalAct.html?documentId=64c55260707411e7827cd63159af616c" office:target-frame-name="_top" xlink:show="replace"><text:span text:style-name="T560">XIII-618</text:span></text:a><text:span text:style-name="T561">, 2017-07-11, paskelbta TAR 2017-07</text:span><text:span text:style-name="T562">-24, i. k. 2017-12573</text:span></text:p>
      <text:p text:style-name="Normal"/>
      <text:p text:style-name="P563"><text:span text:style-name="T564">12</text:span><text:span text:style-name="T565"><text:s/>straipsnis.<text:s/></text:span><text:span text:style-name="T566">Diskriminuojamo asmens teisių apsauga</text:span></text:p>
      <text:p text:style-name="P567"><text:span text:style-name="T568">1</text:span><text:span text:style-name="T569">. Asmuo, manantis, kad buvo pažeistos jo lygios galimybės, turi teisę kreiptis į lygių galimybių kontrolierių. Kreipimasis į lygių galimybių kontrolierių neapriboja galimy</text:span><text:span text:style-name="T570">bės ginti savo teises teisme.</text:span></text:p>
      <text:p text:style-name="P571"><text:span text:style-name="T572">2</text:span><text:span text:style-name="T573">. Juridiniai asmenys, kitos organizacijos ir jų padaliniai, kurių veiklą reglamentuojančiame teisės akte atitinkamu pagrindu diskriminuojamų asmenų gynimas ir jų atstovavimas teisme yra nurodyta kaip viena iš veiklos srič</text:span><text:span text:style-name="T574">ių, diskriminuojamo asmens pavedimu gali įstatymų nustatyta tvarka atstovauti jam teisminėse arba administracinėse procedūrose.</text:span></text:p>
      <text:p text:style-name="P575"/>
      <text:p text:style-name="P576"><text:span text:style-name="T577">13</text:span><text:span text:style-name="T578"><text:s/>straipsnis.<text:s/></text:span><text:span text:style-name="T579">Žalos atlyginimas</text:span></text:p>
      <text:p text:style-name="P580"><text:span text:style-name="T581">Asmuo, patyręs diskriminaciją lyties, rasės, tautybės, pilietybės, kalbos, kilmės, soc</text:span><text:span text:style-name="T582">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583">Straipsnio pakeitimai:</text:p>
      <text:p text:style-name="P584"><text:span text:style-name="T585">Nr.<text:s/></text:span><text:a xlink:href="https://www.e-tar.lt/portal/legalAct.html?documentId=64c55260707411e7827cd63159af616c" office:target-frame-name="_top" xlink:show="replace"><text:span text:style-name="T586">XIII-618</text:span></text:a><text:span text:style-name="T587">, 2017-07-11, paskelbta TAR 2017-07-24, i. k. 2017-12573</text:span></text:p>
      <text:p text:style-name="Normal"/>
      <text:p text:style-name="P588"><text:span text:style-name="T589">IV</text:span><text:span text:style-name="T590"><text:s/>SKYRIUS</text:span></text:p>
      <text:p text:style-name="P591"><text:span text:style-name="T592">ĮSTATYMO VYKDYMO PRIEŽIŪRA</text:span></text:p>
      <text:p text:style-name="P593"/>
      <text:p text:style-name="P594"><text:span text:style-name="T595">14</text:span><text:span text:style-name="T596"><text:s/>straipsnis.<text:s/></text:span><text:span text:style-name="T597">Įstatymo vykdymo<text:s/></text:span><text:span text:style-name="T598">priežiūra</text:span></text:p>
      <text:p text:style-name="P599"><text:span text:style-name="T600">1</text:span><text:span text:style-name="T601">. Lygių galimybių įstatymo vykdymo priežiūrą atlieka lygių galimybių kontrolierius.</text:span></text:p>
      <text:p text:style-name="P602"><text:span text:style-name="T603">2</text:span><text:span text:style-name="T604">. Lygių galimybių kontrolieriaus darbui užtikrinti Lietuvos Respublikos Seimo nutarimu steigiama<text:s/></text:span><text:span text:style-name="T605">Lietuvos Respublikos<text:s/></text:span><text:span text:style-name="T606">lygių galimybių kontrolieriaus tar</text:span><text:span text:style-name="T607">nyba.</text:span></text:p>
      <text:p text:style-name="P608"/>
      <text:p text:style-name="P609"><text:span text:style-name="T610">15</text:span><text:span text:style-name="T611"><text:s/>straipsnis.<text:s/></text:span><text:span text:style-name="T612">Lygių galimybių kontrolieriaus tarnyba</text:span></text:p>
      <text:p text:style-name="P613"><text:span text:style-name="T614">1</text:span><text:span text:style-name="T615">. Lygių galimybių kontrolieriaus tarnyba yra valstybės biudžetinė įstaiga, finansuojama iš valstybės biudžeto.<text:s/></text:span></text:p>
      <text:p text:style-name="P616"><text:span text:style-name="T617">2</text:span><text:span text:style-name="T618">. Lygių galimybių kontrolieriaus tarnyba yra juridinis asmuo, turin</text:span><text:span text:style-name="T619">tis sąskaitą banke, antspaudą su Lietuvos valstybės herbu ir savo pavadinimu. Už Lygių galimybių kontrolieriaus tarnybos antspaudo naudojimą ir saugojimą atsako lygių galimybių kontrolierius.</text:span></text:p>
      <text:p text:style-name="P620"><text:span text:style-name="T621">3</text:span><text:span text:style-name="T622">. Lygių galimybių kontrolieriaus tarnybai vadovauja lygių g</text:span><text:span text:style-name="T623">alimybių kontrolierius.</text:span></text:p>
      <text:p text:style-name="P624"><text:span text:style-name="T625">4</text:span><text:span text:style-name="T626">. Lygių galimybių kontrolieriaus tarnybos veiklos tikslus ir funkcijas, teises, veiklos organizavimą bei vidaus administravimo kontrolę nustato Seimo patvirtinti Lygių galimybių kontrolieriaus tarnybos nuostatai.</text:span></text:p>
      <text:p text:style-name="P627"/>
      <text:p text:style-name="P628"><text:span text:style-name="T629">15</text:span><text:span text:style-name="T630">1</text:span><text:span text:style-name="T631"><text:s/>str</text:span><text:span text:style-name="T632">aipsnis.<text:s/></text:span><text:span text:style-name="T633">Jungtinių Tautų neįgaliųjų teisių konvencijos įgyvendinimo stebėsena<text:s/></text:span></text:p>
      <text:p text:style-name="P634"><text:span text:style-name="T635">1</text:span><text:span text:style-name="T636">. Komisija, veikdama pagal lygių galimybių kontrolieriaus patvirtintus nuostatus, atlieka Jungtinių Tautų neįgaliųjų teisių konvencijos įgyvendinimo stebėseną. Komisija nėr</text:span><text:span text:style-name="T637">a juridinis asmuo.</text:span></text:p>
      <text:p text:style-name="P638"><text:span text:style-name="T639">2</text:span><text:span text:style-name="T640">. Komisiją sudaro 5 nariai: 4 asmenų su negalia asociacijų atstovai ir vienas Lygių galimybių kontrolieriaus tarnybos atstovas. Per lygių galimybių kontrolieriaus nustatytą terminą jo nustatyta tvarka kandidatus į Komisiją siūlo asm</text:span><text:span text:style-name="T641">enų su negalia asociacijos bendru sutarimu. Asmenų su negalia asociacijos, teikdamos Komisijos narių kandidatūras, turi užtikrinti, kad būtų proporcingai atstovaujami asmenų su negalia, atsižvelgiant į negalios pobūdį ir įvairovę, ir jų interesams atstovau</text:span><text:span text:style-name="T642">jančių asmenų su negalia asociacijų, atsižvelgiant į veiklos sritį, interesai.</text:span></text:p>
      <text:p text:style-name="P643">Straipsnio dalies pakeitimai:</text:p>
      <text:p text:style-name="P644"><text:span text:style-name="T645">Nr.<text:s/></text:span><text:a xlink:href="https://www.e-tar.lt/portal/legalAct.html?documentId=dfc159008c0c11ed8df094f359a60216" office:target-frame-name="_top" xlink:show="replace"><text:span text:style-name="T646">XIV-1725</text:span></text:a><text:span text:style-name="T647">, 2022-12-20, paskelbta TAR<text:s/></text:span><text:span text:style-name="T648">2023-01-04, i. k. 2023-00138</text:span></text:p>
      <text:p text:style-name="Normal"/>
      <text:p text:style-name="P649"><text:span text:style-name="T650">3</text:span><text:span text:style-name="T651">. Komisijos personalinę sudėtį tvirtina lygių galimybių kontrolierius. Komisija sudaroma 4 metų kadencijai. Tas pats asmuo Komisijos nariu gali būti ne daugiau kaip dvi kadencijas iš eilės.</text:span></text:p>
      <text:p text:style-name="P652"><text:span text:style-name="T653">4</text:span><text:span text:style-name="T654">. Komisijos narių darbas a</text:span><text:span text:style-name="T655">pmokamas Lietuvos Respublikos valstybės ir savivaldybių įstaigų darbuotojų ir komisijų narių darbo apmokėjimo įstatymo nustatyta tvarka.</text:span></text:p>
      <text:p text:style-name="P656"><text:span text:style-name="T657">5</text:span><text:span text:style-name="T658">. Komisijos nario įgaliojimai nutrūksta, kai pasibaigia jo kadencija, jis atsistatydina, jį atšaukia lygių galimyb</text:span><text:span text:style-name="T659">ių kontrolierius jo kandidatūrą pasiūliusio subjekto teikimu arba jis miršta. Tokiais atvejais, kai Komisijos nario įgaliojimai nutrūksta nepasibaigus jo kadencijai, iki jos pabaigos siūloma nauja Komisijos nario kandidatūra, kuri tvirtinama šio įstatymo n</text:span><text:span text:style-name="T660">ustatyta tvarka.</text:span></text:p>
      <text:p text:style-name="P661"><text:span text:style-name="T662">6</text:span><text:span text:style-name="T663">. Komisiją techniškai ir ūkiškai aptarnauja Lygių galimybių kontrolieriaus tarnyba. Lygių galimybių kontrolieriaus tarnyboje Lietuvos Respublikos dokumentų ir archyvų įstatymo nustatyta tvarka saugomi Komisijos veiklos dokumentai.</text:span></text:p>
      <text:p text:style-name="P664"><text:span text:style-name="T665">7</text:span><text:span text:style-name="T666">. Komisijos darbas organizuojamas ir sprendimai priimami Komisijos nuostatuose ir Komisijos darbo reglamente, kurį tvirtina Komisija, nustatyta tvarka. Komisijos darbui vadovauja Komisijos pirmininkas, o kai jo nėra, – pirmininko pavaduotojas. Komisijos<text:s/></text:span><text:span text:style-name="T667">pirmininkas ir jo pavaduotojas renkami pirmojo Komisijos posėdžio metu iš Komisijos narių jo įgaliojimų laikotarpiui. Komisijos pirmininkas ir jo pavaduotojas renkami paprasta balsų dauguma, dalyvaujant visiems Komisijos nariams.</text:span></text:p>
      <text:p text:style-name="P668"><text:span text:style-name="T669">8</text:span><text:span text:style-name="T670">. Atlikdama Jungtinių</text:span><text:span text:style-name="T671"><text:s/>Tautų neįgaliųjų teisių konvencijos įgyvendinimo stebėseną, Komisija atlieka šias funkcijas:<text:s/></text:span></text:p>
      <text:p text:style-name="P672"><text:span text:style-name="T673">1</text:span><text:span text:style-name="T674">) nuolat tikrina, kaip įgyvendinama Jungtinių Tautų neįgaliųjų teisių konvencija;</text:span></text:p>
      <text:p text:style-name="P675"><text:span text:style-name="T676">2</text:span><text:span text:style-name="T677">) Lietuvos Respublikos Seimui, Lietuvos Respublikos Vyriausybei, valsty</text:span><text:span text:style-name="T678">bės 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679"><text:span text:style-name="T680">3</text:span><text:span text:style-name="T681">) rengia Jungtinių Tautų neįgaliųjų teisių konvencijos įgyvendinimo stebėsenos ataskaitas.</text:span></text:p>
      <text:p text:style-name="P682"><text:span text:style-name="T683">9</text:span><text:span text:style-name="T684">. Atlikdama Jungtinių Tautų neįgaliųjų teisių konvencijos įgyvendinimo stebėseną, Komisija turi teisę:</text:span></text:p>
      <text:p text:style-name="P685"><text:span text:style-name="T686">1</text:span><text:span text:style-name="T687">) gauti iš fizinių, juridinių asmenų, kitų organizac</text:span><text:span text:style-name="T688">ijų ir jų padalinių informaciją, būtiną jos funkcijoms atlikti;</text:span></text:p>
      <text:p text:style-name="P689"><text:span text:style-name="T690">2</text:span><text:span text:style-name="T691">) pasitelkti ekspertus, siūlyti lygių galimybių kontrolieriui atlikti tyrimus, sudaryti darbo grupes;</text:span></text:p>
      <text:p text:style-name="P692"><text:span text:style-name="T693">3</text:span><text:span text:style-name="T694">) teikti nuomonę bei pastabas dėl galiojančių teisės aktų ir teisės aktų projekt</text:span><text:span text:style-name="T695">ų atitikties Jungtinių Tautų neįgaliųjų teisių konvencijai.</text:span></text:p>
      <text:p text:style-name="P696"><text:span text:style-name="T697">10</text:span><text:span text:style-name="T698">. Fiziniai ir juridiniai asmenys, kitos organizacijos ir jų padaliniai privalo išnagrinėti Komisijos pateiktas rekomendacijas ir apie nagrinėjimo rezultatus bei rekomendacijų vykdymą<text:s/></text:span><text:span text:style-name="T699">informuoti Komisiją. Informacija Komisijai pateikiama nedelsiant priėmus sprendimus dėl priemonių, kurių bus imamasi, atsižvelgiant į Komisijos rekomendacijas, bet ne vėliau kaip per 30 dienų nuo rekomendacijos gavimo dienos.</text:span><text:s/></text:p>
      <text:p text:style-name="P700">Papildyta straipsniu:</text:p>
      <text:p text:style-name="P701"><text:span text:style-name="T702">Nr.<text:s/></text:span><text:a xlink:href="https://www.e-tar.lt/portal/legalAct.html?documentId=b52da81002c211e9a5eaf2cd290f1944" office:target-frame-name="_top" xlink:show="replace"><text:span text:style-name="T703">XIII-1760</text:span></text:a><text:span text:style-name="T704">, 2018-12-11, paskelbta TAR 2018-12-18, i. k. 2018-20741</text:span></text:p>
      <text:p text:style-name="Normal"/>
      <text:p text:style-name="P705"><text:span text:style-name="T706">16</text:span><text:span text:style-name="T707"><text:s/>straipsnis.<text:s/></text:span><text:span text:style-name="T708">Lygių galimybių kontrolierius</text:span></text:p>
      <text:p text:style-name="P709"><text:span text:style-name="T710">1</text:span><text:span text:style-name="T711">. Lygių galimybių kontrolierius:</text:span></text:p>
      <text:p text:style-name="P712"><text:span text:style-name="T713">1</text:span><text:span text:style-name="T714">)</text:span><text:span text:style-name="T715"><text:tab/></text:span><text:span text:style-name="T716">s</text:span><text:span text:style-name="T717">prendžia jo kompetencijai priskirtus klausimus ir atsako už Lygių galimybių kontrolieriaus tarnybai nustatytų veiklos tikslų pasiekimą, veiklos planavimą ir organizavimą, funkcijų atlikimą;<text:s/></text:span></text:p>
      <text:p text:style-name="P718"><text:span text:style-name="T719">2</text:span><text:span text:style-name="T720">)</text:span><text:span text:style-name="T721"><text:tab/>atstovauja<text:s/></text:span><text:span text:style-name="T722">Lygių galimybių kontrolieriaus tarnybai</text:span><text:span text:style-name="T723"><text:s/>Lietuv</text:span><text:span text:style-name="T724">os Respublikos ir užsienio valstybių institucijose ir įstaigose, tarptautinėse organizacijose;<text:s/></text:span></text:p>
      <text:p text:style-name="P725"><text:span text:style-name="T726">3</text:span><text:span text:style-name="T727">)</text:span><text:span text:style-name="T728"><text:tab/>pagal kompetenciją užtikrina, kad<text:s/></text:span><text:span text:style-name="T729">Lygių galimybių kontrolieriaus<text:s/></text:span><text:span text:style-name="T730">tarnyboje būtų laikomasi įstatymų ir kitų teisės aktų;<text:s/></text:span></text:p>
      <text:p text:style-name="P731"><text:span text:style-name="T732">4</text:span><text:span text:style-name="T733">)</text:span><text:span text:style-name="T734"><text:tab/>spręsdamas jo kompetencij</text:span><text:span text:style-name="T735">ai priskirtus klausimus, priima įsakymus ir kontroliuoja, kaip jie vykdomi, pasirašo įgaliojimus, kitus vidaus administravimo dokumentus;<text:s/></text:span></text:p>
      <text:p text:style-name="P736"><text:span text:style-name="T737">5</text:span><text:span text:style-name="T738">) tvirtina Lygių galimybių kontrolieriaus tarnybos administracijos padalinių, Komisijos nuostatus ir valstybės t</text:span><text:span text:style-name="T739">arnautojų ir darbuotojų, dirbančių pagal darbo sutartis, pareigybių aprašymus;<text:s/></text:span></text:p>
      <text:p text:style-name="P740">Straipsnio punkto pakeitimai:</text:p>
      <text:p text:style-name="P741"><text:span text:style-name="T742">Nr.<text:s/></text:span><text:a xlink:href="https://www.e-tar.lt/portal/legalAct.html?documentId=b52da81002c211e9a5eaf2cd290f1944" office:target-frame-name="_top" xlink:show="replace"><text:span text:style-name="T743">XIII-1760</text:span></text:a><text:span text:style-name="T744">, 2018-12-11, paskelbta TAR<text:s/></text:span><text:span text:style-name="T745">2018-12-18, i. k. 2018-20741</text:span></text:p>
      <text:p text:style-name="P746"><text:span text:style-name="T747">Nr.<text:s/></text:span><text:a xlink:href="https://www.e-tar.lt/portal/legalAct.html?documentId=89c3015006c011ee9978886e85107ab2" office:target-frame-name="_top" xlink:show="replace"><text:span text:style-name="T748">XIV-1992</text:span></text:a><text:span text:style-name="T749">, 2023-05-25, paskelbta TAR 2023-06-09, i. k. 2023-11562</text:span></text:p>
      <text:p text:style-name="Normal"/>
      <text:p text:style-name="P750">6) tvirtina Lygių galimybių kontrolieriaus tarnybos<text:s/>valstybės tarnautojų ir darbuotojų, dirbančių pagal darbo sutartis, pareigybių<text:span text:style-name="T751"><text:s/></text:span>skaičių ir pareigybių sąrašą;<text:s/></text:p>
      <text:p text:style-name="P752">Straipsnio punkto pakeitimai:</text:p>
      <text:p text:style-name="P753"><text:span text:style-name="T754">Nr.<text:s/></text:span><text:a xlink:href="https://www.e-tar.lt/portal/legalAct.html?documentId=89c3015006c011ee9978886e85107ab2" office:target-frame-name="_top" xlink:show="replace"><text:span text:style-name="T755">XIV-1992</text:span></text:a><text:span text:style-name="T756">, 2023</text:span><text:span text:style-name="T757">-05-25, paskelbta TAR 2023-06-09, i. k. 2023-11562</text:span></text:p>
      <text:p text:style-name="Normal"/>
      <text:p text:style-name="P758">7) vadovaudamasis įstatymais ir kitais teisės aktais, priima į pareigas ir atleidžia iš jų Lygių galimybių kontrolieriaus tarnybos valstybės tarnautojus ir darbuotojus, dirbančius pagal darbo sutartis, skatina juos, skiria valstybės tarnautojams tarnybines nuobaudas arba priima sprendimus dėl darbuotojų, dirbančių pagal darbo sutartis, darbo pareigų pažeidimo, skiria jiems pašalpas;<text:s/></text:p>
      <text:p text:style-name="P759">Straipsnio punkto pakeitimai:</text:p>
      <text:p text:style-name="P760"><text:span text:style-name="T761">Nr.<text:s/></text:span><text:a xlink:href="https://www.e-tar.lt/portal/legalAct.html?documentId=89c3015006c011ee9978886e85107ab2" office:target-frame-name="_top" xlink:show="replace"><text:span text:style-name="T762">XIV-1992</text:span></text:a><text:span text:style-name="T763">, 2023-05-25, paskelbta TAR 2023-06-09, i. k. 2023-11562</text:span></text:p>
      <text:p text:style-name="Normal"/>
      <text:p text:style-name="P764"><text:span text:style-name="T765">8</text:span><text:span text:style-name="T766">)</text:span><text:span text:style-name="T767"><text:tab/>užtikrina racionalų ir taupų lėšų ir turto naudojimą, efektyvios<text:s/></text:span><text:span text:style-name="T768">Lygių galimybių kontrolieriaus</text:span><text:span text:style-name="T769"><text:s/>tarnybos vidaus kontrolė</text:span><text:span text:style-name="T770">s sukūrimą, veikimą ir tobulinimą;<text:s/></text:span></text:p>
      <text:p text:style-name="P771"><text:span text:style-name="T772">9</text:span><text:span text:style-name="T773">)</text:span><text:span text:style-name="T774"><text:tab/>garantuoja, kad pagal Lietuvos Respublikos viešojo sektoriaus atskaitomybės įstatymą teikiami ataskaitų rinkiniai ir statistinės ataskaitos būtų teisingi;<text:s/></text:span></text:p>
      <text:p text:style-name="P775"><text:span text:style-name="T776">10</text:span><text:span text:style-name="T777">)</text:span><text:span text:style-name="T778"><text:tab/>užtikrina vienodą ir kompetentingą fizinių ir jur</text:span><text:span text:style-name="T779">idinių asmenų konsultavimą<text:s/></text:span><text:span text:style-name="T780">lygių galimybių kontrolieriaus<text:s/></text:span><text:span text:style-name="T781">veiklos klausimais;</text:span></text:p>
      <text:p text:style-name="P782"><text:span text:style-name="T783">11</text:span><text:span text:style-name="T784">)</text:span><text:span text:style-name="T785"><text:tab/>atlieka kitas įstatymų ir kitų teisės aktų jam pavestas funkcijas.</text:span></text:p>
      <text:p text:style-name="P786"><text:span text:style-name="T787">2</text:span><text:span text:style-name="T788">. Kai lygių galimybių kontrolierius atostogauja, yra išvykęs į komandiruotę už Lietuvos<text:s/></text:span><text:span text:style-name="T789">Respublikos ribų ilgiau kaip vienai dienai arba yra laikinai nedarbingas ir dėl to laikinai negali eiti savo pareigų, tuo laiku Seimo valdybos sprendimu jį pavaduoja vaiko teisių apsaugos kontrolierius, o kai jis negali pavaduoti, – Seimo kontrolierius.</text:span><text:s/></text:p>
      <text:p text:style-name="P790">Straipsnio dalies pakeitimai:</text:p>
      <text:p text:style-name="P791"><text:span text:style-name="T792">Nr.<text:s/></text:span><text:a xlink:href="https://www.e-tar.lt/portal/legalAct.html?documentId=b52da81002c211e9a5eaf2cd290f1944" office:target-frame-name="_top" xlink:show="replace"><text:span text:style-name="T793">XIII-1760</text:span></text:a><text:span text:style-name="T794">, 2018-12-11, paskelbta TAR 2018-12-18, i. k. 2018-20741</text:span></text:p>
      <text:p text:style-name="Normal"/>
      <text:p text:style-name="P795"><text:span text:style-name="T796">3</text:span><text:span text:style-name="T797">. Kai Lietuvos Respublikos viešųjų ir privačių intere</text:span><text:span text:style-name="T798">sų derinimo įstatymo nustatyta tvarka lygių galimybių kontrolierius nusišalina nuo tarnybinių pareigų atlikimo, Lietuvos Respublikos Seimo valdybos sprendimu lygių galimybių kontrolieriaus pareigas, nuo kurių atlikimo lygių galimybių kontrolierius nusišali</text:span><text:span text:style-name="T799">no, nusišalinimo laikotarpiu pavedama atlikti vaiko teisių apsaugos kontrolieriui arba Seimo kontrolieriui.</text:span></text:p>
      <text:p text:style-name="P800">Papildyta straipsnio dalimi:</text:p>
      <text:p text:style-name="P801"><text:span text:style-name="T802">Nr.<text:s/></text:span><text:a xlink:href="https://www.e-tar.lt/portal/legalAct.html?documentId=89c3015006c011ee9978886e85107ab2" office:target-frame-name="_top" xlink:show="replace"><text:span text:style-name="T803">XIV-1992</text:span></text:a><text:span text:style-name="T804">, 2023-05</text:span><text:span text:style-name="T805">-25, paskelbta TAR 2023-06-09, i. k. 2023-11562</text:span></text:p>
      <text:p text:style-name="Normal"/>
      <text:p text:style-name="P806"><text:span text:style-name="T807">17</text:span><text:span text:style-name="T808"><text:s/>straipsnis.<text:s/></text:span><text:span text:style-name="T809">Lygių galimybių kontrolieriaus kompetencija</text:span></text:p>
      <text:p text:style-name="P810"><text:span text:style-name="T811">1</text:span><text:span text:style-name="T812">. Lygių galimybių kontrolierius, vadovaudamasis teisėtumo, nešališkumo ir teisingumo principais, šio įstatymo nustatyta tvarka tiria<text:s/></text:span><text:span text:style-name="T813">skundus, atlieka tyrimus savo iniciatyva ir teikia konsultacijas dėl paklausimų.</text:span></text:p>
      <text:p text:style-name="P814"><text:span text:style-name="T815">2</text:span><text:span text:style-name="T816">. Lygių galimybių kontrolierius atlieka nepriklausomus tyrimus, susijusius su diskriminacijos atvejais, ir nepriklausomas diskriminacijos padėties apžvalgas, skelbia nepr</text:span><text:span text:style-name="T817">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818">įgyvendinimo politikos prioritetų, vykdo prevencinę ir švietėjišką veiklą, lygių galimybių užtikrinimo sklaidą.</text:span></text:p>
      <text:p text:style-name="P819"><text:span text:style-name="T820">3</text:span><text:span text:style-name="T821">. Lygių galimybių kontrolierius keičiasi turima informacija su kitomis Lietuvos Respublikos ir užsienio valstybių institucijomis ir įstaigo</text:span><text:span text:style-name="T822">mis, tarptautinėmis organizacijomis.</text:span></text:p>
      <text:p text:style-name="P823"><text:span text:style-name="T824">4</text:span><text:span text:style-name="T825">. Lygių galimybių kontrolierius vykdo Jungtinių Tautų neįgaliųjų teisių konvencijos įgyvendinimo kontrolę.</text:span><text:s/></text:p>
      <text:p text:style-name="P826">Papildyta straipsnio dalimi:</text:p>
      <text:p text:style-name="P827"><text:span text:style-name="T828">Nr.<text:s/></text:span><text:a xlink:href="https://www.e-tar.lt/portal/legalAct.html?documentId=b52da81002c211e9a5eaf2cd290f1944" office:target-frame-name="_top" xlink:show="replace"><text:span text:style-name="T829">XIII-1760</text:span></text:a><text:span text:style-name="T830">, 2018-12-11, paskelbta TAR 2018-12-18, i. k. 2018-20741</text:span></text:p>
      <text:p text:style-name="Normal"/>
      <text:p text:style-name="P831"><text:span text:style-name="T832">18</text:span><text:span text:style-name="T833"><text:s/>straipsnis.<text:s/></text:span><text:span text:style-name="T834">Lygių galimybių kontrolieriaus skyrimo ir atleidimo tvarka<text:s/></text:span></text:p>
      <text:p text:style-name="P835">1. Lygių galimybių kontrolieriumi gali būti skiriamas nepriekaištingos reputacijos Lietuvos Respublikos pilietis, turintis aukštąjį universitetinį teisinį išsilavinimą – teisės bakalauro ir teisės magistro kvalifikacinius laipsnius arba teisininko profesinį<text:s/>kvalifikacinį laipsnį (vienpakopį teisinį universitetinį išsilavinimą) ir ne mažesnį kaip 10 metų teisinio ar teisinio pedagoginio darbo stažą, taip pat ne mažesnę negu 5 metų patirtį žmogaus teisių ir laisvių apsaugos srityje.<text:s/></text:p>
      <text:p text:style-name="P836">Straipsnio dalies pakeitimai:</text:p>
      <text:p text:style-name="P837"><text:span text:style-name="T838">Nr.<text:s/></text:span><text:a xlink:href="https://www.e-tar.lt/portal/legalAct.html?documentId=89c3015006c011ee9978886e85107ab2" office:target-frame-name="_top" xlink:show="replace"><text:span text:style-name="T839">XIV-1992</text:span></text:a><text:span text:style-name="T840">, 2023-05-25, paskelbta TAR 2023-06-09, i. k. 2023-11562</text:span></text:p>
      <text:p text:style-name="Normal"/>
      <text:p text:style-name="P841"><text:span text:style-name="T842">2</text:span><text:span text:style-name="T843">. Lygių galimybių kontrolierių penkeriems metams skiria Seimas Seimo Pirmininko</text:span><text:span text:style-name="T844"><text:s/>teikimu. Tas pats asmuo lygių galimybių kontrolieriumi gali būti skiriamas ne daugiau kaip du kartus iš eilės.</text:span></text:p>
      <text:p text:style-name="P845"><text:span text:style-name="T846">3</text:span><text:span text:style-name="T847">. Lygių galimybių kontrolierius, prieš pradėdamas eiti pareigas, prisiekia Lietuvos valstybei perskaitydamas šio įstatymo 19</text:span><text:span text:style-name="T848"><text:s/></text:span><text:span text:style-name="T849">straipsnyje nu</text:span><text:span text:style-name="T850">rodytą tekstą.<text:s/></text:span></text:p>
      <text:p text:style-name="P851"><text:span text:style-name="T852">4</text:span><text:span text:style-name="T853">. Asmuo, paskirtas lygių galimybių kontrolieriumi, prieš prisiekdamas, turi sustabdyti savo veiklą politinėse partijose iki savo kadencijos pabaigos.<text:s/></text:span></text:p>
      <text:p text:style-name="P854"><text:span text:style-name="T855">5</text:span><text:span text:style-name="T856">. Lygių galimybių kontrolieriaus įgaliojimai nutrūksta, kai:</text:span></text:p>
      <text:p text:style-name="P857"><text:span text:style-name="T858">1</text:span><text:span text:style-name="T859">) pasibaigia jo</text:span><text:span text:style-name="T860"><text:s/>įgaliojimų laikas ir jis neskiriamas kitai kadencijai;</text:span></text:p>
      <text:p text:style-name="P861"><text:span text:style-name="T862">2</text:span><text:span text:style-name="T863">) jis atsistatydina;</text:span></text:p>
      <text:p text:style-name="P864"><text:span text:style-name="T865">3</text:span><text:span text:style-name="T866">) dėl sveikatos būklės jis negali eiti pareigų;</text:span></text:p>
      <text:p text:style-name="P867"><text:span text:style-name="T868">4</text:span><text:span text:style-name="T869">) jam įsiteisėja apkaltinamasis teismo nuosprendis;</text:span></text:p>
      <text:p text:style-name="P870"><text:span text:style-name="T871">5</text:span><text:span text:style-name="T872">) jis<text:s/></text:span><text:span text:style-name="T873">sulaužo priesaiką</text:span><text:span text:style-name="T874">;</text:span></text:p>
      <text:p text:style-name="P875"><text:span text:style-name="T876">6</text:span><text:span text:style-name="T877">)</text:span><text:span text:style-name="T878"><text:s/></text:span><text:span text:style-name="T879">jis</text:span><text:span text:style-name="T880"><text:s/></text:span><text:span text:style-name="T881">praranda Lietuvos<text:s/></text:span><text:span text:style-name="T882">Respublikos pilietybę;</text:span></text:p>
      <text:p text:style-name="P883"><text:span text:style-name="T884">7</text:span><text:span text:style-name="T885">)</text:span><text:span text:style-name="T886"><text:s/></text:span><text:span text:style-name="T887">jis miršta.</text:span></text:p>
      <text:p text:style-name="P888"><text:span text:style-name="T889">6</text:span><text:span text:style-name="T890">. Šio straipsnio 5 dalies 1, 2, 3, 4, 5, 6 punktuose nustatytais atvejais sprendimą dėl lygių galimybių kontrolieriaus atleidimo priima Seimas Seimo Pirmininko teikimu.</text:span></text:p>
      <text:p text:style-name="P891">7. Šio straipsnio 5 dalies 1 punkte nustatytu atveju lygių galimybių kontrolierius eina pareigas tol, kol paskiriamas naujas lygių galimybių kontrolierius. Kitais šio straipsnio 5 dalyje nustatytais atvejais, iki bus paskirtas lygių galimybių kontrolierius,<text:s/>lygių galimybių kontrolieriaus pareigas Seimo valdyba paveda atlikti vaiko teisių apsaugos kontrolieriui arba Seimo kontrolieriui.<text:s/></text:p>
      <text:p text:style-name="P892">Straipsnio dalies pakeitimai:</text:p>
      <text:p text:style-name="P893"><text:span text:style-name="T894">Nr.<text:s/></text:span><text:a xlink:href="https://www.e-tar.lt/portal/legalAct.html?documentId=89c3015006c011ee9978886e85107ab2" office:target-frame-name="_top" xlink:show="replace"><text:span text:style-name="T895">XIV-1992</text:span></text:a><text:span text:style-name="T896">, 2023-05-25, paskelbta TAR 2023-06-09, i. k. 2023-11562</text:span></text:p>
      <text:p text:style-name="Normal"/>
      <text:p text:style-name="P897"><text:span text:style-name="T898">8</text:span><text:span text:style-name="T899">. Seimo Pirmininkas lygių galimybių kontrolieriaus kandidatūrą Seimui pateikia ne vėliau kaip prieš 3 mėnesius iki lygių galimybių kontrolieriaus kadencijos pabaigos. Lygių<text:s/></text:span><text:span text:style-name="T900">galimybių kontrolieriaus įgaliojimams nutrūkus šio straipsnio 5 dalies 2–7 punktuose nurodytais pagrindais, Seimo Pirmininkas lygių galimybių kontrolieriaus kandidatūrą pateikia Seimui ne vėliau kaip per vieną mėnesį nuo lygių galimybių kontrolieriaus įgal</text:span><text:span text:style-name="T901">iojimų pabaigos dienos.</text:span></text:p>
      <text:p text:style-name="P902">Papildyta straipsnio dalimi:</text:p>
      <text:p text:style-name="P903"><text:span text:style-name="T904">Nr.<text:s/></text:span><text:a xlink:href="https://www.e-tar.lt/portal/legalAct.html?documentId=89c3015006c011ee9978886e85107ab2" office:target-frame-name="_top" xlink:show="replace"><text:span text:style-name="T905">XIV-1992</text:span></text:a><text:span text:style-name="T906">, 2023-05-25, paskelbta TAR 2023-06-09, i. k. 2023-11562</text:span></text:p>
      <text:p text:style-name="Normal"/>
      <text:p text:style-name="P907"><text:span text:style-name="T908">19</text:span><text:span text:style-name="T909"><text:s/>straipsnis.<text:s/></text:span><text:span text:style-name="T910">Lygių galimybi</text:span><text:span text:style-name="T911">ų kontrolieriaus priesaika</text:span></text:p>
      <text:p text:style-name="P912"><text:span text:style-name="T913">1</text:span><text:span text:style-name="T914">. Lygių galimybių kontrolieriaus priesaiką priima Seimo Pirmininkas Seimo posėdyje.</text:span></text:p>
      <text:p text:style-name="P915"><text:span text:style-name="T916">2</text:span><text:span text:style-name="T917">. Prisiekiantis asmuo turi teisę pasirinkti vieną iš šių priesaikos tekstų:</text:span></text:p>
      <text:p text:style-name="P918"><text:span text:style-name="T919">1</text:span><text:span text:style-name="T920">) „Aš, lygių galimybių kontrolierius (kontrolierė) (vard</text:span><text:span text:style-name="T921">as, pavardė), prisiekiu būti ištikimas (ištikima) Lietuvos valstybei, vykdyti jos Konstituciją ir įstatymus, savo pareigas atlikti garbingai, ginti žmogaus teises, laisves ir teisėtus interesus, visada būti nešališkas (nešališka), sąžiningas (sąžininga), s</text:span><text:span text:style-name="T922">augoti man patikėtas paslaptis.</text:span></text:p>
      <text:p text:style-name="P923"><text:span text:style-name="T924">Tepadeda man Dievas.“;</text:span></text:p>
      <text:p text:style-name="P925"><text:span text:style-name="T926">2</text:span><text:span text:style-name="T927">) „Aš, lygių galimybių kontrolierius (kontrolierė) (vardas, pavardė), prisiekiu būti ištikimas (ištikima) Lietuvos valstybei, vykdyti jos Konstituciją ir įstatymus, savo pareigas atlikti garbingai</text:span><text:span text:style-name="T928">, ginti žmogaus teises, laisves ir teisėtus interesus, visada būti nešališkas (nešališka), sąžiningas (sąžininga), saugoti man patikėtas paslaptis.“</text:span></text:p>
      <text:p text:style-name="P929"><text:span text:style-name="T930">3</text:span><text:span text:style-name="T931">. Perskaitęs priesaikos tekstą, lygių galimybių kontrolierius jį pasirašo. Priesaikos tekstas saugomas</text:span><text:span text:style-name="T932"><text:s/>Seime.</text:span></text:p>
      <text:p text:style-name="P933"/>
      <text:p text:style-name="P934"><text:span text:style-name="T935">20</text:span><text:span text:style-name="T936"><text:s/>straipsnis.<text:s/></text:span><text:span text:style-name="T937">Su lygių galimybių</text:span><text:span text:style-name="T938"><text:s/></text:span><text:span text:style-name="T939">kontrolieriaus pareigomis nesuderinama veikla</text:span><text:span text:style-name="T940"><text:s/></text:span></text:p>
      <text:p text:style-name="P941"><text:span text:style-name="T942">1</text:span><text:span text:style-name="T943">.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944">pedagoginį ar kūrybinį darbą.<text:s/></text:span></text:p>
      <text:p text:style-name="P945">2. Lygių galimybių kontrolierius negali gauti kito darbo užmokesčio, išskyrus jam nustatytą pagal einamas pareigas ir atlyginimą už pedagoginį ar kūrybinį darbą<text:span text:style-name="T946">, taip pat užmokestį</text:span><text:s/><text:span text:style-name="T947">už dalyvavimą Europos Sąjungos, tarptaut</text:span><text:span text:style-name="T948">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949">Straipsnio<text:s/>dalies pakeitimai:</text:p>
      <text:p text:style-name="P950"><text:span text:style-name="T951">Nr.<text:s/></text:span><text:a xlink:href="https://www.e-tar.lt/portal/legalAct.html?documentId=89c3015006c011ee9978886e85107ab2" office:target-frame-name="_top" xlink:show="replace"><text:span text:style-name="T952">XIV-1992</text:span></text:a><text:span text:style-name="T953">, 2023-05-25, paskelbta TAR 2023-06-09, i. k. 2023-11562</text:span></text:p>
      <text:p text:style-name="Normal"/>
      <text:p text:style-name="P954"><text:span text:style-name="T955">3</text:span><text:span text:style-name="T956">. Lygių galimybių kontrolierius negali dalyvauti politinių parti</text:span><text:span text:style-name="T957">jų veikloje.</text:span></text:p>
      <text:p text:style-name="P958"/>
      <text:p text:style-name="P959"><text:span text:style-name="T960">21</text:span><text:span text:style-name="T961"><text:s/>straipsnis.<text:s/></text:span><text:span text:style-name="T962">Lygių galimybių kontrolieriaus socialinės garantijos</text:span></text:p>
      <text:p text:style-name="P963">1. Pasibaigus lygių galimybių kontrolieriaus įgaliojimų laikui ir jeigu jis neskiriamas kitai kadencijai, jam išmokama 2 mėnesių darbo užmokesčio dydžio išeitinė<text:s/>išmoka. Lygių galimybių kontrolieriaus įgaliojimams nutrūkus, kai jis dėl sveikatos būklės nebegali eiti pareigų, išmokama 3 mėnesių darbo užmokesčio dydžio išeitinė išmoka. Lygių galimybių kontrolieriui mirus, jo šeimai išmokama 3 mėnesių darbo užmokesčio<text:s/>dydžio išmoka. Šioje dalyje nurodytos išmokos mokamos iš Lygių galimybių kontrolieriaus tarnybai skirtų valstybės biudžeto lėšų. Lygių galimybių kontrolieriui atsistatydinus arba kai jam įsiteisėja apkaltinamasis teismo nuosprendis, jis sulaužo priesaiką<text:s/>arba praranda Lietuvos Respublikos pilietybę, išeitinė išmoka jam nemokama.</text:p>
      <text:p text:style-name="P964">2. Pasibaigus lygių galimybių kontrolieriaus įgaliojimų laikui, išskyrus atvejus, kai lygių galimybių kontrolieriui įsiteisėja apkaltinamasis teismo nuosprendis, lygių galimybių kontrolierius turi teisę Lietuvos Respublikos valstybės tarnybos įstatymo nustatyta tvarka atkurti valstybės tarnautojo statusą.</text:p>
      <text:p text:style-name="P965">Straipsnio pakeitimai:</text:p>
      <text:p text:style-name="P966"><text:span text:style-name="T967">Nr.<text:s/></text:span><text:a xlink:href="https://www.e-tar.lt/portal/legalAct.html?documentId=89c3015006c011ee9978886e85107ab2" office:target-frame-name="_top" xlink:show="replace"><text:span text:style-name="T968">XIV-1992</text:span></text:a><text:span text:style-name="T969">, 2023-05-25, paskelbta TAR 2023-06-09, i. k. 2023-11562</text:span></text:p>
      <text:p text:style-name="Normal"/>
      <text:p text:style-name="P970"><text:span text:style-name="T971">22</text:span><text:span text:style-name="T972"><text:s/>straipsnis.<text:s/></text:span><text:span text:style-name="T973">Lygių galimybių kontrolieriaus veiklos viešumas</text:span></text:p>
      <text:p text:style-name="P974"><text:span text:style-name="T975">1</text:span><text:span text:style-name="T976">. Lygių galimybių kontrolierius informaciją visuomenės informavimo priemonėms apie skundo dėl lygių galimybių<text:s/></text:span><text:span text:style-name="T977">pažeidimo tyrimą teikia tik pareiškėjo sutikimu.</text:span></text:p>
      <text:p text:style-name="P978"><text:span text:style-name="T979">2</text:span><text:span text:style-name="T980">. Lygių galimybių kontrolierius informuoja visuomenę apie savo veiklą Lygių galimybių kontrolieriaus tarnybos interneto svetainėje.</text:span></text:p>
      <text:p text:style-name="P981"/>
      <text:p text:style-name="P982"><text:span text:style-name="T983">23</text:span><text:span text:style-name="T984"><text:s/>straipsnis.<text:s/></text:span><text:span text:style-name="T985">Lygių galimybių kontrolieriaus veiklos ataskaita</text:span></text:p>
      <text:p text:style-name="P986"><text:span text:style-name="T987">Lygių galimybių kontrolierius kiekvienais metais, ne vėliau kaip iki kovo 15 dienos, Seimui raštu pateikia lygių galimybių kontrolieriaus praėjusių kalendorinių metų veiklos ataskaitą. Ši nepriklausoma ataskaita apima Lygių galimybių kontrolieriaus veik</text:span><text:span text:style-name="T988">los ataskaitą, padėties apžvalgą, išvadas ir rekomendacijas. Ataskaita turi būti paskelbta Lygių galimybių kontrolieriaus tarnybos interneto svetainėje.</text:span></text:p>
      <text:p text:style-name="P989"/>
      <text:p text:style-name="P990"><text:span text:style-name="T991">V</text:span><text:span text:style-name="T992"><text:s/>SKYRIUS</text:span></text:p>
      <text:p text:style-name="P993"><text:span text:style-name="T994">SKUNDŲ PATEIKIMAS IR TYRIMAS</text:span></text:p>
      <text:p text:style-name="P995"/>
      <text:p text:style-name="P996"><text:span text:style-name="T997">24</text:span><text:span text:style-name="T998"><text:s/>straipsnis.<text:s/></text:span><text:span text:style-name="T999">Skundų pateikimas</text:span></text:p>
      <text:p text:style-name="P1000"><text:span text:style-name="T1001">1</text:span><text:span text:style-name="T1002">. Kiekvienas</text:span><text:span text:style-name="T1003"><text:s/>fizinis, juridinis asmuo, kita organizacija ir jos padalinys turi teisę pateikti lygių galimybių kontrolieriui skundą dėl lygių galimybių pažeidimo.</text:span></text:p>
      <text:p text:style-name="P1004"><text:span text:style-name="T1005">2</text:span><text:span text:style-name="T1006">. Skundai teikiami raštu</text:span><text:span text:style-name="T1007"><text:s/>per Nacionalinę elektroninių siuntų pristatymo naudojant pašto tinklą inform</text:span><text:span text:style-name="T1008">acinę sistemą (toliau – E. pristatymo sistema), kitomis elektroninių ryšių priemonėmis, paštu arba tiesiogiai</text:span><text:span text:style-name="T1009">.</text:span><text:span text:style-name="T1010"><text:s/>Elektroninio pristatymo paslaugos fiziniams asmenims, kai jie elektronines siuntas per E. pristatymo sistemą siunčia lygių galimybių kontrolieriu</text:span><text:span text:style-name="T1011">i, teikiamos neatlygintinai.</text:span></text:p>
      <text:p text:style-name="P1012">Straipsnio dalies pakeitimai:</text:p>
      <text:p text:style-name="P1013"><text:span text:style-name="T1014">Nr.<text:s/></text:span><text:a xlink:href="https://www.e-tar.lt/portal/legalAct.html?documentId=4d38cb90d8da11eb9f09e7df20500045" office:target-frame-name="_top" xlink:show="replace"><text:span text:style-name="T1015">XIV-425</text:span></text:a><text:span text:style-name="T1016">, 2021-06-17, paskelbta TAR 2021-06-29, i. k. 2021-14588</text:span></text:p>
      <text:p text:style-name="Normal"/>
      <text:p text:style-name="P1017"><text:span text:style-name="T1018">3</text:span><text:span text:style-name="T1019">. Jeigu lygių galimybių kontrolierius nustatė lygių galimybių pažeidimo požymius iš visuomenės informavimo priemonių ar kitokių šaltinių, jis gali pradėti tyrimą savo iniciatyva.<text:s/></text:span></text:p>
      <text:p text:style-name="P1020"><text:span text:style-name="T1021">4</text:span><text:span text:style-name="T1022">. Anoniminiai skundai nenagrinėjami, jeigu lygių galimybių kontrolieriu</text:span><text:span text:style-name="T1023">s nenusprendžia kitaip.</text:span></text:p>
      <text:p text:style-name="P1024"/>
      <text:p text:style-name="P1025"><text:span text:style-name="T1026">25</text:span><text:span text:style-name="T1027"><text:s/>straipsnis.<text:s/></text:span><text:span text:style-name="T1028">Skundo reikalavimai</text:span><text:span text:style-name="T1029"><text:s/></text:span></text:p>
      <text:p text:style-name="P1030"><text:span text:style-name="T1031">1</text:span><text:span text:style-name="T1032">. Skunde turi būti:</text:span></text:p>
      <text:p text:style-name="P1033"><text:span text:style-name="T1034">1</text:span><text:span text:style-name="T1035">) adresatas – lygių galimybių kontrolierius;</text:span></text:p>
      <text:p text:style-name="P1036"><text:span text:style-name="T1037">2</text:span><text:span text:style-name="T1038">) pareiškėjo vardas, pavardė (pavadinimas), gyvenamoji vieta (buveinė), jeigu pareiškėjas turi, jo elektroninio</text:span><text:span text:style-name="T1039"><text:s/>pašto adresas, telefono, fakso numeriai ar kitų elektroninių ryšių priemonių adresai, taip pat atstovo, jeigu jis yra, vardas, pavardė ir adresas, jeigu žinoma, – atstovo elektroninio pašto adresas, telefono, fakso numeriai ar kitų elektroninių ryšių prie</text:span><text:span text:style-name="T1040">monių adresai;</text:span></text:p>
      <text:p text:style-name="P1041"><text:span text:style-name="T1042">3</text:span><text:span text:style-name="T1043">) asmens, kurio veiksmai skundžiami, vardas, pavardė, pareigos arba pavadinimas, buveinė, jeigu žinoma, – ir skundžiamo asmens elektroninio pašto adresas, telefono ir fakso numeriai, kitų elektroninių ryšių priemonių adresai;</text:span></text:p>
      <text:p text:style-name="P1044"><text:span text:style-name="T1045">4</text:span><text:span text:style-name="T1046">) kon</text:span><text:span text:style-name="T1047">kretus skundžiamas veiksmas (neveikimas), administracinis aktas arba sprendimas, jo įvykdymo (priėmimo) data, jo padarymo laikas ir aplinkybės;</text:span></text:p>
      <text:p text:style-name="P1048"><text:span text:style-name="T1049">5</text:span><text:span text:style-name="T1050">) aplinkybės, kuriomis pareiškėjas grindžia savo reikalavimą, ir tai patvirtinantys įrodymai, liudytojų pav</text:span><text:span text:style-name="T1051">ardės, vardai ir gyvenamosios vietos, kitų įrodymų buvimo vieta;</text:span></text:p>
      <text:p text:style-name="P1052"><text:span text:style-name="T1053">6</text:span><text:span text:style-name="T1054">) prašymas lygių galimybių kontrolieriui;</text:span></text:p>
      <text:p text:style-name="P1055"><text:span text:style-name="T1056">7</text:span><text:span text:style-name="T1057">) skundo parašymo data ir pareiškėjo parašas.</text:span></text:p>
      <text:p text:style-name="P1058"><text:span text:style-name="T1059">2</text:span><text:span text:style-name="T1060">. Jeigu skundą pateikia pareiškėjo atstovas,</text:span><text:span text:style-name="T1061"><text:s/></text:span><text:span text:style-name="T1062">turi būti pridedamas įgaliojimas ar kitok</text:span><text:span text:style-name="T1063">s dokumentas, patvirtinantis atstovo įgaliojimus.</text:span></text:p>
      <text:p text:style-name="P1064"><text:span text:style-name="T1065">3</text:span><text:span text:style-name="T1066">. Prie skundo gali būti pridedama:</text:span></text:p>
      <text:p text:style-name="P1067"><text:span text:style-name="T1068">1</text:span><text:span text:style-name="T1069">) ginčijamo administracinio akto arba sprendimo nuorašas;</text:span></text:p>
      <text:p text:style-name="P1070"><text:span text:style-name="T1071">2</text:span><text:span text:style-name="T1072">) turimi įrodymai ir jų aprašymas.</text:span></text:p>
      <text:p text:style-name="P1073"><text:span text:style-name="T1074">4</text:span><text:span text:style-name="T1075">. Šio straipsnio 1 dalyje nurodytų skundo reikalavimų nesi</text:span><text:span text:style-name="T1076">laikymas ar rekvizitų nenurodymas negali būti pagrindas atsisakyti nagrinėti skundą.</text:span></text:p>
      <text:p text:style-name="P1077"/>
      <text:p text:style-name="P1078"><text:span text:style-name="T1079">26</text:span><text:span text:style-name="T1080"><text:s/>straipsnis.<text:s/></text:span><text:span text:style-name="T1081">Skundo pateikimo terminas</text:span></text:p>
      <text:p text:style-name="P1082"><text:span text:style-name="T1083">Skundą galima pateikti per 3 mėnesius nuo skundžiamų veiksmų padarymo arba paaiškėjimo. Skundas, pateiktas praėjus šiam<text:s/></text:span><text:span text:style-name="T1084">terminui, nenagrinėjamas, jeigu lygių galimybių kontrolierius nenusprendžia kitaip.</text:span></text:p>
      <text:p text:style-name="P1085"/>
      <text:p text:style-name="P1086"><text:span text:style-name="T1087">27</text:span><text:span text:style-name="T1088"><text:s/>straipsnis.<text:s/></text:span><text:span text:style-name="T1089">Atsisakymas nagrinėti skundą<text:s/></text:span></text:p>
      <text:p text:style-name="P1090"><text:span text:style-name="T1091">1</text:span><text:span text:style-name="T1092">. Lygių galimybių kontrolierius ne vėliau kaip per 10 darbo dienų nuo skundo gavimo dienos priima sprendimą atsisak</text:span><text:span text:style-name="T1093">yti nagrinėti skundą, apie tai informuodamas pareiškėją šio įstatymo 29 straipsnio 5 dalyje nustatyta tvarka, jeigu:</text:span></text:p>
      <text:p text:style-name="P1094"><text:span text:style-name="T1095">1</text:span><text:span text:style-name="T1096">) neįmanoma pradėti tyrimo dėl duomenų trūkumo arba jeigu skundo tekstas neįskaitomas, o pareiškėjas lygių galimybių kontrolieriaus praš</text:span><text:span text:style-name="T1097">ymu per nustatytą terminą jų nepateikia ar nepatikslina;<text:s/></text:span></text:p>
      <text:p text:style-name="P1098"><text:span text:style-name="T1099">2</text:span><text:span text:style-name="T1100">) skundas pateiktas praėjus šio įstatymo 26 straipsnyje nustatytam terminui;</text:span></text:p>
      <text:p text:style-name="P1101"><text:span text:style-name="T1102">3</text:span><text:span text:style-name="T1103">) skunde nurodytų aplinkybių tyrimas nepriklauso lygių galimybių kontrolieriaus kompetencijai;</text:span></text:p>
      <text:p text:style-name="P1104"><text:span text:style-name="T1105">4</text:span><text:span text:style-name="T1106">) skundas t</text:span><text:span text:style-name="T1107">uo pačiu klausimu buvo išnagrinėtas, yra nagrinėjamas arba pagal įstatymus turi būti nagrinėjamas teisme;</text:span></text:p>
      <text:p text:style-name="P1108"><text:span text:style-name="T1109">5</text:span><text:span text:style-name="T1110">) dėl skundo dalyko yra priimtas procesinis sprendimas pradėti ikiteisminį tyrimą;</text:span></text:p>
      <text:p text:style-name="P1111"><text:span text:style-name="T1112">6</text:span><text:span text:style-name="T1113">) pakartotinai pateiktas skundas tuo pačiu klausimu jau b</text:span><text:span text:style-name="T1114">uvo išnagrinėtas Lygių galimybių kontrolieriaus tarnyboje, išskyrus atvejus, kai nurodoma naujų aplinkybių ar pateikiama naujų faktų.</text:span></text:p>
      <text:p text:style-name="P1115">Straipsnio dalies pakeitimai:</text:p>
      <text:p text:style-name="P1116"><text:span text:style-name="T1117">Nr.<text:s/></text:span><text:a xlink:href="https://www.e-tar.lt/portal/legalAct.html?documentId=4d38cb90d8da11eb9f09e7df20500045" office:target-frame-name="_top" xlink:show="replace"><text:span text:style-name="T1118">XIV-425</text:span></text:a><text:span text:style-name="T1119">, 2021-06-17, paskelbta TAR 2021-06-29, i. k. 2021-14588</text:span></text:p>
      <text:p text:style-name="Normal"/>
      <text:p text:style-name="P1120"><text:span text:style-name="T1121">2</text:span><text:span text:style-name="T1122">. Atsisakant nagrinėti skundą, turi būti nurodyti atsisakymo jį nagrinėti pagrindai. Tais<text:s/></text:span><text:span text:style-name="T1123">atvejais, kai skundas nepriklauso lygių galimybių kontrolieriaus kompetencijai, ne vėliau kaip per 5 darbo dienas skundas turi būti per E. pristatymo sistemą perduotas viešojo administravimo subjektui, turinčiam reikiamus įgaliojimus nagrinėti skundą, ir a</text:span><text:span text:style-name="T1124">pie tai šio įstatymo 29 straipsnio 5 dalyje nustatyta tvarka pranešama pareiškėjui.</text:span></text:p>
      <text:p text:style-name="P1125">Straipsnio dalies pakeitimai:</text:p>
      <text:p text:style-name="P1126"><text:span text:style-name="T1127">Nr.<text:s/></text:span><text:a xlink:href="https://www.e-tar.lt/portal/legalAct.html?documentId=4d38cb90d8da11eb9f09e7df20500045" office:target-frame-name="_top" xlink:show="replace"><text:span text:style-name="T1128">XIV-425</text:span></text:a><text:span text:style-name="T1129">, 2021-06-17, paskelbta TAR 2021-</text:span><text:span text:style-name="T1130">06-29, i. k. 2021-14588</text:span></text:p>
      <text:p text:style-name="Normal"/>
      <text:p text:style-name="P1131"><text:span text:style-name="T1132">3</text:span><text:span text:style-name="T1133">. Ištyrus skundą, pakartotinai pateiktas skundas nenagrinėjamas, išskyrus atvejus, kai nurodomos naujos aplinkybės ar pateikiami nauji faktai.</text:span></text:p>
      <text:p text:style-name="P1134"><text:span text:style-name="T1135">4</text:span><text:span text:style-name="T1136">. Jeigu pareiškėjas piktnaudžiauja teise kreiptis į lygių galimybių kontrolier</text:span><text:span text:style-name="T1137">ių, lygių galimybių kontrolieriaus sprendimu susirašinėjimas su tokiu pareiškėju gali būti nutrauktas.</text:span></text:p>
      <text:p text:style-name="P1138"/>
      <text:p text:style-name="P1139"><text:span text:style-name="T1140">28</text:span><text:span text:style-name="T1141"><text:s/>straipsnis.<text:s/></text:span><text:span text:style-name="T1142">Skundo ištyrimo terminai</text:span></text:p>
      <text:p text:style-name="P1143"><text:span text:style-name="T1144">1</text:span><text:span text:style-name="T1145">. Skundas turi būti ištirtas ir pareiškėjui atsakyta per 3 mėnesius nuo jo skundo gavimo dienos.<text:s/></text:span></text:p>
      <text:p text:style-name="P1146"><text:span text:style-name="T1147">2</text:span><text:span text:style-name="T1148">. Dėl skunde nurodytų aplinkybių sudėtingumo, informacijos gausos, skundžiamų veiksmų tęstinio pobūdžio, būtinumo atlikti papildomą tyrimą (gauti dokumentus, paaiškinimus, apklausti suinteresuotus asmenis ir kt.) skundo tyrimo terminas gali būti pratęsia</text:span><text:span text:style-name="T1149">mas vienam mėnesiui. Apie lygių galimybių kontrolieriaus sprendimą pratęsti skundo tyrimo terminą informuojamas pareiškėjas.<text:s/></text:span></text:p>
      <text:p text:style-name="P1150"/>
      <text:p text:style-name="P1151"><text:span text:style-name="T1152">29</text:span><text:span text:style-name="T1153"><text:s/>straipsnis.<text:s/></text:span><text:span text:style-name="T1154">Lygių galimybių kontrolieriaus sprendimai</text:span></text:p>
      <text:p text:style-name="P1155"><text:span text:style-name="T1156">1</text:span><text:span text:style-name="T1157">. Baigus tirti</text:span><text:span text:style-name="T1158"><text:s/></text:span><text:span text:style-name="T1159">skundą, surašomas sprendimas, kuriame nurodoma</text:span><text:span text:style-name="T1160"><text:s/>tyrimo metu nustatytos aplinkybės, esantys įrodymai ir veiksmų (neveikimo), administracinio akto arba sprendimo teisinis įvertinimas. Sprendimą pasirašo lygių galimybių kontrolierius.</text:span></text:p>
      <text:p text:style-name="P1161">2. Tyrimo metu ar jį atlikęs, lygių galimybių kontrolierius priima<text:s/>vieną arba kelis iš šių sprendimų:<text:s/></text:p>
      <text:p text:style-name="P1162">Straipsnio dalies pakeitimai:</text:p>
      <text:p text:style-name="P1163"><text:span text:style-name="T1164">Nr.<text:s/></text:span><text:a xlink:href="https://www.e-tar.lt/portal/legalAct.html?documentId=89c3015006c011ee9978886e85107ab2" office:target-frame-name="_top" xlink:show="replace"><text:span text:style-name="T1165">XIV-1992</text:span></text:a><text:span text:style-name="T1166">, 2023-05-25, paskelbta TAR 2023-06-09, i. k. 2023-11562</text:span></text:p>
      <text:p text:style-name="P1167"><text:span text:style-name="T1168">1</text:span><text:span text:style-name="T1169">) perduoti tyrimo<text:s/></text:span><text:span text:style-name="T1170">medžiagą ikiteisminio tyrimo įstaigai ar prokurorui, jeigu nustatomi galimi nusikalstamos veikos požymiai;</text:span></text:p>
      <text:p text:style-name="P1171"><text:span text:style-name="T1172">2</text:span><text:span text:style-name="T1173">) kreiptis į atitinkamą asmenį ir siūlyti nutraukti lygias galimybes pažeidžiančius veiksmus (neveikimą);</text:span></text:p>
      <text:p text:style-name="P1174"><text:span text:style-name="T1175">3</text:span><text:span text:style-name="T1176">) kreiptis į atitinkamą asmenį ar</text:span><text:span text:style-name="T1177"><text:s/>instituciją ir siūlyti pakeisti</text:span><text:span text:style-name="T1178"><text:s/></text:span><text:span text:style-name="T1179">ar panaikinti administracinį aktą arba sprendimą (ar jo dalį), susijusį su lygių galimybių pažeidimu;</text:span></text:p>
      <text:p text:style-name="P1180"><text:span text:style-name="T1181">4</text:span><text:span text:style-name="T1182">) pradėti administracinių nusižengimų teiseną;</text:span></text:p>
      <text:p text:style-name="P1183"><text:span text:style-name="T1184">5</text:span><text:span text:style-name="T1185">) pripažinti skundą nepagrįstu, jeigu nepasitvirtino jame nurody</text:span><text:span text:style-name="T1186">ti pažeidimai;</text:span></text:p>
      <text:p text:style-name="P1187"><text:span text:style-name="T1188">6</text:span><text:span text:style-name="T1189">) įspėti dėl padaryto pažeidimo;</text:span></text:p>
      <text:p text:style-name="P1190"><text:span text:style-name="T1191">7</text:span><text:span text:style-name="T1192">) įpareigoti reklamos veiklos subjektus nutraukti neleidžiamą reklamą ir nustatyti šio įpareigojimo įvykdymo terminus ir sąlygas;</text:span></text:p>
      <text:p text:style-name="P1193"><text:span text:style-name="T1194">8</text:span><text:span text:style-name="T1195">) su pareiškimu kreiptis į administracinį teismą prašant ištirt</text:span><text:span text:style-name="T1196">i, ar norminis administracinis aktas (ar jo dalis), religinės bendruomenės ir bendrijos, politinės partijos, politinės organizacijos arba asociacijos priimtas bendro pobūdžio aktas atitinka šį įstatymą ar Lietuvos Respublikos moterų ir vyrų lygių galimybių</text:span><text:span text:style-name="T1197"><text:s/>įstatymą;</text:span></text:p>
      <text:p text:style-name="P1198"><text:span text:style-name="T1199">9</text:span><text:span text:style-name="T1200">) siūlyti Vyriausiajai tarnybinės etikos komisijai atlikti tyrimą, ar valstybinėje tarnyboje dirbantis asmuo nepažeidė Viešųjų ir privačių interesų derinimo įstatymo</text:span>.</text:p>
      <text:p text:style-name="P1201">Papildyta straipsnio punktu:</text:p>
      <text:p text:style-name="P1202"><text:span text:style-name="T1203">Nr.<text:s/></text:span><text:a xlink:href="https://www.e-tar.lt/portal/legalAct.html?documentId=89c3015006c011ee9978886e85107ab2" office:target-frame-name="_top" xlink:show="replace"><text:span text:style-name="T1204">XIV-1992</text:span></text:a><text:span text:style-name="T1205">, 2023-05-25, paskelbta TAR 2023-06-09, i. k. 2023-11562</text:span></text:p>
      <text:p text:style-name="Normal"/>
      <text:p text:style-name="P1206"><text:span text:style-name="T1207">3</text:span><text:span text:style-name="T1208">. Tyrimo metu ar jį atlikęs, lygių galimybių kontrolierius gali nutraukti tyrimą, kai:</text:span></text:p>
      <text:p text:style-name="P1209"><text:span text:style-name="T1210">1</text:span><text:span text:style-name="T1211">) pareiškėjas skundą atsiima;</text:span></text:p>
      <text:p text:style-name="P1212"><text:span text:style-name="T1213">2</text:span><text:span text:style-name="T1214">) trūksta objektyvių duomenų apie padarytą pažeidimą;</text:span></text:p>
      <text:p text:style-name="P1215"><text:span text:style-name="T1216">3</text:span><text:span text:style-name="T1217">) pareiškėjas ir pažeidėjas susitaiko;</text:span></text:p>
      <text:p text:style-name="P1218"><text:span text:style-name="T1219">4</text:span><text:span text:style-name="T1220">) kai lygias galimybes pažeidžiantys veiksmai (neveikimas) nutraukiami;</text:span></text:p>
      <text:p text:style-name="P1221"><text:span text:style-name="T1222">5</text:span><text:span text:style-name="T1223">) lygias galimybes pažeidžiantis<text:s/></text:span><text:span text:style-name="T1224">administracinis aktas arba sprendimas pakeičiamas ar panaikinamas.</text:span></text:p>
      <text:p text:style-name="P1225"><text:span text:style-name="T1226">4</text:span><text:span text:style-name="T1227">. Jeigu skundo tyrimo metu išaiškėja šio įstatymo 27 straipsnio 1 dalyje nurodytos aplinkybės, tyrimas nutraukiamas.</text:span></text:p>
      <text:p text:style-name="P1228"><text:span text:style-name="T1229">5</text:span><text:span text:style-name="T1230">. Kai asmuo nėra nurodęs pageidaujamo atsakymo į skundą gavi</text:span><text:span text:style-name="T1231">mo būdo ir (ar) reikalingų kontaktinių duomenų, su sprendimu supažindinamas pareiškėjas ir asmuo, kurio veiksmai (neveikimas) arba priimtas administracinis aktas ar sprendimas yra skundžiami,<text:s/></text:span><text:span text:style-name="T1232">per E. pristatymo sistemą, kitomis elektroninių ryšių priemonėmi</text:span><text:span text:style-name="T1233">s, registruotąja pašto siunta. Jeigu asmens E. pristatymo sistemos elektroninio pristatymo dėžutė yra neaktyvi, sprendimas jam siunčiamas per E. pristatymo sistemą, bet įteikiamas kaip registruotoji pašto siunta vadovaujantis Lietuvos Respublikos pašto įst</text:span><text:span text:style-name="T1234">atymu. Kai asmuo yra nurodęs pageidaujamą atsakymo į skundą gavimo būdą ir reikalingus kontaktinius duomenis, atsakymas į skundą jam įteikiamas šiuo būdu.</text:span></text:p>
      <text:p text:style-name="P1235">Straipsnio dalies pakeitimai:</text:p>
      <text:p text:style-name="P1236"><text:span text:style-name="T1237">Nr.<text:s/></text:span><text:a xlink:href="https://www.e-tar.lt/portal/legalAct.html?documentId=4d38cb90d8da11eb9f09e7df20500045" office:target-frame-name="_top" xlink:show="replace"><text:span text:style-name="T1238">XIV-425</text:span></text:a><text:span text:style-name="T1239">, 2021-06-17, paskelbta TAR 2021-06-29, i. k. 2021-14588</text:span></text:p>
      <text:p text:style-name="Normal"/>
      <text:p text:style-name="P1240"><text:span text:style-name="T1241">30</text:span><text:span text:style-name="T1242"><text:s/>straipsnis.<text:s/></text:span><text:span text:style-name="T1243">Lygių galimybių kontrolieriaus reikalavimų privalomumas</text:span></text:p>
      <text:p text:style-name="P1244"><text:span text:style-name="T1245">1</text:span><text:span text:style-name="T1246">. Fiziniai, juridiniai asmenys, kitos organizacijos ir jų padaliniai</text:span><text:span text:style-name="T1247"><text:s/></text:span><text:span text:style-name="T1248">privalo l</text:span><text:span text:style-name="T1249">ygių galimybių kontrolieriui per šio straipsnio 2</text:span><text:span text:style-name="T1250"><text:s/></text:span><text:span text:style-name="T1251">dalyje nurodytą terminą pateikti įstatymų nustatyta tvarka prašomą</text:span><text:span text:style-name="T1252"><text:s/>informaciją, dokumentus, paaiškinimus ir kitą medžiagą, būtiną jo funkcijoms atlikti, leisti susipažinti su reikalaujamais dokumentais bei<text:s/></text:span><text:span text:style-name="T1253">kita medžiaga ir įgyvendinti kitus<text:s/></text:span><text:span text:style-name="T1254">lygių galimybių kontrolieriui</text:span><text:span text:style-name="T1255"><text:s/>teisės aktų suteiktus įgaliojimus.</text:span></text:p>
      <text:p text:style-name="P1256"><text:span text:style-name="T1257">2</text:span><text:span text:style-name="T1258">. Lygių galimybių kontrolieriaus prašoma informacija, jeigu nenurodytas konkretus terminas, turi būti pateikta ne vėliau kaip per 10 darbo dienų nuo<text:s/></text:span><text:span text:style-name="T1259">prašymo pateikti informaciją gavimo dienos.</text:span></text:p>
      <text:p text:style-name="P1260"><text:span text:style-name="T1261">3</text:span><text:span text:style-name="T1262">. Lygių galimybių kontrolieriaus sprendimą privalo nagrinėti asmenys, kuriems sprendimas adresuojamas, ir apie nagrinėjimo rezultatus bei sprendimo vykdymą informuoti lygių galimybių kontrolierių.<text:s/></text:span><text:span text:style-name="T1263">Informacij</text:span><text:span text:style-name="T1264">a lygių galimybių kontrolieriui pateikiama nedelsiant priėmus sprendimus dėl priemonių, kurių bus imamasi, atsižvelgiant į lygių galimybių kontrolieriaus sprendimą, bet ne vėliau kaip per 30 dienų nuo sprendimo gavimo dienos.</text:span><text:s/></text:p>
      <text:p text:style-name="P1265">Straipsnio dalies pakeitimai:</text:p>
      <text:p text:style-name="P1266"><text:span text:style-name="T1267">Nr.<text:s/></text:span><text:a xlink:href="https://www.e-tar.lt/portal/legalAct.html?documentId=4114c5505cd111e79198ffdb108a3753" office:target-frame-name="_top" xlink:show="replace"><text:span text:style-name="T1268">XIII-457</text:span></text:a><text:span text:style-name="T1269">, 2017-06-20, paskelbta TAR 2017-06-29, i. k. 2017-11071</text:span></text:p>
      <text:p text:style-name="Normal"/>
      <text:p text:style-name="P1270"><text:span text:style-name="T1271">4</text:span><text:span text:style-name="T1272">. Asmenys, nevykdantys lygių galimybių kontrolieriaus reikalavimų, atsako įstatymų</text:span><text:span text:style-name="T1273"><text:s/>nustatyta tvarka.</text:span></text:p>
      <text:p text:style-name="P1274"/>
      <text:p text:style-name="P1275"><text:span text:style-name="T1276">Skelbiu šį Lietuvos Respublikos Seimo priimtą įstatymą.<text:s/></text:span></text:p>
      <text:p text:style-name="P1277"/>
      <text:p text:style-name="P1278"/>
      <text:p text:style-name="P1279"/>
      <text:p text:style-name="P1280">RESPUBLIKOS PREZIDENTAS<text:tab/>ROLANDAS PAKSAS</text:p>
      <text:p text:style-name="Normal"/>
      <text:p text:style-name="P1281">Lietuvos Respublikos</text:p>
      <text:p text:style-name="P1282">lygių galimybių įstatymo</text:p>
      <text:p text:style-name="P1283">priedas</text:p>
      <text:p text:style-name="P1284"/>
      <text:p text:style-name="P1285"><text:span text:style-name="T1286">ĮGYVENDINAMI EUROPOS SĄJUNGOS TEISĖS AKTAI</text:span></text:p>
      <text:p text:style-name="P1287"/>
      <text:p text:style-name="P1288"><text:span text:style-name="T1289">1</text:span><text:span text:style-name="T1290">. 2000 m. birželio 29 d. Tarybos direktyva 2000/43/EB, įgyvendinanti vienodo požiūrio principą asmenims nepriklausomai nuo jų rasės arba etninės priklausomybės.</text:span></text:p>
      <text:p text:style-name="P1291"><text:span text:style-name="T1292">2</text:span><text:span text:style-name="T1293">. 2000 m. lapkričio 27 d. Tarybos direktyva 2000/78/EB, nustatanti vienodo požiūrio užimtu</text:span><text:span text:style-name="T1294">mo ir profesinėje srityje bendruosius pagrindus.</text:span></text:p>
      <text:p text:style-name="P1295"><text:span text:style-name="T1296">3</text:span><text:span text:style-name="T1297">. 2006 m. liepos 5 d. Europos Parlamento ir Tarybos direktyva 2006/54/EB dėl moterų ir vyrų lygių galimybių ir vienodo požiūrio į moteris ir vyrus užimtumo bei profesinės veiklos srityje principo<text:s/></text:span><text:span text:style-name="T1298">įgyvendinimo (nauja redakcija).</text:span></text:p>
      <text:p text:style-name="P1299"><text:span text:style-name="T1300">4</text:span><text:span text:style-name="T1301">. 2010 m. liepos 7 d. Europos Parlamento ir Tarybos direktyva 2010/41/ES dėl vienodo požiūrio į savarankiškai dirbančius vyrus ir moteris principo taikymo, kuria panaikinama Tarybos direktyva 86/613/EEB.</text:span></text:p>
      <text:p text:style-name="P1302"><text:span text:style-name="T1303">5</text:span><text:span text:style-name="T1304">. 2014 m.<text:s/></text:span><text:span text:style-name="T1305">balandžio 16 d. Europos Parlamento ir Tarybos direktyva 2014/54/ES dėl priemonių, kad darbuotojai galėtų lengviau naudotis laisvo darbuotojų judėjimo teisėmis.</text:span></text:p>
      <text:p text:style-name="P1306"><text:span text:style-name="T1307">6</text:span><text:span text:style-name="T1308">. 2019 m. birželio 20 d. Europos Parlamento ir Tarybos direktyva (ES) 2019/1158 dėl tėvų ir</text:span><text:span text:style-name="T1309"><text:s/>prižiūrinčiųjų asmenų profesinio ir asmeninio gyvenimo pusiausvyros, kuria panaikinama Tarybos direktyva 2010/18/ES.</text:span></text:p>
      <text:p text:style-name="P1310">Papildyta punktu:</text:p>
      <text:p text:style-name="P1311"><text:span text:style-name="T1312">Nr.<text:s/></text:span><text:a xlink:href="https://www.e-tar.lt/portal/legalAct.html?documentId=24f6571000e811ed8fa7d02a65c371ad" office:target-frame-name="_top" xlink:show="replace"><text:span text:style-name="T1313">XIV-1192</text:span></text:a><text:span text:style-name="T1314">, 2022-06-</text:span><text:span text:style-name="T1315">28, paskelbta TAR 2022-07-11, i. k. 2022-15183</text:span></text:p>
      <text:p text:style-name="Normal"/>
      <text:p text:style-name="P1316">Priedo pakeitimai:</text:p>
      <text:p text:style-name="P1317"><text:span text:style-name="T1318">Nr.<text:s/></text:span><text:a xlink:href="https://www.e-tar.lt/portal/legalAct.html?documentId=dbe0e910e1ab11ec8d9390588bf2de65" office:target-frame-name="_top" xlink:show="replace"><text:span text:style-name="T1319">XIV-1109</text:span></text:a><text:span text:style-name="T1320">, 2022-05-19, paskelbta TAR 2022-06-01, i. k. 2022-11867</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eimas, Įstatymas</text:span></text:p>
      <text:p text:style-name="P1330"><text:span text:style-name="T1331">Nr.<text:s/></text:span><text:a xlink:href="https://www.e-tar.lt/portal/legalAct.html?documentId=TAR.D128ED223867" office:target-frame-name="_top" xlink:show="replace"><text:span text:style-name="T1332">X-1602</text:span></text:a><text:span text:style-name="T1333">, 2008-06-17, Žin., 2008, Nr. 76-2998 (2008-07-05), i. k. 1081010ISTA00X-1602</text:span></text:p>
      <text:p text:style-name="P1334"><text:span text:style-name="T1335">Lietuvos Respublikos lygių galimybių įstatymo<text:s/></text:span><text:span text:style-name="T1336">pakeitimo įstatymas</text:span></text:p>
      <text:p text:style-name="P1337"/>
      <text:p text:style-name="P1338"><text:span text:style-name="T1339">2.</text:span></text:p>
      <text:p text:style-name="P1340"><text:span text:style-name="T1341">Lietuvos Respublikos Seimas, Įstatymas</text:span></text:p>
      <text:p text:style-name="P1342"><text:span text:style-name="T1343">Nr.<text:s/></text:span><text:a xlink:href="https://www.e-tar.lt/portal/legalAct.html?documentId=TAR.F2E60692E065" office:target-frame-name="_top" xlink:show="replace"><text:span text:style-name="T1344">XII-473</text:span></text:a><text:span text:style-name="T1345">, 2013-07-02, Žin., 2013, Nr. 79-3994 (2013-07-23), i. k. 1131010ISTA0XII-473</text:span></text:p>
      <text:p text:style-name="P1346"><text:span text:style-name="T1347">Lietuvos Respublikos l</text:span><text:span text:style-name="T1348">ygių galimybių įstatymo 5 straipsnio pakeitimo ir papildymo įstatymas</text:span></text:p>
      <text:p text:style-name="P1349"/>
      <text:p text:style-name="P1350"><text:span text:style-name="T1351">3.</text:span></text:p>
      <text:p text:style-name="P1352"><text:span text:style-name="T1353">Lietuvos Respublikos Seimas, Įstatymas</text:span></text:p>
      <text:p text:style-name="P1354"><text:span text:style-name="T1355">Nr.<text:s/></text:span><text:a xlink:href="https://www.e-tar.lt/portal/legalAct.html?documentId=0dfc3020ac9311e6b844f0f29024f5ac" office:target-frame-name="_top" xlink:show="replace"><text:span text:style-name="T1356">XII-2768</text:span></text:a><text:span text:style-name="T1357">, 2016-11-08, paskelbta TAR 2016-</text:span><text:span text:style-name="T1358">11-17, i. k. 2016-26967</text:span></text:p>
      <text:p text:style-name="P1359"><text:span text:style-name="T1360">Lietuvos Respublikos lygių galimybių įstatymo Nr. IX-1826 pakeitimo įstatymas</text:span></text:p>
      <text:p text:style-name="P1361"/>
      <text:p text:style-name="P1362"><text:span text:style-name="T1363">4.</text:span></text:p>
      <text:p text:style-name="P1364"><text:span text:style-name="T1365">Lietuvos Respublikos Seimas, Įstatymas</text:span></text:p>
      <text:p text:style-name="P1366"><text:span text:style-name="T1367">Nr.<text:s/></text:span><text:a xlink:href="https://www.e-tar.lt/portal/legalAct.html?documentId=a8951d40407711e7b66ae890e1368363" office:target-frame-name="_top" xlink:show="replace"><text:span text:style-name="T1368">XIII-365</text:span></text:a><text:span text:style-name="T1369">,</text:span><text:span text:style-name="T1370"><text:s/>2017-05-11, paskelbta TAR 2017-05-24, i. k. 2017-08724</text:span></text:p>
      <text:p text:style-name="P1371"><text:span text:style-name="T1372">Lietuvos Respublikos lygių galimybių įstatymo Nr. IX-1826 7 straipsnio pakeitimo įstatymas </text:span></text:p>
      <text:p text:style-name="P1373"/>
      <text:p text:style-name="P1374"><text:span text:style-name="T1375">5.</text:span></text:p>
      <text:p text:style-name="P1376"><text:span text:style-name="T1377">Lietuvos Respublikos Seimas, Įstatymas</text:span></text:p>
      <text:p text:style-name="P1378"><text:span text:style-name="T1379">Nr.<text:s/></text:span><text:a xlink:href="https://www.e-tar.lt/portal/legalAct.html?documentId=4114c5505cd111e79198ffdb108a3753" office:target-frame-name="_top" xlink:show="replace"><text:span text:style-name="T1380">XIII-457</text:span></text:a><text:span text:style-name="T1381">, 2017-06-20, paskelbta TAR 2017-06-29, i. k. 2017-11071</text:span></text:p>
      <text:p text:style-name="P1382"><text:span text:style-name="T1383">Lietuvos Respublikos lygių galimybių įstatymo Nr. IX-1826 30 straipsnio pakeitimo įstatymas</text:span></text:p>
      <text:p text:style-name="P1384"/>
      <text:p text:style-name="P1385"><text:span text:style-name="T1386">6.</text:span></text:p>
      <text:p text:style-name="P1387"><text:span text:style-name="T1388">Lietuvos Respublikos Seimas, Įstatymas</text:span></text:p>
      <text:p text:style-name="P1389"><text:span text:style-name="T1390">Nr.<text:s/></text:span><text:a xlink:href="https://www.e-tar.lt/portal/legalAct.html?documentId=64c55260707411e7827cd63159af616c" office:target-frame-name="_top" xlink:show="replace"><text:span text:style-name="T1391">XIII-618</text:span></text:a><text:span text:style-name="T1392">, 2017-07-11, paskelbta TAR 2017-07-24, i. k. 2017-12573</text:span></text:p>
      <text:p text:style-name="P1393"><text:span text:style-name="T1394">Lietuvos Respublikos lygių galimybių įstatymo Nr. IX-1826 2, 3, 4, 5, 6, 7, 8, 9, 11, 13 straip</text:span><text:span text:style-name="T1395">snių ir priedo pakeitimo įstatymas</text:span></text:p>
      <text:p text:style-name="P1396"/>
      <text:p text:style-name="P1397"><text:span text:style-name="T1398">7.</text:span></text:p>
      <text:p text:style-name="P1399"><text:span text:style-name="T1400">Lietuvos Respublikos Seimas, Įstatymas</text:span></text:p>
      <text:p text:style-name="P1401"><text:span text:style-name="T1402">Nr.<text:s/></text:span><text:a xlink:href="https://www.e-tar.lt/portal/legalAct.html?documentId=b52da81002c211e9a5eaf2cd290f1944" office:target-frame-name="_top" xlink:show="replace"><text:span text:style-name="T1403">XIII-1760</text:span></text:a><text:span text:style-name="T1404">, 2018-12-11, paskelbta TAR 2018-12-18, i. k. 2018-20741</text:span></text:p>
      <text:p text:style-name="P1405"><text:span text:style-name="T1406">Lietuvos<text:s/></text:span><text:span text:style-name="T1407">Respublikos lygių galimybių įstatymo Nr. IX-1826 1, 16 ir 17 straipsnių pakeitimo ir Įstatymo papildymo 15-1 straipsniu įstatymas</text:span></text:p>
      <text:p text:style-name="P1408"/>
      <text:p text:style-name="P1409"><text:span text:style-name="T1410">8.</text:span></text:p>
      <text:p text:style-name="P1411"><text:span text:style-name="T1412">Lietuvos Respublikos Seimas, Įstatymas</text:span></text:p>
      <text:p text:style-name="P1413"><text:span text:style-name="T1414">Nr.<text:s/></text:span><text:a xlink:href="https://www.e-tar.lt/portal/legalAct.html?documentId=a7935640758211e9b81587fcbd5a76f6" office:target-frame-name="_top" xlink:show="replace"><text:span text:style-name="T1415">XIII-2105</text:span></text:a><text:span text:style-name="T1416">, 2019-05-07, paskelbta TAR 2019-05-13, i. k. 2019-07642</text:span></text:p>
      <text:p text:style-name="P1417"><text:span text:style-name="T1418">Lietuvos Respublikos lygių galimybių įstatymo Nr. IX-1826 1, 16 ir 17 straipsnių pakeitimo ir Įstatymo papildymo 15-1 straipsniu įstatymo Nr. XIII-1760 1 straipsnio pakeit</text:span><text:span text:style-name="T1419">imo įstatymas</text:span></text:p>
      <text:p text:style-name="P1420"/>
      <text:p text:style-name="P1421"><text:span text:style-name="T1422">9.</text:span></text:p>
      <text:p text:style-name="P1423"><text:span text:style-name="T1424">Lietuvos Respublikos Seimas, Įstatymas</text:span></text:p>
      <text:p text:style-name="P1425"><text:span text:style-name="T1426">Nr.<text:s/></text:span><text:a xlink:href="https://www.e-tar.lt/portal/legalAct.html?documentId=4d38cb90d8da11eb9f09e7df20500045" office:target-frame-name="_top" xlink:show="replace"><text:span text:style-name="T1427">XIV-425</text:span></text:a><text:span text:style-name="T1428">, 2021-06-17, paskelbta TAR 2021-06-29, i. k. 2021-14588</text:span></text:p>
      <text:p text:style-name="P1429"><text:span text:style-name="T1430">Lietuvos Respublikos lygių galimy</text:span><text:span text:style-name="T1431">bių įstatymo Nr. IX-1826 24, 27 ir 29 straipsnių pakeitimo įstatymas</text:span></text:p>
      <text:p text:style-name="P1432"/>
      <text:p text:style-name="P1433"><text:span text:style-name="T1434">10.</text:span></text:p>
      <text:p text:style-name="P1435"><text:span text:style-name="T1436">Lietuvos Respublikos Seimas, Įstatymas</text:span></text:p>
      <text:p text:style-name="P1437"><text:span text:style-name="T1438">Nr.<text:s/></text:span><text:a xlink:href="https://www.e-tar.lt/portal/legalAct.html?documentId=dbe0e910e1ab11ec8d9390588bf2de65" office:target-frame-name="_top" xlink:show="replace"><text:span text:style-name="T1439">XIV-1109</text:span></text:a><text:span text:style-name="T1440">, 2022-05-19, paskelbta TAR 2022-</text:span><text:span text:style-name="T1441">06-01, i. k. 2022-11867</text:span></text:p>
      <text:p text:style-name="P1442"><text:span text:style-name="T1443">Lietuvos Respublikos lygių galimybių įstatymo Nr. IX-1826 2, 4, 6, 7, 8, 9 straipsnių ir priedo pakeitimo įstatymas</text:span></text:p>
      <text:p text:style-name="P1444"/>
      <text:p text:style-name="P1445"><text:span text:style-name="T1446">11.</text:span></text:p>
      <text:p text:style-name="P1447"><text:span text:style-name="T1448">Lietuvos Respublikos Seimas, Įstatymas</text:span></text:p>
      <text:p text:style-name="P1449"><text:span text:style-name="T1450">Nr.<text:s/></text:span><text:a xlink:href="https://www.e-tar.lt/portal/legalAct.html?documentId=24f6571000e811ed8fa7d02a65c371ad" office:target-frame-name="_top" xlink:show="replace"><text:span text:style-name="T1451">XIV-1192</text:span></text:a><text:span text:style-name="T1452">, 2022-06-28, paskelbta TAR 2022-07-11, i. k. 2022-15183</text:span></text:p>
      <text:p text:style-name="P1453"><text:span text:style-name="T1454">Lietuvos Respublikos lygių galimybių įstatymo Nr. IX-1826 2, 7 straipsnių ir priedo pakeitimo įstatymas</text:span></text:p>
      <text:p text:style-name="P1455"/>
      <text:p text:style-name="P1456"><text:span text:style-name="T1457">12.</text:span></text:p>
      <text:p text:style-name="P1458"><text:span text:style-name="T1459">Lietuvos Respublikos Seimas, Įstatymas</text:span></text:p>
      <text:p text:style-name="P1460"><text:span text:style-name="T1461">Nr.<text:s/></text:span><text:a xlink:href="https://www.e-tar.lt/portal/legalAct.html?documentId=dfc159008c0c11ed8df094f359a60216" office:target-frame-name="_top" xlink:show="replace"><text:span text:style-name="T1462">XIV-1725</text:span></text:a><text:span text:style-name="T1463">, 2022-12-20, paskelbta TAR 2023-01-04, i. k. 2023-00138</text:span></text:p>
      <text:p text:style-name="P1464"><text:span text:style-name="T1465">Lietuvos Respublikos lygių galimybių įstatymo Nr. IX-1826 2, 5, 7 ir 15-1 straipsnių pakeitimo<text:s/></text:span><text:span text:style-name="T1466">įstatymas</text:span></text:p>
      <text:p text:style-name="P1467"/>
      <text:p text:style-name="P1468"><text:span text:style-name="T1469">13.</text:span></text:p>
      <text:p text:style-name="P1470"><text:span text:style-name="T1471">Lietuvos Respublikos Seimas, Įstatymas</text:span></text:p>
      <text:p text:style-name="P1472"><text:span text:style-name="T1473">Nr.<text:s/></text:span><text:a xlink:href="https://www.e-tar.lt/portal/legalAct.html?documentId=89c3015006c011ee9978886e85107ab2" office:target-frame-name="_top" xlink:show="replace"><text:span text:style-name="T1474">XIV-1992</text:span></text:a><text:span text:style-name="T1475">, 2023-05-25, paskelbta TAR 2023-06-09, i. k. 2023-11562</text:span></text:p>
      <text:p text:style-name="P1476"><text:span text:style-name="T1477">Lietuvos Respublikos lygių<text:s/></text:span><text:span text:style-name="T1478">galimybių įstatymo Nr. IX-1826 16, 18, 20, 21 ir 29 straipsnių pakeitimo įstatymas</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9" meta:paragraph-count="690" meta:word-count="7523" meta:character-count="60778" meta:row-count="2452" meta:non-whitespace-character-count="53945"/>
  </office:meta>
</office:document-meta>
</file>