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3666in"/>
        </style:tab-stops>
      </style:paragraph-properties>
    </style:style>
    <style:style style:name="P68" style:parent-style-name="Normal" style:family="paragraph">
      <style:paragraph-properties fo:text-align="justify" fo:text-indent="0.3937in">
        <style:tab-stops>
          <style:tab-stop style:type="left" style:position="0.3701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166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3166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margin-left="1.4166in" fo:text-indent="-1.0229in">
        <style:tab-stops/>
      </style:paragraph-properties>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left="1.3333in" fo:text-indent="-0.9395in">
        <style:tab-stops>
          <style:tab-stop style:type="left" style:position="-1.0034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3597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margin-left="1.4166in" fo:text-indent="-1.0229in">
        <style:tab-stops>
          <style:tab-stop style:type="left" style:position="-1.0868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3298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margin-left="1.4166in" fo:text-indent="-1.0229in">
        <style:tab-stops>
          <style:tab-stop style:type="left" style:position="-1.0868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4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39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39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393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39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ab-stops>
          <style:tab-stop style:type="left" style:position="0.393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indent="0.4916in"/>
    </style:style>
    <style:style style:name="T231" style:parent-style-name="DefaultParagraphFont" style:family="text">
      <style:text-properties fo:font-style="italic" style:font-style-asian="italic" fo:color="#000000"/>
    </style:style>
    <style:style style:name="P232" style:parent-style-name="Normal" style:family="paragraph">
      <style:paragraph-properties fo:text-indent="0.4916in"/>
      <style:text-properties fo:font-style="italic" style:font-style-asian="italic"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12">Suvestinė redakcija nuo 2014-10-01 iki 2016-12-31</text:span></text:p>
      <text:p text:style-name="P13"/>
      <text:p text:style-name="P14"><text:span text:style-name="T15">Įstatymas paskelbtas: Žin. 2003, Nr.<text:s/></text:span><text:a xlink:href="https://www.e-tar.lt/portal/legalAct.html?documentId=TAR.0CC6CB2A9E42" office:target-frame-name="_top" xlink:show="replace"><text:span text:style-name="T16">114-5115</text:span></text:a><text:span text:style-name="T17">, i. k. 1031010ISTA0IX-1826</text:span></text:p>
      <text:p text:style-name="P18"/>
      <text:p text:style-name="P19">Nauja redakcija nuo 2008-07-05:</text:p>
      <text:p text:style-name="Normal"><text:span text:style-name="T20">Nr.<text:s/></text:span><text:a xlink:href="https://www.e-tar.lt/portal/legalAct.html?documentId=TAR.D128ED223867" office:target-frame-name="_top" xlink:show="replace"><text:span text:style-name="T21">X-1602</text:span></text:a><text:span text:style-name="T22">, 2008-06-17, Žin. 2008, Nr. 76-2998 (2008-07-05), i. k. 1081010ISTA00X-1602</text:span></text:p>
      <text:p text:style-name="P23"/>
      <text:p text:style-name="P24">LIETUVOS RESPUBLIKOS<text:s/><text:line-break/>LYGIŲ GALIMYBIŲ<text:s/><text:line-break/>ĮSTATYMAS</text:p>
      <text:p text:style-name="P25"/>
      <text:p text:style-name="P26">2003 m. lapkričio 18 d. Nr. IX-1826</text:p>
      <text:p text:style-name="P27">Vilnius</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o įstatymo paskirtis –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taip pat kad būtų įgyvendintos ir Europos Sąjungos teisės aktų, nurodytų šio įstatymo priede, kitų tarptautinių<text:s/>teisės aktų nuostatos.</text:p>
      <text:p text:style-name="P40"/>
      <text:p text:style-name="P41"><text:span text:style-name="T42">2</text:span><text:span text:style-name="T43"><text:s/>straipsnis.<text:s/></text:span><text:span text:style-name="T44">Pagrindinės šio įstatymo sąvokos</text:span></text:p>
      <text:p text:style-name="P45">1.<text:s/><text:span text:style-name="T46">Diskriminacija –<text:s/></text:span>tiesioginė ir netiesioginė diskriminacija, priekabiavimas, nurodymas diskriminuoti lyties, rasės, tautybės, kalbos, kilmės, socialinės padėties, tikėjimo,<text:s/>įsitikinimų ar pažiūrų, amžiaus, lytinės orientacijos, negalios, etninės priklausomybės, religijos pagrindu.</text:p>
      <text:p text:style-name="P47">2.<text:s/><text:span text:style-name="T48">Etosas –<text:s/></text:span>tikėjimo, vertybių, moralinių nuostatų ir tradicijų visuma, lemianti asmens arba asmenų grupės elgesį ar elgesio normas.</text:p>
      <text:p text:style-name="P49">3.<text:s/><text:span text:style-name="T50">Lygios galimybės –<text:s/></text:span>tarptautiniuose žmogaus ir piliečių teisių dokumentuose ir Lietuvos Respublikos įstatymuose įtvirtintų žmogaus teisių įgyvendinimas nepaisant lyties, rasės, tautybės, kalbos, kilmės, socialinės padėties, tikėjimo, įsitikinimų ar pažiūrų,<text:s/>amžiaus, lytinės orientacijos, negalios, etninės priklausomybės, religijos.</text:p>
      <text:p text:style-name="P51">4.<text:s/><text:span text:style-name="T52">Netiesioginė diskriminacija –<text:s/></text:span>veikimas ar neveikimas, teisės norma ar vertinimo kriterijus, akivaizdžiai neutrali sąlyga ar praktika, kurie formaliai yra vienodi, bet juos<text:s/>įgyvendinant ar pritaikant atsiranda ar gali atsirasti faktinis naudojimosi teisėmis apribojimas arba privilegijų, pirmenybės ar pranašumo teikimas lyties, rasės, tau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p>
      <text:p text:style-name="P53">5.<text:s/><text:span text:style-name="T54">P</text:span><text:span text:style-name="T55">riekabiavimas –<text:s/></text:span>nepageidaujamas elgesys, kai lyties, rasės, tau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p>
      <text:p text:style-name="P56">6.<text:s/><text:span text:style-name="T57">Socialinė padėtis –<text:s/></text:span>fizinio asmens įgytas išsilavinimas, kvalifikacija ar mokymasis ir studijos mokslo ir studijų sistemai priklausančiose įstaigose, turima nuosavybė, gaunamos pajamos, teisės aktuose nustatytos valstybės paramos poreikis ir (arba) kiti su asmens finansine (ekonomine) padėtimi susiję veiksniai.</text:p>
      <text:p text:style-name="P58">7.<text:s/><text:span text:style-name="T59">Tiesioginė diskriminacija –<text:s/></text:span>elgesys su asmeniu, kai lyties, rasės, tautybės,<text:s/>kalbos, kilmės, socialinės padėties, tikėjimo, įsitikinimų ar pažiūrų, amžiaus, lytinės orientacijos, negalios, etninės priklausomybės, religijos pagrindu jam taikomos mažiau palankios sąlygos, negu panašiomis aplinkybėmis yra, buvo ar būtų taikomos kitam<text:s/>asmeniui, išskyrus:</text:p>
      <text:p text:style-name="P60">1) įstatymų nustatytus apribojimus dėl amžiaus, kai tai pateisina teisėtas tikslas, o šio tikslo siekiama tinkamomis ir būtinomis priemonėmis;</text:p>
      <text:p text:style-name="P61">2) įstatymų nustatytą reikalavimą mokėti valstybinę kalbą;</text:p>
      <text:p text:style-name="P62">3) įstatymų nustatytais<text:s/>atvejais draudimą dalyvauti politinėje veikloje;</text:p>
      <text:p text:style-name="P63">4) įstatymų nustatytas dėl pilietybės taikomas skirtingas teises;</text:p>
      <text:p text:style-name="P64">5) įstatymų nustatytas specialias priemones sveikatos apsaugos, darbo saugos, užimtumo, darbo rinkos srityje, siekiant sukurti ir taikyti integraciją į darbo aplinką garantuojančias ir skatinančias sąlygas bei galimybes;</text:p>
      <text:p text:style-name="P65">6) įstatymų nustatytas specialias laikinąsias priemones, taikomas siekiant užtikrinti lygybę ir užkirsti kelią lygių galimybių pažeidimui lyties, rasės, tautybės,<text:s/>kalbos, kilmės, socialinės padėties, tikėjimo, įsitikinimų ar pažiūrų, amžiaus, lytinės orientacijos, negalios, etninės priklausomybės, religijos pagrindu;</text:p>
      <text:p text:style-name="P66">7) kai dėl konkrečių profesinės veiklos rūšių pobūdžio arba dėl jų vykdymo sąlygų tam tikra žmogaus savybė yra esminis ir lemiamas profesinis reikalavimas, o šis tikslas yra teisėtas ir reikalavimas yra proporcingas;</text:p>
      <text:p text:style-name="P67">8) kai ribojimų, specialių reikalavimų arba tam tikrų sąlygų dėl asmens socialinės padėties teisinį reguliavimą pateisina teisėtas<text:s/>tikslas, o šio tikslo siekiama tinkamomis ir būtinomis priemonėmis;</text:p>
      <text:p text:style-name="P68">9) atskirų sporto varžybų neįgaliesiems rengimą.</text:p>
      <text:p text:style-name="P69">8. Nurodymas diskriminuoti asmenį lyties, rasės, tautybės, kalbos, kilmės, socialinės padėties, tikėjimo, įsitikinimų ar pažiūrų,<text:s/>amžiaus, lytinės orientacijos, negalios, etninės priklausomybės, religijos pagrindu laikomas diskriminacija, apibrėžta šio straipsnio 4 ir 7 dalyse.</text:p>
      <text:p text:style-name="P70"/>
      <text:p text:style-name="P71"><text:span text:style-name="T72">3</text:span><text:span text:style-name="T73"><text:s/>straipsnis.<text:s/></text:span><text:span text:style-name="T74">Įstatymo nuostatų netaikymo atvejai</text:span></text:p>
      <text:p text:style-name="P75">Šio įstatymo nuostatos netaikomos:</text:p>
      <text:p text:style-name="P76">1) šeimos<text:s/>ir privataus gyvenimo srityse;</text:p>
      <text:p text:style-name="P77">2) religinių bendruomenių, bendrijų ir centrų, jų tos pačios religijos tikslams įgyvendinti įsteigtų juridinių asmenų (toliau – religinės bendruomenės ir bendrijos), jų arba jų narių įsteigtų organizacijų, kurių steigimo<text:s/>ar juos atitinkančiuose dokumentuose nurodyta, kad jų etosas remiasi religija ar tikėjimu, darbuotojams ar personalui, taip pat tradicinių religinių bendruomenių ir bendrijų tikybos mokytojams keliamiems reikalavimams, jei dėl jų veiklos pobūdžio arba dėl<text:s/>aplinkybių, kuriomis ji vykdoma, reikalavimai dėl asmens išpažintinos religijos, tikėjimo ar įsitikinimų atsižvelgiant į minėtų organizacijų etosą yra įprastas, teisėtas ir pateisinamas reikalavimas;</text:p>
      <text:p text:style-name="P78">3) religinėms bendruomenėms ir bendrijoms, jų arba jų narių įsteigtoms organizacijoms, kurių steigimo ar juos atitinkančiuose dokumentuose nustatyta, kad jų etosas remiasi religija ar tikėjimu, teikiant gaminius, prekes ir paslaugas religiniais arba tikėjimo tikslais;</text:p>
      <text:p text:style-name="P79">4) priimant asmenis mokytis ar studijuoti į religinių bendruomenių ir bendrijų, jų arba jų narių įsteigtas mokyklas ir įstaigas, įmones, organizacijas, kurioms švietimas nėra pagrindinė veikla, įsteigtas turint ugdymo religinės bendruomenės ar bendrijos vertybes palaikančioje aplinkoje tikslą, kai atsisakymas priimti asmenį yra būtinas siekiant išsaugoti minėtų organizacijų etosą;</text:p>
      <text:p text:style-name="P80">5) mokant tradicinių religinių bendruomenių ir bendrijų tikybos, švietimo programų, vadovėlių ir mokymo priemonių turiniui;</text:p>
      <text:p text:style-name="P81">6) reikalavimams, kad asmenys,<text:s/>užsiimantys profesine veikla religinėse bendruomenėse ir bendrijose, jų arba jų narių įsteigtose organizacijose, kurių steigimo ar juos atitinkančiuose dokumentuose nustatyta, kad jų etosas remiasi religija ar tikėjimu, taip pat asmenys, kurie mokosi, studijuoja religinių bendruomenių ir bendrijų, jų arba jų narių įsteigtose mokyklose ir įstaigose, įmonėse, organizacijose, kurioms švietimas nėra pagrindinė veikla, ar dalyvaujantys<text:s/><text:soft-page-break/>organizacijose, įsteigtose turint ugdymo religinės bendruomenės ar bendrijos<text:s/>vertybes palaikančioje aplinkoje tikslą, sąžiningai ir ištikimai laikytųsi minėtų organizacijų etoso;</text:p>
      <text:p text:style-name="P82">7) lyties, rasės, tautybės, kalbos, kilmės, socialinės padėties, tikėjimo, įsitikinimų ar pažiūrų, amžiaus, lytinės orientacijos, negalios, etninės priklausomybės, religijos pagrindu asmenis vienijančioms organizacijoms sprendžiant narystės ir darbo šiose organizacijose klausimus, kai dėl organizacijos vienijimosi pagrindo tai yra įprasta, teisėta ir pateisinama;</text:p>
      <text:p text:style-name="P83">8) švietimo ir ugdymo srityse, jei šio įstatymo nuostatų taikymas nesuderinamas su valstybinių ar privačių ikimokyklinio ugdymo įstaigų, bendrojo lavinimo mokyklų ar kitų švietimo įstaigų, kurių steigimo ar juos atitinkančiuose dokumentuose nustatyta, kad jų etosas remiasi religija ar tikėjimu, bendruomenių siekiu ugdyti vaikus religinės bendruomenės ar bendrijos vertybes palaikančioje aplinkoje.</text:p>
      <text:p text:style-name="P84"/>
      <text:p text:style-name="P85"><text:span text:style-name="T86">4</text:span><text:span text:style-name="T87"><text:s/>straipsnis.<text:s/></text:span><text:span text:style-name="T88">Įrodinėjimo pareiga</text:span></text:p>
      <text:p text:style-name="P89">Teismuose ar kitose kompetentingose institucijose nagrinėjant fizinių ir juridinių asmenų skundus,<text:s/>pareiškimus, prašymus, pranešimus ar ieškinius dėl diskriminacijos lyties, rasės, tau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p>
      <text:p text:style-name="P90"/>
      <text:p text:style-name="P91"><text:span text:style-name="T92">ANTRASIS</text:span><text:span text:style-name="T93"><text:s/>SKIRSNIS<text:s/></text:span></text:p>
      <text:p text:style-name="P94"><text:span text:style-name="T95">LYGIŲ GALIMYBIŲ ĮGYVENDINIMAS</text:span></text:p>
      <text:p text:style-name="P96"/>
      <text:p text:style-name="P97"><text:span text:style-name="T98">5</text:span><text:span text:style-name="T99"><text:s/>straipsnis.<text:s/></text:span><text:span text:style-name="T100">Valstybės ir savivaldybių institucijų ir įstaigų pareiga įgyvendinti lygias<text:s/></text:span><text:soft-page-break/><text:span text:style-name="T101">galimybes</text:span></text:p>
      <text:p text:style-name="P102"><text:span text:style-name="T103">1</text:span><text:span text:style-name="T104">. Valstybės ir savivaldybių<text:s/></text:span><text:span text:style-name="T105">institucijos ir įstaigos pagal kompetenciją privalo:</text:span></text:p>
      <text:p text:style-name="P106"><text:span text:style-name="T107">1</text:span><text:span text:style-name="T108">) užtikrinti, kad visuose teisės aktuose būtų įtvirtintos lygios teisės ir galimybės nepaisant lyties, rasės, tautybės, kalbos, kilmės, socialinės padėties, tikėjimo, įsitikinimų ar pažiūrų, amžiaus,<text:s/></text:span><text:span text:style-name="T109">lytinės orientacijos, negalios, etninės priklausomybės, religijos;</text:span></text:p>
      <text:p text:style-name="P110"><text:span text:style-name="T111">2</text:span><text:span text:style-name="T112">) rengti, tvirtinti ir įgyvendinti priemones, skirtas lygioms galimybėms užtikrinti nepaisant lyties, rasės, tautybės, kalbos, kilmės, socialinės padėties, tikėjimo, įsitikinimų ar paž</text:span><text:span text:style-name="T113">iūrų, amžiaus, lytinės orientacijos, negalios, etninės priklausomybės, religijos;</text:span></text:p>
      <text:p text:style-name="P114"><text:span text:style-name="T115">3</text:span><text:span text:style-name="T116">) įstatymų nustatyta tvarka remti religinių bendruomenių, bendrijų ir centrų, viešųjų įstaigų, asociacijų ir labdaros bei paramos fondų programas, kurios padeda įgyvendi</text:span><text:span text:style-name="T117">nti lygias asmenų galimybes lyties, rasės, tautybės, kalbos, kilmės, socialinės padėties, tikėjimo, įsitikinimų ar pažiūrų, amžiaus, lytinės orientacijos, negalios, etninės priklausomybės, religijos pagrindu.</text:span></text:p>
      <text:p text:style-name="P118"><text:span text:style-name="T119">2</text:span><text:span text:style-name="T120">. Valstybės institucijos priemones lygio</text:span><text:span text:style-name="T121">ms galimybėms užtikrinti numato strateginio planavimo dokumentuose. Savivaldybės institucijos priemones lygioms galimybėms užtikrinti numato savivaldybės strateginiame plėtros ir (ar) savivaldybės strateginiame veiklos planuose.</text:span></text:p>
      <text:p text:style-name="P122">Straipsnio pakeitimai:</text:p>
      <text:p text:style-name="P123"><text:span text:style-name="T124">Nr</text:span><text:span text:style-name="T125">.<text:s/></text:span><text:a xlink:href="https://www.e-tar.lt/portal/legalAct.html?documentId=TAR.F2E60692E065" office:target-frame-name="_top" xlink:show="replace"><text:span text:style-name="T126">XII-473</text:span></text:a><text:span text:style-name="T127">, 2013-07-02, Žin., 2013, Nr. 79-3994 (2013-07-23), i. k. 1131010ISTA0XII-473</text:span></text:p>
      <text:p text:style-name="Normal"/>
      <text:p text:style-name="P128"><text:span text:style-name="T129">6</text:span><text:span text:style-name="T130"><text:s/>straipsnis.<text:s/></text:span><text:span text:style-name="T131">Švietimo įstaigų, kitų švietimo teikėjų bei mokslo ir studijų sistem</text:span><text:span text:style-name="T132">ai priklausančių įstaigų pareiga įgyvendinti lygias galimybes</text:span></text:p>
      <text:p text:style-name="P133">1. Švietimo įstaigos, kiti švietimo teikėjai bei mokslo ir studijų sistemai priklausančios įstaigos privalo užtikrinti vienodas sąlygas asmenims nepaisant lyties, rasės, tautybės, kalbos, kilmės, socialinės padėties, tikėjimo, įsitikinimų ar pažiūrų, amžiaus, lytinės orientacijos, negalios, etninės priklausomybės, religijos, kai:</text:p>
      <text:p text:style-name="P134">1) priimama į švietimo įstaigas, kitus švietimo teikėjus bei mokslo ir studijų sistemai priklausančias įstaigas,<text:s/>mokoma ir ugdoma pagal formaliojo ir neformaliojo švietimo programas, kurias jie vykdo;</text:p>
      <text:p text:style-name="P135">2) skiriamos stipendijos ar teikiamos paskolos;</text:p>
      <text:p text:style-name="P136">3) sudaromos, tvirtinamos švietimo programos;</text:p>
      <text:p text:style-name="P137">4) vertinami mokymosi pasiekimai.</text:p>
      <text:p text:style-name="P138">2. Švietimo įstaigos,<text:s/>kiti švietimo teikėjai bei mokslo ir studijų sistemai priklausančios įstaigos pagal kompetenciją privalo užtikrinti, kad švietimo programose, vadovėliuose ir mokymo priemonėse nebūtų diskriminavimo ir diskriminavimo propagavimo lyties, rasės, tautybės, kalbos, kilmės, socialinės padėties, tikėjimo, įsitikinimų ar pažiūrų, amžiaus, lytinės orientacijos, negalios, etninės priklausomybės, religijos pagrindu.</text:p>
      <text:p text:style-name="P139">3. Švietimo įstaigos, kiti švietimo teikėjai bei mokslo ir studijų sistemai priklausančios įstaigos privalo užtikrinti, kad šiose įstaigose nebūtų priekabiaujama ir nebūtų duodami nurodymai priekabiauti lyties, rasės, tautybės, kalbos, kilmės, socialinės padėties, tikėjimo, įsitikinimų ar pažiūrų, amžiaus, lytinės orientacijos, negalios, etninės priklausomybės, religijos pagrindu šio straipsnio 1 dalyje nustatytais atvejais.</text:p>
      <text:p text:style-name="P140"/>
      <text:p text:style-name="P141"><text:span text:style-name="T142">7</text:span><text:span text:style-name="T143"><text:s/>straipsnis.<text:s/></text:span><text:span text:style-name="T144">Darbdavio pareiga įgyvendinti lygias galimybes darbe, valstybės tarnyboje</text:span></text:p>
      <text:p text:style-name="P145">Įgyvendindamas lygias galimybes, darbdavys, neatsižvelgdamas į lytį, rasę, tautybę,<text:s/>kalbą, kilmę, socialinę padėtį, tikėjimą, įsitikinimus ar pažiūras, amžių, lytinę orientaciją, negalią, etninę priklausomybę, religiją, privalo:</text:p>
      <text:p text:style-name="P146">1) priimdamas į darbą, į valstybės tarnybą, taikyti vienodus atrankos kriterijus ir sąlygas, išskyrus šio įstatymo 2 straipsnio 7 dalyje nustatytus atvejus;</text:p>
      <text:p text:style-name="P147">2) sudaryti vienodas darbo, valstybės tarnybos sąlygas, galimybes kelti kvalifikaciją, siekti profesinio mokymo, persikvalifikuoti, įgyti praktinę darbo patirtį, taip pat teikti vienodas lengvatas;</text:p>
      <text:p text:style-name="P148">3)<text:s/>naudoti vienodus darbo ir valstybės tarnautojų tarnybinės veiklos vertinimo kriterijus;</text:p>
      <text:p text:style-name="P149">4) naudoti vienodus atleidimo iš darbo ir iš valstybės tarnybos kriterijus;</text:p>
      <text:p text:style-name="P150">5) už tokį patį ir vienodos vertės darbą mokėti vienodą darbo užmokestį;</text:p>
      <text:p text:style-name="P151">6) imtis priemonių, kad darbuotojas ar valstybės tarnautojas darbo vietoje nepatirtų priekabiavimo ir nebūtų duodami nurodymai diskriminuoti;</text:p>
      <text:p text:style-name="P152">7) imtis priemonių, kad darbuotojas, valstybės tarnautojas nepatirtų seksualinio priekabiavimo;</text:p>
      <text:p text:style-name="P153">8)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p>
      <text:p text:style-name="P154">9) imtis tinkamų priemonių, kad neįgaliesiems būtų sudarytos sąlygos gauti darbą, dirbti, siekti karjeros arba mokytis, įskaitant tinkamą patalpų pritaikymą, jeigu dėl tokių priemonių nebus neproporcingai apsunkinamos darbdavio pareigos.</text:p>
      <text:p text:style-name="P155"/>
      <text:p text:style-name="P156"><text:span text:style-name="T157">8</text:span><text:span text:style-name="T158"><text:s/>straipsnis.<text:s/></text:span><text:span text:style-name="T159">Lygių galimybių įgyvendinimas vartotojų teisių apsaugos srityje</text:span></text:p>
      <text:p text:style-name="P160">Įgyvendindamas lygias galimybes, prekių pardavėjas, gamintojas ar paslaugų teikėjas, nepaisydamas lyties, rasės, tautybės, kalbos, kilmės, socialinės<text:s/>padėties, tikėjimo, įsitikinimų ar pažiūrų, amžiaus, lytinės orientacijos, negalios, etninės priklausomybės, religijos, privalo:</text:p>
      <text:p text:style-name="P161">1) visiems vartotojams sudaryti vienodas sąlygas gauti tokius pačius gaminius, prekes ir paslaugas, įskaitant aprūpinimą būstu, bei taikyti vienodas apmokėjimo sąlygas ir garantijas už tokius pačius ir vienodos vertės gaminius, prekes ir paslaugas;</text:p>
      <text:p text:style-name="P162">2) suteikdamas vartotojams informaciją apie gaminius, prekes ir paslaugas arba jas reklamuodamas, užtikrinti, kad šioje informacijoje nebūtų išreiškiamas pažeminimas, paniekinimas arba teisių apribojimas ar privilegijų teikimas lyties, rasės, tautybės, kalbos, kilmės, socialinės padėties, tikėjimo, įsitikinimų ar pažiūrų, amžiaus, lytinės orientacijos, negalios,<text:s/><text:soft-page-break/>etninės priklausomybės, religijos pagrindu ir nebūtų formuojamos visuomenės nuostatos, kad dėl šių požymių asmuo yra pranašesnis ar menkesnis už kitą.</text:p>
      <text:p text:style-name="P163"/>
      <text:p text:style-name="P164"><text:span text:style-name="T165">9</text:span><text:span text:style-name="T166"><text:s/>straipsnis.<text:s/></text:span><text:span text:style-name="T167">Draudimas diskriminuoti narystės ir dalyvavimo organizacijose atžvilgiu</text:span></text:p>
      <text:p text:style-name="P168">Draudžiama diskriminacija<text:s/>lyties, rasės, tautybės, kalbos, kilmės, socialinės padėties, tikėjimo, įsitikinimų ar pažiūrų, amžiaus, lytinės orientacijos, negalios, etninės priklausomybės, religijos pagrindu narystės ir dalyvavimo darbuotojų ir darbdavių organizacijose ar kitose organizacijose (asociacijose), kurių nariai turi tam tikrą profesiją, įskaitant tokių organizacijų (asociacijų) teikiamą naudą, atžvilgiu.</text:p>
      <text:p text:style-name="P169"/>
      <text:p text:style-name="P170"><text:span text:style-name="T171">TREČIASIS</text:span><text:span text:style-name="T172"><text:s/>SKIRSNIS<text:s/></text:span></text:p>
      <text:p text:style-name="P173"><text:span text:style-name="T174">LYGIŲ GALIMYBIŲ PAŽEIDIMAS</text:span></text:p>
      <text:p text:style-name="P175"/>
      <text:p text:style-name="P176"><text:span text:style-name="T177">10</text:span><text:span text:style-name="T178"><text:s/>straipsnis.<text:s/></text:span><text:span text:style-name="T179">Lygių galimybių pažeidimas</text:span></text:p>
      <text:p text:style-name="P180">Lygių galimybių<text:s/>pažeidimu laikomas šiame įstatyme nustatytų pareigų nevykdymas ar netinkamas jų vykdymas ir draudimų nesilaikymas.</text:p>
      <text:p text:style-name="P181"/>
      <text:p text:style-name="P182"><text:span text:style-name="T183">11</text:span><text:span text:style-name="T184"><text:s/>straipsnis.<text:s/></text:span><text:span text:style-name="T185">Diskriminuojantys skelbimai</text:span></text:p>
      <text:p text:style-name="P186">Skelbimuose priimti į darbą, valstybės tarnybą arba mokytis draudžiama nurodyti reikalavimus, suteikiančius pirmenybę lyties, rasės, tautybės, kalbos, kilmės, socialinės padėties, tikėjimo, įsitikinimų ar pažiūrų, amžiaus, lytinės orientacijos, negalios, etninės priklausomybės, religijos pagrindu, išskyrus šio įstatymo 2 straipsnio 7 dalyje nustatytus atvejus.</text:p>
      <text:p text:style-name="P187"/>
      <text:p text:style-name="P188"><text:span text:style-name="T189">12</text:span><text:span text:style-name="T190"><text:s/>straipsnis.<text:s/></text:span><text:span text:style-name="T191">Diskriminuojamo asmens teisių apsauga</text:span></text:p>
      <text:p text:style-name="P192">1. Asmuo, manantis, kad buvo pažeistos jo lygios galimybės, turi teisę kreiptis į lygių galimybių kontrolierių. Kreipimasis į lygių galimybių kontrolierių neapriboja galimybės ginti savo teises teisme.</text:p>
      <text:p text:style-name="P193">2. Asociacijos arba kiti juridiniai asmenys, kurių veiklą reglamentuojančiame teisės akte atitinkamu pagrindu diskriminuojamų asmenų gynimas ir jų atstovavimas teisme yra nurodyta kaip viena iš veiklos sričių, diskriminuojamo asmens pavedimu gali įstatymų nustatyta tvarka atstovauti jam teisminėse arba administracinėse procedūrose.</text:p>
      <text:p text:style-name="P194"/>
      <text:p text:style-name="P195"><text:span text:style-name="T196">13</text:span><text:span text:style-name="T197"><text:s/>straipsnis.<text:s/></text:span><text:span text:style-name="T198">Žalos atlyginimas</text:span></text:p>
      <text:p text:style-name="P199">Asmuo, patyręs diskriminaciją lyties, rasės, tautybės, kalbos, kilmės, socialinės padėties, tikėjimo, įsitikinimų ar pažiūrų, amžiaus, lytinės orientacijos, negalios, etninės priklausomybės, religijos pagrindu, turi teisę reikalauti iš kaltų asmenų atlyginti turtinę ir neturtinę žalą įstatymų nustatyta tvarka.</text:p>
      <text:p text:style-name="P200"/>
      <text:p text:style-name="P201"><text:span text:style-name="T202">KETVIRTASIS</text:span><text:span text:style-name="T203"><text:s/>SKIRSNIS</text:span></text:p>
      <text:p text:style-name="P204"><text:span text:style-name="T205">ĮSTATYMO VYKDYMO P</text:span><text:span text:style-name="T206">RIEŽIŪRA</text:span></text:p>
      <text:p text:style-name="P207"/>
      <text:p text:style-name="P208"><text:span text:style-name="T209">14</text:span><text:span text:style-name="T210"><text:s/>straipsnis.<text:s/></text:span><text:span text:style-name="T211">Įstatymo vykdymo priežiūra</text:span></text:p>
      <text:p text:style-name="P212">Kaip vykdomas šis įstatymas, prižiūri lygių galimybių kontrolierius Lietuvos Respublikos moterų ir vyrų lygių galimybių įstatymo nustatyta tvarka.</text:p>
      <text:p text:style-name="P213"/>
      <text:p text:style-name="P214"><text:span text:style-name="T215">PENKTASIS</text:span><text:span text:style-name="T216"><text:s/>SKIRSNIS</text:span></text:p>
      <text:p text:style-name="P217"><text:span text:style-name="T218">SKUNDŲ PRIĖMIMAS IR TYR</text:span><text:span text:style-name="T219">IMAS</text:span></text:p>
      <text:p text:style-name="P220"/>
      <text:p text:style-name="P221"><text:span text:style-name="T222">15</text:span><text:span text:style-name="T223"><text:s/>straipsnis.<text:s/></text:span><text:span text:style-name="T224">Skundų priėmimas, tyrimas, sprendimai</text:span></text:p>
      <text:p text:style-name="P225">1. Skundai dėl lygių galimybių pažeidimo teikiami lygių galimybių kontrolieriui.</text:p>
      <text:p text:style-name="P226">2. Skundai dėl lygių galimybių pažeidimo tiriami ir sprendimai dėl jų priimami Lietuvos Respublikos<text:s/>moterų ir vyrų lygių galimybių įstatymo nustatyta tvarka.</text:p>
      <text:p text:style-name="P227"/>
      <text:p text:style-name="P228"/>
      <text:p text:style-name="P229"/>
      <text:p text:style-name="P230"><text:span text:style-name="T231">Skelbiu šį Lietuvos Respublikos Seimo priimtą įstatymą.<text:s/></text:span></text:p>
      <text:p text:style-name="P232"/>
      <text:p text:style-name="P233">RESPUBLIKOS PREZIDENTAS<text:tab/>ROLANDAS PAKSAS</text:p>
      <text:p text:style-name="Normal"/>
      <text:p text:style-name="P234"/>
      <text:soft-page-break/>
      <text:p text:style-name="P235">Lietuvos Respublikos<text:s/></text:p>
      <text:p text:style-name="P236">lygių galimybių įstatymo<text:s/></text:p>
      <text:p text:style-name="P237">priedas</text:p>
      <text:p text:style-name="P238"/>
      <text:p text:style-name="P239"><text:span text:style-name="T240">ĮGYVENDINAMI EUROPOS<text:s/></text:span><text:span text:style-name="T241">SĄJUNGOS TEISĖS AKTAI</text:span></text:p>
      <text:p text:style-name="P242"/>
      <text:p text:style-name="P243">1. 2000 m. birželio 29 d. Tarybos direktyva 2000/43/EB, įgyvendinanti vienodo požiūrio principą asmenims nepriklausomai nuo jų rasės arba etninės priklausomybės (OL<text:s/><text:span text:style-name="T244">2004 m. specialusis leidimas,<text:s/></text:span>20 skyrius, 1 tomas, p. 23).</text:p>
      <text:p text:style-name="P245">2. 2000 m. lapkričio 27 d. Tarybos direktyva 2000/78/EB, nustatanti vienodo požiūrio užimtumo ir profesinėje srityje bendruosius pagrindus (OL<text:s/><text:span text:style-name="T246">2004 m. specialusis leidimas,<text:s/></text:span>5 skyrius, 4 tomas, p. 79).</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text:span><text:span text:style-name="T256">as</text:span></text:p>
      <text:p text:style-name="P257"><text:span text:style-name="T258">Nr.<text:s/></text:span><text:a xlink:href="https://www.e-tar.lt/portal/legalAct.html?documentId=TAR.D128ED223867" office:target-frame-name="_top" xlink:show="replace"><text:span text:style-name="T259">X-1602</text:span></text:a><text:span text:style-name="T260">, 2008-06-17, Žin., 2008, Nr. 76-2998 (2008-07-05), i. k. 1081010ISTA00X-1602</text:span></text:p>
      <text:p text:style-name="P261"><text:span text:style-name="T262">Lietuvos Respublikos lygių galimybių įstatymo pakeitimo įstatymas</text:span></text:p>
      <text:p text:style-name="P263"/>
      <text:p text:style-name="P264"><text:span text:style-name="T265">2.</text:span></text:p>
      <text:p text:style-name="P266"><text:span text:style-name="T267">Lietuvos<text:s/></text:span><text:span text:style-name="T268">Respublikos Seimas, Įstatymas</text:span></text:p>
      <text:p text:style-name="P269"><text:span text:style-name="T270">Nr.<text:s/></text:span><text:a xlink:href="https://www.e-tar.lt/portal/legalAct.html?documentId=TAR.F2E60692E065" office:target-frame-name="_top" xlink:show="replace"><text:span text:style-name="T271">XII-473</text:span></text:a><text:span text:style-name="T272">, 2013-07-02, Žin., 2013, Nr. 79-3994 (2013-07-23), i. k. 1131010ISTA0XII-473</text:span></text:p>
      <text:p text:style-name="P273"><text:span text:style-name="T274">Lietuvos Respublikos lygių galimybių įstatymo 5<text:s/></text:span><text:span text:style-name="T275">straipsnio pakeitimo ir papildymo įstatymas</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12" meta:paragraph-count="165" meta:word-count="2313" meta:character-count="19039" meta:row-count="563" meta:non-whitespace-character-count="16891"/>
  </office:meta>
</office:document-meta>
</file>