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text:style-name="WW_CharLFO2LVL1" style:num-suffix=") " style:num-format="1" text:start-value="3">
        <style:list-level-properties text:space-before="0.5in" text:min-label-width="0.1965in"/>
      </text:list-level-style-number>
    </text:list-style>
    <text:list-style style:name="LFO3">
      <text:list-level-style-number text:level="1" text:style-name="WW_CharLFO3LVL1" style:num-suffix=". " style:num-format="1" text:start-value="3">
        <style:list-level-properties text:space-before="0.5in" text:min-label-width="0.1965in"/>
      </text:list-level-style-number>
    </text:list-style>
    <text:list-style style:name="LFO4">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25in" text:min-label-width="0.32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Á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Ástatymopavad." style:family="paragraph">
      <style:paragraph-properties fo:margin-bottom="0.0555in" fo:line-height="100%" fo:text-indent="0in"/>
      <style:text-properties style:font-name="Times New Roman" fo:font-size="11pt" style:font-size-asian="11pt"/>
    </style:style>
    <style:style style:name="P10" style:parent-style-name="Á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Á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Á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fo:line-height="100%" fo:text-indent="0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Á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BodyText" style:family="paragraph">
      <style:paragraph-properties style:punctuation-wrap="simple" style:text-autospace="none" style:vertical-align="baseline"/>
    </style:style>
    <style:style style:name="T26" style:parent-style-name="DefaultParagraphFont" style:family="text">
      <style:text-properties fo:font-size="11pt" style:font-size-asian="11pt" fo:language="lt" fo:country="LT"/>
    </style:style>
    <style:style style:name="T27" style:parent-style-name="Hyperlink" style:family="text">
      <style:text-properties fo:font-size="11pt" style:font-size-asian="11pt" fo:language="lt" fo:country="LT"/>
    </style:style>
    <style:style style:name="T28" style:parent-style-name="DefaultParagraphFont" style:family="text">
      <style:text-properties fo:font-size="11pt" style:font-size-asian="11pt" fo:language="lt" fo:country="LT"/>
    </style:style>
    <style:style style:name="T29" style:parent-style-name="Hyperlink" style:family="text">
      <style:text-properties fo:font-size="11pt" style:font-size-asian="11pt" fo:language="lt" fo:country="LT"/>
    </style:style>
    <style:style style:name="T30" style:parent-style-name="DefaultParagraphFont" style:family="text">
      <style:text-properties fo:font-size="11pt" style:font-size-asian="11pt" fo:language="lt" fo:country="LT"/>
    </style:style>
    <style:style style:name="T31" style:parent-style-name="Hyperlink" style:family="text">
      <style:text-properties fo:font-size="11pt" style:font-size-asian="11pt" fo:language="lt" fo:country="LT"/>
    </style:style>
    <style:style style:name="T32" style:parent-style-name="DefaultParagraphFont" style:family="text">
      <style:text-properties fo:font-size="11pt" style:font-size-asian="11pt" fo:language="lt" fo:country="LT"/>
    </style:style>
    <style:style style:name="T33" style:parent-style-name="Hyperlink" style:family="text">
      <style:text-properties fo:font-size="11pt" style:font-size-asian="11pt" fo:language="lt" fo:country="LT"/>
    </style:style>
    <style:style style:name="T34" style:parent-style-name="DefaultParagraphFont" style:family="text">
      <style:text-properties fo:font-size="11pt" style:font-size-asian="11pt" fo:language="lt" fo:country="LT"/>
    </style:style>
    <style:style style:name="P35" style:parent-style-name="BodyText" style:family="paragraph">
      <style:paragraph-properties style:punctuation-wrap="simple" style:text-autospace="none" style:vertical-align="baseline"/>
    </style:style>
    <style:style style:name="T36" style:parent-style-name="DefaultParagraphFont" style:family="text">
      <style:text-properties fo:font-size="11pt" style:font-size-asian="11pt" fo:language="lt" fo:country="LT"/>
    </style:style>
    <style:style style:name="T37" style:parent-style-name="Hyperlink" style:family="text">
      <style:text-properties fo:font-size="11pt" style:font-size-asian="11pt" fo:language="lt" fo:country="LT"/>
    </style:style>
    <style:style style:name="T38" style:parent-style-name="DefaultParagraphFont" style:family="text">
      <style:text-properties fo:font-size="11pt" style:font-size-asian="11pt" fo:language="lt" fo:country="LT"/>
    </style:style>
    <style:style style:name="T39" style:parent-style-name="Hyperlink" style:family="text">
      <style:text-properties fo:font-size="11pt" style:font-size-asian="11pt" fo:language="lt" fo:country="LT"/>
    </style:style>
    <style:style style:name="T40" style:parent-style-name="DefaultParagraphFont" style:family="text">
      <style:text-properties fo:font-size="11pt" style:font-size-asian="11pt" fo:language="lt" fo:country="LT"/>
    </style:style>
    <style:style style:name="T41" style:parent-style-name="Hyperlink" style:family="text">
      <style:text-properties fo:font-size="11pt" style:font-size-asian="11pt" fo:language="lt" fo:country="LT"/>
    </style:style>
    <style:style style:name="T42" style:parent-style-name="DefaultParagraphFont" style:family="text">
      <style:text-properties fo:font-size="11pt" style:font-size-asian="11pt" fo:language="lt" fo:country="LT"/>
    </style:style>
    <style:style style:name="T43" style:parent-style-name="Hyperlink" style:family="text">
      <style:text-properties fo:font-size="11pt" style:font-size-asian="11pt" fo:language="lt" fo:country="LT"/>
    </style:style>
    <style:style style:name="T44" style:parent-style-name="DefaultParagraphFont" style:family="text">
      <style:text-properties fo:font-size="11pt" style:font-size-asian="11pt" fo:language="lt" fo:country="LT"/>
    </style:style>
    <style:style style:name="T45" style:parent-style-name="Hyperlink" style:family="text">
      <style:text-properties fo:font-size="11pt" style:font-size-asian="11pt" fo:language="lt" fo:country="LT"/>
    </style:style>
    <style:style style:name="T46" style:parent-style-name="DefaultParagraphFont" style:family="text">
      <style:text-properties fo:font-size="11pt" style:font-size-asian="11pt" fo:language="lt" fo:country="LT"/>
    </style:style>
    <style:style style:name="P47" style:parent-style-name="Normal" style:family="paragraph">
      <style:paragraph-properties fo:line-height="100%"/>
      <style:text-properties style:font-name="Times New Roman" fo:font-size="11pt" style:font-size-asian="11pt"/>
    </style:style>
    <style:style style:name="P48" style:parent-style-name="BodyTextIndent" style:family="paragraph">
      <style:paragraph-properties fo:margin-left="1.4166in" fo:text-indent="-0.9166in">
        <style:tab-stops/>
      </style:paragraph-properties>
      <style:text-properties style:font-name="Times New Roman" fo:font-size="11pt" style:font-size-asian="11pt" fo:language="lt" fo:country="LT"/>
    </style:style>
    <style:style style:name="P49" style:parent-style-name="BodyTextIndent3" style:family="paragraph">
      <style:paragraph-properties fo:margin-bottom="0in"/>
    </style:style>
    <style:style style:name="P5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1" style:parent-style-name="Normal" style:family="paragraph">
      <style:paragraph-properties fo:text-align="center" fo:line-height="100%" fo:text-indent="0in"/>
    </style:style>
    <style:style style:name="T52" style:parent-style-name="DefaultParagraphFont" style:family="text">
      <style:text-properties style:font-name="Times New Roman" style:font-weight-complex="bold"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P54" style:parent-style-name="BodyText" style:family="paragraph">
      <style:text-properties fo:font-weight="bold" style:font-weight-asian="bold" fo:font-size="11pt" style:font-size-asian="11pt"/>
    </style:style>
    <style:style style:name="P5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6" style:parent-style-name="Heading4" style:list-style-name="LFO1" style:family="paragraph">
      <style:paragraph-properties fo:text-align="center" fo:margin-top="0in" fo:line-height="100%" fo:margin-left="0in" fo:text-indent="0in">
        <style:tab-stops/>
      </style:paragraph-properties>
      <style:text-properties style:font-name="Times New Roman"/>
    </style:style>
    <style:style style:name="P57" style:parent-style-name="Heading5" style:family="paragraph">
      <style:paragraph-properties fo:text-align="center" fo:margin-top="0in" fo:margin-bottom="0in" fo:line-height="100%"/>
      <style:text-properties style:font-name="Times New Roman" fo:font-weight="bold" style:font-weight-asian="bold" style:font-weight-complex="bold"/>
    </style:style>
    <style:style style:name="P58" style:parent-style-name="Normal" style:family="paragraph">
      <style:paragraph-properties fo:line-height="100%"/>
      <style:text-properties style:font-name="Times New Roman" fo:font-weight="bold" style:font-weight-asian="bold" fo:font-size="11pt" style:font-size-asian="11pt"/>
    </style:style>
    <style:style style:name="P59" style:parent-style-name="Header" style:family="paragraph">
      <style:paragraph-properties fo:margin-bottom="0in">
        <style:tab-stops>
          <style:tab-stop style:type="left" style:position="2.8548in"/>
        </style:tab-stops>
      </style:paragraph-properties>
    </style:style>
    <style:style style:name="P60" style:parent-style-name="Normal" style:family="paragraph">
      <style:paragraph-properties fo:line-height="100%"/>
      <style:text-properties style:font-name="Times New Roman" fo:font-size="11pt" style:font-size-asian="11pt"/>
    </style:style>
    <style:style style:name="P61" style:parent-style-name="Normal" style:family="paragraph">
      <style:paragraph-properties fo:line-height="100%"/>
      <style:text-properties style:font-name="Times New Roman" fo:font-size="11pt" style:font-size-asian="11pt"/>
    </style:style>
    <style:style style:name="P62" style:parent-style-name="Header" style:family="paragraph">
      <style:paragraph-properties fo:margin-bottom="0in">
        <style:tab-stops>
          <style:tab-stop style:type="left" style:position="2.8548in"/>
        </style:tab-stops>
      </style:paragraph-properties>
    </style:style>
    <style:style style:name="P63" style:parent-style-name="Normal" style:family="paragraph">
      <style:paragraph-properties fo:line-height="100%"/>
      <style:text-properties style:font-name="Times New Roman" fo:font-size="11pt" style:font-size-asian="11pt"/>
    </style:style>
    <style:style style:name="P64" style:parent-style-name="BodyTextIndent3" style:family="paragraph">
      <style:paragraph-properties fo:margin-bottom="0in"/>
    </style:style>
    <style:style style:name="P65" style:parent-style-name="Normal" style:family="paragraph">
      <style:paragraph-properties fo:line-height="100%"/>
      <style:text-properties style:font-name="Times New Roman" fo:font-size="11pt" style:font-size-asian="11pt"/>
    </style:style>
    <style:style style:name="P66" style:parent-style-name="Normal" style:family="paragraph">
      <style:paragraph-properties fo:line-height="100%"/>
      <style:text-properties style:font-name="Times New Roman" fo:font-weight="bold" style:font-weight-asian="bold" fo:font-size="11pt" style:font-size-asian="11pt"/>
    </style:style>
    <style:style style:name="P67" style:parent-style-name="Header" style:family="paragraph">
      <style:paragraph-properties fo:margin-bottom="0in">
        <style:tab-stops>
          <style:tab-stop style:type="left" style:position="2.8548in"/>
        </style:tab-stops>
      </style:paragraph-properties>
    </style:style>
    <style:style style:name="P68" style:parent-style-name="Normal"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line-height="100%"/>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line-height="100%"/>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line-height="100%"/>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line-height="100%"/>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line-height="100%"/>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line-height="100%"/>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line-height="100%"/>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BodyTextIndent3" style:family="paragraph">
      <style:paragraph-properties fo:margin-bottom="0in"/>
    </style:style>
    <style:style style:name="P101" style:parent-style-name="Normal" style:family="paragraph">
      <style:paragraph-properties fo:line-height="100%"/>
      <style:text-properties style:font-name="Times New Roman" fo:font-size="11pt" style:font-size-asian="11pt"/>
    </style:style>
    <style:style style:name="P102" style:parent-style-name="Normal" style:family="paragraph">
      <style:paragraph-properties fo:line-height="100%"/>
      <style:text-properties style:font-name="Times New Roman" fo:font-size="11pt" style:font-size-asian="11pt"/>
    </style:style>
    <style:style style:name="P103" style:parent-style-name="Normal" style:family="paragraph">
      <style:paragraph-properties fo:line-height="100%"/>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P107" style:parent-style-name="BodyTextIndent2" style:family="paragraph">
      <style:paragraph-properties fo:margin-bottom="0in" fo:line-height="100%"/>
    </style:style>
    <style:style style:name="T108" style:parent-style-name="DefaultParagraphFont" style:family="text">
      <style:text-properties style:font-name="Times New Roman" fo:font-weight="normal" style:font-weight-asian="normal"/>
    </style:style>
    <style:style style:name="T109" style:parent-style-name="DefaultParagraphFont" style:family="text">
      <style:text-properties style:font-name="Times New Roman"/>
    </style:style>
    <style:style style:name="T110" style:parent-style-name="DefaultParagraphFont" style:family="text">
      <style:text-properties style:font-name="Times New Roman" fo:font-weight="normal" style:font-weight-asian="normal"/>
    </style:style>
    <style:style style:name="T111" style:parent-style-name="DefaultParagraphFont" style:family="text">
      <style:text-properties style:font-name="Times New Roman" fo:font-weight="normal" style:font-weight-asian="normal"/>
    </style:style>
    <style:style style:name="P112" style:parent-style-name="Normal" style:family="paragraph">
      <style:paragraph-properties fo:line-height="100%"/>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line-height="100%"/>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style:font-weight-complex="bold" fo:font-size="11pt" style:font-size-asian="11pt"/>
    </style:style>
    <style:style style:name="T120" style:parent-style-name="DefaultParagraphFont" style:family="text">
      <style:text-properties style:font-name="Times New Roman" fo:font-size="11pt" style:font-size-asian="11pt"/>
    </style:style>
    <style:style style:name="P121" style:parent-style-name="Footer" style:family="paragraph">
      <style:paragraph-properties fo:line-height="100%">
        <style:tab-stops/>
      </style:paragraph-properties>
      <style:text-properties style:font-name="Times New Roman" fo:font-size="11pt" style:font-size-asian="11pt"/>
    </style:style>
    <style:style style:name="P122" style:parent-style-name="Normal" style:family="paragraph">
      <style:paragraph-properties fo:line-height="100%"/>
      <style:text-properties style:font-name="Times New Roman" fo:font-size="11pt" style:font-size-asian="11pt"/>
    </style:style>
    <style:style style:name="P123" style:parent-style-name="Normal" style:family="paragraph">
      <style:paragraph-properties fo:line-height="100%"/>
      <style:text-properties style:font-name="Times New Roman" fo:font-size="11pt" style:font-size-asian="11pt"/>
    </style:style>
    <style:style style:name="P124" style:parent-style-name="Normal" style:family="paragraph">
      <style:paragraph-properties fo:line-height="100%"/>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line-height="100%"/>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Header" style:family="paragraph">
      <style:paragraph-properties fo:margin-bottom="0in" fo:margin-left="1.5in" fo:text-indent="-1in">
        <style:tab-stops>
          <style:tab-stop style:type="left" style:position="1.3548in"/>
        </style:tab-stops>
      </style:paragraph-properties>
    </style:style>
    <style:style style:name="P134" style:parent-style-name="Normal" style:family="paragraph">
      <style:paragraph-properties fo:line-height="100%"/>
      <style:text-properties style:font-name="Times New Roman" fo:font-size="11pt" style:font-size-asian="11pt"/>
    </style:style>
    <style:style style:name="P135" style:parent-style-name="BodyTextIndent3" style:family="paragraph">
      <style:paragraph-properties fo:margin-bottom="0in"/>
    </style:style>
    <style:style style:name="P136" style:parent-style-name="BodyTextIndent3" style:family="paragraph">
      <style:paragraph-properties fo:margin-bottom="0in"/>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line-height="100%"/>
      <style:text-properties style:font-name="Times New Roman" fo:font-size="11pt" style:font-size-asian="11pt"/>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line-height="100%"/>
    </style:style>
    <style:style style:name="T141" style:parent-style-name="DefaultParagraphFont" style:family="text">
      <style:text-properties style:font-name="Times New Roman" fo:font-size="11pt" style:font-size-asian="11pt"/>
    </style:style>
    <style:style style:name="P142" style:parent-style-name="Header" style:family="paragraph">
      <style:paragraph-properties fo:margin-bottom="0in">
        <style:tab-stops>
          <style:tab-stop style:type="left" style:position="2.8548in"/>
        </style:tab-stops>
      </style:paragraph-properties>
    </style:style>
    <style:style style:name="P143" style:parent-style-name="Header" style:family="paragraph">
      <style:paragraph-properties fo:margin-bottom="0in">
        <style:tab-stops>
          <style:tab-stop style:type="left" style:position="2.8548in"/>
        </style:tab-stops>
      </style:paragraph-properties>
    </style:style>
    <style:style style:name="P144" style:parent-style-name="Normal" style:family="paragraph">
      <style:paragraph-properties fo:line-height="100%"/>
      <style:text-properties style:font-name="Times New Roman" fo:font-size="11pt" style:font-size-asian="11pt"/>
    </style:style>
    <style:style style:name="P145" style:parent-style-name="Normal" style:family="paragraph">
      <style:paragraph-properties fo:line-height="100%"/>
      <style:text-properties style:font-name="Times New Roman" fo:font-size="11pt" style:font-size-asian="11pt"/>
    </style:style>
    <style:style style:name="P146" style:parent-style-name="BodyText3" style:family="paragraph">
      <style:paragraph-properties fo:text-indent="0.5in"/>
      <style:text-properties style:font-name="Times New Roman" fo:font-size="11pt" style:font-size-asian="11pt"/>
    </style:style>
    <style:style style:name="P147" style:parent-style-name="Normal" style:family="paragraph">
      <style:paragraph-properties fo:line-height="100%"/>
      <style:text-properties style:font-name="Times New Roman" fo:font-size="11pt" style:font-size-asian="11pt"/>
    </style:style>
    <style:style style:name="P148" style:parent-style-name="Normal" style:family="paragraph">
      <style:paragraph-properties fo:line-height="100%"/>
      <style:text-properties style:font-name="Times New Roman" fo:font-size="11pt" style:font-size-asian="11pt"/>
    </style:style>
    <style:style style:name="P149" style:parent-style-name="Normal" style:family="paragraph">
      <style:paragraph-properties fo:line-height="100%"/>
      <style:text-properties style:font-name="Times New Roman" fo:font-size="11pt" style:font-size-asian="11pt"/>
    </style:style>
    <style:style style:name="P150" style:parent-style-name="Header" style:family="paragraph">
      <style:paragraph-properties fo:margin-bottom="0in">
        <style:tab-stops>
          <style:tab-stop style:type="left" style:position="2.8548in"/>
        </style:tab-stops>
      </style:paragraph-properties>
    </style:style>
    <style:style style:name="P151" style:parent-style-name="Header" style:family="paragraph">
      <style:paragraph-properties fo:margin-bottom="0in">
        <style:tab-stops>
          <style:tab-stop style:type="left" style:position="2.8548in"/>
        </style:tab-stops>
      </style:paragraph-properties>
    </style:style>
    <style:style style:name="P152" style:parent-style-name="Normal" style:family="paragraph">
      <style:paragraph-properties fo:line-height="100%"/>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line-height="100%"/>
      <style:text-properties style:font-name="Times New Roman" fo:font-size="11pt" style:font-size-asian="11pt"/>
    </style:style>
    <style:style style:name="P157" style:parent-style-name="Normal" style:family="paragraph">
      <style:paragraph-properties fo:line-height="100%"/>
      <style:text-properties style:font-name="Times New Roman" fo:font-size="11pt" style:font-size-asian="11pt"/>
    </style:style>
    <style:style style:name="P158" style:parent-style-name="Normal" style:family="paragraph">
      <style:paragraph-properties fo:line-height="100%"/>
      <style:text-properties style:font-name="Times New Roman" fo:font-size="11pt" style:font-size-asian="11pt"/>
    </style:style>
    <style:style style:name="P159" style:parent-style-name="Normal" style:family="paragraph">
      <style:paragraph-properties fo:line-height="100%"/>
      <style:text-properties style:font-name="Times New Roman" fo:font-size="11pt" style:font-size-asian="11pt"/>
    </style:style>
    <style:style style:name="P160" style:parent-style-name="Normal" style:family="paragraph">
      <style:paragraph-properties fo:line-height="100%"/>
      <style:text-properties style:font-name="Times New Roman" fo:font-size="11pt" style:font-size-asian="11pt"/>
    </style:style>
    <style:style style:name="P161" style:parent-style-name="Normal" style:family="paragraph">
      <style:paragraph-properties fo:line-height="100%"/>
      <style:text-properties style:font-name="Times New Roman" fo:font-size="11pt" style:font-size-asian="11pt"/>
    </style:style>
    <style:style style:name="P162" style:parent-style-name="Normal" style:family="paragraph">
      <style:paragraph-properties fo:line-height="100%"/>
      <style:text-properties style:font-name="Times New Roman" fo:font-size="11pt" style:font-size-asian="11pt"/>
    </style:style>
    <style:style style:name="P163" style:parent-style-name="Normal" style:family="paragraph">
      <style:paragraph-properties fo:line-height="100%"/>
    </style:style>
    <style:style style:name="T164" style:parent-style-name="DefaultParagraphFont" style:family="text">
      <style:text-properties style:font-name="Times New Roman" fo:font-size="11pt" style:font-size-asian="11pt"/>
    </style:style>
    <style:style style:name="T165" style:parent-style-name="Hyperlink"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line-height="100%"/>
      <style:text-properties style:font-name="Times New Roman" fo:font-size="11pt" style:font-size-asian="11pt"/>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line-height="100%"/>
      <style:text-properties style:font-name="Times New Roman" fo:font-size="11pt" style:font-size-asian="11pt"/>
    </style:style>
    <style:style style:name="P173" style:parent-style-name="Normal" style:family="paragraph">
      <style:paragraph-properties fo:line-height="100%"/>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Header" style:family="paragraph">
      <style:paragraph-properties fo:margin-bottom="0in">
        <style:tab-stops>
          <style:tab-stop style:type="left" style:position="2.8548in"/>
        </style:tab-stops>
      </style:paragraph-properties>
    </style:style>
    <style:style style:name="P179" style:parent-style-name="BodyText3" style:family="paragraph">
      <style:paragraph-properties fo:text-indent="0.5in"/>
      <style:text-properties style:font-name="Times New Roman" fo:font-size="11pt" style:font-size-asian="11pt"/>
    </style:style>
    <style:style style:name="P180" style:parent-style-name="BodyTextIndent3" style:family="paragraph">
      <style:paragraph-properties fo:margin-bottom="0in"/>
    </style:style>
    <style:style style:name="T181" style:parent-style-name="DefaultParagraphFont" style:family="text">
      <style:text-properties fo:font-weight="bold" style:font-weight-asian="bold" style:font-weight-complex="bold" fo:font-style="italic" style:font-style-asian="italic" style:font-style-complex="italic"/>
    </style:style>
    <style:style style:name="T182" style:parent-style-name="DefaultParagraphFont" style:family="text">
      <style:text-properties fo:font-weight="bold" style:font-weight-asian="bold" style:font-weight-complex="bold" fo:font-style="italic" style:font-style-asian="italic" style:font-style-complex="italic"/>
    </style:style>
    <style:style style:name="T183" style:parent-style-name="DefaultParagraphFont" style:family="text">
      <style:text-properties fo:font-weight="bold" style:font-weight-asian="bold" style:font-weight-complex="bold" fo:font-style="italic" style:font-style-asian="italic" style:font-style-complex="italic"/>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line-height="100%"/>
      <style:text-properties style:font-name="Times New Roman" fo:font-weight="bold" style:font-weight-asian="bold" style:font-weight-complex="bold" fo:font-style="italic" style:font-style-asian="italic" style:font-style-complex="italic"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P193" style:parent-style-name="PlainText" style:family="paragraph">
      <style:text-properties style:font-name="Times New Roman" style:font-name-asian="MS Mincho" fo:font-style="italic" style:font-style-asian="italic" style:font-style-complex="italic"/>
    </style:style>
    <style:style style:name="P194" style:parent-style-name="PlainText" style:family="paragraph">
      <style:paragraph-properties fo:text-align="justify"/>
    </style:style>
    <style:style style:name="T195"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P201" style:parent-style-name="Normal" style:family="paragraph">
      <style:paragraph-properties fo:line-height="100%"/>
      <style:text-properties style:font-name="Times New Roman" fo:font-weight="bold" style:font-weight-asian="bold" fo:font-size="11pt" style:font-size-asian="11pt"/>
    </style:style>
    <style:style style:name="P202" style:parent-style-name="Header" style:family="paragraph">
      <style:paragraph-properties fo:margin-bottom="0in">
        <style:tab-stops>
          <style:tab-stop style:type="left" style:position="2.8548in"/>
        </style:tab-stops>
      </style:paragraph-properties>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Header" style:family="paragraph">
      <style:paragraph-properties fo:margin-bottom="0in">
        <style:tab-stops>
          <style:tab-stop style:type="left" style:position="2.8548in"/>
        </style:tab-stops>
      </style:paragraph-properties>
    </style:style>
    <style:style style:name="P213" style:parent-style-name="Header" style:family="paragraph">
      <style:paragraph-properties fo:margin-bottom="0in">
        <style:tab-stops>
          <style:tab-stop style:type="left" style:position="2.8548in"/>
        </style:tab-stops>
      </style:paragraph-properties>
    </style:style>
    <style:style style:name="P214" style:parent-style-name="Normal" style:family="paragraph">
      <style:paragraph-properties fo:line-height="100%"/>
      <style:text-properties style:font-name="Times New Roman" fo:font-size="11pt" style:font-size-asian="11pt"/>
    </style:style>
    <style:style style:name="P215" style:parent-style-name="Normal" style:family="paragraph">
      <style:paragraph-properties fo:line-height="100%"/>
      <style:text-properties style:font-name="Times New Roman" fo:font-size="11pt" style:font-size-asian="11pt"/>
    </style:style>
    <style:style style:name="P216" style:parent-style-name="Header" style:family="paragraph">
      <style:paragraph-properties fo:margin-bottom="0in">
        <style:tab-stops>
          <style:tab-stop style:type="left" style:position="2.8548in"/>
        </style:tab-stops>
      </style:paragraph-properties>
    </style:style>
    <style:style style:name="P217" style:parent-style-name="Header" style:family="paragraph">
      <style:paragraph-properties fo:margin-bottom="0in">
        <style:tab-stops>
          <style:tab-stop style:type="left" style:position="2.8548in"/>
        </style:tab-stops>
      </style:paragraph-properties>
    </style:style>
    <style:style style:name="P218" style:parent-style-name="Normal" style:family="paragraph">
      <style:paragraph-properties fo:line-height="100%"/>
      <style:text-properties style:font-name="Times New Roman" fo:font-size="11pt" style:font-size-asian="11pt"/>
    </style:style>
    <style:style style:name="P219" style:parent-style-name="Normal" style:family="paragraph">
      <style:paragraph-properties fo:line-height="100%"/>
      <style:text-properties style:font-name="Times New Roman" fo:font-weight="bold" style:font-weight-asian="bold" fo:font-size="11pt" style:font-size-asian="11pt"/>
    </style:style>
    <style:style style:name="P220" style:parent-style-name="Heading4" style:list-style-name="LFO1" style:family="paragraph">
      <style:paragraph-properties fo:text-align="center" fo:margin-top="0in" fo:line-height="100%" fo:margin-left="0in" fo:text-indent="0in">
        <style:tab-stops/>
      </style:paragraph-properties>
      <style:text-properties style:font-name="Times New Roman"/>
    </style:style>
    <style:style style:name="P221" style:parent-style-name="Heading4" style:list-style-name="LFO1" style:family="paragraph">
      <style:paragraph-properties fo:text-align="center" fo:margin-top="0in" fo:line-height="100%" fo:margin-left="0in" fo:text-indent="0in">
        <style:tab-stops/>
      </style:paragraph-properties>
      <style:text-properties style:font-name="Times New Roman"/>
    </style:style>
    <style:style style:name="P222" style:parent-style-name="Normal" style:family="paragraph">
      <style:paragraph-properties fo:line-height="100%"/>
      <style:text-properties style:font-name="Times New Roman" fo:font-size="11pt" style:font-size-asian="11pt"/>
    </style:style>
    <style:style style:name="P223" style:parent-style-name="Header" style:family="paragraph">
      <style:paragraph-properties fo:margin-bottom="0in">
        <style:tab-stops>
          <style:tab-stop style:type="left" style:position="2.8548in"/>
        </style:tab-stops>
      </style:paragraph-properties>
    </style:style>
    <style:style style:name="P224" style:parent-style-name="Normal" style:family="paragraph">
      <style:paragraph-properties fo:line-height="100%"/>
      <style:text-properties style:font-name="Times New Roman" fo:font-size="11pt" style:font-size-asian="11pt"/>
    </style:style>
    <style:style style:name="P225" style:parent-style-name="Normal" style:family="paragraph">
      <style:paragraph-properties fo:line-height="100%"/>
      <style:text-properties style:font-name="Times New Roman" fo:font-size="11pt" style:font-size-asian="11pt"/>
    </style:style>
    <style:style style:name="P226" style:parent-style-name="Normal" style:family="paragraph">
      <style:paragraph-properties fo:line-height="100%"/>
      <style:text-properties style:font-name="Times New Roman" fo:font-size="11pt" style:font-size-asian="11pt"/>
    </style:style>
    <style:style style:name="P227" style:parent-style-name="Normal" style:family="paragraph">
      <style:paragraph-properties fo:line-height="100%"/>
      <style:text-properties style:font-name="Times New Roman" fo:font-size="11pt" style:font-size-asian="11pt"/>
    </style:style>
    <style:style style:name="P228" style:parent-style-name="Normal" style:family="paragraph">
      <style:paragraph-properties fo:line-height="100%"/>
      <style:text-properties style:font-name="Times New Roman" fo:font-size="11pt" style:font-size-asian="11pt"/>
    </style:style>
    <style:style style:name="P229" style:parent-style-name="Normal" style:family="paragraph">
      <style:paragraph-properties fo:line-height="100%"/>
      <style:text-properties style:font-name="Times New Roman"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Header" style:family="paragraph">
      <style:paragraph-properties fo:margin-bottom="0in">
        <style:tab-stops>
          <style:tab-stop style:type="left" style:position="2.8548in"/>
        </style:tab-stops>
      </style:paragraph-properties>
    </style:style>
    <style:style style:name="P233" style:parent-style-name="BodyTextIndent3" style:family="paragraph">
      <style:paragraph-properties fo:margin-bottom="0in"/>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Header" style:family="paragraph">
      <style:paragraph-properties fo:margin-bottom="0in" fo:margin-left="1.75in" fo:text-indent="-1.25in">
        <style:tab-stops>
          <style:tab-stop style:type="left" style:position="1.1048in"/>
        </style:tab-stops>
      </style:paragraph-properties>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Normal" style:family="paragraph">
      <style:paragraph-properties fo:line-height="100%"/>
      <style:text-properties style:font-name="Times New Roman" fo:font-size="11pt" style:font-size-asian="11pt"/>
    </style:style>
    <style:style style:name="P241" style:parent-style-name="Normal" style:family="paragraph">
      <style:paragraph-properties fo:line-height="100%"/>
      <style:text-properties style:font-name="Times New Roman" fo:font-weight="bold" style:font-weight-asian="bold" fo:font-size="11pt" style:font-size-asian="11pt"/>
    </style:style>
    <style:style style:name="P242" style:parent-style-name="Normal" style:family="paragraph">
      <style:paragraph-properties fo:line-height="100%"/>
    </style:style>
    <style:style style:name="T243" style:parent-style-name="DefaultParagraphFont" style:family="text">
      <style:text-properties style:font-name="Times New Roman" fo:font-weight="bold" style:font-weight-asian="bold"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Header" style:family="paragraph">
      <style:paragraph-properties fo:margin-bottom="0in">
        <style:tab-stops>
          <style:tab-stop style:type="left" style:position="2.8548in"/>
        </style:tab-stops>
      </style:paragraph-properties>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weight="bold" style:font-weight-asian="bold" fo:font-size="11pt" style:font-size-asian="11pt"/>
    </style:style>
    <style:style style:name="P251" style:parent-style-name="Normal" style:family="paragraph">
      <style:paragraph-properties fo:line-height="100%"/>
      <style:text-properties style:font-name="Times New Roman" fo:font-weight="bold" style:font-weight-asian="bold"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Header" style:family="paragraph">
      <style:paragraph-properties fo:margin-bottom="0in">
        <style:tab-stops>
          <style:tab-stop style:type="left" style:position="2.8548in"/>
        </style:tab-stops>
      </style:paragraph-properties>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Header" style:family="paragraph">
      <style:paragraph-properties fo:margin-bottom="0in">
        <style:tab-stops>
          <style:tab-stop style:type="left" style:position="2.8548in"/>
        </style:tab-stops>
      </style:paragraph-properties>
    </style:style>
    <style:style style:name="P258" style:parent-style-name="Normal" style:family="paragraph">
      <style:paragraph-properties fo:line-height="100%"/>
      <style:text-properties style:font-name="Times New Roman" fo:font-size="11pt" style:font-size-asian="11pt"/>
    </style:style>
    <style:style style:name="P259" style:parent-style-name="Normal" style:family="paragraph">
      <style:paragraph-properties fo:line-height="100%"/>
      <style:text-properties style:font-name="Times New Roman" fo:font-weight="bold" style:font-weight-asian="bold" fo:font-size="11pt" style:font-size-asian="11pt"/>
    </style:style>
    <style:style style:name="P260" style:parent-style-name="Header" style:family="paragraph">
      <style:paragraph-properties fo:margin-bottom="0in">
        <style:tab-stops>
          <style:tab-stop style:type="left" style:position="2.8548in"/>
        </style:tab-stops>
      </style:paragraph-properties>
    </style:style>
    <style:style style:name="P261" style:parent-style-name="Normal" style:family="paragraph">
      <style:paragraph-properties fo:line-height="100%"/>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line-height="100%"/>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line-height="100%"/>
      <style:text-properties style:font-name="Times New Roman"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BodyText3" style:family="paragraph">
      <style:paragraph-properties fo:text-indent="0.5in"/>
      <style:text-properties style:font-name="Times New Roman"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text-properties style:font-name="Times New Roman" fo:font-weight="bold" style:font-weight-asian="bold"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BodyText2" style:family="paragraph">
      <style:paragraph-properties fo:text-indent="0.5in"/>
      <style:text-properties style:font-name="Times New Roman" fo:font-weight="normal" style:font-weight-asian="normal" fo:font-size="11pt" style:font-size-asian="11pt"/>
    </style:style>
    <style:style style:name="P275" style:parent-style-name="BodyText2" style:family="paragraph">
      <style:paragraph-properties fo:text-indent="0.5in"/>
      <style:text-properties style:font-name="Times New Roman" fo:font-weight="normal" style:font-weight-asian="normal" fo:font-size="11pt" style:font-size-asian="11pt"/>
    </style:style>
    <style:style style:name="P276" style:parent-style-name="Header" style:family="paragraph">
      <style:paragraph-properties fo:margin-bottom="0in" fo:margin-left="1.9166in" fo:text-indent="-1.4166in">
        <style:tab-stops>
          <style:tab-stop style:type="left" style:position="0.9381in"/>
        </style:tab-stops>
      </style:paragraph-properties>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BodyTextIndent3" style:family="paragraph">
      <style:paragraph-properties fo:margin-bottom="0in"/>
    </style:style>
    <style:style style:name="P281" style:parent-style-name="BodyTextIndent3" style:family="paragraph">
      <style:paragraph-properties fo:margin-bottom="0in"/>
    </style:style>
    <style:style style:name="P282" style:parent-style-name="Normal" style:family="paragraph">
      <style:paragraph-properties fo:line-height="100%"/>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line-height="100%"/>
      <style:text-properties style:font-name="Times New Roman" fo:font-size="11pt" style:font-size-asian="11pt"/>
    </style:style>
    <style:style style:name="P287" style:parent-style-name="Header" style:family="paragraph">
      <style:paragraph-properties fo:margin-bottom="0in" fo:margin-left="1.6666in" fo:text-indent="-1.1666in">
        <style:tab-stops>
          <style:tab-stop style:type="left" style:position="1.1881in"/>
        </style:tab-stops>
      </style:paragraph-properties>
    </style:style>
    <style:style style:name="P288" style:parent-style-name="BodyText3" style:family="paragraph">
      <style:paragraph-properties fo:text-indent="0.5in"/>
      <style:text-properties style:font-name="Times New Roman" fo:font-size="11pt" style:font-size-asian="11pt"/>
    </style:style>
    <style:style style:name="P289" style:parent-style-name="BodyText3" style:family="paragraph">
      <style:paragraph-properties fo:text-indent="0.5in"/>
      <style:text-properties style:font-name="Times New Roman" fo:font-size="11pt" style:font-size-asian="11pt"/>
    </style:style>
    <style:style style:name="P290" style:parent-style-name="Header" style:family="paragraph">
      <style:paragraph-properties fo:margin-bottom="0in">
        <style:tab-stops>
          <style:tab-stop style:type="left" style:position="2.8548in"/>
        </style:tab-stops>
      </style:paragraph-properties>
    </style:style>
    <style:style style:name="P291" style:parent-style-name="BodyTextIndent3" style:family="paragraph">
      <style:paragraph-properties fo:margin-bottom="0in"/>
    </style:style>
    <style:style style:name="P292" style:parent-style-name="BodyTextIndent3" style:family="paragraph">
      <style:paragraph-properties fo:margin-bottom="0in"/>
    </style:style>
    <style:style style:name="P293" style:parent-style-name="Header" style:family="paragraph">
      <style:paragraph-properties fo:margin-bottom="0in">
        <style:tab-stops>
          <style:tab-stop style:type="left" style:position="2.8548in"/>
        </style:tab-stops>
      </style:paragraph-properties>
    </style:style>
    <style:style style:name="P294" style:parent-style-name="Normal" style:family="paragraph">
      <style:paragraph-properties fo:line-height="100%"/>
      <style:text-properties style:font-name="Times New Roman" fo:font-size="11pt" style:font-size-asian="11pt"/>
    </style:style>
    <style:style style:name="P295" style:parent-style-name="Header" style:family="paragraph">
      <style:paragraph-properties fo:margin-bottom="0in">
        <style:tab-stops>
          <style:tab-stop style:type="left" style:position="2.8548in"/>
        </style:tab-stops>
      </style:paragraph-properties>
    </style:style>
    <style:style style:name="P296" style:parent-style-name="Header" style:family="paragraph">
      <style:paragraph-properties fo:margin-bottom="0in">
        <style:tab-stops>
          <style:tab-stop style:type="left" style:position="2.8548in"/>
        </style:tab-stops>
      </style:paragraph-properties>
    </style:style>
    <style:style style:name="P297" style:parent-style-name="Normal" style:family="paragraph">
      <style:paragraph-properties fo:line-height="100%"/>
      <style:text-properties style:font-name="Times New Roman" fo:font-size="11pt" style:font-size-asian="11pt"/>
    </style:style>
    <style:style style:name="P298" style:parent-style-name="Normal" style:family="paragraph">
      <style:paragraph-properties fo:line-height="100%"/>
      <style:text-properties style:font-name="Times New Roman"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line-height="100%"/>
      <style:text-properties style:font-name="Times New Roman" fo:font-size="11pt" style:font-size-asian="11pt"/>
    </style:style>
    <style:style style:name="P305" style:parent-style-name="Normal" style:family="paragraph">
      <style:paragraph-properties fo:line-height="100%"/>
      <style:text-properties style:font-name="Times New Roman" fo:font-size="11pt" style:font-size-asian="11pt"/>
    </style:style>
    <style:style style:name="P306" style:parent-style-name="Header" style:family="paragraph">
      <style:paragraph-properties fo:margin-bottom="0in">
        <style:tab-stops>
          <style:tab-stop style:type="left" style:position="2.8548in"/>
        </style:tab-stops>
      </style:paragraph-properties>
    </style:style>
    <style:style style:name="P307" style:parent-style-name="Normal" style:family="paragraph">
      <style:paragraph-properties fo:line-height="100%"/>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Normal" style:family="paragraph">
      <style:paragraph-properties fo:line-height="100%"/>
      <style:text-properties style:font-name="Times New Roman" fo:font-size="11pt" style:font-size-asian="11pt"/>
    </style:style>
    <style:style style:name="P314" style:parent-style-name="Normal" style:family="paragraph">
      <style:paragraph-properties fo:line-height="100%"/>
      <style:text-properties style:font-name="Times New Roman" fo:font-size="11pt" style:font-size-asian="11pt"/>
    </style:style>
    <style:style style:name="P315" style:parent-style-name="Normal" style:family="paragraph">
      <style:paragraph-properties fo:line-height="100%"/>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P320" style:parent-style-name="BodyTextIndent3" style:family="paragraph">
      <style:paragraph-properties fo:margin-bottom="0in"/>
    </style:style>
    <style:style style:name="P321" style:parent-style-name="BodyTextIndent3" style:family="paragraph">
      <style:paragraph-properties fo:margin-bottom="0in"/>
    </style:style>
    <style:style style:name="P322" style:parent-style-name="Normal" style:family="paragraph">
      <style:paragraph-properties fo:line-height="100%"/>
      <style:text-properties style:font-name="Times New Roman" fo:font-size="11pt" style:font-size-asian="11pt"/>
    </style:style>
    <style:style style:name="P323" style:parent-style-name="Normal" style:family="paragraph">
      <style:paragraph-properties fo:line-height="100%"/>
      <style:text-properties style:font-name="Times New Roman" fo:font-size="11pt" style:font-size-asian="11pt"/>
    </style:style>
    <style:style style:name="P324" style:parent-style-name="Header" style:family="paragraph">
      <style:paragraph-properties fo:margin-bottom="0in">
        <style:tab-stops>
          <style:tab-stop style:type="left" style:position="2.8548in"/>
        </style:tab-stops>
      </style:paragraph-properties>
    </style:style>
    <style:style style:name="P325" style:parent-style-name="Normal" style:family="paragraph">
      <style:paragraph-properties fo:line-height="100%"/>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line-height="100%"/>
    </style:style>
    <style:style style:name="T336" style:parent-style-name="DefaultParagraphFont" style:family="text">
      <style:text-properties style:font-name="Times New Roman" fo:font-size="11pt" style:font-size-asian="11pt"/>
    </style:style>
    <style:style style:name="P337" style:parent-style-name="Normal" style:family="paragraph">
      <style:paragraph-properties fo:line-height="100%"/>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338" style:parent-style-name="Heading4" style:family="paragraph">
      <style:paragraph-properties fo:text-align="center" fo:margin-top="0in" fo:line-height="100%"/>
      <style:text-properties style:font-name="Times New Roman"/>
    </style:style>
    <style:style style:name="P339" style:parent-style-name="Heading3" style:family="paragraph">
      <style:paragraph-properties fo:margin-top="0in" fo:margin-bottom="0in" fo:margin-right="0in"/>
    </style:style>
    <style:style style:name="T340" style:parent-style-name="DefaultParagraphFont" style:family="text">
      <style:text-properties style:font-name="Times New Roman" fo:font-weight="bold" style:font-weight-asian="bold"/>
    </style:style>
    <style:style style:name="P341" style:parent-style-name="Normal" style:family="paragraph">
      <style:paragraph-properties fo:line-height="100%"/>
      <style:text-properties style:font-name="Times New Roman" fo:font-size="11pt" style:font-size-asian="11pt"/>
    </style:style>
    <style:style style:name="P342" style:parent-style-name="Normal" style:family="paragraph">
      <style:paragraph-properties fo:line-height="100%"/>
      <style:text-properties style:font-name="Times New Roman" fo:font-weight="bold" style:font-weight-asian="bold" fo:font-size="11pt" style:font-size-asian="11pt"/>
    </style:style>
    <style:style style:name="P343" style:parent-style-name="BodyText2" style:family="paragraph">
      <style:paragraph-properties fo:text-indent="0.5in"/>
      <style:text-properties style:font-name="Times New Roman" fo:font-weight="normal" style:font-weight-asian="normal" fo:font-size="11pt" style:font-size-asian="11pt"/>
    </style:style>
    <style:style style:name="P344" style:parent-style-name="Normal" style:family="paragraph">
      <style:paragraph-properties fo:line-height="100%"/>
      <style:text-properties style:font-name="Times New Roman" fo:font-size="11pt" style:font-size-asian="11pt"/>
    </style:style>
    <style:style style:name="P345" style:parent-style-name="Normal" style:family="paragraph">
      <style:paragraph-properties fo:line-height="100%"/>
      <style:text-properties style:font-name="Times New Roman" fo:font-size="11pt" style:font-size-asian="11pt"/>
    </style:style>
    <style:style style:name="P346" style:parent-style-name="Normal" style:family="paragraph">
      <style:paragraph-properties fo:line-height="100%"/>
      <style:text-properties style:font-name="Times New Roman"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Header" style:family="paragraph">
      <style:paragraph-properties fo:margin-bottom="0in">
        <style:tab-stops>
          <style:tab-stop style:type="left" style:position="2.8548in"/>
        </style:tab-stops>
      </style:paragraph-properties>
    </style:style>
    <style:style style:name="P349" style:parent-style-name="Normal" style:family="paragraph">
      <style:paragraph-properties fo:line-height="100%"/>
      <style:text-properties style:font-name="Times New Roman" fo:font-size="11pt" style:font-size-asian="11pt"/>
    </style:style>
    <style:style style:name="P350" style:parent-style-name="Normal" style:family="paragraph">
      <style:paragraph-properties fo:line-height="100%"/>
      <style:text-properties style:font-name="Times New Roman" fo:font-size="11pt" style:font-size-asian="11pt"/>
    </style:style>
    <style:style style:name="P351" style:parent-style-name="Normal" style:family="paragraph">
      <style:paragraph-properties fo:line-height="100%"/>
      <style:text-properties style:font-name="Times New Roman" fo:font-size="11pt" style:font-size-asian="11pt"/>
    </style:style>
    <style:style style:name="P352" style:parent-style-name="Normal" style:family="paragraph">
      <style:paragraph-properties fo:line-height="100%"/>
      <style:text-properties style:font-name="Times New Roman" fo:font-weight="bold" style:font-weight-asian="bold" fo:font-size="11pt" style:font-size-asian="11pt"/>
    </style:style>
    <style:style style:name="P353" style:parent-style-name="Header" style:family="paragraph">
      <style:paragraph-properties fo:margin-bottom="0in">
        <style:tab-stops>
          <style:tab-stop style:type="left" style:position="2.8548in"/>
        </style:tab-stops>
      </style:paragraph-properties>
    </style:style>
    <style:style style:name="P354" style:parent-style-name="Normal" style:family="paragraph">
      <style:paragraph-properties fo:line-height="100%"/>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line-height="100%"/>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weight="bold" style:font-weight-asian="bold" fo:font-size="11pt" style:font-size-asian="11pt"/>
    </style:style>
    <style:style style:name="T359" style:parent-style-name="DefaultParagraphFont" style:family="text">
      <style:text-properties style:font-name="Times New Roman" fo:font-size="11pt" style:font-size-asian="11pt"/>
    </style:style>
    <style:style style:name="P360" style:parent-style-name="Normal" style:family="paragraph">
      <style:paragraph-properties fo:line-height="100%"/>
      <style:text-properties style:font-name="Times New Roman" fo:font-size="11pt" style:font-size-asian="11pt"/>
    </style:style>
    <style:style style:name="P361" style:parent-style-name="Footer" style:family="paragraph">
      <style:paragraph-properties fo:line-height="100%">
        <style:tab-stops/>
      </style:paragraph-properties>
      <style:text-properties style:font-name="Times New Roman" fo:font-weight="bold" style:font-weight-asian="bold" style:font-weight-complex="bold" fo:font-size="11pt" style:font-size-asian="11pt"/>
    </style:style>
    <style:style style:name="P362" style:parent-style-name="Normal" style:family="paragraph">
      <style:paragraph-properties fo:line-height="100%"/>
      <style:text-properties style:font-name="Times New Roman" fo:font-size="11pt" style:font-size-asian="11pt"/>
    </style:style>
    <style:style style:name="P363" style:parent-style-name="Normal" style:family="paragraph">
      <style:paragraph-properties fo:line-height="100%"/>
      <style:text-properties style:font-name="Times New Roman" fo:font-weight="bold" style:font-weight-asian="bold" fo:font-size="11pt" style:font-size-asian="11pt"/>
    </style:style>
    <style:style style:name="P364" style:parent-style-name="Heading4" style:list-style-name="LFO1" style:family="paragraph">
      <style:paragraph-properties fo:text-align="center" fo:margin-top="0in" fo:line-height="100%" fo:margin-left="0in" fo:text-indent="0in">
        <style:tab-stops/>
      </style:paragraph-properties>
      <style:text-properties style:font-name="Times New Roman"/>
    </style:style>
    <style:style style:name="P365" style:parent-style-name="Heading4" style:list-style-name="LFO1" style:family="paragraph">
      <style:paragraph-properties fo:text-align="center" fo:margin-top="0in" fo:line-height="100%" fo:margin-left="0in" fo:text-indent="0in">
        <style:tab-stops/>
      </style:paragraph-properties>
      <style:text-properties style:font-name="Times New Roman"/>
    </style:style>
    <style:style style:name="P366" style:parent-style-name="Normal" style:family="paragraph">
      <style:paragraph-properties fo:line-height="100%"/>
      <style:text-properties style:font-name="Times New Roman" fo:font-size="11pt" style:font-size-asian="11pt"/>
    </style:style>
    <style:style style:name="P367" style:parent-style-name="Header" style:family="paragraph">
      <style:paragraph-properties fo:margin-bottom="0in">
        <style:tab-stops>
          <style:tab-stop style:type="left" style:position="2.8548in"/>
        </style:tab-stops>
      </style:paragraph-properties>
    </style:style>
    <style:style style:name="P368" style:parent-style-name="Normal" style:family="paragraph">
      <style:paragraph-properties fo:line-height="100%"/>
      <style:text-properties style:font-name="Times New Roman" fo:font-size="11pt" style:font-size-asian="11pt"/>
    </style:style>
    <style:style style:name="P369" style:parent-style-name="Header" style:family="paragraph">
      <style:paragraph-properties fo:margin-bottom="0in">
        <style:tab-stops>
          <style:tab-stop style:type="left" style:position="2.8548in"/>
        </style:tab-stops>
      </style:paragraph-properties>
    </style:style>
    <style:style style:name="P370" style:parent-style-name="Header" style:family="paragraph">
      <style:paragraph-properties fo:margin-bottom="0in">
        <style:tab-stops>
          <style:tab-stop style:type="left" style:position="2.8548in"/>
        </style:tab-stops>
      </style:paragraph-properties>
    </style:style>
    <style:style style:name="P371" style:parent-style-name="Header" style:family="paragraph">
      <style:paragraph-properties fo:margin-bottom="0in">
        <style:tab-stops>
          <style:tab-stop style:type="left" style:position="2.8548in"/>
        </style:tab-stops>
      </style:paragraph-properties>
      <style:text-properties fo:font-weight="normal" style:font-weight-asian="normal"/>
    </style:style>
    <style:style style:name="P372" style:parent-style-name="Header" style:family="paragraph">
      <style:paragraph-properties fo:margin-bottom="0in">
        <style:tab-stops>
          <style:tab-stop style:type="left" style:position="2.8548in"/>
        </style:tab-stops>
      </style:paragraph-properties>
    </style:style>
    <style:style style:name="P373" style:parent-style-name="Header" style:family="paragraph">
      <style:paragraph-properties fo:margin-bottom="0in">
        <style:tab-stops/>
      </style:paragraph-properties>
    </style:style>
    <style:style style:name="P374" style:parent-style-name="Header" style:family="paragraph">
      <style:paragraph-properties fo:margin-bottom="0in">
        <style:tab-stops/>
      </style:paragraph-properties>
      <style:text-properties fo:font-weight="normal" style:font-weight-asian="normal"/>
    </style:style>
    <style:style style:name="P375" style:parent-style-name="PlainText" style:family="paragraph">
      <style:paragraph-properties fo:text-align="justify" fo:text-indent="0.5in"/>
    </style:style>
    <style:style style:name="T376" style:parent-style-name="DefaultParagraphFont" style:family="text">
      <style:text-properties style:font-name="Times New Roman" style:font-name-complex="Times New Roman" fo:font-size="11pt" style:font-size-asian="11pt"/>
    </style:style>
    <style:style style:name="P37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78" style:parent-style-name="PlainText" style:family="paragraph">
      <style:paragraph-properties fo:text-align="justify"/>
    </style:style>
    <style:style style:name="T379" style:parent-style-name="DefaultParagraphFont" style:family="text">
      <style:text-properties style:font-name="Times New Roman" style:font-name-asian="MS Mincho" style:font-name-complex="Times New Roman" fo:font-style="italic" style:font-style-asian="italic" style:font-style-complex="italic"/>
    </style:style>
    <style:style style:name="T380" style:parent-style-name="Hyperlink" style:family="text">
      <style:text-properties style:font-name="Times New Roman" style:font-name-asian="MS Mincho" style:font-name-complex="Times New Roman" fo:font-style="italic" style:font-style-asian="italic" style:font-style-complex="italic"/>
    </style:style>
    <style:style style:name="T381" style:parent-style-name="DefaultParagraphFont" style:family="text">
      <style:text-properties style:font-name="Times New Roman" style:font-name-asian="MS Mincho" style:font-name-complex="Times New Roman" fo:font-style="italic" style:font-style-asian="italic" style:font-style-complex="italic"/>
    </style:style>
    <style:style style:name="P382" style:parent-style-name="Header" style:family="paragraph">
      <style:paragraph-properties fo:margin-bottom="0in">
        <style:tab-stops>
          <style:tab-stop style:type="left" style:position="2.8548in"/>
        </style:tab-stops>
      </style:paragraph-properties>
    </style:style>
    <style:style style:name="P383" style:parent-style-name="Header" style:family="paragraph">
      <style:paragraph-properties fo:margin-bottom="0in">
        <style:tab-stops>
          <style:tab-stop style:type="left" style:position="2.8548in"/>
        </style:tab-stops>
      </style:paragraph-properties>
    </style:style>
    <style:style style:name="P384" style:parent-style-name="Normal" style:family="paragraph">
      <style:paragraph-properties fo:line-height="100%"/>
      <style:text-properties style:font-name="Times New Roman" fo:font-size="11pt" style:font-size-asian="11pt"/>
    </style:style>
    <style:style style:name="P385" style:parent-style-name="Normal" style:family="paragraph">
      <style:paragraph-properties fo:line-height="100%"/>
      <style:text-properties style:font-name="Times New Roman" fo:font-size="11pt" style:font-size-asian="11pt"/>
    </style:style>
    <style:style style:name="P386" style:parent-style-name="Normal" style:family="paragraph">
      <style:paragraph-properties fo:line-height="100%"/>
      <style:text-properties style:font-name="Times New Roman" fo:font-size="11pt" style:font-size-asian="11pt"/>
    </style:style>
    <style:style style:name="P387" style:parent-style-name="Normal" style:family="paragraph">
      <style:paragraph-properties fo:line-height="100%"/>
      <style:text-properties style:font-name="Times New Roman" fo:font-size="11pt" style:font-size-asian="11pt"/>
    </style:style>
    <style:style style:name="P388" style:parent-style-name="Header" style:family="paragraph">
      <style:paragraph-properties fo:margin-bottom="0in">
        <style:tab-stops>
          <style:tab-stop style:type="left" style:position="2.8548in"/>
        </style:tab-stops>
      </style:paragraph-properties>
      <style:text-properties fo:font-weight="normal" style:font-weight-asian="normal"/>
    </style:style>
    <style:style style:name="P389" style:parent-style-name="Normal" style:family="paragraph">
      <style:paragraph-properties fo:line-height="100%"/>
      <style:text-properties style:font-name="Times New Roman" fo:font-size="11pt" style:font-size-asian="11pt"/>
    </style:style>
    <style:style style:name="P39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style:font-name-complex="Times New Roman" fo:font-style="italic" style:font-style-asian="italic" style:font-style-complex="italic"/>
    </style:style>
    <style:style style:name="T393" style:parent-style-name="Hyperlink" style:family="text">
      <style:text-properties style:font-name="Times New Roman" style:font-name-asian="MS Mincho" style:font-name-complex="Times New Roman" fo:font-style="italic" style:font-style-asian="italic" style:font-style-complex="italic"/>
    </style:style>
    <style:style style:name="T394" style:parent-style-name="DefaultParagraphFont" style:family="text">
      <style:text-properties style:font-name="Times New Roman" style:font-name-asian="MS Mincho" style:font-name-complex="Times New Roman" fo:font-style="italic" style:font-style-asian="italic" style:font-style-complex="italic"/>
    </style:style>
    <style:style style:name="P395" style:parent-style-name="Normal" style:family="paragraph">
      <style:paragraph-properties fo:line-height="100%"/>
      <style:text-properties style:font-name="Times New Roman" fo:font-size="11pt" style:font-size-asian="11pt"/>
    </style:style>
    <style:style style:name="P396" style:parent-style-name="Normal" style:family="paragraph">
      <style:paragraph-properties fo:line-height="100%"/>
    </style:style>
    <style:style style:name="T397" style:parent-style-name="DefaultParagraphFont" style:family="text">
      <style:text-properties style:font-name="Times New Roman" fo:font-style="italic" style:font-style-asian="italic" style:font-style-complex="italic" fo:font-size="11pt" style:font-size-asian="11pt"/>
    </style:style>
    <style:style style:name="P398" style:parent-style-name="Normal" style:family="paragraph">
      <style:paragraph-properties fo:line-height="100%"/>
      <style:text-properties style:font-name="Times New Roman" fo:font-size="11pt" style:font-size-asian="11pt"/>
    </style:style>
    <style:style style:name="P399" style:parent-style-name="Normal" style:family="paragraph">
      <style:paragraph-properties fo:line-height="100%"/>
      <style:text-properties style:font-name="Times New Roman" fo:font-size="11pt" style:font-size-asian="11pt"/>
    </style:style>
    <style:style style:name="T400" style:parent-style-name="Pareigos" style:family="text">
      <style:text-properties style:font-name="Times New Roman" style:font-name-complex="Times New Roman" fo:font-size="11pt" style:font-size-asian="11pt"/>
    </style:style>
    <style:style style:name="T401" style:parent-style-name="Pareigos" style:family="text">
      <style:text-properties style:font-name="Times New Roman" style:font-name-complex="Times New Roman" fo:font-size="11pt" style:font-size-asian="11pt"/>
    </style:style>
    <style:style style:name="T402" style:parent-style-name="Pareigos" style:family="text">
      <style:text-properties style:font-name="Times New Roman" style:font-name-complex="Times New Roman" fo:font-size="11pt" style:font-size-asian="11pt"/>
    </style:style>
    <style:style style:name="T403" style:parent-style-name="Pareigos" style:family="text">
      <style:text-properties style:font-name="Times New Roman" style:font-name-complex="Times New Roman" fo:font-size="11pt" style:font-size-asian="11pt"/>
    </style:style>
    <style:style style:name="T404" style:parent-style-name="DefaultParagraphFont" style:family="text">
      <style:text-properties style:font-name="Times New Roman" style:font-name-complex="Times New Roman" fo:font-size="11pt" style:font-size-asian="11pt"/>
    </style:style>
    <style:style style:name="P405" style:parent-style-name="PlainText" style:family="paragraph">
      <style:text-properties style:font-name="Times New Roman" style:font-name-asian="MS Mincho" style:font-name-complex="Times New Roman" fo:font-size="11pt" style:font-size-asian="11pt"/>
    </style:style>
    <style:style style:name="P406" style:parent-style-name="PlainText" style:family="paragraph">
      <style:paragraph-properties fo:text-align="center"/>
      <style:text-properties style:font-name="Times New Roman" style:font-name-asian="MS Mincho" style:font-name-complex="Times New Roman"/>
    </style:style>
    <style:style style:name="P407"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408"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409" style:parent-style-name="PlainText" style:family="paragraph">
      <style:paragraph-properties fo:text-align="justify"/>
      <style:text-properties style:font-name="Times New Roman" style:font-name-asian="MS Mincho" style:font-name-complex="Times New Roman"/>
    </style:style>
    <style:style style:name="P410" style:parent-style-name="PlainText" style:family="paragraph">
      <style:paragraph-properties fo:text-align="justify"/>
      <style:text-properties style:font-name="Times New Roman" style:font-name-asian="MS Mincho" style:font-name-complex="Times New Roman"/>
    </style:style>
    <style:style style:name="P411" style:parent-style-name="PlainText" style:family="paragraph">
      <style:paragraph-properties fo:text-align="justify"/>
    </style:style>
    <style:style style:name="T412" style:parent-style-name="DefaultParagraphFont" style:family="text">
      <style:text-properties style:font-name="Times New Roman" style:font-name-asian="MS Mincho" style:font-name-complex="Times New Roman"/>
    </style:style>
    <style:style style:name="T413" style:parent-style-name="Hyperlink" style:family="text">
      <style:text-properties style:font-name="Times New Roman" style:font-name-asian="MS Mincho" style:font-name-complex="Times New Roman"/>
    </style:style>
    <style:style style:name="T414" style:parent-style-name="DefaultParagraphFont" style:family="text">
      <style:text-properties style:font-name="Times New Roman" style:font-name-asian="MS Mincho" style:font-name-complex="Times New Roman"/>
    </style:style>
    <style:style style:name="P415" style:parent-style-name="PlainText" style:family="paragraph">
      <style:paragraph-properties fo:text-align="justify"/>
      <style:text-properties style:font-name="Times New Roman" style:font-name-asian="MS Mincho" style:font-name-complex="Times New Roman"/>
    </style:style>
    <style:style style:name="P416" style:parent-style-name="PlainText" style:family="paragraph">
      <style:paragraph-properties fo:text-align="justify"/>
      <style:text-properties style:font-name="Times New Roman" style:font-name-asian="MS Mincho" style:font-name-complex="Times New Roman"/>
    </style:style>
    <style:style style:name="P417" style:parent-style-name="PlainText" style:family="paragraph">
      <style:paragraph-properties fo:text-align="justify"/>
      <style:text-properties style:font-name="Times New Roman" style:font-name-asian="MS Mincho" style:font-name-complex="Times New Roman"/>
    </style:style>
    <style:style style:name="P418"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419" style:parent-style-name="PlainText" style:family="paragraph">
      <style:paragraph-properties fo:text-align="justify"/>
      <style:text-properties style:font-name="Times New Roman" style:font-name-asian="MS Mincho" style:font-name-complex="Times New Roman"/>
    </style:style>
    <style:style style:name="P420" style:parent-style-name="PlainText" style:family="paragraph">
      <style:text-properties style:font-name="Times New Roman" style:font-name-asian="MS Mincho"/>
    </style:style>
    <style:style style:name="T421" style:parent-style-name="DefaultParagraphFont" style:family="text">
      <style:text-properties style:font-name="Times New Roman" style:font-name-asian="MS Mincho"/>
    </style:style>
    <style:style style:name="T422" style:parent-style-name="Hyperlink" style:family="text">
      <style:text-properties style:font-name="Times New Roman" style:font-name-asian="MS Mincho"/>
    </style:style>
    <style:style style:name="P423" style:parent-style-name="PlainText" style:family="paragraph">
      <style:text-properties style:font-name="Times New Roman" style:font-name-asian="MS Mincho"/>
    </style:style>
    <style:style style:name="P424" style:parent-style-name="PlainText" style:family="paragraph">
      <style:paragraph-properties fo:text-align="justify"/>
      <style:text-properties style:font-name="Times New Roman" style:font-name-asian="MS Mincho"/>
    </style:style>
    <style:style style:name="P425" style:parent-style-name="PlainText" style:family="paragraph">
      <style:text-properties style:font-name="Times New Roman" style:font-name-asian="MS Mincho"/>
    </style:style>
    <style:style style:name="P426" style:parent-style-name="PlainText" style:family="paragraph">
      <style:text-properties style:font-name="Times New Roman" style:font-name-asian="MS Mincho"/>
    </style:style>
    <style:style style:name="P427" style:parent-style-name="PlainText" style:family="paragraph">
      <style:text-properties style:font-name="Times New Roman" style:font-name-asian="MS Mincho"/>
    </style:style>
    <style:style style:name="P428" style:parent-style-name="PlainText" style:family="paragraph">
      <style:text-properties style:font-name="Times New Roman" style:font-name-asian="MS Mincho"/>
    </style:style>
    <style:style style:name="P429" style:parent-style-name="PlainText" style:family="paragraph">
      <style:text-properties style:font-name="Times New Roman" style:font-name-asian="MS Mincho"/>
    </style:style>
    <style:style style:name="T430" style:parent-style-name="DefaultParagraphFont" style:family="text">
      <style:text-properties style:font-name="Times New Roman" style:font-name-asian="MS Mincho"/>
    </style:style>
    <style:style style:name="T431" style:parent-style-name="Hyperlink" style:family="text">
      <style:text-properties style:font-name="Times New Roman" style:font-name-asian="MS Mincho"/>
    </style:style>
    <style:style style:name="P432" style:parent-style-name="PlainText" style:family="paragraph">
      <style:text-properties style:font-name="Times New Roman" style:font-name-asian="MS Mincho"/>
    </style:style>
    <style:style style:name="P433" style:parent-style-name="PlainText" style:family="paragraph">
      <style:paragraph-properties fo:text-align="justify"/>
      <style:text-properties style:font-name="Times New Roman" style:font-name-asian="MS Mincho" style:font-name-complex="Times New Roman"/>
    </style:style>
  </office:automatic-styles>
  <office:body>
    <office:text text:use-soft-page-breaks="true">
      <text:p text:style-name="P1"><text:span text:style-name="T3">Įstatymas skelbtas:</text:span><text:span text:style-name="T4"><text:s/>Ž</text:span><text:span text:style-name="T5">in., 2003, Nr. 114-</text:span><text:span text:style-name="T6">5114</text:span></text:p>
      <text:p text:style-name="P7"><text:span text:style-name="T8">Neoficialus įstatymo tekstas</text:span></text:p>
      <text:p text:style-name="P9"/>
      <text:p text:style-name="P10"><text:span text:style-name="T11">LIETUVOS RESPUBLIKOS</text:span></text:p>
      <text:p text:style-name="P12"><text:span text:style-name="T13">NELAIMINGŲ ATSITIKIMŲ DARBE IR PROFESINIŲ LIGŲ SOCIALINIO DRAUDIMO ĮSTATYMO PAKEITIMO</text:span></text:p>
      <text:p text:style-name="P14"><text:bookmark-start text:name="dok_tipas"/><text:span text:style-name="T15">ĮSTATYMAS</text:span><text:bookmark-end text:name="dok_tipas"/></text:p>
      <text:p text:style-name="P16"><text:span text:style-name="T17">2003</text:span><text:span text:style-name="T18"><text:s/>m.<text:s/></text:span><text:span text:style-name="T19">lapkričio</text:span><text:span text:style-name="T20"><text:s/></text:span><text:span text:style-name="T21">11</text:span><text:span text:style-name="T22"><text:s/>d. Nr.<text:s/></text:span><text:span text:style-name="T23">IX-1819</text:span><text:span text:style-name="T24"><text:line-break/>Vilnius</text:span></text:p>
      <text:p text:style-name="P25"><text:span text:style-name="T26">(Žin., 1999, Nr.<text:s/></text:span><text:a xlink:href="http://www3.lrs.lt/cgi-bin/preps2?a=93115&amp;b=" office:target-frame-name="_top" xlink:show="replace"><text:span text:style-name="T27">110-3207</text:span></text:a><text:span text:style-name="T28">; 2000, Nr.<text:s/></text:span><text:a xlink:href="http://www3.lrs.lt/cgi-bin/preps2?a=105125&amp;b=" office:target-frame-name="_top" xlink:show="replace"><text:span text:style-name="T29">58-1716</text:span></text:a><text:span text:style-name="T30">, Nr.<text:s/></text:span><text:a xlink:href="http://www3.lrs.lt/cgi-bin/preps2?a=112243&amp;b=" office:target-frame-name="_top" xlink:show="replace"><text:span text:style-name="T31">95-2969</text:span></text:a><text:span text:style-name="T32">; 2001, Nr.<text:s/></text:span><text:a xlink:href="http://www3.lrs.lt/cgi-bin/preps2?a=139417&amp;b=" office:target-frame-name="_top" xlink:show="replace"><text:span text:style-name="T33">55-1946</text:span></text:a><text:span text:style-name="T34">,<text:s/></text:span></text:p>
      <text:p text:style-name="P35"><text:span text:style-name="T36">Nr.<text:s/></text:span><text:a xlink:href="http://www3.lrs.lt/cgi-bin/preps2?a=145426&amp;b=" office:target-frame-name="_top" xlink:show="replace"><text:span text:style-name="T37">64-2325</text:span></text:a><text:span text:style-name="T38">; 2002, Nr.<text:s/></text:span><text:a xlink:href="http://www3.lrs.lt/cgi-bin/preps2?a=189148&amp;b=" office:target-frame-name="_top" xlink:show="replace"><text:span text:style-name="T39">102-4548</text:span></text:a><text:span text:style-name="T40">, Nr.<text:s/></text:span><text:a xlink:href="http://www3.lrs.lt/cgi-bin/preps2?a=197699&amp;b=" office:target-frame-name="_top" xlink:show="replace"><text:span text:style-name="T41">123-5535</text:span></text:a><text:span text:style-name="T42">; 2003, Nr.<text:s/></text:span><text:a xlink:href="http://www3.lrs.lt/cgi-bin/preps2?a=209682&amp;b=" office:target-frame-name="_top" xlink:show="replace"><text:span text:style-name="T43">38-1729</text:span></text:a><text:span text:style-name="T44">, Nr.<text:s/></text:span><text:a xlink:href="http://www3.lrs.lt/cgi-bin/preps2?a=212604&amp;b=" office:target-frame-name="_top" xlink:show="replace"><text:span text:style-name="T45">57-2536</text:span></text:a><text:span text:style-name="T46">)</text:span></text:p>
      <text:p text:style-name="P47"/>
      <text:p text:style-name="P48"><text:bookmark-start text:name="straipsnis1"/>1 straipsnis. Lietuvos Respublikos nelaimingų atsitikimų darbe ir profesinių ligų socialinio draudimo įstatymo nauja redakcija</text:p>
      <text:p text:style-name="P49"><text:bookmark-end text:name="straipsnis1"/>Pakeisti Lietuvos Respublikos nelaimingų atsitikimų darbe ir profesinių ligų socialinio draudimo įstatymą ir jį išdėstyti taip:</text:p>
      <text:p text:style-name="P50"/>
      <text:p text:style-name="P51"><text:span text:style-name="T52">„</text:span><text:span text:style-name="T53">LIETUVOS RESPUBLIKOS</text:span></text:p>
      <text:p text:style-name="P54">NELAIMINGŲ ATSITIKIMŲ DARBE IR PROFESINIŲ LIGŲ SOCIALINIO DRAUDIMO ĮSTATYMAS</text:p>
      <text:p text:style-name="P55"/>
      <text:h text:style-name="P56" text:outline-level="4"><text:bookmark-start text:name="skirsnis1"/>PIRMASIS SKIRSNIS</text:h>
      <text:h text:style-name="P57" text:outline-level="5"><text:bookmark-end text:name="skirsnis1"/>BENDROSIOS NUOSTATOS</text:h>
      <text:p text:style-name="P58"/>
      <text:p text:style-name="P59"><text:bookmark-start text:name="straipsnis1_2"/>1 straipsnis. Įstatymo paskirtis</text:p>
      <text:p text:style-name="P60"><text:bookmark-end text:name="straipsnis1_2"/>Šis Įstatymas nustato nelaimingų atsitikimų darbe, pakeliui į darbą ar iš darbo bei profesinių ligų socialinio draudimo (toliau – nelaimingų atsitikimų darbe socialinis draudimas) santykius, asmenų, kurie draudžiami šios rūšies socialiniu draudimu, kategorijas, teises į šio draudimo išmokas, išmokų skyrimo, apskaičiavimo bei mokėjimo sąlygas, apibrėžia draudiminius bei nedraudiminius įvykius.<text:s/></text:p>
      <text:p text:style-name="P61"/>
      <text:p text:style-name="P62"><text:bookmark-start text:name="straipsnis2"/>2 straipsnis. Nelaimingų atsitikimų darbe socialinis draudimas</text:p>
      <text:p text:style-name="P63"><text:bookmark-end text:name="straipsnis2"/>1. Nelaimingų atsitikimų darbe socialinis draudimas šio Įstatymo nustatytais atvejais kompensuoja dėl draudiminių įvykių (nelaimingų atsitikimų darbe, pakeliui į darbą ar iš darbo ar profesinių ligų) negautas pajamas šios rūšies draudimu apdraustiems asmenims, o jų mirties dėl draudiminių įvykių atvejais – jų šeimos nariams.</text:p>
      <text:p text:style-name="P64">2. Nukentėjusiųjų gydymo ir medicininės reabilitacijos paslaugos kompensuojamos Sveikatos draudimo įstatymo nustatyta tvarka.</text:p>
      <text:p text:style-name="P65">3. Šis Įstatymas netaikomas asmenims, kurie įstatymų nustatyta tvarka valstybės lėšomis yra apdrausti nelaimingų atsitikimų, susijusių su tarnyba, draudimu.</text:p>
      <text:p text:style-name="P66"/>
      <text:p text:style-name="P67"><text:bookmark-start text:name="straipsnis3"/>3 straipsnis. Pagrindinės šio Įstatymo sąvokos</text:p>
      <text:p text:style-name="P68"><text:bookmark-end text:name="straipsnis3"/><text:span text:style-name="T69">1.</text:span><text:span text:style-name="T70"><text:s/>Apdraustasis<text:s/></text:span><text:span text:style-name="T71">– privalomai draudžiamas nelaimingų atsitikimų darbe socialiniu draudimu asmuo, apie kurio draudimą teisės aktų nustatyta tvarka draudėjas pateikė pranešimą Valstybinio socialinio draudimo fondo valdybos teritoriniam skyriui arba už kurį jis mokėjo ar privalėjo mokėti nelaimingų atsitikimų darbe socialinio draudimo įmokas.</text:span></text:p>
      <text:p text:style-name="P72"><text:span text:style-name="T73">2.</text:span><text:span text:style-name="T74"><text:s/>Apdraustojo asmens draudžiamosios pajamos<text:s/></text:span><text:span text:style-name="T75">– visos pajamos, nuo kurių buvo mokamos arba turėjo būti mokamos valstybinio socialinio draudimo įmokos nelaimingų atsitikimų darbe socialiniam draudimui, taip pat ligos dėl nelaimingo atsitikimo darbe, pakeliui į darbą ar iš darbo arba profesinės ligos pašalpos, nustatytos šiame Įstatyme, ligos, motinystės, motinystės (tėvystės) pašalpos, nustatytos Ligos ir motinystės socialinio draudimo įstatyme, bei draudimo nuo nedarbo bedarbio pašalpos, kurios pagal Bedarbių rėmimo įstatymą yra mokamos asmenims, per paskutinius 3 metus turintiems ne mažesnį kaip 24 mėnesių valstybinio socialinio draudimo stažą.</text:span></text:p>
      <text:p text:style-name="P76"><text:span text:style-name="T77">3.<text:s/></text:span><text:span text:style-name="T78">Darbingumo netekimas –<text:s/></text:span><text:span text:style-name="T79">profesinio darbingumo netekimas dėl nelaimingo atsitikimo darbe, pakeliui į darbą ar iš darbo arba dėl susirgimo profesine liga. Netektas darbingumas išreiškiamas procentais. Jei nukentėjusysis miršta dėl nelaimingo atsitikimo darbe, pakeliui į darbą ar iš darbo, laikoma, kad netekta 100 procentų darbingumo. Darbingumo netekimą dėl nelaimingo atsitikimo darbe, pakeliui į darbą ar iš darbo arba susirgimo profesine liga Vyriausybės ar jos įgaliotos institucijos nustatyta tvarka nustato Valstybinė medicininės socialinės ekspertizės komisija (toliau – VMSEK).</text:span></text:p>
      <text:p text:style-name="P80"><text:span text:style-name="T81">4.</text:span><text:span text:style-name="T82"><text:s/>Darbingumo netekimo koeficientas (d)<text:s/></text:span><text:span text:style-name="T83">– vieneto dalimis išreikštas dydis, apskaičiuojamas netekto darbingumo procentą dalijant iš 100.</text:span></text:p>
      <text:p text:style-name="P84"><text:span text:style-name="T85">5.</text:span><text:span text:style-name="T86"><text:s/>Darbo vieta</text:span><text:span text:style-name="T87"><text:s/>– vieta, kurioje asmuo dirba ar privalo dirbti darbo sutartyje sulygtą darbą arba atlieka viešojo administravimo funkcijas.</text:span></text:p>
      <text:p text:style-name="P88"><text:span text:style-name="T89">6.</text:span><text:span text:style-name="T90"><text:s/>Draudėjas</text:span><text:span text:style-name="T91"><text:s/>– darbdavys, kaip nustatyta Darbo kodekso 16 straipsnyje, taip pat valstybės ar savivaldybės institucija ar įstaiga bei įmonė, mokantys arba pagal įstatymus privalantys mokėti valstybinio socialinio draudimo įmokas nelaimingų atsitikimų darbe socialiniam draudimui.</text:span></text:p>
      <text:p text:style-name="P92"><text:span text:style-name="T93">7.</text:span><text:span text:style-name="T94"><text:s/>Draudžiamosios pajamos (D)<text:s/></text:span><text:span text:style-name="T95">– Valstybinių socialinio draudimo pensijų įstatymo nustatyta tvarka patvirtintos einamųjų metų draudžiamosios pajamos.</text:span></text:p>
      <text:p text:style-name="P96"><text:span text:style-name="T97">8.</text:span><text:span text:style-name="T98"><text:s/>Kompensavimo koeficientas (k) lėtinės profesinės ligos atveju<text:s/></text:span><text:span text:style-name="T99">yra apskaičiuojamas pagal formulę k = (K1·S1 + K2·S2)/(S1+S2). Čia:</text:span></text:p>
      <text:p text:style-name="P100">1) K1 ir K2 – asmens draudžiamųjų pajamų koeficientai, taikomi atitinkamai už laikotarpį iki 1994 metų ir nuo 1994 metų, apskaičiuoti Valstybinių socialinio draudimo pensijų įstatymo nustatyta tvarka;</text:p>
      <text:p text:style-name="P101">2) S1 – pensijų draudimo stažo metų, pagal kuriuos apskaičiuotas koeficientas K1, skaičius;</text:p>
      <text:p text:style-name="P102">3) S2 – pensijų draudimo stažo metų, nuo 1994 metų ir Valstybinių socialinio draudimo pensijų įstatymo nustatyta tvarka įskaitomų valstybinės socialinio draudimo invalidumo arba senatvės pensijos papildomai daliai apskaičiuoti, skaičius.</text:p>
      <text:p text:style-name="P103"><text:span text:style-name="T104">9.</text:span><text:span text:style-name="T105"><text:s/>Kompensavimo koeficientas (k) nelaimingo atsitikimo darbe, pakeliui į darbą ar iš darbo arba ūmios profesinės ligos atveju<text:s/></text:span><text:span text:style-name="T106">– asmens vidutinių mėnesinių draudžiamųjų pajamų per paskutinius paeiliui einančius 12 mėnesių, skaičiuojant atgal nuo pabaigos užpraeito kalendorinio ketvirčio, buvusio prieš nelaimingo atsitikimo darbe, pakeliui į darbą ar iš darbo arba ūmios profesinės ligos nustatymo mėnesį, santykis su nelaimingo atsitikimo darbe, pakeliui į darbą ar iš darbo arba susirgimo ūmia profesine liga nustatymo metu galiojančiomis einamųjų metų draudžiamosiomis pajamomis. Šis koeficientas taip pat taikomas skaičiuojant netekto darbingumo periodinę kompensaciją, kai asmuo, kuriam nustatyta lėtinė profesinė liga, pagal Valstybinių socialinio draudimo pensijų įstatymą neturi teisės gauti invalidumo pensijos.</text:span></text:p>
      <text:p text:style-name="P107"><text:span text:style-name="T108">10.</text:span><text:span text:style-name="T109"><text:s/>Kompensavimo koeficiento (k) ribos –<text:s/></text:span><text:span text:style-name="T110">šio Įstatymo nustatytoms išmokoms apskai</text:span><text:span text:style-name="T111">­čiuoti taikomas kompensavimo koeficientas, ne mažesnis kaip 0,25 ir ne didesnis kaip 3.</text:span></text:p>
      <text:p text:style-name="P112"><text:span text:style-name="T113">11.<text:s/></text:span><text:span text:style-name="T114">Nelaimingas atsitikimas darbe –<text:s/></text:span><text:span text:style-name="T115">įvykis darbe, įskaitant eismo įvykį darbo laiku, nustatyta tvarka ištirtas ir pripažintas nelaimingu atsitikimu darbe, kurio padarinys – darbuotojo trauma (lengva, sunki, mirtina). Įvykis darbe, kai darbuotojas mirė dėl ligos, nesusijusios su darbu, nepriskiriamas prie nelaimingo atsitikimo darbe.</text:span></text:p>
      <text:p text:style-name="P116"><text:span text:style-name="T117">12.<text:s/></text:span><text:span text:style-name="T118">Nelaimingas atsitikimas pakeliui į darbą ar iš darbo<text:s/></text:span><text:span text:style-name="T119">–<text:s/></text:span><text:span text:style-name="T120">įvykis, įskaitant eismo įvykį darbuotojui vykstant į darbą ar iš darbo, įvykęs darbuotojo darbo dienomis kelyje tarp darbovietės ir:</text:span></text:p>
      <text:p text:style-name="P121">1) gyvenamosios vietos;</text:p>
      <text:p text:style-name="P122">2) ne darbovietėje esančios vietos, kurioje darbuotojui išmokamas darbo užmokestis;</text:p>
      <text:p text:style-name="P123">3) vietos ne darbovietės teritorijoje, kurioje darbuotojas gali būti pertraukos pailsėti ir pavalgyti metu.</text:p>
      <text:p text:style-name="P124"><text:span text:style-name="T125">13.</text:span><text:span text:style-name="T126"><text:s/>Nukentėjusysis<text:s/></text:span><text:span text:style-name="T127">– apdraustasis, kurio sveikatai yra padaryta žala dėl draudiminiu įvykiu pripažinto nelaimingo atsitikimo darbe, pakeliui į darbą ar iš darbo arba dėl draudiminiu įvykiu pripažintos nustatytos profesinės ligos.<text:s/></text:span></text:p>
      <text:p text:style-name="P128"><text:span text:style-name="T129">14.<text:s/></text:span><text:span text:style-name="T130">Profesinė liga –<text:s/></text:span><text:span text:style-name="T131">ūmus ar lėtinis darbuotojo sveikatos sutrikimas, kurį sukėlė vienas ar daugiau kenksmingų ir (ar) pavojingų darbo aplinkos veiksnių, nustatyta tvarka pripažintas profesine liga.</text:span></text:p>
      <text:p text:style-name="P132"/>
      <text:p text:style-name="P133"><text:bookmark-start text:name="straipsnis4"/>4 straipsnis. Asmenys, draudžiami nelaimingų atsitikimų darbe socialiniu draudimu</text:p>
      <text:p text:style-name="P134"><text:bookmark-end text:name="straipsnis4"/>1. Nelaimingų atsitikimų darbe socialiniu draudimu privalomai draudžiami:</text:p>
      <text:p text:style-name="P135">1) asmenys, dirbantys pagal darbo sutartis, einantys narystės pagrindu renkamąsias pareigas renkamosiose organizacijose, kandidatai į notarus (asesoriai),<text:s/>valstybės tarnautojai, išskyrus valstybės tarnautojus, kurie įstatymų nustatyta tvarka valstybės lėšomis yra apdrausti nelaimingų atsitikimų, susijusių su tarnyba, draudimu;</text:p>
      <text:p text:style-name="P136">2) valstybės politikai, Konstitucinio Teismo teisėjai, Lietuvos Aukščiausiojo Teismo teisėjai, kitų teismų teisėjai, prokurorai, Lietuvos banko valdybos pirmininkas, jo pavaduotojai, valdybos nariai, Seimo ar Respublikos Prezidento paskirti valstybės institucijų ar įstaigų vadovai, kiti Seimo ar Respublikos Prezidento paskirti valstybės institucijų ar įstaigų pareigūnai, Seimo ar Respublikos Prezidento paskirti valstybinių (nuolatinių) komisijų ir tarybų, kitų valstybinių (nuolatinių) komisijų ir tarybų pirmininkai, jų pavaduotojai ir nariai, taip pat pagal specialius įstatymus įsteigtų komisijų ar tarybų pareigūnai;</text:p>
      <text:p text:style-name="P137">3) profesinių mokyklų moksleiviai, aukštesniųjų ir aukštųjų mokyklų studentai jų profesinio mokymo (praktikos) įstaigoje ar įmonėje metu bei asmenys, teritorinių darbo biržų siųsti persikvalifikuoti įmonėse arba dirbti viešųjų darbų, jų persikvalifikavimo ar viešųjų darbų laiku;</text:p>
      <text:p text:style-name="P138">4) asmenys, esantys socialinės bei psichologinės reabilitacijos įstaigose – jų darbo laiku;</text:p>
      <text:p text:style-name="P139">5) nuteistieji laisvės atėmimu – jų darbo laiku.</text:p>
      <text:p text:style-name="P140"><text:span text:style-name="T141">2. Šio straipsnio 1 dalyje nurodyti asmenys draudžiami, jeigu jiems už darbą ar tarnybą mokamas darbo užmokestis.</text:span></text:p>
      <text:p text:style-name="P142"/>
      <text:p text:style-name="P143"><text:bookmark-start text:name="straipsnis5"/>5 straipsnis. Draudėjai</text:p>
      <text:p text:style-name="P144"><text:bookmark-end text:name="straipsnis5"/>Šio Įstatymo 4 straipsnio 1 dalyje nurodytų asmenų draudėjai yra:</text:p>
      <text:p text:style-name="P145">1) pagal darbo sutartį dirbančių asmenų darbdaviai;<text:s/></text:p>
      <text:p text:style-name="P146">2) valstybės ar savivaldybės institucijos bei įstaigos, draudžiančios šios rūšies draudimu šio Įstatymo 4 straipsnio 1 dalies 1, 2 punktuose nurodytus asmenis;</text:p>
      <text:p text:style-name="P147">3) įmonės ar įstaigos, kuriose mokiniai ir studentai atlieka praktiką, bei įmonės, kuriose darbo biržos siųsti asmenys persikvalifikuoja ar dirba viešuosius darbus (jei su šiais asmenimis nėra sudarytos darbo sutartys);</text:p>
      <text:p text:style-name="P148">4) socialinės bei psichologinės reabilitacijos įstaigos;</text:p>
      <text:p text:style-name="P149">5) bausmių vykdymo institucijos ir įstaigos.</text:p>
      <text:p text:style-name="P150"/>
      <text:p text:style-name="P151"><text:bookmark-start text:name="straipsnis6"/>6 straipsnis. Draudiminiai įvykiai</text:p>
      <text:p text:style-name="P152"><text:bookmark-end text:name="straipsnis6"/><text:span text:style-name="T153">1. Draudiminiais įvykiais pripažįstami n</text:span><text:span text:style-name="T154">elaimingų atsitikimų darbe socialiniu draudimu<text:s/></text:span><text:span text:style-name="T155">apdraustiems asmenims, nurodytiems 4 straipsnio 1 dalies 1 ir 2 punktuose, įvykę nelaimingi atsitikimai darbe arba nustatytos profesinės ligos, kuriuos ištyrus nustatoma, kad jie įvyko esant visoms šioms sąlygoms:</text:span></text:p>
      <text:p text:style-name="P156">1) dirbant draudėjo nustatytu darbo laiku, o jeigu darbuotojui darbo laikas draudėjo nėra nustatytas, tai draudėjo nustatytu darbo laiku, taip pat atskiru draudėjo nurodymu paskirtu dirbti laiku bei dirbant tarnybinių komandiruočių laiku;<text:s/></text:p>
      <text:p text:style-name="P157">2) dirbant darbo sutartyje sulygtą darbą (įskaitant ir darbo vietos parengimą bei sutvarkymą), taip pat atliekant kitus draudėjo pavestus su jo vykdoma veikla susijusius darbus draudėjo naudai arba atliekant viešojo administravimo funkcijas;</text:p>
      <text:p text:style-name="P158">3) dirbant darbą, už kurį mokamas darbo užmokestis, nuo kurio mokamos arba turi būti mokamos nelaimingų atsitikimų darbe socialinio draudimo įmokos.</text:p>
      <text:p text:style-name="P159">2. Draudiminiais įvykiais pripažįstami apdraustiesiems, nurodytiems 4 straipsnio 1 dalies 3–5 punktuose, įvykę nelaimingi atsitikimai darbe arba nustatytos profesinės ligos, kuriuos ištyrus nustatoma, kad jie įvyko esant visoms žemiau išvardytoms sąlygoms:</text:p>
      <text:p text:style-name="P160">1) dirbant draudėjo nustatytu darbo laiku, o jeigu apdraus­tajam darbo laikas draudėjo nėra nustatytas, tai draudėjo nustatytu darbo laiku, taip pat atskiru draudėjo nurodymu paskirtu dirbti laiku;<text:s/></text:p>
      <text:p text:style-name="P161">2) dirbant draudėjo pavestus darbus (įskaitant ir darbo vietos parengimą bei sutvarkymą);</text:p>
      <text:p text:style-name="P162">3) dirbant darbą, už kurį mokamas darbo užmokestis, nuo kurio mokamos arba turi būti mokamos nelaimingų atsitikimų darbe socialinio draudimo įmokos.</text:p>
      <text:p text:style-name="P163"><text:span text:style-name="T164">3. Draudiminiais įvykiais pripažįstamos nustatytos lėtinės profesinės ligos, kai nustatoma, kad nukentėjusieji, įsigaliojus Nelaimingų atsitikimų darbe ir profesinių ligų socialinio draudimo įstatymui (Žin., 1999, Nr.<text:s/></text:span><text:a xlink:href="http://www3.lrs.lt/cgi-bin/preps2?a=93115&amp;b=" office:target-frame-name="_top" xlink:show="replace"><text:span text:style-name="T165">110-3207</text:span></text:a><text:span text:style-name="T166">), buvo draudžiami nelaimingų atsitikimų darbe socialiniu draudimu kaip šio Įstatymo 4 straipsnyje nurodyti asmenys.</text:span></text:p>
      <text:p text:style-name="P167">4. Draudiminiais įvykiais taip pat pripažįstami 4 straipsnyje nurodytiems apdraustiesiems įvykę nelaimingi atsitikimai, kuriuos ištyrus nustatoma, kad jie yra įvykę šiais atvejais:</text:p>
      <text:p text:style-name="P168">1) papildomų, specialių pertraukų ar pertraukų pailsėti ir pavalgyti metu, kai darbuotojas yra darbo vietoje, įmonės patalpose ar jos teritorijoje;</text:p>
      <text:p text:style-name="P169">2) pakeliui į darbą ar iš darbo;</text:p>
      <text:p text:style-name="P170">3) kai įspėjimo apie darbo sutarties nutraukimą laikotarpiu (pagal Darbo kodekso 130 straipsnio 3 dalį) darbuotojas ieško naujo darbo;</text:p>
      <text:p text:style-name="P171">4) apdraustiesiems atliekant įstatymų nustatytas valstybines, visuomenines ar piliečio pareigas, kai už tą laiką mokamas darbo užmokestis arba atitinkama kompensacija, nuo kurių mokamos arba turi būti mokamos nelaimingų atsitikimų darbe socialinio draudimo įmokos.</text:p>
      <text:p text:style-name="P172">5. Namudininkams, dirbantiems pagal darbo sutartį, draudiminiais įvykiais pripažįstami tik tie nelaimingi atsitikimai ir ūmios profesinės ligos, kuriuos, dirbant darbdavio naudai, lėmė ar sukėlė darbdavio pateiktos medžiagos ar darbo priemonės, taip pat pats gamybos procesas.</text:p>
      <text:p text:style-name="P173"><text:span text:style-name="T174">6. Sprendimus dėl nelaimingų atsitikimų darbe, pakeliui į darbą ar iš darbo ir profesinių ligų pripažinimo draudiminiais įvykiais, remdamiesi nelaimingų atsitikimų darbe, pakeliui į darbą ar iš darbo bei profesinių ligų aplinkybių ištyrimo ir</text:span><text:span text:style-name="T175"><text:s/></text:span><text:span text:style-name="T176">patvirtinimo dokumentais, taip pat dėl išmokų nukentėjusiesiems skyrimo ir mokėjimo priima Valstybinio socialinio draudimo fondo valdybos teritoriniai skyriai, vadovaudamiesi šiuo Įstatymu, Vyriausybės nutarimu tvirtinamais Nelaimingų atsitikimų darbe ir profesinių ligų socialinio draudimo išmokų nuostatais ir kitais teisės aktais.</text:span></text:p>
      <text:p text:style-name="P177"/>
      <text:p text:style-name="P178"><text:bookmark-start text:name="straipsnis7"/>*7 straipsnis. Nedraudiminiai įvykiai</text:p>
      <text:p text:style-name="P179"><text:bookmark-end text:name="straipsnis7"/>1. Draudiminiais įvykiais nepripažįstami nelaimingi atsitikimai darbe, pakeliui į darbą ar iš darbo arba nustatytos profesinės ligos, kuriuos ištyrus nustatoma, kad jie neatitinka šio Įstatymo 6 straipsnyje nustatytų sąlygų.</text:p>
      <text:p text:style-name="P180">2.<text:s/><text:span text:style-name="T181">Draudiminiais įvykiais taip pat nepripažįstami nelaimingi atsitikimai darbe</text:span>, pakeliui į darbą ar iš darbo<text:s/><text:span text:style-name="T182">arba nustatytos ūmios profesinės ligos, kuriuos ištyrus nustatoma, kad</text:span><text:s/>jie atitinka šio Įstatymo 6 straipsnyje nustatytas sąlygas, tačiau<text:s/><text:span text:style-name="T183">jie įvykę esant bent vienai iš šių aplinkybių</text:span><text:span text:style-name="T184">:</text:span><text:s/></text:p>
      <text:p text:style-name="P185">1) apdraustasis buvo neblaivus ar apsvaigęs nuo narkotinių, toksinių ar psichotropinių medžiagų ir tai nebuvo susiję su jam draudėjo pavesto darbo technologijos ypatybėmis;<text:s/></text:p>
      <text:p text:style-name="P186">2) apdraustasis nukentėjo dėl savo veikos, kurioje ikiteisminio tyrimo institucija arba teismas nustatė nusikalstamos veikos požymius arba kad ši veika yra susijusi su administraciniu teisės pažeidimu;</text:p>
      <text:p text:style-name="P187">3) apdraustasis sąmoningai (tyčia) siekė, kad įvyktų nelaimingas atsitikimas;</text:p>
      <text:p text:style-name="P188">4) apdraustasis sirgo liga, nesusijusia su darbu;</text:p>
      <text:p text:style-name="P189">5) apdraustasis savavališkai (be darbdavio žinios) dirbo sau (savo interesais);</text:p>
      <text:p text:style-name="P190">6) prieš apdraustąjį buvo panaudotas smurtas, jeigu smurto aplinkybės ir motyvai nesusiję su darbu.</text:p>
      <text:p text:style-name="PlainText"><text:span text:style-name="T191">Lietuvos Respublikos Konstitucinis Teismas,<text:s/></text:span><text:a xlink:href="http://www3.lrs.lt/pls/inter/dokpaieska.showdoc_l?p_id=319205&amp;p_query=&amp;p_tr2=" office:target-frame-name="_top" xlink:show="replace"><text:span text:style-name="T192">Nutarimas</text:span></text:a></text:p>
      <text:p text:style-name="P193">2008-04-29, Žin., 2008, Nr. 51-1904 (2008-04-30)</text:p>
      <text:p text:style-name="P194"><text:span text:style-name="T195">*Pastaba:</text:span><text:span text:style-name="T196"><text:s/>7 straipsnio 2 dalies nuostata ta apimtimi, kuria<text:s/></text:span><text:span text:style-name="T197">draudiminiais įvykiais nepripažįstami nelaimingi atsitikimai darbe arba nustatytos ūmios profesinės ligos</text:span><text:span text:style-name="T198">, kuriuos ištyrus nustatoma, kad jie yra įvykę<text:s/></text:span><text:span text:style-name="T199">apdraustajam esant neblaiviam arba apsvaigusiam nuo narkotinių, toksinių ar psichotropinių medžiagų, bet nelaimingus atsitikimus darbe arba ūmias profesines ligas lėmė ne jo neblaivumas arba apsvaigimas nuo narkotinių, toksinių ar psichotropinių medžiagų, o netinkamos, nesaugios, nesveikos darbo sąlygos, prieštarauja Lietuvos Respublikos Konstitucijos 48 straipsnio 1 dalies nuostatai</text:span><text:span text:style-name="T200"><text:s/>„Kiekvienas žmogus &lt;...&gt; turi teisę turėti tinkamas, saugias ir sveikas darbo sąlygas, gauti &lt;...&gt; socialinę apsaugą nedarbo atveju“, 52 straipsniui, konstituciniam teisinės valstybės principui</text:span></text:p>
      <text:p text:style-name="P201"/>
      <text:p text:style-name="P202"><text:bookmark-start text:name="straipsnis8"/>8 straipsnis. Draudėjų pareigos ir atsakomybė<text:s/></text:p>
      <text:p text:style-name="P203"><text:bookmark-end text:name="straipsnis8"/>1. Draudėjai privalo:</text:p>
      <text:p text:style-name="P204">1) užtikrinti, kad įmonėse būtų laikomasi darbuotojų saugos ir sveikatos teisės aktų reikalavimų;</text:p>
      <text:p text:style-name="P205">2) užtikrinti pirmąją medicinos pagalbą nukentėjusiajam dėl nelaimingo atsitikimo darbe ar ūmios profesinės ligos, taip pat prireikus nugabenti nukentėjusįjį į sveikatos priežiūros įstaigą;</text:p>
      <text:p text:style-name="P206"><text:span text:style-name="T207">3) darbuotojų saugos ir sveikatos teisės aktų nustatyta tvarka pranešti apie nelaimingą atsitikimą darbe, pakeliui į darbą ar iš darbo, ūmią profesinę ligą Darbuotojų saugos ir sveikatos įstatymo nustatytoms institucijoms bei Valstybinio socialinio draudimo fondo valdybos teritoriniam skyriui, kurio aptarnaujamoje teritorijoje yra draudėjas;</text:span></text:p>
      <text:p text:style-name="P208">4) Vyriausybės nustatyta tvarka organizuoti nelaimingų atsitikimų darbe, pakeliui į darbą ar iš darbo tyrimą bei dalyvauti tiriant profesines ligas;</text:p>
      <text:p text:style-name="P209">5) laiku ir teisingai apskaičiuoti bei mokėti nelaimingų atsitikimų darbe socialinio draudimo įmokas.</text:p>
      <text:p text:style-name="P210">2. Jeigu ištyrus nelaimingą atsitikimą darbe, pakeliui į darbą ar iš darbo arba profesinį susirgimą jis nepripažįs­tamas draudiminiu įvykiu, sužalotam ar susirgusiam profesine liga asmeniui ir (ar) jo šeimos nariams žala atlyginama Civilinio kodekso nustatyta tvarka.<text:s/></text:p>
      <text:p text:style-name="P211">3. Už šio Įstatymo nustatytų pareigų nevykdymą draudėjas atsako įstatymų nustatyta tvarka.</text:p>
      <text:p text:style-name="P212"/>
      <text:p text:style-name="P213"><text:bookmark-start text:name="straipsnis9"/>9 straipsnis. Apdraustųjų asmenų teisės</text:p>
      <text:p text:style-name="P214"><text:bookmark-end text:name="straipsnis9"/>1. Teisę į šio Įstatymo nustatytas draudimo išmokas turi apdraustieji, kurių sveikatai dėl nelaimingo atsitikimo darbe, pakeliui į darbą ar iš darbo arba susirgimo profesine liga buvo pakenkta įvykus draudiminiam įvykiui, pripažintam pagal 6 straipsnį.<text:s/></text:p>
      <text:p text:style-name="P215">2. Apdraustieji turi teisę gauti iš draudėjo informaciją apie valstybinio socialinio draudimo įmokų mokėjimą už juos, o įvykus draudiminiams įvykiams apdraustieji ir jų šeimos nariai turi teisę gauti informaciją iš Valstybinio socialinio draudimo fondo valdybos ir jos teritorinių skyrių apie šio Įstatymo nustatytų garantijų taikymą.</text:p>
      <text:p text:style-name="P216"/>
      <text:p text:style-name="P217"><text:bookmark-start text:name="straipsnis10"/>10 straipsnis. Apdraustųjų asmenų pareigos<text:s/></text:p>
      <text:p text:style-name="P218"><text:bookmark-end text:name="straipsnis10"/>Apdraustieji asmenys turi laikytis darbuotojų saugos ir sveikatos teisės aktų nustatytų reikalavimų, o nukentėję dėl nelaimingo atsitikimo darbe, pakeliui į darbą ar iš darbo arba profesinės ligos turi nedelsdami kreiptis į sveikatos priežiūros įstaigą ir vykdyti gydytojo rekomendacijas.</text:p>
      <text:p text:style-name="P219"/>
      <text:h text:style-name="P220" text:outline-level="4"><text:bookmark-start text:name="skirsnis2"/>ANTRASIS SKIRSNIS</text:h>
      <text:h text:style-name="P221" text:outline-level="4"><text:bookmark-end text:name="skirsnis2"/>DRAUDIMO IŠMOKOS</text:h>
      <text:p text:style-name="P222"/>
      <text:p text:style-name="P223"><text:bookmark-start text:name="straipsnis11"/>11 straipsnis. Nelaimingų atsitikimų darbe socialinio draudimo išmokos</text:p>
      <text:p text:style-name="P224"><text:bookmark-end text:name="straipsnis11"/>1. Apdraustajam, dėl draudiminio įvykio, pripažinto pagal 6 straipsnį, netekusiam dalies ar viso darbingumo, pagal šį Įstatymą iš Valstybinio socialinio draudimo fondo biudžeto nelaimingų atsitikimų darbe socialiniam draudimui skirtų lėšų išmokama:</text:p>
      <text:p text:style-name="P225">1) ligos dėl nelaimingo atsitikimo darbe, pakeliui į darbą ar iš darbo arba profesinės ligos pašalpa (toliau – ligos pašalpa);</text:p>
      <text:p text:style-name="P226">2) netekto darbingumo vienkartinė kompensacija;</text:p>
      <text:p text:style-name="P227">3) netekto darbingumo periodinė kompensacija.</text:p>
      <text:p text:style-name="P228">2. Apdraustajam mirus dėl draudiminio įvykio, jo šeimos nariams lygiomis dalimis išmokama vienkartinė draudimo išmoka pagal šio Įstatymo 27 straipsnį.</text:p>
      <text:p text:style-name="P229">3. Apdraustajam mirus dėl draudiminio įvykio, jo šeimos nariams lygiomis dalimis mokama periodinė draudimo išmoka pagal šio Įstatymo 26 straipsnį.</text:p>
      <text:p text:style-name="P230">4. Laisvės atėmimu nuteistiems asmenims (šio Įstatymo 4 straipsnio 5 punktas) šio straipsnio 1 dalies 2, 3 punktuose nurodytos išmokos mokamos paleidus juos iš bausmės atlikimo įstaigos.</text:p>
      <text:p text:style-name="P231"/>
      <text:p text:style-name="P232"><text:bookmark-start text:name="straipsnis12"/>12 straipsnis. Ligos pašalpa</text:p>
      <text:p text:style-name="P233"><text:bookmark-end text:name="straipsnis12"/>1. Ligos pašalpa skiriama šio Įstatymo 4 straipsnio 1 dalies 1, 2 ir 3 punktuose nurodytiems asmenims, tapusiems laikinai nedarbingais dėl nelaimingo atsitikimo darbe, pakeliui į darbą ar iš darbo arba profesinės ligos, pripažintų draudiminiais įvykiais.</text:p>
      <text:p text:style-name="P234">2. Ligos pašalpa skiriama, jei teisė ją gauti atsirado draudimo laikotarpiu.</text:p>
      <text:p text:style-name="P235">3. Pagrindas skirti ligos pašalpą yra nustatyta tvarka išduotas nedarbingumo pažymėjimas ir draudiminį įvykį patvirtinantys dokumentai.<text:s/></text:p>
      <text:p text:style-name="P236"/>
      <text:p text:style-name="P237"><text:bookmark-start text:name="straipsnis13"/>13 straipsnis. Kompensuojamasis uždarbis, taikomas ligos pašalpoms apskaičiuoti</text:p>
      <text:p text:style-name="P238"><text:bookmark-end text:name="straipsnis13"/>1. Kompensuojamasis uždarbis ligos pašalpoms apskaičiuojamas Nelaimingų atsitikimų darbe ir profesinių ligų socialinio draudimo išmokų nuostatų nustatyta tvarka pagal apdraustojo asmens draudžiamąsias pajamas, turėtas užpraeitą kalendorinį ketvirtį, buvusį prieš laikinojo nedarbingumo nustatymo mėnesį.<text:s/></text:p>
      <text:p text:style-name="P239">2. Mėnesio kompensuojamasis uždarbis ligos pašalpoms apskaičiuoti negali viršyti Vyriausybės patvirtintų einamųjų metų draudžiamųjų pajamų, galiojusių laikinojo nedarbingumo nustatymo mėnesį, trijų su puse dydžio sumos.</text:p>
      <text:p text:style-name="P240">3. Mėnesio kompensuojamasis uždarbis ligos pašalpai apskaičiuoti negali būti mažesnis už ketvirtadalį Vyriausybės patvirtintų einamųjų metų draudžiamųjų pajamų, galiojusių laikinojo nedarbingumo nustatymo mėnesį.</text:p>
      <text:p text:style-name="P241"/>
      <text:p text:style-name="P242"><text:bookmark-start text:name="straipsnis14"/><text:span text:style-name="T243">14 straipsnis. Ligos pašalpos mokėjimo trukmė<text:s/></text:span></text:p>
      <text:p text:style-name="P244"><text:bookmark-end text:name="straipsnis14"/>1. Ligos pašalpa mokama už visą laikotarpį, patvirtintą nustatyta tvarka išduotu nedarbin­gumo pažymėjimu, nuo pirmos laikinojo nedarbingumo dienos iki darbingumo atgavimo arba kol bus nustatytas invalidumas, taip pat ir už gydymosi laiką sveikatos priežiūros įstaigoje, teikiančioje ortope­dines ir (ar) protezavimo paslaugas.</text:p>
      <text:p text:style-name="P245">2. Apdraustajam tapus laikinai nedarbingu dėl paūmėjusios profesinės ligos ar dėl nelaimingo atsitikimo darbe, pakeliui į darbą ar iš darbo pasekmių kasmetinių atostogų metu, ligos pašalpa mokama už visas laikinojo nedarbingumo dienas, patvirtintas nedarbingumo pažymėjimu.</text:p>
      <text:p text:style-name="P246">3. Apdraustajam tapus laikinai nedarbingu dėl paūmėjusios profesinės ligos ar dėl nelaimingo atsitikimo darbe, pakeliui į darbą ar iš darbo pasekmių nemokamų atostogų metu arba nušalinus darbuotoją nuo darbo, pašalpa mokama nuo tos dienos, kurią darbuotojas turėjo pradėti dirbti pasibaigus nemokamų atostogų ar nušalinimo nuo darbo laikotarpiui.<text:s/></text:p>
      <text:p text:style-name="P247"/>
      <text:p text:style-name="P248"><text:bookmark-start text:name="straipsnis15"/>15 straipsnis. Ligos pašalpų dydis<text:s/></text:p>
      <text:p text:style-name="P249"><text:bookmark-end text:name="straipsnis15"/>Apdraustajam tapus laikinai nedarbingu dėl draudiminio įvykio, pripažinto pagal 6 straipsnį, mokama ligos pašalpa, kurios dydis yra 100 procentų kompensuojamojo uždarbio, taikomo ligos pašalpoms skaičiuoti. Pašalpa mokama už darbo dienas pagal kalendorių (taikoma 5 darbo dienų savaitė).</text:p>
      <text:p text:style-name="P250"/>
      <text:p text:style-name="P251"><text:bookmark-start text:name="straipsnis16"/>16 straipsnis. Ligos pašalpų mokėjimo šaltiniai<text:s/></text:p>
      <text:p text:style-name="P252"><text:bookmark-end text:name="straipsnis16"/>Ligos pašalpos, susižalojus darbe, pakeliui į darbą ar iš darbo arba susirgus profesine liga, už laikotarpį nuo pirmos laikinojo nedarbingumo dienos mokamos iš Valstybinio socialinio draudimo fondo biudžeto nelaimingų atsitikimų darbe socialiniam draudimui skirtų lėšų.</text:p>
      <text:p text:style-name="P253"/>
      <text:p text:style-name="P254"><text:bookmark-start text:name="straipsnis17"/>17 straipsnis. Sąlygos, kurioms esant ligos pašalpa nemokama<text:s/></text:p>
      <text:p text:style-name="P255"><text:bookmark-end text:name="straipsnis17"/>Laikinai nedarbingiems dėl draudiminio įvykio asmenims, pažeidusiems gydytojo nustatytą gydymo režimą, paskirtu laiku be pateisinamos priežasties neatvykusiems pas gydytoją ar, kaip teisės aktų nustatyta, neatvykusiems pasitikrinti darbingumo, Valstybinio socialinio draudimo fondo valdybos teritorinio skyriaus sprendimu ligos pašalpa neskiriama arba jos mokėjimas nutraukiamas nuo pažeidimo padarymo dienos Nelaimingų atsitikimų darbe ir profesinių ligų socialinio draudimo išmokų nuostatų nustatyta tvarka.</text:p>
      <text:p text:style-name="P256"/>
      <text:p text:style-name="P257"><text:bookmark-start text:name="straipsnis18"/>18 straipsnis. Išmokų mokėjimas mirus asmeniui, turėjusiam teisę jas gauti<text:s/></text:p>
      <text:p text:style-name="P258"><text:bookmark-end text:name="straipsnis18"/>Išmokų sumos, kurios priklausė nukentėjusiajam ir kurių jis dėl mirties negavo, išmokamos asmenims, kuriems paveldėjimo tvarka pereina mirusiojo asmens turtas, pateikusiems paveldėjimo teisės liudijimą.</text:p>
      <text:p text:style-name="P259"><text:s/></text:p>
      <text:p text:style-name="P260"><text:bookmark-start text:name="straipsnis19"/>19 straipsnis. Netekto darbingumo vienkartinė kompensacija<text:s/></text:p>
      <text:p text:style-name="P261"><text:bookmark-end text:name="straipsnis19"/><text:span text:style-name="T262">1. Jeigu nukentėjusysis dėl draudiminio įvykio terminuotai netenka iki 20 procentų darbingumo, jam išmokama netekto darbingumo vienkartinė kompensacija, kurios dydis yra 10 procentų jo 24 mėnesių kompensuojamojo uždarbio, taikomo</text:span><text:span text:style-name="T263"><text:s/></text:span><text:span text:style-name="T264">vienkartinei kompensacijai apskaičiuoti.</text:span></text:p>
      <text:p text:style-name="P265"><text:span text:style-name="T266">2. Jeigu nukentėjusysis dėl draudiminio įvykio terminuotai netenka daugiau kaip 20, bet mažiau kaip 30 procentų darbingumo, jam išmokama netekto darbingumo vienkartinė kompensacija, kurios dydis yra 20 procentų jo 24 mėnesių kompensuojamojo uždarbio, taikomo vienkartinei kompensacijai apskaičiuoti.<text:s/></text:span></text:p>
      <text:p text:style-name="P267">3. Jeigu nukentėjusiajam nustatytas neterminuotas darbingumo netekimas, nurodytas šio straipsnio 1 ir 2 dalyse, tai netekto darbingumo vienkartinė kompensacija išmokama trigubai didesnė, negu nurodyta atitinkamai šio straipsnio 1 ar 2 dalyje.<text:s/><text:tab/></text:p>
      <text:p text:style-name="P268">4. Mėnesio kompensuojamasis uždarbis vienkartinei kompensacijai apskaičiuojamas Nelaimingų atsitikimų darbe ir profesinių ligų socialinio draudimo išmokų nuostatų nustatyta tvarka pagal nukentėjusio asmens draudžiamąsias pajamas per paskutinius paeiliui einančius 12 mėnesių, skaičiuojant atgal nuo užpraeito kalendorinio ketvirčio, buvusio iki nelaimingo atsitikimo darbe, pakeliui į darbą ar iš darbo arba profesinės ligos nustatymo, pabaigos.</text:p>
      <text:p text:style-name="P269">5. Mėnesio kompensuojamasis uždarbis vienkartinei kompensacijai apskaičiuoti negali būti mažesnis už einamųjų metų draudžiamųjų pajamų, galiojusių nelaimingo atsitikimo darbe, pakeliui į darbą ar iš darbo arba profesinės ligos nustatymo dieną, ketvirtadalį ir negali viršyti šių draudžiamųjų pajamų trijų su puse dydžių sumos.</text:p>
      <text:p text:style-name="P270">6. Jeigu apdraustajam, kuriam jau buvo išmokėta netekto darbingumo vienkartinė kompensacija, netektas darbingumas pasikeičia ir neviršija pagal šį straipsnį nustatytų dydžių, o naujai apskaičiuota vienkartinė kompensacija yra didesnė už gautąją, išmokamas naujai apskaičiuotos ir jau išmokėtos kompensacijos skirtumas.</text:p>
      <text:p text:style-name="P271"/>
      <text:p text:style-name="P272"><text:bookmark-start text:name="straipsnis20"/>20 straipsnis. Netekto darbingumo periodinė kompensacija<text:s/></text:p>
      <text:p text:style-name="P273"><text:bookmark-end text:name="straipsnis20"/>1. Jeigu nustatoma, kad nukentėjusysis dėl draudiminio įvykio neteko 30 ir daugiau procentų darbingumo, jam mokama netekto darbingumo periodinė kompensacija.</text:p>
      <text:p text:style-name="P274">2. Netekto darbingumo periodinė kompensacija nukentėjusiajam mokama kas mėnesį. Ji apskaičiuojama kaip darbingumo netekimo koeficiento (d) (šio Įstatymo 3 straipsnio 4 dalis), kompensavimo koeficiento (k) (šio Įstatymo 3 straipsnio 8, 9, 10 dalys) ir mokėjimo mėnesį galiojančių einamųjų metų draudžiamųjų pajamų (D) (šio Įstatymo 3 straipsnio 7 dalis) sandaugos pusė, t. y. pagal formulę 0,5 x d x k x D.</text:p>
      <text:p text:style-name="P275"/>
      <text:p text:style-name="P276"><text:bookmark-start text:name="straipsnis21"/>21 straipsnis. Kompensacijų mokėjimas pasikeitus apdraustojo nedarbingumui</text:p>
      <text:p text:style-name="P277"><text:bookmark-end text:name="straipsnis21"/>1. Jeigu VMSEK iš naujo nustato, kad nukentėjusysis, turėjęs teisę gauti netekto darbingumo vienkartinę kompensaciją, neteko 30 ir daugiau procentų darbingumo, periodinė netekto darbingumo kompensacija mokama šio Įstatymo 20 straipsnyje nustatyta tvarka nuo netekto darbingumo pasikeitimo dienos.<text:s/></text:p>
      <text:p text:style-name="P278">2. Jeigu VMSEK iš naujo nustato, kad nukentėjusysis, turėjęs teisę gauti netekto darbingumo periodinę kompensaciją (šio Įstatymo 20 straipsnis), neteko mažiau kaip 30 procentų darbingumo, jam išmokama netekto darbingumo vienkartinė kompensacija (šio Įstatymo 19 straipsnis), o netekto darbingumo periodinės kompensacijos mokėjimas nutraukiamas nuo netekto darbingumo pasikeitimo dienos.<text:s/></text:p>
      <text:p text:style-name="P279">3. Jeigu nukentėjusiojo, gaunančio netekto darbingumo periodinę kompensaciją, netektas darbingumas pakartotinai sumažėja iki šio Įstatymo 19 straipsnyje nustatytų dydžių, netekto darbingumo vienkartinė kompensacija už tą patį nelaimingą atsitikimą darbe, pakeliui į darbą ar iš darbo arba susirgimą profesine liga mokama šio Įstatymo 19 straipsnio 6 dalyje nustatyta tvarka.<text:s/></text:p>
      <text:p text:style-name="P280">4. Jeigu nukentėjusiojo, gavusio netekto darbingumo periodinę ir vienkartinę kompensacijas (ar vienkartinės kompensacijos skirtumą), netektas darbingumas, nepraėjus 24 mėnesiams nuo teisės į vienkartinę kompensaciją atsiradimo dienos, pakartotinai padidėja iki 30 ir daugiau procentų, iš apskaičiuotos netekto darbingumo periodinės kompensacijos sumos Nelaimingų atsitikimų darbe ir profesinių ligų socialinio draudimo išmokų nuostatų nustatyta tvarka išskaičiuojama išmokėtos netekto darbingumo vienkartinės kompensacijos (ar jos skirtumo) dalis už likusį iki 24 mėnesių laikotarpį.</text:p>
      <text:p text:style-name="P281">5. Nukentėjusiajam dėl kelių draudiminių įvykių VMSEK nustato bendrą darbingumo netekimo procentą ir nurodo dėl kiekvieno įvykio atskirai netekto darbingumo dalį.<text:s/></text:p>
      <text:p text:style-name="P282"><text:span text:style-name="T283">6. Nukentėjusiajam dėl kelių įvykių, kurių vienas yra nedraudiminis, VMSEK nustato darbingumo netekimą ir nurodo netekto darbingumo dalį atskirai dėl draudiminių ir dėl</text:span><text:span text:style-name="T284"><text:s/></text:span><text:span text:style-name="T285">nedraudiminių įvykių.</text:span></text:p>
      <text:p text:style-name="P286"/>
      <text:p text:style-name="P287"><text:bookmark-start text:name="straipsnis22"/>22 straipsnis. Netekto darbingumo periodinės kompensacijos mokėjimo trukmė<text:s/></text:p>
      <text:p text:style-name="P288"><text:bookmark-end text:name="straipsnis22"/>Netekto darbingumo periodinė kompensacija mokama iki VMSEK nustatyto darbingumo netekimo termino pabaigos.</text:p>
      <text:p text:style-name="P289"/>
      <text:p text:style-name="P290"><text:bookmark-start text:name="straipsnis23"/>23 straipsnis. Draudimo išmokos dydžio sumažinimas<text:s/></text:p>
      <text:p text:style-name="P291"><text:bookmark-end text:name="straipsnis23"/>Valstybinio socialinio draudimo fondo valdybos teritorinis skyrius atitinkamai sumažina apdraustajam išmoką dėl nelaimingo atsitikimo darbe, pakeliui į darbą ar iš darbo arba susirgimo profesine liga, jeigu VMSEK iš naujo nustato, kad apdraustojo netektas darbingumas sumažėjo. Jei draudiminis įvykis ir darbingumo netekimo laipsnis buvo nustatytas teismo sprendimu, draudimo išmoka šiame straipsnyje nustatytu atveju gali būti atitinkamai sumažinta tik teismo tvarka.</text:p>
      <text:p text:style-name="P292"/>
      <text:p text:style-name="P293"><text:bookmark-start text:name="straipsnis24"/>24 straipsnis. Draudimo išmokos dydžio padidinimas</text:p>
      <text:p text:style-name="P294"><text:bookmark-end text:name="straipsnis24"/>Valstybinio socialinio draudimo fondo valdybos teritorinis skyrius atitinkamai padidina išmokos dydį apdraustajam, netekusiam darbingumo dėl nelaimingo atsitikimo darbe, pakeliui į darbą ar iš darbo arba susirgimo profesine liga, jeigu VMSEK iš naujo nustato, kad apdraustojo netektas darbingumas padidėjo.</text:p>
      <text:p text:style-name="P295"/>
      <text:p text:style-name="P296"><text:bookmark-start text:name="straipsnis25"/>25 straipsnis. Draudimo išmokų mokėjimo terminai<text:s/></text:p>
      <text:p text:style-name="P297"><text:bookmark-end text:name="straipsnis25"/>1. Ligos pašalpa skiriama nuo laikinojo nedarbingumo nustatymo dienos, jeigu dėl jos kreipiamasi ne vėliau kaip per 3 metus nuo laikinojo nedarbingumo pabaigos.</text:p>
      <text:p text:style-name="P298">2. Netekto darbingumo vienkartinė kompensacija skiriama, jeigu dėl jos kreipiamasi per 3 metus nuo tos dienos, kai VMSEK nustato darbingumo netekimą.</text:p>
      <text:p text:style-name="P299">3. Netekto darbingumo periodinė kompensacija skiriama nuo VMSEK darbingumo netekimo nustatymo dienos, jeigu dėl jos kreipiamasi per 3 metus nuo teisės į šią išmoką atsiradimo dienos. Jeigu asmuo dėl netekto darbingumo periodinės kompensacijos kreipiasi praėjus 3 metams, išmoka už praėjusį laiką mokama už 12 mėnesių, skaičiuojant atgal nuo kreipimosi dienos.</text:p>
      <text:p text:style-name="P300"><text:span text:style-name="T301">4. Periodinė draudimo išmoka apdraustajam mirus skiriama nuo teisės į draudimo išmoką atsiradimo dienos, jeigu dėl jos kreipiamasi per 3 metus nuo teisės į šią išmoką</text:span><text:span text:style-name="T302"><text:s/></text:span><text:span text:style-name="T303">atsiradimo dienos. Jeigu asmuo dėl periodinės draudimo išmokos apdraustajam mirus kreipiasi praėjus 3 metams, išmoka už praėjusį laiką mokama už 12 mėnesių, skaičiuojant atgal nuo kreipimosi dienos, jei ši išmoka nebuvo paskirta nė vienam 26 straipsnio 1 dalyje išvardytų asmenų. Kai asmuo, turintis teisę gauti periodinę draudimo išmoką apdraustajam mirus, kreipiasi dėl šios išmokos po to, kai ji buvo paskirta kitiems asmenims, turintiems teisę ją gauti, periodinė draudimo išmoka apdraustajam mirus perskaičiuojama ir visiems gavėjams mokama nuo mėnesio, einančio po to mėnesio, kurį gautas paskutinis prašymas, pirmos dienos.<text:s/></text:span></text:p>
      <text:p text:style-name="P304">5. Vienkartinė draudimo išmoka apdraustajam mirus skiriama ne anksčiau kaip praėjus 3 mėnesių kreipimosi terminui nuo teisės į šią išmoką atsiradimo dienos. Kai per šį terminą nė vienas iš asmenų, turinčių teisę į šią išmoką, nesikreipė, ši išmoka skiriama pirmajam prašymą pateikusiam asmeniui, turinčiam teisę į šią išmoką, jeigu jis kreipėsi per 3 metus nuo apdraustojo mirties dienos.</text:p>
      <text:p text:style-name="P305"/>
      <text:p text:style-name="P306"><text:bookmark-start text:name="straipsnis26"/>26 straipsnis. Periodinė draudimo išmoka apdraustajam mirus<text:s/></text:p>
      <text:p text:style-name="P307"><text:bookmark-end text:name="straipsnis26"/><text:span text:style-name="T308">1.<text:s/></text:span><text:span text:style-name="T309">Jeigu apdraustasis dėl nelaimingo atsitikimo darbe,<text:s/></text:span><text:span text:style-name="T310">pakeliui į darbą ar iš darbo</text:span><text:span text:style-name="T311"><text:s/>arba ūmios profesinės ligos, pripažintų draudiminiais įvykiais, miršta, teisę į periodinę draudimo išmoką turi nedarbingi asmenys, kurie buvo mirusiojo išlaikomi arba jo mirties dieną turėjo teisę gauti jo išlaikymą, taip pat mirusiojo vaikas (vaikai), gimęs (gimę) praėjus ne daugiau kaip 300 dienų po jo mirties. Išmoka mokama:</text:span></text:p>
      <text:p text:style-name="P312">1) vaikams (įvaikiams) – kol jiems sukaks 18 metų, o jeigu jie mokosi nustatyta tvarka įregistruotų aukštųjų, aukštesniųjų, profesinių, vidurinių mokyklų dieniniuose skyriuose – kol jiems sukaks 24 metai;</text:p>
      <text:p text:style-name="P313">2) mirusiojo sutuoktiniui ar tėvui (motinai), įtėviui (įmotei), nepaisant amžiaus ir darbingumo, jeigu jis nedirba ir prižiūri mirusiojo vaikus (įvaikius), vaikaičius, brolius ar seseris – kol šiems sukaks 8 metai;</text:p>
      <text:p text:style-name="P314">3) mirusiojo sutuoktiniui, sukakusiam Valstybinių socialinio draudimo pensijų įstatymo nustatytą senatvės pensijos amžių – iki gyvos galvos;</text:p>
      <text:p text:style-name="P315"><text:span text:style-name="T316">4) mirusiojo sutuoktiniui, kuriam nustatytas invalidumas ir<text:s/></text:span><text:span text:style-name="T317">mirusiojo vaikams (įvaikiams), vyresniems kaip 18 metų, jeigu jie tapo invalidais iki 18 metų</text:span><text:span text:style-name="T318"><text:s/>– jų invalidumo laikotarpiu</text:span><text:span text:style-name="T319">;</text:span></text:p>
      <text:p text:style-name="P320">5) kitiems nedarbingiems asmenims, kurie buvo mirusiojo išlaikomi arba jo mirties dieną turėjo gauti jo išlaikymą. Šių asmenų išlaikymo ar teisių į išlaikymą faktas įrodomas teismo tvarka, o jų nedarbingumo faktas nustatomas VMSEK arba teismo sprendimu.</text:p>
      <text:p text:style-name="P321">2. Šio straipsnio 1 dalyje nurodytiems asmenims kas mėnesį mokama draudimo išmoka, lygi periodinei netekto darbingumo kompensacijai (šio Įstatymo 20 straipsnis), padalytai iš vienetu padidinto šio straipsnio 1 dalyje nustatytų asmenų skaičiaus.<text:s/></text:p>
      <text:p text:style-name="P322">3. Šiame straipsnyje nurodyta išmoka mokama neatsižvelgiant į jos gavėjų kitas gaunamas pajamas.<text:s/></text:p>
      <text:p text:style-name="P323"/>
      <text:p text:style-name="P324"><text:bookmark-start text:name="straipsnis27"/>27 straipsnis. Vienkartinė draudimo išmoka apdraustajam mirus</text:p>
      <text:p text:style-name="P325"><text:bookmark-end text:name="straipsnis27"/><text:span text:style-name="T326">1.<text:s/></text:span><text:span text:style-name="T327">Apdraustajam mirus dėl nelaimingo atsitikimo darbe,<text:s/></text:span><text:span text:style-name="T328">pakeliui į darbą ar iš darbo</text:span><text:span text:style-name="T329"><text:s/>arba ūmios profesinės ligos, pripažintų draudiminiais įvykiais, mirusiojo šeimai išmokama vienkartinė draudimo išmoka, lygi 100 dydžių einamųjų metų draudžiamųjų pajamų, galiojusių mirties dėl nelaimingo atsitikimo</text:span><text:span text:style-name="T330"><text:s/></text:span><text:span text:style-name="T331">darbe,<text:s/></text:span><text:span text:style-name="T332">pakeliui į darbą ar iš darbo</text:span><text:span text:style-name="T333"><text:s/>arba ūmios profesinės ligos mėnesį. Ši išmoka lygiomis dalimis išmokama kiekvienam mirusiojo šeimos nariui</text:span><text:span text:style-name="T334">.<text:s/></text:span></text:p>
      <text:p text:style-name="P335"><text:span text:style-name="T336">2. Mirusiojo šeimos nariais laikomi jo sutuoktinis, nepilnamečiai vaikai (įvaikiai), kol jiems sukaks 18 metų, taip pat besimokantys nustatyta tvarka įregistruotų aukštųjų, aukštesniųjų, profesinių mokyklų dieniniuose skyriuose, kol jiems sukaks 24 metai, mirusiojo vaikai (įvaikiai), vyresni kaip 18 metų, jeigu jie tapo invalidais iki 18 metų, mirusiojo vaikai, gimę po jo mirties, tėvas (įtėvis) ir motina (įmotė).<text:s/></text:span></text:p>
      <text:p text:style-name="P337"/>
      <text:h text:style-name="P338" text:outline-level="4"><text:bookmark-start text:name="skirsnis3"/>TREČIASIS SKIRSNIS</text:h>
      <text:h text:style-name="P339" text:outline-level="3"><text:bookmark-end text:name="skirsnis3"/><text:span text:style-name="T340">NELAIMINGŲ ATSITIKIMŲ DARBE SOCIALINIO DRAUDIMO LĖŠOS</text:span></text:h>
      <text:p text:style-name="P341"/>
      <text:p text:style-name="P342"><text:bookmark-start text:name="straipsnis28"/>28 straipsnis. Nelaimingų atsitikimų darbe socialinio draudimo lėšos<text:s/></text:p>
      <text:p text:style-name="P343"><text:bookmark-end text:name="straipsnis28"/>1. Nelaimingų atsitikimų darbe socialiniam draudimui skirtos lėšos įstatymų nustatyta tvarka įtraukiamos į Valstybinio socialinio draudimo fondo biudžetą pagal Lietuvos Respublikos Seimo nustatytą šiai valstybinio socialinio draudimo rūšiai įmokų tarifą.</text:p>
      <text:p text:style-name="P344">2. Nelaimingų atsitikimų darbe socialinio draudimo pajamas sudaro draudėjų mokamos šiai draudimo rūšiai valstybinio socialinio draudimo įmokos, delspinigiai, baudos ir atgręžtinio reikalavimo tvarka iš kaltų asmenų ar jų draudimo įstaigų gautos lėšos. Nelaimingų atsitikimų darbe socialinio draudimo pajamų dalį gali sudaryti lėšos iš Valstybinio socialinio draudimo fondo biudžeto rezervo.<text:s/></text:p>
      <text:p text:style-name="P345">3. Nelaimingų atsitikimų darbe socialinio draudimo lėšos gali būti naudojamos nelaimingų atsitikimų darbe ir profesinių ligų prevencijai. Nelaimingų atsitikimų darbe socialinio draudimo lėšų, skirtų prevencijai, dydį kiekvienais metais nustato Seimas, Valstybinio socialinio draudimo fondo biudžeto rodiklių patvirtinimo įstatymu tvirtindamas nelaimingų atsitikimų darbe ir profesinių ligų socialinio draudimo įmokų tarifą.</text:p>
      <text:p text:style-name="P346">4. Lėšų, skirtų nelaimingų atsitikimų darbe ir profesinių ligų prevencijai, panaudojimo tvarką nustato Vyriausybė.<text:s/></text:p>
      <text:p text:style-name="P347"/>
      <text:p text:style-name="P348"><text:bookmark-start text:name="straipsnis29"/>29 straipsnis. Nelaimingų atsitikimų darbe socialinio draudimo įmokų tarifai<text:s/></text:p>
      <text:p text:style-name="P349"><text:bookmark-end text:name="straipsnis29"/>1. Nelaimingų atsitikimų darbe socialinio draudimo įmokų tarifai diferencijuojami atsižvelgiant į draudėjo ekonominės veiklos rūšies profesinės rizikos laipsnio bei kiekvieno draudėjo traumatizmo ir profesinio sergamumo rodiklius. Nelaimingų atsitikimų darbe socialinio draudimo įmokų dydžių taikymo kiekvienam draudėjui tvarką tvirtina Vyriausybė. Nelaimingų atsitikimų darbe socialinio draudimo įmokų tarifų grupių skaičius ir kiekvienos grupės tarifas tvirtinami Valstybinio socialinio draudimo fondo biudžeto rodiklių patvirtinimo įstatymu.</text:p>
      <text:p text:style-name="P350">2. Kiekvieno draudėjo priskyrimą konkrečiai grupei tvirtina Valstybinio socialinio draudimo fondo taryba, atsižvelgdama į kiekvienam draudėjui apskaičiuotus rizikingumo rodiklius ir vadovaudamasi Vyriausybės patvirtinta tvarka (šio straipsnio 3 dalis).</text:p>
      <text:p text:style-name="P351">3. Nelaimingų atsitikimų darbe socialiniam draudimui nustatyto įmokų tarifo diferencijavimo ir įmokų tarifo dydžių taikymo draudėjams tvarką tvirtina Vyriausybė.<text:s/></text:p>
      <text:p text:style-name="P352"/>
      <text:p text:style-name="P353"><text:bookmark-start text:name="straipsnis30"/>30 straipsnis. Valstybinio socialinio draudimo įmokų mokėjimo tvarka</text:p>
      <text:p text:style-name="P354"><text:bookmark-end text:name="straipsnis30"/><text:span text:style-name="T355">1. Šiame Įstatyme nustatytos valstybinio socialinio draudimo rūšies valstybinio socialinio draudimo įmokos už kiekvieną apdraustąjį, nurodytą šio Įstatymo 4 straipsnio 1 dalies 1, 2 punktuose, skaičiuojamos ir mokamos įstatymų nustatyta tvarka kartu su kitomis valstybinio socialinio draudimo įmokomis.<text:s/></text:span></text:p>
      <text:p text:style-name="P356"><text:span text:style-name="T357">2. Valstybinio socialinio draudimo įmokos už apdraustuosius, nurodytus šio Įstatymo 4 straipsnio 1 dalies 3–5 punktuose, mokamos už tuos laikotarpius, kai jiems už darbą</text:span><text:span text:style-name="T358"><text:s/></text:span><text:span text:style-name="T359">mokamas darbo užmokestis.</text:span></text:p>
      <text:p text:style-name="P360"/>
      <text:p text:style-name="P361"><text:bookmark-start text:name="straipsnis31"/>31 straipsnis. Lėšų išieškojimas iš kaltų asmenų</text:p>
      <text:p text:style-name="P362"><text:bookmark-end text:name="straipsnis31"/>Jeigu ištyrus nelaimingą atsitikimą darbe, pakeliui į darbą ar iš darbo nustatoma, kad jis įvyko dėl trečiojo asmens kaltės, tai Valstybinio socialinio draudimo fondo valdybos teritorinis skyrius atgręžtinio reikalavimo teise išreikalauja išmokėtas išmokų sumas iš kalto asmens Civilinio kodekso nustatyta tvarka. Išmokų sumas, įskaitytinas į atlygintinos žalos, mokamos pagal Transporto priemonių savininkų ir valdytojų civilinės atsakomybės privalomojo draudimo įstatymą, dydį valstybinio socialinio draudimo fondo biudžetui kompensuoja draudimo kompanijos.</text:p>
      <text:p text:style-name="P363"><text:s/></text:p>
      <text:h text:style-name="P364" text:outline-level="4"><text:bookmark-start text:name="skirsnis4"/>KETVIRTASIS SKIRSNIS</text:h>
      <text:h text:style-name="P365" text:outline-level="4"><text:bookmark-end text:name="skirsnis4"/>BAIGIAMOSIOS NUOSTATOS</text:h>
      <text:p text:style-name="P366"/>
      <text:p text:style-name="P367"><text:bookmark-start text:name="straipsnis32"/>32 straipsnis. Nelaimingų atsitikimų darbe socialinio draudimo vykdymas</text:p>
      <text:p text:style-name="P368"><text:bookmark-end text:name="straipsnis32"/>Nelaimingų atsitikimų darbe socialinį draudimą vykdo Valstybinio socialinio draudimo fondo valdyba ir jos teritoriniai skyriai.</text:p>
      <text:p text:style-name="P369"/>
      <text:p text:style-name="P370"><text:bookmark-start text:name="straipsnis33"/>33 straipsnis. Ginčų sprendimas</text:p>
      <text:p text:style-name="P371"><text:bookmark-end text:name="straipsnis33"/>Ginčai dėl šio Įstatymo taikymo sprendžiami įstatymų nustatyta tvarka.“</text:p>
      <text:p text:style-name="P372"/>
      <text:p text:style-name="P373"><text:bookmark-start text:name="straipsnis2_2"/>2 straipsnis. Pasiūlymai Vyriausybei</text:p>
      <text:p text:style-name="P374"><text:bookmark-end text:name="straipsnis2_2"/>1. Vyriausybė iki 2004 m. sausio 1 d. patvirtina šiam Įstatymui įgyvendinti reikalingus teisės aktus.</text:p>
      <text:p text:style-name="P375"><text:span text:style-name="T376">2. Vyriausybė ar jos įgaliota institucija iki 2005 m. birželio 1 d. parengia ir patvirtina metodiką, kuria vadovaujantis ir atsižvelgiant į traumatizmo ir profesinio sergamumo rodiklius draudėjai būtų priskiriami nelaimingų atsitikimų darbe socialinio draudimo įmokų tarifų grupei.</text:span></text:p>
      <text:p text:style-name="P377">Straipsnio pakeitimai:</text:p>
      <text:p text:style-name="P378"><text:span text:style-name="T379">Nr.<text:s/></text:span><text:a xlink:href="http://www3.lrs.lt/cgi-bin/preps2?a=245878&amp;b=" office:target-frame-name="_top" xlink:show="replace"><text:span text:style-name="T380">IX-2561</text:span></text:a><text:span text:style-name="T381">, 2004-11-11, Žin., 2004, Nr. 171-6311 (2004-11-26)</text:span></text:p>
      <text:p text:style-name="P382"/>
      <text:p text:style-name="P383"><text:bookmark-start text:name="straipsnis3_2"/>3 straipsnis. Įstatymo įsigaliojimas<text:s/></text:p>
      <text:p text:style-name="P384"><text:bookmark-end text:name="straipsnis3_2"/>1. Šis Įstatymas, išskyrus 29 straipsnį, įsigalioja nuo 2004 m. sausio 1 d.</text:p>
      <text:p text:style-name="P385">2. Šio Įstatymo 29 straipsnis įsigalioja nuo 2006 m. sausio 1 d.</text:p>
      <text:p text:style-name="P386">3. Šio Įstatymo nuostatos taikomos draudiminiams įvykiams, įvykusiems šiam Įstatymui įsigaliojus, taip pat asmenims, kuriems profesinė liga nustatyta po 2000 m. sausio 1 d., jeigu šie asmenys po šios datos buvo drausti nelaimingų atsitikimų darbe ir profesinių ligų socialiniu draudimu.</text:p>
      <text:p text:style-name="P387">4. Asmenims, kurių teisė Nelaimingų atsitikimų darbe ir profesinių ligų socialinio draudimo įstatymo nustatyta tvarka į netekto darbingumo periodinę kompensaciją ar draudimo išmoką apdraustajam mirus nustatyta iki šio Įstatymo įsigaliojimo, priklausančios kompensacijos ir išmokos perskaičiuojamos pagal šio Įstatymo nuostatas. Jeigu pagal šio Įstatymo nuostatas apskaičiuota išmoka ar kompensacija mažesnė, negu buvo mokėta iki šio Įstatymo įsigaliojimo, toliau mokama anksčiau paskirto dydžio išmoka. Ši suma nedidinama padidėjus einamųjų metų draudžiamosioms pajamoms, kol pagal šį Įstatymą apskaičiuota išmoka ar kompensacija pasieks anksčiau paskirtos išmokos dydį. Nustačius naują darbingumo netekimo procentą, patvirtinus mažesnes einamųjų metų draudžiamąsias pajamas arba pasikeitus išlaikytinių skaičiui, iki šio Įstatymo įsigaliojimo paskirta išmoka atitinkamai perskaičiuojama Nelaimingų atsitikimų darbe ir profesinių ligų socialinio draudimo išmokų nuostatuose nustatyta tvarka.</text:p>
      <text:p text:style-name="P388">5. Žala dėl nelaimingų atsitikimų darbe ir susirgimų profesine liga, įvykusių (atsiradusių) iki 2000 m. sausio 1 d., bei žala dėl profesinių ligų, nustatytų po 2000 m. sausio 1 d. asmenims, kurie nebuvo drausti nelaimingų atsitikimų ir profesinių ligų socialiniu draudimu, atlyginama Žalos atlyginimo dėl nelaimingų atsitikimų darbe ar susirgimo profesine liga laikinojo įstatymo nustatyta tvarka.<text:s/></text:p>
      <text:p text:style-name="P389">6. Asmenims, turintiems teisę gauti šio Įstatymo nustatytas išmokas ir persikėlusiems nuolat gyventi į kitą valstybę, šios išmokos mokamos tarpvalstybinėse sutartyse nustatyta tvarka.</text:p>
      <text:p text:style-name="P390">Straipsnio pakeitimai:</text:p>
      <text:p text:style-name="P391"><text:span text:style-name="T392">Nr.<text:s/></text:span><text:a xlink:href="http://www3.lrs.lt/cgi-bin/preps2?a=245878&amp;b=" office:target-frame-name="_top" xlink:show="replace"><text:span text:style-name="T393">IX-2561</text:span></text:a><text:span text:style-name="T394">, 2004-11-11, Žin., 2004, Nr. 171-6311 (2004-11-26)</text:span></text:p>
      <text:p text:style-name="P395"/>
      <text:p text:style-name="P396"><text:span text:style-name="T397">Skelbiu šį Lietuvos Respublikos Seimo priimtą įstatymą.</text:span></text:p>
      <text:p text:style-name="P398"/>
      <text:p text:style-name="P399"/>
      <text:p text:style-name="PlainText"><text:span text:style-name="T400">RESPUBLIKOS PREZIDENTAS</text:span><text:span text:style-name="T401"><text:tab/></text:span><text:span text:style-name="T402"><text:tab/></text:span><text:span text:style-name="T403"><text:tab/></text:span><text:span text:style-name="T404">ROLANDAS PAKSAS</text:span></text:p>
      <text:p text:style-name="P405"/>
      <text:p text:style-name="P406">_______________</text:p>
      <text:p text:style-name="P407">Pakeitimai:</text:p>
      <text:p text:style-name="P408"/>
      <text:p text:style-name="P409">1.</text:p>
      <text:p text:style-name="P410">Lietuvos Respublikos Seimas, Įstatymas</text:p>
      <text:p text:style-name="P411"><text:span text:style-name="T412">Nr.<text:s/></text:span><text:a xlink:href="http://www3.lrs.lt/cgi-bin/preps2?a=245878&amp;b=" office:target-frame-name="_top" xlink:show="replace"><text:span text:style-name="T413">IX-2561</text:span></text:a><text:span text:style-name="T414">, 2004-11-11, Žin., 2004, Nr. 171-6311 (2004-11-26)</text:span></text:p>
      <text:p text:style-name="P415">NELAIMINGŲ ATSITIKIMŲ DARBE IR PROFESINIŲ LIGŲ SOCIALINIO DRAUDIMO ĮSTATYMO BEI NELAIMINGŲ ATSITIKIMŲ DARBE IR PROFESINIŲ LIGŲ SOCIALINIO DRAUDIMO ĮSTATYMO PAKEITIMO ĮSTATYMO PAKEITIMO ĮSTATYMAS</text:p>
      <text:p text:style-name="P416"/>
      <text:p text:style-name="P417"/>
      <text:p text:style-name="P418">Konstitucinio Teismo nutarimai:</text:p>
      <text:p text:style-name="P419"/>
      <text:p text:style-name="P420">1.</text:p>
      <text:p text:style-name="PlainText"><text:span text:style-name="T421">Lietuvos Respublikos Konstitucinis Teismas,<text:s/></text:span><text:a xlink:href="http://www3.lrs.lt/pls/inter/dokpaieska.showdoc_l?p_id=319205&amp;p_query=&amp;p_tr2=" office:target-frame-name="_top" xlink:show="replace"><text:span text:style-name="T422">Nutarimas</text:span></text:a></text:p>
      <text:p text:style-name="P423">2008-04-29, Žin., 2008, Nr. 51-1904 (2008-04-30)</text:p>
      <text:p text:style-name="P424">DĖL LIETUVOS RESPUBLIKOS NELAIMINGŲ ATSITIKIMŲ DARBE IR PROFESINIŲ LIGŲ SOCIALINIO DRAUDIMO ĮSTATYMO 7 STRAIPSNIO 2 DALIES (2005 M. GEGUŽĖS 19 D. REDAKCIJA) NUOSTATOS IR DĖL LIETUVOS RESPUBLIKOS VYRIAUSYBĖS 2004 M. KOVO 22 D. NUTARIMU NR. 309 "DĖL NELAIMINGŲ ATSITIKIMŲ DARBE IR PROFESINIŲ LIGŲ SOCIALINIO DRAUDIMO IŠMOKŲ NUOSTATŲ PATVIRTINIMO" PATVIRTINTŲ NELAIMINGŲ ATSITIKIMŲ DARBE IR PROFESINIŲ LIGŲ SOCIALINIO DRAUDIMO IŠMOKŲ NUOSTATŲ 13 PUNKTO (2004 M. KOVO 22 D. REDAKCIJA) NUOSTATOS ATITIKTIES LIETUVOS RESPUBLIKOS KONSTITUCIJAI</text:p>
      <text:p text:style-name="P425"/>
      <text:p text:style-name="P426">*** Pabaiga ***</text:p>
      <text:p text:style-name="P427"/>
      <text:p text:style-name="P428"/>
      <text:p text:style-name="P429">Redagavo: Aušra Bodin (2008-05-07)</text:p>
      <text:p text:style-name="PlainText"><text:span text:style-name="T430"><text:s text:c="18"/></text:span><text:a xlink:href="mailto:ausra.bodin@lrs.lt" office:target-frame-name="_top" xlink:show="replace"><text:span text:style-name="T431">ausra.bodin@lrs.lt</text:span></text:a></text:p>
      <text:p text:style-name="P432"/>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style:punctuation-wrap="simple" style:text-autospace="none" fo:text-align="justify" style:vertical-align="baseline"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 style:display-name="Body Text" style:family="paragraph" style:parent-style-name="Normal">
      <style:paragraph-properties style:punctuation-wrap="hanging" style:text-autospace="ideograph-alpha" fo:text-align="center" style:vertical-align="auto" fo:line-height="100%" fo:text-indent="0in"/>
      <style:text-properties style:font-name="Times New Roman" fo:language="en" fo:country="US" fo:hyphenate="false"/>
    </style:style>
    <style:style style:name="BodyTextIndent" style:display-name="Body Text Indent" style:family="paragraph" style:parent-style-name="Normal">
      <style:paragraph-properties style:punctuation-wrap="hanging" style:text-autospace="ideograph-alpha" style:vertical-align="auto" fo:line-height="100%" fo:text-indent="0.6263in"/>
      <style:text-properties fo:font-weight="bold" style:font-weight-asian="bold" fo:language="en" fo:country="US" fo:hyphenate="false"/>
    </style:style>
    <style:style style:name="BodyTextIndent3" style:display-name="Body Text Indent 3" style:family="paragraph" style:parent-style-name="Normal">
      <style:paragraph-properties style:punctuation-wrap="hanging" style:text-autospace="ideograph-alpha" style:vertical-align="auto" fo:margin-bottom="0.0833in" fo:line-height="100%">
        <style:tab-stops>
          <style:tab-stop style:type="left" style:position="2.8548in"/>
        </style:tab-stops>
      </style:paragraph-properties>
      <style:text-properties style:font-name="Times New Roman" fo:color="#000000" fo:font-size="11pt" style:font-size-asian="11pt" fo:hyphenate="false"/>
    </style:style>
    <style:style style:name="Header" style:display-name="Header" style:family="paragraph" style:parent-style-name="Normal">
      <style:paragraph-properties style:punctuation-wrap="hanging" style:text-autospace="ideograph-alpha" style:vertical-align="auto" fo:margin-bottom="0.0833in" fo:line-height="100%">
        <style:tab-stops>
          <style:tab-stop style:type="left" style:position="2.8548in"/>
          <style:tab-stop style:type="center" style:position="2.884in"/>
          <style:tab-stop style:type="right" style:position="5.768in"/>
        </style:tab-stops>
      </style:paragraph-properties>
      <style:text-properties style:font-name="Times New Roman" fo:font-weight="bold" style:font-weight-asian="bold" fo:color="#000000" fo:font-size="11pt" style:font-size-asian="11pt" fo:hyphenate="false"/>
    </style:style>
    <style:style style:name="BodyTextIndent2" style:display-name="Body Text Indent 2" style:family="paragraph" style:parent-style-name="Normal">
      <style:paragraph-properties style:punctuation-wrap="hanging" style:text-autospace="ideograph-alpha" style:vertical-align="auto" fo:margin-bottom="0.0833in">
        <style:tab-stops>
          <style:tab-stop style:type="left" style:position="2.8548in"/>
        </style:tab-stops>
      </style:paragraph-properties>
      <style:text-properties fo:font-weight="bold" style:font-weight-asian="bold" fo:color="#000000" fo:font-size="11pt" style:font-size-asian="11pt" fo:hyphenate="false"/>
    </style:style>
    <style:style style:name="BodyText3" style:display-name="Body Text 3" style:family="paragraph" style:parent-style-name="Normal">
      <style:paragraph-properties style:punctuation-wrap="hanging" style:text-autospace="ideograph-alpha" style:vertical-align="auto" fo:line-height="100%" fo:text-indent="0in"/>
      <style:text-properties fo:hyphenate="false"/>
    </style:style>
    <style:style style:name="BodyText2" style:display-name="Body Text 2" style:family="paragraph" style:parent-style-name="Normal">
      <style:paragraph-properties style:punctuation-wrap="hanging" style:text-autospace="ideograph-alpha" style:vertical-align="auto" fo:line-height="100%" fo:text-indent="0in"/>
      <style:text-properties fo:font-weight="bold" style:font-weight-asian="bold" fo:hyphenate="false"/>
    </style:style>
    <style:style style:name="PlainText" style:display-name="Plain Text" style:family="paragraph" style:parent-style-name="Normal">
      <style:paragraph-properties style:punctuation-wrap="hanging" style:text-autospace="ideograph-alpha" fo:text-align="start" style:vertical-align="auto" fo:line-height="100%" fo:text-indent="0in"/>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text:style-name="WW_CharLFO2LVL1" style:num-suffix=") " style:num-format="1" text:start-value="3">
        <style:list-level-properties text:space-before="0.5in" text:min-label-width="0.1965in"/>
      </text:list-level-style-number>
    </text:list-style>
    <text:list-style style:name="LFO3">
      <text:list-level-style-number text:level="1" text:style-name="WW_CharLFO3LVL1" style:num-suffix=". " style:num-format="1" text:start-value="3">
        <style:list-level-properties text:space-before="0.5in" text:min-label-width="0.1965in"/>
      </text:list-level-style-number>
    </text:list-style>
    <text:list-style style:name="LFO4">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25in" text:min-label-width="0.32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5in" fo:margin-left="1.4in" fo:margin-bottom="0.5in" fo:margin-right="0.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vimani</meta:initial-creator>
    <dc:creator>CLUSadmin</dc:creator>
    <meta:creation-date>2015-06-23T04:33:00Z</meta:creation-date>
    <dc:date>2015-06-23T04:33:00Z</dc:date>
    <meta:print-date>2003-11-17T07:49:00Z</meta:print-date>
    <meta:template xlink:href="ISTATYM" xlink:type="simple"/>
    <meta:editing-cycles>2</meta:editing-cycles>
    <meta:editing-duration>PT0S</meta:editing-duration>
    <meta:document-statistic meta:page-count="1" meta:paragraph-count="261" meta:word-count="5278" meta:character-count="41277" meta:row-count="625" meta:non-whitespace-character-count="36260"/>
  </office:meta>
</office:document-meta>
</file>