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fo:color="#000000" fo:letter-spacing="-0.002in"/>
    </style:style>
    <style:style style:name="P36" style:parent-style-name="Normal" style:family="paragraph">
      <style:paragraph-properties fo:text-align="center"/>
      <style:text-properties fo:font-weight="bold" style:font-weight-asian="bold" style:font-weight-complex="bold" fo:color="#000000" fo:letter-spacing="-0.002in"/>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555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2"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center"/>
      <style:text-properties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text-properties style:font-weight-complex="bold"/>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indent="2.4993in"/>
      <style:text-properties fo:font-size="11pt" style:font-size-asian="11pt"/>
    </style:style>
    <style:style style:name="P319" style:parent-style-name="Normal" style:family="paragraph">
      <style:paragraph-properties fo:text-align="center"/>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justify"/>
    </style:style>
    <style:style style:name="P322"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323"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324" style:parent-style-name="Normal" style:family="paragraph">
      <style:paragraph-properties fo:text-align="justify">
        <style:tab-stops>
          <style:tab-stop style:type="right" style:leader-style="solid" style:leader-text="_" style:position="6.2993in"/>
        </style:tab-stops>
      </style:paragraph-properties>
    </style:style>
    <style:style style:name="P325"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31"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justify">
        <style:tab-stops>
          <style:tab-stop style:type="right" style:leader-style="solid" style:leader-text="_" style:position="6.2993in"/>
        </style:tab-stops>
      </style:paragraph-properties>
    </style:style>
    <style:style style:name="P335" style:parent-style-name="Normal" style:family="paragraph">
      <style:paragraph-properties fo:text-align="center" fo:margin-left="1.0833in">
        <style:tab-stops/>
      </style:paragraph-properties>
      <style:text-properties fo:font-size="11pt" style:font-size-asian="11pt"/>
    </style:style>
    <style:style style:name="P336" style:parent-style-name="Normal" style:family="paragraph">
      <style:paragraph-properties fo:text-align="justify">
        <style:tab-stops>
          <style:tab-stop style:type="right" style:leader-style="solid" style:leader-text="_" style:position="6.2993in"/>
        </style:tab-stops>
      </style:paragraph-properties>
    </style:style>
    <style:style style:name="P337" style:parent-style-name="Normal" style:family="paragraph">
      <style:paragraph-properties fo:text-align="justify">
        <style:tab-stops>
          <style:tab-stop style:type="right" style:leader-style="solid" style:leader-text="_" style:position="6.2993in"/>
        </style:tab-stops>
      </style:paragraph-properties>
    </style:style>
    <style:style style:name="P338" style:parent-style-name="Normal" style:family="paragraph">
      <style:paragraph-properties fo:text-align="center" fo:margin-left="0.7875in">
        <style:tab-stops/>
      </style:paragraph-properties>
      <style:text-properties fo:font-size="11pt" style:font-size-asian="11pt"/>
    </style:style>
    <style:style style:name="P339" style:parent-style-name="Normal" style:family="paragraph">
      <style:paragraph-properties fo:text-align="justify">
        <style:tab-stops>
          <style:tab-stop style:type="right" style:leader-style="solid" style:leader-text="_" style:position="6.2993in"/>
        </style:tab-stops>
      </style:paragraph-properties>
    </style:style>
    <style:style style:name="P340" style:parent-style-name="Normal" style:family="paragraph">
      <style:paragraph-properties fo:text-align="center" fo:margin-left="3.3472in">
        <style:tab-stops/>
      </style:paragraph-properties>
      <style:text-properties fo:font-size="11pt" style:font-size-asian="11pt"/>
    </style:style>
    <style:style style:name="P341" style:parent-style-name="Normal" style:family="paragraph">
      <style:paragraph-properties fo:text-align="justify">
        <style:tab-stops>
          <style:tab-stop style:type="right" style:leader-style="solid" style:leader-text="_" style:position="6.2993in"/>
        </style:tab-stops>
      </style:paragraph-properties>
    </style:style>
    <style:style style:name="P342" style:parent-style-name="Normal" style:family="paragraph">
      <style:paragraph-properties fo:text-align="justify" fo:margin-left="0.7875in">
        <style:tab-stops/>
      </style:paragraph-properties>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9"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350" style:parent-style-name="Normal" style:family="paragraph">
      <style:paragraph-properties fo:text-align="justify">
        <style:tab-stops>
          <style:tab-stop style:type="right" style:leader-style="solid" style:leader-text="_" style:position="6.2993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54" style:parent-style-name="Normal" style:family="paragraph">
      <style:paragraph-properties fo:text-align="justify" fo:margin-left="4.3312in">
        <style:tab-stops/>
      </style:paragraph-properties>
      <style:text-properties fo:font-size="11pt" style:font-size-asian="11pt"/>
    </style:style>
    <style:style style:name="P355" style:parent-style-name="Normal" style:family="paragraph">
      <style:paragraph-properties fo:text-align="justify"/>
    </style:style>
    <style:style style:name="P3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tab-stops>
          <style:tab-stop style:type="right" style:leader-style="solid" style:leader-text="_" style:position="6.2993in"/>
        </style:tab-stops>
      </style:paragraph-properties>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72" style:parent-style-name="DefaultParagraphFont" style:family="text">
      <style:text-properties fo:color="#0000FF"/>
    </style:style>
    <style:style style:name="P373" style:parent-style-name="Normal" style:family="paragraph">
      <style:paragraph-properties fo:text-align="justify">
        <style:tab-stops>
          <style:tab-stop style:type="right" style:leader-style="solid" style:leader-text="_" style:position="6.299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0" style:parent-style-name="Normal" style:family="paragraph">
      <style:paragraph-properties fo:text-align="justify">
        <style:tab-stops>
          <style:tab-stop style:type="right" style:leader-style="solid" style:leader-text="_" style:position="6.299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2" style:parent-style-name="Normal" style:family="paragraph">
      <style:paragraph-properties fo:margin-left="3.0006in" fo:text-indent="0.3937in">
        <style:tab-stops/>
      </style:paragraph-properties>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6" style:parent-style-name="Normal" style:family="paragraph">
      <style:paragraph-properties fo:text-align="justify">
        <style:tab-stops>
          <style:tab-stop style:type="right" style:leader-style="solid" style:leader-text="_" style:position="6.299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justify" fo:text-indent="0.3937in"/>
    </style:style>
    <style:style style:name="P409" style:parent-style-name="Normal" style:family="paragraph">
      <style:paragraph-properties fo:keep-with-next="always"/>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1in"/>
      <style:text-properties style:language-asian="lt" style:country-asian="LT"/>
    </style:style>
    <style:style style:name="P418" style:parent-style-name="Normal" style:family="paragraph">
      <style:paragraph-properties fo:text-align="justify" fo:text-indent="1in"/>
      <style:text-properties style:language-asian="lt" style:country-asian="LT"/>
    </style:style>
    <style:style style:name="P419" style:parent-style-name="Normal" style:family="paragraph">
      <style:paragraph-properties fo:text-align="justify" fo:text-indent="1in"/>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7">Suvestinė redakcija nuo 2014-02-25 iki 2014-12-31</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text:span text:style-name="T15">TAR pastaba.</text:span><text:span text:style-name="T16"><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7">ietuvos Respublikos teritorijų planavimo įstatymo pakeitimo įstatymo (2013 m. birželio 27 d. įstatymo Nr. XII-407 redakcija) 3 straipsnyje nustatyta tvarka.</text:span></text:p>
      <text:p text:style-name="P18">Lietuvos Respublikos Vyriausybė, Nutarimas</text:p>
      <text:p text:style-name="P19"><text:span text:style-name="T20">Nr.<text:s/></text:span><text:a xlink:href="https://www.e-tar.lt/portal/legalAct.html?documentId=013912909d3211e3a4affcaaa513aa57" office:target-frame-name="_top" xlink:show="replace"><text:span text:style-name="T21">161</text:span></text:a><text:span text:style-name="T22">, 2014-02-19, paskelbta TAR 2014-02-24, i. k. 2014-02006</text:span></text:p>
      <text:p text:style-name="P23">Dėl Lietuvos Respublikos Vyriausybės 1995 m. lapkričio 13 d. nutarimo Nr. 1428 „Dėl Valstybinės žemės perdavimo neatlygintinai naudotis taisyklių patvirtinimo“ pakeitimo</text:p>
      <text:p text:style-name="Normal"/>
      <text:p text:style-name="P24">Nauja redakcija nuo 2009-06-28:</text:p>
      <text:p text:style-name="Normal"><text:span text:style-name="T25">Nr.<text:s/></text:span><text:a xlink:href="https://www.e-tar.lt/portal/legalAct.html?documentId=TAR.E4BBF68EA088" office:target-frame-name="_top" xlink:show="replace"><text:span text:style-name="T26">629</text:span></text:a><text:span text:style-name="T27">, 2009-06-10, Žin. 2009, Nr. 76-3135 (2009-06-27), i. k. 1091100NUTA00000629</text:span></text:p>
      <text:p text:style-name="P28"/>
      <text:p text:style-name="P29">LIETUVOS RESPUBLIKOS VYRIAUSYBĖ</text:p>
      <text:p text:style-name="P30"/>
      <text:p text:style-name="P31">NUTARIMAS</text:p>
      <text:p text:style-name="P32"><text:span text:style-name="T33">Dėl<text:s/></text:span><text:span text:style-name="T34">VALSTYBINĖS ŽEMĖS PERDAVIMO NEATLYGINTINAI NAUDOTIS</text:span><text:span text:style-name="T35"><text:s/>TAISYKLIŲ PATVIRTINIMO</text:span></text:p>
      <text:p text:style-name="P36"/>
      <text:p text:style-name="P37"><text:span text:style-name="T38">1995 m. lapkričio 13 d. Nr. 1428</text:span></text:p>
      <text:p text:style-name="P39">Vilnius</text:p>
      <text:p text:style-name="P40"/>
      <text:p text:style-name="P41">Vadovaudamasi Lietuvos Respublikos žemės įstatymo (Žin., 1994, Nr.<text:s/><text:a xlink:href="http://www3.lrs.lt/cgi-bin/preps2?a=5787&amp;b=" office:target-frame-name="_top" xlink:show="replace">34-620</text:a>; 2004,<text:s/><text:span text:style-name="T42">Nr.<text:s/></text:span><text:a xlink:href="http://www3.lrs.lt/cgi-bin/preps2?a=227303&amp;b=" office:target-frame-name="_top" xlink:show="replace"><text:span text:style-name="T43">28-868</text:span></text:a><text:span text:style-name="T44">; 2006, Nr.<text:s/></text:span><text:a xlink:href="https://www.e-tar.lt/portal/lt/legalAct/TAR.C4931928A573" office:target-frame-name="_blank" xlink:show="new"><text:span text:style-name="T45">141-5392</text:span></text:a><text:span text:style-name="T46">,<text:s/></text:span>2010, Nr. 72-3616<text:span text:style-name="T47">) 8 straipsniu, Lietuvos Respublikos Vyriausyb</text:span><text:span text:style-name="T48">ė</text:span><text:span text:style-name="T49"><text:s/></text:span><text:span text:style-name="T50">nutari</text:span>a:</text:p>
      <text:soft-page-break/>
      <text:p text:style-name="P51">Preambulės pakeitimai:</text:p>
      <text:p text:style-name="P52"><text:span text:style-name="T53">Nr.<text:s/></text:span><text:a xlink:href="https://www.e-tar.lt/portal/legalAct.html?documentId=TAR.A45C3B372884" office:target-frame-name="_top" xlink:show="replace"><text:span text:style-name="T54">1839</text:span></text:a><text:span text:style-name="T55">, 2010-12-29, Žin., 2010, Nr. 158-8029 (2010-12-31), i. k. 1101100NUTA00001839</text:span></text:p>
      <text:p text:style-name="Normal"/>
      <text:p text:style-name="P56">1. Patvirtinti Valstybinės žemės perdavimo neatlygintinai naudotis taisykles (pridedama).</text:p>
      <text:p text:style-name="P57">2. Nustatyti, kad:</text:p>
      <text:p text:style-name="P58">2.1. Valstybinės žemės sklypai, kurių reikia Krašto apsaugos ministerijos ir Vidaus reikalų ministerijos nustatytiems objektams eksploatuoti, perduodami neatlygintinai naudotis pagal šiuo<text:s/>nutarimu patvirtintas Valstybinės žemės perdavimo neatlygintinai naudotis taisykles.</text:p>
      <text:p text:style-name="P59">2.2. Valstybinės žemės patikėtiniai, sudarę valstybinės žemės panaudos sutarti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p>
      <text:p text:style-name="P60">Papunkčio pakeitimai:</text:p>
      <text:p text:style-name="P61"><text:span text:style-name="T62">Nr.<text:s/></text:span><text:a xlink:href="https://www.e-tar.lt/portal/legalAct.html?documentId=TAR.A45C3B372884" office:target-frame-name="_top" xlink:show="replace"><text:span text:style-name="T63">1839</text:span></text:a><text:span text:style-name="T64">, 2010-12-29, Žin., 2010, Nr. 158-8029 (2010-12-31), i. k. 1101100NUTA00001839</text:span></text:p>
      <text:p text:style-name="Normal"/>
      <text:p text:style-name="P65">2.3. Lietuvos Respublikos žemės įstatymo 8 straipsnio 1 dalyje nurodyti asmenys, kuriems<text:s/>statiniai ar įrenginiai (jų dalys) perduoti patikėjimo teise, panaudos ar nuomos pagrindais ar jų įsigyti nuosavybėn, privalo per 3 mėnesius nuo minėto turto perdavimo ar įsigijimo nuosavybėn dienos valstybinės žemės patikėtiniui pateikti prašymą perduoti<text:s/>neatlygintinai naudotis valstybinės žemės sklypą, kurio reikia šiems statiniams ar įrenginiams eksploatuoti.</text:p>
      <text:p text:style-name="P66">2.4. Valstybinės žemės patikėtiniai turi kontroliuoti, kaip jų patikėjimo teise valdomų valstybinės žemės sklypų naudotojai, nurodyti Lietuvos<text:s/>Respublikos žemės įstatymo 8 straipsnio 1 dalyje, vykdo šio nutarimo 2.3 punkto nuostatas.<text:s/></text:p>
      <text:p text:style-name="P67"/>
      <text:p text:style-name="P68"/>
      <text:p text:style-name="P69"/>
      <text:soft-page-break/>
      <text:p text:style-name="P70">MINISTRAS PIRMININKAS<text:tab/>ADOLFAS ŠLEŽEVIČIUS</text:p>
      <text:p text:style-name="P71"/>
      <text:p text:style-name="P72"/>
      <text:p text:style-name="P73"/>
      <text:p text:style-name="P74">ŽEMĖS ŪKIO MINISTRAS<text:tab/>VYTAUTAS EINORIS</text:p>
      <text:p text:style-name="P75"/>
      <text:p text:style-name="Normal"/>
      <text:p text:style-name="P76">PATVIRTINTA</text:p>
      <text:p text:style-name="P82">Lietuvos Respublikos Vyriausybės<text:s/></text:p>
      <text:p text:style-name="P83">1995 m. lapkričio 13 d.<text:s/></text:p>
      <text:p text:style-name="P84">nutarimu Nr. 1428<text:s/></text:p>
      <text:p text:style-name="P85">(Lietuvos Respublikos Vyriausybės<text:s/></text:p>
      <text:p text:style-name="P86">2009 m. birželio 10 d.<text:s/></text:p>
      <text:p text:style-name="P87">nutarimo Nr. 629 redakcija)</text:p>
      <text:p text:style-name="P88"/>
      <text:p text:style-name="P89"><text:span text:style-name="T90">VALSTYBINĖS ŽEMĖS<text:s/></text:span><text:span text:style-name="T91">PERDAVIMO NEATLYGINTINAI NAUDOTIS TAISYKLĖS </text:span></text:p>
      <text:p text:style-name="P92"/>
      <text:p text:style-name="P93">1. Valstybinės žemės perdavimo neatlygintinai naudotis taisyklės (toliau vadinama – šios taisyklės) nustato valstybinės žemės sklypų (jų dalių), patikėjimo teise valdomų Lietuvos Respublikos žemės įstatymo<text:s/>(Žin., 1994, Nr.<text:s/><text:a xlink:href="https://www.e-tar.lt/portal/lt/legalAct/TAR.CC10C5274343" office:target-frame-name="_blank" xlink:show="new"><text:span text:style-name="T94">34-620</text:span></text:a>; 2004, Nr.<text:s/><text:a xlink:href="https://www.e-tar.lt/portal/lt/legalAct/TAR.7ED447C0D254" office:target-frame-name="_blank" xlink:show="new"><text:span text:style-name="T95">28-868</text:span></text:a>) 8 straipsnio 3 dalyje nurodytų valstybinės<text:s/>žemės patikėtinių (toliau vadinama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96">2. Pagal šias taisykles Lietuvos Respublikos žemės įstatymo 8 straipsnio 1 dalyje nurodytiems asmenims gali būti perduodami neatlygintinai naudotis:</text:p>
      <text:p text:style-name="P97">2.1. valstybinės žemės sklypai (jų dalys), kurių reikia nuosavybės teise ar patikėjimo teise valdomiems, panaudos ar nuomos pagrindais naudojamiems statiniams ar įrenginiams (jų dalims) eksploatuoti;</text:p>
      <text:p text:style-name="P98">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99">68-1633</text:span></text:a>; 2004, Nr.<text:s/><text:a xlink:href="https://www.e-tar.lt/portal/lt/legalAct/TAR.0227AF644A2E" office:target-frame-name="_blank" xlink:show="new"><text:span text:style-name="T100">25-752</text:span></text:a>), kai bent vienas iš jų dalininkų yra valstybės ar savivaldybės institucija, taip<text:s/>pat viešosioms įstaigoms, turinčioms Švietimo ir mokslo ministerijos leidimus (licencijas) mokyti.<text:s/></text:p>
      <text:p text:style-name="P101">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102">Jeigu statinys<text:s/>arba<text:span text:style-name="T103"><text:s/></text:span>įrenginys Nekilnojamojo turto registre įregistruotas atskiru objektu (pagrindiniu daiktu),<text:span text:style-name="T104"><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105"><text:s/></text:span>įrenginio dalį,<text:span text:style-name="T106"><text:s/></text:span>į kurią neįskaitomos statinio arba įrenginio priklausinių nuosavybės, patikėjimo teise, panaudos ar nuomos pagrindais asmens turimos dalys.</text:p>
      <text:p text:style-name="P107"><text:span text:style-name="T108">Kai teritorijų planavimo dokumente ar žemės valdos projekte keliems savarankiškai funkcionuojantiems statiniams ar įrenginiams, Nekilnojamojo turto registre įregistruotiems atskirais objekta</text:span><text:span text:style-name="T109">is (pagrindiniais daiktais), eksploatuoti suformuotas vienas valstybinės žemės sklypas, išskiriamos valstybinės žemės sklypo dalys, kurių reikia kiekvienam atskiram statiniui ar įrenginiui (pagrindiniam daiktui) eksploatuoti, ir nustatomas šių dalių plotas</text:span>.</text:p>
      <text:p text:style-name="P110">Punkto pakeitimai:</text:p>
      <text:p text:style-name="P111"><text:span text:style-name="T112">Nr.<text:s/></text:span><text:a xlink:href="https://www.e-tar.lt/portal/legalAct.html?documentId=TAR.A45C3B372884" office:target-frame-name="_top" xlink:show="replace"><text:span text:style-name="T113">1839</text:span></text:a><text:span text:style-name="T114">, 2010-12-29, Žin., 2010, Nr. 158-8029 (2010-12-31), i. k. 1101100NUTA00001839</text:span></text:p>
      <text:p text:style-name="P115"><text:span text:style-name="T116">Nr.<text:s/></text:span><text:a xlink:href="https://www.e-tar.lt/portal/legalAct.html?documentId=013912909d3211e3a4affcaaa513aa57" office:target-frame-name="_top" xlink:show="replace"><text:span text:style-name="T117">161</text:span></text:a><text:span text:style-name="T118">, 2014-02-19, paskelbta TAR 2014-02-24, i. k. 2014-02006</text:span></text:p>
      <text:p text:style-name="Normal"/>
      <text:p text:style-name="P119">4. Sprendimą perduoti neatlygintinai naudotis valstybinės žemės sklypą priima:<text:s/></text:p>
      <text:p text:style-name="P120">4.1. savivaldybės taryba – kai valstybinės žemės sklypai Lietuvos Respublikos Vyriausybės nutarimais savivaldybėms perduoti patikėjimo teise;</text:p>
      <text:p text:style-name="P121">4.2. įstatymuose nurodytų valstybinės žemės patikėtinių vadovai – įstatymų nustatytais atvejais, kai valstybinės žemės sklypai šiems vadovams perduoti patikėjimo teise;</text:p>
      <text:p text:style-name="P122">4.3. Nacionalinės žemės tarnybos prie Žemės ūkio ministerijos (toliau vadinama – Nacionalinė žemės tarnyba) vadovas arba jo įgaliotas teritorinio padalinio vadovas – visais kitais atvejais.<text:s/></text:p>
      <text:p text:style-name="P123">Punkto pakeitimai:</text:p>
      <text:p text:style-name="P124"><text:span text:style-name="T125">Nr.<text:s/></text:span><text:a xlink:href="https://www.e-tar.lt/portal/legalAct.html?documentId=TAR.A45C3B372884" office:target-frame-name="_top" xlink:show="replace"><text:span text:style-name="T126">1839</text:span></text:a><text:span text:style-name="T127">, 2010-12-29, Žin., 2010, Nr. 158-8029 (2010-12-31), i. k. 1101100NUTA00001839</text:span></text:p>
      <text:p text:style-name="Normal"/>
      <text:p text:style-name="P128">5. Valstybinės žemės sklypai perduodami neatlygintinai naudotis laikantis<text:s/>šių reikalavimų:</text:p>
      <text:p text:style-name="P129">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130">5.2. Valstybinės žemės panaudos terminas nustatomas ne ilgiau kaip 99 metams. Kai perduodama neatlygintinai naudotis žemės ūkio paskirties žemė, valstybinės žemės panaudos terminas negali būti ilgesnis kaip 25 metai.</text:p>
      <text:p text:style-name="P131"><text:span text:style-name="T132">5.3</text:span><text:span text:style-name="T133">. Jeigu valstybinės žemės sklypas perduodamas neatlygintinai naudotis laikinam statiniui eksploatuoti, šis sklypas perduodamas neatlygintinai naudotis nustatytam statinio naudojimo terminui.</text:span></text:p>
      <text:p text:style-name="P134">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135"><text:span text:style-name="T136">Tuo atveju, jeigu valstybinės žemės sklype esančio statinio ar įrenginio nustatytas ekonomiškai pagrįsto naudojimo trukmės terminas yra suėjęs, tačiau statinys ar įrenginys nėra išregistruotas iš Nekilnojamojo turto registro arba nėra kitų duomenų apie st</text:span><text:span text:style-name="T137">atinio ar įrenginio žuvimą (nugriovimą, sugriovimą, sunykimą, sudegimą ir panašiai), valstybinės žemės panaudos sutartis taip pat gali būti sudaroma arba pratęsiamas (vieną ar daugiau kartų) jau sudarytos sutarties terminas. Šiuo atveju sudaromos sutarties</text:span><text:span text:style-name="T138"><text:s/>ar vieno pratęsimo terminas nustatomas ne ilgesnis nei viena dešimtoji dalis nustatytos statinio ar įrenginio ekonomiškai pagrįstos naudojimo trukmės.</text:span><text:s/></text:p>
      <text:p text:style-name="P139">Papunkčio pakeitimai:</text:p>
      <text:p text:style-name="P140"><text:span text:style-name="T141">Nr.<text:s/></text:span><text:a xlink:href="https://www.e-tar.lt/portal/legalAct.html?documentId=013912909d3211e3a4affcaaa513aa57" office:target-frame-name="_top" xlink:show="replace"><text:span text:style-name="T142">161</text:span></text:a><text:span text:style-name="T143">, 2014-02-19, paskelbta TAR 2014-02-24, i. k. 2014-02006</text:span></text:p>
      <text:p text:style-name="Normal"/>
      <text:p text:style-name="P144">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145"><text:span text:style-name="T146">5.5</text:span><text:span text:style-name="T147">. Jeigu perduodamas neatlygintinai naudotis valstybinės žemės sklypas, kuriame pagal teritorijų planav</text:span><text:span text:style-name="T148">imo dokumentus ar žemės valdos projektus numatoma statyti statinius ar įrenginius, valstybinės žemės panaudos terminas nustatomas atsižvelgiant į valstybės interesus ir pagal teritorijų planavimo dokumentus ar žemės valdos projektus numatomų statyti statin</text:span><text:span text:style-name="T149">ių ar įrenginių ekonomiškai pagrįstą naudojimo trukmę.</text:span><text:s/></text:p>
      <text:p text:style-name="P150">Papunkčio pakeitimai:</text:p>
      <text:p text:style-name="P151"><text:span text:style-name="T152">Nr.<text:s/></text:span><text:a xlink:href="https://www.e-tar.lt/portal/legalAct.html?documentId=013912909d3211e3a4affcaaa513aa57" office:target-frame-name="_top" xlink:show="replace"><text:span text:style-name="T153">161</text:span></text:a><text:span text:style-name="T154">, 2014-02-19, paskelbta TAR 2014-02-24, i. k. 2014-02006</text:span></text:p>
      <text:p text:style-name="Normal"/>
      <text:p text:style-name="P155">6.<text:s/><text:span text:style-name="T156">Prašym</text:span><text:span text:style-name="T157">e perduoti neatlygintinai naudotis valstybinės žemės sklypą (toliau vadinama –</text:span><text:s/>prašymas) nurodoma:</text:p>
      <text:p text:style-name="P158">6.1. asmens teisinė forma, pavadinimas, kodas, buveinė;<text:s/></text:p>
      <text:p text:style-name="P159">6.2. prašomo perduoti neatlygintinai naudotis valstybinės žemės sklypo adresas ir plotas<text:s/>(jeigu prašoma perduoti neatlygintinai naudotis prie statinių ar įrenginių naudojamą valstybinės žemės sklypą);</text:p>
      <text:p text:style-name="P160">6.3. statinių ar įrenginių, esančių prašomame perduoti neatlygintinai naudotis valstybinės žemės sklype, unikalus numeris (jeigu prašoma perduoti neatlygintinai naudotis prie statinių ar įrenginių naudojamą valstybinės žemės sklypą);<text:s/></text:p>
      <text:p text:style-name="P161">6.4. pageidaujamas naudojimosi terminas;<text:span text:style-name="T162"><text:s/></text:span></text:p>
      <text:p text:style-name="P163">6.5. valstybės ar savivaldybės funkcijos, kurioms vykdyti reikia valstybinės žemės sklypo, arba veikla, kuriai<text:s/>vykdyti reikia valstybinės žemės sklypo, jeigu prašymą pateikia tradicinė religinė bendruomenė ar bendrija.</text:p>
      <text:p text:style-name="P164">7. Jeigu prašoma perduoti neatlygintinai naudotis prie statinių ar įrenginių naudojamą valstybinės žemės sklypą, prie prašymo turi būti pridedama:</text:p>
      <text:p text:style-name="P165">7.1. statinių ar įrenginių panaudos ar nuomos sutarčių kopijos (kai prašymą pateikia statinių ir įrenginių panaudos gavėjas ar nuomininkas), patvirtintos teisės aktų nustatyta tvarka;</text:p>
      <text:p text:style-name="P166">7.2. teisės aktų nustatyta tvarka patvirtinta nekilnojamojo daikto kadastro duomenų bylos kopija, jeigu statiniai ar įrenginiai pastatyti iki 1996 m. sausio 1 dienos;<text:s/></text:p>
      <text:p text:style-name="P167">7.3.<text:s/><text:span text:style-name="T168">pagal prašomo perduoti neatlygintinai naudotis valstybinės žemės sklypo teritorijų planavimo dokumentą ar žemės valdos projektą Lietuvos Res</text:span><text:span text:style-name="T169">publikos nekilnojamojo turto kadastro nuostatų, patvirtintų Lietuvos Respublikos Vyriausybės 2002 m. balandžio 15 d. nutarimu Nr. 534 „Dėl Lietuvos Respublikos nekilnojamojo turto kadastro nuostatų patvirtinimo“, nustatyta tvarka parengtas naudojamo valsty</text:span><text:span text:style-name="T170">binės žemės sklypo planas su nustatytais žemės sklypo ribų posūkio taškais ir riboženklių koordinatėmis valstybinėje koordinačių sistemoje (toliau – valstybinės žemės sklypo planas) su pažymėtais tame žemės sklype esančiais statiniais ir įrenginiais (jeigu</text:span><text:span text:style-name="T171"><text:s/>prašymo pateikimo metu prašomas perduoti neatlygintinai naudotis valstybinės žemės sklypas yra suformuotas</text:span>).</text:p>
      <text:p text:style-name="P172">Kai valstybinės žemės sklype yra keli savarankiškai funkcionuojantys statiniai ar įrenginiai, Nekilnojamojo turto registre įregistruoti atskirais<text:s/>objektais (pagrindiniais daiktais), pateikiamame naudojamo valstybinės žemės sklypo plane turi būti išskirtos dalys, kurių reikia kiekvienam tokiam statiniui ar įrenginiui eksploatuoti, ir nustatytas šių dalių plotas.</text:p>
      <text:p text:style-name="P173">Papunkčio pakeitimai:</text:p>
      <text:p text:style-name="P174"><text:span text:style-name="T175">Nr.<text:s/></text:span><text:a xlink:href="https://www.e-tar.lt/portal/legalAct.html?documentId=013912909d3211e3a4affcaaa513aa57" office:target-frame-name="_top" xlink:show="replace"><text:span text:style-name="T176">161</text:span></text:a><text:span text:style-name="T177">, 2014-02-19, paskelbta TAR 2014-02-24, i. k. 2014-02006</text:span></text:p>
      <text:p text:style-name="Normal"/>
      <text:p text:style-name="P178">8. Prašymas ir šių taisyklių 7 punkte nurodyti dokumentai pateikiami:</text:p>
      <text:p text:style-name="P179">8.1. Nacionalinės žemės tarnybos teritoriniam padaliniui pagal valstybinės žemės sklypo buvimo vietą, kai valstybinės žemės sklypą perduoda neatlygintinai naudotis Nacionalinė žemės tarnyba;<text:s/></text:p>
      <text:p text:style-name="P180">Papunkčio pakeitimai:</text:p>
      <text:p text:style-name="P181"><text:span text:style-name="T182">Nr.<text:s/></text:span><text:a xlink:href="https://www.e-tar.lt/portal/legalAct.html?documentId=TAR.A45C3B372884" office:target-frame-name="_top" xlink:show="replace"><text:span text:style-name="T183">1839</text:span></text:a><text:span text:style-name="T184">, 2010-12-29, Žin., 2010, Nr. 158-8029 (2010-12-31), i. k. 1101100NUTA00001839</text:span></text:p>
      <text:p text:style-name="Normal"/>
      <text:p text:style-name="P185">8.2. savivaldybės administracijos direktoriui pagal valstybinės žemės sklypo buvimo vietą, kai valstybinės žemės sklypą perduoda neatlygintinai naudotis savivaldybė;<text:s/></text:p>
      <text:p text:style-name="P186">Papunkčio pakeitimai:</text:p>
      <text:p text:style-name="P187"><text:span text:style-name="T188">Nr.<text:s/></text:span><text:a xlink:href="https://www.e-tar.lt/portal/legalAct.html?documentId=TAR.A45C3B372884" office:target-frame-name="_top" xlink:show="replace"><text:span text:style-name="T189">1839</text:span></text:a><text:span text:style-name="T190">, 2010-12-29, Žin., 2010, Nr. 158-8029 (2010-12-31), i. k. 110110</text:span><text:span text:style-name="T191">0NUTA00001839</text:span></text:p>
      <text:p text:style-name="Normal"/>
      <text:p text:style-name="P192">8.3. kito valstybinės žemės patikėtinio vadovui, kai prašomą perduoti neatlygintinai naudotis valstybinės žemės sklypą patikėjimo teise valdo kiti įstatymuose nurodyti valstybinės žemės patikėtiniai<text:span text:style-name="T193">,<text:s/></text:span>turintys įstatymų nustatytą teisę perduoti neatlygintinai naudotis valstybinės žemės sklypą kitiems asmenims.<text:s/></text:p>
      <text:p text:style-name="P194">Papunkčio pakeitimai:</text:p>
      <text:p text:style-name="P195"><text:span text:style-name="T196">Nr.<text:s/></text:span><text:a xlink:href="https://www.e-tar.lt/portal/legalAct.html?documentId=TAR.A45C3B372884" office:target-frame-name="_top" xlink:show="replace"><text:span text:style-name="T197">1839</text:span></text:a><text:span text:style-name="T198">, 2010-12-29, Žin., 2010, Nr. 158-8029 (2010-12-31), i. k. 1101100NUTA</text:span><text:span text:style-name="T199">00001839</text:span></text:p>
      <text:p text:style-name="Normal"/>
      <text:p text:style-name="P200">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201">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202"><text:span text:style-name="T203">10</text:span><text:span text:style-name="T204">. Prašomi perduoti neatlygintinai naudo</text:span><text:span text:style-name="T205">tis valstybinės žemės sklypai formuojami pagal Lietuvos Respublikos teritorijų planavimo įstatymo nustatyta tvarka parengtus ir patvirtintus detaliuosius planus ar specialiojo teritorijų planavimo dokumentus arba pagal Lietuvos Respublikos žemės įstatymo a</text:span><text:span text:style-name="T206">r Lietuvos Respublikos žemės reformos įstatymo nustatyta tvarka parengtus ir patvirtintus žemės valdos projektus.<text:s/></text:span></text:p>
      <text:p text:style-name="P207"><text:span text:style-name="T208">Valstybinės žemės sklypo plano rengimą pagal patvirtintą teritorijų planavimo dokumentą ar žemės valdos projektą organizuoja asmuo, pateikęs<text:s/></text:span><text:span text:style-name="T209">prašymą perduoti neatlygintinai naudotis valstybinės žemės sklypą.</text:span><text:s/></text:p>
      <text:p text:style-name="P210">Punkto pakeitimai:</text:p>
      <text:p text:style-name="P211"><text:span text:style-name="T212">Nr.<text:s/></text:span><text:a xlink:href="https://www.e-tar.lt/portal/legalAct.html?documentId=TAR.A45C3B372884" office:target-frame-name="_top" xlink:show="replace"><text:span text:style-name="T213">1839</text:span></text:a><text:span text:style-name="T214">, 2010-12-29, Žin., 2010, Nr. 158-8029 (2010-12-31), i. k. 1101100NUTA00001839</text:span></text:p>
      <text:p text:style-name="P215"><text:span text:style-name="T216">Nr.<text:s/></text:span><text:a xlink:href="https://www.e-tar.lt/portal/legalAct.html?documentId=013912909d3211e3a4affcaaa513aa57" office:target-frame-name="_top" xlink:show="replace"><text:span text:style-name="T217">161</text:span></text:a><text:span text:style-name="T218">, 2014-02-19, paskelbta TAR 2014-02-24, i. k. 2014-02006</text:span></text:p>
      <text:p text:style-name="Normal"/>
      <text:p text:style-name="P219"><text:span text:style-name="T220">11</text:span><text:span text:style-name="T221">. Valstybinės žemės sklypo teritorijų planavimo dokumento rengimas finansuojamas<text:s/></text:span><text:span text:style-name="T222">Lietuvos Respublikos teritorijų planavimo įstatymo nustatyta tvarka. Žemės valdos projektas ir valstybinės žemės sklypo planas rengiami prašymą pateikusio asmens lėšomis.</text:span><text:s/></text:p>
      <text:p text:style-name="P223">Punkto pakeitimai:</text:p>
      <text:p text:style-name="P224"><text:span text:style-name="T225">Nr.<text:s/></text:span><text:a xlink:href="https://www.e-tar.lt/portal/legalAct.html?documentId=TAR.A45C3B372884" office:target-frame-name="_top" xlink:show="replace"><text:span text:style-name="T226">1839</text:span></text:a><text:span text:style-name="T227">, 2010-12-29, Žin., 2010, Nr. 158-8029 (2010-12-31), i. k. 1101100NUTA00001839</text:span></text:p>
      <text:p text:style-name="P228"><text:span text:style-name="T229">Nr.<text:s/></text:span><text:a xlink:href="https://www.e-tar.lt/portal/legalAct.html?documentId=013912909d3211e3a4affcaaa513aa57" office:target-frame-name="_top" xlink:show="replace"><text:span text:style-name="T230">161</text:span></text:a><text:span text:style-name="T231">, 2014-02-19, paskelbta TAR 2014-02-24, i. k. 2</text:span><text:span text:style-name="T232">014-02006</text:span></text:p>
      <text:p text:style-name="Normal"/>
      <text:p text:style-name="P233">12. Valstybinės žemės patikėtinis, turėdamas visus šių taisyklių 7 punkte nurodytus dokumentus ir Nacionalinės žemės tarnybos vadovo arba jo įgalioto teritorinio padalinio vadovo sprendimą nustatyti žemės sklypo kadastro duomenis (suformuoti<text:s/>žemės sklypą), per 20 darbo dienų:<text:s/></text:p>
      <text:p text:style-name="P234">Punkto pakeitimai:</text:p>
      <text:p text:style-name="P235"><text:span text:style-name="T236">Nr.<text:s/></text:span><text:a xlink:href="https://www.e-tar.lt/portal/legalAct.html?documentId=TAR.A45C3B372884" office:target-frame-name="_top" xlink:show="replace"><text:span text:style-name="T237">1839</text:span></text:a><text:span text:style-name="T238">, 2010-12-29, Žin., 2010, Nr. 158-8029 (2010-12-31), i. k. 1101100NUTA00001839</text:span></text:p>
      <text:p text:style-name="P239"><text:span text:style-name="T240">12.1</text:span><text:span text:style-name="T241">. įregistruoja perduodamą</text:span><text:span text:style-name="T242"><text:s/>neatlygintinai naudotis valstybinės žemės sklypą Nekilnojamojo turto registre (jeigu perduodamas neatlygintinai naudotis valstybinės žemės sklypas šiame registre neįregistruotas). Valstybinės žemės sklypo ir patikėjimo teisės į šį žemės sklypą įregistravi</text:span><text:span text:style-name="T243">mo Nekilnojamojo turto registre išlaidas apmoka asmuo, pateikęs prašymą perduoti neatlygintinai naudotis žemės sklypą;</text:span><text:s/></text:p>
      <text:p text:style-name="P244">Papunkčio pakeitimai:</text:p>
      <text:p text:style-name="P245"><text:span text:style-name="T246">Nr.<text:s/></text:span><text:a xlink:href="https://www.e-tar.lt/portal/legalAct.html?documentId=013912909d3211e3a4affcaaa513aa57" office:target-frame-name="_top" xlink:show="replace"><text:span text:style-name="T247">161</text:span></text:a><text:span text:style-name="T248">, 2014-02</text:span><text:span text:style-name="T249">-19, paskelbta TAR 2014-02-24, i. k. 2014-02006</text:span></text:p>
      <text:p text:style-name="Normal"/>
      <text:p text:style-name="P250">12.2. Lietuvos Respublikos Vyriausybės 1999 m. vasario 24 d. nutarimo Nr. 205 „Dėl žemės įvertinimo tvarkos“ (Žin., 1999, Nr.<text:s/><text:a xlink:href="https://www.e-tar.lt/portal/lt/legalAct/TAR.AC2A82F8157F" office:target-frame-name="_blank" xlink:show="new"><text:span text:style-name="T251">21-597</text:span></text:a>; 2002, Nr.<text:s/><text:a xlink:href="https://www.e-tar.lt/portal/lt/legalAct/TAR.013C9C07363B" office:target-frame-name="_blank" xlink:show="new"><text:span text:style-name="T252">102-4574</text:span></text:a>) nustatyta tvarka apskaičiuoja perduodamo neatlygintinai naudotis valstybinės žemės sklypo vertę;</text:p>
      <text:p text:style-name="P253">12.3. nustato žemės sklypo dalies,<text:s/>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254">12.4. priima sprendimą perduoti neatlygintinai naudotis valstybinės žemės sklypą;</text:p>
      <text:p text:style-name="P255">12.5. parengia valstybinės žemės panaudos sutarties projektą (pagal šių taisyklių priedą).</text:p>
      <text:p text:style-name="P256">13. Tais atvejais, kai valstybinės žemės sklypo perdavimas<text:s/>neatlygintinai naudotis gali būti susijęs su valstybės pagalba, kaip numatyta Sutarties dėl Europos Sąjungos veikimo (OL 2008 C 115, p. 47) 107<text:span text:style-name="T257"><text:s/></text:span>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258">137-4987</text:span></text:a><text:span text:style-name="T259">),<text:s/></text:span>nustatyta tvarka teikia pranešimą Europos Komisijai apie numatomą teikti valstybės pagalbą.</text:p>
      <text:p text:style-name="P260">Valstybinės žemės patikėtinis sprendimą priima tik gavęs Europos Komisijos pritarimą.</text:p>
      <text:p text:style-name="P261">Punkto pakeitimai:</text:p>
      <text:p text:style-name="P262"><text:span text:style-name="T263">Nr.<text:s/></text:span><text:a xlink:href="https://www.e-tar.lt/portal/legalAct.html?documentId=TAR.A45C3B372884" office:target-frame-name="_top" xlink:show="replace"><text:span text:style-name="T264">1839</text:span></text:a><text:span text:style-name="T265">, 2010-12-29, Žin., 2010, Nr. 158-8029 (2010-12-31</text:span><text:span text:style-name="T266">), i. k. 1101100NUTA00001839</text:span></text:p>
      <text:p text:style-name="Normal"/>
      <text:p text:style-name="P267">14. Valstybinės žemės panaudos sutartį per 5 darbo dienas nuo sprendimo perduoti neatlygintinai naudotis valstybinės žemės sklypą priėmimo pasirašo: Nacionalinės žemės tarnybos vadovas arba jo įgaliotas teritorinio padalinio vadovas – kai valstybinės žemės sklypą perduoda neatlygintinai naudotis Nacionalinė žemės tarnyba; savivaldybės administracijos direktorius arba jo įgaliotas kitas savivaldybės administracijos valstybės tarnautojas – kai valstybinės žemės sklypą perduoda neatlygintinai naudotis savivaldybė; kito valstybinės žemės patikėtinio vadovas arba jo įgaliotas darbuotojas – kai valstybinės žemės sklypą perduoda neatlygintinai naudotis kitas valstybinės žemės patikėtinis.<text:s/></text:p>
      <text:p text:style-name="P268">Punkto pakeitimai:</text:p>
      <text:p text:style-name="P269"><text:span text:style-name="T270">Nr.<text:s/></text:span><text:a xlink:href="https://www.e-tar.lt/portal/legalAct.html?documentId=TAR.A45C3B372884" office:target-frame-name="_top" xlink:show="replace"><text:span text:style-name="T271">1839</text:span></text:a><text:span text:style-name="T272">, 2010-12-29, Žin., 2010, Nr. 158-8029 (2010-12-31), i. k. 1101100NUTA00001839</text:span></text:p>
      <text:p text:style-name="Normal"/>
      <text:p text:style-name="P273"><text:span text:style-name="T274">15</text:span><text:span text:style-name="T275">. Jeigu valstybinės žemės sklype esantys statiniai ar jų dalis ar (ir) patikėjimo ar kitos teisės į juos yra perleidžiami tretiesiems asmen</text:span><text:span text:style-name="T276">ims, panaudos gavėjas turi per mėnesį nuo perleidimo dienos kreiptis į valstybinės žemės patikėtinį dėl valstybinės žemės sklypo panaudos sutarties nutraukimo ar jos pakeitimo šalių susitarimu. Su nauju statinių ar jų dalių naudotoju dėl teisės naudoti val</text:span><text:span text:style-name="T277">stybinę žemę sprendžiama teisės aktų nustatyta tvarka.</text:span></text:p>
      <text:p text:style-name="P278"><text:span text:style-name="T279">Valstybinės žemės sklypo panaudos gavėjas taip pat privalo kreiptis į valstybinės žemės patikėtinį dėl panaudos sutarties nutraukimo prieš terminą, kai panaudos gavėjas nebeatlieka funkcijų, kurioms bu</text:span><text:span text:style-name="T280">vo perduotas neatlygintinai naudotis valstybinės žemės sklypas.</text:span><text:s/></text:p>
      <text:p text:style-name="P281">Papildyta punktu:</text:p>
      <text:p text:style-name="P282"><text:span text:style-name="T283">Nr.<text:s/></text:span><text:a xlink:href="https://www.e-tar.lt/portal/legalAct.html?documentId=013912909d3211e3a4affcaaa513aa57" office:target-frame-name="_top" xlink:show="replace"><text:span text:style-name="T284">161</text:span></text:a><text:span text:style-name="T285">, 2014-02-19, paskelbta TAR 2014-02-24, i. k. 2014-02006</text:span></text:p>
      <text:p text:style-name="Normal"/>
      <text:p text:style-name="P286">16.<text:s/>Ginčai dėl valstybinės žemės perdavimo neatlygintinai naudotis sprendžiami Lietuvos Respublikos įstatymų nustatyta tvarka.</text:p>
      <text:p text:style-name="P287">Punkto numeracijos pakeitimas:</text:p>
      <text:p text:style-name="P288"><text:span text:style-name="T289">Nr.<text:s/></text:span><text:a xlink:href="https://www.e-tar.lt/portal/legalAct.html?documentId=013912909d3211e3a4affcaaa513aa57" office:target-frame-name="_top" xlink:show="replace"><text:span text:style-name="T290">161</text:span></text:a><text:span text:style-name="T291">, 2014-02-19, paskelbta TAR 2014-02-24, i. k. 2014-02006</text:span></text:p>
      <text:p text:style-name="Normal"/>
      <text:p text:style-name="P292">_________________</text:p>
      <text:p text:style-name="P293"/>
      <text:p text:style-name="P294">Priedo pakeitimai:</text:p>
      <text:p text:style-name="P295"><text:span text:style-name="T296">Nr.<text:s/></text:span><text:a xlink:href="https://www.e-tar.lt/portal/legalAct.html?documentId=TAR.E4BBF68EA088" office:target-frame-name="_top" xlink:show="replace"><text:span text:style-name="T297">629</text:span></text:a><text:span text:style-name="T298">, 2009-06-10, Žin., 2009, Nr. 76-3135 (2009-06-27), i. k. 109110</text:span><text:span text:style-name="T299">0NUTA00000629</text:span></text:p>
      <text:p text:style-name="Normal"/>
      <text:p text:style-name="P300">Valstybinės žemės perdavimo<text:s/></text:p>
      <text:p text:style-name="P308">neatlygintinai naudotis<text:s/></text:p>
      <text:p text:style-name="P309">taisyklių priedas</text:p>
      <text:p text:style-name="P310"/>
      <text:p text:style-name="P311"><text:span text:style-name="T312">(Sutarties formos pavyzdys)</text:span></text:p>
      <text:p text:style-name="P313"/>
      <text:h text:style-name="P314" text:outline-level="2"><text:span text:style-name="T315">VALSTYBINĖS ŽEMĖS PANAUDOS SUTARTIS</text:span></text:h>
      <text:p text:style-name="P316"/>
      <text:p text:style-name="P317">__________ Nr. _____</text:p>
      <text:p text:style-name="P318">(data)</text:p>
      <text:p text:style-name="P319">________________________</text:p>
      <text:p text:style-name="P320">(sudarymo vieta)</text:p>
      <text:p text:style-name="P321"/>
      <text:p text:style-name="P322">Vadovaudamiesi<text:s/><text:tab/></text:p>
      <text:p text:style-name="P323">(valstybinės žemės patikėtinio pavadinimas)</text:p>
      <text:p text:style-name="P324">______________ įsakymu (sprendimu) Nr. _______, mes,<text:s/><text:tab/></text:p>
      <text:p text:style-name="P325">(dokumento data)<text:tab/>(valstybinės žemės patikėtiniui,</text:p>
      <text:p text:style-name="P326">_<text:tab/></text:p>
      <text:p text:style-name="P327">priimančiam sprendimą (įsakymą) perduoti neatlygintinai naudotis valstybinės<text:s/></text:p>
      <text:p text:style-name="P328">_<text:tab/></text:p>
      <text:p text:style-name="P329">žemės<text:s/>sklypą, atstovaujančio asmens pareigos, vardas ir pavardė)</text:p>
      <text:p text:style-name="P330">arba jo paskirtas (įgaliotas)<text:s/><text:tab/></text:p>
      <text:p text:style-name="P331">(valstybinės žemės patikėtiniui atstovaujančio<text:s/></text:p>
      <text:p text:style-name="P332">_<text:tab/>,</text:p>
      <text:p text:style-name="P333">asmens pareigos, vardas ir pavardė)</text:p>
      <text:p text:style-name="P334">veikiantis pagal<text:s/><text:tab/></text:p>
      <text:p text:style-name="P335">(atstovavimo pagrindas, dokumento data, numeris)</text:p>
      <text:p text:style-name="P336">_<text:tab/>, toliau vadinamas panaudos<text:s/></text:p>
      <text:p text:style-name="P337">davėju, ir<text:s/><text:tab/>,</text:p>
      <text:p text:style-name="P338">(juridinio asmens pavadinimas, kodas, buveinė)</text:p>
      <text:p text:style-name="P339">toliau vadinamas panaudos gavėju, atstovaujamas<text:s/><text:tab/></text:p>
      <text:p text:style-name="P340">(pareigos, vardas ir pavardė)</text:p>
      <text:p text:style-name="P341">pagal<text:s/><text:tab/>, sudarėme šią sutartį:“;</text:p>
      <text:p text:style-name="P342">(atstovavimo pagrindas, dokumento data, numeris)</text:p>
      <text:p text:style-name="P343">Preambulės pakeitimai:</text:p>
      <text:p text:style-name="P344"><text:span text:style-name="T345">Nr.<text:s/></text:span><text:a xlink:href="https://www.e-tar.lt/portal/legalAct.html?documentId=TAR.A45C3B372884" office:target-frame-name="_top" xlink:show="replace"><text:span text:style-name="T346">1839</text:span></text:a><text:span text:style-name="T347">, 2010-12-29, Žin., 2010, Nr. 158-8029 (2010-12-31), i. k. 1101100NUTA00001839</text:span></text:p>
      <text:p text:style-name="Normal"/>
      <text:p text:style-name="P348">1. Panaudos davėjas perduoda neatlygintinai naudotis, o panaudos gavėjas priima ______________________ ha ploto žemės sklypą Nr.<text:s/><text:tab/>, esantį</text:p>
      <text:p text:style-name="P349">(plotas skaičiais – 0,0001 ha tikslumu)<text:tab/><text:s/>(kadastro numeris)</text:p>
      <text:p text:style-name="P350">_<text:tab/>.</text:p>
      <text:p text:style-name="P351"><text:span text:style-name="T352">(adresas: gatvė, miestas, kaimas, rajonas)</text:span></text:p>
      <text:p text:style-name="P353">2. Žemės sklypas perduodamas neatlygintinai naudotis<text:s/><text:tab/><text:s/>metams,</text:p>
      <text:p text:style-name="P354">(panaudos terminas)</text:p>
      <text:p text:style-name="P355">skaičiuojant nuo šios sutarties sudarymo dienos, bet ne ilgesniam laikotarpiui, nei reikia valstybės ar savivaldybės funkcijoms atlikti. Šis reikalavimas netaikomas perduodant neatlygintinai naudotis valstybinės žemės sklypus, kurių reikia<text:s/>tradicinėms religinėms bendruomenėms ir bendrijoms.</text:p>
      <text:p text:style-name="P356"><text:span text:style-name="T357">3</text:span><text:span text:style-name="T358">. Perduodamo neatlygintinai naudotis žemės sklypo pagrindinė žemės naudojimo paskirtis, naudojimo būdas<text:s/></text:span><text:span text:style-name="T359"><text:tab/></text:span></text:p>
      <text:p text:style-name="P360"><text:span text:style-name="T361"><text:tab/>.</text:span><text:s/></text:p>
      <text:p text:style-name="P362">Punkto pakeitimai:</text:p>
      <text:p text:style-name="P363"><text:span text:style-name="T364">Nr.<text:s/></text:span><text:a xlink:href="https://www.e-tar.lt/portal/legalAct.html?documentId=TAR.A45C3B372884" office:target-frame-name="_top" xlink:show="replace"><text:span text:style-name="T365">1839</text:span></text:a><text:span text:style-name="T366">, 2010-12-29, Žin., 2010, Nr. 158-8029 (2010-12-31), i. k. 1101100NUTA00001839</text:span></text:p>
      <text:p text:style-name="P367"><text:span text:style-name="T368">Nr.<text:s/></text:span><text:a xlink:href="https://www.e-tar.lt/portal/legalAct.html?documentId=013912909d3211e3a4affcaaa513aa57" office:target-frame-name="_top" xlink:show="replace"><text:span text:style-name="T369">161</text:span></text:a><text:span text:style-name="T370">, 2014-02-19, paskelbta TAR 2014-02-24, i. k. 2014-02006</text:span></text:p>
      <text:p text:style-name="Normal"/>
      <text:p text:style-name="P371">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372"><text:s/></text:span>taip pat pastatų ir (ar) įrenginių naudojimo sąlygos pasibaigus žemės sklypo panaudos terminui<text:s/><text:line-break/>_<text:tab/></text:p>
      <text:p text:style-name="P373">_<text:tab/>.</text:p>
      <text:p text:style-name="P374">5. Perduodamame neatlygintinai naudotis žemės sklype esančių požeminio ir paviršinio vandens, naudingųjų iškasenų (išskyrus gintarą, naftą, dujas ir kvarcinį smėlį) naudojimo sąlygos<text:s/><text:tab/></text:p>
      <text:p text:style-name="P375">_<text:tab/>.</text:p>
      <text:p text:style-name="P376">6. Disponavimo iš žemės sklypo gautomis pajamomis ir jame išauginta produkcija sąlygos<text:s/><text:tab/>.</text:p>
      <text:p text:style-name="P377">7. Specialiosios žemės naudojimo sąlygos<text:s/><text:tab/>.</text:p>
      <text:p text:style-name="P378">8. Žemės naudojimo apribojimai, servitutai<text:s/><text:tab/>.</text:p>
      <text:p text:style-name="P379">9. Trečiųjų asmenų teisės į perduodamą neatlygintinai naudotis žemės sklypą<text:s/><text:tab/></text:p>
      <text:p text:style-name="P380">_<text:tab/>.</text:p>
      <text:p text:style-name="P381">10. Žemės sklypo vertė<text:s/><text:tab/><text:s/>litų.</text:p>
      <text:p text:style-name="P382"><text:span text:style-name="T383">(suma skaičiais ir žodžiais)</text:span></text:p>
      <text:p text:style-name="P384">11. Kiti su neatlygintinai perduodamo žemės sklypo naudojimu ir grąžinimu, pasibaigus panaudos sutarčiai, susiję panaudos davėjo ir panaudos gavėjo įsipareigojimai<text:s/><text:line-break/>_<text:tab/>.</text:p>
      <text:p text:style-name="P385">12. Panaudos gavėjo išlaidų žemės ūkio paskirties žemei pagerinti atlyginimas<text:s/><text:tab/></text:p>
      <text:p text:style-name="P386">_<text:tab/>.</text:p>
      <text:p text:style-name="P387">13. Panaudos davėjui priklausantys melioracijos įrenginiai, keliai, tiltai, kiti inžineriniai įrenginiai remontuojami<text:s/><text:tab/><text:s/>lėšomis.</text:p>
      <text:p text:style-name="P388">14. Šalys už žemės panaudos sutarties pažeidimus atsako Lietuvos Respublikos civilinio kodekso nustatyta tvarka.</text:p>
      <text:p text:style-name="P389"><text:span text:style-name="T390">15</text:span><text:span text:style-name="T391">.</text:span><text:span text:style-name="T392"> Sutartis panaudos davėjo reikalavimu nutraukiama prieš terminą, jeigu panaudos gavėjas naudojasi žemės sklypu ne pagal sutartyje nurodytas sąlygas, perduoda žemės sklypą naudotis trečiajam asmeniui, nebeatlieka funkcijų, kurioms buvo perduotas neatlyginti</text:span><text:span text:style-name="T393">nai naudotis valstybinės žemės sklypas, jeigu pagal parengtą naują arba pakeistą ir nustatyta tvarka patvirtintą teritorijų planavimo dokumentą ar žemės valdos projektą šis žemės sklypas paimamas visuomenės poreikiams, taip pat jeigu privatizuojami statini</text:span><text:span text:style-name="T394">ai ar įrenginiai pagal Lietuvos Respublikos valstybės ir savivaldybių turto privatizavimo įstatymą, jeigu panaudos gavėjas savo lėšomis per 3 mėnesius nuo sutarties sudarymo dienos neįregistravo sutarties Nekilnojamojo turto registre arba panaudos davėjo r</text:span><text:span text:style-name="T395">eikalavimu nepašalino sutarties sąlygų pažeidimo. Sutartis gali būti nutraukiama ir kitais Lietuvos Respublikos civilinio kodekso, kitų Lietuvos Respublikos įstatymų nustatytais atvejais.</text:span><text:s/></text:p>
      <text:p text:style-name="P396">Punkto pakeitimai:</text:p>
      <text:p text:style-name="P397"><text:span text:style-name="T398">Nr.<text:s/></text:span><text:a xlink:href="https://www.e-tar.lt/portal/legalAct.html?documentId=013912909d3211e3a4affcaaa513aa57" office:target-frame-name="_top" xlink:show="replace"><text:span text:style-name="T399">161</text:span></text:a><text:span text:style-name="T400">, 2014-02-19, paskelbta TAR 2014-02-24, i. k. 2014-02006</text:span></text:p>
      <text:p text:style-name="Normal"/>
      <text:p text:style-name="P401">16. Sutartis panaudos gavėjo reikalavimu prieš terminą gali būti nutraukta, jeigu dėl aplinkybių, už kurias panaudos gavėjas neatsako, žemės sklypu nebegalima naudotis pagal paskirtį.</text:p>
      <text:p text:style-name="P402">17. Jeigu perduotame neatlygintinai naudotis žemės sklype nėra statinių ar įrenginių, kuriuos panaudos gavėjas valdo nuosavybės, patikėjimo teise, naudoja panaudos<text:s/>ar nuomos pagrindais, panaudos gavėjas turi teisę nutraukti panaudos sutartį, apie tai įspėjęs kitą šalį ne vėliau kaip prieš vieną mėnesį.</text:p>
      <text:p text:style-name="P403">18. Sutarties pakeitimai ir papildymai galioja, jeigu jie sudaryti raštu ir nustatytąja tvarka pasirašyti abiejų šalių.</text:p>
      <text:p text:style-name="P404">19. Prie šios sutarties pridedamas perduodamo neatlygintinai naudotis žemės sklypo planas M 1: _____, kaip neatskiriama sudedamoji šios sutarties dalis.</text:p>
      <text:p text:style-name="P405">20. Panaudos sutartį panaudos gavėjas savo lėšomis per 3 mėnesius įregistruoja Nekilnojamojo turto registre.</text:p>
      <text:p text:style-name="P406">21. Ginčai dėl šios sutarties sprendžiami Lietuvos Respublikos įstatymų nustatyta tvarka.</text:p>
      <text:p text:style-name="P407">22. Ši sutartis įsigalioja nuo jos pasirašymo momento.</text:p>
      <text:p text:style-name="P408">23. Sutartis sudaryta trimis egzemplioriais, kurių vienas paliekamas<text:s/>panaudos davėjui, kiti du perduodami panaudos gavėjui.</text:p>
      <text:p text:style-name="P409"/>
      <text:p text:style-name="P410"><text:span text:style-name="T411">Panaudos gavėjas</text:span><text:span text:style-name="T412"><text:tab/></text:span><text:span text:style-name="T413"><text:tab/>(Parašas)</text:span><text:span text:style-name="T414"><text:tab/></text:span><text:span text:style-name="T415"><text:tab/>(Vardas ir pavardė)</text:span></text:p>
      <text:p text:style-name="P416"/>
      <text:p text:style-name="P417">A. V. (jeigu reikalavimas turėti antspaudą<text:s/></text:p>
      <text:p text:style-name="P418">nustatytas įstatymuose ar juridinio<text:s/></text:p>
      <text:p text:style-name="P419">asmens steigimo dokumentuose)</text:p>
      <text:p text:style-name="Normal"/>
      <text:p text:style-name="P420">Parašo rekvizitų pakeitimai:</text:p>
      <text:p text:style-name="P421"><text:span text:style-name="T422">Nr.<text:s/></text:span><text:a xlink:href="https://www.e-tar.lt/portal/legalAct.html?documentId=TAR.A45C3B372884" office:target-frame-name="_top" xlink:show="replace"><text:span text:style-name="T423">1839</text:span></text:a><text:span text:style-name="T424">, 2010-12-29, Žin., 2010, Nr. 158-8029 (2010-12-31), i. k. 1101100NUTA00001839</text:span></text:p>
      <text:p text:style-name="P425"><text:span text:style-name="T426">Nr.<text:s/></text:span><text:a xlink:href="https://www.e-tar.lt/portal/legalAct.html?documentId=013912909d3211e3a4affcaaa513aa57" office:target-frame-name="_top" xlink:show="replace"><text:span text:style-name="T427">161</text:span></text:a><text:span text:style-name="T428">, 2014-02-19, paskelbta TAR 2014-02-24, i. k. 2014-02006</text:span></text:p>
      <text:p text:style-name="Normal"/>
      <text:p text:style-name="P429">_________________</text:p>
      <text:p text:style-name="Normal"/>
      <text:p text:style-name="P430">Priedo pakeitimai:</text:p>
      <text:p text:style-name="P431"><text:span text:style-name="T432">Nr.<text:s/></text:span><text:a xlink:href="https://www.e-tar.lt/portal/legalAct.html?documentId=TAR.E4BBF68EA088" office:target-frame-name="_top" xlink:show="replace"><text:span text:style-name="T433">629</text:span></text:a><text:span text:style-name="T434">, 2009-06-10, Žin., 2009, Nr. 76-3135 (2009-06-27), i.</text:span><text:span text:style-name="T435"><text:s/>k. 1091100NUTA00000629</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ADCC598FEB38" office:target-frame-name="_top" xlink:show="replace"><text:span text:style-name="T447">1119</text:span></text:a><text:span text:style-name="T448">, 2005-10-20, Žin., 2005, Nr. 126-4506 (2005-10-22), i. k. 1051100NUTA00001119</text:span></text:p>
      <text:p text:style-name="P449"><text:span text:style-name="T450">Dėl Lietuvos Respublikos Vyriausybės 1995 m. lapkričio 13 d. nutarimo Nr. 1428 "Dėl valstybinės žemės suteikimo naudotis tvarkos" pakeitimo</text:span></text:p>
      <text:p text:style-name="P451"/>
      <text:p text:style-name="P452"><text:span text:style-name="T453">2.</text:span></text:p>
      <text:p text:style-name="P454"><text:span text:style-name="T455">Lietuvos Respublikos Vyriausybė, Nutarimas</text:span></text:p>
      <text:p text:style-name="P456"><text:span text:style-name="T457">Nr.<text:s/></text:span><text:a xlink:href="https://www.e-tar.lt/portal/legalAct.html?documentId=TAR.E4BBF68EA088" office:target-frame-name="_top" xlink:show="replace"><text:span text:style-name="T458">629</text:span></text:a><text:span text:style-name="T459">, 2009-06-10, Žin., 2009, Nr. 76-3135 (2009-06-27), i. k. 1091100NUTA00000629</text:span></text:p>
      <text:p text:style-name="P460"><text:span text:style-name="T461">Dėl Lietuvos Respublikos Vyriausybės 1995 m. lapkričio 13 d. nutarimo Nr. 1428 "Dėl valstybinės žemės perdavimo neatlygintinai naudotis" pakeitimo</text:span></text:p>
      <text:p text:style-name="P462"/>
      <text:p text:style-name="P463"><text:span text:style-name="T464">3.</text:span></text:p>
      <text:p text:style-name="P465"><text:span text:style-name="T466">Lietuvo</text:span><text:span text:style-name="T467">s Respublikos Vyriausybė, Nutarimas</text:span></text:p>
      <text:p text:style-name="P468"><text:span text:style-name="T469">Nr.<text:s/></text:span><text:a xlink:href="https://www.e-tar.lt/portal/legalAct.html?documentId=TAR.A45C3B372884" office:target-frame-name="_top" xlink:show="replace"><text:span text:style-name="T470">1839</text:span></text:a><text:span text:style-name="T471">, 2010-12-29, Žin., 2010, Nr. 158-8029 (2010-12-31), i. k. 1101100NUTA00001839</text:span></text:p>
      <text:p text:style-name="P472"><text:span text:style-name="T473">Dėl Lietuvos Respublikos Vyriausybės 1995 m. lapkri</text:span><text:span text:style-name="T474">čio 13 d. nutarimo Nr. 1428 "Dėl Valstybinės žemės perdavimo neatlygintinai naudotis taisyklių patvirtinim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013912909d3211e3a4affcaaa513aa57" office:target-frame-name="_top" xlink:show="replace"><text:span text:style-name="T482">161</text:span></text:a><text:span text:style-name="T483">, 2014-02-19, paskelbta TAR 2014-02-24, i. k. 2014-02006</text:span></text:p>
      <text:p text:style-name="P484"><text:span text:style-name="T485">Dėl Lietuvos Respublikos Vyriausybės 1995 m. lapkričio 13 d. nutarimo Nr. 1428 „Dėl Valstybinės žemės perdavimo neatlygintinai naudotis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6</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9</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249" meta:word-count="4024" meta:character-count="32670" meta:row-count="825" meta:non-whitespace-character-count="28895"/>
  </office:meta>
</office:document-meta>
</file>