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2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F2" style:family="paragraph">
      <style:paragraph-properties fo:break-before="page"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center"/>
      <style:text-properties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style:font-weight-complex="bold"/>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indent="2.4993in"/>
      <style:text-properties fo:font-size="11pt" style:font-size-asian="11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315"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23"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center" fo:margin-left="1.0833in">
        <style:tab-stops/>
      </style:paragraph-properties>
      <style:text-properties fo:font-size="11pt" style:font-size-asian="11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center" fo:margin-left="0.7875in">
        <style:tab-stops/>
      </style:paragraph-properties>
      <style:text-properties fo:font-size="11pt" style:font-size-asian="11pt"/>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center" fo:margin-left="3.3472in">
        <style:tab-stops/>
      </style:paragraph-properties>
      <style:text-properties fo:font-size="11pt" style:font-size-asian="11pt"/>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justify" fo:margin-left="0.7875in">
        <style:tab-stops/>
      </style:paragraph-properties>
      <style:text-properties fo:font-size="11pt" style:font-size-asian="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342" style:parent-style-name="Normal" style:family="paragraph">
      <style:paragraph-properties fo:text-align="justify">
        <style:tab-stops>
          <style:tab-stop style:type="right" style:leader-style="solid" style:leader-text="_" style:position="6.299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6" style:parent-style-name="Normal" style:family="paragraph">
      <style:paragraph-properties fo:text-align="justify" fo:margin-left="4.3312in">
        <style:tab-stops/>
      </style:paragraph-properties>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tab-stops>
          <style:tab-stop style:type="right" style:leader-style="solid" style:leader-text="_" style:position="6.2993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64" style:parent-style-name="DefaultParagraphFont" style:family="text">
      <style:text-properties fo:color="#0000FF"/>
    </style:style>
    <style:style style:name="P365" style:parent-style-name="Normal" style:family="paragraph">
      <style:paragraph-properties fo:text-align="justify">
        <style:tab-stops>
          <style:tab-stop style:type="right" style:leader-style="solid" style:leader-text="_" style:position="6.299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7" style:parent-style-name="Normal" style:family="paragraph">
      <style:paragraph-properties fo:text-align="justify">
        <style:tab-stops>
          <style:tab-stop style:type="right" style:leader-style="solid" style:leader-text="_" style:position="6.299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text-align="justify">
        <style:tab-stops>
          <style:tab-stop style:type="right" style:leader-style="solid" style:leader-text="_" style:position="6.299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4" style:parent-style-name="DefaultParagraphFont" style:family="text">
      <style:text-properties style:font-size-complex="7pt" style:language-asian="lt" style:country-asian="LT"/>
    </style:style>
    <style:style style:name="T375" style:parent-style-name="DefaultParagraphFont" style:family="text">
      <style:text-properties style:font-size-complex="7pt" style:language-asian="lt" style:country-asian="LT"/>
    </style:style>
    <style:style style:name="T376" style:parent-style-name="DefaultParagraphFont" style:family="text">
      <style:text-properties style:font-size-complex="7pt" style:language-asian="lt" style:country-asian="LT"/>
    </style:style>
    <style:style style:name="P377" style:parent-style-name="Normal" style:family="paragraph">
      <style:paragraph-properties fo:text-align="justify" fo:margin-left="2.2645in" fo:text-indent="0.3937in">
        <style:tab-stops/>
      </style:paragraph-properties>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justify" fo:text-indent="0.3937in"/>
    </style:style>
    <style:style style:name="P409" style:parent-style-name="Normal" style:family="paragraph">
      <style:paragraph-properties fo:keep-with-next="always"/>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1in"/>
      <style:text-properties style:language-asian="lt" style:country-asian="LT"/>
    </style:style>
    <style:style style:name="P418" style:parent-style-name="Normal" style:family="paragraph">
      <style:paragraph-properties fo:text-align="justify" fo:text-indent="1in"/>
      <style:text-properties style:language-asian="lt" style:country-asian="LT"/>
    </style:style>
    <style:style style:name="P419" style:parent-style-name="Normal" style:family="paragraph">
      <style:paragraph-properties fo:text-align="justify" fo:text-indent="1in"/>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7">Suvestinė redakcija nuo 2015-01-01 iki 2015-02-0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89">68-1633</text:span></text:a>; 2004, Nr.<text:s/><text:a xlink:href="https://www.e-tar.lt/portal/lt/legalAct/TAR.0227AF644A2E" office:target-frame-name="_blank" xlink:show="new"><text:span text:style-name="T90">25-752</text:span></text:a>), kai bent vienas iš jų dalininkų yra valstybės ar savivaldybės institucija, taip pat viešosioms įstaigoms, turinčioms Švietimo ir mokslo ministerijos leidimus (licencijas) mokyti.<text:s/></text:p>
      <text:p text:style-name="P9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92">Jeigu statinys arba<text:span text:style-name="T93"><text:s/></text:span>įrenginys Nekilnojamojo turto registre įregistruotas atskiru objektu (pagrindiniu daiktu),<text:span text:style-name="T94"><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95"><text:s/></text:span>įrenginio dalį,<text:span text:style-name="T96"><text:s/></text:span>į kurią neįskaitomos statinio arba įrenginio priklausinių nuosavybės, patikėjimo teise, panaudos ar nuomos pagrindais asmens turimos dalys.</text:p>
      <text:p text:style-name="P97"><text:span text:style-name="T98">Kai teritorijų planavimo dokumente ar žemės valdos projekte keliems savarankiškai f</text:span><text:span text:style-name="T99">unkcionuojantiems statiniams ar įrenginiams, Nekilnojamojo turto registre įregistruotiems atskirais objektais (pagrindiniais daiktais), eksploatuoti suformuotas vienas valstybinės žemės sklypas, išskiriamos valstybinės žemės sklypo dalys, kurių reikia kiek</text:span><text:span text:style-name="T100">vienam atskiram statiniui ar įrenginiui (pagrindiniam daiktui) eksploatuoti, ir nustatomas šių dalių plotas</text:span>.</text:p>
      <text:p text:style-name="P101">Punkto pakeitimai:</text:p>
      <text:p text:style-name="P102"><text:span text:style-name="T103">Nr.<text:s/></text:span><text:a xlink:href="https://www.e-tar.lt/portal/legalAct.html?documentId=TAR.A45C3B372884" office:target-frame-name="_top" xlink:show="replace"><text:span text:style-name="T104">1839</text:span></text:a><text:span text:style-name="T105">, 2010-12-29, Žin., 2010, Nr. 158-8029</text:span><text:span text:style-name="T106"><text:s/>(2010-12-31), i. k. 1101100NUTA00001839</text:span></text:p>
      <text:p text:style-name="P107"><text:span text:style-name="T108">Nr.<text:s/></text:span><text:a xlink:href="https://www.e-tar.lt/portal/legalAct.html?documentId=013912909d3211e3a4affcaaa513aa57" office:target-frame-name="_top" xlink:show="replace"><text:span text:style-name="T109">161</text:span></text:a><text:span text:style-name="T110">, 2014-02-19, paskelbta TAR 2014-02-24, i. k. 2014-02006</text:span></text:p>
      <text:p text:style-name="Normal"/>
      <text:p text:style-name="P111">4. Sprendimą perduoti neatlygintinai naudotis valstybinės žemės sklypą priima:<text:s/></text:p>
      <text:p text:style-name="P112">4.1. savivaldybės taryba – kai valstybinės žemės sklypai Lietuvos Respublikos Vyriausybės nutarimais savivaldybėms perduoti patikėjimo teise;</text:p>
      <text:p text:style-name="P113">4.2. įstatymuose nurodytų valstybinės žemės patikėtinių vadovai – įstatymų nustatytais atvejais, kai valstybinės žemės sklypai šiems vadovams perduoti patikėjimo teise;</text:p>
      <text:p text:style-name="P114">4.3. Nacionalinės žemės tarnybos prie Žemės ūkio ministerijos (toliau vadinama – Nacionalinė žemės tarnyba) vadovas arba jo įgaliotas teritorinio padalinio vadovas – visais kitais atvejais.<text:s/></text:p>
      <text:p text:style-name="P115">Punkto pakeitimai:</text:p>
      <text:p text:style-name="P116"><text:span text:style-name="T117">Nr.<text:s/></text:span><text:a xlink:href="https://www.e-tar.lt/portal/legalAct.html?documentId=TAR.A45C3B372884" office:target-frame-name="_top" xlink:show="replace"><text:span text:style-name="T118">1839</text:span></text:a><text:span text:style-name="T119">, 2010-12-29, Žin., 2010, Nr. 158-8029 (2010-12-31), i. k. 1101100</text:span><text:span text:style-name="T120">NUTA00001839</text:span></text:p>
      <text:p text:style-name="Normal"/>
      <text:p text:style-name="P121">5. Valstybinės žemės sklypai perduodami neatlygintinai naudotis laikantis šių reikalavimų:</text:p>
      <text:p text:style-name="P122">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23">5.2. Valstybinės žemės panaudos terminas nustatomas ne ilgiau kaip 99 metams. Kai perduodama neatlygintinai naudotis žemės ūkio paskirties žemė, valstybinės žemės panaudos terminas negali būti ilgesnis kaip 25 metai.</text:p>
      <text:p text:style-name="P124"><text:span text:style-name="T125">5.3</text:span><text:span text:style-name="T126">. Jeigu valstybinės žemės sklypas perduodamas neatlygintinai naudotis laikinam statiniui eksploatuoti, šis sklypas perduodamas neatlygintinai naudotis nustaty</text:span><text:span text:style-name="T127">tam statinio naudojimo terminui.</text:span></text:p>
      <text:p text:style-name="P128">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text:s/>ir įrenginių, pastatytų iki 1996 m. sausio 1 d., saugaus naudojimo termino nustatymo tvarka.</text:p>
      <text:p text:style-name="P129"><text:span text:style-name="T130">Tuo atveju, jeigu valstybinės žemės sklype esančio statinio ar įrenginio nustatytas ekonomiškai pagrįsto naudojimo trukmės terminas yra suėjęs, tačiau statinys ar<text:s/></text:span><text:span text:style-name="T131">įrenginys nėra išregistruotas iš Nekilnojamojo turto registro arba nėra kitų duomenų apie statinio ar įrenginio žuvimą (nugriovimą, sugriovimą, sunykimą, sudegimą ir panašiai), valstybinės žemės panaudos sutartis taip pat gali būti sudaroma arba pratęsiama</text:span><text:span text:style-name="T132">s (vieną ar daugiau kartų) jau sudarytos sutarties terminas. Šiuo atveju sudaromos sutarties ar vieno pratęsimo terminas nustatomas ne ilgesnis nei viena dešimtoji dalis nustatytos statinio ar įrenginio ekonomiškai pagrįstos naudojimo trukmės.</text:span><text:s/></text:p>
      <text:p text:style-name="P133">Papunkčio pakeitimai:</text:p>
      <text:p text:style-name="P134"><text:span text:style-name="T135">Nr.<text:s/></text:span><text:a xlink:href="https://www.e-tar.lt/portal/legalAct.html?documentId=013912909d3211e3a4affcaaa513aa57" office:target-frame-name="_top" xlink:show="replace"><text:span text:style-name="T136">161</text:span></text:a><text:span text:style-name="T137">, 2014-02-19, paskelbta TAR 2014-02-24, i. k. 2014-02006</text:span></text:p>
      <text:p text:style-name="Normal"/>
      <text:p text:style-name="P138">5.4. Tuo atveju, kai panaudos pagrindais perduodamo valstybinės žemės sklypo<text:s/>ar žemės sklypo dalies reikia panaudos ar nuomos pagrindais perduotiems statiniams ar įrenginiams eksploatuoti, valstybinės žemės panaudos sutarties terminas negali būti ilgesnis už statinių ar įrenginių panaudos, nuomos sutarties terminą;</text:p>
      <text:p text:style-name="P139"><text:span text:style-name="T140">5.5</text:span><text:span text:style-name="T141">. Jeigu p</text:span><text:span text:style-name="T142">erduodamas neatlygintinai naudotis valstybinės žemės sklypas, kuriame pagal teritorijų planavimo dokumentus ar žemės valdos projektus numatoma statyti statinius ar įrenginius, valstybinės žemės panaudos terminas nustatomas atsižvelgiant į valstybės interes</text:span><text:span text:style-name="T143">us ir pagal teritorijų planavimo dokumentus ar žemės valdos projektus numatomų statyti statinių ar įrenginių ekonomiškai pagrįstą naudojimo trukmę.</text:span><text:s/></text:p>
      <text:p text:style-name="P144">Papunkčio pakeitimai:</text:p>
      <text:p text:style-name="P145"><text:span text:style-name="T146">Nr.<text:s/></text:span><text:a xlink:href="https://www.e-tar.lt/portal/legalAct.html?documentId=013912909d3211e3a4affcaaa513aa57" office:target-frame-name="_top" xlink:show="replace"><text:span text:style-name="T147">161</text:span></text:a><text:span text:style-name="T148">, 2014-02-19, paskelbta TAR 2014-02-24, i. k. 2014-02006</text:span></text:p>
      <text:p text:style-name="Normal"/>
      <text:p text:style-name="P149">6.<text:s/><text:span text:style-name="T150">Prašyme perduoti neatlygintinai naudotis valstybinės žemės sklypą (toliau vadinama –</text:span><text:s/>prašymas) nurodoma:</text:p>
      <text:p text:style-name="P151">6.1. asmens teisinė forma, pavadinimas, kodas, buveinė;<text:s/></text:p>
      <text:p text:style-name="P152">6.2. prašomo perduoti neatlygintinai naudotis valstybinės žemės sklypo adresas ir plotas (jeigu prašoma perduoti neatlygintinai naudotis prie statinių ar įrenginių naudojamą valstybinės žemės sklypą);</text:p>
      <text:p text:style-name="P153">6.3. statinių ar įrenginių, esančių prašomame perduoti neatlygintinai naudotis valstybinės žemės sklype, unikalus numeris (jeigu prašoma perduoti neatlygintinai naudotis prie statinių ar įrenginių naudojamą valstybinės žemės sklypą);<text:s/></text:p>
      <text:p text:style-name="P154">6.4. pageidaujamas naudojimosi terminas;<text:span text:style-name="T155"><text:s/></text:span></text:p>
      <text:p text:style-name="P156">6.5. valstybės ar<text:s/>savivaldybės funkcijos, kurioms vykdyti reikia valstybinės žemės sklypo, arba veikla, kuriai vykdyti reikia valstybinės žemės sklypo, jeigu prašymą pateikia tradicinė religinė bendruomenė ar bendrija.</text:p>
      <text:p text:style-name="P157">7. Jeigu prašoma perduoti neatlygintinai naudotis<text:s/>prie statinių ar įrenginių naudojamą valstybinės žemės sklypą, prie prašymo turi būti pridedama:</text:p>
      <text:p text:style-name="P158">7.1. statinių ar įrenginių panaudos ar nuomos sutarčių kopijos (kai prašymą pateikia statinių ir įrenginių panaudos gavėjas ar nuomininkas), patvirtintos teisės aktų nustatyta tvarka;</text:p>
      <text:p text:style-name="P159">7.2. teisės aktų nustatyta tvarka patvirtinta nekilnojamojo daikto kadastro duomenų bylos kopija, jeigu statiniai ar įrenginiai pastatyti iki 1996 m. sausio 1 dienos;<text:s/></text:p>
      <text:p text:style-name="P160">7.3.<text:s/><text:span text:style-name="T161">pagal prašomo perduoti neatlygintinai naudotis<text:s/></text:span><text:span text:style-name="T162">valstybinės žemės sklypo teritorijų planavimo dokumentą ar žemės valdos projektą Lietuvos Respublikos nekilnojamojo turto kadastro nuostatų, patvirtintų Lietuvos Respublikos Vyriausybės 2002 m. balandžio 15 d. nutarimu Nr. 534 „Dėl Lietuvos Respublikos nek</text:span><text:span text:style-name="T163">ilnojamojo turto kadastro nuostatų patvirtinimo“, nustatyta tvarka parengtas naudojamo valstybinės žemės sklypo planas su nustatytais žemės sklypo ribų posūkio taškais ir riboženklių koordinatėmis valstybinėje koordinačių sistemoje (toliau – valstybinės že</text:span><text:span text:style-name="T164">mės sklypo planas) su pažymėtais tame žemės sklype esančiais statiniais ir įrenginiais (jeigu prašymo pateikimo metu prašomas perduoti neatlygintinai naudotis valstybinės žemės sklypas yra suformuotas</text:span>).</text:p>
      <text:p text:style-name="P165">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66">Papunkčio pakeitimai:</text:p>
      <text:p text:style-name="P167"><text:span text:style-name="T168">Nr.<text:s/></text:span><text:a xlink:href="https://www.e-tar.lt/portal/legalAct.html?documentId=013912909d3211e3a4affcaaa513aa57" office:target-frame-name="_top" xlink:show="replace"><text:span text:style-name="T169">161</text:span></text:a><text:span text:style-name="T170">, 2014-02-19, paskelbta TAR 2014-02-24, i. k. 2014-02006</text:span></text:p>
      <text:p text:style-name="Normal"/>
      <text:p text:style-name="P171">8. Prašymas ir šių taisyklių 7 punkte nurodyti dokumentai pateikiami:</text:p>
      <text:p text:style-name="P172">8.1. Nacionalinės žemės tarnybos teritoriniam padaliniui pagal valstybinės žemės sklypo buvimo vietą, kai valstybinės žemės sklypą perduoda neatlygintinai naudotis Nacionalinė žemės tarnyba;<text:s/></text:p>
      <text:p text:style-name="P173">Papunkčio pakeitimai:</text:p>
      <text:p text:style-name="P174"><text:span text:style-name="T175">Nr.<text:s/></text:span><text:a xlink:href="https://www.e-tar.lt/portal/legalAct.html?documentId=TAR.A45C3B372884" office:target-frame-name="_top" xlink:show="replace"><text:span text:style-name="T176">1839</text:span></text:a><text:span text:style-name="T177">, 2010-12-29, Žin., 2010, Nr. 158-8029 (2010-12-31), i. k. 1101100NUTA00001839</text:span></text:p>
      <text:p text:style-name="Normal"/>
      <text:p text:style-name="P178">8.2. savivaldybės administracijos direktoriui pagal valstybinės žemės sklypo buvimo vietą, kai valstybinės žemės sklypą perduoda neatlygintinai naudotis savivaldybė;<text:s/></text:p>
      <text:p text:style-name="P179">Papunkčio pakeitimai:</text:p>
      <text:p text:style-name="P180"><text:span text:style-name="T181">Nr.<text:s/></text:span><text:a xlink:href="https://www.e-tar.lt/portal/legalAct.html?documentId=TAR.A45C3B372884" office:target-frame-name="_top" xlink:show="replace"><text:span text:style-name="T182">1839</text:span></text:a><text:span text:style-name="T183">, 2010-12-29, Žin., 2010, Nr. 158-8029<text:s/></text:span><text:span text:style-name="T184">(2010-12-31), i. k. 1101100NUTA00001839</text:span></text:p>
      <text:p text:style-name="Normal"/>
      <text:p text:style-name="P185">8.3. kito valstybinės žemės patikėtinio vadovui, kai prašomą perduoti neatlygintinai naudotis valstybinės žemės sklypą patikėjimo teise valdo kiti įstatymuose nurodyti valstybinės žemės patikėtiniai<text:span text:style-name="T186">,<text:s/></text:span>turintys įstatymų nustatytą teisę perduoti neatlygintinai naudotis valstybinės žemės sklypą kitiems asmenims.<text:s/></text:p>
      <text:p text:style-name="P187">Papunkčio pakeitimai:</text:p>
      <text:p text:style-name="P188"><text:span text:style-name="T189">Nr.<text:s/></text:span><text:a xlink:href="https://www.e-tar.lt/portal/legalAct.html?documentId=TAR.A45C3B372884" office:target-frame-name="_top" xlink:show="replace"><text:span text:style-name="T190">1839</text:span></text:a><text:span text:style-name="T191">, 2010-12-29, Žin., 2010, Nr. 158-8029 (2010</text:span><text:span text:style-name="T192">-12-31), i. k. 1101100NUTA00001839</text:span></text:p>
      <text:p text:style-name="Normal"/>
      <text:p text:style-name="P193">9. Valstybinės žemės patikėtinis per 10 darbo dienų nuo prašymo ir kitų dokumentų gavimo patikrina, ar prašyme nurodyti visi reikiami duomenys ir ar pateikti visi šių taisyklių 7 punkte nurodyti dokumentai, taip pat sutikrina (pridėdamas išrašą prie asmens<text:s/>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94">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95"><text:span text:style-name="T196">10</text:span><text:span text:style-name="T197">. Prašomi perduoti neatlygintinai naudotis valstybinės žemės sklyp</text:span><text:span text:style-name="T198">ai formuojami pagal Lietuvos Respublikos teritorijų planavimo įstatymo nustatyta tvarka parengtus ir patvirtintus detaliuosius planus ar specialiojo teritorijų planavimo dokumentus arba pagal Lietuvos Respublikos žemės įstatymo ar Lietuvos Respublikos žemė</text:span><text:span text:style-name="T199">s reformos įstatymo nustatyta tvarka parengtus ir patvirtintus žemės valdos projektus.<text:s/></text:span></text:p>
      <text:p text:style-name="P200"><text:span text:style-name="T201">Valstybinės žemės sklypo plano rengimą pagal patvirtintą teritorijų planavimo dokumentą ar žemės valdos projektą organizuoja asmuo, pateikęs prašymą perduoti neatlygint</text:span><text:span text:style-name="T202">inai naudotis valstybinės žemės sklypą.</text:span><text:s/></text:p>
      <text:p text:style-name="P203">Punkto pakeitimai:</text:p>
      <text:p text:style-name="P204"><text:span text:style-name="T205">Nr.<text:s/></text:span><text:a xlink:href="https://www.e-tar.lt/portal/legalAct.html?documentId=TAR.A45C3B372884" office:target-frame-name="_top" xlink:show="replace"><text:span text:style-name="T206">1839</text:span></text:a><text:span text:style-name="T207">, 2010-12-29, Žin., 2010, Nr. 158-8029 (2010-12-31), i. k. 1101100NUTA00001839</text:span></text:p>
      <text:p text:style-name="P208"><text:span text:style-name="T209">Nr.<text:s/></text:span><text:a xlink:href="https://www.e-tar.lt/portal/legalAct.html?documentId=013912909d3211e3a4affcaaa513aa57" office:target-frame-name="_top" xlink:show="replace"><text:span text:style-name="T210">161</text:span></text:a><text:span text:style-name="T211">, 2014-02-19, paskelbta TAR 2014-02-24, i. k. 2014-02006</text:span></text:p>
      <text:p text:style-name="Normal"/>
      <text:p text:style-name="P212"><text:span text:style-name="T213">11</text:span><text:span text:style-name="T214">. Valstybinės žemės sklypo teritorijų planavimo dokumento rengimas finansuojamas Lietuvos Res</text:span><text:span text:style-name="T215">publikos teritorijų planavimo įstatymo nustatyta tvarka. Žemės valdos projektas ir valstybinės žemės sklypo planas rengiami prašymą pateikusio asmens lėšomis.</text:span><text:s/></text:p>
      <text:p text:style-name="P216">Punkto pakeitimai:</text:p>
      <text:p text:style-name="P217"><text:span text:style-name="T218">Nr.<text:s/></text:span><text:a xlink:href="https://www.e-tar.lt/portal/legalAct.html?documentId=TAR.A45C3B372884" office:target-frame-name="_top" xlink:show="replace"><text:span text:style-name="T219">1839</text:span></text:a><text:span text:style-name="T220">, 2010-12-29, Žin., 2010, Nr. 158-8029 (2010-12-31), i. k. 1101100NUTA00001839</text:span></text:p>
      <text:p text:style-name="P221"><text:span text:style-name="T222">Nr.<text:s/></text:span><text:a xlink:href="https://www.e-tar.lt/portal/legalAct.html?documentId=013912909d3211e3a4affcaaa513aa57" office:target-frame-name="_top" xlink:show="replace"><text:span text:style-name="T223">161</text:span></text:a><text:span text:style-name="T224">, 2014-02-19, paskelbta TAR 2014-02-24, i. k. 2014-02006</text:span></text:p>
      <text:p text:style-name="Normal"/>
      <text:p text:style-name="P225">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p text:style-name="P226">Punkto pakeitimai:</text:p>
      <text:p text:style-name="P227"><text:span text:style-name="T228">Nr.<text:s/></text:span><text:a xlink:href="https://www.e-tar.lt/portal/legalAct.html?documentId=TAR.A45C3B372884" office:target-frame-name="_top" xlink:show="replace"><text:span text:style-name="T229">1839</text:span></text:a><text:span text:style-name="T230">, 2010-12-29, Žin., 2010, Nr. 158-8029 (2010-12-31), i. k. 1101100NUTA00001839</text:span></text:p>
      <text:p text:style-name="P231"><text:span text:style-name="T232">12.1</text:span><text:span text:style-name="T233">. įregistruoja perduodamą<text:s/></text:span><text:span text:style-name="T234">neatlygintinai naudotis valstybinės žemės sklypą Nekilnojamojo turto registre (jeigu perduodamas neatlygintinai naudotis valstybinės žemės sklypas šiame registre neįregistruotas). Valstybinės žemės sklypo ir patikėjimo teisės į šį žemės sklypą įregistravim</text:span><text:span text:style-name="T235">o Nekilnojamojo turto registre išlaidas apmoka asmuo, pateikęs prašymą perduoti neatlygintinai naudotis žemės sklypą;</text:span><text:s/></text:p>
      <text:p text:style-name="P236">Papunkčio pakeitimai:</text:p>
      <text:p text:style-name="P237"><text:span text:style-name="T238">Nr.<text:s/></text:span><text:a xlink:href="https://www.e-tar.lt/portal/legalAct.html?documentId=013912909d3211e3a4affcaaa513aa57" office:target-frame-name="_top" xlink:show="replace"><text:span text:style-name="T239">161</text:span></text:a><text:span text:style-name="T240">, 2014-02-</text:span><text:span text:style-name="T241">19, paskelbta TAR 2014-02-24, i. k. 2014-02006</text:span></text:p>
      <text:p text:style-name="Normal"/>
      <text:p text:style-name="P242">12.2. Lietuvos Respublikos Vyriausybės 1999 m. vasario 24 d. nutarimo Nr. 205 „Dėl žemės įvertinimo tvarkos“ (Žin., 1999, Nr.<text:s/><text:a xlink:href="https://www.e-tar.lt/portal/lt/legalAct/TAR.AC2A82F8157F" office:target-frame-name="_blank" xlink:show="new"><text:span text:style-name="T243">21-597</text:span></text:a>; 2002, Nr.<text:s/><text:a xlink:href="https://www.e-tar.lt/portal/lt/legalAct/TAR.013C9C07363B" office:target-frame-name="_blank" xlink:show="new"><text:span text:style-name="T244">102-4574</text:span></text:a>) nustatyta tvarka apskaičiuoja perduodamo neatlygintinai naudotis valstybinės žemės sklypo vertę;</text:p>
      <text:p text:style-name="P245">12.3. nustato žemės sklypo dalies,<text:s/>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46">12.4. priima sprendimą perduoti neatlygintinai naudotis valstybinės žemės sklypą;</text:p>
      <text:p text:style-name="P247">12.5. parengia valstybinės žemės panaudos sutarties projektą (pagal šių taisyklių priedą).</text:p>
      <text:p text:style-name="P248">13. Tais atvejais, kai valstybinės žemės sklypo perdavimas neatlygintinai naudotis gali būti susijęs su valstybės pagalba, kaip numatyta Sutarties dėl Europos Sąjungos veikimo (OL 2008 C 115, p. 47) 107<text:span text:style-name="T249"><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250">137-4987</text:span></text:a><text:span text:style-name="T251">),<text:s/></text:span>nustatyta tvarka teikia pranešimą Europos Komisijai apie numatomą teikti valstybės pagalbą.</text:p>
      <text:p text:style-name="P252">Valstybinės žemės patikėtinis sprendimą priima tik gavęs Europos Komisijos pritarimą.</text:p>
      <text:p text:style-name="P253">Punkto pakeitimai:</text:p>
      <text:p text:style-name="P254"><text:span text:style-name="T255">Nr.<text:s/></text:span><text:a xlink:href="https://www.e-tar.lt/portal/legalAct.html?documentId=TAR.A45C3B372884" office:target-frame-name="_top" xlink:show="replace"><text:span text:style-name="T256">1839</text:span></text:a><text:span text:style-name="T257">, 2010-12-29, Žin., 2010, Nr. 158-8029 (2010-12-31), i.<text:s/></text:span><text:span text:style-name="T258">k. 1101100NUTA00001839</text:span></text:p>
      <text:p text:style-name="Normal"/>
      <text:p text:style-name="P259">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260">Punkto pakeitimai:</text:p>
      <text:p text:style-name="P261"><text:span text:style-name="T262">Nr.<text:s/></text:span><text:a xlink:href="https://www.e-tar.lt/portal/legalAct.html?documentId=TAR.A45C3B372884" office:target-frame-name="_top" xlink:show="replace"><text:span text:style-name="T263">1839</text:span></text:a><text:span text:style-name="T264">, 2010-12-29, Žin., 2010, Nr. 158-8029 (2010-12-31), i. k. 1101100NUTA00001839</text:span></text:p>
      <text:p text:style-name="Normal"/>
      <text:p text:style-name="P265"><text:span text:style-name="T266">15</text:span><text:span text:style-name="T267">. Jeigu valstybinės žemės sklype esantys statiniai ar jų dalis ar (ir) patikėjimo ar kitos teisės į juos yra perleidžiami tretiesiems<text:s/></text:span><text:span text:style-name="T268">asmenims, panaudos gavėjas turi per mėnesį nuo perleidimo dienos kreiptis į valstybinės žemės patikėtinį dėl valstybinės žemės sklypo panaudos sutarties nutraukimo ar jos pakeitimo šalių susitarimu. Su nauju statinių ar jų dalių naudotoju dėl teisės naudot</text:span><text:span text:style-name="T269">i valstybinę žemę sprendžiama teisės aktų nustatyta tvarka.</text:span></text:p>
      <text:p text:style-name="P270"><text:span text:style-name="T271">Valstybinės žemės sklypo panaudos gavėjas taip pat privalo kreiptis į valstybinės žemės patikėtinį dėl panaudos sutarties nutraukimo prieš terminą, kai panaudos gavėjas nebeatlieka funkcijų, kurio</text:span><text:span text:style-name="T272">ms buvo perduotas neatlygintinai naudotis valstybinės žemės sklypas.</text:span><text:s/></text:p>
      <text:p text:style-name="P273">Papildyta punktu:</text:p>
      <text:p text:style-name="P274"><text:span text:style-name="T275">Nr.<text:s/></text:span><text:a xlink:href="https://www.e-tar.lt/portal/legalAct.html?documentId=013912909d3211e3a4affcaaa513aa57" office:target-frame-name="_top" xlink:show="replace"><text:span text:style-name="T276">161</text:span></text:a><text:span text:style-name="T277">, 2014-02-19, paskelbta TAR 2014-02-24, i. k. 2014-02006</text:span></text:p>
      <text:p text:style-name="Normal"/>
      <text:p text:style-name="P278">16. Ginčai dėl valstybinės žemės perdavimo neatlygintinai naudotis sprendžiami Lietuvos Respublikos įstatymų nustatyta tvarka.</text:p>
      <text:p text:style-name="P279">Punkto numeracijos pakeitimas:</text:p>
      <text:p text:style-name="P280"><text:span text:style-name="T281">Nr.<text:s/></text:span><text:a xlink:href="https://www.e-tar.lt/portal/legalAct.html?documentId=013912909d3211e3a4affcaaa513aa57" office:target-frame-name="_top" xlink:show="replace"><text:span text:style-name="T282">161</text:span></text:a><text:span text:style-name="T283">, 2014-02-19, paskelbta TAR 2014-02-24, i. k. 2014-02006</text:span></text:p>
      <text:p text:style-name="Normal"/>
      <text:p text:style-name="P284">_________________</text:p>
      <text:p text:style-name="P285"/>
      <text:p text:style-name="P286">Priedo pakeitimai:</text:p>
      <text:p text:style-name="P287"><text:span text:style-name="T288">Nr.<text:s/></text:span><text:a xlink:href="https://www.e-tar.lt/portal/legalAct.html?documentId=TAR.E4BBF68EA088" office:target-frame-name="_top" xlink:show="replace"><text:span text:style-name="T289">629</text:span></text:a><text:span text:style-name="T290">, 2009-06-10, Žin., 2009, Nr. 76-3135 (2009-06-27), i. k. 109</text:span><text:span text:style-name="T291">1100NUTA00000629</text:span></text:p>
      <text:p text:style-name="Normal"/>
      <text:p text:style-name="P292">Valstybinės žemės perdavimo<text:s/></text:p>
      <text:p text:style-name="P300">neatlygintinai naudotis<text:s/></text:p>
      <text:p text:style-name="P301">taisyklių priedas</text:p>
      <text:p text:style-name="P302"/>
      <text:p text:style-name="P303"><text:span text:style-name="T304">(Sutarties formos pavyzdys)</text:span></text:p>
      <text:p text:style-name="P305"/>
      <text:h text:style-name="P306" text:outline-level="2"><text:span text:style-name="T307">VALSTYBINĖS ŽEMĖS PANAUDOS SUTARTIS</text:span></text:h>
      <text:p text:style-name="P308"/>
      <text:p text:style-name="P309">__________ Nr. _____</text:p>
      <text:p text:style-name="P310">(data)</text:p>
      <text:p text:style-name="P311">________________________</text:p>
      <text:p text:style-name="P312">(sudarymo vieta)</text:p>
      <text:p text:style-name="P313"/>
      <text:p text:style-name="P314">Vadovaudamiesi<text:s/><text:tab/></text:p>
      <text:p text:style-name="P315">(valstybinės žemės patikėtinio pavadinimas)</text:p>
      <text:p text:style-name="P316">______________ įsakymu (sprendimu) Nr. _______, mes,<text:s/><text:tab/></text:p>
      <text:p text:style-name="P317">(dokumento data)<text:tab/>(valstybinės žemės patikėtiniui,</text:p>
      <text:p text:style-name="P318">_<text:tab/></text:p>
      <text:p text:style-name="P319">priimančiam sprendimą (įsakymą) perduoti neatlygintinai naudotis valstybinės<text:s/></text:p>
      <text:p text:style-name="P320">_<text:tab/></text:p>
      <text:p text:style-name="P321">žemės sklypą, atstovaujančio asmens pareigos, vardas ir pavardė)</text:p>
      <text:p text:style-name="P322">arba jo paskirtas (įgaliotas)<text:s/><text:tab/></text:p>
      <text:p text:style-name="P323">(valstybinės žemės patikėtiniui atstovaujančio<text:s/></text:p>
      <text:p text:style-name="P324">_<text:tab/>,</text:p>
      <text:p text:style-name="P325">asmens pareigos, vardas ir pavardė)</text:p>
      <text:p text:style-name="P326">veikiantis pagal<text:s/><text:tab/></text:p>
      <text:p text:style-name="P327">(atstovavimo pagrindas, dokumento data, numeris)</text:p>
      <text:p text:style-name="P328">_<text:tab/>, toliau vadinamas panaudos<text:s/></text:p>
      <text:p text:style-name="P329">davėju, ir<text:s/><text:tab/>,</text:p>
      <text:p text:style-name="P330">(juridinio asmens pavadinimas, kodas, buveinė)</text:p>
      <text:p text:style-name="P331">toliau vadinamas panaudos gavėju, atstovaujamas<text:s/><text:tab/></text:p>
      <text:p text:style-name="P332">(pareigos, vardas ir pavardė)</text:p>
      <text:p text:style-name="P333">pagal<text:s/><text:tab/>, sudarėme šią sutartį:“;</text:p>
      <text:p text:style-name="P334">(atstovavimo pagrindas, dokumento data, numeris)</text:p>
      <text:p text:style-name="P335">Preambulės pakeitimai:</text:p>
      <text:p text:style-name="P336"><text:span text:style-name="T337">Nr.<text:s/></text:span><text:a xlink:href="https://www.e-tar.lt/portal/legalAct.html?documentId=TAR.A45C3B372884" office:target-frame-name="_top" xlink:show="replace"><text:span text:style-name="T338">1839</text:span></text:a><text:span text:style-name="T339">, 2010-12-29, Žin., 2010, Nr. 158-8029 (2010-12-31), i. k. 1101100NUTA00001839</text:span></text:p>
      <text:p text:style-name="Normal"/>
      <text:p text:style-name="P340">1. Panaudos davėjas perduoda neatlygintinai naudotis, o panaudos gavėjas priima ______________________ ha ploto žemės sklypą Nr.<text:s/><text:tab/>, esantį</text:p>
      <text:p text:style-name="P341">(plotas skaičiais – 0,0001 ha tikslumu)<text:tab/><text:s/>(kadastro numeris)</text:p>
      <text:p text:style-name="P342">_<text:tab/>.</text:p>
      <text:p text:style-name="P343"><text:span text:style-name="T344">(adresas: gatvė, miestas, kaimas, rajonas)</text:span></text:p>
      <text:p text:style-name="P345">2. Žemės sklypas perduodamas neatlygintinai naudotis<text:s/><text:tab/><text:s/>metams,</text:p>
      <text:p text:style-name="P346">(panaudos terminas)</text:p>
      <text:p text:style-name="P347">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348"><text:span text:style-name="T349">3</text:span><text:span text:style-name="T350">. Perduodamo neatlygintinai naudotis žemės sklypo pagrindinė žemės naudojimo paskirtis, naudojimo būdas<text:s/></text:span><text:span text:style-name="T351"><text:tab/></text:span></text:p>
      <text:p text:style-name="P352"><text:span text:style-name="T353"><text:tab/>.</text:span><text:s/></text:p>
      <text:p text:style-name="P354">Punkto pakeitimai:</text:p>
      <text:p text:style-name="P355"><text:span text:style-name="T356">Nr.<text:s/></text:span><text:a xlink:href="https://www.e-tar.lt/portal/legalAct.html?documentId=TAR.A45C3B372884" office:target-frame-name="_top" xlink:show="replace"><text:span text:style-name="T357">1839</text:span></text:a><text:span text:style-name="T358">, 2010-12-29, Žin., 2010, Nr. 158-8029 (2010-12-31), i. k. 1101100NUTA00001839</text:span></text:p>
      <text:p text:style-name="P359"><text:span text:style-name="T360">Nr.<text:s/></text:span><text:a xlink:href="https://www.e-tar.lt/portal/legalAct.html?documentId=013912909d3211e3a4affcaaa513aa57" office:target-frame-name="_top" xlink:show="replace"><text:span text:style-name="T361">161</text:span></text:a><text:span text:style-name="T362">, 2014-02-19, paskelbta TAR 2014-02-24, i. k. 2014-02006</text:span></text:p>
      <text:p text:style-name="Normal"/>
      <text:p text:style-name="P363">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364"><text:s/></text:span>taip pat pastatų ir (ar) įrenginių naudojimo sąlygos pasibaigus žemės sklypo panaudos terminui<text:s/><text:line-break/>_<text:tab/></text:p>
      <text:p text:style-name="P365">_<text:tab/>.</text:p>
      <text:p text:style-name="P366">5. Perduodamame neatlygintinai naudotis žemės sklype esančių požeminio ir paviršinio vandens, naudingųjų iškasenų (išskyrus gintarą, naftą, dujas ir kvarcinį smėlį) naudojimo sąlygos<text:s/><text:tab/></text:p>
      <text:p text:style-name="P367">_<text:tab/>.</text:p>
      <text:p text:style-name="P368">6. Disponavimo iš žemės sklypo gautomis pajamomis ir jame išauginta produkcija sąlygos<text:s/><text:tab/>.</text:p>
      <text:p text:style-name="P369">7. Specialiosios žemės naudojimo sąlygos<text:s/><text:tab/>.</text:p>
      <text:p text:style-name="P370">8. Žemės naudojimo apribojimai, servitutai<text:s/><text:tab/>.</text:p>
      <text:p text:style-name="P371">9. Trečiųjų asmenų teisės į perduodamą neatlygintinai naudotis žemės sklypą<text:s/><text:tab/></text:p>
      <text:p text:style-name="P372">_<text:tab/>.</text:p>
      <text:p text:style-name="P373"><text:span text:style-name="T374">10</text:span><text:span text:style-name="T375">. Žemės sklypo vertė _______________________________________________ eu</text:span><text:span text:style-name="T376">rų.</text:span></text:p>
      <text:p text:style-name="P377"><text:span text:style-name="T378">(suma skaičiais ir žodžiais)</text:span></text:p>
      <text:p text:style-name="P379">Punkto pakeitimai:</text:p>
      <text:p text:style-name="P380"><text:span text:style-name="T381">Nr.<text:s/></text:span><text:a xlink:href="https://www.e-tar.lt/portal/legalAct.html?documentId=666b1af05dd511e4bad5c03f56793630" office:target-frame-name="_top" xlink:show="replace"><text:span text:style-name="T382">1162</text:span></text:a><text:span text:style-name="T383">, 2014-10-22, paskelbta TAR 2014-10-27, i. k. 2014-14881</text:span></text:p>
      <text:p text:style-name="Normal"/>
      <text:p text:style-name="P384">11. Kiti su neatlygintinai perduodamo žemės sklypo naudojimu ir grąžinimu, pasibaigus panaudos sutarčiai, susiję panaudos davėjo ir panaudos gavėjo įsipareigojimai<text:s/><text:line-break/>_<text:tab/>.</text:p>
      <text:p text:style-name="P385">12. Panaudos gavėjo išlaidų žemės ūkio paskirties žemei pagerinti atlyginimas<text:s/><text:tab/></text:p>
      <text:p text:style-name="P386">_<text:tab/>.</text:p>
      <text:p text:style-name="P387">13. Panaudos davėjui priklausantys melioracijos įrenginiai, keliai, tiltai, kiti inžineriniai įrenginiai remontuojami<text:s/><text:tab/><text:s/>lėšomis.</text:p>
      <text:p text:style-name="P388">14. Šalys už žemės panaudos sutarties pažeidimus atsako Lietuvos Respublikos civilinio kodekso nustatyta tvarka.</text:p>
      <text:p text:style-name="P389"><text:span text:style-name="T390">15</text:span><text:span text:style-name="T391">. Sutartis panaudos davėjo<text:s/></text:span><text:span text:style-name="T392">reikalavimu nutraukiama prieš terminą, jeigu panaudos gavėjas naudojasi žemės sklypu ne pagal sutartyje nurodytas sąlygas, perduoda žemės sklypą naudotis trečiajam asmeniui, nebeatlieka funkcijų, kurioms buvo perduotas neatlygintinai naudotis valstybinės ž</text:span><text:span text:style-name="T393">emės sklypas, jeigu pagal parengtą naują arba pakeistą ir nustatyta tvarka patvirtintą teritorijų planavimo dokumentą ar žemės valdos projektą šis žemės sklypas paimamas visuomenės poreikiams, taip pat jeigu privatizuojami statiniai ar įrenginiai pagal Lie</text:span><text:span text:style-name="T394">tuvos Respublikos valstybės ir savivaldybių turto privatizavimo įstatymą, jeigu panaudos gavėjas savo lėšomis per 3 mėnesius nuo sutarties sudarymo dienos neįregistravo sutarties Nekilnojamojo turto registre arba panaudos davėjo reikalavimu nepašalino suta</text:span><text:span text:style-name="T395">rties sąlygų pažeidimo. Sutartis gali būti nutraukiama ir kitais Lietuvos Respublikos civilinio kodekso, kitų Lietuvos Respublikos įstatymų nustatytais atvejais.</text:span><text:s/></text:p>
      <text:p text:style-name="P396">Punkto pakeitimai:</text:p>
      <text:p text:style-name="P397"><text:span text:style-name="T398">Nr.<text:s/></text:span><text:a xlink:href="https://www.e-tar.lt/portal/legalAct.html?documentId=013912909d3211e3a4affcaaa513aa57" office:target-frame-name="_top" xlink:show="replace"><text:span text:style-name="T399">161</text:span></text:a><text:span text:style-name="T400">, 2014-02-19, paskelbta TAR 2014-02-24, i. k. 2014-02006</text:span></text:p>
      <text:p text:style-name="Normal"/>
      <text:p text:style-name="P401">16. Sutartis panaudos gavėjo reikalavimu prieš terminą gali būti nutraukta, jeigu dėl aplinkybių, už kurias panaudos gavėjas neatsako, žemės sklypu nebegalima naudotis pagal paskirtį.</text:p>
      <text:p text:style-name="P402">17. Jeigu perduotame neatlygintinai naudotis žemės sklype nėra statinių ar įrenginių, kuriuos panaudos gavėjas valdo nuosavybės, patikėjimo teise, naudoja panaudos<text:s/>ar nuomos pagrindais, panaudos gavėjas turi teisę nutraukti panaudos sutartį, apie tai įspėjęs kitą šalį ne vėliau kaip prieš vieną mėnesį.</text:p>
      <text:p text:style-name="P403">18. Sutarties pakeitimai ir papildymai galioja, jeigu jie sudaryti raštu ir nustatytąja tvarka pasirašyti abiejų šalių.</text:p>
      <text:p text:style-name="P404">19. Prie šios sutarties pridedamas perduodamo neatlygintinai naudotis žemės sklypo planas M 1: _____, kaip neatskiriama sudedamoji šios sutarties dalis.</text:p>
      <text:p text:style-name="P405">20. Panaudos sutartį panaudos gavėjas savo lėšomis per 3 mėnesius įregistruoja Nekilnojamojo turto registre.</text:p>
      <text:p text:style-name="P406">21. Ginčai dėl šios sutarties sprendžiami Lietuvos Respublikos įstatymų nustatyta tvarka.</text:p>
      <text:p text:style-name="P407">22. Ši sutartis įsigalioja nuo jos pasirašymo momento.</text:p>
      <text:p text:style-name="P408">23. Sutartis sudaryta trimis egzemplioriais, kurių vienas paliekamas panaudos davėjui, kiti du perduodami panaudos gavėjui.</text:p>
      <text:p text:style-name="P409"/>
      <text:p text:style-name="P410"><text:span text:style-name="T411">Panaudos gavėjas</text:span><text:span text:style-name="T412"><text:tab/></text:span><text:span text:style-name="T413"><text:tab/>(Parašas)</text:span><text:span text:style-name="T414"><text:tab/></text:span><text:span text:style-name="T415"><text:tab/>(Vardas ir pavardė)</text:span></text:p>
      <text:p text:style-name="P416"/>
      <text:p text:style-name="P417">A. V. (jeigu reikalavimas turėti antspaudą<text:s/></text:p>
      <text:p text:style-name="P418">nustatytas įstatymuose ar juridinio<text:s/></text:p>
      <text:p text:style-name="P419">asmens steigimo dokumentuose)</text:p>
      <text:p text:style-name="Normal"/>
      <text:p text:style-name="P420">Parašo rekvizitų pakeitimai:</text:p>
      <text:p text:style-name="P421"><text:span text:style-name="T422">Nr.<text:s/></text:span><text:a xlink:href="https://www.e-tar.lt/portal/legalAct.html?documentId=TAR.A45C3B372884" office:target-frame-name="_top" xlink:show="replace"><text:span text:style-name="T423">1839</text:span></text:a><text:span text:style-name="T424">, 2010-12-29, Žin., 2010, Nr. 158-8029 (2010-12-31), i. k. 1101100NUTA00001839</text:span></text:p>
      <text:p text:style-name="P425"><text:span text:style-name="T426">Nr.<text:s/></text:span><text:a xlink:href="https://www.e-tar.lt/portal/legalAct.html?documentId=013912909d3211e3a4affcaaa513aa57" office:target-frame-name="_top" xlink:show="replace"><text:span text:style-name="T427">161</text:span></text:a><text:span text:style-name="T428">, 2014-02-19, paskelbta TAR 2014-02-24, i. k. 2014-02006</text:span></text:p>
      <text:p text:style-name="Normal"/>
      <text:p text:style-name="P429">_________________</text:p>
      <text:p text:style-name="Normal"/>
      <text:p text:style-name="P430">Priedo pakeitimai:</text:p>
      <text:p text:style-name="P431"><text:span text:style-name="T432">Nr.<text:s/></text:span><text:a xlink:href="https://www.e-tar.lt/portal/legalAct.html?documentId=TAR.E4BBF68EA088" office:target-frame-name="_top" xlink:show="replace"><text:span text:style-name="T433">629</text:span></text:a><text:span text:style-name="T434">, 2009-06-10, Žin., 2009, Nr. 76-3135 (2009-06-27), i. k.<text:s/></text:span><text:span text:style-name="T435">1091100NUTA00000629</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ADCC598FEB38" office:target-frame-name="_top" xlink:show="replace"><text:span text:style-name="T447">1119</text:span></text:a><text:span text:style-name="T448">, 2005-10-20, Žin., 2005, Nr. 126-4506 (2005-10-22), i. k. 1051100NUTA00001119</text:span></text:p>
      <text:p text:style-name="P449"><text:span text:style-name="T450">Dėl L</text:span><text:span text:style-name="T451">ietuvos Respublikos Vyriausybės 1995 m. lapkričio 13 d. nutarimo Nr. 1428 "Dėl valstybinės žemės suteikimo naudotis tvarkos"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TAR.E4BBF68EA088" office:target-frame-name="_top" xlink:show="replace"><text:span text:style-name="T459">629</text:span></text:a><text:span text:style-name="T460">, 2009-06-10, Žin., 2009, Nr. 76-3135 (2009-06-27), i. k. 1091100NUTA00000629</text:span></text:p>
      <text:p text:style-name="P461"><text:span text:style-name="T462">Dėl Lietuvos Respublikos Vyriausybės 1995 m. lapkričio 13 d. nutarimo Nr. 1428 "Dėl valstybinės</text:span><text:span text:style-name="T463"><text:s/>žemės perdavimo neatlygintinai naudotis" pakeitimo</text:span></text:p>
      <text:p text:style-name="P464"/>
      <text:p text:style-name="P465"><text:span text:style-name="T466">3.</text:span></text:p>
      <text:p text:style-name="P467"><text:span text:style-name="T468">Lietuvos Respublikos Vyriausybė, Nutarimas</text:span></text:p>
      <text:p text:style-name="P469"><text:span text:style-name="T470">Nr.<text:s/></text:span><text:a xlink:href="https://www.e-tar.lt/portal/legalAct.html?documentId=TAR.A45C3B372884" office:target-frame-name="_top" xlink:show="replace"><text:span text:style-name="T471">1839</text:span></text:a><text:span text:style-name="T472">, 2010-12-29, Žin., 2010, Nr. 158-8029 (2010-12-31), i. k. 1101100N</text:span><text:span text:style-name="T473">UTA00001839</text:span></text:p>
      <text:p text:style-name="P474"><text:span text:style-name="T475">Dėl Lietuvos Respublikos Vyriausybės 1995 m. lapkričio 13 d. nutarimo Nr. 1428 "Dėl Valstybinės žemės perdavimo neatlygintinai naudotis taisyklių patvirtinimo" pakeitimo</text:span></text:p>
      <text:p text:style-name="P476"/>
      <text:p text:style-name="P477"><text:span text:style-name="T478">4.</text:span></text:p>
      <text:p text:style-name="P479"><text:span text:style-name="T480">Lietuvos Respublikos Vyriausybė, Nutarimas</text:span></text:p>
      <text:p text:style-name="P481"><text:span text:style-name="T482">Nr.<text:s/></text:span><text:a xlink:href="https://www.e-tar.lt/portal/legalAct.html?documentId=013912909d3211e3a4affcaaa513aa57" office:target-frame-name="_top" xlink:show="replace"><text:span text:style-name="T483">161</text:span></text:a><text:span text:style-name="T484">, 2014-02-19, paskelbta TAR 2014-02-24, i. k. 2014-02006</text:span></text:p>
      <text:p text:style-name="P485"><text:span text:style-name="T486">Dėl Lietuvos Respublikos Vyriausybės 1995 m. lapkričio 13 d. nutarimo Nr. 1428 „Dėl Valstybinės žemės perdavimo neatlygin</text:span><text:span text:style-name="T487">tinai naudotis taisyklių patvirtinimo“ pakeitimo</text:span></text:p>
      <text:p text:style-name="P488"/>
      <text:p text:style-name="P489"><text:span text:style-name="T490">5.</text:span></text:p>
      <text:p text:style-name="P491"><text:span text:style-name="T492">Lietuvos Respublikos Vyriausybė, Nutarimas</text:span></text:p>
      <text:p text:style-name="P493"><text:span text:style-name="T494">Nr.<text:s/></text:span><text:a xlink:href="https://www.e-tar.lt/portal/legalAct.html?documentId=666b1af05dd511e4bad5c03f56793630" office:target-frame-name="_top" xlink:show="replace"><text:span text:style-name="T495">1162</text:span></text:a><text:span text:style-name="T496">, 2014-10-22, paskelbta TAR 2014-10-27, i. k.<text:s/></text:span><text:span text:style-name="T497">2014-14881</text:span></text:p>
      <text:p text:style-name="P498"><text:span text:style-name="T499">Dėl Lietuvos Respublikos Vyriausybės 1995 m. lapkričio 13 d. nutarimo Nr. 1428 „Dėl Valstybinės žemės perdavimo neatlygintinai naudotis taisyklių patvirtinimo“ pakeitimo  </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4"><draw:frame draw:style-name="F295" text:anchor-type="paragraph" svg:y="0.0006in" draw:z-index="0"><draw:text-box fo:min-height="0in" fo:min-width="0in"><text:p text:style-name="P293"><text:span text:style-name="T296"><text:page-number text:fixed="false">7</text:page-number></text:span></text:p></draw:text-box></draw:frame></text:p>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380" meta:word-count="4035" meta:character-count="32349" meta:row-count="1103" meta:non-whitespace-character-count="28694"/>
  </office:meta>
</office:document-meta>
</file>