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013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3472in" style:page-number="1"/>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P56" style:parent-style-name="Normal" style:family="paragraph">
      <style:paragraph-properties fo:text-indent="3.3472in"/>
    </style:style>
    <style:style style:name="P57" style:parent-style-name="Normal" style:family="paragraph">
      <style:paragraph-properties fo:text-indent="3.3472in"/>
    </style:style>
    <style:style style:name="P58" style:parent-style-name="Normal" style:family="paragraph">
      <style:paragraph-properties fo:text-indent="3.3472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letter-spacing="-0.002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pl" style:country-asian="PL"/>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language-asian="pl" style:country-asian="PL"/>
    </style:style>
    <style:style style:name="T114" style:parent-style-name="DefaultParagraphFont" style:family="text">
      <style:text-properties style:font-weight-complex="bold" style:font-size-complex="12pt" style:language-asian="pl" style:country-asian="PL"/>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pl" style:country-asian="PL"/>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pl" style:country-asian="PL"/>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language-asian="pl" style:country-asian="PL"/>
    </style:style>
    <style:style style:name="T158" style:parent-style-name="DefaultParagraphFont" style:family="text">
      <style:text-properties style:language-asian="pl" style:country-asian="PL"/>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FF"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pl" style:country-asian="PL"/>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master-page-name="MPF2" style:family="paragraph">
      <style:paragraph-properties fo:break-before="page"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text-properties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ext-properties style:font-weight-complex="bold"/>
    </style:style>
    <style:style style:name="P259" style:parent-style-name="Normal" style:family="paragraph">
      <style:paragraph-properties fo:keep-with-next="always" fo:text-align="center"/>
      <style:text-properties fo:font-weight="bold" style:font-weight-asian="bold" fo:text-transform="uppercase"/>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indent="2.4993in"/>
      <style:text-properties fo:font-size="11pt" style:font-size-asian="11pt"/>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268"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269" style:parent-style-name="Normal" style:family="paragraph">
      <style:paragraph-properties fo:text-align="justify">
        <style:tab-stops>
          <style:tab-stop style:type="right" style:leader-style="solid" style:leader-text="_" style:position="6.2993in"/>
        </style:tab-stops>
      </style:paragraph-properties>
    </style:style>
    <style:style style:name="P270"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76"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justify">
        <style:tab-stops>
          <style:tab-stop style:type="right" style:leader-style="solid" style:leader-text="_" style:position="6.2993in"/>
        </style:tab-stops>
      </style:paragraph-properties>
    </style:style>
    <style:style style:name="P280" style:parent-style-name="Normal" style:family="paragraph">
      <style:paragraph-properties fo:text-align="center" fo:margin-left="1.0833in">
        <style:tab-stops/>
      </style:paragraph-properties>
      <style:text-properties fo:font-size="11pt" style:font-size-asian="11pt"/>
    </style:style>
    <style:style style:name="P281" style:parent-style-name="Normal" style:family="paragraph">
      <style:paragraph-properties fo:text-align="justify">
        <style:tab-stops>
          <style:tab-stop style:type="right" style:leader-style="solid" style:leader-text="_" style:position="6.2993in"/>
        </style:tab-stops>
      </style:paragraph-properties>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center" fo:margin-left="0.7875in">
        <style:tab-stops/>
      </style:paragraph-properties>
      <style:text-properties fo:font-size="11pt" style:font-size-asian="11pt"/>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justify" fo:margin-left="0.7875in">
        <style:tab-stops/>
      </style:paragraph-properties>
      <style:text-properties fo:font-size="11pt" style:font-size-asian="11pt"/>
    </style:style>
    <style:style style:name="P289" style:parent-style-name="Normal" style:family="paragraph">
      <style:paragraph-properties fo:text-align="justify" fo:margin-right="-0.0006in" fo:text-indent="0.3937in">
        <style:tab-stops>
          <style:tab-stop style:type="right" style:leader-style="solid" style:leader-text="_" style:position="6.2993in"/>
        </style:tab-stops>
      </style:paragraph-properties>
    </style:style>
    <style:style style:name="P290" style:parent-style-name="Normal" style:family="paragraph">
      <style:paragraph-properties fo:text-align="justify" fo:margin-right="-0.0006in" fo:text-indent="0.3937in">
        <style:tab-stops>
          <style:tab-stop style:type="right" style:leader-style="solid" style:leader-text="_" style:position="6.2993in"/>
        </style:tab-stops>
      </style:paragraph-properties>
    </style:style>
    <style:style style:name="P291" style:parent-style-name="Normal" style:family="paragraph">
      <style:paragraph-properties fo:text-align="justify" fo:margin-right="-0.0006in" fo:text-indent="0.0986in">
        <style:tab-stops>
          <style:tab-stop style:type="left" style:position="4.2333in"/>
          <style:tab-stop style:type="right" style:leader-style="solid" style:leader-text="_" style:position="6.2993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ab-stops>
          <style:tab-stop style:type="right" style:leader-style="solid" style:leader-text="_" style:position="6.2993in"/>
        </style:tab-stops>
      </style:paragraph-properties>
    </style:style>
    <style:style style:name="P295" style:parent-style-name="Normal" style:family="paragraph">
      <style:paragraph-properties fo:text-align="justify" fo:text-indent="1.575in">
        <style:tab-stops>
          <style:tab-stop style:type="right" style:leader-style="solid" style:leader-text="_" style:position="6.2993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ab-stops>
          <style:tab-stop style:type="right" style:leader-style="solid" style:leader-text="_" style:position="6.2993in"/>
        </style:tab-stops>
      </style:paragraph-properties>
    </style:style>
    <style:style style:name="P299"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3" style:parent-style-name="Normal" style:family="paragraph">
      <style:paragraph-properties fo:text-align="justify" fo:text-indent="3.5437in">
        <style:tab-stops>
          <style:tab-stop style:type="right" style:leader-style="solid" style:leader-text="_" style:position="6.2993in"/>
        </style:tab-stops>
      </style:paragraph-properties>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ab-stops>
          <style:tab-stop style:type="right" style:leader-style="solid" style:leader-text="_" style:position="6.2993in"/>
        </style:tab-stops>
      </style:paragraph-properties>
    </style:style>
    <style:style style:name="P306" style:parent-style-name="Normal" style:family="paragraph">
      <style:paragraph-properties fo:text-align="center">
        <style:tab-stops>
          <style:tab-stop style:type="right" style:leader-style="solid" style:leader-text="_" style:position="6.2993in"/>
        </style:tab-stops>
      </style:paragraph-properties>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center">
        <style:tab-stops>
          <style:tab-stop style:type="right" style:leader-style="solid" style:leader-text="_" style:position="6.2993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5" style:parent-style-name="Normal" style:family="paragraph">
      <style:paragraph-properties fo:text-align="justify" fo:margin-left="4.3312in">
        <style:tab-stops/>
      </style:paragraph-properties>
      <style:text-properties fo:font-size="11pt" style:font-size-asian="11pt"/>
    </style:style>
    <style:style style:name="P316" style:parent-style-name="Normal" style:family="paragraph">
      <style:paragraph-properties fo:text-align="justify"/>
    </style:style>
    <style:style style:name="P3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FF"/>
    </style:style>
    <style:style style:name="P321" style:parent-style-name="Normal" style:family="paragraph">
      <style:paragraph-properties fo:text-align="justify">
        <style:tab-stops>
          <style:tab-stop style:type="right" style:leader-style="solid" style:leader-text="_" style:position="6.2993in"/>
        </style:tab-stops>
      </style:paragraph-properties>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P3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5" style:parent-style-name="Normal" style:family="paragraph">
      <style:paragraph-properties fo:text-align="justify">
        <style:tab-stops>
          <style:tab-stop style:type="right" style:leader-style="solid" style:leader-text="_" style:position="6.299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7" style:parent-style-name="Normal" style:family="paragraph">
      <style:paragraph-properties fo:text-align="justify">
        <style:tab-stops>
          <style:tab-stop style:type="right" style:leader-style="solid" style:leader-text="_" style:position="6.299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29" style:parent-style-name="DefaultParagraphFont" style:family="text">
      <style:text-properties style:font-size-complex="7pt" style:language-asian="lt" style:country-asian="LT"/>
    </style:style>
    <style:style style:name="T330" style:parent-style-name="DefaultParagraphFont" style:family="text">
      <style:text-properties style:font-size-complex="7pt" style:language-asian="lt" style:country-asian="LT"/>
    </style:style>
    <style:style style:name="P331" style:parent-style-name="Normal" style:family="paragraph">
      <style:paragraph-properties fo:text-align="justify" fo:margin-left="2.2645in" fo:text-indent="0.3937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5" style:parent-style-name="Normal" style:family="paragraph">
      <style:paragraph-properties fo:text-align="justify">
        <style:tab-stops>
          <style:tab-stop style:type="right" style:leader-style="solid" style:leader-text="_" style:position="6.299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justify" fo:text-indent="0.3937in"/>
    </style:style>
    <style:style style:name="P355" style:parent-style-name="Normal" style:family="paragraph">
      <style:paragraph-properties fo:text-align="justify"/>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1in"/>
      <style:text-properties fo:font-size="11pt" style:font-size-asian="11pt" style:font-size-complex="11pt" style:language-asian="lt" style:country-asian="LT"/>
    </style:style>
    <style:style style:name="P366" style:parent-style-name="Normal" style:family="paragraph">
      <style:paragraph-properties fo:text-align="justify" fo:text-indent="1in"/>
      <style:text-properties fo:font-size="11pt" style:font-size-asian="11pt" style:font-size-complex="11pt" style:language-asian="lt" style:country-asian="LT"/>
    </style:style>
    <style:style style:name="P367" style:parent-style-name="Normal" style:family="paragraph">
      <style:paragraph-properties fo:text-align="justify" fo:text-indent="1in"/>
      <style:text-properties fo:font-size="11pt" style:font-size-asian="11pt" style:font-size-complex="11pt"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1in"/>
      <style:text-properties fo:font-size="11pt" style:font-size-asian="11pt" style:font-size-complex="11pt" style:language-asian="lt" style:country-asian="LT"/>
    </style:style>
    <style:style style:name="P377" style:parent-style-name="Normal" style:family="paragraph">
      <style:paragraph-properties fo:text-align="justify" fo:text-indent="1in"/>
      <style:text-properties fo:font-size="11pt" style:font-size-asian="11pt" style:font-size-complex="11pt" style:language-asian="lt" style:country-asian="LT"/>
    </style:style>
    <style:style style:name="P378" style:parent-style-name="Normal" style:family="paragraph">
      <style:paragraph-properties fo:text-align="justify" fo:text-indent="1in"/>
      <style:text-properties fo:font-size="11pt" style:font-size-asian="11pt" style:font-size-complex="11pt" style:language-asian="lt" style:country-asian="LT"/>
    </style:style>
    <style:style style:name="P379" style:parent-style-name="Normal" style:family="paragraph">
      <style:paragraph-properties fo:text-align="justify" fo:text-indent="1in"/>
    </style:style>
    <style:style style:name="P380" style:parent-style-name="Normal" style:family="paragraph">
      <style:paragraph-properties fo:text-align="center" fo:text-indent="1in"/>
    </style:style>
    <style:style style:name="T381" style:parent-style-name="DefaultParagraphFont" style:family="text">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1995, Nr.<text:s/></text:span><text:a xlink:href="https://www.e-tar.lt/portal/legalAct.html?documentId=TAR.4E0BA2773CE5" office:target-frame-name="_top" xlink:show="replace"><text:span text:style-name="T13">94-2104</text:span></text:a><text:span text:style-name="T14">, i. k. 0951100NUTA00001428</text:span></text:p>
      <text:p text:style-name="P15"/>
      <text:p text:style-name="P16">Nauja redakcija nuo 2024-01-01:</text:p>
      <text:p text:style-name="Normal"><text:span text:style-name="T17">Nr.<text:s/></text:span><text:a xlink:href="https://www.e-tar.lt/portal/legalAct.html?documentId=68779420a0c611eea5a28c81c82193a8" office:target-frame-name="_top" xlink:show="replace"><text:span text:style-name="T18">1021</text:span></text:a><text:span text:style-name="T19">, 2023-12-20, paskelbta TAR 2023-12-22, i. k. 2023-25242</text:span></text:p>
      <text:p text:style-name="P20"/>
      <text:p text:style-name="P21">LIETUVOS RESPUBLIKOS VYRIAUSYBĖ</text:p>
      <text:p text:style-name="P22"/>
      <text:p text:style-name="P23">NUTARIMAS</text:p>
      <text:p text:style-name="P24">DĖL VALSTYBINĖS ŽEMĖS PERDAVIMO NEATLYGINTINAI NAUDOTIS<text:s/>TAISYKLIŲ PATVIRTINIMO</text:p>
      <text:p text:style-name="P25"/>
      <text:p text:style-name="P26">1995 m. lapkričio 13 d. Nr. 1428</text:p>
      <text:p text:style-name="P27">Vilnius</text:p>
      <text:p text:style-name="P28"/>
      <text:p text:style-name="P29">Vadovaudamasi Lietuvos Respublikos žemės įstatymo<text:span text:style-name="T30"><text:s/>8 straipsnio 1 ir 2 dalimis, Lietuvos Respublikos Vyriausybė</text:span><text:span text:style-name="T31"><text:s/></text:span><text:span text:style-name="T32">nutari</text:span>a:<text:span text:style-name="T33"><text:s/></text:span></text:p>
      <text:p text:style-name="P34">1. Patvirtinti Valstybinės žemės perdavimo neatlygintinai<text:s/>naudotis taisykles (pridedama).</text:p>
      <text:p text:style-name="P35">2. Nustatyti, kad valstybinės žemės sklypai, kurių reikia<text:s/><text:span text:style-name="T36">Lietuvos Respublikos</text:span><text:s/>krašto apsaugos ministerijos ir Lietuvos Respublikos vidaus reikalų ministerijos nustatytiems objektams eksploatuoti, perduodami neatlygintinai naudotis pagal šiuo nutarimu patvirtintas Valstybinės žemės perdavimo neatlygintinai naudotis taisykles.<text:s/></text:p>
      <text:p text:style-name="P37"/>
      <text:p text:style-name="P38"/>
      <text:p text:style-name="P39"/>
      <text:p text:style-name="P40">MINISTRAS PIRMININKAS<text:tab/>ADOLFAS ŠLEŽEVIČIUS</text:p>
      <text:p text:style-name="P41"/>
      <text:p text:style-name="P42"/>
      <text:p text:style-name="P43"/>
      <text:p text:style-name="P44">ŽEMĖS ŪKIO MINISTRAS<text:tab/>VYTAUTAS EINORIS</text:p>
      <text:p text:style-name="P45"/>
      <text:p text:style-name="Normal"/>
      <text:soft-page-break/>
      <text:p text:style-name="P46">PATVIRTINTA</text:p>
      <text:p text:style-name="P54">Lietuvos Respublikos Vyriausybės<text:s/></text:p>
      <text:p text:style-name="P55">1995 m. lapkričio 13 d. nutarimu Nr. 1428<text:s/></text:p>
      <text:p text:style-name="P56">(Lietuvos Respublikos Vyriausybės<text:s/></text:p>
      <text:p text:style-name="P57">2023 m. gruodžio 20 d. nutarimo Nr. 1021<text:s/></text:p>
      <text:p text:style-name="P58">redakcija)</text:p>
      <text:p text:style-name="P59"/>
      <text:p text:style-name="P60"><text:span text:style-name="T61">VALSTYBINĖS ŽEMĖS PERDAVIMO NEATLYGINTINAI NAUDOTIS TAISYKLĖS </text:span></text:p>
      <text:p text:style-name="P62"/>
      <text:p text:style-name="P63">1. Valstybinės žemės perdavimo neatlygintinai naudotis taisyklės (toliau – Taisyklės) nustato valstybinės žemės sklypų (jų dalių), patikėjimo teise valdomų Lietuvos Respublikos žemės įstatymo 8 straipsnio 3 dalyje nurodytų valstybinės žemės patikėtinių (toliau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64">2. Žemės įstatymo 8 straipsnyje nurodytais atvejais neatlygintinai naudotis gali būti perduodami statiniais ar įrenginiais neužstatyti valstybinės žemės sklypai arba valstybinės žemės sklypai, kuriuose esančius statinius ar įrenginius nuosavybės teise, patikėjimo teise valdo, panaudos ar nuomos pagrindais naudoja Žemės įstatymo 8 straipsnio 1 dalyje nurodyti asmenys.<text:s/></text:p>
      <text:p text:style-name="P65">3. Kai nuosavybės teise, patikėjimo teise valdo, panaudos ar nuomos pagrindais statinį ar įrenginį naudoja keli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66">Jeigu statinys arba<text:span text:style-name="T67"><text:s/></text:span>įrenginys Nekilnojamojo turto registre įregistruotas kaip atskiras objektas (pagrindinis daiktas),<text:span text:style-name="T68"><text:s/></text:span>kuriam eksploatuoti suformuojamas atskiras<text:s/>valstybinės žemės sklypas, o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text:s/>arba<text:span text:style-name="T69"><text:s/></text:span>įrenginio dalį,<text:span text:style-name="T70"><text:s/></text:span>į kurią neįskaitomos statinio arba įrenginio priklausinių nuosavybės, patikėjimo teise, panaudos ar nuomos pagrindais asmens turimos dalys.</text:p>
      <text:p text:style-name="P71"><text:span text:style-name="T72">Kai teritorijų planavimo dokumente ar žemės valdos projekte keliems savarankiškai funkcionuoja</text:span><text:span text:style-name="T73">ntiems statiniams ar įrenginiams, Nekilnojamojo turto registre įregistruotiems kaip atskiri objektai (pagrindiniai daiktai), eksploatuoti suformuotas vienas valstybinės žemės sklypas, išskiriamos valstybinės žemės sklypo dalys, kurių reikia kiekvienam atsk</text:span><text:span text:style-name="T74">iram statiniui ar įrenginiui (pagrindiniam daiktui) eksploatuoti, ir nustatomas šių dalių plotas</text:span>.</text:p>
      <text:p text:style-name="P75">4. Valstybinės žemės sklypai perduodami neatlygintinai naudotis laikantis šių reikalavimų:</text:p>
      <text:p text:style-name="P76">4.1.<text:s/><text:span text:style-name="T77">Jeigu valstybinės žemės sklypas perduodamas neatlygintin</text:span><text:span text:style-name="T78">ai naudotis laikinam statiniui eksploatuoti, šis sklypas perduodamas neatlygintinai naudotis nustatytam statinio naudojimo terminui.</text:span></text:p>
      <text:p text:style-name="P79">Kitais atvejais valstybinės žemės panaudos terminas nustatomas pagal valstybinės žemės sklype esančio statinio ar įrenginio<text:s/>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80"><text:span text:style-name="T81">Jeigu valstybinės žemės sklype esančio statinio ar įrenginio nu</text:span><text:span text:style-name="T82">statyta ekonomiškai pagrįsta naudojimo trukmė yra pasibaigusi, tačiau statinys ar įrenginys nėra išregistruotas iš Nekilnojamojo turto registro arba nėra kitų duomenų apie statinio ar įrenginio žuvimą (nugriovimą, sugriovimą, sunykimą, sudegimą ir panašiai</text:span><text:span text:style-name="T83">), gali būti sudaroma valstybinės žemės panaudos sutartis arba pratęsiamas (vieną ar daugiau kartų) jau sudarytos sutarties terminas. Šiuo atveju sudaromos sutarties ar vieno pratęsimo terminas nustatomas ne ilgesnis nei viena dešimtoji dalis nustatytos st</text:span><text:span text:style-name="T84">atinio ar įrenginio ekonomiškai pagrįstos naudojimo trukmės.</text:span><text:s/></text:p>
      <text:p text:style-name="P85">4.2.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ar nuomos sutarties terminą.</text:p>
      <text:p text:style-name="P86"><text:span text:style-name="T87">4.3</text:span><text:span text:style-name="T88">. Jeigu perduodamas neatlygintinai naudotis valstybinės žemės sklypas, kuriame pagal teritorijų planavimo dokumentus ar žemės valdos</text:span><text:span text:style-name="T89"><text:s/>projektus numatoma statyti statinius ar įrenginius, valstybinės žemės panaudos terminas nustatomas atsižvelgiant į valstybės interesus ir pagal teritorijų planavimo dokumentus ar žemės valdos projektus numatomų statyti statinių ar įrenginių ekonomiškai pa</text:span><text:span text:style-name="T90">grįstą naudojimo trukmę.</text:span><text:s/></text:p>
      <text:p text:style-name="P91">5.<text:s/><text:span text:style-name="T92">Prašymas perduoti neatlygintinai naudotis valstybinės žemės sklypą (toliau –</text:span><text:s/>prašymas) teikiamas dėl Nekilnojamojo turto registre įregistruoto valstybinės žemės sklypo. Prašyme nurodoma:</text:p>
      <text:p text:style-name="P93">5.1. juridinio asmens teisinė forma, pavadinimas, kodas, buveinės adresas, elektroninis paštas, telefonas;<text:s/></text:p>
      <text:p text:style-name="P94"><text:span text:style-name="T95">5.2</text:span><text:span text:style-name="T96">.<text:s/></text:span><text:span text:style-name="T97">valstybinės žemės sklypo kadastro numeris, adresas, prašomo perduoti neatlygintinai naudotis valstybinės žemės sklypo plotas;</text:span></text:p>
      <text:p text:style-name="P98"><text:span text:style-name="T99">5.3</text:span><text:span text:style-name="T100">. statinių ar įrenginių, esančių prašo</text:span><text:span text:style-name="T101">mame perduoti neatlygintinai naudotis valstybinės žemės sklype,<text:s/></text:span><text:span text:style-name="T102">unikalūs numeriai</text:span><text:span text:style-name="T103"><text:s/>(jeigu prašoma perduoti neatlygintinai naudotis prie statinių ar įrenginių naudojamą valstybinės žemės sklypą);<text:s/></text:span></text:p>
      <text:p text:style-name="P104">5.4. pageidaujamas naudojimosi terminas;<text:span text:style-name="T105"><text:s/></text:span></text:p>
      <text:p text:style-name="P106">5.5. valstybės ar savivaldybės funkcijos, kurioms vykdyti reikia valstybinės žemės sklypo, arba veikla, kuriai vykdyti reikia valstybinės žemės sklypo, jeigu prašymą teikia tradicinė religinė bendruomenė ar bendrija.</text:p>
      <text:p text:style-name="P107">6. Jeigu prašoma perduoti neatlygintinai naudotis prie statinių ar įrenginių naudojamą valstybinės žemės sklypą, prie prašymo turi būti pridedamas<text:s/><text:span text:style-name="T108">pagal prašomo perduoti neatlygintinai naudotis valstybinės žemės sklypo teritorijų planavimo dokumentą ar žemės valdos projektą Lietuvos Respublikos neki</text:span><text:span text:style-name="T109">lnojamojo turto kadastro nuostatų, patvirtintų Lietuvos Respublikos Vyriausybės 2002 m. balandžio 15 d. nutarimu Nr. 534 „Dėl Lietuvos Respublikos nekilnojamojo turto kadastro nuostatų patvirtinimo“, nustatyta tvarka parengtas naudojamo valstybinės žemės s</text:span><text:span text:style-name="T110">klypo planas su nustatytais žemės sklypo ribų posūkio taškais ir riboženklių koordinatėmis valstybinėje koordinačių sistemoje (toliau – valstybinės žemės sklypo planas), su pažymėtais tame žemės sklype esančiais statiniais ir įrenginiais</text:span>.</text:p>
      <text:p text:style-name="P111">Kai valstybinės<text:s/>žemės sklype yra keli savarankiškai funkcionuojantys statiniai ar įrenginiai, Nekilnojamojo turto registre įregistruoti kaip atskiri objektai (pagrindiniai daiktai), pateikiamame naudojamo valstybinės žemės sklypo plane turi būti išskirtos dalys, kurių reikia kiekvienam tokiam statiniui ar įrenginiui eksploatuoti, ir nustatytas šių dalių plotas.</text:p>
      <text:p text:style-name="P112">7. Prašymas ir Taisyklių 6 punkte nurodyti dokumentai<text:span text:style-name="T113"><text:s/></text:span><text:span text:style-name="T114">per Žemės informacinę sistemą</text:span><text:s/>teikiami:</text:p>
      <text:p text:style-name="P115">7.1. Nacionalinės žemės tarnybos prie Aplinkos ministerijos (toliau – Nacionalinė žemės tarnyba) administracijos padaliniui, kai valstybinės žemės sklypą perduoda neatlygintinai naudotis Nacionalinė žemės tarnyba;<text:s/></text:p>
      <text:p text:style-name="P116">7.2. savivaldybei<text:span text:style-name="T117"><text:s/></text:span>pagal valstybinės žemės sklypo buvimo vietą, kai valstybinės žemės sklypą perduoda neatlygintinai naudotis savivaldybė;<text:s/></text:p>
      <text:p text:style-name="P118">7.3. c<text:span text:style-name="T119">entralizuotai valdomo valstybės turto valdytojui, kai valstybinė žemė priskirta centralizuotai valdomo valstybės turto valdytojo patikėjimo teise v</text:span><text:span text:style-name="T120">aldomam valstybės nekilnojamajam turtui;</text:span></text:p>
      <text:p text:style-name="P121">7.4. kito valstybinės žemės patikėtinio vadovui, kai prašomą perduoti neatlygintinai naudotis valstybinės žemės sklypą patikėjimo teise valdo kiti įstatymuose nurodyti valstybinės žemės patikėtiniai<text:span text:style-name="T122">,<text:s/></text:span>turintys įstatymų nustatytą teisę perduoti neatlygintinai naudotis valstybinės žemės sklypą kitiems asmenims.<text:s/></text:p>
      <text:p text:style-name="P123">8. Valstybinės žemės patikėtinis per 10 darbo dienų nuo prašymo ir kitų dokumentų gavimo dienos patikrina, ar prašyme nurodyti visi reikiami duomenys<text:s/>ir ar pateikti visi Taisyklių 6 punkte nurodyti dokumentai, taip pat sutikrina asmens prašyme nurodytus duomenis su Juridinių asmenų registro duomenimis, patvirtinančiais juridinio asmens įregistravimą (išrašą prideda prie asmens pateiktų prašymo ir kitų dokumentų), ir, jeigu prašyme nurodyti ne visi reikiami duomenys ar pateikti ne visi Taisyklių 6 punkte nurodyti dokumentai, nustato iki 15 darbo dienų terminą, per kurį jie turi būti pateikti. Jeigu per nustatytą terminą reikiami duomenys ir dokumentai nepateikiami, prašymas nenagrinėjamas<text:s/><text:span text:style-name="T124">ir paslauga laikoma baigta, apie tai pareiškėjas informuojamas Žemės informacinės sistemos priemonėmis</text:span>.<text:s/></text:p>
      <text:p text:style-name="P125">Kai prašoma perduoti neatlygintinai naudotis valstybinės žemės sklypą, kurio reikia statiniams ar įrenginiams eksploatuoti, valstybinės žemės patikėtinis per šiame Taisyklių punkte nustatytą prašymo ir kitų dokumentų tikrinimo terminą sutikrina asmens prašyme nurodytus duomenis su Nekilnojamojo turto registro duomenimis, patvirtinančiais statinių ar įrenginių, esančių žemės sklype, daiktinių teisių į juos, šių teisių suvaržymų ir juridinių faktų įregistravimą.<text:s/></text:p>
      <text:p text:style-name="P126">9. Valstybinės žemės patikėtinis turėdamas visus Taisyklių 5 ir 6 punktuose nurodytus dokumentus per 20 darbo dienų:<text:s/></text:p>
      <text:p text:style-name="P127">9.1. Lietuvos Respublikos Vyriausybės<text:s/>1999 m. vasario 24 d. nutarimo Nr. 205 „Dėl žemės įvertinimo tvarkos“ nustatyta tvarka apskaičiuoja perduodamo neatlygintinai naudotis valstybinės žemės sklypo vertę;</text:p>
      <text:p text:style-name="P128">9.2.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29">9.3. priima sprendimą perduoti neatlygintinai naudotis valstybinės žemės sklypą;</text:p>
      <text:p text:style-name="P130"><text:span text:style-name="T131">9.4</text:span><text:span text:style-name="T132">.<text:s/></text:span><text:span text:style-name="T133">parengia valstybinės žemės panaudos sutarties projektą.<text:s/></text:span></text:p>
      <text:p text:style-name="P134"><text:span text:style-name="T135">10</text:span><text:span text:style-name="T136">. Valstybinės žemės panaudos sutartyje nurodoma:</text:span></text:p>
      <text:p text:style-name="P137"><text:span text:style-name="T138">10.1</text:span><text:span text:style-name="T139">. valstybinės žemės panaudos sutarties sudarymo pagrindas (valstybinės žemės patikėtinio<text:s/></text:span><text:span text:style-name="T140">sprendimas);</text:span></text:p>
      <text:p text:style-name="P141"><text:span text:style-name="T142">10.2</text:span><text:span text:style-name="T143">. valstybinės žemės panaudos sutarties šalys;</text:span></text:p>
      <text:p text:style-name="P144"><text:span text:style-name="T145">10.3</text:span><text:span text:style-name="T146">.</text:span><text:span text:style-name="T147"><text:s/>valstybinės žemės sklypo plotas (ha) ir<text:s/></text:span><text:span text:style-name="T148">perduodamo neatlygintinai naudotis<text:s/></text:span><text:span text:style-name="T149">valstybinės žemės sklypo (jo dalies) plotas (ha), valstybinės žemės sklypo pagrindinė žemės naudojimo pa</text:span><text:span text:style-name="T150">skirtis,<text:s/></text:span><text:span text:style-name="T151">valstybinės žemės sklypo</text:span><text:span text:style-name="T152"><text:s/>naudojimo būdas</text:span><text:span text:style-name="T153">;</text:span></text:p>
      <text:p text:style-name="P154"><text:span text:style-name="T155">10.4</text:span><text:span text:style-name="T156">.<text:s/></text:span><text:span text:style-name="T157">konkreti (-čios) valstybės ar savivaldybės funkcija (-os), kuriai (-ioms) vykdyti valstybinės žemės panaudos sutartimi perduodamas neatlygintinai naudotis valstybinės žemės sklypas (jo dalis), ar</text:span><text:span text:style-name="T158">ba veikla, kuriai vykdyti perduodamas neatlygintinai naudotis valstybinės žemės sklypas (jo dalis), jeigu prašymą teikia tradicinė religinė bendruomenė ar bendrija;</text:span></text:p>
      <text:p text:style-name="P159"><text:span text:style-name="T160">10.5</text:span><text:span text:style-name="T161">. naudojimosi</text:span><text:span text:style-name="T162"><text:s/>valstybinės žemės sklypu terminas ir<text:s/></text:span><text:span text:style-name="T163">sutarties nutraukimo prieš termi</text:span><text:span text:style-name="T164">ną sąlygos</text:span><text:span text:style-name="T165">;</text:span></text:p>
      <text:p text:style-name="P166"><text:span text:style-name="T167">10.6</text:span><text:span text:style-name="T168">.<text:s/></text:span><text:span text:style-name="T169">perduodamame neatlygintinai naudotis žemės sklype esančių žemės savininkui ar kitiems asmenims nuosavybės teise priklausančių statinių ir įrenginių naudojimo sąlygos, naujų pastatų, statinių statybos, kelių tiesimo, vandens telkinių į</text:span><text:span text:style-name="T170">rengimo ir kitos sąlygos,</text:span><text:span text:style-name="T171"><text:s/></text:span><text:span text:style-name="T172">taip pat pastatų ir (ar) įrenginių naudojimo sąlygos pasibaigus žemės sklypo panaudos terminui;</text:span></text:p>
      <text:p text:style-name="P173"><text:span text:style-name="T174">10.7</text:span><text:span text:style-name="T175">.<text:s/></text:span><text:span text:style-name="T176">įsipareigojimas laikytis žemės sklypui pagal Lietuvos Respublikos specialiųjų žemės naudojimo sąlygų įstatymą nustatytų spec</text:span><text:span text:style-name="T177">ialiųjų žemės naudojimo sąlygų, kurios įregistruotos Nekilnojamojo turto registre;</text:span></text:p>
      <text:p text:style-name="P178"><text:span text:style-name="T179">10.8</text:span><text:span text:style-name="T180">.</text:span><text:span text:style-name="T181"><text:s/>disponavimo iš žemės sklypo gautomis pajamomis ir jame išauginta produkcija sąlygos;</text:span></text:p>
      <text:p text:style-name="P182"><text:span text:style-name="T183">10.9</text:span><text:span text:style-name="T184">.<text:s/></text:span><text:span text:style-name="T185">žemės naudojimo apribojimai, servitutai;</text:span></text:p>
      <text:p text:style-name="P186"><text:span text:style-name="T187">10.10</text:span><text:span text:style-name="T188">.<text:s/></text:span><text:span text:style-name="T189">trečiųjų asmenų<text:s/></text:span><text:span text:style-name="T190">teisės į perduodamą neatlygintinai naudotis žemės sklypą;</text:span></text:p>
      <text:p text:style-name="P191"><text:span text:style-name="T192">10.11</text:span><text:span text:style-name="T193">.<text:s/></text:span><text:span text:style-name="T194">žemės sklypo vertė;</text:span></text:p>
      <text:p text:style-name="P195"><text:span text:style-name="T196">10.12</text:span><text:span text:style-name="T197">.<text:s/></text:span><text:span text:style-name="T198">panaudos gavėjo išlaidų žemės ūkio paskirties žemei pagerinti atlyginimas;</text:span></text:p>
      <text:p text:style-name="P199"><text:span text:style-name="T200">10.13</text:span><text:span text:style-name="T201">. p</text:span><text:span text:style-name="T202">anaudos davėjui priklausančių melioracijos įrenginių, kelių, tiltų, k</text:span><text:span text:style-name="T203">itų inžinerinių įrenginių remonto išlaidų paskirstymas;</text:span></text:p>
      <text:p text:style-name="P204"><text:span text:style-name="T205">10.14</text:span><text:span text:style-name="T206">.<text:s/></text:span><text:span text:style-name="T207">atsakomybė už valstybinės žemės panaudos sutarties pažeidimus;</text:span></text:p>
      <text:p text:style-name="P208"><text:span text:style-name="T209">10.15</text:span><text:span text:style-name="T210">.</text:span><text:span text:style-name="T211"><text:s/>panaudos gavėjo pareiga savo lėšomis per 3 mėnesius<text:s/></text:span><text:span text:style-name="T212">nuo valstybinės žemės panaudos sutarties sudarymo dienos įregis</text:span><text:span text:style-name="T213">truoti<text:s/></text:span><text:span text:style-name="T214">Nekilnojamojo turto registre</text:span><text:span text:style-name="T215"><text:s/>juri</text:span><text:span text:style-name="T216">dinį faktą apie sudarytą panaudos sutartį;</text:span></text:p>
      <text:p text:style-name="P217"><text:span text:style-name="T218">10.16</text:span><text:span text:style-name="T219">.</text:span><text:span text:style-name="T220"><text:s/>kitos sąlygos ir apribojimai, nustatyti įstatymuose ir kituose teisės aktuose.</text:span><text:s/></text:p>
      <text:p text:style-name="P221">11. Kai valstybinės žemės sklypo perdavimas neatlygintinai naudotis gali<text:s/>būti susijęs su valstybės pagalba, kaip numatyta Sutarties dėl Europos Sąjungos veikimo 107 straipsnyje, prieš priimdamas sprendimą perduoti neatlygintinai naudotis valstybinės žemės sklypą valstybinės žemės patikėtinis Valstybės pagalbos priemonės ir nereikšmingos (<text:span text:style-name="T222">de minimis</text:span>) pagalbos priemonės ekspertizės atlikimo, išvadų ir rekomendacijų teikimo, pranešimų apie valstybės pagalbą ir kitos informacijos, susijusios su valstybės pagalba, pateikimo Europos Komisijai taisyklių, patvirtintų Lietuvos Respublikos Vyriausybės 2004 m. rugsėjo 6 d. nutarimu Nr. 1136 „Dėl Lietuvos Respublikos konkurencijos įstatymo 55 ir 55-1 straipsnių nuostatų įgyvendinimo“<text:span text:style-name="T223">,<text:s/></text:span>nustatyta tvarka teikia pranešimą Lietuvos Respublikos konkurencijos tarybai, o ši – Europos Komisijai.</text:p>
      <text:p text:style-name="P224">Valstybinės žemės patikėtinis sprendimą perduoti neatlygintinai naudotis valstybinės žemės sklypą priima tik gavęs Europos Komisijos pritarimą.</text:p>
      <text:p text:style-name="P225">12. Žemės įstatymo 8 straipsnio 3 dalyje nurodyti asmenys<text:span text:style-name="T226"><text:s/></text:span>per 5 darbo dienas nuo sprendimo perduoti<text:s/>neatlygintinai naudotis valstybinės žemės sklypą priėmimo dienos pasirašo valstybinės žemės panaudos sutartį.</text:p>
      <text:p text:style-name="P227"><text:span text:style-name="T228">Savivaldybė ne vėliau kaip per 3 darbo dienas nuo Žemės įstatymo 8 straipsnio 7 dalyje nurodytos Nacionalinės žemės tarnybos išvados (toliau – išv</text:span><text:span text:style-name="T229">ada) arba duomenų, patvirtinančių, kad išvados nereikia, nes suteikiamas panaudai valstybinės žemės sklypas neatitinka Žemės įstatymo 36</text:span><text:span text:style-name="T230">2</text:span><text:span text:style-name="T231"><text:s/>straipsnio 9 dalyje nurodytų kriterijų, gavimo dienos apie tai registruotu paštu arba elektroninėmis priemonėmis infor</text:span><text:span text:style-name="T232">muoja panaudos gavėją.</text:span></text:p>
      <text:p text:style-name="P233"><text:span text:style-name="T234">13</text:span><text:span text:style-name="T235">. Jeigu valstybinės žemės sklype esantys statiniai ar jų dalis ar (ir) patikėjimo ar kitos teisės į juos yra perleidžiami tretiesiems asmenims, su nauju statinių ar jų dalių naudotoju dėl teisės naudoti valstybinę žemę sprendži</text:span><text:span text:style-name="T236">ama teisės aktų</text:span><text:span text:style-name="T237"><text:s/></text:span><text:span text:style-name="T238">nustatyta tvarka.</text:span></text:p>
      <text:p text:style-name="P239">14.<text:s/><text:span text:style-name="T240">Ginčai dėl sprendimo perduoti neatlygintinai naudotis valstybinės žemės sklypą ar dėl sprendimo netenkinti prašymo nagrinėjami bendrosios kompetencijos teisme.</text:span></text:p>
      <text:p text:style-name="P241"/>
      <text:p text:style-name="P242">_________________</text:p>
      <text:p text:style-name="P243"/>
      <text:p text:style-name="P244"/>
      <text:p text:style-name="P245">Valstybinės žemės perdavimo<text:s/></text:p>
      <text:p text:style-name="P253">neatlygintinai naudotis taisyklių</text:p>
      <text:p text:style-name="P254">priedas</text:p>
      <text:p text:style-name="P255"/>
      <text:p text:style-name="P256"><text:span text:style-name="T257">(Valstybinės žemės panaudos sutarties formos pavyzdys)</text:span></text:p>
      <text:p text:style-name="P258"/>
      <text:h text:style-name="P259" text:outline-level="2">VALSTYBINĖS ŽEMĖS PANAUDOS SUTARTIS</text:h>
      <text:p text:style-name="P260"/>
      <text:p text:style-name="P261">__________ Nr. _____</text:p>
      <text:p text:style-name="P262">(data)</text:p>
      <text:p text:style-name="P263">________________________</text:p>
      <text:p text:style-name="P264">(sudarymo vieta)</text:p>
      <text:p text:style-name="P265"/>
      <text:p text:style-name="P266"/>
      <text:p text:style-name="P267">Vadovaudamiesi<text:s/><text:tab/></text:p>
      <text:p text:style-name="P268">(valstybinės žemės patikėtinio pavadinimas)</text:p>
      <text:p text:style-name="P269">______________ įsakymu (sprendimu) Nr. _______, mes,<text:s/><text:tab/></text:p>
      <text:p text:style-name="P270">(dokumento data)<text:tab/>(valstybinės žemės patikėtiniui,</text:p>
      <text:p text:style-name="P271">_<text:tab/></text:p>
      <text:p text:style-name="P272">priimančiam sprendimą (įsakymą) perduoti neatlygintinai naudotis valstybinės<text:s/></text:p>
      <text:p text:style-name="P273">_<text:tab/>,</text:p>
      <text:p text:style-name="P274">žemės sklypą (jo dalį), atstovaujančio asmens pareigos, vardas ir pavardė)</text:p>
      <text:p text:style-name="P275">arba jo paskirtas (įgaliotas)<text:s/><text:tab/></text:p>
      <text:p text:style-name="P276">(valstybinės žemės patikėtiniui atstovaujančio<text:s/></text:p>
      <text:p text:style-name="P277">_<text:tab/>,</text:p>
      <text:p text:style-name="P278">asmens pareigos, vardas ir pavardė)</text:p>
      <text:p text:style-name="P279">veikiantis pagal<text:s/><text:tab/></text:p>
      <text:p text:style-name="P280">(atstovavimo pagrindas, dokumento data, numeris)</text:p>
      <text:p text:style-name="P281">_<text:tab/>, toliau<text:s/>vadinamas panaudos davėju, ir</text:p>
      <text:p text:style-name="P282"><text:tab/>,</text:p>
      <text:p text:style-name="P283">(juridinio asmens teisinė forma, pavadinimas, kodas, buveinės adresas)</text:p>
      <text:p text:style-name="P284">toliau vadinamas panaudos gavėju, atstovaujamas<text:s/><text:tab/></text:p>
      <text:p text:style-name="P285">_<text:tab/></text:p>
      <text:p text:style-name="P286">(pareigos, vardas ir pavardė)</text:p>
      <text:p text:style-name="P287">pagal<text:s/><text:tab/>, sudarėme šią sutartį:</text:p>
      <text:p text:style-name="P288">(atstovavimo pagrindas, dokumento<text:s/>data, numeris)</text:p>
      <text:p text:style-name="P289"/>
      <text:p text:style-name="P290">1. Panaudos davėjas perduoda neatlygintinai naudotis, o panaudos gavėjas priima ___________________ ha ploto žemės sklypą / žemės sklypo ________________ ha ploto dalį,<text:s/></text:p>
      <text:p text:style-name="P291"><text:span text:style-name="T292">(0,0001 ha tikslumu)</text:span><text:span text:style-name="T293"><text:tab/>(0,0001 ha tikslumu)</text:span></text:p>
      <text:p text:style-name="P294">kadastro Nr.______________________________, unikalus Nr. ______________________,</text:p>
      <text:p text:style-name="P295"><text:span text:style-name="T296">(kadastro numeris) <text:s text:c="20"/></text:span><text:s text:c="30"/>(<text:span text:style-name="T297">unikalus numeris) <text:s text:c="7"/></text:span></text:p>
      <text:p text:style-name="P298">esantį (-ią) _________________________________________________________________,</text:p>
      <text:p text:style-name="P299"><text:span text:style-name="T300">(valstybinės žemės sklypo</text:span><text:span text:style-name="T301"><text:s/>adresas: gatvė, miestas, kaimas, rajonas)</text:span>,</text:p>
      <text:p text:style-name="Normal">pagrindinė žemės naudojimo paskirtis_____________________________________________,</text:p>
      <text:p text:style-name="Normal">valstybinės žemės sklypo naudojimo būdas_________________________________________.</text:p>
      <text:p text:style-name="P302">2. Perduodamas žemės sklypas reikalingas<text:s/><text:tab/></text:p>
      <text:p text:style-name="P303"><text:span text:style-name="T304">(valstybės ar savivaldybės funkcija (-os),<text:s/></text:span></text:p>
      <text:p text:style-name="P305"><text:tab/></text:p>
      <text:p text:style-name="P306"><text:span text:style-name="T307">kuriai (-ioms) vykdyti perduodamas neatlygintinai naudotis žemės sklypas (jo dalis), arba<text:s/></text:span></text:p>
      <text:p text:style-name="P308"><text:tab/></text:p>
      <text:p text:style-name="P309">veikla, kuriai vykdyti perduodamas neatlygintinai naudotis valstybinės žemės sklypas (jo dalis),<text:s/></text:p>
      <text:p text:style-name="P310"><text:tab/>.</text:p>
      <text:p text:style-name="P311"><text:span text:style-name="T312">jeigu prašymą<text:s/></text:span><text:span text:style-name="T313">teikia tradicinė religinė bendruomenė ar bendrija)</text:span></text:p>
      <text:p text:style-name="P314">3. Žemės sklypas perduodamas neatlygintinai naudotis<text:s/><text:tab/><text:s/>metams,</text:p>
      <text:p text:style-name="P315">(panaudos terminas)</text:p>
      <text:p text:style-name="P316">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317"><text:span text:style-name="T318">4</text:span><text:span text:style-name="T319">. </text:span><text:s/>Perduodamame neatlygintinai naudotis žemės sklype esančių žemės savininkui<text:s/>ar kitiems asmenims nuosavybės teise priklausančių statinių ir įrenginių naudojimo sąlygos, naujų pastatų, statinių statybos, kelių tiesimo, vandens telkinių įrengimo ir kitos sąlygos,<text:span text:style-name="T320"><text:s/></text:span>taip pat pastatų ir (ar) įrenginių naudojimo sąlygos pasibaigus žemės<text:s/>sklypo panaudos terminui<text:s/><text:line-break/><text:tab/></text:p>
      <text:p text:style-name="P321"><text:tab/></text:p>
      <text:p text:style-name="P322"><text:tab/>. <text:s/></text:p>
      <text:p text:style-name="P323">5. Disponavimo iš žemės sklypo gautomis pajamomis ir jame išauginta produkcija sąlygos<text:s/><text:tab/>.</text:p>
      <text:p text:style-name="P324">6. Žemės naudojimo apribojimai, servitutai<text:s/><text:tab/></text:p>
      <text:p text:style-name="P325"><text:tab/>.</text:p>
      <text:p text:style-name="P326">7. Trečiųjų asmenų teisės į perduodamą neatlygintinai naudotis žemės sklypą<text:s/><text:tab/></text:p>
      <text:p text:style-name="P327"><text:tab/>.</text:p>
      <text:p text:style-name="P328"><text:span text:style-name="T329">8</text:span><text:span text:style-name="T330">. Žemės sklypo vertė _______________________________________________ Eur.</text:span></text:p>
      <text:p text:style-name="P331"><text:span text:style-name="T332">(suma skaičiais ir žodžiais)</text:span></text:p>
      <text:p text:style-name="P333">9. Kiti su neatlygintinai perduodamo žemės sklypo naudojimu ir grąžinimu, pasibaigus panaudos sutarčiai, susiję panaudos davėjo ir panaudos gavėjo įsipareigojimai<text:s/><text:line-break/><text:tab/>.</text:p>
      <text:p text:style-name="P334">10. Panaudos gavėjo išlaidų žemės ūkio paskirties žemei pagerinti atlyginimas<text:s/><text:tab/></text:p>
      <text:p text:style-name="P335"><text:tab/>.</text:p>
      <text:p text:style-name="P336">11. Panaudos davėjui priklausantys melioracijos įrenginiai, keliai, tiltai, kiti inžineriniai įrenginiai remontuojami<text:s/><text:tab/><text:s/>lėšomis.</text:p>
      <text:p text:style-name="P337">12. Šalys<text:s/><text:span text:style-name="T338">įsipareigoja laikytis žemės sklypui pagal Lietuvos Respublikos specialiųjų žemės naudojimo sąlygų įstatymą nusta</text:span><text:span text:style-name="T339">tytų specialiųjų žemės naudojimo sąlygų, kurios įregistruotos Nekilnojamojo turto registre. <text:s text:c="2"/></text:span></text:p>
      <text:p text:style-name="P340">13. Šalys už žemės panaudos sutarties pažeidimus atsako Lietuvos Respublikos civilinio kodekso nustatyta tvarka.</text:p>
      <text:p text:style-name="P341"><text:span text:style-name="T342">14</text:span><text:span text:style-name="T343">. Sutartis panaudos davėjo reikalavimu</text:span><text:span text:style-name="T344"><text:s/>nutraukiama prieš terminą, jeigu panaudos gavėjas naudojasi žemės sklypu ne pagal sutartyje nurodytas sąlygas, perduoda žemės sklypą naudotis trečiajam asmeniui, nebeatlieka funkcijų, kurioms buvo perduotas neatlygintinai naudotis valstybinės žemės sklypa</text:span><text:span text:style-name="T345">s, jeigu pagal parengtą naują arba pakeistą ir nustatyta tvarka patvirtintą teritorijų planavimo dokumentą ar žemės valdos projektą šis žemės sklypas paimamas visuomenės poreikiams, taip pat jeigu parduodami valstybei ar savivaldybei nuosavybės teise prikl</text:span><text:span text:style-name="T346">ausantys statiniai pagal disponavimą valstybės ir savivaldybės turtu reglamentuojančius teisės aktus, jeigu panaudos gavėjas savo lėšomis per 3 mėnesius nuo sutarties sudarymo dienos neįregistravo sutarties Nekilnojamojo turto registre arba panaudos davėjo</text:span><text:span text:style-name="T347"><text:s/>reikalavimu nepašalino sutarties sąlygų pažeidimo. Sutartis gali būti nutraukiama ir kitais Lietuvos Respublikos civilinio kodekso, kitų Lietuvos Respublikos įstatymų nustatytais atvejais.</text:span><text:s/></text:p>
      <text:p text:style-name="P348">15. Panaudos gavėjas turi teisę nutraukti panaudos sutartį, apie tai įspėjęs kitą šalį ne vėliau kaip prieš vieną mėnesį.</text:p>
      <text:p text:style-name="P349">16. Sutarties pakeitimai ir papildymai galioja, jeigu jie sudaryti raštu ir nustatytąja tvarka pasirašyti abiejų šalių.</text:p>
      <text:p text:style-name="P350">17. Prie šios sutarties pridedamas perduodamo neatlygintinai naudotis žemės sklypo planas M 1: _____, kaip neatskiriama sudedamoji šios sutarties dalis.</text:p>
      <text:p text:style-name="P351">18. Panaudos sutartį panaudos gavėjas savo lėšomis per 3 mėnesius nuo sutarties sudarymo dienos įregistruoja Nekilnojamojo turto registre.<text:s/></text:p>
      <text:p text:style-name="P352">19. Ginčai dėl šios<text:s/>sutarties sprendžiami Lietuvos Respublikos įstatymų nustatyta tvarka.</text:p>
      <text:p text:style-name="P353">20. Ši sutartis įsigalioja nuo jos pasirašymo momento.</text:p>
      <text:p text:style-name="P354">21. Sutartis sudaryta trimis egzemplioriais, kurių vienas paliekamas panaudos davėjui, kiti du perduodami panaudos gavėjui.<text:s/>Kai sutartis sudaroma elektroniniu būdu, šalių atstovai sutartį pasirašo kvalifikuotais elektroniniais parašais. Pasirašomas 1 (vienas) sutarties egzempliorius, juo šalys pasidalina elektroninėmis priemonėmis.</text:p>
      <text:p text:style-name="P355"/>
      <text:p text:style-name="P356"/>
      <text:p text:style-name="P357"><text:span text:style-name="T358">Panaudos davėjas</text:span><text:span text:style-name="T359"><text:tab/></text:span><text:span text:style-name="T360"><text:tab/>(Parašas)</text:span><text:span text:style-name="T361"><text:tab/></text:span><text:span text:style-name="T362"><text:tab/>(Vardas ir p</text:span><text:span text:style-name="T363">avardė)</text:span></text:p>
      <text:p text:style-name="P364"/>
      <text:p text:style-name="P365">A. V. (jeigu reikalavimas turėti antspaudą<text:s/></text:p>
      <text:p text:style-name="P366">nustatytas įstatymuose ar juridinio<text:s/></text:p>
      <text:p text:style-name="P367">asmens steigimo dokumentuose)</text:p>
      <text:p text:style-name="P368"/>
      <text:p text:style-name="P369"><text:span text:style-name="T370">Panaudos gavėjas</text:span><text:span text:style-name="T371"><text:tab/></text:span><text:span text:style-name="T372"><text:tab/>(Parašas)</text:span><text:span text:style-name="T373"><text:tab/></text:span><text:span text:style-name="T374"><text:tab/>(Vardas ir pavardė)</text:span></text:p>
      <text:p text:style-name="P375"/>
      <text:p text:style-name="P376">A. V. (jeigu reikalavimas turėti antspaudą<text:s/></text:p>
      <text:p text:style-name="P377">nustatytas įstatymuose ar juridinio<text:s/></text:p>
      <text:p text:style-name="P378">asmens steigimo dokumentuose)</text:p>
      <text:p text:style-name="P379"/>
      <text:p text:style-name="P380"><text:span text:style-name="T381">_______________________</text:span></text:p>
      <text:p text:style-name="P382"/>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ADCC598FEB38" office:target-frame-name="_top" xlink:show="replace"><text:span text:style-name="T394">1119</text:span></text:a><text:span text:style-name="T395">, 2005-10-20, Žin., 2005, Nr. 126-4506<text:s/></text:span><text:span text:style-name="T396">(2005-10-22), i. k. 1051100NUTA00001119</text:span></text:p>
      <text:p text:style-name="P397"><text:span text:style-name="T398">Dėl Lietuvos Respublikos Vyriausybės 1995 m. lapkričio 13 d. nutarimo Nr. 1428 "Dėl valstybinės žemės suteikimo naudotis tvarkos" pakeitimo</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E4BBF68EA088" office:target-frame-name="_top" xlink:show="replace"><text:span text:style-name="T406">629</text:span></text:a><text:span text:style-name="T407">, 2009-06-10, Žin., 2009, Nr. 76-3135 (2009-06-27), i. k. 1091100NUTA00000629</text:span></text:p>
      <text:p text:style-name="P408"><text:span text:style-name="T409">Dėl Lietuvos Respublikos Vyriausybės 1995 m. lapkričio 13 d. nutarimo Nr. 1428 "Dėl valstybinės žemės perdavimo neatly</text:span><text:span text:style-name="T410">gintinai naudotis" pakeitimo</text:span></text:p>
      <text:p text:style-name="P411"/>
      <text:p text:style-name="P412"><text:span text:style-name="T413">3.</text:span></text:p>
      <text:p text:style-name="P414"><text:span text:style-name="T415">Lietuvos Respublikos Vyriausybė, Nutarimas</text:span></text:p>
      <text:p text:style-name="P416"><text:span text:style-name="T417">Nr.<text:s/></text:span><text:a xlink:href="https://www.e-tar.lt/portal/legalAct.html?documentId=TAR.A45C3B372884" office:target-frame-name="_top" xlink:show="replace"><text:span text:style-name="T418">1839</text:span></text:a><text:span text:style-name="T419">, 2010-12-29, Žin., 2010, Nr. 158-8029 (2010-12-31), i. k. 1101100NUTA00001839</text:span></text:p>
      <text:p text:style-name="P420"><text:span text:style-name="T421">Dėl<text:s/></text:span><text:span text:style-name="T422">Lietuvos Respublikos Vyriausybės 1995 m. lapkričio 13 d. nutarimo Nr. 1428 "Dėl Valstybinės žemės perdavimo neatlygintinai naudotis taisyklių patvirtinimo" pakeitimo</text:span></text:p>
      <text:p text:style-name="P423"/>
      <text:p text:style-name="P424"><text:span text:style-name="T425">4.</text:span></text:p>
      <text:p text:style-name="P426"><text:span text:style-name="T427">Lietuvos Respublikos Vyriausybė, Nutarimas</text:span></text:p>
      <text:p text:style-name="P428"><text:span text:style-name="T429">Nr.<text:s/></text:span><text:a xlink:href="https://www.e-tar.lt/portal/legalAct.html?documentId=013912909d3211e3a4affcaaa513aa57" office:target-frame-name="_top" xlink:show="replace"><text:span text:style-name="T430">161</text:span></text:a><text:span text:style-name="T431">, 2014-02-19, paskelbta TAR 2014-02-24, i. k. 2014-02006</text:span></text:p>
      <text:p text:style-name="P432"><text:span text:style-name="T433">Dėl Lietuvos Respublikos Vyriausybės 1995 m. lapkričio 13 d. nutarimo Nr. 1428 „Dėl Valstybinės žemės perdavimo neatlygintinai naudotis t</text:span><text:span text:style-name="T434">aisyklių patvirtinimo“ pakeitimo</text:span></text:p>
      <text:p text:style-name="P435"/>
      <text:p text:style-name="P436"><text:span text:style-name="T437">5.</text:span></text:p>
      <text:p text:style-name="P438"><text:span text:style-name="T439">Lietuvos Respublikos Vyriausybė, Nutarimas</text:span></text:p>
      <text:p text:style-name="P440"><text:span text:style-name="T441">Nr.<text:s/></text:span><text:a xlink:href="https://www.e-tar.lt/portal/legalAct.html?documentId=666b1af05dd511e4bad5c03f56793630" office:target-frame-name="_top" xlink:show="replace"><text:span text:style-name="T442">1162</text:span></text:a><text:span text:style-name="T443">, 2014-10-22, paskelbta TAR 2014-10-27, i. k. 2014-14881</text:span></text:p>
      <text:p text:style-name="P444"><text:span text:style-name="T445">Dėl Lietuvos<text:s/></text:span><text:span text:style-name="T446">Respublikos Vyriausybės 1995 m. lapkričio 13 d. nutarimo Nr. 1428 „Dėl Valstybinės žemės perdavimo neatlygintinai naudotis taisyklių patvirtinimo“ pakeitimo  </text:span></text:p>
      <text:p text:style-name="P447"/>
      <text:p text:style-name="P448"><text:span text:style-name="T449">6.</text:span></text:p>
      <text:p text:style-name="P450"><text:span text:style-name="T451">Lietuvos Respublikos Vyriausybė, Nutarimas</text:span></text:p>
      <text:p text:style-name="P452"><text:span text:style-name="T453">Nr.<text:s/></text:span><text:a xlink:href="https://www.e-tar.lt/portal/legalAct.html?documentId=51a6f680a88911e4a82d9548fb36f682" office:target-frame-name="_top" xlink:show="replace"><text:span text:style-name="T454">62</text:span></text:a><text:span text:style-name="T455">, 2015-01-28, paskelbta TAR 2015-02-01, i. k. 2015-01378</text:span></text:p>
      <text:p text:style-name="P456"><text:span text:style-name="T457">Dėl Lietuvos Respublikos Vyriausybės 1995 m. lapkričio 13 d. nutarimo Nr. 1428 „Dėl Valstybinės žemės perdavimo neatlygintinai naudotis taisyklių</text:span><text:span text:style-name="T458"><text:s/>patvirtinimo“ pakeitimo</text:span></text:p>
      <text:p text:style-name="P459"/>
      <text:p text:style-name="P460"><text:span text:style-name="T461">7.</text:span></text:p>
      <text:p text:style-name="P462"><text:span text:style-name="T463">Lietuvos Respublikos Vyriausybė, Nutarimas</text:span></text:p>
      <text:p text:style-name="P464"><text:span text:style-name="T465">Nr.<text:s/></text:span><text:a xlink:href="https://www.e-tar.lt/portal/legalAct.html?documentId=4b165800478811e8ade598b2394a491d" office:target-frame-name="_top" xlink:show="replace"><text:span text:style-name="T466">376</text:span></text:a><text:span text:style-name="T467">, 2018-04-18, paskelbta TAR 2018-04-24, i. k. 2018-06499</text:span></text:p>
      <text:p text:style-name="P468"><text:span text:style-name="T469">Dėl Lietuvos<text:s/></text:span><text:span text:style-name="T470">Respublikos Vyriausybės 1995 m. lapkričio 13 d. nutarimo Nr. 1428 „Dėl Valstybinės žemės perdavimo neatlygintinai naudotis taisyklių patvirtinimo“ pakeitimo</text:span></text:p>
      <text:p text:style-name="P471"/>
      <text:p text:style-name="P472"><text:span text:style-name="T473">8.</text:span></text:p>
      <text:p text:style-name="P474"><text:span text:style-name="T475">Lietuvos Respublikos Vyriausybė, Nutarimas</text:span></text:p>
      <text:p text:style-name="P476"><text:span text:style-name="T477">Nr.<text:s/></text:span><text:a xlink:href="https://www.e-tar.lt/portal/legalAct.html?documentId=e43d94a022fe11eabe008ea93139d588" office:target-frame-name="_top" xlink:show="replace"><text:span text:style-name="T478">1305</text:span></text:a><text:span text:style-name="T479">, 2019-12-18, paskelbta TAR 2019-12-20, i. k. 2019-20850</text:span></text:p>
      <text:p text:style-name="P480"><text:span text:style-name="T481">Dėl Lietuvos Respublikos Vyriausybės 1995 m. lapkričio 13 d. nutarimo Nr. 1428 „Dėl valstybinės žemės perdavimo neatlygintinai naudotis taisyklių</text:span><text:span text:style-name="T482"><text:s/>patvirtinimo“ pakeitimo</text:span></text:p>
      <text:p text:style-name="P483"/>
      <text:p text:style-name="P484"><text:span text:style-name="T485">9.</text:span></text:p>
      <text:p text:style-name="P486"><text:span text:style-name="T487">Lietuvos Respublikos Vyriausybė, Nutarimas</text:span></text:p>
      <text:p text:style-name="P488"><text:span text:style-name="T489">Nr.<text:s/></text:span><text:a xlink:href="https://www.e-tar.lt/portal/legalAct.html?documentId=68779420a0c611eea5a28c81c82193a8" office:target-frame-name="_top" xlink:show="replace"><text:span text:style-name="T490">1021</text:span></text:a><text:span text:style-name="T491">, 2023-12-20, paskelbta TAR 2023-12-22, i. k. 2023-25242</text:span></text:p>
      <text:p text:style-name="P492"><text:span text:style-name="T493">Dėl Lietuvos<text:s/></text:span><text:span text:style-name="T494">Respublikos Vyriausybės 1995 m. lapkričio 13 d. nutarimo Nr. 1428 „Dėl Valstybinės žemės perdavimo neatlygintinai naudotis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etter-kerning="true"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6</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185" meta:word-count="3120" meta:character-count="25590" meta:row-count="566" meta:non-whitespace-character-count="22655"/>
  </office:meta>
</office:document-meta>
</file>