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indent="0.4916in"/>
    </style:style>
    <style:style style:name="T522" style:parent-style-name="DefaultParagraphFont" style:family="text">
      <style:text-properties fo:font-style="italic" style:font-style-asian="italic" style:font-style-complex="italic" fo:color="#000000"/>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12">Suvestinė redakcija nuo 2009-07-28 iki 2010-01-04</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 individualios įmonės buveinė;</text:span></text:p>
      <text:p text:style-name="P95"><text:span text:style-name="T96">4</text:span><text:span text:style-name="T97">) individualios įmonės veiklos tikslai, nuroda</text:span><text:span text:style-name="T98">nt veiklos sritis;</text:span></text:p>
      <text:p text:style-name="P99"><text:span text:style-name="T100">5</text:span><text:span text:style-name="T101">) individualios įmonės savininko kompetencija (teisės ir pareigos);</text:span></text:p>
      <text:p text:style-name="P102"><text:span text:style-name="T103">6</text:span><text:span text:style-name="T104">) individualios įmonės vadovo, jei jis nėra individualios įmonės savininkas, skyrimo ir atšaukimo tvarka, jo kompetencija;</text:span></text:p>
      <text:p text:style-name="P105"><text:span text:style-name="T106">7</text:span><text:span text:style-name="T107">) ar individuali įmonė sudaro f</text:span><text:span text:style-name="T108">inansinių ataskaitų rinkinį;<text:s/></text:span></text:p>
      <text:p text:style-name="P109">Straipsnio punkto pakeitimai:</text:p>
      <text:p text:style-name="P110"><text:span text:style-name="T111">Nr.<text:s/></text:span><text:a xlink:href="https://www.e-tar.lt/portal/legalAct.html?documentId=TAR.B91AEDD03CE1" office:target-frame-name="_top" xlink:show="replace"><text:span text:style-name="T112">XI-350</text:span></text:a><text:span text:style-name="T113">, 2009-07-15, Žin., 2009, Nr. 89-3806 (2009-07-28), i. k. 1091010ISTA00XI-350</text:span></text:p>
      <text:p text:style-name="Normal"/>
      <text:p text:style-name="P114"><text:span text:style-name="T115">8</text:span><text:span text:style-name="T116">) Lietuvos<text:s/></text:span><text:span text:style-name="T117">Respublikos dienraštis, kuriame skelbiami vieši pranešimai, kai to reikalaujama pagal Civilinį kodeksą ir šį Įstatymą;</text:span></text:p>
      <text:p text:style-name="P118"><text:span text:style-name="T119">9</text:span><text:span text:style-name="T120">) individualios įmonės nuostatų keitimo tvarka;</text:span></text:p>
      <text:p text:style-name="P121"><text:span text:style-name="T122">10</text:span><text:span text:style-name="T123">) individualios įmonės veiklos laikotarpis, jei jis yra ribotas;</text:span></text:p>
      <text:p text:style-name="P124"><text:span text:style-name="T125">11</text:span><text:span text:style-name="T126">) indiv</text:span><text:span text:style-name="T127">idualios įmonės nuostatų parengimo data.</text:span></text:p>
      <text:p text:style-name="P128"><text:span text:style-name="T129">3</text:span><text:span text:style-name="T130">. Individualios įmonės nuostatuose gali būti ir kitų nuostatų, neprieštaraujančių šiam ir kitiems įstatymams.</text:span></text:p>
      <text:p text:style-name="P131"><text:span text:style-name="T132">4</text:span><text:span text:style-name="T133">. Individualios įmonės savininko kompetencijos, individualios įmonės vadovo skyrimo ir atšauk</text:span><text:span text:style-name="T134">imo tvarkos bei kompetencijos individualios įmonės nuostatuose nurodyti nebūtina, jeigu ji nesiskiria nuo šiame Įstatyme nustatytos ir apie tai nurodoma pačiuose nuostatuose.</text:span></text:p>
      <text:p text:style-name="P135"><text:span text:style-name="T136">5</text:span><text:span text:style-name="T137">. Individualios įmonės nuostatai gali būti sudaromi vadovaujantis individual</text:span><text:span text:style-name="T138">ios įmonės pavyzdiniais nuostatais. Individualios įmonės pavyzdinius nuostatus tvirtina Vyriausybė ar jos įgaliota institucija.</text:span><text:s/></text:p>
      <text:p text:style-name="P139">Papildyta straipsnio dalimi:</text:p>
      <text:p text:style-name="P140"><text:span text:style-name="T141">Nr.<text:s/></text:span><text:a xlink:href="https://www.e-tar.lt/portal/legalAct.html?documentId=TAR.B91AEDD03CE1" office:target-frame-name="_top" xlink:show="replace"><text:span text:style-name="T142">XI-350</text:span></text:a><text:span text:style-name="T143">, 2009</text:span><text:span text:style-name="T144">-07-15, Žin., 2009, Nr. 89-3806 (2009-07-28), i. k. 1091010ISTA00XI-350</text:span></text:p>
      <text:p text:style-name="Normal"/>
      <text:p text:style-name="P145"><text:span text:style-name="T146">6</text:span><text:span text:style-name="T147">. Steigiamos individualios įmonės nuostatus pasirašo individualios įmonės steigėjas. Pakeistus individualios įmonės nuostatus pasirašo individualios įmonės savininkas. Steigiamos</text:span><text:span text:style-name="T148"><text:s/>individualios įmonės nuostatus ir pakeistus individualios įmonės nuostatus pasirašiusio asmens parašo tikrumas notaro netvirtinamas.</text:span></text:p>
      <text:p text:style-name="P149">Straipsnio dalies numeracijos pakeitimas:</text:p>
      <text:p text:style-name="P150"><text:span text:style-name="T151">Nr.<text:s/></text:span><text:a xlink:href="https://www.e-tar.lt/portal/legalAct.html?documentId=TAR.B91AEDD03CE1" office:target-frame-name="_top" xlink:show="replace"><text:span text:style-name="T152">XI-350</text:span></text:a><text:span text:style-name="T153">, 2009-07-15, Žin., 2009, Nr. 89-3806 (2009-07-28), i. k. 1091010ISTA00XI-350</text:span></text:p>
      <text:p text:style-name="Normal"/>
      <text:p text:style-name="P154"><text:span text:style-name="T155">7</text:span><text:span text:style-name="T156">. Jeigu individualios įmonės nuostatai yra keičiami, kartu su teisės aktų nustatytais dokumentais juridinių asmenų registrui turi būti pateikti pakeisti<text:s/></text:span><text:span text:style-name="T157">individualios įmonės nuostatai ir individualios įmonės nuostatų pakeitimai.</text:span></text:p>
      <text:p text:style-name="P158">Straipsnio dalies numeracijos pakeitimas:</text:p>
      <text:p text:style-name="P159"><text:span text:style-name="T160">Nr.<text:s/></text:span><text:a xlink:href="https://www.e-tar.lt/portal/legalAct.html?documentId=TAR.B91AEDD03CE1" office:target-frame-name="_top" xlink:show="replace"><text:span text:style-name="T161">XI-350</text:span></text:a><text:span text:style-name="T162">, 2009-07-15, Žin., 2009, Nr. 89-3806 (2009-07</text:span><text:span text:style-name="T163">-28), i. k. 1091010ISTA00XI-350</text:span></text:p>
      <text:p text:style-name="Normal"/>
      <text:p text:style-name="P164"><text:span text:style-name="T165">8</text:span><text:span text:style-name="T166">. Individualios įmonės nuostatai, taip pat pakeisti individualios įmonės nuostatai įsigalioja nuo jų įregistravimo juridinių asmenų registre.</text:span></text:p>
      <text:p text:style-name="P167">Straipsnio dalies numeracijos pakeitimas:</text:p>
      <text:p text:style-name="P168"><text:span text:style-name="T169">Nr.<text:s/></text:span><text:a xlink:href="https://www.e-tar.lt/portal/legalAct.html?documentId=TAR.B91AEDD03CE1" office:target-frame-name="_top" xlink:show="replace"><text:span text:style-name="T170">XI-350</text:span></text:a><text:span text:style-name="T171">, 2009-07-15, Žin., 2009, Nr. 89-3806 (2009-07-28), i. k. 1091010ISTA00XI-350</text:span></text:p>
      <text:p text:style-name="Normal"/>
      <text:p text:style-name="P172"><text:span text:style-name="T173">5</text:span><text:span text:style-name="T174"><text:s/>straipsnis.<text:s/></text:span><text:span text:style-name="T175">Juridinių asmenų registro duomenys</text:span></text:p>
      <text:p text:style-name="P176"><text:span text:style-name="T177">Be Civilinio kodekso 2.66 straipsnyje išvardytų duomenų, jurid</text:span><text:span text:style-name="T178">inių asmenų registre nurodomi šie duomenys:</text:span></text:p>
      <text:p text:style-name="P179"><text:span text:style-name="T180">1</text:span><text:span text:style-name="T181">) įregistravimo data;</text:span></text:p>
      <text:p text:style-name="P182"><text:span text:style-name="T183">2</text:span><text:span text:style-name="T184">) individualios įmonės savininko duomenys (vardas, pavardė, asmens kodas, gyvenamoji vieta);</text:span></text:p>
      <text:p text:style-name="P185"><text:span text:style-name="T186">3</text:span><text:span text:style-name="T187">) veiklos laikotarpis, jeigu jis yra ribotas;</text:span></text:p>
      <text:p text:style-name="P188"><text:span text:style-name="T189">4</text:span><text:span text:style-name="T190">) finansinių metų pradžios ir pab</text:span><text:span text:style-name="T191">aigos datos;</text:span></text:p>
      <text:p text:style-name="P192"><text:span text:style-name="T193">5</text:span><text:span text:style-name="T194">) išregistravimo data.</text:span></text:p>
      <text:p text:style-name="P195"/>
      <text:p text:style-name="P196"><text:span text:style-name="T197">6</text:span><text:span text:style-name="T198"><text:s/>straipsnis.<text:s/></text:span><text:span text:style-name="T199">Individualios įmonės savininkas</text:span></text:p>
      <text:p text:style-name="P200"><text:span text:style-name="T201">1</text:span><text:span text:style-name="T202">. Individualioje įmonėje yra vienas savininkas.</text:span></text:p>
      <text:p text:style-name="P203"><text:span text:style-name="T204">2</text:span><text:span text:style-name="T205">. Individualios įmonės savininku gali būti tik fizinis asmuo.</text:span></text:p>
      <text:p text:style-name="P206"><text:span text:style-name="T207">3</text:span><text:span text:style-name="T208">. Individualios įmonės savininkas<text:s/></text:span><text:span text:style-name="T209">negali būti kitos individualios įmonės savininku.</text:span></text:p>
      <text:p text:style-name="P210"><text:span text:style-name="T211">4</text:span><text:span text:style-name="T212">. Individualios įmonės savininko teises ir pareigas nustato Civilinis kodeksas, šis bei kiti įstatymai, individualios įmonės nuostatai.</text:span></text:p>
      <text:p text:style-name="P213"><text:span text:style-name="T214">5</text:span><text:span text:style-name="T215">. Individualios įmonės savininkas priima šiuos sprendimus:</text:span></text:p>
      <text:p text:style-name="P216"><text:span text:style-name="T217">1</text:span><text:span text:style-name="T218">) keisti individualios įmonės nuostatus;</text:span></text:p>
      <text:p text:style-name="P219"><text:span text:style-name="T220">2</text:span><text:span text:style-name="T221">) paskirti individualios įmonės vadovu kitą asmenį, jei tai nustatyta individualios įmonės nuostatuose, jį atšaukti, individualios įmonės vardu sudaryti su juo darbo ar civilinę sutartį;</text:span></text:p>
      <text:p text:style-name="P222"><text:span text:style-name="T223">3</text:span><text:span text:style-name="T224">) tvirtinti meti</text:span><text:span text:style-name="T225">nių finansinių ataskaitų rinkinį, jeigu finansinių ataskaitų rinkinio sudarymas yra nustatytas individualios įmonės nuostatuose ir individualios įmonės vadovu yra paskirtas kitas asmuo;<text:s/></text:span></text:p>
      <text:p text:style-name="P226">Straipsnio punkto pakeitimai:</text:p>
      <text:p text:style-name="P227"><text:span text:style-name="T228">Nr.<text:s/></text:span><text:a xlink:href="https://www.e-tar.lt/portal/legalAct.html?documentId=TAR.B91AEDD03CE1" office:target-frame-name="_top" xlink:show="replace"><text:span text:style-name="T229">XI-350</text:span></text:a><text:span text:style-name="T230">, 2009-07-15, Žin., 2009, Nr. 89-3806 (2009-07-28), i. k. 1091010ISTA00XI-350</text:span></text:p>
      <text:p text:style-name="Normal"/>
      <text:p text:style-name="P231"><text:span text:style-name="T232">4</text:span><text:span text:style-name="T233">) steigti filialus ir atstovybes, nutraukti jų veiklą ir tvirtinti filialų bei atstovy</text:span><text:span text:style-name="T234">bių nuostatus;</text:span></text:p>
      <text:p text:style-name="P235"><text:span text:style-name="T236">5</text:span><text:span text:style-name="T237">) pertvarkyti individualią įmonę;</text:span></text:p>
      <text:p text:style-name="P238"><text:span text:style-name="T239">6</text:span><text:span text:style-name="T240">) reorganizuoti individualią įmonę, kai ji remiantis šiuo Įstatymu gali būti reorganizuojama;</text:span></text:p>
      <text:p text:style-name="P241"><text:span text:style-name="T242">7</text:span><text:span text:style-name="T243">) likviduoti individualią įmonę.</text:span></text:p>
      <text:p text:style-name="P244"><text:span text:style-name="T245">6</text:span><text:span text:style-name="T246">. Individualios įmonės savininkas turi šias teises:</text:span></text:p>
      <text:p text:style-name="P247"><text:span text:style-name="T248">1</text:span><text:span text:style-name="T249">) gauti individualios įmonės pelną;</text:span></text:p>
      <text:p text:style-name="P250"><text:span text:style-name="T251">2</text:span><text:span text:style-name="T252">) paimti įmonės kasoje esančius pinigus, kaip avansu išmokamą pelną, savo asmeniniams poreikiams;</text:span></text:p>
      <text:p text:style-name="P253"><text:span text:style-name="T254">3</text:span><text:span text:style-name="T255">) paimti iš individualios įmonės turtą;</text:span></text:p>
      <text:p text:style-name="P256"><text:span text:style-name="T257">4</text:span><text:span text:style-name="T258">) gauti likviduojamos individualios įmonės turtą, likusį atsiskaiči</text:span><text:span text:style-name="T259">us su individualios įmonės kreditoriais;</text:span></text:p>
      <text:p text:style-name="P260"><text:span text:style-name="T261">5</text:span><text:span text:style-name="T262">) gauti visą informaciją apie individualios įmonės veiklą ir susipažinti su visais individualios įmonės dokumentais, jeigu individualios įmonės vadovu paskirtas kitas asmuo;</text:span></text:p>
      <text:p text:style-name="P263"><text:span text:style-name="T264">6</text:span><text:span text:style-name="T265">) kitas įstatymuose ir individu</text:span><text:span text:style-name="T266">alios įmonės nuostatuose nustatytas teises.</text:span></text:p>
      <text:p text:style-name="P267"><text:span text:style-name="T268">7</text:span><text:span text:style-name="T269">. Tuo atveju, kai individualios įmonės savininkas tampa neveiksniu ar ribotai veiksniu, teismas savo nutartimi paskiria individualios įmonės turto administratorių. Individualios įmonės turto administratori</text:span><text:span text:style-name="T270">umi gali būti skiriamas individualios įmonės savininko globėjas (rūpintojas) arba kitas asmuo. Individualios įmonės turto administratorius įgyja individualios įmonės savininko teises ir pareigas nuo jo paskyrimo dienos.</text:span></text:p>
      <text:p text:style-name="P271"/>
      <text:p text:style-name="P272"><text:span text:style-name="T273">7</text:span><text:span text:style-name="T274"><text:s/>straipsnis.<text:s/></text:span><text:span text:style-name="T275">Individualios į</text:span><text:span text:style-name="T276">monės valdymas</text:span></text:p>
      <text:p text:style-name="P277"><text:span text:style-name="T278">1</text:span><text:span text:style-name="T279">. Individuali įmonė turi vienasmenį valdymo organą – individualios įmonės vadovą. Individualios įmonės savininkas kartu yra ir vienasmenis individualios įmonės valdymo organas – įmonės vadovas, jeigu individualios įmonės nuostatai nenus</text:span><text:span text:style-name="T280">tato kitaip.</text:span></text:p>
      <text:p text:style-name="P281"><text:span text:style-name="T282">2</text:span><text:span text:style-name="T283">. Kai individualios įmonės savininkas kartu yra įmonės vadovas, jam priskiriama individualios įmonės vadovo kompetencija.</text:span></text:p>
      <text:p text:style-name="P284"><text:span text:style-name="T285">3</text:span><text:span text:style-name="T286">. Individualios įmonės savininkas gali individualios įmonės vadovu paskirti kitą asmenį, jei tai nustatyta indi</text:span><text:span text:style-name="T287">vidualios įmonės nuostatuose. Apie individualios įmonės vadovo paskyrimą arba su juo sudarytos darbo ar civilinės sutarties pasibaigimą ne vėliau kaip per penkias dienas turi būti pranešta juridinių asmenų registrui. Kai individuali įmonė steigiama, indivi</text:span><text:span text:style-name="T288">dualios įmonės vadovu paskirtas asmuo pradeda eiti vadovo pareigas nuo individualios įmonės įregistravimo juridinių asmenų registre dienos.<text:s/></text:span></text:p>
      <text:p text:style-name="P289"><text:span text:style-name="T290">4</text:span><text:span text:style-name="T291">. Kai individualios įmonės vadovu savininkas paskiria kitą asmenį, su individualios įmonės vadovu sudaroma dar</text:span><text:span text:style-name="T292">bo ar civilinė sutartis. Sutartį su individualios įmonės vadovu individualios įmonės vardu pasirašo individualios įmonės savininkas. Individualios įmonės vadovas pradeda eiti pareigas nuo sutarties sudarymo, jeigu su juo sudarytoje sutartyje nenustatyta ki</text:span><text:span text:style-name="T293">taip. Kai su individualios įmonės vadovu sudaroma darbo sutartis, gali būti sudaryta jo visiškos materialinės atsakomybės sutartis. Individualios įmonės savininkui priėmus sprendimą atšaukti vadovą, su juo sudaryta darbo ar civilinė sutartis nutraukiama. D</text:span><text:span text:style-name="T294">arbo ginčai tarp individualios įmonės vadovo ir individualios įmonės savininko nagrinėjami teisme.</text:span></text:p>
      <text:p text:style-name="P295"><text:span text:style-name="T296">5</text:span><text:span text:style-name="T297">. Individualios įmonės vadovas vienvaldiškai veikia individualios įmonės vardu, jeigu individualios įmonės nuostatai nenustato kitaip, ir atsako už indi</text:span><text:span text:style-name="T298">vidualios įmonės veiklos organizavimą, dokumentų ir kitos informacijos apie individualios įmonės turtą bei veiklą saugojimą, metinių finansinių ataskaitų rinkinio sudarymą, jeigu individualios įmonės finansinių ataskaitų rinkinio sudarymas nustatytas indiv</text:span><text:span text:style-name="T299">idualios įmonės nuostatuose, individualios įmonės dokumentų ir duomenų pateikimą juridinių asmenų registrui. Individualios įmonės vadovas taip pat turi ir kitas Civiliniame kodekse, šiame ir kituose įstatymuose, individualios įmonės nuostatuose nustatytas<text:s/></text:span><text:span text:style-name="T300">teises ir pareigas.</text:span></text:p>
      <text:p text:style-name="P301">Straipsnio dalies pakeitimai:</text:p>
      <text:p text:style-name="P302"><text:span text:style-name="T303">Nr.<text:s/></text:span><text:a xlink:href="https://www.e-tar.lt/portal/legalAct.html?documentId=TAR.B91AEDD03CE1" office:target-frame-name="_top" xlink:show="replace"><text:span text:style-name="T304">XI-350</text:span></text:a><text:span text:style-name="T305">, 2009-07-15, Žin., 2009, Nr. 89-3806 (2009-07-28), i. k. 1091010ISTA00XI-350</text:span></text:p>
      <text:p text:style-name="Normal"/>
      <text:p text:style-name="P306"><text:span text:style-name="T307">8</text:span><text:span text:style-name="T308"><text:s/>straipsnis.<text:s/></text:span><text:span text:style-name="T309">Individualios<text:s/></text:span><text:span text:style-name="T310">įmonės turtas</text:span></text:p>
      <text:p text:style-name="P311"><text:span text:style-name="T312">1</text:span><text:span text:style-name="T313">. Turtas individualiai įmonei priklauso nuosavybės teise.</text:span></text:p>
      <text:p text:style-name="P314"><text:span text:style-name="T315">2</text:span><text:span text:style-name="T316">. Individualios įmonės turtas yra individualios įmonės nuosavybėn perduotas individualios įmonės savininkui asmeninės nuosavybės teise priklausęs turtas, taip pat turtas, įgytas individualios įmonės vardu.<text:s/></text:span></text:p>
      <text:p text:style-name="P317"><text:span text:style-name="T318">3</text:span><text:span text:style-name="T319">. Perduodamas individualiai įmonei arba paim</text:span><text:span text:style-name="T320">damas iš individualios įmonės pinigus ar kitą turtą individualios įmonės savininkas surašo ir pasirašo pinigų ar kito turto perdavimo (ar paėmimo) dokumentus. Pinigų įnešimo ir pinigų paėmimo dokumentai įforminami teisės aktų nustatyta tvarka. Kito turto p</text:span><text:span text:style-name="T321">erdavimo ar paėmimo dokumentai turi turėti šiuos privalomus rekvizitus: dokumento pavadinimą, dokumento surašymo datą, individualios įmonės pavadinimą, kodą, individualios įmonės savininko vardą, pavardę ir asmens kodą, perduodamo (ar paimamo) turto pavadi</text:span><text:span text:style-name="T322">nimus, kiekius, matavimo vienetus, vertes ir bendrą sumą. Tuo atveju, kai individualiai įmonei perduodamas (ar iš jos paimamas) turtas registruojamas viešajame registre, turto perdavimo (ar paėmimo) dokumentuose turi būti nurodytas turto kodas ar unikalus<text:s/></text:span><text:span text:style-name="T323">numeris viešajame registre.</text:span></text:p>
      <text:p text:style-name="P324"><text:span text:style-name="T325">4</text:span><text:span text:style-name="T326">. Individualios įmonės savininkui ir jo sutuoktiniui bendrosios jungtinės nuosavybės teise priklausantis turtas perduodamas individualiai įmonei patikėjimo teise, jeigu sutuoktiniai nesusitaria kitaip.</text:span></text:p>
      <text:p text:style-name="P327"/>
      <text:p text:style-name="P328"><text:span text:style-name="T329">9</text:span><text:span text:style-name="T330"><text:s/>straipsnis.<text:s/></text:span><text:span text:style-name="T331">Individualios įmonės buhalterinė apskaita ir finansinių ataskaitų rinkinys<text:s/></text:span></text:p>
      <text:p text:style-name="P332">Pakeistas straipsnio pavadinimas:</text:p>
      <text:p text:style-name="P333"><text:span text:style-name="T334">Nr.<text:s/></text:span><text:a xlink:href="https://www.e-tar.lt/portal/legalAct.html?documentId=TAR.B91AEDD03CE1" office:target-frame-name="_top" xlink:show="replace"><text:span text:style-name="T335">XI-350</text:span></text:a><text:span text:style-name="T336">, 2009-07-15, Žin., 2009, Nr. 89-3806 (2009-07-28),<text:s/></text:span><text:span text:style-name="T337">i. k. 1091010ISTA00XI-350</text:span></text:p>
      <text:p text:style-name="Normal"/>
      <text:p text:style-name="P338"><text:span text:style-name="T339">1</text:span><text:span text:style-name="T340">. Individualios įmonės buhalterinė apskaita tvarkoma buhalterinę apskaitą reglamentuojančių teisės aktų nustatyta tvarka.</text:span></text:p>
      <text:p text:style-name="P341"><text:span text:style-name="T342">2</text:span><text:span text:style-name="T343">. Individuali įmonė įstatymų nustatyta tvarka sudaro finansinių ataskaitų rinkinį, jeigu tai yra nu</text:span><text:span text:style-name="T344">statyta individualios įmonės nuostatuose. Pasibaigus individualios įmonės finansiniams metams, individualios įmonės metinių finansinių ataskaitų rinkinys ne vėliau kaip per tris mėnesius turi būti patvirtintas individualios įmonės savininko, išskyrus atvej</text:span><text:span text:style-name="T345">us, kai savininkas vykdo individualios įmonės vadovo kompetencijai priskirtas funkcijas, ir pateiktas juridinių asmenų registrui.</text:span></text:p>
      <text:p text:style-name="P346">Straipsnio dalies pakeitimai:</text:p>
      <text:p text:style-name="P347"><text:span text:style-name="T348">Nr.<text:s/></text:span><text:a xlink:href="https://www.e-tar.lt/portal/legalAct.html?documentId=TAR.B91AEDD03CE1" office:target-frame-name="_top" xlink:show="replace"><text:span text:style-name="T349">XI-350</text:span></text:a><text:span text:style-name="T350">, 20</text:span><text:span text:style-name="T351">09-07-15, Žin., 2009, Nr. 89-3806 (2009-07-28), i. k. 1091010ISTA00XI-350</text:span></text:p>
      <text:p text:style-name="Normal"/>
      <text:p text:style-name="P352"><text:span text:style-name="T353">10</text:span><text:span text:style-name="T354"><text:s/>straipsnis.<text:s/></text:span><text:span text:style-name="T355">Individualios įmonės paveldėjimo ypatumai</text:span></text:p>
      <text:p text:style-name="P356"><text:span text:style-name="T357">1</text:span><text:span text:style-name="T358">. Individuali įmonė paveldima Civilinio kodekso nustatyta tvarka.</text:span></text:p>
      <text:p text:style-name="P359"><text:span text:style-name="T360">2</text:span><text:span text:style-name="T361">. Jeigu individualią įmonę paveldi asmuo,<text:s/></text:span><text:span text:style-name="T362">kuris pagal įstatymus negali būti individualios įmonės savininku, jis per 6 mėnesius nuo palikimo priėmimo dienos turi individualią įmonę perleisti kito fizinio asmens nuosavybėn, ją reorganizuoti, pertvarkyti ar likviduoti.</text:span></text:p>
      <text:p text:style-name="P363"><text:span text:style-name="T364">3</text:span><text:span text:style-name="T365">. Individualios įmonės sav</text:span><text:span text:style-name="T366">ininkui mirus, suinteresuoti asmenys gali kreiptis į teismą su prašymu, kad iki to laiko, kol mirusio savininko įpėdiniai pasidalins palikimą, būtų paskirtas individualios įmonės palikimo administratorius. Individualios įmonės palikimo administratorius tur</text:span><text:span text:style-name="T367">i individualios įmonės savininko bei vadovo teises ir pareigas.</text:span></text:p>
      <text:p text:style-name="P368"><text:span text:style-name="T369">4</text:span><text:span text:style-name="T370">. Teismas, paskyręs individualios įmonės palikimo administratorių, įsiteisėjusio teismo sprendimo nuorašą per 3 dienas turi išsiųsti juridinių asmenų registrui.</text:span></text:p>
      <text:p text:style-name="P371"/>
      <text:p text:style-name="P372"><text:span text:style-name="T373">11</text:span><text:span text:style-name="T374"><text:s/>straipsnis.<text:s/></text:span><text:span text:style-name="T375">Indi</text:span><text:span text:style-name="T376">vidualios įmonės pertvarkymas</text:span></text:p>
      <text:p text:style-name="P377"><text:span text:style-name="T378">1</text:span><text:span text:style-name="T379">. Individuali įmonė gali būti pertvarkoma į akcinę bendrovę, uždarąją akcinę bendrovę, taip pat į viešąją įstaigą.</text:span></text:p>
      <text:p text:style-name="P380"><text:span text:style-name="T381">2</text:span><text:span text:style-name="T382">. Kai individualios įmonės savininkas priima sprendimą pertvarkyti įmonę, kartu turi būti priimami na</text:span><text:span text:style-name="T383">ujos teisinės formos juridinio asmens steigimo dokumentai, kurie turi atitikti šio juridinio asmens teisinę formą nustatančių įstatymų reikalavimus.</text:span></text:p>
      <text:p text:style-name="P384"><text:span text:style-name="T385">3</text:span><text:span text:style-name="T386">. Nuo sprendimo pertvarkyti individualią įmonę priėmimo dienos individuali įmonė įgyja pertvarkomos in</text:span><text:span text:style-name="T387">dividualios įmonės statusą. Sprendimo pertvarkyti individualią įmonę priėmimą patvirtinantis dokumentas turi būti pateiktas juridinių asmenų registrui ne vėliau kaip pirmą viešo paskelbimo apie individualios įmonės pertvarkymą dieną.</text:span></text:p>
      <text:p text:style-name="P388"><text:span text:style-name="T389">4</text:span><text:span text:style-name="T390">. Apie sprendimą<text:s/></text:span><text:span text:style-name="T391">pertvarkyti individualią įmonę turi būti viešai paskelbta individualios įmonės nuostatuose nurodytame dienraštyje tris kartus ne mažesniais kaip 30 dienų intervalais arba viešai paskelbta individualios įmonės nuostatuose nurodytame dienraštyje vieną kartą<text:s/></text:span><text:span text:style-name="T392">ir pranešta visiems individualios įmonės kreditoriams raštu. Pranešime turi būti pateikta visa Civilinio kodekso 2.44 straipsnyje nurodyta informacija apie individualią įmonę, taip pat juridinio asmens, į kurį pertvarkoma individuali įmonė, teisinė forma,<text:s/></text:span><text:span text:style-name="T393">kur ir nuo kada galima susipažinti su naujos teisinės formos juridinio asmens steigimo dokumentais.</text:span></text:p>
      <text:p text:style-name="P394"><text:span text:style-name="T395">5</text:span><text:span text:style-name="T396">. Individuali įmonė pertvarkoma į akcinę bendrovę arba uždarąją akcinę bendrovę vadovaujantis Akcinių bendrovių įstatymo nuostatomis dėl kitos teisinės</text:span><text:span text:style-name="T397"><text:s/>formos juridinio asmens pertvarkymo į bendrovę.</text:span></text:p>
      <text:p text:style-name="P398">Straipsnio dalies pakeitimai:</text:p>
      <text:p text:style-name="P399"><text:span text:style-name="T400">Nr.<text:s/></text:span><text:a xlink:href="https://www.e-tar.lt/portal/legalAct.html?documentId=TAR.B91AEDD03CE1" office:target-frame-name="_top" xlink:show="replace"><text:span text:style-name="T401">XI-350</text:span></text:a><text:span text:style-name="T402">, 2009-07-15, Žin., 2009, Nr. 89-3806 (2009-07-28), i. k. 1091010ISTA00XI-350</text:span></text:p>
      <text:p text:style-name="Normal"/>
      <text:p text:style-name="P403"><text:span text:style-name="T404">6</text:span><text:span text:style-name="T405">. Naujos teisinės formos juridinio asmens steigimo dokumentai įregistruojami juridinių asmenų registre ir pakeičiami juridinių asmenų registro duomenys po to, kai yra išrinkti (sudaryti) naujos teisinės formos juridinio asmens valdymo organai, sudarytas pe</text:span><text:span text:style-name="T406">rtvarkomos individualios įmonės balansas, įvykdytos šiame Įstatyme ir kituose teisės aktuose nustatytos su pertvarkymu į naujos teisinės formos juridinį asmenį susijusios sąlygos, taip pat juridinių asmenų registrui pateikti teisės aktuose nustatyti dokume</text:span><text:span text:style-name="T407">ntai.</text:span></text:p>
      <text:p text:style-name="P408"><text:span text:style-name="T409">7</text:span><text:span text:style-name="T410">. Pertvarkymas laikomas baigtu nuo naujos teisinės formos juridinio asmens steigimo dokumentų įregistravimo juridinių asmenų registre.</text:span></text:p>
      <text:p text:style-name="P411"/>
      <text:p text:style-name="P412"><text:span text:style-name="T413">12</text:span><text:span text:style-name="T414"><text:s/>straipsnis.<text:s/></text:span><text:span text:style-name="T415">Individualios įmonės reorganizavimas</text:span></text:p>
      <text:p text:style-name="P416"><text:span text:style-name="T417">1</text:span><text:span text:style-name="T418">. Individuali įmonė negali būti reorganizuojam</text:span><text:span text:style-name="T419">a, išskyrus šiame Įstatyme nurodytus atvejus.</text:span></text:p>
      <text:p text:style-name="P420"><text:span text:style-name="T421">2</text:span><text:span text:style-name="T422">. Jeigu individualią įmonę paveldi asmuo, kuris yra kitos individualios įmonės savininkas, jam priklausančios individualios įmonės gali būti reorganizuotos jungimo būdu Civilinio kodekso nustatyta tvarka.</text:span></text:p>
      <text:p text:style-name="P423"/>
      <text:p text:style-name="P424"><text:span text:style-name="T425">13</text:span><text:span text:style-name="T426"><text:s/>straipsnis.</text:span><text:span text:style-name="T427"><text:s/></text:span><text:span text:style-name="T428">Individualios įmonės likvidavimas</text:span></text:p>
      <text:p text:style-name="P429"><text:span text:style-name="T430">1</text:span><text:span text:style-name="T431">. Individuali įmonė gali būti likviduojama Civilinio kodekso nustatytais juridinių asmenų likvidavimo pagrindais ir tvarka.</text:span></text:p>
      <text:p text:style-name="P432"><text:span text:style-name="T433">2</text:span><text:span text:style-name="T434">. Nuo sprendimo likviduoti individualią įmonę priėmimo dienos indi</text:span><text:span text:style-name="T435">viduali įmonė įgyja likviduojamos individualios įmonės statusą.</text:span></text:p>
      <text:p text:style-name="P436"><text:span text:style-name="T437">3</text:span><text:span text:style-name="T438">. Individualios įmonės likvidatorius įgyja individualios įmonės vadovo teises ir pareigas nuo jo paskyrimo dienos, išskyrus Civiliniame kodekse nustatytus atvejus.</text:span></text:p>
      <text:p text:style-name="P439"><text:span text:style-name="T440">4</text:span><text:span text:style-name="T441">. Be kitų šiame Įs</text:span><text:span text:style-name="T442">tatyme ir Civiliniame kodekse nustatytų pareigų, individualios įmonės likvidatorius privalo:</text:span></text:p>
      <text:p text:style-name="P443"><text:span text:style-name="T444">1</text:span><text:span text:style-name="T445">) pranešti juridinių asmenų registrui apie sprendimą likviduoti individualią įmonę, pateikti sprendimą patvirtinantį dokumentą ir pranešti duomenis apie save (v</text:span><text:span text:style-name="T446">ardą, pavardę, asmens kodą, gyvenamąją vietą) ne vėliau kaip pirmą viešo paskelbimo apie individualios įmonės likvidavimą dieną;</text:span></text:p>
      <text:p text:style-name="P447"><text:span text:style-name="T448">2</text:span><text:span text:style-name="T449">) sudaryti likvidavimo laikotarpio pradžios individualios įmonės balansą;</text:span></text:p>
      <text:p text:style-name="P450"><text:span text:style-name="T451">3</text:span><text:span text:style-name="T452">) baigti vykdyti individualios įmonės priev</text:span><text:span text:style-name="T453">oles, atsiskaityti su likviduojamos individualios įmonės kreditoriais;</text:span></text:p>
      <text:p text:style-name="P454"><text:span text:style-name="T455">4</text:span><text:span text:style-name="T456">) pareikšti reikalavimus individualios įmonės skolininkams;</text:span></text:p>
      <text:p text:style-name="P457"><text:span text:style-name="T458">5</text:span><text:span text:style-name="T459">) perduoti individualios įmonės savininkui individualios įmonės turtą, likusį atsiskaičius su likviduojamos<text:s/></text:span><text:span text:style-name="T460">individualios įmonės kreditoriais, ir surašyti to turto perdavimo aktą;</text:span></text:p>
      <text:p text:style-name="P461"><text:span text:style-name="T462">6</text:span><text:span text:style-name="T463">) perduoti individualios įmonės dokumentus saugoti Lietuvos Respublikos archyvų įstatymo nustatyta tvarka;</text:span></text:p>
      <text:p text:style-name="P464"><text:span text:style-name="T465">7</text:span><text:span text:style-name="T466">) sudaryti individualios įmonės likvidavimo aktą. Individualios įmo</text:span><text:span text:style-name="T467">nės likvidavimo akte nurodomi kreditoriai ir debitoriai, pateikiama informacija apie atsiskaitymą su kreditoriais ir kitų prievolių įvykdymą, likusį turtą ir jo perdavimą savininkui ir patvirtinama, kad yra atlikti visi su individualios įmonės likvidavimu<text:s/></text:span><text:span text:style-name="T468">susiję veiksmai;</text:span></text:p>
      <text:p text:style-name="P469"><text:span text:style-name="T470">8</text:span><text:span text:style-name="T471">) pateikti juridinių asmenų registrui individualios įmonės likvidavimo aktą ir kitus dokumentus, reikalingus individualiai įmonei išregistruoti.</text:span></text:p>
      <text:p text:style-name="P472"><text:span text:style-name="T473">5</text:span><text:span text:style-name="T474">. Jeigu sprendimas likviduoti individualią įmonę atšaukiamas, dokumentas, patvirti</text:span><text:span text:style-name="T475">nantis likvidavimo atšaukimą, turi būti pateiktas juridinių asmenų registrui.</text:span></text:p>
      <text:p text:style-name="P476"/>
      <text:p text:style-name="P477"><text:span text:style-name="T478">14</text:span><text:span text:style-name="T479"><text:s/>straipsnis.<text:s/></text:span><text:span text:style-name="T480">Baigiamosios nuostatos</text:span></text:p>
      <text:p text:style-name="P481"><text:span text:style-name="T482">1</text:span><text:span text:style-name="T483">. Šis Įstatymas įsigalioja nuo 2004 m. sausio 1 d.</text:span></text:p>
      <text:p text:style-name="P484"><text:span text:style-name="T485">2</text:span><text:span text:style-name="T486">. Individualios (personalinės) įmonės, įsteigtos iki šio Įstatymo<text:s/></text:span><text:span text:style-name="T487">įsigaliojimo, kurių pavadinime yra žodžiai „personalinė įmonė“, šių žodžių santrumpa „PĮ“, taip pat individualios įmonės, kurių pavadinimuose nenurodyta teisinė forma, įsigaliojus šiam Įstatymui laikomos individualiomis įmonėmis.</text:span></text:p>
      <text:p text:style-name="P488"><text:span text:style-name="T489">3</text:span><text:span text:style-name="T490">. Pasikeitus iki šio<text:s/></text:span><text:span text:style-name="T491">Įstatymo įsigaliojimo įsteigtų individualių įmonių duomenims, nustatytiems Civilinio kodekso 2.66 straipsnyje ir šio Įstatymo 5 straipsnyje, individualių įmonių vadovai kartu su teisės aktų nustatytais dokumentais, reikalingais pakeistiems duomenims įregis</text:span><text:span text:style-name="T492">truoti, juridinių asmenų registrui turi pateikti pagal šį Įstatymą sudarytus individualios įmonės nuostatus, išskyrus atvejus, kai pateikiami su reorganizavimu ar likvidavimu susiję dokumentai.</text:span></text:p>
      <text:p text:style-name="P493"><text:span text:style-name="T494">4</text:span><text:span text:style-name="T495">. Iki juridinių asmenų registro veiklos pradžios individu</text:span><text:span text:style-name="T496">alios įmonės registruojamos Lietuvos Respublikos įmonių rejestre ir jų duomenys bei dokumentai teikiami įstatymų bei kitų teisės aktų nustatyta tvarka. Nuo juridinių asmenų registro veiklos pradžios šios įmonės laikomos įregistruotomis juridinių asmenų reg</text:span><text:span text:style-name="T497">istre.</text:span></text:p>
      <text:p text:style-name="P498"><text:span text:style-name="T499">5</text:span><text:span text:style-name="T500">. Individualių įmonių savininkai, turintys dvi ir daugiau individualių įmonių, per 24 mėnesius nuo šio Įstatymo įsigaliojimo Civiliniame kodekse nustatytu jungimo būdu turi šias įmones reorganizuoti į vieną individualią įmonę arba, palikdami ti</text:span><text:span text:style-name="T501">k vieną individualią įmonę, kitas pertvarkyti, perleisti arba likviduoti.</text:span></text:p>
      <text:p text:style-name="P502"><text:span text:style-name="T503">6</text:span><text:span text:style-name="T504">. Individualios įmonės, kurių savininkai yra negamybinės organizacijos, laikomos įsteigtomis laikotarpiui iki 2004 m. gruodžio 31 d. ir iki nurodytos datos gali būti šio Įstatym</text:span><text:span text:style-name="T505">o nustatyta tvarka pertvarkytos, likviduotos ar perleistos kitiems asmenims. Jeigu iki 2004 m. gruodžio 31 d. individuali įmonė, kurios savininkas yra negamybinė organizacija, neįgyja pertvarkomos ar likviduojamos įmonės statuso, taip pat jos neperleidžia<text:s/></text:span><text:span text:style-name="T506">kitiems asmenims, nuo 2005 m. sausio 1 d. jos valdymo organai, taip pat juridinių asmenų registro tvarkytojas dėl individualios įmonės likvidatoriaus paskyrimo turi teisę kreiptis į teismą.</text:span></text:p>
      <text:p text:style-name="P507"><text:span text:style-name="T508">7</text:span><text:span text:style-name="T509">. Individuali įmonė, kurios pavadinime kaip</text:span><text:span text:style-name="T510"><text:s/></text:span><text:span text:style-name="T511">savininkai</text:span><text:span text:style-name="T512"><text:s/></text:span><text:span text:style-name="T513">yra nu</text:span><text:span text:style-name="T514">rodyti</text:span><text:span text:style-name="T515"><text:s/></text:span><text:span text:style-name="T516">abu sutuoktiniai, per 12 mėnesių nuo šio Įstatymo įsigaliojimo turi priimti sprendimą dėl įmonės savininko arba individualią įmonę pertvarkyti į šio Įstatymo 11 straipsnio 1 dalyje nurodytos teisinės formos juridinį</text:span><text:span text:style-name="T517"><text:s/></text:span><text:span text:style-name="T518">asmenį ar į ūkinę bendriją, reorg</text:span><text:span text:style-name="T519">anizuoti padalijimo būdu į dvi individualias įmones, perleisti individualią įmonę ar ją likviduoti.<text:s/></text:span></text:p>
      <text:p text:style-name="P520"/>
      <text:p text:style-name="P521"><text:span text:style-name="T522">Skelbiu šį Lietuvos Respublikos Seimo priimtą įstatymą.</text:span></text:p>
      <text:p text:style-name="Normal"/>
      <text:p text:style-name="Normal"/>
      <text:p text:style-name="Normal"/>
      <text:p text:style-name="P523">RESPUBLIKOS PREZIDENTAS<text:tab/>ROLANDAS PAKSAS</text:p>
      <text:p text:style-name="P524"/>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text:s/></text:span><text:span text:style-name="T534">Įstatymas</text:span></text:p>
      <text:p text:style-name="P535"><text:span text:style-name="T536">Nr.<text:s/></text:span><text:a xlink:href="https://www.e-tar.lt/portal/legalAct.html?documentId=TAR.B91AEDD03CE1" office:target-frame-name="_top" xlink:show="replace"><text:span text:style-name="T537">XI-350</text:span></text:a><text:span text:style-name="T538">, 2009-07-15, Žin., 2009, Nr. 89-3806 (2009-07-28), i. k. 1091010ISTA00XI-350</text:span></text:p>
      <text:p text:style-name="P539"><text:span text:style-name="T540">Lietuvos Respublikos individualių įmonių įstatymo 4, 6, 7, 9, 11 straipsnių<text:s/></text:span><text:span text:style-name="T541">pakeitimo ir papildymo įstatymas</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4:58:00Z</meta:creation-date>
    <dc:date>2024-06-05T14:58:00Z</dc:date>
    <meta:template xlink:href="Normal.dotm" xlink:type="simple"/>
    <meta:editing-cycles>2</meta:editing-cycles>
    <meta:editing-duration>PT0S</meta:editing-duration>
    <meta:document-statistic meta:page-count="3" meta:paragraph-count="200" meta:word-count="2636" meta:character-count="21498" meta:row-count="595" meta:non-whitespace-character-count="19062"/>
  </office:meta>
</office:document-meta>
</file>