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5in"/>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style:punctuation-wrap="simple" fo:text-align="justify" style:vertical-align="baseline"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5in"/>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666in"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line-height-at-least="0.1666in" fo:text-indent="0.5in"/>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style:line-height-at-least="0.1666in" fo:text-indent="0.5in"/>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666in"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indent="0.4916in"/>
    </style:style>
    <style:style style:name="T885" style:parent-style-name="DefaultParagraphFont" style:family="text">
      <style:text-properties fo:font-style="italic" style:font-style-asian="italic" style:font-style-complex="italic" fo:color="#000000"/>
    </style:style>
    <style:style style:name="P886" style:parent-style-name="Normal" style:family="paragraph">
      <style:paragraph-properties>
        <style:tab-stops>
          <style:tab-stop style:type="right" style:position="6.4972in"/>
        </style:tab-stops>
      </style:paragraph-properties>
    </style:style>
    <style:style style:name="P887" style:parent-style-name="Normal" style:family="paragraph">
      <style:paragraph-properties fo:text-align="center"/>
    </style:style>
    <style:style style:name="P888" style:parent-style-name="Normal" style:family="paragraph">
      <style:paragraph-properties fo:text-align="justify"/>
      <style:text-properties style:font-name="Arial" fo:font-weight="bold" style:font-weight-asian="bold" fo:font-size="10pt" style:font-size-asian="10pt"/>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weight="bold" style:font-weight-asian="bold"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8">Suvestinė redakcija nuo 2022-05-01 iki 2024-06-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 Respub</text:span><text:span text:style-name="T43">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 pavadinime turi būti jos teisinę formą nusakantys žodžiai „komanditinė ūkinė bendrija“ arba šių žodžių santrumpa „KŪB“.</text:span></text:p>
      <text:p text:style-name="P78"><text:span text:style-name="T79">8</text:span><text:span text:style-name="T80">. Bendrijos buveinė turi būti Lietuvos Respublikoje.</text:span></text:p>
      <text:p text:style-name="P81"><text:span text:style-name="T82">9</text:span><text:span text:style-name="T83">. Bendrija savo veikloje vadovaujasi bendrijos veiklos</text:span><text:span text:style-name="T84"><text:s/>sutartimi, bendrijos dalyvių sutartimi, jeigu ji yra sudaryta, Lietuvos Respublikos civiliniu kodeksu (toliau – Civilinis kodeksas), šiuo ir kitais įstatymais bei teisės aktais.</text:span></text:p>
      <text:p text:style-name="P85"/>
      <text:p text:style-name="P86"><text:span text:style-name="T87">3</text:span><text:span text:style-name="T88"><text:s/>straipsnis.<text:s/></text:span><text:span text:style-name="T89">Bendrijos steigimas</text:span></text:p>
      <text:p text:style-name="P90"><text:span text:style-name="T91">1</text:span><text:span text:style-name="T92">. Bendrijos steigėjai yra bendr</text:span><text:span text:style-name="T93">ijos veiklos sutartį sudarę asmenys. Bendrijoje turi būti ne mažiau kaip du steigėjai.</text:span></text:p>
      <text:p text:style-name="P94"><text:span text:style-name="T95">2</text:span><text:span text:style-name="T96">. Bendrijos steigėjais gali būti ir fiziniai, ir juridiniai asmenys, išskyrus</text:span><text:span text:style-name="T97"><text:s/></text:span><text:span text:style-name="T98">šio įstatymo 6 straipsnio 3 ir 4 dalyse nustatytas išimtis.<text:s/></text:span></text:p>
      <text:p text:style-name="P99"><text:span text:style-name="T100">3</text:span><text:span text:style-name="T101">. Bendrija steigiama</text:span><text:span text:style-name="T102"><text:s/>pagal bendrijos veiklos sutartį. Bendrijos veiklos sutartis turi būti sudaroma notarine forma.</text:span></text:p>
      <text:p text:style-name="P103"><text:span text:style-name="T104">4</text:span><text:span text:style-name="T105">. Bendrijos veiklos sutartį pasirašo visi steigėjai ar jų įgalioti asmenys.<text:s/></text:span></text:p>
      <text:p text:style-name="P106"><text:span text:style-name="T107">5</text:span><text:span text:style-name="T108">.<text:s/></text:span><text:span text:style-name="T109">Bendrijos veiklos sutartis suteikia teisę atidaryti steigiamos bendrijo</text:span><text:span text:style-name="T110">s kaupiamąją sąskaitą kredito ar</text:span><text:span text:style-name="T111"><text:s/>elektroninių<text:s/></text:span><text:span text:style-name="T112">pinigų įstaigoje</text:span><text:span text:style-name="T113">. Kaupiamojoje sąskaitoje esančios lėšos gali būti naudojamos tik po bendrijos įregistravimo Juridinių asmenų registre.</text:span></text:p>
      <text:p text:style-name="P114">Straipsnio dalies pakeitimai:</text:p>
      <text:p text:style-name="P115"><text:span text:style-name="T116">Nr.<text:s/></text:span><text:a xlink:href="https://www.e-tar.lt/portal/legalAct.html?documentId=74361f90443d11eb8d9fe110e148c770" office:target-frame-name="_top" xlink:show="replace"><text:span text:style-name="T117">XIV-79</text:span></text:a><text:span text:style-name="T118">, 2020-12-15, paskelbta TAR 2020-12-22, i. k. 2020-28126</text:span></text:p>
      <text:p text:style-name="Normal"/>
      <text:p text:style-name="P119"><text:span text:style-name="T120">6</text:span><text:span text:style-name="T121">. Bendrija laikoma įsteigta nuo jos įregistravimo Juridinių asmenų registre.</text:span></text:p>
      <text:p text:style-name="P122"><text:span text:style-name="T123">7</text:span><text:span text:style-name="T124">. Bendrija įregistruojama po to, kai sudaryta bendrijos veiklos sutartis ir Juridinių asmenų registro tvarkytojui pateikti įstatymų nustatyti bendrijai registruoti reikalingi dokumentai.<text:s/></text:span></text:p>
      <text:p text:style-name="P125"><text:span text:style-name="T126">8</text:span><text:span text:style-name="T127">. Visi bendrijos steigėjai nuo bendrijos įregistravimo Juridini</text:span><text:span text:style-name="T128">ų asmenų registre tampa jos dalyviais.</text:span></text:p>
      <text:p text:style-name="P129"/>
      <text:p text:style-name="P130"><text:span text:style-name="T131">4</text:span><text:span text:style-name="T132"><text:s/>straipsnis.<text:s/></text:span><text:span text:style-name="T133">Bendrijos veiklos sutartis ir bendrijos dalyvių sutartis</text:span></text:p>
      <text:p text:style-name="P134"><text:span text:style-name="T135">1</text:span><text:span text:style-name="T136">.</text:span><text:span text:style-name="T137"><text:tab/>Bendrijos steigėjų sudaryta bendrijos veiklos sutartis yra bendrijos steigimo dokumentas.</text:span></text:p>
      <text:p text:style-name="P138"><text:span text:style-name="T139">2</text:span><text:span text:style-name="T140">.</text:span><text:span text:style-name="T141"><text:tab/>Bendrijos steigėjai ar dalyviai tai</text:span><text:span text:style-name="T142">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3"><text:span text:style-name="T144">3</text:span><text:span text:style-name="T145">. Bendrijos veiklos sutartyje turi būti nurodyta:</text:span></text:p>
      <text:p text:style-name="P146"><text:span text:style-name="T147">1</text:span><text:span text:style-name="T148">) bendrijos pavadinimas;</text:span></text:p>
      <text:p text:style-name="P149"><text:span text:style-name="T150">2</text:span><text:span text:style-name="T151">) teisinė forma (tikroji ūkinė bendrija ar komanditinė ūkinė bendrija);</text:span></text:p>
      <text:p text:style-name="P152"><text:span text:style-name="T153">3</text:span><text:span text:style-name="T154">) bendrijos veiklos tikslai;</text:span></text:p>
      <text:p text:style-name="P155"><text:span text:style-name="T156">4</text:span><text:span text:style-name="T157">) bendrijos tikrieji nariai ir jų duomenys (fizinio asmens<text:s/></text:span><text:span text:style-name="T158">vardas, pavardė, asmens kodas, gyvenamoji vieta ar adresas korespondencijai; juridinio asmens pavadinimas, teisinė forma, kodas, buveinė) bei taisyklė, pagal kurią tikrieji nariai veikia bendrijos vardu;</text:span></text:p>
      <text:p text:style-name="P159"><text:span text:style-name="T160">5</text:span><text:span text:style-name="T161">) bendrijos steigimo išlaidų kompensavimo tvark</text:span><text:span text:style-name="T162">a;</text:span></text:p>
      <text:p text:style-name="P163"><text:span text:style-name="T164">6</text:span><text:span text:style-name="T165">) sandorių, sudaromų steigiamos bendrijos vardu ir dėl jos interesų, sudarymo ir tvirtinimo tvarka;</text:span></text:p>
      <text:p text:style-name="P166"><text:span text:style-name="T167">7</text:span><text:span text:style-name="T168">) sprendimų dėl bendrijos reikalų priėmimo tvarka;</text:span></text:p>
      <text:p text:style-name="P169"><text:span text:style-name="T170">8</text:span><text:span text:style-name="T171">) ar bendrija sudaro finansinių ataskaitų rinkinį;</text:span></text:p>
      <text:p text:style-name="P172"><text:span text:style-name="T173">9</text:span><text:span text:style-name="T174">) šaltinis, kuriame skelbiami v</text:span><text:span text:style-name="T175">ieši pranešimai, kai to reikalaujama pagal Civilinį kodeksą ir šį įstatymą;</text:span></text:p>
      <text:p text:style-name="P176"><text:span text:style-name="T177">10</text:span><text:span text:style-name="T178">) bendrijos veiklos sutarties keitimo tvarka, jeigu ji skiriasi nuo tvarkos, nustatytos šio straipsnio 8 dalyje;</text:span></text:p>
      <text:p text:style-name="P179"><text:span text:style-name="T180">11</text:span><text:span text:style-name="T181">) bendrijos veiklos laikotarpis, jeigu jis yra ribotas;</text:span></text:p>
      <text:p text:style-name="P182"><text:span text:style-name="T183">12</text:span><text:span text:style-name="T184">) sprendimo dėl bendrijos likvidavimo priėmimo tvarka;</text:span></text:p>
      <text:p text:style-name="P185"><text:span text:style-name="T186">13</text:span><text:span text:style-name="T187">) bendrijos veiklos sutarties sudarymo data.</text:span></text:p>
      <text:p text:style-name="P188"><text:span text:style-name="T189">4</text:span><text:span text:style-name="T190">. Bendrijos veiklos sutartyje, be šio straipsnio 3 dalyje nurodytų nuostatų, arba bendrijos dalyvių sutartyje turi būti nurodyta:</text:span></text:p>
      <text:p text:style-name="P191"><text:span text:style-name="T192">1</text:span><text:span text:style-name="T193">)<text:s/></text:span><text:span text:style-name="T194">komanditinės ūkinės bendrijos komanditoriai (nurodyta, kad tai komanditorius) ir jų duomenys (fizinio asmens vardas, pavardė, asmens kodas, gyvenamoji vieta ar adresas korespondencijai; juridinio asmens pavadinimas, teisinė forma, kodas, buveinė);</text:span></text:p>
      <text:p text:style-name="P195"><text:span text:style-name="T196">2</text:span><text:span text:style-name="T197">) b</text:span><text:span text:style-name="T198">endrijos tikrųjų narių įsipareigojimai dėl įnašų į bendriją, jų dydžio (jeigu įnašas nepiniginis – dėl įnašo vertės), įnešimo tvarkos ir terminų;<text:s/></text:span></text:p>
      <text:p text:style-name="P199"><text:span text:style-name="T200">3</text:span><text:span text:style-name="T201">) komanditinės ūkinės bendrijos komanditorių įsipareigojimai dėl įnašų į bendriją, jų dydžio (jeigu įnaš</text:span><text:span text:style-name="T202">as nepiniginis – dėl įnašo vertės), įnešimo tvarkos ir terminų;</text:span></text:p>
      <text:p text:style-name="P203"><text:span text:style-name="T204">4</text:span><text:span text:style-name="T205">) dalyviams suteikiamų balsų nustatymo taisyklės;<text:s/></text:span></text:p>
      <text:p text:style-name="P206"><text:span text:style-name="T207">5</text:span><text:span text:style-name="T208">) bendrijos pelno skirstymo tvarka;</text:span></text:p>
      <text:p text:style-name="P209"><text:span text:style-name="T210">6</text:span><text:span text:style-name="T211">) bendrijos dokumentų, išskyrus metinių ir tarpinių finansinių ataskaitų rinkinius, pateikimo dalyviams susipažinti tvarka ir apribojimai;<text:s/></text:span></text:p>
      <text:p text:style-name="P212"><text:span text:style-name="T213">7</text:span><text:span text:style-name="T214">) metinių ir tarpinių finansinių ataskaitų rinkinių, jeigu bendrija juos sudaro, pateikimo dalyviams susipažint</text:span><text:span text:style-name="T215">i tvarka;</text:span></text:p>
      <text:p text:style-name="P216"><text:span text:style-name="T217">8</text:span><text:span text:style-name="T218">) dalyvio teisių perleidimo tvarka;</text:span></text:p>
      <text:p text:style-name="P219"><text:span text:style-name="T220">9</text:span><text:span text:style-name="T221">) naujų dalyvių priėmimo tvarka;</text:span></text:p>
      <text:p text:style-name="P222"><text:span text:style-name="T223">10</text:span><text:span text:style-name="T224">) dalyvio pasitraukimo ar pašalinimo iš bendrijos tvarka, įskaitant terminą, per kurį turi būti iš anksto pranešta apie pasitraukimą ar pašalinimą iš bendrijos,<text:s/></text:span><text:span text:style-name="T225">ir momentą, nuo kurio iš komanditinės ūkinės bendrijos pasitraukęs ar pašalintas asmuo nebelaikomas komanditoriumi;</text:span></text:p>
      <text:p text:style-name="P226"><text:span text:style-name="T227">11</text:span><text:span text:style-name="T228">) atsiskaitymo su asmenimis, kurie pasitraukė ar buvo pašalinti iš bendrijos, tvarka;</text:span></text:p>
      <text:p text:style-name="P229"><text:span text:style-name="T230">12</text:span><text:span text:style-name="T231">) dalyvių atsakomybė už įsipareigojimų ben</text:span><text:span text:style-name="T232">drijai nevykdymą.</text:span></text:p>
      <text:p text:style-name="P233"><text:span text:style-name="T234">5</text:span><text:span text:style-name="T235">. Bendrijos dalyvių sutartyje taip pat turi būti nurodyti bendrijos tikrieji nariai ir šio straipsnio 3 dalies 4 punkte nurodyti jų duomenys, bendrijos dalyvių sutarties sudarymo data ir keitimo tvarka, jeigu ji skiriasi nuo šio st</text:span><text:span text:style-name="T236">raipsnio 8 dalyje nustatytos tvarkos.</text:span></text:p>
      <text:p text:style-name="P237"><text:span text:style-name="T238">6</text:span><text:span text:style-name="T239">. Šio straipsnio 3 dalies 9 punkte nurodytas šaltinis, kuriame skelbiami bendrijos vieši pranešimai, turi būti nacionalinis laikraštis arba Lietuvos Respublikos Vyriausybės (toliau – Vyriausybė) nustatyta tvarka J</text:span><text:span text:style-name="T240">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1">ytame nacionaliniame laikraštyje, ir Vyriausybės nustatyta tvarka Juridinių asmenų registro tvarkytojo leidžiamame elektroniniame leidinyje viešiems pranešimams skelbti.</text:span></text:p>
      <text:p text:style-name="P242"><text:span text:style-name="T243">7</text:span><text:span text:style-name="T244">. Bendrijos veiklos sutartyje ir bendrijos dalyvių sutartyje, jeigu ji yra sudary</text:span><text:span text:style-name="T245">ta, gali būti ir kitų nuostatų, neprieštaraujančių šiam ir kitiems įstatymams.</text:span></text:p>
      <text:p text:style-name="P246"><text:span text:style-name="T247">8</text:span><text:span text:style-name="T248">. Bendrijos veiklos sutarties ir bendrijos dalyvių sutarties, jeigu ji yra sudaryta, nuostatos keičiamos priimant sprendimą dėl sutarties keitimo. Sprendimą dėl bendrijos v</text:span><text:span text:style-name="T249">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0"><text:span text:style-name="T251">9</text:span><text:span text:style-name="T252">.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3">ies nuostatas, kurios įsigalioja nuo bendrijos veiklos sutarties sudarymo.</text:span></text:p>
      <text:p text:style-name="P254"/>
      <text:p text:style-name="P255"><text:span text:style-name="T256">5</text:span><text:span text:style-name="T257"><text:s/>straipsnis.<text:s/></text:span><text:span text:style-name="T258">Juridinių asmenų registro ir Juridinių asmenų dalyvių informacinės sistemos duomenys</text:span></text:p>
      <text:p text:style-name="P259"><text:span text:style-name="T260">1</text:span><text:span text:style-name="T261">. Be Civilinio kodekso 2.66 straipsnio 1 dalyje išvardytų duomenų,<text:s/></text:span><text:span text:style-name="T262">Juridinių asmenų registre nurodomi šie duomenys:</text:span></text:p>
      <text:p text:style-name="P263"><text:span text:style-name="T264">1</text:span><text:span text:style-name="T265">) šio įstatymo 4 straipsnio 3 dalies 4 punkte nurodyti duomenys apie bendrijos tikruosius narius, nurodant, kurie iš jų yra paskirti vykdyti valdymo organų pareigas, kaip nustatyta šio įstatymo 10 straips</text:span><text:span text:style-name="T266">nio 6 dalyje, ir jų paskyrimo datą;<text:s/></text:span></text:p>
      <text:p text:style-name="P267"><text:span text:style-name="T268">TAR pastaba.</text:span><text:span text:style-name="T269"><text:s/>Tikrosios ūkinės bendrijos ir komanditinės ūkinės bendrijos, įsteigtos iki<text:s/></text:span><text:span text:style-name="T270">2018 m. gruodžio 31 d., 5 straipsnio 1 dalies 1 punkte nurodytus duomenis apie tai, kurie tikrieji nariai yra paskirti vykdyti vald</text:span><text:span text:style-name="T271">ymo organų pareigas, ir jų paskyrimo datą Juridinių asmenų registro tvarkytojui turi pateikti iki 2019 m. sausio 5 d.</text:span><text:span text:style-name="T272"><text:s/></text:span></text:p>
      <text:p text:style-name="P273"><text:span text:style-name="T274">2</text:span><text:span text:style-name="T275">) likvidatorius (vardas, pavardė, asmens kodas, gyvenamoji vieta), jo paskyrimo ir įgaliojimų pabaigos datos, likvidatoriaus įgalioj</text:span><text:span text:style-name="T276">imai, išskyrus įstatymuose nustatytus įgaliojimus;<text:s/></text:span></text:p>
      <text:p text:style-name="P277"><text:span text:style-name="T278">3</text:span><text:span text:style-name="T279">) veiklos laikotarpis, jeigu jis yra ribotas.<text:s/></text:span></text:p>
      <text:p text:style-name="P280"><text:span text:style-name="T281">TAR pastaba.</text:span><text:span text:style-name="T282"><text:s/>Tikrosios ūkinės bendrijos ir komanditinės ūkinės bendrijos, įsteigtos iki<text:s/></text:span><text:span text:style-name="T283">2018 m. gruodžio 31 d., 5 straipsnio 3 dalyje nurodytus duomenis</text:span><text:span text:style-name="T284">, jeigu jie nesikeitė nuo 2018 m. gruodžio 31 d. iki 2019 m. birželio 30 d., Juridinių asmenų dalyvių informacinės sistemos tvarkytojui turi pateikti iki 2019 m. rugpjūčio 31 d.</text:span></text:p>
      <text:p text:style-name="P285"><text:span text:style-name="T286">2</text:span><text:span text:style-name="T287">. Šio įstatymo 4 straipsnio 3 dalies 4 punkte nurodyti duomenys apie be</text:span><text:span text:style-name="T288">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89">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0">aldymo organų pareigas, pasikeitimai.</text:span></text:p>
      <text:p text:style-name="P291"><text:span text:style-name="T292">3</text:span><text:span text:style-name="T293">. Šio įstatymo 4 straipsnio 3 dalies 4 punkte ir 4 dalies 1, 2 ir 3 punktuose nurodyti duomenys apie bendrijos dalyvius, jų įnašų dydžius (kai įnašas piniginis) ir (ar) vertes (kai įnašas nepiniginis), taip pat<text:s/></text:span><text:span text:style-name="T294">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5">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6">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7">drijos dalyvį – užsienio valstybės juridinį asmenį, papildomai nurodoma valstybė, kurioje tas juridinis asmuo įregistruotas, registras, kuriame juridinis asmuo įregistruotas, ir jo įregistravimo tame registre data.</text:span></text:p>
      <text:p text:style-name="P298"><text:span text:style-name="T299">4</text:span><text:span text:style-name="T300">. Teikiant Juridinių asmenų dalyvių<text:s/></text:span><text:span text:style-name="T301">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2">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3">s duomenis perduoda Juridinių asmenų registro tvarkytojui per vieną darbo dieną nuo duomenų ir dokumentų pateikimo Juridinių asmenų dalyvių informacinės sistemos tvarkytojui dienos.<text:s/></text:span></text:p>
      <text:p text:style-name="P304"><text:span text:style-name="T305">5</text:span><text:span text:style-name="T306">. Už šio straipsnio 3 dalyje nurodytų duomenų pateikimą Juridinių as</text:span><text:span text:style-name="T307">menų dalyvių informacinės sistemos tvarkytojui atsako bendrijos tikrieji nariai, paskirti vykdyti valdymo organų pareigas, kaip nustatyta šio įstatymo 10 straipsnio 6 dalyje.<text:s/></text:span></text:p>
      <text:p text:style-name="P308"><text:span text:style-name="T309">6</text:span><text:span text:style-name="T310">. Pagal Juridinių asmenų dalyvių informacinėje sistemoje sukauptus duomenis</text:span><text:span text:style-name="T311"><text:s/>apie bendrijos tikruosius narius parengta informacija turintiems teisę ją gauti fiziniams ir juridiniams asmenims teikiama už atlyginimą, išskyrus atvejus, kai ji teikiama:</text:span><text:s/></text:p>
      <text:p text:style-name="P312">Straipsnio dalies pakeitimai:</text:p>
      <text:p text:style-name="P313"><text:span text:style-name="T314">Nr.<text:s/></text:span><text:a xlink:href="https://www.e-tar.lt/portal/legalAct.html?documentId=7268d2e0a80411ebbcbbc2971cdac3cb" office:target-frame-name="_top" xlink:show="replace"><text:span text:style-name="T315">XIV-245</text:span></text:a><text:span text:style-name="T316">, 2021-04-15, paskelbta TAR 2021-04-28, i. k. 2021-08853</text:span></text:p>
      <text:p text:style-name="P317"><text:span text:style-name="T318">1</text:span><text:span text:style-name="T319">) bendrijos tikriesiems nariams, kai Juridinių asmenų dalyvių informacinėje sistemoje tvarkom</text:span><text:span text:style-name="T320">i duomenys apie juos, kartą per kalendorinius metus;</text:span></text:p>
      <text:p text:style-name="P321"><text:span text:style-name="T322">2</text:span><text:span text:style-name="T323">) susijusiems registrams, valstybės informacinėms sistemoms;</text:span></text:p>
      <text:p text:style-name="P324"><text:span text:style-name="T325">3</text:span><text:span text:style-name="T326">)<text:s/></text:span><text:span text:style-name="T327">valstybės ir savivaldybės institucijoms ir įstaigoms teisės aktuose nustatytoms funkcijoms atlikti pagal prašymą ir (arba) sutarti</text:span><text:span text:style-name="T328">s;</text:span></text:p>
      <text:p text:style-name="P329"><text:span text:style-name="T330">4</text:span><text:span text:style-name="T331">) žurnalistams Lietuvos Respublikos visuomenės informavimo įstatymo nustatytomis sąlygomis.</text:span><text:s/></text:p>
      <text:p text:style-name="P332">Papildyta straipsnio punktu:</text:p>
      <text:p text:style-name="P333"><text:span text:style-name="T334">Nr.<text:s/></text:span><text:a xlink:href="https://www.e-tar.lt/portal/legalAct.html?documentId=7268d2e0a80411ebbcbbc2971cdac3cb" office:target-frame-name="_top" xlink:show="replace"><text:span text:style-name="T335">XIV-245</text:span></text:a><text:span text:style-name="T336">, 2021-04-15, pas</text:span><text:span text:style-name="T337">kelbta TAR 2021-04-28, i. k. 2021-08853</text:span></text:p>
      <text:p text:style-name="Normal"/>
      <text:p text:style-name="P338"><text:span text:style-name="T339">7</text:span><text:span text:style-name="T340">. Pagal Juridinių asmenų dalyvių informacinėje sistemoje sukauptus duomenis apie komanditinės ūkinės bendrijos komanditorius parengtą informaciją turi teisę gauti:</text:span></text:p>
      <text:p text:style-name="P341"><text:span text:style-name="T342">1</text:span><text:span text:style-name="T343">)</text:span><text:span text:style-name="T344"><text:s/></text:span><text:span text:style-name="T345">komanditinė ūkinė bendrija ir jos dalyv</text:span><text:span text:style-name="T346">iai – pagal tos komanditinės ūkinės bendrijos komanditorių duomenis parengtą informaciją;</text:span></text:p>
      <text:p text:style-name="P347"><text:span text:style-name="T348">2</text:span><text:span text:style-name="T349">)</text:span><text:span text:style-name="T350"><text:s/></text:span><text:span text:style-name="T351">susiję registrai, valstybės informacinės sistemos;</text:span></text:p>
      <text:p text:style-name="P352"><text:span text:style-name="T353">3</text:span><text:span text:style-name="T354">)</text:span><text:span text:style-name="T355"><text:s/></text:span><text:span text:style-name="T356">valstybės ir savivaldybės institucijos ir įstaigos teisės aktuose nustatytoms funkcijoms atlikti<text:s/></text:span><text:span text:style-name="T357">pagal prašymą ir (arba) sutartis;</text:span></text:p>
      <text:p text:style-name="P358"><text:span text:style-name="T359">4</text:span><text:span text:style-name="T360">) žurnalistai Visuomenės informavimo įstatymo nustatytomis sąlygomis – pagal<text:s/></text:span><text:span text:style-name="T361">komanditinės ūkinės bendrijos komanditorių, kurių įnašo į komanditinę ūkinę bendriją dydis ir (ar) vertė sudaro daugiau negu 25 procentus vi</text:span><text:span text:style-name="T362">sų dalyvių įnašų į komanditinę ūkinę bendriją dydžio ir (ar) vertės, duomenis parengtą informaciją</text:span><text:span text:style-name="T363">;</text:span></text:p>
      <text:p text:style-name="P364"><text:span text:style-name="T365">5</text:span><text:span text:style-name="T366">)</text:span><text:span text:style-name="T367"><text:s/></text:span><text:span text:style-name="T368">kiti fiziniai ir juridiniai asmenys įstatymuose nustatytais atvejais – pagal komanditinės ūkinės bendrijos komanditorių, kurių įnašo į komanditinę ūk</text:span><text:span text:style-name="T369">inę bendriją dydis ir (ar) vertė sudaro daugiau negu 25 procentus visų dalyvių įnašų į komanditinę ūkinę bendriją dydžio ir (ar) vertės, duomenis parengtą informaciją.</text:span></text:p>
      <text:p text:style-name="P370">Straipsnio dalies pakeitimai:</text:p>
      <text:p text:style-name="P371"><text:span text:style-name="T372">Nr.<text:s/></text:span><text:a xlink:href="https://www.e-tar.lt/portal/legalAct.html?documentId=7268d2e0a80411ebbcbbc2971cdac3cb" office:target-frame-name="_top" xlink:show="replace"><text:span text:style-name="T373">XIV-245</text:span></text:a><text:span text:style-name="T374">, 2021-04-15, paskelbta TAR 2021-04-28, i. k. 2021-08853</text:span></text:p>
      <text:p text:style-name="Normal"/>
      <text:p text:style-name="P375"><text:span text:style-name="T376">8</text:span><text:span text:style-name="T377">. Pagal Juridinių asmenų dalyvių informacinėje sistemoje sukauptus duomenis apie komanditinės ūkinės bendrijos komanditorius parengta inform</text:span><text:span text:style-name="T378">acija teikiama už atlyginimą, išskyrus atvejus, kai ji teikiama komanditinės ūkinės bendrijos komanditoriams, kai Juridinių asmenų dalyvių informacinėje sistemoje tvarkomi duomenys apie juos, kartą per kalendorinius metus, taip pat šio straipsnio 7 dalies<text:s/></text:span><text:span text:style-name="T379">2, 3 ir 4 punktuose nurodytiems subjektams.</text:span></text:p>
      <text:p text:style-name="P380">Straipsnio dalies pakeitimai:</text:p>
      <text:p text:style-name="P381"><text:span text:style-name="T382">Nr.<text:s/></text:span><text:a xlink:href="https://www.e-tar.lt/portal/legalAct.html?documentId=7268d2e0a80411ebbcbbc2971cdac3cb" office:target-frame-name="_top" xlink:show="replace"><text:span text:style-name="T383">XIV-245</text:span></text:a><text:span text:style-name="T384">, 2021-04-15, paskelbta TAR 2021-04-28, i. k. 2021-08853</text:span></text:p>
      <text:p text:style-name="Normal"/>
      <text:p text:style-name="P385"><text:span text:style-name="T386">9</text:span><text:span text:style-name="T387">.<text:s/></text:span><text:span text:style-name="T388">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389"/>
      <text:p text:style-name="P390"><text:span text:style-name="T391">6</text:span><text:span text:style-name="T392"><text:s/>straipsnis.<text:s/></text:span><text:span text:style-name="T393">Bendrijos dalyviai</text:span></text:p>
      <text:p text:style-name="P394"><text:span text:style-name="T395">1</text:span><text:span text:style-name="T396">. Bendrijos dalyviais gali būti ir fiziniai, ir juridiniai asmenys (toliau – asmenys), steigiant bendriją sudarę bendrijos veiklos sutartį. Įregistravus bendriją, asmenys dalyvio teises gali įgyti ir kitais įstatymuose<text:s/></text:span><text:span text:style-name="T397">ar bendrijos veiklos sutartyje arba bendrijos dalyvių sutartyje, jeigu ji yra sudaryta, nustatytais atvejais ir tvarka.<text:s/></text:span></text:p>
      <text:p text:style-name="P398"><text:span text:style-name="T399">2</text:span><text:span text:style-name="T400">. Bendrijoje turi būti ne mažiau kaip du dalyviai. Komanditinėje ūkinėje bendrijoje turi būti bent vienas tikrasis narys ir bent v</text:span><text:span text:style-name="T401">ienas komanditorius.</text:span></text:p>
      <text:p text:style-name="P402"><text:span text:style-name="T403">3</text:span><text:span text:style-name="T404">. Tikruoju nariu negali būti kitų bendrijų tikrieji nariai, individualių įmonių savininkai, valstybė, savivaldybės, valstybės įmonės, savivaldybės įmonės, biudžetinės įstaigos, ūkinės bendrijos ir individualios įmonės, taip pat Eu</text:span><text:span text:style-name="T405">ropos ekonominių interesų grupės ir jų nariai.<text:s/></text:span></text:p>
      <text:p text:style-name="P406"><text:span text:style-name="T407">4</text:span><text:span text:style-name="T408">. Komanditoriumi negali būti valstybė, savivaldybės, valstybės įmonės, savivaldybės įmonės, biudžetinės įstaigos.</text:span></text:p>
      <text:p text:style-name="P409"><text:span text:style-name="T410">5</text:span><text:span text:style-name="T411">. Komanditinės ūkinės bendrijos dalyvis tuo pačiu metu negali būti tos pačios komand</text:span><text:span text:style-name="T412">itinės ūkinės bendrijos tikruoju nariu ir komanditoriumi.</text:span><text:span text:style-name="T413"><text:s/></text:span></text:p>
      <text:p text:style-name="P414"/>
      <text:p text:style-name="P415"><text:span text:style-name="T416">7</text:span><text:span text:style-name="T417"><text:s/>straipsnis.<text:s/></text:span><text:span text:style-name="T418">Dalyvių teisės ir pareigos</text:span></text:p>
      <text:p text:style-name="P419"><text:span text:style-name="T420">1</text:span><text:span text:style-name="T421">. Dalyvio teisėmis laikoma</text:span><text:span text:style-name="T422"><text:s/>Civiliniame kodekse, šiame ir kituose įstatymuose, bendrijos veiklos sutartyje ir bendrijos dalyvių sutartyje, jeigu<text:s/></text:span><text:span text:style-name="T423">ji yra sudaryta, nustatytų dalyvio turtinių ir neturtinių teisių visuma.</text:span></text:p>
      <text:p text:style-name="P424"><text:span text:style-name="T425">2</text:span><text:span text:style-name="T426">. Bendrijos veiklos sutartyje ar bendrijos dalyvių sutartyje, jeigu ji yra sudaryta, gali būti nustatyta, kad dalyvis gali perleisti savo teises tik gavęs visų kitų dalyvių sutik</text:span><text:span text:style-name="T427">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428"><text:span text:style-name="T429">3</text:span><text:span text:style-name="T430">.<text:s/></text:span><text:span text:style-name="T431">Dalyviai ben</text:span><text:span text:style-name="T432">drijos veiklos sutartyje ar bendrijos dalyvių sutartyje, jeigu ji yra sudaryta, nustatytomis sąlygomis ir tvarka turi teisę gauti bendrijos lėšų kaip avansu išmokamą pelną</text:span><text:span text:style-name="T433">.</text:span></text:p>
      <text:p text:style-name="P434"><text:span text:style-name="T435">4</text:span><text:span text:style-name="T436">. Dalyviai turi teisę susipažinti su bendrijos dokumentais, išskyrus metinių i</text:span><text:span text:style-name="T437">r tarpinių finansinių ataskaitų rinkinius, tokia tvarka ir tiek, kiek tai nustatyta bendrijos veiklos sutartyje ar bendrijos dalyvių sutartyje, jeigu ji yra sudaryta. Dalyviai turi teisę susipažinti su bendrijos metinių ir tarpinių finansinių ataskaitų rin</text:span><text:span text:style-name="T438">kiniais, jeigu bendrija juos sudaro, bendrijos veiklos sutartyje ar bendrijos dalyvių sutartyje, jeigu ji yra sudaryta, nustatyta tvarka.</text:span></text:p>
      <text:p text:style-name="P439"><text:span text:style-name="T440">5</text:span><text:span text:style-name="T441">. Asmenys, kurie pasitraukė ar buvo pašalinti iš bendrijos, turi teisę reikalauti, kad bendrija su jais atsiskait</text:span><text:span text:style-name="T442">ytų šio įstatymo 13 straipsnyje ir bendrijos veiklos sutartyje ar bendrijos dalyvių sutartyje, jeigu ji yra sudaryta, nustatyta tvarka.</text:span></text:p>
      <text:p text:style-name="P443"><text:span text:style-name="T444">6</text:span><text:span text:style-name="T445">. Dalyvis privalo bendrijos veiklos sutartyje ar bendrijos dalyvių sutartyje, jeigu ji yra sudaryta, nustatyta tvar</text:span><text:span text:style-name="T446">ka ir terminais įnešti įnašą į bendriją.</text:span></text:p>
      <text:p text:style-name="P447"><text:span text:style-name="T448">7</text:span><text:span text:style-name="T449">. Dalyvis, kuris yra bankrutuojantis ar likviduojamas, ne vėliau kaip per dešimt dienų po to, kai jam teisme iškelta bankroto byla ar pradėtas bankroto procesas ne teismo tvarka arba kai jis įgijo likviduojamo<text:s/></text:span><text:span text:style-name="T450">juridinio asmens statusą, apie tai privalo raštu pranešti kitiems dalyviams.</text:span></text:p>
      <text:p text:style-name="P451"><text:span text:style-name="T452">8</text:span><text:span text:style-name="T453">.<text:s/></text:span><text:span text:style-name="T454">Bendrija, įgyvendindama Civilinio kodekso 2.120 straipsnio 2 dalyje nustatytus reikalavimus, išduoda bendrijos dalyviui bendrijos veiklos sutarties ar bendrijos dalyvių<text:s/></text:span><text:span text:style-name="T455">sutarties, jeigu ji yra sudaryta, išrašą, kuriame turi būti nurodytas bendrijos pavadinimas, bendrijos dalyvis</text:span><text:span text:style-name="T456"><text:s/></text:span><text:span text:style-name="T457">(fizinio asmens vardas, pavardė, asmens kodas, gyvenamoji vieta ar adresas korespondencijai; juridinio asmens pavadinimas, teisinė forma, kodas,<text:s/></text:span><text:span text:style-name="T458">buveinė), kuriam išduodamas šis išrašas, ir jo įnašo dydis, bendrijos veiklos sutarties ar bendrijos dalyvių sutarties, jeigu ji yra sudaryta, sudarymo data.</text:span></text:p>
      <text:p text:style-name="P459"/>
      <text:p text:style-name="P460"><text:span text:style-name="T461">8</text:span><text:span text:style-name="T462"><text:s/>straipsnis.<text:s/></text:span><text:span text:style-name="T463">Dalyvių atsakomybė</text:span></text:p>
      <text:p text:style-name="P464"><text:span text:style-name="T465">1</text:span><text:span text:style-name="T466">. Kai bendrijos prievolėms įvykdyti neužtenka bendrij</text:span><text:span text:style-name="T467">os turto, bendrijos tikrieji nariai pagal bendrijos prievoles atsako solidariai visu savo turtu, o k</text:span><text:span text:style-name="T468">omanditoriai pagal komanditinės ūkinės bendrijos prievoles atsako tik tuo savo turtu, kurį įnešė ir (ar) įsipareigojo įnešti į komanditinę ūkinę bendriją.</text:span></text:p>
      <text:p text:style-name="P469"><text:span text:style-name="T470">2</text:span><text:span text:style-name="T471">.</text:span><text:span text:style-name="T472"><text:s/>Asmuo, kuris nebėra tikrasis narys, pagal bendrijos prievoles, atsiradusias, kol jis buvo tikruoju nariu, atsako taip, kaip jis atsakytų būdamas tikruoju nariu. Mirus tikrajam nariui – fiziniam asmeniui arba pasibaigus tikrajam nariui – juridiniam as</text:span><text:span text:style-name="T473">meniui, šios dalies nuostatos taikomos ir tikrojo nario teisių perėmėjui, išskyrus valstybę ir savivaldybes.</text:span></text:p>
      <text:p text:style-name="P474"/>
      <text:p text:style-name="P475"><text:span text:style-name="T476">9</text:span><text:span text:style-name="T477"><text:s/>straipsnis.<text:s/></text:span><text:span text:style-name="T478">Įnašai į bendriją</text:span></text:p>
      <text:p text:style-name="P479"><text:span text:style-name="T480">1</text:span><text:span text:style-name="T481">. Bendrijos dalyvio įnašas yra dalyvio turtas, perduotas bendrijai.</text:span></text:p>
      <text:p text:style-name="P482"><text:span text:style-name="T483">2</text:span><text:span text:style-name="T484">. Įnašu gali būti pinigai ir kitoks turtas. Įnašu negali būti išimtas iš civilinės apyvartos turtas, taip pat darbai ir paslaugos.<text:s/></text:span></text:p>
      <text:p text:style-name="P485"><text:span text:style-name="T486">3</text:span><text:span text:style-name="T487">. Bendrijos dalyvio nepiniginis įnašas įvertinamas visų bendrijos dalyvių sprendimu, kuris priimamas vienbalsiai, jeigu</text:span><text:span text:style-name="T488"><text:s/>bendrijos veiklos sutartyje nenustatyta kitaip.</text:span></text:p>
      <text:p text:style-name="P489"><text:span text:style-name="T490">4</text:span><text:span text:style-name="T491">. Bendrijos dalyvių įnašai nuosavybės teise priklauso bendrijai.</text:span></text:p>
      <text:p text:style-name="P492"/>
      <text:p text:style-name="P493"><text:span text:style-name="T494">10</text:span><text:span text:style-name="T495"><text:s/>straipsnis.<text:s/></text:span><text:span text:style-name="T496">Bendrijos reikalų tvarkymas</text:span></text:p>
      <text:p text:style-name="P497"><text:span text:style-name="T498">1</text:span><text:span text:style-name="T499">. Bendrijos vardu veikia tik bendrijos tikrieji nariai.<text:s/></text:span></text:p>
      <text:p text:style-name="P500"><text:span text:style-name="T501">2</text:span><text:span text:style-name="T502">. Sprendimus dėl tik</text:span><text:span text:style-name="T503">rosios ūkinės bendrijos reikalų priima tikrieji nariai šiame įstatyme ir bendrijos veiklos sutartyje nustatyta tvarka.<text:s/></text:span><text:span text:style-name="T504">Sprendimus dėl komanditinės ūkinės bendrijos reikalų, išskyrus šio straipsnio 3 dalyje nurodytus sprendimus, priima tikrieji nariai šiame</text:span><text:span text:style-name="T505"><text:s/>įstatyme ir bendrijos veiklos sutartyje nustatyta tvarka. Sprendimai turi būti įforminami raštu.<text:s/></text:span></text:p>
      <text:p text:style-name="P506"><text:span text:style-name="T507">3</text:span><text:span text:style-name="T508">. Sprendimus dėl bendrijos veiklos sutarties ir bendrijos dalyvių sutarties, jeigu ji yra sudaryta, keitimo, taip pat dėl bendrijos reorganizavimo, pert</text:span><text:span text:style-name="T509">varkymo ir likvidavimo komanditinės ūkinės bendrijos tikrieji nariai priima kartu su komanditoriais.</text:span></text:p>
      <text:p text:style-name="P510"><text:span text:style-name="T511">4</text:span><text:span text:style-name="T512">. Bendrijos veiklos sutartyje gali būti nustatyta, kada ir kokia tvarka komanditinės ūkinės bendrijos tikrieji nariai, priimdami sprendimus dėl komand</text:span><text:span text:style-name="T513">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4">sprendimus.<text:s/></text:span></text:p>
      <text:p text:style-name="P515"><text:span text:style-name="T516">5</text:span><text:span text:style-name="T517">. Kiekvienas tikrasis narys, įgyvendindamas priimtus sprendimus, turi teisę veikti bendrijos vardu, jeigu bendrijos veiklos sutartyje nenustatyta kitaip. Jeigu bendrijos vardu turi teisę veikti tik visi tikrieji nariai kartu, sandorius<text:s/></text:span><text:span text:style-name="T518">pasirašo visi tikrieji nariai, o kai yra kitų tikrųjų narių įgaliojimas sudaryti sandorius, juos gali pasirašyti vienas tikrasis narys.</text:span></text:p>
      <text:p text:style-name="P519"><text:span text:style-name="T520">6</text:span><text:span text:style-name="T521">. Tikrųjų narių sprendimu, kuris priimamas vienbalsiai, turi būti paskirti tikrieji nariai, kurie vykdo Civilinio k</text:span><text:span text:style-name="T522">odekso 2.67 straipsnyje ir 2.82 straipsnio 3 dalyje nustatytas valdymo organų pareigas.</text:span></text:p>
      <text:p text:style-name="P523"><text:span text:style-name="T524">7</text:span><text:span text:style-name="T525">. Dalyvių sprendimas, kuriuo vienas iš dalyvių atleidžiamas nuo bendrų išlaidų ar nuostolių padengimo, negalioja.</text:span></text:p>
      <text:p text:style-name="P526"/>
      <text:p text:style-name="P527"><text:span text:style-name="T528">11</text:span><text:span text:style-name="T529"><text:s/>straipsnis.<text:s/></text:span><text:span text:style-name="T530">Bendrijos finansinė apskait</text:span><text:span text:style-name="T531">a ir finansinė atskaitomybė</text:span></text:p>
      <text:p text:style-name="P532"><text:span text:style-name="T533">1</text:span><text:span text:style-name="T534">. Bendrija Lietuvos Respublikos įmonių atskaitomybės įstatymo nustatyta tvarka sudaro finansinių ataskaitų rinkinį, jeigu tai yra nustatyta bendrijos veiklos sutartyje.</text:span></text:p>
      <text:p text:style-name="P535"><text:span text:style-name="T536">2</text:span><text:span text:style-name="T537">. Bendrija, kurios visi tikrieji nariai yra akcin</text:span><text:span text:style-name="T538">ės bendrovės ar uždarosios akcinės bendrovės, privalo Įmonių atskaitomybės įstatymo nustatyta tvarka parengti metinį pranešimą ir sudaryti metinių finansinių ataskaitų rinkinį, neatsižvelgiant į tai, ar finansinių ataskaitų rinkinio sudarymas nustatytas be</text:span><text:span text:style-name="T539">ndrijos veiklos sutartyje.</text:span></text:p>
      <text:p text:style-name="P540"><text:span text:style-name="T541">3</text:span><text:span text:style-name="T542">. Bendrijos metinių finansinių ataskaitų rinkinys,<text:s/></text:span><text:span text:style-name="T543">išskyrus atvejus, kai Civilinio kodekso 2.106 straipsnio 2, 3, 4 ir 7 punktuose nustatytais atvejais bendrija likviduojama,</text:span><text:span text:style-name="T544"><text:s/>ir metinis pranešimas ne vėliau kaip per keturis<text:s/></text:span><text:span text:style-name="T545">mėnesius nuo finansinių metų pabaigos turi būti bendrijos veiklos sutartyje nustatyta tvarka dalyvių patvirtinti ir Civilinio kodekso nustatytu terminu pateikti Juridinių asmenų registro tvarkytojui.</text:span><text:s/>Civilinio<text:s/><text:span text:style-name="T546">kodekso 2.106 straipsnio 2, 3, 4 ir 7 punktuos</text:span><text:span text:style-name="T547">e nustatytais atvejais likviduojamos bendrijos nepatvirtintas metinių finansinių ataskaitų rinkinys Juridinių asmenų registro tvarkytojui pateikiamas per penkis mėnesius nuo finansinių metų pabaigos.</text:span></text:p>
      <text:p text:style-name="P548"><text:span text:style-name="T549">4</text:span><text:span text:style-name="T550">. Bendrijos trumpesnio negu finansiniai metai laiko</text:span><text:span text:style-name="T551">tarpio, už kurį skirstoma bendrijos dalyviams skirta pelno dalis, tarpinių finansinių ataskaitų rinkinys ir tarpinis pranešimas ne vėliau kaip per trisdešimt dienų nuo sprendimo dėl jų patvirtinimo priėmimo dienos turi būti pateikti Juridinių asmenų regist</text:span><text:span text:style-name="T552">ro tvarkytojui, jeigu bendrijos veiklos sutartyje nustatyta, kad bendrija sudaro finansinių ataskaitų rinkinį, arba šio straipsnio 2 dalyje nustatytu atveju.</text:span></text:p>
      <text:p text:style-name="P553">Straipsnio pakeitimai:</text:p>
      <text:p text:style-name="P554"><text:span text:style-name="T555">Nr.<text:s/></text:span><text:a xlink:href="https://www.e-tar.lt/portal/legalAct.html?documentId=c0a62590540011ec862fdcbc8b3e3e05" office:target-frame-name="_top" xlink:show="replace"><text:span text:style-name="T556">XIV-690</text:span></text:a><text:span text:style-name="T557">, 2021-11-23, paskelbta TAR 2021-12-03, i. k. 2021-25117</text:span></text:p>
      <text:p text:style-name="Normal"/>
      <text:p text:style-name="P558"><text:span text:style-name="T559">12</text:span><text:span text:style-name="T560"><text:s/>straipsnis.<text:s/></text:span><text:span text:style-name="T561">Bendrijos pelno paskirstymas</text:span></text:p>
      <text:p text:style-name="P562"><text:span text:style-name="T563">1</text:span><text:span text:style-name="T564">. Pasibaigus bendrijos finansiniams metams, iš bendrijos veiklos gautas pelnas paskirstomas bendrijos veiklos sutartyje ar bendrijos dalyvių sutartyje, jeigu ji yra sudaryta, nustatyta tvarka. Sprendimą dėl pelno už ankstesnius finansinius metus paskirstym</text:span><text:span text:style-name="T565">o priima bendrijos tikrieji nariai vienbalsiai, jeigu bendrijos veiklos sutartyje nenustatyta kitaip.<text:s/></text:span></text:p>
      <text:p text:style-name="P566"><text:span text:style-name="T567">2</text:span><text:span text:style-name="T568">. Dalyviams skirta iš bendrijos veiklos gauto pelno dalis bendrijos veiklos sutartyje ar bendrijos dalyvių sutartyje, jeigu ji yra sudaryta, nustaty</text:span><text:span text:style-name="T569">ta tvarka gali būti paskirstyta ir nepasibaigus bendrijos finansiniams metams – už trumpesnį negu finansiniai metai laikotarpį, jeigu bendrija per šį laikotarpį gavo pelno, neturi neįvykdytų prievolių, kurių terminai yra suėję iki sprendimo dėl pelno dalie</text:span><text:span text:style-name="T570">s paskirstymo priėmimo, ir paskirsčius iš bendrijos veiklos gautą dalyviams skirtą pelno dalį būtų pajėgi įvykdyti savo prievoles už einamuosius finansinius metus. Bendrija, kurios bendrijos veiklos sutartyje nustatyta, kad ji sudaro finansinių ataskaitų r</text:span><text:span text:style-name="T571">inkinį, privalo sudaryti ir patvirtinti trumpesnio negu finansiniai metai laikotarpio, už kurį skirstoma bendrijos dalyviams skirta pelno dalis, tarpinių finansinių ataskaitų rinkinį. Bendrija, kurios visi tikrieji nariai yra akcinės bendrovės ar uždarosio</text:span><text:span text:style-name="T572">s akcinės bendrovės, privalo sudaryti ir patvirtinti trumpesnio negu finansiniai metai laikotarpio, už kurį skirstoma bendrijos dalyviams skirta pelno dalis, tarpinių finansinių ataskaitų rinkinį ir tarpinį pranešimą. Sprendimas dėl bendrijos, kuri privalo</text:span><text:span text:style-name="T573"><text:s/>sudaryti ir patvirtinti tarpinių finansinių ataskaitų rinkinį, dalyviams skirto pelno dalies už trumpesnį negu finansiniai metai laikotarpį paskirstymo gali būti priimtas per tris mėnesius nuo laikotarpio, už kurį siūloma paskirstyti dalyviams skirto peln</text:span><text:span text:style-name="T574">o dalį, pabaigos, bet ne anksčiau, negu buvo patvirtintas metinių finansinių ataskaitų rinkinys ir paskirstytas bendrijos pelnas už ankstesnius finansinius metus, ir ne vėliau kaip iki finansinių metų pabaigos. Sprendimą paskirstyti dalyviams skirtą pelno<text:s/></text:span><text:span text:style-name="T575">dalį priima bendrijos tikrieji nariai vienbalsiai, jeigu bendrijos veiklos sutartyje nenustatyta kitaip.</text:span></text:p>
      <text:p text:style-name="P576"><text:span text:style-name="T577">3</text:span><text:span text:style-name="T578">. Bendrijos tarpiniam pranešimui<text:s/></text:span><text:span text:style-name="T579">mutatis mutandis</text:span><text:span text:style-name="T580"><text:s/>taikomos Lietuvos Respublikos įmonių finansinės atskaitomybės įstatymo nuostatos, reglamentuojan</text:span><text:span text:style-name="T581">čios metinio pranešimo rengimą ir skelbimą.</text:span></text:p>
      <text:p text:style-name="P582"><text:span text:style-name="T583">4</text:span><text:span text:style-name="T584">. Bendrijos pelno dalis, skirta dalyviams, paskirstoma kiekvienam dalyviui proporcingai jo įnašo dydžiui, jei bendrijos veiklos sutartyje ar bendrijos dalyvių sutartyje, jeigu ji yra sudaryta, nenustatyta ki</text:span><text:span text:style-name="T585">taip.<text:s/></text:span></text:p>
      <text:p text:style-name="P586"><text:span text:style-name="T587">5</text:span><text:span text:style-name="T588">. Šio straipsnio 1 dalyje nurodytu sprendimu dalyviui paskirta bendrijos pelno dalis turi būti sumažinta bendrijos lėšų kaip avansu išmokėto pelno suma, kurią tas dalyvis gavo šio įstatymo 7 straipsnio 3 dalyje nustatytu atveju, ir pelno dalies</text:span><text:span text:style-name="T589"><text:s/>už trumpesnį negu finansiniai metai laikotarpį suma, kuri tam dalyviui buvo paskirta šio straipsnio 2 dalyje nustatytu atveju iki nurodyto sprendimo priėmimo.</text:span></text:p>
      <text:p text:style-name="P590"><text:span text:style-name="T591">6</text:span><text:span text:style-name="T592">. Tuo atveju, kai komanditinės ūkinės bendrijos finansinių metų pelno dalis, tenkanti koman</text:span><text:span text:style-name="T593">ditoriui, yra mažesnė negu jo per finansinius metus gautų lėšų kaip avansu išmokėto pelno suma, kurią tas komanditorius gavo šio įstatymo 7 straipsnio 3 dalyje nustatytu atveju, komanditorius komanditinei ūkinei bendrijai turi grąžinti sumą, viršijančią ja</text:span><text:span text:style-name="T594">m tenkančią metų pelno dalį. Tuo atveju, kai komanditinėje ūkinėje bendrijoje per finansinius metus yra susidarę nuostolių, komanditoriaus per finansinius metus iš komanditinės ūkinės bendrijos gautų lėšų kaip avansu išmokėto pelno suma, kurią tas komandit</text:span><text:span text:style-name="T595">orius gavo šio įstatymo 7 straipsnio 3 dalyje nustatytu atveju, turi būti visa grąžinta komanditinei ūkinei bendrijai. Komanditorius komanditinei ūkinei bendrijai šioje dalyje nurodytas lėšų sumas turi grąžinti per trisdešimt dienų nuo metinių finansinių a</text:span><text:span text:style-name="T596">taskaitų rinkinio patvirtinimo dienos, o jeigu bendrija nesudaro finansinių ataskaitų rinkinio, – ne vėliau kaip per penkis mėnesius nuo finansinių metų pabaigos.<text:s/></text:span></text:p>
      <text:p text:style-name="P597"><text:span text:style-name="T598">7</text:span><text:span text:style-name="T599">. Kiekvienam bendrijos dalyviui paskirta pelno dalis turi būti išmokėta per tris mėnesi</text:span><text:span text:style-name="T600">us nuo sprendimo dėl pelno paskirstymo priėmimo dienos.</text:span></text:p>
      <text:p text:style-name="P601"/>
      <text:p text:style-name="P602"><text:span text:style-name="T603">13</text:span><text:span text:style-name="T604"><text:s/>straipsnis.<text:s/></text:span><text:span text:style-name="T605">Dalyvio pasitraukimas ir pašalinimas iš bendrijos<text:s/></text:span></text:p>
      <text:p text:style-name="P606"><text:span text:style-name="T607">1</text:span><text:span text:style-name="T608">.<text:s/></text:span><text:span text:style-name="T609">Dalyvis iš bendrijos gali pasitraukti savo iniciatyva ar būti kitų bendrijos dalyvių pašalintas įstatymuose ir bendrijos</text:span><text:span text:style-name="T610"><text:s/>veiklos sutartyje ar bendrijos dalyvių sutartyje, jeigu ji yra sudaryta, nustatyta tvarka. Kai dalyvis pasitraukia ar yra pašalinamas iš bendrijos, dalyvio teisės neperleidžiamos ir kiti asmenys jų neįgyja.<text:s/></text:span></text:p>
      <text:p text:style-name="P611"><text:span text:style-name="T612">2</text:span><text:span text:style-name="T613">.</text:span><text:span text:style-name="T614"><text:s/></text:span><text:span text:style-name="T615">Iš bendrijos pasitraukęs ar pašalintas a</text:span><text:span text:style-name="T616">smuo, kuris buvo bendrijos tikrasis narys, nelaikomas dalyviu nuo duomenų apie jį išregistravimo iš Juridinių asmenų registro. Iš komanditinės ūkinės bendrijos pasitraukęs ar pašalintas asmuo, kuris buvo komanditorius, nelaikomas dalyviu nuo bendrijos veik</text:span><text:span text:style-name="T617">los sutartyje ar bendrijos dalyvių sutartyje, jeigu ji yra sudaryta, nustatyto momento.</text:span></text:p>
      <text:p text:style-name="P618"><text:span text:style-name="T619">3</text:span><text:span text:style-name="T620">.<text:s/></text:span><text:span text:style-name="T621">Bendrija asmeniui, kuris pasitraukė ar buvo pašalintas iš bendrijos, turi pinigais ar, jei tai nustatyta bendrijos veiklos sutartyje ar bendrijos dalyvių sutarty</text:span><text:span text:style-name="T622">je, jeigu ji yra sudaryta, kitu turtu, įvertintu nepriklausomo turto vertintojo teisės aktų, reglamentuojančių turto vertinimą, nustatyta tvarka, perduoti jo įnešto į bendriją įnašo dydį šio straipsnio 2 dalyje nurodytą dieną atitinkančią bendrijos turto d</text:span><text:span text:style-name="T623">alį, apskaičiuotą šiame įstatyme ir bendrijos veiklos sutartyje ar bendrijos dalyvių sutartyje, jeigu ji yra sudaryta, nustatyta tvarka.<text:s/></text:span></text:p>
      <text:p text:style-name="P624"><text:span text:style-name="T625">4</text:span><text:span text:style-name="T626">. Asmuo, kuris pasitraukė ar buvo pašalintas iš bendrijos ir kurio nepiniginis įnašas yra individualiais požymiai</text:span><text:span text:style-name="T627">s apibūdintas daiktas, turi teisę reikalauti grąžinti jam šį daiktą, o bendrija turi jį grąžinti, jeigu dėl to nebus sutrikdyta bendrijos veikla. Jeigu individualiais požymiais apibūdinto daikto grąžinimas sutrikdytų bendrijos veiklą, asmeniui, kuris pasit</text:span><text:span text:style-name="T628">raukė ar buvo pašalintas iš bendrijos, turi būti pinigais ar, jei tai nustatyta bendrijos veiklos sutartyje ar bendrijos dalyvių sutartyje, jeigu ji yra sudaryta, kitu turtu, įvertintu nepriklausomo turto vertintojo teisės aktų, reglamentuojančių turto ver</text:span><text:span text:style-name="T629">tinimą, nustatyta tvarka, perduota jo įnešto į bendriją įnašo dydį šio straipsnio 2 dalyje nurodytą dieną atitinkanti bendrijos turto dalis, apskaičiuota šiame įstatyme ir bendrijos veiklos sutartyje ar bendrijos dalyvių sutartyje, jeigu ji yra sudaryta, n</text:span><text:span text:style-name="T630">ustatyta tvarka. Bendrijos veiklos sutartyje ar bendrijos dalyvių sutartyje, jeigu ji yra sudaryta, gali būti nustatyta ir kitokia dalyvio nepiniginio įnašo, kuris yra individualiais požymiais apibūdintas daiktas, grąžinimo tvarka.<text:s/></text:span></text:p>
      <text:p text:style-name="P631"><text:span text:style-name="T632">5</text:span><text:span text:style-name="T633">. Asmeniui, kuris<text:s/></text:span><text:span text:style-name="T634">pasitraukė ar buvo pašalintas iš bendrijos, perduodama bendrijos turto dalis turi būti padidinta jam tenkančia nepaskirstyto bendrijos pelno, dėl kurio paskirstymo sprendimas nebuvo priimtas iki šio straipsnio 2 dalyje nurodytos dienos, ar sumažinta jam te</text:span><text:span text:style-name="T635">nkančia nepaskirstyto bendrijos nuostolio, susidariusio iki šio straipsnio 2 dalyje nurodytos dienos, dalimi, apskaičiuota šio įstatymo ir bendrijos veiklos sutartyje ar bendrijos dalyvių sutartyje, jeigu ji yra sudaryta, nustatyta tvarka.<text:s/></text:span></text:p>
      <text:p text:style-name="P636"><text:span text:style-name="T637">6</text:span><text:span text:style-name="T638">. Šio stra</text:span><text:span text:style-name="T639">ipsnio 5 dalyje nurodyta atsiskaitymo tvarka netaikoma iš komanditinės ūkinės bendrijos pasitraukusiam ar pašalintam asmeniui, kuris buvo komanditorius ir yra gavęs lėšų kaip avansu išmokėto pelno sumą šio įstatymo 7 straipsnio 3 dalyje nustatytu atveju. Š</text:span><text:span text:style-name="T640">iuo atveju, jeigu komanditinės ūkinės bendrijos veiklos rezultatas:</text:span></text:p>
      <text:p text:style-name="P641"><text:span text:style-name="T642">1</text:span><text:span text:style-name="T643">) yra teigiamas (gautas pelnas), perduodama komanditinės ūkinės bendrijos turto dalis didinama gautą lėšų kaip avansu išmokėto pelno sumą viršijančia šiam asmeniui tenkančia<text:s/></text:span><text:span text:style-name="T644">nepaskirstyto komanditinės ūkinės bendrijos pelno, dėl kurio paskirstymo sprendimas nebuvo priimtas iki šio straipsnio 2 dalyje nurodytos dienos, dalimi arba mažinama dalimi, kuria gautų lėšų kaip avansu išmokėto pelno suma viršija nepaskirstytą pelno dalį</text:span><text:span text:style-name="T645">;</text:span></text:p>
      <text:p text:style-name="P646"><text:span text:style-name="T647">2</text:span><text:span text:style-name="T648">) yra neigiamas (susidarė nuostolių), perduodama komanditinės ūkinės bendrijos turto dalis mažinama gautų lėšų kaip avansu išmokėto pelno suma arba šiam asmeniui tenkančia nepaskirstyto komanditinės ūkinės bendrijos nuostolio, dėl kurio paskirstymo<text:s/></text:span><text:span text:style-name="T649">sprendimas nebuvo priimtas iki šio straipsnio 2 dalyje nurodytos dienos, dalimi, atsižvelgiant į tai, kuri iš šių sumų yra didesnė;</text:span></text:p>
      <text:p text:style-name="P650"><text:span text:style-name="T651">3</text:span><text:span text:style-name="T652">) lygus nuliui, perduodama komanditinės ūkinės bendrijos turto dalis mažinama šio asmens gautų lėšų kaip avansu išmokėt</text:span><text:span text:style-name="T653">o pelno suma.</text:span></text:p>
      <text:p text:style-name="P654"><text:span text:style-name="T655">7</text:span><text:span text:style-name="T656">. Bendrijos veiklos sutartyje ar bendrijos dalyvių sutartyje, jeigu ji yra sudaryta, gali būti nustatyta kitokia, negu šio straipsnio 3–6 dalyse nurodyta, atsiskaitymo su asmenimis, kurie pasitraukė ar buvo pašalinti iš bendrijos ir yr</text:span><text:span text:style-name="T657">a neįvykdę ar netinkamai įvykdę sutartyje nustatytus įsipareigojimus, tvarka.</text:span></text:p>
      <text:p text:style-name="P658"/>
      <text:p text:style-name="P659"><text:span text:style-name="T660">14</text:span><text:span text:style-name="T661"><text:s/>straipsnis.<text:s/></text:span><text:span text:style-name="T662">Bendrijos reorganizavimo ypatumai</text:span></text:p>
      <text:p text:style-name="P663"><text:span text:style-name="T664">1</text:span><text:span text:style-name="T665">. Bendrija reorganizuojama Civiliniame kodekse nustatytais būdais ir nustatyta tvarka, išskyrus šiame įstatyme<text:s/></text:span><text:span text:style-name="T666">nustatytus bendrijos reorganizavimo ypatumus.</text:span></text:p>
      <text:p text:style-name="P667"><text:span text:style-name="T668">2</text:span><text:span text:style-name="T669">. Reorganizavime gali dalyvauti ir tikrosios ūkinės bendrijos, ir komanditinės ūkinės bendrijos.<text:s/></text:span></text:p>
      <text:p text:style-name="P670"><text:span text:style-name="T671">3</text:span><text:span text:style-name="T672">. Nuo viešo paskelbimo apie reorganizavimo sąlygų sudarymą šio įstatymo 4 straipsnio 3 dalies 9 punkte</text:span><text:span text:style-name="T673"><text:s/>nurodytame šaltinyje dienos bendrija, kuri po reorganizavimo pasibaigia, įgyja reorganizuojamos bendrijos statusą, o bendrija, kuri po reorganizavimo tęsia veiklą, – reorganizavime dalyvaujančios bendrijos statusą.</text:span></text:p>
      <text:p text:style-name="P674"><text:span text:style-name="T675">4</text:span><text:span text:style-name="T676">. Sprendimą dėl reorganizavimo prii</text:span><text:span text:style-name="T677">ma kiekvienos reorganizuojamos ir reorganizavime dalyvaujančios bendrijos visi dalyviai vienbalsiai. Bendrijos veiklos sutartyje gali būti nustatyta, kad sprendimas dėl reorganizavimo gali būti priimtas bendrijos dalyvių balsų dauguma, kuri negali būti maž</text:span><text:span text:style-name="T678">esnė kaip 2/3 dalyvių balsų. Sprendimą reorganizuoti bendriją patvirtinantis dokumentas turi būti pateiktas Juridinių asmenų registro tvarkytojui.</text:span></text:p>
      <text:p text:style-name="P679"><text:span text:style-name="T680">5</text:span><text:span text:style-name="T681">. Reorganizavimo būdu sukurta bendrija įregistruojama po to, kai yra sudaryta bendrijos veiklos sutartis</text:span><text:span text:style-name="T682"><text:s/>ir Juridinių asmenų registro tvarkytojui pateikti įstatymuose nurodyti bendrijai registruoti reikalingi dokumentai.<text:s/></text:span></text:p>
      <text:p text:style-name="P683"><text:span text:style-name="T684">6</text:span><text:span text:style-name="T685">. Reorganizavimas laikomas baigtu, kai įregistruojamos visos po reorganizavimo sukurtos naujos bendrijos ar įregistruojami visų bendr</text:span><text:span text:style-name="T686">ijų, tęsiančių veiklą, bendrijos veiklos sutarčių pakeitimai.</text:span></text:p>
      <text:p text:style-name="P687"/>
      <text:p text:style-name="P688"><text:span text:style-name="T689">15</text:span><text:span text:style-name="T690"><text:s/>straipsnis.<text:s/></text:span><text:span text:style-name="T691">Bendrijos pertvarkymo ypatumai</text:span></text:p>
      <text:p text:style-name="P692"><text:span text:style-name="T693">1</text:span><text:span text:style-name="T694">. Tikroji ūkinė bendrija gali būti pertvarkoma į šios teisinės formos juridinius asmenis:</text:span></text:p>
      <text:p text:style-name="P695"><text:span text:style-name="T696">1</text:span><text:span text:style-name="T697">) komanditinę ūkinę bendriją;</text:span></text:p>
      <text:p text:style-name="P698"><text:span text:style-name="T699">2</text:span><text:span text:style-name="T700">) akcinę</text:span><text:span text:style-name="T701"><text:s/>bendrovę;</text:span></text:p>
      <text:p text:style-name="P702"><text:span text:style-name="T703">3</text:span><text:span text:style-name="T704">) uždarąją akcinę bendrovę;</text:span></text:p>
      <text:p text:style-name="P705"><text:span text:style-name="T706">4</text:span><text:span text:style-name="T707">) žemės ūkio bendrovę;</text:span></text:p>
      <text:p text:style-name="P708"><text:span text:style-name="T709">5</text:span><text:span text:style-name="T710">) kooperatinę bendrovę (kooperatyvą);</text:span></text:p>
      <text:p text:style-name="P711"><text:span text:style-name="T712">6</text:span><text:span text:style-name="T713">) individualią įmonę;</text:span></text:p>
      <text:p text:style-name="P714"><text:span text:style-name="T715">7</text:span><text:span text:style-name="T716">) viešąją įstaigą;</text:span></text:p>
      <text:p text:style-name="P717"><text:span text:style-name="T718">8</text:span><text:span text:style-name="T719">) mažąją bendriją.</text:span></text:p>
      <text:p text:style-name="P720"><text:span text:style-name="T721">2</text:span><text:span text:style-name="T722">. Komanditinė ūkinė bendrija gali būti pertvarkoma į<text:s/></text:span><text:span text:style-name="T723">tikrąją ūkinę bendriją ar į kitos šio straipsnio 1 dalies 2</text:span><text:span text:style-name="T724"></text:span><text:span text:style-name="T725">8 punktuose nurodytos teisinės formos juridinį asmenį.</text:span></text:p>
      <text:p text:style-name="P726"><text:span text:style-name="T727">3</text:span><text:span text:style-name="T728">. Sprendimą dėl pertvarkymo priima visi dalyviai vienbalsiai. Bendrijos veiklos sutartyje gali būti nustatyta, kad sprendimas dėl pertva</text:span><text:span text:style-name="T729">rkymo gali būti priimtas bendrijos dalyvių balsų dauguma, kuri negali būti mažesnė kaip 2/3 dalyvių balsų. Kai dalyviai priima sprendimą pertvarkyti bendriją, kartu turi būti priimami naujos teisinės formos juridinio asmens steigimo dokumentai. Šie dokumen</text:span><text:span text:style-name="T730">tai turi atitikti to juridinio asmens teisinę formą reglamentuojančių įstatymų reikalavimus.</text:span></text:p>
      <text:p text:style-name="P731"><text:span text:style-name="T732">4</text:span><text:span text:style-name="T733">. Nuo sprendimo pertvarkyti bendriją priėmimo dienos bendrija įgyja pertvarkomos bendrijos statusą. Sprendimą pertvarkyti bendriją patvirtinantis dokumentas t</text:span><text:span text:style-name="T734">uri būti pateiktas Juridinių asmenų registro tvarkytojui ne vėliau kaip pirmą viešo paskelbimo apie bendrijos pertvarkymą dieną.</text:span></text:p>
      <text:p text:style-name="P735"><text:span text:style-name="T736">5</text:span><text:span text:style-name="T737">. Apie sprendimą pertvarkyti bendriją turi būti viešai paskelbta šio įstatymo 4 straipsnio 3 dalies 9 punkte nurodytame ša</text:span><text:span text:style-name="T738">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739">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740"><text:span text:style-name="T741">6</text:span><text:span text:style-name="T742">. Ben</text:span><text:span text:style-name="T743">drija gali būti pertvarkoma į akcinę bendrovę arba uždarąją akcinę bendrovę, vadovaujantis Lietuvos Respublikos akcinių bendrovių įstatymo nuostatomis dėl kitos teisinės formos juridinio asmens pertvarkymo į bendrovę.</text:span></text:p>
      <text:p text:style-name="P744"><text:span text:style-name="T745">7</text:span><text:span text:style-name="T746">. Bendrija gali būti pertvarkoma<text:s/></text:span><text:span text:style-name="T747">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748"><text:span text:style-name="T749">8</text:span><text:span text:style-name="T750">. Bendrija gali būti pertvarkoma į kooperatinę bendrovę (kooperatyvą), jeigu bendrijoje yra ne mažiau kaip penki dalyviai.</text:span></text:p>
      <text:p text:style-name="P751"><text:span text:style-name="T752">9</text:span><text:span text:style-name="T753">. Bendrija gali būti pertvarkoma į individualią įmonę tuo atveju, kai bendrijoje lieka vienas dalyvis – fizinis asmuo, kuris tampa po pertvarkymo veiksiančios individualios įmonės savininku.<text:s/></text:span></text:p>
      <text:p text:style-name="P754"><text:span text:style-name="T755">10</text:span><text:span text:style-name="T756">. Bendrija gali būti pertvarkoma į mažąją bendriją, jeigu<text:s/></text:span><text:span text:style-name="T757">visi bendrijos dalyviai yra fiziniai asmenys ir jų yra ne daugiau kaip dešimt.</text:span></text:p>
      <text:p text:style-name="P758"><text:span text:style-name="T759">11</text:span><text:span text:style-name="T760">. Naujos teisinės formos juridinio asmens steigimo dokumentai įregistruojami Juridinių asmenų registre ir Juridinių asmenų registro duomenys pakeičiami po to, kai yra išri</text:span><text:span text:style-name="T761">nkti (sudaryti) naujos teisinės formos juridinio asmens valdymo organai, sudarytas pertvarkomos bendrijos balansas, įvykdytos šiame įstatyme ir kituose teisės aktuose nustatytos su bendrijos pertvarkymu į naujos teisinės formos juridinį asmenį susijusios s</text:span><text:span text:style-name="T762">ąlygos ir Juridinių asmenų registrui yra pateikti įstatymuose nustatyti dokumentai.</text:span></text:p>
      <text:p text:style-name="P763"><text:span text:style-name="T764">12</text:span><text:span text:style-name="T765">. Pertvarkymas laikomas baigtu, kai naujos teisinės formos juridinio asmens steigimo dokumentai yra įregistruoti Juridinių asmenų registre.</text:span></text:p>
      <text:p text:style-name="P766"/>
      <text:p text:style-name="P767"><text:span text:style-name="T768">16</text:span><text:span text:style-name="T769"><text:s/>straipsnis.<text:s/></text:span><text:span text:style-name="T770">Bend</text:span><text:span text:style-name="T771">rijos likvidavimas</text:span><text:span text:style-name="T772"><text:s/></text:span></text:p>
      <text:p text:style-name="P773"><text:span text:style-name="T774">1</text:span><text:span text:style-name="T775">. Bendrija gali būti likviduojama Civiliniame kodekse nustatytais juridinių asmenų likvidavimo pagrindais.</text:span></text:p>
      <text:p text:style-name="P776"><text:span text:style-name="T777">2</text:span><text:span text:style-name="T778">. Bendrijos likvidavimo tvarką nustato Civilinis kodeksas ir šis įstatymas. Kai sprendimą likviduoti bendriją priima<text:s/></text:span><text:span text:style-name="T779">Juridinių asmenų registro tvarkytojas, bendrija likviduojama taikant Civilinio kodekso nuostatas, reglamentuojančias juridinio asmens likvidavimą Juridinių asmenų registro tvarkytojo iniciatyva.</text:span></text:p>
      <text:p text:style-name="P780"><text:span text:style-name="T781">3</text:span><text:span text:style-name="T782">. Sprendimas likviduoti bendriją priimamas bendrijos vei</text:span><text:span text:style-name="T783">klos sutartyje nustatyta bendrijos dalyvių balsų dauguma, kuri negali būti mažesnė kaip 2/3 dalyvių balsų.<text:s/></text:span></text:p>
      <text:p text:style-name="P784"><text:span text:style-name="T785">4</text:span><text:span text:style-name="T786">. Bendrija, kurioje liko tik vienas dalyvis, turi būti likviduojama, jeigu likęs bendrijos dalyvis per šešis mėnesius po tokio dalyvių skaičiau</text:span><text:span text:style-name="T787">s sumažėjimo nenusprendžia bendrijos reorganizuoti ar pertvarkyti, išskyrus atvejus, kai per šį laikotarpį į bendriją priimamas naujas dalyvis.</text:span></text:p>
      <text:p text:style-name="P788"><text:span text:style-name="T789">5</text:span><text:span text:style-name="T790">. Nuo sprendimo likviduoti bendriją priėmimo dienos bendrija įgyja likviduojamos bendrijos statusą.</text:span></text:p>
      <text:p text:style-name="P791"><text:span text:style-name="T792">6</text:span><text:span text:style-name="T793">.<text:s/></text:span><text:span text:style-name="T794">Bendrijos likvidatorius įgyja bendrijos tikrųjų narių kompetenciją dėl sandorių sudarymo bei teises ir pareigas, nustatytas Civilinio kodekso 2.67 straipsnyje ir 2.82 straipsnio 3 dalyje, nuo jo paskyrimo, išskyrus Civiliniame kodekse nustatytus atvejus.<text:s/></text:span></text:p>
      <text:p text:style-name="P795"><text:span text:style-name="T796">7</text:span><text:span text:style-name="T797">. Po atsiskaitymo su likviduojamos bendrijos kreditoriais likęs turtas padalijamas bendrijos dalyviams proporcingai jų įnašų dydžiui, buvusiam sprendimo likviduoti bendriją priėmimo dieną, jei bendrijos veiklos sutartyje<text:s/></text:span><text:span text:style-name="T798">ar bendrijos dalyvių sutartyje</text:span><text:span text:style-name="T799">, jeigu ji yra sudaryta,<text:s/></text:span><text:span text:style-name="T800">nenustatyta kitaip.<text:s/></text:span></text:p>
      <text:p text:style-name="P801"><text:span text:style-name="T802">8</text:span><text:span text:style-name="T803">. Jei bendrijos veiklos sutartyje ar bendrijos dalyvių sutartyje, jeigu ji yra sudaryta, nenustatyta kitaip, pirmiausia proporcinga įnešto įnašo dydžiui komanditinės ūkinės bendrijos turto dalis perduodama</text:span><text:span text:style-name="T804"><text:s/>komanditoriams, po to – tikriesiems nariams.<text:s/></text:span></text:p>
      <text:p text:style-name="P805"><text:span text:style-name="T806">9</text:span><text:span text:style-name="T807">. Likviduojamos bendrijos dalyviui, kuris sprendimo likviduoti bendriją priėmimo dieną nėra įvykdęs bendrijos veiklos sutartyje</text:span><text:span text:style-name="T808"><text:s/></text:span><text:span text:style-name="T809">ar bendrijos dalyvių sutartyje, jeigu ji yra sudaryta,<text:s/></text:span><text:span text:style-name="T810">nurodyto įsipareigoji</text:span><text:span text:style-name="T811">mo dėl įnašo, perduodama proporcinga įnašo dydžiui bendrijos turto dalis.</text:span></text:p>
      <text:p text:style-name="P812"><text:span text:style-name="T813">10</text:span><text:span text:style-name="T814">. Jeigu komanditinės ūkinės bendrijos turto nepakanka atsiskaityti su kreditoriais, komanditorius, kuris sprendimo likviduoti komanditinę ūkinę bendriją priėmimo dieną nėra įvy</text:span><text:span text:style-name="T815">kdęs bendrijos veiklos sutartyje<text:s/></text:span><text:span text:style-name="T816">ar bendrijos dalyvių sutartyje, jeigu ji yra sudaryta,<text:s/></text:span><text:span text:style-name="T817">nurodytų įsipareigojimų dėl įnašo, yra solidariai atsakingas pagal komanditinės ūkinės bendrijos prievoles, atsižvelgiant į bendrijos veiklos sutartyje<text:s/></text:span><text:span text:style-name="T818">ar bendrijos dal</text:span><text:span text:style-name="T819">yvių sutartyje, jeigu ji yra sudaryta,<text:s/></text:span><text:span text:style-name="T820">nurodytus to komanditoriaus įsipareigojimus.</text:span></text:p>
      <text:p text:style-name="P821"><text:span text:style-name="T822">11</text:span><text:span text:style-name="T823">. Likviduojamos bendrijos dalyviui<text:s/></text:span><text:span text:style-name="T824">proporcinga jo įnešto į bendriją įnašo<text:s/></text:span><text:span text:style-name="T825">dydžiui</text:span><text:span text:style-name="T826"><text:s/>bendrijos turto dalis</text:span><text:span text:style-name="T827"><text:s/>perduodama pinigais ar, jei tai nustatyta bendrijos veiklos su</text:span><text:span text:style-name="T828">tartyje ar bendrijos dalyvių sutartyje, jeigu ji yra sudaryta, kitu turtu, įvertintu nepriklausomo turto vertintojo teisės aktų, reglamentuojančių turto vertinimą, nustatyta tvarka. Likviduojamos bendrijos dalyvis, kurio nepiniginis įnašas – individualiais</text:span><text:span text:style-name="T829"><text:s/>požymiais apibūdintas daiktas, turi teisę reikalauti grąžinti jam šį daiktą, o bendrija turi jį grąžinti, jeigu dėl to nebus pažeista šio straipsnio 7 dalyje nustatyta atsiskaitymo su kreditoriais ir dalyviais tvarka. Priešingu atveju likviduojamos bendri</text:span><text:span text:style-name="T830">jos dalyviui pinigais ar, jei tai nustatyta bendrijos veiklos sutartyje ar bendrijos dalyvių sutartyje, jeigu ji yra sudaryta, kitu turtu, įvertintu nepriklausomo turto vertintojo teisės aktų, reglamentuojančių turto vertinimą, nustatyta tvarka, perduodama</text:span><text:span text:style-name="T831"><text:s/>proporcinga jo įnešto į bendriją įnašo dydžiui bendrijos turto dalis. Bendrijos veiklos sutartyje ar bendrijos dalyvių sutartyje, jeigu ji yra sudaryta, gali būti nustatyta ir kitokia nepiniginio įnašo, kuris yra individualiais požymiais apibūdintas daikt</text:span><text:span text:style-name="T832">as, grąžinimo tvarka.<text:s/></text:span></text:p>
      <text:p text:style-name="P833"><text:span text:style-name="T834">12</text:span><text:span text:style-name="T835">. Be kitų šiame įstatyme ir Civiliniame kodekse nustatytų pareigų, bendrijos likvidatorius privalo:</text:span><text:span text:style-name="T836"><text:s/></text:span></text:p>
      <text:p text:style-name="P837"><text:span text:style-name="T838">1</text:span><text:span text:style-name="T839">) šio įstatymo 4 straipsnio 3 dalies 9 punkte</text:span><text:span text:style-name="T840"><text:s/></text:span><text:span text:style-name="T841">nurodytame šaltinyje viešai paskelbti apie bendrijos likvidavimą ir pateikti<text:s/></text:span><text:span text:style-name="T842">Juridinių asmenų registro tvarkytojui dokumentus, patvirtinančius sprendimą likviduoti bendriją, ir duomenis apie save (vardas, pavardė, asmens kodas, gyvenamoji vieta);</text:span></text:p>
      <text:p text:style-name="P843"><text:span text:style-name="T844">2</text:span><text:span text:style-name="T845">)<text:s/></text:span><text:span text:style-name="T846">neteko galios nuo 2022-05-01</text:span><text:span text:style-name="T847">;</text:span></text:p>
      <text:p text:style-name="P848">Straipsnio punkto pakeitimai:</text:p>
      <text:p text:style-name="P849"><text:span text:style-name="T850">Nr.<text:s/></text:span><text:a xlink:href="https://www.e-tar.lt/portal/legalAct.html?documentId=c0a62590540011ec862fdcbc8b3e3e05" office:target-frame-name="_top" xlink:show="replace"><text:span text:style-name="T851">XIV-690</text:span></text:a><text:span text:style-name="T852">, 2021-11-23, paskelbta TAR 2021-12-03, i. k. 2021-25117</text:span></text:p>
      <text:p text:style-name="Normal"/>
      <text:p text:style-name="P853"><text:span text:style-name="T854">3</text:span><text:span text:style-name="T855">) inicijuoti turto išieškojimą iš ūkinės bendrijos tikrųjų narių, taip pat iš asmenų, kuri</text:span><text:span text:style-name="T856">e nebėra tikrieji nariai, vadovaujantis šio įstatymo 8 straipsnio 2 dalimi, ir iš komanditinės ūkinės bendrijos komanditorių, vadovaujantis šio įstatymo 8</text:span><text:span text:style-name="T857"><text:s/></text:span><text:span text:style-name="T858">straipsnio 1 dalimi, jeigu bendrijos turto nepakanka kreditorių reikalavimams įvykdyti;</text:span></text:p>
      <text:p text:style-name="P859"><text:span text:style-name="T860">4</text:span><text:span text:style-name="T861">) šio įs</text:span><text:span text:style-name="T862">tatymo nustatyta tvarka perduoti bendrijos dalyviams bendrijos turtą, likusį po atsiskaitymo su likviduojamos bendrijos kreditoriais, ir surašyti tokio turto priėmimo–perdavimo aktus;</text:span></text:p>
      <text:p text:style-name="P863"><text:span text:style-name="T864">5</text:span><text:span text:style-name="T865">) perduoti saugoti bendrijos dokumentus Lietuvos Respublikos<text:s/></text:span><text:span text:style-name="T866">dokumentų ir archyvų įstatymo nustatyta tvarka;</text:span></text:p>
      <text:p text:style-name="P867"><text:span text:style-name="T868">6</text:span><text:span text:style-name="T869">) sudaryti bendrijos likvidavimo aktą. Bendrijos likvidavimo akte nurodoma informacija apie prievolių įvykdymą ir patvirtinama, kad atlikti visi su bendrijos likvidavimu susiję veiksmai;</text:span></text:p>
      <text:p text:style-name="P870"><text:span text:style-name="T871">7</text:span><text:span text:style-name="T872">) panaikint</text:span><text:span text:style-name="T873">i bendrijos interneto svetainės adresą, jeigu bendrija jį turi;</text:span></text:p>
      <text:p text:style-name="P874"><text:span text:style-name="T875">8</text:span><text:span text:style-name="T876">)</text:span><text:span text:style-name="T877"><text:s/></text:span><text:span text:style-name="T878">Juridinių asmenų registro tvarkytojui pateikti bendrijos likvidavimo aktą ir kitus dokumentus, reikalingus bendrijai išregistruoti.</text:span></text:p>
      <text:p text:style-name="P879"><text:span text:style-name="T880">13</text:span><text:span text:style-name="T881">. Jeigu sprendimas likviduoti bendriją atšauk</text:span><text:span text:style-name="T882">iamas, dokumentas, patvirtinantis likvidavimo atšaukimą, turi būti pateiktas Juridinių asmenų registro tvarkytojui.</text:span></text:p>
      <text:p text:style-name="P883"/>
      <text:p text:style-name="P884"><text:span text:style-name="T885">Skelbiu šį Lietuvos Respublikos Seimo priimtą įstatymą.</text:span></text:p>
      <text:p text:style-name="Normal"/>
      <text:p text:style-name="Normal"/>
      <text:p text:style-name="Normal"/>
      <text:p text:style-name="P886">RESPUBLIKOS PREZIDENTAS<text:tab/>ROLANDAS PAKSAS</text:p>
      <text:p text:style-name="P887"/>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text:s/></text:span><text:span text:style-name="T897">Respublikos Seimas, Įstatymas</text:span></text:p>
      <text:p text:style-name="P898"><text:span text:style-name="T899">Nr.<text:s/></text:span><text:a xlink:href="https://www.e-tar.lt/portal/legalAct.html?documentId=TAR.4CE8CE4F6C2B" office:target-frame-name="_top" xlink:show="replace"><text:span text:style-name="T900">XI-602</text:span></text:a><text:span text:style-name="T901">, 2009-12-22, Žin., 2010, Nr. 1-13 (2010-01-05), i. k. 1091010ISTA00XI-602</text:span></text:p>
      <text:p text:style-name="P902"><text:span text:style-name="T903">Lietuvos Respublikos ūkinių bendrijų įstatymo 6 straipsnio<text:s/></text:span><text:span text:style-name="T904">pakeitimo įstatymas</text:span></text:p>
      <text:p text:style-name="P905"/>
      <text:p text:style-name="P906"><text:span text:style-name="T907">2.</text:span></text:p>
      <text:p text:style-name="P908"><text:span text:style-name="T909">Lietuvos Respublikos Seimas, Įstatymas</text:span></text:p>
      <text:p text:style-name="P910"><text:span text:style-name="T911">Nr.<text:s/></text:span><text:a xlink:href="https://www.e-tar.lt/portal/legalAct.html?documentId=TAR.EB57F36B58B8" office:target-frame-name="_top" xlink:show="replace"><text:span text:style-name="T912">XI-1700</text:span></text:a><text:span text:style-name="T913">, 2011-11-17, Žin., 2011, Nr. 146-6846 (2011-12-01), i. k. 1111010ISTA0XI-1700</text:span></text:p>
      <text:p text:style-name="P914"><text:span text:style-name="T915">Lietuvos Respublikos<text:s/></text:span><text:span text:style-name="T916">ūkinių bendrijų įstatymo 17 straipsnio pakeitimo įstatymas</text:span></text:p>
      <text:p text:style-name="P917"/>
      <text:p text:style-name="P918"><text:span text:style-name="T919">3.</text:span></text:p>
      <text:p text:style-name="P920"><text:span text:style-name="T921">Lietuvos Respublikos Seimas, Įstatymas</text:span></text:p>
      <text:p text:style-name="P922"><text:span text:style-name="T923">Nr.<text:s/></text:span><text:a xlink:href="https://www.e-tar.lt/portal/legalAct.html?documentId=TAR.407F7D4B62AE" office:target-frame-name="_top" xlink:show="replace"><text:span text:style-name="T924">XI-2073</text:span></text:a><text:span text:style-name="T925">, 2012-06-19, Žin., 2012, Nr. 78-4014 (2012-07-04), i. k. 112</text:span><text:span text:style-name="T926">1010ISTA0XI-2073</text:span></text:p>
      <text:p text:style-name="P927"><text:span text:style-name="T928">Lietuvos Respublikos ūkinių bendrijų įstatymo pakeitimo įstatymas</text:span></text:p>
      <text:p text:style-name="P929"/>
      <text:p text:style-name="P930"><text:span text:style-name="T931">4.</text:span></text:p>
      <text:p text:style-name="P932"><text:span text:style-name="T933">Lietuvos Respublikos Seimas, Įstatymas</text:span></text:p>
      <text:p text:style-name="P934"><text:span text:style-name="T935">Nr.<text:s/></text:span><text:a xlink:href="https://www.e-tar.lt/portal/legalAct.html?documentId=86f97d70126211e4adf3c8c5d7681e73" office:target-frame-name="_top" xlink:show="replace"><text:span text:style-name="T936">XII-1076</text:span></text:a><text:span text:style-name="T937">, 2014-07-17, paskel</text:span><text:span text:style-name="T938">bta TAR 2014-07-23, i. k. 2014-10455</text:span></text:p>
      <text:p text:style-name="P939"><text:span text:style-name="T940">Lietuvos Respublikos ūkinių bendrijų įstatymo Nr. IX-1804 16 straipsnio pakeitimo įstatymas</text:span></text:p>
      <text:p text:style-name="P941"/>
      <text:p text:style-name="P942"><text:span text:style-name="T943">5.</text:span></text:p>
      <text:p text:style-name="P944"><text:span text:style-name="T945">Lietuvos Respublikos Seimas, Įstatymas</text:span></text:p>
      <text:p text:style-name="P946"><text:span text:style-name="T947">Nr.<text:s/></text:span><text:a xlink:href="https://www.e-tar.lt/portal/legalAct.html?documentId=9144fed04d0611e7846ef01bfffb9b64" office:target-frame-name="_top" xlink:show="replace"><text:span text:style-name="T948">XIII-410</text:span></text:a><text:span text:style-name="T949">, 2017-06-01, paskelbta TAR 2017-06-09, i. k. 2017-09794</text:span></text:p>
      <text:p text:style-name="P950"><text:span text:style-name="T951">Lietuvos Respublikos ūkinių bendrijų įstatymo Nr. IX-1804 pakeitimo įstatymas</text:span></text:p>
      <text:p text:style-name="P952"/>
      <text:p text:style-name="P953"><text:span text:style-name="T954">6.</text:span></text:p>
      <text:p text:style-name="P955"><text:span text:style-name="T956">Lietuvos Resp</text:span><text:span text:style-name="T957">ublikos Seimas, Įstatymas</text:span></text:p>
      <text:p text:style-name="P958"><text:span text:style-name="T959">Nr.<text:s/></text:span><text:a xlink:href="https://www.e-tar.lt/portal/legalAct.html?documentId=c7e805a0131a11e9b2b6e7cdb14007b4" office:target-frame-name="_top" xlink:show="replace"><text:span text:style-name="T960">XIII-1885</text:span></text:a><text:span text:style-name="T961">, 2018-12-20, paskelbta TAR 2019-01-08, i. k. 2019-00244</text:span></text:p>
      <text:p text:style-name="P962"><text:span text:style-name="T963">Lietuvos Respublikos ūkinių bendrijų įstatymo Nr. IX-1804 1 st</text:span><text:span text:style-name="T964">raipsnio pakeiti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74361f90443d11eb8d9fe110e148c770" office:target-frame-name="_top" xlink:show="replace"><text:span text:style-name="T972">XIV-79</text:span></text:a><text:span text:style-name="T973">, 2020-12-15, paskelbta TAR 2020-12-22, i. k. 2020-28126</text:span></text:p>
      <text:p text:style-name="P974"><text:span text:style-name="T975">Lietuvos Respubliko</text:span><text:span text:style-name="T976">s ūkinių bendrijų įstatymo Nr. IX-1804 3 straipsnio pakeitimo įstat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7268d2e0a80411ebbcbbc2971cdac3cb" office:target-frame-name="_top" xlink:show="replace"><text:span text:style-name="T984">XIV-245</text:span></text:a><text:span text:style-name="T985">, 2021-04-15, paskelbta TAR<text:s/></text:span><text:span text:style-name="T986">2021-04-28, i. k. 2021-08853</text:span></text:p>
      <text:p text:style-name="P987"><text:span text:style-name="T988">Lietuvos Respublikos ūkinių bendrijų įstatymo Nr. IX-1804 5 straipsnio pakeitimo įstatymas</text:span></text:p>
      <text:p text:style-name="P989"/>
      <text:p text:style-name="P990"><text:span text:style-name="T991">9.</text:span></text:p>
      <text:p text:style-name="P992"><text:span text:style-name="T993">Lietuvos Respublikos Seimas, Įstatymas</text:span></text:p>
      <text:p text:style-name="P994"><text:span text:style-name="T995">Nr.<text:s/></text:span><text:a xlink:href="https://www.e-tar.lt/portal/legalAct.html?documentId=c0a62590540011ec862fdcbc8b3e3e05" office:target-frame-name="_top" xlink:show="replace"><text:span text:style-name="T996">XIV-690</text:span></text:a><text:span text:style-name="T997">, 2021-11-23, paskelbta TAR 2021-12-03, i. k. 2021-25117</text:span></text:p>
      <text:p text:style-name="P998"><text:span text:style-name="T999">Lietuvos Respublikos ūkinių bendrijų įstatymo Nr. IX-1804 11 ir 16 straipsnių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1167" meta:word-count="6145" meta:character-count="46710" meta:row-count="3210" meta:non-whitespace-character-count="41732"/>
  </office:meta>
</office:document-meta>
</file>