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text-align="center"/>
    </style:style>
    <style:style style:name="T91" style:parent-style-name="DefaultParagraphFont" style:family="text">
      <style:text-properties fo:color="#000000" style:font-size-complex="6pt" fo:language="en" fo:country="US"/>
    </style:style>
    <style:style style:name="P92" style:parent-style-name="Normal" style:family="paragraph">
      <style:paragraph-properties fo:text-align="center"/>
      <style:text-properties fo:color="#000000" style:font-size-complex="6pt" style:language-asian="lt" style:country-asian="LT"/>
    </style:style>
    <style:style style:name="P93" style:parent-style-name="Normal" style:family="paragraph">
      <style:text-properties fo:color="#000000" style:font-size-complex="6pt" style:language-asian="lt" style:country-asian="L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TableColumn98" style:family="table-column">
      <style:table-column-properties style:column-width="0.7812in" style:use-optimal-column-width="false"/>
    </style:style>
    <style:style style:name="TableColumn99" style:family="table-column">
      <style:table-column-properties style:column-width="0.2854in" style:use-optimal-column-width="false"/>
    </style:style>
    <style:style style:name="TableColumn100" style:family="table-column">
      <style:table-column-properties style:column-width="0.909in" style:use-optimal-column-width="false"/>
    </style:style>
    <style:style style:name="TableColumn101" style:family="table-column">
      <style:table-column-properties style:column-width="0.3194in" style:use-optimal-column-width="false"/>
    </style:style>
    <style:style style:name="TableColumn102" style:family="table-column">
      <style:table-column-properties style:column-width="0.8645in" style:use-optimal-column-width="false"/>
    </style:style>
    <style:style style:name="TableColumn103" style:family="table-column">
      <style:table-column-properties style:column-width="0.2534in" style:use-optimal-column-width="false"/>
    </style:style>
    <style:style style:name="TableColumn104" style:family="table-column">
      <style:table-column-properties style:column-width="0.0222in" style:use-optimal-column-width="false"/>
    </style:style>
    <style:style style:name="TableColumn105" style:family="table-column">
      <style:table-column-properties style:column-width="0.8465in" style:use-optimal-column-width="false"/>
    </style:style>
    <style:style style:name="TableColumn106" style:family="table-column">
      <style:table-column-properties style:column-width="0.2972in" style:use-optimal-column-width="false"/>
    </style:style>
    <style:style style:name="TableColumn107" style:family="table-column">
      <style:table-column-properties style:column-width="0.0222in" style:use-optimal-column-width="false"/>
    </style:style>
    <style:style style:name="TableColumn108" style:family="table-column">
      <style:table-column-properties style:column-width="0.8131in" style:use-optimal-column-width="false"/>
    </style:style>
    <style:style style:name="TableColumn109" style:family="table-column">
      <style:table-column-properties style:column-width="0.3118in" style:use-optimal-column-width="false"/>
    </style:style>
    <style:style style:name="TableColumn110" style:family="table-column">
      <style:table-column-properties style:column-width="0.0222in" style:use-optimal-column-width="false"/>
    </style:style>
    <style:style style:name="TableColumn111" style:family="table-column">
      <style:table-column-properties style:column-width="0.7986in" style:use-optimal-column-width="false"/>
    </style:style>
    <style:style style:name="TableColumn112" style:family="table-column">
      <style:table-column-properties style:column-width="0.027in" style:use-optimal-column-width="false"/>
    </style:style>
    <style:style style:name="TableColumn113" style:family="table-column">
      <style:table-column-properties style:column-width="0.2326in" style:use-optimal-column-width="false"/>
    </style:style>
    <style:style style:name="TableColumn114" style:family="table-column">
      <style:table-column-properties style:column-width="0.0222in" style:use-optimal-column-width="false"/>
    </style:style>
    <style:style style:name="Table97" style:family="table">
      <style:table-properties style:width="6.8291in" fo:margin-left="0in" table:align="left"/>
    </style:style>
    <style:style style:name="TableRow115" style:family="table-row">
      <style:table-row-properties style:row-height="0.3937in" style:use-optimal-row-height="false"/>
    </style:style>
    <style:style style:name="TableCell11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39" style:parent-style-name="Normal" style:family="paragraph">
      <style:text-properties fo:font-size="10pt" style:font-size-asian="10pt"/>
    </style:style>
    <style:style style:name="TableRow140" style:family="table-row">
      <style:table-row-properties style:row-height="0.3937in" style:use-optimal-row-height="false"/>
    </style:style>
    <style:style style:name="TableCell1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none" fo:background-color="#FFFFFF" style:writing-mode="lr-tb"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none" fo:background-color="#FFFFFF" style:writing-mode="lr-tb"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none" fo:background-color="#FFFFFF" style:writing-mode="lr-tb"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none" fo:background-color="#FFFFFF" style:writing-mode="lr-tb"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none" fo:background-color="#FFFFFF" style:writing-mode="lr-tb"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none" fo:background-color="#FFFFFF" style:writing-mode="lr-tb"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none" fo:background-color="#FFFFFF" style:writing-mode="lr-tb"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none" fo:background-color="#FFFFFF" style:writing-mode="lr-tb"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none" fo:background-color="#FFFFFF" style:writing-mode="lr-tb"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background-color="#FFFFFF" style:writing-mode="lr-tb"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4" style:parent-style-name="Normal" style:family="paragraph">
      <style:text-properties fo:font-size="10pt" style:font-size-asian="10pt"/>
    </style:style>
    <style:style style:name="TableRow165" style:family="table-row">
      <style:table-row-properties style:row-height="0.3937in" style:use-optimal-row-height="false"/>
    </style:style>
    <style:style style:name="TableCell1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none" fo:background-color="#FFFFFF" style:writing-mode="lr-tb"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none" fo:background-color="#FFFFFF" style:writing-mode="lr-tb"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none" fo:background-color="#FFFFFF" style:writing-mode="lr-tb"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none" fo:background-color="#FFFFFF" style:writing-mode="lr-tb"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none" fo:background-color="#FFFFFF" style:writing-mode="lr-tb"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none" fo:background-color="#FFFFFF" style:writing-mode="lr-tb"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none" fo:background-color="#FFFFFF" style:writing-mode="lr-tb"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none" fo:background-color="#FFFFFF" style:writing-mode="lr-tb"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none" fo:background-color="#FFFFFF" style:writing-mode="lr-tb"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9" style:parent-style-name="Normal" style:family="paragraph">
      <style:text-properties fo:font-size="10pt" style:font-size-asian="10pt"/>
    </style:style>
    <style:style style:name="TableRow190" style:family="table-row">
      <style:table-row-properties style:row-height="0.3937in" style:use-optimal-row-height="false"/>
    </style:style>
    <style:style style:name="TableCell1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style:writing-mode="lr-tb"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none" fo:background-color="#FFFFFF" style:writing-mode="lr-tb"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none" fo:background-color="#FFFFFF" style:writing-mode="lr-tb"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none" fo:background-color="#FFFFFF" style:writing-mode="lr-tb"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none" fo:background-color="#FFFFFF" style:writing-mode="lr-tb"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none" fo:background-color="#FFFFFF" style:writing-mode="lr-tb"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none" fo:background-color="#FFFFFF" style:writing-mode="lr-tb"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none" fo:background-color="#FFFFFF" style:writing-mode="lr-tb"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none" fo:background-color="#FFFFFF" style:writing-mode="lr-tb"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row-height="0.3937in" style:use-optimal-row-height="false"/>
    </style:style>
    <style:style style:name="TableCell2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none" fo:background-color="#FFFFFF" style:writing-mode="lr-tb"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none" fo:background-color="#FFFFFF" style:writing-mode="lr-tb"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background-color="#FFFFFF" style:writing-mode="lr-tb"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none" fo:background-color="#FFFFFF" style:writing-mode="lr-tb"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none" fo:background-color="#FFFFFF" style:writing-mode="lr-tb"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none" fo:background-color="#FFFFFF" style:writing-mode="lr-tb"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none" fo:background-color="#FFFFFF" style:writing-mode="lr-tb"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none" fo:background-color="#FFFFFF" style:writing-mode="lr-tb"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none" fo:background-color="#FFFFFF" style:writing-mode="lr-tb"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none" fo:background-color="#FFFFFF" style:writing-mode="lr-tb"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39" style:parent-style-name="Normal" style:family="paragraph">
      <style:text-properties fo:font-size="10pt" style:font-size-asian="10pt"/>
    </style:style>
    <style:style style:name="TableRow240" style:family="table-row">
      <style:table-row-properties style:row-height="0.3937in" style:use-optimal-row-height="false"/>
    </style:style>
    <style:style style:name="TableCell2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none" fo:background-color="#FFFFFF" style:writing-mode="lr-tb"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none" fo:background-color="#FFFFFF" style:writing-mode="lr-tb"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none" fo:background-color="#FFFFFF" style:writing-mode="lr-tb"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none" fo:background-color="#FFFFFF" style:writing-mode="lr-tb"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none" fo:background-color="#FFFFFF" style:writing-mode="lr-tb"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none" fo:background-color="#FFFFFF" style:writing-mode="lr-tb"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none" fo:background-color="#FFFFFF" style:writing-mode="lr-tb"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none" fo:background-color="#FFFFFF" style:writing-mode="lr-tb"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4" style:parent-style-name="Normal" style:family="paragraph">
      <style:text-properties fo:font-size="10pt" style:font-size-asian="10pt"/>
    </style:style>
    <style:style style:name="TableRow265" style:family="table-row">
      <style:table-row-properties style:row-height="0.3937in" style:use-optimal-row-height="false"/>
    </style:style>
    <style:style style:name="TableCell2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none" fo:background-color="#FFFFFF" style:writing-mode="lr-tb"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none" fo:background-color="#FFFFFF"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fo:background-color="#FFFFFF" style:writing-mode="lr-tb"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none" fo:background-color="#FFFFFF" style:writing-mode="lr-tb"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none" fo:background-color="#FFFFFF"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none" fo:background-color="#FFFFFF" style:writing-mode="lr-tb"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none" fo:background-color="#FFFFFF" style:writing-mode="lr-tb"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none" fo:background-color="#FFFFFF" style:writing-mode="lr-tb"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none" fo:background-color="#FFFFFF" style:writing-mode="lr-tb"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none" fo:background-color="#FFFFFF" style:writing-mode="lr-tb"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9" style:parent-style-name="Normal" style:family="paragraph">
      <style:text-properties fo:font-size="10pt" style:font-size-asian="10pt"/>
    </style:style>
    <style:style style:name="TableRow290" style:family="table-row">
      <style:table-row-properties style:row-height="0.3937in" style:use-optimal-row-height="false"/>
    </style:style>
    <style:style style:name="TableCell2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none" fo:background-color="#FFFFFF" style:writing-mode="lr-tb"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none" fo:background-color="#FFFFFF" style:writing-mode="lr-tb"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none" fo:background-color="#FFFFFF" style:writing-mode="lr-tb"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none" fo:background-color="#FFFFFF" style:writing-mode="lr-tb"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none" fo:background-color="#FFFFFF" style:writing-mode="lr-tb"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none" fo:background-color="#FFFFFF" style:writing-mode="lr-tb"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4" style:parent-style-name="Normal" style:family="paragraph">
      <style:text-properties fo:font-size="10pt" style:font-size-asian="10pt"/>
    </style:style>
    <style:style style:name="TableRow315" style:family="table-row">
      <style:table-row-properties style:row-height="0.3937in" style:use-optimal-row-height="false"/>
    </style:style>
    <style:style style:name="TableCell3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none" fo:background-color="#FFFFFF" style:writing-mode="lr-tb"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none" fo:background-color="#FFFFFF" style:writing-mode="lr-tb"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none" fo:background-color="#FFFFFF" style:writing-mode="lr-tb"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none" fo:background-color="#FFFFFF" style:writing-mode="lr-tb"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none" fo:background-color="#FFFFFF" style:writing-mode="lr-tb"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none" fo:background-color="#FFFFFF" style:writing-mode="lr-tb"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none" fo:background-color="#FFFFFF" style:writing-mode="lr-tb"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39" style:parent-style-name="Normal" style:family="paragraph">
      <style:text-properties fo:font-size="10pt" style:font-size-asian="10pt"/>
    </style:style>
    <style:style style:name="TableRow340" style:family="table-row">
      <style:table-row-properties style:row-height="0.3937in" style:use-optimal-row-height="false"/>
    </style:style>
    <style:style style:name="TableCell3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000000" style:font-size-complex="6pt" style:language-asian="lt" style:country-asian="LT"/>
    </style:style>
    <style:style style:name="P367" style:parent-style-name="Normal" style:family="paragraph">
      <style:paragraph-properties fo:break-before="page"/>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break-before="page"/>
    </style:style>
    <style:style style:name="T372" style:parent-style-name="DefaultParagraphFont" style:family="text">
      <style:text-properties style:font-size-complex="12pt" fo:language="en" fo:country="US"/>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reak-before="page" fo:text-indent="2.727in"/>
    </style:style>
    <style:style style:name="P376" style:parent-style-name="Normal" style:family="paragraph">
      <style:paragraph-properties fo:text-indent="2.727in"/>
      <style:text-properties style:font-size-complex="12pt" style:language-asian="lt" style:country-asian="LT"/>
    </style:style>
    <style:style style:name="P377" style:parent-style-name="Normal" style:family="paragraph">
      <style:paragraph-properties fo:text-indent="2.727in"/>
      <style:text-properties fo:color="#000000" style:font-size-complex="12pt" style:language-asian="lt" style:country-asian="LT"/>
    </style:style>
    <style:style style:name="P378" style:parent-style-name="Normal" style:family="paragraph">
      <style:paragraph-properties fo:margin-left="2.727in">
        <style:tab-stops/>
      </style:paragraph-properties>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1pt" style:language-asian="lt" style:country-asian="LT"/>
    </style:style>
    <style:style style:name="T563" style:parent-style-name="DefaultParagraphFont" style:family="text">
      <style:text-properties fo:font-weight="bold" style:font-weight-asian="bold" fo:color="#000000" style:font-size-complex="11pt" style:language-asian="lt" style:country-asian="LT"/>
    </style:style>
    <style:style style:name="T564" style:parent-style-name="DefaultParagraphFont" style:family="text">
      <style:text-properties fo:font-weight="bold" style:font-weight-asian="bold" fo:color="#000000" style:font-size-complex="11pt"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1pt" style:language-asian="lt" style:country-asian="LT"/>
    </style:style>
    <style:style style:name="T585" style:parent-style-name="DefaultParagraphFont" style:family="text">
      <style:text-properties fo:font-weight="bold" style:font-weight-asian="bold" fo:color="#000000" style:font-size-complex="11pt" style:language-asian="lt" style:country-asian="LT"/>
    </style:style>
    <style:style style:name="T586" style:parent-style-name="DefaultParagraphFont" style:family="text">
      <style:text-properties fo:font-weight="bold" style:font-weight-asian="bold" fo:color="#000000" style:font-size-complex="11pt"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weight="bold" style:font-weight-asian="bold" style:font-weight-complex="bold"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font-size-complex="11pt" style:language-asian="lt" style:country-asian="LT"/>
    </style:style>
    <style:style style:name="T709" style:parent-style-name="DefaultParagraphFont" style:family="text">
      <style:text-properties fo:font-weight="bold" style:font-weight-asian="bold" fo:color="#000000" style:font-size-complex="11pt" style:language-asian="lt" style:country-asian="LT"/>
    </style:style>
    <style:style style:name="T710" style:parent-style-name="DefaultParagraphFont" style:family="text">
      <style:text-properties fo:font-weight="bold" style:font-weight-asian="bold" fo:color="#000000" style:font-size-complex="11pt"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T755" style:parent-style-name="DefaultParagraphFont" style:family="text">
      <style:text-properties fo:font-weight="bold" style:font-weight-asian="bold" fo:color="#000000" style:font-size-complex="11pt" style:language-asian="lt" style:country-asian="LT"/>
    </style:style>
    <style:style style:name="T756" style:parent-style-name="DefaultParagraphFont" style:family="text">
      <style:text-properties fo:font-weight="bold" style:font-weight-asian="bold" fo:color="#000000" style:font-size-complex="11pt"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27 iki 2014-12-31</text:span></text:p>
      <text:p text:style-name="P10"/>
      <text:p text:style-name="P11"><text:span text:style-name="T12">Įsakymas paskelbtas: Žin. 2003, Nr.<text:s/></text:span><text:a xlink:href="https://www.e-tar.lt/portal/legalAct.html?documentId=TAR.D81A8F460425" office:target-frame-name="_top" xlink:show="replace"><text:span text:style-name="T13">109-4906</text:span></text:a><text:span text:style-name="T14">, i. k. 1032055ISAK000V-290</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LOTERIJŲ IR LOŠIMŲ MOKESČIO DEKLARACIJŲ FORMŲ BEI JŲ PILDYMO TAISYKLIŲ PATVIRTINIMO</text:p>
      <text:p text:style-name="P22"/>
      <text:p text:style-name="P23">2003 m. lapkričio 10 d.<text:s/>Nr. V-290</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loterijų ir azartinių lošimų mokesči</text:span><text:span text:style-name="T31">o įstatymu (Žin., 2001, Nr.<text:s/></text:span><text:a xlink:href="https://www.e-tar.lt/portal/lt/legalAct/TAR.E5509883EBB4" office:target-frame-name="_blank" xlink:show="new"><text:span text:style-name="T32">43-1495</text:span></text:a><text:span text:style-name="T33">; 2003, Nr.<text:s/></text:span><text:a xlink:href="https://www.e-tar.lt/portal/lt/legalAct/TAR.623EB9458C45" office:target-frame-name="_blank" xlink:show="new"><text:span text:style-name="T34">73-3342</text:span></text:a><text:span text:style-name="T3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18.11 punktu ir siekdama pageri</text:span><text:span text:style-name="T42">nti loterijų bei lošimų mokesčio administravimą:</text:span></text:p>
      <text:p text:style-name="P43"><text:span text:style-name="T44">1</text:span><text:span text:style-name="T45">.<text:s/></text:span><text:span text:style-name="T46">Tvirtinu</text:span><text:span text:style-name="T47"><text:s/></text:span><text:span text:style-name="T48">pridedamas:</text:span></text:p>
      <text:p text:style-name="P49"><text:span text:style-name="T50">1.1</text:span><text:span text:style-name="T51">. Loterijų verslo loterijų ir lošimų mokesčio deklaracijos FR0583 formą (toliau – FR0583 forma).</text:span></text:p>
      <text:p text:style-name="P52"><text:span text:style-name="T53">1.2</text:span><text:span text:style-name="T54">. Azartinių lošimų verslo loterijų ir lošimų mokesčio deklaracijos FR0</text:span><text:span text:style-name="T55">584 formą (toliau – FR0584 forma).</text:span></text:p>
      <text:p text:style-name="P56"><text:span text:style-name="T57">1.3</text:span><text:span text:style-name="T58">. Loterijų verslo loterijų ir lošimų mokesčio deklaracijos FR0583 formos bei Azartinių lošimų verslo loterijų ir lošimų mokesčio deklaracijos FR0584 formos užpildymo taisykles (toliau – taisyklės).</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ėms mokesčių inspekcijoms (toliau – AVMI) kontroliuoti, kad įmonės, nuo 2004-01-01 deklaruodamos loterijų ir lošimų mokestį, naudotų FR0583 formą bei FR0584 formą ir vadovautųsi taisyklėmis.</text:span></text:p>
      <text:p text:style-name="P67"><text:span text:style-name="T68">2.2</text:span><text:span text:style-name="T69">. Valstybinės mokesčių inspekci</text:span><text:span text:style-name="T70">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1"><text:s/>formų registrą.</text:span></text:p>
      <text:p text:style-name="P72"><text:span text:style-name="T73">2.3</text:span><text:span text:style-name="T74">. Inspekcijos Informacinių sistemų plėtros skyriui užtikrinti, kad iki 2004-03-01 būtų parengta programinė įranga FR0583 formoje ir FR0584 formoje pateiktiems duomenims apdoroti.</text:span></text:p>
      <text:p text:style-name="P75"><text:span text:style-name="T76">2.4</text:span><text:span text:style-name="T77">. Inspekcijos Reikalų skyriui organizuoti FR05</text:span><text:span text:style-name="T78">83 formos ir FR0584 formos blankų pagaminimą ir šiais blankais aprūpinti visas AVMI.</text:span></text:p>
      <text:p text:style-name="P79"><text:span text:style-name="T80">2.5</text:span><text:span text:style-name="T81">. Inspekcijos viršininko pavaduotojams šio įsakymo vykdymą kontroliuoti pagal kuruojamus klausimus.</text:span></text:p>
      <text:p text:style-name="P82"/>
      <text:p text:style-name="P83"/>
      <text:p text:style-name="P84"/>
      <text:p text:style-name="P85"><text:span text:style-name="T86">VIRŠININKĖ</text:span><text:span text:style-name="T87"><text:tab/>VIOLETA LATVIENĖ</text:span></text:p>
      <text:p text:style-name="P88"/>
      <text:p text:style-name="P89"/>
      <text:soft-page-break/>
      <text:p text:style-name="P90"><text:span text:style-name="T91"><draw:frame draw:style-name="a1" draw:name="Picture 2" text:anchor-type="as-char" svg:x="0in" svg:y="0in" svg:width="6.6875in" svg:height="9.42708in" style:rel-width="scale" style:rel-height="scale"><draw:image xlink:href="media/image1.emf" xlink:type="simple" xlink:show="embed" xlink:actuate="onLoad"/><svg:title/><svg:desc/></draw:frame></text:span></text:p>
      <text:p text:style-name="P92"/>
      <text:p text:style-name="P93"/>
      <text:p text:style-name="P94"/>
      <text:p text:style-name="P95">Savivaldybių kodai:<text:s/></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Alytaus m.</text:p>
          </table:table-cell>
          <table:table-cell table:style-name="TableCell118">
            <text:p text:style-name="P119">11</text:p>
          </table:table-cell>
          <table:table-cell table:style-name="TableCell120">
            <text:p text:style-name="P121">Joniškio r.</text:p>
          </table:table-cell>
          <table:table-cell table:style-name="TableCell122">
            <text:p text:style-name="P123">47</text:p>
          </table:table-cell>
          <table:table-cell table:style-name="TableCell124">
            <text:p text:style-name="P125">Kretingos r.<text:s/></text:p>
          </table:table-cell>
          <table:table-cell table:style-name="TableCell126" table:number-columns-spanned="2">
            <text:p text:style-name="P127">56</text:p>
          </table:table-cell>
          <table:covered-table-cell/>
          <table:table-cell table:style-name="TableCell128">
            <text:p text:style-name="P129">Palangos</text:p>
          </table:table-cell>
          <table:table-cell table:style-name="TableCell130">
            <text:p text:style-name="P131">25</text:p>
          </table:table-cell>
          <table:table-cell table:style-name="TableCell132" table:number-columns-spanned="2">
            <text:p text:style-name="P133">Skuodo r.</text:p>
          </table:table-cell>
          <table:covered-table-cell/>
          <table:table-cell table:style-name="TableCell134" table:number-columns-spanned="2">
            <text:p text:style-name="P135">75</text:p>
          </table:table-cell>
          <table:covered-table-cell/>
          <table:table-cell table:style-name="TableCell136" table:number-columns-spanned="2">
            <text:p text:style-name="P137">Telšių r.</text:p>
          </table:table-cell>
          <table:covered-table-cell/>
          <table:table-cell table:style-name="TableCell138" table:number-columns-spanned="2">
            <text:p text:style-name="P139">78</text:p>
          </table:table-cell>
          <table:covered-table-cell/>
        </table:table-row>
        <table:table-row table:style-name="TableRow140">
          <table:table-cell table:style-name="TableCell141">
            <text:p text:style-name="P142">Akmenės r.</text:p>
          </table:table-cell>
          <table:table-cell table:style-name="TableCell143">
            <text:p text:style-name="P144">32</text:p>
          </table:table-cell>
          <table:table-cell table:style-name="TableCell145">
            <text:p text:style-name="P146">Jurbarko r.</text:p>
          </table:table-cell>
          <table:table-cell table:style-name="TableCell147">
            <text:p text:style-name="P148">94</text:p>
          </table:table-cell>
          <table:table-cell table:style-name="TableCell149">
            <text:p text:style-name="P150">Kupiškio<text:s/></text:p>
          </table:table-cell>
          <table:table-cell table:style-name="TableCell151" table:number-columns-spanned="2">
            <text:p text:style-name="P152">57</text:p>
          </table:table-cell>
          <table:covered-table-cell/>
          <table:table-cell table:style-name="TableCell153">
            <text:p text:style-name="P154">Panevėžio m</text:p>
          </table:table-cell>
          <table:table-cell table:style-name="TableCell155">
            <text:p text:style-name="P156">27</text:p>
          </table:table-cell>
          <table:table-cell table:style-name="TableCell157" table:number-columns-spanned="2">
            <text:p text:style-name="P158">Šakių r.</text:p>
          </table:table-cell>
          <table:covered-table-cell/>
          <table:table-cell table:style-name="TableCell159" table:number-columns-spanned="2">
            <text:p text:style-name="P160">84</text:p>
          </table:table-cell>
          <table:covered-table-cell/>
          <table:table-cell table:style-name="TableCell161" table:number-columns-spanned="2">
            <text:p text:style-name="P162">T r ak ų r .</text:p>
          </table:table-cell>
          <table:covered-table-cell/>
          <table:table-cell table:style-name="TableCell163" table:number-columns-spanned="2">
            <text:p text:style-name="P164">79</text:p>
          </table:table-cell>
          <table:covered-table-cell/>
        </table:table-row>
        <table:table-row table:style-name="TableRow165">
          <table:table-cell table:style-name="TableCell166">
            <text:p text:style-name="P167">Alytaus r.</text:p>
          </table:table-cell>
          <table:table-cell table:style-name="TableCell168">
            <text:p text:style-name="P169">33</text:p>
          </table:table-cell>
          <table:table-cell table:style-name="TableCell170">
            <text:p text:style-name="P171">Kalvarijos</text:p>
          </table:table-cell>
          <table:table-cell table:style-name="TableCell172">
            <text:p text:style-name="P173">48</text:p>
          </table:table-cell>
          <table:table-cell table:style-name="TableCell174">
            <text:p text:style-name="P175">Kazlų Rūdos<text:s/></text:p>
          </table:table-cell>
          <table:table-cell table:style-name="TableCell176" table:number-columns-spanned="2">
            <text:p text:style-name="P177">58</text:p>
          </table:table-cell>
          <table:covered-table-cell/>
          <table:table-cell table:style-name="TableCell178">
            <text:p text:style-name="P179">Panevėžio r.</text:p>
          </table:table-cell>
          <table:table-cell table:style-name="TableCell180">
            <text:p text:style-name="P181">66</text:p>
          </table:table-cell>
          <table:table-cell table:style-name="TableCell182" table:number-columns-spanned="2">
            <text:p text:style-name="P183">Šalčininkų r.</text:p>
          </table:table-cell>
          <table:covered-table-cell/>
          <table:table-cell table:style-name="TableCell184" table:number-columns-spanned="2">
            <text:p text:style-name="P185">85</text:p>
          </table:table-cell>
          <table:covered-table-cell/>
          <table:table-cell table:style-name="TableCell186" table:number-columns-spanned="2">
            <text:p text:style-name="P187">Ukmergės r.</text:p>
          </table:table-cell>
          <table:covered-table-cell/>
          <table:table-cell table:style-name="TableCell188" table:number-columns-spanned="2">
            <text:p text:style-name="P189">81</text:p>
          </table:table-cell>
          <table:covered-table-cell/>
        </table:table-row>
        <table:table-row table:style-name="TableRow190">
          <table:table-cell table:style-name="TableCell191">
            <text:p text:style-name="P192">Anykščių r.</text:p>
          </table:table-cell>
          <table:table-cell table:style-name="TableCell193">
            <text:p text:style-name="P194">34</text:p>
          </table:table-cell>
          <table:table-cell table:style-name="TableCell195">
            <text:p text:style-name="P196">Kaišiadorių r.</text:p>
          </table:table-cell>
          <table:table-cell table:style-name="TableCell197">
            <text:p text:style-name="P198">49</text:p>
          </table:table-cell>
          <table:table-cell table:style-name="TableCell199">
            <text:p text:style-name="P200">Lazdijų r.<text:s/></text:p>
          </table:table-cell>
          <table:table-cell table:style-name="TableCell201" table:number-columns-spanned="2">
            <text:p text:style-name="P202">59</text:p>
          </table:table-cell>
          <table:covered-table-cell/>
          <table:table-cell table:style-name="TableCell203">
            <text:p text:style-name="P204">Pasvalio</text:p>
          </table:table-cell>
          <table:table-cell table:style-name="TableCell205">
            <text:p text:style-name="P206">67</text:p>
          </table:table-cell>
          <table:table-cell table:style-name="TableCell207" table:number-columns-spanned="2">
            <text:p text:style-name="P208">Švenčionių r</text:p>
          </table:table-cell>
          <table:covered-table-cell/>
          <table:table-cell table:style-name="TableCell209" table:number-columns-spanned="2">
            <text:p text:style-name="P210">86</text:p>
          </table:table-cell>
          <table:covered-table-cell/>
          <table:table-cell table:style-name="TableCell211" table:number-columns-spanned="2">
            <text:p text:style-name="P212">Utenos r.</text:p>
          </table:table-cell>
          <table:covered-table-cell/>
          <table:table-cell table:style-name="TableCell213" table:number-columns-spanned="2">
            <text:p text:style-name="P214">82</text:p>
          </table:table-cell>
          <table:covered-table-cell/>
        </table:table-row>
        <table:table-row table:style-name="TableRow215">
          <table:table-cell table:style-name="TableCell216">
            <text:p text:style-name="P217">Birštono</text:p>
          </table:table-cell>
          <table:table-cell table:style-name="TableCell218">
            <text:p text:style-name="P219">12</text:p>
          </table:table-cell>
          <table:table-cell table:style-name="TableCell220">
            <text:p text:style-name="P221">Kauno m.</text:p>
          </table:table-cell>
          <table:table-cell table:style-name="TableCell222">
            <text:p text:style-name="P223">19</text:p>
          </table:table-cell>
          <table:table-cell table:style-name="TableCell224">
            <text:p text:style-name="P225">Marijampolės</text:p>
          </table:table-cell>
          <table:table-cell table:style-name="TableCell226" table:number-columns-spanned="2">
            <text:p text:style-name="P227">18</text:p>
          </table:table-cell>
          <table:covered-table-cell/>
          <table:table-cell table:style-name="TableCell228">
            <text:p text:style-name="P229">Plungės</text:p>
          </table:table-cell>
          <table:table-cell table:style-name="TableCell230">
            <text:p text:style-name="P231">68</text:p>
          </table:table-cell>
          <table:table-cell table:style-name="TableCell232" table:number-columns-spanned="2">
            <text:p text:style-name="P233">Šilalės r.</text:p>
          </table:table-cell>
          <table:covered-table-cell/>
          <table:table-cell table:style-name="TableCell234" table:number-columns-spanned="2">
            <text:p text:style-name="P235">87</text:p>
          </table:table-cell>
          <table:covered-table-cell/>
          <table:table-cell table:style-name="TableCell236" table:number-columns-spanned="2">
            <text:p text:style-name="P237">Vilniaus m.</text:p>
          </table:table-cell>
          <table:covered-table-cell/>
          <table:table-cell table:style-name="TableCell238" table:number-columns-spanned="2">
            <text:p text:style-name="P239">13</text:p>
          </table:table-cell>
          <table:covered-table-cell/>
        </table:table-row>
        <table:table-row table:style-name="TableRow240">
          <table:table-cell table:style-name="TableCell241">
            <text:p text:style-name="P242">Biržų r.</text:p>
          </table:table-cell>
          <table:table-cell table:style-name="TableCell243">
            <text:p text:style-name="P244">36</text:p>
          </table:table-cell>
          <table:table-cell table:style-name="TableCell245">
            <text:p text:style-name="P246">Kauno r.</text:p>
          </table:table-cell>
          <table:table-cell table:style-name="TableCell247">
            <text:p text:style-name="P248">52</text:p>
          </table:table-cell>
          <table:table-cell table:style-name="TableCell249">
            <text:p text:style-name="P250">Mažeikių r.<text:s/></text:p>
          </table:table-cell>
          <table:table-cell table:style-name="TableCell251" table:number-columns-spanned="2">
            <text:p text:style-name="P252">61</text:p>
          </table:table-cell>
          <table:covered-table-cell/>
          <table:table-cell table:style-name="TableCell253">
            <text:p text:style-name="P254">Prienų r.</text:p>
          </table:table-cell>
          <table:table-cell table:style-name="TableCell255">
            <text:p text:style-name="P256">69</text:p>
          </table:table-cell>
          <table:table-cell table:style-name="TableCell257" table:number-columns-spanned="2">
            <text:p text:style-name="P258">Šilutės r.</text:p>
          </table:table-cell>
          <table:covered-table-cell/>
          <table:table-cell table:style-name="TableCell259" table:number-columns-spanned="2">
            <text:p text:style-name="P260">88</text:p>
          </table:table-cell>
          <table:covered-table-cell/>
          <table:table-cell table:style-name="TableCell261" table:number-columns-spanned="2">
            <text:p text:style-name="P262">Vilniaus r.</text:p>
          </table:table-cell>
          <table:covered-table-cell/>
          <table:table-cell table:style-name="TableCell263" table:number-columns-spanned="2">
            <text:p text:style-name="P264">41</text:p>
          </table:table-cell>
          <table:covered-table-cell/>
        </table:table-row>
        <table:table-row table:style-name="TableRow265">
          <table:table-cell table:style-name="TableCell266">
            <text:p text:style-name="P267">Druskininkų</text:p>
          </table:table-cell>
          <table:table-cell table:style-name="TableCell268">
            <text:p text:style-name="P269">15</text:p>
          </table:table-cell>
          <table:table-cell table:style-name="TableCell270">
            <text:p text:style-name="P271">Kėdainių r.</text:p>
          </table:table-cell>
          <table:table-cell table:style-name="TableCell272">
            <text:p text:style-name="P273">53</text:p>
          </table:table-cell>
          <table:table-cell table:style-name="TableCell274">
            <text:p text:style-name="P275">Molėtų r.<text:s/></text:p>
          </table:table-cell>
          <table:table-cell table:style-name="TableCell276" table:number-columns-spanned="2">
            <text:p text:style-name="P277">62</text:p>
          </table:table-cell>
          <table:covered-table-cell/>
          <table:table-cell table:style-name="TableCell278">
            <text:p text:style-name="P279">Radviliškio r.</text:p>
          </table:table-cell>
          <table:table-cell table:style-name="TableCell280">
            <text:p text:style-name="P281">71</text:p>
          </table:table-cell>
          <table:table-cell table:style-name="TableCell282" table:number-columns-spanned="2">
            <text:p text:style-name="P283">Širvintų r.</text:p>
          </table:table-cell>
          <table:covered-table-cell/>
          <table:table-cell table:style-name="TableCell284" table:number-columns-spanned="2">
            <text:p text:style-name="P285">89</text:p>
          </table:table-cell>
          <table:covered-table-cell/>
          <table:table-cell table:style-name="TableCell286" table:number-columns-spanned="2">
            <text:p text:style-name="P287">Visagino m.</text:p>
          </table:table-cell>
          <table:covered-table-cell/>
          <table:table-cell table:style-name="TableCell288" table:number-columns-spanned="2">
            <text:p text:style-name="P289">30</text:p>
          </table:table-cell>
          <table:covered-table-cell/>
        </table:table-row>
        <table:table-row table:style-name="TableRow290">
          <table:table-cell table:style-name="TableCell291">
            <text:p text:style-name="P292">Elektrėnų</text:p>
          </table:table-cell>
          <table:table-cell table:style-name="TableCell293">
            <text:p text:style-name="P294">42</text:p>
          </table:table-cell>
          <table:table-cell table:style-name="TableCell295">
            <text:p text:style-name="P296">Kelmės</text:p>
          </table:table-cell>
          <table:table-cell table:style-name="TableCell297">
            <text:p text:style-name="P298">54</text:p>
          </table:table-cell>
          <table:table-cell table:style-name="TableCell299">
            <text:p text:style-name="P300">Neringos<text:s/></text:p>
          </table:table-cell>
          <table:table-cell table:style-name="TableCell301" table:number-columns-spanned="2">
            <text:p text:style-name="P302">23</text:p>
          </table:table-cell>
          <table:covered-table-cell/>
          <table:table-cell table:style-name="TableCell303">
            <text:p text:style-name="P304">Raseinių r.</text:p>
          </table:table-cell>
          <table:table-cell table:style-name="TableCell305">
            <text:p text:style-name="P306">72</text:p>
          </table:table-cell>
          <table:table-cell table:style-name="TableCell307" table:number-columns-spanned="2">
            <text:p text:style-name="P308">Šiaulių m.</text:p>
          </table:table-cell>
          <table:covered-table-cell/>
          <table:table-cell table:style-name="TableCell309" table:number-columns-spanned="2">
            <text:p text:style-name="P310">29</text:p>
          </table:table-cell>
          <table:covered-table-cell/>
          <table:table-cell table:style-name="TableCell311" table:number-columns-spanned="2">
            <text:p text:style-name="P312">Varėnos r.</text:p>
          </table:table-cell>
          <table:covered-table-cell/>
          <table:table-cell table:style-name="TableCell313" table:number-columns-spanned="2">
            <text:p text:style-name="P314">38</text:p>
          </table:table-cell>
          <table:covered-table-cell/>
        </table:table-row>
        <table:table-row table:style-name="TableRow315">
          <table:table-cell table:style-name="TableCell316">
            <text:p text:style-name="P317">Ignalinos r.</text:p>
          </table:table-cell>
          <table:table-cell table:style-name="TableCell318">
            <text:p text:style-name="P319">45</text:p>
          </table:table-cell>
          <table:table-cell table:style-name="TableCell320">
            <text:p text:style-name="P321">Klaipėdos m.<text:s/></text:p>
          </table:table-cell>
          <table:table-cell table:style-name="TableCell322">
            <text:p text:style-name="P323">21</text:p>
          </table:table-cell>
          <table:table-cell table:style-name="TableCell324">
            <text:p text:style-name="P325">Pagėgių<text:s/></text:p>
          </table:table-cell>
          <table:table-cell table:style-name="TableCell326">
            <text:p text:style-name="P327">63</text:p>
          </table:table-cell>
          <table:table-cell table:style-name="TableCell328" table:number-columns-spanned="2">
            <text:p text:style-name="P329">Rokiškio r.</text:p>
          </table:table-cell>
          <table:covered-table-cell/>
          <table:table-cell table:style-name="TableCell330" table:number-columns-spanned="2">
            <text:p text:style-name="P331">73</text:p>
          </table:table-cell>
          <table:covered-table-cell/>
          <table:table-cell table:style-name="TableCell332">
            <text:p text:style-name="P333">Šiaulių r.</text:p>
          </table:table-cell>
          <table:table-cell table:style-name="TableCell334">
            <text:p text:style-name="P335">91</text:p>
          </table:table-cell>
          <table:table-cell table:style-name="TableCell336" table:number-columns-spanned="2">
            <text:p text:style-name="P337">Vilkaviškio r.</text:p>
          </table:table-cell>
          <table:covered-table-cell/>
          <table:table-cell table:style-name="TableCell338" table:number-columns-spanned="2">
            <text:p text:style-name="P339">39</text:p>
          </table:table-cell>
          <table:covered-table-cell/>
          <table:table-cell>
            <text:p text:style-name="P339"/>
          </table:table-cell>
        </table:table-row>
        <table:table-row table:style-name="TableRow340">
          <table:table-cell table:style-name="TableCell341">
            <text:p text:style-name="P342">Jonavos r.</text:p>
          </table:table-cell>
          <table:table-cell table:style-name="TableCell343">
            <text:p text:style-name="P344">46</text:p>
          </table:table-cell>
          <table:table-cell table:style-name="TableCell345">
            <text:p text:style-name="P346">Klaipėdos r.</text:p>
          </table:table-cell>
          <table:table-cell table:style-name="TableCell347">
            <text:p text:style-name="P348">55</text:p>
          </table:table-cell>
          <table:table-cell table:style-name="TableCell349">
            <text:p text:style-name="P350">Pakruojo<text:s/></text:p>
          </table:table-cell>
          <table:table-cell table:style-name="TableCell351">
            <text:p text:style-name="P352">65</text:p>
          </table:table-cell>
          <table:table-cell table:style-name="TableCell353" table:number-columns-spanned="2">
            <text:p text:style-name="P354">Rietavo</text:p>
          </table:table-cell>
          <table:covered-table-cell/>
          <table:table-cell table:style-name="TableCell355" table:number-columns-spanned="2">
            <text:p text:style-name="P356">74</text:p>
          </table:table-cell>
          <table:covered-table-cell/>
          <table:table-cell table:style-name="TableCell357">
            <text:p text:style-name="P358">Tauragės r.</text:p>
          </table:table-cell>
          <table:table-cell table:style-name="TableCell359">
            <text:p text:style-name="P360">77</text:p>
          </table:table-cell>
          <table:table-cell table:style-name="TableCell361" table:number-columns-spanned="2">
            <text:p text:style-name="P362">Zarasų r.</text:p>
          </table:table-cell>
          <table:covered-table-cell/>
          <table:table-cell table:style-name="TableCell363" table:number-columns-spanned="2">
            <text:p text:style-name="P364">43</text:p>
          </table:table-cell>
          <table:covered-table-cell/>
          <table:table-cell>
            <text:p text:style-name="P364"/>
          </table:table-cell>
        </table:table-row>
      </table:table>
      <text:p text:style-name="P365"><text:span text:style-name="T366">______________</text:span></text:p>
      <text:p text:style-name="P367"/>
      <text:p text:style-name="P368"/>
      <text:soft-page-break/>
      <text:p text:style-name="Normal"><text:span text:style-name="T369"><draw:frame draw:style-name="a2" draw:name="Picture 3" text:anchor-type="as-char" svg:x="0in" svg:y="0in" svg:width="6.6875in" svg:height="9.3125in" style:rel-width="scale" style:rel-height="scale"><draw:image xlink:href="media/image2.emf" xlink:type="simple" xlink:show="embed" xlink:actuate="onLoad"/><svg:title/><svg:desc/></draw:frame></text:span></text:p>
      <text:soft-page-break/>
      <text:p text:style-name="P370">______________</text:p>
      <text:p text:style-name="Normal"/>
      <text:p text:style-name="P371"/>
      <text:soft-page-break/>
      <text:p text:style-name="Normal"><text:span text:style-name="T372"><draw:frame draw:style-name="a3" draw:name="Picture 4" text:anchor-type="as-char" svg:x="0in" svg:y="0in" svg:width="6.6875in" svg:height="9.38542in" style:rel-width="scale" style:rel-height="scale"><draw:image xlink:href="media/image3.emf" xlink:type="simple" xlink:show="embed" xlink:actuate="onLoad"/><svg:title/><svg:desc/></draw:frame></text:span></text:p>
      <text:soft-page-break/>
      <text:p text:style-name="P373"><text:span text:style-name="T374">______________</text:span></text:p>
      <text:p text:style-name="P375"/>
      <text:soft-page-break/>
      <text:p text:style-name="P376">PATVIRTINTA</text:p>
      <text:p text:style-name="P377">Valstybinės mokesčių inspekcijos</text:p>
      <text:p text:style-name="P378">prie Lietuvos<text:s/>Respublikos finansų ministerijos viršininko 2003 m. lapkričio 10 d. įsakymu Nr. V-290</text:p>
      <text:p text:style-name="P379"/>
      <text:p text:style-name="P380"><text:span text:style-name="T381">LOTERIJŲ VERSLO LOTERIJŲ IR LOŠIMŲ MOKESČIO DEKLARACIJOS FR0583 FORMOS BEI AZARTINIŲ LOŠIMŲ VERSLO LOTERIJŲ IR LOŠIMŲ MOKESČIO DEKLARACIJOS FR0584 FORMOS UŽPILDYMO TAISY</text:span><text:span text:style-name="T382">KLĖS</text:span></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os Loterijų verslo loterijų ir lošimų mokesčio deklaracijos FR0583 formos bei Azartinių lošimų verslo loterijų ir lošimų mokesčio deklaracijos FR0584 formos užpildymo taisyklės (toliau – taisyklės) nustato<text:s/></text:span><text:span text:style-name="T392">Loterijų verslo loterijų ir lošimų mokesčio deklaracijos FR0583 formos (toliau – loterijų mokesčio deklaracija) ir Azartinių lošimų verslo loterijų ir lošimų mokesčio deklaracijos FR0584 formos (toliau – lošimų mokesčio deklaracija) užpildymo tvarką.</text:span></text:p>
      <text:p text:style-name="P393"><text:span text:style-name="T394">2</text:span><text:span text:style-name="T395">. Taisyklės parengtos vadovaujantis Lietuvos Respublikos loterijų ir azartinių lošimų mokesčio įstatymu (Žin., 2001, Nr.<text:s/></text:span><text:a xlink:href="https://www.e-tar.lt/portal/lt/legalAct/TAR.E5509883EBB4" office:target-frame-name="_blank" xlink:show="new"><text:span text:style-name="T396">43-1495</text:span></text:a><text:span text:style-name="T397">; 2003, Nr.<text:s/></text:span><text:a xlink:href="https://www.e-tar.lt/portal/lt/legalAct/TAR.623EB9458C45" office:target-frame-name="_blank" xlink:show="new"><text:span text:style-name="T398">73-3342</text:span></text:a><text:span text:style-name="T399">, toliau – Įstatymas) ir Lietuvos Respublikos mokesčių administravimo įstatymo (Žin., 1995, Nr.<text:s/></text:span><text:a xlink:href="https://www.e-tar.lt/portal/lt/legalAct/TAR.D503DCB3BF0D" office:target-frame-name="_blank" xlink:show="new"><text:span text:style-name="T400">61-1525</text:span></text:a><text:span text:style-name="T401">, tolia</text:span><text:span text:style-name="T402">u – MAĮ) nuostatomis.</text:span></text:p>
      <text:p text:style-name="P403"><text:span text:style-name="T404">3</text:span><text:span text:style-name="T405">. Taisyklėse vartojamos sąvokos atitinka Įstatyme, MAĮ, Lietuvos Respublikos loterijų įstatyme (Žin., 2003, Nr.<text:s/></text:span><text:a xlink:href="https://www.e-tar.lt/portal/lt/legalAct/TAR.E90A0DD29952" office:target-frame-name="_blank" xlink:show="new"><text:span text:style-name="T406">73-3341</text:span></text:a><text:span text:style-name="T407">) bei Lietuvos Respubliko</text:span><text:span text:style-name="T408">s azartinių lošimų įstatyme (Žin., 2001, Nr.<text:s/></text:span><text:a xlink:href="https://www.e-tar.lt/portal/lt/legalAct/TAR.E5509883EBB4" office:target-frame-name="_blank" xlink:show="new"><text:span text:style-name="T409">43-1495</text:span></text:a><text:span text:style-name="T410">) vartojamas sąvokas.</text:span></text:p>
      <text:p text:style-name="P411"><text:span text:style-name="T412">4</text:span><text:span text:style-name="T413">. Loterijų ir lošimų mokesčio (toliau – mokestis) mokėtojai mokestinio laikotarpio (metų ket</text:span><text:span text:style-name="T414">virčio) mokestį privalo apskaičiuoti patys ir tinkamai užpildytą loterijų mokesčio deklaraciją bei<text:s/></text:span><text:soft-page-break/><text:span text:style-name="T415">lošimų mokesčio deklaraciją pateikti savo įregistravimo mokesčių mokėtojais vietos apskrities valstybinės mokesčių inspekcijos teritoriniam skyriui (toliau –</text:span><text:span text:style-name="T416"><text:s/>AVMI). Minėtos deklaracijos turi būti pateikiamos kalendoriam metų ketvirčiui pasibaigus, iki kito metų ketvirčio pirmo mėnesio 15 dienos.</text:span></text:p>
      <text:p text:style-name="P417"><text:span text:style-name="T418">5</text:span><text:span text:style-name="T419">. Loterijas organizuojantys mokesčių mokėtojai loterijų mokesčio deklaracijose nurodytą kiekvieno mokestinio la</text:span><text:span text:style-name="T420">ikotarpio mokesčio sumą turi sumokėti iki kito mokestinio laikotarpio pirmo mėnesio 15 dienos. Mokesčių mokėtojai, organizuojantys bingo, totalizatorių, lažybas, lošimų mokesčio deklaracijose nurodytą kiekvieno mokestinio laikotarpio mokestį taip pat turi<text:s/></text:span><text:span text:style-name="T421">sumokėti iki kito mokestinio laikotarpio pirmo mėnesio 15 dienos. Mokesčių mokėtojai, organizuojantys stalo lošimus ir lošimus automatais, už kiekvieną lošimų veiklos leidime mėnesio 1 dieną nurodytą lošimo įrenginį (lošimo automatą, ruletės, kortų arba ka</text:span><text:span text:style-name="T422">uliukų stalą) kas mėnesį apskaičiuotą mokestį turi sumokėti ne vėliau kaip per 5 dienas nuo to mėnesio pradžios, o mėnesį, kai išduodamas lošimų veiklos leidimas arba papildomas turimas lošimų veiklos leidimas padidinti lošimo įrenginių skaičių, – ne vėlia</text:span><text:span text:style-name="T423">u kaip per 5 darbo dienas nuo lošimų veiklos leidimo išdavimo arba papildymo dienos.</text:span></text:p>
      <text:p text:style-name="P424"><text:span text:style-name="T425">Mokestis turi būti sumokamas į Valstybinės mokesčių inspekcijos prie Lietuvos Respublikos finansų ministerijos (toliau – VMI prie FM) biudžeto pajamų surenkamąją sąskaitą.</text:span><text:s/></text:p>
      <text:p text:style-name="P426">Punkto pakeitimai:</text:p>
      <text:p text:style-name="P427"><text:span text:style-name="T428">Nr.<text:s/></text:span><text:a xlink:href="https://www.e-tar.lt/portal/legalAct.html?documentId=TAR.4E5B797DE324" office:target-frame-name="_top" xlink:show="replace"><text:span text:style-name="T429">VA-19</text:span></text:a><text:span text:style-name="T430">, 2009-02-20, Žin., 2009, Nr. 22-890 (2009-02-26), i. k. 1092055ISAK000VA-19</text:span></text:p>
      <text:p text:style-name="Normal"/>
      <text:p text:style-name="P431"><text:span text:style-name="T432">6</text:span><text:span text:style-name="T433">. Mokesčių mokėtojas gali AVMI pateikti tik vieną loterijų ar</text:span><text:span text:style-name="T434"><text:s/>lošimų mokesčio deklaracijos egzempliorių, tačiau jeigu jis pageidauja sau pasilikti vieną egzempliorių, tai AVMI jis turi pateikti du deklaracijos egzempliorius. Tuomet vienas egzempliorius su atsakingo AVMI darbuotojo parašu ir deklaracijos gavimo spaud</text:span><text:span text:style-name="T435">u grąžinamas mokesčio mokėtojui. Deklaracijos turi būti teikiamos centrinio mokesčių administratoriaus nustatyta tvarka.</text:span><text:s/></text:p>
      <text:p text:style-name="P436">Punkto pakeitimai:</text:p>
      <text:soft-page-break/>
      <text:p text:style-name="P437"><text:span text:style-name="T438">Nr.<text:s/></text:span><text:a xlink:href="https://www.e-tar.lt/portal/legalAct.html?documentId=TAR.4E5B797DE324" office:target-frame-name="_top" xlink:show="replace"><text:span text:style-name="T439">VA-19</text:span></text:a><text:span text:style-name="T440">, 2009-02-20, Žin., 2009</text:span><text:span text:style-name="T441">, Nr. 22-890 (2009-02-26), i. k. 1092055ISAK000VA-19</text:span></text:p>
      <text:p text:style-name="Normal"/>
      <text:p text:style-name="P442"><text:span text:style-name="T443">7</text:span><text:span text:style-name="T444">.<text:s/></text:span><text:span text:style-name="T445">Mokesčio mokėtojai AVMI turi pateikti tinkamai užpildytas AVMI platinamas spaustuviniu būdu pagamintas deklaracijų formas arba baltame popieriuje nukopijuotus kokybiškus (nepadidintus ir nesumaži</text:span><text:span text:style-name="T446">ntus) tokių deklaracijų formų blankus ar VMI prie FM interneto tinklalapyje (www.vmi.lt) paskelbtos formos deklaracijas. Minėtų formų deklaracijos turi būti pildomos laikantis tokių taisyklių</text:span><text:span text:style-name="T447">:</text:span></text:p>
      <text:p text:style-name="P448"><text:span text:style-name="T449">7.1</text:span><text:span text:style-name="T450">. turi būti pildomos juodu arba tamsiai mėlynu rašikliu;</text:span></text:p>
      <text:p text:style-name="P451"><text:span text:style-name="T452">7.2</text:span><text:span text:style-name="T453">. raidės ir skaičiai turi būti įrašomi tiksliai į jiems skirtus langelius, aiškiai, be braukymų, kai į deklaraciją įrašomas rodiklis turi mažiau ženklų, negu jam skirta langelių, tai tušti langeliai gali būti paliekami tiek kairėje, tiek dešinėje, ti</text:span><text:span text:style-name="T454">ek abiejose įrašyto rodiklio pusėse (išskyrus deklaracijos 1 eilutėje nurodomą mokesčių mokėtojo identifikacinį numerį (kodą), kurį įrašant tušti langeliai turi būti paliekami dešinėje pusėje);</text:span></text:p>
      <text:p text:style-name="P455"><text:span text:style-name="T456">7.3</text:span><text:span text:style-name="T457">. tekstas turi būti rašomas tik didžiosiomis spausdinti</text:span><text:span text:style-name="T458">nėmis raidėmis;</text:span></text:p>
      <text:p text:style-name="P459"><text:span text:style-name="T460">7.4</text:span><text:span text:style-name="T461">. deklaracijoje sumos turi būti nurodomos litais. Įrašomos sumos turi būti apvalinamos: 49 centai ir mažiau turi būti atmetami, 50 centų ir daugiau turi būti laikomi litu;</text:span></text:p>
      <text:p text:style-name="P462"><text:span text:style-name="T463">7.5</text:span><text:span text:style-name="T464">. prie įrašomų skaičių neturi būti pridedama jokių kit</text:span><text:span text:style-name="T465">ų simbolių (kablelių, brūkšnelių ar pan.);</text:span></text:p>
      <text:p text:style-name="P466"><text:span text:style-name="T467">7.6</text:span><text:span text:style-name="T468">. eilutės, kurių mokesčių mokėtojas nepildo, turi būti paliekamos tuščios (nerašyti jokių brūkšnelių, kryželių, nulių ar kitokių simbolių);</text:span></text:p>
      <text:p text:style-name="P469"><text:span text:style-name="T470">7.7</text:span><text:span text:style-name="T471">. kompiuteriu duomenys turi būti įrašomi į apibrėžtus lauku</text:span><text:span text:style-name="T472">s, nepažeidžiant jų linijų;</text:span></text:p>
      <text:p text:style-name="P473"><text:span text:style-name="T474">7.8</text:span><text:span text:style-name="T475">. kompiuteriu išspausdintoje deklaracijos formoje turi išlikti deklaracijos formos nustatytos proporcijos (atstumai tarp formoje esančių specialių žymų bei atstumai tarp specialių žymų ir pildomų laukų);</text:span></text:p>
      <text:p text:style-name="P476"><text:span text:style-name="T477">7.9</text:span><text:span text:style-name="T478">.<text:s/></text:span><text:span text:style-name="T479">deklaraciją turi pasirašyti mokesčių mokėtojo atsakingas asmuo (vadovas, vyriausiasis buhalteris (buhalteris) ar kitas atitinkamus įgaliojimus turintis atsakingas asmuo) ir nurodyti savo pareigas, vardą, pavardę;</text:span></text:p>
      <text:p text:style-name="P480"><text:span text:style-name="T481">7.10</text:span><text:span text:style-name="T482">. jei mokesčių mokėtojo apskaitą tv</text:span><text:span text:style-name="T483">arko ir deklaracijas rengia kita įmonė, kuri pagal sutartį mokesčių mokėtojui teikia apskaitos tvarkymo paslaugas, tai atitinkamai pažymėtose deklaracijų vietose (kur nurodomi vadovo ir vyr. buhalterio rekvizitai) turi būti nurodomi tos įmonės rekvizitai (</text:span><text:span text:style-name="T484">pavadinimas, identifikacinis numeris (kodas), buveinės adresas ir telekomunikacijų rekvizitai). Deklaracijas turi pasirašyti jas parengusios tos įmonės atsakingas asmuo ir turi būti nurodytas jo vardas bei pavardė.</text:span></text:p>
      <text:p text:style-name="P485"/>
      <text:p text:style-name="P486">Punkto pakeitimai:</text:p>
      <text:p text:style-name="P487"><text:span text:style-name="T488">Nr.<text:s/></text:span><text:a xlink:href="https://www.e-tar.lt/portal/legalAct.html?documentId=TAR.4E5B797DE324" office:target-frame-name="_top" xlink:show="replace"><text:span text:style-name="T489">VA-19</text:span></text:a><text:span text:style-name="T490">, 2009-02-20, Žin., 2009, Nr. 22-890 (2009-02-26), i. k. 1092055ISAK000VA-19</text:span></text:p>
      <text:p text:style-name="Normal"/>
      <text:p text:style-name="P491"><text:span text:style-name="T492">II</text:span><text:span text:style-name="T493">.<text:s/></text:span><text:span text:style-name="T494">LOTERIJŲ MOKESČIO DEKLARACIJOS PILDYMAS</text:span></text:p>
      <text:p text:style-name="P495"/>
      <text:p text:style-name="P496"><text:span text:style-name="T497">8</text:span><text:span text:style-name="T498">. Šios deklaracijos<text:s/></text:span><text:span text:style-name="T499">1</text:span><text:span text:style-name="T500"><text:s/></text:span><text:span text:style-name="T501">laukelyje<text:s/></text:span><text:span text:style-name="T502">turi būti</text:span><text:span text:style-name="T503"><text:s/></text:span><text:span text:style-name="T504">įrašomas</text:span><text:span text:style-name="T505"><text:s/>mokesčių mokėtojui suteiktas identifikacinis numeris (kodas);</text:span></text:p>
      <text:p text:style-name="P506"><text:span text:style-name="T507">9</text:span><text:span text:style-name="T508">.<text:s/></text:span><text:span text:style-name="T509">2 laukelyje<text:s/></text:span><text:span text:style-name="T510">– mokesčių mokėtojo pavadinimas;</text:span></text:p>
      <text:p text:style-name="P511"><text:span text:style-name="T512">10</text:span><text:span text:style-name="T513">.<text:s/></text:span><text:span text:style-name="T514">3 laukelyje</text:span><text:span text:style-name="T515"><text:s/>– buveinės adresas;</text:span></text:p>
      <text:p text:style-name="P516"><text:span text:style-name="T517">11</text:span><text:span text:style-name="T518">.<text:s/></text:span><text:span text:style-name="T519">4</text:span><text:span text:style-name="T520"><text:s/></text:span><text:span text:style-name="T521">laukelyje</text:span><text:span text:style-name="T522"><text:s/>– telefonas;</text:span></text:p>
      <text:p text:style-name="P523"><text:span text:style-name="T524">12</text:span><text:span text:style-name="T525">.<text:s/></text:span><text:span text:style-name="T526">5</text:span><text:span text:style-name="T527"><text:s/></text:span><text:span text:style-name="T528">laukelyje<text:s/></text:span><text:span text:style-name="T529">– faksas;</text:span></text:p>
      <text:p text:style-name="P530"><text:span text:style-name="T531">13</text:span><text:span text:style-name="T532">.<text:s/></text:span><text:span text:style-name="T533">6 laukelyje<text:s/></text:span><text:span text:style-name="T534">– elektroninio<text:s/></text:span><text:span text:style-name="T535">pašto adresas;</text:span></text:p>
      <text:p text:style-name="P536"><text:span text:style-name="T537">14</text:span><text:span text:style-name="T538">.<text:s/></text:span><text:span text:style-name="T539">7 laukelyje<text:s/></text:span><text:span text:style-name="T540">– deklaracijos pildymo data (metai, mėnuo, diena);</text:span></text:p>
      <text:p text:style-name="P541"><text:span text:style-name="T542">15</text:span><text:span text:style-name="T543">.<text:s/></text:span><text:span text:style-name="T544">laukelyje „Registravimo Nr.“<text:s/></text:span><text:span text:style-name="T545">– deklaracijos įregistravimo mokesčių mokėtojo tvarkomame deklaracijų registravimo žurnale eilės numeris;</text:span></text:p>
      <text:p text:style-name="P546"><text:span text:style-name="T547">16</text:span><text:span text:style-name="T548">.<text:s/></text:span><text:span text:style-name="T549">8 laukelyje<text:s/></text:span><text:span text:style-name="T550">–<text:s/></text:span><text:span text:style-name="T551">mokestinis laikotarpis (atitinkami metai ir tų metų kalendorinis ketvirtis), kurio mokestis deklaruojamas;</text:span></text:p>
      <text:p text:style-name="P552"><text:span text:style-name="T553">17</text:span><text:span text:style-name="T554">.<text:s/></text:span><text:span text:style-name="T555">9</text:span><text:span text:style-name="T556"><text:s/></text:span><text:span text:style-name="T557">laukelyje</text:span><text:span text:style-name="T558"><text:s/>langelis „Patikslinta“ pažymimas „X“ ženklu, jeigu pateikiama patikslinta atitinkamo laikotarpio deklaracija. Pateikiant pirminę<text:s/></text:span><text:span text:style-name="T559">deklaraciją, „X“ ženklu pažymimas šios eilutės langelis „Pirminė“. Patikslintoje deklaracijoje pateikiami visi (t. y. ne vien tik tikslinamieji) deklaracijoje nurodytini duomenys.</text:span></text:p>
      <text:p text:style-name="P560"/>
      <text:p text:style-name="P561"><text:span text:style-name="T562">I</text:span><text:span text:style-name="T563">.<text:s/></text:span><text:span text:style-name="T564">LOTERIJŲ MOKESČIO DEKLARACIJOS A DALIES PILDYMAS</text:span></text:p>
      <text:p text:style-name="P565"/>
      <text:p text:style-name="P566"><text:span text:style-name="T567">18</text:span><text:span text:style-name="T568">.<text:s/></text:span><text:span text:style-name="T569">10 lauke</text:span><text:span text:style-name="T570">lyje<text:s/></text:span><text:span text:style-name="T571">turi būti įrašoma didžiųjų loterijų mokesčio bazė (per mokestinį laikotarpį išplatintų loterijos bilietų nominali vertė litais);</text:span></text:p>
      <text:p text:style-name="P572"><text:span text:style-name="T573">19</text:span><text:span text:style-name="T574">.<text:s/></text:span><text:span text:style-name="T575">11 laukelyje<text:s/></text:span><text:span text:style-name="T576">– Įstatyme nustatytas loterijų mokesčio tarifas (proc.);</text:span></text:p>
      <text:p text:style-name="P577"><text:span text:style-name="T578">20</text:span><text:span text:style-name="T579">.<text:s/></text:span><text:span text:style-name="T580">12 laukelyje</text:span><text:span text:style-name="T581"><text:s/>– mokesčio suma litais (10 lauk. duom. x 11 lauk. duom./100).</text:span></text:p>
      <text:p text:style-name="P582"/>
      <text:p text:style-name="P583"><text:span text:style-name="T584">II</text:span><text:span text:style-name="T585">.<text:s/></text:span><text:span text:style-name="T586">LOTERIJŲ MOKESČIO DEKLARACIJOS B DALIES PILDYMAS</text:span></text:p>
      <text:p text:style-name="P587"/>
      <text:p text:style-name="P588"><text:span text:style-name="T589">21</text:span><text:span text:style-name="T590">.<text:s/></text:span><text:span text:style-name="T591">13 laukelyje<text:s/></text:span><text:span text:style-name="T592">turi būti įrašomas eilės numeris;</text:span></text:p>
      <text:p text:style-name="P593"><text:span text:style-name="T594">22</text:span><text:span text:style-name="T595">.<text:s/></text:span><text:span text:style-name="T596">14 laukelyje</text:span><text:span text:style-name="T597"><text:s/>– savivaldybės, kurios teritorijoje buvo organizuota maž</text:span><text:span text:style-name="T598">oji loterija, kodas iš savivaldybių kodų sąrašo, nurodyto deklaracijoje. Jeigu mažosios loterijos tą patį mokestinį laikotarpį buvo organizuotos kelių savivaldybių teritorijose, tai deklaracijoje turi būti nurodomos visos savivaldybės (tų savivaldybių koda</text:span><text:span text:style-name="T599">i). Jeigu pagrindinėje deklaracijoje visoms savivaldybėms nurodyti laukelių neužtenka, turi būti pildomas papildomas deklaracijos lapas;</text:span></text:p>
      <text:p text:style-name="P600"><text:span text:style-name="T601">23</text:span><text:span text:style-name="T602">.<text:s/></text:span><text:span text:style-name="T603">15 laukelyje</text:span><text:span text:style-name="T604"><text:s/>– mažųjų loterijų mokesčio bazė (savivaldybėje per mokestinį laikotarpį išplatintų loterijos bilie</text:span><text:span text:style-name="T605">tų nominali vertė);</text:span></text:p>
      <text:p text:style-name="P606"><text:span text:style-name="T607">24</text:span><text:span text:style-name="T608">.<text:s/></text:span><text:span text:style-name="T609">16 laukelyje</text:span><text:span text:style-name="T610"><text:s/>– Įstatyme nustatytas loterijų mokesčio tarifas procentais;</text:span></text:p>
      <text:p text:style-name="P611"><text:span text:style-name="T612">25</text:span><text:span text:style-name="T613">.<text:s/></text:span><text:span text:style-name="T614">17 laukelyje<text:s/></text:span><text:span text:style-name="T615">– mokesčio suma litais (15 lauk. duom. x 16 lauk. duom./100);</text:span></text:p>
      <text:p text:style-name="P616"><text:span text:style-name="T617">26</text:span><text:span text:style-name="T618">.<text:s/></text:span><text:span text:style-name="T619">18 laukelyje</text:span><text:span text:style-name="T620"><text:s/>– jeigu pildomi papildomi lapai, laukelyje turi būt</text:span><text:span text:style-name="T621">i įrašomas jų skaičius;</text:span></text:p>
      <text:p text:style-name="P622"><text:span text:style-name="T623">27</text:span><text:span text:style-name="T624">.<text:s/></text:span><text:span text:style-name="T625">19 laukelyje<text:s/></text:span><text:span text:style-name="T626">– mokesčio, nurodyto pagrindinėje deklaracijoje, suma litais (17 lauk. duom. suma). Papildomo deklaracijos lapo<text:s/></text:span><text:span text:style-name="T627">19 laukelyje</text:span><text:span text:style-name="T628"><text:s/>nurodoma tik tame lape nurodytų 17 laukelių duomenų suma.</text:span></text:p>
      <text:p text:style-name="P629"><text:span text:style-name="T630">28</text:span><text:span text:style-name="T631">.<text:s/></text:span><text:span text:style-name="T632">20 laukelyje</text:span><text:span text:style-name="T633"><text:s/>– mokes</text:span><text:span text:style-name="T634">čio suma litais iš viso kartu su papildomu lapu (jeigu papildomas deklaracijos lapas nepildomas, šis laukelis taip pat nepildomas).</text:span></text:p>
      <text:p text:style-name="P635"/>
      <text:p text:style-name="P636"><text:span text:style-name="T637">III</text:span><text:span text:style-name="T638">.<text:s/></text:span><text:span text:style-name="T639">LOŠIMŲ MOKESČIO DEKLARACIJOS PILDYMAS</text:span></text:p>
      <text:p text:style-name="P640"/>
      <text:p text:style-name="P641"><text:span text:style-name="T642">29</text:span><text:span text:style-name="T643">. Šios deklaracijos<text:s/></text:span><text:span text:style-name="T644">1</text:span><text:span text:style-name="T645"><text:s/></text:span><text:span text:style-name="T646">laukelyje<text:s/></text:span><text:span text:style-name="T647">turi būti</text:span><text:span text:style-name="T648"><text:s/></text:span><text:span text:style-name="T649">įrašomas mokesčių<text:s/></text:span><text:span text:style-name="T650">mokėtojui suteiktas identifikacinis numeris (kodas);</text:span></text:p>
      <text:p text:style-name="P651"><text:span text:style-name="T652">30</text:span><text:span text:style-name="T653">.<text:s/></text:span><text:span text:style-name="T654">2 laukelyje<text:s/></text:span><text:span text:style-name="T655">– mokesčių mokėtojo pavadinimas;</text:span></text:p>
      <text:p text:style-name="P656"><text:span text:style-name="T657">31</text:span><text:span text:style-name="T658">.<text:s/></text:span><text:span text:style-name="T659">3 laukelyje</text:span><text:span text:style-name="T660"><text:s/>– buveinės adresas;</text:span></text:p>
      <text:p text:style-name="P661"><text:span text:style-name="T662">32</text:span><text:span text:style-name="T663">.<text:s/></text:span><text:span text:style-name="T664">4</text:span><text:span text:style-name="T665"><text:s/></text:span><text:span text:style-name="T666">laukelyje</text:span><text:span text:style-name="T667"><text:s/>– telefonas;</text:span></text:p>
      <text:p text:style-name="P668"><text:span text:style-name="T669">33</text:span><text:span text:style-name="T670">.<text:s/></text:span><text:span text:style-name="T671">5</text:span><text:span text:style-name="T672"><text:s/></text:span><text:span text:style-name="T673">laukelyje<text:s/></text:span><text:span text:style-name="T674">– faksas;</text:span></text:p>
      <text:p text:style-name="P675"><text:span text:style-name="T676">34</text:span><text:span text:style-name="T677">.<text:s/></text:span><text:span text:style-name="T678">6 laukelyje<text:s/></text:span><text:span text:style-name="T679">– elektroninio pašto<text:s/></text:span><text:span text:style-name="T680">adresas;</text:span></text:p>
      <text:p text:style-name="P681"><text:span text:style-name="T682">35</text:span><text:span text:style-name="T683">.<text:s/></text:span><text:span text:style-name="T684">7 laukelyje<text:s/></text:span><text:span text:style-name="T685">– deklaracijos pildymo data (metai, mėnuo, diena);</text:span></text:p>
      <text:p text:style-name="P686"><text:span text:style-name="T687">36</text:span><text:span text:style-name="T688">. laukelyje</text:span><text:span text:style-name="T689"><text:s/></text:span><text:span text:style-name="T690">„Registravimo Nr.“<text:s/></text:span><text:span text:style-name="T691">– deklaracijos įregistravimo mokesčių mokėtojo tvarkomame deklaracijų registravimo žurnale eilės numeris;</text:span></text:p>
      <text:p text:style-name="P692"><text:span text:style-name="T693">37</text:span><text:span text:style-name="T694">.<text:s/></text:span><text:span text:style-name="T695">8 laukelyje<text:s/></text:span><text:span text:style-name="T696">– mokestinis<text:s/></text:span><text:span text:style-name="T697">laikotarpis (atitinkami metai ir tų metų kalendorinis ketvirtis), kurio mokestis deklaruojamas;</text:span></text:p>
      <text:p text:style-name="P698"><text:span text:style-name="T699">38.</text:span><text:span text:style-name="T700"><text:s/>Neteko galios nuo 2009-02-27</text:span></text:p>
      <text:p text:style-name="P701">Punkto naikinimas:</text:p>
      <text:p text:style-name="P702"><text:span text:style-name="T703">Nr.<text:s/></text:span><text:a xlink:href="https://www.e-tar.lt/portal/legalAct.html?documentId=TAR.4E5B797DE324" office:target-frame-name="_top" xlink:show="replace"><text:span text:style-name="T704">VA-19</text:span></text:a><text:span text:style-name="T705">, 2009-02-20, Ž</text:span><text:span text:style-name="T706">in. 2009, Nr. 22-890 (2009-02-26), i. k. 1092055ISAK000VA-19</text:span></text:p>
      <text:p text:style-name="Normal"/>
      <text:p text:style-name="P707"><text:span text:style-name="T708">I</text:span><text:span text:style-name="T709">.<text:s/></text:span><text:span text:style-name="T710">LOŠIMŲ MOKESČIO DEKLARACIJOS A DALIES PILDYMAS</text:span></text:p>
      <text:p text:style-name="P711"/>
      <text:p text:style-name="P712"><text:span text:style-name="T713">39</text:span><text:span text:style-name="T714">.<text:s/></text:span><text:span text:style-name="T715">10 laukelyje<text:s/></text:span><text:span text:style-name="T716">–</text:span><text:span text:style-name="T717"><text:s/></text:span><text:span text:style-name="T718">turi būti</text:span><text:span text:style-name="T719"><text:s/></text:span><text:span text:style-name="T720">įrašomos</text:span><text:span text:style-name="T721"><text:s/></text:span><text:span text:style-name="T722">atitinkamos lošimų rūšies (bingo, totalizatoriaus, lažybų) mokestinio laikotarpio įplaukos (lit</text:span><text:span text:style-name="T723">ais);</text:span></text:p>
      <text:p text:style-name="P724"><text:span text:style-name="T725">40</text:span><text:span text:style-name="T726">.</text:span><text:span text:style-name="T727"><text:s/>11 laukelyje</text:span><text:span text:style-name="T728"><text:s/>– atitinkamos rūšies lošimų išmokėtų laimėjimų suma litais;</text:span></text:p>
      <text:p text:style-name="P729"><text:span text:style-name="T730">41</text:span><text:span text:style-name="T731">.<text:s/></text:span><text:span text:style-name="T732">12 laukelyje<text:s/></text:span><text:span text:style-name="T733">– atitinkamos rūšies lošimų mokesčio bazė litais (10 lauk. duom. – 11 lauk. duom.);</text:span></text:p>
      <text:p text:style-name="P734"><text:span text:style-name="T735">42</text:span><text:span text:style-name="T736">.</text:span><text:span text:style-name="T737"><text:s/>13 laukelyje</text:span><text:span text:style-name="T738"><text:s/>– atitinamos rūšies lošimų mokesčio tarifas (procentais), nurodytas Įstatyme;</text:span></text:p>
      <text:p text:style-name="P739"><text:span text:style-name="T740">43</text:span><text:span text:style-name="T741">.</text:span><text:span text:style-name="T742"><text:s/>14 laukelyje</text:span><text:span text:style-name="T743"><text:s/>– atitinkamos rūšies lošimų mokesčio suma litais (12 lauk. duom. x 13 lauk. duom.)/100;</text:span></text:p>
      <text:p text:style-name="P744"><text:span text:style-name="T745">44</text:span><text:span text:style-name="T746">.<text:s/></text:span><text:span text:style-name="T747">15 laukelyje<text:s/></text:span><text:span text:style-name="T748">–</text:span><text:span text:style-name="T749"><text:s/></text:span><text:span text:style-name="T750">mokesčio suma litais nuo visų lošimų rūšių (1</text:span><text:span text:style-name="T751">4 lauk. duom. suma).</text:span></text:p>
      <text:p text:style-name="P752"/>
      <text:p text:style-name="P753"><text:span text:style-name="T754">II</text:span><text:span text:style-name="T755">.<text:s/></text:span><text:span text:style-name="T756">LOŠIMŲ MOKESČIO DEKLARACIJOS B DALIES PILDYMAS</text:span></text:p>
      <text:p text:style-name="P757"/>
      <text:p text:style-name="P758"><text:span text:style-name="T759">45</text:span><text:span text:style-name="T760">.<text:s/></text:span><text:span text:style-name="T761">16.1–16.3 laukeliuose<text:s/></text:span><text:span text:style-name="T762">turi būti įrašomas kiekvieno mokestinio laikotarpio mėnesio atitinkamos rūšies lošimų įrenginių skaičius, už kuriuos mokamas mokestis (mokestis mo</text:span><text:span text:style-name="T763">kamas už kiekvieną lošimų veiklos leidime mėnesio 1 dieną nurodytą lošimo įrenginį; tą mėnesį, kai išduodamas lošimų veiklos leidimas arba papildomas turimas lošimų veiklos leidimas padidinti lošimo įrenginių skaičių, mokestis už kiekvieną lošimų veiklos l</text:span><text:span text:style-name="T764">eidime nurodytą naują lošimo įrenginį apskaičiuojamas už visą mėnesį);</text:span><text:s/></text:p>
      <text:p text:style-name="P765">Punkto pakeitimai:</text:p>
      <text:p text:style-name="P766"><text:span text:style-name="T767">Nr.<text:s/></text:span><text:a xlink:href="https://www.e-tar.lt/portal/legalAct.html?documentId=TAR.4E5B797DE324" office:target-frame-name="_top" xlink:show="replace"><text:span text:style-name="T768">VA-19</text:span></text:a><text:span text:style-name="T769">, 2009-02-20, Žin., 2009, Nr. 22-890 (2009-02-26), i. k. 1092055ISAK000VA-</text:span><text:span text:style-name="T770">19</text:span></text:p>
      <text:p text:style-name="Normal"/>
      <text:p text:style-name="P771"><text:span text:style-name="T772">46</text:span><text:span text:style-name="T773">. 17 laukelyje –<text:s/></text:span><text:span text:style-name="T774">įstatyme nustatytas mokestis (litais) už vieną atitinkamos rūšies lošimų įrenginį per mėnesį;</text:span><text:s/></text:p>
      <text:p text:style-name="P775">Punkto pakeitimai:</text:p>
      <text:soft-page-break/>
      <text:p text:style-name="P776"><text:span text:style-name="T777">Nr.<text:s/></text:span><text:a xlink:href="https://www.e-tar.lt/portal/legalAct.html?documentId=TAR.4E5B797DE324" office:target-frame-name="_top" xlink:show="replace"><text:span text:style-name="T778">VA-19</text:span></text:a><text:span text:style-name="T779">, 2009-02-20, Žin.,<text:s/></text:span><text:span text:style-name="T780">2009, Nr. 22-890 (2009-02-26), i. k. 1092055ISAK000VA-19</text:span></text:p>
      <text:p text:style-name="Normal"/>
      <text:p text:style-name="P781"><text:span text:style-name="T782">47</text:span><text:span text:style-name="T783">. Mokesčio suma (litais) už atitinkamos rūšies lošimų įrenginius įrašoma taip:</text:span></text:p>
      <text:p text:style-name="P784"><text:span text:style-name="T785">47.1</text:span><text:span text:style-name="T786"><text:s/></text:span><text:span text:style-name="T787">18.1–18.3 laukeliuose<text:s/></text:span><text:span text:style-name="T788">turi būti įrašoma kiekvieno mokestinio laikotarpio mėnesio mokesčio suma (litais) nu</text:span><text:span text:style-name="T789">o atitinkamos rūšies lošimų įrenginių skaičiaus tą mėnesį (atitinkamus 16.1–16.3 lauk. duom. padauginus iš 17 lauk. duom.);</text:span></text:p>
      <text:p text:style-name="P790"><text:span text:style-name="T791">47.2</text:span><text:span text:style-name="T792"><text:s/></text:span><text:span text:style-name="T793">18 laukelyje<text:s/></text:span><text:span text:style-name="T794">– mokestinio laikotarpio mokesčio suma (litais) už atitinkamos rūšies įrenginius (18.1–18.3 lauk. duom. suma);</text:span><text:s/></text:p>
      <text:p text:style-name="P795">Punkto pakeitimai:</text:p>
      <text:p text:style-name="P796"><text:span text:style-name="T797">Nr.<text:s/></text:span><text:a xlink:href="https://www.e-tar.lt/portal/legalAct.html?documentId=TAR.4E5B797DE324" office:target-frame-name="_top" xlink:show="replace"><text:span text:style-name="T798">VA-19</text:span></text:a><text:span text:style-name="T799">, 2009-02-20, Žin., 2009, Nr. 22-890 (2009-02-26), i. k. 1092055ISAK000VA-19</text:span></text:p>
      <text:p text:style-name="Normal"/>
      <text:p text:style-name="P800"><text:span text:style-name="T801">48</text:span><text:span text:style-name="T802">.<text:s/></text:span><text:span text:style-name="T803">19</text:span><text:span text:style-name="T804"><text:s/></text:span><text:span text:style-name="T805">laukelyje</text:span><text:span text:style-name="T806"><text:s/>– mokesčio suma (litais) nuo visų lošimų įr</text:span><text:span text:style-name="T807">enginių kiekio (18 lauk. duom. suma).</text:span></text:p>
      <text:p text:style-name="P808"/>
      <text:p text:style-name="P809"><text:span text:style-name="T810">IV</text:span><text:span text:style-name="T811">.<text:s/></text:span><text:span text:style-name="T812">BAIGIAMOSIOS NUOSTATOS</text:span></text:p>
      <text:p text:style-name="P813"/>
      <text:p text:style-name="P814"><text:span text:style-name="T815">49</text:span><text:span text:style-name="T816">. Jei loterijų mokesčio deklaracijos ir lošimų mokesčio deklaracijos užpildytos nesilaikant šių taisyklių 7 punkte nurodytų reikalavimų, tai mokesčių administratorius<text:s/></text:span><text:span text:style-name="T817">deklaracijas pateikiančiam mokesčių mokėtojui turi nurodyti jas pataisyti.</text:span></text:p>
      <text:p text:style-name="P818"><text:span text:style-name="T819">50</text:span><text:span text:style-name="T820">. Už pavėluotą deklaracijų pateikimą, nepateikimą ar neteisingų duomenų į jas įrašymą ir pateikimą taikoma Lietuvos Respublikos teisės aktų nustatyta atsakomybė.</text:span></text:p>
      <text:p text:style-name="P821"><text:span text:style-name="T822">51</text:span><text:span text:style-name="T823">. Loter</text:span><text:span text:style-name="T824">ijų mokesčio deklaracijos ir lošimų mokesčio deklaracijos pradedamos naudoti nuo 2004-01- 01.</text:span></text:p>
      <text:p text:style-name="P825"><text:span text:style-name="T826">______________</text:span></text:p>
      <text:p text:style-name="P827"/>
      <text:p text:style-name="P828"/>
      <text:soft-page-break/>
      <text:p text:style-name="P829"><text:span text:style-name="T830">Pakeitimai:</text:span></text:p>
      <text:p text:style-name="P831"/>
      <text:p text:style-name="P832"><text:span text:style-name="T833">1.</text:span></text:p>
      <text:p text:style-name="P834"><text:span text:style-name="T835">Valstybinė mokesčių inspekcija prie Lietuvos Respublikos finansų ministerijos, Įsakymas</text:span></text:p>
      <text:p text:style-name="P836"><text:span text:style-name="T837">Nr.<text:s/></text:span><text:a xlink:href="https://www.e-tar.lt/portal/legalAct.html?documentId=TAR.4E5B797DE324" office:target-frame-name="_top" xlink:show="replace"><text:span text:style-name="T838">VA-19</text:span></text:a><text:span text:style-name="T839">, 2009-02-20, Žin., 2009, Nr. 22-890 (2009-02-26), i. k. 1092055ISAK000VA-19</text:span></text:p>
      <text:p text:style-name="P840"><text:span text:style-name="T841">Dėl Valstybinės mokesčių inspekcijos prie Lietuvos Respublikos finansų ministerijos viršininko 2003 m. lapkričio 10 d.<text:s/></text:span><text:span text:style-name="T842">įsakymo Nr. V-290 "Dėl Loterijų ir lošimų mokesčio deklaracijų formų bei jų pildymo taisykl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8T06:46:00Z</meta:creation-date>
    <dc:date>2022-03-08T06:46:00Z</dc:date>
    <meta:template xlink:href="Normal.dotm" xlink:type="simple"/>
    <meta:editing-cycles>2</meta:editing-cycles>
    <meta:editing-duration>PT0S</meta:editing-duration>
    <meta:document-statistic meta:page-count="19" meta:paragraph-count="290" meta:word-count="2285" meta:character-count="17741" meta:row-count="605" meta:non-whitespace-character-count="15746"/>
  </office:meta>
</office:document-meta>
</file>