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justify" fo:text-indent="0.4923in"/>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fo:letter-spacing="0.0416in" style:font-size-complex="11pt" style:language-asian="lt" style:country-asian="LT"/>
    </style:style>
    <style:style style:name="T47" style:parent-style-name="DefaultParagraphFont" style:family="text">
      <style:text-properties fo:color="#000000" fo:letter-spacing="0.0138in"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fo:letter-spacing="0.0416in"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text-properties fo:color="#000000" style:language-asian="lt" style:country-asian="LT"/>
    </style:style>
    <style:style style:name="P84" style:parent-style-name="Normal" style:family="paragraph">
      <style:paragraph-properties fo:text-align="justify" fo:text-indent="0.4923in"/>
      <style:text-properties fo:color="#000000" style:language-asian="lt" style:country-asian="LT"/>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margin-left="3.052in">
        <style:tab-stops/>
      </style:paragraph-properties>
    </style:style>
    <style:style style:name="P89" style:parent-style-name="Normal" style:family="paragraph">
      <style:paragraph-properties fo:break-before="page"/>
    </style:style>
    <style:style style:name="P90" style:parent-style-name="Normal" style:family="paragraph">
      <style:paragraph-properties fo:margin-left="3.052in">
        <style:tab-stops/>
      </style:paragraph-properties>
    </style:style>
    <style:style style:name="P91" style:parent-style-name="Normal" style:family="paragraph">
      <style:paragraph-properties fo:margin-left="3.052in">
        <style:tab-stops/>
      </style:paragraph-properties>
    </style:style>
    <style:style style:name="P92" style:parent-style-name="Normal" style:family="paragraph">
      <style:paragraph-properties fo:margin-left="3.052in">
        <style:tab-stops/>
      </style:paragraph-properties>
      <style:text-properties style:font-weight-complex="bold"/>
    </style:style>
    <style:style style:name="P93" style:parent-style-name="Normal" style:family="paragraph">
      <style:paragraph-properties fo:margin-left="3.052in">
        <style:tab-stops/>
      </style:paragraph-properties>
      <style:text-properties style:font-weight-complex="bold"/>
    </style:style>
    <style:style style:name="P94" style:parent-style-name="Normal" style:family="paragraph">
      <style:paragraph-properties fo:margin-left="3.052in">
        <style:tab-stops/>
      </style:paragraph-properties>
    </style:style>
    <style:style style:name="P95" style:parent-style-name="Normal" style:family="paragraph">
      <style:paragraph-properties fo:text-align="justify"/>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justify"/>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style:style>
    <style:style style:name="T142" style:parent-style-name="DefaultParagraphFont" style:family="text">
      <style:text-properties fo:font-weight="bold" style:font-weight-asian="bold"/>
    </style:style>
    <style:style style:name="T143" style:parent-style-name="DefaultParagraphFont" style:family="text">
      <style:text-properties style:font-weight-complex="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5in"/>
    </style:style>
    <style:style style:name="P169" style:parent-style-name="Normal" style:family="paragraph">
      <style:paragraph-properties fo:text-align="justify"/>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fo:text-indent="0.5in"/>
      <style:text-properties style:font-size-complex="12pt" style:text-underline-type="single" style:text-underline-style="solid" style:text-underline-width="auto" style:text-underline-mode="continuous"/>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5in"/>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style>
    <style:style style:name="P205" style:parent-style-name="Normal" style:family="paragraph">
      <style:paragraph-properties fo:text-align="justify"/>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style:style>
    <style:style style:name="T219" style:parent-style-name="DefaultParagraphFont" style:family="text">
      <style:text-properties style:font-weight-complex="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5in"/>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5in"/>
    </style:style>
    <style:style style:name="P246" style:parent-style-name="Normal" style:family="paragraph">
      <style:paragraph-properties fo:text-align="justify"/>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style:text-properties fo:font-size="9pt" style:font-size-asian="9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margin-left="0.5in">
        <style:tab-stops/>
      </style:paragraph-properties>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style:text-properties fo:font-weight="bold" style:font-weight-asian="bold" style:font-weight-complex="bold"/>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style="italic" style:font-style-asian="italic" style:font-style-complex="italic"/>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4923in"/>
    </style:style>
    <style:style style:name="T290" style:parent-style-name="DefaultParagraphFont" style:family="text">
      <style:text-properties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4923in"/>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center" fo:margin-left="0.5in">
        <style:tab-stops/>
      </style:paragraph-properties>
    </style:style>
    <style:style style:name="P302" style:parent-style-name="Normal" style:family="paragraph">
      <style:paragraph-properties fo:text-align="center" fo:margin-left="0.5in">
        <style:tab-stops/>
      </style:paragraph-properties>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center" fo:margin-left="0.5in">
        <style:tab-stops/>
      </style:paragraph-properties>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center"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weight="bold" style:font-weight-asian="bold" style:font-style-complex="italic" fo:font-size="10pt" style:font-size-asian="10pt"/>
    </style:style>
    <style:style style:name="P316" style:parent-style-name="Normal" style:family="paragraph">
      <style:text-properties style:font-name-asian="MS Mincho"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widows="0" fo:orphans="0"/>
    </style:style>
  </office:automatic-styles>
  <office:body>
    <office:text text:use-soft-page-breaks="true">
      <text:p text:style-name="P1"><text:span text:style-name="T9">Suvestinė redakcija nuo 2015-01-01 iki 2016-03-17</text:span></text:p>
      <text:p text:style-name="P10"/>
      <text:p text:style-name="P11"><text:span text:style-name="T12">Įsakymas paskelbtas: Žin. 2003, Nr.<text:s/></text:span><text:a xlink:href="https://www.e-tar.lt/portal/legalAct.html?documentId=TAR.D81A8F460425" office:target-frame-name="_top" xlink:show="replace"><text:span text:style-name="T13">109-4906</text:span></text:a><text:span text:style-name="T14">, i. k. 1032055ISAK000V-290</text:span></text:p>
      <text:p text:style-name="P15"/>
      <text:p text:style-name="P16"><text:span text:style-name="T17"/><text:span text:style-name="T18">VALSTYBINĖS MOKESČIŲ INSPEKCIJOS PRIE LIETUVOS RESPUBLIKOS FINANSŲ MINISTERIJOS VIRŠININKO</text:span></text:p>
      <text:p text:style-name="P19"/>
      <text:p text:style-name="P20">Į S A K Y M A S</text:p>
      <text:p text:style-name="P21">DĖL LOTERIJŲ IR LOŠIMŲ MOKESČIO DEKLARACIJŲ FORMŲ BEI JŲ PILDYMO TAISYKLIŲ PATVIRTINIMO</text:p>
      <text:p text:style-name="P22"/>
      <text:p text:style-name="P23">2003 m. lapkričio 10 d.<text:s/>Nr. V-290</text:p>
      <text:p text:style-name="P24">Vilnius</text:p>
      <text:p text:style-name="P25"/>
      <text:p text:style-name="P26"/>
      <text:p text:style-name="P27"><text:span text:style-name="T28">Vadovaudamasi Lietuvos Respublikos mokesčių administravimo įstatymu (Žin.,1995, Nr.<text:s/></text:span><text:a xlink:href="https://www.e-tar.lt/portal/lt/legalAct/TAR.D503DCB3BF0D" office:target-frame-name="_blank" xlink:show="new"><text:span text:style-name="T29">61-1525</text:span></text:a><text:span text:style-name="T30">), Lietuvos Respublikos loterijų ir azartinių lošimų mokesči</text:span><text:span text:style-name="T31">o įstatymu (Žin., 2001, Nr.<text:s/></text:span><text:a xlink:href="https://www.e-tar.lt/portal/lt/legalAct/TAR.E5509883EBB4" office:target-frame-name="_blank" xlink:show="new"><text:span text:style-name="T32">43-1495</text:span></text:a><text:span text:style-name="T33">; 2003, Nr.<text:s/></text:span><text:a xlink:href="https://www.e-tar.lt/portal/lt/legalAct/TAR.623EB9458C45" office:target-frame-name="_blank" xlink:show="new"><text:span text:style-name="T34">73-3342</text:span></text:a><text:span text:style-name="T35">) bei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36">87-2212</text:span></text:a><text:span text:style-name="T37">; 2001, Nr.<text:s/></text:span><text:a xlink:href="https://www.e-tar.lt/portal/lt/legalAct/TAR.69AE693D1287" office:target-frame-name="_blank" xlink:show="new"><text:span text:style-name="T38">85-2991</text:span></text:a><text:span text:style-name="T39">; 2002, Nr.<text:s/></text:span><text:a xlink:href="https://www.e-tar.lt/portal/lt/legalAct/TAR.87ADE53958E8" office:target-frame-name="_blank" xlink:show="new"><text:span text:style-name="T40">20-786</text:span></text:a><text:span text:style-name="T41">), 18.11 punktu ir siekdama pageri</text:span><text:span text:style-name="T42">nti loterijų bei lošimų mokesčio administravimą:</text:span></text:p>
      <text:p text:style-name="P43"><text:span text:style-name="T44">1</text:span><text:span text:style-name="T45">.<text:s/></text:span><text:span text:style-name="T46">Tvirtinu</text:span><text:span text:style-name="T47"><text:s/></text:span><text:span text:style-name="T48">pridedamas:</text:span></text:p>
      <text:p text:style-name="P49"><text:span text:style-name="T50">1.1</text:span><text:span text:style-name="T51">. Loterijų verslo loterijų ir lošimų mokesčio deklaracijos FR0583 formą (toliau – FR0583 forma).</text:span></text:p>
      <text:p text:style-name="P52"><text:span text:style-name="T53">1.2</text:span><text:span text:style-name="T54">. Azartinių lošimų verslo loterijų ir lošimų mokesčio deklaracijos FR0</text:span><text:span text:style-name="T55">584 formą (toliau – FR0584 forma).</text:span></text:p>
      <text:p text:style-name="P56"><text:span text:style-name="T57">1.3</text:span><text:span text:style-name="T58">. Loterijų verslo loterijų ir lošimų mokesčio deklaracijos FR0583 formos bei Azartinių lošimų verslo loterijų ir lošimų mokesčio deklaracijos FR0584 formos užpildymo taisykles (toliau – taisyklės).</text:span></text:p>
      <text:p text:style-name="P59"><text:span text:style-name="T60">2</text:span><text:span text:style-name="T61">.<text:s/></text:span><text:span text:style-name="T62">Įsaka</text:span><text:span text:style-name="T63">u:</text:span></text:p>
      <text:p text:style-name="P64"><text:span text:style-name="T65">2.1</text:span><text:span text:style-name="T66">. Apskričių valstybinėms mokesčių inspekcijoms (toliau – AVMI) kontroliuoti, kad įmonės, nuo 2004-01-01 deklaruodamos loterijų ir lošimų mokestį, naudotų FR0583 formą bei FR0584 formą ir vadovautųsi taisyklėmis.</text:span></text:p>
      <text:p text:style-name="P67"><text:span text:style-name="T68">2.2</text:span><text:span text:style-name="T69">. Valstybinės mokesčių inspekci</text:span><text:span text:style-name="T70">jos prie Lietuvos Respublikos finansų ministerijos (toliau – Inspekcija) Duomenų valdymo skyriui, vadovaujantis Inspekcijos viršininko 1999 m. rugpjūčio 26 d. įsakymu Nr. 165 „Dėl Dokumentų formų registro“, FR0583 formą ir FR0584 formą įtraukti į Dokumentų</text:span><text:span text:style-name="T71"><text:s/>formų registrą.</text:span></text:p>
      <text:p text:style-name="P72"><text:span text:style-name="T73">2.3</text:span><text:span text:style-name="T74">. Inspekcijos Informacinių sistemų plėtros skyriui užtikrinti, kad iki 2004-03-01 būtų parengta programinė įranga FR0583 formoje ir FR0584 formoje pateiktiems duomenims apdoroti.</text:span></text:p>
      <text:p text:style-name="P75"><text:span text:style-name="T76">2.4</text:span><text:span text:style-name="T77">. Inspekcijos Reikalų skyriui organizuoti FR05</text:span><text:span text:style-name="T78">83 formos ir FR0584 formos blankų pagaminimą ir šiais blankais aprūpinti visas AVMI.</text:span></text:p>
      <text:p text:style-name="P79"><text:span text:style-name="T80">2.5</text:span><text:span text:style-name="T81">. Inspekcijos viršininko pavaduotojams šio įsakymo vykdymą kontroliuoti pagal kuruojamus klausimus.</text:span></text:p>
      <text:p text:style-name="P82"/>
      <text:p text:style-name="P83"/>
      <text:p text:style-name="P84"/>
      <text:p text:style-name="P85"><text:span text:style-name="T86">VIRŠININKĖ</text:span><text:span text:style-name="T87"><text:tab/>VIOLETA LATVIENĖ</text:span></text:p>
      <text:p text:style-name="P88"/>
      <text:p text:style-name="P89"/>
      <text:soft-page-break/>
      <text:p text:style-name="P90">PATVIRTINTA</text:p>
      <text:p text:style-name="P91">Valstybinės mokesčių inspekcijos<text:s/></text:p>
      <text:p text:style-name="P92">prie Lietuvos Respublikos finansų ministerijos viršininko 2003 m. lapkričio 10 d.<text:s/></text:p>
      <text:p text:style-name="P93">įsakymu Nr. V-290</text:p>
      <text:p text:style-name="P94">(Valstybinės mokesčių inspekcijos prie Lietuvos Respublikos finansų ministerijos viršininko 2014 m. rugsėjo 30 d. įsakymo<text:s/>Nr. VA-83 redakcija)</text:p>
      <text:p text:style-name="P95"/>
      <text:p text:style-name="P96"><text:span text:style-name="T97">LOTERIJŲ VERSLO LOTERIJŲ IR LOŠIMŲ MOKESČIO DEKLARACIJOS FR0583 FORMOS BEI AZARTINIŲ LOŠIMŲ VERSLO LOTERIJŲ IR LOŠIMŲ MOKESČIO DEKLARACIJOS FR0584 FORMOS UŽPILDYMO TAISYKLĖS</text:span></text:p>
      <text:p text:style-name="P98"/>
      <text:h text:style-name="P99" text:outline-level="3"><text:span text:style-name="T100">I</text:span><text:span text:style-name="T101"><text:s/>SKYRIUS<text:s/></text:span></text:h>
      <text:h text:style-name="P102" text:outline-level="3"><text:span text:style-name="T103">BENDROSIOS NUOSTATOS</text:span></text:h>
      <text:p text:style-name="P104"/>
      <text:p text:style-name="P105">1. Loterijų verslo loterijų ir lošimų mokesčio deklaracijos FR0583 formos bei Azartinių lošimų verslo loterijų ir lošimų mokesčio deklaracijos FR0584 formos užpildymo taisyklės (toliau – taisyklės) nustato Loterijų verslo loterijų ir lošimų mokesčio deklaracijos FR0583 formos (toliau – loterijų mokesčio deklaracija) ir Azartinių lošimų verslo loterijų ir lošimų mokesčio deklaracijos FR0584 formos (toliau – lošimų mokesčio deklaracija) užpildymo tvarką.<text:s/></text:p>
      <text:p text:style-name="P106">2. Taisyklės parengtos, vadovaujantis Lietuvos Respublikos loterijų<text:s/>ir azartinių lošimų mokesčio įstatymu toliau – Įstatymas) ir Lietuvos Respublikos mokesčių administravimo įstatymo toliau – MAĮ) nuostatomis.</text:p>
      <text:p text:style-name="P107"><text:span text:style-name="T108">3</text:span><text:span text:style-name="T109">. Taisyklėse vartojamos sąvokos atitinka Įstatyme, MAĮ, Lietuvos Respublikos loterijų įstatyme bei Lietuvos<text:s/></text:span><text:span text:style-name="T110">Respublikos azartinių lošimų įstatyme vartojamas sąvokas.<text:s/></text:span></text:p>
      <text:p text:style-name="P111">4. Loterijų ir lošimų mokesčio (toliau – mokestis) mokėtojai mokestinio laikotarpio (metų ketvirčio) mokestį privalo apskaičiuoti patys ir tinkamai užpildytą loterijų mokesčio deklaraciją bei lošimų mokesčio deklaraciją pateikti savo įregistravimo mokesčių mokėtojais vietos apskrities valstybinės mokesčių inspekcijos teritoriniam skyriui (toliau – AVMI). Minėtos deklaracijos turi būti pateikiamos, kalendoriam metų ketvirčiui pasibaigus, iki kito<text:s/>metų ketvirčio pirmo mėnesio 15 dienos.<text:s/></text:p>
      <text:p text:style-name="P112">5. Loterijas organizuojantys mokesčių mokėtojai loterijų mokesčio deklaracijose nurodytą kiekvieno mokestinio laikotarpio mokesčio sumą turi sumokėti iki kito mokestinio laikotarpio pirmo mėnesio 15 dienos. Mokesčių mokėtojai, organizuojantys bingo, totalizatorių, lažybas, lošimų mokesčio deklaracijose nurodytą kiekvieno mokestinio laikotarpio mokestį taip pat turi sumokėti iki kito mokestinio laikotarpio pirmo mėnesio 15 dienos. Mokesčių mokėtojai, organizuojantys stalo lošimus ir lošimus automatais, už kiekvieną lošimų veiklos leidime mėnesio 1 dieną nurodytą lošimo įrenginį (lošimo automatą, ruletės, kortų arba kauliukų stalą) kas mėnesį apskaičiuotą mokestį turi sumokėti ne vėliau kaip per 5 darbo dienas nuo<text:s/>to mėnesio pradžios, o mėnesį, kai išduodamas lošimų veiklos leidimas arba papildomas turimas lošimų veiklos leidimas padidinti lošimo įrenginių skaičių, – ne vėliau kaip per 5 darbo dienas nuo lošimų veiklos leidimo išdavimo arba papildymo dienos.</text:p>
      <text:p text:style-name="P113">Mokestis turi būti sumokamas į Valstybinės mokesčių inspekcijos prie Lietuvos Respublikos finansų ministerijos biudžeto pajamų surenkamąją sąskaitą.</text:p>
      <text:p text:style-name="P114">6. Mokesčių mokėtojas gali AVMI pateikti tik vieną loterijų ar lošimo mokesčio deklaracijos egzempliorių, tačiau, jeigu jis pageidauja sau pasilikti vieną egzempliorių, tai AVMI jis turi pateikti du deklaracijos egzempliorius. Tuomet vienas egzempliorius su<text:s/>atsakingo AVMI darbuotojo<text:s/><text:soft-page-break/>parašu ir deklaracijos gavimo spaudu grąžinamas mokesčio mokėtojui. Deklaracijos turi būti teikiamos centrinio mokesčių administratoriaus nustatyta tvarka.<text:s/></text:p>
      <text:p text:style-name="P115">7. Mokesčių mokėtojai deklaracijas teikia Valstybinės mokesčių inspekcijos prie Lietuvos Respublikos finansų ministerijos viršininko 2004 m. liepos 9 d. įsakymo Nr. VA-135 „Dėl mokesčių deklaracijų pateikimo, jų pateikimo termino pratęsimo ir mokesčių mokėtojų laikino atleidimo nuo mokesčių deklaracijų ir (arba) kitų teisės aktuose nurodytų dokumentų pateikimo“ nustatyta tvarka. Elektronine forma deklaracija teikiama, vadovaujantis Dokumentų elektroniniu būdu teikimo taisyklėmis, patvirtintomis Valstybinės mokesčių inspekcijos prie Lietuvos Respublikos finansų ministerijos<text:s/>viršininko 2010 m. liepos 21 d. įsakymu Nr. VA-83<text:s/><text:span text:style-name="T116">„Dėl Dokumentų teikimo elektroniniu būdu taisyklių patvirtinimo.“</text:span></text:p>
      <text:p text:style-name="P117">Popierinės deklaracijos turi būti užpildomos, laikantis tokių taisyklių:</text:p>
      <text:p text:style-name="P118">7.1. turi būti užpildomos juodu arba tamsiai mėlynu rašikliu;</text:p>
      <text:p text:style-name="P119">7.2. raidės ir skaičiai turi būti įrašomi tiksliai į jiems skirtus langelius, aiškiai, be braukymų; kai į deklaraciją įrašomas rodiklis turi mažiau ženklų, negu jam skirta langelių, tai tušti langeliai gali būti paliekami tiek kairėje, tiek dešinėje, tiek abiejose įrašyto rodiklio pusėse (išskyrus deklaracijos 1 eilutėje nurodomą mokesčių mokėtojo identifikacinį numerį (kodą), kurį įrašant tušti langeliai turi būti paliekami dešinėje pusėje);<text:s/></text:p>
      <text:p text:style-name="P120">7.3. tekstas turi būti rašomas tik didžiosiomis spausdintinėmis raidėmis;</text:p>
      <text:p text:style-name="P121">7.4. deklaracijoje sumos turi būti nurodomos eurais. Įrašomos sumos turi būti apvalinamos: 49 centų ir mažiau turi būti atmetami, 50 centų ir daugiau turi būti laikomi euru;</text:p>
      <text:p text:style-name="P122">7.5. prie įrašomų skaičių neturi būti pridedama jokių kitų<text:s/>simbolių (kablelių, brūkšnelių ar pan.);<text:s/></text:p>
      <text:p text:style-name="P123">7.6. eilutės, kurių mokesčių mokėtojas neužpildo, turi būti paliekamos tuščios (nerašyti jokių brūkšnelių, kryželių, nulių ar kitokių simbolių);</text:p>
      <text:p text:style-name="P124">7.7. kompiuteriu duomenys turi būti įrašomi į apibrėžtus laukus, nepažeidžiant jų linijų;</text:p>
      <text:p text:style-name="P125">7.8. kompiuteriu išspausdintoje deklaracijos formoje turi išlikti deklaracijos formos nustatytos proporcijos (atstumai tarp formoje esančių specialių žymų bei atstumai tarp specialių žymų ir užpildomų laukų);</text:p>
      <text:p text:style-name="P126">7.9. deklaraciją turi pasirašyti mokesčių mokėtojo atsakingas asmuo (vadovas, vyriausiasis buhalteris (buhalteris) ar kitas atitinkamus įgaliojimus turintis atsakingas asmuo) ir nurodyti savo pareigas, vardą, pavardę;<text:s/></text:p>
      <text:p text:style-name="P127"><text:span text:style-name="T128">7.10</text:span><text:span text:style-name="T129">. jei mokesčių mokėtojo apskaitą tvark</text:span><text:span text:style-name="T130">o ir deklaracijas rengia kita įmonė, kuri pagal sutartį mokesčių mokėtojui teikia apskaitos tvarkymo paslaugas, tai atitinkamai pažymėtose deklaracijų vietose (kur nurodomi vadovo ir vyriausiojo buhalterio rekvizitai) turi būti nurodomi tos įmonės rekvizit</text:span><text:span text:style-name="T131">ai (pavadinimas, identifikacinis numeris (kodas), buveinės adresas ir telekomunikacijų rekvizitai). Deklaracijas turi pasirašyti jas parengusios tos įmonės atsakingas asmuo ir turi nurodyti savo vardą bei pavardę.</text:span></text:p>
      <text:p text:style-name="P132"/>
      <text:h text:style-name="P133" text:outline-level="3"><text:span text:style-name="T134">II</text:span><text:span text:style-name="T135"><text:s/>SKYRIUS</text:span></text:h>
      <text:h text:style-name="P136" text:outline-level="3"><text:span text:style-name="T137">LOTERIJŲ MOKESČIO DEKL</text:span><text:span text:style-name="T138">ARACIJOS UŽPILDYMAS</text:span></text:h>
      <text:p text:style-name="P139"/>
      <text:p text:style-name="P140">8. Šios deklaracijos 1<text:s/><text:span text:style-name="T141">laukelyje</text:span><text:span text:style-name="T142"><text:s/></text:span><text:span text:style-name="T143">turi būti</text:span><text:span text:style-name="T144"><text:s/></text:span>įrašomas mokesčių mokėtojui suteiktas identifikacinis numeris (kodas).<text:s/></text:p>
      <text:p text:style-name="P145">9.<text:s/><text:span text:style-name="T146">2</text:span><text:s/>laukelyje<text:span text:style-name="T147"><text:s/></text:span>– mokesčių mokėtojo pavadinimas.<text:s/></text:p>
      <text:p text:style-name="P148">10.<text:s/><text:span text:style-name="T149">3 laukelyje</text:span><text:s/>– buveinės adresas.<text:s/></text:p>
      <text:p text:style-name="P150">11.<text:s/><text:span text:style-name="T151">4</text:span><text:s/><text:span text:style-name="T152">laukelyje</text:span><text:s/>– telefonas.</text:p>
      <text:p text:style-name="P153">12.<text:s/><text:span text:style-name="T154">5</text:span><text:s/><text:span text:style-name="T155">laukelyje</text:span><text:span text:style-name="T156"><text:s/></text:span>– faksas.</text:p>
      <text:p text:style-name="P157">13.<text:s/><text:span text:style-name="T158">6 laukelyje</text:span><text:span text:style-name="T159"><text:s/></text:span>– elektroninio pašto adresas.</text:p>
      <text:p text:style-name="P160">14.<text:s/><text:span text:style-name="T161">7 laukelyje</text:span><text:s/>− deklaracijos užpildymo data (metai, mėnuo, diena).</text:p>
      <text:p text:style-name="P162">15.<text:s/><text:span text:style-name="T163">laukelyje</text:span><text:s/>–<text:span text:style-name="T164"><text:s/>„Registravimo Nr.“</text:span><text:span text:style-name="T165"><text:s/></text:span>– deklaracijos įregistravimo mokesčių mokėtojo tvarkomame deklaracijų registravimo žurnale eilės numeris.</text:p>
      <text:p text:style-name="P166">16.<text:s/><text:span text:style-name="T167">8 laukelyje<text:s/></text:span>– mokestinis laikotarpis (atitinkami metai ir tų metų kalendorinis ketvirtis), kurio mokestis deklaruojamas.</text:p>
      <text:p text:style-name="P168">17. 9 laukelis neužpildomas.</text:p>
      <text:p text:style-name="P169"/>
      <text:h text:style-name="P170" text:outline-level="5"><text:span text:style-name="T171">Loterijų mokesčio deklaracijos A<text:s/></text:span><text:span text:style-name="T172">dalies užpildymas</text:span></text:h>
      <text:p text:style-name="P173"/>
      <text:p text:style-name="P174">18.<text:s/><text:span text:style-name="T175">10 laukelyje</text:span><text:s/>turi būti įrašoma didžiųjų loterijų mokesčio bazė (per mokestinį laikotarpį išplatintų loterijos bilietų nominali vertė).<text:s/></text:p>
      <text:p text:style-name="P176">19.<text:s/><text:span text:style-name="T177">11 laukelyje</text:span><text:span text:style-name="T178"><text:s/></text:span>− Įstatyme nustatytas loterijų mokesčio tarifas (proc.).</text:p>
      <text:p text:style-name="P179">20.<text:s/><text:span text:style-name="T180">12 lauk</text:span><text:span text:style-name="T181">elyje</text:span><text:s/>− mokesčio suma (10 laukelis x 11 laukelio/100).</text:p>
      <text:p text:style-name="P182"/>
      <text:h text:style-name="P183" text:outline-level="4"><text:span text:style-name="T184">Loterijų mokesčio deklaracijos B dalies užpildymas</text:span></text:h>
      <text:p text:style-name="P185"/>
      <text:p text:style-name="P186">21.<text:s/><text:span text:style-name="T187">13 laukelyje</text:span><text:s/>turi būti įrašomas eilės numeris.</text:p>
      <text:p text:style-name="P188">22.<text:s/><text:span text:style-name="T189">14 laukelyje</text:span><text:s/>− savivaldybės, kurios teritorijoje buvo organizuota mažoji loterija, kodas iš savivaldybių kodų sąrašo, nurodyto deklaracijoje. Jeigu mažosios loterijos tą patį mokestinį laikotarpį buvo organizuotos kelių savivaldybių teritorijose, tai deklaracijoje turi būti nurodomos visos savivaldybės (tų savivaldybių kodai). Jeigu pagrindinėje deklaracijoje visoms savivaldybėms nurodytų laukelių neužtenka, turi būti užpildomas papildomas deklaracijos lapas.</text:p>
      <text:p text:style-name="P190">23.<text:s/><text:span text:style-name="T191">15 laukelyje</text:span><text:s/>− mažųjų loterijų mokesčio bazė (savivaldybėje per mokestinį laikotarpį išplatintų loterijos bilietų nominali vertė).</text:p>
      <text:p text:style-name="P192">24.<text:s/><text:span text:style-name="T193">16 laukelyje</text:span><text:s/>− Įstatyme nustatytas loterijų mokesčio tarifas procentais.</text:p>
      <text:p text:style-name="P194">25.<text:s/><text:span text:style-name="T195">17 laukelyje</text:span><text:span text:style-name="T196"><text:s/></text:span>− mokesčio suma (15 laukelis x 16 laukelio/100).</text:p>
      <text:p text:style-name="P197">26.<text:s/><text:span text:style-name="T198">18 laukelyje</text:span><text:s/>– jeigu užpildomi papildomi lapai, laukelyje turi būti įrašomas jų skaičius.</text:p>
      <text:p text:style-name="P199">27.<text:s/><text:span text:style-name="T200">19 laukelyje</text:span><text:span text:style-name="T201"><text:s/></text:span>− mokesčio, nurodyto pagrindinėje deklaracijoje, suma (17 laukelio suma). Papildomo deklaracijos lapo<text:s/><text:span text:style-name="T202">19 laukelyje</text:span><text:s/>nurodoma tik tame lape nurodytų 17 laukelių suma.<text:s/></text:p>
      <text:p text:style-name="P203">28.<text:s/><text:span text:style-name="T204">20 laukelyje</text:span><text:s/>− mokesčio suma iš viso kartu su papildomu lapu (jeigu papildomas deklaracijos lapas neužpildomas, šis laukelis taip pat neužpildomas).</text:p>
      <text:p text:style-name="P205"/>
      <text:p text:style-name="P206"><text:span text:style-name="T207">III</text:span><text:span text:style-name="T208"><text:s/>SKYRIUS<text:s/></text:span></text:p>
      <text:p text:style-name="P209"><text:span text:style-name="T210">AZARTINIŲ LOŠIMŲ VERSLO LOTERIJŲ IR LOŠIMŲ MOKESČIO DEKLARACIJOS UŽPILDYMA</text:span><text:span text:style-name="T211">S</text:span></text:p>
      <text:p text:style-name="P212"/>
      <text:p text:style-name="P213">29. Šios deklaracijos 1<text:s/><text:span text:style-name="T214">laukelyje</text:span><text:span text:style-name="T215"><text:s/></text:span>turi būti<text:span text:style-name="T216"><text:s/></text:span>įrašomas mokesčių mokėtojui suteiktas identifikacinis numeris (kodas),<text:s/></text:p>
      <text:p text:style-name="P217">30<text:span text:style-name="T218">.<text:s/></text:span><text:span text:style-name="T219">2</text:span><text:s/>laukelyje<text:span text:style-name="T220"><text:s/></text:span>– mokesčių mokėtojo pavadinimas.<text:s/></text:p>
      <text:p text:style-name="P221">31<text:span text:style-name="T222">.<text:s/></text:span><text:span text:style-name="T223">3 laukelyje</text:span><text:s/>– buveinės adresas.<text:s/></text:p>
      <text:p text:style-name="P224">32.<text:s/><text:span text:style-name="T225">4</text:span><text:s/><text:span text:style-name="T226">laukelyje</text:span><text:s/>– telefonas.</text:p>
      <text:p text:style-name="P227">33.<text:s/><text:span text:style-name="T228">5</text:span><text:s/><text:span text:style-name="T229">laukelyje</text:span><text:span text:style-name="T230"><text:s/></text:span>– faksas.</text:p>
      <text:p text:style-name="P231">34.<text:s/><text:span text:style-name="T232">6 laukelyje</text:span><text:span text:style-name="T233"><text:s/></text:span>– elektroninio pašto adresas.</text:p>
      <text:p text:style-name="P234">35.<text:s/><text:span text:style-name="T235">7 laukelyje</text:span><text:span text:style-name="T236"><text:s/></text:span>− deklaracijos pildymo data (metai, mėnuo, diena).</text:p>
      <text:p text:style-name="P237">36<text:span text:style-name="T238">.<text:s/></text:span><text:span text:style-name="T239">laukelyje</text:span><text:s/><text:span text:style-name="T240">„Registravimo Nr.“</text:span><text:span text:style-name="T241"><text:s/></text:span>– deklaracijos įregistravimo mokesčių mokėtojo tvarkomame deklaracijų registravimo žurnale eilės numeris.</text:p>
      <text:p text:style-name="P242">37.<text:s/><text:span text:style-name="T243">8 laukelyje</text:span><text:span text:style-name="T244"><text:s/></text:span>– mokestinis laikotarpis (atitinkami metai ir tų metų kalendorinis ketvirtis), kurio mokestis deklaruojamas.</text:p>
      <text:p text:style-name="P245">38. 9 laukelis neužpildomas.</text:p>
      <text:p text:style-name="P246"/>
      <text:p text:style-name="P247"><text:span text:style-name="T248">Lošimų mokesčio deklaracijos A dalies užpildymas</text:span></text:p>
      <text:p text:style-name="P249"/>
      <text:p text:style-name="P250">39.<text:s/><text:span text:style-name="T251">10 laukelyje</text:span><text:span text:style-name="T252"><text:s/></text:span><text:span text:style-name="T253">–</text:span><text:span text:style-name="T254"><text:s/></text:span>turi būti<text:span text:style-name="T255"><text:s/></text:span>įrašomos<text:span text:style-name="T256"><text:s/></text:span>atitinkamos lošimų rūšies (bingo, totalizatoriaus, lažybų) mokestinio laikotarpio įplaukų suma.</text:p>
      <text:p text:style-name="P257">40.<text:span text:style-name="T258"><text:s/></text:span><text:span text:style-name="T259">11 laukelyje</text:span><text:s/>– atitinkamos rūšies lošimų išmokėtų laimėjimų suma.</text:p>
      <text:p text:style-name="P260">41.<text:s/><text:span text:style-name="T261">12 laukelyje</text:span><text:span text:style-name="T262"><text:s/></text:span><text:span text:style-name="T263">–</text:span><text:s/>atitinkamos rūšies lošimų mokesčio bazė (10 laukelis – 11 laukelis).</text:p>
      <text:p text:style-name="P264">42.<text:span text:style-name="T265"><text:s/></text:span><text:span text:style-name="T266">13 laukelyje</text:span><text:s/>– atitinamos rūšies lošimų mokesčio tarifas (procentais), nurodytas Įstatyme.<text:s/></text:p>
      <text:p text:style-name="P267">43.<text:span text:style-name="T268"><text:s/></text:span><text:span text:style-name="T269">14 laukelyje</text:span><text:s/>– atitinkamos rūšies lošimų mokesčio suma (12 laukelis x 13 laukelio /100).</text:p>
      <text:p text:style-name="P270">44.<text:s/><text:span text:style-name="T271">15 laukelyje</text:span><text:span text:style-name="T272"><text:s/></text:span><text:span text:style-name="T273">–</text:span><text:span text:style-name="T274"><text:s/></text:span>mokesčio suma nuo visų lošimų rūšių (14 laukelių suma).</text:p>
      <text:p text:style-name="P275"/>
      <text:p text:style-name="P276"><text:span text:style-name="T277">Lošimų mokesčio deklaracijos b dalies užpildymas</text:span></text:p>
      <text:p text:style-name="P278"/>
      <text:p text:style-name="P279">45<text:span text:style-name="T280">.<text:s/></text:span><text:span text:style-name="T281">16.1 – 16.3 laukeliuose</text:span><text:span text:style-name="T282"><text:s/></text:span>turi būti įrašomas kiekvieno mokestinio laikotarpio mėnesio atitinkamos rūšies<text:s/>lošimų įrenginių skaičius, už kuriuos mokamas mokestis (mokestis mokamas už kiekvieną<text:span text:style-name="T283"><text:s/></text:span>lošimų veiklos leidime mėnesio 1 dieną nurodytą lošimo įrenginį; tą mėnesį, kai išduodamas lošimų veiklos leidimas arba papildomas turimas lošimų veiklos leidimas padidinti lošimo įrenginių skaičių, mokestis už kiekvieną lošimų veiklos leidime nurodytą naują lošimo įrenginį apskaičiuojamas už visą mėnesį).</text:p>
      <text:p text:style-name="P284">46<text:span text:style-name="T285">.<text:s/></text:span><text:span text:style-name="T286">17 laukelyje –</text:span><text:s/>Įstatyme nustatytas mokestis už vieną atitinkamos rūšies lošimų įrenginį per mėnesį.</text:p>
      <text:p text:style-name="P287">47.<text:span text:style-name="T288"><text:s/></text:span>Mokesčio suma už atitinkamos rūšies lošimų įrenginius įrašoma taip:</text:p>
      <text:p text:style-name="P289"><text:span text:style-name="T290">47.1</text:span><text:span text:style-name="T291"><text:s/></text:span><text:span text:style-name="T292">18.1 – 18.3 laukeliuose</text:span><text:span text:style-name="T293"><text:s/></text:span><text:span text:style-name="T294">turi būti įrašoma</text:span><text:span text:style-name="T295"><text:s/></text:span>kiekvieno mokestinio laikotarpio mėnesio mokesčio suma nuo atitinkamos rūšies lošimų įrenginių skaičiaus tą mėnesį (atitinkamus 16.1 – 16.3 laukelius padauginus iš 17 laukelio);</text:p>
      <text:p text:style-name="P296">47.2<text:s/><text:span text:style-name="T297">18 laukelyje – mokestinio laikotarpio mokesčio suma už atitinkamos rūšies įrenginius (18.1 – 18.3 laukelių suma).</text:span></text:p>
      <text:p text:style-name="P298">48.<text:s/><text:span text:style-name="T299">19</text:span><text:s/><text:span text:style-name="T300">laukelyje</text:span><text:s/>– mokesčio suma nuo visų lošimų įrenginių kiekio (18 laukelių suma).<text:s/></text:p>
      <text:p text:style-name="P301"/>
      <text:p text:style-name="P302"><text:span text:style-name="T303">IV</text:span><text:span text:style-name="T304">.<text:s/></text:span><text:span text:style-name="T305">BAIGIAMOSIOS NUOSTATOS</text:span></text:p>
      <text:p text:style-name="P306"/>
      <text:p text:style-name="P307">49. Už pavėluotą deklaracijų pateikimą, nepateikimą ar neteisingų duomenų į jas įrašymą ir pateikimą taikoma Lietuvos Respublikos teisės aktų nustatyta atsakomybė.</text:p>
      <text:p text:style-name="P308"/>
      <text:p text:style-name="P309">___________________</text:p>
      <text:p text:style-name="P310">Priedo pakeitimai:</text:p>
      <text:p text:style-name="P311"><text:span text:style-name="T312">Nr.<text:s/></text:span><text:a xlink:href="https://www.e-tar.lt/portal/legalAct.html?documentId=01566870493211e483c6e89f9dba57fd" office:target-frame-name="_top" xlink:show="replace"><text:span text:style-name="T313">VA-83</text:span></text:a><text:span text:style-name="T314">, 2014-09-30, paskelbta TAR 2014-10-01, i. k. 2014-13354</text:span></text:p>
      <text:p text:style-name="Normal"/>
      <text:p text:style-name="Normal"/>
      <text:p text:style-name="Normal"/>
      <text:p text:style-name="Normal"/>
      <text:p text:style-name="P315">Priedų pakeitimai:</text:p>
      <text:p text:style-name="Normal"/>
      <text:p text:style-name="P316">V-290 pakeitimo VA-83 forma FR0583</text:p>
      <text:p text:style-name="P317">Papildyta priedu:</text:p>
      <text:p text:style-name="P318"><text:span text:style-name="T319">Nr.<text:s/></text:span><text:a xlink:href="https://www.e-tar.lt/portal/legalAct.html?documentId=01566870493211e483c6e89f9dba57fd" office:target-frame-name="_top" xlink:show="replace"><text:span text:style-name="T320">VA-83</text:span></text:a><text:span text:style-name="T321">, 2014-09-30, paskelbta TAR 2014-10-01, i. k. 2014-13354</text:span></text:p>
      <text:p text:style-name="Normal"/>
      <text:p text:style-name="P322">V-290 pakeitimo VA-83 forma FR0584</text:p>
      <text:p text:style-name="P323">Papildyta priedu:</text:p>
      <text:p text:style-name="P324"><text:span text:style-name="T325">Nr.<text:s/></text:span><text:a xlink:href="https://www.e-tar.lt/portal/legalAct.html?documentId=01566870493211e483c6e89f9dba57fd" office:target-frame-name="_top" xlink:show="replace"><text:span text:style-name="T326">VA-83</text:span></text:a><text:span text:style-name="T327">, 2014-09-30, paskelbta TAR 2014-10-01, i. k. 2014-13354</text:span></text:p>
      <text:p text:style-name="Normal"/>
      <text:p text:style-name="P328"/>
      <text:p text:style-name="P329"/>
      <text:p text:style-name="P330"><text:span text:style-name="T331">Pakeitimai:</text:span></text:p>
      <text:p text:style-name="P332"/>
      <text:soft-page-break/>
      <text:p text:style-name="P333"><text:span text:style-name="T334">1.</text:span></text:p>
      <text:p text:style-name="P335"><text:span text:style-name="T336">Valstybinė mokesčių inspekcija prie Lietuvos Respublikos finansų ministerijos, Įsakymas</text:span></text:p>
      <text:p text:style-name="P337"><text:span text:style-name="T338">Nr.<text:s/></text:span><text:a xlink:href="https://www.e-tar.lt/portal/legalAct.html?documentId=TAR.4E5B797DE324" office:target-frame-name="_top" xlink:show="replace"><text:span text:style-name="T339">VA-19</text:span></text:a><text:span text:style-name="T340">, 2009-02-20, Žin., 2009, Nr. 22-890 (2009-02-26), i. k. 1092055ISAK000VA-19</text:span></text:p>
      <text:p text:style-name="P341"><text:span text:style-name="T342">Dėl Valstybinės mokesčių inspekcijos prie Lietuvos Respublikos finansų ministerijos viršininko</text:span><text:span text:style-name="T343"><text:s/>2003 m. lapkričio 10 d. įsakymo Nr. V-290 "Dėl Loterijų ir lošimų mokesčio deklaracijų formų bei jų pildymo taisyklių patvirtinimo" pakeitimo</text:span></text:p>
      <text:p text:style-name="P344"/>
      <text:p text:style-name="P345"><text:span text:style-name="T346">2.</text:span></text:p>
      <text:p text:style-name="P347"><text:span text:style-name="T348">Valstybinė mokesčių inspekcija prie Lietuvos Respublikos finansų ministerijos, Įsakymas</text:span></text:p>
      <text:p text:style-name="P349"><text:span text:style-name="T350">Nr.<text:s/></text:span><text:a xlink:href="https://www.e-tar.lt/portal/legalAct.html?documentId=01566870493211e483c6e89f9dba57fd" office:target-frame-name="_top" xlink:show="replace"><text:span text:style-name="T351">VA-83</text:span></text:a><text:span text:style-name="T352">, 2014-09-30, paskelbta TAR 2014-10-01, i. k. 2014-13354</text:span></text:p>
      <text:p text:style-name="P353"><text:span text:style-name="T354">Dėl Valstybinės mokesčių inspekcijos prie Lietuvos Respublikos finansų ministerijos viršininko 2003 m. lapkričio<text:s/></text:span><text:span text:style-name="T355">10 d. įsakymo Nr. V-290 „Dėl loterijų ir lošimų mokesčio deklaracijų formų bei jų pildymo taisyklių patvirtinimo“ pakeitimo</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3-08T06:46:00Z</meta:creation-date>
    <dc:date>2022-03-08T06:46:00Z</dc:date>
    <meta:template xlink:href="Normal.dotm" xlink:type="simple"/>
    <meta:editing-cycles>2</meta:editing-cycles>
    <meta:editing-duration>PT0S</meta:editing-duration>
    <meta:document-statistic meta:page-count="11" meta:paragraph-count="146" meta:word-count="2065" meta:character-count="15986" meta:row-count="521" meta:non-whitespace-character-count="14067"/>
  </office:meta>
</office:document-meta>
</file>