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61" style:parent-style-name="Normal" style:family="paragraph">
      <style:paragraph-properties fo:margin-left="3.3472in">
        <style:tab-stops/>
      </style:paragraph-properties>
      <style:text-properties fo:color="#000000" style:font-size-complex="12pt" style:language-asian="lt" style:country-asian="LT"/>
    </style:style>
    <style:style style:name="P162" style:parent-style-name="Normal" style:family="paragraph">
      <style:paragraph-properties fo:margin-left="3.3472in">
        <style:tab-stops/>
      </style:paragraph-properties>
      <style:text-properties fo:color="#000000" style:font-size-complex="12pt" style:language-asian="lt" style:country-asian="LT"/>
    </style:style>
    <style:style style:name="P163" style:parent-style-name="Normal" style:family="paragraph">
      <style:paragraph-properties fo:margin-left="3.3472in">
        <style:tab-stops/>
      </style:paragraph-properties>
      <style:text-properties style:font-size-complex="12pt" style:language-asian="ar" style:country-asian="SA"/>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3.3472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96" style:parent-style-name="DefaultParagraphFont" style:family="text">
      <style:text-properties style:font-name="Times" style:font-name-complex="Arial" fo:background-color="#FFFFFF" style:language-asian="lt" style:country-asian="LT"/>
    </style:style>
    <style:style style:name="T197" style:parent-style-name="DefaultParagraphFont" style:family="text">
      <style:text-properties style:font-name="Times" style:font-name-complex="Arial" fo:background-color="#FFFFFF" style:language-asian="lt" style:country-asian="LT"/>
    </style:style>
    <style:style style:name="T198" style:parent-style-name="DefaultParagraphFont" style:family="text">
      <style:text-properties style:font-name="Times" style:font-name-complex="Arial"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Times" style:font-name-complex="Arial" fo:background-color="#FFFFFF" style:language-asian="lt" style:country-asian="LT"/>
    </style:style>
    <style:style style:name="T214" style:parent-style-name="DefaultParagraphFont" style:family="text">
      <style:text-properties style:font-name="Times" style:font-name-complex="Arial" fo:background-color="#FFFFFF" style:language-asian="lt" style:country-asian="LT"/>
    </style:style>
    <style:style style:name="T215" style:parent-style-name="DefaultParagraphFont" style:family="text">
      <style:text-properties style:font-name="Times" style:language-asian="lt" style:country-asian="LT"/>
    </style:style>
    <style:style style:name="T216" style:parent-style-name="DefaultParagraphFont" style:family="text">
      <style:text-properties style:font-name="Times"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style-complex="italic" style:font-size-complex="12pt" fo:language="en" fo:country="GB"/>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asian="Calibri" style:font-name-complex="Arial" style:font-size-complex="11pt" fo:background-color="#FFFFFF" style:language-asian="lt" style:country-asian="LT"/>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name-complex="Arial"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font-name-complex="Arial" style:language-asian="lt" style:country-asian="LT"/>
    </style:style>
    <style:style style:name="T304" style:parent-style-name="DefaultParagraphFont" style:family="text">
      <style:text-properties style:font-name="Times" style:language-asian="lt" style:country-asian="LT"/>
    </style:style>
    <style:style style:name="T305" style:parent-style-name="DefaultParagraphFont" style:family="text">
      <style:text-properties style:font-name="Times" style:font-name-complex="Arial"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style:font-name-complex="Arial" fo:background-color="#FFFFFF" style:language-asian="lt" style:country-asian="LT"/>
    </style:style>
    <style:style style:name="T347" style:parent-style-name="DefaultParagraphFont" style:family="text">
      <style:text-properties style:font-name="Times" style:font-name-complex="Arial" style:text-position="super 66.6%" style:language-asian="lt" style:country-asian="LT"/>
    </style:style>
    <style:style style:name="T348" style:parent-style-name="DefaultParagraphFont" style:family="text">
      <style:text-properties style:font-name="Times" style:font-name-complex="Arial" fo:background-color="#FFFFFF" style:language-asian="lt" style:country-asian="LT"/>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fo:background-color="#FFFFFF" style:language-asian="lt" style:country-asian="LT"/>
    </style:style>
    <style:style style:name="T351" style:parent-style-name="DefaultParagraphFont" style:family="text">
      <style:text-properties style:font-name="Times" style:font-name-complex="Arial" fo:background-color="#FFFFFF"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name-asian="Calibri" fo:color="#000000" style:font-size-complex="11pt" fo:background-color="#FFFFFF" style:language-asian="lt" style:country-asian="LT"/>
    </style:style>
    <style:style style:name="T365" style:parent-style-name="DefaultParagraphFont" style:family="text">
      <style:text-properties style:font-name-asian="Calibri" fo:color="#000000" style:font-size-complex="11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fo:color="#000000" style:font-size-complex="11pt" fo:background-color="#FFFFFF" style:language-asian="lt" style:country-asian="LT"/>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style:font-name-asian="Calibri" fo:color="#000000" style:font-size-complex="11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name="Times" style:language-asian="lt" style:country-asian="LT"/>
    </style:style>
    <style:style style:name="T446" style:parent-style-name="DefaultParagraphFont" style:family="text">
      <style:text-properties style:font-name="Times" style:text-position="super 66.6%" style:language-asian="lt" style:country-asian="LT"/>
    </style:style>
    <style:style style:name="T447" style:parent-style-name="DefaultParagraphFont" style:family="text">
      <style:text-properties style:font-name="Times" style:language-asian="lt" style:country-asian="LT"/>
    </style:style>
    <style:style style:name="T448" style:parent-style-name="DefaultParagraphFont" style:family="text">
      <style:text-properties style:font-name="Times" style:font-name-complex="Calibri"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text-position="super 66.6%" style:language-asian="lt" style:country-asian="LT"/>
    </style:style>
    <style:style style:name="T457" style:parent-style-name="DefaultParagraphFont" style:family="text">
      <style:text-properties style:font-name="Times" style:language-asian="lt" style:country-asian="LT"/>
    </style:style>
    <style:style style:name="T458" style:parent-style-name="DefaultParagraphFont" style:family="text">
      <style:text-properties style:font-name="Tim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Times" style:language-asian="lt" style:country-asian="LT"/>
    </style:style>
    <style:style style:name="T466" style:parent-style-name="DefaultParagraphFont" style:family="text">
      <style:text-properties style:font-name="Times" style:text-position="super 66.6%" style:language-asian="lt" style:country-asian="LT"/>
    </style:style>
    <style:style style:name="T467" style:parent-style-name="DefaultParagraphFont" style:family="text">
      <style:text-properties style:font-name="Times" style:language-asian="lt" style:country-asian="LT"/>
    </style:style>
    <style:style style:name="T468" style:parent-style-name="DefaultParagraphFont" style:family="text">
      <style:text-properties style:font-name="Tim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Times" style:language-asian="lt" style:country-asian="LT"/>
    </style:style>
    <style:style style:name="T477" style:parent-style-name="DefaultParagraphFont" style:family="text">
      <style:text-properties style:font-name="Times" style:text-position="super 66.6%" style:language-asian="lt" style:country-asian="LT"/>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3.6%"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fo:font-size="11pt" style:font-size-asian="11pt" style:font-size-complex="11pt" style:language-asian="lt" style:country-asian="LT"/>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fo:font-size="11pt" style:font-size-asian="11pt" style:font-size-complex="11pt" style:language-asian="lt" style:country-asian="LT"/>
    </style:style>
    <style:style style:name="P5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text-position="super 66.6%"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font-weight="bold" style:font-weight-asian="bold" fo:color="#000000"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left" style:position="0.9847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text-position="super 66.6%"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fo:background-color="#FFFFFF"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fo:color="#000000" style:font-size-complex="12pt" fo:background-color="#FFFFFF"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fo:background-color="#FFFFFF"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text-position="super 66.6%"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fo:color="#000000" style:font-size-complex="12pt" fo:background-color="#FFFFFF"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fo:color="#000000" style:font-size-complex="12pt" style:language-asian="en" style:country-asian="GB"/>
    </style:style>
    <style:style style:name="T801" style:parent-style-name="DefaultParagraphFont" style:family="text">
      <style:text-properties style:font-weight-complex="bold" fo:color="#000000" style:font-size-complex="12pt" fo:background-color="#FFFFFF" style:language-asian="en" style:country-asian="GB"/>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 style:font-name-complex="Arial" style:font-size-complex="12pt" style:language-asian="en" style:country-asian="GB"/>
    </style:style>
    <style:style style:name="T980" style:parent-style-name="DefaultParagraphFont" style:family="text">
      <style:text-properties style:font-name="Times" style:font-name-complex="Arial" style:text-position="super 66.6%" style:font-size-complex="12pt" style:language-asian="en" style:country-asian="GB"/>
    </style:style>
    <style:style style:name="T981" style:parent-style-name="DefaultParagraphFont" style:family="text">
      <style:text-properties style:font-name="Times" style:font-name-complex="Arial" style:font-size-complex="12pt" style:language-asian="en" style:country-asian="GB"/>
    </style:style>
    <style:style style:name="T982" style:parent-style-name="DefaultParagraphFont" style:family="text">
      <style:text-properties style:font-name="Times" style:font-name-complex="Arial" style:font-size-complex="12pt" style:language-asian="en" style:country-asian="GB"/>
    </style:style>
    <style:style style:name="T983" style:parent-style-name="DefaultParagraphFont" style:family="text">
      <style:text-properties style:font-name="Times" style:font-name-complex="Arial" style:font-size-complex="12pt" style:language-asian="en" style:country-asian="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margin-left="0.4923in">
        <style:tab-stops>
          <style:tab-stop style:type="left" style:position="0.3937in"/>
        </style:tab-stops>
      </style:paragraph-properties>
    </style:style>
    <style:style style:name="T1011" style:parent-style-name="DefaultParagraphFont" style:family="text">
      <style:text-properties style:font-size-complex="12pt" fo:background-color="#FFFFFF" style:language-asian="en" style:country-asian="GB"/>
    </style:style>
    <style:style style:name="T1012" style:parent-style-name="DefaultParagraphFont" style:family="text">
      <style:text-properties style:text-position="super 66.6%" style:font-size-complex="12pt" fo:background-color="#FFFFFF" style:language-asian="en" style:country-asian="GB"/>
    </style:style>
    <style:style style:name="T1013" style:parent-style-name="DefaultParagraphFont" style:family="text">
      <style:text-properties style:font-size-complex="12pt" fo:background-color="#FFFFFF" style:language-asian="en" style:country-asian="GB"/>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style>
    <style:style style:name="T1115" style:parent-style-name="DefaultParagraphFont" style:family="text">
      <style:text-properties fo:color="#000000" style:font-size-complex="12pt" fo:background-color="#FFFFFF" style:language-asian="en" style:country-asian="GB"/>
    </style:style>
    <style:style style:name="T1116" style:parent-style-name="DefaultParagraphFont" style:family="text">
      <style:text-properties fo:color="#000000" style:text-position="super 66.6%" style:font-size-complex="12pt" fo:background-color="#FFFFFF" style:language-asian="en" style:country-asian="GB"/>
    </style:style>
    <style:style style:name="T1117" style:parent-style-name="DefaultParagraphFont" style:family="text">
      <style:text-properties fo:color="#000000" style:font-size-complex="12pt" fo:background-color="#FFFFFF"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fo:background-color="#FFFFFF" style:language-asian="en" style:country-asian="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left" style:position="0.6895in"/>
        </style:tab-stops>
      </style:paragraph-properties>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font-weight="bold" style:font-weight-asian="bold" fo:color="#000000" fo:font-size="11pt" style:font-size-asian="11pt" style:font-size-complex="11pt" style:language-asian="lt" style:country-asian="LT"/>
    </style:style>
    <style:style style:name="T1342" style:parent-style-name="DefaultParagraphFont" style:family="text">
      <style:text-properties fo:font-weight="bold" style:font-weight-asian="bold" fo:color="#000000" fo:font-size="11pt" style:font-size-asian="11pt" style:font-size-complex="11pt" style:language-asian="lt" style:country-asian="LT"/>
    </style:style>
    <style:style style:name="P1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font-weight="bold" style:font-weight-asian="bold" fo:color="#000000" fo:font-size="11pt" style:font-size-asian="11pt" style:font-size-complex="11pt" style:language-asian="lt" style:country-asian="LT"/>
    </style:style>
    <style:style style:name="P13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margin-left="-0.0986in" fo:margin-right="-0.0006in" fo:text-indent="0.5909in">
        <style:tab-stops/>
      </style:paragraph-properties>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P1354" style:parent-style-name="Normal" style:family="paragraph">
      <style:paragraph-properties fo:text-align="justify" fo:margin-right="-0.0006in" fo:text-indent="0.4923in"/>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P1358" style:parent-style-name="Normal" style:family="paragraph">
      <style:paragraph-properties fo:text-align="justify" fo:margin-right="-0.0006in" fo:text-indent="0.4923in"/>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name-asian="Calibri" style:font-style-complex="italic" style:text-position="super 66.6%" style:font-size-complex="12pt" style:language-asian="lt" style:country-asian="LT"/>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P1364" style:parent-style-name="Normal" style:family="paragraph">
      <style:paragraph-properties fo:text-align="justify" fo:margin-left="-0.0986in" fo:margin-right="-0.0006in" fo:text-indent="0.5909in">
        <style:tab-stops/>
      </style:paragraph-properties>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tyle-complex="italic"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986in" fo:margin-right="-0.0006in" fo:text-indent="0.5909in">
        <style:tab-stops/>
      </style:paragraph-properties>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language-asian="lt" style:country-asian="LT"/>
    </style:style>
    <style:style style:name="T1408" style:parent-style-name="DefaultParagraphFont" style:family="text">
      <style:text-properties style:font-name-asian="Calibri" style:font-style-complex="italic" style:font-size-complex="12pt" style:language-asian="lt" style:country-asian="LT"/>
    </style:style>
    <style:style style:name="P1409" style:parent-style-name="Normal" style:family="paragraph">
      <style:paragraph-properties fo:text-align="justify" fo:margin-right="-0.0006in" fo:text-indent="0.4923in"/>
    </style:style>
    <style:style style:name="T1410" style:parent-style-name="DefaultParagraphFont" style:family="text">
      <style:text-properties style:font-name-asian="Calibri" style:font-style-complex="italic" style:font-size-complex="12pt" style:language-asian="lt" style:country-asian="LT"/>
    </style:style>
    <style:style style:name="T1411" style:parent-style-name="DefaultParagraphFont" style:family="text">
      <style:text-properties style:font-name-asian="Calibri" style:font-style-complex="italic" style:font-size-complex="12pt" style:language-asian="lt" style:country-asian="LT"/>
    </style:style>
    <style:style style:name="P1412" style:parent-style-name="Normal" style:family="paragraph">
      <style:paragraph-properties fo:text-align="justify" fo:margin-right="-0.0006in" fo:text-indent="0.4923in"/>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text-position="super 66.6%" style:font-size-complex="12pt" style:language-asian="lt" style:country-asian="LT"/>
    </style:style>
    <style:style style:name="T1416" style:parent-style-name="DefaultParagraphFont" style:family="text">
      <style:text-properties style:font-name-asian="Calibri" style:font-style-complex="italic" style:font-size-complex="12pt" style:language-asian="lt" style:country-asian="LT"/>
    </style:style>
    <style:style style:name="P1417" style:parent-style-name="Normal" style:family="paragraph">
      <style:paragraph-properties fo:text-align="justify" fo:margin-right="-0.0006in" fo:text-indent="0.4923in"/>
    </style:style>
    <style:style style:name="T1418" style:parent-style-name="DefaultParagraphFont" style:family="text">
      <style:text-properties style:font-name-asian="Calibri" style:font-style-complex="italic" style:font-size-complex="12pt" style:language-asian="lt" style:country-asian="LT"/>
    </style:style>
    <style:style style:name="T1419" style:parent-style-name="DefaultParagraphFont" style:family="text">
      <style:text-properties style:font-name-asian="Calibri" style:font-style-complex="italic" style:font-size-complex="12pt" style:language-asian="lt" style:country-asian="LT"/>
    </style:style>
    <style:style style:name="T1420" style:parent-style-name="DefaultParagraphFont" style:family="text">
      <style:text-properties style:font-name-asian="Calibri" style:font-style-complex="italic" style:font-size-complex="12pt" style:language-asian="lt" style:country-asian="LT"/>
    </style:style>
    <style:style style:name="P1421" style:parent-style-name="Normal" style:family="paragraph">
      <style:paragraph-properties fo:text-align="justify" fo:margin-right="-0.0006in" fo:text-indent="0.4923in"/>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style:font-name-asian="Calibri" style:font-style-complex="italic" style:font-size-complex="12pt" style:language-asian="lt" style:country-asian="LT"/>
    </style:style>
    <style:style style:name="T1424" style:parent-style-name="DefaultParagraphFont" style:family="text">
      <style:text-properties style:font-name-asian="Calibri" style:font-style-complex="italic" style:font-size-complex="12pt" style:language-asian="lt" style:country-asian="LT"/>
    </style:style>
    <style:style style:name="T1425" style:parent-style-name="DefaultParagraphFont" style:family="text">
      <style:text-properties style:font-name-asian="Calibri" style:font-style-complex="italic"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style:font-name-asian="Calibri" style:font-style-complex="italic" style:font-size-complex="12pt" style:language-asian="lt" style:country-asian="LT"/>
    </style:style>
    <style:style style:name="T1522" style:parent-style-name="DefaultParagraphFont" style:family="text">
      <style:text-properties style:font-name-asian="Calibri" style:font-style-complex="italic"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weight-complex="bold" fo:color="#000000" fo:background-color="#FFFFFF" style:language-asian="lt" style:country-asian="LT"/>
    </style:style>
    <style:style style:name="T1693" style:parent-style-name="DefaultParagraphFont" style:family="text">
      <style:text-properties style:font-weight-complex="bold" fo:color="#000000" fo:background-color="#FFFFFF"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font-weight-complex="bold" fo:color="#000000" fo:background-color="#FFFFFF" style:language-asian="lt" style:country-asian="LT"/>
    </style:style>
    <style:style style:name="T1696" style:parent-style-name="DefaultParagraphFont" style:family="text">
      <style:text-properties style:font-weight-complex="bold" fo:color="#000000" fo:background-color="#FFFFFF" fo:language="en" fo:country="US" style:language-asian="lt" style:country-asian="LT"/>
    </style:style>
    <style:style style:name="T1697" style:parent-style-name="DefaultParagraphFont" style:family="text">
      <style:text-properties style:font-weight-complex="bold" fo:color="#000000" fo:background-color="#FFFFFF"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fo:background-color="#FFFFFF" style:language-asian="en" style:country-asian="GB"/>
    </style:style>
    <style:style style:name="T1741" style:parent-style-name="DefaultParagraphFont" style:family="text">
      <style:text-properties fo:color="#000000" style:font-size-complex="12pt" fo:background-color="#FFFFFF" style:language-asian="en" style:country-asian="GB"/>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fo:background-color="#FFFFFF" style:language-asian="en" style:country-asian="GB"/>
    </style:style>
    <style:style style:name="T1744" style:parent-style-name="DefaultParagraphFont" style:family="text">
      <style:text-properties fo:color="#000000" style:font-size-complex="12pt" fo:background-color="#FFFFFF" style:language-asian="en" style:country-asian="GB"/>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fo:background-color="#FFFFFF"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fo:background-color="#FFFFFF" style:language-asian="en" style:country-asian="GB"/>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fo:background-color="#FFFFFF" style:language-asian="en" style:country-asian="GB"/>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9847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in">
        <style:tab-stops>
          <style:tab-stop style:type="left" style:position="0.984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fo:background-color="#FFFFFF" style:language-asian="en" style:country-asian="GB"/>
    </style:style>
    <style:style style:name="T1769" style:parent-style-name="DefaultParagraphFont" style:family="text">
      <style:text-properties fo:color="#000000" style:font-size-complex="12pt" fo:background-color="#FFFFFF" style:language-asian="en" style:country-asian="GB"/>
    </style:style>
    <style:style style:name="T1770" style:parent-style-name="DefaultParagraphFont" style:family="text">
      <style:text-properties fo:color="#000000" style:font-size-complex="12pt" fo:background-color="#FFFFFF" style:language-asian="en" style:country-asian="GB"/>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fo:background-color="#FFFFFF" style:language-asian="en" style:country-asian="GB"/>
    </style:style>
    <style:style style:name="T1778" style:parent-style-name="DefaultParagraphFont" style:family="text">
      <style:text-properties fo:color="#000000" style:font-size-complex="12pt" fo:background-color="#FFFFFF" style:language-asian="en" style:country-asian="GB"/>
    </style:style>
    <style:style style:name="T1779" style:parent-style-name="DefaultParagraphFont" style:family="text">
      <style:text-properties fo:color="#000000" style:font-size-complex="12pt" fo:background-color="#FFFFFF" style:language-asian="en" style:country-asian="GB"/>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fo:background-color="#FFFFFF" style:language-asian="en" style:country-asian="GB"/>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left" style:position="0.9847in"/>
        </style:tab-stops>
      </style:paragraph-properties>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P1839" style:parent-style-name="Normal" style:family="paragraph">
      <style:paragraph-properties fo:text-align="justify" fo:text-indent="0.5in">
        <style:tab-stops>
          <style:tab-stop style:type="left" style:position="0.9847in"/>
        </style:tab-stops>
      </style:paragraph-properties>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fo:background-color="#FFFFFF"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background-color="#FFFFFF" style:language-asian="lt" style:country-asian="LT"/>
    </style:style>
    <style:style style:name="T1859" style:parent-style-name="DefaultParagraphFont" style:family="text">
      <style:text-properties style:font-weight-complex="bold" fo:color="#000000" fo:background-color="#FFFFFF"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font-weight="bold" style:font-weight-asian="bold" fo:color="#000000" fo:font-size="11pt" style:font-size-asian="11pt" style:font-size-complex="11pt" style:language-asian="lt" style:country-asian="LT"/>
    </style:style>
    <style:style style:name="P1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P1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fo:background-color="#FFFFFF" style:language-asian="lt" style:country-asian="LT"/>
    </style:style>
    <style:style style:name="T1954" style:parent-style-name="DefaultParagraphFont" style:family="text">
      <style:text-properties style:font-weight-complex="bold" fo:color="#000000" fo:background-color="#FFFFFF" style:language-asian="lt" style:country-asian="LT"/>
    </style:style>
    <style:style style:name="T1955" style:parent-style-name="DefaultParagraphFont" style:family="text">
      <style:text-properties style:font-weight-complex="bold" fo:color="#000000"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color="#000000" fo:background-color="#FFFFFF" style:language-asian="lt" style:country-asian="LT"/>
    </style:style>
    <style:style style:name="T1969" style:parent-style-name="DefaultParagraphFont" style:family="text">
      <style:text-properties style:font-weight-complex="bold" fo:color="#000000" fo:background-color="#FFFFFF"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name="Times" style:font-name-asian="Calibri" style:font-name-complex="Arial" style:font-size-complex="11pt" fo:background-color="#FFFFFF" style:language-asian="lt" style:country-asian="LT"/>
    </style:style>
    <style:style style:name="T1981" style:parent-style-name="DefaultParagraphFont" style:family="text">
      <style:text-properties style:font-name="Times" style:font-name-asian="Calibri" style:font-name-complex="Arial" style:font-size-complex="11pt" fo:background-color="#FFFFFF" style:language-asian="lt" style:country-asian="LT"/>
    </style:style>
    <style:style style:name="T1982" style:parent-style-name="DefaultParagraphFont" style:family="text">
      <style:text-properties style:font-name="Times" style:font-name-asian="Calibri" style:font-name-complex="Tahoma" style:font-size-complex="11pt" style:language-asian="lt" style:country-asian="LT"/>
    </style:style>
    <style:style style:name="T1983" style:parent-style-name="DefaultParagraphFont" style:family="text">
      <style:text-properties style:font-name="Times" style:font-name-asian="Calibri" style:font-name-complex="Arial" style:font-size-complex="11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background-color="#FFFFFF" fo:language="en" fo:country="US" style:language-asian="lt" style:country-asian="LT"/>
    </style:style>
    <style:style style:name="T2006" style:parent-style-name="DefaultParagraphFont" style:family="text">
      <style:text-properties style:font-weight-complex="bold" fo:color="#000000" fo:background-color="#FFFFFF" fo:language="en" fo:country="US" style:language-asian="lt" style:country-asian="LT"/>
    </style:style>
    <style:style style:name="T2007" style:parent-style-name="DefaultParagraphFont" style:family="text">
      <style:text-properties style:font-weight-complex="bold" fo:color="#000000" fo:background-color="#FFFFFF" style:language-asian="lt" style:country-asian="LT"/>
    </style:style>
    <style:style style:name="T2008" style:parent-style-name="DefaultParagraphFont" style:family="text">
      <style:text-properties style:font-weight-complex="bold" fo:color="#000000" fo:background-color="#FFFFFF" style:language-asian="lt" style:country-asian="LT"/>
    </style:style>
    <style:style style:name="T2009" style:parent-style-name="DefaultParagraphFont" style:family="text">
      <style:text-properties style:font-weight-complex="bold" fo:color="#000000" fo:background-color="#FFFFFF" fo:language="en" fo:country="US"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font-weight="bold" style:font-weight-asian="bold"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P2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font-weight="bold" style:font-weight-asian="bold" fo:color="#000000" style:language-asian="lt" style:country-asian="LT"/>
    </style:style>
    <style:style style:name="T2039" style:parent-style-name="DefaultParagraphFont" style:family="text">
      <style:text-properties fo:font-weight="bold" style:font-weight-asian="bold" fo:color="#000000" style:language-asian="lt" style:country-asian="LT"/>
    </style:style>
    <style:style style:name="P2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color="#000000" fo:font-size="11pt" style:font-size-asian="11pt" style:font-size-complex="11pt" style:language-asian="lt" style:country-asian="LT"/>
    </style:style>
    <style:style style:name="P2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margin-left="0.4923in">
        <style:tab-stops>
          <style:tab-stop style:type="left" style:position="0.3937in"/>
        </style:tab-stops>
      </style:paragraph-properties>
    </style:style>
    <style:style style:name="T2059" style:parent-style-name="DefaultParagraphFont" style:family="text">
      <style:text-properties style:font-size-complex="12pt" fo:background-color="#FFFFFF" style:language-asian="en" style:country-asian="GB"/>
    </style:style>
    <style:style style:name="T2060" style:parent-style-name="DefaultParagraphFont" style:family="text">
      <style:text-properties style:font-size-complex="12pt" fo:background-color="#FFFFFF" style:language-asian="en" style:country-asian="GB"/>
    </style:style>
    <style:style style:name="P2061" style:parent-style-name="Normal" style:family="paragraph">
      <style:paragraph-properties fo:text-align="justify">
        <style:tab-stops>
          <style:tab-stop style:type="left" style:position="0.8861in"/>
        </style:tab-stops>
      </style:paragraph-properties>
    </style:style>
    <style:style style:name="T2062" style:parent-style-name="DefaultParagraphFont" style:family="text">
      <style:text-properties style:font-size-complex="12pt" fo:background-color="#FFFFFF"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9847in"/>
        </style:tab-stops>
      </style:paragraph-properties>
    </style:style>
    <style:style style:name="T2082" style:parent-style-name="DefaultParagraphFont" style:family="text">
      <style:text-properties style:font-name-asian="Calibri" style:font-size-complex="11pt" fo:background-color="#FFFFFF" style:language-asian="lt" style:country-asian="LT"/>
    </style:style>
    <style:style style:name="T2083" style:parent-style-name="DefaultParagraphFont" style:family="text">
      <style:text-properties style:font-name-asian="Calibri" style:font-size-complex="11pt" fo:background-color="#FFFFFF" style:language-asian="lt" style:country-asian="LT"/>
    </style:style>
    <style:style style:name="T2084" style:parent-style-name="DefaultParagraphFont" style:family="text">
      <style:text-properties style:font-name-asian="Calibri" style:font-size-complex="11pt" fo:background-color="#FFFFFF" style:language-asian="lt" style:country-asian="LT"/>
    </style:style>
    <style:style style:name="T2085" style:parent-style-name="DefaultParagraphFont" style:family="text">
      <style:text-properties style:font-name-asian="Calibri" style:font-style-complex="italic" style:font-size-complex="11pt" style:language-asian="lt" style:country-asian="LT"/>
    </style:style>
    <style:style style:name="T2086" style:parent-style-name="DefaultParagraphFont" style:family="text">
      <style:text-properties style:font-name-asian="Calibri" style:font-size-complex="11pt" fo:background-color="#FFFFFF"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weight-complex="bold" fo:color="#000000" style:font-size-complex="12pt" fo:background-color="#FFFFFF" style:language-asian="en" style:country-asian="GB"/>
    </style:style>
    <style:style style:name="T2099" style:parent-style-name="DefaultParagraphFont" style:family="text">
      <style:text-properties style:font-weight-complex="bold" fo:color="#000000" style:text-position="super 66.6%" style:font-size-complex="12pt" fo:background-color="#FFFFFF" style:language-asian="en" style:country-asian="GB"/>
    </style:style>
    <style:style style:name="T2100" style:parent-style-name="DefaultParagraphFont" style:family="text">
      <style:text-properties style:font-weight-complex="bold" fo:color="#000000" style:font-size-complex="12pt" fo:background-color="#FFFFFF" style:language-asian="en" style:country-asian="GB"/>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fo:color="#000000" style:font-size-complex="12pt" fo:background-color="#FFFFFF" style:language-asian="en" style:country-asian="GB"/>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text-position="super 66.6%"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tyle-complex="italic" style:language-asian="lt" style:country-asian="LT"/>
    </style:style>
    <style:style style:name="T2129" style:parent-style-name="DefaultParagraphFont" style:family="text">
      <style:text-properties style:font-style-complex="italic" style:text-position="super 66.6%" style:language-asian="lt" style:country-asian="LT"/>
    </style:style>
    <style:style style:name="T2130" style:parent-style-name="DefaultParagraphFont" style:family="text">
      <style:text-properties style:font-style-complex="italic" style:language-asian="lt" style:country-asian="LT"/>
    </style:style>
    <style:style style:name="T2131" style:parent-style-name="DefaultParagraphFont" style:family="text">
      <style:text-properties style:font-style-complex="italic"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9" style:parent-style-name="DefaultParagraphFont" style:family="text">
      <style:text-properties style:font-name-asian="Calibri" fo:color="#000000" style:font-size-complex="11pt" style:language-asian="lt" style:country-asian="LT"/>
    </style:style>
    <style:style style:name="T2140" style:parent-style-name="DefaultParagraphFont" style:family="text">
      <style:text-properties style:font-name-asian="Calibri" fo:color="#000000" style:font-size-complex="11pt" style:language-asian="lt" style:country-asian="LT"/>
    </style:style>
    <style:style style:name="T2141" style:parent-style-name="DefaultParagraphFont" style:family="text">
      <style:text-properties style:font-name-asian="Calibri" fo:color="#000000"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style:language-asian="lt" style:country-asian="LT"/>
    </style:style>
    <style:style style:name="T2224" style:parent-style-name="DefaultParagraphFont" style:family="text">
      <style:text-properties style:font-name="Times" style:text-position="super 66.6%" style:language-asian="lt" style:country-asian="LT"/>
    </style:style>
    <style:style style:name="T2225" style:parent-style-name="DefaultParagraphFont" style:family="text">
      <style:text-properties style:font-name="Times" style:language-asian="lt" style:country-asian="LT"/>
    </style:style>
    <style:style style:name="T2226" style:parent-style-name="DefaultParagraphFont" style:family="text">
      <style:text-properties style:font-name="Times"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5in">
        <style:tab-stops>
          <style:tab-stop style:type="left" style:position="1.0833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1.0833in"/>
        </style:tab-stops>
      </style:paragraph-properties>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style:font-size-complex="12pt" style:language-asian="en" style:country-asian="GB"/>
    </style:style>
    <style:style style:name="T2266" style:parent-style-name="DefaultParagraphFont" style:family="text">
      <style:text-properties fo:color="#000000" style:font-size-complex="12pt" fo:background-color="#FFFFFF" style:language-asian="en" style:country-asian="GB"/>
    </style:style>
    <style:style style:name="T2267" style:parent-style-name="DefaultParagraphFont" style:family="text">
      <style:text-properties fo:color="#000000" style:font-size-complex="12pt" fo:background-color="#FFFFFF" style:language-asian="en" style:country-asian="GB"/>
    </style:style>
    <style:style style:name="T2268" style:parent-style-name="DefaultParagraphFont" style:family="text">
      <style:text-properties style:font-size-complex="12pt" style:language-asian="en" style:country-asian="GB"/>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font-size="8pt" style:font-size-asian="8pt" style:font-size-complex="8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P2339" style:parent-style-name="Normal" style:family="paragraph">
      <style:paragraph-properties fo:text-align="justify" fo:margin-right="-0.0006in" fo:text-indent="0.5in"/>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9847in"/>
        </style:tab-stops>
      </style:paragraph-properties>
    </style:style>
    <style:style style:name="T2366" style:parent-style-name="DefaultParagraphFont" style:family="text">
      <style:text-properties style:font-name-asian="Calibri" fo:color="#000000" style:font-size-complex="11pt" fo:background-color="#FFFFFF" style:language-asian="lt" style:country-asian="LT"/>
    </style:style>
    <style:style style:name="T2367" style:parent-style-name="DefaultParagraphFont" style:family="text">
      <style:text-properties style:font-name-asian="Calibri" fo:color="#000000" style:text-position="super 66.6%" style:font-size-complex="11pt" fo:background-color="#FFFFFF" style:language-asian="lt" style:country-asian="LT"/>
    </style:style>
    <style:style style:name="T2368" style:parent-style-name="DefaultParagraphFont" style:family="text">
      <style:text-properties style:font-name-asian="Calibri" fo:color="#000000" style:font-size-complex="11pt" fo:background-color="#FFFFFF" style:language-asian="lt" style:country-asian="LT"/>
    </style:style>
    <style:style style:name="T2369" style:parent-style-name="DefaultParagraphFont" style:family="text">
      <style:text-properties style:font-name-asian="Calibri" fo:color="#000000" style:font-size-complex="11pt" fo:background-color="#FFFFFF" style:language-asian="lt" style:country-asian="LT"/>
    </style:style>
    <style:style style:name="T2370" style:parent-style-name="DefaultParagraphFont" style:family="text">
      <style:text-properties style:font-name-asian="Calibri" style:font-size-complex="11pt" style:language-asian="lt" style:country-asian="LT"/>
    </style:style>
    <style:style style:name="T2371" style:parent-style-name="DefaultParagraphFont" style:family="text">
      <style:text-properties style:font-name-asian="Calibri" fo:color="#000000" style:font-size-complex="11pt" fo:background-color="#FFFFFF"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name-asian="Calibri" fo:color="#000000" style:font-size-complex="11pt" style:language-asian="lt" style:country-asian="LT"/>
    </style:style>
    <style:style style:name="T2432" style:parent-style-name="DefaultParagraphFont" style:family="text">
      <style:text-properties style:font-name-asian="Calibri" fo:color="#000000" style:font-size-complex="11pt" style:language-asian="lt" style:country-asian="LT"/>
    </style:style>
    <style:style style:name="T2433" style:parent-style-name="DefaultParagraphFont" style:family="text">
      <style:text-properties style:font-name-asian="Calibri" fo:color="#000000" style:font-size-complex="11pt" style:language-asian="lt" style:country-asian="LT"/>
    </style:style>
    <style:style style:name="T2434" style:parent-style-name="DefaultParagraphFont" style:family="text">
      <style:text-properties style:font-name-asian="Calibri" fo:color="#000000" style:text-position="super 66.6%" style:font-size-complex="11pt" style:language-asian="lt" style:country-asian="LT"/>
    </style:style>
    <style:style style:name="T2435" style:parent-style-name="DefaultParagraphFont" style:family="text">
      <style:text-properties style:font-name-asian="Calibri" fo:color="#000000"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tab-stops>
          <style:tab-stop style:type="left" style:position="0.9847in"/>
        </style:tab-stops>
      </style:paragraph-properties>
    </style:style>
    <style:style style:name="T2447" style:parent-style-name="DefaultParagraphFont" style:family="text">
      <style:text-properties style:font-name-asian="Calibri" fo:color="#000000" style:font-size-complex="11pt" style:language-asian="lt" style:country-asian="LT"/>
    </style:style>
    <style:style style:name="T2448" style:parent-style-name="DefaultParagraphFont" style:family="text">
      <style:text-properties style:font-name-asian="Calibri" fo:color="#000000" style:text-position="super 66.6%" style:font-size-complex="11pt" style:language-asian="lt" style:country-asian="LT"/>
    </style:style>
    <style:style style:name="T2449" style:parent-style-name="DefaultParagraphFont" style:family="text">
      <style:text-properties style:font-name-asian="Calibri" fo:color="#000000" style:font-size-complex="11pt" style:language-asian="lt" style:country-asian="LT"/>
    </style:style>
    <style:style style:name="T2450" style:parent-style-name="DefaultParagraphFont" style:family="text">
      <style:text-properties style:font-name-asian="Calibri" fo:color="#000000" style:text-position="super 66.6%" style:font-size-complex="11pt" style:language-asian="lt" style:country-asian="LT"/>
    </style:style>
    <style:style style:name="T2451" style:parent-style-name="DefaultParagraphFont" style:family="text">
      <style:text-properties style:font-name-asian="Calibri" fo:color="#000000" style:font-size-complex="11pt" style:language-asian="lt" style:country-asian="LT"/>
    </style:style>
    <style:style style:name="T2452" style:parent-style-name="DefaultParagraphFont" style:family="text">
      <style:text-properties style:font-name-asian="Calibri" fo:color="#000000"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T2461" style:parent-style-name="DefaultParagraphFont" style:family="text">
      <style:text-properties fo:font-weight="bold" style:font-weight-asian="bold" fo:color="#000000" fo:font-size="11pt" style:font-size-asian="11pt" style:font-size-complex="11pt" style:language-asian="lt" style:country-asian="LT"/>
    </style:style>
    <style:style style:name="P2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P2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2pt" style:language-asian="en" style:country-asian="GB"/>
    </style:style>
    <style:style style:name="T2477" style:parent-style-name="DefaultParagraphFont" style:family="text">
      <style:text-properties fo:color="#000000" style:font-size-complex="12pt" style:language-asian="en" style:country-asian="GB"/>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fo:color="#000000" style:font-size-complex="12pt" style:language-asian="en" style:country-asian="GB"/>
    </style:style>
    <style:style style:name="T2481" style:parent-style-name="DefaultParagraphFont" style:family="text">
      <style:text-properties fo:color="#000000" style:font-size-complex="12pt" style:language-asian="en" style:country-asian="GB"/>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language-asian="en" style:country-asian="GB"/>
    </style:style>
    <style:style style:name="T2491" style:parent-style-name="DefaultParagraphFont" style:family="text">
      <style:text-properties style:font-size-complex="12pt" style:language-asian="en" style:country-asian="GB"/>
    </style:style>
    <style:style style:name="T2492" style:parent-style-name="DefaultParagraphFont" style:family="text">
      <style:text-properties fo:color="#000000" style:font-size-complex="12pt" style:language-asian="en" style:country-asian="GB"/>
    </style:style>
    <style:style style:name="T2493" style:parent-style-name="DefaultParagraphFont" style:family="text">
      <style:text-properties fo:color="#000000" style:font-size-complex="12pt" style:language-asian="en" style:country-asian="GB"/>
    </style:style>
    <style:style style:name="T2494" style:parent-style-name="DefaultParagraphFont" style:family="text">
      <style:text-properties fo:color="#000000" style:font-size-complex="12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name-asian="Calibri" fo:color="#000000" style:font-size-complex="11pt" fo:background-color="#FFFFFF" style:language-asian="lt" style:country-asian="LT"/>
    </style:style>
    <style:style style:name="T2530" style:parent-style-name="DefaultParagraphFont" style:family="text">
      <style:text-properties style:font-name-asian="Calibri" fo:color="#000000" style:font-size-complex="11pt" fo:background-color="#FFFFFF" style:language-asian="lt" style:country-asian="LT"/>
    </style:style>
    <style:style style:name="T2531" style:parent-style-name="DefaultParagraphFont" style:family="text">
      <style:text-properties style:font-name-asian="Calibri" fo:color="#000000" style:font-size-complex="11pt" fo:background-color="#FFFFFF" style:language-asian="lt" style:country-asian="LT"/>
    </style:style>
    <style:style style:name="T2532" style:parent-style-name="DefaultParagraphFont" style:family="text">
      <style:text-properties style:font-name-asian="Calibri" fo:color="#000000" style:font-size-complex="11pt" fo:background-color="#FFFFFF" style:language-asian="lt" style:country-asian="LT"/>
    </style:style>
    <style:style style:name="T2533" style:parent-style-name="DefaultParagraphFont" style:family="text">
      <style:text-properties style:font-name-asian="Calibri" style:font-size-complex="11pt" style:language-asian="lt" style:country-asian="LT"/>
    </style:style>
    <style:style style:name="T2534" style:parent-style-name="DefaultParagraphFont" style:family="text">
      <style:text-properties style:font-name-asian="Calibri" fo:color="#000000" style:font-size-complex="11pt" fo:background-color="#FFFFFF" style:language-asian="lt" style:country-asian="LT"/>
    </style:style>
    <style:style style:name="T2535" style:parent-style-name="DefaultParagraphFont" style:family="text">
      <style:text-properties style:font-name-asian="Calibri" fo:color="#000000" style:font-size-complex="11pt" fo:background-color="#FFFFFF"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language-asian="en" style:country-asian="GB"/>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language-asian="en" style:country-asian="GB"/>
    </style:style>
    <style:style style:name="T2589" style:parent-style-name="DefaultParagraphFont" style:family="text">
      <style:text-properties fo:color="#000000" style:font-size-complex="12pt" style:language-asian="en" style:country-asian="GB"/>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complex="Segoe UI" style:font-weight-complex="bold" style:font-size-complex="12pt" style:language-asian="en" style:country-asian="GB"/>
    </style:style>
    <style:style style:name="T2594" style:parent-style-name="DefaultParagraphFont" style:family="text">
      <style:text-properties style:font-name-complex="Segoe UI" style:font-weight-complex="bold" style:font-size-complex="12pt" style:language-asian="en" style:country-asian="GB"/>
    </style:style>
    <style:style style:name="T25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complex="Segoe UI" style:font-weight-complex="bold" style:font-size-complex="12pt" style:language-asian="en" style:country-asian="GB"/>
    </style:style>
    <style:style style:name="T2601" style:parent-style-name="DefaultParagraphFont" style:family="text">
      <style:text-properties style:font-name-complex="Segoe UI" style:font-weight-complex="bold" style:font-size-complex="12pt"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style:font-name-complex="Segoe UI" style:font-weight-complex="bold" style:font-size-complex="12pt" style:language-asian="en" style:country-asian="GB"/>
    </style:style>
    <style:style style:name="T26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language-asian="en" style:country-asian="GB"/>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en" style:country-asian="GB"/>
    </style:style>
    <style:style style:name="T2666" style:parent-style-name="DefaultParagraphFont" style:family="text">
      <style:text-properties fo:color="#000000" style:font-size-complex="12pt" style:language-asian="en" style:country-asian="GB"/>
    </style:style>
    <style:style style:name="T2667" style:parent-style-name="DefaultParagraphFont" style:family="text">
      <style:text-properties fo:color="#000000"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fo:color="#000000" style:font-size-complex="12pt" style:language-asian="en" style:country-asian="GB"/>
    </style:style>
    <style:style style:name="T2670" style:parent-style-name="DefaultParagraphFont" style:family="text">
      <style:text-properties fo:color="#000000" style:font-size-complex="12pt" style:language-asian="en" style:country-asian="GB"/>
    </style:style>
    <style:style style:name="T2671" style:parent-style-name="DefaultParagraphFont" style:family="text">
      <style:text-properties fo:color="#000000" style:font-size-complex="12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5in">
        <style:tab-stops>
          <style:tab-stop style:type="left" style:position="0.8861in"/>
        </style:tab-stops>
      </style:paragraph-properties>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fo:font-weight="bold" style:font-weight-asian="bold"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tyle-complex="italic"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8861in"/>
        </style:tab-stops>
      </style:paragraph-properties>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left" style:position="0.8861in"/>
        </style:tab-stops>
      </style:paragraph-properties>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8861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fo:font-weight="bold" style:font-weight-asian="bold" style:font-style-complex="italic" style:font-size-complex="12pt" style:language-asian="lt" style:country-asian="LT"/>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right="-0.0006in" fo:text-indent="0.5in"/>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name-asian="Calibri" fo:font-style="italic" style:font-style-asian="italic" style:font-style-complex="italic" style:font-size-complex="12pt" style:language-asian="lt" style:country-asian="LT"/>
    </style:style>
    <style:style style:name="T2785" style:parent-style-name="DefaultParagraphFont" style:family="text">
      <style:text-properties style:font-name-asian="Calibri" style:font-style-complex="italic" style:font-size-complex="12pt" style:language-asian="lt" style:country-asian="LT"/>
    </style:style>
    <style:style style:name="T2786" style:parent-style-name="DefaultParagraphFont" style:family="text">
      <style:text-properties style:font-name-asian="Calibri" style:font-style-complex="italic" style:font-size-complex="12pt" style:language-asian="lt" style:country-asian="LT"/>
    </style:style>
    <style:style style:name="T2787" style:parent-style-name="DefaultParagraphFont" style:family="text">
      <style:text-properties style:font-name-asian="Calibri" fo:font-style="italic" style:font-style-asian="italic"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fo:font-weight="bold" style:font-weight-asian="bold" style:font-style-complex="italic" style:font-size-complex="12pt" style:language-asian="lt" style:country-asian="LT"/>
    </style:style>
    <style:style style:name="T2790" style:parent-style-name="DefaultParagraphFont" style:family="text">
      <style:text-properties style:font-name-asian="Calibri" style:font-style-complex="italic" style:font-size-complex="12pt" style:language-asian="lt" style:country-asian="LT"/>
    </style:style>
    <style:style style:name="T2791" style:parent-style-name="DefaultParagraphFont" style:family="text">
      <style:text-properties style:font-name-asian="Calibri" style:font-style-complex="italic"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2.0673in"/>
        </style:tab-stops>
      </style:paragraph-properties>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2.0673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font-weight="bold" style:font-weight-asian="bold" fo:color="#000000" fo:font-size="11pt" style:font-size-asian="11pt" style:font-size-complex="11pt" style:language-asian="lt" style:country-asian="LT"/>
    </style:style>
    <style:style style:name="P2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font-weight="bold" style:font-weight-asian="bold" fo:color="#000000" fo:font-size="11pt" style:font-size-asian="11pt" style:font-size-complex="11pt" style:language-asian="lt" style:country-asian="LT"/>
    </style:style>
    <style:style style:name="P2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font-weight="bold" style:font-weight-asian="bold" fo:color="#000000" fo:font-size="11pt" style:font-size-asian="11pt" style:font-size-complex="11pt" style:language-asian="lt" style:country-asian="LT"/>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P2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P2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5in">
        <style:tab-stops>
          <style:tab-stop style:type="left" style:position="-2.0673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4" style:parent-style-name="DefaultParagraphFont" style:family="text">
      <style:text-properties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P315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font-weight="bold" style:font-weight-asian="bold" fo:color="#000000" fo:font-size="11pt" style:font-size-asian="11pt" style:font-size-complex="11pt" style:language-asian="lt" style:country-asian="LT"/>
    </style:style>
    <style:style style:name="P315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fo:color="#000000" fo:font-size="11pt" style:font-size-asian="11pt" style:font-size-complex="11pt" style:language-asian="lt" style:country-asian="LT"/>
    </style:style>
    <style:style style:name="T3184" style:parent-style-name="DefaultParagraphFont" style:family="text">
      <style:text-properties fo:font-weight="bold" style:font-weight-asian="bold" fo:color="#000000" fo:font-size="11pt" style:font-size-asian="11pt" style:font-size-complex="11pt" style:language-asian="lt" style:country-asian="LT"/>
    </style:style>
    <style:style style:name="P3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font-weight="bold" style:font-weight-asian="bold" fo:color="#000000" fo:font-size="11pt" style:font-size-asian="11pt" style:font-size-complex="11pt" style:language-asian="lt" style:country-asian="LT"/>
    </style:style>
    <style:style style:name="P3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font-weight="bold" style:font-weight-asian="bold" fo:color="#000000" fo:font-size="11pt" style:font-size-asian="11pt" style:font-size-complex="11pt" style:language-asian="lt" style:country-asian="LT"/>
    </style:style>
    <style:style style:name="T3263" style:parent-style-name="DefaultParagraphFont" style:family="text">
      <style:text-properties fo:font-weight="bold" style:font-weight-asian="bold" fo:color="#000000" fo:font-size="11pt" style:font-size-asian="11pt" style:font-size-complex="11pt" style:language-asian="lt" style:country-asian="LT"/>
    </style:style>
    <style:style style:name="P3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font-weight="bold" style:font-weight-asian="bold" fo:color="#000000" fo:font-size="11pt" style:font-size-asian="11pt" style:font-size-complex="11pt" style:language-asian="lt" style:country-asian="LT"/>
    </style:style>
    <style:style style:name="P3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P3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5" style:parent-style-name="DefaultParagraphFont" style:family="text">
      <style:text-properties fo:font-weight="bold" style:font-weight-asian="bold" fo:color="#000000" fo:font-size="11pt" style:font-size-asian="11pt" style:font-size-complex="11pt" style:language-asian="lt" style:country-asian="LT"/>
    </style:style>
    <style:style style:name="P33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P3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font-weight="bold" style:font-weight-asian="bold" fo:color="#000000" fo:font-size="11pt" style:font-size-asian="11pt" style:font-size-complex="11pt" style:language-asian="lt" style:country-asian="LT"/>
    </style:style>
    <style:style style:name="P33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text-position="super 66.6%"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fo:language="en" fo:country="US"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6.6%"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text-position="super 66.6%"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size-complex="12pt" style:language-asian="en" style:country-asian="GB"/>
    </style:style>
    <style:style style:name="T3561" style:parent-style-name="DefaultParagraphFont" style:family="text">
      <style:text-properties style:font-size-complex="12pt" fo:background-color="#FFFFFF"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size-complex="12pt" style:language-asian="en" style:country-asian="GB"/>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text-position="super 66.6%" style:font-size-complex="12pt" style:language-asian="en" style:country-asian="GB"/>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T3580" style:parent-style-name="DefaultParagraphFont" style:family="text">
      <style:text-properties style:font-size-complex="12pt" fo:background-color="#FFFFFF" style:language-asian="en" style:country-asian="GB"/>
    </style:style>
    <style:style style:name="T3581" style:parent-style-name="DefaultParagraphFont" style:family="text">
      <style:text-properties style:font-size-complex="12pt" style:language-asian="en" style:country-asian="GB"/>
    </style:style>
    <style:style style:name="T3582" style:parent-style-name="DefaultParagraphFont" style:family="text">
      <style:text-properties style:font-size-complex="12pt" style:language-asian="en" style:country-asian="GB"/>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text-position="super 66.6%"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text-position="super 66.6%"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text-position="super 66.6%"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fo:background-color="#FFFFFF" style:language-asian="en" style:country-asian="GB"/>
    </style:style>
    <style:style style:name="T3638" style:parent-style-name="DefaultParagraphFont" style:family="text">
      <style:text-properties fo:color="#000000" style:font-size-complex="12pt" fo:background-color="#FFFFFF" style:language-asian="en" style:country-asian="GB"/>
    </style:style>
    <style:style style:name="T3639" style:parent-style-name="DefaultParagraphFont" style:family="text">
      <style:text-properties fo:color="#000000" style:font-size-complex="12pt" fo:background-color="#FFFFFF" style:language-asian="en" style:country-asian="GB"/>
    </style:style>
    <style:style style:name="T3640" style:parent-style-name="DefaultParagraphFont" style:family="text">
      <style:text-properties fo:color="#000000" style:font-size-complex="12pt" fo:background-color="#FFFFFF" style:language-asian="en" style:country-asian="GB"/>
    </style:style>
    <style:style style:name="T3641" style:parent-style-name="DefaultParagraphFont" style:family="text">
      <style:text-properties fo:color="#000000" style:font-size-complex="12pt" fo:background-color="#FFFFFF" style:language-asian="en" style:country-asian="GB"/>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size-complex="12pt" style:language-asian="en" style:country-asian="GB"/>
    </style:style>
    <style:style style:name="T3655" style:parent-style-name="DefaultParagraphFont" style:family="text">
      <style:text-properties style:font-size-complex="12pt" fo:background-color="#FFFFFF" style:language-asian="en" style:country-asian="GB"/>
    </style:style>
    <style:style style:name="T3656" style:parent-style-name="DefaultParagraphFont" style:family="text">
      <style:text-properties style:font-size-complex="12pt" fo:background-color="#FFFFFF" style:language-asian="en" style:country-asian="GB"/>
    </style:style>
    <style:style style:name="T3657" style:parent-style-name="DefaultParagraphFont" style:family="text">
      <style:text-properties style:font-size-complex="12pt" style:language-asian="en" style:country-asian="GB"/>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language-asian="lt" style:country-asian="LT"/>
    </style:style>
    <style:style style:name="T3665" style:parent-style-name="DefaultParagraphFont" style:family="text">
      <style:text-properties style:text-position="super 66.6%"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1.0833in"/>
        </style:tab-stops>
      </style:paragraph-properties>
    </style:style>
    <style:style style:name="T3674" style:parent-style-name="DefaultParagraphFont" style:family="text">
      <style:text-properties style:font-size-complex="12pt" fo:background-color="#FFFFFF" style:language-asian="en" style:country-asian="GB"/>
    </style:style>
    <style:style style:name="T3675" style:parent-style-name="DefaultParagraphFont" style:family="text">
      <style:text-properties style:font-size-complex="12pt" fo:background-color="#FFFFFF" style:language-asian="en" style:country-asian="GB"/>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fo:background-color="#FFFFFF" style:language-asian="en" style:country-asian="GB"/>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fo:background-color="#FFFFFF" style:language-asian="en" style:country-asian="GB"/>
    </style:style>
    <style:style style:name="T3681" style:parent-style-name="DefaultParagraphFont" style:family="text">
      <style:text-properties style:font-size-complex="12pt" fo:background-color="#FFFFFF" style:language-asian="en" style:country-asian="GB"/>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text-position="super 66.6%"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font-weight="bold" style:font-weight-asian="bold" fo:color="#000000" fo:font-size="11pt" style:font-size-asian="11pt" style:font-size-complex="11pt" style:language-asian="lt" style:country-asian="LT"/>
    </style:style>
    <style:style style:name="T3746" style:parent-style-name="DefaultParagraphFont" style:family="text">
      <style:text-properties fo:font-weight="bold" style:font-weight-asian="bold" fo:color="#000000" fo:font-size="11pt" style:font-size-asian="11pt" style:font-size-complex="11pt" style:language-asian="lt" style:country-asian="LT"/>
    </style:style>
    <style:style style:name="P3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font-weight="bold" style:font-weight-asian="bold" fo:color="#000000" fo:font-size="11pt" style:font-size-asian="11pt" style:font-size-complex="11pt" style:language-asian="lt" style:country-asian="LT"/>
    </style:style>
    <style:style style:name="P3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2pt" style:language-asian="en" style:country-asian="GB"/>
    </style:style>
    <style:style style:name="T3776" style:parent-style-name="DefaultParagraphFont" style:family="text">
      <style:text-properties fo:color="#000000" style:font-size-complex="12pt" style:language-asian="en" style:country-asian="GB"/>
    </style:style>
    <style:style style:name="T3777" style:parent-style-name="DefaultParagraphFont" style:family="text">
      <style:text-properties fo:color="#000000" style:font-size-complex="12pt" style:language-asian="en" style:country-asian="GB"/>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2pt" style:language-asian="en" style:country-asian="GB"/>
    </style:style>
    <style:style style:name="T3785" style:parent-style-name="DefaultParagraphFont" style:family="text">
      <style:text-properties fo:color="#000000" style:font-size-complex="12pt" style:language-asian="en" style:country-asian="GB"/>
    </style:style>
    <style:style style:name="T3786" style:parent-style-name="DefaultParagraphFont" style:family="text">
      <style:text-properties fo:color="#000000" style:font-size-complex="12pt" style:language-asian="en" style:country-asian="GB"/>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language-asian="en" style:country-asian="GB"/>
    </style:style>
    <style:style style:name="T3798" style:parent-style-name="DefaultParagraphFont" style:family="text">
      <style:text-properties fo:color="#000000" style:font-size-complex="12pt" style:language-asian="en" style:country-asian="GB"/>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5in">
        <style:tab-stops>
          <style:tab-stop style:type="left" style:position="0.9847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9847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2pt" fo:background-color="#FFFFFF" style:language-asian="en" style:country-asian="GB"/>
    </style:style>
    <style:style style:name="T3832" style:parent-style-name="DefaultParagraphFont" style:family="text">
      <style:text-properties fo:color="#000000" style:font-size-complex="12pt" fo:background-color="#FFFFFF" style:language-asian="en" style:country-asian="GB"/>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12pt" fo:background-color="#FFFFFF" style:language-asian="en" style:country-asian="GB"/>
    </style:style>
    <style:style style:name="T3854" style:parent-style-name="DefaultParagraphFont" style:family="text">
      <style:text-properties fo:color="#000000" style:font-size-complex="12pt" fo:background-color="#FFFFFF" style:language-asian="en" style:country-asian="GB"/>
    </style:style>
    <style:style style:name="T3855" style:parent-style-name="DefaultParagraphFont" style:family="text">
      <style:text-properties fo:color="#000000" style:font-size-complex="12pt" fo:background-color="#FFFFFF" style:language-asian="en" style:country-asian="GB"/>
    </style:style>
    <style:style style:name="T3856" style:parent-style-name="DefaultParagraphFont" style:family="text">
      <style:text-properties fo:color="#000000" style:font-size-complex="12pt" fo:background-color="#FFFFFF" style:language-asian="en" style:country-asian="GB"/>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2pt" style:language-asian="en" style:country-asian="GB"/>
    </style:style>
    <style:style style:name="T3864" style:parent-style-name="DefaultParagraphFont" style:family="text">
      <style:text-properties fo:color="#000000" style:text-position="super 66.6%" style:font-size-complex="12pt" style:language-asian="en" style:country-asian="GB"/>
    </style:style>
    <style:style style:name="T3865" style:parent-style-name="DefaultParagraphFont" style:family="text">
      <style:text-properties fo:color="#000000" style:font-size-complex="12pt" style:language-asian="en" style:country-asian="GB"/>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en" style:country-asian="GB"/>
    </style:style>
    <style:style style:name="T3868" style:parent-style-name="DefaultParagraphFont" style:family="text">
      <style:text-properties fo:color="#000000" style:font-size-complex="12pt" style:language-asian="en" style:country-asian="GB"/>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tab-stops>
          <style:tab-stop style:type="left" style:position="0.9847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2pt" fo:background-color="#FFFFFF" style:language-asian="en" style:country-asian="GB"/>
    </style:style>
    <style:style style:name="T3892" style:parent-style-name="DefaultParagraphFont" style:family="text">
      <style:text-properties fo:color="#000000" style:font-size-complex="12pt" fo:background-color="#FFFFFF" style:language-asian="en" style:country-asian="GB"/>
    </style:style>
    <style:style style:name="T3893" style:parent-style-name="DefaultParagraphFont" style:family="text">
      <style:text-properties fo:color="#000000" style:font-size-complex="12pt" fo:background-color="#FFFFFF" style:language-asian="en" style:country-asian="GB"/>
    </style:style>
    <style:style style:name="T389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95" style:parent-style-name="DefaultParagraphFont" style:family="text">
      <style:text-properties fo:color="#000000" style:font-size-complex="12pt" fo:background-color="#FFFFFF"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2pt" style:language-asian="en" style:country-asian="GB"/>
    </style:style>
    <style:style style:name="T3903" style:parent-style-name="DefaultParagraphFont" style:family="text">
      <style:text-properties fo:color="#000000" style:font-size-complex="12pt" style:language-asian="en" style:country-asian="GB"/>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en" style:country-asian="GB"/>
    </style:style>
    <style:style style:name="T3906" style:parent-style-name="DefaultParagraphFont" style:family="text">
      <style:text-properties fo:color="#000000" style:font-size-complex="12pt" style:language-asian="en" style:country-asian="GB"/>
    </style:style>
    <style:style style:name="T3907" style:parent-style-name="DefaultParagraphFont" style:family="text">
      <style:text-properties fo:color="#000000" style:font-size-complex="12pt" style:language-asian="en" style:country-asian="GB"/>
    </style:style>
    <style:style style:name="T3908" style:parent-style-name="DefaultParagraphFont" style:family="text">
      <style:text-properties fo:color="#000000" style:font-size-complex="12pt" style:language-asian="en" style:country-asian="GB"/>
    </style:style>
    <style:style style:name="T3909" style:parent-style-name="DefaultParagraphFont" style:family="text">
      <style:text-properties fo:color="#000000" style:font-size-complex="12pt" style:language-asian="en" style:country-asian="GB"/>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style:font-name-asian="Calibri" style:language-asian="lt" style:country-asian="LT"/>
    </style:style>
    <style:style style:name="T3958" style:parent-style-name="DefaultParagraphFont" style:family="text">
      <style:text-properties style:font-name-asian="Calibri" style:language-asian="lt" style:country-asian="LT"/>
    </style:style>
    <style:style style:name="T3959" style:parent-style-name="DefaultParagraphFont" style:family="text">
      <style:text-properties style:font-name-asian="Calibri" style:language-asian="lt" style:country-asian="LT"/>
    </style:style>
    <style:style style:name="T3960" style:parent-style-name="DefaultParagraphFont" style:family="text">
      <style:text-properties style:font-name-asian="Calibri" style:text-position="super 66.6%" style:language-asian="lt" style:country-asian="LT"/>
    </style:style>
    <style:style style:name="T3961" style:parent-style-name="DefaultParagraphFont" style:family="text">
      <style:text-properties style:font-name-asian="Calibri"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2pt" fo:background-color="#FFFFFF" style:language-asian="en" style:country-asian="GB"/>
    </style:style>
    <style:style style:name="T3974" style:parent-style-name="DefaultParagraphFont" style:family="text">
      <style:text-properties fo:color="#000000" style:font-size-complex="12pt" fo:background-color="#FFFFFF" style:language-asian="en" style:country-asian="GB"/>
    </style:style>
    <style:style style:name="T3975" style:parent-style-name="DefaultParagraphFont" style:family="text">
      <style:text-properties fo:color="#000000" style:font-size-complex="12pt" fo:background-color="#FFFFFF" style:language-asian="en" style:country-asian="GB"/>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style:text-position="super 66.6%"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font-weight="bold" style:font-weight-asian="bold" fo:color="#000000" fo:font-size="11pt" style:font-size-asian="11pt" style:font-size-complex="11pt" style:language-asian="lt" style:country-asian="LT"/>
    </style:style>
    <style:style style:name="T4019" style:parent-style-name="DefaultParagraphFont" style:family="text">
      <style:text-properties fo:font-weight="bold" style:font-weight-asian="bold" fo:color="#000000" fo:font-size="11pt" style:font-size-asian="11pt" style:font-size-complex="11pt" style:language-asian="lt" style:country-asian="LT"/>
    </style:style>
    <style:style style:name="P40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font-weight="bold" style:font-weight-asian="bold" fo:color="#000000" fo:font-size="11pt" style:font-size-asian="11pt" style:font-size-complex="11pt" style:language-asian="lt" style:country-asian="LT"/>
    </style:style>
    <style:style style:name="P40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font-weight="bold" style:font-weight-asian="bold"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style:font-name-complex="Arial" style:font-size-complex="12pt" style:language-asian="en" style:country-asian="GB"/>
    </style:style>
    <style:style style:name="T4067" style:parent-style-name="DefaultParagraphFont" style:family="text">
      <style:text-properties style:font-name="Times" style:font-name-complex="Arial" style:font-size-complex="12pt" style:language-asian="en" style:country-asian="GB"/>
    </style:style>
    <style:style style:name="T4068" style:parent-style-name="DefaultParagraphFont" style:family="text">
      <style:text-properties style:font-name="Times" style:font-name-complex="Arial" style:font-size-complex="12pt" style:language-asian="en" style:country-asian="GB"/>
    </style:style>
    <style:style style:name="T4069" style:parent-style-name="DefaultParagraphFont" style:family="text">
      <style:text-properties style:font-name="Times" style:font-name-complex="Arial" style:font-size-complex="12pt" fo:background-color="#FFFFFF" style:language-asian="en" style:country-asian="GB"/>
    </style:style>
    <style:style style:name="T4070" style:parent-style-name="DefaultParagraphFont" style:family="text">
      <style:text-properties style:font-name="Times" style:font-name-complex="Arial" style:font-size-complex="12pt" style:language-asian="en" style:country-asian="GB"/>
    </style:style>
    <style:style style:name="T4071" style:parent-style-name="DefaultParagraphFont" style:family="text">
      <style:text-properties style:font-name="Times" style:font-name-complex="Arial" style:font-size-complex="12pt" fo:background-color="#FFFFFF" style:language-asian="en" style:country-asian="GB"/>
    </style:style>
    <style:style style:name="T4072" style:parent-style-name="DefaultParagraphFont" style:family="text">
      <style:text-properties style:font-name="Times" style:font-name-complex="Arial" style:font-size-complex="12pt" fo:background-color="#FFFFFF" style:language-asian="en" style:country-asian="GB"/>
    </style:style>
    <style:style style:name="T4073" style:parent-style-name="DefaultParagraphFont" style:family="text">
      <style:text-properties style:font-name="Times" style:font-name-complex="Arial" style:font-size-complex="12pt" style:language-asian="en" style:country-asian="GB"/>
    </style:style>
    <style:style style:name="T4074" style:parent-style-name="DefaultParagraphFont" style:family="text">
      <style:text-properties style:font-name="Times" style:font-name-complex="Arial" style:font-size-complex="12pt" style:language-asian="en" style:country-asian="GB"/>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font-weight="bold" style:font-weight-asian="bold" fo:color="#000000" fo:font-size="11pt" style:font-size-asian="11pt" style:font-size-complex="11pt" style:language-asian="lt" style:country-asian="LT"/>
    </style:style>
    <style:style style:name="T4096" style:parent-style-name="DefaultParagraphFont" style:family="text">
      <style:text-properties fo:font-weight="bold" style:font-weight-asian="bold" fo:color="#000000" fo:font-size="11pt" style:font-size-asian="11pt" style:font-size-complex="11pt" style:language-asian="lt" style:country-asian="LT"/>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P40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font-weight="bold" style:font-weight-asian="bold" fo:color="#000000" fo:font-size="11pt" style:font-size-asian="11pt" style:font-size-complex="11pt" style:language-asian="lt" style:country-asian="LT"/>
    </style:style>
    <style:style style:name="T4127" style:parent-style-name="DefaultParagraphFont" style:family="text">
      <style:text-properties fo:font-weight="bold" style:font-weight-asian="bold" fo:color="#000000" fo:font-size="11pt" style:font-size-asian="11pt" style:font-size-complex="11pt" style:language-asian="lt" style:country-asian="LT"/>
    </style:style>
    <style:style style:name="P4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font-weight="bold" style:font-weight-asian="bold" fo:color="#000000"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P4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style:font-name="Times" style:font-name-asian="Calibri" style:font-name-complex="Arial" style:font-size-complex="11pt" fo:background-color="#FFFFFF" style:language-asian="lt" style:country-asian="LT"/>
    </style:style>
    <style:style style:name="T4134" style:parent-style-name="DefaultParagraphFont" style:family="text">
      <style:text-properties style:font-name="Times" style:font-name-asian="Calibri" style:font-name-complex="Arial" style:font-size-complex="11pt" fo:background-color="#FFFFFF" style:language-asian="lt" style:country-asian="LT"/>
    </style:style>
    <style:style style:name="T4135" style:parent-style-name="DefaultParagraphFont" style:family="text">
      <style:text-properties style:font-name="Times" style:font-name-asian="Calibri" style:font-name-complex="Arial" style:font-size-complex="11pt" fo:background-color="#FFFFFF" style:language-asian="lt" style:country-asian="LT"/>
    </style:style>
    <style:style style:name="T4136" style:parent-style-name="DefaultParagraphFont" style:family="text">
      <style:text-properties style:font-name="Times" style:font-name-asian="Calibri" style:font-name-complex="Arial" style:font-size-complex="11pt" fo:background-color="#FFFFFF"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font-weight="bold" style:font-weight-asian="bold" fo:color="#000000" fo:font-size="11pt" style:font-size-asian="11pt" style:font-size-complex="11pt" style:language-asian="lt" style:country-asian="LT"/>
    </style:style>
    <style:style style:name="T4150" style:parent-style-name="DefaultParagraphFont" style:family="text">
      <style:text-properties fo:font-weight="bold" style:font-weight-asian="bold" fo:color="#000000" fo:font-size="11pt" style:font-size-asian="11pt" style:font-size-complex="11pt" style:language-asian="lt" style:country-asian="LT"/>
    </style:style>
    <style:style style:name="P4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font-weight="bold" style:font-weight-asian="bold" fo:color="#000000" fo:font-size="11pt" style:font-size-asian="11pt" style:font-size-complex="11pt" style:language-asian="lt" style:country-asian="LT"/>
    </style:style>
    <style:style style:name="P4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8" style:parent-style-name="DefaultParagraphFont" style:family="text">
      <style:text-properties style:font-style-complex="italic" style:font-size-complex="12pt" style:language-asian="lt" style:country-asian="LT"/>
    </style:style>
    <style:style style:name="T4179" style:parent-style-name="DefaultParagraphFont" style:family="text">
      <style:text-properties style:font-style-complex="italic" style:font-size-complex="12pt" style:language-asian="lt" style:country-asian="LT"/>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fo:background-color="#FFFFFF" style:language-asian="en" style:country-asian="GB"/>
    </style:style>
    <style:style style:name="T4213" style:parent-style-name="DefaultParagraphFont" style:family="text">
      <style:text-properties style:font-size-complex="12pt" fo:background-color="#FFFFFF" style:language-asian="en" style:country-asian="GB"/>
    </style:style>
    <style:style style:name="T4214" style:parent-style-name="DefaultParagraphFont" style:family="text">
      <style:text-properties style:font-size-complex="12pt" style:language-asian="en" style:country-asian="GB"/>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margin-right="-0.0006in" fo:text-indent="0.5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text-position="super 66.6%"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text-position="super 66.6%"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P4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style:font-name="Times" style:font-name-complex="Arial" fo:background-color="#FFFFFF" style:language-asian="lt" style:country-asian="LT"/>
    </style:style>
    <style:style style:name="T4367" style:parent-style-name="DefaultParagraphFont" style:family="text">
      <style:text-properties style:font-name="Times" style:font-name-complex="Arial" fo:background-color="#FFFFFF" style:language-asian="lt" style:country-asian="LT"/>
    </style:style>
    <style:style style:name="T4368" style:parent-style-name="DefaultParagraphFont" style:family="text">
      <style:text-properties style:font-name="Times" style:font-name-complex="Arial" fo:background-color="#FFFFFF"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3" style:parent-style-name="DefaultParagraphFont" style:family="text">
      <style:text-properties style:font-style-complex="italic"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right="-0.0006in" fo:text-indent="0.5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text-position="super 66.6%"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text-position="super 66.6%"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text-position="super 66.6%" style:font-size-complex="12pt" style:language-asian="en" style:country-asian="GB"/>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style:text-position="super 66.6%" style:font-size-complex="12pt"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style:font-size-complex="12pt" fo:background-color="#FFFFFF"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size-complex="12pt" style:language-asian="en" style:country-asian="GB"/>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font-size-complex="12pt" style:language-asian="en" style:country-asian="GB"/>
    </style:style>
    <style:style style:name="T4456" style:parent-style-name="DefaultParagraphFont" style:family="text">
      <style:text-properties fo:color="#000000" style:text-position="super 66.6%" style:font-size-complex="12pt" style:language-asian="en" style:country-asian="GB"/>
    </style:style>
    <style:style style:name="T4457" style:parent-style-name="DefaultParagraphFont" style:family="text">
      <style:text-properties fo:color="#000000" style:font-size-complex="12pt" style:language-asian="en" style:country-asian="GB"/>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style:font-name-complex="Arial" fo:color="#000000" fo:background-color="#FFFFFF" style:language-asian="lt" style:country-asian="LT"/>
    </style:style>
    <style:style style:name="T4474" style:parent-style-name="DefaultParagraphFont" style:family="text">
      <style:text-properties style:font-name="Times" style:font-name-complex="Arial" fo:color="#000000" style:text-position="super 66.6%" fo:background-color="#FFFFFF" style:language-asian="lt" style:country-asian="LT"/>
    </style:style>
    <style:style style:name="T4475" style:parent-style-name="DefaultParagraphFont" style:family="text">
      <style:text-properties style:font-name="Times" style:font-name-complex="Arial" fo:color="#000000" fo:background-color="#FFFFFF" style:language-asian="lt" style:country-asian="LT"/>
    </style:style>
    <style:style style:name="T4476" style:parent-style-name="DefaultParagraphFont" style:family="text">
      <style:text-properties style:font-name="Times" style:font-name-complex="Arial" fo:color="#000000" fo:background-color="#FFFFFF" style:language-asian="lt" style:country-asian="LT"/>
    </style:style>
    <style:style style:name="T4477" style:parent-style-name="DefaultParagraphFont" style:family="text">
      <style:text-properties style:font-name="Times" style:font-name-complex="Arial" fo:color="#000000" fo:background-color="#FFFFFF"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font-weight="bold" style:font-weight-asian="bold" fo:color="#000000" fo:font-size="11pt" style:font-size-asian="11pt" style:font-size-complex="11pt" style:language-asian="lt" style:country-asian="LT"/>
    </style:style>
    <style:style style:name="T4490" style:parent-style-name="DefaultParagraphFont" style:family="text">
      <style:text-properties fo:font-weight="bold" style:font-weight-asian="bold" fo:color="#000000" fo:font-size="11pt" style:font-size-asian="11pt" style:font-size-complex="11pt" style:language-asian="lt" style:country-asian="LT"/>
    </style:style>
    <style:style style:name="P4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font-weight="bold" style:font-weight-asian="bold" fo:color="#000000" fo:font-size="11pt" style:font-size-asian="11pt" style:font-size-complex="11pt" style:language-asian="lt" style:country-asian="LT"/>
    </style:style>
    <style:style style:name="T4493" style:parent-style-name="DefaultParagraphFont" style:family="text">
      <style:text-properties fo:font-weight="bold" style:font-weight-asian="bold" fo:color="#000000" fo:font-size="11pt" style:font-size-asian="11pt" style:font-size-complex="11pt" style:language-asian="lt" style:country-asian="LT"/>
    </style:style>
    <style:style style:name="P4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4923in">
        <style:tab-stops>
          <style:tab-stop style:type="left" style:position="0.9847in"/>
        </style:tab-stops>
      </style:paragraph-properties>
    </style:style>
    <style:style style:name="T4553" style:parent-style-name="DefaultParagraphFont" style:family="text">
      <style:text-properties fo:background-color="#FFFFFF" style:language-asian="lt" style:country-asian="LT"/>
    </style:style>
    <style:style style:name="T4554" style:parent-style-name="DefaultParagraphFont" style:family="text">
      <style:text-properties fo:background-color="#FFFFFF" style:language-asian="lt" style:country-asian="LT"/>
    </style:style>
    <style:style style:name="T4555" style:parent-style-name="DefaultParagraphFont" style:family="text">
      <style:text-properties fo:background-color="#FFFFFF" style:language-asian="lt" style:country-asian="LT"/>
    </style:style>
    <style:style style:name="T4556" style:parent-style-name="DefaultParagraphFont" style:family="text">
      <style:text-properties fo:background-color="#FFFFFF"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93" style:parent-style-name="DefaultParagraphFont" style:family="text">
      <style:text-properties style:font-style-complex="italic" style:font-size-complex="12pt" style:language-asian="lt" style:country-asian="LT"/>
    </style:style>
    <style:style style:name="T4594" style:parent-style-name="DefaultParagraphFont" style:family="text">
      <style:text-properties style:font-style-complex="italic" style:text-position="super 66.6%" style:font-size-complex="12pt" style:language-asian="lt" style:country-asian="LT"/>
    </style:style>
    <style:style style:name="T4595" style:parent-style-name="DefaultParagraphFont" style:family="text">
      <style:text-properties style:font-style-complex="italic" style:font-size-complex="12pt" style:language-asian="lt" style:country-asian="LT"/>
    </style:style>
    <style:style style:name="T4596" style:parent-style-name="DefaultParagraphFont" style:family="text">
      <style:text-properties style:font-style-complex="italic" style:text-position="super 66.6%" style:font-size-complex="12pt" style:language-asian="lt" style:country-asian="LT"/>
    </style:style>
    <style:style style:name="T4597" style:parent-style-name="DefaultParagraphFont" style:family="text">
      <style:text-properties style:font-style-complex="italic" style:font-size-complex="12pt" style:language-asian="lt" style:country-asian="LT"/>
    </style:style>
    <style:style style:name="T4598" style:parent-style-name="DefaultParagraphFont" style:family="text">
      <style:text-properties style:font-style-complex="italic" style:font-size-complex="12pt" style:language-asian="lt" style:country-asian="LT"/>
    </style:style>
    <style:style style:name="T4599" style:parent-style-name="DefaultParagraphFont" style:family="text">
      <style:text-properties style:font-style-complex="italic" style:font-size-complex="12pt" style:language-asian="lt" style:country-asian="L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tyle-complex="italic"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5" style:parent-style-name="DefaultParagraphFont" style:family="text">
      <style:text-properties style:font-style-complex="italic" style:font-size-complex="12pt" style:language-asian="lt" style:country-asian="LT"/>
    </style:style>
    <style:style style:name="T4646" style:parent-style-name="DefaultParagraphFont" style:family="text">
      <style:text-properties style:font-style-complex="italic" style:font-size-complex="12pt" style:language-asian="lt" style:country-asian="LT"/>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P4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3" style:parent-style-name="DefaultParagraphFont" style:family="text">
      <style:text-properties style:font-style-complex="italic" style:font-size-complex="12pt" style:language-asian="lt" style:country-asian="LT"/>
    </style:style>
    <style:style style:name="T4684" style:parent-style-name="DefaultParagraphFont" style:family="text">
      <style:text-properties style:font-style-complex="italic" style:text-position="super 66.6%" style:font-size-complex="12pt" style:language-asian="lt" style:country-asian="LT"/>
    </style:style>
    <style:style style:name="T4685" style:parent-style-name="DefaultParagraphFont" style:family="text">
      <style:text-properties style:font-style-complex="italic" style:font-size-complex="12pt" style:language-asian="lt" style:country-asian="L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7" style:parent-style-name="DefaultParagraphFont" style:family="text">
      <style:text-properties style:font-style-complex="italic" style:font-size-complex="12pt" style:language-asian="lt" style:country-asian="LT"/>
    </style:style>
    <style:style style:name="T4708" style:parent-style-name="DefaultParagraphFont" style:family="text">
      <style:text-properties style:font-style-complex="italic" style:font-size-complex="12pt" style:language-asian="lt" style:country-asian="L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font-weight="bold" style:font-weight-asian="bold" fo:color="#000000" fo:font-size="11pt" style:font-size-asian="11pt" style:font-size-complex="11pt" style:language-asian="lt" style:country-asian="LT"/>
    </style:style>
    <style:style style:name="T4717" style:parent-style-name="DefaultParagraphFont" style:family="text">
      <style:text-properties fo:font-weight="bold" style:font-weight-asian="bold" fo:color="#000000" fo:font-size="11pt" style:font-size-asian="11pt" style:font-size-complex="11pt" style:language-asian="lt" style:country-asian="LT"/>
    </style:style>
    <style:style style:name="P4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9" style:parent-style-name="DefaultParagraphFont" style:family="text">
      <style:text-properties fo:font-weight="bold" style:font-weight-asian="bold" fo:color="#000000" fo:font-size="11pt" style:font-size-asian="11pt" style:font-size-complex="11pt" style:language-asian="lt" style:country-asian="LT"/>
    </style:style>
    <style:style style:name="P4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left" style:position="0.9847in"/>
        </style:tab-stops>
      </style:paragraph-properties>
    </style:style>
    <style:style style:name="T4728" style:parent-style-name="DefaultParagraphFont" style:family="text">
      <style:text-properties style:font-name-asian="Calibri" fo:color="#000000" style:font-size-complex="12pt" style:language-asian="lt" style:country-asian="LT"/>
    </style:style>
    <style:style style:name="T4729" style:parent-style-name="DefaultParagraphFont" style:family="text">
      <style:text-properties style:font-name-asian="Calibri" fo:color="#000000" style:text-position="super 66.6%" style:font-size-complex="12pt" style:language-asian="lt" style:country-asian="LT"/>
    </style:style>
    <style:style style:name="T4730" style:parent-style-name="DefaultParagraphFont" style:family="text">
      <style:text-properties style:font-name-asian="Calibri" fo:color="#000000" style:font-size-complex="12pt" style:language-asian="lt" style:country-asian="LT"/>
    </style:style>
    <style:style style:name="T4731" style:parent-style-name="DefaultParagraphFont" style:family="text">
      <style:text-properties style:font-name-asian="Calibri" fo:color="#000000" style:font-size-complex="12pt" style:language-asian="lt" style:country-asian="LT"/>
    </style:style>
    <style:style style:name="T4732" style:parent-style-name="DefaultParagraphFont" style:family="text">
      <style:text-properties style:font-name-asian="Calibri" fo:color="#000000"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P4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P4761" style:parent-style-name="Normal" style:family="paragraph">
      <style:paragraph-properties fo:text-align="justify" fo:text-indent="0.5in">
        <style:tab-stops>
          <style:tab-stop style:type="left" style:position="0.9847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T4767" style:parent-style-name="DefaultParagraphFont" style:family="text">
      <style:text-properties style:font-name-asian="Calibri" fo:color="#000000" style:font-size-complex="12pt" style:language-asian="lt" style:country-asian="LT"/>
    </style:style>
    <style:style style:name="P4768" style:parent-style-name="Normal" style:family="paragraph">
      <style:paragraph-properties fo:text-align="justify" fo:text-indent="0.5in">
        <style:tab-stops>
          <style:tab-stop style:type="left" style:position="0.9847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fo:color="#000000" style:font-size-complex="12pt" style:language-asian="lt" style:country-asian="LT"/>
    </style:style>
    <style:style style:name="P4776" style:parent-style-name="Normal" style:family="paragraph">
      <style:paragraph-properties fo:text-align="justify" fo:text-indent="0.5in">
        <style:tab-stops>
          <style:tab-stop style:type="left" style:position="0.9847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fo:color="#000000" style:font-size-complex="12pt" style:language-asian="lt" style:country-asian="LT"/>
    </style:style>
    <style:style style:name="P4782" style:parent-style-name="Normal" style:family="paragraph">
      <style:paragraph-properties fo:text-align="justify" fo:text-indent="0.5in">
        <style:tab-stops>
          <style:tab-stop style:type="left" style:position="0.9847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text-position="super 66.6%"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Calibri" fo:color="#000000" style:font-size-complex="12pt" style:language-asian="lt" style:country-asian="LT"/>
    </style:style>
    <style:style style:name="T4788" style:parent-style-name="DefaultParagraphFont" style:family="text">
      <style:text-properties style:font-name-asian="Calibri" fo:color="#000000"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Calibri" fo:color="#000000" style:font-size-complex="12pt" style:language-asian="lt" style:country-asian="LT"/>
    </style:style>
    <style:style style:name="P4791" style:parent-style-name="Normal" style:family="paragraph">
      <style:paragraph-properties fo:text-align="justify" fo:text-indent="0.5in">
        <style:tab-stops>
          <style:tab-stop style:type="left" style:position="0.9847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Calibri" fo:color="#000000"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P4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tyle-complex="italic"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0" style:parent-style-name="DefaultParagraphFont" style:family="text">
      <style:text-properties style:font-style-complex="italic" style:font-size-complex="12pt" style:language-asian="lt" style:country-asian="LT"/>
    </style:style>
    <style:style style:name="T4821" style:parent-style-name="DefaultParagraphFont" style:family="text">
      <style:text-properties style:font-style-complex="italic" style:font-size-complex="12pt" style:language-asian="lt" style:country-asian="LT"/>
    </style:style>
    <style:style style:name="T4822" style:parent-style-name="DefaultParagraphFont" style:family="text">
      <style:text-properties style:font-style-complex="italic" style:text-position="super 66.6%"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tyle-complex="italic" style:text-position="super 66.6%" style:font-size-complex="12pt" style:language-asian="lt" style:country-asian="LT"/>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5" style:parent-style-name="DefaultParagraphFont" style:family="text">
      <style:text-properties fo:font-weight="bold" style:font-weight-asian="bold" fo:color="#000000" fo:font-size="11pt" style:font-size-asian="11pt" style:font-size-complex="11pt" style:language-asian="lt" style:country-asian="LT"/>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P4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8" style:parent-style-name="DefaultParagraphFont" style:family="text">
      <style:text-properties fo:font-weight="bold" style:font-weight-asian="bold" fo:color="#000000" fo:font-size="11pt" style:font-size-asian="11pt" style:font-size-complex="11pt" style:language-asian="lt" style:country-asian="LT"/>
    </style:style>
    <style:style style:name="T4839" style:parent-style-name="DefaultParagraphFont" style:family="text">
      <style:text-properties fo:font-weight="bold" style:font-weight-asian="bold" fo:color="#000000" fo:font-size="11pt" style:font-size-asian="11pt" style:font-size-complex="11pt" style:language-asian="lt" style:country-asian="LT"/>
    </style:style>
    <style:style style:name="P4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P4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P4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P4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P4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background-color="#FFFFFF" style:language-asian="lt" style:country-asian="LT"/>
    </style:style>
    <style:style style:name="T4884" style:parent-style-name="DefaultParagraphFont" style:family="text">
      <style:text-properties fo:background-color="#FFFFFF" style:language-asian="lt" style:country-asian="LT"/>
    </style:style>
    <style:style style:name="T4885" style:parent-style-name="DefaultParagraphFont" style:family="text">
      <style:text-properties fo:background-color="#FFFFFF" style:language-asian="lt" style:country-asian="LT"/>
    </style:style>
    <style:style style:name="T4886" style:parent-style-name="DefaultParagraphFont" style:family="text">
      <style:text-properties fo:background-color="#FFFFFF" style:language-asian="lt" style:country-asian="LT"/>
    </style:style>
    <style:style style:name="T4887" style:parent-style-name="DefaultParagraphFont" style:family="text">
      <style:text-properties fo:background-color="#FFFFFF"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tyle-complex="italic" style:text-position="super 66.6%" style:font-size-complex="12pt" style:language-asian="lt" style:country-asian="LT"/>
    </style:style>
    <style:style style:name="T4897" style:parent-style-name="DefaultParagraphFont" style:family="text">
      <style:text-properties style:font-style-complex="italic" style:font-size-complex="12pt" style:language-asian="lt" style:country-asian="LT"/>
    </style:style>
    <style:style style:name="T4898" style:parent-style-name="DefaultParagraphFont" style:family="text">
      <style:text-properties style:font-style-complex="italic" style:text-position="super 66.6%" style:font-size-complex="12pt" style:language-asian="lt" style:country-asian="LT"/>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tyle-complex="italic" style:font-size-complex="12pt" style:language-asian="lt" style:country-asian="LT"/>
    </style:style>
    <style:style style:name="T4901" style:parent-style-name="DefaultParagraphFont" style:family="text">
      <style:text-properties style:font-style-complex="italic" style:font-size-complex="12pt" style:language-asian="lt" style:country-asian="L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0" style:parent-style-name="DefaultParagraphFont" style:family="text">
      <style:text-properties fo:font-weight="bold" style:font-weight-asian="bold" fo:color="#000000" fo:font-size="11pt" style:font-size-asian="11pt" style:font-size-complex="11pt" style:language-asian="lt" style:country-asian="LT"/>
    </style:style>
    <style:style style:name="T4911" style:parent-style-name="DefaultParagraphFont" style:family="text">
      <style:text-properties fo:font-weight="bold" style:font-weight-asian="bold" fo:color="#000000" fo:font-size="11pt" style:font-size-asian="11pt" style:font-size-complex="11pt" style:language-asian="lt" style:country-asian="LT"/>
    </style:style>
    <style:style style:name="P4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font-weight="bold" style:font-weight-asian="bold" fo:color="#000000" fo:font-size="11pt" style:font-size-asian="11pt" style:font-size-complex="11pt" style:language-asian="lt" style:country-asian="LT"/>
    </style:style>
    <style:style style:name="P4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tab-stops>
          <style:tab-stop style:type="left" style:position="1.0833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fo:background-color="#FFFFFF" style:language-asian="en" style:country-asian="GB"/>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tyle-complex="italic" style:text-position="super 66.6%" style:font-size-complex="12pt" style:language-asian="lt" style:country-asian="LT"/>
    </style:style>
    <style:style style:name="T4946" style:parent-style-name="DefaultParagraphFont" style:family="text">
      <style:text-properties style:font-style-complex="italic"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font-weight="bold" style:font-weight-asian="bold" fo:color="#000000" fo:font-size="11pt" style:font-size-asian="11pt" style:font-size-complex="11pt" style:language-asian="lt" style:country-asian="LT"/>
    </style:style>
    <style:style style:name="T4957" style:parent-style-name="DefaultParagraphFont" style:family="text">
      <style:text-properties fo:font-weight="bold" style:font-weight-asian="bold" fo:color="#000000" fo:font-size="11pt" style:font-size-asian="11pt" style:font-size-complex="11pt" style:language-asian="lt" style:country-asian="LT"/>
    </style:style>
    <style:style style:name="P4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9" style:parent-style-name="DefaultParagraphFont" style:family="text">
      <style:text-properties fo:font-weight="bold" style:font-weight-asian="bold" fo:color="#000000" fo:font-size="11pt" style:font-size-asian="11pt" style:font-size-complex="11pt" style:language-asian="lt" style:country-asian="LT"/>
    </style:style>
    <style:style style:name="P4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style:font-size-complex="12pt" style:language-asian="en" style:country-asian="GB"/>
    </style:style>
    <style:style style:name="T4980" style:parent-style-name="DefaultParagraphFont" style:family="text">
      <style:text-properties fo:color="#000000" style:font-size-complex="12pt" style:language-asian="en" style:country-asian="GB"/>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background-color="#FFFFFF" style:language-asian="lt" style:country-asian="LT"/>
    </style:style>
    <style:style style:name="T5021" style:parent-style-name="DefaultParagraphFont" style:family="text">
      <style:text-properties fo:color="#000000" fo:background-color="#FFFFFF" style:language-asian="lt" style:country-asian="LT"/>
    </style:style>
    <style:style style:name="T5022" style:parent-style-name="DefaultParagraphFont" style:family="text">
      <style:text-properties fo:color="#000000" fo:background-color="#FFFFFF"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text-position="super 66.6%"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fo:background-color="#FFFFFF"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style:language-asian="lt" style:country-asian="LT"/>
    </style:style>
    <style:style style:name="T5059" style:parent-style-name="DefaultParagraphFont" style:family="text">
      <style:text-properties style:text-position="super 66.6%"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P5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86" style:parent-style-name="DefaultParagraphFont" style:family="text">
      <style:text-properties style:font-style-complex="italic" style:font-size-complex="12pt" style:language-asian="lt" style:country-asian="LT"/>
    </style:style>
    <style:style style:name="T5087" style:parent-style-name="DefaultParagraphFont" style:family="text">
      <style:text-properties style:font-style-complex="italic" style:text-position="super 66.6%" style:font-size-complex="12pt" style:language-asian="lt" style:country-asian="LT"/>
    </style:style>
    <style:style style:name="T5088" style:parent-style-name="DefaultParagraphFont" style:family="text">
      <style:text-properties style:font-style-complex="italic" style:font-size-complex="12pt" style:language-asian="lt" style:country-asian="LT"/>
    </style:style>
    <style:style style:name="T5089" style:parent-style-name="DefaultParagraphFont" style:family="text">
      <style:text-properties style:font-style-complex="italic" style:font-size-complex="12pt" style:language-asian="lt" style:country-asian="LT"/>
    </style:style>
    <style:style style:name="T5090" style:parent-style-name="DefaultParagraphFont" style:family="text">
      <style:text-properties style:font-style-complex="italic" style:font-size-complex="12pt" style:language-asian="lt" style:country-asian="LT"/>
    </style:style>
    <style:style style:name="T5091" style:parent-style-name="DefaultParagraphFont" style:family="text">
      <style:text-properties style:font-style-complex="italic"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0" style:parent-style-name="DefaultParagraphFont" style:family="text">
      <style:text-properties fo:font-weight="bold" style:font-weight-asian="bold" fo:color="#000000" fo:font-size="11pt" style:font-size-asian="11pt" style:font-size-complex="11pt" style:language-asian="lt" style:country-asian="LT"/>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P5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3" style:parent-style-name="DefaultParagraphFont" style:family="text">
      <style:text-properties fo:font-weight="bold" style:font-weight-asian="bold" fo:color="#000000" fo:font-size="11pt" style:font-size-asian="11pt" style:font-size-complex="11pt" style:language-asian="lt" style:country-asian="LT"/>
    </style:style>
    <style:style style:name="P51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FF0000" style:language-asian="lt" style:country-asian="LT"/>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fo:color="#FF0000" style:language-asian="lt" style:country-asian="LT"/>
    </style:style>
    <style:style style:name="T5131" style:parent-style-name="DefaultParagraphFont" style:family="text">
      <style:text-properties style:font-weight-complex="bold" fo:color="#000000" style:language-asian="lt" style:country-asian="LT"/>
    </style:style>
    <style:style style:name="T5132" style:parent-style-name="DefaultParagraphFont" style:family="text">
      <style:text-properties fo:color="#000000"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0" style:parent-style-name="DefaultParagraphFont" style:family="text">
      <style:text-properties style:font-style-complex="italic" style:font-size-complex="12pt" style:language-asian="lt" style:country-asian="LT"/>
    </style:style>
    <style:style style:name="T5161" style:parent-style-name="DefaultParagraphFont" style:family="text">
      <style:text-properties style:font-style-complex="italic" style:text-position="super 66.6%" style:font-size-complex="12pt" style:language-asian="lt" style:country-asian="LT"/>
    </style:style>
    <style:style style:name="T5162" style:parent-style-name="DefaultParagraphFont" style:family="text">
      <style:text-properties style:font-style-complex="italic" style:font-size-complex="12pt" style:language-asian="lt" style:country-asian="LT"/>
    </style:style>
    <style:style style:name="T5163" style:parent-style-name="DefaultParagraphFont" style:family="text">
      <style:text-properties style:font-style-complex="italic" style:font-size-complex="12pt" style:language-asian="lt" style:country-asian="LT"/>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font-weight="bold" style:font-weight-asian="bold" fo:color="#000000" fo:font-size="11pt" style:font-size-asian="11pt" style:font-size-complex="11pt" style:language-asian="lt" style:country-asian="LT"/>
    </style:style>
    <style:style style:name="T5174" style:parent-style-name="DefaultParagraphFont" style:family="text">
      <style:text-properties fo:font-weight="bold" style:font-weight-asian="bold" fo:color="#000000" fo:font-size="11pt" style:font-size-asian="11pt" style:font-size-complex="11pt" style:language-asian="lt" style:country-asian="LT"/>
    </style:style>
    <style:style style:name="P5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font-weight="bold" style:font-weight-asian="bold" fo:color="#000000" fo:font-size="11pt" style:font-size-asian="11pt" style:font-size-complex="11pt" style:language-asian="lt" style:country-asian="LT"/>
    </style:style>
    <style:style style:name="P5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fo:background-color="#FFFFFF"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fo:background-color="#FFFFFF" style:language-asian="en" style:country-asian="GB"/>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fo:background-color="#FFFFFF" style:language-asian="en" style:country-asian="GB"/>
    </style:style>
    <style:style style:name="T5208" style:parent-style-name="DefaultParagraphFont" style:family="text">
      <style:text-properties style:font-size-complex="12pt" style:language-asian="en" style:country-asian="GB"/>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fo:background-color="#FFFFFF"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P5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P5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4923in">
        <style:tab-stops>
          <style:tab-stop style:type="left" style:position="1.0833in"/>
        </style:tab-stops>
      </style:paragraph-properties>
    </style:style>
    <style:style style:name="T5237" style:parent-style-name="DefaultParagraphFont" style:family="text">
      <style:text-properties style:font-size-complex="12pt" fo:background-color="#FFFFFF" style:language-asian="en" style:country-asian="GB"/>
    </style:style>
    <style:style style:name="T5238" style:parent-style-name="DefaultParagraphFont" style:family="text">
      <style:text-properties style:font-size-complex="12pt" fo:background-color="#FFFFFF" style:language-asian="en" style:country-asian="GB"/>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style:font-size-complex="12pt" fo:background-color="#FFFFFF" style:language-asian="en" style:country-asian="GB"/>
    </style:style>
    <style:style style:name="T5241" style:parent-style-name="DefaultParagraphFont" style:family="text">
      <style:text-properties style:font-size-complex="12pt" fo:background-color="#FFFFFF" style:language-asian="en" style:country-asian="GB"/>
    </style:style>
    <style:style style:name="T5242" style:parent-style-name="DefaultParagraphFont" style:family="text">
      <style:text-properties style:font-size-complex="12pt" fo:background-color="#FFFFFF" style:language-asian="en" style:country-asian="GB"/>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P5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P5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P5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fo:color="#000000" style:font-size-complex="12pt" style:language-asian="lt" style:country-asian="LT"/>
    </style:style>
    <style:style style:name="T5297" style:parent-style-name="DefaultParagraphFont" style:family="text">
      <style:text-properties fo:font-weight="bold" style:font-weight-asian="bold" style:font-weight-complex="bold" fo:color="#000000" style:font-size-complex="12pt" style:language-asian="lt" style:country-asian="L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P5301"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302" style:parent-style-name="Normal" style:family="paragraph">
      <style:paragraph-properties fo:text-align="justify" fo:text-indent="0.5in">
        <style:tab-stops>
          <style:tab-stop style:type="left" style:position="0.7875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5in">
        <style:tab-stops>
          <style:tab-stop style:type="left" style:position="0.7875in"/>
        </style:tab-stops>
      </style:paragraph-properties>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5in">
        <style:tab-stops>
          <style:tab-stop style:type="left" style:position="0.7875in"/>
        </style:tab-stops>
      </style:paragraph-properties>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8" style:parent-style-name="DefaultParagraphFont" style:family="text">
      <style:text-properties fo:font-weight="bold" style:font-weight-asian="bold" fo:color="#000000" fo:font-size="11pt" style:font-size-asian="11pt" style:font-size-complex="11pt" style:language-asian="lt" style:country-asian="LT"/>
    </style:style>
    <style:style style:name="T5329" style:parent-style-name="DefaultParagraphFont" style:family="text">
      <style:text-properties fo:font-weight="bold" style:font-weight-asian="bold" fo:color="#000000" fo:font-size="11pt" style:font-size-asian="11pt" style:font-size-complex="11pt" style:language-asian="lt" style:country-asian="LT"/>
    </style:style>
    <style:style style:name="P5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31" style:parent-style-name="DefaultParagraphFont" style:family="text">
      <style:text-properties fo:font-weight="bold" style:font-weight-asian="bold" fo:color="#000000" fo:font-size="11pt" style:font-size-asian="11pt" style:font-size-complex="11pt" style:language-asian="lt" style:country-asian="LT"/>
    </style:style>
    <style:style style:name="P53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fo:color="#000000" style:language-asian="lt" style:country-asian="LT"/>
    </style:style>
    <style:style style:name="P5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7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73" style:parent-style-name="DefaultParagraphFont" style:family="text">
      <style:text-properties fo:font-weight="bold" style:font-weight-asian="bold" fo:color="#000000" fo:font-size="11pt" style:font-size-asian="11pt" style:font-size-complex="11pt" style:language-asian="lt" style:country-asian="LT"/>
    </style:style>
    <style:style style:name="T5374" style:parent-style-name="DefaultParagraphFont" style:family="text">
      <style:text-properties fo:font-weight="bold" style:font-weight-asian="bold" fo:color="#000000" fo:font-size="11pt" style:font-size-asian="11pt" style:font-size-complex="11pt" style:language-asian="lt" style:country-asian="LT"/>
    </style:style>
    <style:style style:name="P537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P537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7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P5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P5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P5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P5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P5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T5437" style:parent-style-name="DefaultParagraphFont" style:family="text">
      <style:text-properties fo:font-weight="bold" style:font-weight-asian="bold" fo:color="#000000" fo:font-size="11pt" style:font-size-asian="11pt" style:font-size-complex="11pt" style:language-asian="lt" style:country-asian="L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P5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color="#000000" style:language-asian="lt" style:country-asian="L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P5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94" style:parent-style-name="Normal" style:family="paragraph">
      <style:paragraph-properties fo:text-align="center" fo:text-indent="0.5in"/>
    </style:style>
    <style:style style:name="T5495" style:parent-style-name="DefaultParagraphFont" style:family="text">
      <style:text-properties fo:font-weight="bold" style:font-weight-asian="bold" style:font-weight-complex="bold" fo:color="#000000" style:font-size-complex="12pt" style:language-asian="lt" style:country-asian="LT"/>
    </style:style>
    <style:style style:name="T5496" style:parent-style-name="DefaultParagraphFont" style:family="text">
      <style:text-properties fo:font-weight="bold" style:font-weight-asian="bold" style:font-weight-complex="bold" fo:color="#000000" style:font-size-complex="12pt" style:language-asian="lt" style:country-asian="LT"/>
    </style:style>
    <style:style style:name="P5497" style:parent-style-name="Normal" style:family="paragraph">
      <style:paragraph-properties fo:text-align="center" fo:text-indent="0.5in"/>
    </style:style>
    <style:style style:name="T5498" style:parent-style-name="DefaultParagraphFont" style:family="text">
      <style:text-properties fo:font-weight="bold" style:font-weight-asian="bold" style:font-weight-complex="bold" fo:color="#000000" style:font-size-complex="12pt" style:language-asian="lt" style:country-asian="LT"/>
    </style:style>
    <style:style style:name="T5499" style:parent-style-name="DefaultParagraphFont" style:family="text">
      <style:text-properties fo:font-weight="bold" style:font-weight-asian="bold" style:font-weight-complex="bold" fo:color="#000000" style:font-size-complex="12pt" style:language-asian="lt" style:country-asian="LT"/>
    </style:style>
    <style:style style:name="P550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FF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5in">
        <style:tab-stops>
          <style:tab-stop style:type="left" style:position="0.4923in"/>
        </style:tab-stops>
      </style:paragraph-properties>
    </style:style>
    <style:style style:name="T5518" style:parent-style-name="DefaultParagraphFont" style:family="text">
      <style:text-properties style:font-style-complex="italic" style:font-size-complex="12pt" style:language-asian="lt" style:country-asian="LT"/>
    </style:style>
    <style:style style:name="T5519" style:parent-style-name="DefaultParagraphFont" style:family="text">
      <style:text-properties style:font-style-complex="italic" style:text-position="super 66.6%" style:font-size-complex="12pt" style:language-asian="lt" style:country-asian="LT"/>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tyle-complex="italic" style:text-position="super 66.6%" style:font-size-complex="12pt" style:language-asian="lt" style:country-asian="LT"/>
    </style:style>
    <style:style style:name="T5522" style:parent-style-name="DefaultParagraphFont" style:family="text">
      <style:text-properties style:font-style-complex="italic"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text-position="super 66.6%"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color="#FF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font-weight="bold" style:font-weight-asian="bold" fo:color="#000000" fo:font-size="11pt" style:font-size-asian="11pt" style:font-size-complex="11pt" style:language-asian="lt" style:country-asian="LT"/>
    </style:style>
    <style:style style:name="T5555" style:parent-style-name="DefaultParagraphFont" style:family="text">
      <style:text-properties fo:font-weight="bold" style:font-weight-asian="bold" fo:color="#000000" fo:font-size="11pt" style:font-size-asian="11pt" style:font-size-complex="11pt" style:language-asian="lt" style:country-asian="LT"/>
    </style:style>
    <style:style style:name="P5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7" style:parent-style-name="DefaultParagraphFont" style:family="text">
      <style:text-properties fo:font-weight="bold" style:font-weight-asian="bold" fo:color="#000000" fo:font-size="11pt" style:font-size-asian="11pt" style:font-size-complex="11pt" style:language-asian="lt" style:country-asian="LT"/>
    </style:style>
    <style:style style:name="P55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language-asian="lt" style:country-asian="LT"/>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style:font-size-complex="12pt" style:language-asian="en" style:country-asian="GB"/>
    </style:style>
    <style:style style:name="T5580" style:parent-style-name="DefaultParagraphFont" style:family="text">
      <style:text-properties fo:color="#000000" style:font-size-complex="12pt" style:language-asian="en" style:country-asian="GB"/>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text-position="super 66.6%"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style>
    <style:style style:name="T5613" style:parent-style-name="DefaultParagraphFont" style:family="text">
      <style:text-properties style:language-asian="lt" style:country-asian="LT"/>
    </style:style>
    <style:style style:name="T5614" style:parent-style-name="DefaultParagraphFont" style:family="text">
      <style:text-properties style:text-position="super 66.6%"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text-position="super 66.6%"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style:language-asian="lt" style:country-asian="LT"/>
    </style:style>
    <style:style style:name="T5651" style:parent-style-name="DefaultParagraphFont" style:family="text">
      <style:text-properties style:font-name-asian="Calibri"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text-position="super 66.6%"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text-position="super 66.6%"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per 66.6%"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font-weight="bold" style:font-weight-asian="bold" fo:color="#000000" style:language-asian="lt" style:country-asian="LT"/>
    </style:style>
    <style:style style:name="T5675" style:parent-style-name="DefaultParagraphFont" style:family="text">
      <style:text-properties fo:font-weight="bold" style:font-weight-asian="bold" fo:color="#000000" style:language-asian="lt" style:country-asian="LT"/>
    </style:style>
    <style:style style:name="P5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font-weight="bold" style:font-weight-asian="bold" fo:color="#000000" style:language-asian="lt" style:country-asian="LT"/>
    </style:style>
    <style:style style:name="T5678" style:parent-style-name="DefaultParagraphFont" style:family="text">
      <style:text-properties fo:font-weight="bold" style:font-weight-asian="bold" fo:color="#000000" style:language-asian="lt" style:country-asian="LT"/>
    </style:style>
    <style:style style:name="P5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P5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name="Times" style:font-name-asian="Calibri" style:font-name-complex="Arial" style:font-size-complex="11pt" fo:background-color="#FFFFFF" style:language-asian="lt" style:country-asian="LT"/>
    </style:style>
    <style:style style:name="T5693" style:parent-style-name="DefaultParagraphFont" style:family="text">
      <style:text-properties style:font-name="Times" style:font-name-asian="Calibri" style:font-name-complex="Arial" style:font-size-complex="11pt" fo:background-color="#FFFFFF" style:language-asian="lt" style:country-asian="LT"/>
    </style:style>
    <style:style style:name="T5694" style:parent-style-name="DefaultParagraphFont" style:family="text">
      <style:text-properties style:font-name="Times" style:font-name-asian="Calibri" style:font-name-complex="Arial" style:font-size-complex="11pt" fo:background-color="#FFFFFF" style:language-asian="lt" style:country-asian="LT"/>
    </style:style>
    <style:style style:name="T5695" style:parent-style-name="DefaultParagraphFont" style:family="text">
      <style:text-properties style:font-name="Times" style:font-name-asian="Calibri" style:font-name-complex="Arial" style:font-size-complex="11pt" fo:background-color="#FFFFFF"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4923in"/>
    </style:style>
    <style:style style:name="T5710" style:parent-style-name="DefaultParagraphFont" style:family="text">
      <style:text-properties style:font-name="Times" style:font-name-asian="Calibri" style:font-name-complex="Arial" style:font-size-complex="11pt" fo:background-color="#FFFFFF" style:language-asian="lt" style:country-asian="LT"/>
    </style:style>
    <style:style style:name="T5711" style:parent-style-name="DefaultParagraphFont" style:family="text">
      <style:text-properties style:font-name="Times" style:font-name-asian="Calibri" style:font-name-complex="Arial" style:font-size-complex="11pt" fo:background-color="#FFFFFF" style:language-asian="lt" style:country-asian="LT"/>
    </style:style>
    <style:style style:name="T5712" style:parent-style-name="DefaultParagraphFont" style:family="text">
      <style:text-properties style:font-name="Times" style:font-name-asian="Calibri" style:font-name-complex="Arial" style:font-size-complex="11pt" fo:background-color="#FFFFFF" style:language-asian="lt" style:country-asian="LT"/>
    </style:style>
    <style:style style:name="T5713" style:parent-style-name="DefaultParagraphFont" style:family="text">
      <style:text-properties style:font-name="Times" style:font-name-asian="Calibri" style:font-name-complex="Arial" style:font-size-complex="11pt" fo:background-color="#FFFFFF"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P5726" style:parent-style-name="Normal" style:family="paragraph">
      <style:paragraph-properties fo:text-align="justify" fo:text-indent="0.4923in">
        <style:tab-stops>
          <style:tab-stop style:type="left" style:position="0.5909in"/>
        </style:tab-stops>
      </style:paragraph-properties>
    </style:style>
    <style:style style:name="T5727" style:parent-style-name="DefaultParagraphFont" style:family="text">
      <style:text-properties style:font-name="Times" style:language-asian="lt" style:country-asian="LT"/>
    </style:style>
    <style:style style:name="T5728" style:parent-style-name="DefaultParagraphFont" style:family="text">
      <style:text-properties style:font-name="Times" style:text-position="super 66.6%" style:language-asian="lt" style:country-asian="LT"/>
    </style:style>
    <style:style style:name="T5729" style:parent-style-name="DefaultParagraphFont" style:family="text">
      <style:text-properties style:font-name="Times" style:language-asian="lt" style:country-asian="LT"/>
    </style:style>
    <style:style style:name="T5730" style:parent-style-name="DefaultParagraphFont" style:family="text">
      <style:text-properties style:font-name="Times"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font-weight="bold" style:font-weight-asian="bold" fo:color="#000000" style:language-asian="lt" style:country-asian="LT"/>
    </style:style>
    <style:style style:name="T5760" style:parent-style-name="DefaultParagraphFont" style:family="text">
      <style:text-properties fo:font-weight="bold" style:font-weight-asian="bold" fo:color="#000000" style:language-asian="lt" style:country-asian="LT"/>
    </style:style>
    <style:style style:name="P5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2" style:parent-style-name="DefaultParagraphFont" style:family="text">
      <style:text-properties fo:font-weight="bold" style:font-weight-asian="bold" fo:color="#000000" style:language-asian="lt" style:country-asian="LT"/>
    </style:style>
    <style:style style:name="T5763" style:parent-style-name="DefaultParagraphFont" style:family="text">
      <style:text-properties fo:font-weight="bold" style:font-weight-asian="bold" fo:color="#000000" style:language-asian="lt" style:country-asian="LT"/>
    </style:style>
    <style:style style:name="P5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P5780" style:parent-style-name="Normal" style:family="paragraph">
      <style:paragraph-properties fo:text-align="justify" fo:text-indent="0.5in">
        <style:tab-stops>
          <style:tab-stop style:type="left" style:position="0.7875in"/>
        </style:tab-stops>
      </style:paragraph-properties>
    </style:style>
    <style:style style:name="T5781" style:parent-style-name="DefaultParagraphFont" style:family="text">
      <style:text-properties style:font-name-asian="Calibri" fo:color="#000000" style:font-size-complex="12pt" style:language-asian="lt" style:country-asian="LT"/>
    </style:style>
    <style:style style:name="T5782" style:parent-style-name="DefaultParagraphFont" style:family="text">
      <style:text-properties style:font-name-asian="Calibri" fo:color="#000000" style:font-size-complex="12pt" style:language-asian="lt" style:country-asian="LT"/>
    </style:style>
    <style:style style:name="T5783" style:parent-style-name="DefaultParagraphFont" style:family="text">
      <style:text-properties style:font-name-asian="Calibri"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fo:background-color="#FFFFFF" style:language-asian="en" style:country-asian="GB"/>
    </style:style>
    <style:style style:name="T5796" style:parent-style-name="DefaultParagraphFont" style:family="text">
      <style:text-properties fo:color="#000000" style:font-size-complex="12pt" fo:background-color="#FFFFFF" style:language-asian="en" style:country-asian="GB"/>
    </style:style>
    <style:style style:name="T5797" style:parent-style-name="DefaultParagraphFont" style:family="text">
      <style:text-properties fo:color="#000000" style:font-size-complex="12pt" fo:background-color="#FFFFFF"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fo:color="#000000" style:font-size-complex="12pt" fo:background-color="#FFFFFF" style:language-asian="en" style:country-asian="GB"/>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15" style:parent-style-name="Normal" style:family="paragraph">
      <style:paragraph-properties fo:text-align="justify" fo:text-indent="0.5in"/>
    </style:style>
    <style:style style:name="T5816" style:parent-style-name="DefaultParagraphFont" style:family="text">
      <style:text-properties style:font-name-asian="Calibri" style:font-size-complex="12pt" style:language-asian="lt" style:country-asian="LT"/>
    </style:style>
    <style:style style:name="T5817" style:parent-style-name="DefaultParagraphFont" style:family="text">
      <style:text-properties style:font-name-asian="Calibri"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0" style:parent-style-name="DefaultParagraphFont" style:family="text">
      <style:text-properties fo:font-weight="bold" style:font-weight-asian="bold" fo:color="#000000" style:language-asian="lt" style:country-asian="LT"/>
    </style:style>
    <style:style style:name="T5831" style:parent-style-name="DefaultParagraphFont" style:family="text">
      <style:text-properties fo:font-weight="bold" style:font-weight-asian="bold" fo:color="#000000" style:language-asian="lt" style:country-asian="LT"/>
    </style:style>
    <style:style style:name="P5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33" style:parent-style-name="DefaultParagraphFont" style:family="text">
      <style:text-properties fo:font-weight="bold" style:font-weight-asian="bold" fo:color="#000000" style:language-asian="lt" style:country-asian="LT"/>
    </style:style>
    <style:style style:name="T5834" style:parent-style-name="DefaultParagraphFont" style:family="text">
      <style:text-properties fo:font-weight="bold" style:font-weight-asian="bold" fo:color="#000000" style:language-asian="lt" style:country-asian="LT"/>
    </style:style>
    <style:style style:name="P58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font-size-complex="12pt" fo:background-color="#FFFFFF" style:language-asian="en" style:country-asian="GB"/>
    </style:style>
    <style:style style:name="T5842" style:parent-style-name="DefaultParagraphFont" style:family="text">
      <style:text-properties fo:color="#000000" style:font-size-complex="12pt" fo:background-color="#FFFFFF" style:language-asian="en" style:country-asian="GB"/>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en" style:country-asian="GB"/>
    </style:style>
    <style:style style:name="T5852" style:parent-style-name="DefaultParagraphFont" style:family="text">
      <style:text-properties fo:color="#000000" style:font-size-complex="12pt" fo:background-color="#FFFFFF" style:language-asian="en" style:country-asian="GB"/>
    </style:style>
    <style:style style:name="T5853" style:parent-style-name="DefaultParagraphFont" style:family="text">
      <style:text-properties fo:color="#000000" style:font-size-complex="12pt" style:language-asian="en" style:country-asian="GB"/>
    </style:style>
    <style:style style:name="T5854" style:parent-style-name="DefaultParagraphFont" style:family="text">
      <style:text-properties fo:color="#000000" style:font-size-complex="12pt" style:language-asian="en" style:country-asian="GB"/>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12pt" style:language-asian="en" style:country-asian="GB"/>
    </style:style>
    <style:style style:name="T5867" style:parent-style-name="DefaultParagraphFont" style:family="text">
      <style:text-properties fo:color="#000000" style:font-size-complex="12pt" style:language-asian="en" style:country-asian="GB"/>
    </style:style>
    <style:style style:name="T5868" style:parent-style-name="DefaultParagraphFont" style:family="text">
      <style:text-properties fo:color="#000000" style:font-size-complex="12pt" fo:background-color="#FFFFFF" style:language-asian="en" style:country-asian="GB"/>
    </style:style>
    <style:style style:name="T5869" style:parent-style-name="DefaultParagraphFont" style:family="text">
      <style:text-properties fo:color="#000000" style:font-size-complex="12pt" style:language-asian="en" style:country-asian="GB"/>
    </style:style>
    <style:style style:name="T5870" style:parent-style-name="DefaultParagraphFont" style:family="text">
      <style:text-properties fo:color="#000000" style:font-size-complex="12pt" style:language-asian="en" style:country-asian="GB"/>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color="#000000" style:font-size-complex="12pt" style:language-asian="en" style:country-asian="GB"/>
    </style:style>
    <style:style style:name="T5878" style:parent-style-name="DefaultParagraphFont" style:family="text">
      <style:text-properties fo:color="#000000" style:font-size-complex="12pt" style:language-asian="en" style:country-asian="GB"/>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en" style:country-asian="GB"/>
    </style:style>
    <style:style style:name="T5881" style:parent-style-name="DefaultParagraphFont" style:family="text">
      <style:text-properties fo:color="#000000" style:font-size-complex="12pt" style:language-asian="en" style:country-asian="GB"/>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size-complex="12pt" style:language-asian="en" style:country-asian="GB"/>
    </style:style>
    <style:style style:name="P5894" style:parent-style-name="Normal" style:family="paragraph">
      <style:paragraph-properties fo:text-align="justify" fo:text-indent="0.5in"/>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style:font-name-asian="Calibri" style:font-size-complex="11pt" style:language-asian="lt" style:country-asian="LT"/>
    </style:style>
    <style:style style:name="T5905" style:parent-style-name="DefaultParagraphFont" style:family="text">
      <style:text-properties style:font-name-asian="Calibri" style:text-position="super 66.6%" style:font-size-complex="11pt" style:language-asian="lt" style:country-asian="LT"/>
    </style:style>
    <style:style style:name="T5906" style:parent-style-name="DefaultParagraphFont" style:family="text">
      <style:text-properties style:font-name-asian="Calibri" style:font-size-complex="11pt" style:language-asian="lt" style:country-asian="LT"/>
    </style:style>
    <style:style style:name="T5907" style:parent-style-name="DefaultParagraphFont" style:family="text">
      <style:text-properties style:font-name-asian="Calibri"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style:font-name-asian="Calibri" style:font-size-complex="11pt" style:language-asian="lt" style:country-asian="LT"/>
    </style:style>
    <style:style style:name="T5910" style:parent-style-name="DefaultParagraphFont" style:family="text">
      <style:text-properties style:font-name-asian="Calibri" style:text-position="super 66.6%" style:font-size-complex="11pt" style:language-asian="lt" style:country-asian="LT"/>
    </style:style>
    <style:style style:name="T5911" style:parent-style-name="DefaultParagraphFont" style:family="text">
      <style:text-properties style:font-name-asian="Calibri" style:font-size-complex="11pt" style:language-asian="lt" style:country-asian="LT"/>
    </style:style>
    <style:style style:name="T5912" style:parent-style-name="DefaultParagraphFont" style:family="text">
      <style:text-properties style:font-name-asian="Calibri"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text-position="super 66.6%" style:font-size-complex="11pt" style:language-asian="lt" style:country-asian="LT"/>
    </style:style>
    <style:style style:name="T5916" style:parent-style-name="DefaultParagraphFont" style:family="text">
      <style:text-properties style:font-name-asian="Calibri" style:font-size-complex="11pt" style:language-asian="lt" style:country-asian="LT"/>
    </style:style>
    <style:style style:name="T5917" style:parent-style-name="DefaultParagraphFont" style:family="text">
      <style:text-properties style:font-name-asian="Calibri" style:font-size-complex="11pt" style:language-asian="lt" style:country-asian="L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2pt" fo:background-color="#FFFFFF" style:language-asian="en" style:country-asian="GB"/>
    </style:style>
    <style:style style:name="T5920" style:parent-style-name="DefaultParagraphFont" style:family="text">
      <style:text-properties fo:color="#000000" style:text-position="super 66.6%" style:font-size-complex="12pt" fo:background-color="#FFFFFF" style:language-asian="en" style:country-asian="GB"/>
    </style:style>
    <style:style style:name="T5921" style:parent-style-name="DefaultParagraphFont" style:family="text">
      <style:text-properties fo:color="#000000" style:font-size-complex="12pt" fo:background-color="#FFFFFF" style:language-asian="en" style:country-asian="GB"/>
    </style:style>
    <style:style style:name="T5922" style:parent-style-name="DefaultParagraphFont" style:family="text">
      <style:text-properties fo:color="#000000" style:font-size-complex="12pt" fo:background-color="#FFFFFF" style:language-asian="en" style:country-asian="GB"/>
    </style:style>
    <style:style style:name="T5923" style:parent-style-name="DefaultParagraphFont" style:family="text">
      <style:text-properties fo:color="#000000" style:font-size-complex="12pt" fo:background-color="#FFFFFF" style:language-asian="en" style:country-asian="GB"/>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text-position="super 66.6%" style:language-asian="lt" style:country-asian="LT"/>
    </style:style>
    <style:style style:name="T5937" style:parent-style-name="DefaultParagraphFont" style:family="text">
      <style:text-properties fo:color="#000000" style:language-asian="lt" style:country-asian="LT"/>
    </style:style>
    <style:style style:name="T5938" style:parent-style-name="DefaultParagraphFont" style:family="text">
      <style:text-properties fo:color="#000000"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fo:color="#000000" style:language-asian="lt" style:country-asian="LT"/>
    </style:style>
    <style:style style:name="T5955" style:parent-style-name="DefaultParagraphFont" style:family="text">
      <style:text-properties fo:color="#000000"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font-size-complex="12pt" style:language-asian="en" style:country-asian="GB"/>
    </style:style>
    <style:style style:name="T5964" style:parent-style-name="DefaultParagraphFont" style:family="text">
      <style:text-properties fo:color="#000000" style:font-size-complex="12pt" style:language-asian="en" style:country-asian="GB"/>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en" style:country-asian="GB"/>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en" style:country-asian="GB"/>
    </style:style>
    <style:style style:name="T5969" style:parent-style-name="DefaultParagraphFont" style:family="text">
      <style:text-properties fo:font-style="italic" style:font-style-asian="italic" style:font-style-complex="italic" fo:color="#000000" style:font-size-complex="12pt" style:language-asian="en" style:country-asian="GB"/>
    </style:style>
    <style:style style:name="T5970" style:parent-style-name="DefaultParagraphFont" style:family="text">
      <style:text-properties fo:color="#000000" style:font-size-complex="12pt" style:language-asian="en" style:country-asian="GB"/>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2pt" style:language-asian="en" style:country-asian="GB"/>
    </style:style>
    <style:style style:name="T5979" style:parent-style-name="DefaultParagraphFont" style:family="text">
      <style:text-properties fo:color="#000000" style:font-size-complex="12pt" style:language-asian="en" style:country-asian="GB"/>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en" style:country-asian="GB"/>
    </style:style>
    <style:style style:name="T5982" style:parent-style-name="DefaultParagraphFont" style:family="text">
      <style:text-properties fo:color="#000000" style:font-size-complex="12pt" style:language-asian="en" style:country-asian="GB"/>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P6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T6007" style:parent-style-name="DefaultParagraphFont" style:family="text">
      <style:text-properties fo:color="#000000" style:language-asian="lt" style:country-asian="LT"/>
    </style:style>
    <style:style style:name="T6008" style:parent-style-name="DefaultParagraphFont" style:family="text">
      <style:text-properties fo:color="#000000" style:language-asian="lt" style:country-asian="LT"/>
    </style:style>
    <style:style style:name="P6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language-asian="en" style:country-asian="GB"/>
    </style:style>
    <style:style style:name="T6016" style:parent-style-name="DefaultParagraphFont" style:family="text">
      <style:text-properties fo:color="#000000" style:font-size-complex="12pt" style:language-asian="en" style:country-asian="GB"/>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en" style:country-asian="GB"/>
    </style:style>
    <style:style style:name="T6019" style:parent-style-name="DefaultParagraphFont" style:family="text">
      <style:text-properties fo:color="#000000" style:font-size-complex="12pt" style:language-asian="en" style:country-asian="GB"/>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en" style:country-asian="GB"/>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en" style:country-asian="GB"/>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en" style:country-asian="GB"/>
    </style:style>
    <style:style style:name="T6027" style:parent-style-name="DefaultParagraphFont" style:family="text">
      <style:text-properties fo:color="#000000" style:font-size-complex="12pt" style:language-asian="en" style:country-asian="GB"/>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en" style:country-asian="GB"/>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style>
    <style:style style:name="T6041" style:parent-style-name="DefaultParagraphFont" style:family="text">
      <style:text-properties style:font-name="Times" style:font-name-complex="Arial" style:font-size-complex="12pt" style:language-asian="en" style:country-asian="GB"/>
    </style:style>
    <style:style style:name="T6042" style:parent-style-name="DefaultParagraphFont" style:family="text">
      <style:text-properties style:font-name="Times" style:font-name-complex="Arial" style:font-size-complex="12pt" style:language-asian="en" style:country-asian="GB"/>
    </style:style>
    <style:style style:name="T6043" style:parent-style-name="DefaultParagraphFont" style:family="text">
      <style:text-properties style:font-name="Times" style:font-size-complex="12pt" style:language-asian="en" style:country-asian="GB"/>
    </style:style>
    <style:style style:name="T6044" style:parent-style-name="DefaultParagraphFont" style:family="text">
      <style:text-properties style:font-name="Times" style:font-name-complex="Arial" style:font-size-complex="12pt" style:language-asian="en" style:country-asian="GB"/>
    </style:style>
    <style:style style:name="T6045" style:parent-style-name="DefaultParagraphFont" style:family="text">
      <style:text-properties style:font-name="Times" style:font-name-complex="Arial" style:font-size-complex="12pt" style:language-asian="en" style:country-asian="GB"/>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margin-left="0.4923in">
        <style:tab-stops>
          <style:tab-stop style:type="left" style:position="0.4923in"/>
        </style:tab-stops>
      </style:paragraph-properties>
    </style:style>
    <style:style style:name="T6057" style:parent-style-name="DefaultParagraphFont" style:family="text">
      <style:text-properties style:font-size-complex="12pt" fo:background-color="#FFFFFF" style:language-asian="en" style:country-asian="GB"/>
    </style:style>
    <style:style style:name="T6058" style:parent-style-name="DefaultParagraphFont" style:family="text">
      <style:text-properties style:font-size-complex="12pt" fo:background-color="#FFFFFF" style:language-asian="en" style:country-asian="GB"/>
    </style:style>
    <style:style style:name="T6059" style:parent-style-name="DefaultParagraphFont" style:family="text">
      <style:text-properties style:font-size-complex="12pt" fo:background-color="#FFFFFF" style:language-asian="en" style:country-asian="GB"/>
    </style:style>
    <style:style style:name="P6060" style:parent-style-name="Normal" style:family="paragraph">
      <style:paragraph-properties fo:text-align="justify">
        <style:tab-stops>
          <style:tab-stop style:type="left" style:position="0.9847in"/>
        </style:tab-stops>
      </style:paragraph-properties>
    </style:style>
    <style:style style:name="T6061" style:parent-style-name="DefaultParagraphFont" style:family="text">
      <style:text-properties style:font-size-complex="12pt" fo:background-color="#FFFFFF" style:language-asian="en" style:country-asian="GB"/>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fo:background-color="#FFFFFF" style:language-asian="en" style:country-asian="GB"/>
    </style:style>
    <style:style style:name="T6064" style:parent-style-name="DefaultParagraphFont" style:family="text">
      <style:text-properties style:font-size-complex="12pt" style:language-asian="en" style:country-asian="GB"/>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style>
    <style:style style:name="T6076" style:parent-style-name="DefaultParagraphFont" style:family="text">
      <style:text-properties style:font-name="Times" style:font-name-complex="Arial" fo:background-color="#FFFFFF" style:language-asian="lt" style:country-asian="LT"/>
    </style:style>
    <style:style style:name="T6077" style:parent-style-name="DefaultParagraphFont" style:family="text">
      <style:text-properties style:font-name="Times" style:font-name-complex="Arial" fo:background-color="#FFFFFF" style:language-asian="lt" style:country-asian="LT"/>
    </style:style>
    <style:style style:name="T6078" style:parent-style-name="DefaultParagraphFont" style:family="text">
      <style:text-properties style:font-name="Times" style:font-name-complex="Arial" fo:background-color="#FFFFFF"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text-position="super 66.6%"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text-position="super 66.6%"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text-position="super 66.6%"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text-position="super 66.6%"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text-position="super 66.6%"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text-position="super 66.6%"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text-position="super 66.6%"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text-position="super 66.6%"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text-position="super 66.6%"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text-position="super 66.6%"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P6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lt" style:country-asian="LT"/>
    </style:style>
    <style:style style:name="P6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P6169" style:parent-style-name="Normal" style:family="paragraph">
      <style:paragraph-properties fo:text-align="justify" fo:margin-left="0.4923in">
        <style:tab-stops>
          <style:tab-stop style:type="left" style:position="0.4923in"/>
        </style:tab-stops>
      </style:paragraph-properties>
    </style:style>
    <style:style style:name="T6170" style:parent-style-name="DefaultParagraphFont" style:family="text">
      <style:text-properties style:font-size-complex="12pt" fo:background-color="#FFFFFF" style:language-asian="en" style:country-asian="GB"/>
    </style:style>
    <style:style style:name="T6171" style:parent-style-name="DefaultParagraphFont" style:family="text">
      <style:text-properties style:text-position="super 66.6%" style:font-size-complex="12pt" fo:background-color="#FFFFFF" style:language-asian="en" style:country-asian="GB"/>
    </style:style>
    <style:style style:name="T6172" style:parent-style-name="DefaultParagraphFont" style:family="text">
      <style:text-properties style:font-size-complex="12pt" fo:background-color="#FFFFFF"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size-complex="12pt" fo:background-color="#FFFFFF" style:language-asian="en" style:country-asian="GB"/>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1" style:parent-style-name="DefaultParagraphFont" style:family="text">
      <style:text-properties fo:color="#000000" style:language-asian="lt" style:country-asian="LT"/>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language-asian="lt" style:country-asian="LT"/>
    </style:style>
    <style:style style:name="P6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P6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fo:color="#000000" style:language-asian="lt" style:country-asian="LT"/>
    </style:style>
    <style:style style:name="P6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T6194" style:parent-style-name="DefaultParagraphFont" style:family="text">
      <style:text-properties fo:color="#000000" style:language-asian="lt" style:country-asian="LT"/>
    </style:style>
    <style:style style:name="P6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P6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P6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P6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lt" style:country-asian="LT"/>
    </style:style>
    <style:style style:name="P6216" style:parent-style-name="Normal" style:family="paragraph">
      <style:paragraph-properties fo:text-align="justify" fo:text-indent="0.5in">
        <style:tab-stops>
          <style:tab-stop style:type="left" style:position="1.0833in"/>
        </style:tab-stops>
      </style:paragraph-properties>
    </style:style>
    <style:style style:name="T6217" style:parent-style-name="DefaultParagraphFont" style:family="text">
      <style:text-properties style:font-size-complex="12pt" fo:background-color="#FFFFFF" style:language-asian="en" style:country-asian="GB"/>
    </style:style>
    <style:style style:name="T6218" style:parent-style-name="DefaultParagraphFont" style:family="text">
      <style:text-properties style:font-size-complex="12pt" fo:background-color="#FFFFFF" style:language-asian="en" style:country-asian="GB"/>
    </style:style>
    <style:style style:name="T6219" style:parent-style-name="DefaultParagraphFont" style:family="text">
      <style:text-properties style:font-size-complex="12pt" fo:background-color="#FFFFFF" style:language-asian="en" style:country-asian="GB"/>
    </style:style>
    <style:style style:name="T6220" style:parent-style-name="DefaultParagraphFont" style:family="text">
      <style:text-properties style:font-size-complex="12pt" style:language-asian="en" style:country-asian="GB"/>
    </style:style>
    <style:style style:name="T6221" style:parent-style-name="DefaultParagraphFont" style:family="text">
      <style:text-properties style:font-size-complex="12pt" fo:background-color="#FFFFFF" style:language-asian="en" style:country-asian="GB"/>
    </style:style>
    <style:style style:name="T6222" style:parent-style-name="DefaultParagraphFont" style:family="text">
      <style:text-properties style:font-size-complex="12pt" fo:background-color="#FFFFFF" style:language-asian="en" style:country-asian="GB"/>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fo:color="#000000" style:language-asian="lt" style:country-asian="LT"/>
    </style:style>
    <style:style style:name="P6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T6237" style:parent-style-name="DefaultParagraphFont" style:family="text">
      <style:text-properties fo:color="#000000" style:language-asian="lt" style:country-asian="LT"/>
    </style:style>
    <style:style style:name="P6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9" style:parent-style-name="DefaultParagraphFont" style:family="text">
      <style:text-properties fo:color="#000000" style:language-asian="lt" style:country-asian="LT"/>
    </style:style>
    <style:style style:name="T6240" style:parent-style-name="DefaultParagraphFont" style:family="text">
      <style:text-properties fo:color="#000000" style:language-asian="lt" style:country-asian="LT"/>
    </style:style>
    <style:style style:name="T6241" style:parent-style-name="DefaultParagraphFont" style:family="text">
      <style:text-properties fo:color="#000000" style:language-asian="lt" style:country-asian="LT"/>
    </style:style>
    <style:style style:name="P6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fo:color="#000000" style:language-asian="lt" style:country-asian="LT"/>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000000" style:language-asian="lt" style:country-asian="LT"/>
    </style:style>
    <style:style style:name="T6247" style:parent-style-name="DefaultParagraphFont" style:family="text">
      <style:text-properties fo:color="#000000" style:language-asian="lt" style:country-asian="LT"/>
    </style:style>
    <style:style style:name="P6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T6251" style:parent-style-name="DefaultParagraphFont" style:family="text">
      <style:text-properties fo:color="#000000" style:language-asian="lt" style:country-asian="LT"/>
    </style:style>
    <style:style style:name="P6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3" style:parent-style-name="DefaultParagraphFont" style:family="text">
      <style:text-properties fo:color="#000000" style:language-asian="lt" style:country-asian="LT"/>
    </style:style>
    <style:style style:name="T6254" style:parent-style-name="DefaultParagraphFont" style:family="text">
      <style:text-properties fo:color="#000000"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color="#000000" style:language-asian="lt" style:country-asian="LT"/>
    </style:style>
    <style:style style:name="P6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P6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3" style:parent-style-name="DefaultParagraphFont" style:family="text">
      <style:text-properties fo:color="#000000" style:language-asian="lt" style:country-asian="LT"/>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T6266" style:parent-style-name="DefaultParagraphFont" style:family="text">
      <style:text-properties fo:color="#000000" style:language-asian="lt" style:country-asian="LT"/>
    </style:style>
    <style:style style:name="T6267" style:parent-style-name="DefaultParagraphFont" style:family="text">
      <style:text-properties fo:font-style="italic" style:font-style-asian="italic" fo:color="#000000" style:language-asian="lt" style:country-asian="LT"/>
    </style:style>
    <style:style style:name="T6268" style:parent-style-name="DefaultParagraphFont" style:family="text">
      <style:text-properties fo:color="#000000" style:language-asian="lt" style:country-asian="LT"/>
    </style:style>
    <style:style style:name="P6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0" style:parent-style-name="DefaultParagraphFont" style:family="text">
      <style:text-properties fo:color="#000000" style:language-asian="lt" style:country-asian="LT"/>
    </style:style>
    <style:style style:name="T6271" style:parent-style-name="DefaultParagraphFont" style:family="text">
      <style:text-properties fo:color="#000000" style:language-asian="lt" style:country-asian="LT"/>
    </style:style>
    <style:style style:name="T6272" style:parent-style-name="DefaultParagraphFont" style:family="text">
      <style:text-properties fo:color="#000000" style:language-asian="lt" style:country-asian="LT"/>
    </style:style>
    <style:style style:name="P6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4" style:parent-style-name="DefaultParagraphFont" style:family="text">
      <style:text-properties fo:color="#000000" style:language-asian="lt" style:country-asian="LT"/>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fo:color="#000000" style:language-asian="lt" style:country-asian="LT"/>
    </style:style>
    <style:style style:name="P6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0" style:parent-style-name="DefaultParagraphFont" style:family="text">
      <style:text-properties fo:font-weight="bold" style:font-weight-asian="bold" fo:color="#000000" style:language-asian="lt" style:country-asian="LT"/>
    </style:style>
    <style:style style:name="T6281" style:parent-style-name="DefaultParagraphFont" style:family="text">
      <style:text-properties fo:font-weight="bold" style:font-weight-asian="bold" fo:color="#000000" style:language-asian="lt" style:country-asian="LT"/>
    </style:style>
    <style:style style:name="P6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83" style:parent-style-name="DefaultParagraphFont" style:family="text">
      <style:text-properties fo:font-weight="bold" style:font-weight-asian="bold" fo:color="#000000" style:language-asian="lt" style:country-asian="LT"/>
    </style:style>
    <style:style style:name="P6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85" style:parent-style-name="Normal" style:family="paragraph">
      <style:paragraph-properties fo:text-align="justify" fo:text-indent="0.4923in"/>
    </style:style>
    <style:style style:name="T6286" style:parent-style-name="DefaultParagraphFont" style:family="text">
      <style:text-properties style:font-name="Times" style:font-name-complex="Arial" fo:background-color="#FFFFFF" style:language-asian="lt" style:country-asian="LT"/>
    </style:style>
    <style:style style:name="T6287" style:parent-style-name="DefaultParagraphFont" style:family="text">
      <style:text-properties style:font-name="Times" style:font-name-complex="Arial" fo:background-color="#FFFFFF" style:language-asian="lt" style:country-asian="LT"/>
    </style:style>
    <style:style style:name="T6288" style:parent-style-name="DefaultParagraphFont" style:family="text">
      <style:text-properties style:font-name="Times" style:font-name-complex="Arial" fo:background-color="#FFFFFF" style:language-asian="lt" style:country-asian="LT"/>
    </style:style>
    <style:style style:name="T6289" style:parent-style-name="DefaultParagraphFont" style:family="text">
      <style:text-properties style:font-name="Times" style:font-name-complex="Arial" fo:background-color="#FFFFFF" style:language-asian="lt" style:country-asian="LT"/>
    </style:style>
    <style:style style:name="T6290" style:parent-style-name="DefaultParagraphFont" style:family="text">
      <style:text-properties style:font-name="Times" style:language-asian="lt" style:country-asian="LT"/>
    </style:style>
    <style:style style:name="T6291" style:parent-style-name="DefaultParagraphFont" style:family="text">
      <style:text-properties style:font-name="Times" style:font-name-complex="Arial" fo:background-color="#FFFFFF" style:language-asian="lt" style:country-asian="LT"/>
    </style:style>
    <style:style style:name="T6292" style:parent-style-name="DefaultParagraphFont" style:family="text">
      <style:text-properties style:font-name="Times" style:font-name-complex="Arial" fo:background-color="#FFFFFF"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4923in"/>
    </style:style>
    <style:style style:name="T6300" style:parent-style-name="DefaultParagraphFont" style:family="text">
      <style:text-properties style:font-name="Times" style:language-asian="lt" style:country-asian="LT"/>
    </style:style>
    <style:style style:name="T6301" style:parent-style-name="DefaultParagraphFont" style:family="text">
      <style:text-properties style:font-name="Times" style:text-position="super 66.6%" style:language-asian="lt" style:country-asian="LT"/>
    </style:style>
    <style:style style:name="T6302" style:parent-style-name="DefaultParagraphFont" style:family="text">
      <style:text-properties style:font-name="Times" style:language-asian="lt" style:country-asian="LT"/>
    </style:style>
    <style:style style:name="T6303" style:parent-style-name="DefaultParagraphFont" style:family="text">
      <style:text-properties style:font-name="Times" style:language-asian="lt" style:country-asian="LT"/>
    </style:style>
    <style:style style:name="T6304" style:parent-style-name="DefaultParagraphFont" style:family="text">
      <style:text-properties style:font-name="Times"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T6313" style:parent-style-name="DefaultParagraphFont" style:family="text">
      <style:text-properties fo:color="#000000" style:language-asian="lt" style:country-asian="LT"/>
    </style:style>
    <style:style style:name="T6314" style:parent-style-name="DefaultParagraphFont" style:family="text">
      <style:text-properties fo:color="#000000" style:language-asian="lt" style:country-asian="LT"/>
    </style:style>
    <style:style style:name="T6315" style:parent-style-name="DefaultParagraphFont" style:family="text">
      <style:text-properties fo:color="#000000" style:language-asian="lt" style:country-asian="LT"/>
    </style:style>
    <style:style style:name="P6316" style:parent-style-name="Normal" style:family="paragraph">
      <style:paragraph-properties fo:text-align="justify" fo:text-indent="0.4923in"/>
    </style:style>
    <style:style style:name="T6317" style:parent-style-name="DefaultParagraphFont" style:family="text">
      <style:text-properties style:font-name="Times" style:font-name-complex="Arial" fo:background-color="#FFFFFF" style:language-asian="lt" style:country-asian="LT"/>
    </style:style>
    <style:style style:name="T6318" style:parent-style-name="DefaultParagraphFont" style:family="text">
      <style:text-properties style:font-name="Times" style:font-name-complex="Arial" fo:background-color="#FFFFFF" style:language-asian="lt" style:country-asian="LT"/>
    </style:style>
    <style:style style:name="T6319" style:parent-style-name="DefaultParagraphFont" style:family="text">
      <style:text-properties style:font-name="Times" style:font-name-complex="Arial" fo:background-color="#FFFFFF" style:language-asian="lt" style:country-asian="LT"/>
    </style:style>
    <style:style style:name="T6320" style:parent-style-name="DefaultParagraphFont" style:family="text">
      <style:text-properties style:font-name="Times" style:language-asian="lt" style:country-asian="LT"/>
    </style:style>
    <style:style style:name="T6321" style:parent-style-name="DefaultParagraphFont" style:family="text">
      <style:text-properties style:font-name="Times" style:font-name-complex="Arial" fo:background-color="#FFFFFF" style:language-asian="lt" style:country-asian="LT"/>
    </style:style>
    <style:style style:name="T6322" style:parent-style-name="DefaultParagraphFont" style:family="text">
      <style:text-properties style:font-name="Times" style:font-name-complex="Arial" fo:background-color="#FFFFFF" style:language-asian="lt" style:country-asian="LT"/>
    </style:style>
    <style:style style:name="T6323" style:parent-style-name="DefaultParagraphFont" style:family="text">
      <style:text-properties style:font-name="Times"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30" style:parent-style-name="DefaultParagraphFont" style:family="text">
      <style:text-properties fo:font-weight="bold" style:font-weight-asian="bold" fo:color="#000000" style:language-asian="lt" style:country-asian="LT"/>
    </style:style>
    <style:style style:name="T6331" style:parent-style-name="DefaultParagraphFont" style:family="text">
      <style:text-properties fo:font-weight="bold" style:font-weight-asian="bold" fo:color="#000000" style:language-asian="lt" style:country-asian="LT"/>
    </style:style>
    <style:style style:name="P6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33" style:parent-style-name="DefaultParagraphFont" style:family="text">
      <style:text-properties fo:font-weight="bold" style:font-weight-asian="bold" fo:color="#000000" style:language-asian="lt" style:country-asian="LT"/>
    </style:style>
    <style:style style:name="P6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6" style:parent-style-name="DefaultParagraphFont" style:family="text">
      <style:text-properties fo:color="#000000" style:language-asian="lt" style:country-asian="LT"/>
    </style:style>
    <style:style style:name="T6337" style:parent-style-name="DefaultParagraphFont" style:family="text">
      <style:text-properties fo:color="#000000" style:language-asian="lt" style:country-asian="LT"/>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lt" style:country-asian="LT"/>
    </style:style>
    <style:style style:name="T6340" style:parent-style-name="DefaultParagraphFont" style:family="text">
      <style:text-properties fo:color="#000000" style:language-asian="lt" style:country-asian="LT"/>
    </style:style>
    <style:style style:name="P63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43" style:parent-style-name="DefaultParagraphFont" style:family="text">
      <style:text-properties fo:font-weight="bold" style:font-weight-asian="bold" fo:color="#000000" style:language-asian="lt" style:country-asian="LT"/>
    </style:style>
    <style:style style:name="T6344" style:parent-style-name="DefaultParagraphFont" style:family="text">
      <style:text-properties fo:font-weight="bold" style:font-weight-asian="bold" fo:color="#000000" style:language-asian="lt" style:country-asian="LT"/>
    </style:style>
    <style:style style:name="P6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46" style:parent-style-name="DefaultParagraphFont" style:family="text">
      <style:text-properties fo:font-weight="bold" style:font-weight-asian="bold" fo:color="#000000" style:language-asian="lt" style:country-asian="LT"/>
    </style:style>
    <style:style style:name="P63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P6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P6358" style:parent-style-name="Normal" style:family="paragraph">
      <style:paragraph-properties>
        <style:tab-stops>
          <style:tab-stop style:type="left" style:position="4.3312in"/>
        </style:tab-stops>
      </style:paragraph-properties>
    </style:style>
    <style:style style:name="P6359" style:parent-style-name="Normal" style:family="paragraph">
      <style:paragraph-properties fo:text-align="center">
        <style:tab-stops>
          <style:tab-stop style:type="left" style:position="4.3312in"/>
        </style:tab-stops>
      </style:paragraph-properties>
    </style:style>
    <style:style style:name="T6360" style:parent-style-name="DefaultParagraphFont" style:family="text">
      <style:text-properties fo:color="#000000"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text-properties fo:font-weight="bold" style:font-weight-asian="bold" fo:font-size="10pt" style:font-size-asian="10pt"/>
    </style:style>
    <style:style style:name="P6368" style:parent-style-name="Normal" style:family="paragraph">
      <style:paragraph-properties fo:text-align="justify"/>
      <style:text-properties fo:font-weight="bold" style:font-weight-asian="bold"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weight="bold" style:font-weight-asian="bold"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widows="0" fo:orphans="0"/>
    </style:style>
  </office:automatic-styles>
  <office:body>
    <office:text text:use-soft-page-breaks="true">
      <text:p text:style-name="P1"><text:span text:style-name="T9">Suvestinė redakcija nuo 2022-05-28 iki 2022-05-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text:s/></text:span><text:soft-page-break/><text:span text:style-name="T38">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 kodas, jeigu teisės aktų nustatyta tvarka Juridinių asm</text:span><text:span text:style-name="T81">enų registre įregistruojami<text:s/></text:span><text:soft-page-break/><text:span text:style-name="T82">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PATVIRTINTA</text:p>
      <text:p text:style-name="P161">Lietuvos Respublikos Vyriausybės</text:p>
      <text:p text:style-name="P162">2003 m. lapkričio 12 d. nutarimu Nr. 1407</text:p>
      <text:p text:style-name="P163">(Lietuvos Respublikos Vyriausybės</text:p>
      <text:p text:style-name="P164"><text:span text:style-name="T165">2015 m. gruodžio 9 d.</text:span><text:span text:style-name="T166"><text:s/>nutarimo Nr.<text:s/></text:span><text:span text:style-name="T167">1292</text:span></text:p>
      <text:p text:style-name="P168">redakcija)</text:p>
      <text:p text:style-name="P169"/>
      <text:p text:style-name="P170"/>
      <text:p text:style-name="P171"/>
      <text:p text:style-name="P172"><text:span text:style-name="T173">JURIDINIŲ ASMENŲ<text:s/></text:span><text:span text:style-name="T174">REGISTRO NUOSTATAI</text:span></text:p>
      <text:p text:style-name="P175"/>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9"><text:s/>tvarkymą, saugą, Registro sąveiką su kitais registrais, valstybės informacinėmis sistemomis, Registro finansavimą, reorganizavimą ir likvidavimą.</text:span></text:p>
      <text:p text:style-name="P190"><text:span text:style-name="T191">2</text:span><text:span text:style-name="T192">.</text:span><text:span text:style-name="T193"><text:tab/><text:s/>Registro paskirtis – registruoti Registro objektus ir registruoti, įrašyti, rinkti, kaupti, apdoroti,</text:span><text:span text:style-name="T194"><text:s/>sisteminti, saugoti ir teikti duomenis, informaciją ir dokumentus apie juos.</text:span></text:p>
      <text:p text:style-name="P195"><text:span text:style-name="T196">3</text:span><text:span text:style-name="T197">. Asmens duomenys ir informacija Registre tvarkomi asmens tapatybės nustatymo, Registro objekto registravimo, Registro duomenų teikimo ir Registro objektų apskaitos tikslais</text:span><text:span text:style-name="T198">.</text:span><text:s/></text:p>
      <text:p text:style-name="P199">Punkto pakeitimai:</text:p>
      <text:p text:style-name="P200"><text:span text:style-name="T201">Nr.<text:s/></text:span><text:a xlink:href="https://www.e-tar.lt/portal/legalAct.html?documentId=ebef60c0c51911eba2bad9a0748ee64d" office:target-frame-name="_top" xlink:show="replace"><text:span text:style-name="T202">393</text:span></text:a><text:span text:style-name="T203">, 2021-06-02, paskelbta TAR 2021-06-04, i. k. 2021-12911</text:span></text:p>
      <text:p text:style-name="Normal"/>
      <text:p text:style-name="P204"><text:span text:style-name="T205">4</text:span><text:span text:style-name="T206">.<text:s/></text:span><text:span text:style-name="T207"><text:tab/>Registro duomenys, informacija ir dokumentai kaupiami ir<text:s/></text:span><text:span text:style-name="T208">saugomi vienoje Registro duomenų bazėje.</text:span></text:p>
      <text:p text:style-name="P209"><text:span text:style-name="T210">5</text:span><text:span text:style-name="T211">. Registras yra pagrindinis valstybės registras.</text:span></text:p>
      <text:p text:style-name="P212"><text:span text:style-name="T213">6</text:span><text:span text:style-name="T214">. Registras tvarkomas vadovaujantis<text:s/></text:span><text:span text:style-name="T215">2016 m. balandžio 27 d. Europos Parlamento ir Tarybos reglamentu (ES) 2016/679 dėl fizinių asmenų apsaugos tvarkant asm</text:span><text:span text:style-name="T216">ens duomenis ir dėl laisvo tokių duomenų judėjimo ir kuriuo panaikinama Direktyva 95/46/EB (Bendrasis duomenų apsaugos reglamentas),<text:s/></text:span><text:span text:style-name="T217">Lietuvos Respublikos civiliniu kodeksu, Lietuvos Respublikos valstybės informacinių išteklių valdymo įstatymu, Lietuvos Re</text:span><text:span text:style-name="T218">spublikos juridinių asmenų registro įstatymu, Lietuvos Respublikos asmens duomenų teisinės apsaugos įstatymu, Nuostatais ir kitais teisės aktais, reglamentuojančiais registrų veiklą ir Registro duomenų tvarkymą.</text:span><text:s/></text:p>
      <text:p text:style-name="P219">Punkto pakeitimai:</text:p>
      <text:p text:style-name="P220"><text:span text:style-name="T221">Nr.<text:s/></text:span><text:a xlink:href="https://www.e-tar.lt/portal/legalAct.html?documentId=ebef60c0c51911eba2bad9a0748ee64d" office:target-frame-name="_top" xlink:show="replace"><text:span text:style-name="T222">393</text:span></text:a><text:span text:style-name="T223">, 2021-06-02, paskelbta TAR 2021-06-04, i. k. 2021-12911</text:span></text:p>
      <text:p text:style-name="Normal"/>
      <text:p text:style-name="P224"><text:span text:style-name="T225">7</text:span><text:span text:style-name="T226">.</text:span><text:span text:style-name="T227"><text:tab/><text:s/>Įtraukimas į Registrą – Civilinio kodekso nustatytais atvejais įsteigtos tradicinės Lietuvoje religinės bendr</text:span><text:span text:style-name="T228">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29">usivienijimo steigimo dokumentų įrašymas į Registrą.</text:span></text:p>
      <text:p text:style-name="P230"><text:span text:style-name="T231">8</text:span><text:span text:style-name="T232">.<text:s/></text:span><text:span text:style-name="T233"><text:tab/>Išbraukimas iš Registro – Civilinio kodekso nustatytais atvejais įsteigtos tradicinės religinės bendruomenės ar bendrijos arba profesinės sąjungos ar susivienijimo, jų filialo ar atstovybės duome</text:span><text:span text:style-name="T234">nų ir profesinės sąjungos ar susivienijimo steigimo dokumentų išbraukimas iš Registro.</text:span></text:p>
      <text:p text:style-name="P235"><text:span text:style-name="T236">9</text:span><text:span text:style-name="T237">. Nuostatuose vartojamos sąvokos atitinka Reglamente (ES) 2016/679, Civiliniame kodekse, Valstybės informacinių išteklių valdymo įstatyme, Lietuvos Respublikos vien</text:span><text:span text:style-name="T238">os valstybės ribas peržengiančio ribotos atsakomybės bendrovių jungimosi įstatyme, Lietuvos Respublikos kolektyvinio investavimo subjektų įstatyme, Lietuvos Respublikos teisės gauti informaciją<text:s/></text:span><text:span text:style-name="T239">ir duomenų pakartotinio naudojimo<text:s/></text:span><text:span text:style-name="T240">įstatyme bei kituose juridi</text:span><text:span text:style-name="T241">nių asmenų veiklą reglamentuojančiuose įstatymuose vartojamas sąvoka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 2021-06-04, i. k. 2021-12911</text:span></text:p>
      <text:p text:style-name="P247"><text:span text:style-name="T248">Nr.<text:s/></text:span><text:a xlink:href="https://www.e-tar.lt/portal/legalAct.html?documentId=6d743600670611eca9ac839120d251c4" office:target-frame-name="_top" xlink:show="replace"><text:span text:style-name="T249">1127</text:span></text:a><text:span text:style-name="T250">, 2021-12-22, paskelbta TAR 2021-12-27, i. k. 2021-27127</text:span></text:p>
      <text:p text:style-name="Normal"/>
      <text:p text:style-name="P251"><text:span text:style-name="T252">II</text:span><text:span text:style-name="T253"><text:s/>SKYRIUS</text:span></text:p>
      <text:p text:style-name="P254"><text:span text:style-name="T255">REGISTRO VALDYTOJAS IR TVARKYTOJAS, JŲ TEISĖS IR PAREIGOS</text:span></text:p>
      <text:p text:style-name="P256"/>
      <text:p text:style-name="P257"><text:span text:style-name="T258">10</text:span><text:span text:style-name="T259">. Registro</text:span><text:span text:style-name="T260"><text:s/>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text:s/></text:span><text:span text:style-name="T275">centras).</text:span><text:s/></text:p>
      <text:p text:style-name="P276">Punkto pakeitimai:</text:p>
      <text:p text:style-name="P277"><text:span text:style-name="T278">Nr.<text:s/></text:span><text:a xlink:href="https://www.e-tar.lt/portal/legalAct.html?documentId=ebef60c0c51911eba2bad9a0748ee64d" office:target-frame-name="_top" xlink:show="replace"><text:span text:style-name="T279">393</text:span></text:a><text:span text:style-name="T280">, 2021-06-02, paskelbta TAR 2021-06-04, i. k. 2021-12911</text:span></text:p>
      <text:p text:style-name="Normal"/>
      <text:p text:style-name="P281"><text:span text:style-name="T282">12</text:span><text:span text:style-name="T283">. Registro valdytojas</text:span><text:span text:style-name="T284"><text:s/>užtikrina, kad būtų įgyvendinamos R</text:span><text:span text:style-name="T285">eglamente (ES) 2016/679 nustatytos duomenų valdytojo prievolės, jis taip pat</text:span><text:span text:style-name="T286"><text:s/>atlieka Valstybės informacinių išteklių valdymo įstatyme nustatytas funkcijas bei turi šiame įstatyme nustatytas teises ir pareigas. Registro valdytojas taip pat:</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12.1</text:span><text:span text:style-name="T294">.</text:span><text:span text:style-name="T295"><text:tab/><text:s/>nustato dokumentus, kurie Nuostatuose nurodytais atvejais pateikiami Teisingumo m</text:span><text:span text:style-name="T296">inisterijai;</text:span></text:p>
      <text:p text:style-name="P297"><text:span text:style-name="T298">12.2</text:span><text:span text:style-name="T299">.</text:span><text:span text:style-name="T300"><text:tab/><text:s/>atlieka kitas Nuostatuose ir kituose teisės aktuose nustatytas funkcijas.</text:span></text:p>
      <text:p text:style-name="P301"><text:span text:style-name="T302">13</text:span><text:span text:style-name="T303">. Registro tvarkytojas</text:span><text:span text:style-name="T304"><text:s/>užtikrina, kad būtų įgyvendinamos Reglamente (ES) 2016/679 nustatytos duomenų tvarkytojo prievolės,</text:span><text:span text:style-name="T305"><text:s/>jis taip pat atlieka Valstybės informacinių išteklių valdymo įstatyme nustatytas funkcijas bei turi šiame įstatyme nustatytas teises ir pareigas. Registro tvarkytojas taip pat:</text:span><text:s/></text:p>
      <text:p text:style-name="P306">Punkto pakeitimai:</text:p>
      <text:p text:style-name="P307"><text:span text:style-name="T308">Nr.<text:s/></text:span><text:a xlink:href="https://www.e-tar.lt/portal/legalAct.html?documentId=ebef60c0c51911eba2bad9a0748ee64d" office:target-frame-name="_top" xlink:show="replace"><text:span text:style-name="T309">393</text:span></text:a><text:span text:style-name="T310">, 2021-06-02, paskelbta TAR 2021-06-04, i. k. 2021-12911</text:span></text:p>
      <text:p text:style-name="P311"><text:span text:style-name="T312">13.1</text:span><text:span text:style-name="T313">.</text:span><text:span text:style-name="T314"><text:tab/><text:s/>Nuostatuose nurodytais atvejais įtraukia į Registrą juridinius asmenis, jų filialus ar atstovybes, steigimo dokumentus ar įrašo jų duomenis;</text:span></text:p>
      <text:p text:style-name="P315"><text:span text:style-name="T316">13.1</text:span><text:span text:style-name="T317">1</text:span><text:span text:style-name="T318">. i</text:span><text:span text:style-name="T319">šregistruoja<text:s/></text:span><text:span text:style-name="T320">juridinius asmenis, dėl kurių teismas yra priėmęs sprendimą dėl juridinio asmens pabaigos ir kurių nemokumo (bankroto) administratoriai yra išbraukti iš Audito, apskaitos, turto vertinimo ir nemokumo valdymo tarnybos prie Lietuvos Re</text:span><text:span text:style-name="T321">spublikos finansų ministerijos (toliau – Audito, apskaitos, turto vertinimo ir nemokumo valdymo tarnyba) sudaromo Nemokumo administratorių sąrašo (Asmenų, teikiančių įmonių bankroto administravimo paslaugas, sąrašo)</text:span><text:span text:style-name="T322">;</text:span><text:s/></text:p>
      <text:p text:style-name="P323">Papildyta papunkčiu:</text:p>
      <text:p text:style-name="P324"><text:span text:style-name="T325">Nr.<text:s/></text:span><text:a xlink:href="https://www.e-tar.lt/portal/legalAct.html?documentId=00d602e0fbd611eaa12ad7c04a383ca0" office:target-frame-name="_top" xlink:show="replace"><text:span text:style-name="T326">1016</text:span></text:a><text:span text:style-name="T327">, 2020-09-16, paskelbta TAR 2020-09-21, i. k. 2020-19540</text:span></text:p>
      <text:p text:style-name="Normal"/>
      <text:p text:style-name="P328"><text:span text:style-name="T329">13.2</text:span><text:span text:style-name="T330">.<text:s/></text:span><text:span text:style-name="T331"><text:tab/>užtikrina duomenų, informacijos ir dokumentų saugą, nustato saugos priemones ir jų vykdymo tvarką;</text:span></text:p>
      <text:p text:style-name="P332"><text:span text:style-name="T333">13.3</text:span><text:span text:style-name="T334">.</text:span><text:span text:style-name="T335"><text:tab/><text:s/>laikinai įrašo į Registrą ir išbraukia iš Registro juridinio asmens pavadinimą;</text:span></text:p>
      <text:p text:style-name="P336"><text:span text:style-name="T337">13.4</text:span><text:span text:style-name="T338">.<text:s/></text:span><text:span text:style-name="T339"><text:tab/>praneša prokurorui, kad yra atsiradusios įstatyme nustatytos aplinkybės kreiptis į teismą dėl labdaros ir paramos fondo veiklos tyrimo;</text:span></text:p>
      <text:p text:style-name="P340"><text:span text:style-name="T341">13.5</text:span><text:span text:style-name="T342">.</text:span><text:span text:style-name="T343"><text:tab/></text:span><text:span text:style-name="T344"><text:s/>skelbia juridinio asmens, filialų ar atstovybių duomenis ir informaciją;</text:span></text:p>
      <text:p text:style-name="P345"><text:span text:style-name="T346">13.5</text:span><text:span text:style-name="T347">1</text:span><text:span text:style-name="T348">. sudaro fizinių asmenų, kuriems Lietuvos Respublikos juridinių asmenų nemokumo įstatymo ir<text:s/></text:span><text:span text:style-name="T349">Lietuvos Respublikos konkurencijos įstatymo</text:span><text:span text:style-name="T350"><text:s/>nustatyta tvarka apribota teisė eiti<text:s/></text:span><text:span text:style-name="T351">viešojo ir (ar) privataus juridinio asmens vadovo pareigas ar būti kolegialaus valdymo organo nariu, sąrašą ir paskelbia jį Registro tvarkytojo interneto svetainėje;</text:span><text:s/></text:p>
      <text:p text:style-name="P352">Papildyta papunkčiu:</text:p>
      <text:p text:style-name="P353"><text:span text:style-name="T354">Nr.<text:s/></text:span><text:a xlink:href="https://www.e-tar.lt/portal/legalAct.html?documentId=00d602e0fbd611eaa12ad7c04a383ca0" office:target-frame-name="_top" xlink:show="replace"><text:span text:style-name="T355">1016</text:span></text:a><text:span text:style-name="T356">, 2020-09-16, paskelbta TAR 2020-09-21, i. k. 2020-19540</text:span></text:p>
      <text:p text:style-name="P357">Papunkčio pakeitimai:</text:p>
      <text:p text:style-name="P358"><text:span text:style-name="T359">Nr.<text:s/></text:span><text:a xlink:href="https://www.e-tar.lt/portal/legalAct.html?documentId=ebef60c0c51911eba2bad9a0748ee64d" office:target-frame-name="_top" xlink:show="replace"><text:span text:style-name="T360">393</text:span></text:a><text:span text:style-name="T361">, 2021-06-02, paskelbta TAR 2021-0</text:span><text:span text:style-name="T362">6-04, i. k. 2021-12911</text:span></text:p>
      <text:p text:style-name="Normal"/>
      <text:p text:style-name="P363"><text:span text:style-name="T364">13.6</text:span><text:span text:style-name="T365">. teikia Registro duomenis, informaciją ir Registre kaupiamų elektroninių dokumentų nuorašus bei dokumentų kopijas;</text:span><text:s/></text:p>
      <text:p text:style-name="P366">Papunkčio pakeitimai:</text:p>
      <text:p text:style-name="P367"><text:span text:style-name="T368">Nr.<text:s/></text:span><text:a xlink:href="https://www.e-tar.lt/portal/legalAct.html?documentId=7caef090c18a11ec8d9390588bf2de65" office:target-frame-name="_top" xlink:show="replace"><text:span text:style-name="T369">387</text:span></text:a><text:span text:style-name="T370">, 2022-04-20, paskelbta TAR 2022-04-21, i. k. 2022-08153</text:span></text:p>
      <text:p text:style-name="Normal"/>
      <text:p text:style-name="P371"><text:span text:style-name="T372">13.7</text:span><text:span text:style-name="T373">.</text:span><text:span text:style-name="T374"><text:tab/></text:span><text:span text:style-name="T375"><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376"><text:span text:style-name="T377">13.8</text:span><text:span text:style-name="T378">. teikia informaciją apie Registro veiklą;</text:span></text:p>
      <text:p text:style-name="P379"><text:span text:style-name="T380">13.9</text:span><text:span text:style-name="T381">.<text:s/></text:span><text:span text:style-name="T382"><text:tab/>analizuoja Registro veiklos tobulinimo, Registro modernizavimo klausimus ir teikia dėl jų pasiūlymus Registro valdytojui;</text:span></text:p>
      <text:p text:style-name="P383"><text:span text:style-name="T384">13.10</text:span><text:span text:style-name="T385">.</text:span><text:span text:style-name="T386"><text:tab/><text:s/>organizuoja Registro tvarkytojo darbuotojų mokymą, kvalifikacijos kė</text:span><text:span text:style-name="T387">limą;</text:span></text:p>
      <text:p text:style-name="P388"><text:span text:style-name="T389">13.11</text:span><text:span text:style-name="T390">. tvirtina Registro klasifikatorius, reikalingus Registro duomenims, informacijai ir dokumentams klasifikuoti, išskyrus šalių klasifikatorių ir valiutų klasifikatorių;</text:span><text:s/></text:p>
      <text:p text:style-name="P391">Papunkčio pakeitimai:</text:p>
      <text:p text:style-name="P392"><text:span text:style-name="T393">Nr.<text:s/></text:span><text:a xlink:href="https://www.e-tar.lt/portal/legalAct.html?documentId=00d602e0fbd611eaa12ad7c04a383ca0" office:target-frame-name="_top" xlink:show="replace"><text:span text:style-name="T394">1016</text:span></text:a><text:span text:style-name="T395">, 2020-09-16, paskelbta TAR 2020-09-21, i. k. 2020-19540</text:span></text:p>
      <text:p text:style-name="Normal"/>
      <text:p text:style-name="P396"><text:span text:style-name="T397">13.12</text:span><text:span text:style-name="T398">. tvirtina Registro tvarkytojui teikiamų prašymų ir pranešimų formas, metinių ir tarpinių</text:span><text:span text:style-name="T399"><text:s/>finansinių ataskaitų bei metinių ataskaitų elektroninio formato rinkinių formas;</text:span><text:s/></text:p>
      <text:p text:style-name="P400">Papunkčio pakeitimai:</text:p>
      <text:p text:style-name="P401"><text:span text:style-name="T402">Nr.<text:s/></text:span><text:a xlink:href="https://www.e-tar.lt/portal/legalAct.html?documentId=fb25e3503e5411e99595d005d42b863e" office:target-frame-name="_top" xlink:show="replace"><text:span text:style-name="T403">205</text:span></text:a><text:span text:style-name="T404">, 2019-02-27, paskelbta TAR 2019-03-04, i. k.<text:s/></text:span><text:span text:style-name="T405">2019-03532</text:span></text:p>
      <text:p text:style-name="P406"><text:span text:style-name="T407">Nr.<text:s/></text:span><text:a xlink:href="https://www.e-tar.lt/portal/legalAct.html?documentId=00d602e0fbd611eaa12ad7c04a383ca0" office:target-frame-name="_top" xlink:show="replace"><text:span text:style-name="T408">1016</text:span></text:a><text:span text:style-name="T409">, 2020-09-16, paskelbta TAR 2020-09-21, i. k. 2020-19540</text:span></text:p>
      <text:p text:style-name="Normal"/>
      <text:p text:style-name="P410"><text:span text:style-name="T411">13.13.</text:span><text:span text:style-name="T412"><text:s/>Neteko galios nuo 2020-09-22</text:span></text:p>
      <text:p text:style-name="P413">Papunkčio naikinimas:</text:p>
      <text:p text:style-name="P414"><text:span text:style-name="T415">Nr.<text:s/></text:span><text:a xlink:href="https://www.e-tar.lt/portal/legalAct.html?documentId=00d602e0fbd611eaa12ad7c04a383ca0" office:target-frame-name="_top" xlink:show="replace"><text:span text:style-name="T416">1016</text:span></text:a><text:span text:style-name="T417">, 2020-09-16, paskelbta TAR 2020-09-21, i. k. 2020-19540</text:span></text:p>
      <text:p text:style-name="Normal"/>
      <text:p text:style-name="P418"><text:span text:style-name="T419">13.14</text:span><text:span text:style-name="T420">.</text:span><text:span text:style-name="T421"><text:tab/><text:s/>suderinęs su Teisingumo ministerija, tvirtina Registro tvarkymo taisykles;</text:span></text:p>
      <text:p text:style-name="P422"><text:span text:style-name="T423">13.15</text:span><text:span text:style-name="T424">.<text:s/></text:span><text:span text:style-name="T425">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426"><text:s/>duomenų portale<text:s/></text:span><text:span text:style-name="T427">naudojantis Valstybės duomenų valdysenos informacinės sistemos funkcionalumu Lietuvos statistikos departamento nustatyta tvarka</text:span><text:span text:style-name="T428">;</text:span><text:s/></text:p>
      <text:p text:style-name="P429">Papildyta papunkčiu:</text:p>
      <text:p text:style-name="P430"><text:span text:style-name="T431">Nr.<text:s/></text:span><text:a xlink:href="https://www.e-tar.lt/portal/legalAct.html?documentId=752b8010c2ac11ea9815f635b9c0dcef" office:target-frame-name="_top" xlink:show="replace"><text:span text:style-name="T432">768</text:span></text:a><text:span text:style-name="T433">, 2020-07-08, paskelbta TAR 2020-07-10, i. k. 2020-15557</text:span></text:p>
      <text:p text:style-name="P434">Papunkčio pakeitimai:</text:p>
      <text:p text:style-name="P435"><text:span text:style-name="T436">Nr.<text:s/></text:span><text:a xlink:href="https://www.e-tar.lt/portal/legalAct.html?documentId=6d743600670611eca9ac839120d251c4" office:target-frame-name="_top" xlink:show="replace"><text:span text:style-name="T437">1127</text:span></text:a><text:span text:style-name="T438">, 2021-12-22, paskelbta TAR 2021-12-27, i. k. 2021-271</text:span><text:span text:style-name="T439">27</text:span></text:p>
      <text:p text:style-name="P440"><text:span text:style-name="T441">Nr.<text:s/></text:span><text:a xlink:href="https://www.e-tar.lt/portal/legalAct.html?documentId=7caef090c18a11ec8d9390588bf2de65" office:target-frame-name="_top" xlink:show="replace"><text:span text:style-name="T442">387</text:span></text:a><text:span text:style-name="T443">, 2022-04-20, paskelbta TAR 2022-04-21, i. k. 2022-08153</text:span></text:p>
      <text:p text:style-name="Normal"/>
      <text:p text:style-name="P444"><text:span text:style-name="T445">13.15</text:span><text:span text:style-name="T446">1</text:span><text:span text:style-name="T447">.<text:s/></text:span><text:span text:style-name="T448">tvarko asmens duomenis laikydamasis Registro valdytojo dokumentais įformintų nurodymų, Reglamento (ES) 2016/679 ir kitų teisės aktų, reglamentuojančių asmens duomenų tvarkymą, reikalavimų;<text:s/></text:span></text:p>
      <text:p text:style-name="P449">Papildyta papunkčiu:</text:p>
      <text:p text:style-name="P450"><text:span text:style-name="T451">Nr.<text:s/></text:span><text:a xlink:href="https://www.e-tar.lt/portal/legalAct.html?documentId=ebef60c0c51911eba2bad9a0748ee64d" office:target-frame-name="_top" xlink:show="replace"><text:span text:style-name="T452">393</text:span></text:a><text:span text:style-name="T453">, 2021-06-02, paskelbta TAR 2021-06-04, i. k. 2021-12911</text:span></text:p>
      <text:p text:style-name="Normal"/>
      <text:p text:style-name="P454"><text:span text:style-name="T455">13.15</text:span><text:span text:style-name="T456">2</text:span><text:span text:style-name="T457">. Registro tvarkytojas Registro valdytojo vardu užtikrina duomenų subjektų teisių, nustatytų Reglamento (ES) 2016/679 III skyriu</text:span><text:span text:style-name="T458">je, įgyvendinimą pagal Registro valdytojo tvirtinamas duomenų subjektų teisių įgyvendinimo tvarkant asmens duomenis registruose ir valstybės informacinėse sistemose taisykles;</text:span><text:s/></text:p>
      <text:p text:style-name="P459">Papildyta papunkčiu:</text:p>
      <text:p text:style-name="P460"><text:span text:style-name="T461">Nr.<text:s/></text:span><text:a xlink:href="https://www.e-tar.lt/portal/legalAct.html?documentId=ebef60c0c51911eba2bad9a0748ee64d" office:target-frame-name="_top" xlink:show="replace"><text:span text:style-name="T462">393</text:span></text:a><text:span text:style-name="T463">, 2021-06-02, paskelbta TAR 2021-06-04, i. k. 2021-12911</text:span></text:p>
      <text:p text:style-name="Normal"/>
      <text:p text:style-name="P464"><text:span text:style-name="T465">13.15</text:span><text:span text:style-name="T466">3</text:span><text:span text:style-name="T467">. teikia Registro valdytojui informaciją apie Reglamento (ES) 2016/679 28 straipsnyje nustatytų prievolių vykdymą, sudaro sąlygas bei padeda<text:s/></text:span><text:span text:style-name="T468">Registre tvarkomų asmens duomenų valdytojui arba jo įgaliotam auditoriui atlikti auditą, įskaitant patikrinimus;</text:span><text:s/></text:p>
      <text:p text:style-name="P469">Papildyta papunkčiu:</text:p>
      <text:p text:style-name="P470"><text:span text:style-name="T471">Nr.<text:s/></text:span><text:a xlink:href="https://www.e-tar.lt/portal/legalAct.html?documentId=ebef60c0c51911eba2bad9a0748ee64d" office:target-frame-name="_top" xlink:show="replace"><text:span text:style-name="T472">393</text:span></text:a><text:span text:style-name="T473">, 2021-06-02, pa</text:span><text:span text:style-name="T474">skelbta TAR 2021-06-04, i. k. 2021-12911</text:span></text:p>
      <text:p text:style-name="Normal"/>
      <text:p text:style-name="P475"><text:span text:style-name="T476">13.15</text:span><text:span text:style-name="T477">4</text:span><text:span text:style-name="T478">. teikia pranešimus apie asmens duomenų saugumo pažeidimus Registro valdytojui ir asmens duomenų priežiūros institucijai bei atlieka kitas reikalingas asmens duomenų saugumo pažeidimų valdymo procedūras,<text:s/></text:span><text:span text:style-name="T479">įskaitant duomenų subjekto informavimą, pagal Registro valdytojo tvirtinamas asmens duomenų saugumo pažeidimų valdymo tvarkant asmens duomenis registruose ir valstybės informacinėse sistemose taisykles;</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1-06-02, paskelbta TAR 2021-06-04, i. k. 2021-12911</text:span></text:p>
      <text:p text:style-name="Normal"/>
      <text:p text:style-name="P485"><text:span text:style-name="T486">13.15</text:span><text:span text:style-name="T487">5</text:span><text:span text:style-name="T488">.</text:span><text:span text:style-name="T489"><text:s/>Neteko galios nuo 2021-12-28</text:span></text:p>
      <text:p text:style-name="P490">Papunkčio naikinimas:</text:p>
      <text:p text:style-name="P491"><text:span text:style-name="T492">Nr.<text:s/></text:span><text:a xlink:href="https://www.e-tar.lt/portal/legalAct.html?documentId=6d743600670611eca9ac839120d251c4" office:target-frame-name="_top" xlink:show="replace"><text:span text:style-name="T493">1127</text:span></text:a><text:span text:style-name="T494">, 2021-12-22, paskelbta TAR 2021-12-27, i. k. 2021-27127</text:span></text:p>
      <text:p text:style-name="P495">Papildyta papunkčiu:</text:p>
      <text:p text:style-name="P496"><text:span text:style-name="T497">Nr.<text:s/></text:span><text:a xlink:href="https://www.e-tar.lt/portal/legalAct.html?documentId=ebef60c0c51911eba2bad9a0748ee64d" office:target-frame-name="_top" xlink:show="replace"><text:span text:style-name="T498">393</text:span></text:a><text:span text:style-name="T499">, 2021-06-02, paskelbta TAR 2021-06-04, i. k. 2021-12911</text:span></text:p>
      <text:p text:style-name="Normal"/>
      <text:p text:style-name="P500"><text:span text:style-name="T501">13.16</text:span><text:span text:style-name="T502">.</text:span><text:span text:style-name="T503"><text:tab/><text:s/>atlieka kitas Nuostatuose ir kituose teisės aktuose nustatytas funkcijas.</text:span></text:p>
      <text:p text:style-name="P504">Papunkčio numeracijos pakeitimas:</text:p>
      <text:p text:style-name="P505"><text:span text:style-name="T506">Nr.<text:s/></text:span><text:a xlink:href="https://www.e-tar.lt/portal/legalAct.html?documentId=752b8010c2ac11ea9815f635b9c0dcef" office:target-frame-name="_top" xlink:show="replace"><text:span text:style-name="T507">768</text:span></text:a><text:span text:style-name="T508">, 2020-07-08, paskelbta TAR 2020-07-10, i. k. 2020-15557</text:span></text:p>
      <text:p text:style-name="Normal"/>
      <text:p text:style-name="P509"><text:span text:style-name="T510">14</text:span><text:span text:style-name="T511">.</text:span><text:span text:style-name="T512"><text:tab/><text:s/>Registro tvarkytojo darbo tvarką ir Registro tvarkymo procedūras nustato Registro tvarky</text:span><text:span text:style-name="T513">mo taisyklės.</text:span></text:p>
      <text:p text:style-name="P514"/>
      <text:p text:style-name="P515"><text:span text:style-name="T516">III</text:span><text:span text:style-name="T517"><text:s/>SKYRIUS</text:span></text:p>
      <text:p text:style-name="P518"><text:span text:style-name="T519">REGISTRO OBJEKTAI, REGISTRO DUOMENYS, INFORMACIJA IR DOKUMENTAI</text:span></text:p>
      <text:p text:style-name="P520"/>
      <text:p text:style-name="P521"><text:span text:style-name="T522">PIRMASIS</text:span><text:span text:style-name="T523"><text:s/>SKIRSNIS</text:span></text:p>
      <text:p text:style-name="P524"><text:span text:style-name="T525">REGISTRO OBJEKTAI</text:span></text:p>
      <text:p text:style-name="P526"/>
      <text:p text:style-name="P527"><text:span text:style-name="T528">15</text:span><text:span text:style-name="T529">.</text:span><text:span text:style-name="T530"><text:tab/></text:span><text:span text:style-name="T531"><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2">rganizacijų filialams ar atstovybėms apibūdinti Nuostatuose vartojama sąvoka „filialai ar atstovybės“.</text:span></text:p>
      <text:p text:style-name="P533"><text:span text:style-name="T534">16</text:span><text:span text:style-name="T535">. Registre registruojami privatūs juridiniai asmenys:</text:span></text:p>
      <text:p text:style-name="P536"><text:span text:style-name="T537">16.1</text:span><text:span text:style-name="T538">. akcinės bendrovės;</text:span></text:p>
      <text:p text:style-name="P539"><text:span text:style-name="T540">16.2</text:span><text:span text:style-name="T541">. uždarosios akcinės bendrovės;</text:span></text:p>
      <text:p text:style-name="P542"><text:span text:style-name="T543">16.3</text:span><text:span text:style-name="T544">. mažosios bendrij</text:span><text:span text:style-name="T545">os;</text:span></text:p>
      <text:p text:style-name="P546"><text:span text:style-name="T547">16.4</text:span><text:span text:style-name="T548">. žemės ūkio bendrovės;</text:span></text:p>
      <text:p text:style-name="P549"><text:span text:style-name="T550">16.5</text:span><text:span text:style-name="T551">. kooperatinės bendrovės (kooperatyvai);</text:span></text:p>
      <text:p text:style-name="P552"><text:span text:style-name="T553">16.6</text:span><text:span text:style-name="T554">. tikrosios ūkinės bendrijos;</text:span></text:p>
      <text:p text:style-name="P555"><text:span text:style-name="T556">16.7</text:span><text:span text:style-name="T557">. komanditinės ūkinės bendrijos;</text:span></text:p>
      <text:p text:style-name="P558"><text:span text:style-name="T559">16.8</text:span><text:span text:style-name="T560">. individualios įmonės;</text:span></text:p>
      <text:p text:style-name="P561"><text:span text:style-name="T562">16.9</text:span><text:span text:style-name="T563">. Europos bendrovės;</text:span></text:p>
      <text:p text:style-name="P564"><text:span text:style-name="T565">16.10</text:span><text:span text:style-name="T566">. Europos kooperatinės</text:span><text:span text:style-name="T567"><text:s/>bendrovės;</text:span></text:p>
      <text:p text:style-name="P568"><text:span text:style-name="T569">16.11</text:span><text:span text:style-name="T570">. Europos ekonominių interesų grupės;</text:span></text:p>
      <text:p text:style-name="P571"><text:span text:style-name="T572">16.12</text:span><text:span text:style-name="T573">. advokatų profesinės bendrijos;</text:span></text:p>
      <text:p text:style-name="P574"><text:span text:style-name="T575">16.13</text:span><text:span text:style-name="T576">. privačių detektyvų bendrijos.</text:span></text:p>
      <text:p text:style-name="P577"><text:span text:style-name="T578">17</text:span><text:span text:style-name="T579">.</text:span><text:span text:style-name="T580"><text:tab/><text:s/>Registre registruojami ar į Registrą įtraukiami viešieji juridiniai asmenys:</text:span></text:p>
      <text:p text:style-name="P581"><text:span text:style-name="T582">17.1</text:span><text:span text:style-name="T583">. valstybės įmonės;</text:span></text:p>
      <text:p text:style-name="P584"><text:span text:style-name="T585">17.2</text:span><text:span text:style-name="T586">. savivaldybių įmonės;</text:span></text:p>
      <text:p text:style-name="P587"><text:span text:style-name="T588">17.3</text:span><text:span text:style-name="T589">. biudžetinės įstaigos;</text:span></text:p>
      <text:p text:style-name="P590"><text:span text:style-name="T591">17.4</text:span><text:span text:style-name="T592">. viešosios įstaigos;</text:span></text:p>
      <text:p text:style-name="P593"><text:span text:style-name="T594">17.5</text:span><text:span text:style-name="T595">. asociacijos;</text:span></text:p>
      <text:p text:style-name="P596"><text:span text:style-name="T597">17.6</text:span><text:span text:style-name="T598">. labdaros ir paramos fondai;</text:span></text:p>
      <text:p text:style-name="P599"><text:span text:style-name="T600">17.7</text:span><text:span text:style-name="T601">.</text:span><text:span text:style-name="T602"><text:tab/><text:s/>bendrijos (daugiabučių gyvenamųjų namų ir asmeninio naudojimo rekreacinės (poilsio), kūrybo</text:span><text:span text:style-name="T603">s (kūrybinės dirbtuvės) ar ūkinės (garažų ir kitų) paskirties pastatų, taip pat vienbučių ir dviejų butų gyvenamųjų namų) (toliau – bendrija);</text:span></text:p>
      <text:p text:style-name="P604"><text:span text:style-name="T605">17.8</text:span><text:span text:style-name="T606">. sodininkų bendrijos;</text:span></text:p>
      <text:p text:style-name="P607"><text:span text:style-name="T608">17.9</text:span><text:span text:style-name="T609">. politinės partijos;</text:span></text:p>
      <text:p text:style-name="P610"><text:span text:style-name="T611">17.9</text:span><text:span text:style-name="T612">1</text:span><text:span text:style-name="T613">. Europos politinės partijos ir Europos pol</text:span><text:span text:style-name="T614">itiniai fondai;</text:span><text:s/></text:p>
      <text:p text:style-name="P615">Papildyta papunkčiu:</text:p>
      <text:p text:style-name="P616"><text:span text:style-name="T617">Nr.<text:s/></text:span><text:a xlink:href="https://www.e-tar.lt/portal/legalAct.html?documentId=00d602e0fbd611eaa12ad7c04a383ca0" office:target-frame-name="_top" xlink:show="replace"><text:span text:style-name="T618">1016</text:span></text:a><text:span text:style-name="T619">, 2020-09-16, paskelbta TAR 2020-09-21, i. k. 2020-19540</text:span></text:p>
      <text:p text:style-name="Normal"/>
      <text:p text:style-name="P620"><text:span text:style-name="T621">17.10</text:span><text:span text:style-name="T622">. tradicinės religinės bendruomenės ar<text:s/></text:span><text:span text:style-name="T623">bendrijos;</text:span></text:p>
      <text:p text:style-name="P624"><text:span text:style-name="T625">17.11</text:span><text:span text:style-name="T626">.</text:span><text:span text:style-name="T627"><text:tab/><text:s/>religinės bendruomenės, bendrijos ir centrai, jų tos pačios religijos tikslams įgyvendinti įsteigti juridiniai asmenys (toliau – religinė bendruomenė ar bendrija);</text:span></text:p>
      <text:p text:style-name="P628"><text:span text:style-name="T629">17.12</text:span><text:span text:style-name="T630">. profesinės sąjungos ir jų susivienijimai;</text:span></text:p>
      <text:p text:style-name="P631"><text:span text:style-name="T632">17.13</text:span><text:span text:style-name="T633">. nuola</text:span><text:span text:style-name="T634">tinės arbitražo institucijos;</text:span></text:p>
      <text:p text:style-name="P635"><text:span text:style-name="T636">17.14</text:span><text:span text:style-name="T637">. Europos teritorinio bendradarbiavimo grupės;</text:span></text:p>
      <text:p text:style-name="P638"><text:span text:style-name="T639">17.15</text:span><text:span text:style-name="T640">. šeimynos;</text:span></text:p>
      <text:p text:style-name="P641"><text:span text:style-name="T642">17.16</text:span><text:span text:style-name="T643">. centrinis bankas;</text:span></text:p>
      <text:p text:style-name="P644"><text:span text:style-name="T645">17.17</text:span><text:span text:style-name="T646">. prekybos, pramonės ir amatų rūmai;</text:span></text:p>
      <text:p text:style-name="P647"><text:span text:style-name="T648">17.18</text:span><text:span text:style-name="T649">. Lietuvos prekybos, pramonės ir amatų rūmų asociacija;</text:span></text:p>
      <text:p text:style-name="P650"><text:span text:style-name="T651">17.19.</text:span><text:span text:style-name="T652"><text:s/>Neteko galios nuo 2021-06-05</text:span></text:p>
      <text:p text:style-name="P653">Papunkčio naikinimas:</text:p>
      <text:p text:style-name="P654"><text:span text:style-name="T655">Nr.<text:s/></text:span><text:a xlink:href="https://www.e-tar.lt/portal/legalAct.html?documentId=ebef60c0c51911eba2bad9a0748ee64d" office:target-frame-name="_top" xlink:show="replace"><text:span text:style-name="T656">393</text:span></text:a><text:span text:style-name="T657">, 2021-06-02, paskelbta TAR 2021-06-04, i. k. 2021-12911</text:span></text:p>
      <text:p text:style-name="Normal"/>
      <text:p text:style-name="P658"><text:span text:style-name="T659">17.20</text:span><text:span text:style-name="T660">. regionų plėtros tarybos.</text:span><text:s/></text:p>
      <text:p text:style-name="P661">Papildyta papunkčiu:</text:p>
      <text:p text:style-name="P662"><text:span text:style-name="T663">Nr.<text:s/></text:span><text:a xlink:href="https://www.e-tar.lt/portal/legalAct.html?documentId=00d602e0fbd611eaa12ad7c04a383ca0" office:target-frame-name="_top" xlink:show="replace"><text:span text:style-name="T664">1016</text:span></text:a><text:span text:style-name="T665">, 2020-09-16, paskelbta TAR 2020-09-21, i. k. 2020-19540</text:span></text:p>
      <text:p text:style-name="Normal"/>
      <text:p text:style-name="P666"><text:span text:style-name="T667">ANTRASIS</text:span><text:span text:style-name="T668"><text:s/>SKIRSNIS</text:span></text:p>
      <text:p text:style-name="P669"><text:span text:style-name="T670">BENDRIEJI REGISTRO DUOMENYS, INFORMACIJA IR D</text:span><text:span text:style-name="T671">OKUMENTAI</text:span></text:p>
      <text:p text:style-name="P672"/>
      <text:p text:style-name="P673"><text:span text:style-name="T674">18</text:span><text:span text:style-name="T675">.</text:span><text:span text:style-name="T676"><text:tab/><text:s/>Registre registruojami ir tvarkomi šie bendrieji duomenys apie juridinius asmenis, išskyrus tradicines religines bendruomenes ar bendrijas, profesines sąjungas ir jų susivienijimus:</text:span></text:p>
      <text:p text:style-name="P677"><text:span text:style-name="T678">18.1</text:span><text:span text:style-name="T679">.</text:span><text:span text:style-name="T680"><text:tab/><text:s/>juridinio asmens kodas ir iki Registro veiklo</text:span><text:span text:style-name="T681">s pradžios suteiktas juridinio asmens kodas;</text:span></text:p>
      <text:p text:style-name="P682"><text:span text:style-name="T683">18.2</text:span><text:span text:style-name="T684">. juridinio asmens pavadinimas;</text:span></text:p>
      <text:p text:style-name="P685"><text:span text:style-name="T686">18.3</text:span><text:span text:style-name="T687">.</text:span><text:span text:style-name="T688"><text:tab/><text:s/>juridinio asmens teisinė forma, nurodyta Nuostatų 16 ar 17 punkte;</text:span></text:p>
      <text:p text:style-name="P689"><text:span text:style-name="T690">18.4</text:span><text:span text:style-name="T691">.</text:span><text:span text:style-name="T692"><text:tab/><text:s/>juridinio asmens buveinė (adresas), nekilnojamojo daikto, kuriame registruota buve</text:span><text:span text:style-name="T693">inė, unikalus numeris Nekilnojamojo turto registre;</text:span></text:p>
      <text:p text:style-name="P694"><text:span text:style-name="T695">18.4</text:span><text:span text:style-name="T696">1</text:span><text:span text:style-name="T697">.<text:s/></text:span><text:span text:style-name="T698">juridinio asmens Nacionalinės elektroninių siuntų pristatymo naudojant pašto tinklą informacinės sistemos elektroninio pristatymo dėžutės (toliau – elektroninio pristatymo dėžutė) adresas</text:span><text:span text:style-name="T699">;</text:span><text:s/></text:p>
      <text:p text:style-name="P700">Papildyta papunkčiu:</text:p>
      <text:p text:style-name="P701"><text:span text:style-name="T702">Nr.<text:s/></text:span><text:a xlink:href="https://www.e-tar.lt/portal/legalAct.html?documentId=6d743600670611eca9ac839120d251c4" office:target-frame-name="_top" xlink:show="replace"><text:span text:style-name="T703">1127</text:span></text:a><text:span text:style-name="T704">, 2021-12-22, paskelbta TAR 2021-12-27, i. k. 2021-27127</text:span></text:p>
      <text:p text:style-name="Normal"/>
      <text:p text:style-name="P705"><text:span text:style-name="T706">18.5</text:span><text:span text:style-name="T707">. juridinio asmens, duomenų ir Nuostatų 30 punkte nurodytų<text:s/></text:span><text:span text:style-name="T708">steigimo dokumentų ir prokūros, prokūros pakeitimų kiekvieno įregistravimo Registre ir išregistravimo datos;</text:span><text:span text:style-name="T709"><text:s/></text:span></text:p>
      <text:p text:style-name="P710">Papunkčio pakeitimai:</text:p>
      <text:p text:style-name="P711"><text:span text:style-name="T712">Nr.<text:s/></text:span><text:a xlink:href="https://www.e-tar.lt/portal/legalAct.html?documentId=3f756f80b33c11e791568c9e74529e76" office:target-frame-name="_top" xlink:show="replace"><text:span text:style-name="T713">837</text:span></text:a><text:span text:style-name="T714">, 2017-10-11, paske</text:span><text:span text:style-name="T715">lbta TAR 2017-10-17, i. k. 2017-16424</text:span></text:p>
      <text:p text:style-name="Normal"/>
      <text:p text:style-name="P716"><text:span text:style-name="T717">18.6</text:span><text:span text:style-name="T718">.</text:span><text:span text:style-name="T719"><text:tab/><text:s/>juridinio asmens organai: pavadinimai, šių organų, išskyrus dalyvių susirinkimą, narių skaičius;</text:span></text:p>
      <text:p text:style-name="P720"><text:span text:style-name="T721">18.7</text:span><text:span text:style-name="T722">.</text:span><text:span text:style-name="T723"><text:tab/><text:s/>duomenys apie juridinio asmens valdymo organų narius ar administravimo organo narius, jeigu Europo</text:span><text:span text:style-name="T724">s bendrovėje ar Europos kooperatinėje bendrovėje sudaromas administravimo organas, jų paskyrimo (išrinkimo) ir įgaliojimų pabaigos datos; jeigu sudaromas kolegialus valdymo organas, nurodomas ir kolegialaus valdymo organo pirmininkas;</text:span></text:p>
      <text:p text:style-name="P725"><text:span text:style-name="T726">18.8</text:span><text:span text:style-name="T727">.</text:span><text:span text:style-name="T728"><text:tab/><text:s/>duomenys a</text:span><text:span text:style-name="T729">pie asmenis, turinčius teisę juridinio asmens vardu sudaryti sandorius:</text:span></text:p>
      <text:p text:style-name="P730"><text:span text:style-name="T731">18.8.1</text:span><text:span text:style-name="T732">.</text:span><text:span text:style-name="T733"><text:tab/><text:s/>juridinio asmens valdymo organų nariai ir juridinio asmens dalyviai, jų teisių ribos, terminas, kuriam nustatytos teisių ribos;</text:span></text:p>
      <text:p text:style-name="P734"><text:span text:style-name="T735">18.8.2</text:span><text:span text:style-name="T736">.</text:span><text:span text:style-name="T737"><text:tab/></text:span><text:span text:style-name="T738"><text:s/>jeigu registruojama prokūra, – prokūros pavadinimas, sudarymo data, duomenys apie prokuristą; jeigu išduota bendroji prokūra, Registre turi būti nurodyta, kurie prokuristai veikia pagal bendrąją prokūrą;</text:span></text:p>
      <text:p text:style-name="P739"><text:span text:style-name="T740">18.8.3</text:span><text:span text:style-name="T741">. nemokumo administratoriaus bankrutuojan</text:span><text:span text:style-name="T742">čiam ar likviduojamam dėl bankroto juridiniam asmeniui paskyrimo ir atstatydinimo datos, duomenys apie jį;</text:span><text:s/></text:p>
      <text:p text:style-name="P743">Papunkčio pakeitimai:</text:p>
      <text:p text:style-name="P744"><text:span text:style-name="T745">Nr.<text:s/></text:span><text:a xlink:href="https://www.e-tar.lt/portal/legalAct.html?documentId=00d602e0fbd611eaa12ad7c04a383ca0" office:target-frame-name="_top" xlink:show="replace"><text:span text:style-name="T746">1016</text:span></text:a><text:span text:style-name="T747">, 2020-09-16, paskel</text:span><text:span text:style-name="T748">bta TAR 2020-09-21, i. k. 2020-19540</text:span></text:p>
      <text:p text:style-name="Normal"/>
      <text:p text:style-name="P749"><text:span text:style-name="T750">18.8.4</text:span><text:span text:style-name="T751">. juridinio asmens likvidatoriaus (likvidacinės komisijos) paskyrimo ir įgaliojimų pabaigos datos, duomenys apie likvidatorių ar likvidacinės komisijos narius, likvidacinės komisijos pirmininką, likvidatoriau</text:span><text:span text:style-name="T752">s ir likvidacinės komisijos pirmininko įgaliojimai, jeigu jie skiriasi nuo nustatytų įstatymuose ar juridinio asmens steigimo dokumentuose;<text:s/></text:span></text:p>
      <text:p text:style-name="P753">Papunkčio pakeitimai:</text:p>
      <text:p text:style-name="P754"><text:span text:style-name="T755">Nr.<text:s/></text:span><text:a xlink:href="https://www.e-tar.lt/portal/legalAct.html?documentId=dc7b6d40e6f211e7acd7ea182930b17f" office:target-frame-name="_top" xlink:show="replace"><text:span text:style-name="T756">1114</text:span></text:a><text:span text:style-name="T757">, 2017-12-20, paskelbta TAR 2017-12-22, i. k. 2017-20960</text:span></text:p>
      <text:p text:style-name="P758"><text:span text:style-name="T759">Nr.<text:s/></text:span><text:a xlink:href="https://www.e-tar.lt/portal/legalAct.html?documentId=28feeaf094b011e8b93ad15b34c9248c" office:target-frame-name="_top" xlink:show="replace"><text:span text:style-name="T760">732</text:span></text:a><text:span text:style-name="T761">, 2018-07-25, paskelbta TAR 2018-07-31, i. k. 2018-12664</text:span></text:p>
      <text:p text:style-name="Normal"/>
      <text:p text:style-name="P762"><text:span text:style-name="T763">18.8.5</text:span><text:span text:style-name="T764">.</text:span><text:span text:style-name="T765"><text:tab/><text:s/>juridinio<text:s/></text:span><text:span text:style-name="T766">asmens administratoriaus paskyrimo ir atleidimo datos, duomenys apie jį, teisių ribos;</text:span></text:p>
      <text:p text:style-name="P767"><text:span text:style-name="T768">18.8.6</text:span><text:span text:style-name="T769">.<text:s/></text:span><text:span text:style-name="T770">laikinojo administratoriaus</text:span><text:span text:style-name="T771">, kai juridinio asmens, jo savininko ar jį kontroliuojančio asmens atžvilgiu Lietuvos Respublikoje įgyvendinamos tarptautinės sank</text:span><text:span text:style-name="T772">cijos</text:span><text:span text:style-name="T773">,<text:s/></text:span><text:span text:style-name="T774">paskyrimo ir įgaliojimų pabaigos datos, duomenys apie jį, teisių ribos;</text:span><text:s/></text:p>
      <text:p text:style-name="P775">Papildyta papunkčiu:</text:p>
      <text:p text:style-name="P776"><text:span text:style-name="T777">Nr.<text:s/></text:span><text:a xlink:href="https://www.e-tar.lt/portal/legalAct.html?documentId=bcd188c0dd7a11ec8d9390588bf2de65" office:target-frame-name="_top" xlink:show="replace"><text:span text:style-name="T778">538</text:span></text:a><text:span text:style-name="T779">, 2022-05-25, paskelbta TAR 2022-05-27, i. k.<text:s/></text:span><text:span text:style-name="T780">2022-11191</text:span></text:p>
      <text:p text:style-name="Normal"/>
      <text:p text:style-name="P781"><text:span text:style-name="T782">18.9</text:span><text:span text:style-name="T783">.</text:span><text:span text:style-name="T784"><text:tab/>taisyklė, pagal kurią asmenys veikia juridinio asmens vardu;</text:span></text:p>
      <text:p text:style-name="P785"><text:span text:style-name="T786">18.10</text:span><text:span text:style-name="T787">. nemokumo administratoriaus restruktūrizuojamam juridiniam asmeniui paskyrimo ir atstatydinimo datos, duomenys apie jį;</text:span><text:s/></text:p>
      <text:p text:style-name="P788">Papunkčio pakeitimai:</text:p>
      <text:p text:style-name="P789"><text:span text:style-name="T790">Nr.<text:s/></text:span><text:a xlink:href="https://www.e-tar.lt/portal/legalAct.html?documentId=00d602e0fbd611eaa12ad7c04a383ca0" office:target-frame-name="_top" xlink:show="replace"><text:span text:style-name="T791">1016</text:span></text:a><text:span text:style-name="T792">, 2020-09-16, paskelbta TAR 2020-09-21, i. k. 2020-19540</text:span></text:p>
      <text:p text:style-name="Normal"/>
      <text:p text:style-name="P793"><text:span text:style-name="T794">18.10</text:span><text:span text:style-name="T795">1</text:span><text:span text:style-name="T796">.<text:s/></text:span><text:span text:style-name="T797">laikinojo administratoriaus</text:span><text:span text:style-name="T798">, kai juridinio asmens, jo savininko ar jį kontroliuojančio asmens atžv</text:span><text:span text:style-name="T799">ilgiu Lietuvos Respublikoje įgyvendinamos tarptautinės sankcijos</text:span><text:span text:style-name="T800">,<text:s/></text:span><text:span text:style-name="T801">paskyrimo ir įgaliojimų pabaigos datos, duomenys apie jį;</text:span><text:s/></text:p>
      <text:p text:style-name="P802">Papildyta papunkčiu:</text:p>
      <text:p text:style-name="P803"><text:span text:style-name="T804">Nr.<text:s/></text:span><text:a xlink:href="https://www.e-tar.lt/portal/legalAct.html?documentId=bcd188c0dd7a11ec8d9390588bf2de65" office:target-frame-name="_top" xlink:show="replace"><text:span text:style-name="T805">538</text:span></text:a><text:span text:style-name="T806">,<text:s/></text:span><text:span text:style-name="T807">2022-05-25, paskelbta TAR 2022-05-27, i. k. 2022-11191</text:span></text:p>
      <text:p text:style-name="Normal"/>
      <text:p text:style-name="P808"><text:span text:style-name="T809">18.11</text:span><text:span text:style-name="T810">.</text:span><text:span text:style-name="T811"><text:tab/><text:s/>juridinio asmens veiklos apribojimai: apribota juridinio asmens veikla, duomenys apie instituciją, priėmusią sprendimą dėl juridinio asmens veiklos apribojimo ar apribojimo panaikinimo, ir</text:span><text:span text:style-name="T812"><text:s/>sprendimo priėmimo (įsiteisėjimo) data;</text:span></text:p>
      <text:p text:style-name="P813"><text:span text:style-name="T814">18.12.</text:span><text:span text:style-name="T815"><text:s/>Neteko galios nuo 2020-09-22</text:span></text:p>
      <text:p text:style-name="P816">Papunkčio naikinimas:</text:p>
      <text:p text:style-name="P817"><text:span text:style-name="T818">Nr.<text:s/></text:span><text:a xlink:href="https://www.e-tar.lt/portal/legalAct.html?documentId=00d602e0fbd611eaa12ad7c04a383ca0" office:target-frame-name="_top" xlink:show="replace"><text:span text:style-name="T819">1016</text:span></text:a><text:span text:style-name="T820">, 2020-09-16, paskelbta TAR 2020-09-21, i. k. 202</text:span><text:span text:style-name="T821">0-19540</text:span></text:p>
      <text:p text:style-name="Normal"/>
      <text:p text:style-name="P822"><text:span text:style-name="T823">18.13</text:span><text:span text:style-name="T824">.</text:span><text:span text:style-name="T825"><text:tab/><text:s/>juridinio asmens finansinių metų pradžios ir pabaigos datos;</text:span></text:p>
      <text:p text:style-name="P826"><text:span text:style-name="T827">18.14</text:span><text:span text:style-name="T828">. juridinio asmens veiklos laikotarpis, jeigu jis ribotas;</text:span></text:p>
      <text:p text:style-name="P829"><text:span text:style-name="T830">18.15</text:span><text:span text:style-name="T831">.</text:span><text:span text:style-name="T832"><text:tab/><text:s/>franšizės ar subfranšizės sutarties sudarymo, pakeitimo ir pabaigos faktai:</text:span></text:p>
      <text:p text:style-name="P833"><text:span text:style-name="T834">18.15.1</text:span><text:span text:style-name="T835">. sutarti</text:span><text:span text:style-name="T836">es sudarymo, pakeitimo ir pabaigos datos;</text:span></text:p>
      <text:p text:style-name="P837"><text:span text:style-name="T838">18.15.2</text:span><text:span text:style-name="T839">. duomenys apie sutarties šalis;</text:span></text:p>
      <text:p text:style-name="P840"><text:span text:style-name="T841">18.15.3</text:span><text:span text:style-name="T842">. sutarties dalykas;</text:span></text:p>
      <text:p text:style-name="P843"><text:span text:style-name="T844">18.16</text:span><text:span text:style-name="T845">.<text:s/></text:span><text:span text:style-name="T846"><text:tab/>duomenys apie įmonės pirkimo–pardavimo, dovanojimo ar nuomos sutarties šalis, įmonės pirkimo–pardavimo, dovanojimo ar nuomos</text:span><text:span text:style-name="T847"><text:s/>sutarties sudarymo data, įmonės pirkimo–pardavimo, dovanojimo ar nuomos sutarties įregistravimo ir išregistravimo iš Nekilnojamojo turto registro datos;</text:span></text:p>
      <text:p text:style-name="P848"><text:span text:style-name="T849">18.17</text:span><text:span text:style-name="T850">.<text:s/></text:span><text:span text:style-name="T851"><text:tab/>juridinis faktas, kad juridinio asmens turtas įkeistas pagal įmonės hipotekos taisykles,<text:s/></text:span><text:span text:style-name="T852">įmonės įkeitimo ir įmonės įkeitimo panaikinimo datos;</text:span></text:p>
      <text:p text:style-name="P853"><text:span text:style-name="T854">18.18</text:span><text:span text:style-name="T855">.<text:s/></text:span><text:span text:style-name="T856"><text:tab/>juridinis faktas, kad juridinio asmens įmonė areštuota, įmonės arešto ir įmonės arešto panaikinimo datos;</text:span></text:p>
      <text:p text:style-name="P857"><text:span text:style-name="T858">18.19</text:span><text:span text:style-name="T859">. juridinio asmens teisinis statusas:</text:span></text:p>
      <text:p text:style-name="P860"><text:span text:style-name="T861">18.19.1</text:span><text:span text:style-name="T862">. reorganizuojamas;</text:span></text:p>
      <text:p text:style-name="P863"><text:span text:style-name="T864">18.19.2</text:span><text:span text:style-name="T865">. dalyvaujantis reorganizavime;</text:span></text:p>
      <text:p text:style-name="P866"><text:span text:style-name="T867">18.19.3</text:span><text:span text:style-name="T868">. pertvarkomas;</text:span></text:p>
      <text:p text:style-name="P869"><text:span text:style-name="T870">18.19.4</text:span><text:span text:style-name="T871">. restruktūrizuojamas;</text:span></text:p>
      <text:p text:style-name="P872"><text:span text:style-name="T873">18.19.5</text:span><text:span text:style-name="T874">. bankrutuojantis;</text:span></text:p>
      <text:p text:style-name="P875"><text:span text:style-name="T876">18.19.6</text:span><text:span text:style-name="T877">. </text:span><text:span text:style-name="T878">likviduojamas dėl bankroto;</text:span><text:s/></text:p>
      <text:p text:style-name="P879">Papunkčio pakeitimai:</text:p>
      <text:p text:style-name="P880"><text:span text:style-name="T881">Nr.<text:s/></text:span><text:a xlink:href="https://www.e-tar.lt/portal/legalAct.html?documentId=00d602e0fbd611eaa12ad7c04a383ca0" office:target-frame-name="_top" xlink:show="replace"><text:span text:style-name="T882">1016</text:span></text:a><text:span text:style-name="T883">, 2020-09-16, paskelbta TAR 2020-09-21, i. k. 2020-19540</text:span></text:p>
      <text:p text:style-name="Normal"/>
      <text:p text:style-name="P884"><text:span text:style-name="T885">18.19.7</text:span><text:span text:style-name="T886">. likviduojamas;</text:span></text:p>
      <text:p text:style-name="P887"><text:span text:style-name="T888">18.19.8</text:span><text:span text:style-name="T889">. inicijuojamas likvidavimas;</text:span></text:p>
      <text:p text:style-name="P890"><text:span text:style-name="T891">18.19.9</text:span><text:span text:style-name="T892">.</text:span><text:span text:style-name="T893"><text:tab/><text:s/>inicijuojantis Europos bendrovės steigimą jungimo būdu;</text:span></text:p>
      <text:p text:style-name="P894"><text:span text:style-name="T895">18.19.10</text:span><text:span text:style-name="T896">.<text:s/></text:span><text:span text:style-name="T897"><text:tab/>inicijuojantis Europos bendrovės steigimą valdymo (holdingo) būdu;</text:span></text:p>
      <text:p text:style-name="P898"><text:span text:style-name="T899">18.19.11</text:span><text:span text:style-name="T900">. dalyvaujantis atskyrime;</text:span></text:p>
      <text:p text:style-name="P901"><text:span text:style-name="T902">18.19.12</text:span><text:span text:style-name="T903">.<text:s/></text:span><text:span text:style-name="T904"><text:tab/>inicijuojantis Europos kooperatinės bendrovės steigimą jungimo būdu;</text:span></text:p>
      <text:p text:style-name="P905"><text:span text:style-name="T906">18.19.13</text:span><text:span text:style-name="T907">.<text:s/></text:span><text:span text:style-name="T908"><text:tab/>jungiamas peržengiant vienos valstybės ribas jur</text:span><text:span text:style-name="T909">idinis asmuo;</text:span></text:p>
      <text:p text:style-name="P910"><text:span text:style-name="T911">18.19.14</text:span><text:span text:style-name="T912">.</text:span><text:span text:style-name="T913"><text:tab/><text:s/>dalyvaujantis vienos valstybės ribas peržengiančiame jungimesi juridinis asmuo;</text:span></text:p>
      <text:p text:style-name="P914"><text:span text:style-name="T915">18.19.15</text:span><text:span text:style-name="T916">. perkeliantis buveinę;</text:span></text:p>
      <text:p text:style-name="P917"><text:span text:style-name="T918">18.20</text:span><text:span text:style-name="T919">.</text:span><text:span text:style-name="T920"><text:tab/><text:s/>teisinio statuso įgijimo ir netekimo datos, juridinio asmens organo pavadinimas ar duomenys apie<text:s/></text:span><text:span text:style-name="T921">instituciją, priėmusią sprendimą dėl teisinio statuso, juridinio asmens organo ar institucijos sprendimo priėmimo data, teismo sprendimo įsiteisėjimo data;</text:span></text:p>
      <text:p text:style-name="P922"><text:span text:style-name="T923">18.21</text:span><text:span text:style-name="T924">.</text:span><text:span text:style-name="T925"><text:tab/><text:s/>duomenys apie kiekvieną vienos valstybės ribas peržengiančiame jungimesi dalyvaujantį ar</text:span><text:span text:style-name="T926"><text:s/>jungiamą juridinį asmenį;</text:span></text:p>
      <text:p text:style-name="P927"><text:span text:style-name="T928">18.22</text:span><text:span text:style-name="T929">.<text:s/></text:span><text:span text:style-name="T930"><text:tab/>juridinio asmens dalyvis, jeigu steigimo dokumentuose nustatyta juridinio asmens dalyvio atsakomybė pagal juridinio asmens prievoles;</text:span></text:p>
      <text:p text:style-name="P931"><text:span text:style-name="T932">18.23</text:span><text:span text:style-name="T933">.<text:s/></text:span><text:span text:style-name="T934"><text:tab/>steigimo dokumento ar pakeisto steigimo dokumento pavadinimas, sudarymo</text:span><text:span text:style-name="T935"><text:s/>data;</text:span></text:p>
      <text:p text:style-name="P936"><text:span text:style-name="T937">18.24</text:span><text:span text:style-name="T938">.<text:s/></text:span><text:span text:style-name="T939"><text:tab/>socialinės įmonės statusas, socialinės įmonės statuso suteikimo ir panaikinimo data;</text:span></text:p>
      <text:p text:style-name="P940"><text:span text:style-name="T941">18.25</text:span><text:span text:style-name="T942">. duomuo, kad juridinis asmuo vykdo patikos ar bendrovių steigimo ir administravimo paslaugų teikėjo, virtualiųjų valiutų keityklos<text:s/></text:span><text:span text:style-name="T943">operatoriaus ar depozitinių virtualiųjų valiutų piniginių operatoriaus veiklą, veiklos pradžios ir nutraukimo datos;</text:span><text:s/></text:p>
      <text:p text:style-name="P944">Papildyta papunkčiu:</text:p>
      <text:p text:style-name="P945"><text:span text:style-name="T946">Nr.<text:s/></text:span><text:a xlink:href="https://www.e-tar.lt/portal/legalAct.html?documentId=6d28ade0a76811e8acb39f2e6db7935b" office:target-frame-name="_top" xlink:show="replace"><text:span text:style-name="T947">833</text:span></text:a><text:span text:style-name="T948">,<text:s/></text:span><text:span text:style-name="T949">2018-08-22, paskelbta TAR 2018-08-24, i. k. 2018-13353</text:span></text:p>
      <text:p text:style-name="P950">Papunkčio pakeitimai:</text:p>
      <text:p text:style-name="P951"><text:span text:style-name="T952">Nr.<text:s/></text:span><text:a xlink:href="https://www.e-tar.lt/portal/legalAct.html?documentId=00d602e0fbd611eaa12ad7c04a383ca0" office:target-frame-name="_top" xlink:show="replace"><text:span text:style-name="T953">1016</text:span></text:a><text:span text:style-name="T954">, 2020-09-16, paskelbta TAR 2020-09-21, i. k. 2020-19540</text:span></text:p>
      <text:p text:style-name="Normal"/>
      <text:p text:style-name="P955"><text:span text:style-name="T956">18.26</text:span><text:span text:style-name="T957">. žyma</text:span><text:span text:style-name="T958">, kad juridinis asmuo yra nevyriausybinė organizacija, žymos įregistravimo ir išregistravimo datos.</text:span><text:s/></text:p>
      <text:p text:style-name="P959">Papildyta papunkčiu:</text:p>
      <text:p text:style-name="P960"><text:span text:style-name="T961">Nr.<text:s/></text:span><text:a xlink:href="https://www.e-tar.lt/portal/legalAct.html?documentId=00d602e0fbd611eaa12ad7c04a383ca0" office:target-frame-name="_top" xlink:show="replace"><text:span text:style-name="T962">1016</text:span></text:a><text:span text:style-name="T963">, 2020-09-16, paskelbta TAR<text:s/></text:span><text:span text:style-name="T964">2020-09-21, i. k. 2020-19540</text:span></text:p>
      <text:p text:style-name="Normal"/>
      <text:p text:style-name="P965"><text:span text:style-name="T966">19</text:span><text:span text:style-name="T967">. Registre įrašomi ir tvarkomi Nuostatų 18.1–18.4, 18.26 papunkčiuose nurodyti bendrieji duomenys apie tradicines religines bendruomenes ar bendrijas.</text:span><text:s/></text:p>
      <text:p text:style-name="P968">Punkto pakeitimai:</text:p>
      <text:p text:style-name="P969"><text:span text:style-name="T970">Nr.<text:s/></text:span><text:a xlink:href="https://www.e-tar.lt/portal/legalAct.html?documentId=00d602e0fbd611eaa12ad7c04a383ca0" office:target-frame-name="_top" xlink:show="replace"><text:span text:style-name="T971">1016</text:span></text:a><text:span text:style-name="T972">, 2020-09-16, paskelbta TAR 2020-09-21, i. k. 2020-19540</text:span></text:p>
      <text:p text:style-name="Normal"/>
      <text:p text:style-name="P973"><text:span text:style-name="T974">20</text:span><text:span text:style-name="T975">.</text:span><text:span text:style-name="T976"><text:tab/><text:s/>Registre įrašomi ir tvarkomi Nuostatų 18 punkte nurodyti bendrieji duomenys, išskyrus Nuostatų 18.8.2, 18.8.3, 18.10, 18.13, 18.15</text:span><text:span text:style-name="T977">, 18.16–18.18, 18.19.4–18.19.6, 18.19.9–18.19.12, 18.24 papunkčiuose nurodytus duomenis, apie profesines sąjungas ir jų susivienijimus.</text:span></text:p>
      <text:p text:style-name="P978"><text:span text:style-name="T979">20</text:span><text:span text:style-name="T980">1</text:span><text:span text:style-name="T981">. Registre juridinių asmenų prašymu registruojami ar įrašomi ir tvarkomi šie bendrieji duomenys apie juridinius a</text:span><text:span text:style-name="T982">smenis: duomenys apie asmenį, kuriam atitinkamas juridinio asmens organas ar dalyvis (dalyviai) suteikė teisę juridinio asmens vardu naudotis valstybės institucijų teikiamomis viešosiomis ir administracinėmis elektroninėmis paslaugomis, šios teisės galioji</text:span><text:span text:style-name="T983">mo pradžios ir pabaigos data.</text:span><text:s/></text:p>
      <text:p text:style-name="P984">Papildyta punktu:</text:p>
      <text:p text:style-name="P985"><text:span text:style-name="T986">Nr.<text:s/></text:span><text:a xlink:href="https://www.e-tar.lt/portal/legalAct.html?documentId=00d602e0fbd611eaa12ad7c04a383ca0" office:target-frame-name="_top" xlink:show="replace"><text:span text:style-name="T987">1016</text:span></text:a><text:span text:style-name="T988">, 2020-09-16, paskelbta TAR 2020-09-21, i. k. 2020-19540</text:span></text:p>
      <text:p text:style-name="P989">Punkto pakeitimai:</text:p>
      <text:p text:style-name="P990"><text:span text:style-name="T991">Nr.<text:s/></text:span><text:a xlink:href="https://www.e-tar.lt/portal/legalAct.html?documentId=ebef60c0c51911eba2bad9a0748ee64d" office:target-frame-name="_top" xlink:show="replace"><text:span text:style-name="T992">393</text:span></text:a><text:span text:style-name="T993">, 2021-06-02, paskelbta TAR 2021-06-04, i. k. 2021-12911</text:span></text:p>
      <text:p text:style-name="Normal"/>
      <text:p text:style-name="P994"><text:span text:style-name="T995">21</text:span><text:span text:style-name="T996">.</text:span><text:span text:style-name="T997"><text:tab/><text:s/>Registre registruojami ar įrašomi ir tvarkomi šie bendrieji duomenys apie filialus ar atst</text:span><text:span text:style-name="T998">ovybes, išskyrus tradicinių religinių bendruomenių ar bendrijų filialus ar atstovybes:</text:span></text:p>
      <text:p text:style-name="P999"><text:span text:style-name="T1000">21.1</text:span><text:span text:style-name="T1001">. filialo ar atstovybės kodas;</text:span></text:p>
      <text:p text:style-name="P1002"><text:span text:style-name="T1003">21.2</text:span><text:span text:style-name="T1004">. filialo ar atstovybės pavadinimas;</text:span></text:p>
      <text:p text:style-name="P1005"><text:span text:style-name="T1006">21.3</text:span><text:span text:style-name="T1007">.<text:s/></text:span><text:span text:style-name="T1008"><text:tab/>filialo ar atstovybės buveinė (adresas), nekilnojamojo daikto, kuriame<text:s/></text:span><text:span text:style-name="T1009">įrašyta buveinė, unikalus numeris Nekilnojamojo turto registre;</text:span></text:p>
      <text:p text:style-name="P1010"><text:span text:style-name="T1011">21.3</text:span><text:span text:style-name="T1012">1</text:span><text:span text:style-name="T1013">. filialo ar atstovybės elektroninio pristatymo dėžutės adresas;</text:span><text:s/></text:p>
      <text:p text:style-name="P1014">Papildyta papunkčiu:</text:p>
      <text:p text:style-name="P1015"><text:span text:style-name="T1016">Nr.<text:s/></text:span><text:a xlink:href="https://www.e-tar.lt/portal/legalAct.html?documentId=6d743600670611eca9ac839120d251c4" office:target-frame-name="_top" xlink:show="replace"><text:span text:style-name="T1017">1127</text:span></text:a><text:span text:style-name="T1018">, 2021-12-22, paskelbta TAR 2021-12-27, i. k. 2021-27127</text:span></text:p>
      <text:p text:style-name="Normal"/>
      <text:p text:style-name="P1019"><text:span text:style-name="T1020">21.4</text:span><text:span text:style-name="T1021">.</text:span><text:span text:style-name="T1022"><text:tab/><text:s/>filialo ar atstovybės įregistravimo ir išregistravimo datos, filialo ar atstovybės ir Registre kaupiamų dokumentų duomenų, jų pakeitimų įrašymo į Registrą ir išbraukimo iš jo da</text:span><text:span text:style-name="T1023">tos;</text:span></text:p>
      <text:p text:style-name="P1024"><text:span text:style-name="T1025">21.5</text:span><text:span text:style-name="T1026">. filialo ar atstovybės veiklos laikotarpis, jeigu jis ribotas;</text:span></text:p>
      <text:p text:style-name="P1027"><text:span text:style-name="T1028">21.6</text:span><text:span text:style-name="T1029">.</text:span><text:span text:style-name="T1030"><text:tab/><text:s/>duomenys apie filialo ar atstovybės valdymo organų narius, jų paskyrimo, įgaliojimų pabaigos datos, teisių ribos, terminas, kuriam nustatytos teisių ribos;</text:span></text:p>
      <text:p text:style-name="P1031"><text:span text:style-name="T1032">21.7.</text:span><text:span text:style-name="T1033"><text:s/>Neteko galios nuo 2020-09-22</text:span></text:p>
      <text:p text:style-name="P1034">Papunkčio naikinimas:</text:p>
      <text:p text:style-name="P1035"><text:span text:style-name="T1036">Nr.<text:s/></text:span><text:a xlink:href="https://www.e-tar.lt/portal/legalAct.html?documentId=00d602e0fbd611eaa12ad7c04a383ca0" office:target-frame-name="_top" xlink:show="replace"><text:span text:style-name="T1037">1016</text:span></text:a><text:span text:style-name="T1038">, 2020-09-16, paskelbta TAR 2020-09-21, i. k. 2020-19540</text:span></text:p>
      <text:p text:style-name="Normal"/>
      <text:p text:style-name="P1039"><text:span text:style-name="T1040">21.8</text:span><text:span text:style-name="T1041">.</text:span><text:span text:style-name="T1042"><text:tab/><text:s/>filialo ar atstovybės veiklos</text:span><text:span text:style-name="T1043"><text:s/>nutraukimo pagrindas, organas, priėmęs sprendimą nutraukti veiklą, ir sprendimo priėmimo data;</text:span></text:p>
      <text:p text:style-name="P1044"><text:span text:style-name="T1045">21.9</text:span><text:span text:style-name="T1046">. steigėjo pavadinimas, kodas, teisinė forma, buveinė.</text:span></text:p>
      <text:p text:style-name="P1047"><text:span text:style-name="T1048">22</text:span><text:span text:style-name="T1049">. Registre įrašomi ir tvarkomi Nuostatų 21.1–21.3, 21.8 ir 21.9 papunkčiuose nurodyti ben</text:span><text:span text:style-name="T1050">drieji duomenys apie tradicinių religinių bendruomenių ar bendrijų filialus ar atstovybes.</text:span><text:s/></text:p>
      <text:p text:style-name="P1051">Punkto pakeitimai:</text:p>
      <text:p text:style-name="P1052"><text:span text:style-name="T1053">Nr.<text:s/></text:span><text:a xlink:href="https://www.e-tar.lt/portal/legalAct.html?documentId=00d602e0fbd611eaa12ad7c04a383ca0" office:target-frame-name="_top" xlink:show="replace"><text:span text:style-name="T1054">1016</text:span></text:a><text:span text:style-name="T1055">, 2020-09-16, paskelbta TAR 2020-09-21,</text:span><text:span text:style-name="T1056"><text:s/>i. k. 2020-19540</text:span></text:p>
      <text:p text:style-name="Normal"/>
      <text:p text:style-name="P1057"><text:span text:style-name="T1058">23</text:span><text:span text:style-name="T1059">.</text:span><text:span text:style-name="T1060"><text:tab/><text:s/>Registre įrašoma ir tvarkoma ši bendroji informacija apie juridinius asmenis, išskyrus tradicines religines bendruomenes ar bendrijas, profesines sąjungas ar jų susivienijimus:</text:span></text:p>
      <text:p text:style-name="P1061"><text:span text:style-name="T1062">23.1</text:span><text:span text:style-name="T1063">.</text:span><text:span text:style-name="T1064"><text:tab/>teisės akto pavadinimas, priėmimo ir įsigal</text:span><text:span text:style-name="T1065">iojimo datos, identifikacinis kodas Teisės aktų registre, registravimo Teisės aktų registre data, jeigu viešasis juridinis asmuo veikia pagal Civilinio kodekso 2.46 straipsnio 3 dalyje nurodytą teisės aktą;</text:span></text:p>
      <text:p text:style-name="P1066"><text:span text:style-name="T1067">23.2</text:span><text:span text:style-name="T1068">. privataus juridinio asmens veiklos tiks</text:span><text:span text:style-name="T1069">lai; jeigu juridinis asmuo steigimo dokumente nurodo veiklos sritis ir rūšis, jos įrašomos į Registrą;</text:span></text:p>
      <text:p text:style-name="P1070"><text:span text:style-name="T1071">23.3</text:span><text:span text:style-name="T1072">.</text:span><text:span text:style-name="T1073"><text:tab/><text:s/>viešojo juridinio asmens veiklos tikslai (nurodomos veiklos sritys ir rūšys);</text:span></text:p>
      <text:p text:style-name="P1074"><text:span text:style-name="T1075">23.4</text:span><text:span text:style-name="T1076">.</text:span><text:span text:style-name="T1077"><text:tab/></text:span><text:span text:style-name="T1078"><text:s/>viešojo ar privataus juridinio asmens ekonominės veiklos rūšys;</text:span></text:p>
      <text:p text:style-name="P1079"><text:span text:style-name="T1080">23.5</text:span><text:span text:style-name="T1081">.</text:span><text:span text:style-name="T1082"><text:tab/><text:s/>laisvosios ekonominės zonos įmonės statuso įgijimo ir statuso netekimo datos;</text:span></text:p>
      <text:p text:style-name="P1083"><text:span text:style-name="T1084">23.6</text:span><text:span text:style-name="T1085">.<text:s/></text:span><text:span text:style-name="T1086"><text:tab/>duomenys apie notarą, patvirtinusį Registro tvarkytojui teikiamų duomenų tikrumą ir<text:s/></text:span><text:span text:style-name="T1087">steigimo dokumentų atitiktį įstatymų reikalavimams (notaro vardas, pavardė, notarų biuras, notarinio registro numeris, notarinio veiksmo atlikimo data);</text:span></text:p>
      <text:p text:style-name="P1088"><text:span text:style-name="T1089">23.7</text:span><text:span text:style-name="T1090">.<text:s/></text:span><text:span text:style-name="T1091"><text:tab/>turto vertinimo ataskaitos pateikimo Registro tvarkytojui data;</text:span></text:p>
      <text:p text:style-name="P1092"><text:span text:style-name="T1093">23.8</text:span><text:span text:style-name="T1094">. metinių finansinių</text:span><text:span text:style-name="T1095"><text:s/>ataskaitų, o įstatymų nustatytais atvejais – metinių konsoliduotųjų finansinių ataskaitų pavadinimai, jų tvirtinimo, jeigu pagal įstatymus ataskaitos turi būti tvirtinamos, ir pateikimo Registro tvarkytojui datos;</text:span><text:s/></text:p>
      <text:p text:style-name="P1096">Papunkčio pakeitimai:</text:p>
      <text:p text:style-name="P1097"><text:span text:style-name="T1098">Nr.<text:s/></text:span><text:a xlink:href="https://www.e-tar.lt/portal/legalAct.html?documentId=7caef090c18a11ec8d9390588bf2de65" office:target-frame-name="_top" xlink:show="replace"><text:span text:style-name="T1099">387</text:span></text:a><text:span text:style-name="T1100">, 2022-04-20, paskelbta TAR 2022-04-21, i. k. 2022-08153</text:span></text:p>
      <text:p text:style-name="Normal"/>
      <text:p text:style-name="P1101"><text:span text:style-name="T1102">23.9</text:span><text:span text:style-name="T1103">.<text:s/></text:span><text:span text:style-name="T1104"><text:tab/>tarpinių finansinių ataskaitų pavadinimai, jų tvirtinimo ir pateikimo Registro tvarkytojui datos;</text:span></text:p>
      <text:p text:style-name="P1105"><text:span text:style-name="T1106">23.10</text:span><text:span text:style-name="T1107">.</text:span><text:span text:style-name="T1108"><text:tab/><text:s/>auditoriaus išvados dėl metinių finansinių ataskaitų (metinių konsoliduotųjų finansinių ataskaitų) ir tarpinių finansinių ataskaitų pateikimo Registro tvarkytojui data;</text:span></text:p>
      <text:p text:style-name="P1109"><text:span text:style-name="T1110">23.11</text:span><text:span text:style-name="T1111">.</text:span><text:span text:style-name="T1112"><text:tab/><text:s/>reorganizavimo būdas (prijungimas, sujungimas, išdalijimas, padal</text:span><text:span text:style-name="T1113">ijimas), reorganizuojamų ir dalyvaujančių reorganizavime juridinių asmenų pavadinimai ir kodai;</text:span></text:p>
      <text:p text:style-name="P1114"><text:span text:style-name="T1115">23.11</text:span><text:span text:style-name="T1116">1</text:span><text:span text:style-name="T1117">. jungimosi peržengiant vienos valstybės ribas rūšies (v</text:span><text:span text:style-name="T1118">ienos valstybės ribas peržengiantis jungimasis prijungimo būdu pagal Direktyvos (ES) 2017/1132</text:span><text:span text:style-name="T1119"><text:s/>119 straipsnio 2 dalies a punktą, vienos valstybės ribas peržengiantis jungimasis sukuriant naują bendrovę pagal Direktyvos (ES) 2017/1132 119 straipsnio 2 dalies b punktą, vienos valstybės ribas peržengiantis jungimasis su visiškai priklausančia bendrove</text:span><text:span text:style-name="T1120"><text:s/>pagal Direktyvos (ES) 2017/1132 119 straipsnio 2 dalies c punktą, vienos valstybės ribas peržengiantis jungimasis prijungimo būdu pagal Direktyvos (ES) 2017/1132 119 straipsnio 2 dalies d punktą</text:span><text:span text:style-name="T1121">) kodas;</text:span><text:s/></text:p>
      <text:p text:style-name="P1122">Papildyta papunkčiu:</text:p>
      <text:p text:style-name="P1123"><text:span text:style-name="T1124">Nr.<text:s/></text:span><text:a xlink:href="https://www.e-tar.lt/portal/legalAct.html?documentId=3f756f80b33c11e791568c9e74529e76" office:target-frame-name="_top" xlink:show="replace"><text:span text:style-name="T1125">837</text:span></text:a><text:span text:style-name="T1126">, 2017-10-11, paskelbta TAR 2017-10-17, i. k. 2017-16424</text:span></text:p>
      <text:p text:style-name="P1127">Papunkčio pakeitimai:</text:p>
      <text:p text:style-name="P1128"><text:span text:style-name="T1129">Nr.<text:s/></text:span><text:a xlink:href="https://www.e-tar.lt/portal/legalAct.html?documentId=dc7b6d40e6f211e7acd7ea182930b17f" office:target-frame-name="_top" xlink:show="replace"><text:span text:style-name="T1130">1114</text:span></text:a><text:span text:style-name="T1131">, 2017-12-20, paskelbta TAR 2017-12-22, i. k. 2017-20960</text:span></text:p>
      <text:p text:style-name="P1132"><text:span text:style-name="T1133">Nr.<text:s/></text:span><text:a xlink:href="https://www.e-tar.lt/portal/legalAct.html?documentId=6d743600670611eca9ac839120d251c4" office:target-frame-name="_top" xlink:show="replace"><text:span text:style-name="T1134">1127</text:span></text:a><text:span text:style-name="T1135">, 2021-12-22, paskelbta TAR 2021-12-27, i. k. 2021-27127</text:span></text:p>
      <text:p text:style-name="Normal"/>
      <text:p text:style-name="P1136"><text:span text:style-name="T1137">23.12</text:span><text:span text:style-name="T1138">.<text:s/></text:span><text:span text:style-name="T1139"><text:tab/>sprendimo dėl reorg</text:span><text:span text:style-name="T1140">anizavimo, sprendimo dėl atskyrimo, sprendimo dėl vienos valstybės ribas peržengiančio jungimosi priėmimo data, organo, priėmusio sprendimą, pavadinimas;</text:span></text:p>
      <text:p text:style-name="P1141"><text:span text:style-name="T1142">23.13.</text:span><text:span text:style-name="T1143"><text:s/>Neteko galios nuo 2020-09-22</text:span></text:p>
      <text:p text:style-name="P1144">Papunkčio naikinimas:</text:p>
      <text:p text:style-name="P1145"><text:span text:style-name="T1146">Nr.<text:s/></text:span><text:a xlink:href="https://www.e-tar.lt/portal/legalAct.html?documentId=00d602e0fbd611eaa12ad7c04a383ca0" office:target-frame-name="_top" xlink:show="replace"><text:span text:style-name="T1147">1016</text:span></text:a><text:span text:style-name="T1148">, 2020-09-16, paskelbta TAR 2020-09-21, i. k. 2020-19540</text:span></text:p>
      <text:p text:style-name="Normal"/>
      <text:p text:style-name="P1149"><text:span text:style-name="T1150">23.14</text:span><text:span text:style-name="T1151">.</text:span><text:span text:style-name="T1152"><text:tab/></text:span><text:span text:style-name="T1153"><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154"><text:span text:style-name="T1155">23.15</text:span><text:span text:style-name="T1156">.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157">eismo sprendimo baigti restruktūrizavimo bylą įsiteisėjimo datos;</text:span><text:s/></text:p>
      <text:p text:style-name="P1158">Papunkčio pakeitimai:</text:p>
      <text:p text:style-name="P1159"><text:span text:style-name="T1160">Nr.<text:s/></text:span><text:a xlink:href="https://www.e-tar.lt/portal/legalAct.html?documentId=00d602e0fbd611eaa12ad7c04a383ca0" office:target-frame-name="_top" xlink:show="replace"><text:span text:style-name="T1161">1016</text:span></text:a><text:span text:style-name="T1162">, 2020-09-16, paskelbta TAR 2020-09-21, i. k. 2020-19540</text:span></text:p>
      <text:p text:style-name="Normal"/>
      <text:p text:style-name="P1163"><text:span text:style-name="T1164">2</text:span><text:span text:style-name="T1165">3.16</text:span><text:span text:style-name="T1166">.</text:span><text:span text:style-name="T1167"><text:tab/><text:s/>teismo sprendimo (nutarties) apriboti teisę eiti viešojo ir (ar) privataus juridinio asmens vadovo pareigas ar būti kolegialaus valdymo organo nariu priėmimo ir įsiteisėjimo datos;</text:span></text:p>
      <text:p text:style-name="P1168"><text:span text:style-name="T1169">23.17</text:span><text:span text:style-name="T1170">.</text:span><text:span text:style-name="T1171"><text:tab/><text:s/>pranešimo apie numatomą inicijuoti juridinio asmens li</text:span><text:span text:style-name="T1172">kvidavimą išsiuntimo ar paskelbimo data;</text:span></text:p>
      <text:p text:style-name="P1173"><text:span text:style-name="T1174">23.18</text:span><text:span text:style-name="T1175">.</text:span><text:span text:style-name="T1176"><text:tab/><text:s/>juridinio asmens turto administravimo paskyrimo ir panaikinimo datos, duomenys apie turto administratorių;</text:span></text:p>
      <text:p text:style-name="P1177"><text:span text:style-name="T1178">23.19</text:span><text:span text:style-name="T1179">.</text:span><text:span text:style-name="T1180"><text:tab/><text:s/>nuoroda, kad juridinio asmens teisinė forma pakeista pagal Civilinio kodekso 2.105 s</text:span><text:span text:style-name="T1181">traipsnio 2 dalį, data, nuo kurios laikoma, kad juridinio asmens teisinė forma pakeista pagal Civilinio kodekso 2.105 straipsnio 2 dalį (teisinė forma, įstatymo pavadinimas ir jo priėmimo data);</text:span></text:p>
      <text:p text:style-name="P1182"><text:span text:style-name="T1183">23.20.</text:span><text:span text:style-name="T1184"><text:s/>Neteko galios nuo 2020-09-22</text:span></text:p>
      <text:p text:style-name="P1185">Papunkčio naikinimas:</text:p>
      <text:p text:style-name="P1186"><text:span text:style-name="T1187">N</text:span><text:span text:style-name="T1188">r.<text:s/></text:span><text:a xlink:href="https://www.e-tar.lt/portal/legalAct.html?documentId=00d602e0fbd611eaa12ad7c04a383ca0" office:target-frame-name="_top" xlink:show="replace"><text:span text:style-name="T1189">1016</text:span></text:a><text:span text:style-name="T1190">, 2020-09-16, paskelbta TAR 2020-09-21, i. k. 2020-19540</text:span></text:p>
      <text:p text:style-name="Normal"/>
      <text:p text:style-name="P1191"><text:span text:style-name="T1192">23.21</text:span><text:span text:style-name="T1193">.</text:span><text:span text:style-name="T1194"><text:tab/></text:span><text:span text:style-name="T1195"><text:s/>elektroninio pašto adresas korespondencijai ir kontaktinis mobiliojo telefono numeris;</text:span></text:p>
      <text:p text:style-name="P1196"><text:span text:style-name="T1197">23.22</text:span><text:span text:style-name="T1198">. informacijos ir jos keitimo įrašymo datos;</text:span></text:p>
      <text:p text:style-name="P1199"><text:span text:style-name="T1200">23.23</text:span><text:span text:style-name="T1201">.</text:span><text:span text:style-name="T1202"><text:tab/><text:s/>juridinio asmens įsteigimo data, jeigu ji nesutampa su juridinio asmens įregistravimo data;</text:span></text:p>
      <text:p text:style-name="P1203"><text:span text:style-name="T1204">23.24</text:span><text:span text:style-name="T1205">.</text:span><text:span text:style-name="T1206"><text:tab/><text:s/>Nuostatuose ir kituose teisės aktuose nustatytų dokumentų gavimo Registre datos;</text:span></text:p>
      <text:p text:style-name="P1207"><text:span text:style-name="T1208">23.25</text:span><text:span text:style-name="T1209">.</text:span><text:span text:style-name="T1210"><text:tab/><text:s/>iki Registro veiklos pradžios išregistruoto juridinio asmens, filialo ar atstovybės registro tvarkytojo pavadinimas;</text:span></text:p>
      <text:p text:style-name="P1211"><text:span text:style-name="T1212">23.26</text:span><text:span text:style-name="T1213">.</text:span><text:span text:style-name="T1214"><text:tab/><text:s/>nuoroda į Lietuvos Respublikos a</text:span><text:span text:style-name="T1215">sociacijų įstatymo 18 straipsnio 2 dalį, kad visuomeninės organizacijos nuo 2004 m. vasario 14 d. laikomos asociacijomis;</text:span></text:p>
      <text:p text:style-name="P1216"><text:span text:style-name="T1217">23.27</text:span><text:span text:style-name="T1218">.</text:span><text:span text:style-name="T1219"><text:tab/><text:s/>nuoroda į Lietuvos Respublikos kredito unijų įstatymo 3 straipsnio 2 dalį, kad kredito unijos, kaip juridinio asmens, teis</text:span><text:span text:style-name="T1220">inė forma gali būti tik kooperatinė bendrovė (kooperatyvas);</text:span></text:p>
      <text:p text:style-name="P1221"><text:span text:style-name="T1222">23.28</text:span><text:span text:style-name="T1223">.<text:s/></text:span><text:span text:style-name="T1224"><text:tab/>informacija apie tai, kad teismo nuosprendžiu juridinis asmuo yra pripažintas padaręs korupcinio pobūdžio nusikalstamas veikas arba juridinio asmens darbuotojas ar įgaliotas atstovas<text:s/></text:span><text:span text:style-name="T1225">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226"><text:span text:style-name="T1227">23.29</text:span><text:span text:style-name="T1228">.</text:span><text:span text:style-name="T1229"><text:tab/><text:s/>Euro</text:span><text:span text:style-name="T1230">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231"><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232"><text:span text:style-name="T1233">23.30</text:span><text:span text:style-name="T1234">.</text:span><text:span text:style-name="T1235"><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236">gistro tvarkytojo adresas) ir taikytina teisė;</text:span></text:p>
      <text:p text:style-name="P1237"><text:span text:style-name="T1238">23.31</text:span><text:span text:style-name="T1239">.</text:span><text:span text:style-name="T1240"><text:tab/><text:s/>Europos Sąjungos valstybės narės ar kitos Europos ekonominės erdvės valstybės, kurioje kaupiami besijungiančių juridinių asmenų duomenys, pavadinimas, registras (registro pavadinimas, registro tvar</text:span><text:span text:style-name="T1241">kytojo pavadinimas ir registro tvarkytojo adresas), juridinių asmenų registravimo numeriai tuose registruose ir taikytina teisė;</text:span></text:p>
      <text:p text:style-name="P1242"><text:span text:style-name="T1243">23.32</text:span><text:span text:style-name="T1244">.</text:span><text:span text:style-name="T1245"><text:tab/></text:span><text:span text:style-name="T1246"><text:s/>Registro tvarkytojui Valstybinės mokesčių inspekcijos ir (ar) Teisingumo ministerijos pateikta informacija dėl siūlymo inicijuoti juridinio asmens likvidavimą.</text:span></text:p>
      <text:p text:style-name="P1247"><text:span text:style-name="T1248">24</text:span><text:span text:style-name="T1249">. Registre įrašoma ir tvarkoma Nuostatų 23.14, 23.15, 23.21, 23.22 ir 23.24 papunkčiuos</text:span><text:span text:style-name="T1250">e nurodyta bendroji informacija apie tradicines religines bendruomenes ar bendrijas.</text:span><text:s/></text:p>
      <text:p text:style-name="P1251">Punkto pakeitimai:</text:p>
      <text:p text:style-name="P1252"><text:span text:style-name="T1253">Nr.<text:s/></text:span><text:a xlink:href="https://www.e-tar.lt/portal/legalAct.html?documentId=00d602e0fbd611eaa12ad7c04a383ca0" office:target-frame-name="_top" xlink:show="replace"><text:span text:style-name="T1254">1016</text:span></text:a><text:span text:style-name="T1255">, 2020-09-16, paskelbta TAR 2020-09-21, i. k.</text:span><text:span text:style-name="T1256"><text:s/>2020-19540</text:span></text:p>
      <text:p text:style-name="Normal"/>
      <text:p text:style-name="P1257"><text:span text:style-name="T1258">25</text:span><text:span text:style-name="T1259">. Registre įrašoma ir tvarkoma Nuostatų 23 punkte nurodyta bendroji informacija, išskyrus Nuostatų 23.1, 23.2, 23.5–23.8, 23.14–23.17, 23.19, 23.26, 23.27 papunkčiuose nurodytą informaciją, apie profesines sąjungas ir jų susivienijimus.</text:span><text:s/></text:p>
      <text:p text:style-name="P1260">Punkto pakeitimai:</text:p>
      <text:p text:style-name="P1261"><text:span text:style-name="T1262">Nr.<text:s/></text:span><text:a xlink:href="https://www.e-tar.lt/portal/legalAct.html?documentId=00d602e0fbd611eaa12ad7c04a383ca0" office:target-frame-name="_top" xlink:show="replace"><text:span text:style-name="T1263">1016</text:span></text:a><text:span text:style-name="T1264">, 2020-09-16, paskelbta TAR 2020-09-21, i. k. 2020-19540</text:span></text:p>
      <text:p text:style-name="Normal"/>
      <text:p text:style-name="P1265"><text:span text:style-name="T1266">26</text:span><text:span text:style-name="T1267">.</text:span><text:span text:style-name="T1268"><text:tab/><text:s/>Registre įrašoma ir tvarkoma ši bendroji informacija apie filia</text:span><text:span text:style-name="T1269">lus ir atstovybes, išskyrus tradicinių religinių bendruomenių ar bendrijų filialus ar atstovybes:</text:span></text:p>
      <text:p text:style-name="P1270"><text:span text:style-name="T1271">26.1</text:span><text:span text:style-name="T1272">.</text:span><text:span text:style-name="T1273"><text:tab/><text:s/>duomenys apie notarą, patvirtinusį Registro tvarkytojui teikiamų duomenų tikrumą ir filialo ar atstovybės nuostatų atitiktį įstatymų reikalavimams (n</text:span><text:span text:style-name="T1274">otaro vardas, pavardė, notarų biuras, notarinio registro numeris, notarinio veiksmo atlikimo data);</text:span></text:p>
      <text:p text:style-name="P1275"><text:span text:style-name="T1276">26.2</text:span><text:span text:style-name="T1277">.</text:span><text:span text:style-name="T1278"><text:tab/><text:s/>elektroninio pašto adresas korespondencijai ir kontaktinis mobiliojo telefono numeris;</text:span></text:p>
      <text:p text:style-name="P1279"><text:span text:style-name="T1280">26.3</text:span><text:span text:style-name="T1281">. informacijos ir jos keitimo įrašymo datos;</text:span></text:p>
      <text:p text:style-name="P1282"><text:span text:style-name="T1283">26.</text:span><text:span text:style-name="T1284">4</text:span><text:span text:style-name="T1285">.</text:span><text:span text:style-name="T1286"><text:tab/><text:s/>Nuostatuose ir kituose teisės aktuose nustatytų dokumentų gavimo Registre datos;</text:span></text:p>
      <text:p text:style-name="P1287"><text:span text:style-name="T1288">26.5.</text:span><text:span text:style-name="T1289"><text:s/>Neteko galios nuo 2020-09-22</text:span></text:p>
      <text:p text:style-name="P1290">Papunkčio naikinimas:</text:p>
      <text:p text:style-name="P1291"><text:span text:style-name="T1292">Nr.<text:s/></text:span><text:a xlink:href="https://www.e-tar.lt/portal/legalAct.html?documentId=00d602e0fbd611eaa12ad7c04a383ca0" office:target-frame-name="_top" xlink:show="replace"><text:span text:style-name="T1293">1016</text:span></text:a><text:span text:style-name="T1294">, 20</text:span><text:span text:style-name="T1295">20-09-16, paskelbta TAR 2020-09-21, i. k. 2020-19540</text:span></text:p>
      <text:p text:style-name="Normal"/>
      <text:p text:style-name="P1296"><text:span text:style-name="T1297">27</text:span><text:span text:style-name="T1298">. Registre įrašoma ir tvarkoma Nuostatų 26.2–26.4 papunkčiuose nurodyta bendroji informacija apie tradicinių religinių bendruomenių ar bendrijų filialus ar atstovybes.</text:span><text:s/></text:p>
      <text:p text:style-name="P1299">Punkto pakeitimai:</text:p>
      <text:p text:style-name="P1300"><text:span text:style-name="T1301">Nr.<text:s/></text:span><text:a xlink:href="https://www.e-tar.lt/portal/legalAct.html?documentId=00d602e0fbd611eaa12ad7c04a383ca0" office:target-frame-name="_top" xlink:show="replace"><text:span text:style-name="T1302">1016</text:span></text:a><text:span text:style-name="T1303">, 2020-09-16, paskelbta TAR 2020-09-21, i. k. 2020-19540</text:span></text:p>
      <text:p text:style-name="Normal"/>
      <text:p text:style-name="P1304"><text:span text:style-name="T1305">28</text:span><text:span text:style-name="T1306">.</text:span><text:span text:style-name="T1307"><text:tab/><text:s/>Laikinai įrašant į Registrą juridinio asmens pavadinimą, įrašoma ir tvarkoma ši informaci</text:span><text:span text:style-name="T1308">ja:</text:span></text:p>
      <text:p text:style-name="P1309"><text:span text:style-name="T1310">28.1</text:span><text:span text:style-name="T1311">. pavadinimas;</text:span></text:p>
      <text:p text:style-name="P1312"><text:span text:style-name="T1313">28.2</text:span><text:span text:style-name="T1314">. įrašymo į Registrą ir išbraukimo iš Registro datos;</text:span></text:p>
      <text:p text:style-name="P1315"><text:span text:style-name="T1316">28.3</text:span><text:span text:style-name="T1317">.</text:span><text:span text:style-name="T1318"><text:tab/><text:s/>prašymo laikinai įrašyti į Registrą pateikimo Registro tvarkytojui data;</text:span></text:p>
      <text:p text:style-name="P1319"><text:span text:style-name="T1320">28.4</text:span><text:span text:style-name="T1321">. duomenys apie asmenį, pateikusį prašymą.</text:span></text:p>
      <text:p text:style-name="P1322"><text:span text:style-name="T1323">29</text:span><text:span text:style-name="T1324">. Kai Nuostatų nustatytais</text:span><text:span text:style-name="T1325"><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326"><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327">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328">jai. Teikiant duomenis apie valstybę ar savivaldybę, nurodomas jų pavadinimas ir kodas.</text:span><text:s/></text:p>
      <text:p text:style-name="P1329">Punkto pakeitimai:</text:p>
      <text:p text:style-name="P1330"><text:span text:style-name="T1331">Nr.<text:s/></text:span><text:a xlink:href="https://www.e-tar.lt/portal/legalAct.html?documentId=28feeaf094b011e8b93ad15b34c9248c" office:target-frame-name="_top" xlink:show="replace"><text:span text:style-name="T1332">732</text:span></text:a><text:span text:style-name="T1333">, 2018-07-25, paskelbta TAR 2018-07-31, i.<text:s/></text:span><text:span text:style-name="T1334">k. 2018-12664</text:span></text:p>
      <text:p text:style-name="Normal"/>
      <text:p text:style-name="P1335"><text:span text:style-name="T1336">30</text:span><text:span text:style-name="T1337">.<text:s/></text:span><text:span text:style-name="T1338"><text:tab/>Registre registruojami juridinio asmens steigimo dokumentai ir prokūra Nuostatų ir Registro tvarkymo taisyklių nustatyta tvarka.</text:span></text:p>
      <text:p text:style-name="P1339"/>
      <text:p text:style-name="P1340"><text:span text:style-name="T1341">TREČIASIS</text:span><text:span text:style-name="T1342"><text:s/>SKIRSNIS</text:span></text:p>
      <text:p text:style-name="P1343"><text:span text:style-name="T1344">SPECIALIEJI REGISTRO DUOMENYS IR INFORMACIJA</text:span></text:p>
      <text:p text:style-name="P1345"/>
      <text:p text:style-name="P1346"><text:span text:style-name="T1347">31</text:span><text:span text:style-name="T1348">.</text:span><text:span text:style-name="T1349"><text:tab/></text:span><text:span text:style-name="T1350"><text:s/>Be duomenų, nurodytų Nuostatų 18, 19 ir 20 punktuose, Registre registruojami ir tvarkomi šie specialieji duomenys apie atskiras juridinių asmenų teisines formas:</text:span></text:p>
      <text:p text:style-name="P1351"><text:span text:style-name="T1352">31.1</text:span><text:span text:style-name="T1353">. apie akcines bendroves ir uždarąsias akcines bendroves:</text:span></text:p>
      <text:p text:style-name="P1354"><text:span text:style-name="T1355">31.1.1</text:span><text:span text:style-name="T1356">. duomenys apie stebė</text:span><text:span text:style-name="T1357">tojų tarybos narius (nurodomas ir stebėtojų tarybos pirmininkas), jų išrinkimo ir įgaliojimų pabaigos datos;</text:span></text:p>
      <text:p text:style-name="P1358"><text:span text:style-name="T1359">31.1.2</text:span><text:span text:style-name="T1360">. kai bendrovės akcininkas yra vienas asmuo: Lietuvos Respublikos akcinių bendrovių įstatymo 7 straipsnio 2</text:span><text:span text:style-name="T1361">1</text:span><text:span text:style-name="T1362"><text:s/>dalyje nurodyti duomenys api</text:span><text:span text:style-name="T1363">e bendrovės akcininką, visų akcijų įgijimo data, visų ar dalies bendrovės akcijų perleidimo kitiems asmenims data;</text:span></text:p>
      <text:p text:style-name="P1364"><text:span text:style-name="T1365">31.1.3</text:span><text:span text:style-name="T1366">. interneto svetainės adresas, jeigu bendrovė ją turi;</text:span><text:s/></text:p>
      <text:p text:style-name="P1367">Papunkčio pakeitimai:</text:p>
      <text:p text:style-name="P1368"><text:span text:style-name="T1369">Nr.<text:s/></text:span><text:a xlink:href="https://www.e-tar.lt/portal/legalAct.html?documentId=dc7b6d40e6f211e7acd7ea182930b17f" office:target-frame-name="_top" xlink:show="replace"><text:span text:style-name="T1370">1114</text:span></text:a><text:span text:style-name="T1371">, 2017-12-20, paskelbta TAR 2017-12-22, i. k. 2017-20960</text:span></text:p>
      <text:p text:style-name="Normal"/>
      <text:p text:style-name="P1372"><text:span text:style-name="T1373">31.2</text:span><text:span text:style-name="T1374">.</text:span><text:span text:style-name="T1375"><text:tab/><text:s/>apie mažąsias bendrijas – duomenys apie mažosios bendrijos atstovą, jo paskyrimo ir įgaliojimų pabaigos datos;</text:span></text:p>
      <text:p text:style-name="P1376"><text:span text:style-name="T1377">31.3</text:span><text:span text:style-name="T1378">. apie<text:s/></text:span><text:span text:style-name="T1379">kooperatines bendroves (kooperatyvus):</text:span></text:p>
      <text:p text:style-name="P1380"><text:span text:style-name="T1381">31.3.1</text:span><text:span text:style-name="T1382">.</text:span><text:span text:style-name="T1383"><text:tab/><text:s/>duomenys apie stebėtojų tarybos narius, jeigu stebėtojų taryba sudaroma pagal įstatymus;</text:span></text:p>
      <text:p text:style-name="P1384"><text:span text:style-name="T1385">31.3.2</text:span><text:span text:style-name="T1386">.</text:span><text:span text:style-name="T1387"><text:tab/><text:s/>duomenys apie paskolų komiteto narius, jeigu komitetas sudaromas pagal įstatymus;</text:span></text:p>
      <text:p text:style-name="P1388"><text:span text:style-name="T1389">31.3.3</text:span><text:span text:style-name="T1390">.</text:span><text:span text:style-name="T1391"><text:tab/><text:s/>duomenys<text:s/></text:span><text:span text:style-name="T1392">apie revizijos komisijos narius (revizorių), jeigu ši komisija sudaroma ar revizorius skiriamas pagal įstatymus;</text:span></text:p>
      <text:p text:style-name="P1393"><text:span text:style-name="T1394">31.4</text:span><text:span text:style-name="T1395">. apie tikrąsias ūkines bendrijas ir komanditines ūkines bendrijas – Lietuvos Respublikos ūkinių bendrijų įstatymo 4 straipsnio 3 dal</text:span><text:span text:style-name="T1396">ies 4 punkte nurodyti duomenys apie tikruosius narius, nurodant, kurie iš jų yra paskirti vykdyti Civilinio kodekso 2.67 straipsnyje ir 2.82 straipsnio 3 dalyje nustatytas valdymo organų pareigas, taip pat jų paskyrimo ir atšaukimo datas;</text:span><text:s/></text:p>
      <text:p text:style-name="P1397">Papunkčio pakeitimai:</text:p>
      <text:p text:style-name="P1398"><text:span text:style-name="T1399">Nr.<text:s/></text:span><text:a xlink:href="https://www.e-tar.lt/portal/legalAct.html?documentId=dc7b6d40e6f211e7acd7ea182930b17f" office:target-frame-name="_top" xlink:show="replace"><text:span text:style-name="T1400">1114</text:span></text:a><text:span text:style-name="T1401">, 2017-12-20, paskelbta TAR 2017-12-22, i. k. 2017-20960</text:span></text:p>
      <text:p text:style-name="Normal"/>
      <text:p text:style-name="P1402"><text:span text:style-name="T1403">31.5</text:span><text:span text:style-name="T1404">. apie individualias įmones – duomenys apie savininką;</text:span></text:p>
      <text:p text:style-name="P1405"><text:span text:style-name="T1406">31.6</text:span><text:span text:style-name="T1407">. apie Europos<text:s/></text:span><text:span text:style-name="T1408">bendroves:</text:span></text:p>
      <text:p text:style-name="P1409"><text:span text:style-name="T1410">31.6.1</text:span><text:span text:style-name="T1411">. duomenys apie priežiūros ar administravimo organo narius, jų išrinkimo ir įgaliojimų pabaigos datos, jeigu priežiūros ar administravimo organas sudaromas; visais atvejais nurodomas priežiūros ar administravimo organo pirmininkas;</text:span></text:p>
      <text:p text:style-name="P1412"><text:span text:style-name="T1413">31.6.2</text:span><text:span text:style-name="T1414">. Akcinių bendrovių įstatymo 7 straipsnio 2</text:span><text:span text:style-name="T1415">1</text:span><text:span text:style-name="T1416"><text:s/>dalyje nurodyti duomenys apie bendrovės akcininką, jeigu bendrovės akcininkas yra vienas asmuo;</text:span></text:p>
      <text:p text:style-name="P1417"><text:span text:style-name="T1418">31.6.3</text:span><text:span text:style-name="T1419">. Europos Sąjungos valstybės narės ar kitos Europos ekonominės erdvės valstybės, iš kurios į Liet</text:span><text:span text:style-name="T1420">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421"><text:span text:style-name="T1422">31</text:span><text:span text:style-name="T1423">.6.4</text:span><text:span text:style-name="T1424">. Europos Sąjungos valstybės narės ar kitos Europos ekonominės erdvės valstybės, į kurią ketinama perkelti buveinę ar kurioje ketinama steigti Europos bendrovę jungimo ar valdymo (holdingo) būdu, pavadinimas, registras (registro pavadinimas, registro</text:span><text:span text:style-name="T1425"><text:s/>tvarkytojo pavadinimas ir registro tvarkytojo adresas) ir taikytina teisė;<text:s/></text:span></text:p>
      <text:p text:style-name="P1426">Papunkčio pakeitimai:</text:p>
      <text:p text:style-name="P1427"><text:span text:style-name="T1428">Nr.<text:s/></text:span><text:a xlink:href="https://www.e-tar.lt/portal/legalAct.html?documentId=dc7b6d40e6f211e7acd7ea182930b17f" office:target-frame-name="_top" xlink:show="replace"><text:span text:style-name="T1429">1114</text:span></text:a><text:span text:style-name="T1430">, 2017-12-20, paskelbta TAR 2017-12-22, i. k. 201</text:span><text:span text:style-name="T1431">7-20960</text:span></text:p>
      <text:p text:style-name="Normal"/>
      <text:p text:style-name="P1432"><text:span text:style-name="T1433">31.7</text:span><text:span text:style-name="T1434">. apie Europos kooperatines bendroves:</text:span></text:p>
      <text:p text:style-name="P1435"><text:span text:style-name="T1436">31.7.1</text:span><text:span text:style-name="T1437">.</text:span><text:span text:style-name="T1438"><text:tab/><text:s/>duomenys apie priežiūros ar administravimo organo narius, jų išrinkimo ir įgaliojimų pabaigos datos, jeigu priežiūros ar administravimo organas sudaromas; visais atvejais nurodomas priežiūr</text:span><text:span text:style-name="T1439">os ar administravimo organo pirmininkas;</text:span></text:p>
      <text:p text:style-name="P1440"><text:span text:style-name="T1441">31.7.2</text:span><text:span text:style-name="T1442">.</text:span><text:span text:style-name="T1443"><text:tab/></text:span><text:span text:style-name="T1444"><text:s/>Europos Sąjungos valstybės narės ar kitos Europos ekonominės erdvės valstybės, iš kurios į Lietuvos Respubliką perkelta Europos kooperatinės bendrovės buveinė ar kurioje įregistruoti Europos kooperatinę bendrovę Lietuvos Respublikoje steigiantys juridinia</text:span><text:span text:style-name="T1445">i asmenys, pavadinimas ir registras (registro pavadinimas, registro tvarkytojo pavadinimas ir adresas);</text:span></text:p>
      <text:p text:style-name="P1446"><text:span text:style-name="T1447">31.7.3</text:span><text:span text:style-name="T1448">.</text:span><text:span text:style-name="T1449"><text:tab/><text:s/>Europos Sąjungos valstybės narės ar kitos Europos ekonominės erdvės valstybės, į kurią ketinama perkelti buveinę ar kurioje ketinama steigt</text:span><text:span text:style-name="T1450">i Europos kooperatinę bendrovę jungimo būdu, pavadinimas, registras (registro pavadinimas, registro tvarkytojo pavadinimas ir adresas) ir taikytina teisė;</text:span></text:p>
      <text:p text:style-name="P1451"><text:span text:style-name="T1452">31.8</text:span><text:span text:style-name="T1453">. apie Europos ekonominių interesų grupes:</text:span></text:p>
      <text:p text:style-name="P1454"><text:span text:style-name="T1455">31.8.1</text:span><text:span text:style-name="T1456">. grupės nariai, tapimo grupės nariu dat</text:span><text:span text:style-name="T1457">a;</text:span></text:p>
      <text:p text:style-name="P1458"><text:span text:style-name="T1459">31.8.2</text:span><text:span text:style-name="T1460">.</text:span><text:span text:style-name="T1461"><text:tab/><text:s/>grupės nario atleidimo nuo atsakomybės už grupės skolas ir kitus įsipareigojimus, atsiradusius prieš priimant tą narį į grupę, faktas, jeigu tai nustatyta grupės steigimo sutartyje arba naujo nario priėmimo dokumente;</text:span></text:p>
      <text:p text:style-name="P1462"><text:span text:style-name="T1463">31.8.3</text:span><text:span text:style-name="T1464">.</text:span><text:span text:style-name="T1465"><text:tab/></text:span><text:span text:style-name="T1466"><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467"><text:span text:style-name="T1468">31.8.4</text:span><text:span text:style-name="T1469">.<text:s/></text:span><text:span text:style-name="T1470"><text:tab/></text:span><text:span text:style-name="T1471">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472"><text:span text:style-name="T1473">31.9</text:span><text:span text:style-name="T1474">.<text:s/></text:span><text:span text:style-name="T1475"><text:tab/>apie advokatų profesines bendrijas ir privačių detektyvų bendrijas – bendrijos dalyviai;</text:span></text:p>
      <text:p text:style-name="P1476"><text:span text:style-name="T1477">31.10</text:span><text:span text:style-name="T1478">.</text:span><text:span text:style-name="T1479"><text:tab/><text:s/>apie valstybės įmones ir savivaldybės įmones – duomenys apie savininko teises ir pareigas įgyvendinančią instituciją ir duomenys apie savininką;</text:span></text:p>
      <text:p text:style-name="P1480"><text:span text:style-name="T1481">31.11</text:span><text:span text:style-name="T1482">. apie biudžetines įstaigas:</text:span></text:p>
      <text:p text:style-name="P1483"><text:span text:style-name="T1484">31.11.1</text:span><text:span text:style-name="T1485">.</text:span><text:span text:style-name="T1486"><text:tab/><text:s/>duomenys apie savininko teises ir pareigas įgyvendinančią instituciją;</text:span></text:p>
      <text:p text:style-name="P1487"><text:span text:style-name="T1488">31.11.2</text:span><text:span text:style-name="T1489">.</text:span><text:span text:style-name="T1490"><text:tab/><text:s/>paramos gavėjo statuso suteikimo ir panaikinimo datos, jeigu toks statusas suteiktas;</text:span></text:p>
      <text:p text:style-name="P1491"><text:span text:style-name="T1492">31.11.3</text:span><text:span text:style-name="T1493">. duomenys apie savininką;</text:span></text:p>
      <text:p text:style-name="P1494"><text:span text:style-name="T1495">31</text:span><text:span text:style-name="T1496">.12</text:span><text:span text:style-name="T1497">. apie labdaros ir paramos fondus:</text:span></text:p>
      <text:p text:style-name="P1498"><text:span text:style-name="T1499">31.12.1</text:span><text:span text:style-name="T1500">.</text:span><text:span text:style-name="T1501"><text:tab/><text:s/>paramos gavėjo statuso suteikimo ir panaikinimo datos, jeigu toks statusas suteiktas;</text:span></text:p>
      <text:p text:style-name="P1502"><text:span text:style-name="T1503">31.12.2</text:span><text:span text:style-name="T1504">. neliečiamojo kapitalo dydis paskutinę finansinių metų dieną, jeigu labdaros ir paramos fondas valdo nelie</text:span><text:span text:style-name="T1505">čiamąjį kapitalą;</text:span><text:s/></text:p>
      <text:p text:style-name="P1506">Papunkčio pakeitimai:</text:p>
      <text:p text:style-name="P1507"><text:span text:style-name="T1508">Nr.<text:s/></text:span><text:a xlink:href="https://www.e-tar.lt/portal/legalAct.html?documentId=dc7b6d40e6f211e7acd7ea182930b17f" office:target-frame-name="_top" xlink:show="replace"><text:span text:style-name="T1509">1114</text:span></text:a><text:span text:style-name="T1510">, 2017-12-20, paskelbta TAR 2017-12-22, i. k. 2017-20960</text:span></text:p>
      <text:p text:style-name="P1511"><text:span text:style-name="T1512">Nr.<text:s/></text:span><text:a xlink:href="https://www.e-tar.lt/portal/legalAct.html?documentId=fb25e3503e5411e99595d005d42b863e" office:target-frame-name="_top" xlink:show="replace"><text:span text:style-name="T1513">205</text:span></text:a><text:span text:style-name="T1514">, 2019-02-27, paskelbta TAR 2019-03-04, i. k. 2019-03532</text:span></text:p>
      <text:p text:style-name="Normal"/>
      <text:p text:style-name="P1515"><text:span text:style-name="T1516">31.13</text:span><text:span text:style-name="T1517">.<text:s/></text:span><text:span text:style-name="T1518"><text:tab/>apie Europos teritorinio bendradarbiavimo grupes – grupės nariai, tapimo grupės nariu</text:span><text:span text:style-name="T1519"><text:s/>data, narystės pabaigos data;</text:span></text:p>
      <text:p text:style-name="P1520"><text:span text:style-name="T1521">31.14</text:span><text:span text:style-name="T1522">. apie šeimynas – duomenys apie šeimynos dalyvius, paramos gavėjo statuso suteikimo ir panaikinimo datos, jeigu toks statusas suteiktas;<text:s/></text:span></text:p>
      <text:p text:style-name="P1523">Papunkčio pakeitimai:</text:p>
      <text:p text:style-name="P1524"><text:span text:style-name="T1525">Nr.<text:s/></text:span><text:a xlink:href="https://www.e-tar.lt/portal/legalAct.html?documentId=dc7b6d40e6f211e7acd7ea182930b17f" office:target-frame-name="_top" xlink:show="replace"><text:span text:style-name="T1526">1114</text:span></text:a><text:span text:style-name="T1527">, 2017-12-20, paskelbta TAR 2017-12-22, i. k. 2017-20960</text:span></text:p>
      <text:p text:style-name="Normal"/>
      <text:p text:style-name="P1528"><text:span text:style-name="T1529">31.15</text:span><text:span text:style-name="T1530">. apie viešąsias įstaigas, asociacijas, regionų plėtros tarybas, religines bendruomenes a</text:span><text:span text:style-name="T1531">r bendrijas, bendrijas ir sodininkų bendrijas – paramos gavėjo statuso suteikimo ir panaikinimo datos, jeigu toks statusas suteiktas;</text:span><text:s/></text:p>
      <text:p text:style-name="P1532">Papunkčio pakeitimai:</text:p>
      <text:p text:style-name="P1533"><text:span text:style-name="T1534">Nr.<text:s/></text:span><text:a xlink:href="https://www.e-tar.lt/portal/legalAct.html?documentId=00d602e0fbd611eaa12ad7c04a383ca0" office:target-frame-name="_top" xlink:show="replace"><text:span text:style-name="T1535">1016</text:span></text:a><text:span text:style-name="T1536">, 2020-09-16, paskelbta TAR 2020-09-21, i. k. 2020-19540</text:span></text:p>
      <text:p text:style-name="Normal"/>
      <text:p text:style-name="P1537"><text:span text:style-name="T1538">31.16</text:span><text:span text:style-name="T1539">. apie tradicines religines bendruomenes ar bendrijas:</text:span></text:p>
      <text:p text:style-name="P1540"><text:span text:style-name="T1541">31.16.1</text:span><text:span text:style-name="T1542">.<text:s/></text:span><text:span text:style-name="T1543"><text:tab/>juridinio asmens įtraukimo į Registrą ir išbraukimo iš Registro datos, juridinio asmens duomenų, jų pakeitimų įrašy</text:span><text:span text:style-name="T1544">mo į Registrą ir išbraukimo iš Registro datos;</text:span></text:p>
      <text:p text:style-name="P1545"><text:span text:style-name="T1546">31.16.2</text:span><text:span text:style-name="T1547">.</text:span><text:span text:style-name="T1548"><text:tab/><text:s/>duomenys apie asmenis, turinčius teisę juridinio asmens vardu sudaryti sandorius, jų teisių ribos, terminas, kuriam nustatytos teisių ribos; tradicinės religinės bendruomenės ar bendrijos pageida</text:span><text:span text:style-name="T1549">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550"><text:span text:style-name="T1551">31.</text:span><text:span text:style-name="T1552">16.3</text:span><text:span text:style-name="T1553">.<text:s/></text:span><text:span text:style-name="T1554"><text:tab/>duomuo, kad juridinis asmuo turi paramos gavėjo statusą pagal Lietuvos Respublikos labdaros ir paramos įstatymą;</text:span></text:p>
      <text:p text:style-name="P1555"><text:span text:style-name="T1556">31.17</text:span><text:span text:style-name="T1557">. apie profesines sąjungas ir jų susivienijimus:</text:span></text:p>
      <text:p text:style-name="P1558"><text:span text:style-name="T1559">31.17.1</text:span><text:span text:style-name="T1560">. įsteigimo data;</text:span></text:p>
      <text:p text:style-name="P1561"><text:span text:style-name="T1562">31.17.2</text:span><text:span text:style-name="T1563">.</text:span><text:span text:style-name="T1564"><text:tab/></text:span><text:span text:style-name="T1565"><text:s/>įstatų (statuto) pavadinimas, patvirtinimo ir pakeitimo datos;</text:span></text:p>
      <text:p text:style-name="P1566"><text:span text:style-name="T1567">31.17.3</text:span><text:span text:style-name="T1568">.<text:s/></text:span><text:span text:style-name="T1569"><text:tab/>paramos gavėjo statuso suteikimo ir panaikinimo datos, jeigu toks statusas buvo suteiktas;</text:span></text:p>
      <text:p text:style-name="P1570"><text:span text:style-name="T1571">31.17.4</text:span><text:span text:style-name="T1572">.</text:span><text:span text:style-name="T1573"><text:tab/><text:s/>duomenys apie įmonę, įstaigą, organizaciją, jeigu profesinė sąjunga įstei</text:span><text:span text:style-name="T1574">gta įmonėje, įstaigoje ar organizacijoje.</text:span></text:p>
      <text:p text:style-name="P1575"><text:span text:style-name="T1576">31.18</text:span><text:span text:style-name="T1577">. apie investicinės kintamojo kapitalo bendrovės valdymo įmonę, kuriai perduotas bendrovės valdymas, – pavadinimas, kodas, teisinė forma, buveinė;</text:span><text:span text:style-name="T1578"><text:s/></text:span></text:p>
      <text:p text:style-name="P1579">Papildyta papunkčiu:</text:p>
      <text:p text:style-name="P1580"><text:span text:style-name="T1581">Nr.<text:s/></text:span><text:a xlink:href="https://www.e-tar.lt/portal/legalAct.html?documentId=3f756f80b33c11e791568c9e74529e76" office:target-frame-name="_top" xlink:show="replace"><text:span text:style-name="T1582">837</text:span></text:a><text:span text:style-name="T1583">, 2017-10-11, paskelbta TAR 2017-10-17, i. k. 2017-16424</text:span></text:p>
      <text:p text:style-name="Normal"/>
      <text:p text:style-name="P1584"><text:span text:style-name="T1585">31.19</text:span><text:span text:style-name="T1586">. apie kredito uniją – laikinojo administratoriaus paskyrimo ir atšaukimo data;</text:span><text:span text:style-name="T1587"><text:s/></text:span></text:p>
      <text:p text:style-name="P1588">Papildyta papunkčiu:</text:p>
      <text:p text:style-name="P1589"><text:span text:style-name="T1590">Nr.<text:s/></text:span><text:a xlink:href="https://www.e-tar.lt/portal/legalAct.html?documentId=3f756f80b33c11e791568c9e74529e76" office:target-frame-name="_top" xlink:show="replace"><text:span text:style-name="T1591">837</text:span></text:a><text:span text:style-name="T1592">, 2017-10-11, paskelbta TAR 2017-10-17, i. k. 2017-16424</text:span></text:p>
      <text:p text:style-name="Normal"/>
      <text:p text:style-name="P1593"><text:span text:style-name="T1594">31.20</text:span><text:span text:style-name="T1595">. apie bankus – laikinojo administratoriaus paskyrimo ir atšaukimo data.</text:span><text:span text:style-name="T1596"><text:s/></text:span></text:p>
      <text:p text:style-name="P1597">Papildyta papunkčiu:</text:p>
      <text:p text:style-name="P1598"><text:span text:style-name="T1599">Nr.<text:s/></text:span><text:a xlink:href="https://www.e-tar.lt/portal/legalAct.html?documentId=3f756f80b33c11e791568c9e74529e76" office:target-frame-name="_top" xlink:show="replace"><text:span text:style-name="T1600">837</text:span></text:a><text:span text:style-name="T1601">, 2017-10-11, paskelbta TAR 2017-10-17, i. k. 2017-16424</text:span></text:p>
      <text:p text:style-name="Normal"/>
      <text:p text:style-name="P1602"><text:span text:style-name="T1603">32</text:span><text:span text:style-name="T1604">.</text:span><text:span text:style-name="T1605"><text:tab/><text:s/>Be duomenų, nurodytų Nuostatų 21 punkte, Registre įrašomi ir tvarkomi šie specialieji d</text:span><text:span text:style-name="T1606">uomenys apie užsienio juridinių asmenų ir kitų organizacijų filialus ar atstovybes:</text:span></text:p>
      <text:p text:style-name="P1607"><text:span text:style-name="T1608">32.1</text:span><text:span text:style-name="T1609">. filialo ar atstovybės veikla;</text:span></text:p>
      <text:p text:style-name="P1610"><text:span text:style-name="T1611">32.2</text:span><text:span text:style-name="T1612">.</text:span><text:span text:style-name="T1613"><text:tab/><text:s/>filialo ar atstovybės veiklos apribojimai: apribota filialo ar atstovybės veikla, duomenys apie instituciją, priėmusią spre</text:span><text:span text:style-name="T1614">ndimą dėl filialo ar atstovybės veiklos apribojimo ar apribojimo panaikinimo, ir sprendimo priėmimo (įsiteisėjimo) data;</text:span></text:p>
      <text:p text:style-name="P1615"><text:span text:style-name="T1616">32.3</text:span><text:span text:style-name="T1617">.</text:span><text:span text:style-name="T1618"><text:tab/><text:s/>duomenys apie steigėjo valdymo organų narius, jų paskyrimo (išrinkimo), įgaliojimų pabaigos datos ir duomenys apie asmenis,<text:s/></text:span><text:span text:style-name="T1619">turinčius teisę steigėjo vardu sudaryti sandorius, jų paskyrimo, įgaliojimų pabaigos datos;</text:span></text:p>
      <text:p text:style-name="P1620"><text:span text:style-name="T1621">32.4</text:span><text:span text:style-name="T1622">. taisyklė, pagal kurią asmenys veikia steigėjo vardu;</text:span></text:p>
      <text:p text:style-name="P1623"><text:span text:style-name="T1624">32.5</text:span><text:span text:style-name="T1625">.</text:span><text:span text:style-name="T1626"><text:tab/><text:s/>steigėjo veiklą reguliuojančios užsienio valstybės, išskyrus Europos Sąjungos valstybes na</text:span><text:span text:style-name="T1627">res ir kitas Europos ekonominės erdvės valstybes, teisė;</text:span></text:p>
      <text:p text:style-name="P1628"><text:span text:style-name="T1629">32.6</text:span><text:span text:style-name="T1630">. steigėjo teisinis statusas, jo įgijimo data;</text:span></text:p>
      <text:p text:style-name="P1631"><text:span text:style-name="T1632">32.7</text:span><text:span text:style-name="T1633">. steigėjo įstatinis (pasirašytas) kapitalas;</text:span></text:p>
      <text:p text:style-name="P1634"><text:span text:style-name="T1635">32.8</text:span><text:span text:style-name="T1636">.</text:span><text:span text:style-name="T1637"><text:tab/><text:s/>steigėjo likvidatoriaus ar likvidacinės komisijos paskyrimo data, duomenys apie</text:span><text:span text:style-name="T1638"><text:s/>likvidatorių ar likvidacinės komisijos narius (nurodomas ir likvidacinės komisijos pirmininkas), jų teisių ribos;</text:span></text:p>
      <text:p text:style-name="P1639"><text:span text:style-name="T1640">32.9</text:span><text:span text:style-name="T1641">. steigėjo pasibaigimo data.</text:span></text:p>
      <text:p text:style-name="P1642"><text:span text:style-name="T1643">33</text:span><text:span text:style-name="T1644">.</text:span><text:span text:style-name="T1645"><text:tab/><text:s/>Be duomenų, nurodytų Nuostatų 22 punkte, Registre įrašomi ir tvarkomi šie specialieji duomeny</text:span><text:span text:style-name="T1646">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647"><text:span text:style-name="T1648">34</text:span><text:span text:style-name="T1649">.</text:span><text:span text:style-name="T1650"><text:tab/><text:s/>Be informacijos, nurodytos Nuostatų 23 punkte, Registre įrašoma ir tvarkoma ši specialioji informacija apie atskiras juridinių asmenų teisines formas:</text:span></text:p>
      <text:p text:style-name="P1651"><text:span text:style-name="T1652">34.1</text:span><text:span text:style-name="T1653">. apie akcines bendroves, Europos bendroves ir uždarąsias akcines bendroves, jeigu pagal įstatym</text:span><text:span text:style-name="T1654">us ji turi būti nurodoma Registrui teikiamuose dokumentuose:</text:span></text:p>
      <text:p text:style-name="P1655"><text:span text:style-name="T1656">34.1.1</text:span><text:span text:style-name="T1657">. įstatinio kapitalo dydis, išskyrus investicines kintamojo kapitalo bendroves, investicines bendroves, kurių kapitalas nekintamas ir kurių įstatuose nurodyta didžiausia suma, už kurią ga</text:span><text:span text:style-name="T1658">li būti pasirašytos akcijos;</text:span></text:p>
      <text:p text:style-name="P1659"><text:span text:style-name="T1660">34.1.2</text:span><text:span text:style-name="T1661">. akcijų skaičius, akcijos nominali vertė, akcijų skaičius pagal klases, išskyrus investicines kintamojo kapitalo bendroves, investicines bendroves, kurių kapitalas nekintamas ir kurių įstatuose nurodyta didžiausia su</text:span><text:span text:style-name="T1662">ma, už kurią gali būti pasirašytos akcijos;</text:span></text:p>
      <text:p text:style-name="P1663"><text:span text:style-name="T1664">34.1.3</text:span><text:span text:style-name="T1665">. sprendimo dėl įstatinio kapitalo padidinimo ar sumažinimo priėmimo data, išskyrus investicines kintamojo kapitalo bendroves, investicines bendroves, kurių kapitalas nekintamas ir kurių įstatuose nurod</text:span><text:span text:style-name="T1666">yta didžiausia suma, už kurią gali būti pasirašytos akcijos;</text:span></text:p>
      <text:p text:style-name="P1667"><text:span text:style-name="T1668">34.1.4</text:span><text:span text:style-name="T1669">. sprendimo dėl konvertuojamųjų obligacijų išleidimo priėmimo data, išskyrus investicines kintamojo kapitalo bendroves, investicines bendroves, kurių kapitalas nekintamas ir kurių įstat</text:span><text:span text:style-name="T1670">uose nurodyta didžiausia suma, už kurią gali būti pasirašytos akcijos;</text:span></text:p>
      <text:p text:style-name="P1671"><text:span text:style-name="T1672">34.1.5</text:span><text:span text:style-name="T1673">. metinio pranešimo (konsoliduotojo metinio pranešimo) ir tarpinio pranešimo pateikimo Registro tvarkytojui data;</text:span></text:p>
      <text:p text:style-name="P1674"><text:span text:style-name="T1675">34.1.6</text:span><text:span text:style-name="T1676">. didelės ir viešojo intereso įmonės, kuri yra gavy</text:span><text:span text:style-name="T1677">bos pramonės arba pirmykščių miškų medienos ruošos įmonė, mokėjimų valdžios institucijoms ataskaitos (konsoliduotosios mokėjimų valdžios institucijoms ataskaitos) pateikimo Registro tvarkytojui data;</text:span></text:p>
      <text:p text:style-name="P1678"><text:span text:style-name="T1679">34.1.7</text:span><text:span text:style-name="T1680">. sprendimo dėl Europos bendrovės steigimo sąl</text:span><text:span text:style-name="T1681">ygų projekto patvirtinimo, sprendimo dėl Europos bendrovės jungimo sąlygų projekto patvirtinimo, sprendimo dėl Europos bendrovės buveinės perkėlimo priėmimo datos, organo, priėmusio sprendimą, pavadinimas;</text:span></text:p>
      <text:p text:style-name="P1682"><text:span text:style-name="T1683">34.1.8</text:span><text:span text:style-name="T1684">. valstybės, kurioje įrašyta Europos<text:s/></text:span><text:span text:style-name="T1685">bendrovės perkelta buveinė arba jungimo ar valdymo (holdingo) būdu įsteigta bendrovė, pavadinimas, registras (registro pavadinimas, registro tvarkytojo pavadinimas ir registro tvarkytojo adresas), nauja buveinė (adresas) ir juridinio asmens įregistravimo d</text:span><text:span text:style-name="T1686">ata;</text:span></text:p>
      <text:p text:style-name="P1687"><text:span text:style-name="T1688">34.1.9</text:span><text:span text:style-name="T1689">. jei akcinė bendrovė, Europos bendrovė ir uždaroji akcinė bendrovė<text:s/></text:span><text:span text:style-name="T1690">yra</text:span><text:span text:style-name="T1691"><text:s/>investicinė kintamojo kapitalo bendrovė</text:span><text:span text:style-name="T1692">, kurios įstatuose nurodyta didžiausia suma, už kurią gali būti pasirašytos akcijos, ar investicinė bendrovė, kurios kapitalas nek</text:span><text:span text:style-name="T1693">intamas ir kurios įstatuose nurodyta didžiausia suma, už kurią gali būti pasirašytos akcijos,<text:s/></text:span><text:span text:style-name="T1694">–</text:span><text:span text:style-name="T1695"><text:s/>neskaitant Nuostatų 34.1.</text:span><text:span text:style-name="T1696">5</text:span><text:span text:style-name="T1697">–34.1.8 papunkčiuose nurodytos informacijos, papildomai nurodomas pasirašyto kapitalo dydis;</text:span><text:s/></text:p>
      <text:p text:style-name="P1698">Papunkčio pakeitimai:</text:p>
      <text:p text:style-name="P1699"><text:span text:style-name="T1700">Nr.<text:s/></text:span><text:a xlink:href="https://www.e-tar.lt/portal/legalAct.html?documentId=00d602e0fbd611eaa12ad7c04a383ca0" office:target-frame-name="_top" xlink:show="replace"><text:span text:style-name="T1701">1016</text:span></text:a><text:span text:style-name="T1702">, 2020-09-16, paskelbta TAR 2020-09-21, i. k. 2020-19540</text:span></text:p>
      <text:p text:style-name="Normal"/>
      <text:p text:style-name="P1703"><text:span text:style-name="T1704">34.2</text:span><text:span text:style-name="T1705">.</text:span><text:span text:style-name="T1706"><text:tab/><text:s/>apie Europos kooperatines bendroves, jeigu pagal įstatymus ji turi būti nurodoma Regist</text:span><text:span text:style-name="T1707">rui teikiamuose dokumentuose:</text:span></text:p>
      <text:p text:style-name="P1708"><text:span text:style-name="T1709">34.2.1</text:span><text:span text:style-name="T1710">.</text:span><text:span text:style-name="T1711"><text:tab/><text:s/>sprendimo dėl jungimo sąlygų projekto patvirtinimo, kai Europos kooperatinė bendrovė steigiama jungimo būdu, sprendimo dėl Europos kooperatinės bendrovės buveinės perkėlimo priėmimo datos, organo, priėmusio sprendim</text:span><text:span text:style-name="T1712">ą, pavadinimas;</text:span></text:p>
      <text:p text:style-name="P1713"><text:span text:style-name="T1714">34.2.2</text:span><text:span text:style-name="T1715">.<text:s/></text:span><text:span text:style-name="T1716"><text:tab/>valstybės, kurioje įrašyta Europos kooperatinės bendrovės perkelta buveinė arba jungimo būdu įsteigta Europos kooperatinė bendrovė, pavadinimas, registras (registro pavadinimas, registro tvarkytojo pavadinimas ir adresas), nauj</text:span><text:span text:style-name="T1717">a buveinė (adresas) ir juridinio asmens įregistravimo data;</text:span></text:p>
      <text:p text:style-name="P1718"><text:span text:style-name="T1719">34.3</text:span><text:span text:style-name="T1720">.</text:span><text:span text:style-name="T1721"><text:tab/><text:s/>apie tikrąsias ūkines bendrijas ir komanditines ūkines bendrijas, kurios visi tikrieji nariai yra akcinės bendrovės ar uždarosios akcinės bendrovės, – metinio pranešimo (konsoliduotoj</text:span><text:span text:style-name="T1722">o metinio pranešimo) ir tarpinio pranešimo pateikimo Registro tvarkytojui data;</text:span></text:p>
      <text:p text:style-name="P1723"><text:span text:style-name="T1724">34.4</text:span><text:span text:style-name="T1725">.<text:s/></text:span><text:span text:style-name="T1726"><text:tab/>apie Europos ekonominių interesų grupę – valstybės, kurioje įrašyta Europos ekonominių interesų grupės perkelta buveinė, pavadinimas, registras (registro pavadinimas</text:span><text:span text:style-name="T1727">, registro tvarkytojo pavadinimas ir registro tvarkytojo adresas), nauja buveinė (adresas) ir grupės įregistravimo data;</text:span></text:p>
      <text:p text:style-name="P1728"><text:span text:style-name="T1729">34.5</text:span><text:span text:style-name="T1730">. apie valstybės įmones ir savivaldybės įmones:</text:span></text:p>
      <text:p text:style-name="P1731"><text:span text:style-name="T1732">34.5.1</text:span><text:span text:style-name="T1733">.</text:span><text:span text:style-name="T1734"><text:tab/><text:s/>audito ataskaitos dėl metinių finansinių ataskaitų pateikimo Registr</text:span><text:span text:style-name="T1735">o tvarkytojui data;</text:span></text:p>
      <text:p text:style-name="P1736"><text:span text:style-name="T1737">34.5.2</text:span><text:span text:style-name="T1738">. veiklos ataskaitos pateikimo Registro tvarkytojui data;</text:span></text:p>
      <text:p text:style-name="P1739"><text:span text:style-name="T1740">34.6</text:span><text:span text:style-name="T1741">. apie viešąsias įstaigas:</text:span></text:p>
      <text:p text:style-name="P1742"><text:span text:style-name="T1743">34.6.1</text:span><text:span text:style-name="T1744">. veiklos ataskaitos, jeigu viešoji įstaiga ją rengia, pateikimo Registro tvarkytojui data;</text:span></text:p>
      <text:p text:style-name="P1745"><text:span text:style-name="T1746">34.6.2</text:span><text:span text:style-name="T1747">. metinės ataskaitos,</text:span><text:span text:style-name="T1748"><text:s/>jeigu viešoji įstaiga rengia metinę ataskaitą, tvirtinimo</text:span><text:span text:style-name="T1749">, jeigu pagal įstatymus ji turi būti tvirtinama,</text:span><text:span text:style-name="T1750"><text:s/>ir pateikimo Registro tvarkytojui datos;</text:span><text:s/></text:p>
      <text:p text:style-name="P1751">Papunkčio pakeitimai:</text:p>
      <text:p text:style-name="P1752"><text:span text:style-name="T1753">Nr.<text:s/></text:span><text:a xlink:href="https://www.e-tar.lt/portal/legalAct.html?documentId=fb25e3503e5411e99595d005d42b863e" office:target-frame-name="_top" xlink:show="replace"><text:span text:style-name="T1754">205</text:span></text:a><text:span text:style-name="T1755">, 2019-02-27, paskelbta TAR 2019-03-04, i. k. 2019-03532</text:span></text:p>
      <text:p text:style-name="P1756"><text:span text:style-name="T1757">Nr.<text:s/></text:span><text:a xlink:href="https://www.e-tar.lt/portal/legalAct.html?documentId=7caef090c18a11ec8d9390588bf2de65" office:target-frame-name="_top" xlink:show="replace"><text:span text:style-name="T1758">387</text:span></text:a><text:span text:style-name="T1759">, 2022-04-20, paskelbta TAR 2022-04-21, i. k. 2022-08153</text:span></text:p>
      <text:p text:style-name="Normal"/>
      <text:p text:style-name="P1760"><text:span text:style-name="T1761">34.7</text:span><text:span text:style-name="T1762">. apie</text:span><text:span text:style-name="T1763"><text:s/>labdaros ir paramos fondus:<text:s/></text:span></text:p>
      <text:p text:style-name="P1764"><text:span text:style-name="T1765">34.7.1</text:span><text:span text:style-name="T1766">. pranešimo, kad yra atsiradusios įstatyme nurodytos aplinkybės kreiptis į teismą dėl labdaros ir paramos fondo veiklos tyrimo, pateikimo prokurorui data;</text:span></text:p>
      <text:p text:style-name="P1767"><text:span text:style-name="T1768">34.7.2</text:span><text:span text:style-name="T1769">. metinio pranešimo, jeigu labdaros ir paramos fondas</text:span><text:span text:style-name="T1770"><text:s/>jį rengia, pateikimo Registro tvarkytojui data;</text:span><text:s/></text:p>
      <text:p text:style-name="P1771">Papunkčio pakeitimai:</text:p>
      <text:p text:style-name="P1772"><text:span text:style-name="T1773">Nr.<text:s/></text:span><text:a xlink:href="https://www.e-tar.lt/portal/legalAct.html?documentId=7caef090c18a11ec8d9390588bf2de65" office:target-frame-name="_top" xlink:show="replace"><text:span text:style-name="T1774">387</text:span></text:a><text:span text:style-name="T1775">, 2022-04-20, paskelbta TAR 2022-04-21, i. k. 2022-08153</text:span></text:p>
      <text:p text:style-name="Normal"/>
      <text:p text:style-name="P1776"><text:span text:style-name="T1777">34.7.3</text:span><text:span text:style-name="T1778">. metinės<text:s/></text:span><text:span text:style-name="T1779">ataskaitos, jeigu labdaros ir paramos fondas rengia metinę ataskaitą, tvirtinimo</text:span><text:span text:style-name="T1780">, jeigu pagal įstatymus ji turi būti tvirtinama,</text:span><text:span text:style-name="T1781"><text:s/>ir pateikimo Registro tvarkytojui datos;</text:span><text:s/></text:p>
      <text:p text:style-name="P1782">Papunkčio pakeitimai:</text:p>
      <text:p text:style-name="P1783"><text:span text:style-name="T1784">Nr.<text:s/></text:span><text:a xlink:href="https://www.e-tar.lt/portal/legalAct.html?documentId=7caef090c18a11ec8d9390588bf2de65" office:target-frame-name="_top" xlink:show="replace"><text:span text:style-name="T1785">387</text:span></text:a><text:span text:style-name="T1786">, 2022-04-20, paskelbta TAR 2022-04-21, i. k. 2022-08153</text:span></text:p>
      <text:p text:style-name="Normal"/>
      <text:p text:style-name="P1787">Papunkčio pakeitimai:</text:p>
      <text:p text:style-name="P1788"><text:span text:style-name="T1789">Nr.<text:s/></text:span><text:a xlink:href="https://www.e-tar.lt/portal/legalAct.html?documentId=fb25e3503e5411e99595d005d42b863e" office:target-frame-name="_top" xlink:show="replace"><text:span text:style-name="T1790">205</text:span></text:a><text:span text:style-name="T1791">, 2019-02-27, paskelbta TAR</text:span><text:span text:style-name="T1792"><text:s/>2019-03-04, i. k. 2019-03532</text:span></text:p>
      <text:p text:style-name="Normal"/>
      <text:p text:style-name="P1793"><text:span text:style-name="T1794">34.8</text:span><text:span text:style-name="T1795">.</text:span><text:span text:style-name="T1796"><text:tab/><text:s/>apie labdaros ir paramos fondus, valdančius neliečiamąjį kapitalą:</text:span></text:p>
      <text:p text:style-name="P1797"><text:span text:style-name="T1798">34.8.1</text:span><text:span text:style-name="T1799">. veiklos rūšis – neliečiamojo kapitalo valdymas;</text:span></text:p>
      <text:p text:style-name="P1800"><text:span text:style-name="T1801">34.8.2</text:span><text:span text:style-name="T1802">.</text:span><text:span text:style-name="T1803"><text:tab/><text:s/>sprendimo pradėti neliečiamojo kapitalo valdymą priėmimo data;</text:span></text:p>
      <text:p text:style-name="P1804"><text:span text:style-name="T1805">34.8.3</text:span><text:span text:style-name="T1806">.<text:s/></text:span><text:span text:style-name="T1807"><text:tab/></text:span><text:span text:style-name="T1808">sprendimo nutraukti neliečiamojo kapitalo valdymą priėmimo data, organo pavadinimas ar duomenys apie teismą, priėmusį sprendimą nutraukti neliečiamojo kapitalo valdymą, teismo sprendimo įsigaliojimo (įsiteisėjimo) data;</text:span></text:p>
      <text:p text:style-name="P1809"><text:span text:style-name="T1810">34.8.4</text:span><text:span text:style-name="T1811">.<text:s/></text:span><text:span text:style-name="T1812"><text:tab/>sprendimo formuoti neli</text:span><text:span text:style-name="T1813">ečiamąjį kapitalą iš lėšų priėmimo data, organo, priėmusio sprendimą, pavadinimas;</text:span></text:p>
      <text:p text:style-name="P1814"><text:span text:style-name="T1815">34.8.5</text:span><text:span text:style-name="T1816">.<text:s/></text:span><text:span text:style-name="T1817"><text:tab/>informacija, kad per įstatymo nustatytą terminą neliečiamasis kapitalas nebuvo suformuotas, informacijos pateikimo data arba informacijos įrašymo Registro<text:s/></text:span><text:span text:style-name="T1818">tvarkytojo iniciatyva data;</text:span></text:p>
      <text:p text:style-name="P1819"><text:span text:style-name="T1820">34.8.6</text:span><text:span text:style-name="T1821">.<text:s/></text:span><text:span text:style-name="T1822"><text:tab/>informacijos, kad neliečiamasis kapitalas buvo suformuotas, bet per įstatymo nustatytą terminą nepradėtas valdyti, pateikimo data;</text:span></text:p>
      <text:p text:style-name="P1823"><text:span text:style-name="T1824">34.8.7.</text:span><text:span text:style-name="T1825"><text:s/>Neteko galios nuo 2019-03-05</text:span></text:p>
      <text:p text:style-name="P1826">Papunkčio naikinimas:</text:p>
      <text:p text:style-name="P1827"><text:span text:style-name="T1828">Nr.<text:s/></text:span><text:a xlink:href="https://www.e-tar.lt/portal/legalAct.html?documentId=fb25e3503e5411e99595d005d42b863e" office:target-frame-name="_top" xlink:show="replace"><text:span text:style-name="T1829">205</text:span></text:a><text:span text:style-name="T1830">, 2019-02-27, paskelbta TAR 2019-03-04, i. k. 2019-03532</text:span></text:p>
      <text:p text:style-name="Normal"/>
      <text:p text:style-name="P1831"><text:span text:style-name="T1832">34.9</text:span><text:span text:style-name="T1833">.</text:span><text:span text:style-name="T1834"><text:tab/><text:s/>apie bendrijas – bendrijai priklausančio pastato unikalus numeris (priklausančių pastatų unikalūs numer</text:span><text:span text:style-name="T1835">iai), nurodytas (nurodyti) Nekilnojamojo turto registre.</text:span></text:p>
      <text:p text:style-name="P1836"><text:span text:style-name="T1837">34.10</text:span><text:span text:style-name="T1838">. apie asociacijas:</text:span></text:p>
      <text:p text:style-name="P1839"><text:span text:style-name="T1840">34.10.1</text:span><text:span text:style-name="T1841">.<text:s/></text:span><text:span text:style-name="T1842">veiklos ataskaitos,</text:span><text:span text:style-name="T1843"><text:s/>jeigu asociacija ją rengia,<text:s/></text:span><text:span text:style-name="T1844">pateikimo Registro tvarkytojui data;</text:span></text:p>
      <text:p text:style-name="P1845"><text:span text:style-name="T1846">34.10.2</text:span><text:span text:style-name="T1847">. metinės ataskaitos, jeigu asociacija rengia metinę ataskaitą,</text:span><text:span text:style-name="T1848"><text:s/>tvirtinimo</text:span><text:span text:style-name="T1849">, jeigu pagal įstatymus ji turi būti tvirtinama,</text:span><text:span text:style-name="T1850"><text:s/>ir pateikimo Registro tvarkytojui datos;</text:span><text:s/></text:p>
      <text:p text:style-name="P1851">Papunkčio pakeitimai:</text:p>
      <text:p text:style-name="P1852"><text:span text:style-name="T1853">Nr.<text:s/></text:span><text:a xlink:href="https://www.e-tar.lt/portal/legalAct.html?documentId=7caef090c18a11ec8d9390588bf2de65" office:target-frame-name="_top" xlink:show="replace"><text:span text:style-name="T1854">387</text:span></text:a><text:span text:style-name="T1855">, 2022-04-20, paskelbta T</text:span><text:span text:style-name="T1856">AR 2022-04-21, i. k. 2022-08153</text:span></text:p>
      <text:p text:style-name="Normal"/>
      <text:p text:style-name="P1857"><text:span text:style-name="T1858">34.11</text:span><text:span text:style-name="T1859">. apie regionų plėtros tarybas – veiklos ataskaitos pateikimo Registro tvarkytojui data.</text:span><text:s/></text:p>
      <text:p text:style-name="P1860">Papildyta papunkčiu:</text:p>
      <text:p text:style-name="P1861"><text:span text:style-name="T1862">Nr.<text:s/></text:span><text:a xlink:href="https://www.e-tar.lt/portal/legalAct.html?documentId=00d602e0fbd611eaa12ad7c04a383ca0" office:target-frame-name="_top" xlink:show="replace"><text:span text:style-name="T1863">1</text:span><text:span text:style-name="T1864">016</text:span></text:a><text:span text:style-name="T1865">, 2020-09-16, paskelbta TAR 2020-09-21, i. k. 2020-19540</text:span></text:p>
      <text:p text:style-name="Normal"/>
      <text:p text:style-name="P1866"><text:span text:style-name="T1867">35</text:span><text:span text:style-name="T1868">.</text:span><text:span text:style-name="T1869"><text:tab/><text:s/>Be informacijos, nurodytos Nuostatų 26 punkte, Registre įrašoma ir tvarkoma ši specialioji informacija apie filialus ar atstovybes, išskyrus tradicinių religinių bendruomenių ar bendri</text:span><text:span text:style-name="T1870">jų filialus ar atstovybes:</text:span></text:p>
      <text:p text:style-name="P1871"><text:span text:style-name="T1872">35.1</text:span><text:span text:style-name="T1873">. apie juridinių asmenų filialus ar atstovybes:</text:span></text:p>
      <text:p text:style-name="P1874"><text:span text:style-name="T1875">35.1.1</text:span><text:span text:style-name="T1876">.<text:s/></text:span><text:span text:style-name="T1877"><text:tab/>privataus juridinio asmens filialo ar atstovybės veiklos tikslai; jeigu juridinio asmens filialas ar atstovybė nuostatuose nurodo veiklos sritis ir rūšis, jos įrašo</text:span><text:span text:style-name="T1878">mos į Registrą;</text:span></text:p>
      <text:p text:style-name="P1879"><text:span text:style-name="T1880">35.1.2</text:span><text:span text:style-name="T1881">.<text:s/></text:span><text:span text:style-name="T1882"><text:tab/>viešojo juridinio asmens filialo ar atstovybės veiklos sritys ir rūšys;</text:span></text:p>
      <text:p text:style-name="P1883"><text:span text:style-name="T1884">35.1.3</text:span><text:span text:style-name="T1885">.</text:span><text:span text:style-name="T1886"><text:tab/><text:s/>filialai ir atstovybės, įsteigti užsienio valstybėje (pavadinimas, kodas, buveinė, registras, kuriame įregistruotas filialas ar atstovybė);</text:span></text:p>
      <text:p text:style-name="P1887"><text:span text:style-name="T1888">35.2</text:span><text:span text:style-name="T1889">.</text:span><text:span text:style-name="T1890"><text:tab/><text:s/>apie užsienio juridinių asmenų ir kitų organizacijų filialus ar atstovybes:</text:span></text:p>
      <text:p text:style-name="P1891"><text:span text:style-name="T1892">35.2.1</text:span><text:span text:style-name="T1893">.</text:span><text:span text:style-name="T1894"><text:tab/><text:s/>užsienio valstybės registras, kuriame saugoma steigėjo byla;</text:span></text:p>
      <text:p text:style-name="P1895"><text:span text:style-name="T1896">35.2.2</text:span><text:span text:style-name="T1897">.</text:span><text:span text:style-name="T1898"><text:tab/><text:s/>steigėjo įregistravimo numeris (kodas) užsienio valstybės registre, įregistravimo da</text:span><text:span text:style-name="T1899">ta;</text:span></text:p>
      <text:p text:style-name="P1900"><text:span text:style-name="T1901">35.2.3</text:span><text:span text:style-name="T1902">.</text:span><text:span text:style-name="T1903"><text:tab/><text:s/>steigėjo finansiniai metai, išskyrus tuos atvejus, kai steigėjas įregistruotas Europos Sąjungos valstybėje narėje ar kitose Europos ekonominės erdvės valstybėse;</text:span></text:p>
      <text:p text:style-name="P1904"><text:span text:style-name="T1905">35.2.4</text:span><text:span text:style-name="T1906">. steigėjo veikla;</text:span></text:p>
      <text:p text:style-name="P1907"><text:span text:style-name="T1908">35.2.5</text:span><text:span text:style-name="T1909">.</text:span><text:span text:style-name="T1910"><text:tab/><text:s/>steigėjo metinių finansinių ataskai</text:span><text:span text:style-name="T1911">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912"><text:span text:style-name="T1913">35.2</text:span><text:span text:style-name="T1914">.6</text:span><text:span text:style-name="T1915">.</text:span><text:span text:style-name="T1916"><text:tab/><text:s/>steigėjo metinio pranešimo (konsoliduotojo metinio pranešimo) pateikimo Registro tvarkytojui data;</text:span></text:p>
      <text:p text:style-name="P1917"><text:span text:style-name="T1918">35.2.7</text:span><text:span text:style-name="T1919">.</text:span><text:span text:style-name="T1920"><text:tab/><text:s/>steigėjo auditoriaus išvados dėl metinių finansinių ataskaitų (metinių konsoliduotųjų finansinių ataskaitų) pateikimo Registro tvarkytoju</text:span><text:span text:style-name="T1921">i data;</text:span></text:p>
      <text:p text:style-name="P1922"><text:span text:style-name="T1923">35.2.8</text:span><text:span text:style-name="T1924">.</text:span><text:span text:style-name="T1925"><text:tab/><text:s/>filialo ar atstovybės, kurioje saugomi steigėjo steigimo dokumentai, pavadinimas ir kodas, jeigu vienas steigėjas įsteigęs daugiau nei vieną filialą ar atstovybę.</text:span></text:p>
      <text:p text:style-name="P1926"><text:span text:style-name="T1927">36</text:span><text:span text:style-name="T1928">.</text:span><text:span text:style-name="T1929"><text:tab/></text:span><text:span text:style-name="T1930"><text:s/>Be informacijos, nurodytos Nuostatų 27 punkte, Registre įrašoma ir tvarkoma Nuostatų 35.1.3 papunktyje nurodyta specialioji informacija apie tradicinių religinių bendruomenių ar bendrijų filialus ar atstovybes.</text:span></text:p>
      <text:p text:style-name="P1931"/>
      <text:p text:style-name="P1932"><text:span text:style-name="T1933">KETVIRTASIS</text:span><text:span text:style-name="T1934"><text:s/>SKIRSNIS</text:span></text:p>
      <text:p text:style-name="P1935"><text:span text:style-name="T1936">REGISTRO KLASIFI</text:span><text:span text:style-name="T1937">KATORIAI</text:span></text:p>
      <text:p text:style-name="P1938"/>
      <text:p text:style-name="P1939"><text:span text:style-name="T1940">37</text:span><text:span text:style-name="T1941">.</text:span><text:span text:style-name="T1942"><text:tab/><text:s/>Registro duomenims, informacijai ir dokumentams klasifikuoti naudojami šie specialūs Registro klasifikatoriai:</text:span></text:p>
      <text:p text:style-name="P1943"><text:span text:style-name="T1944">37.1</text:span><text:span text:style-name="T1945">. atributų klasifikatorius;</text:span></text:p>
      <text:p text:style-name="P1946"><text:span text:style-name="T1947">37.2</text:span><text:span text:style-name="T1948">. dokumentų klasifikatorius;</text:span></text:p>
      <text:p text:style-name="P1949"><text:span text:style-name="T1950">37.3</text:span><text:span text:style-name="T1951">. faktų klasifikatorius;</text:span></text:p>
      <text:p text:style-name="P1952"><text:span text:style-name="T1953">37.4</text:span><text:span text:style-name="T1954">. teisinių<text:s/></text:span><text:span text:style-name="T1955">formų klasifikatorius;</text:span><text:s/></text:p>
      <text:p text:style-name="P1956">Papunkčio pakeitimai:</text:p>
      <text:p text:style-name="P1957"><text:span text:style-name="T1958">Nr.<text:s/></text:span><text:a xlink:href="https://www.e-tar.lt/portal/legalAct.html?documentId=00d602e0fbd611eaa12ad7c04a383ca0" office:target-frame-name="_top" xlink:show="replace"><text:span text:style-name="T1959">1016</text:span></text:a><text:span text:style-name="T1960">, 2020-09-16, paskelbta TAR 2020-09-21, i. k. 2020-19540</text:span></text:p>
      <text:p text:style-name="Normal"/>
      <text:p text:style-name="P1961"><text:span text:style-name="T1962">37.5</text:span><text:span text:style-name="T1963">. išrašų tipų klasifikatorius;</text:span></text:p>
      <text:p text:style-name="P1964"><text:span text:style-name="T1965">37.6</text:span><text:span text:style-name="T1966">. išregistravimo priežasčių klasifikatorius;</text:span></text:p>
      <text:p text:style-name="P1967"><text:span text:style-name="T1968">37.7</text:span><text:span text:style-name="T1969">. laikinų pavadinimų tipų klasifikatorius;</text:span><text:s/></text:p>
      <text:p text:style-name="P1970">Papunkčio pakeitimai:</text:p>
      <text:p text:style-name="P1971"><text:span text:style-name="T1972">Nr.<text:s/></text:span><text:a xlink:href="https://www.e-tar.lt/portal/legalAct.html?documentId=00d602e0fbd611eaa12ad7c04a383ca0" office:target-frame-name="_top" xlink:show="replace"><text:span text:style-name="T1973">1016</text:span></text:a><text:span text:style-name="T1974">, 2020-09-16, paskelbta TAR 20</text:span><text:span text:style-name="T1975">20-09-21, i. k. 2020-19540</text:span></text:p>
      <text:p text:style-name="Normal"/>
      <text:p text:style-name="P1976"><text:span text:style-name="T1977">37.8</text:span><text:span text:style-name="T1978">. matavimo vienetų klasifikatorius;</text:span></text:p>
      <text:p text:style-name="P1979"><text:span text:style-name="T1980">37.9</text:span><text:span text:style-name="T1981">. ne juridinių asmenų<text:s/></text:span><text:span text:style-name="T1982">(valstybės, savivaldybių, valstybės ir savivaldybių atstovaujamųjų ir vykdomųjų institucijų, kurios neregistruojamos Registre)<text:s/></text:span><text:span text:style-name="T1983">klasifikatorius;</text:span><text:s/></text:p>
      <text:p text:style-name="P1984">Papunkčio<text:s/>pakeitimai:</text:p>
      <text:p text:style-name="P1985"><text:span text:style-name="T1986">Nr.<text:s/></text:span><text:a xlink:href="https://www.e-tar.lt/portal/legalAct.html?documentId=ebef60c0c51911eba2bad9a0748ee64d" office:target-frame-name="_top" xlink:show="replace"><text:span text:style-name="T1987">393</text:span></text:a><text:span text:style-name="T1988">, 2021-06-02, paskelbta TAR 2021-06-04, i. k. 2021-12911</text:span></text:p>
      <text:p text:style-name="Normal"/>
      <text:p text:style-name="P1989"><text:span text:style-name="T1990">37.10</text:span><text:span text:style-name="T1991">. objektų tipų klasifikatorius;</text:span></text:p>
      <text:p text:style-name="P1992"><text:span text:style-name="T1993">37.11</text:span><text:span text:style-name="T1994">. operacijų tipų klasifikatori</text:span><text:span text:style-name="T1995">us;</text:span></text:p>
      <text:p text:style-name="P1996"><text:span text:style-name="T1997">37.12.</text:span><text:span text:style-name="T1998"><text:s/>Neteko galios nuo 2020-09-22</text:span></text:p>
      <text:p text:style-name="P1999">Papunkčio naikinimas:</text:p>
      <text:p text:style-name="P2000"><text:span text:style-name="T2001">Nr.<text:s/></text:span><text:a xlink:href="https://www.e-tar.lt/portal/legalAct.html?documentId=00d602e0fbd611eaa12ad7c04a383ca0" office:target-frame-name="_top" xlink:show="replace"><text:span text:style-name="T2002">1016</text:span></text:a><text:span text:style-name="T2003">, 2020-09-16, paskelbta TAR 2020-09-21, i. k. 2020-19540</text:span></text:p>
      <text:p text:style-name="Normal"/>
      <text:p text:style-name="P2004"><text:span text:style-name="T2005">37.13</text:span><text:span text:style-name="T2006">.<text:s/></text:span><text:span text:style-name="T2007">teisinių statusų<text:s/></text:span><text:span text:style-name="T2008">klasifikatorius</text:span><text:span text:style-name="T2009">;</text:span><text:s/></text:p>
      <text:p text:style-name="P2010">Papunkčio pakeitimai:</text:p>
      <text:p text:style-name="P2011"><text:span text:style-name="T2012">Nr.<text:s/></text:span><text:a xlink:href="https://www.e-tar.lt/portal/legalAct.html?documentId=00d602e0fbd611eaa12ad7c04a383ca0" office:target-frame-name="_top" xlink:show="replace"><text:span text:style-name="T2013">1016</text:span></text:a><text:span text:style-name="T2014">, 2020-09-16, paskelbta TAR 2020-09-21, i. k. 2020-19540</text:span></text:p>
      <text:p text:style-name="Normal"/>
      <text:p text:style-name="P2015"><text:span text:style-name="T2016">37.14</text:span><text:span text:style-name="T2017">. šalių klasifikatorius;</text:span></text:p>
      <text:p text:style-name="P2018"><text:span text:style-name="T2019">37.15</text:span><text:span text:style-name="T2020">. valiutų</text:span><text:span text:style-name="T2021"><text:s/>klasifikatorius;</text:span></text:p>
      <text:p text:style-name="P2022"><text:span text:style-name="T2023">37.16</text:span><text:span text:style-name="T2024">. veiklų klasifikatorius;</text:span></text:p>
      <text:p text:style-name="P2025"><text:span text:style-name="T2026">37.17</text:span><text:span text:style-name="T2027">.</text:span><text:span text:style-name="T2028"><text:tab/><text:s/>viešųjų juridinių asmenų veiklos tikslų ir veiklos sričių klasifikatorius;</text:span></text:p>
      <text:p text:style-name="P2029"><text:span text:style-name="T2030">37.18</text:span><text:span text:style-name="T2031">.</text:span><text:span text:style-name="T2032"><text:tab/><text:s/>užsienio kalbų rašmenų transliteravimo į lotynų kalbos rašmenis klasifikatorius.</text:span></text:p>
      <text:p text:style-name="P2033"/>
      <text:p text:style-name="P2034"><text:span text:style-name="T2035">IV</text:span><text:span text:style-name="T2036"><text:s/>SKYRIUS</text:span></text:p>
      <text:p text:style-name="P2037"><text:span text:style-name="T2038">R</text:span><text:span text:style-name="T2039">EGISTRO OBJEKTŲ REGISTRAVIMAS</text:span></text:p>
      <text:p text:style-name="P2040"/>
      <text:p text:style-name="P2041"><text:span text:style-name="T2042">PIRMASIS</text:span><text:span text:style-name="T2043"><text:s/>SKIRSNIS</text:span></text:p>
      <text:p text:style-name="P2044"><text:span text:style-name="T2045">REGISTRO DUOMENŲ, INFORMACIJOS IR DOKUMENTŲ TEIKĖJAI</text:span></text:p>
      <text:p text:style-name="P2046"/>
      <text:p text:style-name="P2047"><text:span text:style-name="T2048">38</text:span><text:span text:style-name="T2049">.</text:span><text:span text:style-name="T2050"><text:tab/><text:s/>Duomenis, informaciją ir dokumentus apie Registro objektus Registro tvarkytojui teikia:</text:span></text:p>
      <text:p text:style-name="P2051"><text:span text:style-name="T2052">38.1</text:span><text:span text:style-name="T2053">. steigiamo juridinio asmens steigėjai;</text:span></text:p>
      <text:p text:style-name="P2054"><text:span text:style-name="T2055">38.2</text:span><text:span text:style-name="T2056">.</text:span><text:span text:style-name="T2057"><text:tab/><text:s/>juridinio asmens valdymo organas arba kitas asmuo, kai taip nustatyta įstatymuose ar juridinio asmens steigimo dokumentuose;</text:span></text:p>
      <text:p text:style-name="P2058"><text:span text:style-name="T2059">38.3</text:span><text:span text:style-name="T2060">. filialų ar atstovybių – valdymo organas, jeigu įstatymuose ar steigimo<text:s/></text:span></text:p>
      <text:p text:style-name="P2061"><text:span text:style-name="T2062">dokumentuose nenurodyta kitaip;</text:span><text:span text:style-name="T2063"><text:s/></text:span></text:p>
      <text:p text:style-name="P2064">Papunkčio pakeitimai:</text:p>
      <text:p text:style-name="P2065"><text:span text:style-name="T2066">Nr.<text:s/></text:span><text:a xlink:href="https://www.e-tar.lt/portal/legalAct.html?documentId=6d743600670611eca9ac839120d251c4" office:target-frame-name="_top" xlink:show="replace"><text:span text:style-name="T2067">1127</text:span></text:a><text:span text:style-name="T2068">, 2021-12-22, paskelbta TAR 2021-12-27, i. k. 2021-27127</text:span></text:p>
      <text:p text:style-name="Normal"/>
      <text:p text:style-name="P2069"><text:span text:style-name="T2070">38.4</text:span><text:span text:style-name="T2071">. tradicinių religinių bendruomenių ar bendrijų, į Registrą įtraukiant<text:s/></text:span><text:span text:style-name="T2072">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73">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74">us;</text:span><text:span text:style-name="T2075"><text:s/></text:span></text:p>
      <text:p text:style-name="P2076">Papunkčio pakeitimai:</text:p>
      <text:p text:style-name="P2077"><text:span text:style-name="T2078">Nr.<text:s/></text:span><text:a xlink:href="https://www.e-tar.lt/portal/legalAct.html?documentId=3f756f80b33c11e791568c9e74529e76" office:target-frame-name="_top" xlink:show="replace"><text:span text:style-name="T2079">837</text:span></text:a><text:span text:style-name="T2080">, 2017-10-11, paskelbta TAR 2017-10-17, i. k. 2017-16424</text:span></text:p>
      <text:p text:style-name="Normal"/>
      <text:p text:style-name="P2081"><text:span text:style-name="T2082">38.5</text:span><text:span text:style-name="T2083">. bankrutuojančių ir likviduojamų dėl bankroto juridinių a</text:span><text:span text:style-name="T2084">smenų – nemokumo administratorius</text:span><text:span text:style-name="T2085">, kai bankroto procesas vykdomas ne teismo tvarka</text:span><text:span text:style-name="T2086">;</text:span><text:s/></text:p>
      <text:p text:style-name="P2087">Papunkčio pakeitimai:</text:p>
      <text:p text:style-name="P2088"><text:span text:style-name="T2089">Nr.<text:s/></text:span><text:a xlink:href="https://www.e-tar.lt/portal/legalAct.html?documentId=00d602e0fbd611eaa12ad7c04a383ca0" office:target-frame-name="_top" xlink:show="replace"><text:span text:style-name="T2090">1016</text:span></text:a><text:span text:style-name="T2091">, 2020-09-16, paskelbta TAR 2020-09-21, i.<text:s/></text:span><text:span text:style-name="T2092">k. 2020-19540</text:span></text:p>
      <text:p text:style-name="P2093"><text:span text:style-name="T2094">Nr.<text:s/></text:span><text:a xlink:href="https://www.e-tar.lt/portal/legalAct.html?documentId=6d743600670611eca9ac839120d251c4" office:target-frame-name="_top" xlink:show="replace"><text:span text:style-name="T2095">1127</text:span></text:a><text:span text:style-name="T2096">, 2021-12-22, paskelbta TAR 2021-12-27, i. k. 2021-27127</text:span></text:p>
      <text:p text:style-name="Normal"/>
      <text:p text:style-name="P2097"><text:span text:style-name="T2098">38.5</text:span><text:span text:style-name="T2099">1</text:span><text:span text:style-name="T2100">.<text:s/></text:span><text:span text:style-name="T2101">laikinasis administratorius, kai juridinio asmens, jo savininko ar<text:s/></text:span><text:span text:style-name="T2102">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103">uostatų 38.2 papunktyje</text:span><text:span text:style-name="T2104">;</text:span><text:s/></text:p>
      <text:p text:style-name="P2105">Papildyta papunkčiu:</text:p>
      <text:p text:style-name="P2106"><text:span text:style-name="T2107">Nr.<text:s/></text:span><text:a xlink:href="https://www.e-tar.lt/portal/legalAct.html?documentId=bcd188c0dd7a11ec8d9390588bf2de65" office:target-frame-name="_top" xlink:show="replace"><text:span text:style-name="T2108">538</text:span></text:a><text:span text:style-name="T2109">, 2022-05-25, paskelbta TAR 2022-05-27, i. k. 2022-11191</text:span></text:p>
      <text:p text:style-name="Normal"/>
      <text:p text:style-name="P2110"><text:span text:style-name="T2111">38.6</text:span><text:span text:style-name="T2112">.<text:s/></text:span><text:span text:style-name="T2113"><text:tab/>juridinio asmens likvidatorius (lik</text:span><text:span text:style-name="T2114">vidacinės komisijos pirmininkas), jeigu įstatymuose ar steigimo dokumentuose nenurodyta kitaip (toliau Nuostatų 38.1–38.6 papunkčiuose nurodyti asmenys – dokumentų ir duomenų teikėjai);</text:span></text:p>
      <text:p text:style-name="P2115"><text:span text:style-name="T2116">38.6</text:span><text:span text:style-name="T2117">1</text:span><text:span text:style-name="T2118">. Europos Sąjungos valstybių ir Europos ekonominei erdvei pri</text:span><text:span text:style-name="T2119">klausančių valstybių narių centrinių, komercinių ir bendrovių registrų sąveikos sistema (toliau – Registrų sąveikos sistema);</text:span><text:span text:style-name="T2120"><text:s/></text:span></text:p>
      <text:p text:style-name="P2121">Papildyta papunkčiu:</text:p>
      <text:p text:style-name="P2122"><text:span text:style-name="T2123">Nr.<text:s/></text:span><text:a xlink:href="https://www.e-tar.lt/portal/legalAct.html?documentId=3f756f80b33c11e791568c9e74529e76" office:target-frame-name="_top" xlink:show="replace"><text:span text:style-name="T2124">837</text:span></text:a><text:span text:style-name="T2125">, 2</text:span><text:span text:style-name="T2126">017-10-11, paskelbta TAR 2017-10-17, i. k. 2017-16424</text:span></text:p>
      <text:p text:style-name="Normal"/>
      <text:p text:style-name="P2127"><text:span text:style-name="T2128">38.6</text:span><text:span text:style-name="T2129">2</text:span><text:span text:style-name="T2130">. proceso, per kurį priimtas teismo sprendimas (nutartis) dėl juridinio asmens dalyvių susirinkimo ar kitų organų sprendimų, pagal kuriuos Registre buvo įregistruoti duomenys, panaikinimo,<text:s/></text:span><text:span text:style-name="T2131">dalyvis, turintis teisinį suinteresuotumą bylos baigtimi</text:span><text:span text:style-name="T2132">;</text:span><text:s/></text:p>
      <text:p text:style-name="P2133">Papildyta papunkčiu:</text:p>
      <text:p text:style-name="P2134"><text:span text:style-name="T2135">Nr.<text:s/></text:span><text:a xlink:href="https://www.e-tar.lt/portal/legalAct.html?documentId=6d743600670611eca9ac839120d251c4" office:target-frame-name="_top" xlink:show="replace"><text:span text:style-name="T2136">1127</text:span></text:a><text:span text:style-name="T2137">, 2021-12-22, paskelbta TAR 2021-12-27, i. k. 2021-27127</text:span></text:p>
      <text:p text:style-name="Normal"/>
      <text:p text:style-name="P2138"><text:span text:style-name="T2139">38.7</text:span><text:span text:style-name="T2140">. ki</text:span><text:span text:style-name="T2141">ti duomenų ir informacijos teikėjai, kurie duomenis ir informaciją Registro tvarkytojui teikia pranešimų, prašymų ir (ar) kitų dokumentų, kurie gali būti teikiami ir elektroniniu būdu, pagrindu:</text:span><text:s/></text:p>
      <text:p text:style-name="P2142">Papunkčio pakeitimai:</text:p>
      <text:p text:style-name="P2143"><text:span text:style-name="T2144">Nr.<text:s/></text:span><text:a xlink:href="https://www.e-tar.lt/portal/legalAct.html?documentId=7caef090c18a11ec8d9390588bf2de65" office:target-frame-name="_top" xlink:show="replace"><text:span text:style-name="T2145">387</text:span></text:a><text:span text:style-name="T2146">, 2022-04-20, paskelbta TAR 2022-04-21, i. k. 2022-08153</text:span></text:p>
      <text:p text:style-name="P2147"><text:span text:style-name="T2148">38.7.1</text:span><text:span text:style-name="T2149">. institucijos:</text:span></text:p>
      <text:p text:style-name="P2150"><text:span text:style-name="T2151">38.7.1.1.</text:span><text:span text:style-name="T2152"><text:s/>Neteko galios nuo 2020-09-22</text:span></text:p>
      <text:p text:style-name="P2153">Papunkčio naikinimas:</text:p>
      <text:p text:style-name="P2154"><text:span text:style-name="T2155">Nr.<text:s/></text:span><text:a xlink:href="https://www.e-tar.lt/portal/legalAct.html?documentId=00d602e0fbd611eaa12ad7c04a383ca0" office:target-frame-name="_top" xlink:show="replace"><text:span text:style-name="T2156">1016</text:span></text:a><text:span text:style-name="T2157">, 2020-09-16, paskelbta TAR 2020-09-21, i. k. 2020-19540</text:span></text:p>
      <text:p text:style-name="Normal"/>
      <text:p text:style-name="P2158"><text:span text:style-name="T2159">38.7.1.2</text:span><text:span text:style-name="T2160">.</text:span><text:span text:style-name="T2161"><text:tab/><text:s/>ne vėliau kaip per tris darbo dienas nuo sprendimo apriboti juridinio asmens, filia</text:span><text:span text:style-name="T2162">lo ar atstovybės veiklą ar panaikinti juridinio asmens veiklos apribojimą įsigaliojimo (įsiteisėjimo);</text:span></text:p>
      <text:p text:style-name="P2163"><text:span text:style-name="T2164">38.7.2</text:span><text:span text:style-name="T2165">. dokumentų ir duomenų teikėjai:</text:span></text:p>
      <text:p text:style-name="P2166"><text:span text:style-name="T2167">38.7.2.1</text:span><text:span text:style-name="T2168">.</text:span><text:span text:style-name="T2169"><text:tab/></text:span><text:span text:style-name="T2170"><text:s/>ne vėliau kaip per 30 dienų nuo filialo ar atstovybės įregistravimo ar išregistravimo užsienio valstybėje;</text:span></text:p>
      <text:p text:style-name="P2171"><text:span text:style-name="T2172">38.7.2.2</text:span><text:span text:style-name="T2173">.</text:span><text:span text:style-name="T2174"><text:tab/><text:s/>ne vėliau kaip per 30 dienų nuo juridinio asmens dalyvių skaičiaus sumažėjimo daugiau nei įstatymų leidžiamas minimumas;</text:span></text:p>
      <text:p text:style-name="P2175"><text:span text:style-name="T2176">38.7.2.3.</text:span><text:span text:style-name="T2177"><text:s/></text:span><text:span text:style-name="T2178">Neteko galios nuo 2018-01-01</text:span></text:p>
      <text:p text:style-name="P2179">Papunkčio naikinimas:</text:p>
      <text:p text:style-name="P2180"><text:span text:style-name="T2181">Nr.<text:s/></text:span><text:a xlink:href="https://www.e-tar.lt/portal/legalAct.html?documentId=dc7b6d40e6f211e7acd7ea182930b17f" office:target-frame-name="_top" xlink:show="replace"><text:span text:style-name="T2182">1114</text:span></text:a><text:span text:style-name="T2183">, 2017-12-20, paskelbta TAR 2017-12-22, i. k. 2017-20960</text:span></text:p>
      <text:p text:style-name="Normal"/>
      <text:p text:style-name="P2184"><text:span text:style-name="T2185">38.7.2.4</text:span><text:span text:style-name="T2186">.</text:span><text:span text:style-name="T2187"><text:tab/><text:s/>Nuostatuose ir kituose tei</text:span><text:span text:style-name="T2188">sės aktuose nustatytais atvejais ir terminais;</text:span></text:p>
      <text:p text:style-name="P2189"><text:span text:style-name="T2190">38.7.3</text:span><text:span text:style-name="T2191">. Turto arešto aktų registro tvarkytojas:</text:span></text:p>
      <text:p text:style-name="P2192"><text:span text:style-name="T2193">38.7.3.1</text:span><text:span text:style-name="T2194">.</text:span><text:span text:style-name="T2195"><text:tab/><text:s/>per aštuonias darbo valandas nuo turto administravimo įsteigimo ar administravimo panaikinimo;</text:span></text:p>
      <text:p text:style-name="P2196"><text:span text:style-name="T2197">38.7.3.2</text:span><text:span text:style-name="T2198">.</text:span><text:span text:style-name="T2199"><text:tab/><text:s/>nedelsdamas po to, kai Turto are</text:span><text:span text:style-name="T2200">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201"><text:span text:style-name="T2202">38.7</text:span><text:span text:style-name="T2203">.4</text:span><text:span text:style-name="T2204">. Nekilnojamojo turto registro tvarkytojas:</text:span></text:p>
      <text:p text:style-name="P2205"><text:span text:style-name="T2206">38.7.4.1</text:span><text:span text:style-name="T2207">.<text:s/></text:span><text:span text:style-name="T2208">nedelsdamas, iš karto, kai įregistruojama ar išregistruojama įmonės nuomos, dovanojimo ar pirkimo–pardavimo sutartis, bet ne vėliau kaip per 24 valandas;</text:span><text:s/></text:p>
      <text:p text:style-name="P2209">Papunkčio pakeitimai:</text:p>
      <text:p text:style-name="P2210"><text:span text:style-name="T2211">Nr.<text:s/></text:span><text:a xlink:href="https://www.e-tar.lt/portal/legalAct.html?documentId=00d602e0fbd611eaa12ad7c04a383ca0" office:target-frame-name="_top" xlink:show="replace"><text:span text:style-name="T2212">1016</text:span></text:a><text:span text:style-name="T2213">, 2020-09-16, paskelbta TAR 2020-09-21, i. k. 2020-19540</text:span></text:p>
      <text:p text:style-name="Normal"/>
      <text:p text:style-name="P2214"><text:span text:style-name="T2215">38.7.4.2.</text:span><text:span text:style-name="T2216"><text:s/>Neteko galios nuo 2022-01-01</text:span></text:p>
      <text:p text:style-name="P2217">Papunkčio naikinimas:</text:p>
      <text:p text:style-name="P2218"><text:span text:style-name="T2219">Nr.<text:s/></text:span><text:a xlink:href="https://www.e-tar.lt/portal/legalAct.html?documentId=ebef60c0c51911eba2bad9a0748ee64d" office:target-frame-name="_top" xlink:show="replace"><text:span text:style-name="T2220">393</text:span></text:a><text:span text:style-name="T2221">, 2021-06-02, paskelbta TAR 2021-06-04, i. k. 2021-12911</text:span></text:p>
      <text:p text:style-name="Normal"/>
      <text:p text:style-name="P2222"><text:span text:style-name="T2223">38.7.4</text:span><text:span text:style-name="T2224">1</text:span><text:span text:style-name="T2225">. Sutarčių ir teisių suvaržymų registro tvarkytojas nedelsdamas, bet ne vėliau kaip per aštuonias darbo valandas<text:s/></text:span><text:span text:style-name="T2226">nuo tada, kai įmonės hipoteka įregistruojama Sutarčių ir teisių suvaržymų registre ar išregistruojama iš jo;</text:span><text:s/></text:p>
      <text:p text:style-name="P2227">Papildyta papunkčiu:</text:p>
      <text:p text:style-name="P2228"><text:span text:style-name="T2229">Nr.<text:s/></text:span><text:a xlink:href="https://www.e-tar.lt/portal/legalAct.html?documentId=ebef60c0c51911eba2bad9a0748ee64d" office:target-frame-name="_top" xlink:show="replace"><text:span text:style-name="T2230">393</text:span></text:a><text:span text:style-name="T2231">, 2021-06-02, paskel</text:span><text:span text:style-name="T2232">bta TAR 2021-06-04, i. k. 2021-12911</text:span></text:p>
      <text:p text:style-name="Normal"/>
      <text:p text:style-name="P2233"><text:span text:style-name="T2234">38.7.5.</text:span><text:span text:style-name="T2235"><text:s/>Neteko galios nuo 2021-12-28</text:span></text:p>
      <text:p text:style-name="P2236">Papunkčio naikinimas:</text:p>
      <text:p text:style-name="P2237"><text:span text:style-name="T2238">Nr.<text:s/></text:span><text:a xlink:href="https://www.e-tar.lt/portal/legalAct.html?documentId=6d743600670611eca9ac839120d251c4" office:target-frame-name="_top" xlink:show="replace"><text:span text:style-name="T2239">1127</text:span></text:a><text:span text:style-name="T2240">, 2021-12-22, paskelbta TAR 2021-12-27, i. k. 2021-</text:span><text:span text:style-name="T2241">27127</text:span></text:p>
      <text:p text:style-name="P2242">Papunkčio pakeitimai:</text:p>
      <text:p text:style-name="P2243"><text:span text:style-name="T2244">Nr.<text:s/></text:span><text:a xlink:href="https://www.e-tar.lt/portal/legalAct.html?documentId=00d602e0fbd611eaa12ad7c04a383ca0" office:target-frame-name="_top" xlink:show="replace"><text:span text:style-name="T2245">1016</text:span></text:a><text:span text:style-name="T2246">, 2020-09-16, paskelbta TAR 2020-09-21, i. k. 2020-19540</text:span></text:p>
      <text:p text:style-name="P2247"><text:span text:style-name="T2248">Nr.<text:s/></text:span><text:a xlink:href="https://www.e-tar.lt/portal/legalAct.html?documentId=ebef60c0c51911eba2bad9a0748ee64d" office:target-frame-name="_top" xlink:show="replace"><text:span text:style-name="T2249">393</text:span></text:a><text:span text:style-name="T2250">, 2021-06-02, paskelbta TAR 2021-06-04, i. k. 2021-12911</text:span></text:p>
      <text:p text:style-name="Normal"/>
      <text:p text:style-name="P2251"><text:span text:style-name="T2252">38.7.6</text:span><text:span text:style-name="T2253">. teismas:</text:span></text:p>
      <text:p text:style-name="P2254"><text:span text:style-name="T2255">38.7.6.1</text:span><text:span text:style-name="T2256">. Lietuvos Respublikos labdaros ir paramos fondų įstatymo nustatytai</text:span><text:span text:style-name="T2257">s atvejais;</text:span><text:s/></text:p>
      <text:p text:style-name="P2258">Papunkčio pakeitimai:</text:p>
      <text:p text:style-name="P2259"><text:span text:style-name="T2260">Nr.<text:s/></text:span><text:a xlink:href="https://www.e-tar.lt/portal/legalAct.html?documentId=6d743600670611eca9ac839120d251c4" office:target-frame-name="_top" xlink:show="replace"><text:span text:style-name="T2261">1127</text:span></text:a><text:span text:style-name="T2262">, 2021-12-22, paskelbta TAR 2021-12-27, i. k. 2021-27127</text:span></text:p>
      <text:p text:style-name="Normal"/>
      <text:p text:style-name="P2263"><text:span text:style-name="T2264">38.7.6.2</text:span><text:span text:style-name="T2265">.<text:s/></text:span><text:span text:style-name="T2266">Juridinių asmenų nemokumo įstatymo ir Konku</text:span><text:span text:style-name="T2267">rencijos įstatymo nustatytais atvejais</text:span><text:span text:style-name="T2268">;</text:span><text:s/></text:p>
      <text:p text:style-name="P2269">Papunkčio pakeitimai:</text:p>
      <text:p text:style-name="P2270"><text:span text:style-name="T2271">Nr.<text:s/></text:span><text:a xlink:href="https://www.e-tar.lt/portal/legalAct.html?documentId=6d743600670611eca9ac839120d251c4" office:target-frame-name="_top" xlink:show="replace"><text:span text:style-name="T2272">1127</text:span></text:a><text:span text:style-name="T2273">, 2021-12-22, paskelbta TAR 2021-12-27, i. k. 2021-27127</text:span></text:p>
      <text:p text:style-name="Normal"/>
      <text:p text:style-name="P2274"><text:span text:style-name="T2275">38.7.6.3</text:span><text:span text:style-name="T2276">.</text:span><text:span text:style-name="T2277"><text:tab/><text:s/>Civilinio kode</text:span><text:span text:style-name="T2278">kso 2.70 straipsnio nustatyta tvarka ir terminais;</text:span></text:p>
      <text:p text:style-name="P2279"><text:span text:style-name="T2280">38.7.6.4.</text:span><text:span text:style-name="T2281"><text:s/>Neteko galios nuo 2021-12-28</text:span></text:p>
      <text:p text:style-name="P2282">Papunkčio naikinimas:</text:p>
      <text:p text:style-name="P2283"><text:span text:style-name="T2284">Nr.<text:s/></text:span><text:a xlink:href="https://www.e-tar.lt/portal/legalAct.html?documentId=6d743600670611eca9ac839120d251c4" office:target-frame-name="_top" xlink:show="replace"><text:span text:style-name="T2285">1127</text:span></text:a><text:span text:style-name="T2286">, 2021-12-22, paskelbta TAR<text:s/></text:span><text:span text:style-name="T2287">2021-12-27, i. k. 2021-27127</text:span></text:p>
      <text:p text:style-name="P2288">Papunkčio pakeitimai:</text:p>
      <text:p text:style-name="P2289"><text:span text:style-name="T2290">Nr.<text:s/></text:span><text:a xlink:href="https://www.e-tar.lt/portal/legalAct.html?documentId=00d602e0fbd611eaa12ad7c04a383ca0" office:target-frame-name="_top" xlink:show="replace"><text:span text:style-name="T2291">1016</text:span></text:a><text:span text:style-name="T2292">, 2020-09-16, paskelbta TAR 2020-09-21, i. k. 2020-19540</text:span></text:p>
      <text:p text:style-name="Normal"/>
      <text:p text:style-name="P2293"><text:span text:style-name="T2294">38.7.6.5</text:span><text:span text:style-name="T2295">. kitais teisės aktuose nusta</text:span><text:span text:style-name="T2296">tytais atvejais;</text:span><text:span text:style-name="T2297"><text:s/></text:span></text:p>
      <text:p text:style-name="P2298">Papunkčio pakeitimai:</text:p>
      <text:p text:style-name="P2299"><text:span text:style-name="T2300">Nr.<text:s/></text:span><text:a xlink:href="https://www.e-tar.lt/portal/legalAct.html?documentId=00d602e0fbd611eaa12ad7c04a383ca0" office:target-frame-name="_top" xlink:show="replace"><text:span text:style-name="T2301">1016</text:span></text:a><text:span text:style-name="T2302">, 2020-09-16, paskelbta TAR 2020-09-21, i. k. 2020-19540</text:span></text:p>
      <text:p text:style-name="Normal"/>
      <text:p text:style-name="P2303"><text:span text:style-name="T2304">38.7.7</text:span><text:span text:style-name="T2305">. Valstybinė mokesčių inspekcija:</text:span></text:p>
      <text:p text:style-name="P2306"><text:span text:style-name="T2307">38.7.7</text:span><text:span text:style-name="T2308">.1</text:span><text:span text:style-name="T2309">.</text:span><text:span text:style-name="T2310"><text:tab/><text:s/>apie tai, kad juridinis asmuo, užsienio juridinio asmens ar kitos organizacijos filialas ar atstovybė atsiskaitę su biudžetais ir fondais arba kad Valstybinė mokesčių inspekcija neturi duomenų apie tai, ar juridinis asmuo, užsienio juridinio asmens<text:s/></text:span><text:span text:style-name="T2311">ar kitos organizacijos filialas ar atstovybė atsiskaitę su biudžetais ir fondais;</text:span></text:p>
      <text:p text:style-name="P2312"><text:span text:style-name="T2313">38.7.7.2</text:span><text:span text:style-name="T2314">.</text:span><text:span text:style-name="T2315"><text:tab/>apie siūlymą inicijuoti juridinio asmens likvidavimą;</text:span></text:p>
      <text:p text:style-name="P2316"><text:span text:style-name="T2317">38.7.8</text:span><text:span text:style-name="T2318">.<text:s/></text:span><text:span text:style-name="T2319"><text:tab/>Teisingumo ministerija – ne vėliau kaip kitą darbo dieną po to, kai politinės partijos nari</text:span><text:span text:style-name="T2320">ų sąrašas laikantis Lietuvos Respublikos politinių partijų įstatymo nustatytos tvarkos ir terminų pateikiamas ar nepateikiamas Teisingumo ministerijai;</text:span></text:p>
      <text:p text:style-name="P2321"><text:span text:style-name="T2322">38.7.9</text:span><text:span text:style-name="T2323">.<text:s/></text:span><text:span text:style-name="T2324"><text:tab/>Lietuvos Respublikos dokumentų ir archyvų įstatymo nustatyti subjektai, įgalioti priimti li</text:span><text:span text:style-name="T2325">kviduojamų juridinių asmenų dokumentus saugoti, – apie dokumentų perdavimą toliau saugoti arba pranešimą, kad perduotinų toliau saugoti dokumentų nėra;</text:span></text:p>
      <text:p text:style-name="P2326"><text:span text:style-name="T2327">38.7.10</text:span><text:span text:style-name="T2328">.</text:span><text:span text:style-name="T2329"><text:tab/></text:span><text:span text:style-name="T2330"><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331"><text:span text:style-name="T2332">38.7.11</text:span><text:span text:style-name="T2333">. Ju</text:span><text:span text:style-name="T2334">ridinių asmenų dalyvių informacinės sistemos tvarkytojas:</text:span></text:p>
      <text:p text:style-name="P2335"><text:span text:style-name="T2336">38.7.11.1</text:span><text:span text:style-name="T2337">. ne vėliau kaip per vieną darbo dieną nuo duomenų ir dokumentų pateikimo Juridinių asmenų dalyvių informacinės sistemos tvarkytojui dienos perduoda uždarosios akcinės bendrovės vadovo pa</text:span><text:span text:style-name="T2338">teiktus 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2339"><text:span text:style-name="T2340">38.7.11.2</text:span><text:span text:style-name="T2341">. ne vėliau kaip per vieną darbo dieną nuo duomenų ir dokumentų pateikimo Juridinių asmenų dalyvių informacinės sistemos tvarkytojui dienos perduoda Registro tvarkytojui duomenis apie tikrosios ūkinės bendrijos ar komanditinės ūkinės bendrijo</text:span><text:span text:style-name="T2342">s tikruosius narius, taip pat kartu pateiktą prašymą šiuos duomenis įregistruoti Registre; <text:s text:c="2"/></text:span></text:p>
      <text:p text:style-name="P2343">Papildyta papunkčiu:</text:p>
      <text:p text:style-name="P2344"><text:span text:style-name="T2345">Nr.<text:s/></text:span><text:a xlink:href="https://www.e-tar.lt/portal/legalAct.html?documentId=dc7b6d40e6f211e7acd7ea182930b17f" office:target-frame-name="_top" xlink:show="replace"><text:span text:style-name="T2346">1114</text:span></text:a><text:span text:style-name="T2347">, 2017-12-20, paskelbta TAR 2017-</text:span><text:span text:style-name="T2348">12-22, i. k. 2017-20960</text:span></text:p>
      <text:p text:style-name="P2349">Papunkčio pakeitimai:</text:p>
      <text:p text:style-name="P2350"><text:span text:style-name="T2351">Nr.<text:s/></text:span><text:a xlink:href="https://www.e-tar.lt/portal/legalAct.html?documentId=dc7b6d40e6f211e7acd7ea182930b17f" office:target-frame-name="_top" xlink:show="replace"><text:span text:style-name="T2352">1114</text:span></text:a><text:span text:style-name="T2353">, 2017-12-20, paskelbta TAR 2017-12-22, i. k. 2017-20960</text:span></text:p>
      <text:p text:style-name="Normal"/>
      <text:p text:style-name="P2354"><text:span text:style-name="T2355">38.7.11</text:span><text:span text:style-name="T2356">1</text:span><text:span text:style-name="T2357">. Audito, apskaitos, turto<text:s/></text:span><text:span text:style-name="T2358">vertinimo ir nemokumo valdymo tarnyba – apie juridinį asmenį, dėl kurio teismas yra priėmęs sprendimą dėl juridinio asmens pabaigos ir kurio nemokumo (bankroto) administratorius yra išbrauktas iš Nemokumo administratorių sąrašo (Asmenų, teikiančių įmonių b</text:span><text:span text:style-name="T2359">ankroto administravimo paslaugas, sąrašo);</text:span><text:s/></text:p>
      <text:p text:style-name="P2360">Papildyta papunkčiu:</text:p>
      <text:p text:style-name="P2361"><text:span text:style-name="T2362">Nr.<text:s/></text:span><text:a xlink:href="https://www.e-tar.lt/portal/legalAct.html?documentId=00d602e0fbd611eaa12ad7c04a383ca0" office:target-frame-name="_top" xlink:show="replace"><text:span text:style-name="T2363">1016</text:span></text:a><text:span text:style-name="T2364">, 2020-09-16, paskelbta TAR 2020-09-21, i. k. 2020-19540</text:span></text:p>
      <text:p text:style-name="Normal"/>
      <text:p text:style-name="P2365"><text:span text:style-name="T2366">38.7.11</text:span><text:span text:style-name="T2367">2</text:span><text:span text:style-name="T2368">. Viešojo<text:s/></text:span><text:span text:style-name="T2369">sektoriaus apskaitos ir ataskaitų konsolidavimo informacinės sistemos tvarkytojas – viešųjų įstaigų, asociacijų, labdaros ir paramos fondų ir</text:span><text:span text:style-name="T2370"><text:s/></text:span><text:span text:style-name="T2371">regionų plėtros tarybų, priskiriamų viešojo sektoriaus subjektams, metines finansines ataskaitas;</text:span><text:s/></text:p>
      <text:p text:style-name="P2372">Papildyta papunkčiu:</text:p>
      <text:p text:style-name="P2373"><text:span text:style-name="T2374">Nr.<text:s/></text:span><text:a xlink:href="https://www.e-tar.lt/portal/legalAct.html?documentId=7caef090c18a11ec8d9390588bf2de65" office:target-frame-name="_top" xlink:show="replace"><text:span text:style-name="T2375">387</text:span></text:a><text:span text:style-name="T2376">, 2022-04-20, paskelbta TAR 2022-04-21, i. k. 2022-08153</text:span></text:p>
      <text:p text:style-name="Normal"/>
      <text:p text:style-name="P2377"><text:span text:style-name="T2378">38.7.12</text:span><text:span text:style-name="T2379">. kiti teisės aktuose nurodyti asmenys.</text:span></text:p>
      <text:p text:style-name="P2380">Papunkčio numeracijos pakeitimas:</text:p>
      <text:p text:style-name="P2381"><text:span text:style-name="T2382">Nr</text:span><text:span text:style-name="T2383">.<text:s/></text:span><text:a xlink:href="https://www.e-tar.lt/portal/legalAct.html?documentId=dc7b6d40e6f211e7acd7ea182930b17f" office:target-frame-name="_top" xlink:show="replace"><text:span text:style-name="T2384">1114</text:span></text:a><text:span text:style-name="T2385">, 2017-12-20, paskelbta TAR 2017-12-22, i. k. 2017-20960</text:span></text:p>
      <text:p text:style-name="Normal"/>
      <text:p text:style-name="P2386"><text:span text:style-name="T2387">39</text:span><text:span text:style-name="T2388">.</text:span><text:span text:style-name="T2389"><text:tab/><text:s/>Jeigu dokumentų ir duomenų teikėjai veikia per atstovą, kartu su dokumentais Regi</text:span><text:span text:style-name="T2390">stro tvarkytojui turi būti pateikiami atstovo įgaliojimus patvirtinantys dokumentai.</text:span></text:p>
      <text:p text:style-name="P2391"><text:span text:style-name="T2392">40</text:span><text:span text:style-name="T2393">.</text:span><text:span text:style-name="T2394"><text:tab/><text:s/>Jeigu duomenys Registro tvarkytojui teikiami elektroniniu būdu, dokumentų ir duomenų teikėjai gali pateikti Registro tvarkytojui šiuos dokumentus ir informaciją a</text:span><text:span text:style-name="T2395">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2396"><text:span text:style-name="T2397">40.1</text:span><text:span text:style-name="T2398">. atstov</text:span><text:span text:style-name="T2399">o įgaliojimą patvirtinančius dokumentus;</text:span></text:p>
      <text:p text:style-name="P2400"><text:span text:style-name="T2401">40.2</text:span><text:span text:style-name="T2402">. vardą, pavardę;</text:span></text:p>
      <text:p text:style-name="P2403"><text:span text:style-name="T2404">40.3</text:span><text:span text:style-name="T2405">. asmens kodą;</text:span></text:p>
      <text:p text:style-name="P2406"><text:span text:style-name="T2407">40.4</text:span><text:span text:style-name="T2408">. kontaktinį adresą ir telefono numerį;</text:span></text:p>
      <text:p text:style-name="P2409"><text:span text:style-name="T2410">40.5</text:span><text:span text:style-name="T2411">. elektroninio pašto adresą.</text:span></text:p>
      <text:p text:style-name="P2412"><text:span text:style-name="T2413">41</text:span><text:span text:style-name="T2414">. Dokumentų ir duomenų teikėjai:</text:span></text:p>
      <text:p text:style-name="P2415"><text:span text:style-name="T2416">41.1</text:span><text:span text:style-name="T2417">.</text:span><text:span text:style-name="T2418"><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419">ilialo arba atstovybės elektroninio pašto adresą korespondencijai ir kontaktinį mobiliojo ryšio numerį, kurie</text:span><text:span text:style-name="T2420"><text:s/>įrašomi į Registrą neatlygintinai;<text:s/></text:span></text:p>
      <text:p text:style-name="P2421">Papunkčio pakeitimai:</text:p>
      <text:p text:style-name="P2422"><text:span text:style-name="T2423">Nr.<text:s/></text:span><text:a xlink:href="https://www.e-tar.lt/portal/legalAct.html?documentId=00d602e0fbd611eaa12ad7c04a383ca0" office:target-frame-name="_top" xlink:show="replace"><text:span text:style-name="T2424">1016</text:span></text:a><text:span text:style-name="T2425">, 2020-09-16, paskelbta TAR 2020-09-21, i. k. 2020-19540</text:span></text:p>
      <text:p text:style-name="Normal"/>
      <text:p text:style-name="P2426"><text:span text:style-name="T2427">41.2</text:span><text:span text:style-name="T2428">.</text:span><text:span text:style-name="T2429"><text:tab/><text:s/>atsako už teikiamų dokumentų ir duomenų teisingumą ir jų pateikimą Registro tvarkytojui laiku.</text:span></text:p>
      <text:p text:style-name="P2430"><text:span text:style-name="T2431">42</text:span><text:span text:style-name="T2432">. Registro tvarkytojas, gavęs Nuostatų 38.7 papunktyje nurodytus<text:s/></text:span><text:span text:style-name="T2433">pranešimus, išskyrus Nuostatų 38.7.4, 38.7.6, 38.7.11, 38.7.11</text:span><text:span text:style-name="T2434">1</text:span><text:span text:style-name="T2435"><text:s/>papunkčiuose nurodytus pranešimus, prašymus ir (ar) kitus dokumentus, ne vėliau kaip kitą darbo dieną nuo šių pranešimų gavimo dienos duomenis ar informaciją įregistruoja ar įrašo į Registrą.</text:span><text:s/></text:p>
      <text:p text:style-name="P2436">Punkto pakeitimai:</text:p>
      <text:p text:style-name="P2437"><text:span text:style-name="T2438">Nr.<text:s/></text:span><text:a xlink:href="https://www.e-tar.lt/portal/legalAct.html?documentId=7caef090c18a11ec8d9390588bf2de65" office:target-frame-name="_top" xlink:show="replace"><text:span text:style-name="T2439">387</text:span></text:a><text:span text:style-name="T2440">, 2022-04-20, paskelbta TAR 2022-04-21, i. k. 2022-08153</text:span></text:p>
      <text:p text:style-name="Normal"/>
      <text:p text:style-name="P2441"><text:span text:style-name="T2442">43</text:span><text:span text:style-name="T2443">.<text:s/></text:span><text:span text:style-name="T2444"><text:tab/>Registro tvarkytojas, gavęs Nuostatų 38.7.4 papunktyje nurodytus</text:span><text:span text:style-name="T2445"><text:s/>pranešimus, nedelsdamas įregistruoja Nuostatų 18.16 papunktyje nurodytus duomenis.</text:span></text:p>
      <text:p text:style-name="P2446"><text:span text:style-name="T2447">43</text:span><text:span text:style-name="T2448">1</text:span><text:span text:style-name="T2449">. Registro tvarkytojas, gavęs Nuostatų 38.7.6, 38.7.11, 38.7.11</text:span><text:span text:style-name="T2450">1</text:span><text:span text:style-name="T2451"> papunkčiuose nurodytus prašymus ir (ar) kitus dokumentus, ne vėliau kaip per tris darbo dienas nuo j</text:span><text:span text:style-name="T2452">ų gavimo dienos duomenis ar informaciją įregistruoja ar įrašo į Registrą. Tais atvejais, kai pagal pateiktą prašymą ir (ar) kitus dokumentus juridinis asmuo turi būti išregistruojamas, taikomas Nuostatų 217 punkte nurodytas terminas.</text:span><text:s/></text:p>
      <text:p text:style-name="P2453">Papildyta punktu:</text:p>
      <text:p text:style-name="P2454"><text:span text:style-name="T2455">Nr.</text:span><text:span text:style-name="T2456"><text:s/></text:span><text:a xlink:href="https://www.e-tar.lt/portal/legalAct.html?documentId=7caef090c18a11ec8d9390588bf2de65" office:target-frame-name="_top" xlink:show="replace"><text:span text:style-name="T2457">387</text:span></text:a><text:span text:style-name="T2458">, 2022-04-20, paskelbta TAR 2022-04-21, i. k. 2022-08153</text:span></text:p>
      <text:p text:style-name="Normal"/>
      <text:p text:style-name="P2459"><text:span text:style-name="T2460">ANTRASIS</text:span><text:span text:style-name="T2461"><text:s/>SKIRSNIS</text:span></text:p>
      <text:p text:style-name="P2462"><text:span text:style-name="T2463">DOKUMENTŲ REIKALAVIMAI IR JŲ PATEIKIMAS</text:span></text:p>
      <text:p text:style-name="P2464"/>
      <text:p text:style-name="P2465"><text:span text:style-name="T2466">44</text:span><text:span text:style-name="T2467">.</text:span><text:span text:style-name="T2468"><text:tab/><text:s/>Registro tvarkytojui t</text:span><text:span text:style-name="T2469">eikiamų duomenų tikrumą, steigimo dokumentų atitiktį įstatymų reikalavimams ir faktą, kad juridinį asmenį, filialą ar atstovybę, pakeistus duomenis ir steigimo dokumentus, filialo ar atstovybės nuostatus registruoti ar įrašyti galima, nes įstatymuose ar st</text:span><text:span text:style-name="T2470">eigimo sandoryje nustatytos prievolės įvykdytos ir atsirado įstatymuose ar steigimo dokumentuose nurodytos aplinkybės, Nuostatų nustatytais atvejais tikrina notaras, Teisingumo ministerija ar Registro tvarkytojas.<text:s/></text:span></text:p>
      <text:p text:style-name="P2471"><text:span text:style-name="T2472">45</text:span><text:span text:style-name="T2473">. Notarui pateikiami dokumentai,<text:s/></text:span><text:span text:style-name="T2474">kai steigiami:</text:span></text:p>
      <text:p text:style-name="P2475"><text:span text:style-name="T2476">45.1</text:span><text:span text:style-name="T2477">. juridiniai asmenys, išskyrus politines partijas, Europos politines partijas ar Europos politinius fondus, tradicines religines bendruomenes ar bendrijas, religines bendruomenes ar bendrijas, profesines sąjungas ir jų susivienijimus,<text:s/></text:span><text:span text:style-name="T2478">biudžetines įstaigas, valstybės įmones, viešąsias įstaigas, kurių steigėja yra valstybė ar savivaldybė</text:span><text:span text:style-name="T2479">,<text:s/></text:span><text:span text:style-name="T2480">regionų plėtros tarybas, tikrąsias ūkines bendrijas ir komanditines ūkines bendrijas, Europos teritorinio bendradarbiavimo grupes ir viešuosius juridini</text:span><text:span text:style-name="T2481">us asmenis, veikiančius pagal Civilinio kodekso 2.46 straipsnio 3 dalyje nurodytą teisės aktą arba Lietuvos Respublikos Seimo priimtu teisės aktu patvirtintus įstatus;</text:span><text:s/></text:p>
      <text:p text:style-name="P2482">Papunkčio pakeitimai:</text:p>
      <text:p text:style-name="P2483"><text:span text:style-name="T2484">Nr.<text:s/></text:span><text:a xlink:href="https://www.e-tar.lt/portal/legalAct.html?documentId=7caef090c18a11ec8d9390588bf2de65" office:target-frame-name="_top" xlink:show="replace"><text:span text:style-name="T2485">387</text:span></text:a><text:span text:style-name="T2486">, 2022-04-20, paskelbta TAR 2022-04-21, i. k. 2022-08153</text:span></text:p>
      <text:p text:style-name="Normal"/>
      <text:p text:style-name="P2487"><text:span text:style-name="T2488">45.2</text:span><text:span text:style-name="T2489">. juridinių asmenų, išskyrus politines partijas, Europos politines partijas ar Europos politinius fondus, tradicines religines bendruomenes ar<text:s/></text:span><text:span text:style-name="T2490">bendrijas, religines bendruomenes ar bendrijas, profesines sąjungas ir jų susivienijimus, biudžetines įstaigas, valstybės įmones,</text:span><text:span text:style-name="T2491"><text:s/>viešąsias įstaigas, kurių savininkė yra valstybė ar savivaldybė,</text:span><text:span text:style-name="T2492"><text:s/>tikrąsias ūkines bendrijas ir komanditines ūkines bendrijas,<text:s/></text:span><text:span text:style-name="T2493">Europos teritorinio bendradarbiavimo grupes ir viešuosius juridinius asmenis, veikiančius pagal Civilinio kodekso 2.46 straipsnio 3 dalyje nurodytą teisės aktą arba Lietuvos Respublikos Seimo priimtu teisės aktu patvirtintus įstatus, filialai ir atstovybės</text:span><text:span text:style-name="T2494">;</text:span><text:s/></text:p>
      <text:p text:style-name="P2495">Papunkčio pakeitimai:</text:p>
      <text:p text:style-name="P2496"><text:span text:style-name="T2497">Nr.<text:s/></text:span><text:a xlink:href="https://www.e-tar.lt/portal/legalAct.html?documentId=7caef090c18a11ec8d9390588bf2de65" office:target-frame-name="_top" xlink:show="replace"><text:span text:style-name="T2498">387</text:span></text:a><text:span text:style-name="T2499">, 2022-04-20, paskelbta TAR 2022-04-21, i. k. 2022-08153</text:span></text:p>
      <text:p text:style-name="Normal"/>
      <text:p text:style-name="P2500"><text:span text:style-name="T2501">45.3</text:span><text:span text:style-name="T2502">. užsienio juridinių asmenų ir kitų organizacijų filialai ir</text:span><text:span text:style-name="T2503"><text:s/>atstovybės.</text:span><text:s/></text:p>
      <text:p text:style-name="P2504">Punkto pakeitimai:</text:p>
      <text:p text:style-name="P2505"><text:span text:style-name="T2506">Nr.<text:s/></text:span><text:a xlink:href="https://www.e-tar.lt/portal/legalAct.html?documentId=00d602e0fbd611eaa12ad7c04a383ca0" office:target-frame-name="_top" xlink:show="replace"><text:span text:style-name="T2507">1016</text:span></text:a><text:span text:style-name="T2508">, 2020-09-16, paskelbta TAR 2020-09-21, i. k. 2020-19540</text:span></text:p>
      <text:p text:style-name="Normal"/>
      <text:p text:style-name="P2509"><text:span text:style-name="T2510">46</text:span><text:span text:style-name="T2511">.<text:s/></text:span><text:span text:style-name="T2512"><text:tab/>Steigiant individualią įmonę, uždarąją akcinę<text:s/></text:span><text:span text:style-name="T2513">bendrovę ar mažąją bendriją, keičiant individualios įmonės, uždarosios akcinės bendrovės ar mažosios bendrijos steigimo dokumentus, Nuostatuose nurodyti dokumentai gali būti elektroniniu būdu pateikiami tiesiogiai Registro tvarkytojui, jeigu įstatymuose nu</text:span><text:span text:style-name="T2514">rodyti steigimo dokumentai rengiami vadovaujantis Lietuvos Respublikos Vyriausybės ar jos įgaliotos institucijos patvirtintais uždarosios akcinės bendrovės pavyzdiniais įstatais, uždarosios akcinės bendrovės pavyzdine steigimo akto ar steigimo sutarties fo</text:span><text:span text:style-name="T2515">rma, mažosios bendrijos pavyzdiniais nuostatais, mažosios bendrijos pavyzdine steigimo akto ar steigimo sutarties forma arba individualios įmonės pavyzdiniais nuostatais ir individualios įmonės, mažosios bendrijos ar uždarosios akcinės bendrovės pavadinime</text:span><text:span text:style-name="T2516"><text:s/>neketinama vartoti trumpojo valstybės pavadinimo „Lietuva“, uždarosios akcinės bendrovės akcijos apmokamos piniginiu įnašu.</text:span></text:p>
      <text:p text:style-name="P2517"><text:span text:style-name="T2518">Registro tvarkytojui turi būti pateikiami kiti dokumentai, patvirtinantys, kad atliktos visos įstatymuose nustatytos procedūros.</text:span></text:p>
      <text:p text:style-name="P2519"><text:span text:style-name="T2520">47</text:span><text:span text:style-name="T2521">.</text:span><text:span text:style-name="T2522"><text:tab/><text:s/>Steigiant asociaciją, viešąją įstaigą ar labdaros ir paramos fondą, keičiant asociacijos, viešosios įstaigos ar labdaros ir paramos fondo steigimo dokumentus, Nuostatuose nustatyti dokumentai gali būti elektroniniu būdu pateikiami tiesiogiai Registr</text:span><text:span text:style-name="T2523">o tvarkytojui, jeigu įstatymuose nurodyti steigimo dokumentai ir steigimo sandoris rengiami vadovaujantis pavyzdinėmis formomis, asociacijos, viešosios įstaigos ar labdaros ir paramos fondo pavadinime neketinama vartoti trumpojo valstybės pavadinimo „Lietu</text:span><text:span text:style-name="T2524">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525"><text:span text:style-name="T2526">Registro tvar</text:span><text:span text:style-name="T2527">kytojui turi būti pateikiami kiti dokumentai, patvirtinantys, kad atliktos visos įstatymuose nustatytos procedūros.</text:span></text:p>
      <text:p text:style-name="P2528"><text:span text:style-name="T2529">48</text:span><text:span text:style-name="T2530">. Notarui pateikiami dokumentai po reorganizavimo registruojant naujus juridinius asmenis, išskyrus politines partijas, Europos politi</text:span><text:span text:style-name="T2531">nes partijas ar Europos politinius fondus, tradicines religines bendruomenes ar bendrijas, religines bendruomenes ar bendrijas, profesines sąjungas ir jų susivienijimus, biudžetines įstaigas, valstybės įmones, viešąsias įstaigas, kurių savininkė yra valsty</text:span><text:span text:style-name="T2532">bė ar savivaldybė</text:span><text:span text:style-name="T2533">,<text:s/></text:span><text:span text:style-name="T2534">regionų plėtros tarybas, Europos teritorinio bendradarbiavimo grupes ir viešuosius juridinius asmenis, veikiančius pagal Civilinio kodekso 2.46 straipsnio 3 dalyje nurodytą teisės aktą arba Lietuvos Respublikos Seimo priimtu teisės aktu<text:s/></text:span><text:span text:style-name="T2535">patvirtintus įstatus.</text:span><text:s/></text:p>
      <text:p text:style-name="P2536">Punkto pakeitimai:</text:p>
      <text:p text:style-name="P2537"><text:span text:style-name="T2538">Nr.<text:s/></text:span><text:a xlink:href="https://www.e-tar.lt/portal/legalAct.html?documentId=00d602e0fbd611eaa12ad7c04a383ca0" office:target-frame-name="_top" xlink:show="replace"><text:span text:style-name="T2539">1016</text:span></text:a><text:span text:style-name="T2540">, 2020-09-16, paskelbta TAR 2020-09-21, i. k. 2020-19540</text:span></text:p>
      <text:p text:style-name="P2541"><text:span text:style-name="T2542">Nr.<text:s/></text:span><text:a xlink:href="https://www.e-tar.lt/portal/legalAct.html?documentId=7caef090c18a11ec8d9390588bf2de65" office:target-frame-name="_top" xlink:show="replace"><text:span text:style-name="T2543">387</text:span></text:a><text:span text:style-name="T2544">, 2022-04-20, paskelbta TAR 2022-04-21, i. k. 2022-08153</text:span></text:p>
      <text:p text:style-name="Normal"/>
      <text:p text:style-name="P2545"><text:span text:style-name="T2546">49</text:span><text:span text:style-name="T2547">.</text:span><text:span text:style-name="T2548"><text:tab/><text:s/>Notarui pateikiami besijungiančių Nuostatų 48 punkte nurodytų juridinių asmenų dokumentai, kai po jungimosi veiksiančiam juridiniam asm</text:span><text:span text:style-name="T2549">eniui bus taikoma Europos Sąjungos valstybės narės ar kitos Europos ekonominės erdvės valstybės teisė, taip pat kai po jungimosi veiksiančiam juridiniam asmeniui bus taikoma Lietuvos Respublikos teisė.</text:span></text:p>
      <text:p text:style-name="P2550"><text:span text:style-name="T2551">50</text:span><text:span text:style-name="T2552">. Notarui pateikiami Nuostatų 45.1 papunktyje ir</text:span><text:span text:style-name="T2553"><text:s/>48 punkte nurodytų juridinių asmenų steigimo dokumentai, 45.2 ir 45.3 papunkčiuose nurodytų filialų ir atstovybių nuostatai, kai jie keičiami, išskyrus tuos atvejus, kai keičiama tik atstovybės nuostatuose nurodyta buveinė. Notarui turi būti pateiktas vis</text:span><text:span text:style-name="T2554">as pakeistas steigimo dokumento tekstas, taip pat pakeitimus patvirtinantys dokumentai.</text:span><text:span text:style-name="T2555"><text:s/></text:span></text:p>
      <text:p text:style-name="P2556">Punkto pakeitimai:</text:p>
      <text:p text:style-name="P2557"><text:span text:style-name="T2558">Nr.<text:s/></text:span><text:a xlink:href="https://www.e-tar.lt/portal/legalAct.html?documentId=3f756f80b33c11e791568c9e74529e76" office:target-frame-name="_top" xlink:show="replace"><text:span text:style-name="T2559">837</text:span></text:a><text:span text:style-name="T2560">, 2017-10-11, paskelbta TAR 2017-10-17, i.<text:s/></text:span><text:span text:style-name="T2561">k. 2017-16424</text:span></text:p>
      <text:p text:style-name="Normal"/>
      <text:p text:style-name="P2562"><text:span text:style-name="T2563">51</text:span><text:span text:style-name="T2564">.<text:s/></text:span><text:span text:style-name="T2565"><text:tab/>Notarui pateikiami dokumentai jungimo ar valdymo (holdingo) būdu steigiant Europos bendrovę, kurios buveinė bus kitoje valstybėje, taip pat teisės aktų, reglamentuojančių Europos bendrovių veiklą, nustatyta tvarka steigiant Europos<text:s/></text:span><text:span text:style-name="T2566">bendrovę, kurios buveinė bus Lietuvos Respublikoje.</text:span></text:p>
      <text:p text:style-name="P2567"><text:span text:style-name="T2568">52</text:span><text:span text:style-name="T2569">.</text:span><text:span text:style-name="T2570"><text:tab/><text:s/>Notarui pateikiami dokumentai teisės aktų nustatyta tvarka perkeliant į kitą valstybę Europos bendrovės buveinę ar Europos kooperatinės bendrovės buveinę, taip pat teisės aktų nustatyta tvarka pe</text:span><text:span text:style-name="T2571">rkeliant į Lietuvos Respubliką Europos ekonominių interesų grupės, Europos bendrovės ar Europos kooperatinės bendrovės buveinę.</text:span></text:p>
      <text:p text:style-name="P2572"><text:span text:style-name="T2573">53</text:span><text:span text:style-name="T2574">.</text:span><text:span text:style-name="T2575"><text:tab/><text:s/>Notarui pateikiami dokumentai jungimo būdu steigiant Europos kooperatinę bendrovę, kurios buveinė bus kitoje valstybėje</text:span><text:span text:style-name="T2576">, taip pat teisės aktų, reglamentuojančių Europos kooperatinių bendrovių veiklą, nustatyta tvarka steigiant Europos kooperatinę bendrovę, kurios buveinė bus Lietuvos Respublikoje.</text:span></text:p>
      <text:p text:style-name="P2577"><text:span text:style-name="T2578">54</text:span><text:span text:style-name="T2579">.</text:span><text:span text:style-name="T2580"><text:tab/><text:s/>Notaras, gavęs juridinio asmens, filialo ar atstovybės dokumentus,<text:s/></text:span><text:span text:style-name="T2581">įrašydamas prašyme, kuris pateikiamas Registro tvarkytojui, tvirtinamąjį įrašą, patvirtina surašytų duomenų tikrumą, juridinio asmens steigimo dokumentų, filialo ar atstovybės nuostatų atitiktį įstatymų reikalavimams ir nurodo, kad juridinį asmenį, filialą</text:span><text:span text:style-name="T2582"><text:s/>ar atstovybę, pakeistus duomenis ir steigimo dokumentus, filialo ar atstovybės nuostatus įregistruoti galima, nes įstatymuose ar steigimo sandoryje nustatytos prievolės įvykdytos ir atsirado įstatymuose ar steigimo dokumentuose nurodytos aplinkybės. Notar</text:span><text:span text:style-name="T2583">as netikrina juridinio asmens, filialo ar atstovybės pavadinimo atitikties teisės aktų reikalavimams, išskyrus Nuostatų 103, 104 ir 105 punktuose nurodytus pavadinimo reikalavimus. Pakeistų juridinio asmens steigimo dokumentų, filialo ar atstovybės nuostat</text:span><text:span text:style-name="T2584">ų atitiktį įstatymų reikalavimams notaras tvirtina įrašydamas prašyme tvirtinamąjį įrašą.</text:span></text:p>
      <text:p text:style-name="P2585"><text:span text:style-name="T2586">55</text:span><text:span text:style-name="T2587">. Teisingumo ministerijai pateikiami politinės partijos, jos filialo ar atstovybės, Europos politinės partijos ar Europos politinio fondo, tradicinės religinės<text:s/></text:span><text:span text:style-name="T2588">bendruomenės ar bendrijos, jos filialo ar atstovybės, religinės bendruomenės ar bendrijos, jos filialo ar atstovybės dokumentai ir duomenys bei jų pakeitimai, įskaitant pateikiamus kartu su prašymu išregistruoti juridinį asmenį, filialą ar atstovybę. Teisi</text:span><text:span text:style-name="T2589">ngumo ministerija netikrina juridinio asmens, jo filialo ar atstovybės pavadinimo atitikties teisės aktų reikalavimams, išskyrus Nuostatų 103–107 punktuose nurodytus pavadinimo reikalavimus. Tiesiogiai Registro tvarkytojui gali būti teikiami:</text:span></text:p>
      <text:p text:style-name="P2590"><text:span text:style-name="T2591">55.1</text:span><text:span text:style-name="T2592">.<text:s/></text:span><text:span text:style-name="T2593">šio p</text:span><text:span text:style-name="T2594">unkto pirmojoje pastraipoje nurodytų teisinių formų juridinių asmenų, jų filialų ar atstovybių</text:span><text:span text:style-name="T2595"><text:s/></text:span><text:span text:style-name="T2596">prašymai įrašyti ar pakeisti elektroninio pašto adresą korespondencijai ir kontaktinį mobiliojo telefono numerį;</text:span></text:p>
      <text:p text:style-name="P2597"><text:span text:style-name="T2598">55.2</text:span><text:span text:style-name="T2599">.<text:s/></text:span><text:span text:style-name="T2600">šio punkto pirmojoje pastraipoje nurod</text:span><text:span text:style-name="T2601">ytų teisinių formų, išskyrus<text:s/></text:span><text:span text:style-name="T2602">tradicinę religinę bendruomenę ar bendriją,</text:span><text:span text:style-name="T2603"><text:s/>juridinių asmenų, jų filialų ar atstovybių</text:span><text:span text:style-name="T2604"><text:s/></text:span><text:span text:style-name="T2605">prašymai įregistruoti pasikeitusią buveinę (adresą);</text:span></text:p>
      <text:p text:style-name="P2606"><text:span text:style-name="T2607">55.3</text:span><text:span text:style-name="T2608">. tradicinės religinės bendruomenės ar bendrijos, religinės bendruomenės ar<text:s/></text:span><text:span text:style-name="T2609">bendrijos prašymai įregistruoti ar išregistruoti žymą, kad juridinis asmuo yra nevyriausybinė organizacija;</text:span></text:p>
      <text:p text:style-name="P2610"><text:span text:style-name="T2611">55.4</text:span><text:span text:style-name="T2612">. religinės bendruomenės ar bendrijos prašymas suteikti ar panaikinti paramos gavėjo statusą.</text:span><text:s/></text:p>
      <text:p text:style-name="P2613">Punkto pakeitimai:</text:p>
      <text:p text:style-name="P2614"><text:span text:style-name="T2615">Nr.<text:s/></text:span><text:a xlink:href="https://www.e-tar.lt/portal/legalAct.html?documentId=00d602e0fbd611eaa12ad7c04a383ca0" office:target-frame-name="_top" xlink:show="replace"><text:span text:style-name="T2616">1016</text:span></text:a><text:span text:style-name="T2617">, 2020-09-16, paskelbta TAR 2020-09-21, i. k. 2020-19540</text:span></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text:span><text:span text:style-name="T2622">, paskelbta TAR 2022-04-21, i. k. 2022-08153</text:span></text:p>
      <text:p text:style-name="Normal"/>
      <text:p text:style-name="P2623"><text:span text:style-name="T2624">56</text:span><text:span text:style-name="T2625">. Teisingumo ministerija:</text:span></text:p>
      <text:p text:style-name="P2626"><text:span text:style-name="T2627">56.1</text:span><text:span text:style-name="T2628">.</text:span><text:span text:style-name="T2629"><text:tab/><text:s/>gavusi tradicinės religinės bendruomenės ar bendrijos, jos filialo ar atstovybės dokumentus, surašo prašymą ir išvadą, kuria patvirtina prašyme surašytų duomenų tikrumą,</text:span><text:span text:style-name="T2630"><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631">tro galima, ir perduoda prašymą ir išvadą Registro tvarkytojui;</text:span></text:p>
      <text:p text:style-name="P2632"><text:span text:style-name="T2633">56.2</text:span><text:span text:style-name="T2634">.</text:span><text:span text:style-name="T2635"><text:tab/><text:s/>gavusi religinės bendruomenės ar bendrijos, jos filialo ar atstovybės dokumentus, surašo išvadą, kuria patvirtina steigimo dokumentų, pakeistų steigimo dokumentų atitiktį įstatymų r</text:span><text:span text:style-name="T2636">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637">kumente nustatytos procedūros, taip pat kad išregistruoti religinę bendruomenę ar bendriją, jos filialą ar atstovybę iš Registro galima;</text:span></text:p>
      <text:p text:style-name="P2638"><text:span text:style-name="T2639">56.3</text:span><text:span text:style-name="T2640">. gavusi politinės partijos, jos filialo ar atstovybės, Europos politinės partijos ar Europos politinio fondo d</text:span><text:span text:style-name="T2641">okumentus,</text:span><text:span text:style-name="T2642"><text:s/></text:span><text:span text:style-name="T2643">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644">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645">politinę partiją, jos filialą ar atstovybę, Europos politinę partiją ar Europos politinį fondą galima.</text:span><text:s/></text:p>
      <text:p text:style-name="P2646">Papunkčio pakeitimai:</text:p>
      <text:p text:style-name="P2647"><text:span text:style-name="T2648">Nr.<text:s/></text:span><text:a xlink:href="https://www.e-tar.lt/portal/legalAct.html?documentId=00d602e0fbd611eaa12ad7c04a383ca0" office:target-frame-name="_top" xlink:show="replace"><text:span text:style-name="T2649">1016</text:span></text:a><text:span text:style-name="T2650">, 2020-09-16, paskelbta<text:s/></text:span><text:span text:style-name="T2651">TAR 2020-09-21, i. k. 2020-19540</text:span></text:p>
      <text:p text:style-name="Normal"/>
      <text:p text:style-name="P2652"><text:span text:style-name="T2653">57</text:span><text:span text:style-name="T2654">.</text:span><text:span text:style-name="T2655"><text:tab/><text:s/>Nuostatų 45, 48–53 ir 55 punktuose nurodytais atvejais dokumentai Registro tvarkytojui pateikiami tik notarui ar Teisingumo ministerijai atlikus Nuostatų 54 ir 56 punktuose nustatytus veiksmus.</text:span></text:p>
      <text:p text:style-name="P2656"><text:span text:style-name="T2657">58</text:span><text:span text:style-name="T2658">.</text:span><text:span text:style-name="T2659"><text:tab/><text:s/>Nuostatų</text:span><text:span text:style-name="T2660"><text:s/>45, 48–53 ir 55 punktuose nenurodytais atvejais dokumentai ir duomenys pateikiami tiesiogiai Registro tvarkytojui, kuris pagal pateiktus dokumentus tikrina duomenų tikrumą ir dokumentų atitiktį įstatymų reikalavimams.<text:s/></text:span></text:p>
      <text:p text:style-name="P2661"><text:span text:style-name="T2662">59</text:span><text:span text:style-name="T2663">.</text:span><text:span text:style-name="T2664"><text:s/></text:span><text:span text:style-name="T2665">Registro tvarkytojas, gavęs<text:s/></text:span><text:span text:style-name="T2666">prašyme surašytus duomenis, steigimo dokumentus, filialo ar atstovybės nuostatus, Nuostatų 54 ir 56 punktuose nustatyta tvarka patvirtintus notaro ar Teisingumo ministerijos, profesinės sąjungos ar jų susivienijimo, biudžetinės įstaigos, Europos teritorini</text:span><text:span text:style-name="T2667">o bendradarbiavimo grupės, valstybės įmonės, viešosios įstaigos, kurios steigėja arba savininkė yra<text:s/></text:span><text:span text:style-name="T2668">valstybė ar savivaldybė,<text:s/></text:span><text:span text:style-name="T2669">regiono plėtros tarybos, viešojo juridinio asmens, veikiančio pagal Civilinio kodekso 2.46 straipsnio 3 dalyje nurodytą teisės aktą</text:span><text:span text:style-name="T2670"><text:s/>arba Lietuvos Respublikos Seimo priimtu teisės aktu patvirtintus įstatus, duomenis ir dokumentus, taip pat Juridinių asmenų dalyvių informacinės sistemos tvarkytojo perduotus 38.7.11 papunktyje nurodytus duomenis, netikrina pateiktų duomenų tikrumo ir dok</text:span><text:span text:style-name="T2671">umentų turinio atitikties įstatymų reikalavimams.</text:span><text:s/></text:p>
      <text:p text:style-name="P2672">Punkto pakeitimai:</text:p>
      <text:p text:style-name="P2673"><text:span text:style-name="T2674">Nr.<text:s/></text:span><text:a xlink:href="https://www.e-tar.lt/portal/legalAct.html?documentId=00d602e0fbd611eaa12ad7c04a383ca0" office:target-frame-name="_top" xlink:show="replace"><text:span text:style-name="T2675">1016</text:span></text:a><text:span text:style-name="T2676">, 2020-09-16, paskelbta TAR 2020-09-21, i. k. 2020-19540</text:span></text:p>
      <text:p text:style-name="P2677"><text:span text:style-name="T2678">Nr.<text:s/></text:span><text:a xlink:href="https://www.e-tar.lt/portal/legalAct.html?documentId=6d743600670611eca9ac839120d251c4" office:target-frame-name="_top" xlink:show="replace"><text:span text:style-name="T2679">1127</text:span></text:a><text:span text:style-name="T2680">, 2021-12-22, paskelbta TAR 2021-12-27, i. k. 2021-27127</text:span></text:p>
      <text:p text:style-name="P2681"><text:span text:style-name="T2682">Nr.<text:s/></text:span><text:a xlink:href="https://www.e-tar.lt/portal/legalAct.html?documentId=7caef090c18a11ec8d9390588bf2de65" office:target-frame-name="_top" xlink:show="replace"><text:span text:style-name="T2683">387</text:span></text:a><text:span text:style-name="T2684">, 2022-04-20, paskelbta TAR 2022-04-21, i. k. 2022-08153</text:span></text:p>
      <text:p text:style-name="Normal"/>
      <text:p text:style-name="P2685"><text:span text:style-name="T2686">60</text:span><text:span text:style-name="T2687">. Nuostatų nustatyta tvarka teikiant duomenis apie užsienio fizinį asmenį, pateikiama jo asmens dokumento kopija arba pažymėjimas, patvirtinantis Europos Sąjungos valstybės narės<text:s/></text:span><text:span text:style-name="T2688">piliečio teisę laikinai ar nuolat gyventi Lietuvos Respublikoje. Teikiant duomenis apie užsienio juridinį asmenį arba juridinio asmens filialą ar atstovybę, įsteigtą užsienio valstybėje, pateikiamas registro, kuriame kaupiami ir saugomi duomenys apie tą ju</text:span><text:span text:style-name="T2689">ridinį asmenį arba juridinio asmens filialą ar atstovybę, įsteigtą užsienio valstybėje, išrašas ar kitas dokumentas, patvirtinantis, kad juridinis asmuo arba juridinio asmens filialas ar atstovybė, įsteigta užsienio valstybėje, įregistruoti, jeigu pagal už</text:span><text:span text:style-name="T2690">sienio valstybės teisės aktus išrašas neišduodamas, o teikiant duomenis apie užsienio investicinį fondą, kurio dalyviai yra įsigiję visas akcinės bendrovės, uždarosios akcinės bendrovės ar Europos bendrovės akcijas, pateikiamas užsienio valstybės priežiūro</text:span><text:span text:style-name="T2691">s institucijos išduotas dokumentas, patvirtinantis investicinio fondo buvimą. Užsienio fizinio asmens dokumento kopija notaro netvirtinama. Užsienio fizinio asmens vardas, pavardė, gyvenamoji vieta ir užsienio juridinio asmens pavadinimas, teisinė forma, b</text:span><text:span text:style-name="T2692">uveinė (adresas) ir registras pateikiami transliteruoti į lotynų kalbos rašmenis. Jeigu užsienio fizinio asmens dokumente nėra lotynų kalbos rašmenimis įrašytų jo vardo ir pavardės, pateikiamas asmens dokumento vertimas, kuriame asmens vardas ir pavardė pa</text:span><text:span text:style-name="T2693">teikiami transliteruoti į lotynų kalbos rašmenis.</text:span><text:s/></text:p>
      <text:p text:style-name="P2694">Punkto pakeitimai:</text:p>
      <text:p text:style-name="P2695"><text:span text:style-name="T2696">Nr.<text:s/></text:span><text:a xlink:href="https://www.e-tar.lt/portal/legalAct.html?documentId=00d602e0fbd611eaa12ad7c04a383ca0" office:target-frame-name="_top" xlink:show="replace"><text:span text:style-name="T2697">1016</text:span></text:a><text:span text:style-name="T2698">, 2020-09-16, paskelbta TAR 2020-09-21, i. k. 2020-19540</text:span></text:p>
      <text:p text:style-name="Normal"/>
      <text:p text:style-name="P2699"><text:span text:style-name="T2700">61</text:span><text:span text:style-name="T2701">.<text:s/></text:span><text:span text:style-name="T2702"><text:tab/>Jeigu steigėj</text:span><text:span text:style-name="T2703">as nėra patalpų, suteikiamų juridinio asmens, filialo ar atstovybės buveinei registruoti ar įrašyti, savininkas arba patalpos steigėjui priklauso bendrosios dalinės ar bendrosios jungtinės nuosavybės teise, notarui, Teisingumo ministerijai ar Registro tvar</text:span><text:span text:style-name="T2704">kytojui, kai Nuostatuose nurodytais atvejais dokumentai pateikiami tiesiogiai Registro tvarkytojui, turi būti pateiktas savininko arba bendraturčio rašytinis sutikimas suteikti patalpas juridinio asmens, filialo ar atstovybės buveinei registruoti ar įrašyt</text:span><text:span text:style-name="T2705">i, jeigu Nuostatuose nenustatyta kitaip.<text:s/></text:span></text:p>
      <text:p text:style-name="P2706"><text:span text:style-name="T2707">62</text:span><text:span text:style-name="T2708">. Notarui, Teisingumo ministerijai ar Registro tvarkytojui pateikiami dokumentai</text:span><text:span text:style-name="T2709"><text:s/></text:span><text:span text:style-name="T2710">(išskyrus gautus per Registrų sąveikos sistemą) turi būti surašyti valstybine kalba, laikantis bendrinės lietuvių kalbos normų.</text:span><text:span text:style-name="T2711"><text:s/>Dokumentai turi būti tvarkingi, atitikti dokumentų rengimą ir įforminimą reglamentuojančių teisės aktų reikalavimus.</text:span><text:span text:style-name="T2712"><text:s/></text:span></text:p>
      <text:p text:style-name="P2713">Punkto pakeitimai:</text:p>
      <text:p text:style-name="P2714"><text:span text:style-name="T2715">Nr.<text:s/></text:span><text:a xlink:href="https://www.e-tar.lt/portal/legalAct.html?documentId=3f756f80b33c11e791568c9e74529e76" office:target-frame-name="_top" xlink:show="replace"><text:span text:style-name="T2716">837</text:span></text:a><text:span text:style-name="T2717">, 2017-10-11,</text:span><text:span text:style-name="T2718"><text:s/>paskelbta TAR 2017-10-17, i. k. 2017-16424</text:span></text:p>
      <text:p text:style-name="Normal"/>
      <text:p text:style-name="P2719"><text:span text:style-name="T2720">63</text:span><text:span text:style-name="T2721">. Jeigu dokumentai surašyti ne valstybine kalba, turi būti pridėti jų vertimai, pasirašyti vertėjo. Šis reikalavimas netaikomas, kai dokumentai gauti per Registrų sąveikos sistemą.<text:s/></text:span></text:p>
      <text:p text:style-name="P2722">Punkto pakeitimai:</text:p>
      <text:p text:style-name="P2723"><text:span text:style-name="T2724">Nr.<text:s/></text:span><text:a xlink:href="https://www.e-tar.lt/portal/legalAct.html?documentId=3f756f80b33c11e791568c9e74529e76" office:target-frame-name="_top" xlink:show="replace"><text:span text:style-name="T2725">837</text:span></text:a><text:span text:style-name="T2726">, 2017-10-11, paskelbta TAR 2017-10-17, i. k. 2017-16424</text:span></text:p>
      <text:p text:style-name="Normal"/>
      <text:p text:style-name="P2727"><text:span text:style-name="T2728">64</text:span><text:span text:style-name="T2729">.</text:span><text:span text:style-name="T2730"><text:tab/></text:span><text:span text:style-name="T2731"><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732"><text:s/>Sąjungos valstybių narių kalbas ir rusų kalbą.<text:s/></text:span></text:p>
      <text:p text:style-name="P2733"><text:span text:style-name="T2734">65</text:span><text:span text:style-name="T2735">.</text:span><text:span text:style-name="T2736"><text:tab/><text:s/>Dokumentų ir duomenų teikėjai Registro tvarkytojui pateikia prašymų ir Nuostatų 30 punkte nurodytų dokumentų originalus, kitų dokumentų – originalus, notaro patvirtintas jų kopijas ar išrašus, jeigu</text:span><text:span text:style-name="T2737"><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738">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739">s Nuostatuose nurodytų dokumentų kopijos.</text:span></text:p>
      <text:p text:style-name="P2740"><text:span text:style-name="T2741">66</text:span><text:span text:style-name="T2742">. Jeigu viešasis juridinis asmuo steigiamas priimant valstybės ar savivaldybės institucijos teisės aktą (steigimo aktą) ar juo patvirtinami steigimo dokumentai, ar teisės aktu skiriami juridinio asmens valdym</text:span><text:span text:style-name="T2743">o organų nariai, Registro tvarkytojui pateikiami Nuostatų 23.1 papunktyje nurodyti duomenys arba teisės akto kopija, patvirtinta jį priėmusios institucijos, jeigu teisės aktas nepaskelbtas.</text:span><text:span text:style-name="T2744"><text:s/></text:span></text:p>
      <text:p text:style-name="P2745">Punkto pakeitimai:</text:p>
      <text:p text:style-name="P2746"><text:span text:style-name="T2747">Nr.<text:s/></text:span><text:a xlink:href="https://www.e-tar.lt/portal/legalAct.html?documentId=3f756f80b33c11e791568c9e74529e76" office:target-frame-name="_top" xlink:show="replace"><text:span text:style-name="T2748">837</text:span></text:a><text:span text:style-name="T2749">, 2017-10-11, paskelbta TAR 2017-10-17, i. k. 2017-16424</text:span></text:p>
      <text:p text:style-name="Normal"/>
      <text:p text:style-name="P2750"><text:span text:style-name="T2751">67</text:span><text:span text:style-name="T2752">. Jeigu steigimo dokumentas tvirtinamas priimant valstybės ar savivaldybės institucijos teisės aktą, Registro tvarkytojui pateikiamas</text:span><text:span text:style-name="T2753"><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754">o visą pakeistą steigimo dokumento tekstą, kuris pateikiamas Registro tvarkytojui.</text:span><text:span text:style-name="T2755"><text:s/></text:span></text:p>
      <text:p text:style-name="P2756">Punkto pakeitimai:</text:p>
      <text:p text:style-name="P2757"><text:span text:style-name="T2758">Nr.<text:s/></text:span><text:a xlink:href="https://www.e-tar.lt/portal/legalAct.html?documentId=3f756f80b33c11e791568c9e74529e76" office:target-frame-name="_top" xlink:show="replace"><text:span text:style-name="T2759">837</text:span></text:a><text:span text:style-name="T2760">, 2017-10-11, paskelbta TAR 2017-10-17, i. k. 20</text:span><text:span text:style-name="T2761">17-16424</text:span></text:p>
      <text:p text:style-name="Normal"/>
      <text:p text:style-name="P2762"><text:span text:style-name="T2763">68</text:span><text:span text:style-name="T2764">.<text:s/></text:span><text:span text:style-name="T2765"><text:tab/>Jeigu duomenys ir dokumentai Registro tvarkytojui teikiami tiesiogiai elektroniniu būdu, teikiami dokumentai turi būti pasirašyti elektroniniu parašu, patvirtintu kvalifikuotu sertifikatu, kurio duomenys apima pasirašančio asmens special</text:span><text:span text:style-name="T2766">ų atributą – asmens kodą.</text:span></text:p>
      <text:p text:style-name="P2767"><text:span text:style-name="T2768">69</text:span><text:span text:style-name="T2769">. Dokumentų ir duomenų teikėjai Registro tvarkytojui gali pateikti juridinio asmens dalyvių susirinkimo ar kito organo posėdžio (susirinkimo) protokolo išrašą. Išraše nurodoma visa informacija, esanti protokole, išskyrus org</text:span><text:span text:style-name="T2770">ano sprendimus, kurie neturi būti teikiami Registro tvarkytojui. Išrašas pateikiamas Registro tvarkytojui kartu su visais protokolo priedais, kuriuos būtina pridėti prie protokolo pagal Civilinį kodeksą ir įstatymus. Išraše nurodomos protokolą pasirašiusių</text:span><text:span text:style-name="T2771"><text:s/>asmenų parašų rekvizitų dalys (be parašų). Išrašą teisės aktų nustatyta tvarka tvirtina protokolą</text:span><text:span text:style-name="T2772"><text:s/></text:span><text:span text:style-name="T2773">pasirašę asmenys arba juridinio asmens valdymo organo nariai, turintys teisę veikti juridinio asmens vardu.</text:span><text:span text:style-name="T2774"><text:s/></text:span></text:p>
      <text:p text:style-name="P2775">Punkto pakeitimai:</text:p>
      <text:p text:style-name="P2776"><text:span text:style-name="T2777">Nr.<text:s/></text:span><text:a xlink:href="https://www.e-tar.lt/portal/legalAct.html?documentId=3f756f80b33c11e791568c9e74529e76" office:target-frame-name="_top" xlink:show="replace"><text:span text:style-name="T2778">837</text:span></text:a><text:span text:style-name="T2779">, 2017-10-11, paskelbta TAR 2017-10-17, i. k. 2017-16424</text:span></text:p>
      <text:p text:style-name="Normal"/>
      <text:p text:style-name="P2780"><text:span text:style-name="T2781">70</text:span><text:span text:style-name="T2782">. Užsienio juridinių asmenų registravimo pažymėjimų nuorašai ar registro, kuriame saugoma jur</text:span><text:span text:style-name="T2783">idinio asmens byla, išrašai ir steigimo dokumentų nuorašai pateikiami legalizuoti, vadovaujantis Dokumentų legalizavimo ir tvirtinimo pažyma (</text:span><text:span text:style-name="T2784">Apostille</text:span><text:span text:style-name="T2785">) tvarkos aprašu, patvirtintu Lietuvos Respublikos Vyriausybės 2006 m. spalio 30 d. nutarimu Nr. 1079 „Dė</text:span><text:span text:style-name="T2786">l Dokumentų legalizavimo ir tvirtinimo pažyma (</text:span><text:span text:style-name="T2787">Apostille</text:span><text:span text:style-name="T2788">) tvarkos aprašo patvirtinimo“.</text:span><text:span text:style-name="T2789"><text:s/></text:span><text:span text:style-name="T2790">Kai užsienio valstybių registrų duomenys apie juridinių asmenų įregistravimą šiuose registruose yra vieši ir neatlygintinai prieinami visiems asmenims, Registro tvarkyt</text:span><text:span text:style-name="T2791">ojui užsienio juridinių asmenų registravimo pažymėjimų nuorašai ar registro, kuriame saugoma juridinio asmens byla, išrašai neteikiami.</text:span><text:s/></text:p>
      <text:p text:style-name="P2792">Punkto pakeitimai:</text:p>
      <text:p text:style-name="P2793"><text:span text:style-name="T2794">Nr.<text:s/></text:span><text:a xlink:href="https://www.e-tar.lt/portal/legalAct.html?documentId=dc7b6d40e6f211e7acd7ea182930b17f" office:target-frame-name="_top" xlink:show="replace"><text:span text:style-name="T2795">1114</text:span></text:a><text:span text:style-name="T2796">, 2017-12-20, paskelbta TAR 2017-12-22, i. k. 2017-20960</text:span></text:p>
      <text:p text:style-name="Normal"/>
      <text:p text:style-name="P2797"><text:span text:style-name="T2798">71</text:span><text:span text:style-name="T2799">.<text:s/></text:span><text:span text:style-name="T2800">Visi Nuostatuose nurodyti dokumentai Registro tvarkytojui pateikiami asmeniškai arba paštu bet kuriam Registrų centro klientų aptarnavimo padaliniui.<text:s/></text:span><text:span text:style-name="T2801">Teikiant dokumentus</text:span><text:span text:style-name="T2802"><text:s/>Registro tvark</text:span><text:span text:style-name="T2803">ytojui asmeniškai turi būti pateikiamas dokumentų ir duomenų teikėjo asmens tapatybę patvirtinantis dokumentas, siunčiant paštu – šio dokumento kopija. Dokumentai Nuostatų nustatytais atvejais gali būti teikiami ir elektroniniu būdu Registro tvarkytojo nus</text:span><text:span text:style-name="T2804">tatytomis priemonėmis</text:span><text:span text:style-name="T2805">.</text:span><text:s/></text:p>
      <text:p text:style-name="P2806">Punkto pakeitimai:</text:p>
      <text:p text:style-name="P2807"><text:span text:style-name="T2808">Nr.<text:s/></text:span><text:a xlink:href="https://www.e-tar.lt/portal/legalAct.html?documentId=00d602e0fbd611eaa12ad7c04a383ca0" office:target-frame-name="_top" xlink:show="replace"><text:span text:style-name="T2809">1016</text:span></text:a><text:span text:style-name="T2810">, 2020-09-16, paskelbta TAR 2020-09-21, i. k. 2020-19540</text:span></text:p>
      <text:p text:style-name="Normal"/>
      <text:p text:style-name="P2811"><text:span text:style-name="T2812">72</text:span><text:span text:style-name="T2813">.<text:s/></text:span><text:span text:style-name="T2814">Registre įregistruotam juridiniam<text:s/></text:span><text:span text:style-name="T2815">asmeniui, užsienio valstybės juridinio asmens ar kitos organizacijos filialui ar atstovybei suformuojama dokumentų byla. Dokumentų byloje kaupiami ir saugomi Registro tvarkytojui pateikti juridinio asmens, užsienio valstybės juridinio asmens ar kitos organ</text:span><text:span text:style-name="T2816">izacijos filialo ar atstovybės dokumentai, pagal kuriuos Registre įregistruoti duomenys ar įrašyta informacija. Juridinio asmens filialų ir atstovybių dokumentai saugomi juridinio asmens, įsteigusio filialą ar atstovybę, dokumentų byloje. Jeigu užsienio va</text:span><text:span text:style-name="T2817">lstybės juridinis asmuo ar kita organizacija įsteigia daugiau nei vieną filialą ar atstovybę, jų steigimo dokumentai saugomi vieno iš jo filialų ar atstovybių dokumentų byloje, o kitų filialų ar atstovybių dokumentų bylose pateikiama nuoroda į šią bylą.</text:span><text:s/></text:p>
      <text:p text:style-name="P2818">Punkto pakeitimai:</text:p>
      <text:p text:style-name="P2819"><text:span text:style-name="T2820">Nr.<text:s/></text:span><text:a xlink:href="https://www.e-tar.lt/portal/legalAct.html?documentId=00d602e0fbd611eaa12ad7c04a383ca0" office:target-frame-name="_top" xlink:show="replace"><text:span text:style-name="T2821">1016</text:span></text:a><text:span text:style-name="T2822">, 2020-09-16, paskelbta TAR 2020-09-21, i. k. 2020-19540</text:span></text:p>
      <text:p text:style-name="Normal"/>
      <text:p text:style-name="P2823"><text:span text:style-name="T2824">73</text:span><text:span text:style-name="T2825">.</text:span><text:span text:style-name="T2826"><text:s/>Juridinio asmens, užsienio valstybės juridinio asmens ar kitos organizacijos filialo ar atstovybės dokumentų bylos saugomos Registrų centro archyve Registro tvarkytojo nustatyta tvarka</text:span><text:span text:style-name="T2827">.</text:span><text:s/></text:p>
      <text:p text:style-name="P2828">Punkto pakeitimai:</text:p>
      <text:p text:style-name="P2829"><text:span text:style-name="T2830">Nr.<text:s/></text:span><text:a xlink:href="https://www.e-tar.lt/portal/legalAct.html?documentId=00d602e0fbd611eaa12ad7c04a383ca0" office:target-frame-name="_top" xlink:show="replace"><text:span text:style-name="T2831">1016</text:span></text:a><text:span text:style-name="T2832">, 2020-09-16, paskelbta TAR 2020-09-21, i. k. 2020-19540</text:span></text:p>
      <text:p text:style-name="Normal"/>
      <text:p text:style-name="P2833"><text:span text:style-name="T2834">74</text:span><text:span text:style-name="T2835">.</text:span><text:span text:style-name="T2836"><text:s/>Jeigu duomenys ir dokumentai Registro tvarkytojui teikiami tiesiogiai elektroniniu būdu, Registre įregistruotam juridiniam asmeniui,<text:s/></text:span><text:span text:style-name="T2837">užsienio valstybės juridinio asmens ar kitos organizacijos filialui arba atstovybei formuojama juridinio asmens elektroninė dokumentų byla.</text:span><text:s/></text:p>
      <text:p text:style-name="P2838">Punkto pakeitimai:</text:p>
      <text:p text:style-name="P2839"><text:span text:style-name="T2840">Nr.<text:s/></text:span><text:a xlink:href="https://www.e-tar.lt/portal/legalAct.html?documentId=00d602e0fbd611eaa12ad7c04a383ca0" office:target-frame-name="_top" xlink:show="replace"><text:span text:style-name="T2841">1016</text:span></text:a><text:span text:style-name="T2842">, 2020-09-16, paskelbta TAR 2020-09-21, i. k. 2020-19540</text:span></text:p>
      <text:p text:style-name="Normal"/>
      <text:p text:style-name="P2843"><text:span text:style-name="T2844">TREČIASIS</text:span><text:span text:style-name="T2845"><text:s/>SKIRSNIS</text:span></text:p>
      <text:p text:style-name="P2846"><text:span text:style-name="T2847">DOKUMENTŲ PATEIKIMAS STEIGIANT PRIVATŲ JURIDINĮ ASMENĮ</text:span></text:p>
      <text:p text:style-name="P2848"/>
      <text:p text:style-name="P2849"><text:span text:style-name="T2850">75</text:span><text:span text:style-name="T2851">.</text:span><text:span text:style-name="T2852"><text:tab/></text:span><text:span text:style-name="T2853"><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854">etektyvų bendrijas, Registro tvarkytojui pateikiami šie dokumentai:</text:span></text:p>
      <text:p text:style-name="P2855"><text:span text:style-name="T2856">75.1</text:span><text:span text:style-name="T2857">. prašymas įregistruoti juridinį asmenį;</text:span></text:p>
      <text:p text:style-name="P2858"><text:span text:style-name="T2859">75.2</text:span><text:span text:style-name="T2860">.</text:span><text:span text:style-name="T2861"><text:tab/><text:s/>steigimo sutartis ir jos pakeitimai, jeigu sutartis pakeista iki juridinio asmens įregistravimo; jeigu juridinį asmenį steigia vie</text:span><text:span text:style-name="T2862">nas asmuo – steigimo aktas;</text:span></text:p>
      <text:p text:style-name="P2863"><text:span text:style-name="T2864">75.3</text:span><text:span text:style-name="T2865">. steigimo dokumentas;</text:span><text:span text:style-name="T2866"><text:s/></text:span></text:p>
      <text:p text:style-name="P2867">Papunkčio pakeitimai:</text:p>
      <text:p text:style-name="P2868"><text:span text:style-name="T2869">Nr.<text:s/></text:span><text:a xlink:href="https://www.e-tar.lt/portal/legalAct.html?documentId=3f756f80b33c11e791568c9e74529e76" office:target-frame-name="_top" xlink:show="replace"><text:span text:style-name="T2870">837</text:span></text:a><text:span text:style-name="T2871">, 2017-10-11, paskelbta TAR 2017-10-17, i. k. 2017-16424</text:span></text:p>
      <text:p text:style-name="Normal"/>
      <text:p text:style-name="P2872"><text:span text:style-name="T2873">75.4</text:span><text:span text:style-name="T2874">.</text:span><text:span text:style-name="T2875"><text:tab/></text:span><text:span text:style-name="T2876"><text:s/>licencija (leidimas), jeigu pagal įstatymus ji turi būti išduota iki juridinio asmens įsteigimo.</text:span></text:p>
      <text:p text:style-name="P2877"><text:span text:style-name="T2878">76</text:span><text:span text:style-name="T2879">.<text:s/></text:span><text:span text:style-name="T2880"><text:tab/>Steigiant žemės ūkio bendrovę, be dokumentų, nurodytų Nuostatų 75 punkte, Registro tvarkytojui pateikiami šie dokumentai:</text:span></text:p>
      <text:p text:style-name="P2881"><text:span text:style-name="T2882">76.1</text:span><text:span text:style-name="T2883">. steigėjų sąrašas;</text:span></text:p>
      <text:p text:style-name="P2884"><text:span text:style-name="T2885">76.2</text:span><text:span text:style-name="T2886">. steigiamojo susirinkimo protokolas.</text:span></text:p>
      <text:p text:style-name="P2887"><text:span text:style-name="T2888">77</text:span><text:span text:style-name="T2889">.</text:span><text:span text:style-name="T2890"><text:tab/><text:s/>Steigiant akcinę bendrovę ar uždarąją akcinę bendrovę, be dokumentų, nurodytų Nuostatų 75 punkte, Registro tvarkytojui pateikiami šie dokumentai:</text:span></text:p>
      <text:p text:style-name="P2891"><text:span text:style-name="T2892">77.1</text:span><text:span text:style-name="T2893">.<text:s/></text:span><text:span text:style-name="T2894"><text:tab/>turto vertinimo ataskaita, jeigu steigėjas<text:s/></text:span><text:span text:style-name="T2895">akcijas iš dalies apmoka nepiniginiu įnašu;</text:span></text:p>
      <text:p text:style-name="P2896"><text:span text:style-name="T2897">77.2</text:span><text:span text:style-name="T2898">. steigimo ataskaita, jeigu steigiama akcinė bendrovė.</text:span></text:p>
      <text:p text:style-name="P2899"><text:span text:style-name="T2900">78</text:span><text:span text:style-name="T2901">.</text:span><text:span text:style-name="T2902"><text:tab/><text:s/>Steigiant Europos bendrovę Lietuvos Respublikoje ar perkeliant Europos bendrovės buveinę į Lietuvos Respubliką, Registro tvarkytojui patei</text:span><text:span text:style-name="T2903">kiami šie dokumentai:</text:span></text:p>
      <text:p text:style-name="P2904"><text:span text:style-name="T2905">78.1</text:span><text:span text:style-name="T2906">. prašymas įregistruoti juridinį asmenį;</text:span></text:p>
      <text:p text:style-name="P2907"><text:span text:style-name="T2908">78.2</text:span><text:span text:style-name="T2909">. jungimo sąlygos, jeigu Europos bendrovė steigiama jungimo būdu; steigimo sąlygos, jeigu Europos bendrovė steigiama valdymo (holdingo) būdu; steigimo sutartis, jeigu steigiama pa</text:span><text:span text:style-name="T2910">tronuojamoji Europos bendrovė; įstatai, jeigu perkeliama Europos bendrovės buveinė;</text:span><text:span text:style-name="T2911"><text:s/></text:span></text:p>
      <text:p text:style-name="P2912">Papunkčio pakeitimai:</text:p>
      <text:p text:style-name="P2913"><text:span text:style-name="T2914">Nr.<text:s/></text:span><text:a xlink:href="https://www.e-tar.lt/portal/legalAct.html?documentId=3f756f80b33c11e791568c9e74529e76" office:target-frame-name="_top" xlink:show="replace"><text:span text:style-name="T2915">837</text:span></text:a><text:span text:style-name="T2916">, 2017-10-11, paskelbta TAR 2017-10-17, i. k</text:span><text:span text:style-name="T2917">. 2017-16424</text:span></text:p>
      <text:p text:style-name="Normal"/>
      <text:p text:style-name="P2918"><text:span text:style-name="T2919">78.3</text:span><text:span text:style-name="T2920">.<text:s/></text:span><text:span text:style-name="T2921"><text:tab/>licencija (leidimas), jeigu pagal įstatymus ji turi būti išduota iki Europos bendrovės įsteigimo ar buveinės perkėlimo;</text:span></text:p>
      <text:p text:style-name="P2922"><text:span text:style-name="T2923">78.4</text:span><text:span text:style-name="T2924">.</text:span><text:span text:style-name="T2925"><text:tab/><text:s/>turto vertinimo ataskaita, jeigu steigėjas akcijas iš dalies apmoka nepiniginiu įnašu;</text:span></text:p>
      <text:p text:style-name="P2926"><text:span text:style-name="T2927">78.5</text:span><text:span text:style-name="T2928">.</text:span><text:span text:style-name="T2929"><text:tab/><text:s/>st</text:span><text:span text:style-name="T2930">eigimo ataskaita ar valdymo arba administravimo organo parengta buveinės perkėlimo ataskaita;</text:span></text:p>
      <text:p text:style-name="P2931"><text:span text:style-name="T2932">78.6</text:span><text:span text:style-name="T2933">.<text:s/></text:span><text:span text:style-name="T2934"><text:tab/>jungimo sąlygų projekto ar steigimo sąlygų projekto vertinimo ataskaita, jeigu Europos bendrovė steigiama jungimo ar valdymo (holdingo) būdu;</text:span></text:p>
      <text:p text:style-name="P2935"><text:span text:style-name="T2936">78.7</text:span><text:span text:style-name="T2937">.</text:span><text:span text:style-name="T2938"><text:tab/><text:s/>pažymėjimai, išduoti Europos Sąjungos valstybių narių ar kitų Europos ekonominės erdvės valstybių kompetentingų institucijų, jeigu Europos bendrovė steigiama jungimo būdu ar perkeliama Europos bendrovės buveinė.</text:span></text:p>
      <text:p text:style-name="P2939"><text:span text:style-name="T2940">79</text:span><text:span text:style-name="T2941">.<text:s/></text:span><text:span text:style-name="T2942"><text:tab/>Steigiant Europos kooperatinę<text:s/></text:span><text:span text:style-name="T2943">bendrovę Lietuvos Respublikoje ar perkeliant Europos kooperatinės bendrovės buveinę į Lietuvos Respubliką, Registro tvarkytojui pateikiami šie dokumentai:</text:span></text:p>
      <text:p text:style-name="P2944"><text:span text:style-name="T2945">79.1</text:span><text:span text:style-name="T2946">. prašymas įregistruoti juridinį asmenį;</text:span></text:p>
      <text:p text:style-name="P2947"><text:span text:style-name="T2948">79.2</text:span><text:span text:style-name="T2949">. steigimo sutartis ir įstatai; jungimo sąlygo</text:span><text:span text:style-name="T2950">s, jeigu Europos kooperatinė bendrovė steigiama jungimo būdu; įstatai, jeigu perkeliama Europos kooperatinės bendrovės buveinė;</text:span><text:span text:style-name="T2951"><text:s/></text:span></text:p>
      <text:p text:style-name="P2952">Papunkčio pakeitimai:</text:p>
      <text:p text:style-name="P2953"><text:span text:style-name="T2954">Nr.<text:s/></text:span><text:a xlink:href="https://www.e-tar.lt/portal/legalAct.html?documentId=3f756f80b33c11e791568c9e74529e76" office:target-frame-name="_top" xlink:show="replace"><text:span text:style-name="T2955">837</text:span></text:a><text:span text:style-name="T2956">, 2017-10-11, paskelbta TAR 2017-10-17, i. k. 2017-16424</text:span></text:p>
      <text:p text:style-name="Normal"/>
      <text:p text:style-name="P2957"><text:span text:style-name="T2958">79.3</text:span><text:span text:style-name="T2959">.</text:span><text:span text:style-name="T2960"><text:tab/><text:s/>licencija (leidimas), jeigu pagal įstatymus ji turi būti išduota iki Europos kooperatinės bendrovės įsteigimo ar buveinės perkėlimo;</text:span></text:p>
      <text:p text:style-name="P2961"><text:span text:style-name="T2962">79.4</text:span><text:span text:style-name="T2963">.</text:span><text:span text:style-name="T2964"><text:tab/></text:span><text:span text:style-name="T2965"><text:s/>turto vertinimo ataskaita, jeigu steigėjas pajus iš dalies apmoka ne piniginiu įnašu;</text:span></text:p>
      <text:p text:style-name="P2966"><text:span text:style-name="T2967">79.5</text:span><text:span text:style-name="T2968">.<text:s/></text:span><text:span text:style-name="T2969"><text:tab/>valdymo arba administravimo organo parengta buveinės perkėlimo ataskaita;</text:span></text:p>
      <text:p text:style-name="P2970"><text:span text:style-name="T2971">79.6</text:span><text:span text:style-name="T2972">.<text:s/></text:span><text:span text:style-name="T2973"><text:tab/>jungimo sąlygų projekto vertinimo ataskaita, jeigu Europos kooperatinė be</text:span><text:span text:style-name="T2974">ndrovė steigiama jungimo būdu;</text:span></text:p>
      <text:p text:style-name="P2975"><text:span text:style-name="T2976">79.7</text:span><text:span text:style-name="T2977">.</text:span><text:span text:style-name="T2978"><text:tab/><text:s/>pažymėjimai, išduoti Europos Sąjungos valstybių narių ar kitų Europos ekonominės erdvės valstybių kompetentingų institucijų, jeigu Europos kooperatinė bendrovė steigiama jungimo būdu ar perkeliama Europos kooperati</text:span><text:span text:style-name="T2979">nės bendrovės buveinė.</text:span></text:p>
      <text:p text:style-name="P2980"><text:span text:style-name="T2981">80</text:span><text:span text:style-name="T2982">.<text:s/></text:span><text:span text:style-name="T2983"><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984">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985">ditinės ūkinės bendrijos veiklos sutartis, Europos ekonominių interesų grupės steigimo sutartis, advokatų profesinės bendrijos ar privačių detektyvų bendrijos steigimo aktas arba sutartis, individualios įmonės nuostatai.</text:span></text:p>
      <text:p text:style-name="P2986"><text:span text:style-name="T2987">81</text:span><text:span text:style-name="T2988">.</text:span><text:span text:style-name="T2989"><text:tab/><text:s/>Registro tvarkytojas, įreg</text:span><text:span text:style-name="T2990">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2991">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2992">registruota Europos ekonominių interesų grupė, Europos bendrovė ar Europos kooperatinė bendrovė, perkėlusi buveinę į Lietuvos Respubliką.</text:span></text:p>
      <text:p text:style-name="P2993"/>
      <text:p text:style-name="P2994"><text:span text:style-name="T2995">KETVIRTASIS</text:span><text:span text:style-name="T2996"><text:s/>SKIRSNIS</text:span></text:p>
      <text:p text:style-name="P2997"><text:span text:style-name="T2998">DOKUMENTŲ PATEIKIMAS STEIGIANT VIEŠĄJĮ JURIDINĮ ASMENĮ</text:span></text:p>
      <text:p text:style-name="P2999"/>
      <text:p text:style-name="P3000"><text:span text:style-name="T3001">82</text:span><text:span text:style-name="T3002">.</text:span><text:span text:style-name="T3003"><text:tab/></text:span><text:span text:style-name="T300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005">ir jų susivienijimus, Europos teritorinio bendradarbiavimo grupę, bendriją, Registro tvarkytojui pateikiami šie dokumentai:</text:span></text:p>
      <text:p text:style-name="P3006"><text:span text:style-name="T3007">82.1</text:span><text:span text:style-name="T3008">. prašymas įregistruoti juridinį asmenį;</text:span></text:p>
      <text:p text:style-name="P3009"><text:span text:style-name="T3010">82.2</text:span><text:span text:style-name="T3011">. steigimo sutartis arba steigimo aktas;</text:span></text:p>
      <text:p text:style-name="P3012"><text:span text:style-name="T3013">82.3</text:span><text:span text:style-name="T3014">. steigimo dokumentas;</text:span><text:span text:style-name="T3015"><text:s/></text:span></text:p>
      <text:p text:style-name="P3016">Papunkčio pakeitimai:</text:p>
      <text:p text:style-name="P3017"><text:span text:style-name="T3018">Nr.<text:s/></text:span><text:a xlink:href="https://www.e-tar.lt/portal/legalAct.html?documentId=3f756f80b33c11e791568c9e74529e76" office:target-frame-name="_top" xlink:show="replace"><text:span text:style-name="T3019">837</text:span></text:a><text:span text:style-name="T3020">, 2017-10-11, paskelbta TAR 2017-10-17, i. k. 2017-16424</text:span></text:p>
      <text:p text:style-name="Normal"/>
      <text:p text:style-name="P3021"><text:span text:style-name="T3022">82.4</text:span><text:span text:style-name="T3023">.<text:s/></text:span><text:span text:style-name="T3024"><text:tab/>licencija (leidimas), jeigu pagal įstatymus ji turi būti išduota</text:span><text:span text:style-name="T3025"><text:s/>iki juridinio asmens įsteigimo.</text:span></text:p>
      <text:p text:style-name="P3026"><text:span text:style-name="T3027">83</text:span><text:span text:style-name="T3028">.</text:span><text:span text:style-name="T3029"><text:tab/><text:s/>Steigiant labdaros ir paramos fondą, kuris valdys neliečiamąjį kapitalą, be Nuostatų 82 punkte nurodytų dokumentų, Registro tvarkytojui pateikiamas steigiamojo susirinkimo sprendimas pradėti valdyti neliečiamąjį<text:s/></text:span><text:span text:style-name="T3030">kapitalą.</text:span></text:p>
      <text:p text:style-name="P3031"><text:span text:style-name="T3032">84</text:span><text:span text:style-name="T3033">.</text:span><text:span text:style-name="T3034"><text:tab/><text:s/>Steigiant bendriją, Registro tvarkytojui pateikiami šie dokumentai:</text:span></text:p>
      <text:p text:style-name="P3035"><text:span text:style-name="T3036">84.1</text:span><text:span text:style-name="T3037">. prašymas įregistruoti juridinį asmenį;</text:span></text:p>
      <text:p text:style-name="P3038"><text:span text:style-name="T3039">84.2</text:span><text:span text:style-name="T3040">. įstatai;</text:span><text:span text:style-name="T3041"><text:s/></text:span></text:p>
      <text:p text:style-name="P3042">Papunkčio pakeitimai:</text:p>
      <text:p text:style-name="P3043"><text:span text:style-name="T3044">Nr.<text:s/></text:span><text:a xlink:href="https://www.e-tar.lt/portal/legalAct.html?documentId=3f756f80b33c11e791568c9e74529e76" office:target-frame-name="_top" xlink:show="replace"><text:span text:style-name="T3045">837</text:span></text:a><text:span text:style-name="T3046">, 2017-10-11, paskelbta TAR 2017-10-17, i. k. 2017-16424</text:span></text:p>
      <text:p text:style-name="Normal"/>
      <text:p text:style-name="P3047"><text:span text:style-name="T3048">84.3</text:span><text:span text:style-name="T3049">. steigiamojo susirinkimo protokolas;</text:span></text:p>
      <text:p text:style-name="P3050"><text:span text:style-name="T3051">84.4</text:span><text:span text:style-name="T3052">. steigiamojo susirinkimo dalyvių sąrašas;</text:span></text:p>
      <text:p text:style-name="P3053"><text:span text:style-name="T3054">84.5</text:span><text:span text:style-name="T3055">.</text:span><text:span text:style-name="T3056"><text:tab/><text:s/>butų ir kitų patalpų (pastatų) savininkų, raštu iš anksto ar steigiamajame susirinkime pritarusių bendrijos steigimui, sąrašas.</text:span></text:p>
      <text:p text:style-name="P3057"><text:span text:style-name="T3058">85</text:span><text:span text:style-name="T3059">. Steigiant politinę partiją, Europos politinę partiją ar Europos politinį fondą, Registro tvarkytojui pateikia</text:span><text:span text:style-name="T3060">mi Nuostatų 82 punkte nurodyti dokumentai, išskyrus steigimo sutartį.</text:span><text:s/></text:p>
      <text:p text:style-name="P3061">Punkt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86</text:span><text:span text:style-name="T3068">.<text:s/></text:span><text:span text:style-name="T3069"><text:tab/>Steigiant šeimyną, Registro tvarkytojui pateikiami šie dokumentai:</text:span></text:p>
      <text:p text:style-name="P3070"><text:span text:style-name="T3071">86.1</text:span><text:span text:style-name="T3072">. prašymas įregistruoti juridinį asmenį;</text:span></text:p>
      <text:p text:style-name="P3073"><text:span text:style-name="T3074">86.2</text:span><text:span text:style-name="T3075">. įstatai;</text:span><text:span text:style-name="T3076"><text:s/></text:span></text:p>
      <text:p text:style-name="P3077">Papunkčio pakeitimai:</text:p>
      <text:p text:style-name="P3078"><text:span text:style-name="T3079">Nr.<text:s/></text:span><text:a xlink:href="https://www.e-tar.lt/portal/legalAct.html?documentId=3f756f80b33c11e791568c9e74529e76" office:target-frame-name="_top" xlink:show="replace"><text:span text:style-name="T3080">837</text:span></text:a><text:span text:style-name="T3081">, 2017-10-11, paskelbta TAR 2017-10-17, i. k. 2017-16424</text:span></text:p>
      <text:p text:style-name="Normal"/>
      <text:p text:style-name="P3082"><text:span text:style-name="T3083">86.3</text:span><text:span text:style-name="T3084">.</text:span><text:span text:style-name="T3085"><text:tab/><text:s/>vaiko globą reglamentuojančių teisės aktų nustatyta tvarka savivaldybės administracijos vaiko teisių apsaugos institucijos išvada, kad steigiama šeimyna tinkama tapti vaikų gl</text:span><text:span text:style-name="T3086">obėju (rūpintoju);</text:span></text:p>
      <text:p text:style-name="P3087"><text:span text:style-name="T3088">86.4</text:span><text:span text:style-name="T3089">.<text:s/></text:span><text:span text:style-name="T3090"><text:tab/>savivaldybės administracijos rašytinis patvirtinimas apgyvendinti būsimojoje šeimynoje likusius be tėvų globos vaikus ir užtikrinti jų socialinės globos finansavimą;</text:span></text:p>
      <text:p text:style-name="P3091"><text:span text:style-name="T3092">86.5</text:span><text:span text:style-name="T3093">.<text:s/></text:span><text:span text:style-name="T3094"><text:tab/>šeimynos steigėjo sutuoktinio (jeigu jis yra) raš</text:span><text:span text:style-name="T3095">ytinis pritarimas šeimynos steigimui, jeigu sutuoktinis neketina tapti šeimynos dalyviu, arba šeimynos steigėjo sutuoktinio (jeigu jis yra) rašytinis sutikimas tapti šeimynos dalyviu.</text:span></text:p>
      <text:p text:style-name="P3096"><text:span text:style-name="T3097">87</text:span><text:span text:style-name="T3098">.<text:s/></text:span><text:span text:style-name="T3099"><text:tab/>Steigiant viešąjį juridinį asmenį, veikiantį pagal Civilinio<text:s/></text:span><text:span text:style-name="T3100">kodekso 2.46 straipsnio 3 dalyje nurodytą teisės aktą, Registro tvarkytojui pateikiamas prašymas įregistruoti ar įtraukti juridinį asmenį į Registrą.</text:span></text:p>
      <text:p text:style-name="P3101"><text:span text:style-name="T3102">88</text:span><text:span text:style-name="T3103">.</text:span><text:span text:style-name="T3104"><text:tab/><text:s/>Steigiant Europos teritorinio bendradarbiavimo grupę, kuriai bus taikoma Lietuvos Respublikos tei</text:span><text:span text:style-name="T3105">sė, Registro tvarkytojui pateikiami šie dokumentai:</text:span></text:p>
      <text:p text:style-name="P3106"><text:span text:style-name="T3107">88.1</text:span><text:span text:style-name="T3108">. prašymas įregistruoti juridinį asmenį;</text:span></text:p>
      <text:p text:style-name="P3109"><text:span text:style-name="T3110">88.2</text:span><text:span text:style-name="T3111">. susitarimas;</text:span></text:p>
      <text:p text:style-name="P3112"><text:span text:style-name="T3113">88.3</text:span><text:span text:style-name="T3114">. įstatai;</text:span><text:span text:style-name="T3115"><text:s/></text:span></text:p>
      <text:p text:style-name="P3116">Papunkčio pakeitimai:</text:p>
      <text:p text:style-name="P3117"><text:span text:style-name="T3118">Nr.<text:s/></text:span><text:a xlink:href="https://www.e-tar.lt/portal/legalAct.html?documentId=3f756f80b33c11e791568c9e74529e76" office:target-frame-name="_top" xlink:show="replace"><text:span text:style-name="T3119">837</text:span></text:a><text:span text:style-name="T3120">, 2017-10-11, paskelbta TAR 2017-10-17, i. k. 2017-16424</text:span></text:p>
      <text:p text:style-name="Normal"/>
      <text:p text:style-name="P3121"><text:span text:style-name="T3122">88.4</text:span><text:span text:style-name="T3123">.</text:span><text:span text:style-name="T3124"><text:tab/><text:s/>kompetentingų institucijų patvirtinimai (leidimai) dėl kiekvieno galimo nario dalyvavimo</text:span><text:span text:style-name="T3125"><text:s/>Europos teritorinio bendradarbiavimo grupėje.</text:span></text:p>
      <text:p text:style-name="P3126"><text:span text:style-name="T3127">89</text:span><text:span text:style-name="T3128">.</text:span><text:span text:style-name="T3129"><text:tab/><text:s/>Steigiant religinę bendruomenę ar bendriją, Registro tvarkytojui pateikiami šie dokumentai:</text:span></text:p>
      <text:p text:style-name="P3130"><text:span text:style-name="T3131">89.1</text:span><text:span text:style-name="T3132">. prašymas įregistruoti juridinį asmenį;</text:span></text:p>
      <text:p text:style-name="P3133"><text:span text:style-name="T3134">89.2</text:span><text:span text:style-name="T3135">. įstatai ar juos atitinkantis dokumentas;</text:span><text:span text:style-name="T3136"><text:s/></text:span></text:p>
      <text:p text:style-name="P3137">Papunkčio pakeitimai:</text:p>
      <text:p text:style-name="P3138"><text:span text:style-name="T3139">Nr.<text:s/></text:span><text:a xlink:href="https://www.e-tar.lt/portal/legalAct.html?documentId=3f756f80b33c11e791568c9e74529e76" office:target-frame-name="_top" xlink:show="replace"><text:span text:style-name="T3140">837</text:span></text:a><text:span text:style-name="T3141">, 2017-10-11, paskelbta TAR 2017-10-17, i. k. 2017-16424</text:span></text:p>
      <text:p text:style-name="Normal"/>
      <text:p text:style-name="P3142"><text:span text:style-name="T3143">89.3</text:span><text:span text:style-name="T3144">.</text:span><text:span text:style-name="T3145"><text:tab/><text:s/>Teisingumo ministerijos išvada, kad religinę bendruomenę ar bendrij</text:span><text:span text:style-name="T3146">ą registruoti galima.</text:span></text:p>
      <text:p text:style-name="P3147"/>
      <text:p text:style-name="P3148"><text:span text:style-name="T3149">PENKTASIS</text:span><text:span text:style-name="T3150"><text:s/>SKIRSNIS</text:span></text:p>
      <text:p text:style-name="P3151"><text:span text:style-name="T3152">TRADICINĖS RELIGINĖS BENDRUOMENĖS AR BENDRIJOS, PROFESINĖS SĄJUNGOS IR JŲ SUSIVIENIJIMO DOKUMENTŲ PATEIKIMAS</text:span></text:p>
      <text:p text:style-name="P3153"/>
      <text:p text:style-name="P3154"><text:span text:style-name="T3155">90</text:span><text:span text:style-name="T3156">.</text:span><text:span text:style-name="T3157"><text:tab/></text:span><text:span text:style-name="T3158"><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159"><text:span text:style-name="T3160">91</text:span><text:span text:style-name="T3161">.</text:span><text:span text:style-name="T3162"><text:tab/></text:span><text:span text:style-name="T3163"><text:s/>Profesinės sąjungos ar jų susivienijimo dokumentų ir duomenų teikėjas Registro tvarkytojui pateikia šiuos dokumentus:</text:span></text:p>
      <text:p text:style-name="P3164"><text:span text:style-name="T3165">91.1</text:span><text:span text:style-name="T3166">.</text:span><text:span text:style-name="T3167"><text:tab/><text:s/>prašymą įtraukti profesinę sąjungą ar jų susivienijimą į Registrą;</text:span></text:p>
      <text:p text:style-name="P3168"><text:span text:style-name="T3169">91.2</text:span><text:span text:style-name="T3170">. dokumentus, patvirtinančius, kad įvykdytos Civilini</text:span><text:span text:style-name="T3171">o kodekso 2.38 straipsnio 2 dalyje nurodytos nuostatos;</text:span></text:p>
      <text:p text:style-name="P3172"><text:span text:style-name="T3173">91.3</text:span><text:span text:style-name="T3174">. įstatus (statutą).</text:span><text:span text:style-name="T3175"><text:s/></text:span></text:p>
      <text:p text:style-name="P3176">Papunkčio pakeitimai:</text:p>
      <text:p text:style-name="P3177"><text:span text:style-name="T3178">Nr.<text:s/></text:span><text:a xlink:href="https://www.e-tar.lt/portal/legalAct.html?documentId=3f756f80b33c11e791568c9e74529e76" office:target-frame-name="_top" xlink:show="replace"><text:span text:style-name="T3179">837</text:span></text:a><text:span text:style-name="T3180">, 2017-10-11, paskelbta TAR 2017-10-17, i.<text:s/></text:span><text:span text:style-name="T3181">k. 2017-16424</text:span></text:p>
      <text:p text:style-name="Normal"/>
      <text:p text:style-name="P3182"><text:span text:style-name="T3183">ŠEŠTASIS</text:span><text:span text:style-name="T3184"><text:s/>SKIRSNIS</text:span></text:p>
      <text:p text:style-name="P3185"><text:span text:style-name="T3186">DOKUMENTŲ PATEIKIMAS STEIGIANT FILIALĄ AR ATSTOVYBĘ</text:span></text:p>
      <text:p text:style-name="P3187"/>
      <text:p text:style-name="P3188"><text:span text:style-name="T3189">92</text:span><text:span text:style-name="T3190">.</text:span><text:span text:style-name="T3191"><text:tab/><text:s/>Steigiant juridinio asmens, išskyrus tradicinę religinę bendruomenę ar bendriją, filialą ar atstovybę, Registro tvarkytojui pateikiami šie dokumentai:</text:span></text:p>
      <text:p text:style-name="P3192"><text:span text:style-name="T3193">92.1</text:span><text:span text:style-name="T3194">. prašymas įregistruoti filialą ar atstovybę;</text:span></text:p>
      <text:p text:style-name="P3195"><text:span text:style-name="T3196">92.2</text:span><text:span text:style-name="T3197">. sprendimas dėl filialo ar atstovybės įsteigimo;</text:span></text:p>
      <text:p text:style-name="P3198"><text:span text:style-name="T3199">92.3</text:span><text:span text:style-name="T3200">. filialo ar atstovybės nuostatai;</text:span></text:p>
      <text:p text:style-name="P3201"><text:span text:style-name="T3202">92.4.</text:span><text:span text:style-name="T3203"><text:s/>Neteko galios nuo 2021-12-28</text:span></text:p>
      <text:p text:style-name="P3204">Papunkčio naikinimas:</text:p>
      <text:p text:style-name="P3205"><text:span text:style-name="T3206">Nr.<text:s/></text:span><text:a xlink:href="https://www.e-tar.lt/portal/legalAct.html?documentId=6d743600670611eca9ac839120d251c4" office:target-frame-name="_top" xlink:show="replace"><text:span text:style-name="T3207">1127</text:span></text:a><text:span text:style-name="T3208">, 2021-12-22, paskelbta TAR 2021-12-27, i. k. 2021-27127</text:span></text:p>
      <text:p text:style-name="Normal"/>
      <text:p text:style-name="P3209"><text:span text:style-name="T3210">92.5</text:span><text:span text:style-name="T3211">.</text:span><text:span text:style-name="T3212"><text:tab/><text:s/>Teisingumo ministerijos išvada, kad religinės bendruomenės ar bendrijos filialą ar atstovybę registruoti galima.</text:span></text:p>
      <text:p text:style-name="P3213"><text:span text:style-name="T3214">93</text:span><text:span text:style-name="T3215">.</text:span><text:span text:style-name="T3216"><text:tab/><text:s/>T</text:span><text:span text:style-name="T3217">radicinei religinei bendruomenei ar bendrijai įsteigus filialą ar atstovybę, Registro tvarkytojui pateikiamas prašymas įtraukti filialą ar atstovybę į Registrą ir Teisingumo ministerijos išvada, kad tradicinės religinės bendruomenės ar bendrijos filialą ar</text:span><text:span text:style-name="T3218"><text:s/>atstovybę įtraukti į Registrą galima.</text:span></text:p>
      <text:p text:style-name="P3219"><text:span text:style-name="T3220">94</text:span><text:span text:style-name="T3221">.</text:span><text:span text:style-name="T3222"><text:tab/><text:s/>Steigiant užsienio juridinio asmens ar kitos organizacijos filialą ar atstovybę, Registro tvarkytojui pateikiami šie filialo ar atstovybės ir jų steigėjo dokumentai:</text:span></text:p>
      <text:p text:style-name="P3223"><text:span text:style-name="T3224">94.1</text:span><text:span text:style-name="T3225">. prašymas įregistruoti filialą ar<text:s/></text:span><text:span text:style-name="T3226">atstovybę;</text:span></text:p>
      <text:p text:style-name="P3227"><text:span text:style-name="T3228">94.2</text:span><text:span text:style-name="T3229">. steigėjo steigimo dokumentas, steigimo sutartis ir įstatai, jeigu tai atskiri dokumentai;</text:span><text:span text:style-name="T3230"><text:s/></text:span></text:p>
      <text:p text:style-name="P3231">Papunkčio pakeitimai:</text:p>
      <text:p text:style-name="P3232"><text:span text:style-name="T3233">Nr.<text:s/></text:span><text:a xlink:href="https://www.e-tar.lt/portal/legalAct.html?documentId=3f756f80b33c11e791568c9e74529e76" office:target-frame-name="_top" xlink:show="replace"><text:span text:style-name="T3234">837</text:span></text:a><text:span text:style-name="T3235">, 2017-10-11,<text:s/></text:span><text:span text:style-name="T3236">paskelbta TAR 2017-10-17, i. k. 2017-16424</text:span></text:p>
      <text:p text:style-name="Normal"/>
      <text:p text:style-name="P3237"><text:span text:style-name="T3238">94.3</text:span><text:span text:style-name="T3239">. registro, kuriame kaupiami ir saugomi duomenys apie steigėją, išrašas ar kitas dokumentas, patvirtinantis, kad juridinis asmuo įregistruotas, jeigu pagal užsienio valstybės teisės aktus išrašas neišduod</text:span><text:span text:style-name="T3240">amas;</text:span></text:p>
      <text:p text:style-name="P3241"><text:span text:style-name="T3242">94.4</text:span><text:span text:style-name="T3243">.</text:span><text:span text:style-name="T3244"><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245"><text:span text:style-name="T3246">94.5</text:span><text:span text:style-name="T3247">.</text:span><text:span text:style-name="T3248"><text:tab/><text:s/>li</text:span><text:span text:style-name="T3249">cencija (leidimas), jeigu pagal įstatymus ji turi būti išduota iki užsienio juridinio asmens ar kitos organizacijos filialo ar atstovybės įsteigimo;</text:span></text:p>
      <text:p text:style-name="P3250"><text:span text:style-name="T3251">94.6</text:span><text:span text:style-name="T3252">. filialo ar atstovybės nuostatai;</text:span></text:p>
      <text:p text:style-name="P3253"><text:span text:style-name="T3254">94.7</text:span><text:span text:style-name="T3255">. sprendimas dėl filialo ar atstovybės įsteigimo.</text:span><text:s/></text:p>
      <text:p text:style-name="P3256">Papildyta papunkčiu:</text:p>
      <text:p text:style-name="P3257"><text:span text:style-name="T3258">Nr.<text:s/></text:span><text:a xlink:href="https://www.e-tar.lt/portal/legalAct.html?documentId=6d743600670611eca9ac839120d251c4" office:target-frame-name="_top" xlink:show="replace"><text:span text:style-name="T3259">1127</text:span></text:a><text:span text:style-name="T3260">, 2021-12-22, paskelbta TAR 2021-12-27, i. k. 2021-27127</text:span></text:p>
      <text:p text:style-name="Normal"/>
      <text:p text:style-name="P3261"><text:span text:style-name="T3262">SEPTINTASIS</text:span><text:span text:style-name="T3263"><text:s/>SKIRSNIS</text:span></text:p>
      <text:p text:style-name="P3264"><text:span text:style-name="T3265">DOKUMENTŲ PATEIKIMAS REGISTRUOJANT PROKŪRĄ</text:span></text:p>
      <text:p text:style-name="P3266"/>
      <text:p text:style-name="P3267"><text:span text:style-name="T3268">95</text:span><text:span text:style-name="T3269">.</text:span><text:span text:style-name="T3270"><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71"><text:span text:style-name="T3272">95.1</text:span><text:span text:style-name="T3273">. prašym</text:span><text:span text:style-name="T3274">ą įregistruoti prokūrą;</text:span></text:p>
      <text:p text:style-name="P3275"><text:span text:style-name="T3276">95.2</text:span><text:span text:style-name="T3277">. prokūrą.</text:span></text:p>
      <text:p text:style-name="P3278"><text:span text:style-name="T3279">96</text:span><text:span text:style-name="T3280">.</text:span><text:span text:style-name="T3281"><text:tab/><text:s/>Registro tvarkytojas, gavęs Nuostatų 95 punkte nurodytus dokumentus ir įsitikinęs, kad atlyginimas už registravimą sumokėtas, ne vėliau kaip per tris darbo dienas nuo dokumentų gavimo ir atlyginimo už r</text:span><text:span text:style-name="T3282">egistravimą sumokėjimo priima sprendimą dėl prokūros registravimo.</text:span></text:p>
      <text:p text:style-name="P3283"><text:span text:style-name="T3284">97</text:span><text:span text:style-name="T3285">.</text:span><text:span text:style-name="T3286"><text:tab/><text:s/>Dokumentų ir duomenų teikėjas ne vėliau kaip per tris dienas nuo prokūros atšaukimo, atsisakymo, ribotos prokūros, kurios pasibaigimas sietinas su laiku ar tam tikrų aplinkybių buv</text:span><text:span text:style-name="T3287">imu, pasibaigimo arba prokuristo mirties Registro tvarkytojui pateikia šiuos dokumentus:</text:span></text:p>
      <text:p text:style-name="P3288"><text:span text:style-name="T3289">97.1</text:span><text:span text:style-name="T3290">. prašymą išregistruoti prokūrą;</text:span></text:p>
      <text:p text:style-name="P3291"><text:span text:style-name="T3292">97.2</text:span><text:span text:style-name="T3293">.</text:span><text:span text:style-name="T3294"><text:tab/><text:s/>dokumento, patvirtinančio, kad atstovaujamasis prokūrą atšaukė, prokuristas jos atsisakė, originalą ar nuorašą.</text:span></text:p>
      <text:p text:style-name="P3295"><text:span text:style-name="T3296">98</text:span><text:span text:style-name="T3297">.</text:span><text:span text:style-name="T3298"><text:tab/><text:s/>Registro tvarkytojas, gavęs Nuostatų 97 punkte nurodytus dokumentus, ne vėliau kaip per 5 darbo dienas nuo dokumentų gavimo prokūrą išregistruoja. Registro tvarkytojas prokūrą taip pat išregistruoja įregistravęs juridinio asmens teisinį statusą „lik</text:span><text:span text:style-name="T3299">viduojamas“, „bankrutuojantis“ ar „reorganizuojamas“.</text:span></text:p>
      <text:p text:style-name="P3300"/>
      <text:p text:style-name="P3301"><text:span text:style-name="T3302">AŠTUNTASIS</text:span><text:span text:style-name="T3303"><text:s/>SKIRSNIS</text:span></text:p>
      <text:p text:style-name="P3304"><text:span text:style-name="T3305">DOKUMENTŲ PATEIKIMAS REGISTRUOJANT FRANŠIZĖS IR SUBFRANŠIZĖS SUTARTIES SUDARYMO, PAKEITIMO AR PABAIGOS FAKTĄ</text:span></text:p>
      <text:p text:style-name="P3306"/>
      <text:p text:style-name="P3307"><text:span text:style-name="T3308">99</text:span><text:span text:style-name="T3309">.</text:span><text:span text:style-name="T3310"><text:tab/><text:s/>Juridinis asmuo (teisių turėtojas) arba juridinis asmuo<text:s/></text:span><text:span text:style-name="T3311">(naudotojas), sudaręs franšizės ar subfranšizės sutartį arba susitarimą dėl franšizės ar subfranšizės sutarties pakeitimo, Registro tvarkytojui pateikia šiuos dokumentus:</text:span></text:p>
      <text:p text:style-name="P3312"><text:span text:style-name="T3313">99.1</text:span><text:span text:style-name="T3314">.</text:span><text:span text:style-name="T3315"><text:tab/><text:s/>prašymą įregistruoti franšizės ar subfranšizės sutarties sudarymo ar pakeiti</text:span><text:span text:style-name="T3316">mo faktą;</text:span></text:p>
      <text:p text:style-name="P3317"><text:span text:style-name="T3318">99.2</text:span><text:span text:style-name="T3319">.</text:span><text:span text:style-name="T3320"><text:tab/><text:s/>franšizės ar subfranšizės sutarties nuorašą arba franšizės ar subfranšizės sutarties pakeitimo nuorašą.</text:span></text:p>
      <text:p text:style-name="P3321"><text:span text:style-name="T3322">100</text:span><text:span text:style-name="T3323">.</text:span><text:span text:style-name="T3324"><text:tab/><text:s/>Registro tvarkytojas franšizės ar subfranšizės sutarties pabaigos faktą registruoja taip:</text:span></text:p>
      <text:p text:style-name="P3325"><text:span text:style-name="T3326">100.1</text:span><text:span text:style-name="T3327">.<text:s/></text:span><text:span text:style-name="T3328"><text:tab/>jeigu buvo sudaryta</text:span><text:span text:style-name="T3329"><text:s/>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330"><text:span text:style-name="T3331">100.2</text:span><text:span text:style-name="T3332">.</text:span><text:span text:style-name="T3333"><text:tab/></text:span><text:span text:style-name="T3334"><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335"><text:span text:style-name="T3336">101</text:span><text:span text:style-name="T3337">.</text:span><text:span text:style-name="T3338"><text:tab/><text:s/>Re</text:span><text:span text:style-name="T3339">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3340">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3341"><text:s/>turėtojui. Jeigu teisių turėtojas yra užsienio valstybėje, registruojami teisių naudotojo duomenys.</text:span></text:p>
      <text:p text:style-name="P3342"/>
      <text:p text:style-name="P3343"><text:span text:style-name="T3344">DEVINTASIS</text:span><text:span text:style-name="T3345"><text:s/>SKIRSNIS</text:span></text:p>
      <text:p text:style-name="P3346"><text:span text:style-name="T3347">JURIDINIO ASMENS PAVADINIMO REIKALAVIMAI IR LAIKINAS PAVADINIMO ĮRAŠYMAS Į REGISTRĄ</text:span></text:p>
      <text:p text:style-name="P3348"/>
      <text:p text:style-name="P3349"><text:span text:style-name="T3350">102</text:span><text:span text:style-name="T3351">.</text:span><text:span text:style-name="T3352"><text:tab/><text:s/>Juridinio asmens, filialo ar atst</text:span><text:span text:style-name="T3353">ovybės pavadinimas turi atitikti Civilinio kodekso 2.39 ir 2.40 straipsniuose, Nuostatuose ir kituose teisės aktuose nustatytus reikalavimus.</text:span></text:p>
      <text:p text:style-name="P3354"><text:span text:style-name="T3355">103</text:span><text:span text:style-name="T3356">.</text:span><text:span text:style-name="T3357"><text:tab/><text:s/>Jeigu steigiamo arba įsteigto juridinio asmens, filialo ar atstovybės pavadinime ketinama vartoti žodį „</text:span><text:span text:style-name="T3358">katalikų“, turi būti pateiktas rašytinis Katalikų Bažnyčios vadovybės (vyskupo) sutikimo dokumentas.</text:span></text:p>
      <text:p text:style-name="P3359"><text:span text:style-name="T3360">103</text:span><text:span text:style-name="T3361">1</text:span><text:span text:style-name="T3362">. Jeigu steigiamo arba įsteigto juridinio asmens, filialo ar atstovybės (išskyrus policijos įstaigas) pavadinime ketinama vartoti žodį „policija“,<text:s/></text:span><text:span text:style-name="T3363">turi būti pateiktas rašytinis Lietuvos policijos generalinio komisaro sutikimas.</text:span><text:s/></text:p>
      <text:p text:style-name="P3364">Papildyta punktu:</text:p>
      <text:p text:style-name="P3365"><text:span text:style-name="T3366">Nr.<text:s/></text:span><text:a xlink:href="https://www.e-tar.lt/portal/legalAct.html?documentId=00d602e0fbd611eaa12ad7c04a383ca0" office:target-frame-name="_top" xlink:show="replace"><text:span text:style-name="T3367">1016</text:span></text:a><text:span text:style-name="T3368">, 2020-09-16, paskelbta TAR 2020-09-21, i. k. 2020</text:span><text:span text:style-name="T3369">-19540</text:span></text:p>
      <text:p text:style-name="Normal"/>
      <text:p text:style-name="P3370"><text:span text:style-name="T3371">104</text:span><text:span text:style-name="T3372">.</text:span><text:span text:style-name="T3373"><text:tab/></text:span><text:span text:style-name="T3374"><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375">itinkamą teisės aktą dėl viešojo juridinio asmens steigimo.</text:span></text:p>
      <text:p text:style-name="P3376"><text:span text:style-name="T3377">105</text:span><text:span text:style-name="T3378">.</text:span><text:span text:style-name="T3379"><text:tab/></text:span><text:span text:style-name="T3380"><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3381"><text:span text:style-name="T3382">105.1</text:span><text:span text:style-name="T3383">.</text:span><text:span text:style-name="T3384"><text:tab/><text:s/>juridin</text:span><text:span text:style-name="T3385">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3386"><text:span text:style-name="T3387">105.2</text:span><text:span text:style-name="T3388">.</text:span><text:span text:style-name="T3389"><text:tab/></text:span><text:span text:style-name="T3390"><text:s/>juridinio asmens, kurio pavadinime jau vartojamas Lietuvos vardas, visas pavadinimas su skiriamaisiais žodžiais perkeliamas į šio juridinio asmens steigiamo arba įsteigto filialo arba atstovybės pavadinimą;</text:span></text:p>
      <text:p text:style-name="P3391"><text:span text:style-name="T3392">105.3</text:span><text:span text:style-name="T3393">.</text:span><text:span text:style-name="T3394"><text:tab/><text:s/>juridinis asmuo, kurio pavadinime ja</text:span><text:span text:style-name="T3395">u vartojamas Lietuvos vardas, keičia pavadinimą;</text:span></text:p>
      <text:p text:style-name="P3396"><text:span text:style-name="T3397">105.4</text:span><text:span text:style-name="T3398">.</text:span><text:span text:style-name="T3399"><text:tab/><text:s/>juridinis asmuo ne mažiau kaip pusėje Lietuvos Respublikos teritorijos administracinių vienetų yra įsteigęs filialus ar atstovybes;</text:span></text:p>
      <text:p text:style-name="P3400"><text:span text:style-name="T3401">105.5</text:span><text:span text:style-name="T3402">.<text:s/></text:span><text:span text:style-name="T3403"><text:tab/>juridinio asmens filialą, atstovybę steigia ar yra<text:s/></text:span><text:span text:style-name="T3404">įsteigęs užsienio juridinis asmuo ar kita organizacija;</text:span></text:p>
      <text:p text:style-name="P3405"><text:span text:style-name="T3406">105.6</text:span><text:span text:style-name="T3407">.</text:span><text:span text:style-name="T3408"><text:tab/><text:s/>užsienio juridinis asmuo ar kita organizacija steigia juridinį asmenį arba yra juridinio asmens dalyvis ir jo pavadinime Lietuvos vardą vartoja kartu su steigėjo ar dalyvio pavadinimu;</text:span></text:p>
      <text:p text:style-name="P3409"><text:span text:style-name="T3410">1</text:span><text:span text:style-name="T3411">05.7</text:span><text:span text:style-name="T3412">.<text:s/></text:span><text:span text:style-name="T3413"><text:tab/>juridinio asmens steigėjai ar dalyviai yra ne mažiau kaip trys Lietuvos Respublikoje įsteigti juridiniai asmenys;</text:span></text:p>
      <text:p text:style-name="P3414"><text:span text:style-name="T3415">105.8</text:span><text:span text:style-name="T3416">.</text:span><text:span text:style-name="T3417"><text:tab/><text:s/>juridinio asmens steigėjai ar dalyviai yra ne mažiau kaip 30 fizinių asmenų;</text:span></text:p>
      <text:p text:style-name="P3418"><text:span text:style-name="T3419">105.9</text:span><text:span text:style-name="T3420">.<text:s/></text:span><text:span text:style-name="T3421"><text:tab/>steigiamas arba įsteigtas juridi</text:span><text:span text:style-name="T3422">nis asmuo pavadinime Lietuvos vardą vartoja norėdamas nurodyti geografinę Lietuvos Respublikos teritorijos dalį, kurioje jis veiks ar veikia, ir tai yra įtvirtinęs savo steigimo dokumentuose;</text:span></text:p>
      <text:p text:style-name="P3423"><text:span text:style-name="T3424">105.10</text:span><text:span text:style-name="T3425">.</text:span><text:span text:style-name="T3426"><text:tab/><text:s/>juridinis asmuo yra tradicinė religinė bendruomenė<text:s/></text:span><text:span text:style-name="T3427">ar bendrija ar kita valstybės pripažinta religinė bendrija.</text:span></text:p>
      <text:p text:style-name="P3428"><text:span text:style-name="T3429">106</text:span><text:span text:style-name="T3430">. Steigiamos ar įsteigtos politinės partijos, jos filialo ar atstovybės, Europos politinės partijos ar Europos politinio fondo, religinės bendruomenės ar bendrijos, jos filialo ar atstovy</text:span><text:span text:style-name="T3431">bės pavadinimas negali būti tapatus anksčiau išregistruotos politinės partijos, jos filialo ar atstovybės, Europos politinės partijos ar Europos politinio fondo, religinės bendruomenės ar bendrijos, jos filialo ar atstovybės pavadinimui arba išregistruotam</text:span><text:span text:style-name="T3432"><text:s/>politinės partijos, jos filialo ar atstovybės, Europos politinės partijos ar Europos politinio fondo, religinės bendruomenės ar bendrijos, jos filialo ar atstovybės pavadinimui.</text:span><text:s/></text:p>
      <text:p text:style-name="P3433">Punkto pakeitimai:</text:p>
      <text:p text:style-name="P3434"><text:span text:style-name="T3435">Nr.<text:s/></text:span><text:a xlink:href="https://www.e-tar.lt/portal/legalAct.html?documentId=00d602e0fbd611eaa12ad7c04a383ca0" office:target-frame-name="_top" xlink:show="replace"><text:span text:style-name="T3436">1016</text:span></text:a><text:span text:style-name="T3437">, 2020-09-16, paskelbta TAR 2020-09-21, i. k. 2020-19540</text:span></text:p>
      <text:p text:style-name="Normal"/>
      <text:p text:style-name="P3438"><text:span text:style-name="T3439">107</text:span><text:span text:style-name="T3440">.</text:span><text:span text:style-name="T3441"><text:tab/><text:s/>Filialo ar atstovybės pavadinime privalo būti juridinio asmens (steigėjo) pavadinimas ir žodis „filialas“ ar „atstovybė“.</text:span></text:p>
      <text:p text:style-name="P3442"><text:span text:style-name="T3443">108</text:span><text:span text:style-name="T3444">.<text:s/></text:span><text:span text:style-name="T3445">Dokumentų ir duomenų teikėjai gali kreiptis į Registro tvarkytoją su prašymu laikinai įrašyti į Registrą juridinio asmens pavadinimą. Kreipiantis į Registro tvarkytoją, pateikiami šie dokumentai:</text:span><text:s/></text:p>
      <text:p text:style-name="P3446">Punkto pakeitimai:</text:p>
      <text:p text:style-name="P3447"><text:span text:style-name="T3448">Nr.<text:s/></text:span><text:a xlink:href="https://www.e-tar.lt/portal/legalAct.html?documentId=28feeaf094b011e8b93ad15b34c9248c" office:target-frame-name="_top" xlink:show="replace"><text:span text:style-name="T3449">732</text:span></text:a><text:span text:style-name="T3450">, 2018-07-25, paskelbta TAR 2018-07-31, i. k. 2018-12664</text:span></text:p>
      <text:p text:style-name="P3451"><text:span text:style-name="T3452">108.1</text:span><text:span text:style-name="T3453">.</text:span><text:span text:style-name="T3454"><text:tab/><text:s/>prašymas laikinai įrašyti į Registrą juridinio asmens pavadinimą;</text:span></text:p>
      <text:p text:style-name="P3455"><text:span text:style-name="T3456">108.2</text:span><text:span text:style-name="T3457">.</text:span><text:span text:style-name="T3458"><text:tab/><text:s/>juridinio asmens arba užsienio juridinio asmen</text:span><text:span text:style-name="T3459">s ar organizacijos sutikimas naudoti šio juridinio asmens arba užsienio juridinio asmens ar organizacijos pavadinimą, kai juridinis asmuo susijęs su juridiniu asmeniu arba užsienio juridiniu asmeniu ar organizacija; kartu su užsienio juridinio asmens ar or</text:span><text:span text:style-name="T3460">ganizacijos sutikimu Registro tvarkytojui pateikiami registro, kuriame kaupiami ir saugomi duomenys apie tą juridinį asmenį, išrašas ar kitas dokumentas, patvirtinantis, kad juridinis asmuo įregistruotas, jeigu pagal užsienio valstybės teisės aktus išrašas</text:span><text:span text:style-name="T3461"><text:s/>neišduodamas, ir asmens, pasirašiusio sutikimą, įgaliojimus patvirtinantis dokumentas.</text:span></text:p>
      <text:p text:style-name="P3462"><text:span text:style-name="T3463">109.</text:span><text:span text:style-name="T3464"><text:s/>Neteko galios nuo 2020-01-01</text:span></text:p>
      <text:p text:style-name="P3465">Punkto naikinimas:</text:p>
      <text:p text:style-name="P3466"><text:span text:style-name="T3467">Nr.<text:s/></text:span><text:a xlink:href="https://www.e-tar.lt/portal/legalAct.html?documentId=28feeaf094b011e8b93ad15b34c9248c" office:target-frame-name="_top" xlink:show="replace"><text:span text:style-name="T3468">732</text:span></text:a><text:span text:style-name="T3469">,<text:s/></text:span><text:span text:style-name="T3470">2018-07-25, paskelbta TAR 2018-07-31, i. k. 2018-12664</text:span></text:p>
      <text:p text:style-name="Normal"/>
      <text:p text:style-name="P3471"><text:span text:style-name="T3472">110</text:span><text:span text:style-name="T3473">. Registro tvarkytojas, gavęs Nuostatų 108 punkte nurodytus dokumentus arba prašymą įregistruoti juridinį asmenį, filialą ar atstovybę ar pakeistus steigimo dokumentus dėl juridinio asmens, fil</text:span><text:span text:style-name="T3474">ialo ar atstovybės pavadinimo ar teisinės formos pasikeitimo ir įsitikinęs, kad atlyginimas už juridinio asmens, filialo ar atstovybės pavadinimo tapatumo nustatymą sumokėtas, nustato, ar pavadinimas nėra tapatus kitiems juridinių asmenų, filialų ar atstov</text:span><text:span text:style-name="T3475">ybių pavadinimams, taip pat laikinai įrašytiems į Registrą pavadinimams ir prekių ženklams, įregistruotiems Prekių ženklų registre. Nustatant tapatumą, nevertinami teisinę formą nusakantys žodžiai ar jų santrumpa.</text:span><text:s/></text:p>
      <text:p text:style-name="P3476">Punkto pakeitimai:</text:p>
      <text:p text:style-name="P3477"><text:span text:style-name="T3478">Nr.<text:s/></text:span><text:a xlink:href="https://www.e-tar.lt/portal/legalAct.html?documentId=3f756f80b33c11e791568c9e74529e76" office:target-frame-name="_top" xlink:show="replace"><text:span text:style-name="T3479">837</text:span></text:a><text:span text:style-name="T3480">, 2017-10-11, paskelbta TAR 2017-10-17, i. k. 2017-16424</text:span></text:p>
      <text:p text:style-name="P3481"><text:span text:style-name="T3482">Nr.<text:s/></text:span><text:a xlink:href="https://www.e-tar.lt/portal/legalAct.html?documentId=28feeaf094b011e8b93ad15b34c9248c" office:target-frame-name="_top" xlink:show="replace"><text:span text:style-name="T3483">732</text:span></text:a><text:span text:style-name="T3484">, 2018-07-25, paskelbta TAR 2018-07-31, i. k. 2018-12664</text:span></text:p>
      <text:p text:style-name="P3485"><text:span text:style-name="T3486">Nr.<text:s/></text:span><text:a xlink:href="https://www.e-tar.lt/portal/legalAct.html?documentId=752b8010c2ac11ea9815f635b9c0dcef" office:target-frame-name="_top" xlink:show="replace"><text:span text:style-name="T3487">768</text:span></text:a><text:span text:style-name="T3488">, 2020-07-08, paskelbta TAR 2020-07-10, i. k. 2020-15557</text:span></text:p>
      <text:p text:style-name="Normal"/>
      <text:p text:style-name="P3489"><text:span text:style-name="T3490">111</text:span><text:span text:style-name="T3491">. Notaras netikrina juri</text:span><text:span text:style-name="T3492">dinio asmens, filialo ar atstovybės pavadinimo atitikties teisės aktų reikalavimams, išskyrus Nuostatų 103,</text:span><text:span text:style-name="T3493"><text:s/>103</text:span><text:span text:style-name="T3494">1</text:span><text:span text:style-name="T3495">,</text:span><text:span text:style-name="T3496"><text:s/>104, 105 ir 107 punktuose nurodytus pavadinimo reikalavimus. Tiesiogiai teikiant duomenis Registro tvarkytojui, Registro tvarkytojas tikrina t</text:span><text:span text:style-name="T3497">ik Nuostatų 103,</text:span><text:span text:style-name="T3498"><text:s/>103</text:span><text:span text:style-name="T3499">1</text:span><text:span text:style-name="T3500">,</text:span><text:span text:style-name="T3501"><text:s/>104, 105, 107 ir 110 punktuose nurodytus pavadinimo reikalavimus.</text:span><text:s/></text:p>
      <text:p text:style-name="P3502">Punkto pakeitimai:</text:p>
      <text:p text:style-name="P3503"><text:span text:style-name="T3504">Nr.<text:s/></text:span><text:a xlink:href="https://www.e-tar.lt/portal/legalAct.html?documentId=00d602e0fbd611eaa12ad7c04a383ca0" office:target-frame-name="_top" xlink:show="replace"><text:span text:style-name="T3505">1016</text:span></text:a><text:span text:style-name="T3506">, 2020-09-16, paskelbta TAR 2020-09-21, i</text:span><text:span text:style-name="T3507">. k. 2020-19540</text:span></text:p>
      <text:p text:style-name="Normal"/>
      <text:p text:style-name="P3508"><text:span text:style-name="T3509">112</text:span><text:span text:style-name="T3510">.</text:span><text:span text:style-name="T3511"><text:tab/><text:s/>Registro tvarkytojas, gavęs prašymą laikinai įrašyti į Registrą juridinio asmens pavadinimą, ne vėliau kaip kitą darbo dieną nuo prašymo gavimo ir atlyginimo už juridinio asmens pavadinimo laikiną įrašymą į Registrą sumokėjimo įr</text:span><text:span text:style-name="T3512">ašo į Registrą juridinio asmens pavadinimą, jeigu tam nėra kliūčių.</text:span></text:p>
      <text:p text:style-name="P3513"><text:span text:style-name="T3514">113</text:span><text:span text:style-name="T3515">.</text:span><text:span text:style-name="T3516"><text:tab/><text:s/>Laikinai įrašytas į Registrą juridinio asmens, filialo ar atstovybės pavadinimas Registre saugomas šešis mėnesius nuo prašymo pateikimo Registro tvarkytojui dienos. Jeigu per šį<text:s/></text:span><text:span text:style-name="T3517">laiką juridinis asmuo, filialas ar atstovybė neįregistruojami Registre Nuostatų nustatyta tvarka ar nepakeičia pavadinimo, pavadinimas išbraukiamas iš Registro, nepranešus apie tai asmenims, pateikusiems prašymą.</text:span></text:p>
      <text:p text:style-name="P3518"/>
      <text:p text:style-name="P3519"><text:span text:style-name="T3520">DEŠIMTASIS</text:span><text:span text:style-name="T3521"><text:s/>SKIRSNIS</text:span></text:p>
      <text:p text:style-name="P3522"><text:span text:style-name="T3523">PARAMOS GAVĖJO<text:s/></text:span><text:span text:style-name="T3524">STATUSO SUTEIKIMAS IR PANAIKINIMAS</text:span></text:p>
      <text:p text:style-name="P3525"/>
      <text:p text:style-name="P3526"><text:span text:style-name="T3527">114</text:span><text:span text:style-name="T3528">. Registre įregistruotas ir norintis įgyti paramos gavėjo statusą juridinis asmuo, išskyrus tradicines religines bendruomenes ar bendrijas, Registro tvarkytojui pateikia prašymą suteikti paramos gavėjo statusą.</text:span></text:p>
      <text:p text:style-name="P3529"><text:span text:style-name="T3530">114</text:span><text:span text:style-name="T3531">1</text:span><text:span text:style-name="T3532">.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3533">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534">6</text:span><text:span text:style-name="T3535"><text:s/>da</text:span><text:span text:style-name="T3536">lyse nurodytų aplinkybių, vadovas, kai buvo padarytas pažeidimas.</text:span><text:s/></text:p>
      <text:p text:style-name="P3537">Punkto pakeitimai:</text:p>
      <text:p text:style-name="P3538"><text:span text:style-name="T3539">Nr.<text:s/></text:span><text:a xlink:href="https://www.e-tar.lt/portal/legalAct.html?documentId=00d602e0fbd611eaa12ad7c04a383ca0" office:target-frame-name="_top" xlink:show="replace"><text:span text:style-name="T3540">1016</text:span></text:a><text:span text:style-name="T3541">, 2020-09-16, paskelbta TAR 2020-09-21, i. k. 2020-19540</text:span></text:p>
      <text:p text:style-name="Normal"/>
      <text:p text:style-name="P3542"><text:span text:style-name="T3543">114</text:span><text:span text:style-name="T3544">2</text:span><text:span text:style-name="T3545">. Jeigu Registro tvarkytojas nenustato Nuostatų 114</text:span><text:span text:style-name="T3546">1</text:span><text:span text:style-name="T3547">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548"><text:s/>į Valstybinę mokesčių inspekciją.<text:s/></text:span></text:p>
      <text:p text:style-name="P3549">Punkto pakeitimai:</text:p>
      <text:p text:style-name="P3550"><text:span text:style-name="T3551">Nr.<text:s/></text:span><text:a xlink:href="https://www.e-tar.lt/portal/legalAct.html?documentId=00d602e0fbd611eaa12ad7c04a383ca0" office:target-frame-name="_top" xlink:show="replace"><text:span text:style-name="T3552">1016</text:span></text:a><text:span text:style-name="T3553">, 2020-09-16, paskelbta TAR 2020-09-21, i. k. 2020-19540</text:span></text:p>
      <text:p text:style-name="Normal"/>
      <text:p text:style-name="P3554"><text:span text:style-name="T3555">114</text:span><text:span text:style-name="T3556">3</text:span><text:span text:style-name="T3557">. Jeigu Registro tvarkytojas<text:s/></text:span><text:span text:style-name="T3558">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559">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560">iniam asmeniui Registre nurodytu elektroninio pristatymo<text:s/></text:span><text:span text:style-name="T3561">dėžutės adresu. Jei toks adresas Registre nenurodytas,<text:s/></text:span><text:span text:style-name="T3562">pranešimas siunčiamas Registre nurodytu elektroninio pašto adresu korespondencijai arba juridinio asmens buveinės adresu, jeigu juridinis asmuo<text:s/></text:span><text:span text:style-name="T3563">elektroninio pašto adreso korespondencijai nėra pateikęs Registro tvarkytojui.</text:span><text:s/></text:p>
      <text:p text:style-name="P3564">Punkto pakeitimai:</text:p>
      <text:p text:style-name="P3565"><text:span text:style-name="T3566">Nr.<text:s/></text:span><text:a xlink:href="https://www.e-tar.lt/portal/legalAct.html?documentId=00d602e0fbd611eaa12ad7c04a383ca0" office:target-frame-name="_top" xlink:show="replace"><text:span text:style-name="T3567">1016</text:span></text:a><text:span text:style-name="T3568">, 2020-09-16, paskelbta TAR 2020-09-21, i. k. 2020-</text:span><text:span text:style-name="T3569">19540</text:span></text:p>
      <text:p text:style-name="P3570"><text:span text:style-name="T3571">Nr.<text:s/></text:span><text:a xlink:href="https://www.e-tar.lt/portal/legalAct.html?documentId=6d743600670611eca9ac839120d251c4" office:target-frame-name="_top" xlink:show="replace"><text:span text:style-name="T3572">1127</text:span></text:a><text:span text:style-name="T3573">, 2021-12-22, paskelbta TAR 2021-12-27, i. k. 2021-27127</text:span></text:p>
      <text:p text:style-name="Normal"/>
      <text:p text:style-name="P3574"><text:span text:style-name="T3575">114</text:span><text:span text:style-name="T3576">4</text:span><text:span text:style-name="T3577">. Jeigu Valstybinė mokesčių inspekcija nustato bent vieną iš Labdaros ir param</text:span><text:span text:style-name="T3578">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3579">ro tvarkytojas priima sprendimą paramos gavėjo statuso juridiniam asmeniui nesuteikti ir praneša apie tai juridiniam asmeniui Registre nurodytu elektroninio pristatymo<text:s/></text:span><text:span text:style-name="T3580">dėžutės adresu. Jei toks adresas Registre nenurodytas,<text:s/></text:span><text:span text:style-name="T3581">pranešimas siunčiamas Registre nu</text:span><text:span text:style-name="T3582">rodytu elektroninio pašto adresu korespondencijai arba juridinio asmens buveinės adresu, jeigu juridinis asmuo elektroninio pašto adreso korespondencijai nėra pateikęs Registro tvarkytojui.</text:span><text:s/></text:p>
      <text:p text:style-name="P3583">Punkto pakeitimai:</text:p>
      <text:p text:style-name="P3584"><text:span text:style-name="T3585">Nr.<text:s/></text:span><text:a xlink:href="https://www.e-tar.lt/portal/legalAct.html?documentId=00d602e0fbd611eaa12ad7c04a383ca0" office:target-frame-name="_top" xlink:show="replace"><text:span text:style-name="T3586">1016</text:span></text:a><text:span text:style-name="T3587">, 2020-09-16, paskelbta TAR 2020-09-21, i. k. 2020-19540</text:span></text:p>
      <text:p text:style-name="P3588"><text:span text:style-name="T3589">Nr.<text:s/></text:span><text:a xlink:href="https://www.e-tar.lt/portal/legalAct.html?documentId=6d743600670611eca9ac839120d251c4" office:target-frame-name="_top" xlink:show="replace"><text:span text:style-name="T3590">1127</text:span></text:a><text:span text:style-name="T3591">, 2021-12-22, paskelbta TAR<text:s/></text:span><text:span text:style-name="T3592">2021-12-27, i. k. 2021-27127</text:span></text:p>
      <text:p text:style-name="Normal"/>
      <text:p text:style-name="P3593"><text:span text:style-name="T3594">115</text:span><text:span text:style-name="T3595">. Registro tvarkytojas, gavęs prašymą suteikti paramos gavėjo statusą, nustatęs, kad nėra Nuostatų 114</text:span><text:span text:style-name="T3596">1</text:span><text:span text:style-name="T3597"> punkte nurodytų aplinkybių, per penkias darbo dienas nuo Nuostatų 114</text:span><text:span text:style-name="T3598">2</text:span><text:span text:style-name="T3599"> punkte nurodyto kreipimosi dienos negavęs Va</text:span><text:span text:style-name="T3600">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3601">s nuo Nuostatų 114</text:span><text:span text:style-name="T3602">4</text:span><text:span text:style-name="T3603"> punkte nurodyto penkių darbo dienų termino pabaigos ir atlyginimo už registravimą sumokėjimo dienos priima sprendimą dėl paramos gavėjo statuso suteikimo juridiniam asmeniui ir įregistruoja atitinkamus duomenis, jeigu juridinio asmens s</text:span><text:span text:style-name="T3604">teigimo dokumentuose numatyta visuomenei naudinga veikla nustatyta Labdaros ir paramos įstatyme.</text:span><text:s/></text:p>
      <text:p text:style-name="P3605">Punkto pakeitimai:</text:p>
      <text:p text:style-name="P3606"><text:span text:style-name="T3607">Nr.<text:s/></text:span><text:a xlink:href="https://www.e-tar.lt/portal/legalAct.html?documentId=00d602e0fbd611eaa12ad7c04a383ca0" office:target-frame-name="_top" xlink:show="replace"><text:span text:style-name="T3608">1016</text:span></text:a><text:span text:style-name="T3609">, 2020-09-16, paskelbta TAR 2020-</text:span><text:span text:style-name="T3610">09-21, i. k. 2020-19540</text:span></text:p>
      <text:p text:style-name="Normal"/>
      <text:p text:style-name="P3611"><text:span text:style-name="T3612">116</text:span><text:span text:style-name="T3613">. Registro tvarkytojas panaikina juridinio asmens paramos gavėjo statusą, jeigu:</text:span></text:p>
      <text:p text:style-name="P3614"><text:span text:style-name="T3615">116.1</text:span><text:span text:style-name="T3616">. gauna Valstybinės mokesčių inspekcijos pranešimą apie Labdaros ir paramos įstatymo 13 straipsnio 5 dalyje nurodytą padarytą pažeidimą,</text:span><text:span text:style-name="T3617"><text:s/>įskaitant pažeidimo padarymo datą;<text:s/></text:span></text:p>
      <text:p text:style-name="P3618">Papunkčio pakeitimai:</text:p>
      <text:p text:style-name="P3619"><text:span text:style-name="T3620">Nr.<text:s/></text:span><text:a xlink:href="https://www.e-tar.lt/portal/legalAct.html?documentId=00d602e0fbd611eaa12ad7c04a383ca0" office:target-frame-name="_top" xlink:show="replace"><text:span text:style-name="T3621">1016</text:span></text:a><text:span text:style-name="T3622">, 2020-09-16, paskelbta TAR 2020-09-21, i. k. 2020-19540</text:span></text:p>
      <text:p text:style-name="Normal"/>
      <text:p text:style-name="P3623"><text:span text:style-name="T3624">116.2</text:span><text:span text:style-name="T3625">. su prašymu panaikinti<text:s/></text:span><text:span text:style-name="T3626">jam paramos gavėjo statusą kreipiasi pats juridinis asmuo;</text:span></text:p>
      <text:p text:style-name="P3627"><text:span text:style-name="T3628">116.3</text:span><text:span text:style-name="T3629">. juridiniam asmeniui įregistruojamas teisinis statusas „inicijuojamas likvidavimas“, „likviduojamas“, „bankrutuojantis“, „likviduojamas dėl bankroto“, taip pat išregistravus pertvarkyto j</text:span><text:span text:style-name="T3630">uridinio asmens teisinį statusą „pertvarkomas“ iš Registro;</text:span><text:s/></text:p>
      <text:p text:style-name="P3631">Papunkčio pakeitimai:</text:p>
      <text:p text:style-name="P3632"><text:span text:style-name="T3633">Nr.<text:s/></text:span><text:a xlink:href="https://www.e-tar.lt/portal/legalAct.html?documentId=00d602e0fbd611eaa12ad7c04a383ca0" office:target-frame-name="_top" xlink:show="replace"><text:span text:style-name="T3634">1016</text:span></text:a><text:span text:style-name="T3635">, 2020-09-16, paskelbta TAR 2020-09-21, i. k. 2020-19540</text:span></text:p>
      <text:p text:style-name="Normal"/>
      <text:p text:style-name="P3636"><text:span text:style-name="T3637">116.4</text:span><text:span text:style-name="T3638">. paramos gavėjas labdaros ir paramos fondas, asociacija ar viešoji įstaiga, nepateikę metinių finansinių ataskaitų rinkinio ir metinio pranešimo ar veiklos ataskaitos, arba labdaros ir paramos fondas, asociacija ar viešoji įstaiga, nepateikę metinės atask</text:span><text:span text:style-name="T3639">aitos per Civilinio kodekso 2.66 straipsnio 4 dalyje nurodytą terminą, šių dokumentų nepateikė per 2 mėnesius nuo tada, kai buvo įspėti apie šį pažeidimą. Registro tvarkytojas įspėjimą apie pažeidimą išsiunčia Registre nurodytu juridinio asmens elektronini</text:span><text:span text:style-name="T3640">o pristatymo dėžutės adresu. Jei toks adresas Registre nenurodytas, įspėjimas siunčiamas Registre nurodytu elektroninio pašto adresu korespondencijai arba registruotu paštu labdaros ir paramos fondo, asociacijos ar viešosios įstaigos buveinės adresu, jeigu</text:span><text:span text:style-name="T3641"><text:s/>labdaros ir paramos fondas, asociacija ar viešoji įstaiga elektroninio pašto adreso korespondencijai nėra pateikusi Registro tvarkytojui.</text:span><text:s/></text:p>
      <text:p text:style-name="P3642">Papunkčio pakeitimai:</text:p>
      <text:p text:style-name="P3643"><text:span text:style-name="T3644">Nr.<text:s/></text:span><text:a xlink:href="https://www.e-tar.lt/portal/legalAct.html?documentId=6d743600670611eca9ac839120d251c4" office:target-frame-name="_top" xlink:show="replace"><text:span text:style-name="T3645">1127</text:span></text:a><text:span text:style-name="T3646">, 2021-12-22, paskelbta TAR 2021-12-27, i. k. 2021-27127</text:span></text:p>
      <text:p text:style-name="P3647"><text:span text:style-name="T3648">Nr.<text:s/></text:span><text:a xlink:href="https://www.e-tar.lt/portal/legalAct.html?documentId=7caef090c18a11ec8d9390588bf2de65" office:target-frame-name="_top" xlink:show="replace"><text:span text:style-name="T3649">387</text:span></text:a><text:span text:style-name="T3650">, 2022-04-20, paskelbta TAR 2022-04-21, i. k. 2022-08153</text:span></text:p>
      <text:p text:style-name="Normal"/>
      <text:p text:style-name="P3651"><text:span text:style-name="T3652">117</text:span><text:span text:style-name="T3653">. Registro tvar</text:span><text:span text:style-name="T3654">kytojas, priėmęs sprendimą dėl paramos gavėjo statuso panaikinimo, ne vėliau kaip kitą darbo dieną įregistruoja atitinkamus duomenis ir praneša apie tai juridiniam asmeniui Registre nurodytu elektroninio pristatymo<text:s/></text:span><text:span text:style-name="T3655">dėžutės adresu. Jei toks adresas Registre</text:span><text:span text:style-name="T3656"><text:s/>nenurodytas,<text:s/></text:span><text:span text:style-name="T3657">pranešimas siunčiamas Registre nurodytu elektroninio pašto adresu korespondencijai arba juridinio asmens buveinės adresu, jeigu juridinis asmuo elektroninio pašto adreso korespondencijai nėra pateikęs Registro tvarkytojui.</text:span><text:s/></text:p>
      <text:p text:style-name="P3658">Punkto pakeitimai:</text:p>
      <text:p text:style-name="P3659"><text:span text:style-name="T3660">Nr.<text:s/></text:span><text:a xlink:href="https://www.e-tar.lt/portal/legalAct.html?documentId=6d743600670611eca9ac839120d251c4" office:target-frame-name="_top" xlink:show="replace"><text:span text:style-name="T3661">1127</text:span></text:a><text:span text:style-name="T3662">, 2021-12-22, paskelbta TAR 2021-12-27, i. k. 2021-27127</text:span></text:p>
      <text:p text:style-name="Normal"/>
      <text:p text:style-name="P3663"><text:span text:style-name="T3664">117</text:span><text:span text:style-name="T3665">1</text:span><text:span text:style-name="T3666">. Gavęs Valstybinės mokesčių inspekcijos pranešimą, kad Nuostatų 116.1 papunktyje n</text:span><text:span text:style-name="T3667">urodytas pranešimas, pagal kurį Registre buvo išregistruotas juridinio asmens paramos gavėjo statusas, yra anuliuotas, Registro tvarkytojas ne vėliau kaip kitą darbo dieną įregistruoja (atkuria) juridinio asmens paramos gavėjo statusą.</text:span><text:s/></text:p>
      <text:p text:style-name="P3668">Papildyta punktu:</text:p>
      <text:p text:style-name="P3669"><text:span text:style-name="T3670">Nr.<text:s/></text:span><text:a xlink:href="https://www.e-tar.lt/portal/legalAct.html?documentId=6d743600670611eca9ac839120d251c4" office:target-frame-name="_top" xlink:show="replace"><text:span text:style-name="T3671">1127</text:span></text:a><text:span text:style-name="T3672">, 2021-12-22, paskelbta TAR 2021-12-27, i. k. 2021-27127</text:span></text:p>
      <text:p text:style-name="Normal"/>
      <text:p text:style-name="P3673"><text:span text:style-name="T3674">118</text:span><text:span text:style-name="T3675">. Juridinis asmuo, kurio paramos gavėjo statusas buvo panaikintas,<text:s/></text:span><text:span text:style-name="T3676">padarius bent vien</text:span><text:span text:style-name="T3677">ą iš Labdaros ir paramos įstatymo 13 straipsnio 5 ir 6 dalyse nurodytų pažeidimų arba<text:s/></text:span><text:span text:style-name="T3678">neatitikus minimalių patikimo mokesčių mokėtojo kriterijų</text:span><text:span text:style-name="T3679">, pakartotinai dėl paramos gavėjo statuso suteikimo į Registro tvarkytoją gali kreiptis<text:s/></text:span><text:span text:style-name="T3680">ne anksčiau kaip po metų,</text:span><text:span text:style-name="T3681"><text:s/>kurie pradedami skaičiuoti nuo paramos gavėjo statuso panaikinimo dienos. Registro tvarkytojui pateikiamas prašymas pakartotinai suteikti paramos gavėjo statusą.</text:span><text:s/></text:p>
      <text:p text:style-name="P3682">Punkto pakeitimai:</text:p>
      <text:p text:style-name="P3683"><text:span text:style-name="T3684">Nr.<text:s/></text:span><text:a xlink:href="https://www.e-tar.lt/portal/legalAct.html?documentId=6d743600670611eca9ac839120d251c4" office:target-frame-name="_top" xlink:show="replace"><text:span text:style-name="T3685">1127</text:span></text:a><text:span text:style-name="T3686">, 2021-12-22, paskelbta TAR 2021-12-27, i. k. 2021-27127</text:span></text:p>
      <text:p text:style-name="Normal"/>
      <text:p text:style-name="P3687"><text:span text:style-name="T3688">118</text:span><text:span text:style-name="T3689">1</text:span><text:span text:style-name="T3690">.</text:span><text:span text:style-name="T3691"><text:s/>Registro tvarkytojas, gavęs prašymą pakartotinai suteikti paramos gavėjo statusą, jį išnagrinėja ir sprendimą dėl paramos gavėjo statuso pakartotino suteik</text:span><text:span text:style-name="T3692">imo priima Nuostatų 114</text:span><text:span text:style-name="T3693">1</text:span><text:span text:style-name="T3694">–115 punktuose nustatyta tvarka.</text:span><text:s/></text:p>
      <text:p text:style-name="P3695">Punkto pakeitimai:</text:p>
      <text:p text:style-name="P3696"><text:span text:style-name="T3697">Nr.<text:s/></text:span><text:a xlink:href="https://www.e-tar.lt/portal/legalAct.html?documentId=00d602e0fbd611eaa12ad7c04a383ca0" office:target-frame-name="_top" xlink:show="replace"><text:span text:style-name="T3698">1016</text:span></text:a><text:span text:style-name="T3699">, 2020-09-16, paskelbta TAR 2020-09-21, i. k. 2020-19540</text:span></text:p>
      <text:p text:style-name="Normal"/>
      <text:p text:style-name="P3700"><text:span text:style-name="T3701">118</text:span><text:span text:style-name="T3702">2</text:span><text:span text:style-name="T3703">.</text:span><text:span text:style-name="T3704"><text:s/>Neteko galios nuo 2020-09-22</text:span></text:p>
      <text:p text:style-name="P3705">Punkto naikinimas:</text:p>
      <text:p text:style-name="P3706"><text:span text:style-name="T3707">Nr.<text:s/></text:span><text:a xlink:href="https://www.e-tar.lt/portal/legalAct.html?documentId=00d602e0fbd611eaa12ad7c04a383ca0" office:target-frame-name="_top" xlink:show="replace"><text:span text:style-name="T3708">1016</text:span></text:a><text:span text:style-name="T3709">, 2020-09-16, paskelbta TAR 2020-09-21, i. k. 2020-19540</text:span></text:p>
      <text:p text:style-name="Normal"/>
      <text:p text:style-name="P3710"><text:span text:style-name="T3711">118</text:span><text:span text:style-name="T3712">3</text:span><text:span text:style-name="T3713">.</text:span><text:span text:style-name="T3714"><text:s/>Neteko galios nuo 2020-09-22</text:span></text:p>
      <text:p text:style-name="P3715">Punkto<text:s/>naikinimas:</text:p>
      <text:p text:style-name="P3716"><text:span text:style-name="T3717">Nr.<text:s/></text:span><text:a xlink:href="https://www.e-tar.lt/portal/legalAct.html?documentId=00d602e0fbd611eaa12ad7c04a383ca0" office:target-frame-name="_top" xlink:show="replace"><text:span text:style-name="T3718">1016</text:span></text:a><text:span text:style-name="T3719">, 2020-09-16, paskelbta TAR 2020-09-21, i. k. 2020-19540</text:span></text:p>
      <text:p text:style-name="Normal"/>
      <text:p text:style-name="P3720"><text:span text:style-name="T3721">118</text:span><text:span text:style-name="T3722">4</text:span><text:span text:style-name="T3723">.</text:span><text:span text:style-name="T3724"><text:s/>Neteko galios nuo 2020-09-22</text:span></text:p>
      <text:p text:style-name="P3725">Punkto naikinimas:</text:p>
      <text:p text:style-name="P3726"><text:span text:style-name="T3727">Nr.<text:s/></text:span><text:a xlink:href="https://www.e-tar.lt/portal/legalAct.html?documentId=00d602e0fbd611eaa12ad7c04a383ca0" office:target-frame-name="_top" xlink:show="replace"><text:span text:style-name="T3728">1016</text:span></text:a><text:span text:style-name="T3729">, 2020-09-16, paskelbta TAR 2020-09-21, i. k. 2020-19540</text:span></text:p>
      <text:p text:style-name="Normal"/>
      <text:p text:style-name="P3730"><text:span text:style-name="T3731">119.</text:span><text:span text:style-name="T3732"><text:s/>Neteko galios nuo 2020-09-22</text:span></text:p>
      <text:p text:style-name="P3733">Punkto naikinimas:</text:p>
      <text:p text:style-name="P3734"><text:span text:style-name="T3735">Nr.<text:s/></text:span><text:a xlink:href="https://www.e-tar.lt/portal/legalAct.html?documentId=00d602e0fbd611eaa12ad7c04a383ca0" office:target-frame-name="_top" xlink:show="replace"><text:span text:style-name="T3736">1016</text:span></text:a><text:span text:style-name="T3737">, 2020-09-16, paskelbta TAR 2020-09-21, i. k. 2020-19540</text:span></text:p>
      <text:p text:style-name="Normal"/>
      <text:p text:style-name="P3738">Skirsnio pakeitimai:</text:p>
      <text:p text:style-name="P3739"><text:span text:style-name="T3740">Nr.<text:s/></text:span><text:a xlink:href="https://www.e-tar.lt/portal/legalAct.html?documentId=fb25e3503e5411e99595d005d42b863e" office:target-frame-name="_top" xlink:show="replace"><text:span text:style-name="T3741">205</text:span></text:a><text:span text:style-name="T3742">, 2019-02-27, paskelbta<text:s/></text:span><text:span text:style-name="T3743">TAR 2019-03-04, i. k. 2019-03532</text:span></text:p>
      <text:p text:style-name="Normal"/>
      <text:p text:style-name="P3744"><text:span text:style-name="T3745">VIENUOLIKTASIS</text:span><text:span text:style-name="T3746"><text:s/>SKIRSNIS</text:span></text:p>
      <text:p text:style-name="P3747"><text:span text:style-name="T3748">METINIŲ IR TARPINIŲ FINANSINIŲ ATASKAITŲ RINKINIŲ PATEIKIMAS</text:span></text:p>
      <text:p text:style-name="P3749"/>
      <text:p text:style-name="P3750"><text:span text:style-name="T3751">120</text:span><text:span text:style-name="T3752">.</text:span><text:span text:style-name="T3753"><text:tab/><text:s/>Metinių finansinių ataskaitų rinkinį, taip pat metinių konsoliduotųjų finansinių ataskaitų rinkinį, jeigu finansinė atskai</text:span><text:span text:style-name="T3754">tomybė būtina pagal įstatymus, taikomus juridiniam asmeniui, užsienio juridiniam asmeniui ar kitai organizacijai arba jų filialui, Registro tvarkytojui pateikia (neatsižvelgiant į teisinį statusą):</text:span></text:p>
      <text:p text:style-name="P3755"><text:span text:style-name="T3756">120.1</text:span><text:span text:style-name="T3757">. akcinės bendrovės;</text:span></text:p>
      <text:p text:style-name="P3758"><text:span text:style-name="T3759">120.2</text:span><text:span text:style-name="T3760">. uždarosios akcinės<text:s/></text:span><text:span text:style-name="T3761">bendrovės;</text:span></text:p>
      <text:p text:style-name="P3762"><text:span text:style-name="T3763">120.3</text:span><text:span text:style-name="T3764">. kooperatinės bendrovės (kooperatyvai);</text:span></text:p>
      <text:p text:style-name="P3765"><text:span text:style-name="T3766">120.4</text:span><text:span text:style-name="T3767">. žemės ūkio bendrovės;</text:span></text:p>
      <text:p text:style-name="P3768"><text:span text:style-name="T3769">120.5</text:span><text:span text:style-name="T3770">. valstybės įmonės;</text:span></text:p>
      <text:p text:style-name="P3771"><text:span text:style-name="T3772">120.6</text:span><text:span text:style-name="T3773">. savivaldybių įmonės;</text:span></text:p>
      <text:p text:style-name="P3774"><text:span text:style-name="T3775">120.7</text:span><text:span text:style-name="T3776">. tikrosios ūkinės bendrijos ir komanditinės ūkinės bendrijos, jeigu rengia metines finansin</text:span><text:span text:style-name="T3777">es ataskaitas;</text:span><text:s/></text:p>
      <text:p text:style-name="P3778">Papunkčio pakeitimai:</text:p>
      <text:p text:style-name="P3779"><text:span text:style-name="T3780">Nr.<text:s/></text:span><text:a xlink:href="https://www.e-tar.lt/portal/legalAct.html?documentId=7caef090c18a11ec8d9390588bf2de65" office:target-frame-name="_top" xlink:show="replace"><text:span text:style-name="T3781">387</text:span></text:a><text:span text:style-name="T3782">, 2022-04-20, paskelbta TAR 2022-04-21, i. k. 2022-08153</text:span></text:p>
      <text:p text:style-name="Normal"/>
      <text:p text:style-name="P3783"><text:span text:style-name="T3784">120.8</text:span><text:span text:style-name="T3785">. individualios įmonės, jeigu rengia metines<text:s/></text:span><text:span text:style-name="T3786">finansines ataskaitas;</text:span><text:s/></text:p>
      <text:p text:style-name="P3787">Papunkčio pakeitimai:</text:p>
      <text:p text:style-name="P3788"><text:span text:style-name="T3789">Nr.<text:s/></text:span><text:a xlink:href="https://www.e-tar.lt/portal/legalAct.html?documentId=7caef090c18a11ec8d9390588bf2de65" office:target-frame-name="_top" xlink:show="replace"><text:span text:style-name="T3790">387</text:span></text:a><text:span text:style-name="T3791">, 2022-04-20, paskelbta TAR 2022-04-21, i. k. 2022-08153</text:span></text:p>
      <text:p text:style-name="Normal"/>
      <text:p text:style-name="P3792"><text:span text:style-name="T3793">120.9</text:span><text:span text:style-name="T3794">. užsienio juridinio asmens ar kitos o</text:span><text:span text:style-name="T3795">rganizacijos filialai;</text:span></text:p>
      <text:p text:style-name="P3796"><text:span text:style-name="T3797">120.10</text:span><text:span text:style-name="T3798">. Europos ekonominių interesų grupės, jeigu rengia metines finansines ataskaitas;</text:span><text:s/></text:p>
      <text:p text:style-name="P3799">Papunkčio pakeitimai:</text:p>
      <text:p text:style-name="P3800"><text:span text:style-name="T3801">Nr.<text:s/></text:span><text:a xlink:href="https://www.e-tar.lt/portal/legalAct.html?documentId=7caef090c18a11ec8d9390588bf2de65" office:target-frame-name="_top" xlink:show="replace"><text:span text:style-name="T3802">387</text:span></text:a><text:span text:style-name="T3803">, 2022-04-20,</text:span><text:span text:style-name="T3804"><text:s/>paskelbta TAR 2022-04-21, i. k. 2022-08153</text:span></text:p>
      <text:p text:style-name="Normal"/>
      <text:p text:style-name="P3805"><text:span text:style-name="T3806">120.11</text:span><text:span text:style-name="T3807">. Europos bendrovės;</text:span></text:p>
      <text:p text:style-name="P3808"><text:span text:style-name="T3809">120.12</text:span><text:span text:style-name="T3810">. Europos kooperatinės bendrovės;</text:span></text:p>
      <text:p text:style-name="P3811"><text:span text:style-name="T3812">120.13</text:span><text:span text:style-name="T3813">. mažosios bendrijos;</text:span></text:p>
      <text:p text:style-name="P3814"><text:span text:style-name="T3815">120.14</text:span><text:span text:style-name="T3816">. labdaros ir paramos fondai, jeigu nerengia metinės ataskaitos;</text:span><text:s/></text:p>
      <text:p text:style-name="P3817">Papunkčio pakeitimai:</text:p>
      <text:p text:style-name="P3818"><text:span text:style-name="T3819">Nr.<text:s/></text:span><text:a xlink:href="https://www.e-tar.lt/portal/legalAct.html?documentId=fb25e3503e5411e99595d005d42b863e" office:target-frame-name="_top" xlink:show="replace"><text:span text:style-name="T3820">205</text:span></text:a><text:span text:style-name="T3821">, 2019-02-27, paskelbta TAR 2019-03-04, i. k. 2019-03532</text:span></text:p>
      <text:p text:style-name="Normal"/>
      <text:p text:style-name="P3822"><text:span text:style-name="T3823">120.15</text:span><text:span text:style-name="T3824">. asociacijos, jeigu nerengia metinės ataskaitos;</text:span><text:s/></text:p>
      <text:p text:style-name="P3825">Papunkčio pakeitimai:</text:p>
      <text:p text:style-name="P3826"><text:span text:style-name="T3827">Nr.<text:s/></text:span><text:a xlink:href="https://www.e-tar.lt/portal/legalAct.html?documentId=fb25e3503e5411e99595d005d42b863e" office:target-frame-name="_top" xlink:show="replace"><text:span text:style-name="T3828">205</text:span></text:a><text:span text:style-name="T3829">, 2019-02-27, paskelbta TAR 2019-03-04, i. k. 2019-03532</text:span></text:p>
      <text:p text:style-name="Normal"/>
      <text:p text:style-name="P3830"><text:span text:style-name="T3831">120.16</text:span><text:span text:style-name="T3832">. viešosios įstaigos, jeigu nerengia metinės ataskaitos;</text:span><text:s/></text:p>
      <text:p text:style-name="P3833">Papunkčio pakeitimai:</text:p>
      <text:p text:style-name="P3834"><text:span text:style-name="T3835">Nr.<text:s/></text:span><text:a xlink:href="https://www.e-tar.lt/portal/legalAct.html?documentId=7caef090c18a11ec8d9390588bf2de65" office:target-frame-name="_top" xlink:show="replace"><text:span text:style-name="T3836">387</text:span></text:a><text:span text:style-name="T3837">, 2022-04-20, paskelbta TAR 2022-04-21, i. k. 2022-08153</text:span></text:p>
      <text:p text:style-name="Normal"/>
      <text:p text:style-name="P3838"><text:span text:style-name="T3839">120.17</text:span><text:span text:style-name="T3840">. regionų plėtros tarybos.</text:span><text:s/></text:p>
      <text:p text:style-name="P3841">Papildyta papunkčiu:</text:p>
      <text:p text:style-name="P3842"><text:span text:style-name="T3843">Nr.<text:s/></text:span><text:a xlink:href="https://www.e-tar.lt/portal/legalAct.html?documentId=00d602e0fbd611eaa12ad7c04a383ca0" office:target-frame-name="_top" xlink:show="replace"><text:span text:style-name="T3844">1016</text:span></text:a><text:span text:style-name="T3845">, 2020-09-16, paskelbta TAR 2020-09-21, i. k. 2020-19540</text:span></text:p>
      <text:p text:style-name="Normal"/>
      <text:p text:style-name="P3846"><text:span text:style-name="T3847">121</text:span><text:span text:style-name="T3848">.</text:span><text:span text:style-name="T3849"><text:tab/></text:span><text:span text:style-name="T3850"><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851">statymus.</text:span></text:p>
      <text:p text:style-name="P3852"><text:span text:style-name="T3853">122</text:span><text:span text:style-name="T3854">. Jeigu užsienio juridinio asmens metinių finansinių ataskaitų rinkinys rengiamas vadovaujantis reikalavimais, kurie skiriasi nuo Europos Sąjungoje taikomų reikalavimų, pateikiamas užsienio juridinio asmens filialo metinių finansinių atask</text:span><text:span text:style-name="T3855">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3856">ka.</text:span><text:s/></text:p>
      <text:p text:style-name="P3857">Punkto pakeitimai:</text:p>
      <text:p text:style-name="P3858"><text:span text:style-name="T3859">Nr.<text:s/></text:span><text:a xlink:href="https://www.e-tar.lt/portal/legalAct.html?documentId=7caef090c18a11ec8d9390588bf2de65" office:target-frame-name="_top" xlink:show="replace"><text:span text:style-name="T3860">387</text:span></text:a><text:span text:style-name="T3861">, 2022-04-20, paskelbta TAR 2022-04-21, i. k. 2022-08153</text:span></text:p>
      <text:p text:style-name="Normal"/>
      <text:p text:style-name="P3862"><text:span text:style-name="T3863">122</text:span><text:span text:style-name="T3864">1</text:span><text:span text:style-name="T3865">.</text:span><text:span text:style-name="T3866"><text:s/></text:span><text:span text:style-name="T3867">Labdaros ir paramos fondas, asociacija ar viešoji įstaiga j</text:span><text:span text:style-name="T3868">iems taikomų įstatymų nustatytais atvejais Registro tvarkytojui pateikia finansinę apskaitą ir atskaitomybę reglamentuojančių teisės aktų nustatyta tvarka parengtą metinę ataskaitą.</text:span><text:s/></text:p>
      <text:p text:style-name="P3869">Papildyta punktu:</text:p>
      <text:p text:style-name="P3870"><text:span text:style-name="T3871">Nr.<text:s/></text:span><text:a xlink:href="https://www.e-tar.lt/portal/legalAct.html?documentId=fb25e3503e5411e99595d005d42b863e" office:target-frame-name="_top" xlink:show="replace"><text:span text:style-name="T3872">205</text:span></text:a><text:span text:style-name="T3873">, 2019-02-27, paskelbta TAR 2019-03-04, i. k. 2019-03532</text:span></text:p>
      <text:p text:style-name="P3874">Punkto pakeitimai:</text:p>
      <text:p text:style-name="P3875"><text:span text:style-name="T3876">Nr.<text:s/></text:span><text:a xlink:href="https://www.e-tar.lt/portal/legalAct.html?documentId=7caef090c18a11ec8d9390588bf2de65" office:target-frame-name="_top" xlink:show="replace"><text:span text:style-name="T3877">387</text:span></text:a><text:span text:style-name="T3878">, 2022-04-20, paskelbta<text:s/></text:span><text:span text:style-name="T3879">TAR 2022-04-21, i. k. 2022-08153</text:span></text:p>
      <text:p text:style-name="Normal"/>
      <text:p text:style-name="P3880"><text:span text:style-name="T3881">123</text:span><text:span text:style-name="T3882">. Metinių finansinių ataskaitų rinkinys, taip pat metinių konsoliduotųjų finansinių ataskaitų rinkinys ar metinė ataskaita Registro tvarkytojui turi būti pateikti per 30 dienų nuo momento, kai patvirtinami įstatymų<text:s/></text:span><text:span text:style-name="T3883">ir juridinio asmens steigimo dokumentų nustatyta tvarka, jeigu įstatymai nenustato kitaip.</text:span><text:s/></text:p>
      <text:p text:style-name="P3884">Punkto pakeitimai:</text:p>
      <text:p text:style-name="P3885"><text:span text:style-name="T3886">Nr.<text:s/></text:span><text:a xlink:href="https://www.e-tar.lt/portal/legalAct.html?documentId=fb25e3503e5411e99595d005d42b863e" office:target-frame-name="_top" xlink:show="replace"><text:span text:style-name="T3887">205</text:span></text:a><text:span text:style-name="T3888">, 2019-02-27, paskelbta TAR 2019-03-04,<text:s/></text:span><text:span text:style-name="T3889">i. k. 2019-03532</text:span></text:p>
      <text:p text:style-name="Normal"/>
      <text:p text:style-name="P3890"><text:span text:style-name="T3891">124</text:span><text:span text:style-name="T3892">. Įstatymų, taikomų juridiniam asmeniui, nustatytais atvejais juridinis asmuo Registro tvarkytojui pateikia finansinę apskaitą ir atskaitomybę reglamentuojančių teisės aktų nustatyta tvarka parengtą tarpinių finansinių ataskaitų ri</text:span><text:span text:style-name="T3893">nkinį. Juridinio asmens tarpinių finansinių ataskaitų rinkiniui<text:s/></text:span><text:span text:style-name="T3894">mutatis mutandis</text:span><text:span text:style-name="T3895"><text:s/>taikomos Nuostatų nuostatos, <text:s/>reglamentuojančios metinių finansinių ataskaitų rinkinių pateikimą.</text:span><text:s/></text:p>
      <text:p text:style-name="P3896">Punkto pakeitimai:</text:p>
      <text:p text:style-name="P3897"><text:span text:style-name="T3898">Nr.<text:s/></text:span><text:a xlink:href="https://www.e-tar.lt/portal/legalAct.html?documentId=7caef090c18a11ec8d9390588bf2de65" office:target-frame-name="_top" xlink:show="replace"><text:span text:style-name="T3899">387</text:span></text:a><text:span text:style-name="T3900">, 2022-04-20, paskelbta TAR 2022-04-21, i. k. 2022-08153</text:span></text:p>
      <text:p text:style-name="Normal"/>
      <text:p text:style-name="P3901"><text:span text:style-name="T3902">125</text:span><text:span text:style-name="T3903">.</text:span><text:span text:style-name="T3904"><text:s/></text:span><text:span text:style-name="T3905">Metinių ir tarpinių finansinių ataskaitų rinkinys ar metinė ataskaita pildomi ir Registro tvarkytojui teikiami elektronine forma interaktyvia</text:span><text:span text:style-name="T3906">i. Juridiniam asmeniui metinių ir tarpinių finansinių ataskaitų rinkinį rengiant ir tvirtinant, jeigu pagal įstatymus jis turi būti tvirtinamas, ne finansinių ataskaitų elektroninio formato rinkiniuose, kartu su finansinių ataskaitų elektroninio formato ri</text:span><text:span text:style-name="T3907">nkiniais elektroniniu būdu turi būti pateikti parengti, jeigu pagal įstatymus jie neturi būti tvirtinami, ar patvirtinti, jeigu pagal įstatymus jie turi būti tvirtinami, metinių ir tarpinių finansinių ataskaitų rinkiniai. Jeigu labdaros ir paramos fondas,<text:s/></text:span><text:span text:style-name="T3908">asociacija ar viešoji įstaiga rengia metines ataskaitas, kartu su metinių ataskaitų elektroninio formato rinkiniais elektroniniu būdu turi būti pateiktos parengtos, jeigu pagal įstatymus jos neturi būti tvirtinamos, ar patvirtintos, jeigu pagal įstatymus j</text:span><text:span text:style-name="T3909">os turi būti tvirtinamos, metinės ataskaitos.</text:span><text:s/></text:p>
      <text:p text:style-name="P3910">Punkto pakeitimai:</text:p>
      <text:p text:style-name="P3911"><text:span text:style-name="T3912">Nr.<text:s/></text:span><text:a xlink:href="https://www.e-tar.lt/portal/legalAct.html?documentId=fb25e3503e5411e99595d005d42b863e" office:target-frame-name="_top" xlink:show="replace"><text:span text:style-name="T3913">205</text:span></text:a><text:span text:style-name="T3914">, 2019-02-27, paskelbta TAR 2019-03-04, i. k. 2019-03532</text:span></text:p>
      <text:p text:style-name="P3915"><text:span text:style-name="T3916">Nr.<text:s/></text:span><text:a xlink:href="https://www.e-tar.lt/portal/legalAct.html?documentId=7caef090c18a11ec8d9390588bf2de65" office:target-frame-name="_top" xlink:show="replace"><text:span text:style-name="T3917">387</text:span></text:a><text:span text:style-name="T3918">, 2022-04-20, paskelbta TAR 2022-04-21, i. k. 2022-08153</text:span></text:p>
      <text:p text:style-name="Normal"/>
      <text:p text:style-name="P3919"><text:span text:style-name="T3920">126</text:span><text:span text:style-name="T3921">.</text:span><text:span text:style-name="T3922"><text:tab/><text:s/>Bankai, Europos Sąjungos valstybėse narėse, Europos ekonominės erdvės valstybėse įregistr</text:span><text:span text:style-name="T3923">uotų juridinių asmenų filialai metinių finansinių ataskaitų rinkinius Registro tvarkytojui gali pateikti ir ne elektroninio formato rinkiniuose.</text:span></text:p>
      <text:p text:style-name="P3924"><text:span text:style-name="T3925">126</text:span><text:span text:style-name="T3926">1</text:span><text:span text:style-name="T3927">. Juridiniai asmenys, kurių vertybiniais popieriais leista prekiauti reguliuojamoje rinkoje, metinių fi</text:span><text:span text:style-name="T3928">nansinių ataskaitų rinkinius Registro tvarkytojui teikia ne elektroninio formato rinkiniuose.</text:span><text:s/></text:p>
      <text:p text:style-name="P3929">Papildyta punktu:</text:p>
      <text:p text:style-name="P3930"><text:span text:style-name="T3931">TAR pastaba.</text:span><text:span text:style-name="T3932"><text:s/>taikoma teikiant 2021 m. sausio 1 d. ir vėliau prasidedančių ataskaitinių laikotarpių metinių finansinių ataskaitų rinkinius. Juri</text:span><text:span text:style-name="T3933">diniai asmenys, kurių vertybiniais popieriais leista prekiauti reguliuojamoje rinkoje, turi teisę taikyti šio nutarimo nuostatas teikdami ir 2020 m. sausio 1 d. prasidedančių ataskaitinių laikotarpių metinių finansinių ataskaitų rinkinius.</text:span></text:p>
      <text:p text:style-name="P3934"><text:span text:style-name="T3935">Nr.<text:s/></text:span><text:a xlink:href="https://www.e-tar.lt/portal/legalAct.html?documentId=eddc6110728211eb9601893677bfd7d8" office:target-frame-name="_top" xlink:show="replace"><text:span text:style-name="T3936">106</text:span></text:a><text:span text:style-name="T3937">, 2021-02-17, paskelbta TAR 2021-02-19, i. k. 2021-03196</text:span></text:p>
      <text:p text:style-name="Normal"/>
      <text:p text:style-name="P3938"><text:span text:style-name="T3939">127</text:span><text:span text:style-name="T3940">.</text:span><text:span text:style-name="T3941"><text:tab/><text:s/>Kartu su metinių finansinių ataskaitų rinkiniu, taip pat ir metinių konsoliduotųjų finansinių atask</text:span><text:span text:style-name="T3942">aitų rinkiniu Registro tvarkytojui pateikiama:</text:span></text:p>
      <text:p text:style-name="P3943"><text:span text:style-name="T3944">127.1</text:span><text:span text:style-name="T3945">. akcinės bendrovės, uždarosios akcinės bendrovės, tikrosios ūkinės bendrijos ir komanditinės ūkinės bendrijos, kurios visi tikrieji nariai yra akcinės bendrovės ar uždarosios akcinės bendrovės, Europos</text:span><text:span text:style-name="T3946"><text:s/>bendrovės, labdaros ir paramos fondo arba užsienio bendrovės metinis pranešimas (konsoliduotas metinis pranešimas), jeigu pagal įstatymus jis turi būti rengiamas;</text:span><text:span text:style-name="T3947"><text:s/></text:span></text:p>
      <text:p text:style-name="P3948">Papunkčio pakeitimai:</text:p>
      <text:p text:style-name="P3949"><text:span text:style-name="T3950">Nr.<text:s/></text:span><text:a xlink:href="https://www.e-tar.lt/portal/legalAct.html?documentId=3f756f80b33c11e791568c9e74529e76" office:target-frame-name="_top" xlink:show="replace"><text:span text:style-name="T3951">837</text:span></text:a><text:span text:style-name="T3952">, 2017-10-11, paskelbta TAR 2017-10-17, i. k. 2017-16424</text:span></text:p>
      <text:p text:style-name="Normal"/>
      <text:p text:style-name="P3953"><text:span text:style-name="T3954">127.2</text:span><text:span text:style-name="T3955">.</text:span><text:span text:style-name="T3956"><text:tab/><text:s/></text:span><text:span text:style-name="T3957">auditoriaus išvada, jeigu auditas atliktas, ir audito ataskaita, jeigu jos pateikimas R</text:span><text:span text:style-name="T3958">egistrui nustatytas įstatymuose; auditoriaus išvada ar audito ataskaita turi būti pasirašyta auditoriaus elektroniniu parašu, patvirtintu kvalifikuotu sertifikatu, kurio duomenys apima pasirašančio asmens specialų atributą – asmens kodą, išskyrus Nuostatų<text:s/></text:span><text:span text:style-name="T3959">126 ir 126</text:span><text:span text:style-name="T3960">1 </text:span><text:span text:style-name="T3961">punktuose nurodytus atvejus, kai metinių finansinių ataskaitų rinkiniai Registro tvarkytojui teikiami ne elektroninio formato rinkiniuose;</text:span><text:s/></text:p>
      <text:p text:style-name="P3962">Papunkčio pakeitimai:</text:p>
      <text:p text:style-name="P3963"><text:span text:style-name="T3964">TAR pastaba.</text:span><text:span text:style-name="T3965"><text:s/>taikoma teikiant 2021 m. sausio 1 d. ir vėliau prasidedančių ataskait</text:span><text:span text:style-name="T3966">inių laikotarpių metinių finansinių ataskaitų rinkinius. Juridiniai asmenys, kurių vertybiniais popieriais leista prekiauti reguliuojamoje rinkoje, turi teisę taikyti šio nutarimo nuostatas teikdami ir 2020 m. sausio 1 d. prasidedančių ataskaitinių laikota</text:span><text:span text:style-name="T3967">rpių metinių finansinių ataskaitų rinkinius.</text:span></text:p>
      <text:p text:style-name="P3968"><text:span text:style-name="T3969">Nr.<text:s/></text:span><text:a xlink:href="https://www.e-tar.lt/portal/legalAct.html?documentId=eddc6110728211eb9601893677bfd7d8" office:target-frame-name="_top" xlink:show="replace"><text:span text:style-name="T3970">106</text:span></text:a><text:span text:style-name="T3971">, 2021-02-17, paskelbta TAR 2021-02-19, i. k. 2021-03196</text:span></text:p>
      <text:p text:style-name="Normal"/>
      <text:p text:style-name="P3972"><text:span text:style-name="T3973">127.3</text:span><text:span text:style-name="T3974">. valstybės įmonės ir savivaldybės įmon</text:span><text:span text:style-name="T3975">ės, asociacijos, viešosios įstaigos, regiono plėtros tarybos veiklos ataskaita, jeigu pagal įstatymus ji turi būti rengiama;</text:span><text:s/></text:p>
      <text:p text:style-name="P3976">Papunkčio pakeitimai:</text:p>
      <text:p text:style-name="P3977"><text:span text:style-name="T3978">Nr.<text:s/></text:span><text:a xlink:href="https://www.e-tar.lt/portal/legalAct.html?documentId=00d602e0fbd611eaa12ad7c04a383ca0" office:target-frame-name="_top" xlink:show="replace"><text:span text:style-name="T3979">1016</text:span></text:a><text:span text:style-name="T3980">,<text:s/></text:span><text:span text:style-name="T3981">2020-09-16, paskelbta TAR 2020-09-21, i. k. 2020-19540</text:span></text:p>
      <text:p text:style-name="P3982"><text:span text:style-name="T3983">Nr.<text:s/></text:span><text:a xlink:href="https://www.e-tar.lt/portal/legalAct.html?documentId=7caef090c18a11ec8d9390588bf2de65" office:target-frame-name="_top" xlink:show="replace"><text:span text:style-name="T3984">387</text:span></text:a><text:span text:style-name="T3985">, 2022-04-20, paskelbta TAR 2022-04-21, i. k. 2022-08153</text:span></text:p>
      <text:p text:style-name="Normal"/>
      <text:p text:style-name="P3986"><text:span text:style-name="T3987">127.4</text:span><text:span text:style-name="T3988">.</text:span><text:span text:style-name="T3989"><text:tab/></text:span><text:span text:style-name="T3990"><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991"><text:span text:style-name="T3992">127</text:span><text:span text:style-name="T3993">1</text:span><text:span text:style-name="T3994">. Registro tvarkytojui pateikti labdaros ir paramos fondo, asociacijos, viešosios įstaigos ar regiono plėtros tarybos metinių finansinių ataskaitų rinkinys ir metinis pranešimas ar veiklos ataskaita kartu su<text:s/></text:span><text:span text:style-name="T3995">auditoriaus išvada, jeigu auditas atl</text:span><text:span text:style-name="T3996">iktas,</text:span><text:span text:style-name="T3997"><text:s/>arba labdaros ir paramos fondo, asociacijos ar viešosios įstaigos metinė ataskaita ne vėliau kaip per 30 dienų nuo jų gavimo dienos neatlygintinai paskelbiami Registro tvarkytojo interneto svetainėje.<text:s/></text:span></text:p>
      <text:p text:style-name="P3998">Papildyta punktu:</text:p>
      <text:p text:style-name="P3999"><text:span text:style-name="T4000">Nr.<text:s/></text:span><text:a xlink:href="https://www.e-tar.lt/portal/legalAct.html?documentId=dc7b6d40e6f211e7acd7ea182930b17f" office:target-frame-name="_top" xlink:show="replace"><text:span text:style-name="T4001">1114</text:span></text:a><text:span text:style-name="T4002">, 2017-12-20, paskelbta TAR 2017-12-22, i. k. 2017-20960</text:span></text:p>
      <text:p text:style-name="P4003">Punkto pakeitimai:</text:p>
      <text:p text:style-name="P4004"><text:span text:style-name="T4005">Nr.<text:s/></text:span><text:a xlink:href="https://www.e-tar.lt/portal/legalAct.html?documentId=fb25e3503e5411e99595d005d42b863e" office:target-frame-name="_top" xlink:show="replace"><text:span text:style-name="T4006">2</text:span><text:span text:style-name="T4007">05</text:span></text:a><text:span text:style-name="T4008">, 2019-02-27, paskelbta TAR 2019-03-04, i. k. 2019-03532</text:span></text:p>
      <text:p text:style-name="P4009"><text:span text:style-name="T4010">Nr.<text:s/></text:span><text:a xlink:href="https://www.e-tar.lt/portal/legalAct.html?documentId=00d602e0fbd611eaa12ad7c04a383ca0" office:target-frame-name="_top" xlink:show="replace"><text:span text:style-name="T4011">1016</text:span></text:a><text:span text:style-name="T4012">, 2020-09-16, paskelbta TAR 2020-09-21, i. k. 2020-19540</text:span></text:p>
      <text:p text:style-name="P4013"><text:span text:style-name="T4014">Nr.<text:s/></text:span><text:a xlink:href="https://www.e-tar.lt/portal/legalAct.html?documentId=7caef090c18a11ec8d9390588bf2de65" office:target-frame-name="_top" xlink:show="replace"><text:span text:style-name="T4015">387</text:span></text:a><text:span text:style-name="T4016">, 2022-04-20, paskelbta TAR 2022-04-21, i. k. 2022-08153</text:span></text:p>
      <text:p text:style-name="Normal"/>
      <text:p text:style-name="P4017"><text:span text:style-name="T4018">DVYLIKTASIS</text:span><text:span text:style-name="T4019"><text:s/>SKIRSNIS</text:span></text:p>
      <text:p text:style-name="P4020"><text:span text:style-name="T4021">REGISTRO TVARKYTOJO SPRENDIMŲ PRIĖMIMAS</text:span></text:p>
      <text:p text:style-name="P4022"/>
      <text:p text:style-name="P4023"><text:span text:style-name="T4024">128</text:span><text:span text:style-name="T4025">. Registro tvarkytojas, gavęs Nuostatuose nurodytus<text:s/></text:span><text:span text:style-name="T4026">dokumentus ir patvirtinimą, kad atlyginimas už registravimą sumokėtas, ne vėliau kaip per tris darbo dienas, o tais atvejais, kai steigiamų Nuostatų 46 ir 47 punktuose nurodytų teisinių formų juridinių asmenų dokumentai elektroniniu būdu pateikiami tiesiog</text:span><text:span text:style-name="T4027">iai Registro tvarkytojui, – nedelsdamas, ne vėliau kaip per vieną darbo dieną, išskyrus atvejus, kai Nuostatuose nustatyti kitokie įregistravimo terminai, patikrina, ar nėra kliūčių įregistruoti ar įtraukti į Registrą</text:span><text:span text:style-name="T4028">,<text:s/></text:span><text:span text:style-name="T4029">išregistruoti ar išbraukti iš Registr</text:span><text:span text:style-name="T4030">o Registro objektą, įregistruoti ar įtraukti į Registrą pakeistus juridinio asmens steigimo dokumentus ir įregistruoti ar įrašyti Registro duomenis, informaciją ar jų pakeitimus. Jeigu kliūčių nėra, Registro tvarkytojas priima Nuostatų 129.1 papunktyje nur</text:span><text:span text:style-name="T4031">odytą sprendimą, įregistruoja ar įtraukia į Registrą, išregistruoja ar išbraukia iš Registro Registro objektą, įregistruoja ar įtraukia į Registrą pakeistus juridinio asmens steigimo dokumentus ir įregistruoja ar įrašo Registro duomenis, informaciją ar jų<text:s/></text:span><text:span text:style-name="T4032">pakeitimus, kitu atveju – informuoja apie tai dokumentų ir duomenų teikėją, nustatydamas terminą, per kurį trūkumai turi būti pašalinti. Jeigu per nustatytą terminą trūkumai nepašalinami ar nepateikiami pataisyti dokumentai, Registro tvarkytojas priima Nuo</text:span><text:span text:style-name="T4033">statų 129.2 papunktyje nurodytą sprendimą.</text:span><text:s/></text:p>
      <text:p text:style-name="P4034">Punkto pakeitimai:</text:p>
      <text:p text:style-name="P4035"><text:span text:style-name="T4036">Nr.<text:s/></text:span><text:a xlink:href="https://www.e-tar.lt/portal/legalAct.html?documentId=3f756f80b33c11e791568c9e74529e76" office:target-frame-name="_top" xlink:show="replace"><text:span text:style-name="T4037">837</text:span></text:a><text:span text:style-name="T4038">, 2017-10-11, paskelbta TAR 2017-10-17, i. k. 2017-16424</text:span></text:p>
      <text:p text:style-name="P4039"><text:span text:style-name="T4040">Nr.<text:s/></text:span><text:a xlink:href="https://www.e-tar.lt/portal/legalAct.html?documentId=28feeaf094b011e8b93ad15b34c9248c" office:target-frame-name="_top" xlink:show="replace"><text:span text:style-name="T4041">732</text:span></text:a><text:span text:style-name="T4042">, 2018-07-25, paskelbta TAR 2018-07-31, i. k. 2018-12664</text:span></text:p>
      <text:p text:style-name="P4043"><text:span text:style-name="T4044">Nr.<text:s/></text:span><text:a xlink:href="https://www.e-tar.lt/portal/legalAct.html?documentId=752b8010c2ac11ea9815f635b9c0dcef" office:target-frame-name="_top" xlink:show="replace"><text:span text:style-name="T4045">768</text:span></text:a><text:span text:style-name="T4046">, 2020-07-08, paskel</text:span><text:span text:style-name="T4047">bta TAR 2020-07-10, i. k. 2020-15557</text:span></text:p>
      <text:p text:style-name="Normal"/>
      <text:p text:style-name="P4048"><text:span text:style-name="T4049">129</text:span><text:span text:style-name="T4050">. Registro tvarkytojas priima šiuos sprendimus:</text:span></text:p>
      <text:p text:style-name="P4051"><text:span text:style-name="T4052">129.1</text:span><text:span text:style-name="T4053">. įregistruoti ar įtraukti į Registrą, išregistruoti ar išbraukti iš Registro Registro objektą, įregistruoti ar įtraukti į Registrą pakeistus juridinio asme</text:span><text:span text:style-name="T4054">ns steigimo dokumentus ir įregistruoti ar įrašyti Registro duomenis, informaciją ar jų pakeitimus;</text:span></text:p>
      <text:p text:style-name="P4055"><text:span text:style-name="T4056">129.2</text:span><text:span text:style-name="T4057">. atsisakyti įregistruoti ar įtraukti į Registrą, išregistruoti ar išbraukti iš Registro Registro objektą, įregistruoti ar įtraukti į Registrą pakei</text:span><text:span text:style-name="T4058">stus juridinio asmens steigimo dokumentus ir įregistruoti ar įrašyti Registro duomenis, informaciją ar jų pakeitimus.</text:span><text:s/></text:p>
      <text:p text:style-name="P4059">Punkto pakeitimai:</text:p>
      <text:p text:style-name="P4060"><text:span text:style-name="T4061">Nr.<text:s/></text:span><text:a xlink:href="https://www.e-tar.lt/portal/legalAct.html?documentId=752b8010c2ac11ea9815f635b9c0dcef" office:target-frame-name="_top" xlink:show="replace"><text:span text:style-name="T4062">768</text:span></text:a><text:span text:style-name="T4063">,<text:s/></text:span><text:span text:style-name="T4064">2020-07-08, paskelbta TAR 2020-07-10, i. k. 2020-15557</text:span></text:p>
      <text:p text:style-name="Normal"/>
      <text:p text:style-name="P4065"><text:span text:style-name="T4066">130</text:span><text:span text:style-name="T4067">. Nuostatų 129.2 papunktyje nurodytą sprendimą Registro tvarkytojas gali priimti Civilinio kodekso 2.68 straipsnio 1 dalyje nustatytais atvejais, taip pat nustatęs, kad fizinis asmuo, paskirtas</text:span><text:span text:style-name="T4068"><text:s/>ar išrinktas eiti<text:s/></text:span><text:span text:style-name="T4069">viešojo ir (ar) privataus juridinio asmens vadovo pareigas ar būti kolegialaus valdymo organo nariu,<text:s/></text:span><text:span text:style-name="T4070">Juridinių asmenų nemokumo įstatymo ar Konkurencijos įstatymo</text:span><text:span text:style-name="T4071"><text:s/>nustatyta tvarka yra įtrauktas į asmenų, kuriems apribota teisė eiti viešoj</text:span><text:span text:style-name="T4072">o ir (ar) privataus juridinio asmens vadovo pareigas ar būti kolegialaus valdymo organo nariu, sąrašą</text:span><text:span text:style-name="T4073">. Šis sprendimas turi būti motyvuotas ir ne vėliau kaip kitą darbo dieną nuo sprendimo priėmimo dienos dokumentų ir duomenų teikėjui įteiktas asmeniškai ar</text:span><text:span text:style-name="T4074">ba išsiųstas paštu. Kartu su šiuo sprendimu dokumentai grąžinami dokumentų ir duomenų teikėjui.</text:span><text:s/></text:p>
      <text:p text:style-name="P4075">Punkto pakeitimai:</text:p>
      <text:p text:style-name="P4076"><text:span text:style-name="T4077">Nr.<text:s/></text:span><text:a xlink:href="https://www.e-tar.lt/portal/legalAct.html?documentId=3f756f80b33c11e791568c9e74529e76" office:target-frame-name="_top" xlink:show="replace"><text:span text:style-name="T4078">837</text:span></text:a><text:span text:style-name="T4079">, 2017-10-11, paskelbta TAR 2017-10</text:span><text:span text:style-name="T4080">-17, i. k. 2017-16424</text:span></text:p>
      <text:p text:style-name="P4081"><text:span text:style-name="T4082">Nr.<text:s/></text:span><text:a xlink:href="https://www.e-tar.lt/portal/legalAct.html?documentId=ebef60c0c51911eba2bad9a0748ee64d" office:target-frame-name="_top" xlink:show="replace"><text:span text:style-name="T4083">393</text:span></text:a><text:span text:style-name="T4084">, 2021-06-02, paskelbta TAR 2021-06-04, i. k. 2021-12911</text:span></text:p>
      <text:p text:style-name="Normal"/>
      <text:p text:style-name="P4085"><text:span text:style-name="T4086">131</text:span><text:span text:style-name="T4087">. Nuostatų 129 punkte nurodytų Registro tvarkytojo sprendimų pri</text:span><text:span text:style-name="T4088">ėmimo tvarka nustatoma Registro tvarkymo taisyklėse.</text:span><text:s/></text:p>
      <text:p text:style-name="P4089">Punkto pakeitimai:</text:p>
      <text:p text:style-name="P4090"><text:span text:style-name="T4091">Nr.<text:s/></text:span><text:a xlink:href="https://www.e-tar.lt/portal/legalAct.html?documentId=00d602e0fbd611eaa12ad7c04a383ca0" office:target-frame-name="_top" xlink:show="replace"><text:span text:style-name="T4092">1016</text:span></text:a><text:span text:style-name="T4093">, 2020-09-16, paskelbta TAR 2020-09-21, i. k. 2020-19540</text:span></text:p>
      <text:p text:style-name="Normal"/>
      <text:p text:style-name="P4094"><text:span text:style-name="T4095">TRYLIKTASIS</text:span><text:span text:style-name="T4096"><text:s/>SKIRSNIS</text:span></text:p>
      <text:p text:style-name="P4097"><text:span text:style-name="T4098">DUOMENŲ REGISTRAVIMAS REGISTRE</text:span></text:p>
      <text:p text:style-name="P4099"/>
      <text:p text:style-name="P4100"><text:span text:style-name="T4101">132</text:span><text:span text:style-name="T4102">.<text:s/></text:span><text:span text:style-name="T4103"><text:tab/>Juridinis asmuo, filialas ar atstovybė yra įregistruoti ar įtraukti į Registrą, kai Registro duomenys ir informacija įregistruojami ir (ar) įrašomi į Registro duomenų bazę ir juridiniam asmeniui, filialui</text:span><text:span text:style-name="T4104"><text:s/>ir atstovybei suteikiamas kodas, kurio struktūrą nustato Registro tvarkymo taisyklės.</text:span></text:p>
      <text:p text:style-name="P4105"><text:span text:style-name="T4106">133</text:span><text:span text:style-name="T4107">.</text:span><text:span text:style-name="T4108"><text:tab/><text:s/>Registre Nuostatuose nurodyti duomenys registruojami ar įrašomi ir informacija įrašoma Registro tvarkymo taisyklių nustatyta tvarka.</text:span></text:p>
      <text:p text:style-name="P4109"><text:span text:style-name="T4110">134</text:span><text:span text:style-name="T4111">.<text:s/></text:span><text:span text:style-name="T4112"><text:tab/>Registro duomeny</text:span><text:span text:style-name="T4113">s ir informacija keičiami ir kaupiami Registre ankstesnius įrašus papildant naujais.<text:s/></text:span></text:p>
      <text:p text:style-name="P4114"><text:span text:style-name="T4115">135</text:span><text:span text:style-name="T4116">.<text:s/></text:span><text:span text:style-name="T4117"><text:tab/>Jeigu naudojamasi kitų registrų, kadastrų, klasifikatorių ar valstybės informacinių sistemų duomenimis, naudojamasi šių registrų, kadastrų, klasifikatorių ar va</text:span><text:span text:style-name="T4118">lstybės informacinių sistemų registro objektui suteiktu identifikavimo kodu.</text:span></text:p>
      <text:p text:style-name="P4119"><text:span text:style-name="T4120">136</text:span><text:span text:style-name="T4121">.</text:span><text:span text:style-name="T4122"><text:tab/><text:s/>Įregistravus ar įrašius Registre naujus duomenis ar įrašius naują informaciją, taip pat išregistravus ar išbraukus juridinį asmenį, filialą ar atstovybę, visi Registre b</text:span><text:span text:style-name="T4123">uvę duomenys ir informacija perkeliami į Registro archyvą ir jame saugomi 50 metų. Pasibaigus duomenų ir informacijos saugojimo Registro archyve terminui, duomenys ir informacija sunaikinami.</text:span></text:p>
      <text:p text:style-name="P4124"/>
      <text:p text:style-name="P4125"><text:span text:style-name="T4126">KETURIOLIKTASIS</text:span><text:span text:style-name="T4127"><text:s/>SKIRSNIS</text:span></text:p>
      <text:p text:style-name="P4128"><text:span text:style-name="T4129">ELEKTRONINIO SERTIFIKUOTO REGIST</text:span><text:span text:style-name="T4130">RO IŠRAŠO IŠDAVIMAS</text:span></text:p>
      <text:p text:style-name="P4131"/>
      <text:p text:style-name="P4132"><text:span text:style-name="T4133">137</text:span><text:span text:style-name="T4134">. Įregistravęs ar įtraukęs į Registrą juridinį asmenį, filialą ar atstovybę arba įregistravęs ar įrašęs pakeistus duomenis, Registro tvarkytojas suformuoja ir pasirašo kvalifikuotu elektroniniu parašu elektroninį sertifikuotą re</text:span><text:span text:style-name="T4135">gistro išrašą. Šis išrašas saugomas Registre. Juridiniam asmeniui, filialui ar atstovybei suteikiama prieiga (prieigos raktas) prie elektroninio sertifikuoto registro išrašo. Įregistravus ar įtraukus į Registrą juridinį asmenį, filialą ar atstovybę, elektr</text:span><text:span text:style-name="T4136">oninis sertifikuotas registro išrašas vieną kartą išduodamas neatlygintinai. Elektroninio sertifikuoto registro išrašo išdavimo tvarką nustato Registro tvarkymo taisyklės.</text:span><text:s/></text:p>
      <text:p text:style-name="P4137">Punkto pakeitimai:</text:p>
      <text:p text:style-name="P4138"><text:span text:style-name="T4139">Nr.<text:s/></text:span><text:a xlink:href="https://www.e-tar.lt/portal/legalAct.html?documentId=ebef60c0c51911eba2bad9a0748ee64d" office:target-frame-name="_top" xlink:show="replace"><text:span text:style-name="T4140">393</text:span></text:a><text:span text:style-name="T4141">, 2021-06-02, paskelbta TAR 2021-06-04, i. k. 2021-12911</text:span></text:p>
      <text:p text:style-name="Normal"/>
      <text:p text:style-name="P4142"><text:span text:style-name="T4143">138</text:span><text:span text:style-name="T4144">.</text:span><text:span text:style-name="T4145"><text:tab/><text:s/>Duomenis ir informaciją apie juridinį asmenį, filialą ar atstovybę Registro tvarkytojo in</text:span><text:span text:style-name="T4146">terneto svetainėje www.registrucentras.lt turi teisę neatlygintinai patikrinti bet kuris suinteresuotas asmuo, kuriam prieigos turėtojas yra sudaręs galimybę pasinaudoti juridinio asmens, filialo ar atstovybės prieigos raktu.</text:span></text:p>
      <text:p text:style-name="P4147"/>
      <text:p text:style-name="P4148"><text:span text:style-name="T4149">PENKIOLIKTASIS</text:span><text:span text:style-name="T4150"><text:s/>SKIRSNIS</text:span></text:p>
      <text:p text:style-name="P4151"><text:span text:style-name="T4152">DOKUMENTŲ IR DUOMENŲ PAKEITIMŲ PATEIKIMAS</text:span></text:p>
      <text:p text:style-name="P4153"/>
      <text:p text:style-name="P4154"><text:span text:style-name="T4155">139</text:span><text:span text:style-name="T4156">.</text:span><text:span text:style-name="T4157"><text:tab/><text:s/>Pasikeitus juridinio asmens, išskyrus tradicinę religinę bendruomenę ar bendriją, jos filialą ar atstovybę, steigimo dokumentams, filialo ar atstovybės nuostatams ir (ar) Nuostatuose nurodytiems Registr</text:span><text:span text:style-name="T4158">o duomenims, dokumentų ir duomenų teikėjas Registro tvarkytojui atitinkamai pateikia šiuos dokumentus:</text:span></text:p>
      <text:p text:style-name="P4159"><text:span text:style-name="T4160">139.1</text:span><text:span text:style-name="T4161">. prašymą įregistruoti ar įrašyti pakeitimus;</text:span></text:p>
      <text:p text:style-name="P4162"><text:span text:style-name="T4163">139.2</text:span><text:span text:style-name="T4164">.<text:s/></text:span><text:span text:style-name="T4165"><text:tab/>juridinio asmens organo arba juridinio asmens dalyvių, jeigu juridinio asmens organai<text:s/></text:span><text:span text:style-name="T4166">nesudaromi, arba savininko teises ir pareigas įgyvendinančios institucijos sprendimą pakeisti juridinio asmens Registro duomenis, jeigu duomenų tikrumas neturi būti patvirtintas notaro ar Teisingumo ministerijos; akcinės bendrovės, uždarosios akcinės bendr</text:span><text:span text:style-name="T4167">ovės, Europos bendrovės ir bendrijos sprendimą patvirtinantį dokumentą pateikia visais atvejais, kai keičiami Registro duomenys ar Registro tvarkytojui pateikiami įstatymuose nurodyti dokumentai;</text:span></text:p>
      <text:p text:style-name="P4168"><text:span text:style-name="T4169">139.3</text:span><text:span text:style-name="T4170">. visą pakeistą steigimo dokumento tekstą;</text:span><text:span text:style-name="T4171"><text:s/></text:span></text:p>
      <text:p text:style-name="P4172">Papunkči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139.4</text:span><text:span text:style-name="T4179">. pakeistą Europos teritorinio bendradarbiavimo grupės susitarimą ir<text:s/></text:span><text:span text:style-name="T4180">visą pakeistą įstatų tekstą;</text:span><text:span text:style-name="T4181"><text:s/></text:span></text:p>
      <text:p text:style-name="P4182">Papunkčio pakeitimai:</text:p>
      <text:p text:style-name="P4183"><text:span text:style-name="T4184">Nr.<text:s/></text:span><text:a xlink:href="https://www.e-tar.lt/portal/legalAct.html?documentId=3f756f80b33c11e791568c9e74529e76" office:target-frame-name="_top" xlink:show="replace"><text:span text:style-name="T4185">837</text:span></text:a><text:span text:style-name="T4186">, 2017-10-11, paskelbta TAR 2017-10-17, i. k. 2017-16424</text:span></text:p>
      <text:p text:style-name="Normal"/>
      <text:p text:style-name="P4187"><text:span text:style-name="T4188">139.5</text:span><text:span text:style-name="T4189">.</text:span><text:span text:style-name="T4190"><text:tab/><text:s/>sprendimą pakeisti filialo ar</text:span><text:span text:style-name="T4191"><text:s/>atstovybės Registro duomenis, jeigu duomenų tikrumas neturi būti patvirtintas notaro ar Teisingumo ministerijos; akcinės bendrovės, uždarosios akcinės bendrovės, Europos bendrovės ir bendrijos sprendimą patvirtinantį dokumentą pateikia visais atvejais, ka</text:span><text:span text:style-name="T4192">i keičiami Registro duomenys ar Registro tvarkytojui pateikiami įstatymuose nurodyti dokumentai;</text:span></text:p>
      <text:p text:style-name="P4193"><text:span text:style-name="T4194">139.6</text:span><text:span text:style-name="T4195">. visą pakeistą filialo ar atstovybės nuostatų tekstą;</text:span><text:span text:style-name="T4196"><text:s/></text:span></text:p>
      <text:p text:style-name="P4197">Papunkčio pakeitimai:</text:p>
      <text:p text:style-name="P4198"><text:span text:style-name="T4199">Nr.<text:s/></text:span><text:a xlink:href="https://www.e-tar.lt/portal/legalAct.html?documentId=3f756f80b33c11e791568c9e74529e76" office:target-frame-name="_top" xlink:show="replace"><text:span text:style-name="T4200">837</text:span></text:a><text:span text:style-name="T4201">, 2017-10-11, paskelbta TAR 2017-10-17, i. k. 2017-16424</text:span></text:p>
      <text:p text:style-name="Normal"/>
      <text:p text:style-name="P4202"><text:span text:style-name="T4203">139.7</text:span><text:span text:style-name="T4204">.</text:span><text:span text:style-name="T4205"><text:tab/><text:s/>valstybinės priežiūros institucijos leidimą, jeigu įstatymuose nurodyta išduoti tokį leidimą;</text:span></text:p>
      <text:p text:style-name="P4206"><text:span text:style-name="T4207">139.8</text:span><text:span text:style-name="T4208">.</text:span><text:span text:style-name="T4209"><text:tab/><text:s/>Teisingumo ministerijos išvadą, kad religinės b</text:span><text:span text:style-name="T4210">endruomenės ar bendrijos, jos filialo ar atstovybės dokumentų ar duomenų pakeitimus registruoti galima;</text:span></text:p>
      <text:p text:style-name="P4211"><text:span text:style-name="T4212">139.9</text:span><text:span text:style-name="T4213">.<text:s/></text:span><text:span text:style-name="T4214">laisvosios ekonominės zonos valdymo bendrovės leidimą, kai registruojamas laisvosios ekonominės zonos įmonės statusas;</text:span><text:s/></text:p>
      <text:p text:style-name="P4215">Papildyta papunkčiu:</text:p>
      <text:p text:style-name="P4216"><text:span text:style-name="T4217">Nr.<text:s/></text:span><text:a xlink:href="https://www.e-tar.lt/portal/legalAct.html?documentId=6d743600670611eca9ac839120d251c4" office:target-frame-name="_top" xlink:show="replace"><text:span text:style-name="T4218">1127</text:span></text:a><text:span text:style-name="T4219">, 2021-12-22, paskelbta TAR 2021-12-27, i. k. 2021-27127</text:span></text:p>
      <text:p text:style-name="Normal"/>
      <text:p text:style-name="P4220"><text:span text:style-name="T4221">139.10</text:span><text:span text:style-name="T4222">. kitus įstatymuose nustatytus dokumentus.</text:span></text:p>
      <text:p text:style-name="P4223">Papunkčio numeracijos pakeitimas:</text:p>
      <text:p text:style-name="P4224"><text:span text:style-name="T4225">Nr.<text:s/></text:span><text:a xlink:href="https://www.e-tar.lt/portal/legalAct.html?documentId=6d743600670611eca9ac839120d251c4" office:target-frame-name="_top" xlink:show="replace"><text:span text:style-name="T4226">1127</text:span></text:a><text:span text:style-name="T4227">, 2021-12-22, paskelbta TAR 2021-12-27, i. k. 2021-27127</text:span></text:p>
      <text:p text:style-name="Normal"/>
      <text:p text:style-name="P4228"><text:span text:style-name="T4229">140</text:span><text:span text:style-name="T4230">.</text:span><text:span text:style-name="T4231"><text:tab/></text:span><text:span text:style-name="T4232"><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4233">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4234">mas, – dokumentus, patvirtinančius, kad sušauktas visuotinis akcininkų susirinkimas, šiam neįvykus, – patvirtinančius, kad sušauktas ir pakartotinis visuotinis akcininkų susirinkimas.</text:span></text:p>
      <text:p text:style-name="P4235"><text:span text:style-name="T4236">141</text:span><text:span text:style-name="T4237">.<text:s/></text:span><text:span text:style-name="T4238"><text:tab/>Jeigu pasikeičia labdaros ir paramos fondo duomenys ar informa</text:span><text:span text:style-name="T4239">cija, susiję su neliečiamojo kapitalo valdymu, be dokumentų, nurodytų Nuostatų 139 punkte, pateikiami šie dokumentai:</text:span></text:p>
      <text:p text:style-name="P4240"><text:span text:style-name="T4241">141.1</text:span><text:span text:style-name="T4242">.</text:span><text:span text:style-name="T4243"><text:tab/><text:s/>visuotinio dalininkų susirinkimo sprendimas formuoti neliečiamąjį kapitalą iš lėšų;</text:span></text:p>
      <text:p text:style-name="P4244"><text:span text:style-name="T4245">141.2</text:span><text:span text:style-name="T4246">.<text:s/></text:span><text:span text:style-name="T4247"><text:tab/>visuotinio dalininkų susirinkimo</text:span><text:span text:style-name="T4248"><text:s/>sprendimas pradėti neliečiamojo kapitalo valdymą ir banko ar kitos kredito įstaigos išduotas dokumentas, patvirtinantis, kad yra suformuotas įstatymo nustatyto dydžio neliečiamasis kapitalas;</text:span></text:p>
      <text:p text:style-name="P4249"><text:span text:style-name="T4250">141.3</text:span><text:span text:style-name="T4251">.</text:span><text:span text:style-name="T4252"><text:tab/><text:s/>visuotinio dalininkų susirinkimo sprendimas nutrauk</text:span><text:span text:style-name="T4253">ti neliečiamojo kapitalo valdymą;</text:span></text:p>
      <text:p text:style-name="P4254"><text:span text:style-name="T4255">141.4</text:span><text:span text:style-name="T4256">.</text:span><text:span text:style-name="T4257"><text:tab/><text:s/>dokumentas, patvirtinantis, kad neliečiamasis kapitalas nebuvo suformuotas;</text:span></text:p>
      <text:p text:style-name="P4258"><text:span text:style-name="T4259">141.5</text:span><text:span text:style-name="T4260">.</text:span><text:span text:style-name="T4261"><text:tab/><text:s/>dokumentas, patvirtinantis, kad neliečiamasis kapitalas buvo suformuotas, bet nepradėtas valdyti.</text:span></text:p>
      <text:p text:style-name="P4262"><text:span text:style-name="T4263">142</text:span><text:span text:style-name="T4264">.</text:span><text:span text:style-name="T4265"><text:tab/></text:span><text:span text:style-name="T4266"><text:s/>Jeigu didinamas akcinės bendrovės, uždarosios akcinės bendrovės ar Europos bendrovės įstatinis kapitalas, be dokumentų, nurodytų Nuostatų 139 punkte, pateikiami šie dokumentai:</text:span></text:p>
      <text:p text:style-name="P4267"><text:span text:style-name="T4268">142.1</text:span><text:span text:style-name="T4269">.<text:s/></text:span><text:span text:style-name="T4270"><text:tab/>visuotinio akcininkų susirinkimo sprendimas padidinti įstatinį kapit</text:span><text:span text:style-name="T4271">alą;</text:span></text:p>
      <text:p text:style-name="P4272"><text:span text:style-name="T4273">142.2</text:span><text:span text:style-name="T4274">.</text:span><text:span text:style-name="T4275"><text:tab/><text:s/>turto vertinimo ataskaita ir (ar) įstatymų nustatytais atvejais pažyma, jeigu už akcijas sumokama nepiniginiu įnašu;</text:span></text:p>
      <text:p text:style-name="P4276"><text:span text:style-name="T4277">142.3</text:span><text:span text:style-name="T4278">.</text:span><text:span text:style-name="T4279"><text:tab/><text:s/>tarpinių finansinių ataskaitų rinkinys, jeigu sprendimas didinti įstatinį kapitalą iš bendrovės lėšų priimtas<text:s/></text:span><text:span text:style-name="T4280">praėjus šešiems mėnesiams nuo finansinių metų pabaigos;</text:span></text:p>
      <text:p text:style-name="P4281"><text:span text:style-name="T4282">142.4</text:span><text:span text:style-name="T4283">.<text:s/></text:span><text:span text:style-name="T4284"><text:tab/>visuotinio akcininkų susirinkimo sprendimas išleisti konvertuojamąsias obligacijas;</text:span></text:p>
      <text:p text:style-name="P4285"><text:span text:style-name="T4286">142.5</text:span><text:span text:style-name="T4287">.</text:span><text:span text:style-name="T4288"><text:tab/><text:s/>dokumentas, patvirtinantis pasiūlymą įsigyti akcijų ar konvertuojamųjų obligacijų pirmumo te</text:span><text:span text:style-name="T4289">ise;</text:span></text:p>
      <text:p text:style-name="P4290"><text:span text:style-name="T4291">142.6</text:span><text:span text:style-name="T4292">.</text:span><text:span text:style-name="T4293"><text:tab/><text:s/>dokumentas, patvirtinantis sprendimą atšaukti pirmumo teisę;</text:span></text:p>
      <text:p text:style-name="P4294"><text:span text:style-name="T4295">142.7</text:span><text:span text:style-name="T4296">.</text:span><text:span text:style-name="T4297"><text:tab/><text:s/>dokumentas, patvirtinantis, kad atliktos visos įstatymuose nustatytos procedūros, kai Nuostatuose nustatyti dokumentai elektroniniu būdu pateikiami tiesiogiai Registr</text:span><text:span text:style-name="T4298">o tvarkytojui.</text:span></text:p>
      <text:p text:style-name="P4299"><text:span text:style-name="T4300">142.8</text:span><text:span text:style-name="T4301">. darbuotojų akcijų statusą turinčioms akcijoms taikomus perleidimo apribojimus patvirtinantis dokumentas.</text:span><text:s/></text:p>
      <text:p text:style-name="P4302">Papildyta papunkčiu:</text:p>
      <text:p text:style-name="P4303"><text:span text:style-name="T4304">Nr.<text:s/></text:span><text:a xlink:href="https://www.e-tar.lt/portal/legalAct.html?documentId=dc7b6d40e6f211e7acd7ea182930b17f" office:target-frame-name="_top" xlink:show="replace"><text:span text:style-name="T4305">1</text:span><text:span text:style-name="T4306">114</text:span></text:a><text:span text:style-name="T4307">, 2017-12-20, paskelbta TAR 2017-12-22, i. k. 2017-20960</text:span></text:p>
      <text:p text:style-name="Normal"/>
      <text:p text:style-name="P4308"><text:span text:style-name="T4309">143</text:span><text:span text:style-name="T4310">.<text:s/></text:span><text:span text:style-name="T4311"><text:tab/>Jeigu mažinamas akcinės bendrovės, uždarosios akcinės bendrovės ar Europos bendrovės įstatinis kapitalas, be dokumentų, nurodytų Nuostatų 139 punkte, pateikiami šie dokumentai:</text:span></text:p>
      <text:p text:style-name="P4312"><text:span text:style-name="T4313">143.1</text:span><text:span text:style-name="T4314">.</text:span><text:span text:style-name="T4315"><text:tab/><text:s/>dokumentas, patvirtinantis sprendimą sumažinti įstatinį kapitalą;</text:span></text:p>
      <text:p text:style-name="P4316"><text:span text:style-name="T4317">143.2</text:span><text:span text:style-name="T4318">.</text:span><text:span text:style-name="T4319"><text:tab/></text:span><text:span text:style-name="T4320"><text:s/>dokumentas, patvirtinantis, kad atliktos visos įstatymuose nustatytos procedūros, kai Nuostatuose nustatyti dokumentai elektroniniu būdu pateikiami tiesiogiai Registro tvarkytojui.</text:span></text:p>
      <text:p text:style-name="P4321"><text:span text:style-name="T4322">143</text:span><text:span text:style-name="T4323">1</text:span><text:span text:style-name="T4324">. Nuostatų 142 ir 143 punktai netaikomi investicinėms kintamojo<text:s/></text:span><text:span text:style-name="T4325">kapitalo bendrovėms, taip pat investicinėms bendrovėms, kurių kapitalas nekintamas ir kurių įstatuose nurodyta didžiausia suma, už kurią gali būti pasirašytos akcijos.</text:span><text:s/></text:p>
      <text:p text:style-name="P4326">Papildyta punktu:</text:p>
      <text:p text:style-name="P4327"><text:span text:style-name="T4328">Nr.<text:s/></text:span><text:a xlink:href="https://www.e-tar.lt/portal/legalAct.html?documentId=00d602e0fbd611eaa12ad7c04a383ca0" office:target-frame-name="_top" xlink:show="replace"><text:span text:style-name="T4329">1016</text:span></text:a><text:span text:style-name="T4330">, 2020-09-16, paskelbta TAR 2020-09-21, i. k. 2020-19540</text:span></text:p>
      <text:p text:style-name="Normal"/>
      <text:p text:style-name="P4331"><text:span text:style-name="T4332">143</text:span><text:span text:style-name="T4333">2</text:span><text:span text:style-name="T4334">. Jeigu akcinės bendrovės, uždarosios akcinės bendrovės ar Europos bendrovės išleistų tos<text:s/></text:span><text:span text:style-name="T4335">pačios klasės akcijų skaičius ir akcijos nominali vertė keičiami, bet nekeičiamas įstatinio kapitalo dydis, pateikiamas visuotinio akcininkų susirinkimo sprendimas pakeisti išleistų tos pačios klasės akcijų skaičių ir akcijos nominalią vertę, nekeičiant įs</text:span><text:span text:style-name="T4336">tatinio kapitalo dydžio.</text:span><text:s/></text:p>
      <text:p text:style-name="P4337">Papildyta punktu:</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Normal"/>
      <text:p text:style-name="P4342"><text:span text:style-name="T4343">144</text:span><text:span text:style-name="T4344">.</text:span><text:span text:style-name="T4345"><text:tab/><text:s/>Jeigu registruojamas Europos ekonominė</text:span><text:span text:style-name="T4346">s interesų grupės nario atleidimo nuo atsakomybės už grupės skolas ir kitus įsipareigojimus, atsiradusius prieš priimant tą narį į grupę, faktas, kai ši aplinkybė nurodyta naujo nario priėmimo dokumente, be dokumentų, nurodytų Nuostatų 139 punkte, pateikia</text:span><text:span text:style-name="T4347">mas ir naujo nario priėmimo dokumentas.</text:span></text:p>
      <text:p text:style-name="P4348"><text:span text:style-name="T4349">145</text:span><text:span text:style-name="T4350">.<text:s/></text:span><text:span text:style-name="T4351"><text:tab/>Jeigu Europos ekonominių interesų grupės nario dalis buvo perduota kitam grupės nariui ar trečiajam asmeniui, pateikiamas pranešimas apie visos ar ne visos nario dalies perdavimą.</text:span></text:p>
      <text:p text:style-name="P4352"><text:span text:style-name="T4353">146</text:span><text:span text:style-name="T4354">.</text:span><text:span text:style-name="T4355"><text:tab/><text:s/>Pasikeitus tradi</text:span><text:span text:style-name="T4356">cinės religinės bendruomenės ar bendrijos, jos filialo ar atstovybės duomenims, dokumentų ir duomenų teikėjas Registro tvarkytojui pateikia:</text:span></text:p>
      <text:p text:style-name="P4357"><text:span text:style-name="T4358">146.1</text:span><text:span text:style-name="T4359">. prašymą įrašyti pakeitimus į Registrą;</text:span></text:p>
      <text:p text:style-name="P4360"><text:span text:style-name="T4361">146.2</text:span><text:span text:style-name="T4362">.</text:span><text:span text:style-name="T4363"><text:tab/><text:s/>Teisingumo ministerijos išvadą, kad tradicinės religinė</text:span><text:span text:style-name="T4364">s bendruomenės ar bendrijos, jos filialo ar atstovybės duomenų pakeitimus įrašyti į Registrą galima.</text:span></text:p>
      <text:p text:style-name="P4365"><text:span text:style-name="T4366">147</text:span><text:span text:style-name="T4367">. Registro tvarkytojas, gavęs Lietuvos Respublikos adresų registro tvarkytojo informaciją apie pasikeitusius Lietuvos Respublikos adresų registro<text:s/></text:span><text:span text:style-name="T4368">duomenis, ne vėliau kaip kitą darbo dieną Registro tvarkytojo nustatyta tvarka pakeičia atitinkamus Registro duomenis.</text:span><text:s/></text:p>
      <text:p text:style-name="P4369">Punkto pakeitimai:</text:p>
      <text:p text:style-name="P4370"><text:span text:style-name="T4371">Nr.<text:s/></text:span><text:a xlink:href="https://www.e-tar.lt/portal/legalAct.html?documentId=ebef60c0c51911eba2bad9a0748ee64d" office:target-frame-name="_top" xlink:show="replace"><text:span text:style-name="T4372">393</text:span></text:a><text:span text:style-name="T4373">, 2021-06-02</text:span><text:span text:style-name="T4374">, paskelbta TAR 2021-06-04, i. k. 2021-12911</text:span></text:p>
      <text:p text:style-name="Normal"/>
      <text:p text:style-name="P4375"><text:span text:style-name="T4376">148</text:span><text:span text:style-name="T4377">.</text:span><text:span text:style-name="T4378"><text:tab/><text:s/>Pasikeitus juridinio asmens, filialo ar atstovybės buveinei (išskyrus tradicines religines bendruomenes ar bendrijas), dokumentų ir duomenų teikėjas Registro tvarkytojui pateikia:</text:span></text:p>
      <text:p text:style-name="P4379"><text:span text:style-name="T4380">148.1</text:span><text:span text:style-name="T4381">. prašymą įre</text:span><text:span text:style-name="T4382">gistruoti pakeitimus;</text:span></text:p>
      <text:p text:style-name="P4383"><text:span text:style-name="T4384">148.2</text:span><text:span text:style-name="T4385">.</text:span><text:span text:style-name="T4386"><text:tab/><text:s/>juridinio asmens organo sprendimą dėl buveinės pakeitimo;</text:span></text:p>
      <text:p text:style-name="P4387"><text:span text:style-name="T4388">148.3</text:span><text:span text:style-name="T4389">.<text:s/></text:span><text:span text:style-name="T4390"><text:tab/>jeigu juridinis asmuo nėra patalpų, suteikiamų juridinio asmens, filialo ar atstovybės buveinei registruoti, savininkas arba patalpos juridiniam asmeniu</text:span><text:span text:style-name="T4391">i priklauso bendrosios nuosavybės teise, – rašytinį savininko arba bendraturčio sutikimą suteikti patalpas juridinio asmens, filialo ar atstovybės buveinei registruoti;<text:s/></text:span></text:p>
      <text:p text:style-name="P4392"><text:span text:style-name="T4393">148.4</text:span><text:span text:style-name="T4394">. visą pakeistą atstovybės nuostatų tekstą.</text:span><text:span text:style-name="T4395"><text:s/></text:span></text:p>
      <text:p text:style-name="P4396">Papunkčio pakeitimai:</text:p>
      <text:p text:style-name="P4397"><text:span text:style-name="T4398">Nr.<text:s/></text:span><text:a xlink:href="https://www.e-tar.lt/portal/legalAct.html?documentId=3f756f80b33c11e791568c9e74529e76" office:target-frame-name="_top" xlink:show="replace"><text:span text:style-name="T4399">837</text:span></text:a><text:span text:style-name="T4400">, 2017-10-11, paskelbta TAR 2017-10-17, i. k. 2017-16424</text:span></text:p>
      <text:p text:style-name="Normal"/>
      <text:p text:style-name="P4401"><text:span text:style-name="T4402">148</text:span><text:span text:style-name="T4403">1</text:span><text:span text:style-name="T4404">.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405">ąlygų (suvaržymų) faktą patvirtinantis dokumentas.<text:s/></text:span></text:p>
      <text:p text:style-name="P4406">Papildyta punktu:</text:p>
      <text:p text:style-name="P4407"><text:span text:style-name="T4408">Nr.<text:s/></text:span><text:a xlink:href="https://www.e-tar.lt/portal/legalAct.html?documentId=dc7b6d40e6f211e7acd7ea182930b17f" office:target-frame-name="_top" xlink:show="replace"><text:span text:style-name="T4409">1114</text:span></text:a><text:span text:style-name="T4410">, 2017-12-20, paskelbta TAR 2017-12-22, i. k. 2017-20960</text:span></text:p>
      <text:p text:style-name="Normal"/>
      <text:p text:style-name="P4411"><text:span text:style-name="T4412">148</text:span><text:span text:style-name="T4413">2</text:span><text:span text:style-name="T4414">.</text:span><text:span text:style-name="T4415"><text:s/></text:span><text:span text:style-name="T4416">Juridinio as</text:span><text:span text:style-name="T4417">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418">rkytojui pateikia prašymą įregistruoti žymą, kad juridinis asmuo yra nevyriausybinė organizacija. Žyma, kad juridinis asmuo yra nevyriausybinė organizacija, pirmąjį kartą Registre įregistruojama neatlygintinai.</text:span><text:s/></text:p>
      <text:p text:style-name="P4419">Papildyta punktu:</text:p>
      <text:p text:style-name="P4420"><text:span text:style-name="T4421">Nr.<text:s/></text:span><text:a xlink:href="https://www.e-tar.lt/portal/legalAct.html?documentId=00d602e0fbd611eaa12ad7c04a383ca0" office:target-frame-name="_top" xlink:show="replace"><text:span text:style-name="T4422">1016</text:span></text:a><text:span text:style-name="T4423">, 2020-09-16, paskelbta TAR 2020-09-21, i. k. 2020-19540</text:span></text:p>
      <text:p text:style-name="P4424">Punkto pakeitimai:</text:p>
      <text:p text:style-name="P4425"><text:span text:style-name="T4426">Nr.<text:s/></text:span><text:a xlink:href="https://www.e-tar.lt/portal/legalAct.html?documentId=6d743600670611eca9ac839120d251c4" office:target-frame-name="_top" xlink:show="replace"><text:span text:style-name="T4427">1127</text:span></text:a><text:span text:style-name="T4428">, 2021-12-22, paskelbta TAR 2021-12-27, i. k. 2021-27127</text:span></text:p>
      <text:p text:style-name="Normal"/>
      <text:p text:style-name="P4429"><text:span text:style-name="T4430">148</text:span><text:span text:style-name="T4431">3</text:span><text:span text:style-name="T4432">.<text:s/></text:span><text:span text:style-name="T4433">Registro tvarkytojas, gavęs Nuostatų 148</text:span><text:span text:style-name="T4434">2</text:span><text:span text:style-name="T4435"><text:s/>punkte nurodytą prašymą, taip pat dokumentų ir duomenų teikėjo prašymą išregistruoti žymą, kad juridinis asmuo yra nevyriausybinė organizaci</text:span><text:span text:style-name="T4436">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4437">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4438">ienos išregistruoja žymą, kad juridinis asmuo yra nevyriausybinė organizacija, ir praneša apie tai juridiniam asmeniui Registre nurodytu elektroninio pristatymo<text:s/></text:span><text:span text:style-name="T4439">dėžutės adresu. Jei toks adresas Registre nenurodytas,<text:s/></text:span><text:span text:style-name="T4440">pranešimas siunčiamas Registre nurodytu<text:s/></text:span><text:span text:style-name="T4441">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4442">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4443">egistro.</text:span><text:s/></text:p>
      <text:p text:style-name="P4444">Papildyta punktu:</text:p>
      <text:p text:style-name="P4445"><text:span text:style-name="T4446">Nr.<text:s/></text:span><text:a xlink:href="https://www.e-tar.lt/portal/legalAct.html?documentId=00d602e0fbd611eaa12ad7c04a383ca0" office:target-frame-name="_top" xlink:show="replace"><text:span text:style-name="T4447">1016</text:span></text:a><text:span text:style-name="T4448">, 2020-09-16, paskelbta TAR 2020-09-21, i. k. 2020-19540</text:span></text:p>
      <text:p text:style-name="P4449">Punkto pakeitimai:</text:p>
      <text:p text:style-name="P4450"><text:span text:style-name="T4451">Nr.<text:s/></text:span><text:a xlink:href="https://www.e-tar.lt/portal/legalAct.html?documentId=6d743600670611eca9ac839120d251c4" office:target-frame-name="_top" xlink:show="replace"><text:span text:style-name="T4452">1127</text:span></text:a><text:span text:style-name="T4453">, 2021-12-22, paskelbta TAR 2021-12-27, i. k. 2021-27127</text:span></text:p>
      <text:p text:style-name="Normal"/>
      <text:p text:style-name="P4454"><text:span text:style-name="T4455">148</text:span><text:span text:style-name="T4456">4</text:span><text:span text:style-name="T4457">.</text:span><text:span text:style-name="T4458"><text:s/></text:span><text:span text:style-name="T4459">Juridinis asmuo, kuriam žyma, kad jis yra nevyriausybinė organizacija, buvo išregistruot</text:span><text:span text:style-name="T4460">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4461">tros įstatymo 12 straipsnio 7 dalyje nustatytos tvarkos</text:span></text:p>
      <text:p text:style-name="P4462">Papildyta punktu:</text:p>
      <text:p text:style-name="P4463"><text:span text:style-name="T4464">Nr.<text:s/></text:span><text:a xlink:href="https://www.e-tar.lt/portal/legalAct.html?documentId=00d602e0fbd611eaa12ad7c04a383ca0" office:target-frame-name="_top" xlink:show="replace"><text:span text:style-name="T4465">1016</text:span></text:a><text:span text:style-name="T4466">, 2020-09-16, paskelbta TAR 2020-09-21, i. k. 2020-19540</text:span></text:p>
      <text:p text:style-name="P4467">Punkto pakeitimai:</text:p>
      <text:p text:style-name="P4468"><text:span text:style-name="T4469">Nr.<text:s/></text:span><text:a xlink:href="https://www.e-tar.lt/portal/legalAct.html?documentId=6d743600670611eca9ac839120d251c4" office:target-frame-name="_top" xlink:show="replace"><text:span text:style-name="T4470">1127</text:span></text:a><text:span text:style-name="T4471">, 2021-12-22, paskelbta TAR 2021-12-27, i. k. 2021-27127</text:span></text:p>
      <text:p text:style-name="Normal"/>
      <text:p text:style-name="P4472"><text:span text:style-name="T4473">148</text:span><text:span text:style-name="T4474">5</text:span><text:span text:style-name="T4475">. Kai juridinio asmens atitinkamas organas ar dalyvis (dalyviai) suteikia teisę<text:s/></text:span><text:span text:style-name="T4476">asmeniui juridinio asmens vardu naudotis valstybės institucijų teikiamomis viešosiomis ir administracinėmis elektroninėmis paslaugomis, Registro tvarkytojui gali būti pateikiami prašymas įregistruoti ar įrašyti duomenis apie šį asmenį ir tokią teisę patvir</text:span><text:span text:style-name="T4477">tinantis dokumentas.</text:span><text:s/></text:p>
      <text:p text:style-name="P4478">Papildyta punktu:</text:p>
      <text:p text:style-name="P4479"><text:span text:style-name="T4480">Nr.<text:s/></text:span><text:a xlink:href="https://www.e-tar.lt/portal/legalAct.html?documentId=00d602e0fbd611eaa12ad7c04a383ca0" office:target-frame-name="_top" xlink:show="replace"><text:span text:style-name="T4481">1016</text:span></text:a><text:span text:style-name="T4482">, 2020-09-16, paskelbta TAR 2020-09-21, i. k. 2020-19540</text:span></text:p>
      <text:p text:style-name="P4483">Punkto pakeitimai:</text:p>
      <text:p text:style-name="P4484"><text:span text:style-name="T4485">Nr.<text:s/></text:span><text:a xlink:href="https://www.e-tar.lt/portal/legalAct.html?documentId=ebef60c0c51911eba2bad9a0748ee64d" office:target-frame-name="_top" xlink:show="replace"><text:span text:style-name="T4486">393</text:span></text:a><text:span text:style-name="T4487">, 2021-06-02, paskelbta TAR 2021-06-04, i. k. 2021-12911</text:span></text:p>
      <text:p text:style-name="Normal"/>
      <text:p text:style-name="P4488"><text:span text:style-name="T4489">ŠEŠIOLIKTASIS</text:span><text:span text:style-name="T4490"><text:s/>SKIRSNIS</text:span></text:p>
      <text:p text:style-name="P4491"><text:span text:style-name="T4492">REORGANIZUOJAMO, JUNGIAMO, DALYVAUJANČIO REORGANIZAVIME AR ATSKYRIME,<text:s/></text:span><text:span text:style-name="T4493">DALYVAUJANČIO JUNGIMESI, STEIGIANČIO EUROPOS BENDROVĘ JUNGIMO AR VALDYMO (HOLDINGO) BŪDU, EUROPOS KOOPERATINĘ BENDROVĘ JUNGIMO BŪDU JURIDINIO ASMENS DOKUMENTŲ IR DUOMENŲ PAKEITIMŲ PATEIKIMAS</text:span></text:p>
      <text:p text:style-name="P4494"/>
      <text:p text:style-name="P4495"><text:span text:style-name="T4496">149</text:span><text:span text:style-name="T4497">.</text:span><text:span text:style-name="T4498"><text:tab/><text:s/>Reorganizuojamo, jungiamo, dalyvaujančio reorganizavim</text:span><text:span text:style-name="T4499">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4500">bimo apie reorganizavimo sąlygų (jungimosi sąlygų, jungimo sąlygų projekto ar steigimo sąlygų projekto) sudarymą dieną Registro tvarkytojui pateikia šiuos dokumentus:</text:span></text:p>
      <text:p text:style-name="P4501"><text:span text:style-name="T4502">149.1</text:span><text:span text:style-name="T4503">.</text:span><text:span text:style-name="T4504"><text:tab/><text:s/>prašymą įregistruoti ar įrašyti juridinio asmens teisinį statusą (reorganizuoja</text:span><text:span text:style-name="T4505">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4506">, inicijuojantis Europos bendrovės steigimą valdymo (holdingo) būdu, inicijuojantis Europos kooperatinės bendrovės steigimą jungimo būdu); kartu su prašymu pateikiama Nuostatų 23.31 papunktyje nurodyta informacija;</text:span></text:p>
      <text:p text:style-name="P4507"><text:span text:style-name="T4508">149.2</text:span><text:span text:style-name="T4509">.</text:span><text:span text:style-name="T4510"><text:tab/></text:span><text:span text:style-name="T4511"><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512">, kurioje skelbiamos reorganizavimo ar jungimosi sąlygos, nuorodą, suteikiančią prieigą prie šių reorganizavimo ar jungimosi sąlygų ir jų paskelbimo interneto svetainėje datos;</text:span></text:p>
      <text:p text:style-name="P4513"><text:span text:style-name="T4514">149.3</text:span><text:span text:style-name="T4515">.<text:s/></text:span><text:span text:style-name="T4516"><text:tab/>po jungimosi veiksiančio juridinio asmens steigimo dokumentus;</text:span></text:p>
      <text:p text:style-name="P4517"><text:span text:style-name="T4518">14</text:span><text:span text:style-name="T4519">9.4</text:span><text:span text:style-name="T4520">.</text:span><text:span text:style-name="T4521"><text:tab/><text:s/>sąlygų (projekto) vertinimo ataskaitą ir valdymo organų parengtą ataskaitą, jeigu įstatymuose nurodyta pateikti tokias ataskaitas;</text:span></text:p>
      <text:p text:style-name="P4522"><text:span text:style-name="T4523">149.5</text:span><text:span text:style-name="T4524">.</text:span><text:span text:style-name="T4525"><text:tab/><text:s/>valstybinės priežiūros institucijos leidimą, jeigu įstatymuose nurodyta išduoti tokį leidimą;</text:span></text:p>
      <text:p text:style-name="P4526"><text:span text:style-name="T4527">149.6</text:span><text:span text:style-name="T4528">.<text:s/></text:span><text:span text:style-name="T4529"><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530">ir kada galima neatlygintinai gauti visą informaciją apie minėtas priemones.</text:span></text:p>
      <text:p text:style-name="P4531"><text:span text:style-name="T4532">150</text:span><text:span text:style-name="T4533">.</text:span><text:span text:style-name="T4534"><text:tab/><text:s/>Registro tvarkytojas, gavęs Nuostatų 149 punkte nurodytus dokumentus, ne vėliau kaip per tris darbo dienas įregistruoja ar įrašo juridinio asmens teisinį statusą „reor</text:span><text:span text:style-name="T4535">ganizuojamas“, „dalyvaujantis reorganizavime“, „dalyvaujantis atskyrime“, „jungiamas peržengiant vienos valstybės ribas juridinis asmuo“, „dalyvaujantis vienos valstybės ribas peržengiančiame jungimesi juridinis asmuo“, „inicijuojantis Europos bendrovės st</text:span><text:span text:style-name="T4536">eigimą jungimo būdu“ ar „inicijuojantis Europos bendrovės steigimą valdymo (holdingo) būdu“, „inicijuojantis Europos kooperatinės bendrovės steigimą jungimo būdu“.<text:s/></text:span></text:p>
      <text:p text:style-name="P4537"><text:span text:style-name="T4538">Jeigu jungimesi dalyvauja pagal kitų Europos Sąjungos valstybių narių ar Europos ekonominės</text:span><text:span text:style-name="T4539"><text:s/>erdvės valstybių teisę įsteigti juridiniai asmenys, Registro tvarkytojas taip pat įrašo į Registrą Nuostatų 18.21 ir 23.31 papunkčiuose nurodytus duomenis ar informaciją.</text:span></text:p>
      <text:p text:style-name="P4540"><text:span text:style-name="T4541">151</text:span><text:span text:style-name="T4542">.</text:span><text:span text:style-name="T4543"><text:tab/><text:s/>Reorganizuojami, jungiami, dalyvaujantys reorganizavime ar atskyrime, daly</text:span><text:span text:style-name="T4544">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545">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546">eksperto skyrimui ir ne vėliau kaip kitą darbo dieną nuo sprendimo priėmimo raštu praneša apie tai prašymą pateikusiems juridiniams asmenims.</text:span></text:p>
      <text:p text:style-name="P4547"><text:span text:style-name="T4548">152</text:span><text:span text:style-name="T4549">.</text:span><text:span text:style-name="T4550"><text:tab/><text:s/>Dokumentų ir duomenų teikėjai ne vėliau kaip per penkias dienas nuo sprendimo dėl reorganizavimo, sprend</text:span><text:span text:style-name="T4551">imo dėl atskyrimo, sprendimo dėl jungimosi, sprendimo dėl jungimo ar steigimo sąlygų projekto tvirtinimo priėmimo pateikia šį sprendimą Registro tvarkytojui, kuris ne vėliau kaip per tris darbo dienas įrašo informaciją į Registrą.</text:span></text:p>
      <text:p text:style-name="P4552"><text:span text:style-name="T4553">153. Jungimo ar valdymo</text:span><text:span text:style-name="T4554"><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555">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556">gu kompetentingos institucijos neprieštarauja akcinės bendrovės dalyvavimui steigiant Europos bendrovę jungimo būdu.</text:span><text:s/></text:p>
      <text:p text:style-name="P4557">Punkto pakeitimai:</text:p>
      <text:p text:style-name="P4558"><text:span text:style-name="T4559">Nr.<text:s/></text:span><text:a xlink:href="https://www.e-tar.lt/portal/legalAct.html?documentId=6d743600670611eca9ac839120d251c4" office:target-frame-name="_top" xlink:show="replace"><text:span text:style-name="T4560">1127</text:span></text:a><text:span text:style-name="T4561">, 2021-12-22,</text:span><text:span text:style-name="T4562"><text:s/>paskelbta TAR 2021-12-27, i. k. 2021-27127</text:span></text:p>
      <text:p text:style-name="Normal"/>
      <text:p text:style-name="P4563"><text:span text:style-name="T4564">154</text:span><text:span text:style-name="T4565">.</text:span><text:span text:style-name="T4566"><text:tab/><text:s/>Jungimo būdu steigiant Europos kooperatinę bendrovę, kurios buveinė bus kitoje valstybėje, dokumentų ir duomenų teikėjas pateikia prašymą įregistruoti pakeitimus Registro tvarkytojui, kuris įregistruoj</text:span><text:span text:style-name="T4567">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568">stro tvarkytojas turi teisę išduoti šį pažymėjimą, jeigu kompetentingos institucijos neprieštarauja kooperatinės bendrovės (kooperatyvo) dalyvavimui Europos kooperatinės bendrovės steigime jungimo būdu.</text:span></text:p>
      <text:p text:style-name="P4569"><text:span text:style-name="T4570">155</text:span><text:span text:style-name="T4571">.</text:span><text:span text:style-name="T4572"><text:tab/><text:s/>Steigiant Europos kooperatinę bendrovę, kur</text:span><text:span text:style-name="T4573">ios buveinė bus Lietuvos Respublikoje, dokumentų ir duomenų teikėjas Registro tvarkytojui pateikia prašymą įregistruoti juridinį asmenį ir įrašyti kitus Nuostatų 79 punkte nurodytų dokumentų duomenis.</text:span></text:p>
      <text:p text:style-name="P4574"><text:span text:style-name="T4575">156</text:span><text:span text:style-name="T4576">.</text:span><text:span text:style-name="T4577"><text:tab/></text:span><text:span text:style-name="T4578"><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579">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580"><text:s/>dokumentų ir duomenų pakeitimus visi veiksmai ir formalumai atlikti.<text:s/></text:span></text:p>
      <text:p text:style-name="P4581"><text:span text:style-name="T4582">157</text:span><text:span text:style-name="T4583">.</text:span><text:span text:style-name="T4584"><text:tab/><text:s/>Besijungiančioms akcinėms bendrovėms ar uždarosioms akcinėms bendrovėms pažymėjimas išduodamas per tris dienas, bet ne anksčiau kaip praėjus dešimt dienų nuo jungimosi teisėtu</text:span><text:span text:style-name="T4585">mo patikrinimo pabaigos.</text:span></text:p>
      <text:p text:style-name="P4586"><text:span text:style-name="T4587">158</text:span><text:span text:style-name="T4588">.</text:span><text:span text:style-name="T4589"><text:tab/><text:s/>Jeigu reorganizuojamas užsienio juridinis asmuo ar kita organizacija, įsteigusi filialą ar atstovybę Lietuvos Respublikoje, dokumentų ir duomenų teikėjas ne vėliau kaip per 30 dienų nuo sprendimo dėl užsienio juridinio as</text:span><text:span text:style-name="T4590">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591">nį statusą.</text:span></text:p>
      <text:p text:style-name="P4592"><text:span text:style-name="T4593">158</text:span><text:span text:style-name="T4594">1</text:span><text:span text:style-name="T4595">.</text:span><text:span text:style-name="T4596"><text:s/></text:span><text:span text:style-name="T4597">Registro tvarkytojas, per Registrų sąveikos sistemą gavęs informaciją apie reorganizavimo procedūrų kitoje Europos Sąjungos valstybėje narėje ar Europos ekonominei erdvei priklausančioje valstybėje įsteigtai ribotos atsakomybės bendro</text:span><text:span text:style-name="T4598">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599">jo teisinio statuso pakeitimus.</text:span><text:span text:style-name="T4600"><text:s/></text:span></text:p>
      <text:p text:style-name="P4601">Papildyta punktu:</text:p>
      <text:p text:style-name="P4602"><text:span text:style-name="T4603">Nr.<text:s/></text:span><text:a xlink:href="https://www.e-tar.lt/portal/legalAct.html?documentId=3f756f80b33c11e791568c9e74529e76" office:target-frame-name="_top" xlink:show="replace"><text:span text:style-name="T4604">837</text:span></text:a><text:span text:style-name="T4605">, 2017-10-11, paskelbta TAR 2017-10-17, i. k. 2017-16424</text:span></text:p>
      <text:p text:style-name="Normal"/>
      <text:p text:style-name="P4606"><text:span text:style-name="T4607">159</text:span><text:span text:style-name="T4608">.</text:span><text:span text:style-name="T4609"><text:tab/><text:s/>Reorganizuojant juridinį asmenį<text:s/></text:span><text:span text:style-name="T4610">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4611">tus:</text:span></text:p>
      <text:p text:style-name="P4612"><text:span text:style-name="T4613">159.1</text:span><text:span text:style-name="T4614">. prašymą įregistruoti pakeistus Registro duomenis;</text:span></text:p>
      <text:p text:style-name="P4615"><text:span text:style-name="T4616">159.2</text:span><text:span text:style-name="T4617">. visą pakeistą steigimo dokumento tekstą;</text:span><text:span text:style-name="T4618"><text:s/></text:span></text:p>
      <text:p text:style-name="P4619">Papunkčio pakeitimai:</text:p>
      <text:p text:style-name="P4620"><text:span text:style-name="T4621">Nr.<text:s/></text:span><text:a xlink:href="https://www.e-tar.lt/portal/legalAct.html?documentId=3f756f80b33c11e791568c9e74529e76" office:target-frame-name="_top" xlink:show="replace"><text:span text:style-name="T4622">837</text:span></text:a><text:span text:style-name="T4623">, 2017-10-11</text:span><text:span text:style-name="T4624">, paskelbta TAR 2017-10-17, i. k. 2017-16424</text:span></text:p>
      <text:p text:style-name="Normal"/>
      <text:p text:style-name="P4625"><text:span text:style-name="T4626">159.3</text:span><text:span text:style-name="T4627">.<text:s/></text:span><text:span text:style-name="T4628"><text:tab/>turto vertinimo ataskaitą, jeigu turtą vertinti būtina pagal įstatymus;</text:span></text:p>
      <text:p text:style-name="P4629"><text:span text:style-name="T4630">159.4</text:span><text:span text:style-name="T4631">.<text:s/></text:span><text:span text:style-name="T4632"><text:tab/>jeigu Lietuvos Respublikos biudžetinių įstaigų įstatymo nustatyta tvarka biudžetinės įstaigos nuostatai<text:s/></text:span><text:span text:style-name="T4633">pakartotinai netvirtinami, – biudžetinės įstaigos pranešimą apie tai, kad visos reorganizavimo sąlygų apraše nustatytos prievolės įvykdytos ir atsirado įstatymuose ar reorganizavimo sąlygų apraše nurodytų aplinkybių.</text:span></text:p>
      <text:p text:style-name="P4634"><text:span text:style-name="T4635">160</text:span><text:span text:style-name="T4636">.</text:span><text:span text:style-name="T4637"><text:tab/><text:s/>Jungimosi atveju jungiamų j</text:span><text:span text:style-name="T4638">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4639">mentus:</text:span></text:p>
      <text:p text:style-name="P4640"><text:span text:style-name="T4641">160.1</text:span><text:span text:style-name="T4642">.<text:s/></text:span><text:span text:style-name="T4643"><text:tab/>prašymą įregistruoti naują juridinį asmenį, pasirašytą visų besijungiančių juridinių asmenų dokumentų ir duomenų teikėjų, ar prašymą įregistruoti pakeistus Registro duomenis;</text:span></text:p>
      <text:p text:style-name="P4644"><text:span text:style-name="T4645">160.2</text:span><text:span text:style-name="T4646">. naujo juridinio asmens steigimo dokumentus ar visą p</text:span><text:span text:style-name="T4647">akeistą steigimo dokumento tekstą;</text:span><text:span text:style-name="T4648"><text:s/></text:span></text:p>
      <text:p text:style-name="P4649">Papunkčio pakeitimai:</text:p>
      <text:p text:style-name="P4650"><text:span text:style-name="T4651">Nr.<text:s/></text:span><text:a xlink:href="https://www.e-tar.lt/portal/legalAct.html?documentId=3f756f80b33c11e791568c9e74529e76" office:target-frame-name="_top" xlink:show="replace"><text:span text:style-name="T4652">837</text:span></text:a><text:span text:style-name="T4653">, 2017-10-11, paskelbta TAR 2017-10-17, i. k. 2017-16424</text:span></text:p>
      <text:p text:style-name="Normal"/>
      <text:p text:style-name="P4654"><text:span text:style-name="T4655">160.3</text:span><text:span text:style-name="T4656">. patvirtintas jungimosi s</text:span><text:span text:style-name="T4657">ąlygas;</text:span></text:p>
      <text:p text:style-name="P4658"><text:span text:style-name="T4659">160.4</text:span><text:span text:style-name="T4660">.<text:s/></text:span><text:span text:style-name="T4661"><text:tab/>turto vertinimo ataskaitą, jeigu turtą vertinti būtina pagal įstatymus;</text:span></text:p>
      <text:p text:style-name="P4662"><text:span text:style-name="T4663">160.5</text:span><text:span text:style-name="T4664">.<text:s/></text:span><text:span text:style-name="T4665"><text:tab/>licenciją (leidimą), jeigu pagal įstatymus ji turi būti išduota;</text:span></text:p>
      <text:p text:style-name="P4666"><text:span text:style-name="T4667">160.6</text:span><text:span text:style-name="T4668">.</text:span><text:span text:style-name="T4669"><text:tab/><text:s/>pažymėjimus, išduotus ne anksčiau kaip prieš šešis mėnesius Europos Sąjungo</text:span><text:span text:style-name="T4670">s valstybių narių ar kitų Europos ekonominės erdvės valstybių kompetentingų institucijų, kad visi prieš jungimąsi būtini veiksmai ir formalumai atlikti.</text:span></text:p>
      <text:p text:style-name="P4671"><text:span text:style-name="T4672">161</text:span><text:span text:style-name="T4673">.</text:span><text:span text:style-name="T4674"><text:tab/></text:span><text:span text:style-name="T4675"><text:s/>Po jungimosi sukurtas naujas juridinis asmuo arba po jungimosi tęsiančio veiklą juridinio asmens pakeisti steigimo dokumentai Registre registruojami ne anksčiau kaip praėjus dešimt dienų nuo jungimosi teisėtumo patikrinimo pabaigos.</text:span></text:p>
      <text:p text:style-name="P4676"><text:span text:style-name="T4677">162</text:span><text:span text:style-name="T4678">.</text:span><text:span text:style-name="T4679"><text:tab/></text:span><text:span text:style-name="T4680"><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4681">inių asmenų dokumentai.</text:span></text:p>
      <text:p text:style-name="P4682"><text:span text:style-name="T4683">162</text:span><text:span text:style-name="T4684">1</text:span><text:span text:style-name="T4685">. Jei po jungimosi veiksiančiai ribotos atsakomybės bendrovei bus taikoma Lietuvos Respublikos teisė, Registro tvarkytojas perduoda informaciją apie jungimosi užbaigimą Registrų sąveikos sistemai.</text:span><text:span text:style-name="T4686"><text:s/></text:span></text:p>
      <text:p text:style-name="P4687">Papildyta punktu:</text:p>
      <text:p text:style-name="P4688"><text:span text:style-name="T4689">Nr.<text:s/></text:span><text:a xlink:href="https://www.e-tar.lt/portal/legalAct.html?documentId=3f756f80b33c11e791568c9e74529e76" office:target-frame-name="_top" xlink:show="replace"><text:span text:style-name="T4690">837</text:span></text:a><text:span text:style-name="T4691">, 2017-10-11, paskelbta TAR 2017-10-17, i. k. 2017-16424</text:span></text:p>
      <text:p text:style-name="Normal"/>
      <text:p text:style-name="P4692"><text:span text:style-name="T4693">163</text:span><text:span text:style-name="T4694">.</text:span><text:span text:style-name="T4695"><text:tab/><text:s/>Reorganizuotas juridinis asmuo iš Registro išregistruojamas Nuostatų 212 ir 214 punktuose n</text:span><text:span text:style-name="T4696">ustatyta tvarka.</text:span></text:p>
      <text:p text:style-name="P4697"><text:span text:style-name="T4698">164</text:span><text:span text:style-name="T4699">.<text:s/></text:span><text:span text:style-name="T4700"><text:tab/>Reorganizuojant juridinį asmenį sujungimo ar padalijimo būdu, atskiriant juridinį asmenį, reorganizuojamų ar dalyvaujančių atskyrime juridinių asmenų dokumentų ir duomenų teikėjai Registro tvarkytojui pateikia šiuos dokumentus:</text:span></text:p>
      <text:p text:style-name="P4701"><text:span text:style-name="T4702">1</text:span><text:span text:style-name="T4703">64.1</text:span><text:span text:style-name="T4704">.<text:s/></text:span><text:span text:style-name="T4705"><text:tab/>prašymą įregistruoti naują juridinį asmenį, pasirašytą visų reorganizuojamų juridinių asmenų dokumentų ir duomenų teikėjų;</text:span></text:p>
      <text:p text:style-name="P4706"><text:span text:style-name="T4707">164.2</text:span><text:span text:style-name="T4708">. naujo juridinio asmens steigimo dokumentus.</text:span><text:span text:style-name="T4709"><text:s/></text:span></text:p>
      <text:p text:style-name="P4710">Papunkčio pakeitimai:</text:p>
      <text:p text:style-name="P4711"><text:span text:style-name="T4712">Nr.<text:s/></text:span><text:a xlink:href="https://www.e-tar.lt/portal/legalAct.html?documentId=3f756f80b33c11e791568c9e74529e76" office:target-frame-name="_top" xlink:show="replace"><text:span text:style-name="T4713">837</text:span></text:a><text:span text:style-name="T4714">, 2017-10-11, paskelbta TAR 2017-10-17, i. k. 2017-16424</text:span></text:p>
      <text:p text:style-name="Normal"/>
      <text:p text:style-name="P4715"><text:span text:style-name="T4716">SEPTYNIOLIKTASIS</text:span><text:span text:style-name="T4717"><text:s/>SKIRSNIS</text:span></text:p>
      <text:p text:style-name="P4718"><text:span text:style-name="T4719">PERTVARKOMO JURIDINIO ASMENS DOKUMENTŲ IR DUOMENŲ PAKEITIMŲ PATEIKIMAS</text:span></text:p>
      <text:p text:style-name="P4720"/>
      <text:p text:style-name="P4721"><text:span text:style-name="T4722">165</text:span><text:span text:style-name="T4723">.</text:span><text:span text:style-name="T4724"><text:tab/></text:span><text:span text:style-name="T4725"><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726"><text:s/>akcijas, vertinimo ataskaitą ir (ar) įstatymų nustatytais atvejais pažymą, jeigu už akcijas sumokama nepiniginiu įnašu.</text:span></text:p>
      <text:p text:style-name="P4727"><text:span text:style-name="T4728">165</text:span><text:span text:style-name="T4729">1</text:span><text:span text:style-name="T4730">. Pertvarkant valstybės įmonę ar savivaldybės įmonę į viešąją įstaigą, dokumentų ir duomenų teikėjas per įstatymų nustatytus te</text:span><text:span text:style-name="T4731">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732">atus.</text:span><text:s/></text:p>
      <text:p text:style-name="P4733">Papildyta punktu:</text:p>
      <text:p text:style-name="P4734"><text:span text:style-name="T4735">Nr.<text:s/></text:span><text:a xlink:href="https://www.e-tar.lt/portal/legalAct.html?documentId=fb25e3503e5411e99595d005d42b863e" office:target-frame-name="_top" xlink:show="replace"><text:span text:style-name="T4736">205</text:span></text:a><text:span text:style-name="T4737">, 2019-02-27, paskelbta TAR 2019-03-04, i. k. 2019-03532</text:span></text:p>
      <text:p text:style-name="Normal"/>
      <text:p text:style-name="P4738"><text:span text:style-name="T4739">166</text:span><text:span text:style-name="T4740">.</text:span><text:span text:style-name="T4741"><text:tab/></text:span><text:span text:style-name="T4742"><text:s/>Dokumentų ir duomenų teikėjas ne vėliau kaip pirmą sprendimo dėl juridinio asmens pertvarkymo viešo paskelbimo dieną Registro tvarkytojui pateikia:</text:span></text:p>
      <text:p text:style-name="P4743"><text:span text:style-name="T4744">166.1</text:span><text:span text:style-name="T4745">. prašymą įregistruoti teisinį statusą;</text:span></text:p>
      <text:p text:style-name="P4746"><text:span text:style-name="T4747">166.2</text:span><text:span text:style-name="T4748">.</text:span><text:span text:style-name="T4749"><text:tab/><text:s/>sprendimą dėl juridinio asmens pertvarkymo arba<text:s/></text:span><text:span text:style-name="T4750">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4751">as) pertvarkoma į Europos kooperatinę bendrovę ar Europos kooperatinė bendrovė pertvarkoma į kooperatinę bendrovę (kooperatyvą);</text:span></text:p>
      <text:p text:style-name="P4752"><text:span text:style-name="T4753">166.3</text:span><text:span text:style-name="T4754">.</text:span><text:span text:style-name="T4755"><text:tab/><text:s/>valstybinės priežiūros institucijos leidimą, jeigu įstatymuose nustatyta išduoti tokį leidimą.</text:span></text:p>
      <text:p text:style-name="P4756"><text:span text:style-name="T4757">167</text:span><text:span text:style-name="T4758">.</text:span><text:span text:style-name="T4759"><text:tab/></text:span><text:span text:style-name="T4760"><text:s/>Registro tvarkytojas, gavęs Nuostatų 166 punkte nurodytus dokumentus, ne vėliau kaip per tris darbo dienas įregistruoja juridinio asmens teisinį statusą „pertvarkomas“.</text:span></text:p>
      <text:p text:style-name="P4761"><text:span text:style-name="T4762">167</text:span><text:span text:style-name="T4763">1</text:span><text:span text:style-name="T4764">. Pertvarkant valstybės įmonę ar savivaldybės įmonę į viešąją įstaigą, kai ši<text:s/></text:span><text:span text:style-name="T4765">įmonė patikėjimo teise gauna turto</text:span><text:span text:style-name="T4766"><text:s/>po sprendimo ją pertvarkyti į viešąją įstaigą priėmimo, jeigu šis turtas perduodamas po įmonės pertvarkymo veiksiančios viešosios įstaigos nuosavybėn, dokumentų ir duomenų teikėjas per įstatymų nustatytus terminus Registr</text:span><text:span text:style-name="T4767">o tvarkytojui pateikia:</text:span></text:p>
      <text:p text:style-name="P4768"><text:span text:style-name="T4769">167</text:span><text:span text:style-name="T4770">1</text:span><text:span text:style-name="T4771">.1</text:span><text:span text:style-name="T4772">.</text:span><text:span text:style-name="T4773"><text:s/>pranešimą dėl patikslinto sprendimo pertvarkyti<text:s/></text:span><text:span text:style-name="T4774">valstybės įmonę ar savivaldybės įmonę<text:s/></text:span><text:span text:style-name="T4775">į viešąją įstaigą;</text:span></text:p>
      <text:p text:style-name="P4776"><text:span text:style-name="T4777">167</text:span><text:span text:style-name="T4778">1</text:span><text:span text:style-name="T4779">.2</text:span><text:span text:style-name="T4780">. valstybės įmonės ar savivaldybės įmonės patikėjimo teise<text:s/></text:span><text:span text:style-name="T4781">gauto turto vertinimo ataskaitą;</text:span></text:p>
      <text:p text:style-name="P4782"><text:span text:style-name="T4783">167</text:span><text:span text:style-name="T4784">1</text:span><text:span text:style-name="T4785">.3</text:span><text:span text:style-name="T4786">.</text:span><text:span text:style-name="T4787"><text:s/>pat</text:span><text:span text:style-name="T4788">ikslintą sprendimą pertvarkyti<text:s/></text:span><text:span text:style-name="T4789">valstybės įmonę ar savivaldybės įmonę<text:s/></text:span><text:span text:style-name="T4790">į viešąją įstaigą;</text:span></text:p>
      <text:p text:style-name="P4791"><text:span text:style-name="T4792">167</text:span><text:span text:style-name="T4793">1</text:span><text:span text:style-name="T4794">.4</text:span><text:span text:style-name="T4795">.</text:span><text:span text:style-name="T4796"><text:s/>po pertvarkymo veiksiančios viešosios įstaigos įstatus.</text:span><text:s/></text:p>
      <text:p text:style-name="P4797">Papildyta punktu:</text:p>
      <text:p text:style-name="P4798"><text:span text:style-name="T4799">Nr.<text:s/></text:span><text:a xlink:href="https://www.e-tar.lt/portal/legalAct.html?documentId=fb25e3503e5411e99595d005d42b863e" office:target-frame-name="_top" xlink:show="replace"><text:span text:style-name="T4800">205</text:span></text:a><text:span text:style-name="T4801">, 2019-02-27, paskelbta TAR 2019-03-04, i. k. 2019-03532</text:span></text:p>
      <text:p text:style-name="Normal"/>
      <text:p text:style-name="P4802"><text:span text:style-name="T4803">168</text:span><text:span text:style-name="T4804">.</text:span><text:span text:style-name="T4805"><text:tab/><text:s/>Juridinio asmens dokumentų ir duomenų teikėjas, pasibaigus pertvarkymo procedūroms, Registro tvarkytojui pateikia šiuos dokumentus:</text:span></text:p>
      <text:p text:style-name="P4806"><text:span text:style-name="T4807">168.1</text:span><text:span text:style-name="T4808">. prašymą įregistruoti<text:s/></text:span><text:span text:style-name="T4809">pakeitimus;</text:span></text:p>
      <text:p text:style-name="P4810"><text:span text:style-name="T4811">168.2</text:span><text:span text:style-name="T4812">. visą pakeistą steigimo dokumento tekstą.</text:span><text:span text:style-name="T4813"><text:s/></text:span></text:p>
      <text:p text:style-name="P4814">Papunkčio pakeitimai:</text:p>
      <text:p text:style-name="P4815"><text:span text:style-name="T4816">Nr.<text:s/></text:span><text:a xlink:href="https://www.e-tar.lt/portal/legalAct.html?documentId=3f756f80b33c11e791568c9e74529e76" office:target-frame-name="_top" xlink:show="replace"><text:span text:style-name="T4817">837</text:span></text:a><text:span text:style-name="T4818">, 2017-10-11, paskelbta TAR 2017-10-17, i. k. 2017-16424</text:span></text:p>
      <text:p text:style-name="Normal"/>
      <text:p text:style-name="P4819"><text:span text:style-name="T4820">16</text:span><text:span text:style-name="T4821">8</text:span><text:span text:style-name="T4822">1</text:span><text:span text:style-name="T4823">.</text:span><text:span text:style-name="T4824"><text:s/></text:span><text:span text:style-name="T4825">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4826"><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4827"><text:s/>pakeitimus.</text:span><text:span text:style-name="T4828"><text:s/></text:span></text:p>
      <text:p text:style-name="P4829">Papildyta punktu:</text:p>
      <text:p text:style-name="P4830"><text:span text:style-name="T4831">Nr.<text:s/></text:span><text:a xlink:href="https://www.e-tar.lt/portal/legalAct.html?documentId=3f756f80b33c11e791568c9e74529e76" office:target-frame-name="_top" xlink:show="replace"><text:span text:style-name="T4832">837</text:span></text:a><text:span text:style-name="T4833">, 2017-10-11, paskelbta TAR 2017-10-17, i. k. 2017-16424</text:span></text:p>
      <text:p text:style-name="Normal"/>
      <text:p text:style-name="P4834"><text:span text:style-name="T4835">AŠTUONIOLIKTASIS</text:span><text:span text:style-name="T4836"><text:s/>SKIRSNIS</text:span></text:p>
      <text:p text:style-name="P4837"><text:span text:style-name="T4838">JURIDINIO ASMENS,<text:s/></text:span><text:span text:style-name="T4839">PERKELIANČIO BUVEINĘ Į KITĄ VALSTYBĘ, DOKUMENTŲ IR DUOMENŲ PATEIKIMAS</text:span></text:p>
      <text:p text:style-name="P4840"/>
      <text:p text:style-name="P4841"><text:span text:style-name="T4842">169</text:span><text:span text:style-name="T4843">.</text:span><text:span text:style-name="T4844"><text:tab/><text:s/>Parengus pasiūlymą perkelti Europos ekonominių interesų grupės buveinę į kitą valstybę, dokumentų ir duomenų teikėjas Registro tvarkytojui pateikia šiuos dokumentus:</text:span></text:p>
      <text:p text:style-name="P4845"><text:span text:style-name="T4846">169.1</text:span><text:span text:style-name="T4847">.<text:s/></text:span><text:span text:style-name="T4848">prašymą įregistruoti pakeitimus;</text:span></text:p>
      <text:p text:style-name="P4849"><text:span text:style-name="T4850">169.2</text:span><text:span text:style-name="T4851">. pasiūlymą perkelti buveinę.</text:span></text:p>
      <text:p text:style-name="P4852"><text:span text:style-name="T4853">170</text:span><text:span text:style-name="T4854">.</text:span><text:span text:style-name="T4855"><text:tab/><text:s/>Registro tvarkytojas, gavęs Nuostatų 169 punkte nurodytus dokumentus, įregistruoja Nuostatų 31.8.4 papunktyje nurodytus duomenis.</text:span></text:p>
      <text:p text:style-name="P4856"><text:span text:style-name="T4857">171</text:span><text:span text:style-name="T4858">.</text:span><text:span text:style-name="T4859"><text:tab/><text:s/>Europos ekonominių interesų grup</text:span><text:span text:style-name="T4860">ė, perkėlusi savo buveinę, išregistruojama Nuostatų 202 ir 203 punktuose nustatyta tvarka.</text:span></text:p>
      <text:p text:style-name="P4861"><text:span text:style-name="T4862">172</text:span><text:span text:style-name="T4863">.</text:span><text:span text:style-name="T4864"><text:tab/><text:s/>Parengus pasiūlymą perkelti Europos bendrovės ar Europos kooperatinės bendrovės buveinę į kitą valstybę, dokumentų ir duomenų teikėjas Registro tvarkytojui</text:span><text:span text:style-name="T4865"><text:s/>pateikia šiuos dokumentus:</text:span></text:p>
      <text:p text:style-name="P4866"><text:span text:style-name="T4867">172.1</text:span><text:span text:style-name="T4868">. prašymą įregistruoti pakeitimus;</text:span></text:p>
      <text:p text:style-name="P4869"><text:span text:style-name="T4870">172.2</text:span><text:span text:style-name="T4871">. pasiūlymą perkelti buveinę.</text:span></text:p>
      <text:p text:style-name="P4872"><text:span text:style-name="T4873">173</text:span><text:span text:style-name="T4874">.</text:span><text:span text:style-name="T4875"><text:tab/><text:s/>Registro tvarkytojas, gavęs Nuostatų 172 punkte nurodytus dokumentus, ne vėliau kaip per tris darbo dienas įregistruoja teisinį statusą</text:span><text:span text:style-name="T4876"><text:s/>„perkeliantis buveinę“.</text:span></text:p>
      <text:p text:style-name="P4877"><text:span text:style-name="T4878">174</text:span><text:span text:style-name="T4879">.</text:span><text:span text:style-name="T4880"><text:tab/><text:s/>Dokumentų ir duomenų teikėjas ne vėliau kaip per penkias dienas nuo sprendimo perkelti Europos bendrovės ar Europos kooperatinės bendrovės buveinę į kitą valstybę priėmimo pateikia šį sprendimą Registro tvarkytojui, kuris</text:span><text:span text:style-name="T4881"><text:s/>ne vėliau kaip per tris darbo dienas įrašo informaciją į Registrą.</text:span></text:p>
      <text:p text:style-name="P4882"><text:span text:style-name="T4883">175</text:span><text:span text:style-name="T4884">. Perkeliant Europos bendrovės buveinę ar Europos kooperatinės bendrovės buveinę į kitą valstybę, dokumentų ir duomenų teikėjas pateikia prašymą įregistruoti pakeitimus Registro tva</text:span><text:span text:style-name="T4885">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4886">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887">ngos institucijos neprieštarauja juridinio asmens buveinės perkėlimui į kitą valstybę.</text:span><text:s/></text:p>
      <text:p text:style-name="P4888">Punkto pakeitimai:</text:p>
      <text:p text:style-name="P4889"><text:span text:style-name="T4890">Nr.<text:s/></text:span><text:a xlink:href="https://www.e-tar.lt/portal/legalAct.html?documentId=6d743600670611eca9ac839120d251c4" office:target-frame-name="_top" xlink:show="replace"><text:span text:style-name="T4891">1127</text:span></text:a><text:span text:style-name="T4892">, 2021-12-22, paskelbta TAR 2021-12-27, i.<text:s/></text:span><text:span text:style-name="T4893">k. 2021-27127</text:span></text:p>
      <text:p text:style-name="Normal"/>
      <text:p text:style-name="P4894"><text:span text:style-name="T4895">175</text:span><text:span text:style-name="T4896">1</text:span><text:span text:style-name="T4897">.</text:span><text:span text:style-name="T4898"><text:s/></text:span><text:span text:style-name="T4899">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4900">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4901">s bendrovės filialą ir ne vėliau kaip per tris darbo dienas įregistruoja bendrovės filialo steigėjo teisinio statuso pakeitimus.</text:span><text:span text:style-name="T4902"><text:s/></text:span></text:p>
      <text:p text:style-name="P4903">Papildyta punktu:</text:p>
      <text:p text:style-name="P4904"><text:span text:style-name="T4905">Nr.<text:s/></text:span><text:a xlink:href="https://www.e-tar.lt/portal/legalAct.html?documentId=3f756f80b33c11e791568c9e74529e76" office:target-frame-name="_top" xlink:show="replace"><text:span text:style-name="T4906">837</text:span></text:a><text:span text:style-name="T4907">, 2</text:span><text:span text:style-name="T4908">017-10-11, paskelbta TAR 2017-10-17, i. k. 2017-16424</text:span></text:p>
      <text:p text:style-name="Normal"/>
      <text:p text:style-name="P4909"><text:span text:style-name="T4910">DEVYNIOLIKTASIS</text:span><text:span text:style-name="T4911"><text:s/>SKIRSNIS</text:span></text:p>
      <text:p text:style-name="P4912"><text:span text:style-name="T4913">RESTRUKTŪRIZUOJAMO JURIDINIO ASMENS DUOMENŲ PAKEITIMŲ REGISTRAVIMAS</text:span></text:p>
      <text:p text:style-name="P4914"/>
      <text:p text:style-name="P4915">Pakeistas skirsnio pavadinimas:</text:p>
      <text:p text:style-name="P4916"><text:span text:style-name="T4917">Nr.<text:s/></text:span><text:a xlink:href="https://www.e-tar.lt/portal/legalAct.html?documentId=6d743600670611eca9ac839120d251c4" office:target-frame-name="_top" xlink:show="replace"><text:span text:style-name="T4918">1127</text:span></text:a><text:span text:style-name="T4919">, 2021-12-22, paskelbta TAR 2021-12-27, i. k. 2021-27127</text:span></text:p>
      <text:p text:style-name="Normal"/>
      <text:p text:style-name="P4920"><text:span text:style-name="T4921">176.</text:span><text:span text:style-name="T4922"><text:s/>Neteko galios nuo 2021-12-28</text:span></text:p>
      <text:p text:style-name="P4923">Punkto naikinimas:</text:p>
      <text:p text:style-name="P4924"><text:span text:style-name="T4925">Nr.<text:s/></text:span><text:a xlink:href="https://www.e-tar.lt/portal/legalAct.html?documentId=6d743600670611eca9ac839120d251c4" office:target-frame-name="_top" xlink:show="replace"><text:span text:style-name="T4926">1127</text:span></text:a><text:span text:style-name="T4927">, 2021-12-22, paskelbta TAR 2021-12-27, i. k. 2021-27127</text:span></text:p>
      <text:p text:style-name="Normal"/>
      <text:p text:style-name="P4928"><text:span text:style-name="T4929">177</text:span><text:span text:style-name="T4930">. Registro tvarkytojas, gavęs įsiteisėjusios (</text:span><text:span text:style-name="T4931">jeigu nutartis skubiai vykdytina, – priimtos)</text:span><text:span text:style-name="T4932"><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4933">nis apie nemokumo administratorių arba įregistruoja juridinio asmens teisinį statusą „bankrutuojantis“ ir duomenis apie nemokumo administratorių, jei ta pačia teismo nutartimi nutraukiant restruktūrizavimo bylą iškeliama bankroto byla.</text:span><text:s/></text:p>
      <text:p text:style-name="P4934">Punkto pakeitimai:</text:p>
      <text:p text:style-name="P4935"><text:span text:style-name="T4936">Nr.<text:s/></text:span><text:a xlink:href="https://www.e-tar.lt/portal/legalAct.html?documentId=00d602e0fbd611eaa12ad7c04a383ca0" office:target-frame-name="_top" xlink:show="replace"><text:span text:style-name="T4937">1016</text:span></text:a><text:span text:style-name="T4938">, 2020-09-16, paskelbta TAR 2020-09-21, i. k. 2020-19540</text:span></text:p>
      <text:p text:style-name="P4939"><text:span text:style-name="T4940">Nr.<text:s/></text:span><text:a xlink:href="https://www.e-tar.lt/portal/legalAct.html?documentId=6d743600670611eca9ac839120d251c4" office:target-frame-name="_top" xlink:show="replace"><text:span text:style-name="T4941">1127</text:span></text:a><text:span text:style-name="T4942">, 2021-12-22, paskelbta TAR 2021-12-27, i. k. 2021-27127</text:span></text:p>
      <text:p text:style-name="Normal"/>
      <text:p text:style-name="P4943"><text:span text:style-name="T4944">177</text:span><text:span text:style-name="T4945">1</text:span><text:span text:style-name="T4946">. Registro tvarkytojas, per Registrų sąveikos sistemą gavęs informaciją apie nemokumo procedūrų (restruktūrizavimo ar kitų analogiškų nemokiai bendrovei taikomų procedūrų) kitoj</text:span><text:span text:style-name="T494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4948">ormuoja Registre įregistruotą tos bendrovės filialą ir ne vėliau kaip per tris darbo dienas įregistruoja bendrovės filialo steigėjo teisinio statuso pakeitimus.</text:span><text:span text:style-name="T4949"><text:s/></text:span></text:p>
      <text:p text:style-name="P4950">Papildyta punktu:</text:p>
      <text:p text:style-name="P4951"><text:span text:style-name="T4952">Nr.<text:s/></text:span><text:a xlink:href="https://www.e-tar.lt/portal/legalAct.html?documentId=3f756f80b33c11e791568c9e74529e76" office:target-frame-name="_top" xlink:show="replace"><text:span text:style-name="T4953">837</text:span></text:a><text:span text:style-name="T4954">, 2017-10-11, paskelbta TAR 2017-10-17, i. k. 2017-16424</text:span></text:p>
      <text:p text:style-name="Normal"/>
      <text:p text:style-name="P4955"><text:span text:style-name="T4956">DVIDEŠIMTASIS</text:span><text:span text:style-name="T4957"><text:s/>SKIRSNIS</text:span></text:p>
      <text:p text:style-name="P4958"><text:span text:style-name="T4959">BANKRUTUOJANČIO IR LIKVIDUOJAMO DĖL BANKROTO JURIDINIO ASMENS DOKUMENTŲ IR DUOMENŲ PAKEITIMŲ PATEIKIMAS<text:s/></text:span></text:p>
      <text:p text:style-name="P4960"/>
      <text:p text:style-name="P4961">Pakeistas skirsnio pavadinimas:</text:p>
      <text:p text:style-name="P4962"><text:span text:style-name="T4963">Nr.<text:s/></text:span><text:a xlink:href="https://www.e-tar.lt/portal/legalAct.html?documentId=00d602e0fbd611eaa12ad7c04a383ca0" office:target-frame-name="_top" xlink:show="replace"><text:span text:style-name="T4964">1016</text:span></text:a><text:span text:style-name="T4965">, 2020-09-16, paskelbta TAR 2020-09-21, i. k. 2020-19540</text:span></text:p>
      <text:p text:style-name="Normal"/>
      <text:p text:style-name="P4966"><text:span text:style-name="T4967">178</text:span><text:span text:style-name="T4968">. Dokumentų ir duomenų teikėjas ne vėliau kaip per penkias darbo dienas nuo kreditorių<text:s/></text:span><text:span text:style-name="T4969">susirinkimo sprendimo bankroto procedūras vykdyti ne teismo tvarka ar šias procedūras nutraukti priėmimo, kai bankroto procesas vykdomas ne teismo tvarka, dienos Registro tvarkytojui pateikia šiuos dokumentus:</text:span></text:p>
      <text:p text:style-name="P4970">Punkto pakeitimai:</text:p>
      <text:p text:style-name="P4971"><text:span text:style-name="T4972">Nr.<text:s/></text:span><text:a xlink:href="https://www.e-tar.lt/portal/legalAct.html?documentId=6d743600670611eca9ac839120d251c4" office:target-frame-name="_top" xlink:show="replace"><text:span text:style-name="T4973">1127</text:span></text:a><text:span text:style-name="T4974">, 2021-12-22, paskelbta TAR 2021-12-27, i. k. 2021-27127</text:span></text:p>
      <text:p text:style-name="P4975"><text:span text:style-name="T4976">178.1</text:span><text:span text:style-name="T4977">. prašymą įregistruoti ar išregistruoti teisinį statusą;</text:span></text:p>
      <text:p text:style-name="P4978"><text:span text:style-name="T4979">178.2</text:span><text:span text:style-name="T4980">. kreditorių susirinkimo sprendimą;</text:span><text:s/></text:p>
      <text:p text:style-name="P4981">Papunkčio<text:s/>pakeitimai:</text:p>
      <text:p text:style-name="P4982"><text:span text:style-name="T4983">Nr.<text:s/></text:span><text:a xlink:href="https://www.e-tar.lt/portal/legalAct.html?documentId=6d743600670611eca9ac839120d251c4" office:target-frame-name="_top" xlink:show="replace"><text:span text:style-name="T4984">1127</text:span></text:a><text:span text:style-name="T4985">, 2021-12-22, paskelbta TAR 2021-12-27, i. k. 2021-27127</text:span></text:p>
      <text:p text:style-name="Normal"/>
      <text:p text:style-name="P4986"><text:span text:style-name="T4987">178.3</text:span><text:span text:style-name="T4988">. dokumentą, patvirtinantį duomenis apie nemokumo administratorių.</text:span><text:s/></text:p>
      <text:p text:style-name="P4989">Punkto pakeitimai:</text:p>
      <text:p text:style-name="P4990"><text:span text:style-name="T4991">Nr.<text:s/></text:span><text:a xlink:href="https://www.e-tar.lt/portal/legalAct.html?documentId=00d602e0fbd611eaa12ad7c04a383ca0" office:target-frame-name="_top" xlink:show="replace"><text:span text:style-name="T4992">1016</text:span></text:a><text:span text:style-name="T4993">, 2020-09-16, paskelbta TAR 2020-09-21, i. k. 2020-19540</text:span></text:p>
      <text:p text:style-name="Normal"/>
      <text:p text:style-name="P4994"><text:span text:style-name="T4995">179</text:span><text:span text:style-name="T4996">. Registro tvarkytojas, gavęs Nuostatų 178 punkte nurodytus dokumen</text:span><text:span text:style-name="T4997">tus, ne vėliau kaip per tris darbo dienas įregistruoja ar išregistruoja juridinio asmens teisinį statusą „bankrutuojantis“ ir duomenis apie nemokumo administratorių.</text:span><text:s/></text:p>
      <text:p text:style-name="P4998">Punkto pakeitimai:</text:p>
      <text:p text:style-name="P4999"><text:span text:style-name="T5000">Nr.<text:s/></text:span><text:a xlink:href="https://www.e-tar.lt/portal/legalAct.html?documentId=00d602e0fbd611eaa12ad7c04a383ca0" office:target-frame-name="_top" xlink:show="replace"><text:span text:style-name="T5001">1016</text:span></text:a><text:span text:style-name="T5002">, 2020-09-16, paskelbta TAR 2020-09-21, i. k. 2020-19540</text:span></text:p>
      <text:p text:style-name="P5003"><text:span text:style-name="T5004">Nr.<text:s/></text:span><text:a xlink:href="https://www.e-tar.lt/portal/legalAct.html?documentId=6d743600670611eca9ac839120d251c4" office:target-frame-name="_top" xlink:show="replace"><text:span text:style-name="T5005">1127</text:span></text:a><text:span text:style-name="T5006">, 2021-12-22, paskelbta TAR 2021-12-27, i. k. 2021-27127</text:span></text:p>
      <text:p text:style-name="Normal"/>
      <text:p text:style-name="P5007"><text:span text:style-name="T5008">180</text:span><text:span text:style-name="T5009">.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010">os dokumentus:“</text:span></text:p>
      <text:p text:style-name="P5011">Punkto pakeitimai:</text:p>
      <text:p text:style-name="P5012"><text:span text:style-name="T5013">Nr.<text:s/></text:span><text:a xlink:href="https://www.e-tar.lt/portal/legalAct.html?documentId=6d743600670611eca9ac839120d251c4" office:target-frame-name="_top" xlink:show="replace"><text:span text:style-name="T5014">1127</text:span></text:a><text:span text:style-name="T5015">, 2021-12-22, paskelbta TAR 2021-12-27, i. k. 2021-27127</text:span></text:p>
      <text:p text:style-name="P5016"><text:span text:style-name="T5017">180.1</text:span><text:span text:style-name="T5018">. prašymą įregistruoti teisinį statusą;</text:span></text:p>
      <text:p text:style-name="P5019"><text:span text:style-name="T5020">180.2</text:span><text:span text:style-name="T5021">.<text:s/></text:span><text:span text:style-name="T5022">kreditorių susirinkimo sprendimą.</text:span><text:s/></text:p>
      <text:p text:style-name="P5023">Papunkčio pakeitimai:</text:p>
      <text:p text:style-name="P5024"><text:span text:style-name="T5025">Nr.<text:s/></text:span><text:a xlink:href="https://www.e-tar.lt/portal/legalAct.html?documentId=6d743600670611eca9ac839120d251c4" office:target-frame-name="_top" xlink:show="replace"><text:span text:style-name="T5026">1127</text:span></text:a><text:span text:style-name="T5027">, 2021-12-22, paskelbta TAR 2021-12-27, i. k. 2021-27127</text:span></text:p>
      <text:p text:style-name="Normal"/>
      <text:p text:style-name="P5028">Punkto pakeitimai:</text:p>
      <text:p text:style-name="P5029"><text:span text:style-name="T5030">Nr.<text:s/></text:span><text:a xlink:href="https://www.e-tar.lt/portal/legalAct.html?documentId=00d602e0fbd611eaa12ad7c04a383ca0" office:target-frame-name="_top" xlink:show="replace"><text:span text:style-name="T5031">1016</text:span></text:a><text:span text:style-name="T5032">, 2020-09-16, paskelbta TAR 2020-09-21, i. k. 2020-19540</text:span></text:p>
      <text:p text:style-name="Normal"/>
      <text:p text:style-name="P5033"><text:span text:style-name="T5034">181</text:span><text:span text:style-name="T5035">.<text:s/></text:span><text:span text:style-name="T5036">Registro tvarkytojas, gavęs Nuostatų 180 punkte nurodytus dokumentus, ne vėliau kaip per<text:s/></text:span><text:span text:style-name="T5037">tris darbo dienas įregistruoja juridinio asmens teisinį statusą „likviduojamas dėl bankroto“.</text:span><text:s/></text:p>
      <text:p text:style-name="P5038">Punkto pakeitimai:</text:p>
      <text:p text:style-name="P5039"><text:span text:style-name="T5040">Nr.<text:s/></text:span><text:a xlink:href="https://www.e-tar.lt/portal/legalAct.html?documentId=00d602e0fbd611eaa12ad7c04a383ca0" office:target-frame-name="_top" xlink:show="replace"><text:span text:style-name="T5041">1016</text:span></text:a><text:span text:style-name="T5042">, 2020-09-16, paskelbta TAR 2020-09-</text:span><text:span text:style-name="T5043">21, i. k. 2020-19540</text:span></text:p>
      <text:p text:style-name="Normal"/>
      <text:p text:style-name="P5044"><text:span text:style-name="T5045">181</text:span><text:span text:style-name="T5046">1</text:span><text:span text:style-name="T5047">. Registro tvarkytojas, gavęs įsiteisėjusios (</text:span><text:span text:style-name="T5048">jeigu nutartis skubiai vykdytina, – priimtos)<text:s/></text:span><text:span text:style-name="T5049">teismo nutarties iškelti bankroto bylą arba nutraukti bankroto bylą kopiją, ne vėliau kaip per tris darbo dienas įregistruoja ar<text:s/></text:span><text:span text:style-name="T5050">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051">o nutartimi nutraukiant bankroto bylą iškeliama restruktūrizavimo byla.</text:span><text:s/></text:p>
      <text:p text:style-name="P5052">Papildyta punktu:</text:p>
      <text:p text:style-name="P5053"><text:span text:style-name="T5054">Nr.<text:s/></text:span><text:a xlink:href="https://www.e-tar.lt/portal/legalAct.html?documentId=6d743600670611eca9ac839120d251c4" office:target-frame-name="_top" xlink:show="replace"><text:span text:style-name="T5055">1127</text:span></text:a><text:span text:style-name="T5056">, 2021-12-22, paskelbta TAR 2021-12-27, i. k. 2021-27127</text:span></text:p>
      <text:p text:style-name="Normal"/>
      <text:p text:style-name="P5057"><text:span text:style-name="T5058">181</text:span><text:span text:style-name="T5059">2</text:span><text:span text:style-name="T5060">.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061">iduojamas dėl bankroto“.</text:span><text:s/></text:p>
      <text:p text:style-name="P5062">Papildyta punktu:</text:p>
      <text:p text:style-name="P5063"><text:span text:style-name="T5064">Nr.<text:s/></text:span><text:a xlink:href="https://www.e-tar.lt/portal/legalAct.html?documentId=6d743600670611eca9ac839120d251c4" office:target-frame-name="_top" xlink:show="replace"><text:span text:style-name="T5065">1127</text:span></text:a><text:span text:style-name="T5066">, 2021-12-22, paskelbta TAR 2021-12-27, i. k. 2021-27127</text:span></text:p>
      <text:p text:style-name="Normal"/>
      <text:p text:style-name="P5067"><text:span text:style-name="T5068">182</text:span><text:span text:style-name="T5069">.<text:s/></text:span><text:span text:style-name="T5070"><text:tab/>Jeigu užsienio juridiniam asmeniui ar<text:s/></text:span><text:span text:style-name="T5071">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072">penkias dienas nuo užsienio juridinio asmens ar kitos organizacijos bankroto proceso ar nemokumo proceso pradžios Registro tvarkytojui pateikia šiuos dokumentus:</text:span></text:p>
      <text:p text:style-name="P5073"><text:span text:style-name="T5074">182.1</text:span><text:span text:style-name="T5075">. prašymą įregistruoti teisinį statusą;</text:span></text:p>
      <text:p text:style-name="P5076"><text:span text:style-name="T5077">182.2</text:span><text:span text:style-name="T5078">.</text:span><text:span text:style-name="T5079"><text:tab/><text:s/>sprendimą dėl bankroto proceso ar k</text:span><text:span text:style-name="T5080">ito proceso dėl nemokumo.</text:span></text:p>
      <text:p text:style-name="P5081"><text:span text:style-name="T5082">183</text:span><text:span text:style-name="T5083">.</text:span><text:span text:style-name="T5084"><text:tab/><text:s/>Registro tvarkytojas, gavęs Nuostatų 182 punkte nurodytus dokumentus, ne vėliau kaip kitą darbo dieną įrašo užsienio juridinio asmens ar kitos organizacijos filialo ar atstovybės steigėjo teisinį statusą.</text:span></text:p>
      <text:p text:style-name="P5085"><text:span text:style-name="T5086">183</text:span><text:span text:style-name="T5087">1</text:span><text:span text:style-name="T5088">.<text:s/></text:span><text:span text:style-name="T5089">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090">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091">alą ir ne vėliau kaip per tris darbo dienas įregistruoja bendrovės filialo steigėjo teisinio statuso pakeitimus.</text:span><text:span text:style-name="T5092"><text:s/></text:span></text:p>
      <text:p text:style-name="P5093">Papildyta punktu:</text:p>
      <text:p text:style-name="P5094"><text:span text:style-name="T5095">Nr.<text:s/></text:span><text:a xlink:href="https://www.e-tar.lt/portal/legalAct.html?documentId=3f756f80b33c11e791568c9e74529e76" office:target-frame-name="_top" xlink:show="replace"><text:span text:style-name="T5096">837</text:span></text:a><text:span text:style-name="T5097">, 2017-10-11, paske</text:span><text:span text:style-name="T5098">lbta TAR 2017-10-17, i. k. 2017-16424</text:span></text:p>
      <text:p text:style-name="Normal"/>
      <text:p text:style-name="P5099"><text:span text:style-name="T5100">DVIDEŠIMT PIRMASIS</text:span><text:span text:style-name="T5101"><text:s/>SKIRSNIS</text:span></text:p>
      <text:p text:style-name="P5102"><text:span text:style-name="T5103">LIKVIDUOJAMO JURIDINIO ASMENS DOKUMENTŲ IR DUOMENŲ PAKEITIMŲ PATEIKIMAS</text:span></text:p>
      <text:p text:style-name="P5104"/>
      <text:p text:style-name="P5105"><text:span text:style-name="T5106">184</text:span><text:span text:style-name="T5107">. Dokumentų ir duomenų teikėjas arba asmuo, priėmęs sprendimą likviduoti juridinį asmenį, ne vėliau<text:s/></text:span><text:span text:style-name="T5108">kaip pirmą sprendimo likviduoti juridinį asmenį viešo paskelbimo dieną,</text:span><text:span text:style-name="T5109"><text:s/>jeigu įstatymuose nenustatytas kitoks terminas,</text:span><text:span text:style-name="T5110"><text:s/>Registro tvarkytojui pateikia:</text:span></text:p>
      <text:p text:style-name="P5111"><text:span text:style-name="T5112">184.1</text:span><text:span text:style-name="T5113">. prašymą įregistruoti teisinį statusą;</text:span></text:p>
      <text:p text:style-name="P5114"><text:span text:style-name="T5115">184.2</text:span><text:span text:style-name="T5116">. sprendimą likviduoti juridinį asmenį,</text:span><text:span text:style-name="T5117"><text:s/></text:span><text:span text:style-name="T5118">išskyrus<text:s/></text:span><text:span text:style-name="T5119">Europos politinę partiją ar Europos politinį fondą</text:span><text:span text:style-name="T5120">;</text:span></text:p>
      <text:p text:style-name="P5121"><text:span text:style-name="T5122">184.3</text:span><text:span text:style-name="T5123">. dokumentą, patvirtinantį duomenis apie likvidatorių ar likvidacinės komisijos pirmininką, jo teisių ribas;</text:span></text:p>
      <text:p text:style-name="P5124"><text:span text:style-name="T5125">184.4</text:span><text:span text:style-name="T5126">. Teisingumo ministerijos išvadą, jeigu likviduojama religinė bendruomenė ar<text:s/></text:span><text:span text:style-name="T5127">bendrija,<text:s/></text:span><text:span text:style-name="T5128">politinė partija</text:span><text:span text:style-name="T5129">,</text:span><text:span text:style-name="T5130"><text:s/></text:span><text:span text:style-name="T5131">Europos politinė partija ar Europos politinis fondas</text:span><text:span text:style-name="T5132">;</text:span></text:p>
      <text:p text:style-name="P5133"><text:span text:style-name="T5134">184.5</text:span><text:span text:style-name="T5135">. valstybinės priežiūros institucijos leidimą, jeigu įstatymuose nustatyta išduoti tokį leidimą.</text:span><text:s/></text:p>
      <text:p text:style-name="P5136">Punkto pakeitimai:</text:p>
      <text:p text:style-name="P5137"><text:span text:style-name="T5138">Nr.<text:s/></text:span><text:a xlink:href="https://www.e-tar.lt/portal/legalAct.html?documentId=00d602e0fbd611eaa12ad7c04a383ca0" office:target-frame-name="_top" xlink:show="replace"><text:span text:style-name="T5139">1016</text:span></text:a><text:span text:style-name="T5140">, 2020-09-16, paskelbta TAR 2020-09-21, i. k. 2020-19540</text:span></text:p>
      <text:p text:style-name="Normal"/>
      <text:p text:style-name="P5141"><text:span text:style-name="T5142">185</text:span><text:span text:style-name="T5143">.</text:span><text:span text:style-name="T5144"><text:tab/><text:s/>Užsienio juridinio asmens ar kitos organizacijos filialo ar atstovybės dokumentų ir duomenų teikėjas ne vėliau kaip kitą darbo d</text:span><text:span text:style-name="T5145">ieną nuo likviduojamo užsienio juridinio asmens ar kitos organizacijos statuso įgijimo Registro tvarkytojui pateikia:</text:span></text:p>
      <text:p text:style-name="P5146"><text:span text:style-name="T5147">185.1</text:span><text:span text:style-name="T5148">. prašymą įregistruoti teisinį statusą;</text:span></text:p>
      <text:p text:style-name="P5149"><text:span text:style-name="T5150">185.2</text:span><text:span text:style-name="T5151">.</text:span><text:span text:style-name="T5152"><text:tab/><text:s/>sprendimą likviduoti užsienio juridinį asmenį ar kitą organizaciją.</text:span></text:p>
      <text:p text:style-name="P5153"><text:span text:style-name="T5154">186</text:span><text:span text:style-name="T5155">.</text:span><text:span text:style-name="T5156"><text:tab/></text:span><text:span text:style-name="T5157"><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158"><text:s/>teisinį statusą „likviduojamas“ ir likvidatoriaus duomenis.</text:span></text:p>
      <text:p text:style-name="P5159"><text:span text:style-name="T5160">186</text:span><text:span text:style-name="T5161">1</text:span><text:span text:style-name="T5162">. Registro tvarkytojas, per Registrų sąveikos sistemą gavęs informaciją apie likvidavimo procedūrų kitoje Europos Sąjungos valstybėje narėje ar Europos ekonominei erdvei priklausančioje v</text:span><text:span text:style-name="T5163">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164">o dienas įregistruoja bendrovės filialo steigėjo teisinio statuso pakeitimus.</text:span><text:span text:style-name="T5165"><text:s/></text:span></text:p>
      <text:p text:style-name="P5166">Papildyta punktu:</text:p>
      <text:p text:style-name="P5167"><text:span text:style-name="T5168">Nr.<text:s/></text:span><text:a xlink:href="https://www.e-tar.lt/portal/legalAct.html?documentId=3f756f80b33c11e791568c9e74529e76" office:target-frame-name="_top" xlink:show="replace"><text:span text:style-name="T5169">837</text:span></text:a><text:span text:style-name="T5170">, 2017-10-11, paskelbta TAR 2017-10-17, i. k. 2017-164</text:span><text:span text:style-name="T5171">24</text:span></text:p>
      <text:p text:style-name="Normal"/>
      <text:p text:style-name="P5172"><text:span text:style-name="T5173">DVIDEŠIMT ANTRASIS</text:span><text:span text:style-name="T5174"><text:s/>SKIRSNIS</text:span></text:p>
      <text:p text:style-name="P5175"><text:span text:style-name="T5176">JURIDINIO ASMENS LIKVIDAVIMAS REGISTRO TVARKYTOJO INICIATYVA</text:span></text:p>
      <text:p text:style-name="P5177"/>
      <text:p text:style-name="P5178"><text:span text:style-name="T5179">187</text:span><text:span text:style-name="T5180">.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181">P</text:span><text:span text:style-name="T5182">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183">a Civilinio kodekso 2.70 straipsnio 1 dalies 7 punkte.</text:span><text:span text:style-name="T5184"><text:s/>Iki juridinio asmens teisinio statuso „inicijuojamas likvidavimas“ įregistravimo Registre išnykus valstybės institucijų nustatytoms Civilinio kodekso 2.70 straipsnio 1 dalies 2–5 punktuose nurodytoms a</text:span><text:span text:style-name="T5185">plinkybėms, valstybės institucijos pagal kompetenciją apie tai nedelsdamos informuoja Registro tvarkytoją.</text:span><text:s/></text:p>
      <text:p text:style-name="P5186">Punkto pakeitimai:</text:p>
      <text:p text:style-name="P5187"><text:span text:style-name="T5188">Nr.<text:s/></text:span><text:a xlink:href="https://www.e-tar.lt/portal/legalAct.html?documentId=dc7b6d40e6f211e7acd7ea182930b17f" office:target-frame-name="_top" xlink:show="replace"><text:span text:style-name="T5189">1114</text:span></text:a><text:span text:style-name="T5190">, 2017-12-20, paskelbta</text:span><text:span text:style-name="T5191"><text:s/>TAR 2017-12-22, i. k. 2017-20960</text:span></text:p>
      <text:p text:style-name="P5192"><text:span text:style-name="T5193">Nr.<text:s/></text:span><text:a xlink:href="https://www.e-tar.lt/portal/legalAct.html?documentId=00d602e0fbd611eaa12ad7c04a383ca0" office:target-frame-name="_top" xlink:show="replace"><text:span text:style-name="T5194">1016</text:span></text:a><text:span text:style-name="T5195">, 2020-09-16, paskelbta TAR 2020-09-21, i. k. 2020-19540</text:span></text:p>
      <text:p text:style-name="Normal"/>
      <text:p text:style-name="P5196"><text:span text:style-name="T5197">188</text:span><text:span text:style-name="T5198">.</text:span><text:span text:style-name="T5199"><text:s/></text:span><text:span text:style-name="T5200">Registro tvarkytojas, nustatęs, kad atsirado bent</text:span><text:span text:style-name="T5201"><text:s/>viena iš Civilinio kodekso 2.70 straipsnio 1 dalyje nurodytų aplinkybių, ar gavęs Nuostatų 187 punkte nurodytą siūlymą arba pavedimą, Registre nurodytu juridinio asmens elektroninio pristatymo<text:s/></text:span><text:span text:style-name="T5202">dėžutės adresu<text:s/></text:span><text:span text:style-name="T5203">ir Registre nurodytais juridinio asmens valdymo</text:span><text:span text:style-name="T5204"><text:s/>organo narių adresais, nurodydamas atsiradusias aplinkybes, išsiunčia pranešimą apie numatomą inicijuoti juridinio asmens likvidavimą.<text:s/></text:span><text:span text:style-name="T5205">Jeigu juridinio asmens<text:s/></text:span><text:span text:style-name="T5206">elektroninio pristatymo<text:s/></text:span><text:span text:style-name="T5207">dėžutės adresas Registre nenurodytas,<text:s/></text:span><text:span text:style-name="T5208">pranešimas siunčiamas į juridinio a</text:span><text:span text:style-name="T5209">smens buveinę. Kai pranešimo išsiųsti Registre nurodytu juridinio asmens elektroninio pristatymo<text:s/></text:span><text:span text:style-name="T5210">dėžutės adresu,<text:s/></text:span><text:span text:style-name="T5211">buveinės ir (ar) valdymo organų narių adresais nėra galimybės, Registro tvarkytojas apie numatomą inicijuoti juridinio asmens likvidavimą vieša</text:span><text:span text:style-name="T5212">i paskelbia Registro tvarkytojo leidžiamame elektroniniame informaciniame leidinyje ir šį pranešimą išsiunčia kitu Nuostatų 23.21 papunktyje nurodytu adresu.</text:span><text:s/></text:p>
      <text:p text:style-name="P5213">Punkto pakeitimai:</text:p>
      <text:p text:style-name="P5214"><text:span text:style-name="T5215">Nr.<text:s/></text:span><text:a xlink:href="https://www.e-tar.lt/portal/legalAct.html?documentId=00d602e0fbd611eaa12ad7c04a383ca0" office:target-frame-name="_top" xlink:show="replace"><text:span text:style-name="T5216">1016</text:span></text:a><text:span text:style-name="T5217">, 2020-09-16, paskelbta TAR 2020-09-21, i. k. 2020-19540</text:span></text:p>
      <text:p text:style-name="P5218"><text:span text:style-name="T5219">Nr.<text:s/></text:span><text:a xlink:href="https://www.e-tar.lt/portal/legalAct.html?documentId=6d743600670611eca9ac839120d251c4" office:target-frame-name="_top" xlink:show="replace"><text:span text:style-name="T5220">1127</text:span></text:a><text:span text:style-name="T5221">, 2021-12-22, paskelbta TAR 2021-12-27, i. k. 2021-27127</text:span></text:p>
      <text:p text:style-name="Normal"/>
      <text:p text:style-name="P5222"><text:span text:style-name="T5223">189</text:span><text:span text:style-name="T5224">.<text:s/></text:span><text:span text:style-name="T5225"><text:tab/>Dokumentų ir duomenų teikėjas ne vėliau kaip per tris mėnesius nuo pranešimo apie numatomą inicijuoti juridinio asmens likvidavimą išsiuntimo ar viešo paskelbimo pateikia Registro tvarkytojui šiuos dokumentus, kuriais paneigiamos Civilinio kodekso 2.70<text:s/></text:span><text:span text:style-name="T5226">straipsnio 1 dalyje nurodytos aplinkybės:</text:span></text:p>
      <text:p text:style-name="P5227"><text:span text:style-name="T5228">189.1</text:span><text:span text:style-name="T5229">.<text:s/></text:span><text:span text:style-name="T5230"><text:tab/>Nuostatų 120 ir 127 punktuose nurodytus praėjusių finansinių metų dokumentus, kuriais paneigiama Civilinio kodekso 2.70 straipsnio 1 dalies 1 punkte nurodyta aplinkybė;</text:span></text:p>
      <text:p text:style-name="P5231"><text:span text:style-name="T5232">189.2</text:span><text:span text:style-name="T5233">.<text:s/></text:span><text:span text:style-name="T5234"><text:tab/>Nuostatų 139.1 ir 139.2</text:span><text:span text:style-name="T5235"><text:s/>papunkčiuose ar 146 punkte nurodytus dokumentus, kuriais paneigiama Civilinio kodekso 2.70 straipsnio 1 dalies 2 punkte nurodyta aplinkybė;</text:span></text:p>
      <text:p text:style-name="P5236"><text:span text:style-name="T5237">189.3</text:span><text:span text:style-name="T5238">. patvirtinimą, kad<text:s/></text:span><text:span text:style-name="T5239">Registre nurodytu juridinio asmens elektroninio pristatymo<text:s/></text:span><text:span text:style-name="T5240">dėžutės adresu, juridinio<text:s/></text:span><text:span text:style-name="T5241">asmens buveinės ar juridinio asmens valdymo organų narių adresais, nurodytais Registre, gautas Registro tvarkytojo pranešimas apie numatomą inicijuoti juridinio asmens likvidavimą, arba Nuostatų 139.1 papunktyje nurodytą prašymą ir kitus su duomenų ar doku</text:span><text:span text:style-name="T5242">mentų pakeitimais susijusius dokumentus, kuriais paneigiama Civilinio kodekso 2.70 straipsnio 1 dalies 3 punkte nurodyta aplinkybė;</text:span><text:s/></text:p>
      <text:p text:style-name="P5243">Papunkčio pakeitimai:</text:p>
      <text:p text:style-name="P5244"><text:span text:style-name="T5245">Nr.<text:s/></text:span><text:a xlink:href="https://www.e-tar.lt/portal/legalAct.html?documentId=6d743600670611eca9ac839120d251c4" office:target-frame-name="_top" xlink:show="replace"><text:span text:style-name="T5246">1127</text:span></text:a><text:span text:style-name="T5247">, 2021-12-22, paskelbta TAR 2021-12-27, i. k. 2021-27127</text:span></text:p>
      <text:p text:style-name="Normal"/>
      <text:p text:style-name="P5248"><text:span text:style-name="T5249">189.4</text:span><text:span text:style-name="T5250">.</text:span><text:span text:style-name="T5251"><text:tab/><text:s/>patvirtinimą, kad juridinis asmuo vykdo veiklą, arba Nuostatų 139.1 papunktyje nurodytą prašymą ir kitus su duomenų ar dokumentų pakeitimais susijusius dokumentus, kuriais paneigiam</text:span><text:span text:style-name="T5252">a Civilinio kodekso 2.70 straipsnio 1 dalies 4 punkte nurodyta aplinkybė;</text:span></text:p>
      <text:p text:style-name="P5253"><text:span text:style-name="T5254">189.5</text:span><text:span text:style-name="T5255">.</text:span><text:span text:style-name="T5256"><text:tab/><text:s/>Nuostatų 139.1–139.3 papunkčiuose ir Nuostatų 142 punkte nurodytus dokumentus, kuriais paneigiama Civilinio kodekso 2.70 straipsnio 1 dalies 6 punkte nurodyta aplinkybė.</text:span></text:p>
      <text:p text:style-name="P5257"><text:span text:style-name="T5258">189.6</text:span><text:span text:style-name="T5259">. patvirtinimą, kad juridinis asmuo vykdo veiklą ir galės atsiskaityti su kreditoriais, arba teisme priimto prašymo iškelti juridiniam asmeniui nemokumo bylą, kuriame nurodoma, kad bus sumokėta teismo nustatyta suma, reikalinga bankroto proceso ad</text:span><text:span text:style-name="T5260">ministravimo išlaidoms apmokėti, kopiją.</text:span><text:s/></text:p>
      <text:p text:style-name="P5261">Papildyta papunkčiu:</text:p>
      <text:p text:style-name="P5262"><text:span text:style-name="T5263">Nr.<text:s/></text:span><text:a xlink:href="https://www.e-tar.lt/portal/legalAct.html?documentId=00d602e0fbd611eaa12ad7c04a383ca0" office:target-frame-name="_top" xlink:show="replace"><text:span text:style-name="T5264">1016</text:span></text:a><text:span text:style-name="T5265">, 2020-09-16, paskelbta TAR 2020-09-21, i. k. 2020-19540</text:span></text:p>
      <text:p text:style-name="Normal"/>
      <text:p text:style-name="P5266"><text:span text:style-name="T5267">190</text:span><text:span text:style-name="T5268">.</text:span><text:span text:style-name="T5269"><text:tab/><text:s/>Jeigu politinė pa</text:span><text:span text:style-name="T5270">rtija Lietuvos Respublikos politinių partijų įstatymo nustatyta tvarka vienus metus nepateikė savo narių sąrašo, tačiau ne vėliau kaip per tris mėnesius nuo pranešimo apie numatomą inicijuoti juridinio asmens likvidavimą išsiuntimo ar viešo paskelbimo Liet</text:span><text:span text:style-name="T5271">uvos Respublikos politinių partijų įstatymo nustatyta tvarka jį pateikė Teisingumo ministerijai, Teisingumo ministerija ne vėliau kaip kitą darbo dieną apie pateiktą politinės partijos narių sąrašą praneša Registro tvarkytojui.</text:span></text:p>
      <text:p text:style-name="P5272"><text:span text:style-name="T5273">191</text:span><text:span text:style-name="T5274">.</text:span><text:span text:style-name="T5275"><text:tab/><text:s/>Registro tvarkytoj</text:span><text:span text:style-name="T5276">as per tris mėnesius nuo pranešimo apie numatomą inicijuoti juridinio asmens likvidavimą išsiuntimo ar viešo paskelbimo, negavęs Nuostatų 189 ir (ar) 190 punktuose nurodytų dokumentų, ne vėliau kaip per tris darbo dienas priima sprendimą inicijuoti juridin</text:span><text:span text:style-name="T5277">io asmens likvidavimą Civilinio kodekso 2.70 straipsnyje nustatyta tvarka ir ne vėliau kaip per tris darbo dienas nuo šio sprendimo priėmimo įregistruoja juridinio asmens teisinį statusą „inicijuojamas likvidavimas“.</text:span></text:p>
      <text:p text:style-name="P5278"><text:span text:style-name="T5279">192</text:span><text:span text:style-name="T5280">.</text:span><text:span text:style-name="T5281"><text:tab/><text:s/>Registro tvarkytojas, gavęs t</text:span><text:span text:style-name="T5282">eismo pranešimą apie sprendimą atšaukti inicijuojamą juridinio asmens likvidavimą, ne vėliau kaip per tris darbo dienas išregistruoja juridinio asmens teisinį statusą „inicijuojamas likvidavimas“.</text:span></text:p>
      <text:p text:style-name="P5283"><text:span text:style-name="T5284">193</text:span><text:span text:style-name="T5285">.<text:s/></text:span><text:span text:style-name="T5286"><text:tab/>Registro tvarkytojas, gavęs teismo pranešimą apie</text:span><text:span text:style-name="T5287"><text:s/>ieškinio dėl skolininko prievolių įvykdymo ar bankroto bylos iškėlimo priėmimą, per tris darbo dienas išregistruoja juridinio asmens teisinį statusą „inicijuojamas likvidavimas“.</text:span></text:p>
      <text:p text:style-name="P5288"><text:span text:style-name="T5289">194</text:span><text:span text:style-name="T5290">.</text:span><text:span text:style-name="T5291"><text:tab/><text:s/>Registro tvarkytojas, negavęs Nuostatų 192 ir (ar) 193 punktuose n</text:span><text:span text:style-name="T5292">urodytų teismo pranešimų arba jeigu teismas inicijuojamo juridinio asmens likvidavimo neatšaukia, ne vėliau kaip per tris darbo dienas priima sprendimą likviduoti juridinį asmenį Registro tvarkytojo iniciatyva. Registro tvarkytojas ne vėliau kaip per tris<text:s/></text:span><text:span text:style-name="T5293">darbo dienas nuo šio sprendimo priėmimo įregistruoja juridinio asmens teisinį statusą „likviduojamas“ ir išregistruoja juridinio asmens valdymo organus ir jų narius.</text:span></text:p>
      <text:p text:style-name="P5294"/>
      <text:p text:style-name="P5295"><text:span text:style-name="T5296">DVIDEŠIMT TREČIASIS</text:span><text:span text:style-name="T5297"><text:s/>SKIRSNIS</text:span></text:p>
      <text:p text:style-name="P5298"><text:span text:style-name="T5299">JURIDINIO ASMENS, FILIALO AR ATSTOVYBĖS BUVEINĖS IŠREG</text:span><text:span text:style-name="T5300">ISTRAVIMAS</text:span></text:p>
      <text:p text:style-name="P5301"/>
      <text:p text:style-name="P5302"><text:span text:style-name="T5303">195</text:span><text:span text:style-name="T5304">. Patalpų, kuriose įregistruota juridinio asmens, filialo ar atstovybės buveinė, savininkas turi teisę kreiptis į Registro tvarkytoją su prašymu išregistruoti iš Registro juridinio asmens, filialo ar atstovybės buveinę.<text:s/></text:span></text:p>
      <text:p text:style-name="P5305"><text:span text:style-name="T5306">196</text:span><text:span text:style-name="T5307">. Registr</text:span><text:span text:style-name="T5308">o tvarkytojas, gavęs Nuostatų 195 punkte nurodytus dokumentus, išsiunčia pranešimą apie numatomą buveinės išregistravimą Registre nurodytais valdymo organų narių adresais ir Registro tvarkytojo leidžiamame elektroniniame informaciniame leidinyje paskelbia<text:s/></text:span><text:span text:style-name="T5309">informaciją</text:span><text:span text:style-name="T5310"><text:s/>apie gautą patalpų savininko prašymą</text:span><text:span text:style-name="T5311"><text:s/>dėl buveinės išregistravimo. Pranešime apie numatomą buveinės išregistravimą taip pat pateikiama informacija</text:span><text:span text:style-name="T5312"><text:s/>apie galimą juridinio asmens likvidavimą<text:s/></text:span><text:span text:style-name="T5313">Civilinio kodekso</text:span><text:span text:style-name="T5314"><text:s/>2.70 straipsnyje nustatyta tvarka.<text:s/></text:span></text:p>
      <text:p text:style-name="P5315"><text:span text:style-name="T5316">1</text:span><text:span text:style-name="T5317">97</text:span><text:span text:style-name="T5318">. Jeigu juridinis asmuo, filialas ar atstovybė per šešis mėnesius nuo pranešimo išsiuntimo ar informacijos apie<text:s/></text:span><text:span text:style-name="T5319">gautą patalpų savininko prašymą</text:span><text:span text:style-name="T5320"><text:s/>dėl buveinės išregistravimo paskelbimo Registro tvarkytojo leidžiamame elektroniniame informaciniame leidiny</text:span><text:span text:style-name="T5321">je nepakeičia buveinės, Registro tvarkytojas išregistruoja juridinio asmens, filialo ar atstovybės buveinę ir nurodo, kad juridinio asmens, filialo ar atstovybės buveinė išregistruota patalpų savininko prašymu.</text:span><text:s/></text:p>
      <text:p text:style-name="P5322">Skirsnio pakeitimai:</text:p>
      <text:p text:style-name="P5323"><text:span text:style-name="T5324">Nr.<text:s/></text:span><text:a xlink:href="https://www.e-tar.lt/portal/legalAct.html?documentId=28feeaf094b011e8b93ad15b34c9248c" office:target-frame-name="_top" xlink:show="replace"><text:span text:style-name="T5325">732</text:span></text:a><text:span text:style-name="T5326">, 2018-07-25, paskelbta TAR 2018-07-31, i. k. 2018-12664</text:span></text:p>
      <text:p text:style-name="Normal"/>
      <text:p text:style-name="P5327"><text:span text:style-name="T5328">DVIDEŠIMT KETVIRTASIS</text:span><text:span text:style-name="T5329"><text:s/>SKIRSNIS</text:span></text:p>
      <text:p text:style-name="P5330"><text:span text:style-name="T5331">LIKVIDUOTO JURIDINIO ASMENS IŠREGISTRAVIMAS</text:span></text:p>
      <text:p text:style-name="P5332"/>
      <text:p text:style-name="P5333"><text:span text:style-name="T5334">198</text:span><text:span text:style-name="T5335">.</text:span><text:span text:style-name="T5336"><text:tab/></text:span><text:span text:style-name="T5337"><text:s/>Dokumentų ir duomenų teikėjas, atlikus juridinio asmens, išskyrus tradicinę religinę bendruomenę ar bendriją, religinę bendruomenę ar bendriją, likvidavimo procedūrą, Registro tvarkytojui pateikia šiuos dokumentus:</text:span></text:p>
      <text:p text:style-name="P5338"><text:span text:style-name="T5339">198.1</text:span><text:span text:style-name="T5340">. prašymą išregistruoti likviduot</text:span><text:span text:style-name="T5341">ą juridinį asmenį;</text:span></text:p>
      <text:p text:style-name="P5342"><text:span text:style-name="T5343">198.2</text:span><text:span text:style-name="T5344">. likvidavimo aktą;</text:span></text:p>
      <text:p text:style-name="P5345"><text:span text:style-name="T5346">198.3</text:span><text:span text:style-name="T5347">.</text:span><text:span text:style-name="T5348"><text:tab/><text:s/>Lietuvos Respublikos dokumentų ir archyvų įstatymo nustatytų subjektų, įgaliotų priimti likviduojamų juridinių asmenų dokumentus saugoti, išduotą pažymą, patvirtinančią, kad dokumentai perduoti to</text:span><text:span text:style-name="T5349">liau saugoti arba perduotinų toliau saugoti dokumentų nėra, jeigu Registro tvarkytojas nėra gavęs Nuostatų 38.7.9 papunktyje nurodyto pranešimo;</text:span></text:p>
      <text:p text:style-name="P5350"><text:span text:style-name="T5351">198.4</text:span><text:span text:style-name="T5352">.</text:span><text:span text:style-name="T5353"><text:tab/><text:s/>savivaldybių administracijų, administruojančių valstybinės žemės nuomos mokestį, išduotą pažymą, pa</text:span><text:span text:style-name="T5354">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5355"><text:span text:style-name="T5356">199</text:span><text:span text:style-name="T5357">.</text:span><text:span text:style-name="T5358"><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5359">struoti juridinį asmenį ir išieškojimo negalimumo aktą.</text:span></text:p>
      <text:p text:style-name="P5360"><text:span text:style-name="T5361">200</text:span><text:span text:style-name="T5362">.</text:span><text:span text:style-name="T5363"><text:tab/><text:s/>Kai juridinis asmuo likviduojamas Registro tvarkytojo iniciatyva Civilinio kodekso 2.70 straipsnyje nustatyta tvarka, Registro tvarkytojas ne vėliau kaip per penkias darbo dienas nuo juridin</text:span><text:span text:style-name="T5364">io asmens teisinio statuso „likviduojamas“ įregistravimo likviduojamą juridinį asmenį išregistruoja.</text:span></text:p>
      <text:p text:style-name="P5365"><text:span text:style-name="T5366">201</text:span><text:span text:style-name="T5367">.</text:span><text:span text:style-name="T5368"><text:tab/><text:s/>Registro tvarkytojas ne vėliau kaip per penkias dienas išregistruoja juridinį asmenį, kai gauna Nuostatų 198 punkte nurodytus dokumentus ir 38.7.</text:span><text:span text:style-name="T5369">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5370">tatų 38.7.7.1 papunktyje nurodytą pranešimą.</text:span></text:p>
      <text:p text:style-name="P5371"/>
      <text:p text:style-name="P5372"><text:span text:style-name="T5373">DVIDEŠIMT PENKTASIS</text:span><text:span text:style-name="T5374"><text:s/>SKIRSNIS</text:span></text:p>
      <text:p text:style-name="P5375"><text:span text:style-name="T5376">JURIDINIO ASMENS IŠREGISTRAVIMAS PERKĖLUS BUVEINĘ Į KITĄ VALSTYBĘ</text:span></text:p>
      <text:p text:style-name="P5377"/>
      <text:p text:style-name="P5378"><text:span text:style-name="T5379">202</text:span><text:span text:style-name="T5380">.</text:span><text:span text:style-name="T5381"><text:tab/></text:span><text:span text:style-name="T5382"><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383">istruoja juridinį asmenį. Jeigu toks pranešimas neatsiunčiamas, perkėlęs juridinio asmens buveinę į kitą valstybę, dokumentų ir duomenų teikėjas Registro tvarkytojui pateikia šiuos dokumentus:</text:span></text:p>
      <text:p text:style-name="P5384"><text:span text:style-name="T5385">202.1</text:span><text:span text:style-name="T5386">. prašymą išregistruoti juridinį asmenį iš Registro;</text:span></text:p>
      <text:p text:style-name="P5387"><text:span text:style-name="T5388">2</text:span><text:span text:style-name="T5389">02.2</text:span><text:span text:style-name="T5390">.</text:span><text:span text:style-name="T5391"><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392">asmens ir naujos jo buveinės įregistravimą.</text:span></text:p>
      <text:p text:style-name="P5393"><text:span text:style-name="T5394">203</text:span><text:span text:style-name="T5395">.</text:span><text:span text:style-name="T5396"><text:tab/><text:s/>Registro tvarkytojas, gavęs Nuostatų 202 punkte nustatytus dokumentus, jeigu nėra teisės aktų nustatyta tvarka pareikšto kompetentingos institucijos prieštaravimo buveinės perkėlimui, ne vėliau kaip p</text:span><text:span text:style-name="T5397">er penkias darbo dienas išregistruoja juridinį asmenį ir ne vėliau kaip per mėnesį praneša apie tai Europos Bendrijų Oficialiųjų leidinių biurui.</text:span></text:p>
      <text:p text:style-name="P5398"/>
      <text:p text:style-name="P5399"><text:span text:style-name="T5400">DVIDEŠIMT ŠEŠTASIS</text:span><text:span text:style-name="T5401"><text:s/>SKIRSNIS</text:span></text:p>
      <text:p text:style-name="P5402"><text:span text:style-name="T5403">TRADICINĖS RELIGINĖS BENDRUOMENĖS AR BENDRIJOS IŠBRAUKIMAS IŠ REGISTRO,<text:s/></text:span><text:span text:style-name="T5404">RELIGINĖS BENDRUOMENĖS AR BENDRIJOS IŠREGISTRAVIMAS IŠ REGISTRO</text:span></text:p>
      <text:p text:style-name="P5405"/>
      <text:p text:style-name="P5406"><text:span text:style-name="T5407">204</text:span><text:span text:style-name="T5408">.</text:span><text:span text:style-name="T5409"><text:tab/><text:s/>Nutraukus tradicinės religinės bendruomenės ar bendrijos veiklą, dokumentų ir duomenų teikėjas Registro tvarkytojui pateikia šiuos dokumentus:</text:span></text:p>
      <text:p text:style-name="P5410"><text:span text:style-name="T5411">204.1</text:span><text:span text:style-name="T5412">. prašymą išbraukti juridinį as</text:span><text:span text:style-name="T5413">menį iš Registro;</text:span></text:p>
      <text:p text:style-name="P5414"><text:span text:style-name="T5415">204.2</text:span><text:span text:style-name="T5416">.</text:span><text:span text:style-name="T5417"><text:tab/><text:s/>Teisingumo ministerijos išvadą, kad išbraukti juridinį asmenį iš Registro galima.</text:span></text:p>
      <text:p text:style-name="P5418"><text:span text:style-name="T5419">205</text:span><text:span text:style-name="T5420">.<text:s/></text:span><text:span text:style-name="T5421"><text:tab/>Nutraukus religinės bendruomenės ar bendrijos veiklą, dokumentų ir duomenų teikėjas Registro tvarkytojui pateikia šiuos dokumentus:</text:span></text:p>
      <text:p text:style-name="P5422"><text:span text:style-name="T5423">205.1</text:span><text:span text:style-name="T5424">. prašymą išregistruoti juridinį asmenį;</text:span></text:p>
      <text:p text:style-name="P5425"><text:span text:style-name="T5426">205.2</text:span><text:span text:style-name="T5427">.</text:span><text:span text:style-name="T5428"><text:tab/><text:s/>Teisingumo ministerijos išvadą, kad išregistruoti juridinį asmenį iš Registro galima.</text:span></text:p>
      <text:p text:style-name="P5429"><text:span text:style-name="T5430">206</text:span><text:span text:style-name="T5431">.</text:span><text:span text:style-name="T5432"><text:tab/><text:s/>Registro tvarkytojas, gavęs Nuostatų 204 ar 205 punkte nurodytus dokumentus, išbraukia ar išregist</text:span><text:span text:style-name="T5433">ruoja juridinį asmenį iš Registro.</text:span></text:p>
      <text:p text:style-name="P5434"/>
      <text:p text:style-name="P5435"><text:span text:style-name="T5436">DVIDEŠIMT SEPTINTASIS</text:span><text:span text:style-name="T5437"><text:s/>SKIRSNIS</text:span></text:p>
      <text:p text:style-name="P5438"><text:span text:style-name="T5439">FILIALO AR ATSTOVYBĖS IŠREGISTRAVIMAS AR IŠBRAUKIMAS IŠ REGISTRO</text:span></text:p>
      <text:p text:style-name="P5440"/>
      <text:p text:style-name="P5441"><text:span text:style-name="T5442">207</text:span><text:span text:style-name="T5443">.</text:span><text:span text:style-name="T5444"><text:tab/><text:s/>Nutraukus filialo ar atstovybės, išskyrus tradicinės religinės bendruomenės ar bendrijos filialą ar atstovy</text:span><text:span text:style-name="T5445">bę, veiklą, juridinio asmens (steigėjo) ar užsienio juridinio asmens arba kitos organizacijos filialo ar atstovybės dokumentų ir duomenų teikėjas Registro tvarkytojui pateikia šiuos dokumentus:</text:span></text:p>
      <text:p text:style-name="P5446"><text:span text:style-name="T5447">207.1</text:span><text:span text:style-name="T5448">. prašymą išregistruoti filialą ar atstovybę;</text:span></text:p>
      <text:p text:style-name="P5449"><text:span text:style-name="T5450">207.2</text:span><text:span text:style-name="T5451">.</text:span><text:span text:style-name="T5452"><text:tab/><text:s/>dokumentą, patvirtinantį sprendimą dėl filialo ar atstovybės veiklos nutraukimo;</text:span></text:p>
      <text:p text:style-name="P5453"><text:span text:style-name="T5454">207.3</text:span><text:span text:style-name="T5455">.</text:span><text:span text:style-name="T5456"><text:tab/><text:s/>valstybinės priežiūros institucijos leidimą, jeigu įstatymuose nustatyta išduoti tokį leidimą;</text:span></text:p>
      <text:p text:style-name="P5457"><text:span text:style-name="T5458">207.4</text:span><text:span text:style-name="T5459">.<text:s/></text:span><text:span text:style-name="T5460"><text:tab/>jeigu nutraukiama užsienio juridinio asmens ar kitos<text:s/></text:span><text:span text:style-name="T5461">organizacijos filialo ar atstovybės veikla, – Nuostatų 198.3 papunktyje nurodytą pažymą, jeigu Registro tvarkytojas nėra gavęs Nuostatų 38.7.9 papunktyje nurodyto pranešimo;</text:span></text:p>
      <text:p text:style-name="P5462"><text:span text:style-name="T5463">207.5</text:span><text:span text:style-name="T5464">.<text:s/></text:span><text:span text:style-name="T5465"><text:tab/>Teisingumo ministerijos išvadą, kad išregistruoti juridinio asmens fil</text:span><text:span text:style-name="T5466">ialą ar atstovybę iš Registro galima, jeigu nutraukiama religinės bendruomenės ar bendrijos filialo ar atstovybės veikla.</text:span></text:p>
      <text:p text:style-name="P5467"><text:span text:style-name="T5468">208</text:span><text:span text:style-name="T5469">.</text:span><text:span text:style-name="T5470"><text:tab/><text:s/>Nutraukus tradicinės religinės bendruomenės ar bendrijos filialo ar atstovybės veiklą, juridinio asmens (steigėjo) dokumen</text:span><text:span text:style-name="T5471">tų ir duomenų teikėjas Registro tvarkytojui pateikia šiuos dokumentus:</text:span></text:p>
      <text:p text:style-name="P5472"><text:span text:style-name="T5473">208.1</text:span><text:span text:style-name="T5474">. prašymą išbraukti filialą ar atstovybę iš Registro;</text:span></text:p>
      <text:p text:style-name="P5475"><text:span text:style-name="T5476">208.2</text:span><text:span text:style-name="T5477">.</text:span><text:span text:style-name="T5478"><text:tab/><text:s/>Teisingumo ministerijos išvadą, kad išbraukti juridinio asmens filialą ar atstovybę iš Registro galima.</text:span></text:p>
      <text:p text:style-name="P5479"><text:span text:style-name="T5480">209</text:span><text:span text:style-name="T5481">.<text:s/></text:span><text:span text:style-name="T5482"><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483">šbraukia filialą ar atstovybę iš Registro.</text:span></text:p>
      <text:p text:style-name="P5484"><text:span text:style-name="T5485">210</text:span><text:span text:style-name="T5486">.</text:span><text:span text:style-name="T5487"><text:tab/><text:s/>Filialas ar atstovybė išregistruojami ar išbraukiami iš Registro, kai jų veikla nutraukiama steigėjo (juridinio asmens, užsienio juridinio asmens ar kitos organizacijos) ar teismo sprendimu arba pasibaig</text:span><text:span text:style-name="T5488">ia pats steigėjas.</text:span></text:p>
      <text:p text:style-name="P5489"><text:span text:style-name="T5490">211</text:span><text:span text:style-name="T5491">.</text:span><text:span text:style-name="T5492"><text:tab/><text:s/>Visi juridinio asmens įsteigti filialai ir atstovybės turi būti išregistruoti ar išbraukiami iš Registro iki juridinio asmens išregistravimo ar išbraukimo iš Registro.</text:span></text:p>
      <text:p text:style-name="P5493"/>
      <text:p text:style-name="P5494"><text:span text:style-name="T5495">DVIDEŠIMT AŠTUNTASIS</text:span><text:span text:style-name="T5496"><text:s/>SKIRSNIS</text:span></text:p>
      <text:p text:style-name="P5497"><text:span text:style-name="T5498">REORGANIZUOTO, PO<text:s/></text:span><text:span text:style-name="T5499">JUNGIMOSI PASIBAIGUSIO JURIDINIO ASMENS, AKCINĖS BENDROVĖS, JUNGIMO BŪDU STEIGIANČIOS EUROPOS BENDROVĘ, AR KOOPERATINĖS BENDROVĖS (KOOPERATYVO), JUNGIMO BŪDU STEIGIANČIOS EUROPOS KOOPERATINĘ BENDROVĘ, IŠREGISTRAVIMAS</text:span></text:p>
      <text:p text:style-name="P5500"/>
      <text:p text:style-name="P5501"><text:span text:style-name="T5502">212</text:span><text:span text:style-name="T5503">. Po reorganizavimo pasibaigsia</text:span><text:span text:style-name="T5504">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505"><text:span text:style-name="T5506">213</text:span><text:span text:style-name="T5507">. Po vienos valstybės ribas peržengiančio<text:s/></text:span><text:span text:style-name="T5508">jungimosi</text:span><text:span text:style-name="T5509"><text:s/>pasibaigsiančio juridinio asmens dokumentų ir duomenų teikėjas Registro tvarkytojui pateikia prašymą išregistruoti po jungimosi pasibaigusį juridinį asmenį.<text:s/></text:span><text:span text:style-name="T5510">Registro tvarkytojas, gavęs prašymą ir<text:s/></text:span><text:span text:style-name="T5511">Europos<text:s/></text:span><text:span text:style-name="T5512">Sąjungos valstybės narės ar kitos Europos ekonominės erdvės valstybės registro tvarkytojo pranešimą<text:s/></text:span><text:span text:style-name="T5513">apie<text:s/></text:span><text:span text:style-name="T5514">juridinio asmens jungimosi užbaigimą, ne vėliau kaip per tris</text:span><text:span text:style-name="T5515"><text:s/></text:span><text:span text:style-name="T5516">darbo dienas išregistruoja po jungimosi pasibaigusį juridinį asmenį.</text:span></text:p>
      <text:p text:style-name="P5517"><text:span text:style-name="T5518">213</text:span><text:span text:style-name="T5519">1</text:span><text:span text:style-name="T5520">.</text:span><text:span text:style-name="T5521"><text:s/></text:span><text:span text:style-name="T5522">Registro t</text:span><text:span text:style-name="T5523">varkytojas, per Registrų sąveikos sistemą gavęs pranešimą apie</text:span><text:span text:style-name="T5524"><text:s/>akcinės bendrovės, uždarosios akcinės bendrovės ar Europos bendrovės jungimosi užbaigimą</text:span><text:span text:style-name="T5525">, ne vėliau kaip per penkias darbo dienas išregistruoja po jungimosi pasibaigusią</text:span><text:span text:style-name="T5526"><text:s/>akcinę bendrovę, uždarą</text:span><text:span text:style-name="T5527">ją akcinę bendrovę ar Europos bendrovę.</text:span></text:p>
      <text:p text:style-name="P5528"><text:span text:style-name="T5529">214</text:span><text:span text:style-name="T5530">. Po Europos bendrovės ar Europos kooperatinės bendrovės steigimo jungimosi būdu pasibaigsiančios akcinės bendrovės ar kooperatinės bendrovės (kooperatyvo) dokumentų ir duomenų teikėjas Registro tvarkytojui pa</text:span><text:span text:style-name="T5531">teikia:</text:span></text:p>
      <text:p text:style-name="P5532"><text:span text:style-name="T5533">214.1</text:span><text:span text:style-name="T5534">. prašymą išregistruoti juridinį asmenį;</text:span></text:p>
      <text:p text:style-name="P5535"><text:span text:style-name="T5536">214.2</text:span><text:span text:style-name="T5537">. teisės aktų nustatyta tvarka patvirtintą Europos bendrovės ar Europos kooperatinės bendrovės įregistravimo Europos Sąjungos valstybės narės ar kitos Europos ekonominės erdvės valstybės regi</text:span><text:span text:style-name="T5538">stre pažymėjimo nuorašą ar registro išrašą, kuriuose nurodyta apie Europos bendrovės ir naujos jos buveinės įregistravimą ar Europos kooperatinės bendrovės ir naujos jos buveinės įregistravimą.</text:span></text:p>
      <text:p text:style-name="P5539"><text:span text:style-name="T5540">214</text:span><text:span text:style-name="T5541">1</text:span><text:span text:style-name="T5542">. Registro tvarkytojas, gavęs Nuostatų 214 punkte nu</text:span><text:span text:style-name="T5543">rodytus dokumentus, ne vėliau kaip per penkias darbo dienas išregistruoja<text:s/></text:span><text:span text:style-name="T5544">po Europos bendrovės ar Europos kooperatinės bendrovės steigimo jungimosi būdu</text:span><text:span text:style-name="T5545"><text:s/></text:span><text:span text:style-name="T5546">pasibaigusią akcinę bendrovę ar kooperatinę bendrovę (kooperatyvą).</text:span><text:span text:style-name="T5547"><text:s/></text:span></text:p>
      <text:p text:style-name="P5548">Skirsnio pakeitimai:</text:p>
      <text:p text:style-name="P5549"><text:span text:style-name="T5550">Nr.<text:s/></text:span><text:a xlink:href="https://www.e-tar.lt/portal/legalAct.html?documentId=3f756f80b33c11e791568c9e74529e76" office:target-frame-name="_top" xlink:show="replace"><text:span text:style-name="T5551">837</text:span></text:a><text:span text:style-name="T5552">, 2017-10-11, paskelbta TAR 2017-10-17, i. k. 2017-16424</text:span></text:p>
      <text:p text:style-name="Normal"/>
      <text:p text:style-name="P5553"><text:span text:style-name="T5554">DVIDEŠIMT DEVINTASIS</text:span><text:span text:style-name="T5555"><text:s/>SKIRSNIS</text:span></text:p>
      <text:p text:style-name="P5556"><text:span text:style-name="T5557">JURIDINIO ASMENS IŠREGISTRAVIMAS PRIĖMUS SPRENDIMĄ DĖL JURIDINIO ASMENS PABAIGOS<text:s/></text:span></text:p>
      <text:p text:style-name="P5558"/>
      <text:p text:style-name="P5559">Pakeistas skirsnio pavadinimas:</text:p>
      <text:p text:style-name="P5560"><text:span text:style-name="T5561">Nr.<text:s/></text:span><text:a xlink:href="https://www.e-tar.lt/portal/legalAct.html?documentId=00d602e0fbd611eaa12ad7c04a383ca0" office:target-frame-name="_top" xlink:show="replace"><text:span text:style-name="T5562">1016</text:span></text:a><text:span text:style-name="T5563">, 2020-09-16, paskelbta TAR<text:s/></text:span><text:span text:style-name="T5564">2020-09-21, i. k. 2020-19540</text:span></text:p>
      <text:p text:style-name="Normal"/>
      <text:p text:style-name="P5565"><text:span text:style-name="T5566">215</text:span><text:span text:style-name="T5567">. Kreditorių susirinkimui priėmus sprendimą dėl juridinio asmens pabaigos, kai bankroto procesas vykdomas ne teismo tvarka, nemokumo administratorius ne vėliau kaip per 14 dienų nuo kreditorių susirinkimo sprendimo priėmi</text:span><text:span text:style-name="T5568">mo dienos Registro tvarkytojui pateikia šiuos dokumentus:</text:span></text:p>
      <text:p text:style-name="P5569">Punkto pakeitimai:</text:p>
      <text:p text:style-name="P5570"><text:span text:style-name="T5571">Nr.<text:s/></text:span><text:a xlink:href="https://www.e-tar.lt/portal/legalAct.html?documentId=6d743600670611eca9ac839120d251c4" office:target-frame-name="_top" xlink:show="replace"><text:span text:style-name="T5572">1127</text:span></text:a><text:span text:style-name="T5573">, 2021-12-22, paskelbta TAR 2021-12-27, i. k. 2021-27127</text:span></text:p>
      <text:p text:style-name="P5574"><text:span text:style-name="T5575">215.1</text:span><text:span text:style-name="T5576">. prašymą</text:span><text:span text:style-name="T5577"><text:s/>išregistruoti juridinį asmenį;</text:span></text:p>
      <text:p text:style-name="P5578"><text:span text:style-name="T5579">215.2</text:span><text:span text:style-name="T5580">. kreditorių susirinkimo sprendimą dėl juridinio asmens pabaigos;</text:span><text:s/></text:p>
      <text:p text:style-name="P5581">Papunkčio pakeitimai:</text:p>
      <text:p text:style-name="P5582"><text:span text:style-name="T5583">Nr.<text:s/></text:span><text:a xlink:href="https://www.e-tar.lt/portal/legalAct.html?documentId=6d743600670611eca9ac839120d251c4" office:target-frame-name="_top" xlink:show="replace"><text:span text:style-name="T5584">1127</text:span></text:a><text:span text:style-name="T5585">, 2021-12-22,<text:s/></text:span><text:span text:style-name="T5586">paskelbta TAR 2021-12-27, i. k. 2021-27127</text:span></text:p>
      <text:p text:style-name="Normal"/>
      <text:p text:style-name="P5587"><text:span text:style-name="T5588">215.3</text:span><text:span text:style-name="T5589">. Nuostatų 198.3 papunktyje nurodytą pažymą, jeigu Registro tvarkytojas nėra gavęs Nuostatų 38.7.9 papunktyje nurodyto pranešimo</text:span><text:span text:style-name="T5590">.</text:span><text:s/></text:p>
      <text:p text:style-name="P5591">Punkto pakeitimai:</text:p>
      <text:p text:style-name="P5592"><text:span text:style-name="T5593">Nr.<text:s/></text:span><text:a xlink:href="https://www.e-tar.lt/portal/legalAct.html?documentId=00d602e0fbd611eaa12ad7c04a383ca0" office:target-frame-name="_top" xlink:show="replace"><text:span text:style-name="T5594">1016</text:span></text:a><text:span text:style-name="T5595">, 2020-09-16, paskelbta TAR 2020-09-21, i. k. 2020-19540</text:span></text:p>
      <text:p text:style-name="Normal"/>
      <text:p text:style-name="P5596"><text:span text:style-name="T5597">215</text:span><text:span text:style-name="T5598">1</text:span><text:span text:style-name="T5599">. Audito, apskaitos, turto vertinimo ir nemokumo valdymo tarnyba, nustačiusi, kad juridinio asmens, dėl kurio teismas yra priėmęs spren</text:span><text:span text:style-name="T5600">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601">tą prašymą ir Nuostatų 198.3 papunktyje nurodytą pažymą.<text:s/></text:span></text:p>
      <text:p text:style-name="P5602">Papildyta punktu:</text:p>
      <text:p text:style-name="P5603"><text:span text:style-name="T5604">Nr.<text:s/></text:span><text:a xlink:href="https://www.e-tar.lt/portal/legalAct.html?documentId=00d602e0fbd611eaa12ad7c04a383ca0" office:target-frame-name="_top" xlink:show="replace"><text:span text:style-name="T5605">1016</text:span></text:a><text:span text:style-name="T5606">, 2020-09-16, paskelbta TAR 2020-09-21, i. k. 2020-19540</text:span></text:p>
      <text:p text:style-name="P5607">Punkto pakeitimai:</text:p>
      <text:p text:style-name="P5608"><text:span text:style-name="T5609">Nr.<text:s/></text:span><text:a xlink:href="https://www.e-tar.lt/portal/legalAct.html?documentId=6d743600670611eca9ac839120d251c4" office:target-frame-name="_top" xlink:show="replace"><text:span text:style-name="T5610">1127</text:span></text:a><text:span text:style-name="T5611">, 2021-12-22, paskelbta TAR 2021-12-27, i. k. 2021-27127</text:span></text:p>
      <text:p text:style-name="Normal"/>
      <text:p text:style-name="P5612"><text:span text:style-name="T5613">215</text:span><text:span text:style-name="T5614">2</text:span><text:span text:style-name="T5615">. Registro tvarkytojas, gavęs įsiteisėjusio teismo sprendimo dėl juridinio asmens<text:s/></text:span><text:span text:style-name="T5616">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617">ostatų 198.3 papunktyje nurodyta pažyma nėra gauta, apie tai jis informuoja juridinio asmens nemokumo administratorių.</text:span><text:s/></text:p>
      <text:p text:style-name="P5618">Papildyta punktu:</text:p>
      <text:p text:style-name="P5619"><text:span text:style-name="T5620">Nr.<text:s/></text:span><text:a xlink:href="https://www.e-tar.lt/portal/legalAct.html?documentId=6d743600670611eca9ac839120d251c4" office:target-frame-name="_top" xlink:show="replace"><text:span text:style-name="T5621">1127</text:span></text:a><text:span text:style-name="T5622">, 2021-12-22</text:span><text:span text:style-name="T5623">, paskelbta TAR 2021-12-27, i. k. 2021-27127</text:span></text:p>
      <text:p text:style-name="Normal"/>
      <text:p text:style-name="P5624"><text:span text:style-name="T5625">216</text:span><text:span text:style-name="T5626">. Jeigu užsienio valstybės juridinis asmuo ar kita organizacija, įsteigusi filialą ar atstovybę Lietuvos Respublikoje, pripažįstama pasibaigusia dėl bankroto, dokumentų ir duomenų teikėjas ne vėliau kaip</text:span><text:span text:style-name="T5627"><text:s/>per 30 dienų nuo sprendimo priėmimo dienos Registro tvarkytojui pateikia dokumentą, patvirtinantį sprendimą dėl juridinio asmens pabaigos, prašymą išregistruoti filialą ar atstovybę.</text:span><text:s/></text:p>
      <text:p text:style-name="P5628">Punkto pakeitimai:</text:p>
      <text:p text:style-name="P5629"><text:span text:style-name="T5630">Nr.<text:s/></text:span><text:a xlink:href="https://www.e-tar.lt/portal/legalAct.html?documentId=00d602e0fbd611eaa12ad7c04a383ca0" office:target-frame-name="_top" xlink:show="replace"><text:span text:style-name="T5631">1016</text:span></text:a><text:span text:style-name="T5632">, 2020-09-16, paskelbta TAR 2020-09-21, i. k. 2020-19540</text:span></text:p>
      <text:p text:style-name="Normal"/>
      <text:p text:style-name="P5633"><text:span text:style-name="T5634">216</text:span><text:span text:style-name="T5635">1</text:span><text:span text:style-name="T5636">. Jeigu Europos Sąjungos valstybėje narėje ar Europos ekonominei erdvei priklausančioje va</text:span><text:span text:style-name="T5637">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638">šregistruoti tokios bendrovės filialą.</text:span><text:s/></text:p>
      <text:p text:style-name="P5639">Papildyta punktu:</text:p>
      <text:p text:style-name="P5640"><text:span text:style-name="T5641">Nr.<text:s/></text:span><text:a xlink:href="https://www.e-tar.lt/portal/legalAct.html?documentId=3f756f80b33c11e791568c9e74529e76" office:target-frame-name="_top" xlink:show="replace"><text:span text:style-name="T5642">837</text:span></text:a><text:span text:style-name="T5643">, 2017-10-11, paskelbta TAR 2017-10-17, i. k. 2017-16424</text:span></text:p>
      <text:p text:style-name="P5644">Punkto pakeitimai:</text:p>
      <text:p text:style-name="P5645"><text:span text:style-name="T5646">Nr.<text:s/></text:span><text:a xlink:href="https://www.e-tar.lt/portal/legalAct.html?documentId=00d602e0fbd611eaa12ad7c04a383ca0" office:target-frame-name="_top" xlink:show="replace"><text:span text:style-name="T5647">1016</text:span></text:a><text:span text:style-name="T5648">, 2020-09-16, paskelbta TAR 2020-09-21, i. k. 2020-19540</text:span></text:p>
      <text:p text:style-name="Normal"/>
      <text:p text:style-name="P5649"><text:span text:style-name="T5650">217</text:span><text:span text:style-name="T5651">.</text:span><text:span text:style-name="T5652"><text:s/>Registro tvarkytojas, gavęs Nuostatų 215, 215</text:span><text:span text:style-name="T5653">1</text:span><text:span text:style-name="T5654">, 215</text:span><text:span text:style-name="T5655">2</text:span><text:span text:style-name="T5656">, 216 ar 216</text:span><text:span text:style-name="T5657">1<text:s/></text:span><text:span text:style-name="T5658">punkte nurodytus dokumentus, ne vė</text:span><text:span text:style-name="T5659">liau kaip per penkias darbo dienas išregistruoja juridinį asmenį ar užsienio valstybės juridinio asmens arba kitos organizacijos filialą ar atstovybę.</text:span><text:s/></text:p>
      <text:p text:style-name="P5660">Punkto pakeitimai:</text:p>
      <text:p text:style-name="P5661"><text:span text:style-name="T5662">Nr.<text:s/></text:span><text:a xlink:href="https://www.e-tar.lt/portal/legalAct.html?documentId=3f756f80b33c11e791568c9e74529e76" office:target-frame-name="_top" xlink:show="replace"><text:span text:style-name="T5663">837</text:span></text:a><text:span text:style-name="T5664">, 2017-10-11, paskelbta TAR 2017-10-17, i. k. 2017-16424</text:span></text:p>
      <text:p text:style-name="P5665"><text:span text:style-name="T5666">Nr.<text:s/></text:span><text:a xlink:href="https://www.e-tar.lt/portal/legalAct.html?documentId=00d602e0fbd611eaa12ad7c04a383ca0" office:target-frame-name="_top" xlink:show="replace"><text:span text:style-name="T5667">1016</text:span></text:a><text:span text:style-name="T5668">, 2020-09-16, paskelbta TAR 2020-09-21, i. k. 2020-19540</text:span></text:p>
      <text:p text:style-name="P5669"><text:span text:style-name="T5670">Nr.<text:s/></text:span><text:a xlink:href="https://www.e-tar.lt/portal/legalAct.html?documentId=6d743600670611eca9ac839120d251c4" office:target-frame-name="_top" xlink:show="replace"><text:span text:style-name="T5671">1127</text:span></text:a><text:span text:style-name="T5672">, 2021-12-22, paskelbta TAR 2021-12-27, i. k. 2021-27127</text:span></text:p>
      <text:p text:style-name="Normal"/>
      <text:p text:style-name="P5673"><text:span text:style-name="T5674">V</text:span><text:span text:style-name="T5675"><text:s/>SKYRIUS</text:span></text:p>
      <text:p text:style-name="P5676"><text:span text:style-name="T5677">REGISTRO DU</text:span><text:span text:style-name="T5678">OMENŲ IR INFORMACIJOS TAISYMAS</text:span></text:p>
      <text:p text:style-name="P5679"/>
      <text:p text:style-name="P5680"><text:span text:style-name="T5681">218</text:span><text:span text:style-name="T5682">.</text:span><text:span text:style-name="T5683"><text:tab/><text:s/>Klaidingi, netikslūs ar neišsamūs duomenys ar informacija (toliau – klaidingi duomenys ar informacija) Registre taisomi ar papildomi Registro duomenų, informacijos ir dokumentų teikėjo, gavėjo, asmens, kurio duomen</text:span><text:span text:style-name="T5684">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685">mi Registre įregistruoti duomenys ar įrašyta informacija, neatitinkantys Registrui pateiktų dokumentų.</text:span></text:p>
      <text:p text:style-name="P5686"><text:span text:style-name="T5687">219</text:span><text:span text:style-name="T5688">.</text:span><text:span text:style-name="T5689"><text:tab/><text:s/>Duomenų subjektas, teisės aktų nustatyta tvarka patvirtinęs asmens tapatybę, turi teisę susipažinti su Registre tvarkomais jo duomenimis ir inf</text:span><text:span text:style-name="T5690">ormacija ir, pateikdamas prašymą ir jame nurodytus faktus patvirtinančius dokumentus, turi teisę reikalauti ištaisyti klaidingus duomenis ar informaciją.<text:s/></text:span></text:p>
      <text:p text:style-name="P5691"><text:span text:style-name="T5692">220</text:span><text:span text:style-name="T5693">. Registro tvarkytojas, gavęs suinteresuoto asmens prašymą ištaisyti klaidingus Registro duome</text:span><text:span text:style-name="T5694">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695">enims, kuriems klaidingi duomenys perduoti, bei prašymą pateikusiam suinteresuotam asmeniui.</text:span><text:s/></text:p>
      <text:p text:style-name="P5696">Punkto pakeitimai:</text:p>
      <text:p text:style-name="P5697"><text:span text:style-name="T5698">Nr.<text:s/></text:span><text:a xlink:href="https://www.e-tar.lt/portal/legalAct.html?documentId=ebef60c0c51911eba2bad9a0748ee64d" office:target-frame-name="_top" xlink:show="replace"><text:span text:style-name="T5699">393</text:span></text:a><text:span text:style-name="T5700">, 2021-06-02, paskelbta TAR<text:s/></text:span><text:span text:style-name="T5701">2021-06-04, i. k. 2021-12911</text:span></text:p>
      <text:p text:style-name="Normal"/>
      <text:p text:style-name="P5702"><text:span text:style-name="T5703">221</text:span><text:span text:style-name="T5704">.</text:span><text:span text:style-name="T5705"><text:tab/></text:span><text:span text:style-name="T5706"><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707"><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708">ktui ir duomenų subjektui, kurių duomenys ar informacija ištaisyti, ir asmenims, kuriems klaidingi duomenys perduoti.</text:span></text:p>
      <text:p text:style-name="P5709"><text:span text:style-name="T5710">222</text:span><text:span text:style-name="T5711">. Jeigu gavus suinteresuoto asmens prašymą ir jį pagrindžiančius dokumentus nustatoma, kad į Registro duomenų bazę dėl Registro tva</text:span><text:span text:style-name="T5712">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713">ktui, kurių duomenys ar informacija ištaisyti, taip pat asmenims, kuriems klaidingi duomenys perduoti, bei prašymą pateikusiam suinteresuotam asmeniui.</text:span><text:s/></text:p>
      <text:p text:style-name="P5714">Punkto pakeitimai:</text:p>
      <text:p text:style-name="P5715"><text:span text:style-name="T5716">Nr.<text:s/></text:span><text:a xlink:href="https://www.e-tar.lt/portal/legalAct.html?documentId=ebef60c0c51911eba2bad9a0748ee64d" office:target-frame-name="_top" xlink:show="replace"><text:span text:style-name="T5717">393</text:span></text:a><text:span text:style-name="T5718">, 2021-06-02, paskelbta TAR 2021-06-04, i. k. 2021-12911</text:span></text:p>
      <text:p text:style-name="Normal"/>
      <text:p text:style-name="P5719"><text:span text:style-name="T5720">223</text:span><text:span text:style-name="T5721">.<text:s/></text:span><text:span text:style-name="T5722"><text:tab/>Jeigu nustatoma Registro duomenų, informacijos ar dokumentų teikėjo ir Registro objektui registruoti pateiktų duomenų, informacijos ir (ar) dokumentų arba susijusių re</text:span><text:span text:style-name="T5723">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724">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725">e vėliau kaip per penkias darbo dienas.</text:span></text:p>
      <text:p text:style-name="P5726"><text:span text:style-name="T5727">223</text:span><text:span text:style-name="T5728">1</text:span><text:span text:style-name="T5729">. Detali duomenų subjekto teisių įgyvendinimo tvarka nustatyta Registro valdytojo tvirtinamose duomenų subjekto teisių įgyvendinimo tvarkant asmens duomenis registruose ir valstybės informacinėse sistemose ta</text:span><text:span text:style-name="T5730">isyklėse.<text:s/></text:span></text:p>
      <text:p text:style-name="P5731">Papildyta punktu:</text:p>
      <text:p text:style-name="P5732"><text:span text:style-name="T5733">Nr.<text:s/></text:span><text:a xlink:href="https://www.e-tar.lt/portal/legalAct.html?documentId=ebef60c0c51911eba2bad9a0748ee64d" office:target-frame-name="_top" xlink:show="replace"><text:span text:style-name="T5734">393</text:span></text:a><text:span text:style-name="T5735">, 2021-06-02, paskelbta TAR 2021-06-04, i. k. 2021-12911</text:span></text:p>
      <text:p text:style-name="Normal"/>
      <text:p text:style-name="P5736"><text:span text:style-name="T5737">224</text:span><text:span text:style-name="T5738">.<text:s/></text:span><text:span text:style-name="T5739"><text:tab/>Registro tvarkytojas, pastebėjęs, kad pakeitęs savo bu</text:span><text:span text:style-name="T5740">veinę, teisinę formą, pavadinimą ar steigimo dokumentus juridinis asmuo klaidingai pakartotinai įregistruotas Registre suteikiant jam naują juridinio asmens kodą, apie tai turi nedelsdamas raštu pranešti juridiniam asmeniui.</text:span></text:p>
      <text:p text:style-name="P5741"><text:span text:style-name="T5742">225</text:span><text:span text:style-name="T5743">.</text:span><text:span text:style-name="T5744"><text:tab/><text:s/>Registro tvarkytojas,</text:span><text:span text:style-name="T5745"><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746"><text:s/>juridinis asmuo klaidingai pakartotinai įregistruotas Registre suteikiant jam naują juridinio asmens kodą, išbraukia dokumentų ir duomenų teikėjo prašyme nurodytus juridinius asmenis iš Registro.</text:span></text:p>
      <text:p text:style-name="P5747"><text:span text:style-name="T5748">226</text:span><text:span text:style-name="T5749">.<text:s/></text:span><text:span text:style-name="T5750"><text:tab/>Jeigu per tris mėnesius juridinis asmuo<text:s/></text:span><text:span text:style-name="T5751">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752"><text:s/>prieš vėliausiai įregistruotą juridinį asmenį.</text:span></text:p>
      <text:p text:style-name="P5753"><text:span text:style-name="T5754">227</text:span><text:span text:style-name="T5755">.</text:span><text:span text:style-name="T5756"><text:tab/><text:s/>Išbrauktų iš Registro juridinių asmenų dokumentų bylos saugomos registruoto juridinio asmens dokumentų byloje.</text:span></text:p>
      <text:p text:style-name="P5757"/>
      <text:p text:style-name="P5758"><text:span text:style-name="T5759">VI</text:span><text:span text:style-name="T5760"><text:s/>SKYRIUS</text:span></text:p>
      <text:p text:style-name="P5761"><text:span text:style-name="T5762">REGISTRO SĄVEIKA SU KITAIS REGISTRAIS IR VALSTYBĖS INFORMACINĖMIS SIS</text:span><text:span text:style-name="T5763">TEMOMIS</text:span></text:p>
      <text:p text:style-name="P5764"/>
      <text:p text:style-name="P5765"><text:span text:style-name="T5766">228</text:span><text:span text:style-name="T5767">.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768">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769">, valstybės informacinių sistemų ir klasifikatorių duomenys:“</text:span></text:p>
      <text:p text:style-name="P5770">Punkto pakeitimai:</text:p>
      <text:p text:style-name="P5771"><text:span text:style-name="T5772">Nr.<text:s/></text:span><text:a xlink:href="https://www.e-tar.lt/portal/legalAct.html?documentId=6d743600670611eca9ac839120d251c4" office:target-frame-name="_top" xlink:show="replace"><text:span text:style-name="T5773">1127</text:span></text:a><text:span text:style-name="T5774">, 2021-12-22, paskelbta TAR 2021-12-27, i. k. 2021-27127</text:span></text:p>
      <text:p text:style-name="P5775"><text:span text:style-name="T5776">228.1</text:span><text:span text:style-name="T5777">.</text:span><text:span text:style-name="T5778"><text:tab/></text:span><text:span text:style-name="T5779"><text:s/>Lietuvos Respublikos gyventojų registro – fizinio asmens kodas, vardas (vardai), pavardė (pavardės), gimimo ir mirties datos, deklaruota gyvenamoji vieta;</text:span></text:p>
      <text:p text:style-name="P5780"><text:span text:style-name="T5781">228.2</text:span><text:span text:style-name="T5782">. Nekilnojamojo turto registro – nekilnojamojo daikto unikalus numeris, nekilnojamojo daikt</text:span><text:span text:style-name="T5783">o adresas, duomenys apie nekilnojamojo daikto savininkus;</text:span><text:s/></text:p>
      <text:p text:style-name="P5784">Papunkčio pakeitimai:</text:p>
      <text:p text:style-name="P5785"><text:span text:style-name="T5786">Nr.<text:s/></text:span><text:a xlink:href="https://www.e-tar.lt/portal/legalAct.html?documentId=28feeaf094b011e8b93ad15b34c9248c" office:target-frame-name="_top" xlink:show="replace"><text:span text:style-name="T5787">732</text:span></text:a><text:span text:style-name="T5788">, 2018-07-25, paskelbta TAR 2018-07-31, i. k. 2018-12664</text:span></text:p>
      <text:p text:style-name="Normal"/>
      <text:p text:style-name="P5789"><text:span text:style-name="T5790">228.3</text:span><text:span text:style-name="T5791">.</text:span><text:span text:style-name="T5792"><text:tab/></text:span><text:span text:style-name="T5793"><text:s/>Lietuvos Respublikos adresų registro – adresuojamos vietos kodas, adresų komponentai: savivaldybė, seniūnija, gyvenamoji vietovė, gatvė, namo numeris, korpuso numeris, patalpos numeris;</text:span></text:p>
      <text:p text:style-name="P5794"><text:span text:style-name="T5795">228.4</text:span><text:span text:style-name="T5796">. Viešojo sektoriaus apskaitos ir ataskaitų konsolidavimo in</text:span><text:span text:style-name="T5797">formacinės sistemos – viešųjų įstaigų, asociacijų, labdaros ir paramos fondų ir</text:span><text:span text:style-name="T5798"><text:s/></text:span><text:span text:style-name="T5799">regionų plėtros tarybų, priskiriamų viešojo sektoriaus subjektams, metinių finansinių ataskaitų duomenys;</text:span><text:s/></text:p>
      <text:p text:style-name="P5800">Papunkčio pakeitimai:</text:p>
      <text:p text:style-name="P5801"><text:span text:style-name="T5802">Nr.<text:s/></text:span><text:a xlink:href="https://www.e-tar.lt/portal/legalAct.html?documentId=7caef090c18a11ec8d9390588bf2de65" office:target-frame-name="_top" xlink:show="replace"><text:span text:style-name="T5803">387</text:span></text:a><text:span text:style-name="T5804">, 2022-04-20, paskelbta TAR 2022-04-21, i. k. 2022-08153</text:span></text:p>
      <text:p text:style-name="Normal"/>
      <text:p text:style-name="P5805"><text:span text:style-name="T5806">228.5</text:span><text:span text:style-name="T5807">.<text:s/></text:span><text:span text:style-name="T5808"><text:tab/>Pasaulio šalių ir teritorijų (ISO-3166) bei valiutų (ISO-4217) klasifikatoriaus – kodas, pavadinimas;</text:span></text:p>
      <text:p text:style-name="P5809"><text:span text:style-name="T5810">228.6</text:span><text:span text:style-name="T5811">.</text:span><text:span text:style-name="T5812"><text:tab/><text:s/>Ekonominės vei</text:span><text:span text:style-name="T5813">klos rūšių klasifikatoriaus – kodas, pavadinimas.</text:span></text:p>
      <text:p text:style-name="P5814"/>
      <text:p text:style-name="P5815"><text:span text:style-name="T5816">228.7</text:span><text:span text:style-name="T5817">. Neveiksnių ir ribotai veiksnių asmenų registro – asmens, teismo pripažinto</text:span><text:span text:style-name="T5818"><text:s/>neveiksniu tam tikroje srityje, arba asmens, kurio<text:s/></text:span><text:span text:style-name="T5819">civilinis veiksnumas tam tikroje srityje apribotas,</text:span><text:span text:style-name="T5820"><text:s/></text:span><text:span text:style-name="T5821">Lietuvos Respubl</text:span><text:span text:style-name="T5822">ikos gyventojų registre suteiktas asmens kodas, vardas (vardai), pavardė (pavardės), sritis (sritys), kurioje (kuriose) asmuo teismo tvarka pripažintas neveiksniu, arba sritis (sritys), kurioje (kuriose) asmens civilinis veiksnumas apribotas, teismo sprend</text:span><text:span text:style-name="T5823">imo (nutarties) įsiteisėjimo data.</text:span><text:s/></text:p>
      <text:p text:style-name="P5824">Papildyta papunkčiu:</text:p>
      <text:p text:style-name="P5825"><text:span text:style-name="T5826">Nr.<text:s/></text:span><text:a xlink:href="https://www.e-tar.lt/portal/legalAct.html?documentId=00d602e0fbd611eaa12ad7c04a383ca0" office:target-frame-name="_top" xlink:show="replace"><text:span text:style-name="T5827">1016</text:span></text:a><text:span text:style-name="T5828">, 2020-09-16, paskelbta TAR 2020-09-21, i. k. 2020-19540</text:span></text:p>
      <text:p text:style-name="Normal"/>
      <text:p text:style-name="P5829"><text:span text:style-name="T5830">VII</text:span><text:span text:style-name="T5831"><text:s/>SKYRIUS</text:span></text:p>
      <text:p text:style-name="P5832"><text:span text:style-name="T5833">REGISTRO<text:s/></text:span><text:span text:style-name="T5834">DUOMENŲ, INFORMACIJOS IR DOKUMENTŲ TEIKIMAS IR NAUDOJIMAS</text:span></text:p>
      <text:p text:style-name="P5835"/>
      <text:p text:style-name="P5836"><text:span text:style-name="T5837">229</text:span><text:span text:style-name="T5838">.</text:span><text:span text:style-name="T5839"><text:tab/><text:s/>Registro duomenys, informacija ir dokumentai yra vieši. Kiekvienas asmuo gali susipažinti su Registro duomenimis, informacija ir dokumentais įstatymų ir Nuostatų nustatyta tvarka.</text:span></text:p>
      <text:p text:style-name="P5840"><text:span text:style-name="T5841">230</text:span><text:span text:style-name="T5842">. Registro duomenys, informacija ir elektroninių dokumentų nuorašai bei dokumentų kopijos teikiami atlygintinai, išskyrus Valstybės informacinių išteklių valdymo įstatyme nurodytus atvejus.</text:span><text:s/></text:p>
      <text:p text:style-name="P5843">Punkto pakeitimai:</text:p>
      <text:p text:style-name="P5844"><text:span text:style-name="T5845">Nr.<text:s/></text:span><text:a xlink:href="https://www.e-tar.lt/portal/legalAct.html?documentId=7caef090c18a11ec8d9390588bf2de65" office:target-frame-name="_top" xlink:show="replace"><text:span text:style-name="T5846">387</text:span></text:a><text:span text:style-name="T5847">, 2022-04-20, paskelbta TAR 2022-04-21, i. k. 2022-08153</text:span></text:p>
      <text:p text:style-name="Normal"/>
      <text:p text:style-name="P5848"><text:span text:style-name="T5849">231</text:span><text:span text:style-name="T5850">.<text:s/></text:span><text:span text:style-name="T5851">Už Registro duomenų, informacijos ir<text:s/></text:span><text:span text:style-name="T5852">elektroninių dokumentų nuorašų bei<text:s/></text:span><text:span text:style-name="T5853">dokumentų kopijų teikimą imamas Lietuvos Respublikos Vyria</text:span><text:span text:style-name="T5854">usybės nustatyto dydžio atlyginimas. Atlyginimas mokamas Registro tvarkytojo nustatyta tvarka.</text:span><text:s/></text:p>
      <text:p text:style-name="P5855">Punkto pakeitimai:</text:p>
      <text:p text:style-name="P5856"><text:span text:style-name="T5857">Nr.<text:s/></text:span><text:a xlink:href="https://www.e-tar.lt/portal/legalAct.html?documentId=752b8010c2ac11ea9815f635b9c0dcef" office:target-frame-name="_top" xlink:show="replace"><text:span text:style-name="T5858">768</text:span></text:a><text:span text:style-name="T5859">, 2020-07-08, paskelbta TAR 2020-07-</text:span><text:span text:style-name="T5860">10, i. k. 2020-15557</text:span></text:p>
      <text:p text:style-name="P5861"><text:span text:style-name="T5862">Nr.<text:s/></text:span><text:a xlink:href="https://www.e-tar.lt/portal/legalAct.html?documentId=7caef090c18a11ec8d9390588bf2de65" office:target-frame-name="_top" xlink:show="replace"><text:span text:style-name="T5863">387</text:span></text:a><text:span text:style-name="T5864">, 2022-04-20, paskelbta TAR 2022-04-21, i. k. 2022-08153</text:span></text:p>
      <text:p text:style-name="Normal"/>
      <text:p text:style-name="P5865"><text:span text:style-name="T5866">232</text:span><text:span text:style-name="T5867">. Registro duomenys, informacija, dokumentų ir pavienių dokumentų lapų kopijos bei<text:s/></text:span><text:span text:style-name="T5868">elektroninių dokumentų nuorašai<text:s/></text:span><text:span text:style-name="T5869">gali būti teikiami telekomunikacijų galiniais įrenginiais, jeigu užtikrinta teksto apsauga, garantuojamas jų kilmės autentiškumas, turinio vi</text:span><text:span text:style-name="T5870">entisumas ir galima identifikuoti Registro tvarkytojo parašą.</text:span><text:s/></text:p>
      <text:p text:style-name="P5871">Punkto pakeitimai:</text:p>
      <text:p text:style-name="P5872"><text:span text:style-name="T5873">Nr.<text:s/></text:span><text:a xlink:href="https://www.e-tar.lt/portal/legalAct.html?documentId=7caef090c18a11ec8d9390588bf2de65" office:target-frame-name="_top" xlink:show="replace"><text:span text:style-name="T5874">387</text:span></text:a><text:span text:style-name="T5875">, 2022-04-20, paskelbta TAR 2022-04-21, i. k. 2022-08153</text:span></text:p>
      <text:p text:style-name="Normal"/>
      <text:p text:style-name="P5876"><text:span text:style-name="T5877">233</text:span><text:span text:style-name="T5878">.</text:span><text:span text:style-name="T5879"><text:s/></text:span><text:span text:style-name="T5880">Re</text:span><text:span text:style-name="T5881">gistro duomenys, informacija ir elektroninių dokumentų nuorašai bei dokumentų kopijos teikiami šiais būdais:“</text:span></text:p>
      <text:p text:style-name="P5882">Punkto pakeitimai:</text:p>
      <text:p text:style-name="P5883"><text:span text:style-name="T5884">Nr.<text:s/></text:span><text:a xlink:href="https://www.e-tar.lt/portal/legalAct.html?documentId=7caef090c18a11ec8d9390588bf2de65" office:target-frame-name="_top" xlink:show="replace"><text:span text:style-name="T5885">387</text:span></text:a><text:span text:style-name="T5886">, 2022-04-20, paskelbt</text:span><text:span text:style-name="T5887">a TAR 2022-04-21, i. k. 2022-08153</text:span></text:p>
      <text:p text:style-name="P5888"><text:span text:style-name="T5889">233.1</text:span><text:span text:style-name="T5890">. perduodami automatiniu būdu elektroninių ryšių tinklais;</text:span></text:p>
      <text:p text:style-name="P5891"><text:span text:style-name="T5892">233.2</text:span><text:span text:style-name="T5893">. pateikiami peržiūrėti leidžiamosios kreipties būdu internetu arba elektroninių ryšių tinklais;</text:span></text:p>
      <text:p text:style-name="P5894"><text:span text:style-name="T5895">233.3</text:span><text:span text:style-name="T5896">. pateikiami raštu, žodžiu ir (arba)<text:s/></text:span><text:span text:style-name="T5897">elektroninių ryšių priemonėmis.</text:span><text:s/></text:p>
      <text:p text:style-name="P5898">Punkto pakeitimai:</text:p>
      <text:p text:style-name="P5899"><text:span text:style-name="T5900">Nr.<text:s/></text:span><text:a xlink:href="https://www.e-tar.lt/portal/legalAct.html?documentId=6d743600670611eca9ac839120d251c4" office:target-frame-name="_top" xlink:show="replace"><text:span text:style-name="T5901">1127</text:span></text:a><text:span text:style-name="T5902">, 2021-12-22, paskelbta TAR 2021-12-27, i. k. 2021-27127</text:span></text:p>
      <text:p text:style-name="Normal"/>
      <text:p text:style-name="P5903"><text:span text:style-name="T5904">233</text:span><text:span text:style-name="T5905">1</text:span><text:span text:style-name="T5906">. Registro tvarkytojas gali te</text:span><text:span text:style-name="T5907">ikti:</text:span></text:p>
      <text:p text:style-name="P5908"><text:span text:style-name="T5909">233</text:span><text:span text:style-name="T5910">1</text:span><text:span text:style-name="T5911">.1</text:span><text:span text:style-name="T5912">. Registro išrašus, kurių struktūrą ir turinį nustato Registro tvarkymo taisyklės;</text:span></text:p>
      <text:p text:style-name="P5913"><text:span text:style-name="T5914">233</text:span><text:span text:style-name="T5915">1</text:span><text:span text:style-name="T5916">.2</text:span><text:span text:style-name="T5917">. pagal Registro duomenis ir Registro informaciją parengtą ir apibendrintą, susistemintą ar kitaip apdorotą informaciją;</text:span></text:p>
      <text:p text:style-name="P5918"><text:span text:style-name="T5919">233</text:span><text:span text:style-name="T5920">1</text:span><text:span text:style-name="T5921">.3</text:span><text:span text:style-name="T5922">. Registro<text:s/></text:span><text:span text:style-name="T5923">elektroninių dokumentų nuorašus ir dokumentų kopijas.</text:span><text:s/></text:p>
      <text:p text:style-name="P5924">Papunkčio pakeitimai:</text:p>
      <text:p text:style-name="P5925"><text:span text:style-name="T5926">Nr.<text:s/></text:span><text:a xlink:href="https://www.e-tar.lt/portal/legalAct.html?documentId=7caef090c18a11ec8d9390588bf2de65" office:target-frame-name="_top" xlink:show="replace"><text:span text:style-name="T5927">387</text:span></text:a><text:span text:style-name="T5928">, 2022-04-20, paskelbta TAR 2022-04-21, i. k. 2022-08153</text:span></text:p>
      <text:p text:style-name="Normal"/>
      <text:p text:style-name="P5929">Papildyta<text:s/>punktu:</text:p>
      <text:p text:style-name="P5930"><text:span text:style-name="T5931">Nr.<text:s/></text:span><text:a xlink:href="https://www.e-tar.lt/portal/legalAct.html?documentId=6d743600670611eca9ac839120d251c4" office:target-frame-name="_top" xlink:show="replace"><text:span text:style-name="T5932">1127</text:span></text:a><text:span text:style-name="T5933">, 2021-12-22, paskelbta TAR 2021-12-27, i. k. 2021-27127</text:span></text:p>
      <text:p text:style-name="Normal"/>
      <text:p text:style-name="P5934"><text:span text:style-name="T5935">233</text:span><text:span text:style-name="T5936">2</text:span><text:span text:style-name="T5937">. Registro tvarkytojas duomenų gavėjų, kuriems duomenys teikiami pagal sutar</text:span><text:span text:style-name="T5938">tį, prašymu teikia Registre suteiktų paslaugų išklotines (vartotojo veiksmų protokolus). Už Registre suteiktų paslaugų išklotines (vartotojo veiksmų protokolus) imamas Lietuvos Respublikos Vyriausybės nustatyto dydžio atlyginimas.</text:span><text:s/></text:p>
      <text:p text:style-name="P5939">Papildyta punktu:</text:p>
      <text:p text:style-name="P5940"><text:span text:style-name="T5941">Nr.<text:s/></text:span><text:a xlink:href="https://www.e-tar.lt/portal/legalAct.html?documentId=752b8010c2ac11ea9815f635b9c0dcef" office:target-frame-name="_top" xlink:show="replace"><text:span text:style-name="T5942">768</text:span></text:a><text:span text:style-name="T5943">, 2020-07-08, paskelbta TAR 2020-07-10, i. k. 2020-15557</text:span></text:p>
      <text:p text:style-name="P5944">Punkto numeracijos pakeitimas:</text:p>
      <text:p text:style-name="P5945"><text:span text:style-name="T5946">Nr.<text:s/></text:span><text:a xlink:href="https://www.e-tar.lt/portal/legalAct.html?documentId=6d743600670611eca9ac839120d251c4" office:target-frame-name="_top" xlink:show="replace"><text:span text:style-name="T5947">1127</text:span></text:a><text:span text:style-name="T5948">, 2021-12-22, paskelbta TAR 2021-12-27, i. k. 2021-27127</text:span></text:p>
      <text:p text:style-name="Normal"/>
      <text:p text:style-name="P5949"><text:span text:style-name="T5950">234</text:span><text:span text:style-name="T5951">. Gavėjui teikiami rašytiniai Registro duomenų ir informacijos išrašai turi turėti žymą „išrašas tikras“, teikiamos dokumentų kopijos – žymą „kopija tikra</text:span><text:span text:style-name="T5952">“, o elektroninių dokumentų nuorašai – žymą „nuorašas tikras“, išskyrus tuos atvejus, kai gavėjas prašyme tokios žymos atsisako. Gavėjui teikiami elektroninės formos Registro duomenų ir informacijos išrašai, dokumentų<text:s/></text:span><text:span text:style-name="T5953">kopijos ar elektroninių dokumentų<text:s/></text:span><text:span text:style-name="T5954">nuor</text:span><text:span text:style-name="T5955">ašai tikrumo žyma nėra tvirtinami, išskyrus tuos atvejus, kai gavėjas aiškiai prašo tokios žymos.</text:span><text:s/></text:p>
      <text:p text:style-name="P5956">Punkto pakeitimai:</text:p>
      <text:p text:style-name="P5957"><text:span text:style-name="T5958">Nr.<text:s/></text:span><text:a xlink:href="https://www.e-tar.lt/portal/legalAct.html?documentId=7caef090c18a11ec8d9390588bf2de65" office:target-frame-name="_top" xlink:show="replace"><text:span text:style-name="T5959">387</text:span></text:a><text:span text:style-name="T5960">, 2022-04-20, paskelbta TAR 2022-</text:span><text:span text:style-name="T5961">04-21, i. k. 2022-08153</text:span></text:p>
      <text:p text:style-name="Normal"/>
      <text:p text:style-name="P5962"><text:span text:style-name="T5963">235</text:span><text:span text:style-name="T5964">. Registro tvarkytojas gavėjui teikiamuose Registro duomenų ir informacijos išrašuose,<text:s/></text:span><text:span text:style-name="T5965">elektroninių dokumentų nuorašuose bei<text:s/></text:span><text:span text:style-name="T5966">dokumentų kopijose nurodo, kad šie duomenų ir informacijos išrašai,<text:s/></text:span><text:span text:style-name="T5967">elektroninių dokumentų nuorašai bei<text:s/></text:span><text:span text:style-name="T5968">dokumentų kopijos turi<text:s/></text:span><text:span text:style-name="T5969">prima facie<text:s/></text:span><text:span text:style-name="T5970">galią.</text:span><text:s/></text:p>
      <text:p text:style-name="P5971">Punkto pakeitimai:</text:p>
      <text:p text:style-name="P5972"><text:span text:style-name="T5973">Nr.<text:s/></text:span><text:a xlink:href="https://www.e-tar.lt/portal/legalAct.html?documentId=7caef090c18a11ec8d9390588bf2de65" office:target-frame-name="_top" xlink:show="replace"><text:span text:style-name="T5974">387</text:span></text:a><text:span text:style-name="T5975">, 2022-04-20, paskelbta TAR 2022-04-21, i. k. 2022-08</text:span><text:span text:style-name="T5976">153</text:span></text:p>
      <text:p text:style-name="Normal"/>
      <text:p text:style-name="P5977"><text:span text:style-name="T5978">236</text:span><text:span text:style-name="T5979">. Registro duomenys, informacija ir<text:s/></text:span><text:span text:style-name="T5980">elektroninių dokumentų nuorašai bei<text:s/></text:span><text:span text:style-name="T5981">dokumentų kopijos (įskaitant asmens duomenis) gavėjams teikiami pagal sutartis (esant daugkartiniam teikimui) su Registro tvarkytoju arba pagal gavėjo prašymus (vienkartini</text:span><text:span text:style-name="T5982">o teikimo atvejais). Gavėjo pasirinkimu gali būti pateikiamas rašytinės arba elektroninės formos prašymas.</text:span><text:s/></text:p>
      <text:p text:style-name="P5983">Punkto pakeitimai:</text:p>
      <text:p text:style-name="P5984"><text:span text:style-name="T5985">Nr.<text:s/></text:span><text:a xlink:href="https://www.e-tar.lt/portal/legalAct.html?documentId=752b8010c2ac11ea9815f635b9c0dcef" office:target-frame-name="_top" xlink:show="replace"><text:span text:style-name="T5986">768</text:span></text:a><text:span text:style-name="T5987">, 2020-07-08, paskelbta<text:s/></text:span><text:span text:style-name="T5988">TAR 2020-07-10, i. k. 2020-15557</text:span></text:p>
      <text:p text:style-name="P5989"><text:span text:style-name="T5990">Nr.<text:s/></text:span><text:a xlink:href="https://www.e-tar.lt/portal/legalAct.html?documentId=ebef60c0c51911eba2bad9a0748ee64d" office:target-frame-name="_top" xlink:show="replace"><text:span text:style-name="T5991">393</text:span></text:a><text:span text:style-name="T5992">, 2021-06-02, paskelbta TAR 2021-06-04, i. k. 2021-12911</text:span></text:p>
      <text:p text:style-name="P5993"><text:span text:style-name="T5994">Nr.<text:s/></text:span><text:a xlink:href="https://www.e-tar.lt/portal/legalAct.html?documentId=7caef090c18a11ec8d9390588bf2de65" office:target-frame-name="_top" xlink:show="replace"><text:span text:style-name="T5995">387</text:span></text:a><text:span text:style-name="T5996">, 2022-04-20, paskelbta TAR 2022-04-21, i. k. 2022-08153</text:span></text:p>
      <text:p text:style-name="Normal"/>
      <text:p text:style-name="P5997"><text:span text:style-name="T5998">237</text:span><text:span text:style-name="T5999">.</text:span><text:span text:style-name="T6000"><text:tab/><text:s/>Duomenys ir informacija kitų registrų (kadastrų), valstybės informacinių sistemų ir klasi</text:span><text:span text:style-name="T6001">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6002">eglamentuota gaunamų duomenų ar informacijos apimtis ir naudojimas.</text:span></text:p>
      <text:p text:style-name="P6003"><text:span text:style-name="T6004">238</text:span><text:span text:style-name="T6005">.</text:span><text:span text:style-name="T6006"><text:tab/></text:span><text:span text:style-name="T6007"><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6008">uomenų ir dokumentų registravimas registrų veiklą reglamentuojančių teisės aktų nustatyta tvarka atliekamas kituose pagrindiniuose valstybės registruose.</text:span></text:p>
      <text:p text:style-name="P6009"><text:span text:style-name="T6010">239</text:span><text:span text:style-name="T6011">.</text:span><text:span text:style-name="T6012"><text:tab/><text:s/>Valstybės ir savivaldybės institucijos ir įstaigos, kiti viešojo administravimo subjektai du</text:span><text:span text:style-name="T6013">omenis ir informaciją apie juridinį asmenį, filialą ar atstovybę gali patikrinti tik elektroniniu būdu, pasinaudoję juridinio asmens, filialo ar atstovybės prieigos raktu arba pagal sutartis su Registro tvarkytoju.</text:span></text:p>
      <text:p text:style-name="P6014"><text:span text:style-name="T6015">240</text:span><text:span text:style-name="T6016">.</text:span><text:span text:style-name="T6017"><text:s/></text:span><text:span text:style-name="T6018">Registro tvarkytojo ir duomenų g</text:span><text:span text:style-name="T6019">avėjo sutartyje nustatomi: duomenų gavėjo teisės ir atsakomybė, duomenų, informacijos ir<text:s/></text:span><text:span text:style-name="T6020">elektroninių dokumentų nuorašų bei</text:span><text:span text:style-name="T6021"><text:s/>dokumentų kopijų naudojimo tikslas, jų teikimo ir gavimo teisinis pagrindas, tvarka, teikiamų duomenų, informacijos ir<text:s/></text:span><text:span text:style-name="T6022">elektroninių<text:s/></text:span><text:span text:style-name="T6023">dokumentų nuorašų bei<text:s/></text:span><text:span text:style-name="T6024">dokumentų kopijų apimtis, taip pat atsiskaitymo už gautus Registro duomenis, informaciją ir dokumentus sąlygos ir tvarka. Duomenų gavėjo prašyme turi būti nurodyti duomenų, informacijos ir</text:span><text:span text:style-name="T6025"><text:s/>elektroninių dokumentų nuorašų bei</text:span><text:span text:style-name="T6026"><text:s/>dokumentų<text:s/></text:span><text:span text:style-name="T6027">kopijų naudojimo tikslas, jų gavimo teisinis pagrindas, prašomų pateikti duomenų, informacijos ar<text:s/></text:span><text:span text:style-name="T6028">elektroninių dokumentų nuorašų bei</text:span><text:span text:style-name="T6029"><text:s/>dokumentų kopijų apimtis ir gavimo būdas.</text:span><text:s/></text:p>
      <text:p text:style-name="P6030">Punkto pakeitimai:</text:p>
      <text:p text:style-name="P6031"><text:span text:style-name="T6032">Nr.<text:s/></text:span><text:a xlink:href="https://www.e-tar.lt/portal/legalAct.html?documentId=ebef60c0c51911eba2bad9a0748ee64d" office:target-frame-name="_top" xlink:show="replace"><text:span text:style-name="T6033">393</text:span></text:a><text:span text:style-name="T6034">, 2021-06-02, paskelbta TAR 2021-06-04, i. k. 2021-12911</text:span></text:p>
      <text:p text:style-name="P6035"><text:span text:style-name="T6036">Nr.<text:s/></text:span><text:a xlink:href="https://www.e-tar.lt/portal/legalAct.html?documentId=7caef090c18a11ec8d9390588bf2de65" office:target-frame-name="_top" xlink:show="replace"><text:span text:style-name="T6037">387</text:span></text:a><text:span text:style-name="T6038">, 2022-04-20, paskelbta TAR 2022-04-21, i. k. 2022</text:span><text:span text:style-name="T6039">-08153</text:span></text:p>
      <text:p text:style-name="Normal"/>
      <text:p text:style-name="P6040"><text:span text:style-name="T6041">241</text:span><text:span text:style-name="T6042">. Duomenų gavėjai Registro duomenis gali naudoti tik tokiam tikslui, tokios apimties ir tokiu būdu, kokie nurodyti juos gaunant.<text:s/></text:span><text:span text:style-name="T6043">Asmens duomenys turi būti tvarkomi vadovaujantis Reglamentu (ES) 2016/679.<text:s/></text:span><text:span text:style-name="T6044">Registro duomenų gavėjai, teikiantys<text:s/></text:span><text:span text:style-name="T6045">Registro duomenis tretiesiems asmenims, negali keisti Registro duomenų ir privalo nurodyti teikiamų duomenų šaltinį.</text:span><text:s/></text:p>
      <text:p text:style-name="P6046">Punkto pakeitimai:</text:p>
      <text:p text:style-name="P6047"><text:span text:style-name="T6048">Nr.<text:s/></text:span><text:a xlink:href="https://www.e-tar.lt/portal/legalAct.html?documentId=752b8010c2ac11ea9815f635b9c0dcef" office:target-frame-name="_top" xlink:show="replace"><text:span text:style-name="T6049">768</text:span></text:a><text:span text:style-name="T6050">, 2020-07-08,<text:s/></text:span><text:span text:style-name="T6051">paskelbta TAR 2020-07-10, i. k. 2020-15557</text:span></text:p>
      <text:p text:style-name="P6052"><text:span text:style-name="T6053">Nr.<text:s/></text:span><text:a xlink:href="https://www.e-tar.lt/portal/legalAct.html?documentId=ebef60c0c51911eba2bad9a0748ee64d" office:target-frame-name="_top" xlink:show="replace"><text:span text:style-name="T6054">393</text:span></text:a><text:span text:style-name="T6055">, 2021-06-02, paskelbta TAR 2021-06-04, i. k. 2021-12911</text:span></text:p>
      <text:p text:style-name="Normal"/>
      <text:p text:style-name="P6056"><text:span text:style-name="T6057">242</text:span><text:span text:style-name="T6058">. Registro duomenų pakartotinio naudojimo s</text:span><text:span text:style-name="T6059">ąlygas, duomenų rinkinių sudarymo<text:s/></text:span></text:p>
      <text:p text:style-name="P6060"><text:span text:style-name="T6061">ir su šiais rinkiniais susijusių paslaugų teikimo tvarką nustato Teisės gauti informaciją<text:s/></text:span><text:span text:style-name="T6062">ir duomenų pakartotinio naudojimo<text:s/></text:span><text:span text:style-name="T6063">įstatymas.</text:span><text:span text:style-name="T6064"><text:s/></text:span></text:p>
      <text:p text:style-name="P6065">Punkto pakeitimai:</text:p>
      <text:p text:style-name="P6066"><text:span text:style-name="T6067">Nr.<text:s/></text:span><text:a xlink:href="https://www.e-tar.lt/portal/legalAct.html?documentId=752b8010c2ac11ea9815f635b9c0dcef" office:target-frame-name="_top" xlink:show="replace"><text:span text:style-name="T6068">768</text:span></text:a><text:span text:style-name="T6069">, 2020-07-08, paskelbta TAR 2020-07-10, i. k. 2020-15557</text:span></text:p>
      <text:p text:style-name="P6070"><text:span text:style-name="T6071">Nr.<text:s/></text:span><text:a xlink:href="https://www.e-tar.lt/portal/legalAct.html?documentId=6d743600670611eca9ac839120d251c4" office:target-frame-name="_top" xlink:show="replace"><text:span text:style-name="T6072">1127</text:span></text:a><text:span text:style-name="T6073">, 2021-12-22, paskelbta TAR 2021-12-27, i. k. 2021-271</text:span><text:span text:style-name="T6074">27</text:span></text:p>
      <text:p text:style-name="Normal"/>
      <text:p text:style-name="P6075"><text:span text:style-name="T6076">243</text:span><text:span text:style-name="T6077">.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6078">), teisinį statusą, apribotą juridinio asmens veiklą ir išregistravimo datą.</text:span><text:s/></text:p>
      <text:p text:style-name="P6079">Punkto pakeitimai:</text:p>
      <text:p text:style-name="P6080"><text:span text:style-name="T6081">Nr.<text:s/></text:span><text:a xlink:href="https://www.e-tar.lt/portal/legalAct.html?documentId=ebef60c0c51911eba2bad9a0748ee64d" office:target-frame-name="_top" xlink:show="replace"><text:span text:style-name="T6082">393</text:span></text:a><text:span text:style-name="T6083">, 2021-06-02, paskelbta TAR 2021-06-04, i. k.<text:s/></text:span><text:span text:style-name="T6084">2021-12911</text:span></text:p>
      <text:p text:style-name="Normal"/>
      <text:p text:style-name="P6085"><text:span text:style-name="T6086">243</text:span><text:span text:style-name="T6087">1</text:span><text:span text:style-name="T6088">. Registro išrašai, dokumentų kopijos ir (ar) elektroninių dokumentų nuorašai duomenų gavėjams gali būti teikiami pagal:<text:s/></text:span></text:p>
      <text:p text:style-name="P6089"><text:span text:style-name="T6090">243</text:span><text:span text:style-name="T6091">1</text:span><text:span text:style-name="T6092">.1</text:span><text:span text:style-name="T6093">. juridinio asmens kodą;</text:span></text:p>
      <text:p text:style-name="P6094"><text:span text:style-name="T6095">243</text:span><text:span text:style-name="T6096">1</text:span><text:span text:style-name="T6097">.2</text:span><text:span text:style-name="T6098">. juridinio asmens pavadinimą arba jo dalį</text:span></text:p>
      <text:p text:style-name="P6099">Papildyta punktu:</text:p>
      <text:p text:style-name="P6100"><text:span text:style-name="T6101">Nr.<text:s/></text:span><text:a xlink:href="https://www.e-tar.lt/portal/legalAct.html?documentId=7caef090c18a11ec8d9390588bf2de65" office:target-frame-name="_top" xlink:show="replace"><text:span text:style-name="T6102">387</text:span></text:a><text:span text:style-name="T6103">, 2022-04-20, paskelbta TAR 2022-04-21, i. k. 2022-08153</text:span></text:p>
      <text:p text:style-name="Normal"/>
      <text:p text:style-name="P6104"><text:span text:style-name="T6105">243</text:span><text:span text:style-name="T6106">2</text:span><text:span text:style-name="T6107">. Duomenų gavėjai, kuriems duomenys teikiami pagal sutartis, paiešką Registre gali atlikti pa</text:span><text:span text:style-name="T6108">gal:</text:span></text:p>
      <text:p text:style-name="P6109"><text:span text:style-name="T6110">243</text:span><text:span text:style-name="T6111">2</text:span><text:span text:style-name="T6112">.1</text:span><text:span text:style-name="T6113">. juridinio asmens kodą;</text:span></text:p>
      <text:p text:style-name="P6114"><text:span text:style-name="T6115">243</text:span><text:span text:style-name="T6116">2</text:span><text:span text:style-name="T6117">.2</text:span><text:span text:style-name="T6118">. juridinio asmens pavadinimą arba jo dalį;</text:span></text:p>
      <text:p text:style-name="P6119"><text:span text:style-name="T6120">243</text:span><text:span text:style-name="T6121">2</text:span><text:span text:style-name="T6122">.3</text:span><text:span text:style-name="T6123">. fizinio asmens, dalyvaujančio juridinių asmenų veikloje, pavardę ir pasirinktinai arba asmens kodą, arba gimimo datą, arba juridinio asmens, kurio veikl</text:span><text:span text:style-name="T6124">oje jis dalyvavo ar dalyvauja, kodą (viešosios informacijos rengėjai ir (ar) skleidėjai bei žurnalistai – pagal fizinio asmens, dalyvaujančio juridinių asmenų veikloje, vardą arba pavardę ar jų dalį);</text:span></text:p>
      <text:p text:style-name="P6125"><text:span text:style-name="T6126">243</text:span><text:span text:style-name="T6127">2</text:span><text:span text:style-name="T6128">.4</text:span><text:span text:style-name="T6129">. juridinio asmens, susijusio su kitų<text:s/></text:span><text:span text:style-name="T6130">juridinių asmenų veikla, kodą arba pavadinimą, arba pavadinimo dalį;</text:span></text:p>
      <text:p text:style-name="P6131"><text:span text:style-name="T6132">243</text:span><text:span text:style-name="T6133">2</text:span><text:span text:style-name="T6134">.5</text:span><text:span text:style-name="T6135">. užsienio juridinio asmens, susijusio su kitų juridinių asmenų veikla, kodą arba pavadinimą, arba pavadinimo dalį</text:span></text:p>
      <text:p text:style-name="P6136">Papildyta punktu:</text:p>
      <text:p text:style-name="P6137"><text:span text:style-name="T6138">Nr.<text:s/></text:span><text:a xlink:href="https://www.e-tar.lt/portal/legalAct.html?documentId=7caef090c18a11ec8d9390588bf2de65" office:target-frame-name="_top" xlink:show="replace"><text:span text:style-name="T6139">387</text:span></text:a><text:span text:style-name="T6140">, 2022-04-20, paskelbta TAR 2022-04-21, i. k. 2022-08153</text:span></text:p>
      <text:p text:style-name="Normal"/>
      <text:p text:style-name="P6141"><text:span text:style-name="T6142">243</text:span><text:span text:style-name="T6143">3</text:span><text:span text:style-name="T6144">. Pagal Registro duomenis ir Registro informaciją parengta ir apibendrinta, susisteminta ar kitaip apdorota informacija duomenų</text:span><text:span text:style-name="T6145"><text:s/>gavėjams teikiama vadovaujantis duomenų gavėjo pateiktais kriterijais.</text:span><text:s/></text:p>
      <text:p text:style-name="P6146">Papildyta punktu:</text:p>
      <text:p text:style-name="P6147"><text:span text:style-name="T6148">Nr.<text:s/></text:span><text:a xlink:href="https://www.e-tar.lt/portal/legalAct.html?documentId=7caef090c18a11ec8d9390588bf2de65" office:target-frame-name="_top" xlink:show="replace"><text:span text:style-name="T6149">387</text:span></text:a><text:span text:style-name="T6150">, 2022-04-20, paskelbta TAR 2022-04-21, i. k. 2022-08153</text:span></text:p>
      <text:p text:style-name="Normal"/>
      <text:p text:style-name="P6151"><text:span text:style-name="T6152">244</text:span><text:span text:style-name="T6153">.</text:span><text:span text:style-name="T6154"><text:tab/><text:s/>Registro tvarkytojas informaciją apie juridinio asmens įregistravimą, jo duomenų ar informacijos pakeitimo įregistravimą, taip pat užsienio juridinio asmens ar kitos organizacijos filialo įregistravimą, jų duomenų ar informacijos pakeitimų įregistr</text:span><text:span text:style-name="T6155">avimą skelbia Registro tvarkytojo leidžiamame elektroniniame informaciniame leidinyje.</text:span></text:p>
      <text:p text:style-name="P6156"><text:span text:style-name="T6157">245</text:span><text:span text:style-name="T6158">.</text:span><text:span text:style-name="T6159"><text:tab/><text:s/>Elektroniniame informaciniame leidinyje skelbiami šie Registro duomenys ir informacija:</text:span></text:p>
      <text:p text:style-name="P6160"><text:span text:style-name="T6161">245.1</text:span><text:span text:style-name="T6162">. pavadinimas;</text:span></text:p>
      <text:p text:style-name="P6163"><text:span text:style-name="T6164">245.2</text:span><text:span text:style-name="T6165">. kodas;</text:span></text:p>
      <text:p text:style-name="P6166"><text:span text:style-name="T6167">245.3</text:span><text:span text:style-name="T6168">. buveinė (adresas);</text:span></text:p>
      <text:p text:style-name="P6169"><text:span text:style-name="T6170">245.3</text:span><text:span text:style-name="T6171">1</text:span><text:span text:style-name="T6172">.<text:s/></text:span><text:span text:style-name="T6173">elektroninio pristatymo<text:s/></text:span><text:span text:style-name="T6174">dėžutės adresas;</text:span><text:s/></text:p>
      <text:p text:style-name="P6175">Papildyta papunkčiu:</text:p>
      <text:p text:style-name="P6176"><text:span text:style-name="T6177">Nr.<text:s/></text:span><text:a xlink:href="https://www.e-tar.lt/portal/legalAct.html?documentId=6d743600670611eca9ac839120d251c4" office:target-frame-name="_top" xlink:show="replace"><text:span text:style-name="T6178">1127</text:span></text:a><text:span text:style-name="T6179">, 2021-12-22, paskelbta TAR 2021-12-27, i. k. 2021-27127</text:span></text:p>
      <text:p text:style-name="Normal"/>
      <text:p text:style-name="P6180"><text:span text:style-name="T6181">245.4</text:span><text:span text:style-name="T6182">. teisinė</text:span><text:span text:style-name="T6183"><text:s/>forma;</text:span></text:p>
      <text:p text:style-name="P6184"><text:span text:style-name="T6185">245.5</text:span><text:span text:style-name="T6186">. valdymo organų nariai (vardas, pavardė);</text:span></text:p>
      <text:p text:style-name="P6187"><text:span text:style-name="T6188">245.6</text:span><text:span text:style-name="T6189">.<text:s/></text:span><text:span text:style-name="T6190"><text:tab/>likvidatoriaus (likvidacinės komisijos) paskyrimo ir atleidimo datos, duomenys apie likvidatorių ar likvidacinės komisijos narius (vardas, pavardė);</text:span></text:p>
      <text:p text:style-name="P6191"><text:span text:style-name="T6192">245.7</text:span><text:span text:style-name="T6193">. juridinio asmens teisini</text:span><text:span text:style-name="T6194">s statusas;</text:span></text:p>
      <text:p text:style-name="P6195"><text:span text:style-name="T6196">245.8</text:span><text:span text:style-name="T6197">. apribota juridinio asmens veikla;</text:span></text:p>
      <text:p text:style-name="P6198"><text:span text:style-name="T6199">245.9</text:span><text:span text:style-name="T6200">.</text:span><text:span text:style-name="T6201"><text:tab/><text:s/>pranešimo apie numatomą inicijuoti juridinio asmens likvidavimą išsiuntimo ar paskelbimo data;</text:span></text:p>
      <text:p text:style-name="P6202"><text:span text:style-name="T6203">245.10</text:span><text:span text:style-name="T6204">. įregistravimo Registre data;</text:span></text:p>
      <text:p text:style-name="P6205"><text:span text:style-name="T6206">245.11</text:span><text:span text:style-name="T6207">. išregistravimo data;</text:span></text:p>
      <text:p text:style-name="P6208"><text:span text:style-name="T6209">245.12</text:span><text:span text:style-name="T6210">.<text:s/></text:span><text:span text:style-name="T6211">juridinio asmens veiklos laikotarpis, jeigu jis ribotas;</text:span></text:p>
      <text:p text:style-name="P6212"><text:span text:style-name="T6213">245.13</text:span><text:span text:style-name="T6214">.</text:span><text:span text:style-name="T6215"><text:tab/><text:s/>Europos ekonominių interesų grupės, Europos bendrovės ir Europos kooperatinės bendrovės veiklos (steigimo) tikslai;</text:span></text:p>
      <text:p text:style-name="P6216"><text:span text:style-name="T6217">245.14</text:span><text:span text:style-name="T6218">. jungimosi atveju – kiekvieno besijungiančio juridinio asme</text:span><text:span text:style-name="T6219">ns pavadinimas, teisinė forma, buveinė (adresas), Registre nurodytas<text:s/></text:span><text:span text:style-name="T6220">elektroninio pristatymo<text:s/></text:span><text:span text:style-name="T6221">dėžutės adresas, registras (registro pavadinimas, registro tvarkytojo pavadinimas ir registro tvarkytojo adresas), kuriame kaupiami kiekvieno besijungiančio juridi</text:span><text:span text:style-name="T6222">nio asmens duomenys, juridinių asmenų registravimo numeriai tuose registruose;</text:span><text:s/></text:p>
      <text:p text:style-name="P6223">Papunkčio pakeitimai:</text:p>
      <text:p text:style-name="P6224"><text:span text:style-name="T6225">Nr.<text:s/></text:span><text:a xlink:href="https://www.e-tar.lt/portal/legalAct.html?documentId=6d743600670611eca9ac839120d251c4" office:target-frame-name="_top" xlink:show="replace"><text:span text:style-name="T6226">1127</text:span></text:a><text:span text:style-name="T6227">, 2021-12-22, paskelbta TAR 2021-12-27, i. k. 20</text:span><text:span text:style-name="T6228">21-27127</text:span></text:p>
      <text:p text:style-name="Normal"/>
      <text:p text:style-name="P6229"><text:span text:style-name="T6230">245.15</text:span><text:span text:style-name="T6231">.<text:s/></text:span><text:span text:style-name="T6232"><text:tab/>informacija apie gautas reorganizavimo ar jungimosi sąlygas;</text:span></text:p>
      <text:p text:style-name="P6233"><text:span text:style-name="T6234">245.16</text:span><text:span text:style-name="T6235">.</text:span><text:span text:style-name="T6236"><text:tab/><text:s/>interneto svetainės nuoroda, kai uždaroji akcinė bendrovė, akcinė bendrovė ar ribotos atsakomybės bendrovė kartu su reorganizavimo ar jungimosi sąlygomis patei</text:span><text:span text:style-name="T6237">kia savo interneto svetainės, kurioje paskelbė reorganizavimo ar jungimosi sąlygas ir jų paskelbimo interneto svetainėje datą, nuorodą;</text:span></text:p>
      <text:p text:style-name="P6238"><text:span text:style-name="T6239">245.17</text:span><text:span text:style-name="T6240">.<text:s/></text:span><text:span text:style-name="T6241"><text:tab/>taisyklė, pagal kurią asmenys veikia juridinio asmens vardu.</text:span></text:p>
      <text:p text:style-name="P6242"><text:span text:style-name="T6243">246</text:span><text:span text:style-name="T6244">.<text:s/></text:span><text:span text:style-name="T6245"><text:tab/>Be Nuostatų 245 punkte nurodytų du</text:span><text:span text:style-name="T6246">omenų, skelbiami visi kiti juridinių asmenų, užsienio juridinių asmenų ir kitų organizacijų filialų ar atstovybių Registre įregistruoti duomenys, informacija ir dokumentai – Registro tvarkytojo leidžiamame elektroniniame informaciniame leidinyje įrašomos n</text:span><text:span text:style-name="T6247">uorodos į juos.</text:span></text:p>
      <text:p text:style-name="P6248"><text:span text:style-name="T6249">247</text:span><text:span text:style-name="T6250">.</text:span><text:span text:style-name="T6251"><text:tab/><text:s/>Nuostatų 245 ir 246 punktuose nurodyti duomenys ir informacija Registro tvarkytojo leidžiamame elektroniniame informaciniame leidinyje skelbiami neatlygintinai.</text:span></text:p>
      <text:p text:style-name="P6252"><text:span text:style-name="T6253">248</text:span><text:span text:style-name="T6254">.</text:span><text:span text:style-name="T6255"><text:tab/></text:span><text:span text:style-name="T6256"><text:s/>Įregistravęs Nuostatų 245 ir 246 punktuose nurodytus duomenis, informaciją ir dokumentus, Registro tvarkytojas juos paskelbia ne vėliau kaip kitą darbo dieną.</text:span></text:p>
      <text:p text:style-name="P6257"><text:span text:style-name="T6258">249</text:span><text:span text:style-name="T6259">.</text:span><text:span text:style-name="T6260"><text:tab/><text:s/>Įregistravęs Nuostatų 245 ir 246 punktuose nurodytų Registro duomenų ar informacijos p</text:span><text:span text:style-name="T6261">akeitimus, Registro tvarkytojas ne vėliau kaip kitą darbo dieną paskelbia pasikeitusius duomenis ar informaciją ir pakeitimo įregistravimo datą.</text:span></text:p>
      <text:p text:style-name="P6262"><text:span text:style-name="T6263">250</text:span><text:span text:style-name="T6264">.</text:span><text:span text:style-name="T6265"><text:tab/><text:s/>Registro tvarkytojas, skelbdamas Nuostatų 245 ir 246 punktuose nurodytus duomenis, informaciją ir dok</text:span><text:span text:style-name="T6266">umentus arba jų pakeitimus, nurodo, kad jie turi<text:s/></text:span><text:span text:style-name="T6267">prima facie</text:span><text:span text:style-name="T6268"><text:s/>galią.</text:span></text:p>
      <text:p text:style-name="P6269"><text:span text:style-name="T6270">251</text:span><text:span text:style-name="T6271">.<text:s/></text:span><text:span text:style-name="T6272"><text:tab/>Registro duomenys, informacija ir dokumentai į užsienio valstybes teikiami Valstybės informacinių išteklių valdymo įstatymo nustatyta tvarka.</text:span></text:p>
      <text:p text:style-name="P6273"><text:span text:style-name="T6274">252</text:span><text:span text:style-name="T6275">.<text:s/></text:span><text:span text:style-name="T6276"><text:tab/>Registro tvarkytojo ir Tei</text:span><text:span text:style-name="T6277">singumo ministerijos veiksmai gali būti skundžiami įstatymų nustatyta tvarka.</text:span></text:p>
      <text:p text:style-name="P6278"/>
      <text:p text:style-name="P6279"><text:span text:style-name="T6280">VIII</text:span><text:span text:style-name="T6281"><text:s/>SKYRIUS</text:span></text:p>
      <text:p text:style-name="P6282"><text:span text:style-name="T6283">REGISTRO DUOMENŲ, INFORMACIJOS IR DOKUMENTŲ SAUGA</text:span></text:p>
      <text:p text:style-name="P6284"/>
      <text:p text:style-name="P6285"><text:span text:style-name="T6286">253</text:span><text:span text:style-name="T6287">. Registro duomenų saugą reguliuoja Registro valdytojo tvirtinami Registro duomenų saugos nuostatai<text:s/></text:span><text:span text:style-name="T6288">ir kiti saugos dokumentai, rengiami, derinami ir tvirtinami Bendrųjų elektroninės informacijos saugos reikalavimų aprašo, patvirtinto Lietuvos Respublikos Vyriausybės 2013 m. liepos 24 d. nutarimu Nr. 716 „Dėl Bendrųjų elektroninės informacijos saugos reik</text:span><text:span text:style-name="T6289">alavimų aprašo, Saugos dokumentų turinio gairių aprašo ir</text:span><text:span text:style-name="T6290"><text:s/>Elektroninės informacijos, sudarančios valstybės informacinius išteklius, svarbos įvertinimo ir</text:span><text:span text:style-name="T6291"><text:s/>valstybės informacinių sistemų, registrų ir kitų informacinių sistemų klasifikavimo gairių aprašo patv</text:span><text:span text:style-name="T6292">irtinimo“ (toliau – Bendrųjų elektroninės informacijos saugos reikalavimų aprašas), nustatyta tvarka.</text:span><text:s/></text:p>
      <text:p text:style-name="P6293">Punkto pakeitimai:</text:p>
      <text:p text:style-name="P6294"><text:span text:style-name="T6295">Nr.<text:s/></text:span><text:a xlink:href="https://www.e-tar.lt/portal/legalAct.html?documentId=ebef60c0c51911eba2bad9a0748ee64d" office:target-frame-name="_top" xlink:show="replace"><text:span text:style-name="T6296">393</text:span></text:a><text:span text:style-name="T6297">, 2021-06-02, paskelbta TAR<text:s/></text:span><text:span text:style-name="T6298">2021-06-04, i. k. 2021-12911</text:span></text:p>
      <text:p text:style-name="Normal"/>
      <text:p text:style-name="P6299"><text:span text:style-name="T6300">253</text:span><text:span text:style-name="T6301">1</text:span><text:span text:style-name="T6302">. Registro duomenų sauga užtikrinama vadovaujantis Reglamentu (ES) 2016/679, Valstybės informacinių išteklių valdymo įstatymu, Lietuvos Respublikos kibernetinio saugumo įstatymu, Bendrųjų elektroninės informacijos saug</text:span><text:span text:style-name="T6303">os reikalavimų aprašu, Organizacinių ir techninių kibernetinio saugumo reikalavimų, taikomų kibernetinio saugumo subjektams, aprašu, patvirtintu Lietuvos Respublikos Vyriausybės 2018 m. rugpjūčio 13 d. nutarimu Nr. 818 „Dėl Lietuvos Respublikos kibernetini</text:span><text:span text:style-name="T6304">o saugumo įstatymo įgyvendinimo“.</text:span><text:s/></text:p>
      <text:p text:style-name="P6305">Papildyta punktu:</text:p>
      <text:p text:style-name="P6306"><text:span text:style-name="T6307">Nr.<text:s/></text:span><text:a xlink:href="https://www.e-tar.lt/portal/legalAct.html?documentId=ebef60c0c51911eba2bad9a0748ee64d" office:target-frame-name="_top" xlink:show="replace"><text:span text:style-name="T6308">393</text:span></text:a><text:span text:style-name="T6309">, 2021-06-02, paskelbta TAR 2021-06-04, i. k. 2021-12911</text:span></text:p>
      <text:p text:style-name="Normal"/>
      <text:p text:style-name="P6310"><text:span text:style-name="T6311">254</text:span><text:span text:style-name="T6312">.</text:span><text:span text:style-name="T6313"><text:tab/><text:s/>Vadovaujantis Lietuvos Respubl</text:span><text:span text:style-name="T6314">ikos valstybės ir tarnybos paslapčių įstatymu, Lietuvos Respublikos asmens duomenų teisinės apsaugos įstatymu, Lietuvos Respublikos statistikos įstatymu, Lietuvos Respublikos konkurencijos įstatymu, Bendrųjų elektroninės informacijos saugos reikalavimų apr</text:span><text:span text:style-name="T6315">ašu ir kitais teisės aktais, nustatančiais duomenų, dokumentų ir informacijos saugos tvarką, taip pat Nuostatais, už Registro duomenų, informacijos ir dokumentų saugą pagal kompetenciją atsako Registro valdytojas ir Registro tvarkytojas.</text:span></text:p>
      <text:p text:style-name="P6316"><text:span text:style-name="T6317">255</text:span><text:span text:style-name="T6318">. Asmenys,<text:s/></text:span><text:span text:style-name="T6319">tvarkantys asmens duomenis Registre, privalo<text:s/></text:span><text:span text:style-name="T6320">laikytis Reglamento (ES) 2016/679 nuostatų ir<text:s/></text:span><text:span text:style-name="T6321">saugoti asmens duomenų paslaptį, jeigu šie duomenys neskirti teikti ir skelbti viešai. Ši pareiga galioja ir perėjus dirbti į kitas pareigas arba pasibaigus darbo ar</text:span><text:span text:style-name="T6322"><text:s/>sutartiniams santykiams.</text:span><text:span text:style-name="T6323"><text:s/>Už neteisėtą asmens duomenų tvarkymą šiame punkte nurodyti asmenys atsako Lietuvos Respublikos įstatymų nustatyta tvarka.</text:span><text:s/></text:p>
      <text:p text:style-name="P6324">Punkto pakeitimai:</text:p>
      <text:p text:style-name="P6325"><text:span text:style-name="T6326">Nr.<text:s/></text:span><text:a xlink:href="https://www.e-tar.lt/portal/legalAct.html?documentId=ebef60c0c51911eba2bad9a0748ee64d" office:target-frame-name="_top" xlink:show="replace"><text:span text:style-name="T6327">393</text:span></text:a><text:span text:style-name="T6328">, 2021-06-02, paskelbta TAR 2021-06-04, i. k. 2021-12911</text:span></text:p>
      <text:p text:style-name="Normal"/>
      <text:p text:style-name="P6329"><text:span text:style-name="T6330">IX</text:span><text:span text:style-name="T6331"><text:s/>SKYRIUS</text:span></text:p>
      <text:p text:style-name="P6332"><text:span text:style-name="T6333">REGISTRO FINANSAVIMAS</text:span></text:p>
      <text:p text:style-name="P6334"/>
      <text:p text:style-name="P6335"><text:span text:style-name="T6336">256</text:span><text:span text:style-name="T6337">.</text:span><text:span text:style-name="T6338"><text:tab/></text:span><text:span text:style-name="T633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340"><text:s/>gali būti skiriamos Europos Sąjungos struktūrinių fondų lėšos.</text:span></text:p>
      <text:p text:style-name="P6341"/>
      <text:p text:style-name="P6342"><text:span text:style-name="T6343">X</text:span><text:span text:style-name="T6344"><text:s/>SKYRIUS</text:span></text:p>
      <text:p text:style-name="P6345"><text:span text:style-name="T6346">REGISTRO REORGANIZAVIMAS IR LIKVIDAVIMAS</text:span></text:p>
      <text:p text:style-name="P6347"/>
      <text:p text:style-name="P6348"><text:span text:style-name="T6349">257</text:span><text:span text:style-name="T6350">.</text:span><text:span text:style-name="T6351"><text:tab/><text:s/>Registras reorganizuojamas ir likviduojamas Valstybės informacinių išteklių valdymo įstatymo, kitų įstatymų ir Lietuvos Res</text:span><text:span text:style-name="T6352">publikos Vyriausybės nustatyta tvarka.</text:span></text:p>
      <text:p text:style-name="P6353"><text:span text:style-name="T6354">258</text:span><text:span text:style-name="T6355">.</text:span><text:span text:style-name="T6356"><text:tab/><text:s/>Reorganizuojamo arba likviduojamo Registro duomenys, informacija ir dokumentai perduodami Lietuvos Respublikos dokumentų ir archyvų įstatymo nustatyta tvarka valstybės archyvui arba kito registro tvarkytojui</text:span><text:span text:style-name="T6357"><text:s/>Valstybės informacinių išteklių valdymo įstatymo nustatyta tvarka.</text:span></text:p>
      <text:p text:style-name="P6358"/>
      <text:p text:style-name="P6359"><text:span text:style-name="T6360">––––––––––––––––––––</text:span></text:p>
      <text:p text:style-name="P6361">Priedo pakeitimai:</text:p>
      <text:p text:style-name="P6362"><text:span text:style-name="T6363">Nr.<text:s/></text:span><text:a xlink:href="https://www.e-tar.lt/portal/legalAct.html?documentId=a02cbd30a40011e58fd1fc0b9bba68a7" office:target-frame-name="_top" xlink:show="replace"><text:span text:style-name="T6364">1292</text:span></text:a><text:span text:style-name="T6365">, 2015-12-09, paskelbta TAR 2015-12</text:span><text:span text:style-name="T6366">-17, i. k. 2015-19870</text:span></text:p>
      <text:p text:style-name="Normal"/>
      <text:p text:style-name="P6367"/>
      <text:p text:style-name="P6368"/>
      <text:p text:style-name="P6369"><text:span text:style-name="T6370">Pakeitimai:</text:span></text:p>
      <text:p text:style-name="P6371"/>
      <text:p text:style-name="P6372"><text:span text:style-name="T6373">1.</text:span></text:p>
      <text:p text:style-name="P6374"><text:span text:style-name="T6375">Lietuvos Respublikos Vyriausybė, Nutarimas</text:span></text:p>
      <text:p text:style-name="P6376"><text:span text:style-name="T6377">Nr.<text:s/></text:span><text:a xlink:href="https://www.e-tar.lt/portal/legalAct.html?documentId=TAR.839B704AEA5E" office:target-frame-name="_top" xlink:show="replace"><text:span text:style-name="T6378">715</text:span></text:a><text:span text:style-name="T6379">, 2004-06-10, Žin., 2004, Nr. 93-3415 (2004-06-12), i. k. 1041100NUTA00000715</text:span></text:p>
      <text:p text:style-name="P6380"><text:span text:style-name="T6381">Dėl<text:s/></text:span><text:span text:style-name="T6382">Lietuvos Respublikos teritorijos administracinių vienetų, gyvenamųjų vietovių ir gatvių valstybės registro reorganizavimo ir Lietuvos Respublikos adresų registro įsteigimo</text:span></text:p>
      <text:p text:style-name="P6383"/>
      <text:p text:style-name="P6384"><text:span text:style-name="T6385">2.</text:span></text:p>
      <text:p text:style-name="P6386"><text:span text:style-name="T6387">Lietuvos Respublikos Vyriausybė, Nutarimas</text:span></text:p>
      <text:p text:style-name="P6388"><text:span text:style-name="T6389">Nr.<text:s/></text:span><text:a xlink:href="https://www.e-tar.lt/portal/legalAct.html?documentId=TAR.3E1EB6BE4016" office:target-frame-name="_top" xlink:show="replace"><text:span text:style-name="T6390">824</text:span></text:a><text:span text:style-name="T6391">, 2004-06-29, Žin., 2004, Nr. 104-3841 (2004-07-03), i. k. 1041100NUTA00000824</text:span></text:p>
      <text:p text:style-name="P6392"><text:span text:style-name="T6393">Dėl Lietuvos Respublikos Vyriausybės 2003 m. lapkričio 12 d. nutarimo Nr. 1407 "Dėl Juridinių<text:s/></text:span><text:span text:style-name="T6394">asmenų registro įsteigimo ir Juridinių asmenų registro nuostatų patvirtinimo" pakeitimo</text:span></text:p>
      <text:p text:style-name="P6395"/>
      <text:p text:style-name="P6396"><text:span text:style-name="T6397">3.</text:span></text:p>
      <text:p text:style-name="P6398"><text:span text:style-name="T6399">Lietuvos Respublikos Vyriausybė, Nutarimas</text:span></text:p>
      <text:p text:style-name="P6400"><text:span text:style-name="T6401">Nr.<text:s/></text:span><text:a xlink:href="https://www.e-tar.lt/portal/legalAct.html?documentId=TAR.284295061F11" office:target-frame-name="_top" xlink:show="replace"><text:span text:style-name="T6402">185</text:span></text:a><text:span text:style-name="T6403">, 2005-02-17, Žin., 2005, Nr. 25</text:span><text:span text:style-name="T6404">-803 (2005-02-22), i. k. 1051100NUTA00000185</text:span></text:p>
      <text:p text:style-name="P6405"><text:span text:style-name="T6406">Dėl Lietuvos Respublikos Vyriausybės 2003 m. lapkričio 12 d. nutarimo Nr. 1407 "Dėl Juridinių asmenų registro įsteigimo ir Juridinių asmenų registro nuostatų patvirtinimo" pakeitimo</text:span></text:p>
      <text:p text:style-name="P6407"/>
      <text:p text:style-name="P6408"><text:span text:style-name="T6409">4.</text:span></text:p>
      <text:p text:style-name="P6410"><text:span text:style-name="T6411">Lietuvos Respublikos Vyri</text:span><text:span text:style-name="T6412">ausybė, Nutarimas</text:span></text:p>
      <text:p text:style-name="P6413"><text:span text:style-name="T6414">Nr.<text:s/></text:span><text:a xlink:href="https://www.e-tar.lt/portal/legalAct.html?documentId=TAR.68B0F3B2AE92" office:target-frame-name="_top" xlink:show="replace"><text:span text:style-name="T6415">374</text:span></text:a><text:span text:style-name="T6416">, 2006-04-14, Žin., 2006, Nr. 44-1600 (2006-04-22), i. k. 1061100NUTA00000374</text:span></text:p>
      <text:p text:style-name="P6417"><text:span text:style-name="T6418">Dėl Lietuvos Respublikos Vyriausybės 2003 m. lapkričio 12 d. nutarimo N</text:span><text:span text:style-name="T6419">r. 1407 "Dėl Juridinių asmenų registro įsteigimo ir Juridinių asmenų registro nuostatų patvirtinimo" pakeitimo</text:span></text:p>
      <text:p text:style-name="P6420"/>
      <text:p text:style-name="P6421"><text:span text:style-name="T6422">5.</text:span></text:p>
      <text:p text:style-name="P6423"><text:span text:style-name="T6424">Lietuvos Respublikos Vyriausybė, Nutarimas</text:span></text:p>
      <text:p text:style-name="P6425"><text:span text:style-name="T6426">Nr.<text:s/></text:span><text:a xlink:href="https://www.e-tar.lt/portal/legalAct.html?documentId=TAR.EC371F243E07" office:target-frame-name="_top" xlink:show="replace"><text:span text:style-name="T6427">93</text:span></text:a><text:span text:style-name="T6428">, 2007-01-</text:span><text:span text:style-name="T6429">29, Žin., 2007, Nr. 15-537 (2007-02-03), i. k. 1071100NUTA00000093</text:span></text:p>
      <text:p text:style-name="P6430"><text:span text:style-name="T6431">Dėl Lietuvos Respublikos Vyriausybės 2003 m. lapkričio 12 d. nutarimo Nr. 1407 "Dėl Juridinių asmenų registro įsteigimo ir juridinių asmenų registro nuostatų patvirtinimo" pakeitimo</text:span></text:p>
      <text:p text:style-name="P6432"/>
      <text:p text:style-name="P6433"><text:span text:style-name="T6434">6.</text:span></text:p>
      <text:p text:style-name="P6435"><text:span text:style-name="T6436">Lie</text:span><text:span text:style-name="T6437">tuvos Respublikos Vyriausybė, Nutarimas</text:span></text:p>
      <text:p text:style-name="P6438"><text:span text:style-name="T6439">Nr.<text:s/></text:span><text:a xlink:href="https://www.e-tar.lt/portal/legalAct.html?documentId=TAR.3F99BDE0483A" office:target-frame-name="_top" xlink:show="replace"><text:span text:style-name="T6440">1032</text:span></text:a><text:span text:style-name="T6441">, 2007-10-02, Žin., 2007, Nr. 105-4295 (2007-10-11), i. k. 1071100NUTA00001032</text:span></text:p>
      <text:p text:style-name="P6442"><text:span text:style-name="T6443">Dėl Lietuvos Respublikos Vyriausybės 2003 m. la</text:span><text:span text:style-name="T6444">pkričio 12 d. nutarimo Nr. 1407 "Dėl Juridinių asmenų registro įsteigimo ir Juridinių asmenų registro nuostatų patvirtinimo" pakeitimo</text:span></text:p>
      <text:p text:style-name="P6445"/>
      <text:p text:style-name="P6446"><text:span text:style-name="T6447">7.</text:span></text:p>
      <text:p text:style-name="P6448"><text:span text:style-name="T6449">Lietuvos Respublikos Vyriausybė, Nutarimas</text:span></text:p>
      <text:p text:style-name="P6450"><text:span text:style-name="T6451">Nr.<text:s/></text:span><text:a xlink:href="https://www.e-tar.lt/portal/legalAct.html?documentId=TAR.56C33B1E1FA2" office:target-frame-name="_top" xlink:show="replace"><text:span text:style-name="T6452">666</text:span></text:a><text:span text:style-name="T6453">, 2008-07-09, Žin., 2008, Nr. 82-3245 (2008-07-19), i. k. 1081100NUTA00000666</text:span></text:p>
      <text:p text:style-name="P6454"><text:span text:style-name="T6455">Dėl Lietuvos Respublikos Vyriausybės 2003 m. lapkričio 12 d. nutarimo Nr. 1407 "Dėl Juridinių<text:s/></text:span><text:span text:style-name="T6456">asmenų registro įsteigimo ir Juridinių asmenų registro nuostatų patvirtinimo" pakeitimo</text:span></text:p>
      <text:p text:style-name="P6457"/>
      <text:p text:style-name="P6458"><text:span text:style-name="T6459">8.</text:span></text:p>
      <text:p text:style-name="P6460"><text:span text:style-name="T6461">Lietuvos Respublikos Vyriausybė, Nutarimas</text:span></text:p>
      <text:p text:style-name="P6462"><text:span text:style-name="T6463">Nr.<text:s/></text:span><text:a xlink:href="https://www.e-tar.lt/portal/legalAct.html?documentId=TAR.237D986687CF" office:target-frame-name="_top" xlink:show="replace"><text:span text:style-name="T6464">37</text:span></text:a><text:span text:style-name="T6465">, 2009-01-21, Žin., 2009, Nr. 11-</text:span><text:span text:style-name="T6466">405 (2009-01-29), i. k. 1091100NUTA00000037</text:span></text:p>
      <text:p text:style-name="P6467"><text:span text:style-name="T6468">Dėl Lietuvos Respublikos Vyriausybės 2003 m. lapkričio 12 d. nutarimo Nr. 1407 "Dėl Juridinių asmenų registro įsteigimo ir Juridinių asmenų registro nuostatų patvirtinimo" pakeitimo</text:span></text:p>
      <text:p text:style-name="P6469"/>
      <text:p text:style-name="P6470"><text:span text:style-name="T6471">9.</text:span></text:p>
      <text:p text:style-name="P6472"><text:span text:style-name="T6473">Lietuvos Respublikos Vyria</text:span><text:span text:style-name="T6474">usybė, Nutarimas</text:span></text:p>
      <text:p text:style-name="P6475"><text:span text:style-name="T6476">Nr.<text:s/></text:span><text:a xlink:href="https://www.e-tar.lt/portal/legalAct.html?documentId=TAR.E9C6CD9D8AA9" office:target-frame-name="_top" xlink:show="replace"><text:span text:style-name="T6477">595</text:span></text:a><text:span text:style-name="T6478">, 2009-06-10, Žin., 2009, Nr. 76-3101 (2009-06-27), i. k. 1091100NUTA00000595</text:span></text:p>
      <text:p text:style-name="P6479"><text:span text:style-name="T6480">Dėl Lietuvos Respublikos Vyriausybės 2003 m. lapkričio 12 d. nutarimo Nr</text:span><text:span text:style-name="T6481">. 1407 "Dėl Juridinių asmenų registro įsteigimo ir Juridinių asmenų registro nuostatų patvirtinimo" pakeitimo ir kai kurių Lietuvos Respublikos Vyriausybės nutarimų pakeitimo ir pripažinimo netekusiais galios</text:span></text:p>
      <text:p text:style-name="P6482"/>
      <text:p text:style-name="P6483"><text:span text:style-name="T6484">10.</text:span></text:p>
      <text:p text:style-name="P6485"><text:span text:style-name="T6486">Lietuvos Respublikos Vyriausybė, Nutarimas</text:span></text:p>
      <text:p text:style-name="P6487"><text:span text:style-name="T6488">Nr.<text:s/></text:span><text:a xlink:href="https://www.e-tar.lt/portal/legalAct.html?documentId=TAR.054358E99714" office:target-frame-name="_top" xlink:show="replace"><text:span text:style-name="T6489">1441</text:span></text:a><text:span text:style-name="T6490">, 2009-11-04, Žin., 2009, Nr. 135-5882 (2009-11-12), i. k. 1091100NUTA00001441</text:span></text:p>
      <text:p text:style-name="P6491"><text:span text:style-name="T6492">Dėl Lietuvos Respublikos Vyriausybės 2003 m. lapkričio 12 d. nutarimo Nr. 1407 "Dėl Ju</text:span><text:span text:style-name="T6493">ridinių asmenų registro įsteigimo ir Juridinių asmenų registro nuostatų patvirtinimo" pakeitimo</text:span></text:p>
      <text:p text:style-name="P6494"/>
      <text:p text:style-name="P6495"><text:span text:style-name="T6496">11.</text:span></text:p>
      <text:p text:style-name="P6497"><text:span text:style-name="T6498">Lietuvos Respublikos Vyriausybė, Nutarimas</text:span></text:p>
      <text:p text:style-name="P6499"><text:span text:style-name="T6500">Nr.<text:s/></text:span><text:a xlink:href="https://www.e-tar.lt/portal/legalAct.html?documentId=TAR.046B8E6F2031" office:target-frame-name="_top" xlink:show="replace"><text:span text:style-name="T6501">1113</text:span></text:a><text:span text:style-name="T6502">, 2010-07-21, Žin., 20</text:span><text:span text:style-name="T6503">10, Nr. 90-4771 (2010-07-29), i. k. 1101100NUTA00001113</text:span></text:p>
      <text:p text:style-name="P6504"><text:span text:style-name="T6505">Dėl Lietuvos Respublikos Vyriausybės 2003 m. lapkričio 12 d. nutarimo Nr. 1407 "Dėl Juridinių asmenų registro įsteigimo ir Juridinių asmenų registro nuostatų patvirtinimo" pakeitimo</text:span></text:p>
      <text:p text:style-name="P6506"/>
      <text:p text:style-name="P6507"><text:span text:style-name="T6508">12.</text:span></text:p>
      <text:p text:style-name="P6509"><text:span text:style-name="T6510">Lietuvos Resp</text:span><text:span text:style-name="T6511">ublikos Vyriausybė, Nutarimas</text:span></text:p>
      <text:p text:style-name="P6512"><text:span text:style-name="T6513">Nr.<text:s/></text:span><text:a xlink:href="https://www.e-tar.lt/portal/legalAct.html?documentId=TAR.08D593FE5D2C" office:target-frame-name="_top" xlink:show="replace"><text:span text:style-name="T6514">701</text:span></text:a><text:span text:style-name="T6515">, 2011-06-15, Žin., 2011, Nr. 75-3612 (2011-06-21), i. k. 1111100NUTA00000701</text:span></text:p>
      <text:p text:style-name="P6516"><text:span text:style-name="T6517">Dėl Lietuvos Respublikos Vyriausybės 2003 m. lapkričio 12<text:s/></text:span><text:span text:style-name="T6518">d. nutarimo Nr. 1407 "Dėl Juridinių asmenų registro įsteigimo ir Juridinių asmenų registro nuostatų patvirtinimo" pakeitimo</text:span></text:p>
      <text:p text:style-name="P6519"/>
      <text:p text:style-name="P6520"><text:span text:style-name="T6521">13.</text:span></text:p>
      <text:p text:style-name="P6522"><text:span text:style-name="T6523">Lietuvos Respublikos Vyriausybė, Nutarimas</text:span></text:p>
      <text:p text:style-name="P6524"><text:span text:style-name="T6525">Nr.<text:s/></text:span><text:a xlink:href="https://www.e-tar.lt/portal/legalAct.html?documentId=TAR.F81AF0F33779" office:target-frame-name="_top" xlink:show="replace"><text:span text:style-name="T6526">950</text:span></text:a><text:span text:style-name="T6527">, 2011-08-17, Žin., 2011, Nr. 105-4957 (2011-08-23), i. k. 1111100NUTA00000950</text:span></text:p>
      <text:p text:style-name="P6528"><text:span text:style-name="T6529">Dėl Lietuvos Respublikos Vyriausybės 2003 m. lapkričio 12 d. nutarimo Nr. 1407 "Dėl Juridinių<text:s/></text:span><text:span text:style-name="T6530">asmenų registro įsteigimo ir Juridinių asmenų registro nuostatų patvirtinimo" pakeitimo</text:span></text:p>
      <text:p text:style-name="P6531"/>
      <text:p text:style-name="P6532"><text:span text:style-name="T6533">14.</text:span></text:p>
      <text:p text:style-name="P6534"><text:span text:style-name="T6535">Lietuvos Respublikos Vyriausybė, Nutarimas</text:span></text:p>
      <text:p text:style-name="P6536"><text:span text:style-name="T6537">Nr.<text:s/></text:span><text:a xlink:href="https://www.e-tar.lt/portal/legalAct.html?documentId=TAR.8E28F3BD948B" office:target-frame-name="_top" xlink:show="replace"><text:span text:style-name="T6538">1117</text:span></text:a><text:span text:style-name="T6539">, 2011-09-28, Žin., 2011, Nr.<text:s/></text:span><text:span text:style-name="T6540">118-5562 (2011-09-30), i. k. 1111100NUTA00001117</text:span></text:p>
      <text:p text:style-name="P6541"><text:span text:style-name="T6542">Dėl Lietuvos Respublikos Vyriausybės 2003 m. lapkričio 12 d. nutarimo Nr. 1407 "Dėl Juridinių asmenų registro įsteigimo ir Juridinių asmenų registro nuostatų patvirtinimo" pakeitimo</text:span></text:p>
      <text:p text:style-name="P6543"/>
      <text:p text:style-name="P6544"><text:span text:style-name="T6545">15.</text:span></text:p>
      <text:p text:style-name="P6546"><text:span text:style-name="T6547">Lietuvos Respublikos</text:span><text:span text:style-name="T6548"><text:s/>Vyriausybė, Nutarimas</text:span></text:p>
      <text:p text:style-name="P6549"><text:span text:style-name="T6550">Nr.<text:s/></text:span><text:a xlink:href="https://www.e-tar.lt/portal/legalAct.html?documentId=TAR.434AFE250DAD" office:target-frame-name="_top" xlink:show="replace"><text:span text:style-name="T6551">1225</text:span></text:a><text:span text:style-name="T6552">, 2011-10-19, Žin., 2011, Nr. 130-6156 (2011-10-29), i. k. 1111100NUTA00001225</text:span></text:p>
      <text:p text:style-name="P6553"><text:span text:style-name="T6554">Dėl Lietuvos Respublikos Vyriausybės 2003 m. lapkričio 12 d. nut</text:span><text:span text:style-name="T6555">arimo Nr. 1407 "Dėl Juridinių asmenų registro įsteigimo ir Juridinių asmenų registro nuostatų patvirtinimo" pakeitimo</text:span></text:p>
      <text:p text:style-name="P6556"/>
      <text:p text:style-name="P6557"><text:span text:style-name="T6558">16.</text:span></text:p>
      <text:p text:style-name="P6559"><text:span text:style-name="T6560">Lietuvos Respublikos Vyriausybė, Nutarimas</text:span></text:p>
      <text:p text:style-name="P6561"><text:span text:style-name="T6562">Nr.<text:s/></text:span><text:a xlink:href="https://www.e-tar.lt/portal/legalAct.html?documentId=TAR.551DA668522F" office:target-frame-name="_top" xlink:show="replace"><text:span text:style-name="T6563">1208</text:span></text:a><text:span text:style-name="T6564">, 2012-10-03, Žin., 2012, Nr. 116-5873 (2012-10-06); Žin., 2012, Nr. 118-0 (2012-10-11), i. k. 1121100NUTA00001208</text:span></text:p>
      <text:p text:style-name="P6565"><text:span text:style-name="T6566">Dėl Lietuvos Respublikos Vyriausybės 2003 m. lapkričio 12 d. nutarimo Nr. 1407 "Dėl Juridinių asmenų registro įsteigimo ir Juridinių asmenų r</text:span><text:span text:style-name="T6567">egistro nuostatų patvirtinimo" pakeitimo ir juridinių asmenų, jų filialų ir atstovybių, užsienio juridinių asmenų ir kitų organizacijų filialų ir atstovybių pažymėjimų ir jų dublikatų pripažinimo netekusiais galios</text:span></text:p>
      <text:p text:style-name="P6568"/>
      <text:p text:style-name="P6569"><text:span text:style-name="T6570">17.</text:span></text:p>
      <text:p text:style-name="P6571"><text:span text:style-name="T6572">Lietuvos Respublikos Vyriausybė, Nut</text:span><text:span text:style-name="T6573">arimas</text:span></text:p>
      <text:p text:style-name="P6574"><text:span text:style-name="T6575">Nr.<text:s/></text:span><text:a xlink:href="https://www.e-tar.lt/portal/legalAct.html?documentId=TAR.9361C00AB15B" office:target-frame-name="_top" xlink:show="replace"><text:span text:style-name="T6576">1452</text:span></text:a><text:span text:style-name="T6577">, 2012-12-05, Žin., 2012, Nr. 142-7323 (2012-12-08), i. k. 1121100NUTA00001452</text:span></text:p>
      <text:p text:style-name="P6578"><text:span text:style-name="T6579">Dėl Lietuvos Respublikos Vyriausybės 2003 m. lapkričio 12 d. nutarimo Nr. 1407 "</text:span><text:span text:style-name="T6580">Dėl Juridinių asmenų registro įsteigimo ir Juridinių asmenų registro nuostatų patvirtinimo" pakeitimo</text:span></text:p>
      <text:p text:style-name="P6581"/>
      <text:p text:style-name="P6582"><text:span text:style-name="T6583">18.</text:span></text:p>
      <text:p text:style-name="P6584"><text:span text:style-name="T6585">Lietuvos Respublikos Vyriausybė, Nutarimas</text:span></text:p>
      <text:p text:style-name="P6586"><text:span text:style-name="T6587">Nr.<text:s/></text:span><text:a xlink:href="https://www.e-tar.lt/portal/legalAct.html?documentId=TAR.DDC1FCD9C4C5" office:target-frame-name="_top" xlink:show="replace"><text:span text:style-name="T6588">892</text:span></text:a><text:span text:style-name="T6589">, 2013-10-02,<text:s/></text:span><text:span text:style-name="T6590">Žin., 2013, Nr. 106-5214 (2013-10-10), i. k. 1131100NUTA00000892</text:span></text:p>
      <text:p text:style-name="P6591"><text:span text:style-name="T6592">Dėl Lietuvos Respublikos Vyriausybės 2003 m. lapkričio 12 d. nutarimo Nr. 1407 "Dėl Juridinių asmenų registro įsteigimo ir Juridinių asmenų registro nuostatų patvirtinimo" pakeitimo</text:span></text:p>
      <text:p text:style-name="P6593"/>
      <text:p text:style-name="P6594"><text:span text:style-name="T6595">19.</text:span></text:p>
      <text:p text:style-name="P6596"><text:span text:style-name="T6597">Lietuvos Respublikos Vyriausybė, Nutarimas</text:span></text:p>
      <text:p text:style-name="P6598"><text:span text:style-name="T6599">Nr.<text:s/></text:span><text:a xlink:href="https://www.e-tar.lt/portal/legalAct.html?documentId=6794a9c04d6111e48ab9ed2ded7f9767" office:target-frame-name="_top" xlink:show="replace"><text:span text:style-name="T6600">1059</text:span></text:a><text:span text:style-name="T6601">, 2014-09-29, paskelbta TAR 2014-10-06, i. k. 2014-13670</text:span></text:p>
      <text:p text:style-name="P6602"><text:span text:style-name="T6603">Dėl Lietuvos Respublikos Vyriausybės 2003 m. lapkr</text:span><text:span text:style-name="T6604">ičio 12 d. nutarimo Nr. 1407 „Dėl Juridinių asmenų registro įsteigimo ir Juridinių asmenų registro nuostatų patvirtinimo“ pakeitimo</text:span></text:p>
      <text:p text:style-name="P6605"/>
      <text:p text:style-name="P6606"><text:span text:style-name="T6607">20.</text:span></text:p>
      <text:p text:style-name="P6608"><text:span text:style-name="T6609">Lietuvos Respublikos Vyriausybė, Nutarimas</text:span></text:p>
      <text:p text:style-name="P6610"><text:span text:style-name="T6611">Nr.<text:s/></text:span><text:a xlink:href="https://www.e-tar.lt/portal/legalAct.html?documentId=55605a60903211e4bb408baba2bdddf3" office:target-frame-name="_top" xlink:show="replace"><text:span text:style-name="T6612">1497</text:span></text:a><text:span text:style-name="T6613">, 2014-12-23, paskelbta TAR 2014-12-30, i. k. 2014-21077</text:span></text:p>
      <text:p text:style-name="P6614"><text:span text:style-name="T6615">Dėl Lietuvos Respublikos Vyriausybės 2003 m. lapkričio 12 d. nutarimo Nr. 1407 „Dėl Juridinių asmenų registro įsteigimo ir Juridinių asmenų registro nuostatų patvirtinim</text:span><text:span text:style-name="T6616">o“ pakeitimo  </text:span></text:p>
      <text:p text:style-name="P6617"/>
      <text:p text:style-name="P6618"><text:span text:style-name="T6619">21.</text:span></text:p>
      <text:p text:style-name="P6620"><text:span text:style-name="T6621">Lietuvos Respublikos Vyriausybė, Nutarimas</text:span></text:p>
      <text:p text:style-name="P6622"><text:span text:style-name="T6623">Nr.<text:s/></text:span><text:a xlink:href="https://www.e-tar.lt/portal/legalAct.html?documentId=a02cbd30a40011e58fd1fc0b9bba68a7" office:target-frame-name="_top" xlink:show="replace"><text:span text:style-name="T6624">1292</text:span></text:a><text:span text:style-name="T6625">, 2015-12-09, paskelbta TAR 2015-12-17, i. k. 2015-19870</text:span></text:p>
      <text:p text:style-name="P6626"><text:span text:style-name="T6627">Dėl Lietuvos Respublikos Vyria</text:span><text:span text:style-name="T6628">usybės 2003 m. lapkričio 12 d. nutarimo Nr. 1407 „Dėl Juridinių asmenų registro įsteigimo ir Juridinių asmenų registro nuostatų patvirtinimo“ pakeitimo</text:span></text:p>
      <text:p text:style-name="P6629"/>
      <text:p text:style-name="P6630"><text:span text:style-name="T6631">22.</text:span></text:p>
      <text:p text:style-name="P6632"><text:span text:style-name="T6633">Lietuvos Respublikos Vyriausybė, Nutarimas</text:span></text:p>
      <text:p text:style-name="P6634"><text:span text:style-name="T6635">Nr.<text:s/></text:span><text:a xlink:href="https://www.e-tar.lt/portal/legalAct.html?documentId=3f756f80b33c11e791568c9e74529e76" office:target-frame-name="_top" xlink:show="replace"><text:span text:style-name="T6636">837</text:span></text:a><text:span text:style-name="T6637">, 2017-10-11, paskelbta TAR 2017-10-17, i. k. 2017-16424</text:span></text:p>
      <text:p text:style-name="P6638"><text:span text:style-name="T6639">Dėl Lietuvos Respublikos Vyriausybės 2003 m. lapkričio 12 d. nutarimo Nr. 1407 „Dėl Juridinių asmenų registro nuostatų patvirtinimo“ pakeitimo</text:span></text:p>
      <text:p text:style-name="P6640"/>
      <text:p text:style-name="P6641"><text:span text:style-name="T6642">23.</text:span></text:p>
      <text:p text:style-name="P6643"><text:span text:style-name="T6644">Li</text:span><text:span text:style-name="T6645">etuvos Respublikos Vyriausybė, Nutarimas</text:span></text:p>
      <text:p text:style-name="P6646"><text:span text:style-name="T6647">Nr.<text:s/></text:span><text:a xlink:href="https://www.e-tar.lt/portal/legalAct.html?documentId=dc7b6d40e6f211e7acd7ea182930b17f" office:target-frame-name="_top" xlink:show="replace"><text:span text:style-name="T6648">1114</text:span></text:a><text:span text:style-name="T6649">, 2017-12-20, paskelbta TAR 2017-12-22, i. k. 2017-20960</text:span></text:p>
      <text:p text:style-name="P6650"><text:span text:style-name="T6651">Dėl Lietuvos Respublikos Vyriausybės 2003 m. lapkrič</text:span><text:span text:style-name="T6652">io 12 d. nutarimo Nr. 1407 „Dėl Juridinių asmenų registro nuostatų patvirtinimo“ pakeitimo</text:span></text:p>
      <text:p text:style-name="P6653"/>
      <text:p text:style-name="P6654"><text:span text:style-name="T6655">24.</text:span></text:p>
      <text:p text:style-name="P6656"><text:span text:style-name="T6657">Lietuvos Respublikos Konstitucinis Teismas, Nutarimas</text:span></text:p>
      <text:p text:style-name="P6658"><text:span text:style-name="T6659">Nr.<text:s/></text:span><text:a xlink:href="https://www.e-tar.lt/portal/legalAct.html?documentId=49d625e04f9611e884cbc4327e55f3ca" office:target-frame-name="_top" xlink:show="replace"><text:span text:style-name="T6660">KT10-N6/2018</text:span></text:a><text:span text:style-name="T6661">, 2018-05-04, paskelbta TAR 2018-05-04, i. k. 2018-07217</text:span></text:p>
      <text:p text:style-name="P6662"><text:span text:style-name="T6663">Dėl Lietuvos Respublikos Vyriausybės 2003 m. lapkričio 12 d. nutarimu Nr. 1407 „Dėl Juridinių asmenų registro nuostatų patvirtinimo“ (2015 m. gruodžio 9 d. redakcija) patvirtintų Juridini</text:span><text:span text:style-name="T6664">ų asmenų registro nuostatų 195 punkto atitikties Lietuvos Respublikos Konstitucijai</text:span></text:p>
      <text:p text:style-name="P6665"/>
      <text:p text:style-name="P6666"><text:span text:style-name="T6667">25.</text:span></text:p>
      <text:p text:style-name="P6668"><text:span text:style-name="T6669">Lietuvos Respublikos Vyriausybė, Nutarimas</text:span></text:p>
      <text:p text:style-name="P6670"><text:span text:style-name="T6671">Nr.<text:s/></text:span><text:a xlink:href="https://www.e-tar.lt/portal/legalAct.html?documentId=28feeaf094b011e8b93ad15b34c9248c" office:target-frame-name="_top" xlink:show="replace"><text:span text:style-name="T6672">732</text:span></text:a><text:span text:style-name="T6673">, 2018-07-25,<text:s/></text:span><text:span text:style-name="T6674">paskelbta TAR 2018-07-31, i. k. 2018-12664</text:span></text:p>
      <text:p text:style-name="P6675"><text:span text:style-name="T6676">Dėl Lietuvos Respublikos Vyriausybės 2003 m. lapkričio 12 d. nutarimo Nr. 1407 „Dėl Juridinių asmenų registro nuostatų patvirtinimo“ pakeitimo</text:span></text:p>
      <text:p text:style-name="P6677"/>
      <text:p text:style-name="P6678"><text:span text:style-name="T6679">26.</text:span></text:p>
      <text:p text:style-name="P6680"><text:span text:style-name="T6681">Lietuvos Respublikos Vyriausybė, Nutarimas</text:span></text:p>
      <text:p text:style-name="P6682"><text:span text:style-name="T6683">Nr.<text:s/></text:span><text:a xlink:href="https://www.e-tar.lt/portal/legalAct.html?documentId=6d28ade0a76811e8acb39f2e6db7935b" office:target-frame-name="_top" xlink:show="replace"><text:span text:style-name="T6684">833</text:span></text:a><text:span text:style-name="T6685">, 2018-08-22, paskelbta TAR 2018-08-24, i. k. 2018-13353</text:span></text:p>
      <text:p text:style-name="P6686"><text:span text:style-name="T6687">Dėl Lietuvos Respublikos Vyriausybės 2003 m. lapkričio 12 d. nutarimo Nr. 1407 „Dėl Juridinių asmenų registro nuosta</text:span><text:span text:style-name="T6688">tų patvirtinimo“ pakeitimo</text:span></text:p>
      <text:p text:style-name="P6689"/>
      <text:p text:style-name="P6690"><text:span text:style-name="T6691">27.</text:span></text:p>
      <text:p text:style-name="P6692"><text:span text:style-name="T6693">Lietuvos Respublikos Vyriausybė, Nutarimas</text:span></text:p>
      <text:p text:style-name="P6694"><text:span text:style-name="T6695">Nr.<text:s/></text:span><text:a xlink:href="https://www.e-tar.lt/portal/legalAct.html?documentId=fb25e3503e5411e99595d005d42b863e" office:target-frame-name="_top" xlink:show="replace"><text:span text:style-name="T6696">205</text:span></text:a><text:span text:style-name="T6697">, 2019-02-27, paskelbta TAR 2019-03-04, i. k. 2019-03532</text:span></text:p>
      <text:p text:style-name="P6698"><text:span text:style-name="T6699">Dėl Lietuvos Respub</text:span><text:span text:style-name="T6700">likos Vyriausybės 2003 m. lapkričio 12 d. nutarimo Nr. 1407 „Dėl Juridinių asmenų registro nuostatų patvirtinimo“ pakeitimo</text:span></text:p>
      <text:p text:style-name="P6701"/>
      <text:p text:style-name="P6702"><text:span text:style-name="T6703">28.</text:span></text:p>
      <text:p text:style-name="P6704"><text:span text:style-name="T6705">Lietuvos Respublikos Vyriausybė, Nutarimas</text:span></text:p>
      <text:p text:style-name="P6706"><text:span text:style-name="T6707">Nr.<text:s/></text:span><text:a xlink:href="https://www.e-tar.lt/portal/legalAct.html?documentId=00d602e0fbd611eaa12ad7c04a383ca0" office:target-frame-name="_top" xlink:show="replace"><text:span text:style-name="T6708">1016</text:span></text:a><text:span text:style-name="T6709">, 2020-09-16, paskelbta TAR 2020-09-21, i. k. 2020-19540</text:span></text:p>
      <text:p text:style-name="P6710"><text:span text:style-name="T6711">Dėl Lietuvos Respublikos Vyriausybės 2003 m. lapkričio 12 d. nutarimo Nr. 1407 „Dėl Juridinių asmenų registro nuostatų patvirtinimo“ pakeitimo</text:span></text:p>
      <text:p text:style-name="P6712"/>
      <text:p text:style-name="P6713"><text:span text:style-name="T6714">29.</text:span></text:p>
      <text:p text:style-name="P6715"><text:span text:style-name="T6716">Lietuvos Respublikos Vyriausy</text:span><text:span text:style-name="T6717">bė, Nutarimas</text:span></text:p>
      <text:p text:style-name="P6718"><text:span text:style-name="T6719">Nr.<text:s/></text:span><text:a xlink:href="https://www.e-tar.lt/portal/legalAct.html?documentId=752b8010c2ac11ea9815f635b9c0dcef" office:target-frame-name="_top" xlink:show="replace"><text:span text:style-name="T6720">768</text:span></text:a><text:span text:style-name="T6721">, 2020-07-08, paskelbta TAR 2020-07-10, i. k. 2020-15557</text:span></text:p>
      <text:p text:style-name="P6722"><text:span text:style-name="T6723">Dėl Lietuvos Respublikos Vyriausybės 2003 m. lapkričio 12 d. nutarimo Nr. 1407 „</text:span><text:span text:style-name="T6724">Dėl Juridinių asmenų registro nuostatų patvirtinimo“ pakeitimo</text:span></text:p>
      <text:p text:style-name="P6725"/>
      <text:p text:style-name="P6726"><text:span text:style-name="T6727">30.</text:span></text:p>
      <text:p text:style-name="P6728"><text:span text:style-name="T6729">Lietuvos Respublikos Vyriausybė, Nutarimas</text:span></text:p>
      <text:p text:style-name="P6730"><text:span text:style-name="T6731">Nr.<text:s/></text:span><text:a xlink:href="https://www.e-tar.lt/portal/legalAct.html?documentId=45e610a0fbd611eaa12ad7c04a383ca0" office:target-frame-name="_top" xlink:show="replace"><text:span text:style-name="T6732">1017</text:span></text:a><text:span text:style-name="T6733">, 2020-09-16, paskelbta TAR 2020-09-21,</text:span><text:span text:style-name="T6734"><text:s/>i. k. 2020-19541</text:span></text:p>
      <text:p text:style-name="P6735"><text:span text:style-name="T6736">Dėl Lietuvos Respublikos Vyriausybės 2020 m. liepos 8 d. nutarimo Nr. 768 "Dėl Lietuvos Respublikos Vyriausybės 2003 m. lapkričio 12 d. nutarimo Nr. 1407 „Dėl Juridinių asmenų registro nuostatų patvirtinimo“ pakeitimo“ pakeitimo</text:span></text:p>
      <text:p text:style-name="P6737"/>
      <text:p text:style-name="P6738"><text:span text:style-name="T6739">31.</text:span></text:p>
      <text:p text:style-name="P6740"><text:span text:style-name="T6741">Lietuvos Respublikos Vyriausybė, Nutarimas</text:span></text:p>
      <text:p text:style-name="P6742"><text:span text:style-name="T6743">Nr.<text:s/></text:span><text:a xlink:href="https://www.e-tar.lt/portal/legalAct.html?documentId=eddc6110728211eb9601893677bfd7d8" office:target-frame-name="_top" xlink:show="replace"><text:span text:style-name="T6744">106</text:span></text:a><text:span text:style-name="T6745">, 2021-02-17, paskelbta TAR 2021-02-19, i. k. 2021-03196</text:span></text:p>
      <text:p text:style-name="P6746"><text:span text:style-name="T6747">Dėl Lietuvos Respublikos Vyriausybės 2003 m. lapkri</text:span><text:span text:style-name="T6748">čio 12 d. nutarimo Nr. 1407 „Dėl Juridinių asmenų registro nuostatų patvirtinimo“ pakeitimo</text:span></text:p>
      <text:p text:style-name="P6749"/>
      <text:p text:style-name="P6750"><text:span text:style-name="T6751">32.</text:span></text:p>
      <text:p text:style-name="P6752"><text:span text:style-name="T6753">Lietuvos Respublikos Vyriausybė, Nutarimas</text:span></text:p>
      <text:p text:style-name="P6754"><text:span text:style-name="T6755">Nr.<text:s/></text:span><text:a xlink:href="https://www.e-tar.lt/portal/legalAct.html?documentId=ebef60c0c51911eba2bad9a0748ee64d" office:target-frame-name="_top" xlink:show="replace"><text:span text:style-name="T6756">393</text:span></text:a><text:span text:style-name="T6757">, 2021-06-0</text:span><text:span text:style-name="T6758">2, paskelbta TAR 2021-06-04, i. k. 2021-12911</text:span></text:p>
      <text:p text:style-name="P6759"><text:span text:style-name="T6760">Dėl Lietuvos Respublikos Vyriausybės 2003 m. lapkričio 12 d. nutarimo Nr. 1407 „Dėl Juridinių asmenų registro nuostatų patvirtinimo“ pakeitimo</text:span></text:p>
      <text:p text:style-name="P6761"/>
      <text:p text:style-name="P6762"><text:span text:style-name="T6763">33.</text:span></text:p>
      <text:p text:style-name="P6764"><text:span text:style-name="T6765">Lietuvos Respublikos Vyriausybė, Nutarimas</text:span></text:p>
      <text:p text:style-name="P6766"><text:span text:style-name="T6767">Nr.<text:s/></text:span><text:a xlink:href="https://www.e-tar.lt/portal/legalAct.html?documentId=6d743600670611eca9ac839120d251c4" office:target-frame-name="_top" xlink:show="replace"><text:span text:style-name="T6768">1127</text:span></text:a><text:span text:style-name="T6769">, 2021-12-22, paskelbta TAR 2021-12-27, i. k. 2021-27127</text:span></text:p>
      <text:p text:style-name="P6770"><text:span text:style-name="T6771">Dėl Lietuvos Respublikos Vyriausybės 2003 m. lapkričio 12 d. nutarimo Nr. 1407 „Dėl Juridinių asmenų registro nu</text:span><text:span text:style-name="T6772">ostatų patvirtinimo“ pakeitimo</text:span></text:p>
      <text:p text:style-name="P6773"/>
      <text:p text:style-name="P6774"><text:span text:style-name="T6775">34.</text:span></text:p>
      <text:p text:style-name="P6776"><text:span text:style-name="T6777">Lietuvos Respublikos Vyriausybė, Nutarimas</text:span></text:p>
      <text:p text:style-name="P6778"><text:span text:style-name="T6779">Nr.<text:s/></text:span><text:a xlink:href="https://www.e-tar.lt/portal/legalAct.html?documentId=7caef090c18a11ec8d9390588bf2de65" office:target-frame-name="_top" xlink:show="replace"><text:span text:style-name="T6780">387</text:span></text:a><text:span text:style-name="T6781">, 2022-04-20, paskelbta TAR 2022-04-21, i. k. 2022-08153</text:span></text:p>
      <text:p text:style-name="P6782"><text:span text:style-name="T6783">Dėl Lietuvos Re</text:span><text:span text:style-name="T6784">spublikos Vyriausybės 2003 m. lapkričio 12 d. nutarimo Nr. 1407 „Dėl Juridinių asmenų registro nuostatų patvirtinimo“ pakeitimo</text:span></text:p>
      <text:p text:style-name="P6785"/>
      <text:p text:style-name="P6786"><text:span text:style-name="T6787">35.</text:span></text:p>
      <text:p text:style-name="P6788"><text:span text:style-name="T6789">Lietuvos Respublikos Vyriausybė, Nutarimas</text:span></text:p>
      <text:p text:style-name="P6790"><text:span text:style-name="T6791">Nr.<text:s/></text:span><text:a xlink:href="https://www.e-tar.lt/portal/legalAct.html?documentId=a3d03a00670611eca9ac839120d251c4" office:target-frame-name="_top" xlink:show="replace"><text:span text:style-name="T6792">1128</text:span></text:a><text:span text:style-name="T6793">, 2021-12-22, paskelbta TAR 2021-12-27, i. k. 2021-27128</text:span></text:p>
      <text:p text:style-name="P6794"><text:span text:style-name="T6795">Dėl Lietuvos Respublikos Vyriausybės 2021 m. birželio 2 d. nutarimo Nr. 393 „Dėl Lietuvos Respublikos Vyriausybės 2003 m. lapkričio 12 d. nutarimo Nr. 1407 „Dėl juridinių<text:s/></text:span><text:span text:style-name="T6796">asmenų registro nuostatų patvirtinimo“ pakeitimo“ pakeitimo</text:span></text:p>
      <text:p text:style-name="P6797"/>
      <text:p text:style-name="P6798"><text:span text:style-name="T6799">36.</text:span></text:p>
      <text:p text:style-name="P6800"><text:span text:style-name="T6801">Lietuvos Respublikos Vyriausybė, Nutarimas</text:span></text:p>
      <text:p text:style-name="P6802"><text:span text:style-name="T6803">Nr.<text:s/></text:span><text:a xlink:href="https://www.e-tar.lt/portal/legalAct.html?documentId=082ca040c18b11ec8d9390588bf2de65" office:target-frame-name="_top" xlink:show="replace"><text:span text:style-name="T6804">388</text:span></text:a><text:span text:style-name="T6805">, 2022-04-20, paskelbta TAR 2022-04-21, i.<text:s/></text:span><text:span text:style-name="T6806">k. 2022-08154</text:span></text:p>
      <text:p text:style-name="P6807"><text:span text:style-name="T6808">Dėl Lietuvos Respublikos Vyriausybės 2021 m. birželio 2 d. nutarimo Nr. 393 „Dėl Lietuvos Respublikos Vyriausybės 2003 m. lapkričio 12 d. nutarimo Nr. 1407 „Dėl Juridinių asmenų registro nuostatų patvirtinimo“ pakeitimo“ pakeitimo</text:span></text:p>
      <text:p text:style-name="P6809"/>
      <text:p text:style-name="P6810"><text:span text:style-name="T6811">37.</text:span></text:p>
      <text:p text:style-name="P6812"><text:span text:style-name="T6813">Lietuvos Respublikos Vyriausybė, Nutarimas</text:span></text:p>
      <text:p text:style-name="P6814"><text:span text:style-name="T6815">Nr.<text:s/></text:span><text:a xlink:href="https://www.e-tar.lt/portal/legalAct.html?documentId=bcd188c0dd7a11ec8d9390588bf2de65" office:target-frame-name="_top" xlink:show="replace"><text:span text:style-name="T6816">538</text:span></text:a><text:span text:style-name="T6817">, 2022-05-25, paskelbta TAR 2022-05-27, i. k. 2022-11191</text:span></text:p>
      <text:p text:style-name="P6818"><text:span text:style-name="T6819">Dėl Lietuvos Respublikos Vyriausybės 2003 m. lapkri</text:span><text:span text:style-name="T6820">čio 12 d. nutarimo Nr. 1407 „Dėl Juridinių asmenų registro nuostatų patvirtinimo“ pakeitimo</text:span></text:p>
      <text:p text:style-name="P6821"/>
      <text:p text:style-name="P6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14</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3:00Z</meta:creation-date>
    <dc:date>2024-01-15T15:23:00Z</dc:date>
    <meta:template xlink:href="Normal.dotm" xlink:type="simple"/>
    <meta:editing-cycles>2</meta:editing-cycles>
    <meta:editing-duration>PT0S</meta:editing-duration>
    <meta:document-statistic meta:page-count="3" meta:paragraph-count="2233" meta:word-count="33155" meta:character-count="270307" meta:row-count="6649" meta:non-whitespace-character-count="239385"/>
  </office:meta>
</office:document-meta>
</file>