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margin-left="3.3472in">
        <style:tab-stops/>
      </style:paragraph-properties>
    </style:style>
    <style:style style:name="P139" style:parent-style-name="Normal" style:master-page-name="MPF1" style:family="paragraph">
      <style:paragraph-properties fo:break-before="page" fo:margin-left="3.3472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P3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font-weight="bold" style:font-weight-asian="bold" fo:color="#000000" style:language-asian="lt" style:country-asian="LT"/>
    </style:style>
    <style:style style:name="P3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P3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text-position="super 66.6%"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P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font-weight="bold" style:font-weight-asian="bold" fo:color="#000000" fo:font-size="11pt" style:font-size-asian="11pt" style:font-size-complex="11pt" style:language-asian="lt" style:country-asian="LT"/>
    </style:style>
    <style:style style:name="P5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tyle-complex="italic" style:text-position="super 66.6%"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fo:font-weight="bold" style:font-weight-asian="bold"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style:line-height-at-least="0.25in" fo:text-indent="0.5in">
        <style:tab-stops>
          <style:tab-stop style:type="left" style:position="0.6895in"/>
        </style:tab-stops>
      </style:paragraph-properties>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font-weight="bold" style:font-weight-asian="bold" fo:color="#000000" fo:font-size="11pt" style:font-size-asian="11pt" style:font-size-complex="11pt" style:language-asian="lt" style:country-asian="LT"/>
    </style:style>
    <style:style style:name="T1125" style:parent-style-name="DefaultParagraphFont" style:family="text">
      <style:text-properties fo:font-weight="bold" style:font-weight-asian="bold" fo:color="#000000" fo:font-size="11pt" style:font-size-asian="11pt" style:font-size-complex="11pt" style:language-asian="lt" style:country-asian="LT"/>
    </style:style>
    <style:style style:name="P1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font-weight="bold" style:font-weight-asian="bold" fo:color="#000000" fo:font-size="11pt" style:font-size-asian="11pt" style:font-size-complex="11pt" style:language-asian="lt" style:country-asian="LT"/>
    </style:style>
    <style:style style:name="P11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margin-left="-0.0986in" fo:margin-right="-0.0006in" fo:text-indent="0.5909in">
        <style:tab-stops/>
      </style:paragraph-properties>
    </style:style>
    <style:style style:name="T1135" style:parent-style-name="DefaultParagraphFont" style:family="text">
      <style:text-properties style:font-name-asian="Calibri" style:font-style-complex="italic" style:font-size-complex="12pt" style:language-asian="lt" style:country-asian="LT"/>
    </style:style>
    <style:style style:name="T1136" style:parent-style-name="DefaultParagraphFont" style:family="text">
      <style:text-properties style:font-name-asian="Calibri" style:font-style-complex="italic" style:font-size-complex="12pt" style:language-asian="lt" style:country-asian="LT"/>
    </style:style>
    <style:style style:name="P1137" style:parent-style-name="Normal" style:family="paragraph">
      <style:paragraph-properties fo:text-align="justify" fo:margin-right="-0.0006in" fo:text-indent="0.4923in"/>
    </style:style>
    <style:style style:name="T1138" style:parent-style-name="DefaultParagraphFont" style:family="text">
      <style:text-properties style:font-name-asian="Calibri" style:font-style-complex="italic" style:font-size-complex="12pt" style:language-asian="lt" style:country-asian="LT"/>
    </style:style>
    <style:style style:name="T1139" style:parent-style-name="DefaultParagraphFont" style:family="text">
      <style:text-properties style:font-name-asian="Calibri" style:font-style-complex="italic" style:font-size-complex="12pt" style:language-asian="lt" style:country-asian="LT"/>
    </style:style>
    <style:style style:name="T1140" style:parent-style-name="DefaultParagraphFont" style:family="text">
      <style:text-properties style:font-name-asian="Calibri" style:font-style-complex="italic" style:font-size-complex="12pt" style:language-asian="lt" style:country-asian="LT"/>
    </style:style>
    <style:style style:name="P1141" style:parent-style-name="Normal" style:family="paragraph">
      <style:paragraph-properties fo:text-align="justify" fo:margin-right="-0.0006in" fo:text-indent="0.4923in"/>
    </style:style>
    <style:style style:name="T1142" style:parent-style-name="DefaultParagraphFont" style:family="text">
      <style:text-properties style:font-name-asian="Calibri" style:font-style-complex="italic" style:font-size-complex="12pt" style:language-asian="lt" style:country-asian="LT"/>
    </style:style>
    <style:style style:name="T1143" style:parent-style-name="DefaultParagraphFont" style:family="text">
      <style:text-properties style:font-name-asian="Calibri" style:font-style-complex="italic" style:font-size-complex="12pt" style:language-asian="lt" style:country-asian="LT"/>
    </style:style>
    <style:style style:name="T1144" style:parent-style-name="DefaultParagraphFont" style:family="text">
      <style:text-properties style:font-name-asian="Calibri" style:font-style-complex="italic" style:text-position="super 66.6%" style:font-size-complex="12pt" style:language-asian="lt" style:country-asian="LT"/>
    </style:style>
    <style:style style:name="T1145" style:parent-style-name="DefaultParagraphFont" style:family="text">
      <style:text-properties style:font-name-asian="Calibri" style:font-style-complex="italic" style:font-size-complex="12pt" style:language-asian="lt" style:country-asian="LT"/>
    </style:style>
    <style:style style:name="T1146" style:parent-style-name="DefaultParagraphFont" style:family="text">
      <style:text-properties style:font-name-asian="Calibri" style:font-style-complex="italic" style:font-size-complex="12pt" style:language-asian="lt" style:country-asian="LT"/>
    </style:style>
    <style:style style:name="P1147" style:parent-style-name="Normal" style:family="paragraph">
      <style:paragraph-properties fo:text-align="justify" fo:margin-left="-0.0986in" fo:margin-right="-0.0006in" fo:text-indent="0.5909in">
        <style:tab-stops/>
      </style:paragraph-properties>
    </style:style>
    <style:style style:name="T1148" style:parent-style-name="DefaultParagraphFont" style:family="text">
      <style:text-properties style:font-name-asian="Calibri" style:font-style-complex="italic" style:font-size-complex="12pt" style:language-asian="lt" style:country-asian="LT"/>
    </style:style>
    <style:style style:name="T1149" style:parent-style-name="DefaultParagraphFont" style:family="text">
      <style:text-properties style:font-name-asian="Calibri" style:font-style-complex="italic"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margin-left="-0.0986in" fo:margin-right="-0.0006in" fo:text-indent="0.5909in">
        <style:tab-stops/>
      </style:paragraph-properties>
    </style:style>
    <style:style style:name="T1189" style:parent-style-name="DefaultParagraphFont" style:family="text">
      <style:text-properties style:font-name-asian="Calibri" style:font-style-complex="italic" style:font-size-complex="12pt" style:language-asian="lt" style:country-asian="LT"/>
    </style:style>
    <style:style style:name="T1190" style:parent-style-name="DefaultParagraphFont" style:family="text">
      <style:text-properties style:font-name-asian="Calibri" style:font-style-complex="italic" style:font-size-complex="12pt" style:language-asian="lt" style:country-asian="LT"/>
    </style:style>
    <style:style style:name="T1191" style:parent-style-name="DefaultParagraphFont" style:family="text">
      <style:text-properties style:font-name-asian="Calibri" style:font-style-complex="italic" style:font-size-complex="12pt" style:language-asian="lt" style:country-asian="LT"/>
    </style:style>
    <style:style style:name="P1192" style:parent-style-name="Normal" style:family="paragraph">
      <style:paragraph-properties fo:text-align="justify" fo:margin-right="-0.0006in" fo:text-indent="0.4923in"/>
    </style:style>
    <style:style style:name="T1193" style:parent-style-name="DefaultParagraphFont" style:family="text">
      <style:text-properties style:font-name-asian="Calibri" style:font-style-complex="italic" style:font-size-complex="12pt" style:language-asian="lt" style:country-asian="LT"/>
    </style:style>
    <style:style style:name="T1194" style:parent-style-name="DefaultParagraphFont" style:family="text">
      <style:text-properties style:font-name-asian="Calibri" style:font-style-complex="italic" style:font-size-complex="12pt" style:language-asian="lt" style:country-asian="LT"/>
    </style:style>
    <style:style style:name="P1195" style:parent-style-name="Normal" style:family="paragraph">
      <style:paragraph-properties fo:text-align="justify" fo:margin-right="-0.0006in" fo:text-indent="0.4923in"/>
    </style:style>
    <style:style style:name="T1196" style:parent-style-name="DefaultParagraphFont" style:family="text">
      <style:text-properties style:font-name-asian="Calibri" style:font-style-complex="italic" style:font-size-complex="12pt" style:language-asian="lt" style:country-asian="LT"/>
    </style:style>
    <style:style style:name="T1197" style:parent-style-name="DefaultParagraphFont" style:family="text">
      <style:text-properties style:font-name-asian="Calibri" style:font-style-complex="italic" style:font-size-complex="12pt" style:language-asian="lt" style:country-asian="LT"/>
    </style:style>
    <style:style style:name="T1198" style:parent-style-name="DefaultParagraphFont" style:family="text">
      <style:text-properties style:font-name-asian="Calibri" style:font-style-complex="italic" style:text-position="super 66.6%" style:font-size-complex="12pt" style:language-asian="lt" style:country-asian="LT"/>
    </style:style>
    <style:style style:name="T1199" style:parent-style-name="DefaultParagraphFont" style:family="text">
      <style:text-properties style:font-name-asian="Calibri" style:font-style-complex="italic" style:font-size-complex="12pt" style:language-asian="lt" style:country-asian="LT"/>
    </style:style>
    <style:style style:name="P1200" style:parent-style-name="Normal" style:family="paragraph">
      <style:paragraph-properties fo:text-align="justify" fo:margin-right="-0.0006in" fo:text-indent="0.4923in"/>
    </style:style>
    <style:style style:name="T1201" style:parent-style-name="DefaultParagraphFont" style:family="text">
      <style:text-properties style:font-name-asian="Calibri" style:font-style-complex="italic" style:font-size-complex="12pt" style:language-asian="lt" style:country-asian="LT"/>
    </style:style>
    <style:style style:name="T1202" style:parent-style-name="DefaultParagraphFont" style:family="text">
      <style:text-properties style:font-name-asian="Calibri" style:font-style-complex="italic" style:font-size-complex="12pt" style:language-asian="lt" style:country-asian="LT"/>
    </style:style>
    <style:style style:name="T1203" style:parent-style-name="DefaultParagraphFont" style:family="text">
      <style:text-properties style:font-name-asian="Calibri" style:font-style-complex="italic" style:font-size-complex="12pt" style:language-asian="lt" style:country-asian="LT"/>
    </style:style>
    <style:style style:name="P1204" style:parent-style-name="Normal" style:family="paragraph">
      <style:paragraph-properties fo:text-align="justify" fo:margin-right="-0.0006in" fo:text-indent="0.4923in"/>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style:font-style-complex="italic"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tyle-complex="italic"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fo:background-color="#FFFFFF" style:language-asian="lt" style:country-asian="LT"/>
    </style:style>
    <style:style style:name="T1480" style:parent-style-name="DefaultParagraphFont" style:family="text">
      <style:text-properties style:font-weight-complex="bold" fo:color="#000000" fo:background-color="#FFFFFF"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fo:color="#000000" fo:background-color="#FFFFFF" style:language-asian="lt" style:country-asian="LT"/>
    </style:style>
    <style:style style:name="T1483" style:parent-style-name="DefaultParagraphFont" style:family="text">
      <style:text-properties style:font-weight-complex="bold" fo:color="#000000" fo:background-color="#FFFFFF" fo:language="en" fo:country="US" style:language-asian="lt" style:country-asian="LT"/>
    </style:style>
    <style:style style:name="T1484" style:parent-style-name="DefaultParagraphFont" style:family="text">
      <style:text-properties style:font-weight-complex="bold" fo:color="#000000" fo:background-color="#FFFFFF" style:language-asian="lt" style:country-asian="LT"/>
    </style:style>
    <style:style style:name="T1485" style:parent-style-name="DefaultParagraphFont" style:family="text">
      <style:text-properties style:font-weight-complex="bold" fo:color="#000000" fo:background-color="#FFFFFF"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left" style:position="0.984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P1603" style:parent-style-name="Normal" style:family="paragraph">
      <style:paragraph-properties fo:text-align="justify" fo:text-indent="0.5in">
        <style:tab-stops>
          <style:tab-stop style:type="left" style:position="0.9847in"/>
        </style:tab-stops>
      </style:paragraph-properties>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background-color="#FFFFFF" style:language-asian="lt" style:country-asian="LT"/>
    </style:style>
    <style:style style:name="T1621" style:parent-style-name="DefaultParagraphFont" style:family="text">
      <style:text-properties style:font-weight-complex="bold" fo:color="#000000"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font-weight="bold" style:font-weight-asian="bold" fo:color="#000000" fo:font-size="11pt" style:font-size-asian="11pt" style:font-size-complex="11pt" style:language-asian="lt" style:country-asian="LT"/>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P1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font-weight="bold" style:font-weight-asian="bold" fo:color="#000000" fo:font-size="11pt" style:font-size-asian="11pt" style:font-size-complex="11pt" style:language-asian="lt" style:country-asian="LT"/>
    </style:style>
    <style:style style:name="P17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fo:background-color="#FFFFFF" style:language-asian="lt" style:country-asian="LT"/>
    </style:style>
    <style:style style:name="T1717" style:parent-style-name="DefaultParagraphFont" style:family="text">
      <style:text-properties style:font-weight-complex="bold" fo:color="#000000" fo:background-color="#FFFFFF" style:language-asian="lt" style:country-asian="LT"/>
    </style:style>
    <style:style style:name="T1718" style:parent-style-name="DefaultParagraphFont" style:family="text">
      <style:text-properties style:font-weight-complex="bold" fo:color="#000000" fo:background-color="#FFFFFF"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fo:background-color="#FFFFFF" style:language-asian="lt" style:country-asian="LT"/>
    </style:style>
    <style:style style:name="T1733" style:parent-style-name="DefaultParagraphFont" style:family="text">
      <style:text-properties style:font-weight-complex="bold" fo:color="#000000" fo:background-color="#FFFFFF"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color="#000000" fo:background-color="#FFFFFF" fo:language="en" fo:country="US" style:language-asian="lt" style:country-asian="LT"/>
    </style:style>
    <style:style style:name="T1762" style:parent-style-name="DefaultParagraphFont" style:family="text">
      <style:text-properties style:font-weight-complex="bold" fo:color="#000000" fo:background-color="#FFFFFF" fo:language="en" fo:country="US" style:language-asian="lt" style:country-asian="LT"/>
    </style:style>
    <style:style style:name="T1763" style:parent-style-name="DefaultParagraphFont" style:family="text">
      <style:text-properties style:font-weight-complex="bold" fo:color="#000000" fo:background-color="#FFFFFF" style:language-asian="lt" style:country-asian="LT"/>
    </style:style>
    <style:style style:name="T1764" style:parent-style-name="DefaultParagraphFont" style:family="text">
      <style:text-properties style:font-weight-complex="bold" fo:color="#000000" fo:background-color="#FFFFFF" fo:language="en" fo:country="U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P1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font-weight="bold" style:font-weight-asian="bold" fo:color="#000000" style:language-asian="lt" style:country-asian="LT"/>
    </style:style>
    <style:style style:name="P1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T1797" style:parent-style-name="DefaultParagraphFont" style:family="text">
      <style:text-properties fo:font-weight="bold" style:font-weight-asian="bold" fo:color="#000000" fo:font-size="11pt" style:font-size-asian="11pt" style:font-size-complex="11pt" style:language-asian="lt" style:country-asian="LT"/>
    </style:style>
    <style:style style:name="P1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language-asian="lt" style:country-asian="LT"/>
    </style:style>
    <style:style style:name="T1800" style:parent-style-name="DefaultParagraphFont" style:family="text">
      <style:text-properties fo:font-weight="bold" style:font-weight-asian="bold" fo:color="#000000" fo:font-size="11pt" style:font-size-asian="11pt" style:font-size-complex="11pt"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left" style:position="0.8861in"/>
        </style:tab-stops>
      </style:paragraph-properties>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text-position="super 66.6%"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margin-right="-0.0006in" fo:text-indent="0.5in"/>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text-align="justify" fo:margin-right="-0.0006in" fo:text-indent="0.5in"/>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font-weight="bold" style:font-weight-asian="bold" fo:color="#000000" fo:font-size="11pt" style:font-size-asian="11pt" style:font-size-complex="11pt" style:language-asian="lt" style:country-asian="LT"/>
    </style:style>
    <style:style style:name="T2106" style:parent-style-name="DefaultParagraphFont" style:family="text">
      <style:text-properties fo:font-weight="bold" style:font-weight-asian="bold" fo:color="#000000" fo:font-size="11pt" style:font-size-asian="11pt" style:font-size-complex="11pt" style:language-asian="lt" style:country-asian="LT"/>
    </style:style>
    <style:style style:name="P21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font-weight="bold" style:font-weight-asian="bold" fo:color="#000000" fo:font-size="11pt" style:font-size-asian="11pt" style:font-size-complex="11pt" style:language-asian="lt" style:country-asian="LT"/>
    </style:style>
    <style:style style:name="P2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5in">
        <style:tab-stops>
          <style:tab-stop style:type="left" style:position="0.8861in"/>
        </style:tab-stops>
      </style:paragraph-properties>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fo:font-weight="bold" style:font-weight-asian="bold"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style:font-style-complex="italic"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fo:font-weight="bold" style:font-weight-asian="bold"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06in" fo:text-indent="0.5in"/>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name-asian="Calibri" style:font-style-complex="italic" style:font-size-complex="12pt" style:language-asian="lt" style:country-asian="LT"/>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name-asian="Calibri" fo:font-style="italic" style:font-style-asian="italic" style:font-style-complex="italic" style:font-size-complex="12pt" style:language-asian="lt" style:country-asian="LT"/>
    </style:style>
    <style:style style:name="T2382" style:parent-style-name="DefaultParagraphFont" style:family="text">
      <style:text-properties style:font-name-asian="Calibri" style:font-style-complex="italic" style:font-size-complex="12pt" style:language-asian="lt" style:country-asian="LT"/>
    </style:style>
    <style:style style:name="T2383" style:parent-style-name="DefaultParagraphFont" style:family="text">
      <style:text-properties style:font-name-asian="Calibri" fo:font-style="italic" style:font-style-asian="italic"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name-asian="Calibri" fo:font-weight="bold" style:font-weight-asian="bold" style:font-style-complex="italic" style:font-size-complex="12pt" style:language-asian="lt" style:country-asian="LT"/>
    </style:style>
    <style:style style:name="T2386" style:parent-style-name="DefaultParagraphFont" style:family="text">
      <style:text-properties style:font-name-asian="Calibri" style:font-style-complex="italic" style:font-size-complex="12pt" style:language-asian="lt" style:country-asian="LT"/>
    </style:style>
    <style:style style:name="T2387" style:parent-style-name="DefaultParagraphFont" style:family="text">
      <style:text-properties style:font-name-asian="Calibri" style:font-style-complex="italic" style:font-size-complex="12pt" style:language-asian="lt" style:country-asian="LT"/>
    </style:style>
    <style:style style:name="T2388" style:parent-style-name="DefaultParagraphFont" style:family="text">
      <style:text-properties style:font-name-asian="Calibri" style:font-style-complex="italic"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2.0673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2.0673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font-weight="bold" style:font-weight-asian="bold" fo:color="#000000" fo:font-size="11pt" style:font-size-asian="11pt" style:font-size-complex="11pt" style:language-asian="lt" style:country-asian="LT"/>
    </style:style>
    <style:style style:name="T2442" style:parent-style-name="DefaultParagraphFont" style:family="text">
      <style:text-properties fo:font-weight="bold" style:font-weight-asian="bold" fo:color="#000000" fo:font-size="11pt" style:font-size-asian="11pt" style:font-size-complex="11pt" style:language-asian="lt" style:country-asian="LT"/>
    </style:style>
    <style:style style:name="P2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font-weight="bold" style:font-weight-asian="bold" fo:color="#000000" fo:font-size="11pt" style:font-size-asian="11pt" style:font-size-complex="11pt" style:language-asian="lt" style:country-asian="LT"/>
    </style:style>
    <style:style style:name="P2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T2594" style:parent-style-name="DefaultParagraphFont" style:family="text">
      <style:text-properties fo:font-weight="bold" style:font-weight-asian="bold" fo:color="#000000" fo:font-size="11pt" style:font-size-asian="11pt" style:font-size-complex="11pt" style:language-asian="lt" style:country-asian="LT"/>
    </style:style>
    <style:style style:name="P2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P2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left" style:position="-2.0673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36" style:parent-style-name="DefaultParagraphFont" style:family="text">
      <style:text-properties style:font-style-complex="italic"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font-weight="bold" style:font-weight-asian="bold" fo:color="#000000" fo:font-size="11pt" style:font-size-asian="11pt" style:font-size-complex="11pt" style:language-asian="lt" style:country-asian="LT"/>
    </style:style>
    <style:style style:name="T2752" style:parent-style-name="DefaultParagraphFont" style:family="text">
      <style:text-properties fo:font-weight="bold" style:font-weight-asian="bold" fo:color="#000000" fo:font-size="11pt" style:font-size-asian="11pt" style:font-size-complex="11pt" style:language-asian="lt" style:country-asian="LT"/>
    </style:style>
    <style:style style:name="P275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P2755"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font-weight="bold" style:font-weight-asian="bold" fo:color="#000000" fo:font-size="11pt" style:font-size-asian="11pt" style:font-size-complex="11pt" style:language-asian="lt" style:country-asian="LT"/>
    </style:style>
    <style:style style:name="T2784" style:parent-style-name="DefaultParagraphFont" style:family="text">
      <style:text-properties fo:font-weight="bold" style:font-weight-asian="bold" fo:color="#000000" fo:font-size="11pt" style:font-size-asian="11pt" style:font-size-complex="11pt" style:language-asian="lt" style:country-asian="LT"/>
    </style:style>
    <style:style style:name="P2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font-weight="bold" style:font-weight-asian="bold" fo:color="#000000" fo:font-size="11pt" style:font-size-asian="11pt" style:font-size-complex="11pt" style:language-asian="lt" style:country-asian="LT"/>
    </style:style>
    <style:style style:name="P27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font-weight="bold" style:font-weight-asian="bold" fo:color="#000000" fo:font-size="11pt" style:font-size-asian="11pt" style:font-size-complex="11pt" style:language-asian="lt" style:country-asian="LT"/>
    </style:style>
    <style:style style:name="T2853" style:parent-style-name="DefaultParagraphFont" style:family="text">
      <style:text-properties fo:font-weight="bold" style:font-weight-asian="bold" fo:color="#000000" fo:font-size="11pt" style:font-size-asian="11pt" style:font-size-complex="11pt" style:language-asian="lt" style:country-asian="LT"/>
    </style:style>
    <style:style style:name="P2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font-weight="bold" style:font-weight-asian="bold" fo:color="#000000" fo:font-size="11pt" style:font-size-asian="11pt" style:font-size-complex="11pt" style:language-asian="lt" style:country-asian="LT"/>
    </style:style>
    <style:style style:name="P28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font-weight="bold" style:font-weight-asian="bold" fo:color="#000000" fo:font-size="11pt" style:font-size-asian="11pt" style:font-size-complex="11pt" style:language-asian="lt" style:country-asian="LT"/>
    </style:style>
    <style:style style:name="T2895" style:parent-style-name="DefaultParagraphFont" style:family="text">
      <style:text-properties fo:font-weight="bold" style:font-weight-asian="bold" fo:color="#000000" fo:font-size="11pt" style:font-size-asian="11pt" style:font-size-complex="11pt" style:language-asian="lt" style:country-asian="LT"/>
    </style:style>
    <style:style style:name="P2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font-weight="bold" style:font-weight-asian="bold" fo:color="#000000" fo:font-size="11pt" style:font-size-asian="11pt" style:font-size-complex="11pt" style:language-asian="lt" style:country-asian="LT"/>
    </style:style>
    <style:style style:name="P28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font-weight="bold" style:font-weight-asian="bold" fo:color="#000000" fo:font-size="11pt" style:font-size-asian="11pt" style:font-size-complex="11pt" style:language-asian="lt" style:country-asian="LT"/>
    </style:style>
    <style:style style:name="P2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font-weight="bold" style:font-weight-asian="bold" fo:color="#000000" fo:font-size="11pt" style:font-size-asian="11pt" style:font-size-complex="11pt" style:language-asian="lt" style:country-asian="LT"/>
    </style:style>
    <style:style style:name="P2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super 66.6%"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fo:language="en" fo:country="US"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text-position="super 66.6%"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text-position="super 66.6%"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text-position="super 66.6%"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text-position="super 66.6%"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text-position="super 66.6%"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per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text-position="super 66.6%"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3.6%"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super 63.6%"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3.6%"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font-weight="bold" style:font-weight-asian="bold" fo:color="#000000" fo:font-size="11pt" style:font-size-asian="11pt" style:font-size-complex="11pt" style:language-asian="lt" style:country-asian="LT"/>
    </style:style>
    <style:style style:name="T3287" style:parent-style-name="DefaultParagraphFont" style:family="text">
      <style:text-properties fo:font-weight="bold" style:font-weight-asian="bold" fo:color="#000000" fo:font-size="11pt" style:font-size-asian="11pt" style:font-size-complex="11pt" style:language-asian="lt" style:country-asian="LT"/>
    </style:style>
    <style:style style:name="P3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9" style:parent-style-name="DefaultParagraphFont" style:family="text">
      <style:text-properties fo:font-weight="bold" style:font-weight-asian="bold" fo:color="#000000" fo:font-size="11pt" style:font-size-asian="11pt" style:font-size-complex="11pt" style:language-asian="lt" style:country-asian="LT"/>
    </style:style>
    <style:style style:name="P32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P3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left" style:position="0.9847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tab-stops>
          <style:tab-stop style:type="left" style:position="0.9847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left" style:position="0.9847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text-position="super 66.6%"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9847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font-style="italic" style:font-style-asian="italic"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left" style:position="0.9847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font-weight="bold" style:font-weight-asian="bold" fo:color="#000000" fo:font-size="11pt" style:font-size-asian="11pt" style:font-size-complex="11pt" style:language-asian="lt" style:country-asian="LT"/>
    </style:style>
    <style:style style:name="T3486" style:parent-style-name="DefaultParagraphFont" style:family="text">
      <style:text-properties fo:font-weight="bold" style:font-weight-asian="bold" fo:color="#000000" fo:font-size="11pt" style:font-size-asian="11pt" style:font-size-complex="11pt" style:language-asian="lt" style:country-asian="LT"/>
    </style:style>
    <style:style style:name="P3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font-weight="bold" style:font-weight-asian="bold" fo:color="#000000" fo:font-size="11pt" style:font-size-asian="11pt" style:font-size-complex="11pt" style:language-asian="lt" style:country-asian="LT"/>
    </style:style>
    <style:style style:name="T3489" style:parent-style-name="DefaultParagraphFont" style:family="text">
      <style:text-properties fo:font-weight="bold" style:font-weight-asian="bold" fo:color="#000000" fo:font-size="11pt" style:font-size-asian="11pt" style:font-size-complex="11pt" style:language-asian="lt" style:country-asian="LT"/>
    </style:style>
    <style:style style:name="P34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font-style-complex="italic" style:font-size-complex="12pt" style:language-asian="lt" style:country-asian="LT"/>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font-weight="bold" style:font-weight-asian="bold" fo:color="#000000" fo:font-size="11pt" style:font-size-asian="11pt" style:font-size-complex="11pt" style:language-asian="lt" style:country-asian="LT"/>
    </style:style>
    <style:style style:name="T3544" style:parent-style-name="DefaultParagraphFont" style:family="text">
      <style:text-properties fo:font-weight="bold" style:font-weight-asian="bold" fo:color="#000000" fo:font-size="11pt" style:font-size-asian="11pt" style:font-size-complex="11pt" style:language-asian="lt" style:country-asian="LT"/>
    </style:style>
    <style:style style:name="P3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font-weight="bold" style:font-weight-asian="bold" fo:color="#000000" fo:font-size="11pt" style:font-size-asian="11pt" style:font-size-complex="11pt" style:language-asian="lt" style:country-asian="LT"/>
    </style:style>
    <style:style style:name="P35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P3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P35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P3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font-weight="bold" style:font-weight-asian="bold" fo:color="#000000" fo:font-size="11pt" style:font-size-asian="11pt" style:font-size-complex="11pt" style:language-asian="lt" style:country-asian="LT"/>
    </style:style>
    <style:style style:name="P3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font-weight="bold" style:font-weight-asian="bold" fo:color="#000000" fo:font-size="11pt" style:font-size-asian="11pt" style:font-size-complex="11pt" style:language-asian="lt" style:country-asian="LT"/>
    </style:style>
    <style:style style:name="P3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39" style:parent-style-name="DefaultParagraphFont" style:family="text">
      <style:text-properties style:font-style-complex="italic" style:font-size-complex="12pt" style:language-asian="lt" style:country-asian="LT"/>
    </style:style>
    <style:style style:name="T3640" style:parent-style-name="DefaultParagraphFont" style:family="text">
      <style:text-properties style:font-style-complex="italic"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margin-right="-0.0006in" fo:text-indent="0.5in"/>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text-position="super 66.6%"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text-position="super 66.6%"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P3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006in" fo:text-indent="0.5in"/>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text-position="super 66.6%"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fo:language="en" fo:country="US" style:language-asian="lt" style:country-asian="LT"/>
    </style:style>
    <style:style style:name="T3877" style:parent-style-name="DefaultParagraphFont" style:family="text">
      <style:text-properties style:text-position="super 66.6%" style:font-size-complex="12pt" fo:language="en" fo:country="US" style:language-asian="lt" style:country-asian="LT"/>
    </style:style>
    <style:style style:name="T3878" style:parent-style-name="DefaultParagraphFont" style:family="text">
      <style:text-properties style:font-size-complex="12pt" fo:language="en" fo:country="US"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font-weight="bold" style:font-weight-asian="bold" fo:color="#000000" fo:font-size="11pt" style:font-size-asian="11pt" style:font-size-complex="11pt" style:language-asian="lt" style:country-asian="LT"/>
    </style:style>
    <style:style style:name="T3888" style:parent-style-name="DefaultParagraphFont" style:family="text">
      <style:text-properties fo:font-weight="bold" style:font-weight-asian="bold" fo:color="#000000" fo:font-size="11pt" style:font-size-asian="11pt" style:font-size-complex="11pt" style:language-asian="lt" style:country-asian="LT"/>
    </style:style>
    <style:style style:name="P3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font-weight="bold" style:font-weight-asian="bold" fo:color="#000000" fo:font-size="11pt" style:font-size-asian="11pt" style:font-size-complex="11pt" style:language-asian="lt" style:country-asian="LT"/>
    </style:style>
    <style:style style:name="T3891" style:parent-style-name="DefaultParagraphFont" style:family="text">
      <style:text-properties fo:font-weight="bold" style:font-weight-asian="bold" fo:color="#000000" fo:font-size="11pt" style:font-size-asian="11pt" style:font-size-complex="11pt" style:language-asian="lt" style:country-asian="LT"/>
    </style:style>
    <style:style style:name="P3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P3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tyle-complex="italic" style:text-position="super 66.6%"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tyle-complex="italic" style:text-position="super 66.6%"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style-complex="italic" style:font-size-complex="12pt" style:language-asian="lt" style:country-asian="L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tyle-complex="italic" style:font-size-complex="12pt" style:language-asian="lt" style:country-asian="LT"/>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4" style:parent-style-name="DefaultParagraphFont" style:family="text">
      <style:text-properties style:font-style-complex="italic" style:font-size-complex="12pt" style:language-asian="lt" style:country-asian="LT"/>
    </style:style>
    <style:style style:name="T4075" style:parent-style-name="DefaultParagraphFont" style:family="text">
      <style:text-properties style:font-style-complex="italic" style:text-position="super 66.6%"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style:font-style-complex="italic"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font-weight="bold" style:font-weight-asian="bold" fo:color="#000000" fo:font-size="11pt" style:font-size-asian="11pt" style:font-size-complex="11pt" style:language-asian="lt" style:country-asian="LT"/>
    </style:style>
    <style:style style:name="T4110" style:parent-style-name="DefaultParagraphFont" style:family="text">
      <style:text-properties fo:font-weight="bold" style:font-weight-asian="bold" fo:color="#000000" fo:font-size="11pt" style:font-size-asian="11pt" style:font-size-complex="11pt" style:language-asian="lt" style:country-asian="LT"/>
    </style:style>
    <style:style style:name="P4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font-weight="bold" style:font-weight-asian="bold" fo:color="#000000" fo:font-size="11pt" style:font-size-asian="11pt" style:font-size-complex="11pt" style:language-asian="lt" style:country-asian="LT"/>
    </style:style>
    <style:style style:name="P4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left" style:position="0.9847in"/>
        </style:tab-stops>
      </style:paragraph-properties>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fo:color="#000000" style:text-position="super 66.6%" style:font-size-complex="12pt" style:language-asian="lt" style:country-asian="LT"/>
    </style:style>
    <style:style style:name="T4123" style:parent-style-name="DefaultParagraphFont" style:family="text">
      <style:text-properties style:font-name-asian="Calibri" fo:color="#000000" style:font-size-complex="12pt" style:language-asian="lt" style:country-asian="LT"/>
    </style:style>
    <style:style style:name="T4124" style:parent-style-name="DefaultParagraphFont" style:family="text">
      <style:text-properties style:font-name-asian="Calibri" fo:color="#000000" style:font-size-complex="12pt" style:language-asian="lt" style:country-asian="LT"/>
    </style:style>
    <style:style style:name="T4125" style:parent-style-name="DefaultParagraphFont" style:family="text">
      <style:text-properties style:font-name-asian="Calibri" fo:color="#000000"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left" style:position="0.984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fo:color="#000000" style:font-size-complex="12pt" style:language-asian="lt" style:country-asian="LT"/>
    </style:style>
    <style:style style:name="T4159" style:parent-style-name="DefaultParagraphFont" style:family="text">
      <style:text-properties style:font-name-asian="Calibri" fo:color="#000000" style:font-size-complex="12pt" style:language-asian="lt" style:country-asian="LT"/>
    </style:style>
    <style:style style:name="P4160" style:parent-style-name="Normal" style:family="paragraph">
      <style:paragraph-properties fo:text-align="justify" fo:text-indent="0.5in">
        <style:tab-stops>
          <style:tab-stop style:type="left" style:position="0.9847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fo:color="#000000" style:font-size-complex="12pt" style:language-asian="lt" style:country-asian="LT"/>
    </style:style>
    <style:style style:name="P4168" style:parent-style-name="Normal" style:family="paragraph">
      <style:paragraph-properties fo:text-align="justify" fo:text-indent="0.5in">
        <style:tab-stops>
          <style:tab-stop style:type="left" style:position="0.9847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fo:color="#000000" style:font-size-complex="12pt" style:language-asian="lt" style:country-asian="LT"/>
    </style:style>
    <style:style style:name="P4174" style:parent-style-name="Normal" style:family="paragraph">
      <style:paragraph-properties fo:text-align="justify" fo:text-indent="0.5in">
        <style:tab-stops>
          <style:tab-stop style:type="left" style:position="0.984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name-asian="Calibri"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fo:color="#000000" style:font-size-complex="12pt" style:language-asian="lt" style:country-asian="LT"/>
    </style:style>
    <style:style style:name="P4183" style:parent-style-name="Normal" style:family="paragraph">
      <style:paragraph-properties fo:text-align="justify" fo:text-indent="0.5in">
        <style:tab-stops>
          <style:tab-stop style:type="left" style:position="0.9847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per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3" style:parent-style-name="DefaultParagraphFont" style:family="text">
      <style:text-properties style:font-style-complex="italic" style:font-size-complex="12pt" style:language-asian="lt" style:country-asian="LT"/>
    </style:style>
    <style:style style:name="T4204" style:parent-style-name="DefaultParagraphFont" style:family="text">
      <style:text-properties style:font-style-complex="italic" style:font-size-complex="12pt" style:language-asian="lt" style:country-asian="LT"/>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13" style:parent-style-name="DefaultParagraphFont" style:family="text">
      <style:text-properties style:font-style-complex="italic" style:font-size-complex="12pt" style:language-asian="lt" style:country-asian="LT"/>
    </style:style>
    <style:style style:name="T4214" style:parent-style-name="DefaultParagraphFont" style:family="text">
      <style:text-properties style:font-style-complex="italic" style:text-position="super 66.6%" style:font-size-complex="12pt" style:language-asian="lt" style:country-asian="LT"/>
    </style:style>
    <style:style style:name="T4215" style:parent-style-name="DefaultParagraphFont" style:family="text">
      <style:text-properties style:font-style-complex="italic" style:font-size-complex="12pt" style:language-asian="lt" style:country-asian="LT"/>
    </style:style>
    <style:style style:name="T4216" style:parent-style-name="DefaultParagraphFont" style:family="text">
      <style:text-properties style:font-style-complex="italic" style:text-position="super 66.6%" style:font-size-complex="12pt" style:language-asian="lt" style:country-asian="LT"/>
    </style:style>
    <style:style style:name="T4217" style:parent-style-name="DefaultParagraphFont" style:family="text">
      <style:text-properties style:font-style-complex="italic" style:font-size-complex="12pt" style:language-asian="lt" style:country-asian="LT"/>
    </style:style>
    <style:style style:name="T4218" style:parent-style-name="DefaultParagraphFont" style:family="text">
      <style:text-properties style:font-style-complex="italic" style:font-size-complex="12pt" style:language-asian="lt" style:country-asian="LT"/>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font-weight="bold" style:font-weight-asian="bold" fo:color="#000000" fo:font-size="11pt" style:font-size-asian="11pt" style:font-size-complex="11pt" style:language-asian="lt" style:country-asian="LT"/>
    </style:style>
    <style:style style:name="T4228" style:parent-style-name="DefaultParagraphFont" style:family="text">
      <style:text-properties fo:font-weight="bold" style:font-weight-asian="bold" fo:color="#000000" fo:font-size="11pt" style:font-size-asian="11pt" style:font-size-complex="11pt" style:language-asian="lt" style:country-asian="LT"/>
    </style:style>
    <style:style style:name="P4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T4231" style:parent-style-name="DefaultParagraphFont" style:family="text">
      <style:text-properties fo:font-weight="bold" style:font-weight-asian="bold" fo:color="#000000" fo:font-size="11pt" style:font-size-asian="11pt" style:font-size-complex="11pt" style:language-asian="lt" style:country-asian="LT"/>
    </style:style>
    <style:style style:name="P4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0" style:parent-style-name="DefaultParagraphFont" style:family="text">
      <style:text-properties style:font-style-complex="italic" style:font-size-complex="12pt" style:language-asian="lt" style:country-asian="LT"/>
    </style:style>
    <style:style style:name="T4281" style:parent-style-name="DefaultParagraphFont" style:family="text">
      <style:text-properties style:font-style-complex="italic" style:text-position="super 66.6%" style:font-size-complex="12pt" style:language-asian="lt" style:country-asian="LT"/>
    </style:style>
    <style:style style:name="T4282" style:parent-style-name="DefaultParagraphFont" style:family="text">
      <style:text-properties style:font-style-complex="italic" style:font-size-complex="12pt" style:language-asian="lt" style:country-asian="LT"/>
    </style:style>
    <style:style style:name="T4283" style:parent-style-name="DefaultParagraphFont" style:family="text">
      <style:text-properties style:font-style-complex="italic" style:text-position="super 66.6%" style:font-size-complex="12pt" style:language-asian="lt" style:country-asian="LT"/>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T4295" style:parent-style-name="DefaultParagraphFont" style:family="text">
      <style:text-properties fo:font-weight="bold" style:font-weight-asian="bold" fo:color="#000000" fo:font-size="11pt" style:font-size-asian="11pt" style:font-size-complex="11pt" style:language-asian="lt" style:country-asian="L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P4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text-position="super 66.6%" style:font-size-complex="12pt" style:language-asian="lt" style:country-asian="LT"/>
    </style:style>
    <style:style style:name="T4332" style:parent-style-name="DefaultParagraphFont" style:family="text">
      <style:text-properties style:font-style-complex="italic" style:font-size-complex="12pt"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style-complex="italic"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font-weight="bold" style:font-weight-asian="bold" fo:color="#000000"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P4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P43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fo:language="en" fo:country="US"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P4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35" style:parent-style-name="DefaultParagraphFont" style:family="text">
      <style:text-properties style:font-style-complex="italic" style:font-size-complex="12pt" style:language-asian="lt" style:country-asian="LT"/>
    </style:style>
    <style:style style:name="T4436" style:parent-style-name="DefaultParagraphFont" style:family="text">
      <style:text-properties style:font-style-complex="italic" style:text-position="super 66.6%" style:font-size-complex="12pt" style:language-asian="lt" style:country-asian="LT"/>
    </style:style>
    <style:style style:name="T4437" style:parent-style-name="DefaultParagraphFont" style:family="text">
      <style:text-properties style:font-style-complex="italic" style:font-size-complex="12pt" style:language-asian="lt" style:country-asian="LT"/>
    </style:style>
    <style:style style:name="T4438" style:parent-style-name="DefaultParagraphFont" style:family="text">
      <style:text-properties style:font-style-complex="italic"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font-weight="bold" style:font-weight-asian="bold" fo:color="#000000" fo:font-size="11pt" style:font-size-asian="11pt" style:font-size-complex="11pt" style:language-asian="lt" style:country-asian="LT"/>
    </style:style>
    <style:style style:name="T4449" style:parent-style-name="DefaultParagraphFont" style:family="text">
      <style:text-properties fo:font-weight="bold" style:font-weight-asian="bold" fo:color="#000000" fo:font-size="11pt" style:font-size-asian="11pt" style:font-size-complex="11pt" style:language-asian="lt" style:country-asian="LT"/>
    </style:style>
    <style:style style:name="P4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font-weight="bold" style:font-weight-asian="bold" fo:color="#000000" fo:font-size="11pt" style:font-size-asian="11pt" style:font-size-complex="11pt" style:language-asian="lt" style:country-asian="LT"/>
    </style:style>
    <style:style style:name="P44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font-weight-complex="bold"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FF0000" style:language-asian="lt" style:country-asian="LT"/>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fo:color="#FF0000" style:language-asian="lt" style:country-asian="LT"/>
    </style:style>
    <style:style style:name="T4478" style:parent-style-name="DefaultParagraphFont" style:family="text">
      <style:text-properties style:font-weight-complex="bold" fo:color="#000000" style:language-asian="lt" style:country-asian="LT"/>
    </style:style>
    <style:style style:name="T4479" style:parent-style-name="DefaultParagraphFont" style:family="text">
      <style:text-properties style:font-weight-complex="bold"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9" style:parent-style-name="DefaultParagraphFont" style:family="text">
      <style:text-properties style:font-style-complex="italic" style:font-size-complex="12pt" style:language-asian="lt" style:country-asian="LT"/>
    </style:style>
    <style:style style:name="T4510" style:parent-style-name="DefaultParagraphFont" style:family="text">
      <style:text-properties style:font-style-complex="italic" style:text-position="super 66.6%" style:font-size-complex="12pt" style:language-asian="lt" style:country-asian="LT"/>
    </style:style>
    <style:style style:name="T4511" style:parent-style-name="DefaultParagraphFont" style:family="text">
      <style:text-properties style:font-style-complex="italic" style:font-size-complex="12pt" style:language-asian="lt" style:country-asian="LT"/>
    </style:style>
    <style:style style:name="T4512" style:parent-style-name="DefaultParagraphFont" style:family="text">
      <style:text-properties style:font-style-complex="italic" style:font-size-complex="12pt" style:language-asian="lt" style:country-asian="LT"/>
    </style:style>
    <style:style style:name="T4513" style:parent-style-name="DefaultParagraphFont" style:family="text">
      <style:text-properties style:font-style-complex="italic"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font-weight="bold" style:font-weight-asian="bold" fo:color="#000000" fo:font-size="11pt" style:font-size-asian="11pt" style:font-size-complex="11pt" style:language-asian="lt" style:country-asian="LT"/>
    </style:style>
    <style:style style:name="T4523" style:parent-style-name="DefaultParagraphFont" style:family="text">
      <style:text-properties fo:font-weight="bold" style:font-weight-asian="bold" fo:color="#000000" fo:font-size="11pt" style:font-size-asian="11pt" style:font-size-complex="11pt" style:language-asian="lt" style:country-asian="LT"/>
    </style:style>
    <style:style style:name="P4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font-weight="bold" style:font-weight-asian="bold" fo:color="#000000" fo:font-size="11pt" style:font-size-asian="11pt" style:font-size-complex="11pt" style:language-asian="lt" style:country-asian="LT"/>
    </style:style>
    <style:style style:name="P45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P46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P463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631" style:parent-style-name="Normal" style:family="paragraph">
      <style:paragraph-properties fo:text-align="justify" fo:text-indent="0.5in">
        <style:tab-stops>
          <style:tab-stop style:type="left" style:position="0.7875in"/>
        </style:tab-stops>
      </style:paragraph-properties>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text-indent="0.5in">
        <style:tab-stops>
          <style:tab-stop style:type="left" style:position="0.7875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tab-stops>
          <style:tab-stop style:type="left" style:position="0.7875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6" style:parent-style-name="DefaultParagraphFont" style:family="text">
      <style:text-properties fo:font-weight="bold" style:font-weight-asian="bold" fo:color="#000000" fo:font-size="11pt" style:font-size-asian="11pt" style:font-size-complex="11pt" style:language-asian="lt" style:country-asian="LT"/>
    </style:style>
    <style:style style:name="T4657" style:parent-style-name="DefaultParagraphFont" style:family="text">
      <style:text-properties fo:font-weight="bold" style:font-weight-asian="bold" fo:color="#000000" fo:font-size="11pt" style:font-size-asian="11pt" style:font-size-complex="11pt" style:language-asian="lt" style:country-asian="LT"/>
    </style:style>
    <style:style style:name="P4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font-weight="bold" style:font-weight-asian="bold" fo:color="#000000" fo:font-size="11pt" style:font-size-asian="11pt" style:font-size-complex="11pt" style:language-asian="lt" style:country-asian="LT"/>
    </style:style>
    <style:style style:name="P4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P4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P4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P4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P46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font-weight="bold" style:font-weight-asian="bold" fo:color="#000000" fo:font-size="11pt" style:font-size-asian="11pt" style:font-size-complex="11pt" style:language-asian="lt" style:country-asian="LT"/>
    </style:style>
    <style:style style:name="T4702" style:parent-style-name="DefaultParagraphFont" style:family="text">
      <style:text-properties fo:font-weight="bold" style:font-weight-asian="bold" fo:color="#000000" fo:font-size="11pt" style:font-size-asian="11pt" style:font-size-complex="11pt" style:language-asian="lt" style:country-asian="LT"/>
    </style:style>
    <style:style style:name="P470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04" style:parent-style-name="DefaultParagraphFont" style:family="text">
      <style:text-properties fo:font-weight="bold" style:font-weight-asian="bold" fo:color="#000000" fo:font-size="11pt" style:font-size-asian="11pt" style:font-size-complex="11pt" style:language-asian="lt" style:country-asian="LT"/>
    </style:style>
    <style:style style:name="P470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0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P4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font-weight="bold" style:font-weight-asian="bold" fo:color="#000000" fo:font-size="11pt" style:font-size-asian="11pt" style:font-size-complex="11pt" style:language-asian="lt" style:country-asian="LT"/>
    </style:style>
    <style:style style:name="T4729" style:parent-style-name="DefaultParagraphFont" style:family="text">
      <style:text-properties fo:font-weight="bold" style:font-weight-asian="bold" fo:color="#000000" fo:font-size="11pt" style:font-size-asian="11pt" style:font-size-complex="11pt" style:language-asian="lt" style:country-asian="LT"/>
    </style:style>
    <style:style style:name="P4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font-weight="bold" style:font-weight-asian="bold" fo:color="#000000" fo:font-size="11pt" style:font-size-asian="11pt" style:font-size-complex="11pt" style:language-asian="lt" style:country-asian="LT"/>
    </style:style>
    <style:style style:name="T4732" style:parent-style-name="DefaultParagraphFont" style:family="text">
      <style:text-properties fo:font-weight="bold" style:font-weight-asian="bold" fo:color="#000000" fo:font-size="11pt" style:font-size-asian="11pt" style:font-size-complex="11pt" style:language-asian="lt" style:country-asian="LT"/>
    </style:style>
    <style:style style:name="P4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P4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P4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P4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P4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4" style:parent-style-name="DefaultParagraphFont" style:family="text">
      <style:text-properties fo:font-weight="bold" style:font-weight-asian="bold" fo:color="#000000" fo:font-size="11pt" style:font-size-asian="11pt" style:font-size-complex="11pt" style:language-asian="lt" style:country-asian="LT"/>
    </style:style>
    <style:style style:name="T4765" style:parent-style-name="DefaultParagraphFont" style:family="text">
      <style:text-properties fo:font-weight="bold" style:font-weight-asian="bold" fo:color="#000000" fo:font-size="11pt" style:font-size-asian="11pt" style:font-size-complex="11pt" style:language-asian="lt" style:country-asian="LT"/>
    </style:style>
    <style:style style:name="P4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font-weight="bold" style:font-weight-asian="bold" fo:color="#000000" fo:font-size="11pt" style:font-size-asian="11pt" style:font-size-complex="11pt" style:language-asian="lt" style:country-asian="LT"/>
    </style:style>
    <style:style style:name="P4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P4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P4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P4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P4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P4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P4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22" style:parent-style-name="Normal" style:family="paragraph">
      <style:paragraph-properties fo:text-align="center" fo:text-indent="0.5in"/>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T4824" style:parent-style-name="DefaultParagraphFont" style:family="text">
      <style:text-properties fo:font-weight="bold" style:font-weight-asian="bold" style:font-weight-complex="bold" fo:color="#000000" style:font-size-complex="12pt" style:language-asian="lt" style:country-asian="LT"/>
    </style:style>
    <style:style style:name="P4825" style:parent-style-name="Normal" style:family="paragraph">
      <style:paragraph-properties fo:text-align="center" fo:text-indent="0.5in"/>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4827" style:parent-style-name="DefaultParagraphFont" style:family="text">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tyle-complex="italic"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FF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5in">
        <style:tab-stops>
          <style:tab-stop style:type="left" style:position="0.4923in"/>
        </style:tab-stops>
      </style:paragraph-properties>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tyle-complex="italic" style:text-position="super 66.6%" style:font-size-complex="12pt" style:language-asian="lt" style:country-asian="LT"/>
    </style:style>
    <style:style style:name="T4849" style:parent-style-name="DefaultParagraphFont" style:family="text">
      <style:text-properties style:font-style-complex="italic" style:font-size-complex="12pt" style:language-asian="lt" style:country-asian="LT"/>
    </style:style>
    <style:style style:name="T4850" style:parent-style-name="DefaultParagraphFont" style:family="text">
      <style:text-properties style:font-style-complex="italic" style:text-position="super 66.6%" style:font-size-complex="12pt"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style:font-style-complex="italic"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text-position="super 66.6%"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color="#FF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font-weight="bold" style:font-weight-asian="bold" fo:color="#000000" fo:font-size="11pt" style:font-size-asian="11pt" style:font-size-complex="11pt" style:language-asian="lt" style:country-asian="LT"/>
    </style:style>
    <style:style style:name="T4884" style:parent-style-name="DefaultParagraphFont" style:family="text">
      <style:text-properties fo:font-weight="bold" style:font-weight-asian="bold" fo:color="#000000" fo:font-size="11pt" style:font-size-asian="11pt" style:font-size-complex="11pt" style:language-asian="lt" style:country-asian="LT"/>
    </style:style>
    <style:style style:name="P4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font-weight="bold" style:font-weight-asian="bold" fo:color="#000000" fo:font-size="11pt" style:font-size-asian="11pt" style:font-size-complex="11pt" style:language-asian="lt" style:country-asian="LT"/>
    </style:style>
    <style:style style:name="P48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text-position="super 66.6%"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fo:language="en" fo:country="US"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text-position="super 66.6%" style:language-asian="lt" style:country-asian="LT"/>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6" style:parent-style-name="DefaultParagraphFont" style:family="text">
      <style:text-properties fo:font-weight="bold" style:font-weight-asian="bold" fo:color="#000000" style:language-asian="lt" style:country-asian="LT"/>
    </style:style>
    <style:style style:name="T4977" style:parent-style-name="DefaultParagraphFont" style:family="text">
      <style:text-properties fo:font-weight="bold" style:font-weight-asian="bold" fo:color="#000000" style:language-asian="lt" style:country-asian="LT"/>
    </style:style>
    <style:style style:name="P4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font-weight="bold" style:font-weight-asian="bold" fo:color="#000000" style:language-asian="lt" style:country-asian="LT"/>
    </style:style>
    <style:style style:name="P49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P5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P5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P50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font-weight="bold" style:font-weight-asian="bold" fo:color="#000000" style:language-asian="lt" style:country-asian="LT"/>
    </style:style>
    <style:style style:name="T5042" style:parent-style-name="DefaultParagraphFont" style:family="text">
      <style:text-properties fo:font-weight="bold" style:font-weight-asian="bold" fo:color="#000000" style:language-asian="lt" style:country-asian="LT"/>
    </style:style>
    <style:style style:name="P50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4" style:parent-style-name="DefaultParagraphFont" style:family="text">
      <style:text-properties fo:font-weight="bold" style:font-weight-asian="bold" fo:color="#000000" style:language-asian="lt" style:country-asian="LT"/>
    </style:style>
    <style:style style:name="P50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fo:text-indent="0.5in">
        <style:tab-stops>
          <style:tab-stop style:type="left" style:position="0.7875in"/>
        </style:tab-stops>
      </style:paragraph-properties>
    </style:style>
    <style:style style:name="T5058" style:parent-style-name="DefaultParagraphFont" style:family="text">
      <style:text-properties style:font-name-asian="Calibri" fo:color="#000000" style:font-size-complex="12pt" style:language-asian="lt" style:country-asian="LT"/>
    </style:style>
    <style:style style:name="T5059" style:parent-style-name="DefaultParagraphFont" style:family="text">
      <style:text-properties style:font-name-asian="Calibri" fo:color="#000000" style:font-size-complex="12pt" style:language-asian="lt" style:country-asian="LT"/>
    </style:style>
    <style:style style:name="T5060" style:parent-style-name="DefaultParagraphFont" style:family="text">
      <style:text-properties style:font-name-asian="Calibri" fo:color="#000000"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P5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86" style:parent-style-name="Normal" style:family="paragraph">
      <style:paragraph-properties fo:text-align="justify" fo:text-indent="0.5in"/>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font-weight="bold" style:font-weight-asian="bold" fo:color="#000000" style:language-asian="lt" style:country-asian="LT"/>
    </style:style>
    <style:style style:name="T5102" style:parent-style-name="DefaultParagraphFont" style:family="text">
      <style:text-properties fo:font-weight="bold" style:font-weight-asian="bold" fo:color="#000000" style:language-asian="lt" style:country-asian="LT"/>
    </style:style>
    <style:style style:name="P5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font-weight="bold" style:font-weight-asian="bold" fo:color="#000000" style:language-asian="lt" style:country-asian="LT"/>
    </style:style>
    <style:style style:name="T5105" style:parent-style-name="DefaultParagraphFont" style:family="text">
      <style:text-properties fo:font-weight="bold" style:font-weight-asian="bold" fo:color="#000000" style:language-asian="lt" style:country-asian="LT"/>
    </style:style>
    <style:style style:name="P5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P5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P5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P5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P5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P5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font-style="italic" style:font-style-asian="italic"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P5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P5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P5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font-style="italic" style:font-style-asian="italic"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T5307" style:parent-style-name="DefaultParagraphFont" style:family="text">
      <style:text-properties fo:color="#000000" style:language-asian="lt" style:country-asian="LT"/>
    </style:style>
    <style:style style:name="P5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P5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4" style:parent-style-name="DefaultParagraphFont" style:family="text">
      <style:text-properties fo:font-weight="bold" style:font-weight-asian="bold" fo:color="#000000" style:language-asian="lt" style:country-asian="LT"/>
    </style:style>
    <style:style style:name="T5315" style:parent-style-name="DefaultParagraphFont" style:family="text">
      <style:text-properties fo:font-weight="bold" style:font-weight-asian="bold" fo:color="#000000" style:language-asian="lt" style:country-asian="LT"/>
    </style:style>
    <style:style style:name="P5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7" style:parent-style-name="DefaultParagraphFont" style:family="text">
      <style:text-properties fo:font-weight="bold" style:font-weight-asian="bold" fo:color="#000000" style:language-asian="lt" style:country-asian="LT"/>
    </style:style>
    <style:style style:name="T5318" style:parent-style-name="DefaultParagraphFont" style:family="text">
      <style:text-properties fo:font-weight="bold" style:font-weight-asian="bold" fo:color="#000000" style:language-asian="lt" style:country-asian="LT"/>
    </style:style>
    <style:style style:name="P5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P5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1" style:parent-style-name="DefaultParagraphFont" style:family="text">
      <style:text-properties fo:font-weight="bold" style:font-weight-asian="bold" fo:color="#000000" style:language-asian="lt" style:country-asian="LT"/>
    </style:style>
    <style:style style:name="T5342" style:parent-style-name="DefaultParagraphFont" style:family="text">
      <style:text-properties fo:font-weight="bold" style:font-weight-asian="bold" fo:color="#000000" style:language-asian="lt" style:country-asian="LT"/>
    </style:style>
    <style:style style:name="P5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4" style:parent-style-name="DefaultParagraphFont" style:family="text">
      <style:text-properties fo:font-weight="bold" style:font-weight-asian="bold" fo:color="#000000" style:language-asian="lt" style:country-asian="LT"/>
    </style:style>
    <style:style style:name="P53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P53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4" style:parent-style-name="DefaultParagraphFont" style:family="text">
      <style:text-properties fo:font-weight="bold" style:font-weight-asian="bold" fo:color="#000000" style:language-asian="lt" style:country-asian="LT"/>
    </style:style>
    <style:style style:name="T5355" style:parent-style-name="DefaultParagraphFont" style:family="text">
      <style:text-properties fo:font-weight="bold" style:font-weight-asian="bold" fo:color="#000000" style:language-asian="lt" style:country-asian="LT"/>
    </style:style>
    <style:style style:name="P5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7" style:parent-style-name="DefaultParagraphFont" style:family="text">
      <style:text-properties fo:font-weight="bold" style:font-weight-asian="bold" fo:color="#000000" style:language-asian="lt" style:country-asian="LT"/>
    </style:style>
    <style:style style:name="P53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P5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P5369" style:parent-style-name="Normal" style:family="paragraph">
      <style:paragraph-properties>
        <style:tab-stops>
          <style:tab-stop style:type="left" style:position="4.3312in"/>
        </style:tab-stops>
      </style:paragraph-properties>
    </style:style>
    <style:style style:name="P5370" style:parent-style-name="Normal" style:family="paragraph">
      <style:paragraph-properties fo:text-align="center">
        <style:tab-stops>
          <style:tab-stop style:type="left" style:position="4.3312in"/>
        </style:tab-stops>
      </style:paragraph-properties>
    </style:style>
    <style:style style:name="T5371" style:parent-style-name="DefaultParagraphFont" style:family="text">
      <style:text-properties fo:color="#000000"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widows="0" fo:orphans="0"/>
    </style:style>
  </office:automatic-styles>
  <office:body>
    <office:text text:use-soft-page-breaks="true">
      <text:p text:style-name="P1"><text:span text:style-name="T9">Suvestinė redakcija nuo 2020-09-22 iki 2020-09-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o</text:span><text:span text:style-name="T37">s direktyva 2006/43/EB bei panaikinamos Tarybos direktyvos 78/660/EEB<text:s/></text:span><text:soft-page-break/><text:span text:style-name="T38">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2017 m. birželio 14 d. Europos Parlamento ir Tarybos direktyvą (ES) 2017/1132 dėl tam tikrų bendrovių teisės aspektų, Li</text:span><text:span text:style-name="T42">etuvos Respublikos Vyriausybė nutaria:<text:s/></text:span></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e</text:span><text:span text:style-name="T56">lbta TAR 2020-09-21, i. k. 2020-19540</text:span></text:p>
      <text:p text:style-name="Normal"/>
      <text:p text:style-name="P57"><text:span text:style-name="T58">1</text:span><text:span text:style-name="T59">.</text:span><text:span text:style-name="T60"><text:tab/>Patvirtinti Juridinių asmenų registro nuostatus (pridedama).</text:span></text:p>
      <text:p text:style-name="P61"><text:span text:style-name="T62">2</text:span><text:span text:style-name="T63">. Nustatyti, kad:</text:span></text:p>
      <text:p text:style-name="P64"><text:span text:style-name="T65">2.1.</text:span><text:span text:style-name="T66"><text:s/>Neteko galios nuo 2017-10-18</text:span></text:p>
      <text:p text:style-name="P67">Papunkčio naikinimas:</text:p>
      <text:p text:style-name="P68"><text:span text:style-name="T69">Nr.<text:s/></text:span><text:a xlink:href="https://www.e-tar.lt/portal/legalAct.html?documentId=3f756f80b33c11e791568c9e74529e76" office:target-frame-name="_top" xlink:show="replace"><text:span text:style-name="T70">837</text:span></text:a><text:span text:style-name="T71">, 2017-10-11, paskelbta TAR 2017-10-17, i. k. 2017-16424</text:span></text:p>
      <text:p text:style-name="Normal"/>
      <text:p text:style-name="P72"><text:span text:style-name="T73">2.2</text:span><text:span text:style-name="T74">. Juridinių asmenų registro tvarkytojas, gavęs teismo pranešimą apie įsiteisėjusį teismo spr</text:span><text:span text:style-name="T75">endimą atšaukti juridinio asmens, kurio likvidavimo procedūros buvo pradėtos Lietuvos Respublikos civilinio kodekso 2.70 straipsnyje nustatyta tvarka iki 2015 m. sausio 1 d., likvidatorių, ne vėliau kaip per penkias darbo dienas išregistruoja juridinio asm</text:span><text:span text:style-name="T76">ens likvidatorių ir juridinį asmenį iš Juridinių asmenų registro.</text:span></text:p>
      <text:p text:style-name="P77"><text:span text:style-name="T78">3</text:span><text:span text:style-name="T79">. Nustatyti, kad Juridinių asmenų registro tvarkytojas gali suteikti kodą iki Juridinių asmenų registro veiklos pradžios įsteigtiems juridiniams asmenims, filialams ir atstovybėms, ku</text:span><text:span text:style-name="T80">riems pagal galiojusius teisės aktus neturėjo būti išduotas registravimo pažymėjimas ar neturėjo būti suteiktas kodas, jeigu teisės aktų nustatyta tvarka Juridinių asmenų registre įregistruojami duomenų ir dokumentų pakeitimai. Tokių juridinių asmenų Jurid</text:span><text:span text:style-name="T81">inių asmenų registro duomenų teikėjai Juridinių asmenų registro tvarkytojui pateikia dokumentus ir duomenis pakeitimams įregistruoti kartu su juridinio asmens, filialo ar atstovybės įsteigimą patvirtinančiais dokumentais.</text:span></text:p>
      <text:p text:style-name="P82"><text:span text:style-name="T83">4</text:span><text:span text:style-name="T84">. Nustatyti, kad Juridinių as</text:span><text:span text:style-name="T85">menų registro tvarkytojas turi teisę priimti sprendimą įpareigoti Europos bendrovę sureguliuoti savo padėtį vienu iš būdų, nurodytų 2001 m. spalio 8 d. Europos Sąjungos Tarybos reglamento (EB) Nr. 2157/2001 dėl Europos bendrovės (SE) statuto 64 straipsnio<text:s/></text:span><text:span text:style-name="T86">1 dalyje. Sprendime turi būti nurodyta Juridinių asmenų registro tvarkytojo teisė inicijuoti Europos bendrovės likvidavimą, jeigu įpareigojimas nebus įvykdytas. Juridinių asmenų registro tvarkytojas informuoja Europos Sąjungos valstybes nares ir Europos ek</text:span><text:span text:style-name="T87">onominės erdvės valstybes, kuriose įregistruota Europos bendrovės buveinė, apie Europos bendrovės nuolatinio valdymo organo buvimo vietą Lietuvos Respublikoje.</text:span></text:p>
      <text:p text:style-name="P88"><text:span text:style-name="T89">5</text:span><text:span text:style-name="T90">. Nustatyti, kad Juridinių asmenų registro tvarkytojas turi teisę priimti sprendimą<text:s/></text:span><text:span text:style-name="T91">įpareigoti Europos kooperatinę bendrovę sureguliuoti savo padėtį vienu iš būdų, nurodytų 2003 m. liepos 22 d. Tarybos reglamento (EB) Nr. 1435/2003 dėl Europos kooperatinės bendrovės (SCE) statuto 73 straipsnio 2 dalyje. Sprendime turi būti nurodyta Juridi</text:span><text:span text:style-name="T92">nių asmenų registro tvarkytojo teisė inicijuoti Europos kooperatinės bendrovės likvidavimą, jeigu įpareigojimas nebus įvykdytas. Juridinių asmenų registro tvarkytojas informuoja Europos Sąjungos valstybes nares ir Europos ekonominės erdvės valstybes, kurio</text:span><text:span text:style-name="T93">se įregistruota Europos kooperatinės bendrovės buveinė, apie Europos kooperatinės bendrovės nuolatinio valdymo organo buvimo vietą Lietuvos Respublikoje.</text:span></text:p>
      <text:p text:style-name="P94"><text:span text:style-name="T95">6</text:span><text:span text:style-name="T96">. Įgalioti biudžetinių įstaigų, kurių steigimo dokumentus ar jų pakeitimus priima Lietuvos Respub</text:span><text:span text:style-name="T97">likos Vyriausybė, vadovus pasirašyti šių biudžetinių įstaigų steigimo dokumentus (pakeistus steigimo dokumentus) pagal Juridinių asmenų registro nuostatų 67 punkto reikalavimus.</text:span><text:span text:style-name="T98"><text:s/></text:span></text:p>
      <text:p text:style-name="P99">Punkto pakeitimai:</text:p>
      <text:p text:style-name="P100"><text:span text:style-name="T101">Nr.<text:s/></text:span><text:a xlink:href="https://www.e-tar.lt/portal/legalAct.html?documentId=3f756f80b33c11e791568c9e74529e76" office:target-frame-name="_top" xlink:show="replace"><text:span text:style-name="T102">837</text:span></text:a><text:span text:style-name="T103">, 2017-10-11, paskelbta TAR 2017-10-17, i. k. 2017-16424</text:span></text:p>
      <text:p text:style-name="Normal"/>
      <text:p text:style-name="P104"><text:span text:style-name="T105">7</text:span><text:span text:style-name="T106">. Nustatyti, kad iki 2010 m. sausio 1 d. Juridinių asmenų registro tvarkytojui pateikti metinių finansinių ataskaitų rinkiniai ir konsoliduotųjų f</text:span><text:span text:style-name="T107">inansinių ataskaitų rinkiniai, kurių kopijos saugomos Elektroniniame dokumentų archyve, sunaikinami Lietuvos Respublikos dokumentų ir archyvų įstatymo nustatyta tvarka.</text:span><text:s/></text:p>
      <text:p text:style-name="P108"><text:span text:style-name="T109">8</text:span><text:span text:style-name="T110">. Nustatyti, kad:</text:span></text:p>
      <text:p text:style-name="P111"><text:span text:style-name="T112">8.1</text:span><text:span text:style-name="T113">. komanditinių ūkinių bendrijų komanditorių duomenis patei</text:span><text:span text:style-name="T114">kus Juridinių asmenų dalyvių informacinės sistemos tvarkytojui, visi Juridinių asmenų registre buvę komanditinių ūkinių bendrijų komanditorių duomenys išregistruojami iš Juridinių asmenų registro;</text:span></text:p>
      <text:p text:style-name="P115"><text:span text:style-name="T116">8.2</text:span><text:span text:style-name="T117">. iki 2020 m. birželio 15 d. Juridinių asmenų regist</text:span><text:span text:style-name="T118">re tvarkyti duomenys, susiję su juridiniams asmenims, filialams ar atstovybėms išduotomis licencijomis, išregistruojami iš Juridinių asmenų registro.</text:span><text:s/></text:p>
      <text:p text:style-name="P119">Papildyta punktu:</text:p>
      <text:p text:style-name="P120"><text:span text:style-name="T121">Nr.<text:s/></text:span><text:a xlink:href="https://www.e-tar.lt/portal/legalAct.html?documentId=dc7b6d40e6f211e7acd7ea182930b17f" office:target-frame-name="_top" xlink:show="replace"><text:span text:style-name="T122">1114</text:span></text:a><text:span text:style-name="T123">, 2017-12-20, paskelbta TAR 2017-12-22, i. k. 2017-20960</text:span></text:p>
      <text:p text:style-name="P124">Punkto pakeitimai:</text:p>
      <text:p text:style-name="P125"><text:span text:style-name="T126">Nr.<text:s/></text:span><text:a xlink:href="https://www.e-tar.lt/portal/legalAct.html?documentId=00d602e0fbd611eaa12ad7c04a383ca0" office:target-frame-name="_top" xlink:show="replace"><text:span text:style-name="T127">1016</text:span></text:a><text:span text:style-name="T128">, 2020-09-16, paskelbta TAR 2020-09-21, i. k. 2020-19</text:span><text:span text:style-name="T129">540</text:span></text:p>
      <text:p text:style-name="Normal"/>
      <text:p text:style-name="P130"/>
      <text:p text:style-name="P131"/>
      <text:p text:style-name="P132"/>
      <text:p text:style-name="P133">MINISTRAS PIRMININKAS<text:tab/>ALGIRDAS BRAZAUSKAS</text:p>
      <text:p text:style-name="P134"/>
      <text:p text:style-name="P135"/>
      <text:p text:style-name="P136"/>
      <text:p text:style-name="P137">TEISINGUMO MINISTRAS<text:tab/>VYTAUTAS MARKEVIČIUS</text:p>
      <text:p text:style-name="Normal"/>
      <text:p text:style-name="P138"/>
      <text:p text:style-name="P139"><text:span text:style-name="T147">PATVIRTINTA</text:span><text:span text:style-name="T148"><text:line-break/></text:span><text:span text:style-name="T149">Lietuvos Respublikos<text:s/></text:span><text:span text:style-name="T150">Vyriausybės</text:span><text:span text:style-name="T151"><text:line-break/></text:span><text:span text:style-name="T152">2003 m. lapkričio 12 d. nutarimu Nr. 1407</text:span><text:span text:style-name="T153"><text:line-break/>(Lietuvos Respublikos Vyriausybės</text:span><text:span text:style-name="T154"><text:line-break/></text:span><text:span text:style-name="T155">2015 m. gruodžio 9 d.</text:span><text:span text:style-name="T156"><text:s/>nutarimo Nr.<text:s/></text:span><text:span text:style-name="T157">1292</text:span><text:span text:style-name="T158"><text:line-break/>redakcija)</text:span></text:p>
      <text:p text:style-name="P159"/>
      <text:p text:style-name="P160"/>
      <text:p text:style-name="P161"/>
      <text:p text:style-name="P162"><text:span text:style-name="T163">JURIDINIŲ ASMENŲ REGISTRO NUOSTATAI</text:span></text:p>
      <text:p text:style-name="P164"/>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pan><text:span text:style-name="T176"><text:tab/></text:span><text:span text:style-name="T177"><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8"><text:s/>tvarkymą, saugą, Registro sąveiką su kitais registrais, valstybės informacinėmis sistemomis, Registro finansavimą, reorganizavimą ir likvidavimą.</text:span></text:p>
      <text:p text:style-name="P179"><text:span text:style-name="T180">2</text:span><text:span text:style-name="T181">.</text:span><text:span text:style-name="T182"><text:tab/><text:s/>Registro paskirtis – registruoti Registro objektus ir registruoti, įrašyti, rinkti, kaupti, apdoroti,</text:span><text:span text:style-name="T183"><text:s/>sisteminti, saugoti ir teikti duomenis, informaciją ir dokumentus apie juos.</text:span></text:p>
      <text:p text:style-name="P184"><text:span text:style-name="T185">3</text:span><text:span text:style-name="T186">.</text:span><text:span text:style-name="T187"><text:tab/><text:s/>Asmens duomenys ir informacija Registre tvarkomi asmens tapatybės nustatymo ir Registro objektų apskaitos tikslais.</text:span></text:p>
      <text:p text:style-name="P188"><text:span text:style-name="T189">4</text:span><text:span text:style-name="T190">.<text:s/></text:span><text:span text:style-name="T191"><text:tab/>Registro duomenys, informacija ir dokumentai k</text:span><text:span text:style-name="T192">aupiami ir saugomi vienoje Registro duomenų bazėje.</text:span></text:p>
      <text:p text:style-name="P193"><text:span text:style-name="T194">5</text:span><text:span text:style-name="T195">. Registras yra pagrindinis valstybės registras.</text:span></text:p>
      <text:p text:style-name="P196"><text:span text:style-name="T197">6</text:span><text:span text:style-name="T198">.</text:span><text:span text:style-name="T199"><text:tab/><text:s/>Registras tvarkomas vadovaujantis Lietuvos Respublikos civiliniu kodeksu (toliau – Civilinis kodeksas), Lietuvos Respublikos valstybės informa</text:span><text:span text:style-name="T200">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1">mentuojančiais registrų veiklą ir Registro duomenų tvarkymą.</text:span></text:p>
      <text:p text:style-name="P202"><text:span text:style-name="T203">7</text:span><text:span text:style-name="T204">.</text:span><text:span text:style-name="T205"><text:tab/><text:s/>Įtraukimas į Registrą – Civilinio kodekso nustatytais atvejais įsteigtos tradicinės Lietuvoje religinės bendruomenės, bendrijos ir centro, jų tos pačios religijos tikslams įgyvendinti įst</text:span><text:span text:style-name="T206">eigto juridinio asmens (toliau – tradicinė religinė bendruomenė ar bendrija) ar profesinės sąjungos ar susivienijimo, jų filialo ar atstovybės duomenų ir profesinės sąjungos ar susivienijimo steigimo dokumentų įrašymas į Registrą.</text:span></text:p>
      <text:p text:style-name="P207"><text:span text:style-name="T208">8</text:span><text:span text:style-name="T209">.<text:s/></text:span><text:span text:style-name="T210"><text:tab/>Išbraukimas iš<text:s/></text:span><text:span text:style-name="T211">Registro – Civilinio kodekso nustatytais atvejais įsteigtos tradicinės religinės bendruomenės ar bendrijos arba profesinės sąjungos ar susivienijimo, jų filialo ar atstovybės duomenų ir profesinės sąjungos ar susivienijimo steigimo dokumentų išbraukimas iš</text:span><text:span text:style-name="T212"><text:s/>Registro.</text:span></text:p>
      <text:p text:style-name="P213"><text:span text:style-name="T214">9</text:span><text:span text:style-name="T215">.</text:span><text:span text:style-name="T216"><text:tab/><text:s/>Nuostatuose vartojamos sąvokos atitinka Civiliniame kodekse, Valstybės informacinių išteklių valdymo įstatyme, Lietuvos Respublikos Juridinių asmenų registro įstatyme, Lietuvos Respublikos asmens duomenų teisinės apsaugos įstatyme, Lietu</text:span><text:span text:style-name="T217">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8"/>
      <text:p text:style-name="P219"><text:span text:style-name="T220">II</text:span><text:span text:style-name="T221"><text:s/>SKYRIUS</text:span></text:p>
      <text:p text:style-name="P222"><text:span text:style-name="T223">REGISTRO VALDYTOJAS IR TVARKYTOJAS, JŲ TEISĖS IR PAREIGOS</text:span></text:p>
      <text:p text:style-name="P224"/>
      <text:p text:style-name="P225"><text:span text:style-name="T226">10</text:span><text:span text:style-name="T227">.</text:span><text:span text:style-name="T228"><text:tab/><text:s/>Registro valdytoja yra Lietuvos Respublikos teisingumo ministerija (toliau – Teisingumo ministerija).</text:span></text:p>
      <text:p text:style-name="P229"><text:span text:style-name="T230">11</text:span><text:span text:style-name="T231">. Registro tvarkytojas yra valstybės įmonė Registrų centras.</text:span></text:p>
      <text:p text:style-name="P232"><text:span text:style-name="T233">12</text:span><text:span text:style-name="T234">.</text:span><text:span text:style-name="T235"><text:tab/><text:s/>Registro valdytojas atlieka Valstybės informacinių išteklių valdymo įstatyme nustatytas funkcijas, šiame įstatyme nustatytos jo teisės ir pareigos. Registro valdytojas taip pat:</text:span></text:p>
      <text:p text:style-name="P236"><text:span text:style-name="T237">12.1</text:span><text:span text:style-name="T238">.</text:span><text:span text:style-name="T239"><text:tab/><text:s/>nustato dokumentus, kurie Nuostatuose nurodytais atvejais pate</text:span><text:span text:style-name="T240">ikiami Teisingumo ministerijai;</text:span></text:p>
      <text:p text:style-name="P241"><text:span text:style-name="T242">12.2</text:span><text:span text:style-name="T243">.</text:span><text:span text:style-name="T244"><text:tab/><text:s/>atlieka kitas Nuostatuose ir kituose teisės aktuose nustatytas funkcijas.</text:span></text:p>
      <text:p text:style-name="P245"><text:span text:style-name="T246">13</text:span><text:span text:style-name="T247">.<text:s/></text:span><text:span text:style-name="T248"><text:tab/>Registro tvarkytojas atlieka Valstybės informacinių išteklių valdymo įstatyme nustatytas funkcijas, šiame įstatyme nustatytos jo</text:span><text:span text:style-name="T249"><text:s/>teisės ir pareigos. Registro tvarkytojas taip pat:</text:span></text:p>
      <text:p text:style-name="P250"><text:span text:style-name="T251">13.1</text:span><text:span text:style-name="T252">.</text:span><text:span text:style-name="T253"><text:tab/><text:s/>Nuostatuose nurodytais atvejais įtraukia į Registrą juridinius asmenis, jų filialus ar atstovybes, steigimo dokumentus ar įrašo jų duomenis;</text:span></text:p>
      <text:p text:style-name="P254"><text:span text:style-name="T255">13.1</text:span><text:span text:style-name="T256">1</text:span><text:span text:style-name="T257">. i</text:span><text:span text:style-name="T258">šregistruoja<text:s/></text:span><text:span text:style-name="T259">juridinius asmenis, dėl kurių</text:span><text:span text:style-name="T260"><text:s/>teismas yra priėmęs sprendimą dėl juridinio asmens pabaigos ir kurių nemokumo (bankroto) administratoriai yra išbraukti iš Audito, apskaitos, turto vertinimo ir nemokumo valdymo tarnybos prie Lietuvos Respublikos finansų ministerijos (toliau – Audito, aps</text:span><text:span text:style-name="T261">kaitos, turto vertinimo ir nemokumo valdymo tarnyba) sudaromo Nemokumo administratorių sąrašo (Asmenų, teikiančių įmonių bankroto administravimo paslaugas, sąrašo)</text:span><text:span text:style-name="T262">;</text:span><text:s/></text:p>
      <text:p text:style-name="P263">Papildyta papunkčiu:</text:p>
      <text:p text:style-name="P264"><text:span text:style-name="T265">Nr.<text:s/></text:span><text:a xlink:href="https://www.e-tar.lt/portal/legalAct.html?documentId=00d602e0fbd611eaa12ad7c04a383ca0" office:target-frame-name="_top" xlink:show="replace"><text:span text:style-name="T266">1016</text:span></text:a><text:span text:style-name="T267">, 2020-09-16, paskelbta TAR 2020-09-21, i. k. 2020-19540</text:span></text:p>
      <text:p text:style-name="Normal"/>
      <text:p text:style-name="P268"><text:span text:style-name="T269">13.2</text:span><text:span text:style-name="T270">.<text:s/></text:span><text:span text:style-name="T271"><text:tab/>užtikrina duomenų, informacijos ir dokumentų saugą, nustato saugos priemones ir jų vykdymo tvarką;</text:span></text:p>
      <text:p text:style-name="P272"><text:span text:style-name="T273">13.3</text:span><text:span text:style-name="T274">.</text:span><text:span text:style-name="T275"><text:tab/><text:s/>laikinai įrašo į Registrą ir išbraukia i</text:span><text:span text:style-name="T276">š Registro juridinio asmens pavadinimą;</text:span></text:p>
      <text:p text:style-name="P277"><text:span text:style-name="T278">13.4</text:span><text:span text:style-name="T279">.<text:s/></text:span><text:span text:style-name="T280"><text:tab/>praneša prokurorui, kad yra atsiradusios įstatyme nustatytos aplinkybės kreiptis į teismą dėl labdaros ir paramos fondo veiklos tyrimo;</text:span></text:p>
      <text:p text:style-name="P281"><text:span text:style-name="T282">13.5</text:span><text:span text:style-name="T283">.</text:span><text:span text:style-name="T284"><text:tab/><text:s/>skelbia juridinio asmens, filialų ar atstovybių duomenis i</text:span><text:span text:style-name="T285">r informaciją;</text:span></text:p>
      <text:p text:style-name="P286"><text:span text:style-name="T287">13.5</text:span><text:span text:style-name="T288">1</text:span><text:span text:style-name="T289">. sudaro fizinių asmenų, kuriems Lietuvos Respublikos juridinių asmenų nemokumo įstatymo nustatyta tvarka apribota teisė eiti viešojo ir (ar) privataus juridinio asmens vadovo pareigas ar būti kolegialaus valdymo organo nariu, sąraš</text:span><text:span text:style-name="T290">ą ir paskelbia jį Registro tvarkytojo interneto svetainėje;</text:span><text:s/></text:p>
      <text:p text:style-name="P291">Papildyta papunkčiu:</text:p>
      <text:p text:style-name="P292"><text:span text:style-name="T293">Nr.<text:s/></text:span><text:a xlink:href="https://www.e-tar.lt/portal/legalAct.html?documentId=00d602e0fbd611eaa12ad7c04a383ca0" office:target-frame-name="_top" xlink:show="replace"><text:span text:style-name="T294">1016</text:span></text:a><text:span text:style-name="T295">, 2020-09-16, paskelbta TAR 2020-09-21, i. k. 2020-19540</text:span></text:p>
      <text:p text:style-name="Normal"/>
      <text:p text:style-name="P296"><text:span text:style-name="T297">13.6</text:span><text:span text:style-name="T298">.<text:s/></text:span><text:span text:style-name="T299"><text:tab/>teikia Registro duomenis, informaciją ir Registre kaupiamų dokumentų kopijas;</text:span></text:p>
      <text:p text:style-name="P300"><text:span text:style-name="T301">13.7</text:span><text:span text:style-name="T302">.</text:span><text:span text:style-name="T303"><text:tab/><text:s/>įgyvendina Registro sąveiką su kitais registrais, valstybės informacinėmis sistemomis ir klasifikatoriais, registrų, valstybės informacinių sistemų ir klasifikatorių<text:s/></text:span><text:span text:style-name="T304">nuostatų ir susitarimų nustatyta tvarka perduoda jiems ir priima iš jų duomenis;</text:span></text:p>
      <text:p text:style-name="P305"><text:span text:style-name="T306">13.8</text:span><text:span text:style-name="T307">. teikia informaciją apie Registro veiklą;</text:span></text:p>
      <text:p text:style-name="P308"><text:span text:style-name="T309">13.9</text:span><text:span text:style-name="T310">.<text:s/></text:span><text:span text:style-name="T311"><text:tab/>analizuoja Registro veiklos tobulinimo, Registro modernizavimo klausimus ir teikia dėl jų pasiūlymus Registro val</text:span><text:span text:style-name="T312">dytojui;</text:span></text:p>
      <text:p text:style-name="P313"><text:span text:style-name="T314">13.10</text:span><text:span text:style-name="T315">.</text:span><text:span text:style-name="T316"><text:tab/><text:s/>organizuoja Registro tvarkytojo darbuotojų mokymą, kvalifikacijos kėlimą;</text:span></text:p>
      <text:p text:style-name="P317"><text:span text:style-name="T318">13.11</text:span><text:span text:style-name="T319">. tvirtina Registro klasifikatorius, reikalingus Registro duomenims, informacijai ir dokumentams klasifikuoti, išskyrus šalių klasifikatorių ir valiutų<text:s/></text:span><text:span text:style-name="T320">klasifikatorių;</text:span><text:s/></text:p>
      <text:p text:style-name="P321">Papunkčio pakeitimai:</text:p>
      <text:p text:style-name="P322"><text:span text:style-name="T323">Nr.<text:s/></text:span><text:a xlink:href="https://www.e-tar.lt/portal/legalAct.html?documentId=00d602e0fbd611eaa12ad7c04a383ca0" office:target-frame-name="_top" xlink:show="replace"><text:span text:style-name="T324">1016</text:span></text:a><text:span text:style-name="T325">, 2020-09-16, paskelbta TAR 2020-09-21, i. k. 2020-19540</text:span></text:p>
      <text:p text:style-name="Normal"/>
      <text:p text:style-name="P326"><text:span text:style-name="T327">13.12</text:span><text:span text:style-name="T328">. tvirtina Registro tvarkytojui teikiamų pra</text:span><text:span text:style-name="T329">šymų ir pranešimų formas, metinių ir tarpinių finansinių ataskaitų bei metinių ataskaitų elektroninio formato rinkinių formas;</text:span><text:s/></text:p>
      <text:p text:style-name="P330">Papunkčio pakeitimai:</text:p>
      <text:p text:style-name="P331"><text:span text:style-name="T332">Nr.<text:s/></text:span><text:a xlink:href="https://www.e-tar.lt/portal/legalAct.html?documentId=fb25e3503e5411e99595d005d42b863e" office:target-frame-name="_top" xlink:show="replace"><text:span text:style-name="T333">205</text:span></text:a><text:span text:style-name="T334">,</text:span><text:span text:style-name="T335"><text:s/>2019-02-27, paskelbta TAR 2019-03-04, i. k. 2019-03532</text:span></text:p>
      <text:p text:style-name="P336"><text:span text:style-name="T337">Nr.<text:s/></text:span><text:a xlink:href="https://www.e-tar.lt/portal/legalAct.html?documentId=00d602e0fbd611eaa12ad7c04a383ca0" office:target-frame-name="_top" xlink:show="replace"><text:span text:style-name="T338">1016</text:span></text:a><text:span text:style-name="T339">, 2020-09-16, paskelbta TAR 2020-09-21, i. k. 2020-19540</text:span></text:p>
      <text:p text:style-name="Normal"/>
      <text:p text:style-name="P340"><text:span text:style-name="T341">13.13.</text:span><text:span text:style-name="T342"><text:s/>Neteko galios nuo 2020-09-22</text:span></text:p>
      <text:p text:style-name="P343">Papunkčio naikinimas:</text:p>
      <text:p text:style-name="P344"><text:span text:style-name="T345">Nr.<text:s/></text:span><text:a xlink:href="https://www.e-tar.lt/portal/legalAct.html?documentId=00d602e0fbd611eaa12ad7c04a383ca0" office:target-frame-name="_top" xlink:show="replace"><text:span text:style-name="T346">1016</text:span></text:a><text:span text:style-name="T347">, 2020-09-16, paskelbta TAR 2020-09-21, i. k. 2020-19540</text:span></text:p>
      <text:p text:style-name="Normal"/>
      <text:p text:style-name="P348"><text:span text:style-name="T349">13.14</text:span><text:span text:style-name="T350">.</text:span><text:span text:style-name="T351"><text:tab/><text:s/>suderinęs su Teisingumo mini</text:span><text:span text:style-name="T352">sterija, tvirtina Registro tvarkymo taisykles;</text:span></text:p>
      <text:p text:style-name="P353"><text:span text:style-name="T354">13.15</text:span><text:span text:style-name="T355">.</text:span><text:span text:style-name="T356"><text:tab/><text:s/>atlieka kitas Nuostatuose ir kituose teisės aktuose nustatytas funkcijas.</text:span></text:p>
      <text:p text:style-name="P357"><text:span text:style-name="T358">14</text:span><text:span text:style-name="T359">.</text:span><text:span text:style-name="T360"><text:tab/><text:s/>Registro tvarkytojo darbo tvarką ir Registro tvarkymo procedūras nustato Registro tvarkymo taisyklės.</text:span></text:p>
      <text:p text:style-name="P361"/>
      <text:p text:style-name="P362"><text:span text:style-name="T363">III</text:span><text:span text:style-name="T364"><text:s/>SKYRIUS</text:span></text:p>
      <text:p text:style-name="P365"><text:span text:style-name="T366">REGISTRO OBJEKTAI, REGISTRO DUOMENYS, INFORMACIJA IR DOKUMENTAI</text:span></text:p>
      <text:p text:style-name="P367"/>
      <text:p text:style-name="P368"><text:span text:style-name="T369">PIRMASIS</text:span><text:span text:style-name="T370"><text:s/>SKIRSNIS</text:span></text:p>
      <text:p text:style-name="P371"><text:span text:style-name="T372">REGISTRO OBJEKTAI</text:span></text:p>
      <text:p text:style-name="P373"/>
      <text:p text:style-name="P374"><text:span text:style-name="T375">15</text:span><text:span text:style-name="T376">.</text:span><text:span text:style-name="T377"><text:tab/></text:span><text:span text:style-name="T378"><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79">rganizacijų filialams ar atstovybėms apibūdinti Nuostatuose vartojama sąvoka „filialai ar atstovybės“.</text:span></text:p>
      <text:p text:style-name="P380"><text:span text:style-name="T381">16</text:span><text:span text:style-name="T382">. Registre registruojami privatūs juridiniai asmenys:</text:span></text:p>
      <text:p text:style-name="P383"><text:span text:style-name="T384">16.1</text:span><text:span text:style-name="T385">. akcinės bendrovės;</text:span></text:p>
      <text:p text:style-name="P386"><text:span text:style-name="T387">16.2</text:span><text:span text:style-name="T388">. uždarosios akcinės bendrovės;</text:span></text:p>
      <text:p text:style-name="P389"><text:span text:style-name="T390">16.3</text:span><text:span text:style-name="T391">. mažosios bendrij</text:span><text:span text:style-name="T392">os;</text:span></text:p>
      <text:p text:style-name="P393"><text:span text:style-name="T394">16.4</text:span><text:span text:style-name="T395">. žemės ūkio bendrovės;</text:span></text:p>
      <text:p text:style-name="P396"><text:span text:style-name="T397">16.5</text:span><text:span text:style-name="T398">. kooperatinės bendrovės (kooperatyvai);</text:span></text:p>
      <text:p text:style-name="P399"><text:span text:style-name="T400">16.6</text:span><text:span text:style-name="T401">. tikrosios ūkinės bendrijos;</text:span></text:p>
      <text:p text:style-name="P402"><text:span text:style-name="T403">16.7</text:span><text:span text:style-name="T404">. komanditinės ūkinės bendrijos;</text:span></text:p>
      <text:p text:style-name="P405"><text:span text:style-name="T406">16.8</text:span><text:span text:style-name="T407">. individualios įmonės;</text:span></text:p>
      <text:p text:style-name="P408"><text:span text:style-name="T409">16.9</text:span><text:span text:style-name="T410">. Europos bendrovės;</text:span></text:p>
      <text:p text:style-name="P411"><text:span text:style-name="T412">16.10</text:span><text:span text:style-name="T413">. Europos kooperatinės</text:span><text:span text:style-name="T414"><text:s/>bendrovės;</text:span></text:p>
      <text:p text:style-name="P415"><text:span text:style-name="T416">16.11</text:span><text:span text:style-name="T417">. Europos ekonominių interesų grupės;</text:span></text:p>
      <text:p text:style-name="P418"><text:span text:style-name="T419">16.12</text:span><text:span text:style-name="T420">. advokatų profesinės bendrijos;</text:span></text:p>
      <text:p text:style-name="P421"><text:span text:style-name="T422">16.13</text:span><text:span text:style-name="T423">. privačių detektyvų bendrijos.</text:span></text:p>
      <text:p text:style-name="P424"><text:span text:style-name="T425">17</text:span><text:span text:style-name="T426">.</text:span><text:span text:style-name="T427"><text:tab/><text:s/>Registre registruojami ar į Registrą įtraukiami viešieji juridiniai asmenys:</text:span></text:p>
      <text:p text:style-name="P428"><text:span text:style-name="T429">17.1</text:span><text:span text:style-name="T430">. valstybės įmonės;</text:span></text:p>
      <text:p text:style-name="P431"><text:span text:style-name="T432">17.2</text:span><text:span text:style-name="T433">. savivaldybių įmonės;</text:span></text:p>
      <text:p text:style-name="P434"><text:span text:style-name="T435">17.3</text:span><text:span text:style-name="T436">. biudžetinės įstaigos;</text:span></text:p>
      <text:p text:style-name="P437"><text:span text:style-name="T438">17.4</text:span><text:span text:style-name="T439">. viešosios įstaigos;</text:span></text:p>
      <text:p text:style-name="P440"><text:span text:style-name="T441">17.5</text:span><text:span text:style-name="T442">. asociacijos;</text:span></text:p>
      <text:p text:style-name="P443"><text:span text:style-name="T444">17.6</text:span><text:span text:style-name="T445">. labdaros ir paramos fondai;</text:span></text:p>
      <text:p text:style-name="P446"><text:span text:style-name="T447">17.7</text:span><text:span text:style-name="T448">.</text:span><text:span text:style-name="T449"><text:tab/></text:span><text:span text:style-name="T450"><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51"><text:span text:style-name="T452">17.8</text:span><text:span text:style-name="T453">. sodininkų b</text:span><text:span text:style-name="T454">endrijos;</text:span></text:p>
      <text:p text:style-name="P455"><text:span text:style-name="T456">17.9</text:span><text:span text:style-name="T457">. politinės partijos;</text:span></text:p>
      <text:p text:style-name="P458"><text:span text:style-name="T459">17.9</text:span><text:span text:style-name="T460">1</text:span><text:span text:style-name="T461">. Europos politinės partijos ir Europos politiniai fondai;</text:span><text:s/></text:p>
      <text:p text:style-name="P462">Papildyta papunkčiu:</text:p>
      <text:p text:style-name="P463"><text:span text:style-name="T464">Nr.<text:s/></text:span><text:a xlink:href="https://www.e-tar.lt/portal/legalAct.html?documentId=00d602e0fbd611eaa12ad7c04a383ca0" office:target-frame-name="_top" xlink:show="replace"><text:span text:style-name="T465">1016</text:span></text:a><text:span text:style-name="T466">, 2020-09-16, paskel</text:span><text:span text:style-name="T467">bta TAR 2020-09-21, i. k. 2020-19540</text:span></text:p>
      <text:p text:style-name="Normal"/>
      <text:p text:style-name="P468"><text:span text:style-name="T469">17.10</text:span><text:span text:style-name="T470">. tradicinės religinės bendruomenės ar bendrijos;</text:span></text:p>
      <text:p text:style-name="P471"><text:span text:style-name="T472">17.11</text:span><text:span text:style-name="T473">.</text:span><text:span text:style-name="T474"><text:tab/></text:span><text:span text:style-name="T475"><text:s/>religinės bendruomenės, bendrijos ir centrai, jų tos pačios religijos tikslams įgyvendinti įsteigti juridiniai asmenys (toliau – religinė bendruomenė ar bendrija);</text:span></text:p>
      <text:p text:style-name="P476"><text:span text:style-name="T477">17.12</text:span><text:span text:style-name="T478">. profesinės sąjungos ir jų susivienijimai;</text:span></text:p>
      <text:p text:style-name="P479"><text:span text:style-name="T480">17.13</text:span><text:span text:style-name="T481">. nuolatinės arbitražo instit</text:span><text:span text:style-name="T482">ucijos;</text:span></text:p>
      <text:p text:style-name="P483"><text:span text:style-name="T484">17.14</text:span><text:span text:style-name="T485">. Europos teritorinio bendradarbiavimo grupės;</text:span></text:p>
      <text:p text:style-name="P486"><text:span text:style-name="T487">17.15</text:span><text:span text:style-name="T488">. šeimynos;</text:span></text:p>
      <text:p text:style-name="P489"><text:span text:style-name="T490">17.16</text:span><text:span text:style-name="T491">. centrinis bankas;</text:span></text:p>
      <text:p text:style-name="P492"><text:span text:style-name="T493">17.17</text:span><text:span text:style-name="T494">. prekybos, pramonės ir amatų rūmai;</text:span></text:p>
      <text:p text:style-name="P495"><text:span text:style-name="T496">17.18</text:span><text:span text:style-name="T497">. Lietuvos prekybos, pramonės ir amatų rūmų asociacija;</text:span></text:p>
      <text:p text:style-name="P498"><text:span text:style-name="T499">17.19</text:span><text:span text:style-name="T500">. bendras valdymo ir p</text:span><text:span text:style-name="T501">ranešimų centras.</text:span></text:p>
      <text:p text:style-name="P502"><text:span text:style-name="T503">17.20</text:span><text:span text:style-name="T504">. regionų plėtros tarybos.</text:span><text:s/></text:p>
      <text:p text:style-name="P505">Papildyta papunkčiu:</text:p>
      <text:p text:style-name="P506"><text:span text:style-name="T507">Nr.<text:s/></text:span><text:a xlink:href="https://www.e-tar.lt/portal/legalAct.html?documentId=00d602e0fbd611eaa12ad7c04a383ca0" office:target-frame-name="_top" xlink:show="replace"><text:span text:style-name="T508">1016</text:span></text:a><text:span text:style-name="T509">, 2020-09-16, paskelbta TAR 2020-09-21, i. k. 2020-19540</text:span></text:p>
      <text:p text:style-name="Normal"/>
      <text:p text:style-name="P510"><text:span text:style-name="T511">ANTRASIS</text:span><text:span text:style-name="T512"><text:s/>SKIRSNIS</text:span></text:p>
      <text:p text:style-name="P513"><text:span text:style-name="T514">BENDRIEJI REGISTRO DUOMENYS, INFORMACIJA IR DOKUMENTAI</text:span></text:p>
      <text:p text:style-name="P515"/>
      <text:p text:style-name="P516"><text:span text:style-name="T517">18</text:span><text:span text:style-name="T518">.</text:span><text:span text:style-name="T519"><text:tab/><text:s/>Registre registruojami ir tvarkomi šie bendrieji duomenys apie juridinius asmenis, išskyrus tradicines religines bendruomenes ar bendrijas, profesines sąjungas ir jų susivienijimus:</text:span></text:p>
      <text:p text:style-name="P520"><text:span text:style-name="T521">18.1</text:span><text:span text:style-name="T522">.</text:span><text:span text:style-name="T523"><text:tab/><text:s/>juridinio asmens kodas ir iki Registro veiklos pradžios suteiktas juridinio asmens kodas;</text:span></text:p>
      <text:p text:style-name="P524"><text:span text:style-name="T525">18.2</text:span><text:span text:style-name="T526">. juridinio asmens pavadinimas;</text:span></text:p>
      <text:p text:style-name="P527"><text:span text:style-name="T528">18.3</text:span><text:span text:style-name="T529">.</text:span><text:span text:style-name="T530"><text:tab/><text:s/>juridinio asmens teisinė forma, nurodyta Nuostatų 16 ar 17 punkte;</text:span></text:p>
      <text:p text:style-name="P531"><text:span text:style-name="T532">18.4</text:span><text:span text:style-name="T533">.</text:span><text:span text:style-name="T534"><text:tab/><text:s/>juridinio asmens buveinė (a</text:span><text:span text:style-name="T535">dresas), nekilnojamojo daikto, kuriame registruota buveinė, unikalus numeris Nekilnojamojo turto registre;</text:span></text:p>
      <text:p text:style-name="P536"><text:span text:style-name="T537">18.5</text:span><text:span text:style-name="T538">. juridinio asmens, duomenų ir Nuostatų 30 punkte nurodytų steigimo dokumentų ir prokūros, prokūros pakeitimų kiekvieno įregistravimo Registr</text:span><text:span text:style-name="T539">e ir išregistravimo datos;</text:span><text:span text:style-name="T540"><text:s/></text:span></text:p>
      <text:p text:style-name="P541">Papunkčio pakeitimai:</text:p>
      <text:p text:style-name="P542"><text:span text:style-name="T543">Nr.<text:s/></text:span><text:a xlink:href="https://www.e-tar.lt/portal/legalAct.html?documentId=3f756f80b33c11e791568c9e74529e76" office:target-frame-name="_top" xlink:show="replace"><text:span text:style-name="T544">837</text:span></text:a><text:span text:style-name="T545">, 2017-10-11, paskelbta TAR 2017-10-17, i. k. 2017-16424</text:span></text:p>
      <text:p text:style-name="Normal"/>
      <text:p text:style-name="P546"><text:span text:style-name="T547">18.6</text:span><text:span text:style-name="T548">.</text:span><text:span text:style-name="T549"><text:tab/></text:span><text:span text:style-name="T550"><text:s/>juridinio asmens organai: pavadinimai, šių organų, išskyrus dalyvių susirinkimą, narių skaičius;</text:span></text:p>
      <text:p text:style-name="P551"><text:span text:style-name="T552">18.7</text:span><text:span text:style-name="T553">.</text:span><text:span text:style-name="T554"><text:tab/><text:s/>duomenys apie juridinio asmens valdymo organų narius ar administravimo organo narius, jeigu Europos bendrovėje ar Europos kooperatinėje bendrovėje<text:s/></text:span><text:span text:style-name="T555">sudaromas administravimo organas, jų paskyrimo (išrinkimo) ir įgaliojimų pabaigos datos; jeigu sudaromas kolegialus valdymo organas, nurodomas ir kolegialaus valdymo organo pirmininkas;</text:span></text:p>
      <text:p text:style-name="P556"><text:span text:style-name="T557">18.8</text:span><text:span text:style-name="T558">.</text:span><text:span text:style-name="T559"><text:tab/><text:s/>duomenys apie asmenis, turinčius teisę juridinio asmens var</text:span><text:span text:style-name="T560">du sudaryti sandorius:</text:span></text:p>
      <text:p text:style-name="P561"><text:span text:style-name="T562">18.8.1</text:span><text:span text:style-name="T563">.</text:span><text:span text:style-name="T564"><text:tab/><text:s/>juridinio asmens valdymo organų nariai ir juridinio asmens dalyviai, jų teisių ribos, terminas, kuriam nustatytos teisių ribos;</text:span></text:p>
      <text:p text:style-name="P565"><text:span text:style-name="T566">18.8.2</text:span><text:span text:style-name="T567">.</text:span><text:span text:style-name="T568"><text:tab/><text:s/>jeigu registruojama prokūra, – prokūros pavadinimas, sudarymo data, duomenys apie</text:span><text:span text:style-name="T569"><text:s/>prokuristą; jeigu išduota bendroji prokūra, Registre turi būti nurodyta, kurie prokuristai veikia pagal bendrąją prokūrą;</text:span></text:p>
      <text:p text:style-name="P570"><text:span text:style-name="T571">18.8.3</text:span><text:span text:style-name="T572">. nemokumo administratoriaus bankrutuojančiam ar likviduojamam dėl bankroto juridiniam asmeniui paskyrimo ir atstatydinimo<text:s/></text:span><text:span text:style-name="T573">datos, duomenys apie jį;</text:span><text:s/></text:p>
      <text:p text:style-name="P574">Papunkčio pakeitimai:</text:p>
      <text:p text:style-name="P575"><text:span text:style-name="T576">Nr.<text:s/></text:span><text:a xlink:href="https://www.e-tar.lt/portal/legalAct.html?documentId=00d602e0fbd611eaa12ad7c04a383ca0" office:target-frame-name="_top" xlink:show="replace"><text:span text:style-name="T577">1016</text:span></text:a><text:span text:style-name="T578">, 2020-09-16, paskelbta TAR 2020-09-21, i. k. 2020-19540</text:span></text:p>
      <text:p text:style-name="Normal"/>
      <text:p text:style-name="P579"><text:span text:style-name="T580">18.8.4</text:span><text:span text:style-name="T581">.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582">ai, jeigu jie skiriasi nuo nustatytų įstatymuose ar juridinio asmens steigimo dokumentuose;<text:s/></text:span></text:p>
      <text:p text:style-name="P583">Papunkčio pakeitimai:</text:p>
      <text:p text:style-name="P584"><text:span text:style-name="T585">Nr.<text:s/></text:span><text:a xlink:href="https://www.e-tar.lt/portal/legalAct.html?documentId=dc7b6d40e6f211e7acd7ea182930b17f" office:target-frame-name="_top" xlink:show="replace"><text:span text:style-name="T586">1114</text:span></text:a><text:span text:style-name="T587">, 2017-12-20, paskelbta TAR 2017-12</text:span><text:span text:style-name="T588">-22, i. k. 2017-20960</text:span></text:p>
      <text:p text:style-name="P589"><text:span text:style-name="T590">Nr.<text:s/></text:span><text:a xlink:href="https://www.e-tar.lt/portal/legalAct.html?documentId=28feeaf094b011e8b93ad15b34c9248c" office:target-frame-name="_top" xlink:show="replace"><text:span text:style-name="T591">732</text:span></text:a><text:span text:style-name="T592">, 2018-07-25, paskelbta TAR 2018-07-31, i. k. 2018-12664</text:span></text:p>
      <text:p text:style-name="Normal"/>
      <text:p text:style-name="P593"><text:span text:style-name="T594">18.8.5</text:span><text:span text:style-name="T595">.</text:span><text:span text:style-name="T596"><text:tab/></text:span><text:span text:style-name="T597"><text:s/>juridinio asmens administratoriaus paskyrimo ir atleidimo datos, duomenys apie jį, teisių ribos;</text:span></text:p>
      <text:p text:style-name="P598"><text:span text:style-name="T599">18.9</text:span><text:span text:style-name="T600">.</text:span><text:span text:style-name="T601"><text:tab/>taisyklė, pagal kurią asmenys veikia juridinio asmens vardu;</text:span></text:p>
      <text:p text:style-name="P602"><text:span text:style-name="T603">18.10</text:span><text:span text:style-name="T604">. nemokumo administratoriaus restruktūrizuojamam juridiniam asmeniui paskyri</text:span><text:span text:style-name="T605">mo ir atstatydinimo datos, duomenys apie jį;</text:span><text:s/></text:p>
      <text:p text:style-name="P606">Papunkčio pakeitimai:</text:p>
      <text:p text:style-name="P607"><text:span text:style-name="T608">Nr.<text:s/></text:span><text:a xlink:href="https://www.e-tar.lt/portal/legalAct.html?documentId=00d602e0fbd611eaa12ad7c04a383ca0" office:target-frame-name="_top" xlink:show="replace"><text:span text:style-name="T609">1016</text:span></text:a><text:span text:style-name="T610">, 2020-09-16, paskelbta TAR 2020-09-21, i. k. 2020-19540</text:span></text:p>
      <text:p text:style-name="Normal"/>
      <text:p text:style-name="P611"><text:span text:style-name="T612">18.11</text:span><text:span text:style-name="T613">.</text:span><text:span text:style-name="T614"><text:tab/><text:s/>juridinio as</text:span><text:span text:style-name="T615">mens veiklos apribojimai: apribota juridinio asmens veikla, duomenys apie instituciją, priėmusią sprendimą dėl juridinio asmens veiklos apribojimo ar apribojimo panaikinimo, ir sprendimo priėmimo (įsiteisėjimo) data;</text:span></text:p>
      <text:p text:style-name="P616"><text:span text:style-name="T617">18.12.</text:span><text:span text:style-name="T618"><text:s/>Neteko galios nuo 2020-09-22</text:span></text:p>
      <text:p text:style-name="P619">Papunkčio naikinimas:</text:p>
      <text:p text:style-name="P620"><text:span text:style-name="T621">Nr.<text:s/></text:span><text:a xlink:href="https://www.e-tar.lt/portal/legalAct.html?documentId=00d602e0fbd611eaa12ad7c04a383ca0" office:target-frame-name="_top" xlink:show="replace"><text:span text:style-name="T622">1016</text:span></text:a><text:span text:style-name="T623">, 2020-09-16, paskelbta TAR 2020-09-21, i. k. 2020-19540</text:span></text:p>
      <text:p text:style-name="Normal"/>
      <text:p text:style-name="P624"><text:span text:style-name="T625">18.13</text:span><text:span text:style-name="T626">.</text:span><text:span text:style-name="T627"><text:tab/><text:s/>juridinio asmens finansinių metų pradžios ir pabaigos datos</text:span><text:span text:style-name="T628">;</text:span></text:p>
      <text:p text:style-name="P629"><text:span text:style-name="T630">18.14</text:span><text:span text:style-name="T631">. juridinio asmens veiklos laikotarpis, jeigu jis ribotas;</text:span></text:p>
      <text:p text:style-name="P632"><text:span text:style-name="T633">18.15</text:span><text:span text:style-name="T634">.</text:span><text:span text:style-name="T635"><text:tab/><text:s/>franšizės ar subfranšizės sutarties sudarymo, pakeitimo ir pabaigos faktai:</text:span></text:p>
      <text:p text:style-name="P636"><text:span text:style-name="T637">18.15.1</text:span><text:span text:style-name="T638">. sutarties sudarymo, pakeitimo ir pabaigos datos;</text:span></text:p>
      <text:p text:style-name="P639"><text:span text:style-name="T640">18.15.2</text:span><text:span text:style-name="T641">. duomenys apie sutarties<text:s/></text:span><text:span text:style-name="T642">šalis;</text:span></text:p>
      <text:p text:style-name="P643"><text:span text:style-name="T644">18.15.3</text:span><text:span text:style-name="T645">. sutarties dalykas;</text:span></text:p>
      <text:p text:style-name="P646"><text:span text:style-name="T647">18.16</text:span><text:span text:style-name="T648">.<text:s/></text:span><text:span text:style-name="T649"><text:tab/>duomenys apie įmonės pirkimo–pardavimo, dovanojimo ar nuomos sutarties šalis, įmonės pirkimo–pardavimo, dovanojimo ar nuomos sutarties sudarymo data, įmonės pirkimo–pardavimo, dovanojimo ar nuomos sutart</text:span><text:span text:style-name="T650">ies įregistravimo ir išregistravimo iš Nekilnojamojo turto registro datos;</text:span></text:p>
      <text:p text:style-name="P651"><text:span text:style-name="T652">18.17</text:span><text:span text:style-name="T653">.<text:s/></text:span><text:span text:style-name="T654"><text:tab/>juridinis faktas, kad juridinio asmens turtas įkeistas pagal įmonės hipotekos taisykles, įmonės įkeitimo ir įmonės įkeitimo panaikinimo datos;</text:span></text:p>
      <text:p text:style-name="P655"><text:span text:style-name="T656">18.18</text:span><text:span text:style-name="T657">.<text:s/></text:span><text:span text:style-name="T658"><text:tab/>juridinis<text:s/></text:span><text:span text:style-name="T659">faktas, kad juridinio asmens įmonė areštuota, įmonės arešto ir įmonės arešto panaikinimo datos;</text:span></text:p>
      <text:p text:style-name="P660"><text:span text:style-name="T661">18.19</text:span><text:span text:style-name="T662">. juridinio asmens teisinis statusas:</text:span></text:p>
      <text:p text:style-name="P663"><text:span text:style-name="T664">18.19.1</text:span><text:span text:style-name="T665">. reorganizuojamas;</text:span></text:p>
      <text:p text:style-name="P666"><text:span text:style-name="T667">18.19.2</text:span><text:span text:style-name="T668">. dalyvaujantis reorganizavime;</text:span></text:p>
      <text:p text:style-name="P669"><text:span text:style-name="T670">18.19.3</text:span><text:span text:style-name="T671">. pertvarkomas;</text:span></text:p>
      <text:p text:style-name="P672"><text:span text:style-name="T673">18.19.4</text:span><text:span text:style-name="T674">. r</text:span><text:span text:style-name="T675">estruktūrizuojamas;</text:span></text:p>
      <text:p text:style-name="P676"><text:span text:style-name="T677">18.19.5</text:span><text:span text:style-name="T678">. bankrutuojantis;</text:span></text:p>
      <text:p text:style-name="P679"><text:span text:style-name="T680">18.19.6</text:span><text:span text:style-name="T681">. </text:span><text:span text:style-name="T682">likviduojamas dėl bankroto;</text:span><text:s/></text:p>
      <text:p text:style-name="P683">Papunkčio pakeitimai:</text:p>
      <text:p text:style-name="P684"><text:span text:style-name="T685">Nr.<text:s/></text:span><text:a xlink:href="https://www.e-tar.lt/portal/legalAct.html?documentId=00d602e0fbd611eaa12ad7c04a383ca0" office:target-frame-name="_top" xlink:show="replace"><text:span text:style-name="T686">1016</text:span></text:a><text:span text:style-name="T687">, 2020-09-16, paskelbta TAR<text:s/></text:span><text:span text:style-name="T688">2020-09-21, i. k. 2020-19540</text:span></text:p>
      <text:p text:style-name="Normal"/>
      <text:p text:style-name="P689"><text:span text:style-name="T690">18.19.7</text:span><text:span text:style-name="T691">. likviduojamas;</text:span></text:p>
      <text:p text:style-name="P692"><text:span text:style-name="T693">18.19.8</text:span><text:span text:style-name="T694">. inicijuojamas likvidavimas;</text:span></text:p>
      <text:p text:style-name="P695"><text:span text:style-name="T696">18.19.9</text:span><text:span text:style-name="T697">.</text:span><text:span text:style-name="T698"><text:tab/><text:s/>inicijuojantis Europos bendrovės steigimą jungimo būdu;</text:span></text:p>
      <text:p text:style-name="P699"><text:span text:style-name="T700">18.19.10</text:span><text:span text:style-name="T701">.<text:s/></text:span><text:span text:style-name="T702"><text:tab/>inicijuojantis Europos bendrovės steigimą valdymo (holdingo) būdu;</text:span></text:p>
      <text:p text:style-name="P703"><text:span text:style-name="T704">18.</text:span><text:span text:style-name="T705">19.11</text:span><text:span text:style-name="T706">. dalyvaujantis atskyrime;</text:span></text:p>
      <text:p text:style-name="P707"><text:span text:style-name="T708">18.19.12</text:span><text:span text:style-name="T709">.<text:s/></text:span><text:span text:style-name="T710"><text:tab/>inicijuojantis Europos kooperatinės bendrovės steigimą jungimo būdu;</text:span></text:p>
      <text:p text:style-name="P711"><text:span text:style-name="T712">18.19.13</text:span><text:span text:style-name="T713">.<text:s/></text:span><text:span text:style-name="T714"><text:tab/>jungiamas peržengiant vienos valstybės ribas juridinis asmuo;</text:span></text:p>
      <text:p text:style-name="P715"><text:span text:style-name="T716">18.19.14</text:span><text:span text:style-name="T717">.</text:span><text:span text:style-name="T718"><text:tab/><text:s/>dalyvaujantis vienos valstybės ribas peržengia</text:span><text:span text:style-name="T719">nčiame jungimesi juridinis asmuo;</text:span></text:p>
      <text:p text:style-name="P720"><text:span text:style-name="T721">18.19.15</text:span><text:span text:style-name="T722">. perkeliantis buveinę;</text:span></text:p>
      <text:p text:style-name="P723"><text:span text:style-name="T724">18.20</text:span><text:span text:style-name="T725">.</text:span><text:span text:style-name="T726"><text:tab/><text:s/>teisinio statuso įgijimo ir netekimo datos, juridinio asmens organo pavadinimas ar duomenys apie instituciją, priėmusią sprendimą dėl teisinio statuso, juridinio asmens org</text:span><text:span text:style-name="T727">ano ar institucijos sprendimo priėmimo data, teismo sprendimo įsiteisėjimo data;</text:span></text:p>
      <text:p text:style-name="P728"><text:span text:style-name="T729">18.21</text:span><text:span text:style-name="T730">.</text:span><text:span text:style-name="T731"><text:tab/><text:s/>duomenys apie kiekvieną vienos valstybės ribas peržengiančiame jungimesi dalyvaujantį ar jungiamą juridinį asmenį;</text:span></text:p>
      <text:p text:style-name="P732"><text:span text:style-name="T733">18.22</text:span><text:span text:style-name="T734">.<text:s/></text:span><text:span text:style-name="T735"><text:tab/>juridinio asmens dalyvis, jeigu stei</text:span><text:span text:style-name="T736">gimo dokumentuose nustatyta juridinio asmens dalyvio atsakomybė pagal juridinio asmens prievoles;</text:span></text:p>
      <text:p text:style-name="P737"><text:span text:style-name="T738">18.23</text:span><text:span text:style-name="T739">.<text:s/></text:span><text:span text:style-name="T740"><text:tab/>steigimo dokumento ar pakeisto steigimo dokumento pavadinimas, sudarymo data;</text:span></text:p>
      <text:p text:style-name="P741"><text:span text:style-name="T742">18.24</text:span><text:span text:style-name="T743">.<text:s/></text:span><text:span text:style-name="T744"><text:tab/>socialinės įmonės statusas, socialinės įmonės statuso su</text:span><text:span text:style-name="T745">teikimo ir panaikinimo data;</text:span></text:p>
      <text:p text:style-name="P746"><text:span text:style-name="T747">18.25</text:span><text:span text:style-name="T748">. duomuo, kad juridinis asmuo vykdo patikos ar bendrovių steigimo ir administravimo paslaugų teikėjo, virtualiųjų valiutų keityklos operatoriaus ar depozitinių virtualiųjų valiutų piniginių operatoriaus veiklą, veiklos</text:span><text:span text:style-name="T749"><text:s/>pradžios ir nutraukimo datos;</text:span><text:s/></text:p>
      <text:p text:style-name="P750">Papildyta papunkčiu:</text:p>
      <text:p text:style-name="P751"><text:span text:style-name="T752">Nr.<text:s/></text:span><text:a xlink:href="https://www.e-tar.lt/portal/legalAct.html?documentId=6d28ade0a76811e8acb39f2e6db7935b" office:target-frame-name="_top" xlink:show="replace"><text:span text:style-name="T753">833</text:span></text:a><text:span text:style-name="T754">, 2018-08-22, paskelbta TAR 2018-08-24, i. k. 2018-13353</text:span></text:p>
      <text:p text:style-name="P755">Papunkčio pakeitimai:</text:p>
      <text:p text:style-name="P756"><text:span text:style-name="T757">Nr.<text:s/></text:span><text:a xlink:href="https://www.e-tar.lt/portal/legalAct.html?documentId=00d602e0fbd611eaa12ad7c04a383ca0" office:target-frame-name="_top" xlink:show="replace"><text:span text:style-name="T758">1016</text:span></text:a><text:span text:style-name="T759">, 2020-09-16, paskelbta TAR 2020-09-21, i. k. 2020-19540</text:span></text:p>
      <text:p text:style-name="Normal"/>
      <text:p text:style-name="P760"><text:span text:style-name="T761">18.26</text:span><text:span text:style-name="T762">. žyma, kad juridinis asmuo yra nevyriausybinė organizacija, žymos įregistravimo ir išregistravimo dat</text:span><text:span text:style-name="T763">os.</text:span><text:s/></text:p>
      <text:p text:style-name="P764">Papildyta papunkčiu:</text:p>
      <text:p text:style-name="P765"><text:span text:style-name="T766">Nr.<text:s/></text:span><text:a xlink:href="https://www.e-tar.lt/portal/legalAct.html?documentId=00d602e0fbd611eaa12ad7c04a383ca0" office:target-frame-name="_top" xlink:show="replace"><text:span text:style-name="T767">1016</text:span></text:a><text:span text:style-name="T768">, 2020-09-16, paskelbta TAR 2020-09-21, i. k. 2020-19540</text:span></text:p>
      <text:p text:style-name="Normal"/>
      <text:p text:style-name="P769"><text:span text:style-name="T770">19</text:span><text:span text:style-name="T771">. Registre įrašomi ir tvarkomi Nuostatų 18.1–18.4, 18.26 p</text:span><text:span text:style-name="T772">apunkčiuose nurodyti bendrieji duomenys apie tradicines religines bendruomenes ar bendrijas.</text:span><text:s/></text:p>
      <text:p text:style-name="P773">Punkto pakeitimai:</text:p>
      <text:p text:style-name="P774"><text:span text:style-name="T775">Nr.<text:s/></text:span><text:a xlink:href="https://www.e-tar.lt/portal/legalAct.html?documentId=00d602e0fbd611eaa12ad7c04a383ca0" office:target-frame-name="_top" xlink:show="replace"><text:span text:style-name="T776">1016</text:span></text:a><text:span text:style-name="T777">, 2020-09-16, paskelbta TAR 2020-09-2</text:span><text:span text:style-name="T778">1, i. k. 2020-19540</text:span></text:p>
      <text:p text:style-name="Normal"/>
      <text:p text:style-name="P779"><text:span text:style-name="T780">20</text:span><text:span text:style-name="T781">.</text:span><text:span text:style-name="T782"><text:tab/><text:s/>Registre įrašomi ir tvarkomi Nuostatų 18 punkte nurodyti bendrieji duomenys, išskyrus Nuostatų 18.8.2, 18.8.3, 18.10, 18.13, 18.15, 18.16–18.18, 18.19.4–18.19.6, 18.19.9–18.19.12, 18.24 papunkčiuose nurodytus duomenis, apie pr</text:span><text:span text:style-name="T783">ofesines sąjungas ir jų susivienijimus.</text:span></text:p>
      <text:p text:style-name="P784"><text:span text:style-name="T785">20</text:span><text:span text:style-name="T786">1</text:span><text:span text:style-name="T787">. Registre juridinių asmenų prašymu registruojami ar įrašomi ir tvarkomi šie bendrieji duomenys apie juridinius asmenis, kurie neturi sudaryto vienasmenio valdymo organo: duomenys apie asmenį, kuriam<text:s/></text:span><text:span text:style-name="T788">atitinkamas juridinio asmens organas ar dalyvis (dalyviai) suteikė teisę juridinio asmens vardu naudotis valstybės institucijų teikiamomis viešosiomis ir administracinėmis elektroninėmis paslaugomis, šios teisės galiojimo pradžios ir pabaigos datos.</text:span><text:s/></text:p>
      <text:p text:style-name="P789">Papildyta punktu:</text:p>
      <text:p text:style-name="P790"><text:span text:style-name="T791">Nr.<text:s/></text:span><text:a xlink:href="https://www.e-tar.lt/portal/legalAct.html?documentId=00d602e0fbd611eaa12ad7c04a383ca0" office:target-frame-name="_top" xlink:show="replace"><text:span text:style-name="T792">1016</text:span></text:a><text:span text:style-name="T793">, 2020-09-16, paskelbta TAR 2020-09-21, i. k. 2020-19540</text:span></text:p>
      <text:p text:style-name="Normal"/>
      <text:p text:style-name="P794"><text:span text:style-name="T795">21</text:span><text:span text:style-name="T796">.</text:span><text:span text:style-name="T797"><text:tab/><text:s/>Registre registruojami ar įrašomi ir tvarkomi šie bendrieji duomenys a</text:span><text:span text:style-name="T798">pie filialus ar atstovybes, išskyrus tradicinių religinių bendruomenių ar bendrijų filialus ar atstovybes:</text:span></text:p>
      <text:p text:style-name="P799"><text:span text:style-name="T800">21.1</text:span><text:span text:style-name="T801">. filialo ar atstovybės kodas;</text:span></text:p>
      <text:p text:style-name="P802"><text:span text:style-name="T803">21.2</text:span><text:span text:style-name="T804">. filialo ar atstovybės pavadinimas;</text:span></text:p>
      <text:p text:style-name="P805"><text:span text:style-name="T806">21.3</text:span><text:span text:style-name="T807">.<text:s/></text:span><text:span text:style-name="T808"><text:tab/>filialo ar atstovybės buveinė (adresas), nekilnojamojo d</text:span><text:span text:style-name="T809">aikto, kuriame įrašyta buveinė, unikalus numeris Nekilnojamojo turto registre;</text:span></text:p>
      <text:p text:style-name="P810"><text:span text:style-name="T811">21.4</text:span><text:span text:style-name="T812">.</text:span><text:span text:style-name="T813"><text:tab/><text:s/>filialo ar atstovybės įregistravimo ir išregistravimo datos, filialo ar atstovybės ir Registre kaupiamų dokumentų duomenų, jų pakeitimų įrašymo į Registrą ir išbrauki</text:span><text:span text:style-name="T814">mo iš jo datos;</text:span></text:p>
      <text:p text:style-name="P815"><text:span text:style-name="T816">21.5</text:span><text:span text:style-name="T817">. filialo ar atstovybės veiklos laikotarpis, jeigu jis ribotas;</text:span></text:p>
      <text:p text:style-name="P818"><text:span text:style-name="T819">21.6</text:span><text:span text:style-name="T820">.</text:span><text:span text:style-name="T821"><text:tab/><text:s/>duomenys apie filialo ar atstovybės valdymo organų narius, jų paskyrimo, įgaliojimų pabaigos datos, teisių ribos, terminas, kuriam nustatytos teisių ribos;</text:span></text:p>
      <text:p text:style-name="P822"><text:span text:style-name="T823">21.7.</text:span><text:span text:style-name="T824"><text:s/>Neteko galios nuo 2020-09-22</text:span></text:p>
      <text:p text:style-name="P825">Papunkčio naikinimas:</text:p>
      <text:p text:style-name="P826"><text:span text:style-name="T827">Nr.<text:s/></text:span><text:a xlink:href="https://www.e-tar.lt/portal/legalAct.html?documentId=00d602e0fbd611eaa12ad7c04a383ca0" office:target-frame-name="_top" xlink:show="replace"><text:span text:style-name="T828">1016</text:span></text:a><text:span text:style-name="T829">, 2020-09-16, paskelbta TAR 2020-09-21, i. k. 2020-19540</text:span></text:p>
      <text:p text:style-name="Normal"/>
      <text:p text:style-name="P830"><text:span text:style-name="T831">21.8</text:span><text:span text:style-name="T832">.</text:span><text:span text:style-name="T833"><text:tab/></text:span><text:span text:style-name="T834"><text:s/>filialo ar atstovybės veiklos nutraukimo pagrindas, organas, priėmęs sprendimą nutraukti veiklą, ir sprendimo priėmimo data;</text:span></text:p>
      <text:p text:style-name="P835"><text:span text:style-name="T836">21.9</text:span><text:span text:style-name="T837">. steigėjo pavadinimas, kodas, teisinė forma, buveinė.</text:span></text:p>
      <text:p text:style-name="P838"><text:span text:style-name="T839">22</text:span><text:span text:style-name="T840">. Registre įrašomi ir tvarkomi Nuostatų 21.1–21.3, 21.8 ir<text:s/></text:span><text:span text:style-name="T841">21.9 papunkčiuose nurodyti bendrieji duomenys apie tradicinių religinių bendruomenių ar bendrijų filialus ar atstovybes.</text:span><text:s/></text:p>
      <text:p text:style-name="P842">Punkto pakeitimai:</text:p>
      <text:p text:style-name="P843"><text:span text:style-name="T844">Nr.<text:s/></text:span><text:a xlink:href="https://www.e-tar.lt/portal/legalAct.html?documentId=00d602e0fbd611eaa12ad7c04a383ca0" office:target-frame-name="_top" xlink:show="replace"><text:span text:style-name="T845">1016</text:span></text:a><text:span text:style-name="T846">, 2020-09</text:span><text:span text:style-name="T847">-16, paskelbta TAR 2020-09-21, i. k. 2020-19540</text:span></text:p>
      <text:p text:style-name="Normal"/>
      <text:p text:style-name="P848"><text:span text:style-name="T849">23</text:span><text:span text:style-name="T850">.</text:span><text:span text:style-name="T851"><text:tab/><text:s/>Registre įrašoma ir tvarkoma ši bendroji informacija apie juridinius asmenis, išskyrus tradicines religines bendruomenes ar bendrijas, profesines sąjungas ar jų susivienijimus:</text:span></text:p>
      <text:p text:style-name="P852"><text:span text:style-name="T853">23.1</text:span><text:span text:style-name="T854">.</text:span><text:span text:style-name="T855"><text:tab/>teisės akto p</text:span><text:span text:style-name="T856">avadinimas, priėmimo ir įsigaliojimo datos, identifikacinis kodas Teisės aktų registre, registravimo Teisės aktų registre data, jeigu viešasis juridinis asmuo veikia pagal Civilinio kodekso 2.46 straipsnio 3 dalyje nurodytą teisės aktą;</text:span></text:p>
      <text:p text:style-name="P857"><text:span text:style-name="T858">23.2</text:span><text:span text:style-name="T859">. privataus</text:span><text:span text:style-name="T860"><text:s/>juridinio asmens veiklos tikslai; jeigu juridinis asmuo steigimo dokumente nurodo veiklos sritis ir rūšis, jos įrašomos į Registrą;</text:span></text:p>
      <text:p text:style-name="P861"><text:span text:style-name="T862">23.3</text:span><text:span text:style-name="T863">.</text:span><text:span text:style-name="T864"><text:tab/><text:s/>viešojo juridinio asmens veiklos tikslai (nurodomos veiklos sritys ir rūšys);</text:span></text:p>
      <text:p text:style-name="P865"><text:span text:style-name="T866">23.4</text:span><text:span text:style-name="T867">.</text:span><text:span text:style-name="T868"><text:tab/><text:s/>viešojo ar privataus ju</text:span><text:span text:style-name="T869">ridinio asmens ekonominės veiklos rūšys;</text:span></text:p>
      <text:p text:style-name="P870"><text:span text:style-name="T871">23.5</text:span><text:span text:style-name="T872">.</text:span><text:span text:style-name="T873"><text:tab/><text:s/>laisvosios ekonominės zonos įmonės statuso įgijimo ir statuso netekimo datos;</text:span></text:p>
      <text:p text:style-name="P874"><text:span text:style-name="T875">23.6</text:span><text:span text:style-name="T876">.<text:s/></text:span><text:span text:style-name="T877"><text:tab/>duomenys apie notarą, patvirtinusį Registro tvarkytojui teikiamų duomenų tikrumą ir steigimo dokumentų atitiktį įst</text:span><text:span text:style-name="T878">atymų reikalavimams (notaro vardas, pavardė, notarų biuras, notarinio registro numeris, notarinio veiksmo atlikimo data);</text:span></text:p>
      <text:p text:style-name="P879"><text:span text:style-name="T880">23.7</text:span><text:span text:style-name="T881">.<text:s/></text:span><text:span text:style-name="T882"><text:tab/>turto vertinimo ataskaitos pateikimo Registro tvarkytojui data;</text:span></text:p>
      <text:p text:style-name="P883"><text:span text:style-name="T884">23.8</text:span><text:span text:style-name="T885">.</text:span><text:span text:style-name="T886"><text:tab/></text:span><text:span text:style-name="T887"><text:s/>metinių finansinių ataskaitų, o įstatymų nustatytais atvejais – metinių konsoliduotųjų finansinių ataskaitų pavadinimai, jų tvirtinimo ir pateikimo Registro tvarkytojui datos;</text:span></text:p>
      <text:p text:style-name="P888"><text:span text:style-name="T889">23.9</text:span><text:span text:style-name="T890">.<text:s/></text:span><text:span text:style-name="T891"><text:tab/>tarpinių finansinių ataskaitų pavadinimai, jų tvirtinimo ir pateikim</text:span><text:span text:style-name="T892">o Registro tvarkytojui datos;</text:span></text:p>
      <text:p text:style-name="P893"><text:span text:style-name="T894">23.10</text:span><text:span text:style-name="T895">.</text:span><text:span text:style-name="T896"><text:tab/><text:s/>auditoriaus išvados dėl metinių finansinių ataskaitų (metinių konsoliduotųjų finansinių ataskaitų) ir tarpinių finansinių ataskaitų pateikimo Registro tvarkytojui data;</text:span></text:p>
      <text:p text:style-name="P897"><text:span text:style-name="T898">23.11</text:span><text:span text:style-name="T899">.</text:span><text:span text:style-name="T900"><text:tab/><text:s/>reorganizavimo būdas (prijungimas</text:span><text:span text:style-name="T901">, sujungimas, išdalijimas, padalijimas), reorganizuojamų ir dalyvaujančių reorganizavime juridinių asmenų pavadinimai ir kodai;</text:span></text:p>
      <text:p text:style-name="P902"><text:span text:style-name="T903">23.11</text:span><text:span text:style-name="T904">1</text:span><text:span text:style-name="T905">. jungimosi peržengiant vienos valstybės ribas rūšies</text:span><text:span text:style-name="T906"><text:s/></text:span><text:span text:style-name="T907">(tarpvalstybinis susijungimas įsigyjant, tarpvalstybinis sujungi</text:span><text:span text:style-name="T908">mas įsteigiant naują bendrovę, tarpvalstybinis susijungimas su visiškai priklausančia bendrove) kodas;<text:s/></text:span></text:p>
      <text:p text:style-name="P909">Papildyta papunkčiu:</text:p>
      <text:p text:style-name="P910"><text:span text:style-name="T911">Nr.<text:s/></text:span><text:a xlink:href="https://www.e-tar.lt/portal/legalAct.html?documentId=3f756f80b33c11e791568c9e74529e76" office:target-frame-name="_top" xlink:show="replace"><text:span text:style-name="T912">837</text:span></text:a><text:span text:style-name="T913">, 2017-10-11, paskelbta<text:s/></text:span><text:span text:style-name="T914">TAR 2017-10-17, i. k. 2017-16424</text:span></text:p>
      <text:p text:style-name="P915">Papunkčio pakeitimai:</text:p>
      <text:p text:style-name="P916"><text:span text:style-name="T917">Nr.<text:s/></text:span><text:a xlink:href="https://www.e-tar.lt/portal/legalAct.html?documentId=dc7b6d40e6f211e7acd7ea182930b17f" office:target-frame-name="_top" xlink:show="replace"><text:span text:style-name="T918">1114</text:span></text:a><text:span text:style-name="T919">, 2017-12-20, paskelbta TAR 2017-12-22, i. k. 2017-20960</text:span></text:p>
      <text:p text:style-name="Normal"/>
      <text:p text:style-name="P920"><text:span text:style-name="T921">23.12</text:span><text:span text:style-name="T922">.<text:s/></text:span><text:span text:style-name="T923"><text:tab/>sprendimo dėl reorganizav</text:span><text:span text:style-name="T924">imo, sprendimo dėl atskyrimo, sprendimo dėl vienos valstybės ribas peržengiančio jungimosi priėmimo data, organo, priėmusio sprendimą, pavadinimas;</text:span></text:p>
      <text:p text:style-name="P925"><text:span text:style-name="T926">23.13.</text:span><text:span text:style-name="T927"><text:s/>Neteko galios nuo 2020-09-22</text:span></text:p>
      <text:p text:style-name="P928">Papunkčio naikinimas:</text:p>
      <text:p text:style-name="P929"><text:span text:style-name="T930">Nr.<text:s/></text:span><text:a xlink:href="https://www.e-tar.lt/portal/legalAct.html?documentId=00d602e0fbd611eaa12ad7c04a383ca0" office:target-frame-name="_top" xlink:show="replace"><text:span text:style-name="T931">1016</text:span></text:a><text:span text:style-name="T932">, 2020-09-16, paskelbta TAR 2020-09-21, i. k. 2020-19540</text:span></text:p>
      <text:p text:style-name="Normal"/>
      <text:p text:style-name="P933"><text:span text:style-name="T934">23.14</text:span><text:span text:style-name="T935">.</text:span><text:span text:style-name="T936"><text:tab/><text:s/>duomenys apie pasibaigusio juridinio asmens teisių ir pareigų perėmėją, duomenys apie<text:s/></text:span><text:span text:style-name="T937">pasibaigusį juridinį asmenį, kurio teises ir pareigas perėmė naujas juridinis asmuo, ir duomenys apie juridinį asmenį, nuo kurio buvo atskirtas juridinis asmuo;</text:span></text:p>
      <text:p text:style-name="P938"><text:span text:style-name="T939">23.15</text:span><text:span text:style-name="T940">. teismo nutarčių iškelti bankroto bylą, ją nutraukti, likviduoti juridinį asmenį dėl<text:s/></text:span><text:span text:style-name="T941">bankroto, vykdyti bankroto procesą supaprastinta tvarka, teismo sprendimo dėl juridinio asmens pabaigos, teismo nutarties iškelti restruktūrizavimo bylą, ją nutraukti, teismo sprendimo baigti restruktūrizavimo bylą įsiteisėjimo datos;</text:span><text:s/></text:p>
      <text:p text:style-name="P942">Papunkčio pakeitimai:</text:p>
      <text:p text:style-name="P943"><text:span text:style-name="T944">Nr.<text:s/></text:span><text:a xlink:href="https://www.e-tar.lt/portal/legalAct.html?documentId=00d602e0fbd611eaa12ad7c04a383ca0" office:target-frame-name="_top" xlink:show="replace"><text:span text:style-name="T945">1016</text:span></text:a><text:span text:style-name="T946">, 2020-09-16, paskelbta TAR 2020-09-21, i. k. 2020-19540</text:span></text:p>
      <text:p text:style-name="Normal"/>
      <text:p text:style-name="P947"><text:span text:style-name="T948">23.16</text:span><text:span text:style-name="T949">.</text:span><text:span text:style-name="T950"><text:tab/><text:s/>teismo sprendimo (nutarties) apriboti teisę eiti viešojo ir (ar) privataus jur</text:span><text:span text:style-name="T951">idinio asmens vadovo pareigas ar būti kolegialaus valdymo organo nariu priėmimo ir įsiteisėjimo datos;</text:span></text:p>
      <text:p text:style-name="P952"><text:span text:style-name="T953">23.17</text:span><text:span text:style-name="T954">.</text:span><text:span text:style-name="T955"><text:tab/><text:s/>pranešimo apie numatomą inicijuoti juridinio asmens likvidavimą išsiuntimo ar paskelbimo data;</text:span></text:p>
      <text:p text:style-name="P956"><text:span text:style-name="T957">23.18</text:span><text:span text:style-name="T958">.</text:span><text:span text:style-name="T959"><text:tab/><text:s/>juridinio asmens turto administrav</text:span><text:span text:style-name="T960">imo paskyrimo ir panaikinimo datos, duomenys apie turto administratorių;</text:span></text:p>
      <text:p text:style-name="P961"><text:span text:style-name="T962">23.19</text:span><text:span text:style-name="T963">.</text:span><text:span text:style-name="T964"><text:tab/><text:s/>nuoroda, kad juridinio asmens teisinė forma pakeista pagal Civilinio kodekso 2.105 straipsnio 2 dalį, data, nuo kurios laikoma, kad juridinio asmens teisinė forma pakeista</text:span><text:span text:style-name="T965"><text:s/>pagal Civilinio kodekso 2.105 straipsnio 2 dalį (teisinė forma, įstatymo pavadinimas ir jo priėmimo data);</text:span></text:p>
      <text:p text:style-name="P966"><text:span text:style-name="T967">23.20.</text:span><text:span text:style-name="T968"><text:s/>Neteko galios nuo 2020-09-22</text:span></text:p>
      <text:p text:style-name="P969">Papunkčio naikinimas:</text:p>
      <text:p text:style-name="P970"><text:span text:style-name="T971">Nr.<text:s/></text:span><text:a xlink:href="https://www.e-tar.lt/portal/legalAct.html?documentId=00d602e0fbd611eaa12ad7c04a383ca0" office:target-frame-name="_top" xlink:show="replace"><text:span text:style-name="T972">1016</text:span></text:a><text:span text:style-name="T973">, 2020-09-16, paskelbta TAR 2020-09-21, i. k. 2020-19540</text:span></text:p>
      <text:p text:style-name="Normal"/>
      <text:p text:style-name="P974"><text:span text:style-name="T975">23.21</text:span><text:span text:style-name="T976">.</text:span><text:span text:style-name="T977"><text:tab/><text:s/>elektroninio pašto adresas korespondencijai ir kontaktinis mobiliojo telefono numeris;</text:span></text:p>
      <text:p text:style-name="P978"><text:span text:style-name="T979">23.22</text:span><text:span text:style-name="T980">. informacijos ir jos keitimo įrašymo datos;</text:span></text:p>
      <text:p text:style-name="P981"><text:span text:style-name="T982">23.23</text:span><text:span text:style-name="T983">.</text:span><text:span text:style-name="T984"><text:tab/></text:span><text:span text:style-name="T985"><text:s/>juridinio asmens įsteigimo data, jeigu ji nesutampa su juridinio asmens įregistravimo data;</text:span></text:p>
      <text:p text:style-name="P986"><text:span text:style-name="T987">23.24</text:span><text:span text:style-name="T988">.</text:span><text:span text:style-name="T989"><text:tab/><text:s/>Nuostatuose ir kituose teisės aktuose nustatytų dokumentų gavimo Registre datos;</text:span></text:p>
      <text:p text:style-name="P990"><text:span text:style-name="T991">23.25</text:span><text:span text:style-name="T992">.</text:span><text:span text:style-name="T993"><text:tab/><text:s/>iki Registro veiklos pradžios išregistruoto juridinio asme</text:span><text:span text:style-name="T994">ns, filialo ar atstovybės registro tvarkytojo pavadinimas;</text:span></text:p>
      <text:p text:style-name="P995"><text:span text:style-name="T996">23.26</text:span><text:span text:style-name="T997">.</text:span><text:span text:style-name="T998"><text:tab/><text:s/>nuoroda į Lietuvos Respublikos asociacijų įstatymo 18 straipsnio 2 dalį, kad visuomeninės organizacijos nuo 2004 m. vasario 14 d. laikomos asociacijomis;</text:span></text:p>
      <text:p text:style-name="P999"><text:span text:style-name="T1000">23.27</text:span><text:span text:style-name="T1001">.</text:span><text:span text:style-name="T1002"><text:tab/><text:s/>nuoroda į Lietuvos<text:s/></text:span><text:span text:style-name="T1003">Respublikos kredito unijų įstatymo 3 straipsnio 2 dalį, kad kredito unijos, kaip juridinio asmens, teisinė forma gali būti tik kooperatinė bendrovė (kooperatyvas);</text:span></text:p>
      <text:p text:style-name="P1004"><text:span text:style-name="T1005">23.28</text:span><text:span text:style-name="T1006">.<text:s/></text:span><text:span text:style-name="T1007"><text:tab/>informacija apie tai, kad teismo nuosprendžiu juridinis asmuo yra pripažintas pa</text:span><text:span text:style-name="T1008">daręs korupcinio pobūdžio nusikalstamas veikas arba juridinio asmens darbuotojas ar įgaliotas atstovas yra pripažintas padaręs korupcinio pobūdžio nusikalstamas veikas veikdamas juridinio asmens naudai arba jo interesais, teismo nuosprendžio (nutarties) įs</text:span><text:span text:style-name="T1009">iteisėjimo ar panaikinimo datos ir duomenys apie nuosprendį (nutartį) priėmusį teismą;</text:span></text:p>
      <text:p text:style-name="P1010"><text:span text:style-name="T1011">23.29</text:span><text:span text:style-name="T1012">.</text:span><text:span text:style-name="T1013"><text:tab/><text:s/>Europos Sąjungos valstybės narės ar kitos Europos ekonominės erdvės valstybės, kurioje po vienos valstybės ribas peržengiančio jungimosi (toliau – jungimasis</text:span><text:span text:style-name="T1014">) įsteigti ar tęsia veiklą juridiniai asmenys arba po jungimosi pasibaigė juridinis asmuo, pavadinimas, registras (registro pavadinimas, registro tvarkytojo pavadinimas ir registro tvarkytojo adresas), juridinių asmenų registravimo numeriai tuose registruo</text:span><text:span text:style-name="T1015">se, buveinė (adresas), juridinio asmens įregistravimo (išregistravimo) data ir taikytina teisė;</text:span></text:p>
      <text:p text:style-name="P1016"><text:span text:style-name="T1017">23.30</text:span><text:span text:style-name="T1018">.</text:span><text:span text:style-name="T1019"><text:tab/><text:s/>Europos Sąjungos valstybės narės ar kitos Europos ekonominės erdvės valstybės, kurioje po jungimosi ketinama steigti juridinius asmenis, tęsti jurid</text:span><text:span text:style-name="T1020">inių asmenų veiklą, pavadinimas, registras (registro pavadinimas, registro tvarkytojo pavadinimas ir registro tvarkytojo adresas) ir taikytina teisė;</text:span></text:p>
      <text:p text:style-name="P1021"><text:span text:style-name="T1022">23.31</text:span><text:span text:style-name="T1023">.</text:span><text:span text:style-name="T1024"><text:tab/><text:s/>Europos Sąjungos valstybės narės ar kitos Europos ekonominės erdvės valstybės, kurioje kaupiam</text:span><text:span text:style-name="T1025">i besijungiančių juridinių asmenų duomenys, pavadinimas, registras (registro pavadinimas, registro tvarkytojo pavadinimas ir registro tvarkytojo adresas), juridinių asmenų registravimo numeriai tuose registruose ir taikytina teisė;</text:span></text:p>
      <text:p text:style-name="P1026"><text:span text:style-name="T1027">23.32</text:span><text:span text:style-name="T1028">.</text:span><text:span text:style-name="T1029"><text:tab/><text:s/>Registro tva</text:span><text:span text:style-name="T1030">rkytojui Valstybinės mokesčių inspekcijos ir (ar) Teisingumo ministerijos pateikta informacija dėl siūlymo inicijuoti juridinio asmens likvidavimą.</text:span></text:p>
      <text:p text:style-name="P1031"><text:span text:style-name="T1032">24</text:span><text:span text:style-name="T1033">. Registre įrašoma ir tvarkoma Nuostatų 23.14, 23.15, 23.21, 23.22 ir 23.24 papunkčiuose nurodyta be</text:span><text:span text:style-name="T1034">ndroji informacija apie tradicines religines bendruomenes ar bendrijas.</text:span><text:s/></text:p>
      <text:p text:style-name="P1035">Punkto pakeitimai:</text:p>
      <text:p text:style-name="P1036"><text:span text:style-name="T1037">Nr.<text:s/></text:span><text:a xlink:href="https://www.e-tar.lt/portal/legalAct.html?documentId=00d602e0fbd611eaa12ad7c04a383ca0" office:target-frame-name="_top" xlink:show="replace"><text:span text:style-name="T1038">1016</text:span></text:a><text:span text:style-name="T1039">, 2020-09-16, paskelbta TAR 2020-09-21, i. k. 2020-19540</text:span></text:p>
      <text:p text:style-name="Normal"/>
      <text:p text:style-name="P1040"><text:span text:style-name="T1041">25</text:span><text:span text:style-name="T1042">. Registre įrašoma ir tvarkoma Nuostatų 23 punkte nurodyta bendroji informacija, išskyrus Nuostatų 23.1, 23.2, 23.5–23.8, 23.14–23.17, 23.19, 23.26, 23.27 papunkčiuose nurodytą informaciją, apie profesines sąjungas ir jų susivienijimus.</text:span><text:s/></text:p>
      <text:p text:style-name="P1043">Punkto pakeitimai:</text:p>
      <text:p text:style-name="P1044"><text:span text:style-name="T1045">Nr.<text:s/></text:span><text:a xlink:href="https://www.e-tar.lt/portal/legalAct.html?documentId=00d602e0fbd611eaa12ad7c04a383ca0" office:target-frame-name="_top" xlink:show="replace"><text:span text:style-name="T1046">1016</text:span></text:a><text:span text:style-name="T1047">, 2020-09-16, paskelbta TAR 2020-09-21, i. k. 2020-19540</text:span></text:p>
      <text:p text:style-name="Normal"/>
      <text:p text:style-name="P1048"><text:span text:style-name="T1049">26</text:span><text:span text:style-name="T1050">.</text:span><text:span text:style-name="T1051"><text:tab/><text:s/>Registre įrašoma ir tvarkoma ši bendroji informacija apie filialus ir atstov</text:span><text:span text:style-name="T1052">ybes, išskyrus tradicinių religinių bendruomenių ar bendrijų filialus ar atstovybes:</text:span></text:p>
      <text:p text:style-name="P1053"><text:span text:style-name="T1054">26.1</text:span><text:span text:style-name="T1055">.</text:span><text:span text:style-name="T1056"><text:tab/><text:s/>duomenys apie notarą, patvirtinusį Registro tvarkytojui teikiamų duomenų tikrumą ir filialo ar atstovybės nuostatų atitiktį įstatymų reikalavimams (notaro vardas,</text:span><text:span text:style-name="T1057"><text:s/>pavardė, notarų biuras, notarinio registro numeris, notarinio veiksmo atlikimo data);</text:span></text:p>
      <text:p text:style-name="P1058"><text:span text:style-name="T1059">26.2</text:span><text:span text:style-name="T1060">.</text:span><text:span text:style-name="T1061"><text:tab/><text:s/>elektroninio pašto adresas korespondencijai ir kontaktinis mobiliojo telefono numeris;</text:span></text:p>
      <text:p text:style-name="P1062"><text:span text:style-name="T1063">26.3</text:span><text:span text:style-name="T1064">. informacijos ir jos keitimo įrašymo datos;</text:span></text:p>
      <text:p text:style-name="P1065"><text:span text:style-name="T1066">26.4</text:span><text:span text:style-name="T1067">.</text:span><text:span text:style-name="T1068"><text:tab/><text:s/>Nuostat</text:span><text:span text:style-name="T1069">uose ir kituose teisės aktuose nustatytų dokumentų gavimo Registre datos;</text:span></text:p>
      <text:p text:style-name="P1070"><text:span text:style-name="T1071">26.5.</text:span><text:span text:style-name="T1072"><text:s/>Neteko galios nuo 2020-09-22</text:span></text:p>
      <text:p text:style-name="P1073">Papunkčio naikinimas:</text:p>
      <text:p text:style-name="P1074"><text:span text:style-name="T1075">Nr.<text:s/></text:span><text:a xlink:href="https://www.e-tar.lt/portal/legalAct.html?documentId=00d602e0fbd611eaa12ad7c04a383ca0" office:target-frame-name="_top" xlink:show="replace"><text:span text:style-name="T1076">1016</text:span></text:a><text:span text:style-name="T1077">, 2020-09-16,<text:s/></text:span><text:span text:style-name="T1078">paskelbta TAR 2020-09-21, i. k. 2020-19540</text:span></text:p>
      <text:p text:style-name="Normal"/>
      <text:p text:style-name="P1079"><text:span text:style-name="T1080">27</text:span><text:span text:style-name="T1081">. Registre įrašoma ir tvarkoma Nuostatų 26.2–26.4 papunkčiuose nurodyta bendroji informacija apie tradicinių religinių bendruomenių ar bendrijų filialus ar atstovybes.</text:span><text:s/></text:p>
      <text:p text:style-name="P1082">Punkto pakeitimai:</text:p>
      <text:p text:style-name="P1083"><text:span text:style-name="T1084">Nr.<text:s/></text:span><text:a xlink:href="https://www.e-tar.lt/portal/legalAct.html?documentId=00d602e0fbd611eaa12ad7c04a383ca0" office:target-frame-name="_top" xlink:show="replace"><text:span text:style-name="T1085">1016</text:span></text:a><text:span text:style-name="T1086">, 2020-09-16, paskelbta TAR 2020-09-21, i. k. 2020-19540</text:span></text:p>
      <text:p text:style-name="Normal"/>
      <text:p text:style-name="P1087"><text:span text:style-name="T1088">28</text:span><text:span text:style-name="T1089">.</text:span><text:span text:style-name="T1090"><text:tab/><text:s/>Laikinai įrašant į Registrą juridinio asmens pavadinimą, įrašoma ir tvarkoma ši informaci</text:span><text:span text:style-name="T1091">ja:</text:span></text:p>
      <text:p text:style-name="P1092"><text:span text:style-name="T1093">28.1</text:span><text:span text:style-name="T1094">. pavadinimas;</text:span></text:p>
      <text:p text:style-name="P1095"><text:span text:style-name="T1096">28.2</text:span><text:span text:style-name="T1097">. įrašymo į Registrą ir išbraukimo iš Registro datos;</text:span></text:p>
      <text:p text:style-name="P1098"><text:span text:style-name="T1099">28.3</text:span><text:span text:style-name="T1100">.</text:span><text:span text:style-name="T1101"><text:tab/><text:s/>prašymo laikinai įrašyti į Registrą pateikimo Registro tvarkytojui data;</text:span></text:p>
      <text:p text:style-name="P1102"><text:span text:style-name="T1103">28.4</text:span><text:span text:style-name="T1104">. duomenys apie asmenį, pateikusį prašymą.</text:span></text:p>
      <text:p text:style-name="P1105"><text:span text:style-name="T1106">29</text:span><text:span text:style-name="T1107">. Kai Nuostatų nustatytais</text:span><text:span text:style-name="T1108"><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109"><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110">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111">jai. Teikiant duomenis apie valstybę ar savivaldybę, nurodomas jų pavadinimas ir kodas.</text:span><text:s/></text:p>
      <text:p text:style-name="P1112">Punkto pakeitimai:</text:p>
      <text:p text:style-name="P1113"><text:span text:style-name="T1114">Nr.<text:s/></text:span><text:a xlink:href="https://www.e-tar.lt/portal/legalAct.html?documentId=28feeaf094b011e8b93ad15b34c9248c" office:target-frame-name="_top" xlink:show="replace"><text:span text:style-name="T1115">732</text:span></text:a><text:span text:style-name="T1116">, 2018-07-25, paskelbta TAR 2018-07-31, i.<text:s/></text:span><text:span text:style-name="T1117">k. 2018-12664</text:span></text:p>
      <text:p text:style-name="Normal"/>
      <text:p text:style-name="P1118"><text:span text:style-name="T1119">30</text:span><text:span text:style-name="T1120">.<text:s/></text:span><text:span text:style-name="T1121"><text:tab/>Registre registruojami juridinio asmens steigimo dokumentai ir prokūra Nuostatų ir Registro tvarkymo taisyklių nustatyta tvarka.</text:span></text:p>
      <text:p text:style-name="P1122"/>
      <text:p text:style-name="P1123"><text:span text:style-name="T1124">TREČIASIS</text:span><text:span text:style-name="T1125"><text:s/>SKIRSNIS</text:span></text:p>
      <text:p text:style-name="P1126"><text:span text:style-name="T1127">SPECIALIEJI REGISTRO DUOMENYS IR INFORMACIJA</text:span></text:p>
      <text:p text:style-name="P1128"/>
      <text:p text:style-name="P1129"><text:span text:style-name="T1130">31</text:span><text:span text:style-name="T1131">.</text:span><text:span text:style-name="T1132"><text:tab/></text:span><text:span text:style-name="T1133"><text:s/>Be duomenų, nurodytų Nuostatų 18, 19 ir 20 punktuose, Registre registruojami ir tvarkomi šie specialieji duomenys apie atskiras juridinių asmenų teisines formas:</text:span></text:p>
      <text:p text:style-name="P1134"><text:span text:style-name="T1135">31.1</text:span><text:span text:style-name="T1136">. apie akcines bendroves ir uždarąsias akcines bendroves:</text:span></text:p>
      <text:p text:style-name="P1137"><text:span text:style-name="T1138">31.1.1</text:span><text:span text:style-name="T1139">. duomenys apie stebė</text:span><text:span text:style-name="T1140">tojų tarybos narius (nurodomas ir stebėtojų tarybos pirmininkas), jų išrinkimo ir įgaliojimų pabaigos datos;</text:span></text:p>
      <text:p text:style-name="P1141"><text:span text:style-name="T1142">31.1.2</text:span><text:span text:style-name="T1143">. kai bendrovės akcininkas yra vienas asmuo: Lietuvos Respublikos akcinių bendrovių įstatymo 7 straipsnio 2</text:span><text:span text:style-name="T1144">1</text:span><text:span text:style-name="T1145"><text:s/>dalyje nurodyti duomenys api</text:span><text:span text:style-name="T1146">e bendrovės akcininką, visų akcijų įgijimo data, visų ar dalies bendrovės akcijų perleidimo kitiems asmenims data;</text:span></text:p>
      <text:p text:style-name="P1147"><text:span text:style-name="T1148">31.1.3</text:span><text:span text:style-name="T1149">. interneto svetainės adresas, jeigu bendrovė ją turi;</text:span><text:s/></text:p>
      <text:p text:style-name="P1150">Papunkčio pakeitimai:</text:p>
      <text:p text:style-name="P1151"><text:span text:style-name="T1152">Nr.<text:s/></text:span><text:a xlink:href="https://www.e-tar.lt/portal/legalAct.html?documentId=dc7b6d40e6f211e7acd7ea182930b17f" office:target-frame-name="_top" xlink:show="replace"><text:span text:style-name="T1153">1114</text:span></text:a><text:span text:style-name="T1154">, 2017-12-20, paskelbta TAR 2017-12-22, i. k. 2017-20960</text:span></text:p>
      <text:p text:style-name="Normal"/>
      <text:p text:style-name="P1155"><text:span text:style-name="T1156">31.2</text:span><text:span text:style-name="T1157">.</text:span><text:span text:style-name="T1158"><text:tab/><text:s/>apie mažąsias bendrijas – duomenys apie mažosios bendrijos atstovą, jo paskyrimo ir įgaliojimų pabaigos datos;</text:span></text:p>
      <text:p text:style-name="P1159"><text:span text:style-name="T1160">31.3</text:span><text:span text:style-name="T1161">. apie<text:s/></text:span><text:span text:style-name="T1162">kooperatines bendroves (kooperatyvus):</text:span></text:p>
      <text:p text:style-name="P1163"><text:span text:style-name="T1164">31.3.1</text:span><text:span text:style-name="T1165">.</text:span><text:span text:style-name="T1166"><text:tab/><text:s/>duomenys apie stebėtojų tarybos narius, jeigu stebėtojų taryba sudaroma pagal įstatymus;</text:span></text:p>
      <text:p text:style-name="P1167"><text:span text:style-name="T1168">31.3.2</text:span><text:span text:style-name="T1169">.</text:span><text:span text:style-name="T1170"><text:tab/><text:s/>duomenys apie paskolų komiteto narius, jeigu komitetas sudaromas pagal įstatymus;</text:span></text:p>
      <text:p text:style-name="P1171"><text:span text:style-name="T1172">31.3.3</text:span><text:span text:style-name="T1173">.</text:span><text:span text:style-name="T1174"><text:tab/><text:s/>duomenys<text:s/></text:span><text:span text:style-name="T1175">apie revizijos komisijos narius (revizorių), jeigu ši komisija sudaroma ar revizorius skiriamas pagal įstatymus;</text:span></text:p>
      <text:p text:style-name="P1176"><text:span text:style-name="T1177">31.4</text:span><text:span text:style-name="T1178">. apie tikrąsias ūkines bendrijas ir komanditines ūkines bendrijas – Lietuvos Respublikos ūkinių bendrijų įstatymo 4 straipsnio 3 dal</text:span><text:span text:style-name="T1179">ies 4 punkte nurodyti duomenys apie tikruosius narius, nurodant, kurie iš jų yra paskirti vykdyti Civilinio kodekso 2.67 straipsnyje ir 2.82 straipsnio 3 dalyje nustatytas valdymo organų pareigas, taip pat jų paskyrimo ir atšaukimo datas;</text:span><text:s/></text:p>
      <text:p text:style-name="P1180">Papunkčio pakeitimai:</text:p>
      <text:p text:style-name="P1181"><text:span text:style-name="T1182">Nr.<text:s/></text:span><text:a xlink:href="https://www.e-tar.lt/portal/legalAct.html?documentId=dc7b6d40e6f211e7acd7ea182930b17f" office:target-frame-name="_top" xlink:show="replace"><text:span text:style-name="T1183">1114</text:span></text:a><text:span text:style-name="T1184">, 2017-12-20, paskelbta TAR 2017-12-22, i. k. 2017-20960</text:span></text:p>
      <text:p text:style-name="Normal"/>
      <text:p text:style-name="P1185"><text:span text:style-name="T1186">31.5</text:span><text:span text:style-name="T1187">. apie individualias įmones – duomenys apie savininką;</text:span></text:p>
      <text:p text:style-name="P1188"><text:span text:style-name="T1189">31.6</text:span><text:span text:style-name="T1190">. apie Europos<text:s/></text:span><text:span text:style-name="T1191">bendroves:</text:span></text:p>
      <text:p text:style-name="P1192"><text:span text:style-name="T1193">31.6.1</text:span><text:span text:style-name="T1194">. duomenys apie priežiūros ar administravimo organo narius, jų išrinkimo ir įgaliojimų pabaigos datos, jeigu priežiūros ar administravimo organas sudaromas; visais atvejais nurodomas priežiūros ar administravimo organo pirmininkas;</text:span></text:p>
      <text:p text:style-name="P1195"><text:span text:style-name="T1196">31.6.2</text:span><text:span text:style-name="T1197">. Akcinių bendrovių įstatymo 7 straipsnio 2</text:span><text:span text:style-name="T1198">1</text:span><text:span text:style-name="T1199"><text:s/>dalyje nurodyti duomenys apie bendrovės akcininką, jeigu bendrovės akcininkas yra vienas asmuo;</text:span></text:p>
      <text:p text:style-name="P1200"><text:span text:style-name="T1201">31.6.3</text:span><text:span text:style-name="T1202">. Europos Sąjungos valstybės narės ar kitos Europos ekonominės erdvės valstybės, iš kurios į Liet</text:span><text:span text:style-name="T1203">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204"><text:span text:style-name="T1205">31</text:span><text:span text:style-name="T1206">.6.4</text:span><text:span text:style-name="T1207">. Europos Sąjungos valstybės narės ar kitos Europos ekonominės erdvės valstybės, į kurią ketinama perkelti buveinę ar kurioje ketinama steigti Europos bendrovę jungimo ar valdymo (holdingo) būdu, pavadinimas, registras (registro pavadinimas, registro</text:span><text:span text:style-name="T1208"><text:s/>tvarkytojo pavadinimas ir registro tvarkytojo adresas) ir taikytina teisė;<text:s/></text:span></text:p>
      <text:p text:style-name="P1209">Papunkčio pakeitimai:</text:p>
      <text:p text:style-name="P1210"><text:span text:style-name="T1211">Nr.<text:s/></text:span><text:a xlink:href="https://www.e-tar.lt/portal/legalAct.html?documentId=dc7b6d40e6f211e7acd7ea182930b17f" office:target-frame-name="_top" xlink:show="replace"><text:span text:style-name="T1212">1114</text:span></text:a><text:span text:style-name="T1213">, 2017-12-20, paskelbta TAR 2017-12-22, i. k. 201</text:span><text:span text:style-name="T1214">7-20960</text:span></text:p>
      <text:p text:style-name="Normal"/>
      <text:p text:style-name="P1215"><text:span text:style-name="T1216">31.7</text:span><text:span text:style-name="T1217">. apie Europos kooperatines bendroves:</text:span></text:p>
      <text:p text:style-name="P1218"><text:span text:style-name="T1219">31.7.1</text:span><text:span text:style-name="T1220">.</text:span><text:span text:style-name="T1221"><text:tab/><text:s/>duomenys apie priežiūros ar administravimo organo narius, jų išrinkimo ir įgaliojimų pabaigos datos, jeigu priežiūros ar administravimo organas sudaromas; visais atvejais nurodomas priežiūr</text:span><text:span text:style-name="T1222">os ar administravimo organo pirmininkas;</text:span></text:p>
      <text:p text:style-name="P1223"><text:span text:style-name="T1224">31.7.2</text:span><text:span text:style-name="T1225">.</text:span><text:span text:style-name="T1226"><text:tab/><text:s/>Europos Sąjungos valstybės narės ar kitos Europos ekonominės erdvės valstybės, iš kurios į Lietuvos Respubliką perkelta Europos kooperatinės bendrovės buveinė ar kurioje įregistruoti Europos kooperatinę</text:span><text:span text:style-name="T1227"><text:s/>bendrovę Lietuvos Respublikoje steigiantys juridiniai asmenys, pavadinimas ir registras (registro pavadinimas, registro tvarkytojo pavadinimas ir adresas);</text:span></text:p>
      <text:p text:style-name="P1228"><text:span text:style-name="T1229">31.7.3</text:span><text:span text:style-name="T1230">.</text:span><text:span text:style-name="T1231"><text:tab/><text:s/>Europos Sąjungos valstybės narės ar kitos Europos ekonominės erdvės valstybės, į kurią</text:span><text:span text:style-name="T1232"><text:s/>ketinama perkelti buveinę ar kurioje ketinama steigti Europos kooperatinę bendrovę jungimo būdu, pavadinimas, registras (registro pavadinimas, registro tvarkytojo pavadinimas ir adresas) ir taikytina teisė;</text:span></text:p>
      <text:p text:style-name="P1233"><text:span text:style-name="T1234">31.8</text:span><text:span text:style-name="T1235">. apie Europos ekonominių interesų gru</text:span><text:span text:style-name="T1236">pes:</text:span></text:p>
      <text:p text:style-name="P1237"><text:span text:style-name="T1238">31.8.1</text:span><text:span text:style-name="T1239">. grupės nariai, tapimo grupės nariu data;</text:span></text:p>
      <text:p text:style-name="P1240"><text:span text:style-name="T1241">31.8.2</text:span><text:span text:style-name="T1242">.</text:span><text:span text:style-name="T1243"><text:tab/></text:span><text:span text:style-name="T1244"><text:s/>grupės nario atleidimo nuo atsakomybės už grupės skolas ir kitus įsipareigojimus, atsiradusius prieš priimant tą narį į grupę, faktas, jeigu tai nustatyta grupės steigimo sutartyje arba naujo nario priėmimo dokumente;</text:span></text:p>
      <text:p text:style-name="P1245"><text:span text:style-name="T1246">31.8.3</text:span><text:span text:style-name="T1247">.</text:span><text:span text:style-name="T1248"><text:tab/><text:s/>Europos Sąjungos valstyb</text:span><text:span text:style-name="T1249">ės narės ar kitos Europos ekonominės erdvės valstybės, iš kurios į Lietuvos Respubliką perkelta buveinė, pavadinimas ir registras (registro pavadinimas, registro tvarkytojo pavadinimas ir registro tvarkytojo adresas);</text:span></text:p>
      <text:p text:style-name="P1250"><text:span text:style-name="T1251">31.8.4</text:span><text:span text:style-name="T1252">.<text:s/></text:span><text:span text:style-name="T1253"><text:tab/>Europos Sąjungos valstybė</text:span><text:span text:style-name="T1254">s narės ar kitos Europos ekonominės erdvės valstybės, į kurią ketinama perkelti buveinę, pavadinimas, registras (registro pavadinimas, registro tvarkytojo pavadinimas ir registro tvarkytojo adresas) ir taikytina teisė;</text:span></text:p>
      <text:p text:style-name="P1255"><text:span text:style-name="T1256">31.9</text:span><text:span text:style-name="T1257">.<text:s/></text:span><text:span text:style-name="T1258"><text:tab/>apie advokatų profesines</text:span><text:span text:style-name="T1259"><text:s/>bendrijas ir privačių detektyvų bendrijas – bendrijos dalyviai;</text:span></text:p>
      <text:p text:style-name="P1260"><text:span text:style-name="T1261">31.10</text:span><text:span text:style-name="T1262">.</text:span><text:span text:style-name="T1263"><text:tab/><text:s/>apie valstybės įmones ir savivaldybės įmones – duomenys apie savininko teises ir pareigas įgyvendinančią instituciją ir duomenys apie savininką;</text:span></text:p>
      <text:p text:style-name="P1264"><text:span text:style-name="T1265">31.11</text:span><text:span text:style-name="T1266">. apie biudžetines įstaig</text:span><text:span text:style-name="T1267">as:</text:span></text:p>
      <text:p text:style-name="P1268"><text:span text:style-name="T1269">31.11.1</text:span><text:span text:style-name="T1270">.</text:span><text:span text:style-name="T1271"><text:tab/><text:s/>duomenys apie savininko teises ir pareigas įgyvendinančią instituciją;</text:span></text:p>
      <text:p text:style-name="P1272"><text:span text:style-name="T1273">31.11.2</text:span><text:span text:style-name="T1274">.</text:span><text:span text:style-name="T1275"><text:tab/><text:s/>paramos gavėjo statuso suteikimo ir panaikinimo datos, jeigu toks statusas suteiktas;</text:span></text:p>
      <text:p text:style-name="P1276"><text:span text:style-name="T1277">31.11.3</text:span><text:span text:style-name="T1278">. duomenys apie savininką;</text:span></text:p>
      <text:p text:style-name="P1279"><text:span text:style-name="T1280">31.12</text:span><text:span text:style-name="T1281">. apie labdaros ir<text:s/></text:span><text:span text:style-name="T1282">paramos fondus:</text:span></text:p>
      <text:p text:style-name="P1283"><text:span text:style-name="T1284">31.12.1</text:span><text:span text:style-name="T1285">.</text:span><text:span text:style-name="T1286"><text:tab/><text:s/>paramos gavėjo statuso suteikimo ir panaikinimo datos, jeigu toks statusas suteiktas;</text:span></text:p>
      <text:p text:style-name="P1287"><text:span text:style-name="T1288">31.12.2</text:span><text:span text:style-name="T1289">. neliečiamojo kapitalo dydis paskutinę finansinių metų dieną, jeigu labdaros ir paramos fondas valdo neliečiamąjį kapitalą;</text:span><text:s/></text:p>
      <text:p text:style-name="P1290">Papunkčio pakeitimai:</text:p>
      <text:p text:style-name="P1291"><text:span text:style-name="T1292">Nr.<text:s/></text:span><text:a xlink:href="https://www.e-tar.lt/portal/legalAct.html?documentId=dc7b6d40e6f211e7acd7ea182930b17f" office:target-frame-name="_top" xlink:show="replace"><text:span text:style-name="T1293">1114</text:span></text:a><text:span text:style-name="T1294">, 2017-12-20, paskelbta TAR 2017-12-22, i. k. 2017-20960</text:span></text:p>
      <text:p text:style-name="P1295"><text:span text:style-name="T1296">Nr.<text:s/></text:span><text:a xlink:href="https://www.e-tar.lt/portal/legalAct.html?documentId=fb25e3503e5411e99595d005d42b863e" office:target-frame-name="_top" xlink:show="replace"><text:span text:style-name="T1297">205</text:span></text:a><text:span text:style-name="T1298">, 2019-02-27, paskelbta TAR 2019-03-04, i. k. 2019-03532</text:span></text:p>
      <text:p text:style-name="Normal"/>
      <text:p text:style-name="P1299"><text:span text:style-name="T1300">31.13</text:span><text:span text:style-name="T1301">.<text:s/></text:span><text:span text:style-name="T1302"><text:tab/>apie Europos teritorinio bendradarbiavimo grupes – grupės nariai, tapimo grupės nariu</text:span><text:span text:style-name="T1303"><text:s/>data, narystės pabaigos data;</text:span></text:p>
      <text:p text:style-name="P1304"><text:span text:style-name="T1305">31.14</text:span><text:span text:style-name="T1306">. apie šeimynas – duomenys apie šeimynos dalyvius, paramos gavėjo statuso suteikimo ir panaikinimo datos, jeigu toks statusas suteiktas;<text:s/></text:span></text:p>
      <text:p text:style-name="P1307">Papunkčio pakeitimai:</text:p>
      <text:p text:style-name="P1308"><text:span text:style-name="T1309">Nr.<text:s/></text:span><text:a xlink:href="https://www.e-tar.lt/portal/legalAct.html?documentId=dc7b6d40e6f211e7acd7ea182930b17f" office:target-frame-name="_top" xlink:show="replace"><text:span text:style-name="T1310">1114</text:span></text:a><text:span text:style-name="T1311">, 2017-12-20, paskelbta TAR 2017-12-22, i. k. 2017-20960</text:span></text:p>
      <text:p text:style-name="Normal"/>
      <text:p text:style-name="P1312"><text:span text:style-name="T1313">31.15</text:span><text:span text:style-name="T1314">. apie viešąsias įstaigas, asociacijas, regionų plėtros tarybas, religines bendruomenes ar bendrijas, bendrijas ir sodininkų bendrijas – pa</text:span><text:span text:style-name="T1315">ramos gavėjo statuso suteikimo ir panaikinimo datos, jeigu toks statusas suteiktas;</text:span><text:s/></text:p>
      <text:p text:style-name="P1316">Papunkčio pakeitimai:</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 paskelbta TAR 2020-09-21, i.<text:s/></text:span><text:span text:style-name="T1321">k. 2020-19540</text:span></text:p>
      <text:p text:style-name="Normal"/>
      <text:p text:style-name="P1322"><text:span text:style-name="T1323">31.16</text:span><text:span text:style-name="T1324">. apie tradicines religines bendruomenes ar bendrijas:</text:span></text:p>
      <text:p text:style-name="P1325"><text:span text:style-name="T1326">31.16.1</text:span><text:span text:style-name="T1327">.<text:s/></text:span><text:span text:style-name="T1328"><text:tab/>juridinio asmens įtraukimo į Registrą ir išbraukimo iš Registro datos, juridinio asmens duomenų, jų pakeitimų įrašymo į Registrą ir išbraukimo iš Registro datos;</text:span></text:p>
      <text:p text:style-name="P1329"><text:span text:style-name="T1330">3</text:span><text:span text:style-name="T1331">1.16.2</text:span><text:span text:style-name="T1332">.</text:span><text:span text:style-name="T1333"><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334">juridinio asmens vardu sudaryti sandorius, Registre gali būti įrašoma, kad šis juridinis asmuo veikia pagal konkrečios tradicinės religinės bendruomenės ar bendrijos kanonus, statutus ar kitas normas;</text:span></text:p>
      <text:p text:style-name="P1335"><text:span text:style-name="T1336">31.16.3</text:span><text:span text:style-name="T1337">.<text:s/></text:span><text:span text:style-name="T1338"><text:tab/>duomuo, kad juridinis asmuo turi paramos<text:s/></text:span><text:span text:style-name="T1339">gavėjo statusą pagal Lietuvos Respublikos labdaros ir paramos įstatymą;</text:span></text:p>
      <text:p text:style-name="P1340"><text:span text:style-name="T1341">31.17</text:span><text:span text:style-name="T1342">. apie profesines sąjungas ir jų susivienijimus:</text:span></text:p>
      <text:p text:style-name="P1343"><text:span text:style-name="T1344">31.17.1</text:span><text:span text:style-name="T1345">. įsteigimo data;</text:span></text:p>
      <text:p text:style-name="P1346"><text:span text:style-name="T1347">31.17.2</text:span><text:span text:style-name="T1348">.</text:span><text:span text:style-name="T1349"><text:tab/><text:s/>įstatų (statuto) pavadinimas, patvirtinimo ir pakeitimo datos;</text:span></text:p>
      <text:p text:style-name="P1350"><text:span text:style-name="T1351">31.17.3</text:span><text:span text:style-name="T1352">.<text:s/></text:span><text:span text:style-name="T1353"><text:tab/></text:span><text:span text:style-name="T1354">paramos gavėjo statuso suteikimo ir panaikinimo datos, jeigu toks statusas buvo suteiktas;</text:span></text:p>
      <text:p text:style-name="P1355"><text:span text:style-name="T1356">31.17.4</text:span><text:span text:style-name="T1357">.</text:span><text:span text:style-name="T1358"><text:tab/><text:s/>duomenys apie įmonę, įstaigą, organizaciją, jeigu profesinė sąjunga įsteigta įmonėje, įstaigoje ar organizacijoje.</text:span></text:p>
      <text:p text:style-name="P1359"><text:span text:style-name="T1360">31.18</text:span><text:span text:style-name="T1361">. apie investicinės kinta</text:span><text:span text:style-name="T1362">mojo kapitalo bendrovės valdymo įmonę, kuriai perduotas bendrovės valdymas, – pavadinimas, kodas, teisinė forma, buveinė;</text:span><text:span text:style-name="T1363"><text:s/></text:span></text:p>
      <text:p text:style-name="P1364">Papildyta papunkčiu:</text:p>
      <text:p text:style-name="P1365"><text:span text:style-name="T1366">Nr.<text:s/></text:span><text:a xlink:href="https://www.e-tar.lt/portal/legalAct.html?documentId=3f756f80b33c11e791568c9e74529e76" office:target-frame-name="_top" xlink:show="replace"><text:span text:style-name="T1367">837</text:span></text:a><text:span text:style-name="T1368">, 2017-</text:span><text:span text:style-name="T1369">10-11, paskelbta TAR 2017-10-17, i. k. 2017-16424</text:span></text:p>
      <text:p text:style-name="Normal"/>
      <text:p text:style-name="P1370"><text:span text:style-name="T1371">31.19</text:span><text:span text:style-name="T1372">. apie kredito uniją – laikinojo administratoriaus paskyrimo ir atšaukimo data;</text:span><text:span text:style-name="T1373"><text:s/></text:span></text:p>
      <text:p text:style-name="P1374">Papildyta papunkčiu:</text:p>
      <text:p text:style-name="P1375"><text:span text:style-name="T1376">Nr.<text:s/></text:span><text:a xlink:href="https://www.e-tar.lt/portal/legalAct.html?documentId=3f756f80b33c11e791568c9e74529e76" office:target-frame-name="_top" xlink:show="replace"><text:span text:style-name="T1377">837</text:span></text:a><text:span text:style-name="T1378">, 2017-10-11, paskelbta TAR 2017-10-17, i. k. 2017-16424</text:span></text:p>
      <text:p text:style-name="Normal"/>
      <text:p text:style-name="P1379"><text:span text:style-name="T1380">31.20</text:span><text:span text:style-name="T1381">. apie bankus – laikinojo administratoriaus paskyrimo ir atšaukimo data.</text:span><text:span text:style-name="T1382"><text:s/></text:span></text:p>
      <text:p text:style-name="P1383">Papildyta papunkčiu:</text:p>
      <text:p text:style-name="P1384"><text:span text:style-name="T1385">Nr.<text:s/></text:span><text:a xlink:href="https://www.e-tar.lt/portal/legalAct.html?documentId=3f756f80b33c11e791568c9e74529e76" office:target-frame-name="_top" xlink:show="replace"><text:span text:style-name="T1386">837</text:span></text:a><text:span text:style-name="T1387">, 2017-10-11, paskelbta TAR 2017-10-17, i. k. 2017-16424</text:span></text:p>
      <text:p text:style-name="Normal"/>
      <text:p text:style-name="P1388"><text:span text:style-name="T1389">32</text:span><text:span text:style-name="T1390">.</text:span><text:span text:style-name="T1391"><text:tab/><text:s/>Be duomenų, nurodytų Nuostatų 21 punkte, Registre įrašomi ir tvarkomi šie specialieji du</text:span><text:span text:style-name="T1392">omenys apie užsienio juridinių asmenų ir kitų organizacijų filialus ar atstovybes:</text:span></text:p>
      <text:p text:style-name="P1393"><text:span text:style-name="T1394">32.1</text:span><text:span text:style-name="T1395">. filialo ar atstovybės veikla;</text:span></text:p>
      <text:p text:style-name="P1396"><text:span text:style-name="T1397">32.2</text:span><text:span text:style-name="T1398">.</text:span><text:span text:style-name="T1399"><text:tab/><text:s/>filialo ar atstovybės veiklos apribojimai: apribota filialo ar atstovybės veikla, duomenys apie instituciją, priėmusią spren</text:span><text:span text:style-name="T1400">dimą dėl filialo ar atstovybės veiklos apribojimo ar apribojimo panaikinimo, ir sprendimo priėmimo (įsiteisėjimo) data;</text:span></text:p>
      <text:p text:style-name="P1401"><text:span text:style-name="T1402">32.3</text:span><text:span text:style-name="T1403">.</text:span><text:span text:style-name="T1404"><text:tab/><text:s/>duomenys apie steigėjo valdymo organų narius, jų paskyrimo (išrinkimo), įgaliojimų pabaigos datos ir duomenys apie asmenis, t</text:span><text:span text:style-name="T1405">urinčius teisę steigėjo vardu sudaryti sandorius, jų paskyrimo, įgaliojimų pabaigos datos;</text:span></text:p>
      <text:p text:style-name="P1406"><text:span text:style-name="T1407">32.4</text:span><text:span text:style-name="T1408">. taisyklė, pagal kurią asmenys veikia steigėjo vardu;</text:span></text:p>
      <text:p text:style-name="P1409"><text:span text:style-name="T1410">32.5</text:span><text:span text:style-name="T1411">.</text:span><text:span text:style-name="T1412"><text:tab/><text:s/>steigėjo veiklą reguliuojančios užsienio valstybės, išskyrus Europos Sąjungos valstybes nar</text:span><text:span text:style-name="T1413">es ir kitas Europos ekonominės erdvės valstybes, teisė;</text:span></text:p>
      <text:p text:style-name="P1414"><text:span text:style-name="T1415">32.6</text:span><text:span text:style-name="T1416">. steigėjo teisinis statusas, jo įgijimo data;</text:span></text:p>
      <text:p text:style-name="P1417"><text:span text:style-name="T1418">32.7</text:span><text:span text:style-name="T1419">. steigėjo įstatinis (pasirašytas) kapitalas;</text:span></text:p>
      <text:p text:style-name="P1420"><text:span text:style-name="T1421">32.8</text:span><text:span text:style-name="T1422">.</text:span><text:span text:style-name="T1423"><text:tab/></text:span><text:span text:style-name="T1424"><text:s/>steigėjo likvidatoriaus ar likvidacinės komisijos paskyrimo data, duomenys apie likvidatorių ar likvidacinės komisijos narius (nurodomas ir likvidacinės komisijos pirmininkas), jų teisių ribos;</text:span></text:p>
      <text:p text:style-name="P1425"><text:span text:style-name="T1426">32.9</text:span><text:span text:style-name="T1427">. steigėjo pasibaigimo data.</text:span></text:p>
      <text:p text:style-name="P1428"><text:span text:style-name="T1429">33</text:span><text:span text:style-name="T1430">.</text:span><text:span text:style-name="T1431"><text:tab/><text:s/>Be duomenų, n</text:span><text:span text:style-name="T1432">urodytų Nuostatų 22 punkte, Registre įrašomi ir tvarkomi šie specialieji duomenys apie tradicinių religinių bendruomenių ar bendrijų filialus ar atstovybes – filialo ir atstovybės įtraukimo į Registrą ir išbraukimo iš Registro datos, filialo ir atstovybės<text:s/></text:span><text:span text:style-name="T1433">duomenų, jų pakeitimų įrašymo į Registrą ir išbraukimo iš Registro datos.</text:span></text:p>
      <text:p text:style-name="P1434"><text:span text:style-name="T1435">34</text:span><text:span text:style-name="T1436">.</text:span><text:span text:style-name="T1437"><text:tab/><text:s/>Be informacijos, nurodytos Nuostatų 23 punkte, Registre įrašoma ir tvarkoma ši specialioji informacija apie atskiras juridinių asmenų teisines formas:</text:span></text:p>
      <text:p text:style-name="P1438"><text:span text:style-name="T1439">34.1</text:span><text:span text:style-name="T1440">. apie akcines<text:s/></text:span><text:span text:style-name="T1441">bendroves, Europos bendroves ir uždarąsias akcines bendroves, jeigu pagal įstatymus ji turi būti nurodoma Registrui teikiamuose dokumentuose:</text:span></text:p>
      <text:p text:style-name="P1442"><text:span text:style-name="T1443">34.1.1</text:span><text:span text:style-name="T1444">. įstatinio kapitalo dydis, išskyrus investicines kintamojo kapitalo bendroves, investicines bendroves, ku</text:span><text:span text:style-name="T1445">rių kapitalas nekintamas ir kurių įstatuose nurodyta didžiausia suma, už kurią gali būti pasirašytos akcijos;</text:span></text:p>
      <text:p text:style-name="P1446"><text:span text:style-name="T1447">34.1.2</text:span><text:span text:style-name="T1448">. akcijų skaičius, akcijos nominali vertė, akcijų skaičius pagal klases, išskyrus investicines kintamojo kapitalo bendroves, investicine</text:span><text:span text:style-name="T1449">s bendroves, kurių kapitalas nekintamas ir kurių įstatuose nurodyta didžiausia suma, už kurią gali būti pasirašytos akcijos;</text:span></text:p>
      <text:p text:style-name="P1450"><text:span text:style-name="T1451">34.1.3</text:span><text:span text:style-name="T1452">. sprendimo dėl įstatinio kapitalo padidinimo ar sumažinimo priėmimo data, išskyrus investicines kintamojo kapitalo bendr</text:span><text:span text:style-name="T1453">oves, investicines bendroves, kurių kapitalas nekintamas ir kurių įstatuose nurodyta didžiausia suma, už kurią gali būti pasirašytos akcijos;</text:span></text:p>
      <text:p text:style-name="P1454"><text:span text:style-name="T1455">34.1.4</text:span><text:span text:style-name="T1456">. sprendimo dėl konvertuojamųjų obligacijų išleidimo priėmimo data, išskyrus investicines kintamojo kapi</text:span><text:span text:style-name="T1457">talo bendroves, investicines bendroves, kurių kapitalas nekintamas ir kurių įstatuose nurodyta didžiausia suma, už kurią gali būti pasirašytos akcijos;</text:span></text:p>
      <text:p text:style-name="P1458"><text:span text:style-name="T1459">34.1.5</text:span><text:span text:style-name="T1460">. metinio pranešimo (konsoliduotojo metinio pranešimo) ir tarpinio pranešimo pateikimo Registr</text:span><text:span text:style-name="T1461">o tvarkytojui data;</text:span></text:p>
      <text:p text:style-name="P1462"><text:span text:style-name="T1463">34.1.6</text:span><text:span text:style-name="T1464">. didelės ir viešojo intereso įmonės, kuri yra gavybos pramonės arba pirmykščių miškų medienos ruošos įmonė, mokėjimų valdžios institucijoms ataskaitos (konsoliduotosios mokėjimų valdžios institucijoms ataskaitos) pateikimo Re</text:span><text:span text:style-name="T1465">gistro tvarkytojui data;</text:span></text:p>
      <text:p text:style-name="P1466"><text:span text:style-name="T1467">34.1.7</text:span><text:span text:style-name="T1468">. sprendimo dėl Europos bendrovės steigimo sąlygų projekto patvirtinimo, sprendimo dėl Europos bendrovės jungimo sąlygų projekto patvirtinimo, sprendimo dėl Europos bendrovės buveinės perkėlimo priėmimo datos, organo, pri</text:span><text:span text:style-name="T1469">ėmusio sprendimą, pavadinimas;</text:span></text:p>
      <text:p text:style-name="P1470"><text:span text:style-name="T1471">34.1.8</text:span><text:span text:style-name="T1472">. valstybės, kurioje įrašyta Europos bendrovės perkelta buveinė arba jungimo ar valdymo (holdingo) būdu įsteigta bendrovė, pavadinimas, registras (registro pavadinimas, registro tvarkytojo pavadinimas ir registro tv</text:span><text:span text:style-name="T1473">arkytojo adresas), nauja buveinė (adresas) ir juridinio asmens įregistravimo data;</text:span></text:p>
      <text:p text:style-name="P1474"><text:span text:style-name="T1475">34.1.9</text:span><text:span text:style-name="T1476">. jei akcinė bendrovė, Europos bendrovė ir uždaroji akcinė bendrovė<text:s/></text:span><text:span text:style-name="T1477">yra</text:span><text:span text:style-name="T1478"><text:s/>investicinė kintamojo kapitalo bendrovė</text:span><text:span text:style-name="T1479">, kurios įstatuose nurodyta didžiausia suma, už kuri</text:span><text:span text:style-name="T1480">ą gali būti pasirašytos akcijos, ar investicinė bendrovė, kurios kapitalas nekintamas ir kurios įstatuose nurodyta didžiausia suma, už kurią gali būti pasirašytos akcijos,<text:s/></text:span><text:span text:style-name="T1481">–</text:span><text:span text:style-name="T1482"><text:s/>neskaitant Nuostatų 34.1.</text:span><text:span text:style-name="T1483">5</text:span><text:span text:style-name="T1484">–34.1.8 papunkčiuose nurodytos informacijos, papildomai<text:s/></text:span><text:span text:style-name="T1485">nurodomas pasirašyto kapitalo dydis;</text:span><text:s/></text:p>
      <text:p text:style-name="P1486">Papunkčio pakeitimai:</text:p>
      <text:p text:style-name="P1487"><text:span text:style-name="T1488">Nr.<text:s/></text:span><text:a xlink:href="https://www.e-tar.lt/portal/legalAct.html?documentId=00d602e0fbd611eaa12ad7c04a383ca0" office:target-frame-name="_top" xlink:show="replace"><text:span text:style-name="T1489">1016</text:span></text:a><text:span text:style-name="T1490">, 2020-09-16, paskelbta TAR 2020-09-21, i. k. 2020-19540</text:span></text:p>
      <text:p text:style-name="Normal"/>
      <text:p text:style-name="P1491"><text:span text:style-name="T1492">34.2</text:span><text:span text:style-name="T1493">.</text:span><text:span text:style-name="T1494"><text:tab/></text:span><text:span text:style-name="T1495"><text:s/>apie Europos kooperatines bendroves, jeigu pagal įstatymus ji turi būti nurodoma Registrui teikiamuose dokumentuose:</text:span></text:p>
      <text:p text:style-name="P1496"><text:span text:style-name="T1497">34.2.1</text:span><text:span text:style-name="T1498">.</text:span><text:span text:style-name="T1499"><text:tab/><text:s/>sprendimo dėl jungimo sąlygų projekto patvirtinimo, kai Europos kooperatinė bendrovė steigiama jungimo būdu, sprendimo dėl Euro</text:span><text:span text:style-name="T1500">pos kooperatinės bendrovės buveinės perkėlimo priėmimo datos, organo, priėmusio sprendimą, pavadinimas;</text:span></text:p>
      <text:p text:style-name="P1501"><text:span text:style-name="T1502">34.2.2</text:span><text:span text:style-name="T1503">.<text:s/></text:span><text:span text:style-name="T1504"><text:tab/>valstybės, kurioje įrašyta Europos kooperatinės bendrovės perkelta buveinė arba jungimo būdu įsteigta Europos kooperatinė bendrovė, pavadin</text:span><text:span text:style-name="T1505">imas, registras (registro pavadinimas, registro tvarkytojo pavadinimas ir adresas), nauja buveinė (adresas) ir juridinio asmens įregistravimo data;</text:span></text:p>
      <text:p text:style-name="P1506"><text:span text:style-name="T1507">34.3</text:span><text:span text:style-name="T1508">.</text:span><text:span text:style-name="T1509"><text:tab/><text:s/>apie tikrąsias ūkines bendrijas ir komanditines ūkines bendrijas, kurios visi tikrieji nariai y</text:span><text:span text:style-name="T1510">ra akcinės bendrovės ar uždarosios akcinės bendrovės, – metinio pranešimo (konsoliduotojo metinio pranešimo) ir tarpinio pranešimo pateikimo Registro tvarkytojui data;</text:span></text:p>
      <text:p text:style-name="P1511"><text:span text:style-name="T1512">34.4</text:span><text:span text:style-name="T1513">.<text:s/></text:span><text:span text:style-name="T1514"><text:tab/>apie Europos ekonominių interesų grupę – valstybės, kurioje įrašyta Europos e</text:span><text:span text:style-name="T1515">konominių interesų grupės perkelta buveinė, pavadinimas, registras (registro pavadinimas, registro tvarkytojo pavadinimas ir registro tvarkytojo adresas), nauja buveinė (adresas) ir grupės įregistravimo data;</text:span></text:p>
      <text:p text:style-name="P1516"><text:span text:style-name="T1517">34.5</text:span><text:span text:style-name="T1518">. apie valstybės įmones ir savivaldybės</text:span><text:span text:style-name="T1519"><text:s/>įmones:</text:span></text:p>
      <text:p text:style-name="P1520"><text:span text:style-name="T1521">34.5.1</text:span><text:span text:style-name="T1522">.</text:span><text:span text:style-name="T1523"><text:tab/><text:s/>audito ataskaitos dėl metinių finansinių ataskaitų pateikimo Registro tvarkytojui data;</text:span></text:p>
      <text:p text:style-name="P1524"><text:span text:style-name="T1525">34.5.2</text:span><text:span text:style-name="T1526">. veiklos ataskaitos pateikimo Registro tvarkytojui data;</text:span></text:p>
      <text:p text:style-name="P1527"><text:span text:style-name="T1528">34.6</text:span><text:span text:style-name="T1529">. apie viešąsias įstaigas – veiklos ataskaitos pateikimo Registro<text:s/></text:span><text:span text:style-name="T1530">tvarkytojui data;</text:span><text:s/></text:p>
      <text:p text:style-name="P1531">Papunkčio pakeitimai:</text:p>
      <text:p text:style-name="P1532"><text:span text:style-name="T1533">Nr.<text:s/></text:span><text:a xlink:href="https://www.e-tar.lt/portal/legalAct.html?documentId=fb25e3503e5411e99595d005d42b863e" office:target-frame-name="_top" xlink:show="replace"><text:span text:style-name="T1534">205</text:span></text:a><text:span text:style-name="T1535">, 2019-02-27, paskelbta TAR 2019-03-04, i. k. 2019-03532</text:span></text:p>
      <text:p text:style-name="Normal"/>
      <text:p text:style-name="P1536"><text:span text:style-name="T1537">34.7</text:span><text:span text:style-name="T1538">. apie labdaros ir paramos fondus:<text:s/></text:span></text:p>
      <text:p text:style-name="P1539"><text:span text:style-name="T1540">34.7.1</text:span><text:span text:style-name="T1541">. pranešimo, kad yra atsiradusios įstatyme nurodytos aplinkybės kreiptis į teismą dėl labdaros ir paramos fondo veiklos tyrimo, pateikimo prokurorui data;</text:span></text:p>
      <text:p text:style-name="P1542"><text:span text:style-name="T1543">34.</text:span><text:span text:style-name="T1544">7.2</text:span><text:span text:style-name="T1545">.<text:s/></text:span><text:span text:style-name="T1546">metinio pranešimo,<text:s/></text:span><text:span text:style-name="T1547">jeigu labdaros ir paramos fondas rengia metinių finansinių ataskaitų r</text:span><text:span text:style-name="T1548">inkinį,<text:s/></text:span><text:span text:style-name="T1549">pateikimo Registro tvarkytojui data;</text:span></text:p>
      <text:p text:style-name="P1550"><text:span text:style-name="T1551">34.7.3</text:span><text:span text:style-name="T1552">. metinės ataskaitos, jeigu labdaros ir paramos fondas rengia metinę ataskaitą, tvirtinimo ir pateikimo Registro tvarkytojui datos;</text:span><text:s/></text:p>
      <text:p text:style-name="P1553">Papunkčio pakeitimai:</text:p>
      <text:p text:style-name="P1554"><text:span text:style-name="T1555">Nr.<text:s/></text:span><text:a xlink:href="https://www.e-tar.lt/portal/legalAct.html?documentId=fb25e3503e5411e99595d005d42b863e" office:target-frame-name="_top" xlink:show="replace"><text:span text:style-name="T1556">205</text:span></text:a><text:span text:style-name="T1557">, 2019-02-27, paskelbta TAR 2019-03-04, i. k. 2019-03532</text:span></text:p>
      <text:p text:style-name="Normal"/>
      <text:p text:style-name="P1558"><text:span text:style-name="T1559">34.8</text:span><text:span text:style-name="T1560">.</text:span><text:span text:style-name="T1561"><text:tab/><text:s/>apie labdaros ir paramos fondus, valdančius neliečiamąjį kapitalą:</text:span></text:p>
      <text:p text:style-name="P1562"><text:span text:style-name="T1563">34.8.1</text:span><text:span text:style-name="T1564">. veiklos rūšis – neliečiamojo kapitalo valdymas;</text:span></text:p>
      <text:p text:style-name="P1565"><text:span text:style-name="T1566">34.8.2</text:span><text:span text:style-name="T1567">.</text:span><text:span text:style-name="T1568"><text:tab/><text:s/>sprendimo pradėti neliečiamojo kapitalo valdymą priėmimo data;</text:span></text:p>
      <text:p text:style-name="P1569"><text:span text:style-name="T1570">34.8.3</text:span><text:span text:style-name="T1571">.<text:s/></text:span><text:span text:style-name="T1572"><text:tab/>sprendimo nutraukti neliečiamojo kapitalo valdymą priėmimo data, organo pavadinimas ar duomenys apie teismą, priėmusį sprendimą nutraukti neliečiamojo kapitalo valdymą,</text:span><text:span text:style-name="T1573"><text:s/>teismo sprendimo įsigaliojimo (įsiteisėjimo) data;</text:span></text:p>
      <text:p text:style-name="P1574"><text:span text:style-name="T1575">34.8.4</text:span><text:span text:style-name="T1576">.<text:s/></text:span><text:span text:style-name="T1577"><text:tab/>sprendimo formuoti neliečiamąjį kapitalą iš lėšų priėmimo data, organo, priėmusio sprendimą, pavadinimas;</text:span></text:p>
      <text:p text:style-name="P1578"><text:span text:style-name="T1579">34.8.5</text:span><text:span text:style-name="T1580">.<text:s/></text:span><text:span text:style-name="T1581"><text:tab/>informacija, kad per įstatymo nustatytą terminą neliečiamasis kapitalas<text:s/></text:span><text:span text:style-name="T1582">nebuvo suformuotas, informacijos pateikimo data arba informacijos įrašymo Registro tvarkytojo iniciatyva data;</text:span></text:p>
      <text:p text:style-name="P1583"><text:span text:style-name="T1584">34.8.6</text:span><text:span text:style-name="T1585">.<text:s/></text:span><text:span text:style-name="T1586"><text:tab/>informacijos, kad neliečiamasis kapitalas buvo suformuotas, bet per įstatymo nustatytą terminą nepradėtas valdyti, pateikimo data;</text:span></text:p>
      <text:p text:style-name="P1587"><text:span text:style-name="T1588">34.8.7.</text:span><text:span text:style-name="T1589"><text:s/>Neteko galios nuo 2019-03-05</text:span></text:p>
      <text:p text:style-name="P1590">Papunkčio naikinimas:</text:p>
      <text:p text:style-name="P1591"><text:span text:style-name="T1592">Nr.<text:s/></text:span><text:a xlink:href="https://www.e-tar.lt/portal/legalAct.html?documentId=fb25e3503e5411e99595d005d42b863e" office:target-frame-name="_top" xlink:show="replace"><text:span text:style-name="T1593">205</text:span></text:a><text:span text:style-name="T1594">, 2019-02-27, paskelbta TAR 2019-03-04, i. k. 2019-03532</text:span></text:p>
      <text:p text:style-name="Normal"/>
      <text:p text:style-name="P1595"><text:span text:style-name="T1596">34.9</text:span><text:span text:style-name="T1597">.</text:span><text:span text:style-name="T1598"><text:tab/><text:s/>apie bendrijas – ben</text:span><text:span text:style-name="T1599">drijai priklausančio pastato unikalus numeris (priklausančių pastatų unikalūs numeriai), nurodytas (nurodyti) Nekilnojamojo turto registre.</text:span></text:p>
      <text:p text:style-name="P1600"><text:span text:style-name="T1601">34.10</text:span><text:span text:style-name="T1602">. apie asociacijas:</text:span></text:p>
      <text:p text:style-name="P1603"><text:span text:style-name="T1604">34.10.1</text:span><text:span text:style-name="T1605">.<text:s/></text:span><text:span text:style-name="T1606">veiklos ataskaitos,</text:span><text:span text:style-name="T1607"><text:s/>jeigu asociacija rengia metinių finansinių ataskaitų rinkinį,<text:s/></text:span><text:span text:style-name="T1608">pateikimo Registro tvarkytojui data;</text:span></text:p>
      <text:p text:style-name="P1609"><text:span text:style-name="T1610">34.10.2</text:span><text:span text:style-name="T1611">. metinės ataskaitos, jeigu asociacija rengia metinę ataskaitą,<text:s/></text:span><text:span text:style-name="T1612">tvirtinimo ir</text:span><text:span text:style-name="T1613"><text:s/>pateikimo Registro tvarkytojui datos.</text:span><text:s/></text:p>
      <text:p text:style-name="P1614">Papildyta papunkčiu:</text:p>
      <text:p text:style-name="P1615"><text:span text:style-name="T1616">Nr.<text:s/></text:span><text:a xlink:href="https://www.e-tar.lt/portal/legalAct.html?documentId=fb25e3503e5411e99595d005d42b863e" office:target-frame-name="_top" xlink:show="replace"><text:span text:style-name="T1617">205</text:span></text:a><text:span text:style-name="T1618">, 2019-02-27, paskelbta TAR 2019-03-04, i. k. 2019-03532</text:span></text:p>
      <text:p text:style-name="Normal"/>
      <text:p text:style-name="P1619"><text:span text:style-name="T1620">34.11</text:span><text:span text:style-name="T1621">. apie regionų plėtros tarybas – veiklos ataskaitos pateikimo Registro tvarkytojui data.</text:span><text:s/></text:p>
      <text:p text:style-name="P1622">Papildyta papunkčiu:</text:p>
      <text:p text:style-name="P1623"><text:span text:style-name="T1624">Nr.<text:s/></text:span><text:a xlink:href="https://www.e-tar.lt/portal/legalAct.html?documentId=00d602e0fbd611eaa12ad7c04a383ca0" office:target-frame-name="_top" xlink:show="replace"><text:span text:style-name="T1625">1016</text:span></text:a><text:span text:style-name="T1626">, 2020-09-16, paskelbta TAR 2020-09-21, i. k. 2020-19540</text:span></text:p>
      <text:p text:style-name="Normal"/>
      <text:p text:style-name="P1627"><text:span text:style-name="T1628">35</text:span><text:span text:style-name="T1629">.</text:span><text:span text:style-name="T1630"><text:tab/><text:s/>Be informacijos, nurodytos Nuostatų 26 punkte, Registre įra</text:span><text:span text:style-name="T1631">šoma ir tvarkoma ši specialioji informacija apie filialus ar atstovybes, išskyrus tradicinių religinių bendruomenių ar bendrijų filialus ar atstovybes:</text:span></text:p>
      <text:p text:style-name="P1632"><text:span text:style-name="T1633">35.1</text:span><text:span text:style-name="T1634">. apie juridinių asmenų filialus ar atstovybes:</text:span></text:p>
      <text:p text:style-name="P1635"><text:span text:style-name="T1636">35.1.1</text:span><text:span text:style-name="T1637">.<text:s/></text:span><text:span text:style-name="T1638"><text:tab/>privataus juridinio asmens filialo ar a</text:span><text:span text:style-name="T1639">tstovybės veiklos tikslai; jeigu juridinio asmens filialas ar atstovybė nuostatuose nurodo veiklos sritis ir rūšis, jos įrašomos į Registrą;</text:span></text:p>
      <text:p text:style-name="P1640"><text:span text:style-name="T1641">35.1.2</text:span><text:span text:style-name="T1642">.<text:s/></text:span><text:span text:style-name="T1643"><text:tab/>viešojo juridinio asmens filialo ar atstovybės veiklos sritys ir rūšys;</text:span></text:p>
      <text:p text:style-name="P1644"><text:span text:style-name="T1645">35.1.3</text:span><text:span text:style-name="T1646">.</text:span><text:span text:style-name="T1647"><text:tab/><text:s/>filialai ir atsto</text:span><text:span text:style-name="T1648">vybės, įsteigti užsienio valstybėje (pavadinimas, kodas, buveinė, registras, kuriame įregistruotas filialas ar atstovybė);</text:span></text:p>
      <text:p text:style-name="P1649"><text:span text:style-name="T1650">35.2</text:span><text:span text:style-name="T1651">.</text:span><text:span text:style-name="T1652"><text:tab/><text:s/>apie užsienio juridinių asmenų ir kitų organizacijų filialus ar atstovybes:</text:span></text:p>
      <text:p text:style-name="P1653"><text:span text:style-name="T1654">35.2.1</text:span><text:span text:style-name="T1655">.</text:span><text:span text:style-name="T1656"><text:tab/><text:s/>užsienio valstybės registras, kur</text:span><text:span text:style-name="T1657">iame saugoma steigėjo byla;</text:span></text:p>
      <text:p text:style-name="P1658"><text:span text:style-name="T1659">35.2.2</text:span><text:span text:style-name="T1660">.</text:span><text:span text:style-name="T1661"><text:tab/><text:s/>steigėjo įregistravimo numeris (kodas) užsienio valstybės registre, įregistravimo data;</text:span></text:p>
      <text:p text:style-name="P1662"><text:span text:style-name="T1663">35.2.3</text:span><text:span text:style-name="T1664">.</text:span><text:span text:style-name="T1665"><text:tab/><text:s/>steigėjo finansiniai metai, išskyrus tuos atvejus, kai steigėjas įregistruotas Europos Sąjungos valstybėje narėje<text:s/></text:span><text:span text:style-name="T1666">ar kitose Europos ekonominės erdvės valstybėse;</text:span></text:p>
      <text:p text:style-name="P1667"><text:span text:style-name="T1668">35.2.4</text:span><text:span text:style-name="T1669">. steigėjo veikla;</text:span></text:p>
      <text:p text:style-name="P1670"><text:span text:style-name="T1671">35.2.5</text:span><text:span text:style-name="T1672">.</text:span><text:span text:style-name="T1673"><text:tab/></text:span><text:span text:style-name="T1674"><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675">eniui ar kitai organizacijai;</text:span></text:p>
      <text:p text:style-name="P1676"><text:span text:style-name="T1677">35.2.6</text:span><text:span text:style-name="T1678">.</text:span><text:span text:style-name="T1679"><text:tab/><text:s/>steigėjo metinio pranešimo (konsoliduotojo metinio pranešimo) pateikimo Registro tvarkytojui data;</text:span></text:p>
      <text:p text:style-name="P1680"><text:span text:style-name="T1681">35.2.7</text:span><text:span text:style-name="T1682">.</text:span><text:span text:style-name="T1683"><text:tab/><text:s/>steigėjo auditoriaus išvados dėl metinių finansinių ataskaitų (metinių konsoliduotųjų finansinių atas</text:span><text:span text:style-name="T1684">kaitų) pateikimo Registro tvarkytojui data;</text:span></text:p>
      <text:p text:style-name="P1685"><text:span text:style-name="T1686">35.2.8</text:span><text:span text:style-name="T1687">.</text:span><text:span text:style-name="T1688"><text:tab/><text:s/>filialo ar atstovybės, kurioje saugomi steigėjo steigimo dokumentai, pavadinimas ir kodas, jeigu vienas steigėjas įsteigęs daugiau nei vieną filialą ar atstovybę.</text:span></text:p>
      <text:p text:style-name="P1689"><text:span text:style-name="T1690">36</text:span><text:span text:style-name="T1691">.</text:span><text:span text:style-name="T1692"><text:tab/><text:s/>Be informacijos, nurody</text:span><text:span text:style-name="T1693">tos Nuostatų 27 punkte, Registre įrašoma ir tvarkoma Nuostatų 35.1.3 papunktyje nurodyta specialioji informacija apie tradicinių religinių bendruomenių ar bendrijų filialus ar atstovybes.</text:span></text:p>
      <text:p text:style-name="P1694"/>
      <text:p text:style-name="P1695"><text:span text:style-name="T1696">KETVIRTASIS</text:span><text:span text:style-name="T1697"><text:s/>SKIRSNIS</text:span></text:p>
      <text:p text:style-name="P1698"><text:span text:style-name="T1699">REGISTRO KLASIFIKATORIAI</text:span></text:p>
      <text:p text:style-name="P1700"/>
      <text:p text:style-name="P1701"><text:span text:style-name="T1702">37</text:span><text:span text:style-name="T1703">.</text:span><text:span text:style-name="T1704"><text:tab/></text:span><text:span text:style-name="T1705"><text:s/>Registro duomenims, informacijai ir dokumentams klasifikuoti naudojami šie specialūs Registro klasifikatoriai:</text:span></text:p>
      <text:p text:style-name="P1706"><text:span text:style-name="T1707">37.1</text:span><text:span text:style-name="T1708">. atributų klasifikatorius;</text:span></text:p>
      <text:p text:style-name="P1709"><text:span text:style-name="T1710">37.2</text:span><text:span text:style-name="T1711">. dokumentų klasifikatorius;</text:span></text:p>
      <text:p text:style-name="P1712"><text:span text:style-name="T1713">37.3</text:span><text:span text:style-name="T1714">. faktų klasifikatorius;</text:span></text:p>
      <text:p text:style-name="P1715"><text:span text:style-name="T1716">37.4</text:span><text:span text:style-name="T1717">. teisinių formų klasifikatorius</text:span><text:span text:style-name="T1718">;</text:span><text:s/></text:p>
      <text:p text:style-name="P1719">Papunkčio pakeitimai:</text:p>
      <text:p text:style-name="P1720"><text:span text:style-name="T1721">Nr.<text:s/></text:span><text:a xlink:href="https://www.e-tar.lt/portal/legalAct.html?documentId=00d602e0fbd611eaa12ad7c04a383ca0" office:target-frame-name="_top" xlink:show="replace"><text:span text:style-name="T1722">1016</text:span></text:a><text:span text:style-name="T1723">, 2020-09-16, paskelbta TAR 2020-09-21, i. k. 2020-19540</text:span></text:p>
      <text:p text:style-name="Normal"/>
      <text:p text:style-name="P1724"><text:span text:style-name="T1725">37.5</text:span><text:span text:style-name="T1726">. išrašų tipų klasifikatorius;</text:span></text:p>
      <text:p text:style-name="P1727"><text:span text:style-name="T1728">37.6</text:span><text:span text:style-name="T1729">. išregistravimo<text:s/></text:span><text:span text:style-name="T1730">priežasčių klasifikatorius;</text:span></text:p>
      <text:p text:style-name="P1731"><text:span text:style-name="T1732">37.7</text:span><text:span text:style-name="T1733">. laikinų pavadinimų tipų klasifikatorius;</text:span><text:s/></text:p>
      <text:p text:style-name="P1734">Papunkčio pakeitimai:</text:p>
      <text:p text:style-name="P1735"><text:span text:style-name="T1736">Nr.<text:s/></text:span><text:a xlink:href="https://www.e-tar.lt/portal/legalAct.html?documentId=00d602e0fbd611eaa12ad7c04a383ca0" office:target-frame-name="_top" xlink:show="replace"><text:span text:style-name="T1737">1016</text:span></text:a><text:span text:style-name="T1738">, 2020-09-16, paskelbta TAR 2020-09-21, i. k. 20</text:span><text:span text:style-name="T1739">20-19540</text:span></text:p>
      <text:p text:style-name="Normal"/>
      <text:p text:style-name="P1740"><text:span text:style-name="T1741">37.8</text:span><text:span text:style-name="T1742">. matavimo vienetų klasifikatorius;</text:span></text:p>
      <text:p text:style-name="P1743"><text:span text:style-name="T1744">37.9</text:span><text:span text:style-name="T1745">. ne juridinių asmenų klasifikatorius;</text:span></text:p>
      <text:p text:style-name="P1746"><text:span text:style-name="T1747">37.10</text:span><text:span text:style-name="T1748">. objektų tipų klasifikatorius;</text:span></text:p>
      <text:p text:style-name="P1749"><text:span text:style-name="T1750">37.11</text:span><text:span text:style-name="T1751">. operacijų tipų klasifikatorius;</text:span></text:p>
      <text:p text:style-name="P1752"><text:span text:style-name="T1753">37.12.</text:span><text:span text:style-name="T1754"><text:s/>Neteko galios nuo 2020-09-22</text:span></text:p>
      <text:p text:style-name="P1755">Papunkčio naikinimas:</text:p>
      <text:p text:style-name="P1756"><text:span text:style-name="T1757">Nr.<text:s/></text:span><text:a xlink:href="https://www.e-tar.lt/portal/legalAct.html?documentId=00d602e0fbd611eaa12ad7c04a383ca0" office:target-frame-name="_top" xlink:show="replace"><text:span text:style-name="T1758">1016</text:span></text:a><text:span text:style-name="T1759">, 2020-09-16, paskelbta TAR 2020-09-21, i. k. 2020-19540</text:span></text:p>
      <text:p text:style-name="Normal"/>
      <text:p text:style-name="P1760"><text:span text:style-name="T1761">37.13</text:span><text:span text:style-name="T1762">.<text:s/></text:span><text:span text:style-name="T1763">teisinių statusų klasifikatorius</text:span><text:span text:style-name="T1764">;</text:span><text:s/></text:p>
      <text:p text:style-name="P1765">Papunkčio pakeitimai:</text:p>
      <text:p text:style-name="P1766"><text:span text:style-name="T1767">Nr.<text:s/></text:span><text:a xlink:href="https://www.e-tar.lt/portal/legalAct.html?documentId=00d602e0fbd611eaa12ad7c04a383ca0" office:target-frame-name="_top" xlink:show="replace"><text:span text:style-name="T1768">1016</text:span></text:a><text:span text:style-name="T1769">, 2020-09-16, paskelbta TAR 2020-09-21, i. k. 2020-19540</text:span></text:p>
      <text:p text:style-name="Normal"/>
      <text:p text:style-name="P1770"><text:span text:style-name="T1771">37.14</text:span><text:span text:style-name="T1772">. šalių klasifikatorius;</text:span></text:p>
      <text:p text:style-name="P1773"><text:span text:style-name="T1774">37.15</text:span><text:span text:style-name="T1775">. valiutų klasifikatorius;</text:span></text:p>
      <text:p text:style-name="P1776"><text:span text:style-name="T1777">37.16</text:span><text:span text:style-name="T1778">. veiklų klasifikatorius;</text:span></text:p>
      <text:p text:style-name="P1779"><text:span text:style-name="T1780">37.17</text:span><text:span text:style-name="T1781">.</text:span><text:span text:style-name="T1782"><text:tab/><text:s/>viešų</text:span><text:span text:style-name="T1783">jų juridinių asmenų veiklos tikslų ir veiklos sričių klasifikatorius;</text:span></text:p>
      <text:p text:style-name="P1784"><text:span text:style-name="T1785">37.18</text:span><text:span text:style-name="T1786">.</text:span><text:span text:style-name="T1787"><text:tab/><text:s/>užsienio kalbų rašmenų transliteravimo į lotynų kalbos rašmenis klasifikatorius.</text:span></text:p>
      <text:p text:style-name="P1788"/>
      <text:p text:style-name="P1789"><text:span text:style-name="T1790">IV</text:span><text:span text:style-name="T1791"><text:s/>SKYRIUS</text:span></text:p>
      <text:p text:style-name="P1792"><text:span text:style-name="T1793">REGISTRO OBJEKTŲ REGISTRAVIMAS</text:span></text:p>
      <text:p text:style-name="P1794"/>
      <text:p text:style-name="P1795"><text:span text:style-name="T1796">PIRMASIS</text:span><text:span text:style-name="T1797"><text:s/>SKIRSNIS</text:span></text:p>
      <text:p text:style-name="P1798"><text:span text:style-name="T1799">REGISTRO DUOMENŲ,</text:span><text:span text:style-name="T1800"><text:s/>INFORMACIJOS IR DOKUMENTŲ TEIKĖJAI</text:span></text:p>
      <text:p text:style-name="P1801"/>
      <text:p text:style-name="P1802"><text:span text:style-name="T1803">38</text:span><text:span text:style-name="T1804">.</text:span><text:span text:style-name="T1805"><text:tab/><text:s/>Duomenis, informaciją ir dokumentus apie Registro objektus Registro tvarkytojui teikia:</text:span></text:p>
      <text:p text:style-name="P1806"><text:span text:style-name="T1807">38.1</text:span><text:span text:style-name="T1808">. steigiamo juridinio asmens steigėjai;</text:span></text:p>
      <text:p text:style-name="P1809"><text:span text:style-name="T1810">38.2</text:span><text:span text:style-name="T1811">.</text:span><text:span text:style-name="T1812"><text:tab/></text:span><text:span text:style-name="T1813"><text:s/>juridinio asmens valdymo organas arba kitas asmuo, kai taip nustatyta įstatymuose ar juridinio asmens steigimo dokumentuose;</text:span></text:p>
      <text:p text:style-name="P1814"><text:span text:style-name="T1815">38.3</text:span><text:span text:style-name="T1816">.</text:span><text:span text:style-name="T1817"><text:tab/><text:s/>užsienio juridinių asmenų ir kitų organizacijų filialų ir atstovybių – valdymo organas, jeigu įstatymuose ar steigimo d</text:span><text:span text:style-name="T1818">okumentuose nenurodyta kitaip;</text:span></text:p>
      <text:p text:style-name="P1819"><text:span text:style-name="T1820">38.4</text:span><text:span text:style-name="T1821">. tradicinių religinių bendruomenių ar bendrijų, į Registrą įtraukiant tradicines religines bendruomenes ar bendrijas, jų filialus ar atstovybes, keičiant jų duomenis, išbraukiant juos iš Registro, – Teisingumo minist</text:span><text:span text:style-name="T1822">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823">ojui gali teikti asmenys, turintys teisę tradicinės religinės bendruomenės ar bendrijos vardu sudaryti sandorius;</text:span><text:span text:style-name="T1824"><text:s/></text:span></text:p>
      <text:p text:style-name="P1825">Papunkčio pakeitimai:</text:p>
      <text:p text:style-name="P1826"><text:span text:style-name="T1827">Nr.<text:s/></text:span><text:a xlink:href="https://www.e-tar.lt/portal/legalAct.html?documentId=3f756f80b33c11e791568c9e74529e76" office:target-frame-name="_top" xlink:show="replace"><text:span text:style-name="T1828">837</text:span></text:a><text:span text:style-name="T1829">, 2017-10-11,<text:s/></text:span><text:span text:style-name="T1830">paskelbta TAR 2017-10-17, i. k. 2017-16424</text:span></text:p>
      <text:p text:style-name="Normal"/>
      <text:p text:style-name="P1831"><text:span text:style-name="T1832">38.5</text:span><text:span text:style-name="T1833">.</text:span><text:span text:style-name="T1834"><text:s/>bankrutuojančių ir likviduojamų dėl bankroto juridinių asmenų – nemokumo administratorius );</text:span><text:s/></text:p>
      <text:p text:style-name="P1835">Papunkčio pakeitimai:</text:p>
      <text:p text:style-name="P1836"><text:span text:style-name="T1837">Nr.<text:s/></text:span><text:a xlink:href="https://www.e-tar.lt/portal/legalAct.html?documentId=00d602e0fbd611eaa12ad7c04a383ca0" office:target-frame-name="_top" xlink:show="replace"><text:span text:style-name="T1838">1016</text:span></text:a><text:span text:style-name="T1839">, 2020-09-16, paskelbta TAR 2020-09-21, i. k. 2020-19540</text:span></text:p>
      <text:p text:style-name="Normal"/>
      <text:p text:style-name="P1840"><text:span text:style-name="T1841">38.6</text:span><text:span text:style-name="T1842">.<text:s/></text:span><text:span text:style-name="T1843"><text:tab/>juridinio asmens likvidatorius (likvidacinės komisijos pirmininkas), jeigu įstatymuose ar steigimo dokumentuose nenurodyta kitaip (toliau Nuostatų 38.1–38.6 papunkčiuo</text:span><text:span text:style-name="T1844">se nurodyti asmenys – dokumentų ir duomenų teikėjai);</text:span></text:p>
      <text:p text:style-name="P1845"><text:span text:style-name="T1846">38.6</text:span><text:span text:style-name="T1847">1</text:span><text:span text:style-name="T1848">. Europos Sąjungos valstybių ir Europos ekonominei erdvei priklausančių valstybių narių centrinių, komercinių ir bendrovių registrų sąveikos sistema (toliau – Registrų sąveikos sistema);</text:span><text:span text:style-name="T1849"><text:s/></text:span></text:p>
      <text:p text:style-name="P1850">Papildyta papunkčiu:</text:p>
      <text:p text:style-name="P1851"><text:span text:style-name="T1852">Nr.<text:s/></text:span><text:a xlink:href="https://www.e-tar.lt/portal/legalAct.html?documentId=3f756f80b33c11e791568c9e74529e76" office:target-frame-name="_top" xlink:show="replace"><text:span text:style-name="T1853">837</text:span></text:a><text:span text:style-name="T1854">, 2017-10-11, paskelbta TAR 2017-10-17, i. k. 2017-16424</text:span></text:p>
      <text:p text:style-name="Normal"/>
      <text:p text:style-name="P1855"><text:span text:style-name="T1856">38.7</text:span><text:span text:style-name="T1857">.</text:span><text:span text:style-name="T1858"><text:tab/><text:s/>kiti duomenų ir informacijos teikėjai, kurie duomenis ir informaci</text:span><text:span text:style-name="T1859">ją Registro tvarkytojui teikia pranešimų, kurie gali būti teikiami ir elektroniniu būdu, pagrindu:</text:span></text:p>
      <text:p text:style-name="P1860"><text:span text:style-name="T1861">38.7.1</text:span><text:span text:style-name="T1862">. institucijos:</text:span></text:p>
      <text:p text:style-name="P1863"><text:span text:style-name="T1864">38.7.1.1.</text:span><text:span text:style-name="T1865"><text:s/>Neteko galios nuo 2020-09-22</text:span></text:p>
      <text:p text:style-name="P1866">Papunkčio naikinimas:</text:p>
      <text:p text:style-name="P1867"><text:span text:style-name="T1868">Nr.<text:s/></text:span><text:a xlink:href="https://www.e-tar.lt/portal/legalAct.html?documentId=00d602e0fbd611eaa12ad7c04a383ca0" office:target-frame-name="_top" xlink:show="replace"><text:span text:style-name="T1869">1016</text:span></text:a><text:span text:style-name="T1870">, 2020-09-16, paskelbta TAR 2020-09-21, i. k. 2020-19540</text:span></text:p>
      <text:p text:style-name="Normal"/>
      <text:p text:style-name="P1871"><text:span text:style-name="T1872">38.7.1.2</text:span><text:span text:style-name="T1873">.</text:span><text:span text:style-name="T1874"><text:tab/></text:span><text:span text:style-name="T1875"><text:s/>ne vėliau kaip per tris darbo dienas nuo sprendimo apriboti juridinio asmens, filialo ar atstovybės veiklą ar panaikinti juridinio asmens veiklos apribojimą įsigaliojimo (įsiteisėjimo);</text:span></text:p>
      <text:p text:style-name="P1876"><text:span text:style-name="T1877">38.7.2</text:span><text:span text:style-name="T1878">. dokumentų ir duomenų teikėjai:</text:span></text:p>
      <text:p text:style-name="P1879"><text:span text:style-name="T1880">38.7.2.1</text:span><text:span text:style-name="T1881">.</text:span><text:span text:style-name="T1882"><text:tab/><text:s/>ne vėliau k</text:span><text:span text:style-name="T1883">aip per 30 dienų nuo filialo ar atstovybės įregistravimo ar išregistravimo užsienio valstybėje;</text:span></text:p>
      <text:p text:style-name="P1884"><text:span text:style-name="T1885">38.7.2.2</text:span><text:span text:style-name="T1886">.</text:span><text:span text:style-name="T1887"><text:tab/><text:s/>ne vėliau kaip per 30 dienų nuo juridinio asmens dalyvių skaičiaus sumažėjimo daugiau nei įstatymų leidžiamas minimumas;</text:span></text:p>
      <text:p text:style-name="P1888"><text:span text:style-name="T1889">38.7.2.3.</text:span><text:span text:style-name="T1890"><text:s/>Neteko galio</text:span><text:span text:style-name="T1891">s nuo 2018-01-01</text:span></text:p>
      <text:p text:style-name="P1892">Papunkčio naikinimas:</text:p>
      <text:p text:style-name="P1893"><text:span text:style-name="T1894">Nr.<text:s/></text:span><text:a xlink:href="https://www.e-tar.lt/portal/legalAct.html?documentId=dc7b6d40e6f211e7acd7ea182930b17f" office:target-frame-name="_top" xlink:show="replace"><text:span text:style-name="T1895">1114</text:span></text:a><text:span text:style-name="T1896">, 2017-12-20, paskelbta TAR 2017-12-22, i. k. 2017-20960</text:span></text:p>
      <text:p text:style-name="Normal"/>
      <text:p text:style-name="P1897"><text:span text:style-name="T1898">38.7.2.4</text:span><text:span text:style-name="T1899">.</text:span><text:span text:style-name="T1900"><text:tab/><text:s/>Nuostatuose ir kituose teisės aktuose<text:s/></text:span><text:span text:style-name="T1901">nustatytais atvejais ir terminais;</text:span></text:p>
      <text:p text:style-name="P1902"><text:span text:style-name="T1903">38.7.3</text:span><text:span text:style-name="T1904">. Turto arešto aktų registro tvarkytojas:</text:span></text:p>
      <text:p text:style-name="P1905"><text:span text:style-name="T1906">38.7.3.1</text:span><text:span text:style-name="T1907">.</text:span><text:span text:style-name="T1908"><text:tab/><text:s/>per aštuonias darbo valandas nuo turto administravimo įsteigimo ar administravimo panaikinimo;</text:span></text:p>
      <text:p text:style-name="P1909"><text:span text:style-name="T1910">38.7.3.2</text:span><text:span text:style-name="T1911">.</text:span><text:span text:style-name="T1912"><text:tab/></text:span><text:span text:style-name="T1913"><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1914">to arešto aktų registre;</text:span></text:p>
      <text:p text:style-name="P1915"><text:span text:style-name="T1916">38.7.4</text:span><text:span text:style-name="T1917">. Nekilnojamojo turto registro tvarkytojas:</text:span></text:p>
      <text:p text:style-name="P1918"><text:span text:style-name="T1919">38.7.4.1</text:span><text:span text:style-name="T1920">.<text:s/></text:span><text:span text:style-name="T1921">nedelsdamas, iš karto, kai įregistruojama ar išregistruojama įmonės nuomos, dovanojimo ar pirkimo–pardavimo sutartis, bet ne vėliau kaip per 24 valandas;</text:span><text:s/></text:p>
      <text:p text:style-name="P1922">Papunkčio pakeitimai:</text:p>
      <text:p text:style-name="P1923"><text:span text:style-name="T1924">Nr.<text:s/></text:span><text:a xlink:href="https://www.e-tar.lt/portal/legalAct.html?documentId=00d602e0fbd611eaa12ad7c04a383ca0" office:target-frame-name="_top" xlink:show="replace"><text:span text:style-name="T1925">1016</text:span></text:a><text:span text:style-name="T1926">, 2020-09-16, paskelbta TAR 2020-09-21, i. k. 2020-19540</text:span></text:p>
      <text:p text:style-name="Normal"/>
      <text:p text:style-name="P1927"><text:span text:style-name="T1928">38.7.4.2</text:span><text:span text:style-name="T1929">.</text:span><text:span text:style-name="T1930"><text:tab/><text:s/>nedelsdamas po to, kai Nekilnojamojo turto registre įregistruoj</text:span><text:span text:style-name="T1931">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932"><text:span text:style-name="T1933">38.7.5</text:span><text:span text:style-name="T1934">.</text:span><text:span text:style-name="T1935"><text:s/></text:span><text:span text:style-name="T1936">teismas – Juridinių asmenų nemokumo įstatymo nustatytais atvejais</text:span><text:span text:style-name="T1937">;</text:span><text:s/></text:p>
      <text:p text:style-name="P1938">Papunkčio pakeitimai:</text:p>
      <text:p text:style-name="P1939"><text:span text:style-name="T1940">Nr.<text:s/></text:span><text:a xlink:href="https://www.e-tar.lt/portal/legalAct.html?documentId=00d602e0fbd611eaa12ad7c04a383ca0" office:target-frame-name="_top" xlink:show="replace"><text:span text:style-name="T1941">1016</text:span></text:a><text:span text:style-name="T1942">, 2020-09-16, paskelbta TAR 2020-09-21, i. k. 2020-19540</text:span></text:p>
      <text:p text:style-name="Normal"/>
      <text:p text:style-name="P1943"><text:span text:style-name="T1944">38.7.6</text:span><text:span text:style-name="T1945">. teismas:</text:span></text:p>
      <text:p text:style-name="P1946"><text:span text:style-name="T1947">38.7.6.1</text:span><text:span text:style-name="T1948">.</text:span><text:span text:style-name="T1949"><text:tab/><text:s/>ne vėliau kaip per penkias darbo dienas nuo teismo sprendimo nutraukti labdaros ir paramos fondo neliečiamojo kapitalo valdymą įsigaliojimo (įsiteisėjimo);</text:span></text:p>
      <text:p text:style-name="P1950"><text:span text:style-name="T1951">38.7.6.2</text:span><text:span text:style-name="T1952">.</text:span><text:span text:style-name="T1953"><text:tab/><text:s/>ne vėliau kaip kitą darbo dieną nuo sprendimo (nutart</text:span><text:span text:style-name="T1954">ies) apriboti asmens teisę eiti viešojo ir (ar) privataus juridinio asmens vadovo pareigas ar būti kolegialaus valdymo organo nariu įsiteisėjimo;</text:span></text:p>
      <text:p text:style-name="P1955"><text:span text:style-name="T1956">38.7.6.3</text:span><text:span text:style-name="T1957">.</text:span><text:span text:style-name="T1958"><text:tab/><text:s/>Civilinio kodekso 2.70 straipsnio nustatyta tvarka ir terminais;</text:span></text:p>
      <text:p text:style-name="P1959"><text:span text:style-name="T1960">38.7.6.4</text:span><text:span text:style-name="T1961">. ne vėliau kaip<text:s/></text:span><text:span text:style-name="T1962">kitą darbo dieną nuo nutarties</text:span><text:span text:style-name="T1963"><text:s/>atsisakyti iškelti nemokaus juridinio asmens bankroto bylą ir pavesti inicijuoti juridinio asmens likvidavimą Registro tvarkytojo iniciatyva priėmimo dienos</text:span><text:span text:style-name="T1964">;</text:span><text:s/></text:p>
      <text:p text:style-name="P1965">Papunkčio pakeitimai:</text:p>
      <text:p text:style-name="P1966"><text:span text:style-name="T1967">Nr.<text:s/></text:span><text:a xlink:href="https://www.e-tar.lt/portal/legalAct.html?documentId=00d602e0fbd611eaa12ad7c04a383ca0" office:target-frame-name="_top" xlink:show="replace"><text:span text:style-name="T1968">1016</text:span></text:a><text:span text:style-name="T1969">, 2020-09-16, paskelbta TAR 2020-09-21, i. k. 2020-19540</text:span></text:p>
      <text:p text:style-name="Normal"/>
      <text:p text:style-name="P1970"><text:span text:style-name="T1971">38.7.6.5</text:span><text:span text:style-name="T1972">. kitais teisės aktuose nustatytais atvejais;</text:span><text:span text:style-name="T1973"><text:s/></text:span></text:p>
      <text:p text:style-name="P1974">Papunkčio pakeitimai:</text:p>
      <text:p text:style-name="P1975"><text:span text:style-name="T1976">Nr.<text:s/></text:span><text:a xlink:href="https://www.e-tar.lt/portal/legalAct.html?documentId=00d602e0fbd611eaa12ad7c04a383ca0" office:target-frame-name="_top" xlink:show="replace"><text:span text:style-name="T1977">1016</text:span></text:a><text:span text:style-name="T1978">, 2020-09-16, paskelbta TAR 2020-09-21, i. k. 2020-19540</text:span></text:p>
      <text:p text:style-name="Normal"/>
      <text:p text:style-name="P1979"><text:span text:style-name="T1980">38.7.7</text:span><text:span text:style-name="T1981">. Valstybinė mokesčių inspekcija:</text:span></text:p>
      <text:p text:style-name="P1982"><text:span text:style-name="T1983">38.7.7.1</text:span><text:span text:style-name="T1984">.</text:span><text:span text:style-name="T1985"><text:tab/><text:s/>apie tai, kad juridinis asmuo, užsienio juridinio asmens ar kitos organizacijos filialas</text:span><text:span text:style-name="T1986"><text:s/>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1987"><text:span text:style-name="T1988">38.7.7.2</text:span><text:span text:style-name="T1989">.</text:span><text:span text:style-name="T1990"><text:tab/>apie siūlymą inicijuoti juridinio asmens likvidavimą;</text:span></text:p>
      <text:p text:style-name="P1991"><text:span text:style-name="T1992">38.7.8</text:span><text:span text:style-name="T1993">.<text:s/></text:span><text:span text:style-name="T1994"><text:tab/>Teisingumo ministerija – ne vėliau kaip kitą darbo dieną po to, kai politinės partijos narių sąrašas laikantis Lietuvos Respublikos politinių partijų įstatymo nustatytos tvarkos ir termi</text:span><text:span text:style-name="T1995">nų pateikiamas ar nepateikiamas Teisingumo ministerijai;</text:span></text:p>
      <text:p text:style-name="P1996"><text:span text:style-name="T1997">38.7.9</text:span><text:span text:style-name="T1998">.<text:s/></text:span><text:span text:style-name="T1999"><text:tab/>Lietuvos Respublikos dokumentų ir archyvų įstatymo nustatyti subjektai, įgalioti priimti likviduojamų juridinių asmenų dokumentus saugoti, – apie dokumentų perdavimą toliau saugoti arba<text:s/></text:span><text:span text:style-name="T2000">pranešimą, kad perduotinų toliau saugoti dokumentų nėra;</text:span></text:p>
      <text:p text:style-name="P2001"><text:span text:style-name="T2002">38.7.10</text:span><text:span text:style-name="T2003">.</text:span><text:span text:style-name="T2004"><text:tab/></text:span><text:span text:style-name="T2005"><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006"><text:span text:style-name="T2007">38.7.11</text:span><text:span text:style-name="T2008">. Ju</text:span><text:span text:style-name="T2009">ridinių asmenų dalyvių informacinės sistemos tvarkytojas:</text:span></text:p>
      <text:p text:style-name="P2010"><text:span text:style-name="T2011">38.7.11.1</text:span><text:span text:style-name="T2012">. ne vėliau kaip per vieną darbo dieną nuo duomenų ir dokumentų pateikimo Juridinių asmenų dalyvių informacinės sistemos tvarkytojui dienos perduoda uždarosios akcinės bendrovės vadovo pa</text:span><text:span text:style-name="T2013">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2014"><text:span text:style-name="T2015">38.7.11.2</text:span><text:span text:style-name="T2016">.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2017">arius, taip pat kartu pateiktą prašymą šiuos duomenis įregistruoti Registre; <text:s text:c="2"/></text:span></text:p>
      <text:p text:style-name="P2018">Papildyta papunkčiu:</text:p>
      <text:p text:style-name="P2019"><text:span text:style-name="T2020">Nr.<text:s/></text:span><text:a xlink:href="https://www.e-tar.lt/portal/legalAct.html?documentId=dc7b6d40e6f211e7acd7ea182930b17f" office:target-frame-name="_top" xlink:show="replace"><text:span text:style-name="T2021">1114</text:span></text:a><text:span text:style-name="T2022">, 2017-12-20, paskelbta TAR 2017-12-22, i. k. 2</text:span><text:span text:style-name="T2023">017-20960</text:span></text:p>
      <text:p text:style-name="P2024">Papunkčio pakeitimai:</text:p>
      <text:p text:style-name="P2025"><text:span text:style-name="T2026">Nr.<text:s/></text:span><text:a xlink:href="https://www.e-tar.lt/portal/legalAct.html?documentId=dc7b6d40e6f211e7acd7ea182930b17f" office:target-frame-name="_top" xlink:show="replace"><text:span text:style-name="T2027">1114</text:span></text:a><text:span text:style-name="T2028">, 2017-12-20, paskelbta TAR 2017-12-22, i. k. 2017-20960</text:span></text:p>
      <text:p text:style-name="Normal"/>
      <text:p text:style-name="P2029"><text:span text:style-name="T2030">38.7.11</text:span><text:span text:style-name="T2031">1</text:span><text:span text:style-name="T2032">. Audito, apskaitos, turto vertinimo ir nemokumo</text:span><text:span text:style-name="T2033"><text:s/>valdymo tarnyba – apie juridinį asmenį, dėl kurio teismas yra priėmęs sprendimą dėl juridinio asmens pabaigos ir kurio nemokumo (bankroto) administratorius yra išbrauktas iš Nemokumo administratorių sąrašo (Asmenų, teikiančių įmonių bankroto administravim</text:span><text:span text:style-name="T2034">o paslaugas, sąrašo);</text:span><text:s/></text:p>
      <text:p text:style-name="P2035">Papildyta papunkčiu:</text:p>
      <text:p text:style-name="P2036"><text:span text:style-name="T2037">Nr.<text:s/></text:span><text:a xlink:href="https://www.e-tar.lt/portal/legalAct.html?documentId=00d602e0fbd611eaa12ad7c04a383ca0" office:target-frame-name="_top" xlink:show="replace"><text:span text:style-name="T2038">1016</text:span></text:a><text:span text:style-name="T2039">, 2020-09-16, paskelbta TAR 2020-09-21, i. k. 2020-19540</text:span></text:p>
      <text:p text:style-name="Normal"/>
      <text:p text:style-name="P2040"><text:span text:style-name="T2041">38.7.12</text:span><text:span text:style-name="T2042">. kiti teisės aktuose nurodyti asmeny</text:span><text:span text:style-name="T2043">s.</text:span></text:p>
      <text:p text:style-name="P2044">Papunkčio numeracijos pakeitimas:</text:p>
      <text:p text:style-name="P2045"><text:span text:style-name="T2046">Nr.<text:s/></text:span><text:a xlink:href="https://www.e-tar.lt/portal/legalAct.html?documentId=dc7b6d40e6f211e7acd7ea182930b17f" office:target-frame-name="_top" xlink:show="replace"><text:span text:style-name="T2047">1114</text:span></text:a><text:span text:style-name="T2048">, 2017-12-20, paskelbta TAR 2017-12-22, i. k. 2017-20960</text:span></text:p>
      <text:p text:style-name="Normal"/>
      <text:p text:style-name="P2049"><text:span text:style-name="T2050">39</text:span><text:span text:style-name="T2051">.</text:span><text:span text:style-name="T2052"><text:tab/></text:span><text:span text:style-name="T2053"><text:s/>Jeigu dokumentų ir duomenų teikėjai veikia per atstovą, kartu su dokumentais Registro tvarkytojui turi būti pateikiami atstovo įgaliojimus patvirtinantys dokumentai.</text:span></text:p>
      <text:p text:style-name="P2054"><text:span text:style-name="T2055">40</text:span><text:span text:style-name="T2056">.</text:span><text:span text:style-name="T2057"><text:tab/><text:s/>Jeigu duomenys Registro tvarkytojui teikiami elektroniniu būdu, dokumentų ir duo</text:span><text:span text:style-name="T2058">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2059">tojui pateikti pasikeitusius dokumentų ir duomenų teikėjo duomenis:</text:span></text:p>
      <text:p text:style-name="P2060"><text:span text:style-name="T2061">40.1</text:span><text:span text:style-name="T2062">. atstovo įgaliojimą patvirtinančius dokumentus;</text:span></text:p>
      <text:p text:style-name="P2063"><text:span text:style-name="T2064">40.2</text:span><text:span text:style-name="T2065">. vardą, pavardę;</text:span></text:p>
      <text:p text:style-name="P2066"><text:span text:style-name="T2067">40.3</text:span><text:span text:style-name="T2068">. asmens kodą;</text:span></text:p>
      <text:p text:style-name="P2069"><text:span text:style-name="T2070">40.4</text:span><text:span text:style-name="T2071">. kontaktinį adresą ir telefono numerį;</text:span></text:p>
      <text:p text:style-name="P2072"><text:span text:style-name="T2073">40.5</text:span><text:span text:style-name="T2074">. elektroninio pašto adresą.</text:span></text:p>
      <text:p text:style-name="P2075"><text:span text:style-name="T2076">41</text:span><text:span text:style-name="T2077">. Dokumentų ir duomenų teikėjai:</text:span></text:p>
      <text:p text:style-name="P2078"><text:span text:style-name="T2079">41.1</text:span><text:span text:style-name="T2080">.</text:span><text:span text:style-name="T2081"><text:s/>teisės aktų ir Nuostatų nustatyta tvarka pateikia dokumentus ir duomenis Registro tvarkytojui. Dokumentų ir duomenų teikėjas, teikdamas dokumentus ir duomenis, privalo nurodyti juridinio asmens, užsienio va</text:span><text:span text:style-name="T2082">lstybės juridinio asmens ar kitos organizacijos filialo arba atstovybės elektroninio pašto adresą korespondencijai ir kontaktinį mobiliojo ryšio numerį, kurie</text:span><text:span text:style-name="T2083"><text:s/>įrašomi į Registrą neatlygintinai;<text:s/></text:span></text:p>
      <text:p text:style-name="P2084">Papunkčio pakeitimai:</text:p>
      <text:p text:style-name="P2085"><text:span text:style-name="T2086">Nr.<text:s/></text:span><text:a xlink:href="https://www.e-tar.lt/portal/legalAct.html?documentId=00d602e0fbd611eaa12ad7c04a383ca0" office:target-frame-name="_top" xlink:show="replace"><text:span text:style-name="T2087">1016</text:span></text:a><text:span text:style-name="T2088">, 2020-09-16, paskelbta TAR 2020-09-21, i. k. 2020-19540</text:span></text:p>
      <text:p text:style-name="Normal"/>
      <text:p text:style-name="P2089"><text:span text:style-name="T2090">41.2</text:span><text:span text:style-name="T2091">.</text:span><text:span text:style-name="T2092"><text:tab/></text:span><text:span text:style-name="T2093"><text:s/>atsako už teikiamų dokumentų ir duomenų teisingumą ir jų pateikimą Registro tvarkytojui laiku.</text:span></text:p>
      <text:p text:style-name="P2094"><text:span text:style-name="T2095">42</text:span><text:span text:style-name="T2096">.</text:span><text:span text:style-name="T2097"><text:tab/><text:s/>Registro tvarkytojas, gavęs Nuostatų 38.7 papunktyje nurodytus pranešimus, išskyrus Nuostatų 38.7.4 papunktyje nurodytus pranešimus, ne vėliau kaip k</text:span><text:span text:style-name="T2098">itą darbo dieną nuo šių pranešimų gavimo duomenis ar informaciją įregistruoja ar įrašo į Registrą.</text:span></text:p>
      <text:p text:style-name="P2099"><text:span text:style-name="T2100">43</text:span><text:span text:style-name="T2101">.<text:s/></text:span><text:span text:style-name="T2102"><text:tab/>Registro tvarkytojas, gavęs Nuostatų 38.7.4 papunktyje nurodytus pranešimus, nedelsdamas įregistruoja Nuostatų 18.16 papunktyje nurodytus duomenis.</text:span></text:p>
      <text:p text:style-name="P2103"/>
      <text:p text:style-name="P2104"><text:span text:style-name="T2105">ANTRASIS</text:span><text:span text:style-name="T2106"><text:s/>SKIRSNIS</text:span></text:p>
      <text:p text:style-name="P2107"><text:span text:style-name="T2108">DOKUMENTŲ REIKALAVIMAI IR JŲ PATEIKIMAS</text:span></text:p>
      <text:p text:style-name="P2109"/>
      <text:p text:style-name="P2110"><text:span text:style-name="T2111">44</text:span><text:span text:style-name="T2112">.</text:span><text:span text:style-name="T2113"><text:tab/><text:s/>Registro tvarkytojui teikiamų duomenų tikrumą, steigimo dokumentų atitiktį įstatymų reikalavimams ir faktą, kad juridinį asmenį, filialą ar atstovybę, pakeistus duomenis ir steigimo</text:span><text:span text:style-name="T2114"><text:s/>dokumentus, filialo ar atstovybės nuostatus registruoti ar įrašyti galima, nes įstatymuose ar steigimo sandoryje nustatytos prievolės įvykdytos ir atsirado įstatymuose ar steigimo dokumentuose nurodytos aplinkybės, Nuostatų nustatytais atvejais tikrina no</text:span><text:span text:style-name="T2115">taras, Teisingumo ministerija ar Registro tvarkytojas.<text:s/></text:span></text:p>
      <text:p text:style-name="P2116"><text:span text:style-name="T2117">45</text:span><text:span text:style-name="T2118">. Notarui pateikiami dokumentai, kai steigiami:</text:span></text:p>
      <text:p text:style-name="P2119"><text:span text:style-name="T2120">45.1</text:span><text:span text:style-name="T2121">. juridiniai asmenys, išskyrus politines partijas,</text:span><text:span text:style-name="T2122"><text:s/>Europos politines partijas ar Europos politinius fondus,</text:span><text:span text:style-name="T2123"><text:s/>tradicines religines bendruomene</text:span><text:span text:style-name="T2124">s ar bendrijas, religines bendruomenes ar bendrijas, profesines sąjungas ir jų susivienijimus, biudžetines įstaigas, valstybės įmones, regionų plėtros tarybas, tikrąsias ūkines bendrijas ir komanditines ūkines bendrijas, Europos teritorinio bendradarbiavim</text:span><text:span text:style-name="T2125">o grupes ir viešuosius juridinius asmenis, veikiančius pagal Civilinio kodekso 2.46 straipsnio 3 dalyje nurodytą teisės aktą arba Lietuvos Respublikos Seimo priimtu teisės aktu patvirtintus įstatus;</text:span></text:p>
      <text:p text:style-name="P2126"><text:span text:style-name="T2127">45.2</text:span><text:span text:style-name="T2128">. juridinių asmenų, išskyrus politines partijas,</text:span><text:span text:style-name="T2129"><text:s/></text:span><text:span text:style-name="T2130">Europos politines partijas ar Europos politinius fondus,</text:span><text:span text:style-name="T2131"><text:s/>tradicines religines bendruomenes ar bendrijas, religines bendruomenes ar bendrijas, profesines sąjungas ir jų susivienijimus, biudžetines įstaigas, valstybės įmones, tikrąsias ūkines bendrijas ir ko</text:span><text:span text:style-name="T2132">manditines ūkines bendrijas, Europos teritorinio bendradarbiavimo grupes ir viešuosius juridinius asmenis, veikiančius pagal Civilinio kodekso 2.46 straipsnio 3</text:span><text:span text:style-name="T2133"> </text:span><text:span text:style-name="T2134">dalyje nurodytą teisės aktą arba Lietuvos Respublikos Seimo priimtu teisės aktu patvirtintus įs</text:span><text:span text:style-name="T2135">tatus, filialai ir atstovybės;</text:span></text:p>
      <text:p text:style-name="P2136"><text:span text:style-name="T2137">45.3</text:span><text:span text:style-name="T2138">. užsienio juridinių asmenų ir kitų organizacijų filialai ir atstovybės.</text:span><text:s/></text:p>
      <text:p text:style-name="P2139">Punkto pakeitimai:</text:p>
      <text:p text:style-name="P2140"><text:span text:style-name="T2141">Nr.<text:s/></text:span><text:a xlink:href="https://www.e-tar.lt/portal/legalAct.html?documentId=00d602e0fbd611eaa12ad7c04a383ca0" office:target-frame-name="_top" xlink:show="replace"><text:span text:style-name="T2142">1016</text:span></text:a><text:span text:style-name="T2143">, 2020-09-16,<text:s/></text:span><text:span text:style-name="T2144">paskelbta TAR 2020-09-21, i. k. 2020-19540</text:span></text:p>
      <text:p text:style-name="Normal"/>
      <text:p text:style-name="P2145"><text:span text:style-name="T2146">46</text:span><text:span text:style-name="T2147">.<text:s/></text:span><text:span text:style-name="T2148"><text:tab/>Steigiant individualią įmonę, uždarąją akcinę bendrovę ar mažąją bendriją, keičiant individualios įmonės, uždarosios akcinės bendrovės ar mažosios bendrijos steigimo dokumentus, Nuostatuose nurodyti doku</text:span><text:span text:style-name="T2149">mentai gali būti elektroniniu būdu pateikiami tiesiogiai Registro tvarkytojui, jeigu įstatymuose nurodyti steigimo dokumentai rengiami vadovaujantis Lietuvos Respublikos Vyriausybės ar jos įgaliotos institucijos patvirtintais uždarosios akcinės bendrovės p</text:span><text:span text:style-name="T2150">avyzdiniais įstatais, uždarosios akcinės bendrovės pavyzdine steigimo akto ar steigimo sutarties forma, mažosios bendrijos pavyzdiniais nuostatais, mažosios bendrijos pavyzdine steigimo akto ar steigimo sutarties forma arba individualios įmonės pavyzdiniai</text:span><text:span text:style-name="T2151">s nuostatais ir individualios įmonės, mažosios bendrijos ar uždarosios akcinės bendrovės pavadinime neketinama vartoti trumpojo valstybės pavadinimo „Lietuva“, uždarosios akcinės bendrovės akcijos apmokamos piniginiu įnašu.</text:span></text:p>
      <text:p text:style-name="P2152"><text:span text:style-name="T2153">Registro tvarkytojui turi būti p</text:span><text:span text:style-name="T2154">ateikiami kiti dokumentai, patvirtinantys, kad atliktos visos įstatymuose nustatytos procedūros.</text:span></text:p>
      <text:p text:style-name="P2155"><text:span text:style-name="T2156">47</text:span><text:span text:style-name="T2157">.</text:span><text:span text:style-name="T2158"><text:tab/><text:s/>Steigiant asociaciją, viešąją įstaigą ar labdaros ir paramos fondą, keičiant asociacijos, viešosios įstaigos ar labdaros ir paramos fondo steigimo dok</text:span><text:span text:style-name="T2159">umentus, Nuostatuose nustatyti dokumentai gali būti elektroniniu būdu pateikiami tiesiogiai Registro tvarkytojui, jeigu įstatymuose nurodyti steigimo dokumentai ir steigimo sandoris rengiami vadovaujantis pavyzdinėmis formomis, asociacijos, viešosios įstai</text:span><text:span text:style-name="T2160">gos ar labdaros ir paramos fondo pavadinime neketinama vartoti trumpojo valstybės pavadinimo „Lietuva“, asociacijos, viešosios įstaigos ar labdaros ir paramos fondo veiklos tikslai ir veiklos sritys atitinka viešųjų juridinių asmenų veiklos tikslų ir veikl</text:span><text:span text:style-name="T2161">os sričių klasifikatorių ir labdaros ir paramos fondas nevaldo neliečiamojo kapitalo.</text:span></text:p>
      <text:p text:style-name="P2162"><text:span text:style-name="T2163">Registro tvarkytojui turi būti pateikiami kiti dokumentai, patvirtinantys, kad atliktos visos įstatymuose nustatytos procedūros.</text:span></text:p>
      <text:p text:style-name="P2164"><text:span text:style-name="T2165">48</text:span><text:span text:style-name="T2166">. Notarui pateikiami dokumentai po<text:s/></text:span><text:span text:style-name="T2167">reorganizavimo registruojant naujus juridinius asmenis, išskyrus politines partijas, Europos politines partijas ar Europos politinius fondus, tradicines religines bendruomenes ar bendrijas, religines bendruomenes ar bendrijas, profesines sąjungas ir jų sus</text:span><text:span text:style-name="T2168">ivienijimus, biudžetines įstaigas, valstybės įmones, regionų plėtros tarybas, Europos teritorinio bendradarbiavimo grupes ir viešuosius juridinius asmenis, veikiančius<text:s/></text:span><text:span text:style-name="T2169">pagal Civilinio kodekso 2</text:span><text:span text:style-name="T2170">.46 straipsnio 3 dalyje nurodytą teisės aktą arba Lietuvos Resp</text:span><text:span text:style-name="T2171">ublikos Seimo priimtu teisės aktu patvirtintus įstatus.</text:span><text:s/></text:p>
      <text:p text:style-name="P2172">Punkto pakeitimai:</text:p>
      <text:p text:style-name="P2173"><text:span text:style-name="T2174">Nr.<text:s/></text:span><text:a xlink:href="https://www.e-tar.lt/portal/legalAct.html?documentId=00d602e0fbd611eaa12ad7c04a383ca0" office:target-frame-name="_top" xlink:show="replace"><text:span text:style-name="T2175">1016</text:span></text:a><text:span text:style-name="T2176">, 2020-09-16, paskelbta TAR 2020-09-21, i. k. 2020-19540</text:span></text:p>
      <text:p text:style-name="Normal"/>
      <text:p text:style-name="P2177"><text:span text:style-name="T2178">49</text:span><text:span text:style-name="T2179">.</text:span><text:span text:style-name="T2180"><text:tab/></text:span><text:span text:style-name="T2181"><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182">ungimosi veiksiančiam juridiniam asmeniui bus taikoma Lietuvos Respublikos teisė.</text:span></text:p>
      <text:p text:style-name="P2183"><text:span text:style-name="T2184">50</text:span><text:span text:style-name="T2185">. Notarui pateikiami Nuostatų 45.1 papunktyje ir 48 punkte nurodytų juridinių asmenų steigimo dokumentai, 45.2 ir 45.3 papunkčiuose nurodytų filialų ir atstovybių nuost</text:span><text:span text:style-name="T2186">atai, kai jie keičiami, išskyrus tuos atvejus, kai keičiama tik atstovybės nuostatuose nurodyta buveinė. Notarui turi būti pateiktas visas pakeistas steigimo dokumento tekstas, taip pat pakeitimus patvirtinantys dokumentai.</text:span><text:span text:style-name="T2187"><text:s/></text:span></text:p>
      <text:p text:style-name="P2188">Punkto pakeitimai:</text:p>
      <text:p text:style-name="P2189"><text:span text:style-name="T2190">Nr.<text:s/></text:span><text:a xlink:href="https://www.e-tar.lt/portal/legalAct.html?documentId=3f756f80b33c11e791568c9e74529e76" office:target-frame-name="_top" xlink:show="replace"><text:span text:style-name="T2191">837</text:span></text:a><text:span text:style-name="T2192">, 2017-10-11, paskelbta TAR 2017-10-17, i. k. 2017-16424</text:span></text:p>
      <text:p text:style-name="Normal"/>
      <text:p text:style-name="P2193"><text:span text:style-name="T2194">51</text:span><text:span text:style-name="T2195">.<text:s/></text:span><text:span text:style-name="T2196"><text:tab/>Notarui pateikiami dokumentai jungimo ar valdymo (holdingo) būdu steigiant Europos bendrov</text:span><text:span text:style-name="T2197">ę, kurios buveinė bus kitoje valstybėje, taip pat teisės aktų, reglamentuojančių Europos bendrovių veiklą, nustatyta tvarka steigiant Europos bendrovę, kurios buveinė bus Lietuvos Respublikoje.</text:span></text:p>
      <text:p text:style-name="P2198"><text:span text:style-name="T2199">52</text:span><text:span text:style-name="T2200">.</text:span><text:span text:style-name="T2201"><text:tab/><text:s/>Notarui pateikiami dokumentai teisės aktų nustatyta t</text:span><text:span text:style-name="T2202">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203">ovės buveinę.</text:span></text:p>
      <text:p text:style-name="P2204"><text:span text:style-name="T2205">53</text:span><text:span text:style-name="T2206">.</text:span><text:span text:style-name="T2207"><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208">s kooperatinę bendrovę, kurios buveinė bus Lietuvos Respublikoje.</text:span></text:p>
      <text:p text:style-name="P2209"><text:span text:style-name="T2210">54</text:span><text:span text:style-name="T2211">.</text:span><text:span text:style-name="T2212"><text:tab/><text:s/>Notaras, gavęs juridinio asmens, filialo ar atstovybės dokumentus, įrašydamas prašyme, kuris pateikiamas Registro tvarkytojui, tvirtinamąjį įrašą, patvirtina surašytų duomenų tikrum</text:span><text:span text:style-name="T2213">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214"><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215">statų 103, 104 ir 105 punktuose nurodytus pavadinimo reikalavimus. Pakeistų juridinio asmens steigimo dokumentų, filialo ar atstovybės nuostatų atitiktį įstatymų reikalavimams notaras tvirtina įrašydamas prašyme tvirtinamąjį įrašą.</text:span></text:p>
      <text:p text:style-name="P2216"><text:span text:style-name="T2217">55</text:span><text:span text:style-name="T2218">. Teisingumo minis</text:span><text:span text:style-name="T2219">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220">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221">mams, išskyrus Nuostatų 103–107 punktuose nurodytus pavadinimo reikalavimus. Prašymai pakeisti Registro informaciją gali būti teikiami tiesiogiai Registro tvarkytojui. Registro tvarkytojui taip pat tiesiogiai gali būti teikiami politinės partijos, jos fili</text:span><text:span text:style-name="T2222">alo ar atstovybės, Europos politinės partijos ar Europos politinio fondo, religinės bendruomenės ar bendrijos, jos filialo ar atstovybės prašymai įregistruoti pasikeitusią buveinę (adresą)</text:span><text:span text:style-name="T2223"><text:s/>ir tradicinės religinės bendruomenės ar bendrijos, religinės bendru</text:span><text:span text:style-name="T2224">omenės ar bendrijos prašymai įregistruoti ar išregistruoti žymą, kad juridinis asmuo yra nevyriausybinė organizacija</text:span><text:span text:style-name="T2225">.</text:span><text:s/></text:p>
      <text:p text:style-name="P2226">Punkto pakeitimai:</text:p>
      <text:p text:style-name="P2227"><text:span text:style-name="T2228">Nr.<text:s/></text:span><text:a xlink:href="https://www.e-tar.lt/portal/legalAct.html?documentId=00d602e0fbd611eaa12ad7c04a383ca0" office:target-frame-name="_top" xlink:show="replace"><text:span text:style-name="T2229">1016</text:span></text:a><text:span text:style-name="T2230">, 2020-09-16</text:span><text:span text:style-name="T2231">, paskelbta TAR 2020-09-21, i. k. 2020-19540</text:span></text:p>
      <text:p text:style-name="Normal"/>
      <text:p text:style-name="P2232"><text:span text:style-name="T2233">56</text:span><text:span text:style-name="T2234">. Teisingumo ministerija:</text:span></text:p>
      <text:p text:style-name="P2235"><text:span text:style-name="T2236">56.1</text:span><text:span text:style-name="T2237">.</text:span><text:span text:style-name="T2238"><text:tab/><text:s/>gavusi tradicinės religinės bendruomenės ar bendrijos, jos filialo ar atstovybės dokumentus, surašo prašymą ir išvadą, kuria patvirtina prašyme surašytų duomenų tikrumą,</text:span><text:span text:style-name="T2239"><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240">tro galima, ir perduoda prašymą ir išvadą Registro tvarkytojui;</text:span></text:p>
      <text:p text:style-name="P2241"><text:span text:style-name="T2242">56.2</text:span><text:span text:style-name="T2243">.</text:span><text:span text:style-name="T2244"><text:tab/><text:s/>gavusi religinės bendruomenės ar bendrijos, jos filialo ar atstovybės dokumentus, surašo išvadą, kuria patvirtina steigimo dokumentų, pakeistų steigimo dokumentų atitiktį įstatymų r</text:span><text:span text:style-name="T2245">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246">kumente nustatytos procedūros, taip pat kad išregistruoti religinę bendruomenę ar bendriją, jos filialą ar atstovybę iš Registro galima;</text:span></text:p>
      <text:p text:style-name="P2247"><text:span text:style-name="T2248">56.3</text:span><text:span text:style-name="T2249">. gavusi politinės partijos, jos filialo ar atstovybės, Europos politinės partijos ar Europos politinio fondo d</text:span><text:span text:style-name="T2250">okumentus,</text:span><text:span text:style-name="T2251"><text:s/></text:span><text:span text:style-name="T2252">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253">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254">politinę partiją, jos filialą ar atstovybę, Europos politinę partiją ar Europos politinį fondą galima.</text:span><text:s/></text:p>
      <text:p text:style-name="P2255">Papunkčio pakeitimai:</text:p>
      <text:p text:style-name="P2256"><text:span text:style-name="T2257">Nr.<text:s/></text:span><text:a xlink:href="https://www.e-tar.lt/portal/legalAct.html?documentId=00d602e0fbd611eaa12ad7c04a383ca0" office:target-frame-name="_top" xlink:show="replace"><text:span text:style-name="T2258">1016</text:span></text:a><text:span text:style-name="T2259">, 2020-09-16, paskelbta<text:s/></text:span><text:span text:style-name="T2260">TAR 2020-09-21, i. k. 2020-19540</text:span></text:p>
      <text:p text:style-name="Normal"/>
      <text:p text:style-name="P2261"><text:span text:style-name="T2262">57</text:span><text:span text:style-name="T2263">.</text:span><text:span text:style-name="T2264"><text:tab/><text:s/>Nuostatų 45, 48–53 ir 55 punktuose nurodytais atvejais dokumentai Registro tvarkytojui pateikiami tik notarui ar Teisingumo ministerijai atlikus Nuostatų 54 ir 56 punktuose nustatytus veiksmus.</text:span></text:p>
      <text:p text:style-name="P2265"><text:span text:style-name="T2266">58</text:span><text:span text:style-name="T2267">.</text:span><text:span text:style-name="T2268"><text:tab/><text:s/>Nuostatų</text:span><text:span text:style-name="T2269"><text:s/>45, 48–53 ir 55 punktuose nenurodytais atvejais dokumentai ir duomenys pateikiami tiesiogiai Registro tvarkytojui, kuris pagal pateiktus dokumentus tikrina duomenų tikrumą ir dokumentų atitiktį įstatymų reikalavimams.<text:s/></text:span></text:p>
      <text:p text:style-name="P2270"><text:span text:style-name="T2271">59</text:span><text:span text:style-name="T2272">. Registro tvarkytojas, gavęs<text:s/></text:span><text:span text:style-name="T2273">prašyme surašytus duomenis, steigimo dokumentus, filialo ar atstovybės nuostatus, Nuostatų 54 ir 56 punktuose nustatyta tvarka patvirtintus notaro ar Teisingumo ministerijos, taip pat profesinės sąjungos ar jų susivienijimo, biudžetinės įstaigos, Europos t</text:span><text:span text:style-name="T2274">eritorinio bendradarbiavimo grupės, valstybės įmonės, regiono plėtros tarybos, viešojo juridinio asmens, veikiančio pagal Civilinio kodekso 2.46 straipsnio 3 dalyje nurodytą teisės aktą arba Lietuvos Respublikos Seimo priimtu teisės aktu patvirtintus įstat</text:span><text:span text:style-name="T2275">us, duomenis ir dokumentus, netikrina pateiktų duomenų tikrumo ir dokumentų turinio atitikties įstatymų reikalavimams.</text:span><text:s/></text:p>
      <text:p text:style-name="P2276">Punkto pakeitimai:</text:p>
      <text:p text:style-name="P2277"><text:span text:style-name="T2278">Nr.<text:s/></text:span><text:a xlink:href="https://www.e-tar.lt/portal/legalAct.html?documentId=00d602e0fbd611eaa12ad7c04a383ca0" office:target-frame-name="_top" xlink:show="replace"><text:span text:style-name="T2279">1016</text:span></text:a><text:span text:style-name="T2280">, 2020-09-1</text:span><text:span text:style-name="T2281">6, paskelbta TAR 2020-09-21, i. k. 2020-19540</text:span></text:p>
      <text:p text:style-name="Normal"/>
      <text:p text:style-name="P2282"><text:span text:style-name="T2283">60</text:span><text:span text:style-name="T2284">. Nuostatų nustatyta tvarka teikiant duomenis apie užsienio fizinį asmenį, pateikiama jo asmens dokumento kopija arba pažymėjimas, patvirtinantis Europos Sąjungos valstybės narės piliečio teisę laikinai<text:s/></text:span><text:span text:style-name="T2285">ar nuolat gyventi Lietuvos Respublikoje. Teikiant duomenis apie užsienio juridinį asmenį arba juridinio asmens filialą ar atstovybę, įsteigtą užsienio valstybėje, pateikiamas registro, kuriame kaupiami ir saugomi duomenys apie tą juridinį asmenį arba jurid</text:span><text:span text:style-name="T2286">inio asmens filialą ar atstovybę, įsteigtą užsienio valstybėje, išrašas ar kitas dokumentas, patvirtinantis, kad juridinis asmuo arba juridinio asmens filialas ar atstovybė, įsteigta užsienio valstybėje, įregistruoti, jeigu pagal užsienio valstybės teisės<text:s/></text:span><text:span text:style-name="T2287">aktus išrašas neišduodamas, o teikiant duomenis apie užsienio investicinį fondą, kurio dalyviai yra įsigiję visas akcinės bendrovės, uždarosios akcinės bendrovės ar Europos bendrovės akcijas, pateikiamas užsienio valstybės priežiūros institucijos išduotas<text:s/></text:span><text:span text:style-name="T2288">dokumentas, patvirtinantis investicinio fondo buvimą. Užsienio fizinio asmens dokumento kopija notaro netvirtinama. Užsienio fizinio asmens vardas, pavardė, gyvenamoji vieta ir užsienio juridinio asmens pavadinimas, teisinė forma, buveinė (adresas) ir regi</text:span><text:span text:style-name="T2289">stras pateikiami transliteruoti į lotynų kalbos rašmenis. Jeigu užsienio fizinio asmens dokumente nėra lotynų kalbos rašmenimis įrašytų jo vardo ir pavardės, pateikiamas asmens dokumento vertimas, kuriame asmens vardas ir pavardė pateikiami transliteruoti<text:s/></text:span><text:span text:style-name="T2290">į lotynų kalbos rašmenis.</text:span><text:s/></text:p>
      <text:p text:style-name="P2291">Punkto pakeitimai:</text:p>
      <text:p text:style-name="P2292"><text:span text:style-name="T2293">Nr.<text:s/></text:span><text:a xlink:href="https://www.e-tar.lt/portal/legalAct.html?documentId=00d602e0fbd611eaa12ad7c04a383ca0" office:target-frame-name="_top" xlink:show="replace"><text:span text:style-name="T2294">1016</text:span></text:a><text:span text:style-name="T2295">, 2020-09-16, paskelbta TAR 2020-09-21, i. k. 2020-19540</text:span></text:p>
      <text:p text:style-name="Normal"/>
      <text:p text:style-name="P2296"><text:span text:style-name="T2297">61</text:span><text:span text:style-name="T2298">.<text:s/></text:span><text:span text:style-name="T2299"><text:tab/></text:span><text:span text:style-name="T2300">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301">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302">oti ar įrašyti, jeigu Nuostatuose nenustatyta kitaip.<text:s/></text:span></text:p>
      <text:p text:style-name="P2303"><text:span text:style-name="T2304">62</text:span><text:span text:style-name="T2305">. Notarui, Teisingumo ministerijai ar Registro tvarkytojui pateikiami dokumentai</text:span><text:span text:style-name="T2306"><text:s/></text:span><text:span text:style-name="T2307">(išskyrus gautus per Registrų sąveikos sistemą) turi būti surašyti valstybine kalba, laikantis bendrinės lietuvių<text:s/></text:span><text:span text:style-name="T2308">kalbos normų. Dokumentai turi būti tvarkingi, atitikti dokumentų rengimą ir įforminimą reglamentuojančių teisės aktų reikalavimus.</text:span><text:span text:style-name="T2309"><text:s/></text:span></text:p>
      <text:p text:style-name="P2310">Punkto pakeitimai:</text:p>
      <text:p text:style-name="P2311"><text:span text:style-name="T2312">Nr.<text:s/></text:span><text:a xlink:href="https://www.e-tar.lt/portal/legalAct.html?documentId=3f756f80b33c11e791568c9e74529e76" office:target-frame-name="_top" xlink:show="replace"><text:span text:style-name="T2313">837</text:span></text:a><text:span text:style-name="T2314">, 2017-10-11, paskelbta TAR 2017-10-17, i. k. 2017-16424</text:span></text:p>
      <text:p text:style-name="Normal"/>
      <text:p text:style-name="P2315"><text:span text:style-name="T2316">63</text:span><text:span text:style-name="T2317">. Jeigu dokumentai surašyti ne valstybine kalba, turi būti pridėti jų vertimai, pasirašyti vertėjo. Šis reikalavimas netaikomas, kai dokumentai gauti per Registrų sąveikos sistemą.<text:s/></text:span></text:p>
      <text:p text:style-name="P2318">Punkto pakeitimai:</text:p>
      <text:p text:style-name="P2319"><text:span text:style-name="T2320">Nr.<text:s/></text:span><text:a xlink:href="https://www.e-tar.lt/portal/legalAct.html?documentId=3f756f80b33c11e791568c9e74529e76" office:target-frame-name="_top" xlink:show="replace"><text:span text:style-name="T2321">837</text:span></text:a><text:span text:style-name="T2322">, 2017-10-11, paskelbta TAR 2017-10-17, i. k. 2017-16424</text:span></text:p>
      <text:p text:style-name="Normal"/>
      <text:p text:style-name="P2323"><text:span text:style-name="T2324">64</text:span><text:span text:style-name="T2325">.</text:span><text:span text:style-name="T2326"><text:tab/><text:s/>Juridinis asmuo, filialas ar atstovybė Registro tvarkytojui gali savanorišk</text:span><text:span text:style-name="T2327">ai teikti juridinio asmens, filialo ar atstovybės steigimo dokumentų ir kitų įstatymuose nurodytų dokumentų, taip pat Registro duomenų vertimus į vieną ar kelias oficialias Europos Sąjungos valstybių narių kalbas ir rusų kalbą.<text:s/></text:span></text:p>
      <text:p text:style-name="P2328"><text:span text:style-name="T2329">65</text:span><text:span text:style-name="T2330">.</text:span><text:span text:style-name="T2331"><text:tab/><text:s/>Dokumentų ir duome</text:span><text:span text:style-name="T2332">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333">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334">ymo taisyklių nustatyta tvarka ir grąžinti originalą dokumentų ir duomenų teikėjui. Jeigu duomenys ir dokumentai Registro tvarkytojui teikiami elektroniniu būdu, gali būti teikiamos Nuostatuose nurodytų dokumentų kopijos.</text:span></text:p>
      <text:p text:style-name="P2335"><text:span text:style-name="T2336">66</text:span><text:span text:style-name="T2337">. Jeigu viešasis juridinis a</text:span><text:span text:style-name="T2338">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2339">rodyti duomenys arba teisės akto kopija, patvirtinta jį priėmusios institucijos, jeigu teisės aktas nepaskelbtas.</text:span><text:span text:style-name="T2340"><text:s/></text:span></text:p>
      <text:p text:style-name="P2341">Punkto pakeitimai:</text:p>
      <text:p text:style-name="P2342"><text:span text:style-name="T2343">Nr.<text:s/></text:span><text:a xlink:href="https://www.e-tar.lt/portal/legalAct.html?documentId=3f756f80b33c11e791568c9e74529e76" office:target-frame-name="_top" xlink:show="replace"><text:span text:style-name="T2344">837</text:span></text:a><text:span text:style-name="T2345">, 2017-10-11,<text:s/></text:span><text:span text:style-name="T2346">paskelbta TAR 2017-10-17, i. k. 2017-16424</text:span></text:p>
      <text:p text:style-name="Normal"/>
      <text:p text:style-name="P2347"><text:span text:style-name="T2348">67</text:span><text:span text:style-name="T2349">. Jeigu steigimo dokumentas tvirtinamas priimant valstybės ar savivaldybės institucijos teisės aktą, Registro tvarkytojui pateikiamas steigimo dokumentas turi būti pasirašytas atitinkamos teisinės formos ju</text:span><text:span text:style-name="T2350">ridinius asmenis reglamentuojančiame įstatyme nustatyto asmens, nurodžius jo vardą, pavardę ir pareigas. Jeigu teisės aktu patvirtinti steigimo dokumento pakeitimai, šis asmuo pasirašo visą pakeistą steigimo dokumento tekstą, kuris pateikiamas Registro tva</text:span><text:span text:style-name="T2351">rkytojui.</text:span><text:span text:style-name="T2352"><text:s/></text:span></text:p>
      <text:p text:style-name="P2353">Punkto pakeitimai:</text:p>
      <text:p text:style-name="P2354"><text:span text:style-name="T2355">Nr.<text:s/></text:span><text:a xlink:href="https://www.e-tar.lt/portal/legalAct.html?documentId=3f756f80b33c11e791568c9e74529e76" office:target-frame-name="_top" xlink:show="replace"><text:span text:style-name="T2356">837</text:span></text:a><text:span text:style-name="T2357">, 2017-10-11, paskelbta TAR 2017-10-17, i. k. 2017-16424</text:span></text:p>
      <text:p text:style-name="Normal"/>
      <text:p text:style-name="P2358"><text:span text:style-name="T2359">68</text:span><text:span text:style-name="T2360">.<text:s/></text:span><text:span text:style-name="T2361"><text:tab/>Jeigu duomenys ir dokumentai Registro tvarkytojui<text:s/></text:span><text:span text:style-name="T2362">teikiami tiesiogiai elektroniniu būdu, teikiami dokumentai turi būti pasirašyti elektroniniu parašu, patvirtintu kvalifikuotu sertifikatu, kurio duomenys apima pasirašančio asmens specialų atributą – asmens kodą.</text:span></text:p>
      <text:p text:style-name="P2363"><text:span text:style-name="T2364">69</text:span><text:span text:style-name="T2365">. Dokumentų ir duomenų teikėjai Regis</text:span><text:span text:style-name="T2366">tro tvarkytojui gali pateikti juridinio asmens dalyvių susirinkimo ar kito organo posėdžio (susirinkimo) protokolo išrašą. Išraše nurodoma visa informacija, esanti protokole, išskyrus organo sprendimus, kurie neturi būti teikiami Registro tvarkytojui. Išra</text:span><text:span text:style-name="T2367">šas pateikiamas Registro tvarkytojui kartu su visais protokolo priedais, kuriuos būtina pridėti prie protokolo pagal Civilinį kodeksą ir įstatymus. Išraše nurodomos protokolą pasirašiusių asmenų parašų rekvizitų dalys (be parašų). Išrašą teisės aktų nustat</text:span><text:span text:style-name="T2368">yta tvarka tvirtina protokolą</text:span><text:span text:style-name="T2369"><text:s/></text:span><text:span text:style-name="T2370">pasirašę asmenys arba juridinio asmens valdymo organo nariai, turintys teisę veikti juridinio asmens vardu.</text:span><text:span text:style-name="T2371"><text:s/></text:span></text:p>
      <text:p text:style-name="P2372">Punkto pakeitimai:</text:p>
      <text:p text:style-name="P2373"><text:span text:style-name="T2374">Nr.<text:s/></text:span><text:a xlink:href="https://www.e-tar.lt/portal/legalAct.html?documentId=3f756f80b33c11e791568c9e74529e76" office:target-frame-name="_top" xlink:show="replace"><text:span text:style-name="T2375">837</text:span></text:a><text:span text:style-name="T2376">, 2017-10-11, paskelbta TAR 2017-10-17, i. k. 2017-16424</text:span></text:p>
      <text:p text:style-name="Normal"/>
      <text:p text:style-name="P2377"><text:span text:style-name="T2378">70</text:span><text:span text:style-name="T2379">. Užsienio juridinių asmenų registravimo pažymėjimų nuorašai ar registro, kuriame saugoma juridinio asmens byla, išrašai ir steigimo dokumentų nuorašai pateikiami legalizuoti, vadovauja</text:span><text:span text:style-name="T2380">ntis Dokumentų legalizavimo ir tvirtinimo pažyma (</text:span><text:span text:style-name="T2381">Apostille</text:span><text:span text:style-name="T2382">) tvarkos aprašu, patvirtintu Lietuvos Respublikos Vyriausybės 2006 m. spalio 30 d. nutarimu Nr. 1079 „Dėl Dokumentų legalizavimo ir tvirtinimo pažyma (</text:span><text:span text:style-name="T2383">Apostille</text:span><text:span text:style-name="T2384">) tvarkos aprašo patvirtinimo“.</text:span><text:span text:style-name="T2385"><text:s/></text:span><text:span text:style-name="T2386">Kai<text:s/></text:span><text:span text:style-name="T2387">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388"><text:s/>juridinio asmens byla, išrašai neteikiami.</text:span><text:s/></text:p>
      <text:p text:style-name="P2389">Punkto pakeitimai:</text:p>
      <text:p text:style-name="P2390"><text:span text:style-name="T2391">Nr.<text:s/></text:span><text:a xlink:href="https://www.e-tar.lt/portal/legalAct.html?documentId=dc7b6d40e6f211e7acd7ea182930b17f" office:target-frame-name="_top" xlink:show="replace"><text:span text:style-name="T2392">1114</text:span></text:a><text:span text:style-name="T2393">, 2017-12-20, paskelbta TAR 2017-12-22, i. k. 2017-20960</text:span></text:p>
      <text:p text:style-name="Normal"/>
      <text:p text:style-name="P2394"><text:span text:style-name="T2395">71</text:span><text:span text:style-name="T2396">.<text:s/></text:span><text:span text:style-name="T2397">Visi Nuostatuose nur</text:span><text:span text:style-name="T2398">odyti dokumentai Registro tvarkytojui pateikiami asmeniškai arba paštu bet kuriam Registrų centro klientų aptarnavimo padaliniui.<text:s/></text:span><text:span text:style-name="T2399">Teikiant dokumentus</text:span><text:span text:style-name="T2400"><text:s/>Registro tvarkytojui asmeniškai turi būti pateikiamas dokumentų ir duomenų teikėjo asmens tapatybę patvirt</text:span><text:span text:style-name="T2401">inantis dokumentas, siunčiant paštu – šio dokumento kopija. Dokumentai Nuostatų nustatytais atvejais gali būti teikiami ir elektroniniu būdu Registro tvarkytojo nustatytomis priemonėmis</text:span><text:span text:style-name="T2402">.</text:span><text:s/></text:p>
      <text:p text:style-name="P2403">Punkto pakeitimai:</text:p>
      <text:p text:style-name="P2404"><text:span text:style-name="T2405">Nr.<text:s/></text:span><text:a xlink:href="https://www.e-tar.lt/portal/legalAct.html?documentId=00d602e0fbd611eaa12ad7c04a383ca0" office:target-frame-name="_top" xlink:show="replace"><text:span text:style-name="T2406">1016</text:span></text:a><text:span text:style-name="T2407">, 2020-09-16, paskelbta TAR 2020-09-21, i. k. 2020-19540</text:span></text:p>
      <text:p text:style-name="Normal"/>
      <text:p text:style-name="P2408"><text:span text:style-name="T2409">72</text:span><text:span text:style-name="T2410">.<text:s/></text:span><text:span text:style-name="T2411">Registre įregistruotam juridiniam asmeniui, užsienio valstybės juridinio asmens ar kitos organizacijos filialui ar atstovybei suformu</text:span><text:span text:style-name="T2412">ojama dokumentų byla. Dokumentų byloje kaupiami ir saugomi Registro tvarkytojui pateikti juridinio asmens, užsienio valstybės juridinio asmens ar kitos organizacijos filialo ar atstovybės dokumentai, pagal kuriuos Registre įregistruoti duomenys ar įrašyta<text:s/></text:span><text:span text:style-name="T2413">informacija. Juridinio asmens filialų ir atstovybių dokumentai saugomi juridinio asmens, įsteigusio filialą ar atstovybę, dokumentų byloje. Jeigu užsienio valstybės juridinis asmuo ar kita organizacija įsteigia daugiau nei vieną filialą ar atstovybę, jų st</text:span><text:span text:style-name="T2414">eigimo dokumentai saugomi vieno iš jo filialų ar atstovybių dokumentų byloje, o kitų filialų ar atstovybių dokumentų bylose pateikiama nuoroda į šią bylą.</text:span><text:s/></text:p>
      <text:p text:style-name="P2415">Punkto pakeitimai:</text:p>
      <text:p text:style-name="P2416"><text:span text:style-name="T2417">Nr.<text:s/></text:span><text:a xlink:href="https://www.e-tar.lt/portal/legalAct.html?documentId=00d602e0fbd611eaa12ad7c04a383ca0" office:target-frame-name="_top" xlink:show="replace"><text:span text:style-name="T2418">1016</text:span></text:a><text:span text:style-name="T2419">, 2020-09-16, paskelbta TAR 2020-09-21, i. k. 2020-19540</text:span></text:p>
      <text:p text:style-name="Normal"/>
      <text:p text:style-name="P2420"><text:span text:style-name="T2421">73</text:span><text:span text:style-name="T2422">.</text:span><text:span text:style-name="T2423"><text:s/>Juridinio asmens, užsienio valstybės juridinio asmens ar kitos organizacijos filialo ar atstovybės dokumentų bylos saugomos Registrų centro archyve Registro tvarkytojo nustatyta tvarka</text:span><text:span text:style-name="T2424">.</text:span><text:s/></text:p>
      <text:p text:style-name="P2425">Punkto pakeitimai:</text:p>
      <text:p text:style-name="P2426"><text:span text:style-name="T2427">Nr.<text:s/></text:span><text:a xlink:href="https://www.e-tar.lt/portal/legalAct.html?documentId=00d602e0fbd611eaa12ad7c04a383ca0" office:target-frame-name="_top" xlink:show="replace"><text:span text:style-name="T2428">1016</text:span></text:a><text:span text:style-name="T2429">, 2020-09-16, paskelbta TAR 2020-09-21, i. k. 2020-19540</text:span></text:p>
      <text:p text:style-name="Normal"/>
      <text:p text:style-name="P2430"><text:span text:style-name="T2431">74</text:span><text:span text:style-name="T2432">.</text:span><text:span text:style-name="T2433"><text:s/>Jeigu duomenys ir dokumentai Registro tvarkytojui teikiami tiesiogiai elektroniniu būdu, R</text:span><text:span text:style-name="T2434">egistre įregistruotam juridiniam asmeniui, užsienio valstybės juridinio asmens ar kitos organizacijos filialui arba atstovybei formuojama juridinio asmens elektroninė dokumentų byla.</text:span><text:s/></text:p>
      <text:p text:style-name="P2435">Punkto pakeitimai:</text:p>
      <text:p text:style-name="P2436"><text:span text:style-name="T2437">Nr.<text:s/></text:span><text:a xlink:href="https://www.e-tar.lt/portal/legalAct.html?documentId=00d602e0fbd611eaa12ad7c04a383ca0" office:target-frame-name="_top" xlink:show="replace"><text:span text:style-name="T2438">1016</text:span></text:a><text:span text:style-name="T2439">, 2020-09-16, paskelbta TAR 2020-09-21, i. k. 2020-19540</text:span></text:p>
      <text:p text:style-name="Normal"/>
      <text:p text:style-name="P2440"><text:span text:style-name="T2441">TREČIASIS</text:span><text:span text:style-name="T2442"><text:s/>SKIRSNIS</text:span></text:p>
      <text:p text:style-name="P2443"><text:span text:style-name="T2444">DOKUMENTŲ PATEIKIMAS STEIGIANT PRIVATŲ JURIDINĮ ASMENĮ</text:span></text:p>
      <text:p text:style-name="P2445"/>
      <text:p text:style-name="P2446"><text:span text:style-name="T2447">75</text:span><text:span text:style-name="T2448">.</text:span><text:span text:style-name="T2449"><text:tab/><text:s/>Steigiant privatų juridinį asmenį, išskyrus Europos ben</text:span><text:span text:style-name="T2450">droves, Europos kooperatines bendroves, tikrąsias ūkines bendrijas ar komanditines ūkines bendrijas, individualias įmones, Europos ekonominių interesų grupes, advokatų profesines bendrijas, privačių detektyvų bendrijas, Registro tvarkytojui pateikiami šie<text:s/></text:span><text:span text:style-name="T2451">dokumentai:</text:span></text:p>
      <text:p text:style-name="P2452"><text:span text:style-name="T2453">75.1</text:span><text:span text:style-name="T2454">. prašymas įregistruoti juridinį asmenį;</text:span></text:p>
      <text:p text:style-name="P2455"><text:span text:style-name="T2456">75.2</text:span><text:span text:style-name="T2457">.</text:span><text:span text:style-name="T2458"><text:tab/><text:s/>steigimo sutartis ir jos pakeitimai, jeigu sutartis pakeista iki juridinio asmens įregistravimo; jeigu juridinį asmenį steigia vienas asmuo – steigimo aktas;</text:span></text:p>
      <text:p text:style-name="P2459"><text:span text:style-name="T2460">75.3</text:span><text:span text:style-name="T2461">. steigimo<text:s/></text:span><text:span text:style-name="T2462">dokumentas;</text:span><text:span text:style-name="T2463"><text:s/></text:span></text:p>
      <text:p text:style-name="P2464">Papunkčio pakeitimai:</text:p>
      <text:p text:style-name="P2465"><text:span text:style-name="T2466">Nr.<text:s/></text:span><text:a xlink:href="https://www.e-tar.lt/portal/legalAct.html?documentId=3f756f80b33c11e791568c9e74529e76" office:target-frame-name="_top" xlink:show="replace"><text:span text:style-name="T2467">837</text:span></text:a><text:span text:style-name="T2468">, 2017-10-11, paskelbta TAR 2017-10-17, i. k. 2017-16424</text:span></text:p>
      <text:p text:style-name="Normal"/>
      <text:p text:style-name="P2469"><text:span text:style-name="T2470">75.4</text:span><text:span text:style-name="T2471">.</text:span><text:span text:style-name="T2472"><text:tab/><text:s/>licencija (leidimas), jeigu pagal įstatymus ji<text:s/></text:span><text:span text:style-name="T2473">turi būti išduota iki juridinio asmens įsteigimo.</text:span></text:p>
      <text:p text:style-name="P2474"><text:span text:style-name="T2475">76</text:span><text:span text:style-name="T2476">.<text:s/></text:span><text:span text:style-name="T2477"><text:tab/>Steigiant žemės ūkio bendrovę, be dokumentų, nurodytų Nuostatų 75 punkte, Registro tvarkytojui pateikiami šie dokumentai:</text:span></text:p>
      <text:p text:style-name="P2478"><text:span text:style-name="T2479">76.1</text:span><text:span text:style-name="T2480">. steigėjų sąrašas;</text:span></text:p>
      <text:p text:style-name="P2481"><text:span text:style-name="T2482">76.2</text:span><text:span text:style-name="T2483">. steigiamojo susirinkimo protokolas.</text:span></text:p>
      <text:p text:style-name="P2484"><text:span text:style-name="T2485">77</text:span><text:span text:style-name="T2486">.</text:span><text:span text:style-name="T2487"><text:tab/><text:s/>Steigiant akcinę bendrovę ar uždarąją akcinę bendrovę, be dokumentų, nurodytų Nuostatų 75 punkte, Registro tvarkytojui pateikiami šie dokumentai:</text:span></text:p>
      <text:p text:style-name="P2488"><text:span text:style-name="T2489">77.1</text:span><text:span text:style-name="T2490">.<text:s/></text:span><text:span text:style-name="T2491"><text:tab/>turto vertinimo ataskaita, jeigu steigėjas akcijas iš dalies apmoka nepiniginiu įnašu;</text:span></text:p>
      <text:p text:style-name="P2492"><text:span text:style-name="T2493">77.2</text:span><text:span text:style-name="T2494">. steigimo ataskaita, jeigu steigiama akcinė bendrovė.</text:span></text:p>
      <text:p text:style-name="P2495"><text:span text:style-name="T2496">78</text:span><text:span text:style-name="T2497">.</text:span><text:span text:style-name="T2498"><text:tab/><text:s/>Steigiant Europos bendrovę Lietuvos Respublikoje ar perkeliant Europos bendrovės buveinę į Lietuvos Respubliką, Registro tvarkytojui pateikiami šie dokumentai:</text:span></text:p>
      <text:p text:style-name="P2499"><text:span text:style-name="T2500">78.1</text:span><text:span text:style-name="T2501">. prašymas<text:s/></text:span><text:span text:style-name="T2502">įregistruoti juridinį asmenį;</text:span></text:p>
      <text:p text:style-name="P2503"><text:span text:style-name="T2504">78.2</text:span><text:span text:style-name="T2505">. jungimo sąlygos, jeigu Europos bendrovė steigiama jungimo būdu; steigimo sąlygos, jeigu Europos bendrovė steigiama valdymo (holdingo) būdu; steigimo sutartis, jeigu steigiama patronuojamoji Europos bendrovė; įstatai,</text:span><text:span text:style-name="T2506"><text:s/>jeigu perkeliama Europos bendrovės buveinė;</text:span><text:span text:style-name="T2507"><text:s/></text:span></text:p>
      <text:p text:style-name="P2508">Papunkčio pakeitimai:</text:p>
      <text:p text:style-name="P2509"><text:span text:style-name="T2510">Nr.<text:s/></text:span><text:a xlink:href="https://www.e-tar.lt/portal/legalAct.html?documentId=3f756f80b33c11e791568c9e74529e76" office:target-frame-name="_top" xlink:show="replace"><text:span text:style-name="T2511">837</text:span></text:a><text:span text:style-name="T2512">, 2017-10-11, paskelbta TAR 2017-10-17, i. k. 2017-16424</text:span></text:p>
      <text:p text:style-name="Normal"/>
      <text:p text:style-name="P2513"><text:span text:style-name="T2514">78.3</text:span><text:span text:style-name="T2515">.<text:s/></text:span><text:span text:style-name="T2516"><text:tab/>licencija (lei</text:span><text:span text:style-name="T2517">dimas), jeigu pagal įstatymus ji turi būti išduota iki Europos bendrovės įsteigimo ar buveinės perkėlimo;</text:span></text:p>
      <text:p text:style-name="P2518"><text:span text:style-name="T2519">78.4</text:span><text:span text:style-name="T2520">.</text:span><text:span text:style-name="T2521"><text:tab/><text:s/>turto vertinimo ataskaita, jeigu steigėjas akcijas iš dalies apmoka nepiniginiu įnašu;</text:span></text:p>
      <text:p text:style-name="P2522"><text:span text:style-name="T2523">78.5</text:span><text:span text:style-name="T2524">.</text:span><text:span text:style-name="T2525"><text:tab/><text:s/>steigimo ataskaita ar valdymo arba admini</text:span><text:span text:style-name="T2526">stravimo organo parengta buveinės perkėlimo ataskaita;</text:span></text:p>
      <text:p text:style-name="P2527"><text:span text:style-name="T2528">78.6</text:span><text:span text:style-name="T2529">.<text:s/></text:span><text:span text:style-name="T2530"><text:tab/>jungimo sąlygų projekto ar steigimo sąlygų projekto vertinimo ataskaita, jeigu Europos bendrovė steigiama jungimo ar valdymo (holdingo) būdu;</text:span></text:p>
      <text:p text:style-name="P2531"><text:span text:style-name="T2532">78.7</text:span><text:span text:style-name="T2533">.</text:span><text:span text:style-name="T2534"><text:tab/><text:s/>pažymėjimai, išduoti Europos Sąjungos</text:span><text:span text:style-name="T2535"><text:s/>valstybių narių ar kitų Europos ekonominės erdvės valstybių kompetentingų institucijų, jeigu Europos bendrovė steigiama jungimo būdu ar perkeliama Europos bendrovės buveinė.</text:span></text:p>
      <text:p text:style-name="P2536"><text:span text:style-name="T2537">79</text:span><text:span text:style-name="T2538">.<text:s/></text:span><text:span text:style-name="T2539"><text:tab/>Steigiant Europos kooperatinę bendrovę Lietuvos Respublikoje ar perkel</text:span><text:span text:style-name="T2540">iant Europos kooperatinės bendrovės buveinę į Lietuvos Respubliką, Registro tvarkytojui pateikiami šie dokumentai:</text:span></text:p>
      <text:p text:style-name="P2541"><text:span text:style-name="T2542">79.1</text:span><text:span text:style-name="T2543">. prašymas įregistruoti juridinį asmenį;</text:span></text:p>
      <text:p text:style-name="P2544"><text:span text:style-name="T2545">79.2</text:span><text:span text:style-name="T2546">. steigimo sutartis ir įstatai; jungimo sąlygos, jeigu Europos kooperatinė bendrovė st</text:span><text:span text:style-name="T2547">eigiama jungimo būdu; įstatai, jeigu perkeliama Europos kooperatinės bendrovės buveinė;</text:span><text:span text:style-name="T2548"><text:s/></text:span></text:p>
      <text:p text:style-name="P2549">Papunkčio pakeitimai:</text:p>
      <text:p text:style-name="P2550"><text:span text:style-name="T2551">Nr.<text:s/></text:span><text:a xlink:href="https://www.e-tar.lt/portal/legalAct.html?documentId=3f756f80b33c11e791568c9e74529e76" office:target-frame-name="_top" xlink:show="replace"><text:span text:style-name="T2552">837</text:span></text:a><text:span text:style-name="T2553">, 2017-10-11, paskelbta TAR 2017-10-17,<text:s/></text:span><text:span text:style-name="T2554">i. k. 2017-16424</text:span></text:p>
      <text:p text:style-name="Normal"/>
      <text:p text:style-name="P2555"><text:span text:style-name="T2556">79.3</text:span><text:span text:style-name="T2557">.</text:span><text:span text:style-name="T2558"><text:tab/><text:s/>licencija (leidimas), jeigu pagal įstatymus ji turi būti išduota iki Europos kooperatinės bendrovės įsteigimo ar buveinės perkėlimo;</text:span></text:p>
      <text:p text:style-name="P2559"><text:span text:style-name="T2560">79.4</text:span><text:span text:style-name="T2561">.</text:span><text:span text:style-name="T2562"><text:tab/><text:s/>turto vertinimo ataskaita, jeigu steigėjas pajus iš dalies apmoka ne piniginiu įnaš</text:span><text:span text:style-name="T2563">u;</text:span></text:p>
      <text:p text:style-name="P2564"><text:span text:style-name="T2565">79.5</text:span><text:span text:style-name="T2566">.<text:s/></text:span><text:span text:style-name="T2567"><text:tab/>valdymo arba administravimo organo parengta buveinės perkėlimo ataskaita;</text:span></text:p>
      <text:p text:style-name="P2568"><text:span text:style-name="T2569">79.6</text:span><text:span text:style-name="T2570">.<text:s/></text:span><text:span text:style-name="T2571"><text:tab/>jungimo sąlygų projekto vertinimo ataskaita, jeigu Europos kooperatinė bendrovė steigiama jungimo būdu;</text:span></text:p>
      <text:p text:style-name="P2572"><text:span text:style-name="T2573">79.7</text:span><text:span text:style-name="T2574">.</text:span><text:span text:style-name="T2575"><text:tab/><text:s/>pažymėjimai, išduoti Europos Sąjungos vals</text:span><text:span text:style-name="T2576">tybių narių ar kitų Europos ekonominės erdvės valstybių kompetentingų institucijų, jeigu Europos kooperatinė bendrovė steigiama jungimo būdu ar perkeliama Europos kooperatinės bendrovės buveinė.</text:span></text:p>
      <text:p text:style-name="P2577"><text:span text:style-name="T2578">80</text:span><text:span text:style-name="T2579">.<text:s/></text:span><text:span text:style-name="T2580"><text:tab/>Steigiant tikrąją ūkinę bendriją ar komanditinę<text:s/></text:span><text:span text:style-name="T2581">ūkinę bendriją, Europos ekonominių interesų grupę, advokatų profesinę bendriją, privačių detektyvų bendriją ar individualią įmonę, perkeliant Europos ekonominių interesų grupės buveinę į Lietuvos Respubliką, Registro tvarkytojui pateikiami Nuostatų 75 punk</text:span><text:span text:style-name="T2582">te nurodyti dokumentai, išskyrus Nuostatų 75.2 papunktyje nurodytus dokumentus. Nuostatų 75.3 papunktyje nurodytas steigimo dokumentas yra tikrosios ūkinės bendrijos ar komanditinės ūkinės bendrijos veiklos sutartis, Europos ekonominių interesų grupės stei</text:span><text:span text:style-name="T2583">gimo sutartis, advokatų profesinės bendrijos ar privačių detektyvų bendrijos steigimo aktas arba sutartis, individualios įmonės nuostatai.</text:span></text:p>
      <text:p text:style-name="P2584"><text:span text:style-name="T2585">81</text:span><text:span text:style-name="T2586">.</text:span><text:span text:style-name="T2587"><text:tab/><text:s/>Registro tvarkytojas, įregistravęs Europos ekonominių interesų grupę, Europos bendrovę ar Europos kooperatin</text:span><text:span text:style-name="T2588">ę bendrovę, ne vėliau kaip per mėnesį praneša apie tai Europos Bendrijų oficialiųjų leidinių biurui. Šį pranešimą Registro tvarkytojas išsiunčia ir valstybės registrui, kuriame buvo įregistruota akcinė bendrovė, jungimo būdu įsteigusi Europos bendrovę Liet</text:span><text:span text:style-name="T2589">uvos Respublikoje, ar kooperatinė bendrovė (kooperatyvas), jungimo būdu įsteigusi Europos kooperatinę bendrovę Lietuvos Respublikoje, arba valstybės registrui, kuriame buvo įregistruota Europos ekonominių interesų grupė, Europos bendrovė ar Europos koopera</text:span><text:span text:style-name="T2590">tinė bendrovė, perkėlusi buveinę į Lietuvos Respubliką.</text:span></text:p>
      <text:p text:style-name="P2591"/>
      <text:p text:style-name="P2592"><text:span text:style-name="T2593">KETVIRTASIS</text:span><text:span text:style-name="T2594"><text:s/>SKIRSNIS</text:span></text:p>
      <text:p text:style-name="P2595"><text:span text:style-name="T2596">DOKUMENTŲ PATEIKIMAS STEIGIANT VIEŠĄJĮ JURIDINĮ ASMENĮ</text:span></text:p>
      <text:p text:style-name="P2597"/>
      <text:p text:style-name="P2598"><text:span text:style-name="T2599">82</text:span><text:span text:style-name="T2600">.</text:span><text:span text:style-name="T2601"><text:tab/><text:s/>Steigiant viešąjį juridinį asmenį, išskyrus viešąjį juridinį asmenį, veikiantį pagal Civilinio kodekso 2.46</text:span><text:span text:style-name="T2602"><text:s/>straipsnio 3 dalyje nurodytą teisės aktą, tradicinę religinę bendruomenę ar bendriją, religinę bendruomenę ar bendriją, šeimyną, profesinę sąjungą ir jų susivienijimus, Europos teritorinio bendradarbiavimo grupę, bendriją, Registro tvarkytojui pateikiami<text:s/></text:span><text:span text:style-name="T2603">šie dokumentai:</text:span></text:p>
      <text:p text:style-name="P2604"><text:span text:style-name="T2605">82.1</text:span><text:span text:style-name="T2606">. prašymas įregistruoti juridinį asmenį;</text:span></text:p>
      <text:p text:style-name="P2607"><text:span text:style-name="T2608">82.2</text:span><text:span text:style-name="T2609">. steigimo sutartis arba steigimo aktas;</text:span></text:p>
      <text:p text:style-name="P2610"><text:span text:style-name="T2611">82.3</text:span><text:span text:style-name="T2612">. steigimo dokumentas;</text:span><text:span text:style-name="T2613"><text:s/></text:span></text:p>
      <text:p text:style-name="P2614">Papunkčio pakeitimai:</text:p>
      <text:p text:style-name="P2615"><text:span text:style-name="T2616">Nr.<text:s/></text:span><text:a xlink:href="https://www.e-tar.lt/portal/legalAct.html?documentId=3f756f80b33c11e791568c9e74529e76" office:target-frame-name="_top" xlink:show="replace"><text:span text:style-name="T2617">837</text:span></text:a><text:span text:style-name="T2618">, 2017-10-11, paskelbta TAR 2017-10-17, i. k. 2017-16424</text:span></text:p>
      <text:p text:style-name="Normal"/>
      <text:p text:style-name="P2619"><text:span text:style-name="T2620">82.4</text:span><text:span text:style-name="T2621">.<text:s/></text:span><text:span text:style-name="T2622"><text:tab/>licencija (leidimas), jeigu pagal įstatymus ji turi būti išduota iki juridinio asmens įs</text:span><text:span text:style-name="T2623">teigimo.</text:span></text:p>
      <text:p text:style-name="P2624"><text:span text:style-name="T2625">83</text:span><text:span text:style-name="T2626">.</text:span><text:span text:style-name="T2627"><text:tab/><text:s/>Steigiant labdaros ir paramos fondą, kuris valdys neliečiamąjį kapitalą, be Nuostatų 82 punkte nurodytų dokumentų, Registro tvarkytojui pateikiamas steigiamojo susirinkimo sprendimas pradėti valdyti neliečiamąjį kapitalą.</text:span></text:p>
      <text:p text:style-name="P2628"><text:span text:style-name="T2629">84</text:span><text:span text:style-name="T2630">.</text:span><text:span text:style-name="T2631"><text:tab/><text:s/>Steig</text:span><text:span text:style-name="T2632">iant bendriją, Registro tvarkytojui pateikiami šie dokumentai:</text:span></text:p>
      <text:p text:style-name="P2633"><text:span text:style-name="T2634">84.1</text:span><text:span text:style-name="T2635">. prašymas įregistruoti juridinį asmenį;</text:span></text:p>
      <text:p text:style-name="P2636"><text:span text:style-name="T2637">84.2</text:span><text:span text:style-name="T2638">. įstatai;</text:span><text:span text:style-name="T2639"><text:s/></text:span></text:p>
      <text:p text:style-name="P2640">Papunkčio pakeitimai:</text:p>
      <text:p text:style-name="P2641"><text:span text:style-name="T2642">Nr.<text:s/></text:span><text:a xlink:href="https://www.e-tar.lt/portal/legalAct.html?documentId=3f756f80b33c11e791568c9e74529e76" office:target-frame-name="_top" xlink:show="replace"><text:span text:style-name="T2643">83</text:span><text:span text:style-name="T2644">7</text:span></text:a><text:span text:style-name="T2645">, 2017-10-11, paskelbta TAR 2017-10-17, i. k. 2017-16424</text:span></text:p>
      <text:p text:style-name="Normal"/>
      <text:p text:style-name="P2646"><text:span text:style-name="T2647">84.3</text:span><text:span text:style-name="T2648">. steigiamojo susirinkimo protokolas;</text:span></text:p>
      <text:p text:style-name="P2649"><text:span text:style-name="T2650">84.4</text:span><text:span text:style-name="T2651">. steigiamojo susirinkimo dalyvių sąrašas;</text:span></text:p>
      <text:p text:style-name="P2652"><text:span text:style-name="T2653">84.5</text:span><text:span text:style-name="T2654">.</text:span><text:span text:style-name="T2655"><text:tab/></text:span><text:span text:style-name="T2656"><text:s/>butų ir kitų patalpų (pastatų) savininkų, raštu iš anksto ar steigiamajame susirinkime pritarusių bendrijos steigimui, sąrašas.</text:span></text:p>
      <text:p text:style-name="P2657"><text:span text:style-name="T2658">85</text:span><text:span text:style-name="T2659">. Steigiant politinę partiją, Europos politinę partiją ar Europos politinį fondą, Registro tvarkytojui pateikiami Nuost</text:span><text:span text:style-name="T2660">atų 82 punkte nurodyti dokumentai, išskyrus steigimo sutartį.</text:span><text:s/></text:p>
      <text:p text:style-name="P2661">Punkto pakeitimai:</text:p>
      <text:p text:style-name="P2662"><text:span text:style-name="T2663">Nr.<text:s/></text:span><text:a xlink:href="https://www.e-tar.lt/portal/legalAct.html?documentId=00d602e0fbd611eaa12ad7c04a383ca0" office:target-frame-name="_top" xlink:show="replace"><text:span text:style-name="T2664">1016</text:span></text:a><text:span text:style-name="T2665">, 2020-09-16, paskelbta TAR 2020-09-21, i. k. 2020-19540</text:span></text:p>
      <text:p text:style-name="Normal"/>
      <text:p text:style-name="P2666"><text:span text:style-name="T2667">86</text:span><text:span text:style-name="T2668">.<text:s/></text:span><text:span text:style-name="T2669"><text:tab/>S</text:span><text:span text:style-name="T2670">teigiant šeimyną, Registro tvarkytojui pateikiami šie dokumentai:</text:span></text:p>
      <text:p text:style-name="P2671"><text:span text:style-name="T2672">86.1</text:span><text:span text:style-name="T2673">. prašymas įregistruoti juridinį asmenį;</text:span></text:p>
      <text:p text:style-name="P2674"><text:span text:style-name="T2675">86.2</text:span><text:span text:style-name="T2676">. įstatai;</text:span><text:span text:style-name="T2677"><text:s/></text:span></text:p>
      <text:p text:style-name="P2678">Papunkčio pakeitimai:</text:p>
      <text:p text:style-name="P2679"><text:span text:style-name="T2680">Nr.<text:s/></text:span><text:a xlink:href="https://www.e-tar.lt/portal/legalAct.html?documentId=3f756f80b33c11e791568c9e74529e76" office:target-frame-name="_top" xlink:show="replace"><text:span text:style-name="T2681">837</text:span></text:a><text:span text:style-name="T2682">, 2017-10-11, paskelbta TAR 2017-10-17, i. k. 2017-16424</text:span></text:p>
      <text:p text:style-name="Normal"/>
      <text:p text:style-name="P2683"><text:span text:style-name="T2684">86.3</text:span><text:span text:style-name="T2685">.</text:span><text:span text:style-name="T2686"><text:tab/></text:span><text:span text:style-name="T2687"><text:s/>vaiko globą reglamentuojančių teisės aktų nustatyta tvarka savivaldybės administracijos vaiko teisių apsaugos institucijos išvada, kad steigiama šeimyna tinkama tapti vaikų globėju (rūpintoju);</text:span></text:p>
      <text:p text:style-name="P2688"><text:span text:style-name="T2689">86.4</text:span><text:span text:style-name="T2690">.<text:s/></text:span><text:span text:style-name="T2691"><text:tab/>savivaldybės administracijos rašytinis patvirtinim</text:span><text:span text:style-name="T2692">as apgyvendinti būsimojoje šeimynoje likusius be tėvų globos vaikus ir užtikrinti jų socialinės globos finansavimą;</text:span></text:p>
      <text:p text:style-name="P2693"><text:span text:style-name="T2694">86.5</text:span><text:span text:style-name="T2695">.<text:s/></text:span><text:span text:style-name="T2696"><text:tab/>šeimynos steigėjo sutuoktinio (jeigu jis yra) rašytinis pritarimas šeimynos steigimui, jeigu sutuoktinis neketina tapti šeimynos<text:s/></text:span><text:span text:style-name="T2697">dalyviu, arba šeimynos steigėjo sutuoktinio (jeigu jis yra) rašytinis sutikimas tapti šeimynos dalyviu.</text:span></text:p>
      <text:p text:style-name="P2698"><text:span text:style-name="T2699">87</text:span><text:span text:style-name="T2700">.<text:s/></text:span><text:span text:style-name="T2701"><text:tab/>Steigiant viešąjį juridinį asmenį, veikiantį pagal Civilinio kodekso 2.46 straipsnio 3 dalyje nurodytą teisės aktą, Registro tvarkytojui pate</text:span><text:span text:style-name="T2702">ikiamas prašymas įregistruoti ar įtraukti juridinį asmenį į Registrą.</text:span></text:p>
      <text:p text:style-name="P2703"><text:span text:style-name="T2704">88</text:span><text:span text:style-name="T2705">.</text:span><text:span text:style-name="T2706"><text:tab/><text:s/>Steigiant Europos teritorinio bendradarbiavimo grupę, kuriai bus taikoma Lietuvos Respublikos teisė, Registro tvarkytojui pateikiami šie dokumentai:</text:span></text:p>
      <text:p text:style-name="P2707"><text:span text:style-name="T2708">88.1</text:span><text:span text:style-name="T2709">. prašymas įregistruot</text:span><text:span text:style-name="T2710">i juridinį asmenį;</text:span></text:p>
      <text:p text:style-name="P2711"><text:span text:style-name="T2712">88.2</text:span><text:span text:style-name="T2713">. susitarimas;</text:span></text:p>
      <text:p text:style-name="P2714"><text:span text:style-name="T2715">88.3</text:span><text:span text:style-name="T2716">. įstatai;</text:span><text:span text:style-name="T2717"><text:s/></text:span></text:p>
      <text:p text:style-name="P2718">Papunkčio pakeitimai:</text:p>
      <text:p text:style-name="P2719"><text:span text:style-name="T2720">Nr.<text:s/></text:span><text:a xlink:href="https://www.e-tar.lt/portal/legalAct.html?documentId=3f756f80b33c11e791568c9e74529e76" office:target-frame-name="_top" xlink:show="replace"><text:span text:style-name="T2721">837</text:span></text:a><text:span text:style-name="T2722">, 2017-10-11, paskelbta TAR 2017-10-17, i. k. 2017-16424</text:span></text:p>
      <text:p text:style-name="Normal"/>
      <text:p text:style-name="P2723"><text:span text:style-name="T2724">88.4</text:span><text:span text:style-name="T2725">.</text:span><text:span text:style-name="T2726"><text:tab/><text:s/>kompetentingų institucijų patvirtinimai (leidimai) dėl kiekvieno galimo nario dalyvavimo Europos teritorinio bendradarbiavimo grupėje.</text:span></text:p>
      <text:p text:style-name="P2727"><text:span text:style-name="T2728">89</text:span><text:span text:style-name="T2729">.</text:span><text:span text:style-name="T2730"><text:tab/><text:s/>Steigiant religinę bendruomenę ar bendriją, Registro tvarkytojui pateikiami šie dokumentai:</text:span></text:p>
      <text:p text:style-name="P2731"><text:span text:style-name="T2732">89.1</text:span><text:span text:style-name="T2733">. prašymas</text:span><text:span text:style-name="T2734"><text:s/>įregistruoti juridinį asmenį;</text:span></text:p>
      <text:p text:style-name="P2735"><text:span text:style-name="T2736">89.2</text:span><text:span text:style-name="T2737">. įstatai ar juos atitinkantis dokumentas;</text:span><text:span text:style-name="T2738"><text:s/></text:span></text:p>
      <text:p text:style-name="P2739">Papunkčio pakeitimai:</text:p>
      <text:p text:style-name="P2740"><text:span text:style-name="T2741">Nr.<text:s/></text:span><text:a xlink:href="https://www.e-tar.lt/portal/legalAct.html?documentId=3f756f80b33c11e791568c9e74529e76" office:target-frame-name="_top" xlink:show="replace"><text:span text:style-name="T2742">837</text:span></text:a><text:span text:style-name="T2743">, 2017-10-11, paskelbta TAR 2017-10-17, i. k.<text:s/></text:span><text:span text:style-name="T2744">2017-16424</text:span></text:p>
      <text:p text:style-name="Normal"/>
      <text:p text:style-name="P2745"><text:span text:style-name="T2746">89.3</text:span><text:span text:style-name="T2747">.</text:span><text:span text:style-name="T2748"><text:tab/><text:s/>Teisingumo ministerijos išvada, kad religinę bendruomenę ar bendriją registruoti galima.</text:span></text:p>
      <text:p text:style-name="P2749"/>
      <text:p text:style-name="P2750"><text:span text:style-name="T2751">PENKTASIS</text:span><text:span text:style-name="T2752"><text:s/>SKIRSNIS</text:span></text:p>
      <text:p text:style-name="P2753"><text:span text:style-name="T2754">TRADICINĖS RELIGINĖS BENDRUOMENĖS AR BENDRIJOS, PROFESINĖS SĄJUNGOS IR JŲ SUSIVIENIJIMO DOKUMENTŲ PATEIKIMAS</text:span></text:p>
      <text:p text:style-name="P2755"/>
      <text:p text:style-name="P2756"><text:span text:style-name="T2757">90</text:span><text:span text:style-name="T2758">.</text:span><text:span text:style-name="T2759"><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760"><text:span text:style-name="T2761">91</text:span><text:span text:style-name="T2762">.</text:span><text:span text:style-name="T2763"><text:tab/><text:s/>Profesinės sąjungos ar</text:span><text:span text:style-name="T2764"><text:s/>jų susivienijimo dokumentų ir duomenų teikėjas Registro tvarkytojui pateikia šiuos dokumentus:</text:span></text:p>
      <text:p text:style-name="P2765"><text:span text:style-name="T2766">91.1</text:span><text:span text:style-name="T2767">.</text:span><text:span text:style-name="T2768"><text:tab/><text:s/>prašymą įtraukti profesinę sąjungą ar jų susivienijimą į Registrą;</text:span></text:p>
      <text:p text:style-name="P2769"><text:span text:style-name="T2770">91.2</text:span><text:span text:style-name="T2771">. dokumentus, patvirtinančius, kad įvykdytos Civilinio kodekso 2.38<text:s/></text:span><text:span text:style-name="T2772">straipsnio 2 dalyje nurodytos nuostatos;</text:span></text:p>
      <text:p text:style-name="P2773"><text:span text:style-name="T2774">91.3</text:span><text:span text:style-name="T2775">. įstatus (statutą).</text:span><text:span text:style-name="T2776"><text:s/></text:span></text:p>
      <text:p text:style-name="P2777">Papunkčio pakeitimai:</text:p>
      <text:p text:style-name="P2778"><text:span text:style-name="T2779">Nr.<text:s/></text:span><text:a xlink:href="https://www.e-tar.lt/portal/legalAct.html?documentId=3f756f80b33c11e791568c9e74529e76" office:target-frame-name="_top" xlink:show="replace"><text:span text:style-name="T2780">837</text:span></text:a><text:span text:style-name="T2781">, 2017-10-11, paskelbta TAR 2017-10-17, i. k. 2017-16424</text:span></text:p>
      <text:p text:style-name="Normal"/>
      <text:p text:style-name="P2782"><text:span text:style-name="T2783">ŠEŠTASIS</text:span><text:span text:style-name="T2784"><text:s/>SKIRSNIS</text:span></text:p>
      <text:p text:style-name="P2785"><text:span text:style-name="T2786">DOKUMENTŲ PATEIKIMAS STEIGIANT FILIALĄ AR ATSTOVYBĘ</text:span></text:p>
      <text:p text:style-name="P2787"/>
      <text:p text:style-name="P2788"><text:span text:style-name="T2789">92</text:span><text:span text:style-name="T2790">.</text:span><text:span text:style-name="T2791"><text:tab/><text:s/>Steigiant juridinio asmens, išskyrus tradicinę religinę bendruomenę ar bendriją, filialą ar atstovybę, Registro tvarkytojui pateikiami šie dokumentai:</text:span></text:p>
      <text:p text:style-name="P2792"><text:span text:style-name="T2793">92.1</text:span><text:span text:style-name="T2794">. prašymas<text:s/></text:span><text:span text:style-name="T2795">įregistruoti filialą ar atstovybę;</text:span></text:p>
      <text:p text:style-name="P2796"><text:span text:style-name="T2797">92.2</text:span><text:span text:style-name="T2798">. sprendimas dėl filialo ar atstovybės įsteigimo;</text:span></text:p>
      <text:p text:style-name="P2799"><text:span text:style-name="T2800">92.3</text:span><text:span text:style-name="T2801">. filialo ar atstovybės nuostatai;</text:span></text:p>
      <text:p text:style-name="P2802"><text:span text:style-name="T2803">92.4</text:span><text:span text:style-name="T2804">.</text:span><text:span text:style-name="T2805"><text:tab/><text:s/>licencija (leidimas), jeigu pagal įstatymus ji turi būti išduota iki juridinio asmens įsteigimo;</text:span></text:p>
      <text:p text:style-name="P2806"><text:span text:style-name="T2807">92.5</text:span><text:span text:style-name="T2808">.</text:span><text:span text:style-name="T2809"><text:tab/></text:span><text:span text:style-name="T2810"><text:s/>Teisingumo ministerijos išvada, kad religinės bendruomenės ar bendrijos filialą ar atstovybę registruoti galima.</text:span></text:p>
      <text:p text:style-name="P2811"><text:span text:style-name="T2812">93</text:span><text:span text:style-name="T2813">.</text:span><text:span text:style-name="T2814"><text:tab/><text:s/>Tradicinei religinei bendruomenei ar bendrijai įsteigus filialą ar atstovybę, Registro tvarkytojui pateikiamas prašymas įtraukti fi</text:span><text:span text:style-name="T2815">lialą ar atstovybę į Registrą ir Teisingumo ministerijos išvada, kad tradicinės religinės bendruomenės ar bendrijos filialą ar atstovybę įtraukti į Registrą galima.</text:span></text:p>
      <text:p text:style-name="P2816"><text:span text:style-name="T2817">94</text:span><text:span text:style-name="T2818">.</text:span><text:span text:style-name="T2819"><text:tab/><text:s/>Steigiant užsienio juridinio asmens ar kitos organizacijos filialą ar atstovybę, R</text:span><text:span text:style-name="T2820">egistro tvarkytojui pateikiami šie filialo ar atstovybės ir jų steigėjo dokumentai:</text:span></text:p>
      <text:p text:style-name="P2821"><text:span text:style-name="T2822">94.1</text:span><text:span text:style-name="T2823">. prašymas įregistruoti filialą ar atstovybę;</text:span></text:p>
      <text:p text:style-name="P2824"><text:span text:style-name="T2825">94.2</text:span><text:span text:style-name="T2826">. steigėjo steigimo dokumentas, steigimo sutartis ir įstatai, jeigu tai atskiri dokumentai;</text:span><text:span text:style-name="T2827"><text:s/></text:span></text:p>
      <text:p text:style-name="P2828">Papunkčio pakeitimai:</text:p>
      <text:p text:style-name="P2829"><text:span text:style-name="T2830">Nr.<text:s/></text:span><text:a xlink:href="https://www.e-tar.lt/portal/legalAct.html?documentId=3f756f80b33c11e791568c9e74529e76" office:target-frame-name="_top" xlink:show="replace"><text:span text:style-name="T2831">837</text:span></text:a><text:span text:style-name="T2832">, 2017-10-11, paskelbta TAR 2017-10-17, i. k. 2017-16424</text:span></text:p>
      <text:p text:style-name="Normal"/>
      <text:p text:style-name="P2833"><text:span text:style-name="T2834">94.3</text:span><text:span text:style-name="T2835">. registro, kuriame kaupiami ir saugomi duomenys apie steigėją, išrašas ar kitas d</text:span><text:span text:style-name="T2836">okumentas, patvirtinantis, kad juridinis asmuo įregistruotas, jeigu pagal užsienio valstybės teisės aktus išrašas neišduodamas;</text:span></text:p>
      <text:p text:style-name="P2837"><text:span text:style-name="T2838">94.4</text:span><text:span text:style-name="T2839">.</text:span><text:span text:style-name="T2840"><text:tab/><text:s/>steigėjo paskutinių metų metinės finansinės ataskaitos, o įstatymų nustatytais atvejais – metinės konsoliduotosios fi</text:span><text:span text:style-name="T2841">nansinės ataskaitos, jeigu tokia atskaitomybė būtina pagal užsienio valstybės įstatymus, taikomus steigėjui;</text:span></text:p>
      <text:p text:style-name="P2842"><text:span text:style-name="T2843">94.5</text:span><text:span text:style-name="T2844">.</text:span><text:span text:style-name="T2845"><text:tab/><text:s/>licencija (leidimas), jeigu pagal įstatymus ji turi būti išduota iki užsienio juridinio asmens ar kitos organizacijos filialo ar atstovy</text:span><text:span text:style-name="T2846">bės įsteigimo;</text:span></text:p>
      <text:p text:style-name="P2847"><text:span text:style-name="T2848">94.6</text:span><text:span text:style-name="T2849">. filialo ar atstovybės nuostatai.</text:span></text:p>
      <text:p text:style-name="P2850"/>
      <text:p text:style-name="P2851"><text:span text:style-name="T2852">SEPTINTASIS</text:span><text:span text:style-name="T2853"><text:s/>SKIRSNIS</text:span></text:p>
      <text:p text:style-name="P2854"><text:span text:style-name="T2855">DOKUMENTŲ PATEIKIMAS REGISTRUOJANT PROKŪRĄ</text:span></text:p>
      <text:p text:style-name="P2856"/>
      <text:p text:style-name="P2857"><text:span text:style-name="T2858">95</text:span><text:span text:style-name="T2859">.</text:span><text:span text:style-name="T2860"><text:tab/></text:span><text:span text:style-name="T2861"><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862"><text:span text:style-name="T2863">95.1</text:span><text:span text:style-name="T2864">. prašymą įreg</text:span><text:span text:style-name="T2865">istruoti prokūrą;</text:span></text:p>
      <text:p text:style-name="P2866"><text:span text:style-name="T2867">95.2</text:span><text:span text:style-name="T2868">. prokūrą.</text:span></text:p>
      <text:p text:style-name="P2869"><text:span text:style-name="T2870">96</text:span><text:span text:style-name="T2871">.</text:span><text:span text:style-name="T2872"><text:tab/><text:s/>Registro tvarkytojas, gavęs Nuostatų 95 punkte nurodytus dokumentus ir įsitikinęs, kad atlyginimas už registravimą sumokėtas, ne vėliau kaip per tris darbo dienas nuo dokumentų gavimo ir atlyginimo už registr</text:span><text:span text:style-name="T2873">avimą sumokėjimo priima sprendimą dėl prokūros registravimo.</text:span></text:p>
      <text:p text:style-name="P2874"><text:span text:style-name="T2875">97</text:span><text:span text:style-name="T2876">.</text:span><text:span text:style-name="T2877"><text:tab/><text:s/>Dokumentų ir duomenų teikėjas ne vėliau kaip per tris dienas nuo prokūros atšaukimo, atsisakymo, ribotos prokūros, kurios pasibaigimas sietinas su laiku ar tam tikrų aplinkybių buvimu, p</text:span><text:span text:style-name="T2878">asibaigimo arba prokuristo mirties Registro tvarkytojui pateikia šiuos dokumentus:</text:span></text:p>
      <text:p text:style-name="P2879"><text:span text:style-name="T2880">97.1</text:span><text:span text:style-name="T2881">. prašymą išregistruoti prokūrą;</text:span></text:p>
      <text:p text:style-name="P2882"><text:span text:style-name="T2883">97.2</text:span><text:span text:style-name="T2884">.</text:span><text:span text:style-name="T2885"><text:tab/><text:s/>dokumento, patvirtinančio, kad atstovaujamasis prokūrą atšaukė, prokuristas jos atsisakė, originalą ar nuorašą.</text:span></text:p>
      <text:p text:style-name="P2886"><text:span text:style-name="T2887">98</text:span><text:span text:style-name="T2888">.</text:span><text:span text:style-name="T2889"><text:tab/><text:s/></text:span><text:span text:style-name="T2890">Registro tvarkytojas, gavęs Nuostatų 97 punkte nurodytus dokumentus, ne vėliau kaip per 5 darbo dienas nuo dokumentų gavimo prokūrą išregistruoja. Registro tvarkytojas prokūrą taip pat išregistruoja įregistravęs juridinio asmens teisinį statusą „likviduoja</text:span><text:span text:style-name="T2891">mas“, „bankrutuojantis“ ar „reorganizuojamas“.</text:span></text:p>
      <text:p text:style-name="P2892"/>
      <text:p text:style-name="P2893"><text:span text:style-name="T2894">AŠTUNTASIS</text:span><text:span text:style-name="T2895"><text:s/>SKIRSNIS</text:span></text:p>
      <text:p text:style-name="P2896"><text:span text:style-name="T2897">DOKUMENTŲ PATEIKIMAS REGISTRUOJANT FRANŠIZĖS IR SUBFRANŠIZĖS SUTARTIES SUDARYMO, PAKEITIMO AR PABAIGOS FAKTĄ</text:span></text:p>
      <text:p text:style-name="P2898"/>
      <text:p text:style-name="P2899"><text:span text:style-name="T2900">99</text:span><text:span text:style-name="T2901">.</text:span><text:span text:style-name="T2902"><text:tab/><text:s/>Juridinis asmuo (teisių turėtojas) arba juridinis asmuo (naudot</text:span><text:span text:style-name="T2903">ojas), sudaręs franšizės ar subfranšizės sutartį arba susitarimą dėl franšizės ar subfranšizės sutarties pakeitimo, Registro tvarkytojui pateikia šiuos dokumentus:</text:span></text:p>
      <text:p text:style-name="P2904"><text:span text:style-name="T2905">99.1</text:span><text:span text:style-name="T2906">.</text:span><text:span text:style-name="T2907"><text:tab/><text:s/>prašymą įregistruoti franšizės ar subfranšizės sutarties sudarymo ar pakeitimo fakt</text:span><text:span text:style-name="T2908">ą;</text:span></text:p>
      <text:p text:style-name="P2909"><text:span text:style-name="T2910">99.2</text:span><text:span text:style-name="T2911">.</text:span><text:span text:style-name="T2912"><text:tab/><text:s/>franšizės ar subfranšizės sutarties nuorašą arba franšizės ar subfranšizės sutarties pakeitimo nuorašą.</text:span></text:p>
      <text:p text:style-name="P2913"><text:span text:style-name="T2914">100</text:span><text:span text:style-name="T2915">.</text:span><text:span text:style-name="T2916"><text:tab/><text:s/>Registro tvarkytojas franšizės ar subfranšizės sutarties pabaigos faktą registruoja taip:</text:span></text:p>
      <text:p text:style-name="P2917"><text:span text:style-name="T2918">100.1</text:span><text:span text:style-name="T2919">.<text:s/></text:span><text:span text:style-name="T2920"><text:tab/>jeigu buvo sudaryta<text:s/></text:span><text:span text:style-name="T2921">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922"><text:span text:style-name="T2923">100.2</text:span><text:span text:style-name="T2924">.</text:span><text:span text:style-name="T2925"><text:tab/><text:s/>je</text:span><text:span text:style-name="T2926">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927"><text:span text:style-name="T2928">101</text:span><text:span text:style-name="T2929">.</text:span><text:span text:style-name="T2930"><text:tab/><text:s/>Regis</text:span><text:span text:style-name="T2931">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2932">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2933">rėtojui. Jeigu teisių turėtojas yra užsienio valstybėje, registruojami teisių naudotojo duomenys.</text:span></text:p>
      <text:p text:style-name="P2934"/>
      <text:p text:style-name="P2935"><text:span text:style-name="T2936">DEVINTASIS</text:span><text:span text:style-name="T2937"><text:s/>SKIRSNIS</text:span></text:p>
      <text:p text:style-name="P2938"><text:span text:style-name="T2939">JURIDINIO ASMENS PAVADINIMO REIKALAVIMAI IR LAIKINAS PAVADINIMO ĮRAŠYMAS Į REGISTRĄ</text:span></text:p>
      <text:p text:style-name="P2940"/>
      <text:p text:style-name="P2941"><text:span text:style-name="T2942">102</text:span><text:span text:style-name="T2943">.</text:span><text:span text:style-name="T2944"><text:tab/></text:span><text:span text:style-name="T2945"><text:s/>Juridinio asmens, filialo ar atstovybės pavadinimas turi atitikti Civilinio kodekso 2.39 ir 2.40 straipsniuose, Nuostatuose ir kituose teisės aktuose nustatytus reikalavimus.</text:span></text:p>
      <text:p text:style-name="P2946"><text:span text:style-name="T2947">103</text:span><text:span text:style-name="T2948">.</text:span><text:span text:style-name="T2949"><text:tab/><text:s/>Jeigu steigiamo arba įsteigto juridinio asmens, filialo ar atstovybės<text:s/></text:span><text:span text:style-name="T2950">pavadinime ketinama vartoti žodį „katalikų“, turi būti pateiktas rašytinis Katalikų Bažnyčios vadovybės (vyskupo) sutikimo dokumentas.</text:span></text:p>
      <text:p text:style-name="P2951"><text:span text:style-name="T2952">103</text:span><text:span text:style-name="T2953">1</text:span><text:span text:style-name="T2954">. Jeigu steigiamo arba įsteigto juridinio asmens, filialo ar atstovybės (išskyrus policijos įstaigas) pavadinime<text:s/></text:span><text:span text:style-name="T2955">ketinama vartoti žodį „policija“, turi būti pateiktas rašytinis Lietuvos policijos generalinio komisaro sutikimas.</text:span><text:s/></text:p>
      <text:p text:style-name="P2956">Papildyta punktu:</text:p>
      <text:p text:style-name="P2957"><text:span text:style-name="T2958">Nr.<text:s/></text:span><text:a xlink:href="https://www.e-tar.lt/portal/legalAct.html?documentId=00d602e0fbd611eaa12ad7c04a383ca0" office:target-frame-name="_top" xlink:show="replace"><text:span text:style-name="T2959">1016</text:span></text:a><text:span text:style-name="T2960">, 2020-09-16, pa</text:span><text:span text:style-name="T2961">skelbta TAR 2020-09-21, i. k. 2020-19540</text:span></text:p>
      <text:p text:style-name="Normal"/>
      <text:p text:style-name="P2962"><text:span text:style-name="T2963">104</text:span><text:span text:style-name="T2964">.</text:span><text:span text:style-name="T2965"><text:tab/></text:span><text:span text:style-name="T2966"><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2967">itinkamą teisės aktą dėl viešojo juridinio asmens steigimo.</text:span></text:p>
      <text:p text:style-name="P2968"><text:span text:style-name="T2969">105</text:span><text:span text:style-name="T2970">.</text:span><text:span text:style-name="T2971"><text:tab/><text:s/>Jeigu steigiamo arba įsteigto juridinio asmens, juridinio asmens filialo ar atstovybės pavadinime ketinama vartoti trumpąjį valstybės pavadinimą „Lietuva“, steigiamas arba įsteigtas juri</text:span><text:span text:style-name="T2972">dinis asmuo turi atitikti bent vieną iš šių sąlygų:</text:span></text:p>
      <text:p text:style-name="P2973"><text:span text:style-name="T2974">105.1</text:span><text:span text:style-name="T2975">.</text:span><text:span text:style-name="T2976"><text:tab/><text:s/>juridinio asmens, kurio pavadinime jau vartojamas Lietuvos vardas, visas pavadinimas su skiriamaisiais žodžiais perkeliamas į kito jo steigiamo arba įsteigto juridinio asmens, kurio vienintelis<text:s/></text:span><text:span text:style-name="T2977">steigėjas ar dalyvis yra šis juridinis asmuo, pavadinimą;</text:span></text:p>
      <text:p text:style-name="P2978"><text:span text:style-name="T2979">105.2</text:span><text:span text:style-name="T2980">.</text:span><text:span text:style-name="T2981"><text:tab/><text:s/>juridinio asmens, kurio pavadinime jau vartojamas Lietuvos vardas, visas pavadinimas su skiriamaisiais žodžiais perkeliamas į šio juridinio asmens steigiamo arba įsteigto filialo arba at</text:span><text:span text:style-name="T2982">stovybės pavadinimą;</text:span></text:p>
      <text:p text:style-name="P2983"><text:span text:style-name="T2984">105.3</text:span><text:span text:style-name="T2985">.</text:span><text:span text:style-name="T2986"><text:tab/><text:s/>juridinis asmuo, kurio pavadinime jau vartojamas Lietuvos vardas, keičia pavadinimą;</text:span></text:p>
      <text:p text:style-name="P2987"><text:span text:style-name="T2988">105.4</text:span><text:span text:style-name="T2989">.</text:span><text:span text:style-name="T2990"><text:tab/><text:s/>juridinis asmuo ne mažiau kaip pusėje Lietuvos Respublikos teritorijos administracinių vienetų yra įsteigęs filialus ar atstov</text:span><text:span text:style-name="T2991">ybes;</text:span></text:p>
      <text:p text:style-name="P2992"><text:span text:style-name="T2993">105.5</text:span><text:span text:style-name="T2994">.<text:s/></text:span><text:span text:style-name="T2995"><text:tab/>juridinio asmens filialą, atstovybę steigia ar yra įsteigęs užsienio juridinis asmuo ar kita organizacija;</text:span></text:p>
      <text:p text:style-name="P2996"><text:span text:style-name="T2997">105.6</text:span><text:span text:style-name="T2998">.</text:span><text:span text:style-name="T2999"><text:tab/><text:s/>užsienio juridinis asmuo ar kita organizacija steigia juridinį asmenį arba yra juridinio asmens dalyvis ir jo pavadinim</text:span><text:span text:style-name="T3000">e Lietuvos vardą vartoja kartu su steigėjo ar dalyvio pavadinimu;</text:span></text:p>
      <text:p text:style-name="P3001"><text:span text:style-name="T3002">105.7</text:span><text:span text:style-name="T3003">.<text:s/></text:span><text:span text:style-name="T3004"><text:tab/>juridinio asmens steigėjai ar dalyviai yra ne mažiau kaip trys Lietuvos Respublikoje įsteigti juridiniai asmenys;</text:span></text:p>
      <text:p text:style-name="P3005"><text:span text:style-name="T3006">105.8</text:span><text:span text:style-name="T3007">.</text:span><text:span text:style-name="T3008"><text:tab/><text:s/>juridinio asmens steigėjai ar dalyviai yra ne mažiau</text:span><text:span text:style-name="T3009"><text:s/>kaip 30 fizinių asmenų;</text:span></text:p>
      <text:p text:style-name="P3010"><text:span text:style-name="T3011">105.9</text:span><text:span text:style-name="T3012">.<text:s/></text:span><text:span text:style-name="T3013"><text:tab/>steigiamas arba įsteigtas juridinis asmuo pavadinime Lietuvos vardą vartoja norėdamas nurodyti geografinę Lietuvos Respublikos teritorijos dalį, kurioje jis veiks ar veikia, ir tai yra įtvirtinęs savo steigimo dokumentu</text:span><text:span text:style-name="T3014">ose;</text:span></text:p>
      <text:p text:style-name="P3015"><text:span text:style-name="T3016">105.10</text:span><text:span text:style-name="T3017">.</text:span><text:span text:style-name="T3018"><text:tab/><text:s/>juridinis asmuo yra tradicinė religinė bendruomenė ar bendrija ar kita valstybės pripažinta religinė bendrija.</text:span></text:p>
      <text:p text:style-name="P3019"><text:span text:style-name="T3020">106</text:span><text:span text:style-name="T3021">. Steigiamos ar įsteigtos politinės partijos, jos filialo ar atstovybės, Europos politinės partijos ar Europos politin</text:span><text:span text:style-name="T3022">io fondo, religinės bendruomenės ar bendrijos, jos filialo ar atstovybės pavadinimas negali būti tapatus anksčiau išregistruotos politinės partijos, jos filialo ar atstovybės, Europos politinės partijos ar Europos politinio fondo, religinės bendruomenės ar</text:span><text:span text:style-name="T3023"><text:s/>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024">Punkto<text:s/>pakeitimai:</text:p>
      <text:p text:style-name="P3025"><text:span text:style-name="T3026">Nr.<text:s/></text:span><text:a xlink:href="https://www.e-tar.lt/portal/legalAct.html?documentId=00d602e0fbd611eaa12ad7c04a383ca0" office:target-frame-name="_top" xlink:show="replace"><text:span text:style-name="T3027">1016</text:span></text:a><text:span text:style-name="T3028">, 2020-09-16, paskelbta TAR 2020-09-21, i. k. 2020-19540</text:span></text:p>
      <text:p text:style-name="Normal"/>
      <text:p text:style-name="P3029"><text:span text:style-name="T3030">107</text:span><text:span text:style-name="T3031">.</text:span><text:span text:style-name="T3032"><text:tab/></text:span><text:span text:style-name="T3033"><text:s/>Filialo ar atstovybės pavadinime privalo būti juridinio asmens (steigėjo) pavadinimas ir žodis „filialas“ ar „atstovybė“.</text:span></text:p>
      <text:p text:style-name="P3034"><text:span text:style-name="T3035">108</text:span><text:span text:style-name="T3036">. Dokumentų ir duomenų teikėjai gali kreiptis į Registro tvarkytoją su prašymu laikinai įrašyti į Registrą juridinio asmens pa</text:span><text:span text:style-name="T3037">vadinimą. Kreipiantis į Registro tvarkytoją, pateikiami šie dokumentai:</text:span><text:s/></text:p>
      <text:p text:style-name="P3038">Punkto pakeitimai:</text:p>
      <text:p text:style-name="P3039"><text:span text:style-name="T3040">Nr.<text:s/></text:span><text:a xlink:href="https://www.e-tar.lt/portal/legalAct.html?documentId=28feeaf094b011e8b93ad15b34c9248c" office:target-frame-name="_top" xlink:show="replace"><text:span text:style-name="T3041">732</text:span></text:a><text:span text:style-name="T3042">, 2018-07-25, paskelbta TAR 2018-07-31, i. k. 2018-12664</text:span></text:p>
      <text:p text:style-name="P3043"><text:span text:style-name="T3044">10</text:span><text:span text:style-name="T3045">8.1</text:span><text:span text:style-name="T3046">.</text:span><text:span text:style-name="T3047"><text:tab/><text:s/>prašymas laikinai įrašyti į Registrą juridinio asmens pavadinimą;</text:span></text:p>
      <text:p text:style-name="P3048"><text:span text:style-name="T3049">108.2</text:span><text:span text:style-name="T3050">.</text:span><text:span text:style-name="T3051"><text:tab/><text:s/>juridinio asmens arba užsienio juridinio asmens ar organizacijos sutikimas naudoti šio juridinio asmens arba užsienio juridinio asmens ar organizacijos pavadinimą, kai ju</text:span><text:span text:style-name="T3052">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053"><text:s/>išrašas ar kitas dokumentas, patvirtinantis, kad juridinis asmuo įregistruotas, jeigu pagal užsienio valstybės teisės aktus išrašas neišduodamas, ir asmens, pasirašiusio sutikimą, įgaliojimus patvirtinantis dokumentas.</text:span></text:p>
      <text:p text:style-name="P3054"><text:span text:style-name="T3055">109.</text:span><text:span text:style-name="T3056"><text:s/>Neteko galios nuo 2020-01-0</text:span><text:span text:style-name="T3057">1</text:span></text:p>
      <text:p text:style-name="P3058">Punkto naikinimas:</text:p>
      <text:p text:style-name="P3059"><text:span text:style-name="T3060">Nr.<text:s/></text:span><text:a xlink:href="https://www.e-tar.lt/portal/legalAct.html?documentId=28feeaf094b011e8b93ad15b34c9248c" office:target-frame-name="_top" xlink:show="replace"><text:span text:style-name="T3061">732</text:span></text:a><text:span text:style-name="T3062">, 2018-07-25, paskelbta TAR 2018-07-31, i. k. 2018-12664</text:span></text:p>
      <text:p text:style-name="Normal"/>
      <text:p text:style-name="P3063"><text:span text:style-name="T3064">110</text:span><text:span text:style-name="T3065">. Registro tvarkytojas, gavęs Nuostatų 108 punkte nurodytus dokum</text:span><text:span text:style-name="T3066">entus arba prašymą įregistruoti juridinį asmenį, filialą ar atstovybę ar pakeistus steigimo dokumentus dėl juridinio asmens, filialo ar atstovybės pavadinimo ar teisinės</text:span><text:span text:style-name="T3067"><text:s/></text:span><text:span text:style-name="T3068">formos pasikeitimo, nustato, ar pavadinimas nėra tapatus kitiems juridinių asmenų,<text:s/></text:span><text:span text:style-name="T3069">filialų ar atstovybių pavadinimams, taip pat laikinai įrašytiems į Registrą pavadinimams ir prekių ženklams, įregistruotiems Prekių ženklų registre. Nustatant tapatumą, nevertinami teisinę formą nusakantys žodžiai ar jų santrumpa.</text:span><text:s/></text:p>
      <text:p text:style-name="P3070">Punkto pakeitimai:</text:p>
      <text:p text:style-name="P3071"><text:span text:style-name="T3072">Nr.<text:s/></text:span><text:a xlink:href="https://www.e-tar.lt/portal/legalAct.html?documentId=3f756f80b33c11e791568c9e74529e76" office:target-frame-name="_top" xlink:show="replace"><text:span text:style-name="T3073">837</text:span></text:a><text:span text:style-name="T3074">, 2017-10-11, paskelbta TAR 2017-10-17, i. k. 2017-16424</text:span></text:p>
      <text:p text:style-name="P3075"><text:span text:style-name="T3076">Nr.<text:s/></text:span><text:a xlink:href="https://www.e-tar.lt/portal/legalAct.html?documentId=28feeaf094b011e8b93ad15b34c9248c" office:target-frame-name="_top" xlink:show="replace"><text:span text:style-name="T3077">732</text:span></text:a><text:span text:style-name="T3078">, 2018-07-25, paskelbta TAR 2018-07-31, i. k. 2018-12664</text:span></text:p>
      <text:p text:style-name="Normal"/>
      <text:p text:style-name="P3079"><text:span text:style-name="T3080">111</text:span><text:span text:style-name="T3081">. Notaras netikrina juridinio asmens, filialo ar atstovybės pavadinimo atitikties teisės aktų reikalavimams, išskyrus Nuostatų 103,</text:span><text:span text:style-name="T3082"><text:s/>103</text:span><text:span text:style-name="T3083">1</text:span><text:span text:style-name="T3084">,</text:span><text:span text:style-name="T3085"><text:s/>104, 105 ir 107 punktuose nurodytus pavadinimo<text:s/></text:span><text:span text:style-name="T3086">reikalavimus. Tiesiogiai teikiant duomenis Registro tvarkytojui, Registro tvarkytojas tikrina tik Nuostatų 103,</text:span><text:span text:style-name="T3087"><text:s/>103</text:span><text:span text:style-name="T3088">1</text:span><text:span text:style-name="T3089">,</text:span><text:span text:style-name="T3090"><text:s/>104, 105, 107 ir 110 punktuose nurodytus pavadinimo reikalavimus.</text:span><text:s/></text:p>
      <text:p text:style-name="P3091">Punkto pakeitimai:</text:p>
      <text:p text:style-name="P3092"><text:span text:style-name="T3093">Nr.<text:s/></text:span><text:a xlink:href="https://www.e-tar.lt/portal/legalAct.html?documentId=00d602e0fbd611eaa12ad7c04a383ca0" office:target-frame-name="_top" xlink:show="replace"><text:span text:style-name="T3094">1016</text:span></text:a><text:span text:style-name="T3095">, 2020-09-16, paskelbta TAR 2020-09-21, i. k. 2020-19540</text:span></text:p>
      <text:p text:style-name="Normal"/>
      <text:p text:style-name="P3096"><text:span text:style-name="T3097">112</text:span><text:span text:style-name="T3098">.</text:span><text:span text:style-name="T3099"><text:tab/><text:s/>Registro tvarkytojas, gavęs prašymą laikinai įrašyti į Registrą juridinio asmens pavadinimą, ne vėliau kaip kitą darbo dieną nuo prašy</text:span><text:span text:style-name="T3100">mo gavimo ir atlyginimo už juridinio asmens pavadinimo laikiną įrašymą į Registrą sumokėjimo įrašo į Registrą juridinio asmens pavadinimą, jeigu tam nėra kliūčių.</text:span></text:p>
      <text:p text:style-name="P3101"><text:span text:style-name="T3102">113</text:span><text:span text:style-name="T3103">.</text:span><text:span text:style-name="T3104"><text:tab/></text:span><text:span text:style-name="T3105"><text:s/>Laikinai įrašytas į Registrą juridinio asmens, filialo ar atstovybės pavadinimas Registre saugomas šešis mėnesius nuo prašymo pateikimo Registro tvarkytojui dienos. Jeigu per šį laiką juridinis asmuo, filialas ar atstovybė neįregistruojami Registre Nuosta</text:span><text:span text:style-name="T3106">tų nustatyta tvarka ar nepakeičia pavadinimo, pavadinimas išbraukiamas iš Registro, nepranešus apie tai asmenims, pateikusiems prašymą.</text:span></text:p>
      <text:p text:style-name="P3107"/>
      <text:p text:style-name="P3108"><text:span text:style-name="T3109">DEŠIMTASIS</text:span><text:span text:style-name="T3110"><text:s/>SKIRSNIS</text:span></text:p>
      <text:p text:style-name="P3111"><text:span text:style-name="T3112">PARAMOS GAVĖJO STATUSO SUTEIKIMAS IR PANAIKINIMAS</text:span></text:p>
      <text:p text:style-name="P3113"/>
      <text:p text:style-name="P3114"><text:span text:style-name="T3115">114</text:span><text:span text:style-name="T3116">. Registre įregistruotas ir<text:s/></text:span><text:span text:style-name="T3117">norintis įgyti paramos gavėjo statusą juridinis asmuo, išskyrus tradicines religines bendruomenes ar bendrijas, Registro tvarkytojui pateikia prašymą suteikti paramos gavėjo statusą.</text:span></text:p>
      <text:p text:style-name="P3118"><text:span text:style-name="T3119">114</text:span><text:span text:style-name="T3120">1</text:span><text:span text:style-name="T3121">. Registro tvarkytojas, gavęs prašymą suteikti paramos gavėjo sta</text:span><text:span text:style-name="T3122">tusą, nedelsdamas, ne vėliau kaip per vieną darbo dieną nuo prašymo suteikti paramos gavėjo statusą gavimo dienos nustato, ar nėra Labdaros ir paramos įstatymo 13 straipsnio 6 dalyje nurodytų aplinkybių, ir patikrina, ar juridinio asmens vadovas nėra arba<text:s/></text:span><text:span text:style-name="T3123">nebuvo kito juridinio asmens, kuriam ne anksčiau kaip prieš vienus metus buvo panaikintas paramos gavėjo statusas dėl bent vienos iš Labdaros ir paramos įstatymo 13 straipsnio 5 ir<text:s/></text:span><text:span text:style-name="T3124">6</text:span><text:span text:style-name="T3125"><text:s/>dalyse nurodytų aplinkybių, vadovas, kai buvo padarytas pažeidimas.</text:span><text:s/></text:p>
      <text:p text:style-name="P3126">Punkto pakeitimai:</text:p>
      <text:p text:style-name="P3127"><text:span text:style-name="T3128">Nr.<text:s/></text:span><text:a xlink:href="https://www.e-tar.lt/portal/legalAct.html?documentId=00d602e0fbd611eaa12ad7c04a383ca0" office:target-frame-name="_top" xlink:show="replace"><text:span text:style-name="T3129">1016</text:span></text:a><text:span text:style-name="T3130">, 2020-09-16, paskelbta TAR 2020-09-21, i. k. 2020-19540</text:span></text:p>
      <text:p text:style-name="Normal"/>
      <text:p text:style-name="P3131"><text:span text:style-name="T3132">114</text:span><text:span text:style-name="T3133">2</text:span><text:span text:style-name="T3134">. Jeigu Registro tvarkytojas nenustato Nuostatų 114</text:span><text:span text:style-name="T3135">1</text:span><text:span text:style-name="T3136">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137"><text:s/>į Valstybinę mokesčių inspekciją.<text:s/></text:span></text:p>
      <text:p text:style-name="P3138">Punkto pakeitimai:</text:p>
      <text:p text:style-name="P3139"><text:span text:style-name="T3140">Nr.<text:s/></text:span><text:a xlink:href="https://www.e-tar.lt/portal/legalAct.html?documentId=00d602e0fbd611eaa12ad7c04a383ca0" office:target-frame-name="_top" xlink:show="replace"><text:span text:style-name="T3141">1016</text:span></text:a><text:span text:style-name="T3142">, 2020-09-16, paskelbta TAR 2020-09-21, i. k. 2020-19540</text:span></text:p>
      <text:p text:style-name="Normal"/>
      <text:p text:style-name="P3143"><text:span text:style-name="T3144">114</text:span><text:span text:style-name="T3145">3</text:span><text:span text:style-name="T3146">. Jeigu Registro tvarkytojas<text:s/></text:span><text:span text:style-name="T3147">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148">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149">iniam asmeniui Registre nurodytu elektroninio pašto adresu korespondencijai arba juridinio asmens buveinės adresu, jeigu juridinis asmuo elektroninio pašto adreso korespondencijai nėra pateikęs Registro tvarkytojui.</text:span><text:s/></text:p>
      <text:p text:style-name="P3150">Punkto pakeitimai:</text:p>
      <text:p text:style-name="P3151"><text:span text:style-name="T3152">Nr.<text:s/></text:span><text:a xlink:href="https://www.e-tar.lt/portal/legalAct.html?documentId=00d602e0fbd611eaa12ad7c04a383ca0" office:target-frame-name="_top" xlink:show="replace"><text:span text:style-name="T3153">1016</text:span></text:a><text:span text:style-name="T3154">, 2020-09-16, paskelbta TAR 2020-09-21, i. k. 2020-19540</text:span></text:p>
      <text:p text:style-name="Normal"/>
      <text:p text:style-name="P3155"><text:span text:style-name="T3156">114</text:span><text:span text:style-name="T3157">4</text:span><text:span text:style-name="T3158">. Jeigu Valstybinė mokesčių inspekcija nustato bent vieną iš Labdaros ir paramos įstatymo 13 straipsnio<text:s/></text:span><text:span text:style-name="T3159">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160">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161">dencijai nėra pateikęs Registro tvarkytojui.</text:span><text:s/></text:p>
      <text:p text:style-name="P3162">Punkto pakeitimai:</text:p>
      <text:p text:style-name="P3163"><text:span text:style-name="T3164">Nr.<text:s/></text:span><text:a xlink:href="https://www.e-tar.lt/portal/legalAct.html?documentId=00d602e0fbd611eaa12ad7c04a383ca0" office:target-frame-name="_top" xlink:show="replace"><text:span text:style-name="T3165">1016</text:span></text:a><text:span text:style-name="T3166">, 2020-09-16, paskelbta TAR 2020-09-21, i. k. 2020-19540</text:span></text:p>
      <text:p text:style-name="Normal"/>
      <text:p text:style-name="P3167"><text:span text:style-name="T3168">115</text:span><text:span text:style-name="T3169">. Registro tvarkytoj</text:span><text:span text:style-name="T3170">as, gavęs prašymą suteikti paramos gavėjo statusą, nustatęs, kad nėra Nuostatų 114</text:span><text:span text:style-name="T3171">1</text:span><text:span text:style-name="T3172"> punkte nurodytų aplinkybių, per penkias darbo dienas nuo Nuostatų 114</text:span><text:span text:style-name="T3173">2</text:span><text:span text:style-name="T3174"> punkte nurodyto kreipimosi dienos negavęs Valstybinės mokesčių inspekcijos pranešimo, patvirtinančio<text:s/></text:span><text:span text:style-name="T3175">Labdaros ir paramos įstatymo 13 straipsnio 5 dalyje, išskyrus šios dalies 6 punktą, nurodytas aplinkybes, ir įsitikinęs, kad atlyginimas už registravimą sumokėtas, ne vėliau kaip per tris darbo dienas nuo Nuostatų 114</text:span><text:span text:style-name="T3176">4</text:span><text:span text:style-name="T3177"> punkte nurodyto penkių darbo dienų te</text:span><text:span text:style-name="T3178">rmino pabaigos ir atlyginimo už registravimą sumokėjimo dienos priima sprendimą dėl paramos gavėjo statuso suteikimo juridiniam asmeniui ir įregistruoja atitinkamus duomenis, jeigu juridinio asmens steigimo dokumentuose numatyta visuomenei naudinga veikla<text:s/></text:span><text:span text:style-name="T3179">nustatyta Labdaros ir paramos įstatyme.</text:span><text:s/></text:p>
      <text:p text:style-name="P3180">Punkto pakeitimai:</text:p>
      <text:p text:style-name="P3181"><text:span text:style-name="T3182">Nr.<text:s/></text:span><text:a xlink:href="https://www.e-tar.lt/portal/legalAct.html?documentId=00d602e0fbd611eaa12ad7c04a383ca0" office:target-frame-name="_top" xlink:show="replace"><text:span text:style-name="T3183">1016</text:span></text:a><text:span text:style-name="T3184">, 2020-09-16, paskelbta TAR 2020-09-21, i. k. 2020-19540</text:span></text:p>
      <text:p text:style-name="Normal"/>
      <text:p text:style-name="P3185"><text:span text:style-name="T3186">116</text:span><text:span text:style-name="T3187">. Registro tvarkytojas<text:s/></text:span><text:span text:style-name="T3188">panaikina juridinio asmens paramos gavėjo statusą, jeigu:</text:span></text:p>
      <text:p text:style-name="P3189"><text:span text:style-name="T3190">116.1</text:span><text:span text:style-name="T3191">. gauna Valstybinės mokesčių inspekcijos pranešimą apie Labdaros ir paramos įstatymo 13 straipsnio 5 dalyje nurodytą padarytą pažeidimą, įskaitant pažeidimo padarymo datą;<text:s/></text:span></text:p>
      <text:p text:style-name="P3192">Papunkčio pakeitimai:</text:p>
      <text:p text:style-name="P3193"><text:span text:style-name="T3194">Nr.<text:s/></text:span><text:a xlink:href="https://www.e-tar.lt/portal/legalAct.html?documentId=00d602e0fbd611eaa12ad7c04a383ca0" office:target-frame-name="_top" xlink:show="replace"><text:span text:style-name="T3195">1016</text:span></text:a><text:span text:style-name="T3196">, 2020-09-16, paskelbta TAR 2020-09-21, i. k. 2020-19540</text:span></text:p>
      <text:p text:style-name="Normal"/>
      <text:p text:style-name="P3197"><text:span text:style-name="T3198">116.2</text:span><text:span text:style-name="T3199">. su prašymu panaikinti jam paramos gavėjo statusą kreipiasi pats juridinis asm</text:span><text:span text:style-name="T3200">uo;</text:span></text:p>
      <text:p text:style-name="P3201"><text:span text:style-name="T3202">116.3</text:span><text:span text:style-name="T3203">. juridiniam asmeniui įregistruojamas teisinis statusas „inicijuojamas likvidavimas“, „likviduojamas“, „bankrutuojantis“, „likviduojamas dėl bankroto“, taip pat išregistravus pertvarkyto juridinio asmens teisinį statusą „pertvarkomas“ iš Regis</text:span><text:span text:style-name="T3204">tro;</text:span><text:s/></text:p>
      <text:p text:style-name="P3205">Papunkčio pakeitimai:</text:p>
      <text:p text:style-name="P3206"><text:span text:style-name="T3207">Nr.<text:s/></text:span><text:a xlink:href="https://www.e-tar.lt/portal/legalAct.html?documentId=00d602e0fbd611eaa12ad7c04a383ca0" office:target-frame-name="_top" xlink:show="replace"><text:span text:style-name="T3208">1016</text:span></text:a><text:span text:style-name="T3209">, 2020-09-16, paskelbta TAR 2020-09-21, i. k. 2020-19540</text:span></text:p>
      <text:p text:style-name="Normal"/>
      <text:p text:style-name="P3210"><text:span text:style-name="T3211">116.4</text:span><text:span text:style-name="T3212">. paramos gavėjas labdaros ir paramos fondas, asociacij</text:span><text:span text:style-name="T3213">a ar viešoji įstaiga, nepateikę metinių finansinių ataskaitų rinkinio ir metinio pranešimo ar veiklos ataskaitos, arba labdaros ir paramos fondas ar asociacija, nepateikę metinės ataskaitos per<text:s/></text:span><text:span text:style-name="T3214">Civilinio kodekso</text:span><text:span text:style-name="T3215"><text:s/>2.66 straipsnio 4 dalyje nurodytą terminą, šių dokumentų nepateikė per 2 mėnesius nuo tada, kai buvo įspėti apie šį pažeidimą. Registro tvarkytojas įspėjimą apie pažeidimą išsiunčia Registre nurodytu elektroninio pašto adresu korespondencijai arba registr</text:span><text:span text:style-name="T3216">uotu paštu labdaros ir paramos fondo, asociacijos ar viešosios įstaigos buveinės adresu, jeigu labdaros ir paramos fondas, asociacija ar viešoji įstaiga</text:span><text:span text:style-name="T3217"><text:s/></text:span><text:span text:style-name="T3218">elektroninio pašto adreso korespondencijai nėra pateikusi Registro tvarkytojui.</text:span></text:p>
      <text:p text:style-name="P3219"><text:span text:style-name="T3220">117</text:span><text:span text:style-name="T3221">. Registro tva</text:span><text:span text:style-name="T3222">rkytojas, priėmęs sprendimą dėl paramos gavėjo statuso panaikinimo, ne vėliau kaip kitą darbo dieną įregistruoja atitinkamus duomenis ir praneša apie tai juridiniam asmeniui Registre nurodytu elektroninio pašto adresu korespondencijai arba juridinio asmens</text:span><text:span text:style-name="T3223"><text:s/>buveinės adresu, jeigu juridinis asmuo elektroninio pašto adreso korespondencijai nėra pateikęs Registro tvarkytojui.</text:span></text:p>
      <text:p text:style-name="P3224"><text:span text:style-name="T3225">118</text:span><text:span text:style-name="T3226">. Norintis pakartotinai įgyti paramos gavėjo statusą juridinis asmuo, kuriam paramos gavėjo statusas buvo panaikintas, ne anksčiau</text:span><text:span text:style-name="T3227"><text:s/>kaip po metų, kurie pradedami skaičiuoti nuo paramos gavėjo statuso panaikinimo dienos, Registro tvarkytojui pateikia prašymą pakartotinai suteikti paramos gavėjo statusą.<text:s/></text:span></text:p>
      <text:p text:style-name="P3228"><text:span text:style-name="T3229">118</text:span><text:span text:style-name="T3230">1</text:span><text:span text:style-name="T3231">.</text:span><text:span text:style-name="T3232"><text:s/>Registro tvarkytojas, gavęs prašymą pakartotinai suteikti paramos gavėjo</text:span><text:span text:style-name="T3233"><text:s/>statusą, jį išnagrinėja ir sprendimą dėl paramos gavėjo statuso pakartotino suteikimo priima Nuostatų 114</text:span><text:span text:style-name="T3234">1</text:span><text:span text:style-name="T3235">–115 punktuose nustatyta tvarka.</text:span><text:s/></text:p>
      <text:p text:style-name="P3236">Punkto pakeitimai:</text:p>
      <text:p text:style-name="P3237"><text:span text:style-name="T3238">Nr.<text:s/></text:span><text:a xlink:href="https://www.e-tar.lt/portal/legalAct.html?documentId=00d602e0fbd611eaa12ad7c04a383ca0" office:target-frame-name="_top" xlink:show="replace"><text:span text:style-name="T3239">1016</text:span></text:a><text:span text:style-name="T3240">, 2020-09-16, paskelbta TAR 2020-09-21, i. k. 2020-19540</text:span></text:p>
      <text:p text:style-name="Normal"/>
      <text:p text:style-name="P3241"><text:span text:style-name="T3242">118</text:span><text:span text:style-name="T3243">2</text:span><text:span text:style-name="T3244">.</text:span><text:span text:style-name="T3245"><text:s/>Neteko galios nuo 2020-09-22</text:span></text:p>
      <text:p text:style-name="P3246">Punkto naikinimas:</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text:s/></text:span><text:span text:style-name="T3251">TAR 2020-09-21, i. k. 2020-19540</text:span></text:p>
      <text:p text:style-name="Normal"/>
      <text:p text:style-name="P3252"><text:span text:style-name="T3253">118</text:span><text:span text:style-name="T3254">3</text:span><text:span text:style-name="T3255">.</text:span><text:span text:style-name="T3256"><text:s/>Neteko galios nuo 2020-09-22</text:span></text:p>
      <text:p text:style-name="P3257">Punkto naikinimas:</text:p>
      <text:p text:style-name="P3258"><text:span text:style-name="T3259">Nr.<text:s/></text:span><text:a xlink:href="https://www.e-tar.lt/portal/legalAct.html?documentId=00d602e0fbd611eaa12ad7c04a383ca0" office:target-frame-name="_top" xlink:show="replace"><text:span text:style-name="T3260">1016</text:span></text:a><text:span text:style-name="T3261">, 2020-09-16, paskelbta TAR 2020-09-21, i. k. 2020-19540</text:span></text:p>
      <text:p text:style-name="Normal"/>
      <text:p text:style-name="P3262"><text:span text:style-name="T3263">118</text:span><text:span text:style-name="T3264">4</text:span><text:span text:style-name="T3265">.</text:span><text:span text:style-name="T3266"><text:s/>Neteko galios nuo 2020-09-22</text:span></text:p>
      <text:p text:style-name="P3267">Punkto naikinimas:</text:p>
      <text:p text:style-name="P3268"><text:span text:style-name="T3269">Nr.<text:s/></text:span><text:a xlink:href="https://www.e-tar.lt/portal/legalAct.html?documentId=00d602e0fbd611eaa12ad7c04a383ca0" office:target-frame-name="_top" xlink:show="replace"><text:span text:style-name="T3270">1016</text:span></text:a><text:span text:style-name="T3271">, 2020-09-16, paskelbta TAR 2020-09-21, i. k. 2020-19540</text:span></text:p>
      <text:p text:style-name="Normal"/>
      <text:p text:style-name="P3272"><text:span text:style-name="T3273">119.</text:span><text:span text:style-name="T3274"><text:s/>Neteko galios nuo 2020-09-22</text:span></text:p>
      <text:p text:style-name="P3275">Punkto naikinimas:</text:p>
      <text:p text:style-name="P3276"><text:span text:style-name="T3277">Nr.<text:s/></text:span><text:a xlink:href="https://www.e-tar.lt/portal/legalAct.html?documentId=00d602e0fbd611eaa12ad7c04a383ca0" office:target-frame-name="_top" xlink:show="replace"><text:span text:style-name="T3278">1016</text:span></text:a><text:span text:style-name="T3279">, 2020-09-16, paskelbta TAR 2020-09-21, i. k. 2020-19540</text:span></text:p>
      <text:p text:style-name="Normal"/>
      <text:p text:style-name="P3280">Skirsnio pakeitimai:</text:p>
      <text:p text:style-name="P3281"><text:span text:style-name="T3282">Nr.<text:s/></text:span><text:a xlink:href="https://www.e-tar.lt/portal/legalAct.html?documentId=fb25e3503e5411e99595d005d42b863e" office:target-frame-name="_top" xlink:show="replace"><text:span text:style-name="T3283">205</text:span></text:a><text:span text:style-name="T3284">, 2019-02-27, paskelbta TAR 2019-03-04, i. k. 2019-03532</text:span></text:p>
      <text:p text:style-name="Normal"/>
      <text:p text:style-name="P3285"><text:span text:style-name="T3286">VIENUOLIKTASIS</text:span><text:span text:style-name="T3287"><text:s/>SKIRSNIS</text:span></text:p>
      <text:p text:style-name="P3288"><text:span text:style-name="T3289">METINIŲ IR TARPINIŲ FINANSINIŲ ATASKAITŲ RINKINIŲ PATEIKIMAS</text:span></text:p>
      <text:p text:style-name="P3290"/>
      <text:p text:style-name="P3291"><text:span text:style-name="T3292">120</text:span><text:span text:style-name="T3293">.</text:span><text:span text:style-name="T3294"><text:tab/></text:span><text:span text:style-name="T3295"><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296">gistro tvarkytojui pateikia (neatsižvelgiant į teisinį statusą):</text:span></text:p>
      <text:p text:style-name="P3297"><text:span text:style-name="T3298">120.1</text:span><text:span text:style-name="T3299">. akcinės bendrovės;</text:span></text:p>
      <text:p text:style-name="P3300"><text:span text:style-name="T3301">120.2</text:span><text:span text:style-name="T3302">. uždarosios akcinės bendrovės;</text:span></text:p>
      <text:p text:style-name="P3303"><text:span text:style-name="T3304">120.3</text:span><text:span text:style-name="T3305">. kooperatinės bendrovės (kooperatyvai);</text:span></text:p>
      <text:p text:style-name="P3306"><text:span text:style-name="T3307">120.4</text:span><text:span text:style-name="T3308">. žemės ūkio bendrovės;</text:span></text:p>
      <text:p text:style-name="P3309"><text:span text:style-name="T3310">120.5</text:span><text:span text:style-name="T3311">. valstybės įmonės;</text:span></text:p>
      <text:p text:style-name="P3312"><text:span text:style-name="T3313">120.6</text:span><text:span text:style-name="T3314">.</text:span><text:span text:style-name="T3315"><text:s/>savivaldybių įmonės;</text:span></text:p>
      <text:p text:style-name="P3316"><text:span text:style-name="T3317">120.7</text:span><text:span text:style-name="T3318">.<text:s/></text:span><text:span text:style-name="T3319"><text:tab/>tikrosios ūkinės bendrijos ir komanditinės ūkinės bendrijos, jeigu sudaro metines finansines ataskaitas;</text:span></text:p>
      <text:p text:style-name="P3320"><text:span text:style-name="T3321">120.8</text:span><text:span text:style-name="T3322">.</text:span><text:span text:style-name="T3323"><text:tab/><text:s/>individualios įmonės, jeigu sudaro metines finansines ataskaitas;</text:span></text:p>
      <text:p text:style-name="P3324"><text:span text:style-name="T3325">120.9</text:span><text:span text:style-name="T3326">. užsienio juridinio asmens ar</text:span><text:span text:style-name="T3327"><text:s/>kitos organizacijos filialai;</text:span></text:p>
      <text:p text:style-name="P3328"><text:span text:style-name="T3329">120.10</text:span><text:span text:style-name="T3330">.</text:span><text:span text:style-name="T3331"><text:tab/><text:s/>Europos ekonominių interesų grupės, jeigu sudaro metines finansines ataskaitas;</text:span></text:p>
      <text:p text:style-name="P3332"><text:span text:style-name="T3333">120.11</text:span><text:span text:style-name="T3334">. Europos bendrovės;</text:span></text:p>
      <text:p text:style-name="P3335"><text:span text:style-name="T3336">120.12</text:span><text:span text:style-name="T3337">. Europos kooperatinės bendrovės;</text:span></text:p>
      <text:p text:style-name="P3338"><text:span text:style-name="T3339">120.13</text:span><text:span text:style-name="T3340">. mažosios bendrijos;</text:span></text:p>
      <text:p text:style-name="P3341"><text:span text:style-name="T3342">120.14</text:span><text:span text:style-name="T3343">. labdaros ir<text:s/></text:span><text:span text:style-name="T3344">paramos fondai, jeigu nerengia metinės ataskaitos;</text:span><text:s/></text:p>
      <text:p text:style-name="P3345">Papunkčio pakeitimai:</text:p>
      <text:p text:style-name="P3346"><text:span text:style-name="T3347">Nr.<text:s/></text:span><text:a xlink:href="https://www.e-tar.lt/portal/legalAct.html?documentId=fb25e3503e5411e99595d005d42b863e" office:target-frame-name="_top" xlink:show="replace"><text:span text:style-name="T3348">205</text:span></text:a><text:span text:style-name="T3349">, 2019-02-27, paskelbta TAR 2019-03-04, i. k. 2019-03532</text:span></text:p>
      <text:p text:style-name="Normal"/>
      <text:p text:style-name="P3350"><text:span text:style-name="T3351">120.15</text:span><text:span text:style-name="T3352">. asociac</text:span><text:span text:style-name="T3353">ijos, jeigu nerengia metinės ataskaitos;</text:span><text:s/></text:p>
      <text:p text:style-name="P3354">Papunkčio pakeitimai:</text:p>
      <text:p text:style-name="P3355"><text:span text:style-name="T3356">Nr.<text:s/></text:span><text:a xlink:href="https://www.e-tar.lt/portal/legalAct.html?documentId=fb25e3503e5411e99595d005d42b863e" office:target-frame-name="_top" xlink:show="replace"><text:span text:style-name="T3357">205</text:span></text:a><text:span text:style-name="T3358">, 2019-02-27, paskelbta TAR 2019-03-04, i. k. 2019-03532</text:span></text:p>
      <text:p text:style-name="Normal"/>
      <text:p text:style-name="P3359"><text:span text:style-name="T3360">120.16</text:span><text:span text:style-name="T3361">. viešosios įstaigo</text:span><text:span text:style-name="T3362">s.</text:span></text:p>
      <text:p text:style-name="P3363"><text:span text:style-name="T3364">120.17</text:span><text:span text:style-name="T3365">. regionų plėtros tarybos.</text:span><text:s/></text:p>
      <text:p text:style-name="P3366">Papildyta papunkčiu:</text:p>
      <text:p text:style-name="P3367"><text:span text:style-name="T3368">Nr.<text:s/></text:span><text:a xlink:href="https://www.e-tar.lt/portal/legalAct.html?documentId=00d602e0fbd611eaa12ad7c04a383ca0" office:target-frame-name="_top" xlink:show="replace"><text:span text:style-name="T3369">1016</text:span></text:a><text:span text:style-name="T3370">, 2020-09-16, paskelbta TAR 2020-09-21, i. k. 2020-19540</text:span></text:p>
      <text:p text:style-name="Normal"/>
      <text:p text:style-name="P3371"><text:span text:style-name="T3372">121</text:span><text:span text:style-name="T3373">.</text:span><text:span text:style-name="T3374"><text:tab/><text:s/>Europos Sąjungos v</text:span><text:span text:style-name="T3375">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3376"><text:span text:style-name="T3377">122</text:span><text:span text:style-name="T3378">.<text:s/></text:span><text:span text:style-name="T3379"><text:tab/>Jeigu užsienio juridinio asmens metinių finansinių ataskaitų rinkinys sudaromas vadovaujantis reikalavimais, kurie skiriasi nuo Europos Sąjungoje taikomų reikalavimų, pateikiamas užsienio juridinio asmens filialo metinių finansinių ataskaitų rinkinys, jei</text:span><text:span text:style-name="T3380">gu tokia finan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3381"><text:span text:style-name="T3382">122</text:span><text:span text:style-name="T3383">1</text:span><text:span text:style-name="T3384">. Labdaros ir paramos fondas ar asociacija jiems taikomų<text:s/></text:span><text:span text:style-name="T3385">įstatymų nustatytais atvejais Registro tvarkytojui pateikia buhalterinę apskaitą ir finansinę atskaitomybę reglamentuojančių teisės aktų nustatyta tvarka parengtą metinę ataskaitą.</text:span><text:s/></text:p>
      <text:p text:style-name="P3386">Papildyta<text:s/>punktu:</text:p>
      <text:p text:style-name="P3387"><text:span text:style-name="T3388">Nr.<text:s/></text:span><text:a xlink:href="https://www.e-tar.lt/portal/legalAct.html?documentId=fb25e3503e5411e99595d005d42b863e" office:target-frame-name="_top" xlink:show="replace"><text:span text:style-name="T3389">205</text:span></text:a><text:span text:style-name="T3390">, 2019-02-27, paskelbta TAR 2019-03-04, i. k. 2019-03532</text:span></text:p>
      <text:p text:style-name="Normal"/>
      <text:p text:style-name="P3391"><text:span text:style-name="T3392">123</text:span><text:span text:style-name="T3393">. Metinių finansinių ataskaitų rinkinys, taip pat metinių konsoliduotųjų<text:s/></text:span><text:span text:style-name="T3394">finansinių ataskaitų rinkinys ar metinė ataskaita Registro tvarkytojui turi būti pateikti per 30 dienų nuo momento, kai patvirtinami įstatymų ir juridinio asmens steigimo dokumentų nustatyta tvarka, jeigu įstatymai nenustato kitaip.</text:span><text:s/></text:p>
      <text:p text:style-name="P3395">Punkto pakeitimai:</text:p>
      <text:p text:style-name="P3396"><text:span text:style-name="T3397">Nr.</text:span><text:span text:style-name="T3398"><text:s/></text:span><text:a xlink:href="https://www.e-tar.lt/portal/legalAct.html?documentId=fb25e3503e5411e99595d005d42b863e" office:target-frame-name="_top" xlink:show="replace"><text:span text:style-name="T3399">205</text:span></text:a><text:span text:style-name="T3400">, 2019-02-27, paskelbta TAR 2019-03-04, i. k. 2019-03532</text:span></text:p>
      <text:p text:style-name="Normal"/>
      <text:p text:style-name="P3401"><text:span text:style-name="T3402">124</text:span><text:span text:style-name="T3403">.</text:span><text:span text:style-name="T3404"><text:tab/><text:s/>Įstatymų, taikomų juridiniam asmeniui, nustatytais atvejais juridinis asmuo Registro t</text:span><text:span text:style-name="T3405">varkytojui pateikia buhalterinę apskaitą ir finansinę atskaitomybę reglamentuojančių teisės aktų nustatyta tvarka parengtą tarpinių finansinių ataskaitų rinkinį. Juridinio asmens tarpinių finansinių ataskaitų rinkiniui<text:s/></text:span><text:span text:style-name="T3406">mutatis mutandis</text:span><text:span text:style-name="T3407"><text:s/>taikomos Nuostatų nu</text:span><text:span text:style-name="T3408">ostatos, reglamentuojančios metinių finansinių ataskaitų rinkinių pateikimą.</text:span></text:p>
      <text:p text:style-name="P3409"><text:span text:style-name="T3410">125</text:span><text:span text:style-name="T3411">. Metinių ir tarpinių finansinių ataskaitų rinkinys ar metinė ataskaita pildomi ir Registro tvarkytojui teikiami elektronine forma interaktyviai. Jeigu juridinis asmuo meti</text:span><text:span text:style-name="T3412">nių ir tarpinių finansinių ataskaitų rinkinį sudaro ir tvirtina ne finansinių ataskaitų elektroninio formato rinkiniuose, kartu su finansinių ataskaitų elektroninio formato rinkiniais elektroniniu būdu turi būti pateikti patvirtinti metinių ir tarpinių fin</text:span><text:span text:style-name="T3413">ansinių ataskaitų rinkiniai.<text:s/></text:span><text:span text:style-name="T3414">Jeigu labdaros ir paramos fondas ar asociacija rengia metines ataskaitas, kartu su metinių ataskaitų elektroninio formato rinkiniais elektroniniu būdu turi būti pateiktos patvirtintos metinės ataskaitos.</text:span><text:s/></text:p>
      <text:p text:style-name="P3415">Punkto pakeitimai:</text:p>
      <text:p text:style-name="P3416"><text:span text:style-name="T3417">Nr.</text:span><text:span text:style-name="T3418"><text:s/></text:span><text:a xlink:href="https://www.e-tar.lt/portal/legalAct.html?documentId=fb25e3503e5411e99595d005d42b863e" office:target-frame-name="_top" xlink:show="replace"><text:span text:style-name="T3419">205</text:span></text:a><text:span text:style-name="T3420">, 2019-02-27, paskelbta TAR 2019-03-04, i. k. 2019-03532</text:span></text:p>
      <text:p text:style-name="Normal"/>
      <text:p text:style-name="P3421"><text:span text:style-name="T3422">126</text:span><text:span text:style-name="T3423">.</text:span><text:span text:style-name="T3424"><text:tab/></text:span><text:span text:style-name="T3425"><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426"><text:span text:style-name="T3427">127</text:span><text:span text:style-name="T3428">.</text:span><text:span text:style-name="T3429"><text:tab/><text:s/>Kartu su me</text:span><text:span text:style-name="T3430">tinių finansinių ataskaitų rinkiniu, taip pat ir metinių konsoliduotųjų finansinių ataskaitų rinkiniu Registro tvarkytojui pateikiama:</text:span></text:p>
      <text:p text:style-name="P3431"><text:span text:style-name="T3432">127.1</text:span><text:span text:style-name="T3433">. akcinės bendrovės, uždarosios akcinės bendrovės, tikrosios ūkinės bendrijos ir komanditinės ūkinės bendrijos, ku</text:span><text:span text:style-name="T3434">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435"><text:s/></text:span></text:p>
      <text:p text:style-name="P3436">Papunkčio pakeitimai:</text:p>
      <text:p text:style-name="P3437"><text:span text:style-name="T3438">Nr.<text:s/></text:span><text:a xlink:href="https://www.e-tar.lt/portal/legalAct.html?documentId=3f756f80b33c11e791568c9e74529e76" office:target-frame-name="_top" xlink:show="replace"><text:span text:style-name="T3439">837</text:span></text:a><text:span text:style-name="T3440">, 2017-10-11, paskelbta TAR 2017-10-17, i. k. 2017-16424</text:span></text:p>
      <text:p text:style-name="Normal"/>
      <text:p text:style-name="P3441"><text:span text:style-name="T3442">127.2</text:span><text:span text:style-name="T3443">.</text:span><text:span text:style-name="T3444"><text:tab/><text:s/>auditoriaus išvada, jeigu auditas atliktas, ir audito ataskait</text:span><text:span text:style-name="T3445">a, jeigu jos pateikimas Registrui nustatytas įstatymuose; auditoriaus išvada ar audito ataskaita turi būti pasirašyta auditoriaus elektroniniu parašu, patvirtintu kvalifikuotu sertifikatu, kurio duomenys apima pasirašančio asmens specialų atributą – asmens</text:span><text:span text:style-name="T3446"><text:s/>kodą, išskyrus Nuostatų 126 punkte nurodytus atvejus, kai metinių finansinių ataskaitų rinkiniai Registro tvarkytojui teikiami ne elektroninio formato rinkiniuose;</text:span></text:p>
      <text:p text:style-name="P3447"><text:span text:style-name="T3448">127.3</text:span><text:span text:style-name="T3449">.</text:span><text:span text:style-name="T3450"><text:tab/><text:s/>valstybės įmonės ir savivaldybės įmonės, asociacijos, viešosios įstaigos, regio</text:span><text:span text:style-name="T3451">no plėtros tarybos veiklos ataskaita;</text:span><text:s/></text:p>
      <text:p text:style-name="P3452">Papunkčio pakeitimai:</text:p>
      <text:p text:style-name="P3453"><text:span text:style-name="T3454">Nr.<text:s/></text:span><text:a xlink:href="https://www.e-tar.lt/portal/legalAct.html?documentId=00d602e0fbd611eaa12ad7c04a383ca0" office:target-frame-name="_top" xlink:show="replace"><text:span text:style-name="T3455">1016</text:span></text:a><text:span text:style-name="T3456">, 2020-09-16, paskelbta TAR 2020-09-21, i. k. 2020-19540</text:span></text:p>
      <text:p text:style-name="Normal"/>
      <text:p text:style-name="P3457"><text:span text:style-name="T3458">127.4</text:span><text:span text:style-name="T3459">.</text:span><text:span text:style-name="T3460"><text:tab/><text:s/>didelės ir viešojo<text:s/></text:span><text:span text:style-name="T3461">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462"><text:span text:style-name="T3463">127</text:span><text:span text:style-name="T3464">1</text:span><text:span text:style-name="T3465">. Registro tvarkytojui pateikti labdaros ir paramos fondo, asociacijos, viešosios įstaigos ar regiono plėtros tarybos metinių finansinių ataskaitų rinkinys ir metinis pranešimas ar veiklos ataskaita kartu su<text:s/></text:span><text:span text:style-name="T3466">auditoriaus išvada, jeigu auditas atliktas,</text:span><text:span text:style-name="T3467"><text:s/>arba</text:span><text:span text:style-name="T3468"><text:s/>labdaros ir paramos fondo ar asociacijos metinė ataskaita ne vėliau kaip per 30 dienų nuo jų gavimo dienos neatlygintinai paskelbiami Registro tvarkytojo interneto svetainėje.</text:span><text:s/></text:p>
      <text:p text:style-name="P3469">Papildyta punktu:</text:p>
      <text:p text:style-name="P3470"><text:span text:style-name="T3471">Nr.<text:s/></text:span><text:a xlink:href="https://www.e-tar.lt/portal/legalAct.html?documentId=dc7b6d40e6f211e7acd7ea182930b17f" office:target-frame-name="_top" xlink:show="replace"><text:span text:style-name="T3472">1114</text:span></text:a><text:span text:style-name="T3473">, 2017-12-20, paskelbta TAR 2017-12-22, i. k. 2017-20960</text:span></text:p>
      <text:p text:style-name="P3474">Punkto pakeitimai:</text:p>
      <text:p text:style-name="P3475"><text:span text:style-name="T3476">Nr.<text:s/></text:span><text:a xlink:href="https://www.e-tar.lt/portal/legalAct.html?documentId=fb25e3503e5411e99595d005d42b863e" office:target-frame-name="_top" xlink:show="replace"><text:span text:style-name="T3477">205</text:span></text:a><text:span text:style-name="T3478">, 2019-02-27, paskelbta TAR 2</text:span><text:span text:style-name="T3479">019-03-04, i. k. 2019-03532</text:span></text:p>
      <text:p text:style-name="P3480"><text:span text:style-name="T3481">Nr.<text:s/></text:span><text:a xlink:href="https://www.e-tar.lt/portal/legalAct.html?documentId=00d602e0fbd611eaa12ad7c04a383ca0" office:target-frame-name="_top" xlink:show="replace"><text:span text:style-name="T3482">1016</text:span></text:a><text:span text:style-name="T3483">, 2020-09-16, paskelbta TAR 2020-09-21, i. k. 2020-19540</text:span></text:p>
      <text:p text:style-name="Normal"/>
      <text:p text:style-name="P3484"><text:span text:style-name="T3485">DVYLIKTASIS</text:span><text:span text:style-name="T3486"><text:s/>SKIRSNIS</text:span></text:p>
      <text:p text:style-name="P3487"><text:span text:style-name="T3488">REGISTRO TVARKYTOJO SPRENDIMŲ PRIĖMIM</text:span><text:span text:style-name="T3489">AS</text:span></text:p>
      <text:p text:style-name="P3490"/>
      <text:p text:style-name="P3491"><text:span text:style-name="T3492">128</text:span><text:span text:style-name="T3493">. Registro tvarkytojas, gavęs Nuostatuose nurodytus dokumentus ir patvirtinimą, kad atlyginimas už registravimą sumokėtas, ne vėliau kaip per tris darbo dienas, o tais atvejais, kai</text:span><text:span text:style-name="T3494"><text:s/></text:span><text:span text:style-name="T3495">steigiamų Nuostatų 46 ir 47 punktuose nurodytų teisinių formų<text:s/></text:span><text:span text:style-name="T3496">juridinių asmenų dokumentai elektroniniu būdu pateikiami tiesiogiai Registro tvarkytojui, – nedelsdamas, bet ne vėliau kaip per vieną darbo dieną, išskyrus atvejus, kai Nuostatuose nustatyti kitokie įregistravimo terminai, patikrina, ar nėra kliūčių įregis</text:span><text:span text:style-name="T3497">truoti ar įtraukti į Registrą Registro objektą, steigimo dokumentus ir įregistruoti ar įrašyti Registro duomenis. Jeigu kliūčių nėra, Registro tvarkytojas priima Nuostatų 129.1 papunktyje nurodytą sprendimą, įregistruoja ar įtraukia į Registrą Registro obj</text:span><text:span text:style-name="T3498">ektą, steigimo dokumentus ir įregistruoja ar įrašo Registro duomenis, kitu atveju – informuoja apie tai dokumentų ir duomenų teikėją, nustatydamas terminą, per kurį trūkumai turi būti pašalinti. Jeigu per nustatytą terminą trūkumai nepašalinami ar nepateik</text:span><text:span text:style-name="T3499">iami pataisyti dokumentai, Registro tvarkytojas priima Nuostatų 129.2 papunktyje nurodytą sprendimą.</text:span><text:s/></text:p>
      <text:p text:style-name="P3500">Punkto pakeitimai:</text:p>
      <text:p text:style-name="P3501"><text:span text:style-name="T3502">Nr.<text:s/></text:span><text:a xlink:href="https://www.e-tar.lt/portal/legalAct.html?documentId=3f756f80b33c11e791568c9e74529e76" office:target-frame-name="_top" xlink:show="replace"><text:span text:style-name="T3503">837</text:span></text:a><text:span text:style-name="T3504">, 2017-10-11, paskelbta TAR 20</text:span><text:span text:style-name="T3505">17-10-17, i. k. 2017-16424</text:span></text:p>
      <text:p text:style-name="P3506"><text:span text:style-name="T3507">Nr.<text:s/></text:span><text:a xlink:href="https://www.e-tar.lt/portal/legalAct.html?documentId=28feeaf094b011e8b93ad15b34c9248c" office:target-frame-name="_top" xlink:show="replace"><text:span text:style-name="T3508">732</text:span></text:a><text:span text:style-name="T3509">, 2018-07-25, paskelbta TAR 2018-07-31, i. k. 2018-12664</text:span></text:p>
      <text:p text:style-name="Normal"/>
      <text:p text:style-name="P3510"><text:span text:style-name="T3511">129</text:span><text:span text:style-name="T3512">. Registro tvarkytojas priima šiuos sprendimus:</text:span></text:p>
      <text:p text:style-name="P3513"><text:span text:style-name="T3514">129.1</text:span><text:span text:style-name="T3515">.</text:span><text:span text:style-name="T3516"><text:tab/><text:s/>į</text:span><text:span text:style-name="T3517">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3518"><text:span text:style-name="T3519">129.2</text:span><text:span text:style-name="T3520">.<text:s/></text:span><text:span text:style-name="T3521"><text:tab/>atsis</text:span><text:span text:style-name="T3522">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3523"><text:span text:style-name="T3524">130</text:span><text:span text:style-name="T3525">.</text:span><text:span text:style-name="T3526"><text:s/>Nuostatų 129.2 papunktyje nurodytą sprendimą Registro tvarkytojas gali priimti Civilinio kodekso 2.68 straipsnio 1 dalyje nustatytais atvejais. Šis sprendimas turi būti motyvuotas ir ne vėliau kaip kitą darbo dieną nuo sprendimo priėmimo dokumentų ir duom</text:span><text:span text:style-name="T3527">enų teikėjui įteiktas asmeniškai arba išsiųstas paštu. Kartu su šiuo sprendimu dokumentai grąžinami dokumentų ir duomenų teikėjui.</text:span><text:span text:style-name="T3528"><text:s/></text:span></text:p>
      <text:p text:style-name="P3529">Punkto pakeitimai:</text:p>
      <text:p text:style-name="P3530"><text:span text:style-name="T3531">Nr.<text:s/></text:span><text:a xlink:href="https://www.e-tar.lt/portal/legalAct.html?documentId=3f756f80b33c11e791568c9e74529e76" office:target-frame-name="_top" xlink:show="replace"><text:span text:style-name="T3532">837</text:span></text:a><text:span text:style-name="T3533">, 2017-10-11, paskelbta TAR 2017-10-17, i. k. 2017-16424</text:span></text:p>
      <text:p text:style-name="Normal"/>
      <text:p text:style-name="P3534"><text:span text:style-name="T3535">131</text:span><text:span text:style-name="T3536">. Nuostatų 129 punkte nurodytų Registro tvarkytojo sprendimų priėmimo tvarka nustatoma Registro tvarkymo taisyklėse.</text:span><text:s/></text:p>
      <text:p text:style-name="P3537">Punkto pakeitimai:</text:p>
      <text:p text:style-name="P3538"><text:span text:style-name="T3539">Nr.<text:s/></text:span><text:a xlink:href="https://www.e-tar.lt/portal/legalAct.html?documentId=00d602e0fbd611eaa12ad7c04a383ca0" office:target-frame-name="_top" xlink:show="replace"><text:span text:style-name="T3540">1016</text:span></text:a><text:span text:style-name="T3541">, 2020-09-16, paskelbta TAR 2020-09-21, i. k. 2020-19540</text:span></text:p>
      <text:p text:style-name="Normal"/>
      <text:p text:style-name="P3542"><text:span text:style-name="T3543">TRYLIKTASIS</text:span><text:span text:style-name="T3544"><text:s/>SKIRSNIS</text:span></text:p>
      <text:p text:style-name="P3545"><text:span text:style-name="T3546">DUOMENŲ REGISTRAVIMAS REGISTRE</text:span></text:p>
      <text:p text:style-name="P3547"/>
      <text:p text:style-name="P3548"><text:span text:style-name="T3549">132</text:span><text:span text:style-name="T3550">.<text:s/></text:span><text:span text:style-name="T3551"><text:tab/>Juridinis asmuo, filialas ar<text:s/></text:span><text:span text:style-name="T3552">atstovybė yra įregistruoti ar įtraukti į Registrą, kai Registro duomenys ir informacija įregistruojami ir (ar) įrašomi į Registro duomenų bazę ir juridiniam asmeniui, filialui ir atstovybei suteikiamas kodas, kurio struktūrą nustato Registro tvarkymo taisy</text:span><text:span text:style-name="T3553">klės.</text:span></text:p>
      <text:p text:style-name="P3554"><text:span text:style-name="T3555">133</text:span><text:span text:style-name="T3556">.</text:span><text:span text:style-name="T3557"><text:tab/><text:s/>Registre Nuostatuose nurodyti duomenys registruojami ar įrašomi ir informacija įrašoma Registro tvarkymo taisyklių nustatyta tvarka.</text:span></text:p>
      <text:p text:style-name="P3558"><text:span text:style-name="T3559">134</text:span><text:span text:style-name="T3560">.<text:s/></text:span><text:span text:style-name="T3561"><text:tab/>Registro duomenys ir informacija keičiami ir kaupiami Registre ankstesnius įrašus papildant nauja</text:span><text:span text:style-name="T3562">is.<text:s/></text:span></text:p>
      <text:p text:style-name="P3563"><text:span text:style-name="T3564">135</text:span><text:span text:style-name="T3565">.<text:s/></text:span><text:span text:style-name="T3566"><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3567"><text:span text:style-name="T3568">13</text:span><text:span text:style-name="T3569">6</text:span><text:span text:style-name="T3570">.</text:span><text:span text:style-name="T3571"><text:tab/><text:s/>Įregistravus ar įrašius Registre naujus duomenis ar įrašius naują informaciją, taip pat išregistravus ar išbraukus juridinį asmenį, filialą ar atstovybę, visi Registre buvę duomenys ir informacija perkeliami į Registro archyvą ir jame saugomi 50 metų</text:span><text:span text:style-name="T3572">. Pasibaigus duomenų ir informacijos saugojimo Registro archyve terminui, duomenys ir informacija sunaikinami.</text:span></text:p>
      <text:p text:style-name="P3573"/>
      <text:p text:style-name="P3574"><text:span text:style-name="T3575">KETURIOLIKTASIS</text:span><text:span text:style-name="T3576"><text:s/>SKIRSNIS</text:span></text:p>
      <text:p text:style-name="P3577"><text:span text:style-name="T3578">ELEKTRONINIO SERTIFIKUOTO REGISTRO IŠRAŠO IŠDAVIMAS</text:span></text:p>
      <text:p text:style-name="P3579"/>
      <text:p text:style-name="P3580"><text:span text:style-name="T3581">137</text:span><text:span text:style-name="T3582">.</text:span><text:span text:style-name="T3583"><text:tab/></text:span><text:span text:style-name="T3584"><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585">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586">s sertifikuotas registro išrašas išduodamas neatlygintinai. Elektroninio sertifikuoto registro išrašo išdavimo tvarką nustato Registro tvarkymo taisyklės.</text:span></text:p>
      <text:p text:style-name="P3587"><text:span text:style-name="T3588">138</text:span><text:span text:style-name="T3589">.</text:span><text:span text:style-name="T3590"><text:tab/><text:s/>Duomenis ir informaciją apie juridinį asmenį, filialą ar atstovybę Registro tvarkytojo inte</text:span><text:span text:style-name="T3591">rneto svetainėje www.registrucentras.lt turi teisę neatlygintinai patikrinti bet kuris suinteresuotas asmuo, kuriam prieigos turėtojas yra sudaręs galimybę pasinaudoti juridinio asmens, filialo ar atstovybės prieigos raktu.</text:span></text:p>
      <text:p text:style-name="P3592"/>
      <text:p text:style-name="P3593"><text:span text:style-name="T3594">PENKIOLIKTASIS</text:span><text:span text:style-name="T3595"><text:s/>SKIRSNIS</text:span></text:p>
      <text:p text:style-name="P3596"><text:span text:style-name="T3597">DOKUMENTŲ IR DUOMENŲ PAKEITIMŲ PATEIKIMAS</text:span></text:p>
      <text:p text:style-name="P3598"/>
      <text:p text:style-name="P3599"><text:span text:style-name="T3600">139</text:span><text:span text:style-name="T3601">.</text:span><text:span text:style-name="T3602"><text:tab/><text:s/>Pasikeitus juridinio asmens, išskyrus tradicinę religinę bendruomenę ar bendriją, jos filialą ar atstovybę, steigimo dokumentams, filialo ar atstovybės nuostatams ir (ar) Nuostatuose nurodytiems Registro</text:span><text:span text:style-name="T3603"><text:s/>duomenims, dokumentų ir duomenų teikėjas Registro tvarkytojui atitinkamai pateikia šiuos dokumentus:</text:span></text:p>
      <text:p text:style-name="P3604"><text:span text:style-name="T3605">139.1</text:span><text:span text:style-name="T3606">. prašymą įregistruoti ar įrašyti pakeitimus;</text:span></text:p>
      <text:p text:style-name="P3607"><text:span text:style-name="T3608">139.2</text:span><text:span text:style-name="T3609">.<text:s/></text:span><text:span text:style-name="T3610"><text:tab/>juridinio asmens organo arba juridinio asmens dalyvių, jeigu juridinio asmens organai nes</text:span><text:span text:style-name="T3611">udaromi, arba savininko teises ir pareigas įgyvendinančios institucijos sprendimą pakeisti juridinio asmens Registro duomenis, jeigu duomenų tikrumas neturi būti patvirtintas notaro ar Teisingumo ministerijos; akcinės bendrovės, uždarosios akcinės bendrovė</text:span><text:span text:style-name="T3612">s, Europos bendrovės ir bendrijos sprendimą patvirtinantį dokumentą pateikia visais atvejais, kai keičiami Registro duomenys ar Registro tvarkytojui pateikiami įstatymuose nurodyti dokumentai;</text:span></text:p>
      <text:p text:style-name="P3613"><text:span text:style-name="T3614">139.3</text:span><text:span text:style-name="T3615">. visą pakeistą steigimo dokumento tekstą;</text:span><text:span text:style-name="T3616"><text:s/></text:span></text:p>
      <text:p text:style-name="P3617">Papunkčio<text:s/>pakeitimai:</text:p>
      <text:p text:style-name="P3618"><text:span text:style-name="T3619">Nr.<text:s/></text:span><text:a xlink:href="https://www.e-tar.lt/portal/legalAct.html?documentId=3f756f80b33c11e791568c9e74529e76" office:target-frame-name="_top" xlink:show="replace"><text:span text:style-name="T3620">837</text:span></text:a><text:span text:style-name="T3621">, 2017-10-11, paskelbta TAR 2017-10-17, i. k. 2017-16424</text:span></text:p>
      <text:p text:style-name="Normal"/>
      <text:p text:style-name="P3622"><text:span text:style-name="T3623">139.4</text:span><text:span text:style-name="T3624">. pakeistą Europos teritorinio bendradarbiavimo grupės susitarimą ir<text:s/></text:span><text:span text:style-name="T3625">visą pakeistą įstatų tekstą;</text:span><text:span text:style-name="T3626"><text:s/></text:span></text:p>
      <text:p text:style-name="P3627">Papunkčio pakeitimai:</text:p>
      <text:p text:style-name="P3628"><text:span text:style-name="T3629">Nr.<text:s/></text:span><text:a xlink:href="https://www.e-tar.lt/portal/legalAct.html?documentId=3f756f80b33c11e791568c9e74529e76" office:target-frame-name="_top" xlink:show="replace"><text:span text:style-name="T3630">837</text:span></text:a><text:span text:style-name="T3631">, 2017-10-11, paskelbta TAR 2017-10-17, i. k. 2017-16424</text:span></text:p>
      <text:p text:style-name="Normal"/>
      <text:p text:style-name="P3632"><text:span text:style-name="T3633">139.5</text:span><text:span text:style-name="T3634">.</text:span><text:span text:style-name="T3635"><text:tab/><text:s/>sprendimą pakeisti filialo ar</text:span><text:span text:style-name="T3636"><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3637">i keičiami Registro duomenys ar Registro tvarkytojui pateikiami įstatymuose nurodyti dokumentai;</text:span></text:p>
      <text:p text:style-name="P3638"><text:span text:style-name="T3639">139.6</text:span><text:span text:style-name="T3640">. visą pakeistą filialo ar atstovybės nuostatų tekstą;</text:span><text:span text:style-name="T3641"><text:s/></text:span></text:p>
      <text:p text:style-name="P3642">Papunkčio pakeitimai:</text:p>
      <text:p text:style-name="P3643"><text:span text:style-name="T3644">Nr.<text:s/></text:span><text:a xlink:href="https://www.e-tar.lt/portal/legalAct.html?documentId=3f756f80b33c11e791568c9e74529e76" office:target-frame-name="_top" xlink:show="replace"><text:span text:style-name="T3645">837</text:span></text:a><text:span text:style-name="T3646">, 2017-10-11, paskelbta TAR 2017-10-17, i. k. 2017-16424</text:span></text:p>
      <text:p text:style-name="Normal"/>
      <text:p text:style-name="P3647"><text:span text:style-name="T3648">139.7</text:span><text:span text:style-name="T3649">.</text:span><text:span text:style-name="T3650"><text:tab/><text:s/>valstybinės priežiūros institucijos leidimą, jeigu įstatymuose nurodyta išduoti tokį leidimą;</text:span></text:p>
      <text:p text:style-name="P3651"><text:span text:style-name="T3652">139.8</text:span><text:span text:style-name="T3653">.</text:span><text:span text:style-name="T3654"><text:tab/><text:s/>Teisingumo ministerijos išvadą, kad religinės b</text:span><text:span text:style-name="T3655">endruomenės ar bendrijos, jos filialo ar atstovybės dokumentų ar duomenų pakeitimus registruoti galima;</text:span></text:p>
      <text:p text:style-name="P3656"><text:span text:style-name="T3657">139.9</text:span><text:span text:style-name="T3658">. kitus įstatymuose nustatytus dokumentus.</text:span></text:p>
      <text:p text:style-name="P3659"><text:span text:style-name="T3660">140</text:span><text:span text:style-name="T3661">.</text:span><text:span text:style-name="T3662"><text:tab/><text:s/>Jeigu akcinės bendrovės ar uždarosios akcinės bendrovės organas nepriima sprendimo atšau</text:span><text:span text:style-name="T3663">kti atsistatydinimo pranešimą pateikusį vadovą, atsistatydinęs akcinės bendrovės ar uždarosios akcinės bendrovės vadovas praneša Registro tvarkytojui apie darbo sutarties su juo pasibaigimą ir pateikia prašymą įregistruoti pakeitimus ir dokumentus, patvirt</text:span><text:span text:style-name="T3664">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3665"><text:s/>neįvykus, – patvirtinančius, kad sušauktas ir pakartotinis visuotinis akcininkų susirinkimas.</text:span></text:p>
      <text:p text:style-name="P3666"><text:span text:style-name="T3667">141</text:span><text:span text:style-name="T3668">.<text:s/></text:span><text:span text:style-name="T3669"><text:tab/>Jeigu pasikeičia labdaros ir paramos fondo duomenys ar informacija, susiję su neliečiamojo kapitalo valdymu, be dokumentų, nurodytų Nuostatų 139<text:s/></text:span><text:span text:style-name="T3670">punkte, pateikiami šie dokumentai:</text:span></text:p>
      <text:p text:style-name="P3671"><text:span text:style-name="T3672">141.1</text:span><text:span text:style-name="T3673">.</text:span><text:span text:style-name="T3674"><text:tab/><text:s/>visuotinio dalininkų susirinkimo sprendimas formuoti neliečiamąjį kapitalą iš lėšų;</text:span></text:p>
      <text:p text:style-name="P3675"><text:span text:style-name="T3676">141.2</text:span><text:span text:style-name="T3677">.<text:s/></text:span><text:span text:style-name="T3678"><text:tab/>visuotinio dalininkų susirinkimo sprendimas pradėti neliečiamojo kapitalo valdymą ir banko ar kitos kredito įstaigo</text:span><text:span text:style-name="T3679">s išduotas dokumentas, patvirtinantis, kad yra suformuotas įstatymo nustatyto dydžio neliečiamasis kapitalas;</text:span></text:p>
      <text:p text:style-name="P3680"><text:span text:style-name="T3681">141.3</text:span><text:span text:style-name="T3682">.</text:span><text:span text:style-name="T3683"><text:tab/><text:s/>visuotinio dalininkų susirinkimo sprendimas nutraukti neliečiamojo kapitalo valdymą;</text:span></text:p>
      <text:p text:style-name="P3684"><text:span text:style-name="T3685">141.4</text:span><text:span text:style-name="T3686">.</text:span><text:span text:style-name="T3687"><text:tab/><text:s/>dokumentas, patvirtinantis, kad nelie</text:span><text:span text:style-name="T3688">čiamasis kapitalas nebuvo suformuotas;</text:span></text:p>
      <text:p text:style-name="P3689"><text:span text:style-name="T3690">141.5</text:span><text:span text:style-name="T3691">.</text:span><text:span text:style-name="T3692"><text:tab/><text:s/>dokumentas, patvirtinantis, kad neliečiamasis kapitalas buvo suformuotas, bet nepradėtas valdyti.</text:span></text:p>
      <text:p text:style-name="P3693"><text:span text:style-name="T3694">142</text:span><text:span text:style-name="T3695">.</text:span><text:span text:style-name="T3696"><text:tab/><text:s/>Jeigu didinamas akcinės bendrovės, uždarosios akcinės bendrovės ar Europos bendrovės įstatinis<text:s/></text:span><text:span text:style-name="T3697">kapitalas, be dokumentų, nurodytų Nuostatų 139 punkte, pateikiami šie dokumentai:</text:span></text:p>
      <text:p text:style-name="P3698"><text:span text:style-name="T3699">142.1</text:span><text:span text:style-name="T3700">.<text:s/></text:span><text:span text:style-name="T3701"><text:tab/>visuotinio akcininkų susirinkimo sprendimas padidinti įstatinį kapitalą;</text:span></text:p>
      <text:p text:style-name="P3702"><text:span text:style-name="T3703">142.2</text:span><text:span text:style-name="T3704">.</text:span><text:span text:style-name="T3705"><text:tab/><text:s/>turto vertinimo ataskaita ir (ar) įstatymų nustatytais atvejais pažyma, jeigu u</text:span><text:span text:style-name="T3706">ž akcijas sumokama nepiniginiu įnašu;</text:span></text:p>
      <text:p text:style-name="P3707"><text:span text:style-name="T3708">142.3</text:span><text:span text:style-name="T3709">.</text:span><text:span text:style-name="T3710"><text:tab/><text:s/>tarpinių finansinių ataskaitų rinkinys, jeigu sprendimas didinti įstatinį kapitalą iš bendrovės lėšų priimtas praėjus šešiems mėnesiams nuo finansinių metų pabaigos;</text:span></text:p>
      <text:p text:style-name="P3711"><text:span text:style-name="T3712">142.4</text:span><text:span text:style-name="T3713">.<text:s/></text:span><text:span text:style-name="T3714"><text:tab/>visuotinio akcininkų susirin</text:span><text:span text:style-name="T3715">kimo sprendimas išleisti konvertuojamąsias obligacijas;</text:span></text:p>
      <text:p text:style-name="P3716"><text:span text:style-name="T3717">142.5</text:span><text:span text:style-name="T3718">.</text:span><text:span text:style-name="T3719"><text:tab/><text:s/>dokumentas, patvirtinantis pasiūlymą įsigyti akcijų ar konvertuojamųjų obligacijų pirmumo teise;</text:span></text:p>
      <text:p text:style-name="P3720"><text:span text:style-name="T3721">142.6</text:span><text:span text:style-name="T3722">.</text:span><text:span text:style-name="T3723"><text:tab/><text:s/>dokumentas, patvirtinantis sprendimą atšaukti pirmumo teisę;</text:span></text:p>
      <text:p text:style-name="P3724"><text:span text:style-name="T3725">142.7</text:span><text:span text:style-name="T3726">.</text:span><text:span text:style-name="T3727"><text:tab/><text:s/>dokume</text:span><text:span text:style-name="T3728">ntas, patvirtinantis, kad atliktos visos įstatymuose nustatytos procedūros, kai Nuostatuose nustatyti dokumentai elektroniniu būdu pateikiami tiesiogiai Registro tvarkytojui.</text:span></text:p>
      <text:p text:style-name="P3729"><text:span text:style-name="T3730">142.8</text:span><text:span text:style-name="T3731">. darbuotojų akcijų statusą turinčioms akcijoms taikomus perleidimo apri</text:span><text:span text:style-name="T3732">bojimus patvirtinantis dokumentas.</text:span><text:s/></text:p>
      <text:p text:style-name="P3733">Papildyta papunkčiu:</text:p>
      <text:p text:style-name="P3734"><text:span text:style-name="T3735">Nr.<text:s/></text:span><text:a xlink:href="https://www.e-tar.lt/portal/legalAct.html?documentId=dc7b6d40e6f211e7acd7ea182930b17f" office:target-frame-name="_top" xlink:show="replace"><text:span text:style-name="T3736">1114</text:span></text:a><text:span text:style-name="T3737">, 2017-12-20, paskelbta TAR 2017-12-22, i. k. 2017-20960</text:span></text:p>
      <text:p text:style-name="Normal"/>
      <text:p text:style-name="P3738"><text:span text:style-name="T3739">143</text:span><text:span text:style-name="T3740">.<text:s/></text:span><text:span text:style-name="T3741"><text:tab/>Jeigu mažinamas akcinės</text:span><text:span text:style-name="T3742"><text:s/>bendrovės, uždarosios akcinės bendrovės ar Europos bendrovės įstatinis kapitalas, be dokumentų, nurodytų Nuostatų 139 punkte, pateikiami šie dokumentai:</text:span></text:p>
      <text:p text:style-name="P3743"><text:span text:style-name="T3744">143.1</text:span><text:span text:style-name="T3745">.</text:span><text:span text:style-name="T3746"><text:tab/><text:s/>dokumentas, patvirtinantis sprendimą sumažinti įstatinį kapitalą;</text:span></text:p>
      <text:p text:style-name="P3747"><text:span text:style-name="T3748">143.2</text:span><text:span text:style-name="T3749">.</text:span><text:span text:style-name="T3750"><text:tab/><text:s/>dokumentas, pa</text:span><text:span text:style-name="T3751">tvirtinantis, kad atliktos visos įstatymuose nustatytos procedūros, kai Nuostatuose nustatyti dokumentai elektroniniu būdu pateikiami tiesiogiai Registro tvarkytojui.</text:span></text:p>
      <text:p text:style-name="P3752"><text:span text:style-name="T3753">143</text:span><text:span text:style-name="T3754">1</text:span><text:span text:style-name="T3755">. Nuostatų 142 ir 143 punktai netaikomi investicinėms kintamojo kapitalo bendro</text:span><text:span text:style-name="T3756">vėms, taip pat investicinėms bendrovėms, kurių kapitalas nekintamas ir kurių įstatuose nurodyta didžiausia suma, už kurią gali būti pasirašytos akcijos.</text:span><text:s/></text:p>
      <text:p text:style-name="P3757">Papildyta punktu:</text:p>
      <text:p text:style-name="P3758"><text:span text:style-name="T3759">Nr.<text:s/></text:span><text:a xlink:href="https://www.e-tar.lt/portal/legalAct.html?documentId=00d602e0fbd611eaa12ad7c04a383ca0" office:target-frame-name="_top" xlink:show="replace"><text:span text:style-name="T3760">1016</text:span></text:a><text:span text:style-name="T3761">, 2020-09-16, paskelbta TAR 2020-09-21, i. k. 2020-19540</text:span></text:p>
      <text:p text:style-name="Normal"/>
      <text:p text:style-name="P3762"><text:span text:style-name="T3763">143</text:span><text:span text:style-name="T3764">2</text:span><text:span text:style-name="T3765">. Jeigu akcinės bendrovės, uždarosios akcinės bendrovės ar Europos bendrovės išleistų tos pačios klasės akcijų skaičius ir akcijos nominali vertė keičiami, bet<text:s/></text:span><text:span text:style-name="T3766">nekeičiamas įstatinio kapitalo dydis, pateikiamas visuotinio akcininkų susirinkimo sprendimas pakeisti išleistų tos pačios klasės akcijų skaičių ir akcijos nominalią vertę, nekeičiant įstatinio kapitalo dydžio.</text:span><text:s/></text:p>
      <text:p text:style-name="P3767">Papildyta punktu:</text:p>
      <text:p text:style-name="P3768"><text:span text:style-name="T3769">Nr.<text:s/></text:span><text:a xlink:href="https://www.e-tar.lt/portal/legalAct.html?documentId=00d602e0fbd611eaa12ad7c04a383ca0" office:target-frame-name="_top" xlink:show="replace"><text:span text:style-name="T3770">1016</text:span></text:a><text:span text:style-name="T3771">, 2020-09-16, paskelbta TAR 2020-09-21, i. k. 2020-19540</text:span></text:p>
      <text:p text:style-name="Normal"/>
      <text:p text:style-name="P3772"><text:span text:style-name="T3773">144</text:span><text:span text:style-name="T3774">.</text:span><text:span text:style-name="T3775"><text:tab/><text:s/>Jeigu registruojamas Europos ekonominės interesų grupės nario atleidimo nuo atsakomybės už grupės skolas ir<text:s/></text:span><text:span text:style-name="T3776">kitus įsipareigojimus, atsiradusius prieš priimant tą narį į grupę, faktas, kai ši aplinkybė nurodyta naujo nario priėmimo dokumente, be dokumentų, nurodytų Nuostatų 139 punkte, pateikiamas ir naujo nario priėmimo dokumentas.</text:span></text:p>
      <text:p text:style-name="P3777"><text:span text:style-name="T3778">145</text:span><text:span text:style-name="T3779">.<text:s/></text:span><text:span text:style-name="T3780"><text:tab/>Jeigu Europos ekonom</text:span><text:span text:style-name="T3781">inių interesų grupės nario dalis buvo perduota kitam grupės nariui ar trečiajam asmeniui, pateikiamas pranešimas apie visos ar ne visos nario dalies perdavimą.</text:span></text:p>
      <text:p text:style-name="P3782"><text:span text:style-name="T3783">146</text:span><text:span text:style-name="T3784">.</text:span><text:span text:style-name="T3785"><text:tab/></text:span><text:span text:style-name="T3786"><text:s/>Pasikeitus tradicinės religinės bendruomenės ar bendrijos, jos filialo ar atstovybės duomenims, dokumentų ir duomenų teikėjas Registro tvarkytojui pateikia:</text:span></text:p>
      <text:p text:style-name="P3787"><text:span text:style-name="T3788">146.1</text:span><text:span text:style-name="T3789">. prašymą įrašyti pakeitimus į Registrą;</text:span></text:p>
      <text:p text:style-name="P3790"><text:span text:style-name="T3791">146.2</text:span><text:span text:style-name="T3792">.</text:span><text:span text:style-name="T3793"><text:tab/><text:s/>Teisingumo ministerijos išvadą, kad tr</text:span><text:span text:style-name="T3794">adicinės religinės bendruomenės ar bendrijos, jos filialo ar atstovybės duomenų pakeitimus įrašyti į Registrą galima.</text:span></text:p>
      <text:p text:style-name="P3795"><text:span text:style-name="T3796">147</text:span><text:span text:style-name="T3797">.</text:span><text:span text:style-name="T3798"><text:tab/><text:s/>Registro tvarkytojas, gavęs Lietuvos Respublikos adresų registro tvarkytojo informaciją apie pasikeitusius Lietuvos Respubliko</text:span><text:span text:style-name="T3799">s adresų registro duomenis, ne vėliau kaip kitą darbo dieną Registro tvarkytojo nustatyta tvarka pakeičia atitinkamus Registro duomenis ir saugo Lietuvos Respublikos adresų registro tvarkytojo pateiktą informaciją juridinio asmens, užsienio juridinio asmen</text:span><text:span text:style-name="T3800">s ar kitos organizacijos filialo ar atstovybės dokumentų byloje.</text:span></text:p>
      <text:p text:style-name="P3801"><text:span text:style-name="T3802">148</text:span><text:span text:style-name="T3803">.</text:span><text:span text:style-name="T3804"><text:tab/><text:s/>Pasikeitus juridinio asmens, filialo ar atstovybės buveinei (išskyrus tradicines religines bendruomenes ar bendrijas), dokumentų ir duomenų teikėjas Registro tvarkytojui pateikia:</text:span></text:p>
      <text:p text:style-name="P3805"><text:span text:style-name="T3806">1</text:span><text:span text:style-name="T3807">48.1</text:span><text:span text:style-name="T3808">. prašymą įregistruoti pakeitimus;</text:span></text:p>
      <text:p text:style-name="P3809"><text:span text:style-name="T3810">148.2</text:span><text:span text:style-name="T3811">.</text:span><text:span text:style-name="T3812"><text:tab/><text:s/>juridinio asmens organo sprendimą dėl buveinės pakeitimo;</text:span></text:p>
      <text:p text:style-name="P3813"><text:span text:style-name="T3814">148.3</text:span><text:span text:style-name="T3815">.<text:s/></text:span><text:span text:style-name="T3816"><text:tab/>jeigu juridinis asmuo nėra patalpų, suteikiamų juridinio asmens, filialo ar atstovybės buveinei registruoti, savininkas arba patalpos</text:span><text:span text:style-name="T3817"><text:s/>juridiniam asmeniui priklauso bendrosios nuosavybės teise, – rašytinį savininko arba bendraturčio sutikimą suteikti patalpas juridinio asmens, filialo ar atstovybės buveinei registruoti;<text:s/></text:span></text:p>
      <text:p text:style-name="P3818"><text:span text:style-name="T3819">148.4</text:span><text:span text:style-name="T3820">. visą pakeistą atstovybės nuostatų tekstą.</text:span><text:span text:style-name="T3821"><text:s/></text:span></text:p>
      <text:p text:style-name="P3822">Papunkčio pakeitimai:</text:p>
      <text:p text:style-name="P3823"><text:span text:style-name="T3824">Nr.<text:s/></text:span><text:a xlink:href="https://www.e-tar.lt/portal/legalAct.html?documentId=3f756f80b33c11e791568c9e74529e76" office:target-frame-name="_top" xlink:show="replace"><text:span text:style-name="T3825">837</text:span></text:a><text:span text:style-name="T3826">, 2017-10-11, paskelbta TAR 2017-10-17, i. k. 2017-16424</text:span></text:p>
      <text:p text:style-name="Normal"/>
      <text:p text:style-name="P3827"><text:span text:style-name="T3828">148</text:span><text:span text:style-name="T3829">1</text:span><text:span text:style-name="T3830">.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3831">ąlygų (suvaržymų) faktą patvirtinantis dokumentas.<text:s/></text:span></text:p>
      <text:p text:style-name="P3832">Papildyta punktu:</text:p>
      <text:p text:style-name="P3833"><text:span text:style-name="T3834">Nr.<text:s/></text:span><text:a xlink:href="https://www.e-tar.lt/portal/legalAct.html?documentId=dc7b6d40e6f211e7acd7ea182930b17f" office:target-frame-name="_top" xlink:show="replace"><text:span text:style-name="T3835">1114</text:span></text:a><text:span text:style-name="T3836">, 2017-12-20, paskelbta TAR 2017-12-22, i. k. 2017-20960</text:span></text:p>
      <text:p text:style-name="Normal"/>
      <text:p text:style-name="P3837"><text:span text:style-name="T3838">148</text:span><text:span text:style-name="T3839">2</text:span><text:span text:style-name="T3840">. Juridinio<text:s/></text:span><text:span text:style-name="T3841">asmens valdymo organui nustačius, kad jo vadovaujamas juridinis asmuo atitinka Lietuvos Respublikos nevyriausybinės organizacijos plėtros įstatymo 2 straipsnio 3 dalyje nustatytą nevyriausybinės organizacijos sąvoką, dokumentų ir duomenų teikėjas Registro<text:s/></text:span><text:span text:style-name="T3842">tvarkytojui pateikia prašymą įregistruoti žymą, kad juridinis asmuo yra nevyriausybinė organizacija. Žyma, kad juridinis asmuo yra nevyriausybinė organizacija, pirmąjį kartą Registre įregistruojama neatlygintinai.</text:span><text:s/></text:p>
      <text:p text:style-name="P3843">Papildyta punktu:</text:p>
      <text:p text:style-name="P3844"><text:span text:style-name="T3845">Nr.<text:s/></text:span><text:a xlink:href="https://www.e-tar.lt/portal/legalAct.html?documentId=00d602e0fbd611eaa12ad7c04a383ca0" office:target-frame-name="_top" xlink:show="replace"><text:span text:style-name="T3846">1016</text:span></text:a><text:span text:style-name="T3847">, 2020-09-16, paskelbta TAR 2020-09-21, i. k. 2020-19540</text:span></text:p>
      <text:p text:style-name="Normal"/>
      <text:p text:style-name="P3848"><text:span text:style-name="T3849">148</text:span><text:span text:style-name="T3850">3</text:span><text:span text:style-name="T3851">. Registro tvarkytojas, gavęs Nuostatų 148</text:span><text:span text:style-name="T3852">2</text:span><text:span text:style-name="T3853"><text:s/>punkte nurodytą prašymą, taip pat dokumentų ir duomenų teikėjo<text:s/></text:span><text:span text:style-name="T3854">prašymą išregistruoti žymą, kad juridinis asmuo yra nevyriausybinė organizacija, ne vėliau kaip per tris darbo dienas nuo prašymo gavimo ir atlyginimo už registravimą sumokėjimo dienos, išskyrus atvejus, kai žyma, kad juridinis asmuo yra nevyriausybinė org</text:span><text:span text:style-name="T3855">anizacija, Registre įregistruojama pirmąjį kartą, įregistruoja ar išregistruoja žymą, kad juridinis asmuo yra nevyriausybinė organizacija. Registro tvarkytojas, gavęs asignavimų valdytojo pranešimą dėl žymos, kad juridinis asmuo yra nevyriausybinė organiza</text:span><text:span text:style-name="T3856">cija, panaikinimo, ne vėliau kaip kitą darbo dieną nuo šio pranešimo gavimo dienos išregistruoja žymą, kad juridinis asmuo yra nevyriausybinė organizacija, ir praneša apie tai juridiniam asmeniui Registre nurodytu jo elektroninio pašto adresu korespondenci</text:span><text:span text:style-name="T3857">jai arba buveinės adresu, jeigu juridinis asmuo elektroninio pašto adreso korespondencijai nėra pateikęs Registro tvarkytojui. Žymą, kad juridinis asmuo yra nevyriausybinė organizacija, Registro tvarkytojas savo iniciatyva taip pat išregistruoja įregistrav</text:span><text:span text:style-name="T3858">ęs juridinio asmens teisinį statusą „inicijuojamas likvidavimas“, „likviduojamas“, „bankrutuojantis“, „likviduojamas dėl bankroto“ arba išregistravęs pertvarkyto juridinio asmens teisinį statusą „pertvarkomas“ iš Registro.<text:s/></text:span></text:p>
      <text:p text:style-name="P3859">Papildyta punktu:</text:p>
      <text:p text:style-name="P3860"><text:span text:style-name="T3861">Nr.<text:s/></text:span><text:a xlink:href="https://www.e-tar.lt/portal/legalAct.html?documentId=00d602e0fbd611eaa12ad7c04a383ca0" office:target-frame-name="_top" xlink:show="replace"><text:span text:style-name="T3862">1016</text:span></text:a><text:span text:style-name="T3863">, 2020-09-16, paskelbta TAR 2020-09-21, i. k. 2020-19540</text:span></text:p>
      <text:p text:style-name="Normal"/>
      <text:p text:style-name="P3864"><text:span text:style-name="T3865">148</text:span><text:span text:style-name="T3866">4</text:span><text:span text:style-name="T3867">. Juridinis asmuo, kuriam žyma, kad jis yra nevyriausybinė organizacija, buvo išregistruota gavus<text:s/></text:span><text:span text:style-name="T3868">asignavimų valdytojo pranešimą, norėdamas pakartotinai įregistruoti tokią žymą, prašymą pakartotinai įregistruoti žymą, kad juridinis asmuo yra nevyriausybinė organizacija, Registro tvarkytojui pateikia laikydamasis Lietuvos Respublikos nevyriausybinių org</text:span><text:span text:style-name="T3869">anizacijų plėtros įstatymo 12 straipsnio 7 dalyje nustatytos tvarkos.</text:span><text:s/></text:p>
      <text:p text:style-name="P3870">Papildyta punktu:</text:p>
      <text:p text:style-name="P3871"><text:span text:style-name="T3872">Nr.<text:s/></text:span><text:a xlink:href="https://www.e-tar.lt/portal/legalAct.html?documentId=00d602e0fbd611eaa12ad7c04a383ca0" office:target-frame-name="_top" xlink:show="replace"><text:span text:style-name="T3873">1016</text:span></text:a><text:span text:style-name="T3874">, 2020-09-16, paskelbta TAR 2020-09-21, i. k. 2020-19540</text:span></text:p>
      <text:p text:style-name="Normal"/>
      <text:p text:style-name="P3875"><text:span text:style-name="T3876">148</text:span><text:span text:style-name="T3877">5</text:span><text:span text:style-name="T3878">.<text:s/></text:span><text:span text:style-name="T3879">Kai juridinio asmens, neturinčio sudaryto vienasmenio valdymo organo, atitinkamas organas ar dalyvis (dalyviai) suteikia teisę asmeniui juridinio asmens vardu naudotis valstybės institucijų teikiamomis viešosiomis ir administracinėmis elektroninėmi</text:span><text:span text:style-name="T3880">s paslaugomis, Registro tvarkytojui gali būti pateikiami prašymas įregistruoti ar įrašyti duomenis apie šį asmenį ir tokią teisę patvirtinantis dokumentas.</text:span><text:s/></text:p>
      <text:p text:style-name="P3881">Papildyta punktu:</text:p>
      <text:p text:style-name="P3882"><text:span text:style-name="T3883">Nr.<text:s/></text:span><text:a xlink:href="https://www.e-tar.lt/portal/legalAct.html?documentId=00d602e0fbd611eaa12ad7c04a383ca0" office:target-frame-name="_top" xlink:show="replace"><text:span text:style-name="T3884">1016</text:span></text:a><text:span text:style-name="T3885">, 2020-09-16, paskelbta TAR 2020-09-21, i. k. 2020-19540</text:span></text:p>
      <text:p text:style-name="Normal"/>
      <text:p text:style-name="P3886"><text:span text:style-name="T3887">ŠEŠIOLIKTASIS</text:span><text:span text:style-name="T3888"><text:s/>SKIRSNIS</text:span></text:p>
      <text:p text:style-name="P3889"><text:span text:style-name="T3890">REORGANIZUOJAMO, JUNGIAMO, DALYVAUJANČIO REORGANIZAVIME AR ATSKYRIME, DALYVAUJANČIO JUNGIMESI, STEIGIANČIO EUROPOS BENDROVĘ JUNGIMO AR VALDYMO (</text:span><text:span text:style-name="T3891">HOLDINGO) BŪDU, EUROPOS KOOPERATINĘ BENDROVĘ JUNGIMO BŪDU JURIDINIO ASMENS DOKUMENTŲ IR DUOMENŲ PAKEITIMŲ PATEIKIMAS</text:span></text:p>
      <text:p text:style-name="P3892"/>
      <text:p text:style-name="P3893"><text:span text:style-name="T3894">149</text:span><text:span text:style-name="T3895">.</text:span><text:span text:style-name="T3896"><text:tab/><text:s/>Reorganizuojamo, jungiamo, dalyvaujančio reorganizavime ar atskyrime, dalyvaujančio jungimesi, inicijuojančio Europos bendrovės<text:s/></text:span><text:span text:style-name="T3897">steigimą jungimo ar valdymo (holdingo) būdu arba Europos kooperatinės bendrovės steigimą jungimo būdu juridinio asmens dokumentų ir duomenų teikėjai ne vėliau kaip pirmą viešo paskelbimo apie reorganizavimo sąlygų (jungimosi sąlygų, jungimo sąlygų projekto</text:span><text:span text:style-name="T3898"><text:s/>ar steigimo sąlygų projekto) sudarymą dieną Registro tvarkytojui pateikia šiuos dokumentus:</text:span></text:p>
      <text:p text:style-name="P3899"><text:span text:style-name="T3900">149.1</text:span><text:span text:style-name="T3901">.</text:span><text:span text:style-name="T3902"><text:tab/><text:s/>prašymą įregistruoti ar įrašyti juridinio asmens teisinį statusą (reorganizuojamas, dalyvaujantis reorganizavime, dalyvaujantis atskyrime, jungiamas perž</text:span><text:span text:style-name="T3903">engiant vienos valstybės ribas juridinis asmuo, dalyvaujantis vienos valstybės ribas peržengiančiame jungimesi juridinis asmuo, inicijuojantis Europos bendrovės steigimą jungimo būdu, inicijuojantis Europos bendrovės steigimą valdymo (holdingo) būdu, inici</text:span><text:span text:style-name="T3904">juojantis Europos kooperatinės bendrovės steigimą jungimo būdu); kartu su prašymu pateikiama Nuostatų 23.31 papunktyje nurodyta informacija;</text:span></text:p>
      <text:p text:style-name="P3905"><text:span text:style-name="T3906">149.2</text:span><text:span text:style-name="T3907">.</text:span><text:span text:style-name="T3908"><text:tab/><text:s/>reorganizavimo sąlygas, jungimosi sąlygas, jungimo sąlygų projektą ar steigimo sąlygų projektą; uždaroj</text:span><text:span text:style-name="T3909">i akcinė bendrovė, akcinė bendrovė ar ribotos atsakomybės bendrovė kartu su reorganizavimo ar jungimosi sąlygomis gali pateikti savo interneto svetainės, kurioje skelbiamos reorganizavimo ar jungimosi sąlygos, nuorodą, suteikiančią prieigą prie šių reorgan</text:span><text:span text:style-name="T3910">izavimo ar jungimosi sąlygų ir jų paskelbimo interneto svetainėje datos;</text:span></text:p>
      <text:p text:style-name="P3911"><text:span text:style-name="T3912">149.3</text:span><text:span text:style-name="T3913">.<text:s/></text:span><text:span text:style-name="T3914"><text:tab/>po jungimosi veiksiančio juridinio asmens steigimo dokumentus;</text:span></text:p>
      <text:p text:style-name="P3915"><text:span text:style-name="T3916">149.4</text:span><text:span text:style-name="T3917">.</text:span><text:span text:style-name="T3918"><text:tab/></text:span><text:span text:style-name="T3919"><text:s/>sąlygų (projekto) vertinimo ataskaitą ir valdymo organų parengtą ataskaitą, jeigu įstatymuose nurodyta pateikti tokias ataskaitas;</text:span></text:p>
      <text:p text:style-name="P3920"><text:span text:style-name="T3921">149.5</text:span><text:span text:style-name="T3922">.</text:span><text:span text:style-name="T3923"><text:tab/><text:s/>valstybinės priežiūros institucijos leidimą, jeigu įstatymuose nurodyta išduoti tokį leidimą;</text:span></text:p>
      <text:p text:style-name="P3924"><text:span text:style-name="T3925">149.6</text:span><text:span text:style-name="T3926">.<text:s/></text:span><text:span text:style-name="T3927"><text:tab/>dokume</text:span><text:span text:style-name="T3928">ntą, nurodantį priemones, kurių besijungiančios akcinės bendrovės ar uždarosios akcinės bendrovės ėmėsi siekdamos įvykdyti ar papildomai užtikrinti prievoles kreditoriams, užtikrinti tokių bendrovių dalyvių mažumos teisių įgyvendinimą, taip pat kur ir kada</text:span><text:span text:style-name="T3929"><text:s/>galima neatlygintinai gauti visą informaciją apie minėtas priemones.</text:span></text:p>
      <text:p text:style-name="P3930"><text:span text:style-name="T3931">150</text:span><text:span text:style-name="T3932">.</text:span><text:span text:style-name="T3933"><text:tab/><text:s/>Registro tvarkytojas, gavęs Nuostatų 149 punkte nurodytus dokumentus, ne vėliau kaip per tris darbo dienas įregistruoja ar įrašo juridinio asmens teisinį statusą „reorganizuo</text:span><text:span text:style-name="T3934">jamas“, „dalyvaujantis reorganizavime“, „dalyvaujantis atskyrime“, „jungiamas peržengiant vienos valstybės ribas juridinis asmuo“, „dalyvaujantis vienos valstybės ribas peržengiančiame jungimesi juridinis asmuo“, „inicijuojantis Europos bendrovės steigimą<text:s/></text:span><text:span text:style-name="T3935">jungimo būdu“ ar „inicijuojantis Europos bendrovės steigimą valdymo (holdingo) būdu“, „inicijuojantis Europos kooperatinės bendrovės steigimą jungimo būdu“.<text:s/></text:span></text:p>
      <text:p text:style-name="P3936"><text:span text:style-name="T3937">Jeigu jungimesi dalyvauja pagal kitų Europos Sąjungos valstybių narių ar Europos ekonominės erdvės</text:span><text:span text:style-name="T3938"><text:s/>valstybių teisę įsteigti juridiniai asmenys, Registro tvarkytojas taip pat įrašo į Registrą Nuostatų 18.21 ir 23.31 papunkčiuose nurodytus duomenis ar informaciją.</text:span></text:p>
      <text:p text:style-name="P3939"><text:span text:style-name="T3940">151</text:span><text:span text:style-name="T3941">.</text:span><text:span text:style-name="T3942"><text:tab/><text:s/>Reorganizuojami, jungiami, dalyvaujantys reorganizavime ar atskyrime, dalyvaujant</text:span><text:span text:style-name="T3943">ys jungimesi, jungimo ar valdymo (holdingo) būdu steigiantys Europos bendrovę, jungimo būdu steigiantys Europos kooperatinę bendrovę Lietuvos Respublikoje juridiniai asmenys, norintys paskirti visiems juridiniams asmenims bendrą reikiamą kvalifikaciją turi</text:span><text:span text:style-name="T3944">ntį ekspertą, Registro tvarkytojui turi pateikti bendrą prašymą ir dokumentus, patvirtinančius eksperto kvalifikaciją ir nepriklausomumą. Registro tvarkytojas per tris darbo dienas nuo prašymo gavimo priima sprendimą pritarti ar nepritarti bendrojo ekspert</text:span><text:span text:style-name="T3945">o skyrimui ir ne vėliau kaip kitą darbo dieną nuo sprendimo priėmimo raštu praneša apie tai prašymą pateikusiems juridiniams asmenims.</text:span></text:p>
      <text:p text:style-name="P3946"><text:span text:style-name="T3947">152</text:span><text:span text:style-name="T3948">.</text:span><text:span text:style-name="T3949"><text:tab/><text:s/>Dokumentų ir duomenų teikėjai ne vėliau kaip per penkias dienas nuo sprendimo dėl reorganizavimo, sprendimo dėl</text:span><text:span text:style-name="T3950"><text:s/>atskyrimo, sprendimo dėl jungimosi, sprendimo dėl jungimo ar steigimo sąlygų projekto tvirtinimo priėmimo pateikia šį sprendimą Registro tvarkytojui, kuris ne vėliau kaip per tris darbo dienas įrašo informaciją į Registrą.</text:span></text:p>
      <text:p text:style-name="P3951"><text:span text:style-name="T3952">153</text:span><text:span text:style-name="T3953">.</text:span><text:span text:style-name="T3954"><text:tab/><text:s/>Jungimo ar valdymo (ho</text:span><text:span text:style-name="T3955">ldingo) būdu steigiant Europos bendrovę, kurios buveinė bus kitoje valstybėje, dokumentų ir duomenų teikėjas pateikia prašymą įregistruoti pakeitimus Registro tvarkytojui, kuris įregistruoja Nuostatų 31.6.6 papunktyje nurodytus duomenis ir išduoda pažymėji</text:span><text:span text:style-name="T3956">mą. Pažymėjimas yra Registro išrašas, kuriame, be kitų duomenų, turi būti nurodyta, kad prieš Europos bendrovės įsteigimą jungimo ar valdymo (holdingo) būdu visi veiksmai ir formalumai atlikti. Registro tvarkytojas turi teisę išduoti šį pažymėjimą, jeigu k</text:span><text:span text:style-name="T3957">ompetentingos institucijos neprieštarauja akcinės bendrovės dalyvavimui Europos bendrovės steigime jungimo būdu.</text:span></text:p>
      <text:p text:style-name="P3958"><text:span text:style-name="T3959">154</text:span><text:span text:style-name="T3960">.</text:span><text:span text:style-name="T3961"><text:tab/><text:s/>Jungimo būdu steigiant Europos kooperatinę bendrovę, kurios buveinė bus kitoje valstybėje, dokumentų ir duomenų teikėjas pateikia pra</text:span><text:span text:style-name="T3962">šymą įregistruoti pakeitimus Registro tvarkytojui, kuris įregistruoja Nuostatų 31.7.3 papunktyje nurodytus duomenis ir išduoda pažymėjimą. Pažymėjimas yra Registro išrašas, kuriame, be kitų duomenų, turi būti nurodyta, kad prieš Europos kooperatinės bendro</text:span><text:span text:style-name="T3963">vės įsteigimą jungimo būdu visi veiksmai ir formalumai atlikti. Registro tvarkytojas turi teisę išduoti šį pažymėjimą, jeigu kompetentingos institucijos neprieštarauja kooperatinės bendrovės (kooperatyvo) dalyvavimui Europos kooperatinės bendrovės steigime</text:span><text:span text:style-name="T3964"><text:s/>jungimo būdu.</text:span></text:p>
      <text:p text:style-name="P3965"><text:span text:style-name="T3966">155</text:span><text:span text:style-name="T3967">.</text:span><text:span text:style-name="T3968"><text:tab/><text:s/>Steigiant Europos kooperatinę bendrovę, kurios buveinė bus Lietuvos Respublikoje, dokumentų ir duomenų teikėjas Registro tvarkytojui pateikia prašymą įregistruoti juridinį asmenį ir įrašyti kitus Nuostatų 79 punkte nurodytų dokumen</text:span><text:span text:style-name="T3969">tų duomenis.</text:span></text:p>
      <text:p text:style-name="P3970"><text:span text:style-name="T3971">156</text:span><text:span text:style-name="T3972">.</text:span><text:span text:style-name="T3973"><text:tab/><text:s/>Po jungimosi pasibaigiančio juridinio asmens dokumentų ir duomenų teikėjas pateikia prašymą įregistruoti pakeitimus Registro tvarkytojui, kuris įregistruoja Nuostatų 23.30 papunktyje nurodytą informaciją ir ne vėliau kaip per tris di</text:span><text:span text:style-name="T3974">enas išduoda pažymėjimą. Pažymėjimas yra Registro išrašas, kuriame, be kitų duomenų, turi būti nurodyta, kad prieš įregistruojant Europos Sąjungos valstybėse narėse ar kitose Europos ekonominės erdvės valstybėse po jungimosi veiksiančius juridinius asmenis</text:span><text:span text:style-name="T3975"><text:s/>arba juridinių asmenų dokumentų ir duomenų pakeitimus visi veiksmai ir formalumai atlikti.<text:s/></text:span></text:p>
      <text:p text:style-name="P3976"><text:span text:style-name="T3977">157</text:span><text:span text:style-name="T3978">.</text:span><text:span text:style-name="T3979"><text:tab/><text:s/>Besijungiančioms akcinėms bendrovėms ar uždarosioms akcinėms bendrovėms pažymėjimas išduodamas per tris dienas, bet ne anksčiau kaip praėjus dešimt dienų</text:span><text:span text:style-name="T3980"><text:s/>nuo jungimosi teisėtumo patikrinimo pabaigos.</text:span></text:p>
      <text:p text:style-name="P3981"><text:span text:style-name="T3982">158</text:span><text:span text:style-name="T3983">.</text:span><text:span text:style-name="T3984"><text:tab/><text:s/>Jeigu reorganizuojamas užsienio juridinis asmuo ar kita organizacija, įsteigusi filialą ar atstovybę Lietuvos Respublikoje, dokumentų ir duomenų teikėjas ne vėliau kaip per 30 dienų nuo sprendimo dėl</text:span><text:span text:style-name="T3985"><text:s/>užsienio juridinio asmens ar kitos organizacijos reorganizavimo priėmimo Registro tvarkytojui pateikia dokumentą, patvirtinantį, kad sprendimas dėl reorganizavimo priimtas. Registro tvarkytojas, gavęs dokumentus, ne vėliau kaip per tris darbo dienas įregi</text:span><text:span text:style-name="T3986">struoja steigėjo teisinį statusą.</text:span></text:p>
      <text:p text:style-name="P3987"><text:span text:style-name="T3988">158</text:span><text:span text:style-name="T3989">1</text:span><text:span text:style-name="T3990">.</text:span><text:span text:style-name="T3991"><text:s/></text:span><text:span text:style-name="T3992">Registro tvarkytojas, per Registrų sąveikos sistemą gavęs informaciją apie reorganizavimo procedūrų kitoje Europos Sąjungos valstybėje narėje ar Europos ekonominei erdvei priklausančioje valstybėje įsteigtai ribo</text:span><text:span text:style-name="T3993">tos atsakomybės bendrovei pradėjimą ar jų pabaigą, nedelsdamas, bet ne vėliau kaip kitą darbo dieną nuo šios informacijos gavimo dienos, apie tai informuoja Registre įregistruotą tos bendrovės filialą ir ne vėliau kaip per tris darbo dienas įregistruoja be</text:span><text:span text:style-name="T3994">ndrovės filialo steigėjo teisinio statuso pakeitimus.</text:span><text:span text:style-name="T3995"><text:s/></text:span></text:p>
      <text:p text:style-name="P3996">Papildyta punktu:</text:p>
      <text:p text:style-name="P3997"><text:span text:style-name="T3998">Nr.<text:s/></text:span><text:a xlink:href="https://www.e-tar.lt/portal/legalAct.html?documentId=3f756f80b33c11e791568c9e74529e76" office:target-frame-name="_top" xlink:show="replace"><text:span text:style-name="T3999">837</text:span></text:a><text:span text:style-name="T4000">, 2017-10-11, paskelbta TAR 2017-10-17, i. k. 2017-16424</text:span></text:p>
      <text:p text:style-name="Normal"/>
      <text:p text:style-name="P4001"><text:span text:style-name="T4002">159</text:span><text:span text:style-name="T4003">.</text:span><text:span text:style-name="T4004"><text:tab/></text:span><text:span text:style-name="T4005"><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006">varkytojui pateikia šiuos dokumentus:</text:span></text:p>
      <text:p text:style-name="P4007"><text:span text:style-name="T4008">159.1</text:span><text:span text:style-name="T4009">. prašymą įregistruoti pakeistus Registro duomenis;</text:span></text:p>
      <text:p text:style-name="P4010"><text:span text:style-name="T4011">159.2</text:span><text:span text:style-name="T4012">. visą pakeistą steigimo dokumento tekstą;</text:span><text:span text:style-name="T4013"><text:s/></text:span></text:p>
      <text:p text:style-name="P4014">Papunkčio pakeitimai:</text:p>
      <text:p text:style-name="P4015"><text:span text:style-name="T4016">Nr.<text:s/></text:span><text:a xlink:href="https://www.e-tar.lt/portal/legalAct.html?documentId=3f756f80b33c11e791568c9e74529e76" office:target-frame-name="_top" xlink:show="replace"><text:span text:style-name="T4017">837</text:span></text:a><text:span text:style-name="T4018">, 2017-10-11, paskelbta TAR 2017-10-17, i. k. 2017-16424</text:span></text:p>
      <text:p text:style-name="Normal"/>
      <text:p text:style-name="P4019"><text:span text:style-name="T4020">159.3</text:span><text:span text:style-name="T4021">.<text:s/></text:span><text:span text:style-name="T4022"><text:tab/>turto vertinimo ataskaitą, jeigu turtą vertinti būtina pagal įstatymus;</text:span></text:p>
      <text:p text:style-name="P4023"><text:span text:style-name="T4024">159.4</text:span><text:span text:style-name="T4025">.<text:s/></text:span><text:span text:style-name="T4026"><text:tab/>jeigu Lietuvos Respublikos biudžetinių įstaigų įstatymo nustatyta tvarka<text:s/></text:span><text:span text:style-name="T4027">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028"><text:span text:style-name="T4029">160</text:span><text:span text:style-name="T4030">.</text:span><text:span text:style-name="T4031"><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032">tvarkytojui pateikia šiuos dokumentus:</text:span></text:p>
      <text:p text:style-name="P4033"><text:span text:style-name="T4034">160.1</text:span><text:span text:style-name="T4035">.<text:s/></text:span><text:span text:style-name="T4036"><text:tab/>prašymą įregistruoti naują juridinį asmenį, pasirašytą visų besijungiančių juridinių asmenų dokumentų ir duomenų teikėjų, ar prašymą įregistruoti pakeistus Registro duomenis;</text:span></text:p>
      <text:p text:style-name="P4037"><text:span text:style-name="T4038">160.2</text:span><text:span text:style-name="T4039">. naujo juridinio asmen</text:span><text:span text:style-name="T4040">s steigimo dokumentus ar visą pakeistą steigimo dokumento tekstą;</text:span><text:span text:style-name="T4041"><text:s/></text:span></text:p>
      <text:p text:style-name="P4042">Papunkčio pakeitimai:</text:p>
      <text:p text:style-name="P4043"><text:span text:style-name="T4044">Nr.<text:s/></text:span><text:a xlink:href="https://www.e-tar.lt/portal/legalAct.html?documentId=3f756f80b33c11e791568c9e74529e76" office:target-frame-name="_top" xlink:show="replace"><text:span text:style-name="T4045">837</text:span></text:a><text:span text:style-name="T4046">, 2017-10-11, paskelbta TAR 2017-10-17, i. k. 2017-16424</text:span></text:p>
      <text:p text:style-name="Normal"/>
      <text:p text:style-name="P4047"><text:span text:style-name="T4048">160.3</text:span><text:span text:style-name="T4049">. patvirtintas jungimosi sąlygas;</text:span></text:p>
      <text:p text:style-name="P4050"><text:span text:style-name="T4051">160.4</text:span><text:span text:style-name="T4052">.<text:s/></text:span><text:span text:style-name="T4053"><text:tab/>turto vertinimo ataskaitą, jeigu turtą vertinti būtina pagal įstatymus;</text:span></text:p>
      <text:p text:style-name="P4054"><text:span text:style-name="T4055">160.5</text:span><text:span text:style-name="T4056">.<text:s/></text:span><text:span text:style-name="T4057"><text:tab/>licenciją (leidimą), jeigu pagal įstatymus ji turi būti išduota;</text:span></text:p>
      <text:p text:style-name="P4058"><text:span text:style-name="T4059">160.6</text:span><text:span text:style-name="T4060">.</text:span><text:span text:style-name="T4061"><text:tab/><text:s/>pažymėjimus, išduotus ne anksčiau kaip pri</text:span><text:span text:style-name="T4062">eš šešis mėnesius Europos Sąjungos valstybių narių ar kitų Europos ekonominės erdvės valstybių kompetentingų institucijų, kad visi prieš jungimąsi būtini veiksmai ir formalumai atlikti.</text:span></text:p>
      <text:p text:style-name="P4063"><text:span text:style-name="T4064">161</text:span><text:span text:style-name="T4065">.</text:span><text:span text:style-name="T4066"><text:tab/><text:s/>Po jungimosi sukurtas naujas juridinis asmuo arba po jungi</text:span><text:span text:style-name="T4067">mosi tęsiančio veiklą juridinio asmens pakeisti steigimo dokumentai Registre registruojami ne anksčiau kaip praėjus dešimt dienų nuo jungimosi teisėtumo patikrinimo pabaigos.</text:span></text:p>
      <text:p text:style-name="P4068"><text:span text:style-name="T4069">162</text:span><text:span text:style-name="T4070">.</text:span><text:span text:style-name="T4071"><text:tab/><text:s/>Jeigu po jungimosi veiksiančiam juridiniam asmeniui bus taikoma Lietuvo</text:span><text:span text:style-name="T4072">s Respublikos teisė, Registro tvarkytojas užtikrina informacijos apie jungimosi užbaigimą pateikimą atitinkamiems valstybių narių registrams, kuriems buvo teikiami besijungiančių juridinių asmenų dokumentai.</text:span></text:p>
      <text:p text:style-name="P4073"><text:span text:style-name="T4074">162</text:span><text:span text:style-name="T4075">1</text:span><text:span text:style-name="T4076">. Jei po jungimosi veiksiančiai ribotos<text:s/></text:span><text:span text:style-name="T4077">atsakomybės bendrovei bus taikoma Lietuvos Respublikos teisė, Registro tvarkytojas perduoda informaciją apie jungimosi užbaigimą Registrų sąveikos sistemai.</text:span><text:span text:style-name="T4078"><text:s/></text:span></text:p>
      <text:p text:style-name="P4079">Papildyta punktu:</text:p>
      <text:p text:style-name="P4080"><text:span text:style-name="T4081">Nr.<text:s/></text:span><text:a xlink:href="https://www.e-tar.lt/portal/legalAct.html?documentId=3f756f80b33c11e791568c9e74529e76" office:target-frame-name="_top" xlink:show="replace"><text:span text:style-name="T4082">837</text:span></text:a><text:span text:style-name="T4083">, 2017-10-11, paskelbta TAR 2017-10-17, i. k. 2017-16424</text:span></text:p>
      <text:p text:style-name="Normal"/>
      <text:p text:style-name="P4084"><text:span text:style-name="T4085">163</text:span><text:span text:style-name="T4086">.</text:span><text:span text:style-name="T4087"><text:tab/><text:s/>Reorganizuotas juridinis asmuo iš Registro išregistruojamas Nuostatų 212 ir 214 punktuose nustatyta tvarka.</text:span></text:p>
      <text:p text:style-name="P4088"><text:span text:style-name="T4089">164</text:span><text:span text:style-name="T4090">.<text:s/></text:span><text:span text:style-name="T4091"><text:tab/>Reorganizuojant juridinį asmenį sujungimo ar<text:s/></text:span><text:span text:style-name="T4092">padalijimo būdu, atskiriant juridinį asmenį, reorganizuojamų ar dalyvaujančių atskyrime juridinių asmenų dokumentų ir duomenų teikėjai Registro tvarkytojui pateikia šiuos dokumentus:</text:span></text:p>
      <text:p text:style-name="P4093"><text:span text:style-name="T4094">164.1</text:span><text:span text:style-name="T4095">.<text:s/></text:span><text:span text:style-name="T4096"><text:tab/>prašymą įregistruoti naują juridinį asmenį, pasirašytą visų reo</text:span><text:span text:style-name="T4097">rganizuojamų juridinių asmenų dokumentų ir duomenų teikėjų;</text:span></text:p>
      <text:p text:style-name="P4098"><text:span text:style-name="T4099">164.2</text:span><text:span text:style-name="T4100">. naujo juridinio asmens steigimo dokumentus.</text:span><text:span text:style-name="T4101"><text:s/></text:span></text:p>
      <text:p text:style-name="P4102">Papunkčio pakeitimai:</text:p>
      <text:p text:style-name="P4103"><text:span text:style-name="T4104">Nr.<text:s/></text:span><text:a xlink:href="https://www.e-tar.lt/portal/legalAct.html?documentId=3f756f80b33c11e791568c9e74529e76" office:target-frame-name="_top" xlink:show="replace"><text:span text:style-name="T4105">837</text:span></text:a><text:span text:style-name="T4106">, 2017-10-11,</text:span><text:span text:style-name="T4107"><text:s/>paskelbta TAR 2017-10-17, i. k. 2017-16424</text:span></text:p>
      <text:p text:style-name="Normal"/>
      <text:p text:style-name="P4108"><text:span text:style-name="T4109">SEPTYNIOLIKTASIS</text:span><text:span text:style-name="T4110"><text:s/>SKIRSNIS</text:span></text:p>
      <text:p text:style-name="P4111"><text:span text:style-name="T4112">PERTVARKOMO JURIDINIO ASMENS DOKUMENTŲ IR DUOMENŲ PAKEITIMŲ PATEIKIMAS</text:span></text:p>
      <text:p text:style-name="P4113"/>
      <text:p text:style-name="P4114"><text:span text:style-name="T4115">165</text:span><text:span text:style-name="T4116">.</text:span><text:span text:style-name="T4117"><text:tab/></text:span><text:span text:style-name="T4118"><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119"><text:s/>akcijas, vertinimo ataskaitą ir (ar) įstatymų nustatytais atvejais pažymą, jeigu už akcijas sumokama nepiniginiu įnašu.</text:span></text:p>
      <text:p text:style-name="P4120"><text:span text:style-name="T4121">165</text:span><text:span text:style-name="T4122">1</text:span><text:span text:style-name="T4123">. Pertvarkant valstybės įmonę ar savivaldybės įmonę į viešąją įstaigą, dokumentų ir duomenų teikėjas per įstatymų nustatytus<text:s/></text:span><text:span text:style-name="T4124">terminus Registro tvarkytojui pateikia turto, kuris po pertvarkymo bus perduotas viešosios įstaigos nuosavybėn kaip įnašas nustatant (formuojant) viešosios įstaigos dalininkų kapitalą, vertinimo ataskaitą ir po pertvarkymo veiksiančios viešosios įstaigos į</text:span><text:span text:style-name="T4125">status.</text:span><text:s/></text:p>
      <text:p text:style-name="P4126">Papildyta punktu:</text:p>
      <text:p text:style-name="P4127"><text:span text:style-name="T4128">Nr.<text:s/></text:span><text:a xlink:href="https://www.e-tar.lt/portal/legalAct.html?documentId=fb25e3503e5411e99595d005d42b863e" office:target-frame-name="_top" xlink:show="replace"><text:span text:style-name="T4129">205</text:span></text:a><text:span text:style-name="T4130">, 2019-02-27, paskelbta TAR 2019-03-04, i. k. 2019-03532</text:span></text:p>
      <text:p text:style-name="Normal"/>
      <text:p text:style-name="P4131"><text:span text:style-name="T4132">166</text:span><text:span text:style-name="T4133">.</text:span><text:span text:style-name="T4134"><text:tab/><text:s/>Dokumentų ir duomenų teikėjas ne vėliau kaip pirmą spren</text:span><text:span text:style-name="T4135">dimo dėl juridinio asmens pertvarkymo viešo paskelbimo dieną Registro tvarkytojui pateikia:</text:span></text:p>
      <text:p text:style-name="P4136"><text:span text:style-name="T4137">166.1</text:span><text:span text:style-name="T4138">. prašymą įregistruoti teisinį statusą;</text:span></text:p>
      <text:p text:style-name="P4139"><text:span text:style-name="T4140">166.2</text:span><text:span text:style-name="T4141">.</text:span><text:span text:style-name="T4142"><text:tab/><text:s/>sprendimą dėl juridinio asmens pertvarkymo arba pertvarkymo sąlygų projektą kartu su valdymo arba adminis</text:span><text:span text:style-name="T4143">travimo organo parengta ataskaita ir audito įmonės ataskaita, jeigu akcinė bendrovė pertvarkoma į Europos bendrovę, Europos bendrovė pertvarkoma į akcinę bendrovę, ar kooperatinė bendrovė (kooperatyvas) pertvarkoma į Europos kooperatinę bendrovę ar Europos</text:span><text:span text:style-name="T4144"><text:s/>kooperatinė bendrovė pertvarkoma į kooperatinę bendrovę (kooperatyvą);</text:span></text:p>
      <text:p text:style-name="P4145"><text:span text:style-name="T4146">166.3</text:span><text:span text:style-name="T4147">.</text:span><text:span text:style-name="T4148"><text:tab/><text:s/>valstybinės priežiūros institucijos leidimą, jeigu įstatymuose nustatyta išduoti tokį leidimą.</text:span></text:p>
      <text:p text:style-name="P4149"><text:span text:style-name="T4150">167</text:span><text:span text:style-name="T4151">.</text:span><text:span text:style-name="T4152"><text:tab/><text:s/>Registro tvarkytojas, gavęs Nuostatų 166 punkte nurodytus dokumen</text:span><text:span text:style-name="T4153">tus, ne vėliau kaip per tris darbo dienas įregistruoja juridinio asmens teisinį statusą „pertvarkomas“.</text:span></text:p>
      <text:p text:style-name="P4154"><text:span text:style-name="T4155">167</text:span><text:span text:style-name="T4156">1</text:span><text:span text:style-name="T4157">. Pertvarkant valstybės įmonę ar savivaldybės įmonę į viešąją įstaigą, kai ši įmonė patikėjimo teise gauna turto</text:span><text:span text:style-name="T4158"><text:s/>po sprendimo ją pertvarkyti į v</text:span><text:span text:style-name="T4159">iešąją įstaigą priėmimo, jeigu šis turtas perduodamas po įmonės pertvarkymo veiksiančios viešosios įstaigos nuosavybėn, dokumentų ir duomenų teikėjas per įstatymų nustatytus terminus Registro tvarkytojui pateikia:</text:span></text:p>
      <text:p text:style-name="P4160"><text:span text:style-name="T4161">167</text:span><text:span text:style-name="T4162">1</text:span><text:span text:style-name="T4163">.1</text:span><text:span text:style-name="T4164">.</text:span><text:span text:style-name="T4165"><text:s/>pranešimą dėl patikslinto sprendimo pertvarkyti<text:s/></text:span><text:span text:style-name="T4166">valstybės įmonę ar savivaldybės įmonę<text:s/></text:span><text:span text:style-name="T4167">į viešąją įstaigą;</text:span></text:p>
      <text:p text:style-name="P4168"><text:span text:style-name="T4169">167</text:span><text:span text:style-name="T4170">1</text:span><text:span text:style-name="T4171">.2</text:span><text:span text:style-name="T4172">. valstybės įmonės ar savivaldybės įmonės patikėjimo teise<text:s/></text:span><text:span text:style-name="T4173">gauto turto vertinimo ataskaitą;</text:span></text:p>
      <text:p text:style-name="P4174"><text:span text:style-name="T4175">167</text:span><text:span text:style-name="T4176">1</text:span><text:span text:style-name="T4177">.3</text:span><text:span text:style-name="T4178">.</text:span><text:span text:style-name="T4179"><text:s/>patikslintą sprendimą pertvarkyti<text:s/></text:span><text:span text:style-name="T4180">va</text:span><text:span text:style-name="T4181">lstybės įmonę ar savivaldybės įmonę<text:s/></text:span><text:span text:style-name="T4182">į viešąją įstaigą;</text:span></text:p>
      <text:p text:style-name="P4183"><text:span text:style-name="T4184">167</text:span><text:span text:style-name="T4185">1</text:span><text:span text:style-name="T4186">.4</text:span><text:span text:style-name="T4187">.</text:span><text:span text:style-name="T4188"><text:s/>po pertvarkymo veiksiančios viešosios įstaigos įstatus.</text:span><text:s/></text:p>
      <text:p text:style-name="P4189">Papildyta punktu:</text:p>
      <text:p text:style-name="P4190"><text:span text:style-name="T4191">Nr.<text:s/></text:span><text:a xlink:href="https://www.e-tar.lt/portal/legalAct.html?documentId=fb25e3503e5411e99595d005d42b863e" office:target-frame-name="_top" xlink:show="replace"><text:span text:style-name="T4192">205</text:span></text:a><text:span text:style-name="T4193">, 2019-</text:span><text:span text:style-name="T4194">02-27, paskelbta TAR 2019-03-04, i. k. 2019-03532</text:span></text:p>
      <text:p text:style-name="Normal"/>
      <text:p text:style-name="P4195"><text:span text:style-name="T4196">168</text:span><text:span text:style-name="T4197">.</text:span><text:span text:style-name="T4198"><text:tab/><text:s/>Juridinio asmens dokumentų ir duomenų teikėjas, pasibaigus pertvarkymo procedūroms, Registro tvarkytojui pateikia šiuos dokumentus:</text:span></text:p>
      <text:p text:style-name="P4199"><text:span text:style-name="T4200">168.1</text:span><text:span text:style-name="T4201">. prašymą įregistruoti pakeitimus;</text:span></text:p>
      <text:p text:style-name="P4202"><text:span text:style-name="T4203">168.2</text:span><text:span text:style-name="T4204">. visą<text:s/></text:span><text:span text:style-name="T4205">pakeistą steigimo dokumento tekstą.</text:span><text:span text:style-name="T4206"><text:s/></text:span></text:p>
      <text:p text:style-name="P4207">Papunkčio pakeitimai:</text:p>
      <text:p text:style-name="P4208"><text:span text:style-name="T4209">Nr.<text:s/></text:span><text:a xlink:href="https://www.e-tar.lt/portal/legalAct.html?documentId=3f756f80b33c11e791568c9e74529e76" office:target-frame-name="_top" xlink:show="replace"><text:span text:style-name="T4210">837</text:span></text:a><text:span text:style-name="T4211">, 2017-10-11, paskelbta TAR 2017-10-17, i. k. 2017-16424</text:span></text:p>
      <text:p text:style-name="Normal"/>
      <text:p text:style-name="P4212"><text:span text:style-name="T4213">168</text:span><text:span text:style-name="T4214">1</text:span><text:span text:style-name="T4215">.</text:span><text:span text:style-name="T4216"><text:s/></text:span><text:span text:style-name="T4217">Registro tvarkytojas,<text:s/></text:span><text:span text:style-name="T4218">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4219">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220"><text:s/></text:span></text:p>
      <text:p text:style-name="P4221">Papildyta punktu:</text:p>
      <text:p text:style-name="P4222"><text:span text:style-name="T4223">Nr.<text:s/></text:span><text:a xlink:href="https://www.e-tar.lt/portal/legalAct.html?documentId=3f756f80b33c11e791568c9e74529e76" office:target-frame-name="_top" xlink:show="replace"><text:span text:style-name="T4224">837</text:span></text:a><text:span text:style-name="T4225">, 2017-10-11, paskelbta TAR 2017-10-17, i. k. 2017-16424</text:span></text:p>
      <text:p text:style-name="Normal"/>
      <text:p text:style-name="P4226"><text:span text:style-name="T4227">AŠTUONIOLIKTASIS</text:span><text:span text:style-name="T4228"><text:s/>SKIRSNIS</text:span></text:p>
      <text:p text:style-name="P4229"><text:span text:style-name="T4230">JURIDINIO ASMENS, PERKELIANČIO BUVEINĘ Į KITĄ VALSTYBĘ, D</text:span><text:span text:style-name="T4231">OKUMENTŲ IR DUOMENŲ PATEIKIMAS</text:span></text:p>
      <text:p text:style-name="P4232"/>
      <text:p text:style-name="P4233"><text:span text:style-name="T4234">169</text:span><text:span text:style-name="T4235">.</text:span><text:span text:style-name="T4236"><text:tab/><text:s/>Parengus pasiūlymą perkelti Europos ekonominių interesų grupės buveinę į kitą valstybę, dokumentų ir duomenų teikėjas Registro tvarkytojui pateikia šiuos dokumentus:</text:span></text:p>
      <text:p text:style-name="P4237"><text:span text:style-name="T4238">169.1</text:span><text:span text:style-name="T4239">. prašymą įregistruoti pakeitimus;</text:span></text:p>
      <text:p text:style-name="P4240"><text:span text:style-name="T4241">169.2</text:span><text:span text:style-name="T4242">. pasiūlymą perkelti buveinę.</text:span></text:p>
      <text:p text:style-name="P4243"><text:span text:style-name="T4244">170</text:span><text:span text:style-name="T4245">.</text:span><text:span text:style-name="T4246"><text:tab/><text:s/>Registro tvarkytojas, gavęs Nuostatų 169 punkte nurodytus dokumentus, įregistruoja Nuostatų 31.8.4 papunktyje nurodytus duomenis.</text:span></text:p>
      <text:p text:style-name="P4247"><text:span text:style-name="T4248">171</text:span><text:span text:style-name="T4249">.</text:span><text:span text:style-name="T4250"><text:tab/><text:s/>Europos ekonominių interesų grupė, perkėlusi savo buveinę, išregist</text:span><text:span text:style-name="T4251">ruojama Nuostatų 202 ir 203 punktuose nustatyta tvarka.</text:span></text:p>
      <text:p text:style-name="P4252"><text:span text:style-name="T4253">172</text:span><text:span text:style-name="T4254">.</text:span><text:span text:style-name="T4255"><text:tab/><text:s/>Parengus pasiūlymą perkelti Europos bendrovės ar Europos kooperatinės bendrovės buveinę į kitą valstybę, dokumentų ir duomenų teikėjas Registro tvarkytojui pateikia šiuos dokumentus:</text:span></text:p>
      <text:p text:style-name="P4256"><text:span text:style-name="T4257">172.1</text:span><text:span text:style-name="T4258">. prašymą įregistruoti pakeitimus;</text:span></text:p>
      <text:p text:style-name="P4259"><text:span text:style-name="T4260">172.2</text:span><text:span text:style-name="T4261">. pasiūlymą perkelti buveinę.</text:span></text:p>
      <text:p text:style-name="P4262"><text:span text:style-name="T4263">173</text:span><text:span text:style-name="T4264">.</text:span><text:span text:style-name="T4265"><text:tab/><text:s/>Registro tvarkytojas, gavęs Nuostatų 172 punkte nurodytus dokumentus, ne vėliau kaip per tris darbo dienas įregistruoja teisinį statusą „perkeliantis buveinę“.</text:span></text:p>
      <text:p text:style-name="P4266"><text:span text:style-name="T4267">174</text:span><text:span text:style-name="T4268">.</text:span><text:span text:style-name="T4269"><text:tab/><text:s/></text:span><text:span text:style-name="T4270">Dokumentų ir duomenų teikėjas ne vėliau kaip per penkias dienas nuo sprendimo perkelti Europos bendrovės ar Europos kooperatinės bendrovės buveinę į kitą valstybę priėmimo pateikia šį sprendimą Registro tvarkytojui, kuris ne vėliau kaip per tris darbo dien</text:span><text:span text:style-name="T4271">as įrašo informaciją į Registrą.</text:span></text:p>
      <text:p text:style-name="P4272"><text:span text:style-name="T4273">175</text:span><text:span text:style-name="T4274">.</text:span><text:span text:style-name="T4275"><text:tab/><text:s/>Perkeliant Europos bendrovės buveinę ar Europos kooperatinės bendrovės buveinę į kitą valstybę, dokumentų ir duomenų teikėjas pateikia prašymą įregistruoti pakeitimus Registro tvarkytojui, kuris ne vėliau kaip per</text:span><text:span text:style-name="T4276"><text:s/>tris darbo dienas įregistruoja Nuostatų 31.6.6 papunktyje nurodytus duomenis, jeigu perkeliama Europos bendrovės buveinė, ir Nuostatų 31.7.3 papunktyje nurodytus duomenis, jeigu perkeliama Europos kooperatinės bendrovės buveinė, ir išduoda pažymėjimą. Paž</text:span><text:span text:style-name="T4277">ymėjimas yra Registro išrašas, kuriame, be kitų duomenų, turi būti nurodyta, kad prieš perkeliant buveinę visi būtini veiksmai ir formalumai atlikti. Registro tvarkytojas turi teisę išduoti šį pažymėjimą, jeigu kompetentingos institucijos neprieštarauja ju</text:span><text:span text:style-name="T4278">ridinio asmens buveinės perkėlimui į kitą valstybę.</text:span></text:p>
      <text:p text:style-name="P4279"><text:span text:style-name="T4280">175</text:span><text:span text:style-name="T4281">1</text:span><text:span text:style-name="T4282">.</text:span><text:span text:style-name="T4283"><text:s/></text:span><text:span text:style-name="T4284">Registro tvarkytojas, per Registrų sąveikos sistemą gavęs informaciją apie buveinės perkėlimo į kitą Europos Sąjungos valstybę narę ar Europos ekonominei erdvei priklausančią valstybę procedūrų<text:s/></text:span><text:span text:style-name="T4285">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4286">i informuoja Registre įregistruotą tos bendrovės filialą ir ne vėliau kaip per tris darbo dienas įregistruoja bendrovės filialo steigėjo teisinio statuso pakeitimus.</text:span><text:span text:style-name="T4287"><text:s/></text:span></text:p>
      <text:p text:style-name="P4288">Papildyta punktu:</text:p>
      <text:p text:style-name="P4289"><text:span text:style-name="T4290">Nr.<text:s/></text:span><text:a xlink:href="https://www.e-tar.lt/portal/legalAct.html?documentId=3f756f80b33c11e791568c9e74529e76" office:target-frame-name="_top" xlink:show="replace"><text:span text:style-name="T4291">837</text:span></text:a><text:span text:style-name="T4292">, 2017-10-11, paskelbta TAR 2017-10-17, i. k. 2017-16424</text:span></text:p>
      <text:p text:style-name="Normal"/>
      <text:p text:style-name="P4293"><text:span text:style-name="T4294">DEVYNIOLIKTASIS</text:span><text:span text:style-name="T4295"><text:s/>SKIRSNIS</text:span></text:p>
      <text:p text:style-name="P4296"><text:span text:style-name="T4297">RESTRUKTŪRIZUOJAMO JURIDINIO ASMENS DOKUMENTŲ IR DUOMENŲ PAKEITIMŲ P</text:span><text:span text:style-name="T4298">ATEIKIMAS</text:span></text:p>
      <text:p text:style-name="P4299"/>
      <text:p text:style-name="P4300"><text:span text:style-name="T4301">176</text:span><text:span text:style-name="T4302">.</text:span><text:span text:style-name="T4303"><text:tab/><text:s/>Dokumentų ir duomenų teikėjas ne vėliau kaip per penkias dienas nuo teismo nutarties iškelti juridinio asmens restruktūrizavimo bylą, teismo nutarties nutraukti juridinio asmens restruktūrizavimo bylą ar sprendimo baigti restruktūrizav</text:span><text:span text:style-name="T4304">imo bylą įsiteisėjimo Registro tvarkytojui pateikia:</text:span></text:p>
      <text:p text:style-name="P4305"><text:span text:style-name="T4306">176.1</text:span><text:span text:style-name="T4307">. prašymą įregistruoti ar išregistruoti teisinį statusą;</text:span></text:p>
      <text:p text:style-name="P4308"><text:span text:style-name="T4309">176.2</text:span><text:span text:style-name="T4310">. dokumentą, patvirtinantį duomenis apie nemokumo administratorių.</text:span><text:span text:style-name="T4311"><text:s/></text:span></text:p>
      <text:p text:style-name="P4312">Papunkčio pakeitimai:</text:p>
      <text:p text:style-name="P4313"><text:span text:style-name="T4314">Nr.<text:s/></text:span><text:a xlink:href="https://www.e-tar.lt/portal/legalAct.html?documentId=00d602e0fbd611eaa12ad7c04a383ca0" office:target-frame-name="_top" xlink:show="replace"><text:span text:style-name="T4315">1016</text:span></text:a><text:span text:style-name="T4316">, 2020-09-16, paskelbta TAR 2020-09-21, i. k. 2020-19540</text:span></text:p>
      <text:p text:style-name="Normal"/>
      <text:p text:style-name="P4317"><text:span text:style-name="T4318">177</text:span><text:span text:style-name="T4319">. Registro tvarkytojas, gavęs Nuostatų 176 punkte nurodytus dokumentus, ne vėliau kaip per tris darbo dienas įregistruoja a</text:span><text:span text:style-name="T4320">r išregistruoja juridinio asmens teisinį statusą „restruktūrizuojamas“ ir duomenis apie nemokumo administratorių arba įregistruoja juridinio asmens teisinį statusą „bankrutuojantis“ ir duomenis apie nemokumo administratorių, jei<text:s/></text:span><text:span text:style-name="T4321">ta pačia teismo nutartimi n</text:span><text:span text:style-name="T4322">utraukiant restruktūrizavimo bylą iškeliama bankroto byla</text:span><text:span text:style-name="T4323">.</text:span><text:s/></text:p>
      <text:p text:style-name="P4324">Punkto pakeitimai:</text:p>
      <text:p text:style-name="P4325"><text:span text:style-name="T4326">Nr.<text:s/></text:span><text:a xlink:href="https://www.e-tar.lt/portal/legalAct.html?documentId=00d602e0fbd611eaa12ad7c04a383ca0" office:target-frame-name="_top" xlink:show="replace"><text:span text:style-name="T4327">1016</text:span></text:a><text:span text:style-name="T4328">, 2020-09-16, paskelbta TAR 2020-09-21, i. k. 2020-19540</text:span></text:p>
      <text:p text:style-name="Normal"/>
      <text:p text:style-name="P4329"><text:span text:style-name="T4330">177</text:span><text:span text:style-name="T4331">1</text:span><text:span text:style-name="T4332">.<text:s/></text:span><text:span text:style-name="T4333">Registro tvarkytojas, per Registrų sąveikos sistemą gavęs informaciją apie nemokumo procedūrų (restruktūrizavimo ar kitų analogiškų nemokiai bendrovei taikomų procedūrų) kitoje Europos Sąjungos valstybėje narėje ar Europos ekonominei erdvei priklausančioje</text:span><text:span text:style-name="T4334"><text:s/>valstybėje įsteigtai ribotos atsakomybės bendrovei pradėjimą ar jų pabaigą, nedelsdamas, bet ne vėliau kaip kitą darbo dieną nuo šios informacijos gavimo dienos, apie tai informuoja Registre įregistruotą tos bendrovės filialą ir ne vėliau kaip per tris da</text:span><text:span text:style-name="T4335">rbo dienas įregistruoja bendrovės filialo steigėjo teisinio statuso pakeitimus.</text:span><text:span text:style-name="T4336"><text:s/></text:span></text:p>
      <text:p text:style-name="P4337">Papildyta punktu:</text:p>
      <text:p text:style-name="P4338"><text:span text:style-name="T4339">Nr.<text:s/></text:span><text:a xlink:href="https://www.e-tar.lt/portal/legalAct.html?documentId=3f756f80b33c11e791568c9e74529e76" office:target-frame-name="_top" xlink:show="replace"><text:span text:style-name="T4340">837</text:span></text:a><text:span text:style-name="T4341">, 2017-10-11, paskelbta TAR 2017-10-17, i. k. 2017-1</text:span><text:span text:style-name="T4342">6424</text:span></text:p>
      <text:p text:style-name="Normal"/>
      <text:p text:style-name="P4343"><text:span text:style-name="T4344">DVIDEŠIMTASIS</text:span><text:span text:style-name="T4345"><text:s/>SKIRSNIS</text:span></text:p>
      <text:p text:style-name="P4346"><text:span text:style-name="T4347">BANKRUTUOJANČIO IR LIKVIDUOJAMO DĖL BANKROTO JURIDINIO ASMENS DOKUMENTŲ IR DUOMENŲ PAKEITIMŲ PATEIKIMAS<text:s/></text:span></text:p>
      <text:p text:style-name="P4348"/>
      <text:p text:style-name="P4349">Pakeistas skirsnio pavadinimas:</text:p>
      <text:p text:style-name="P4350"><text:span text:style-name="T4351">Nr.<text:s/></text:span><text:a xlink:href="https://www.e-tar.lt/portal/legalAct.html?documentId=00d602e0fbd611eaa12ad7c04a383ca0" office:target-frame-name="_top" xlink:show="replace"><text:span text:style-name="T4352">1016</text:span></text:a><text:span text:style-name="T4353">, 2020-09-16, paskelbta TAR 2020-09-21, i. k. 2020-19540</text:span></text:p>
      <text:p text:style-name="Normal"/>
      <text:p text:style-name="P4354"><text:span text:style-name="T4355">178</text:span><text:span text:style-name="T4356">.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357">raukti priėmimo,<text:s/></text:span><text:span text:style-name="T4358">kai bankroto procesas vykdomas ne teismo tvarka, dienos<text:s/></text:span><text:span text:style-name="T4359">Registro tvarkytojui pateikia šiuos dokumentus:</text:span></text:p>
      <text:p text:style-name="P4360"><text:span text:style-name="T4361">178.1</text:span><text:span text:style-name="T4362">. prašymą įregistruoti ar išregistruoti teisinį statusą;</text:span></text:p>
      <text:p text:style-name="P4363"><text:span text:style-name="T4364">178.2</text:span><text:span text:style-name="T4365">. kreditorių susirinkimo sprendimą, kai bankroto procesas vykd</text:span><text:span text:style-name="T4366">omas ne teismo tvarka;</text:span></text:p>
      <text:p text:style-name="P4367"><text:span text:style-name="T4368">178.3</text:span><text:span text:style-name="T4369">. dokumentą, patvirtinantį duomenis apie nemokumo administratorių.</text:span><text:s/></text:p>
      <text:p text:style-name="P4370">Punkto pakeitimai:</text:p>
      <text:p text:style-name="P4371"><text:span text:style-name="T4372">Nr.<text:s/></text:span><text:a xlink:href="https://www.e-tar.lt/portal/legalAct.html?documentId=00d602e0fbd611eaa12ad7c04a383ca0" office:target-frame-name="_top" xlink:show="replace"><text:span text:style-name="T4373">1016</text:span></text:a><text:span text:style-name="T4374">, 2020-09-16, paskelbta TAR 2</text:span><text:span text:style-name="T4375">020-09-21, i. k. 2020-19540</text:span></text:p>
      <text:p text:style-name="Normal"/>
      <text:p text:style-name="P4376"><text:span text:style-name="T4377">179</text:span><text:span text:style-name="T4378">. Registro tvarkytojas, gavęs Nuostatų 178 punkte nurodytus dokumentus, ne vėliau kaip per tris darbo dienas įregistruoja juridinio asmens teisinį statusą „bankrutuojantis“ ar „likviduojamas dėl bankroto“, jei bankroto p</text:span><text:span text:style-name="T4379">rocesas vykdomas supaprastinta tvarka, ir duomenis apie nemokumo administratorių</text:span><text:span text:style-name="T4380"><text:s/>bei išregistruoja juridinio asmens teisinį statusą „bankrutuojantis“ ar „likviduojamas dėl bankroto“ ir duomenis apie nemokumo administratorių arba įregistruoja juridinio asme</text:span><text:span text:style-name="T4381">ns teisinį statusą „restruktūrizuojamas“, prireikus – ir duomenis apie nemokumo administratorių, jei ta pačia teismo nutartimi nutraukiant bankroto bylą iškeliama restruktūrizavimo byla.</text:span><text:s/></text:p>
      <text:p text:style-name="P4382">Punkto pakeitimai:</text:p>
      <text:p text:style-name="P4383"><text:span text:style-name="T4384">Nr.<text:s/></text:span><text:a xlink:href="https://www.e-tar.lt/portal/legalAct.html?documentId=00d602e0fbd611eaa12ad7c04a383ca0" office:target-frame-name="_top" xlink:show="replace"><text:span text:style-name="T4385">1016</text:span></text:a><text:span text:style-name="T4386">, 2020-09-16, paskelbta TAR 2020-09-21, i. k. 2020-19540</text:span></text:p>
      <text:p text:style-name="Normal"/>
      <text:p text:style-name="P4387"><text:span text:style-name="T4388">180</text:span><text:span text:style-name="T4389">. Dokumentų ir duomenų teikėjas ne vėliau kaip per penkias darbo dienas</text:span><text:span text:style-name="T4390"><text:s/></text:span><text:span text:style-name="T4391">nuo teismo nutarties likviduoti juridinį asmenį dėl bankroto a</text:span><text:span text:style-name="T4392">r teismo nutarties vykdyti bankroto procesą supaprastinta tvarka įsiteisėjimo ar kreditorių susirinkimo sprendimo likviduoti juridinį asmenį dėl bankroto priėmimo, kai bankroto procesas vykdomas ne teismo tvarka, dienos Registro tvarkytojui pateikia šiuos<text:s/></text:span><text:span text:style-name="T4393">dokumentus:</text:span></text:p>
      <text:p text:style-name="P4394"><text:span text:style-name="T4395">180.1</text:span><text:span text:style-name="T4396">. prašymą įregistruoti teisinį statusą;</text:span></text:p>
      <text:p text:style-name="P4397"><text:span text:style-name="T4398">180.2</text:span><text:span text:style-name="T4399"><text:s/>kreditorių susirinkimo sprendimą, kai bankroto procesas vykdomas ne teismo tvarka.</text:span><text:s/></text:p>
      <text:p text:style-name="P4400">Punkto pakeitimai:</text:p>
      <text:p text:style-name="P4401"><text:span text:style-name="T4402">Nr.<text:s/></text:span><text:a xlink:href="https://www.e-tar.lt/portal/legalAct.html?documentId=00d602e0fbd611eaa12ad7c04a383ca0" office:target-frame-name="_top" xlink:show="replace"><text:span text:style-name="T4403">1016</text:span></text:a><text:span text:style-name="T4404">, 2020-09-16, paskelbta TAR 2020-09-21, i. k. 2020-19540</text:span></text:p>
      <text:p text:style-name="Normal"/>
      <text:p text:style-name="P4405"><text:span text:style-name="T4406">181</text:span><text:span text:style-name="T4407">.<text:s/></text:span><text:span text:style-name="T4408">Registro tvarkytojas, gavęs Nuostatų 180 punkte nurodytus dokumentus, ne vėliau kaip per<text:s/></text:span><text:span text:style-name="T4409">tris darbo dienas įregistruoja juridinio asmens teisinį statusą „likviduojamas dėl bankroto“.</text:span><text:s/></text:p>
      <text:p text:style-name="P4410">Punkto pakeitimai:</text:p>
      <text:p text:style-name="P4411"><text:span text:style-name="T4412">Nr.<text:s/></text:span><text:a xlink:href="https://www.e-tar.lt/portal/legalAct.html?documentId=00d602e0fbd611eaa12ad7c04a383ca0" office:target-frame-name="_top" xlink:show="replace"><text:span text:style-name="T4413">1016</text:span></text:a><text:span text:style-name="T4414">, 2020-09-16, paskelbta TAR<text:s/></text:span><text:span text:style-name="T4415">2020-09-21, i. k. 2020-19540</text:span></text:p>
      <text:p text:style-name="Normal"/>
      <text:p text:style-name="P4416"><text:span text:style-name="T4417">182</text:span><text:span text:style-name="T4418">.<text:s/></text:span><text:span text:style-name="T4419"><text:tab/>Jeigu užsienio juridiniam asmeniui ar kitai organizacijai, įsteigusiai filialą ar atstovybę Lietuvos Respublikoje, pradėtas bankroto procesas ar kitas procesas dėl nemokumo, užsienio juridinio asmens ar kitos organiz</text:span><text:span text:style-name="T4420">acijos filialo ar atstovybės dokumentų ir duomenų teikėjas ne vėliau kaip per penkias dienas nuo užsienio juridinio asmens ar kitos organizacijos bankroto proceso ar nemokumo proceso pradžios Registro tvarkytojui pateikia šiuos dokumentus:</text:span></text:p>
      <text:p text:style-name="P4421"><text:span text:style-name="T4422">182.1</text:span><text:span text:style-name="T4423">. prašymą</text:span><text:span text:style-name="T4424"><text:s/>įregistruoti teisinį statusą;</text:span></text:p>
      <text:p text:style-name="P4425"><text:span text:style-name="T4426">182.2</text:span><text:span text:style-name="T4427">.</text:span><text:span text:style-name="T4428"><text:tab/><text:s/>sprendimą dėl bankroto proceso ar kito proceso dėl nemokumo.</text:span></text:p>
      <text:p text:style-name="P4429"><text:span text:style-name="T4430">183</text:span><text:span text:style-name="T4431">.</text:span><text:span text:style-name="T4432"><text:tab/></text:span><text:span text:style-name="T4433"><text:s/>Registro tvarkytojas, gavęs Nuostatų 182 punkte nurodytus dokumentus, ne vėliau kaip kitą darbo dieną įrašo užsienio juridinio asmens ar kitos organizacijos filialo ar atstovybės steigėjo teisinį statusą.</text:span></text:p>
      <text:p text:style-name="P4434"><text:span text:style-name="T4435">183</text:span><text:span text:style-name="T4436">1</text:span><text:span text:style-name="T4437">. Registro tvarkytojas, per Registrų sąvei</text:span><text:span text:style-name="T4438">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4439">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4440">nas įregistruoja bendrovės filialo steigėjo teisinio statuso pakeitimus.</text:span><text:span text:style-name="T4441"><text:s/></text:span></text:p>
      <text:p text:style-name="P4442">Papildyta punktu:</text:p>
      <text:p text:style-name="P4443"><text:span text:style-name="T4444">Nr.<text:s/></text:span><text:a xlink:href="https://www.e-tar.lt/portal/legalAct.html?documentId=3f756f80b33c11e791568c9e74529e76" office:target-frame-name="_top" xlink:show="replace"><text:span text:style-name="T4445">837</text:span></text:a><text:span text:style-name="T4446">, 2017-10-11, paskelbta TAR 2017-10-17, i. k. 2017-16424</text:span></text:p>
      <text:p text:style-name="Normal"/>
      <text:p text:style-name="P4447"><text:span text:style-name="T4448">DVIDEŠIMT PIRMASIS</text:span><text:span text:style-name="T4449"><text:s/>SKIRSNIS</text:span></text:p>
      <text:p text:style-name="P4450"><text:span text:style-name="T4451">LIKVIDUOJAMO JURIDINIO ASMENS DOKUMENTŲ IR DUOMENŲ PAKEITIMŲ PATEIKIMAS</text:span></text:p>
      <text:p text:style-name="P4452"/>
      <text:p text:style-name="P4453"><text:span text:style-name="T4454">184</text:span><text:span text:style-name="T4455">. Dokumentų ir duomenų teikėjas arba asmuo, priėmęs sprendimą likviduoti juridinį asmenį, ne vėliau kaip pirmą sprendimo likviduoti juridinį as</text:span><text:span text:style-name="T4456">menį viešo paskelbimo dieną,</text:span><text:span text:style-name="T4457"><text:s/>jeigu įstatymuose nenustatytas kitoks terminas,</text:span><text:span text:style-name="T4458"><text:s/>Registro tvarkytojui pateikia:</text:span></text:p>
      <text:p text:style-name="P4459"><text:span text:style-name="T4460">184.1</text:span><text:span text:style-name="T4461">. prašymą įregistruoti teisinį statusą;</text:span></text:p>
      <text:p text:style-name="P4462"><text:span text:style-name="T4463">184.2</text:span><text:span text:style-name="T4464">. sprendimą likviduoti juridinį asmenį,</text:span><text:span text:style-name="T4465"><text:s/></text:span><text:span text:style-name="T4466">išskyrus Europos politinę partiją ar Europos<text:s/></text:span><text:span text:style-name="T4467">politinį fondą</text:span><text:span text:style-name="T4468">;</text:span></text:p>
      <text:p text:style-name="P4469"><text:span text:style-name="T4470">184.3</text:span><text:span text:style-name="T4471">. dokumentą, patvirtinantį duomenis apie likvidatorių ar likvidacinės komisijos pirmininką, jo teisių ribas;</text:span></text:p>
      <text:p text:style-name="P4472"><text:span text:style-name="T4473">184.4</text:span><text:span text:style-name="T4474">. Teisingumo ministerijos išvadą, jeigu likviduojama religinė bendruomenė ar bendrija,<text:s/></text:span><text:span text:style-name="T4475">politinė partija</text:span><text:span text:style-name="T4476">,</text:span><text:span text:style-name="T4477"><text:s/></text:span><text:span text:style-name="T4478">Europos<text:s/></text:span><text:span text:style-name="T4479">politinė partija ar Europos politinis fondas</text:span><text:span text:style-name="T4480">;</text:span></text:p>
      <text:p text:style-name="P4481"><text:span text:style-name="T4482">184.5</text:span><text:span text:style-name="T4483">. valstybinės priežiūros institucijos leidimą, jeigu įstatymuose nustatyta išduoti tokį leidimą.</text:span><text:s/></text:p>
      <text:p text:style-name="P4484">Punkto pakeitimai:</text:p>
      <text:p text:style-name="P4485"><text:span text:style-name="T4486">Nr.<text:s/></text:span><text:a xlink:href="https://www.e-tar.lt/portal/legalAct.html?documentId=00d602e0fbd611eaa12ad7c04a383ca0" office:target-frame-name="_top" xlink:show="replace"><text:span text:style-name="T4487">1016</text:span></text:a><text:span text:style-name="T4488">, 2020-09-16, paskelbta TAR 2020-09-21, i. k. 2020-19540</text:span></text:p>
      <text:p text:style-name="Normal"/>
      <text:p text:style-name="P4489"><text:span text:style-name="T4490">185</text:span><text:span text:style-name="T4491">.</text:span><text:span text:style-name="T4492"><text:tab/></text:span><text:span text:style-name="T4493"><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494"><text:span text:style-name="T4495">185.1</text:span><text:span text:style-name="T4496">.<text:s/></text:span><text:span text:style-name="T4497">prašymą įregistruoti teisinį statusą;</text:span></text:p>
      <text:p text:style-name="P4498"><text:span text:style-name="T4499">185.2</text:span><text:span text:style-name="T4500">.</text:span><text:span text:style-name="T4501"><text:tab/><text:s/>sprendimą likviduoti užsienio juridinį asmenį ar kitą organizaciją.</text:span></text:p>
      <text:p text:style-name="P4502"><text:span text:style-name="T4503">186</text:span><text:span text:style-name="T4504">.</text:span><text:span text:style-name="T4505"><text:tab/></text:span><text:span text:style-name="T4506"><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4507"><text:s/>teisinį statusą „likviduojamas“ ir likvidatoriaus duomenis.</text:span></text:p>
      <text:p text:style-name="P4508"><text:span text:style-name="T4509">186</text:span><text:span text:style-name="T4510">1</text:span><text:span text:style-name="T4511">. Registro tvarkytojas, per Registrų sąveikos sistemą gavęs informaciją apie likvidavimo procedūrų kitoje Europos Sąjungos valstybėje narėje ar Europos ekonominei erdvei priklausančioje v</text:span><text:span text:style-name="T4512">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4513">o dienas įregistruoja bendrovės filialo steigėjo teisinio statuso pakeitimus.</text:span><text:span text:style-name="T4514"><text:s/></text:span></text:p>
      <text:p text:style-name="P4515">Papildyta punktu:</text:p>
      <text:p text:style-name="P4516"><text:span text:style-name="T4517">Nr.<text:s/></text:span><text:a xlink:href="https://www.e-tar.lt/portal/legalAct.html?documentId=3f756f80b33c11e791568c9e74529e76" office:target-frame-name="_top" xlink:show="replace"><text:span text:style-name="T4518">837</text:span></text:a><text:span text:style-name="T4519">, 2017-10-11, paskelbta TAR 2017-10-17, i. k. 2017-164</text:span><text:span text:style-name="T4520">24</text:span></text:p>
      <text:p text:style-name="Normal"/>
      <text:p text:style-name="P4521"><text:span text:style-name="T4522">DVIDEŠIMT ANTRASIS</text:span><text:span text:style-name="T4523"><text:s/>SKIRSNIS</text:span></text:p>
      <text:p text:style-name="P4524"><text:span text:style-name="T4525">JURIDINIO ASMENS LIKVIDAVIMAS REGISTRO TVARKYTOJO INICIATYVA</text:span></text:p>
      <text:p text:style-name="P4526"/>
      <text:p text:style-name="P4527"><text:span text:style-name="T4528">187</text:span><text:span text:style-name="T4529">. Teisės aktų nustatyta tvarka siūlymą inicijuoti juridinio asmens likvidavimą Registro tvarkytojui pagal kompetenciją teikia valstybės institucijos,</text:span><text:span text:style-name="T4530"><text:s/>nustačiusios bent vieną iš Civilinio kodekso 2.70 straipsnio 1 dalies 2–5 punktuose nurodytų aplinkybių.<text:s/></text:span><text:span text:style-name="T4531">Pavedimą inicijuoti juridinio asmens likvidavimą Registro tvarkytojui teikia teismas, priėmęs nutartį atsisakyti iškelti nemokaus juridinio asmens ban</text:span><text:span text:style-name="T4532">kroto bylą ir pavesti inicijuoti juridinio asmens likvidavimą Registro tvarkytojo iniciatyva, kaip nustatyta Civilinio kodekso 2.70 straipsnio 1 dalies 7 punkte.</text:span><text:span text:style-name="T4533"><text:s/>Iki juridinio asmens teisinio statuso „inicijuojamas likvidavimas“ įregistravimo Registre išny</text:span><text:span text:style-name="T4534">kus valstybės institucijų nustatytoms Civilinio kodekso 2.70 straipsnio 1 dalies 2–5 punktuose nurodytoms aplinkybėms, valstybės institucijos pagal kompetenciją apie tai nedelsdamos informuoja Registro tvarkytoją.</text:span><text:s/></text:p>
      <text:p text:style-name="P4535">Punkto pakeitimai:</text:p>
      <text:p text:style-name="P4536"><text:span text:style-name="T4537">Nr.<text:s/></text:span><text:a xlink:href="https://www.e-tar.lt/portal/legalAct.html?documentId=dc7b6d40e6f211e7acd7ea182930b17f" office:target-frame-name="_top" xlink:show="replace"><text:span text:style-name="T4538">1114</text:span></text:a><text:span text:style-name="T4539">, 2017-12-20, paskelbta TAR 2017-12-22, i. k. 2017-20960</text:span></text:p>
      <text:p text:style-name="P4540"><text:span text:style-name="T4541">Nr.<text:s/></text:span><text:a xlink:href="https://www.e-tar.lt/portal/legalAct.html?documentId=00d602e0fbd611eaa12ad7c04a383ca0" office:target-frame-name="_top" xlink:show="replace"><text:span text:style-name="T4542">1016</text:span></text:a><text:span text:style-name="T4543">, 2020-09-16, paskelbta TAR 2020-09-21, i. k. 2020-19540</text:span></text:p>
      <text:p text:style-name="Normal"/>
      <text:p text:style-name="P4544"><text:span text:style-name="T4545">188</text:span><text:span text:style-name="T4546">. Registro tvarkytojas, nustatęs, kad atsirado bent viena iš Civilinio kodekso 2.70 straipsnio 1 dalyje nurodytų aplinkybių, ar gavęs Nuostatų 187 punkte nurodytą siūlymą</text:span><text:span text:style-name="T4547"><text:s/>arba pavedimą</text:span><text:span text:style-name="T4548">, į juridinio asmens buveinę ir Registre nurodytais juridinio asmens valdymo organo narių adresais, nurodydamas atsiradusias aplinkybes, išsiunčia pranešimą apie numatomą inicijuoti juridinio asmens likvidavimą. Kai pranešimo išsiųsti buveinės ir (ar) vald</text:span><text:span text:style-name="T4549">ymo organų narių adresais nėra galimybės, Registro tvarkytojas apie numatomą inicijuoti juridinio asmens likvidavimą viešai paskelbia Registro tvarkytojo leidžiamame elektroniniame informaciniame leidinyje ir šį pranešimą išsiunčia kitu Nuostatų 23.21 papu</text:span><text:span text:style-name="T4550">nktyje nurodytu adresu.</text:span><text:s/></text:p>
      <text:p text:style-name="P4551">Punkto pakeitimai:</text:p>
      <text:p text:style-name="P4552"><text:span text:style-name="T4553">Nr.<text:s/></text:span><text:a xlink:href="https://www.e-tar.lt/portal/legalAct.html?documentId=00d602e0fbd611eaa12ad7c04a383ca0" office:target-frame-name="_top" xlink:show="replace"><text:span text:style-name="T4554">1016</text:span></text:a><text:span text:style-name="T4555">, 2020-09-16, paskelbta TAR 2020-09-21, i. k. 2020-19540</text:span></text:p>
      <text:p text:style-name="Normal"/>
      <text:p text:style-name="P4556"><text:span text:style-name="T4557">189</text:span><text:span text:style-name="T4558">.<text:s/></text:span><text:span text:style-name="T4559"><text:tab/>Dokumentų ir duomenų teikėjas ne<text:s/></text:span><text:span text:style-name="T4560">vėliau kaip per tris mėnesius nuo pranešimo apie numatomą inicijuoti juridinio asmens likvidavimą išsiuntimo ar viešo paskelbimo pateikia Registro tvarkytojui šiuos dokumentus, kuriais paneigiamos Civilinio kodekso 2.70 straipsnio 1 dalyje nurodytos aplink</text:span><text:span text:style-name="T4561">ybės:</text:span></text:p>
      <text:p text:style-name="P4562"><text:span text:style-name="T4563">189.1</text:span><text:span text:style-name="T4564">.<text:s/></text:span><text:span text:style-name="T4565"><text:tab/>Nuostatų 120 ir 127 punktuose nurodytus praėjusių finansinių metų dokumentus, kuriais paneigiama Civilinio kodekso 2.70 straipsnio 1 dalies 1 punkte nurodyta aplinkybė;</text:span></text:p>
      <text:p text:style-name="P4566"><text:span text:style-name="T4567">189.2</text:span><text:span text:style-name="T4568">.<text:s/></text:span><text:span text:style-name="T4569"><text:tab/>Nuostatų 139.1 ir 139.2 papunkčiuose ar 146 punkte nurodytu</text:span><text:span text:style-name="T4570">s dokumentus, kuriais paneigiama Civilinio kodekso 2.70 straipsnio 1 dalies 2 punkte nurodyta aplinkybė;</text:span></text:p>
      <text:p text:style-name="P4571"><text:span text:style-name="T4572">189.3</text:span><text:span text:style-name="T4573">.</text:span><text:span text:style-name="T4574"><text:tab/><text:s/>patvirtinimą, kad gautas Registro tvarkytojo pranešimas apie numatomą inicijuoti juridinio asmens likvidavimą juridinio asmens buveinėje ar</text:span><text:span text:style-name="T4575"><text:s/>juridinio asmens valdymo organų narių adresais, nurodytais Registre, arba Nuostatų 139.1 papunktyje nurodytą prašymą ir kitus su duomenų ar dokumentų pakeitimais susijusius dokumentus, kuriais paneigiama Civilinio kodekso 2.70 straipsnio 1 dalies 3 punkte</text:span><text:span text:style-name="T4576"><text:s/>nurodyta aplinkybė;</text:span></text:p>
      <text:p text:style-name="P4577"><text:span text:style-name="T4578">189.4</text:span><text:span text:style-name="T4579">.</text:span><text:span text:style-name="T4580"><text:tab/><text:s/>patvirtinimą, kad juridinis asmuo vykdo veiklą, arba Nuostatų 139.1 papunktyje nurodytą prašymą ir kitus su duomenų ar dokumentų pakeitimais susijusius dokumentus, kuriais paneigiama Civilinio kodekso 2.70 straipsnio 1 dali</text:span><text:span text:style-name="T4581">es 4 punkte nurodyta aplinkybė;</text:span></text:p>
      <text:p text:style-name="P4582"><text:span text:style-name="T4583">189.5</text:span><text:span text:style-name="T4584">.</text:span><text:span text:style-name="T4585"><text:tab/><text:s/>Nuostatų 139.1–139.3 papunkčiuose ir Nuostatų 142 punkte nurodytus dokumentus, kuriais paneigiama Civilinio kodekso 2.70 straipsnio 1 dalies 6 punkte nurodyta aplinkybė.</text:span></text:p>
      <text:p text:style-name="P4586"><text:span text:style-name="T4587">189.6</text:span><text:span text:style-name="T4588">. patvirtinimą, kad juridinis<text:s/></text:span><text:span text:style-name="T4589">asmuo vykdo veiklą ir galės atsiskaityti su kreditoriais, arba teisme priimto prašymo iškelti juridiniam asmeniui nemokumo bylą, kuriame nurodoma, kad bus sumokėta teismo nustatyta suma, reikalinga bankroto proceso administravimo išlaidoms apmokėti, kopiją</text:span><text:span text:style-name="T4590">.</text:span><text:s/></text:p>
      <text:p text:style-name="P4591">Papildyta papunkčiu:</text:p>
      <text:p text:style-name="P4592"><text:span text:style-name="T4593">Nr.<text:s/></text:span><text:a xlink:href="https://www.e-tar.lt/portal/legalAct.html?documentId=00d602e0fbd611eaa12ad7c04a383ca0" office:target-frame-name="_top" xlink:show="replace"><text:span text:style-name="T4594">1016</text:span></text:a><text:span text:style-name="T4595">, 2020-09-16, paskelbta TAR 2020-09-21, i. k. 2020-19540</text:span></text:p>
      <text:p text:style-name="Normal"/>
      <text:p text:style-name="P4596"><text:span text:style-name="T4597">190</text:span><text:span text:style-name="T4598">.</text:span><text:span text:style-name="T4599"><text:tab/><text:s/>Jeigu politinė partija Lietuvos Respublikos politinių pa</text:span><text:span text:style-name="T4600">rtijų įstatymo nustatyta tvarka vienus metus nepateikė savo narių sąrašo, tačiau ne vėliau kaip per tris mėnesius nuo pranešimo apie numatomą inicijuoti juridinio asmens likvidavimą išsiuntimo ar viešo paskelbimo Lietuvos Respublikos politinių partijų įsta</text:span><text:span text:style-name="T4601">tymo nustatyta tvarka jį pateikė Teisingumo ministerijai, Teisingumo ministerija ne vėliau kaip kitą darbo dieną apie pateiktą politinės partijos narių sąrašą praneša Registro tvarkytojui.</text:span></text:p>
      <text:p text:style-name="P4602"><text:span text:style-name="T4603">191</text:span><text:span text:style-name="T4604">.</text:span><text:span text:style-name="T4605"><text:tab/><text:s/>Registro tvarkytojas per tris mėnesius nuo pranešimo apie</text:span><text:span text:style-name="T4606"><text:s/>numatomą inicijuoti juridinio asmens likvidavimą išsiuntimo ar viešo paskelbimo, negavęs Nuostatų 189 ir (ar) 190 punktuose nurodytų dokumentų, ne vėliau kaip per tris darbo dienas priima sprendimą inicijuoti juridinio asmens likvidavimą Civilinio kodekso</text:span><text:span text:style-name="T4607"><text:s/>2.70 straipsnyje nustatyta tvarka ir ne vėliau kaip per tris darbo dienas nuo šio sprendimo priėmimo įregistruoja juridinio asmens teisinį statusą „inicijuojamas likvidavimas“.</text:span></text:p>
      <text:p text:style-name="P4608"><text:span text:style-name="T4609">192</text:span><text:span text:style-name="T4610">.</text:span><text:span text:style-name="T4611"><text:tab/><text:s/>Registro tvarkytojas, gavęs teismo pranešimą apie sprendimą atšaukti</text:span><text:span text:style-name="T4612"><text:s/>inicijuojamą juridinio asmens likvidavimą, ne vėliau kaip per tris darbo dienas išregistruoja juridinio asmens teisinį statusą „inicijuojamas likvidavimas“.</text:span></text:p>
      <text:p text:style-name="P4613"><text:span text:style-name="T4614">193</text:span><text:span text:style-name="T4615">.<text:s/></text:span><text:span text:style-name="T4616"><text:tab/>Registro tvarkytojas, gavęs teismo pranešimą apie ieškinio dėl skolininko prievolių įvyk</text:span><text:span text:style-name="T4617">dymo ar bankroto bylos iškėlimo priėmimą, per tris darbo dienas išregistruoja juridinio asmens teisinį statusą „inicijuojamas likvidavimas“.</text:span></text:p>
      <text:p text:style-name="P4618"><text:span text:style-name="T4619">194</text:span><text:span text:style-name="T4620">.</text:span><text:span text:style-name="T4621"><text:tab/><text:s/>Registro tvarkytojas, negavęs Nuostatų 192 ir (ar) 193 punktuose nurodytų teismo pranešimų arba jeigu tei</text:span><text:span text:style-name="T4622">smas inicijuojamo juridinio asmens likvidavimo neatšaukia, ne vėliau kaip per tris darbo dienas priima sprendimą likviduoti juridinį asmenį Registro tvarkytojo iniciatyva. Registro tvarkytojas ne vėliau kaip per tris darbo dienas nuo šio sprendimo priėmimo</text:span><text:span text:style-name="T4623"><text:s/>įregistruoja juridinio asmens teisinį statusą „likviduojamas“ ir išregistruoja juridinio asmens valdymo organus ir jų narius.</text:span></text:p>
      <text:p text:style-name="P4624"/>
      <text:p text:style-name="P4625"><text:span text:style-name="T4626">DVIDEŠIMT TREČIASIS</text:span><text:span text:style-name="T4627"><text:s/>SKIRSNIS</text:span></text:p>
      <text:p text:style-name="P4628"><text:span text:style-name="T4629">JURIDINIO ASMENS, FILIALO AR ATSTOVYBĖS BUVEINĖS IŠREGISTRAVIMAS</text:span></text:p>
      <text:p text:style-name="P4630"/>
      <text:p text:style-name="P4631"><text:span text:style-name="T4632">195</text:span><text:span text:style-name="T4633">. Patalpų, kuriose įregistruota juridinio asmens, filialo ar atstovybės buveinė, savininkas turi teisę kreiptis į Registro tvarkytoją su prašymu išregistruoti iš Registro juridinio asmens, filialo ar atstovybės buveinę.<text:s/></text:span></text:p>
      <text:p text:style-name="P4634"><text:span text:style-name="T4635">196</text:span><text:span text:style-name="T4636">. Registro tvarkytojas, gavę</text:span><text:span text:style-name="T4637">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4638"><text:s/>apie ga</text:span><text:span text:style-name="T4639">utą patalpų savininko prašymą</text:span><text:span text:style-name="T4640"><text:s/>dėl buveinės išregistravimo. Pranešime apie numatomą buveinės išregistravimą taip pat pateikiama informacija</text:span><text:span text:style-name="T4641"><text:s/>apie galimą juridinio asmens likvidavimą<text:s/></text:span><text:span text:style-name="T4642">Civilinio kodekso</text:span><text:span text:style-name="T4643"><text:s/>2.70 straipsnyje nustatyta tvarka.<text:s/></text:span></text:p>
      <text:p text:style-name="P4644"><text:span text:style-name="T4645">197</text:span><text:span text:style-name="T4646">. Jeigu juridinis asmuo, filialas ar atstovybė per šešis mėnesius nuo pranešimo išsiuntimo ar informacijos apie<text:s/></text:span><text:span text:style-name="T4647">gautą patalpų savininko prašymą</text:span><text:span text:style-name="T4648"><text:s/>dėl buveinės išregistravimo paskelbimo Registro tvarkytojo leidžiamame elektroniniame informaciniame leidinyje n</text:span><text:span text:style-name="T4649">epakeičia buveinės, Registro tvarkytojas išregistruoja juridinio asmens, filialo ar atstovybės buveinę ir nurodo, kad juridinio asmens, filialo ar atstovybės buveinė išregistruota patalpų savininko prašymu.</text:span><text:s/></text:p>
      <text:p text:style-name="P4650">Skirsnio pakeitimai:</text:p>
      <text:p text:style-name="P4651"><text:span text:style-name="T4652">Nr.<text:s/></text:span><text:a xlink:href="https://www.e-tar.lt/portal/legalAct.html?documentId=28feeaf094b011e8b93ad15b34c9248c" office:target-frame-name="_top" xlink:show="replace"><text:span text:style-name="T4653">732</text:span></text:a><text:span text:style-name="T4654">, 2018-07-25, paskelbta TAR 2018-07-31, i. k. 2018-12664</text:span></text:p>
      <text:p text:style-name="Normal"/>
      <text:p text:style-name="P4655"><text:span text:style-name="T4656">DVIDEŠIMT KETVIRTASIS</text:span><text:span text:style-name="T4657"><text:s/>SKIRSNIS</text:span></text:p>
      <text:p text:style-name="P4658"><text:span text:style-name="T4659">LIKVIDUOTO JURIDINIO ASMENS IŠREGISTRAVIMAS</text:span></text:p>
      <text:p text:style-name="P4660"/>
      <text:p text:style-name="P4661"><text:span text:style-name="T4662">198</text:span><text:span text:style-name="T4663">.</text:span><text:span text:style-name="T4664"><text:tab/></text:span><text:span text:style-name="T4665"><text:s/>Dokumentų ir duomenų teikėjas, atlikus juridinio asmens, išskyrus tradicinę religinę bendruomenę ar bendriją, religinę bendruomenę ar bendriją, likvidavimo procedūrą, Registro tvarkytojui pateikia šiuos dokumentus:</text:span></text:p>
      <text:p text:style-name="P4666"><text:span text:style-name="T4667">198.1</text:span><text:span text:style-name="T4668">. prašymą išregistruoti likviduot</text:span><text:span text:style-name="T4669">ą juridinį asmenį;</text:span></text:p>
      <text:p text:style-name="P4670"><text:span text:style-name="T4671">198.2</text:span><text:span text:style-name="T4672">. likvidavimo aktą;</text:span></text:p>
      <text:p text:style-name="P4673"><text:span text:style-name="T4674">198.3</text:span><text:span text:style-name="T4675">.</text:span><text:span text:style-name="T4676"><text:tab/><text:s/>Lietuvos Respublikos dokumentų ir archyvų įstatymo nustatytų subjektų, įgaliotų priimti likviduojamų juridinių asmenų dokumentus saugoti, išduotą pažymą, patvirtinančią, kad dokumentai perduoti to</text:span><text:span text:style-name="T4677">liau saugoti arba perduotinų toliau saugoti dokumentų nėra, jeigu Registro tvarkytojas nėra gavęs Nuostatų 38.7.9 papunktyje nurodyto pranešimo;</text:span></text:p>
      <text:p text:style-name="P4678"><text:span text:style-name="T4679">198.4</text:span><text:span text:style-name="T4680">.</text:span><text:span text:style-name="T4681"><text:tab/><text:s/>savivaldybių administracijų, administruojančių valstybinės žemės nuomos mokestį, išduotą pažymą, pa</text:span><text:span text:style-name="T4682">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4683"><text:span text:style-name="T4684">199</text:span><text:span text:style-name="T4685">.</text:span><text:span text:style-name="T4686"><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4687">struoti juridinį asmenį ir išieškojimo negalimumo aktą.</text:span></text:p>
      <text:p text:style-name="P4688"><text:span text:style-name="T4689">200</text:span><text:span text:style-name="T4690">.</text:span><text:span text:style-name="T4691"><text:tab/><text:s/>Kai juridinis asmuo likviduojamas Registro tvarkytojo iniciatyva Civilinio kodekso 2.70 straipsnyje nustatyta tvarka, Registro tvarkytojas ne vėliau kaip per penkias darbo dienas nuo juridin</text:span><text:span text:style-name="T4692">io asmens teisinio statuso „likviduojamas“ įregistravimo likviduojamą juridinį asmenį išregistruoja.</text:span></text:p>
      <text:p text:style-name="P4693"><text:span text:style-name="T4694">201</text:span><text:span text:style-name="T4695">.</text:span><text:span text:style-name="T4696"><text:tab/><text:s/>Registro tvarkytojas ne vėliau kaip per penkias dienas išregistruoja juridinį asmenį, kai gauna Nuostatų 198 punkte nurodytus dokumentus ir 38.7.</text:span><text:span text:style-name="T4697">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4698">tatų 38.7.7.1 papunktyje nurodytą pranešimą.</text:span></text:p>
      <text:p text:style-name="P4699"/>
      <text:p text:style-name="P4700"><text:span text:style-name="T4701">DVIDEŠIMT PENKTASIS</text:span><text:span text:style-name="T4702"><text:s/>SKIRSNIS</text:span></text:p>
      <text:p text:style-name="P4703"><text:span text:style-name="T4704">JURIDINIO ASMENS IŠREGISTRAVIMAS PERKĖLUS BUVEINĘ Į KITĄ VALSTYBĘ</text:span></text:p>
      <text:p text:style-name="P4705"/>
      <text:p text:style-name="P4706"><text:span text:style-name="T4707">202</text:span><text:span text:style-name="T4708">.</text:span><text:span text:style-name="T4709"><text:tab/></text:span><text:span text:style-name="T4710"><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4711">istruoja juridinį asmenį. Jeigu toks pranešimas neatsiunčiamas, perkėlęs juridinio asmens buveinę į kitą valstybę, dokumentų ir duomenų teikėjas Registro tvarkytojui pateikia šiuos dokumentus:</text:span></text:p>
      <text:p text:style-name="P4712"><text:span text:style-name="T4713">202.1</text:span><text:span text:style-name="T4714">. prašymą išregistruoti juridinį asmenį iš Registro;</text:span></text:p>
      <text:p text:style-name="P4715"><text:span text:style-name="T4716">2</text:span><text:span text:style-name="T4717">02.2</text:span><text:span text:style-name="T4718">.</text:span><text:span text:style-name="T4719"><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4720">asmens ir naujos jo buveinės įregistravimą.</text:span></text:p>
      <text:p text:style-name="P4721"><text:span text:style-name="T4722">203</text:span><text:span text:style-name="T4723">.</text:span><text:span text:style-name="T4724"><text:tab/><text:s/>Registro tvarkytojas, gavęs Nuostatų 202 punkte nustatytus dokumentus, jeigu nėra teisės aktų nustatyta tvarka pareikšto kompetentingos institucijos prieštaravimo buveinės perkėlimui, ne vėliau kaip p</text:span><text:span text:style-name="T4725">er penkias darbo dienas išregistruoja juridinį asmenį ir ne vėliau kaip per mėnesį praneša apie tai Europos Bendrijų Oficialiųjų leidinių biurui.</text:span></text:p>
      <text:p text:style-name="P4726"/>
      <text:p text:style-name="P4727"><text:span text:style-name="T4728">DVIDEŠIMT ŠEŠTASIS</text:span><text:span text:style-name="T4729"><text:s/>SKIRSNIS</text:span></text:p>
      <text:p text:style-name="P4730"><text:span text:style-name="T4731">TRADICINĖS RELIGINĖS BENDRUOMENĖS AR BENDRIJOS IŠBRAUKIMAS IŠ REGISTRO,<text:s/></text:span><text:span text:style-name="T4732">RELIGINĖS BENDRUOMENĖS AR BENDRIJOS IŠREGISTRAVIMAS IŠ REGISTRO</text:span></text:p>
      <text:p text:style-name="P4733"/>
      <text:p text:style-name="P4734"><text:span text:style-name="T4735">204</text:span><text:span text:style-name="T4736">.</text:span><text:span text:style-name="T4737"><text:tab/><text:s/>Nutraukus tradicinės religinės bendruomenės ar bendrijos veiklą, dokumentų ir duomenų teikėjas Registro tvarkytojui pateikia šiuos dokumentus:</text:span></text:p>
      <text:p text:style-name="P4738"><text:span text:style-name="T4739">204.1</text:span><text:span text:style-name="T4740">. prašymą išbraukti juridinį as</text:span><text:span text:style-name="T4741">menį iš Registro;</text:span></text:p>
      <text:p text:style-name="P4742"><text:span text:style-name="T4743">204.2</text:span><text:span text:style-name="T4744">.</text:span><text:span text:style-name="T4745"><text:tab/><text:s/>Teisingumo ministerijos išvadą, kad išbraukti juridinį asmenį iš Registro galima.</text:span></text:p>
      <text:p text:style-name="P4746"><text:span text:style-name="T4747">205</text:span><text:span text:style-name="T4748">.<text:s/></text:span><text:span text:style-name="T4749"><text:tab/>Nutraukus religinės bendruomenės ar bendrijos veiklą, dokumentų ir duomenų teikėjas Registro tvarkytojui pateikia šiuos dokumentus:</text:span></text:p>
      <text:p text:style-name="P4750"><text:span text:style-name="T4751">205.1</text:span><text:span text:style-name="T4752">. prašymą išregistruoti juridinį asmenį;</text:span></text:p>
      <text:p text:style-name="P4753"><text:span text:style-name="T4754">205.2</text:span><text:span text:style-name="T4755">.</text:span><text:span text:style-name="T4756"><text:tab/><text:s/>Teisingumo ministerijos išvadą, kad išregistruoti juridinį asmenį iš Registro galima.</text:span></text:p>
      <text:p text:style-name="P4757"><text:span text:style-name="T4758">206</text:span><text:span text:style-name="T4759">.</text:span><text:span text:style-name="T4760"><text:tab/><text:s/>Registro tvarkytojas, gavęs Nuostatų 204 ar 205 punkte nurodytus dokumentus, išbraukia ar išregist</text:span><text:span text:style-name="T4761">ruoja juridinį asmenį iš Registro.</text:span></text:p>
      <text:p text:style-name="P4762"/>
      <text:p text:style-name="P4763"><text:span text:style-name="T4764">DVIDEŠIMT SEPTINTASIS</text:span><text:span text:style-name="T4765"><text:s/>SKIRSNIS</text:span></text:p>
      <text:p text:style-name="P4766"><text:span text:style-name="T4767">FILIALO AR ATSTOVYBĖS IŠREGISTRAVIMAS AR IŠBRAUKIMAS IŠ REGISTRO</text:span></text:p>
      <text:p text:style-name="P4768"/>
      <text:p text:style-name="P4769"><text:span text:style-name="T4770">207</text:span><text:span text:style-name="T4771">.</text:span><text:span text:style-name="T4772"><text:tab/><text:s/>Nutraukus filialo ar atstovybės, išskyrus tradicinės religinės bendruomenės ar bendrijos filialą ar atstovy</text:span><text:span text:style-name="T4773">bę, veiklą, juridinio asmens (steigėjo) ar užsienio juridinio asmens arba kitos organizacijos filialo ar atstovybės dokumentų ir duomenų teikėjas Registro tvarkytojui pateikia šiuos dokumentus:</text:span></text:p>
      <text:p text:style-name="P4774"><text:span text:style-name="T4775">207.1</text:span><text:span text:style-name="T4776">. prašymą išregistruoti filialą ar atstovybę;</text:span></text:p>
      <text:p text:style-name="P4777"><text:span text:style-name="T4778">207.2</text:span><text:span text:style-name="T4779">.</text:span><text:span text:style-name="T4780"><text:tab/><text:s/>dokumentą, patvirtinantį sprendimą dėl filialo ar atstovybės veiklos nutraukimo;</text:span></text:p>
      <text:p text:style-name="P4781"><text:span text:style-name="T4782">207.3</text:span><text:span text:style-name="T4783">.</text:span><text:span text:style-name="T4784"><text:tab/><text:s/>valstybinės priežiūros institucijos leidimą, jeigu įstatymuose nustatyta išduoti tokį leidimą;</text:span></text:p>
      <text:p text:style-name="P4785"><text:span text:style-name="T4786">207.4</text:span><text:span text:style-name="T4787">.<text:s/></text:span><text:span text:style-name="T4788"><text:tab/>jeigu nutraukiama užsienio juridinio asmens ar kitos<text:s/></text:span><text:span text:style-name="T4789">organizacijos filialo ar atstovybės veikla, – Nuostatų 198.3 papunktyje nurodytą pažymą, jeigu Registro tvarkytojas nėra gavęs Nuostatų 38.7.9 papunktyje nurodyto pranešimo;</text:span></text:p>
      <text:p text:style-name="P4790"><text:span text:style-name="T4791">207.5</text:span><text:span text:style-name="T4792">.<text:s/></text:span><text:span text:style-name="T4793"><text:tab/>Teisingumo ministerijos išvadą, kad išregistruoti juridinio asmens fil</text:span><text:span text:style-name="T4794">ialą ar atstovybę iš Registro galima, jeigu nutraukiama religinės bendruomenės ar bendrijos filialo ar atstovybės veikla.</text:span></text:p>
      <text:p text:style-name="P4795"><text:span text:style-name="T4796">208</text:span><text:span text:style-name="T4797">.</text:span><text:span text:style-name="T4798"><text:tab/><text:s/>Nutraukus tradicinės religinės bendruomenės ar bendrijos filialo ar atstovybės veiklą, juridinio asmens (steigėjo) dokumen</text:span><text:span text:style-name="T4799">tų ir duomenų teikėjas Registro tvarkytojui pateikia šiuos dokumentus:</text:span></text:p>
      <text:p text:style-name="P4800"><text:span text:style-name="T4801">208.1</text:span><text:span text:style-name="T4802">. prašymą išbraukti filialą ar atstovybę iš Registro;</text:span></text:p>
      <text:p text:style-name="P4803"><text:span text:style-name="T4804">208.2</text:span><text:span text:style-name="T4805">.</text:span><text:span text:style-name="T4806"><text:tab/><text:s/>Teisingumo ministerijos išvadą, kad išbraukti juridinio asmens filialą ar atstovybę iš Registro galima.</text:span></text:p>
      <text:p text:style-name="P4807"><text:span text:style-name="T4808">209</text:span><text:span text:style-name="T4809">.<text:s/></text:span><text:span text:style-name="T4810"><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4811">šbraukia filialą ar atstovybę iš Registro.</text:span></text:p>
      <text:p text:style-name="P4812"><text:span text:style-name="T4813">210</text:span><text:span text:style-name="T4814">.</text:span><text:span text:style-name="T4815"><text:tab/><text:s/>Filialas ar atstovybė išregistruojami ar išbraukiami iš Registro, kai jų veikla nutraukiama steigėjo (juridinio asmens, užsienio juridinio asmens ar kitos organizacijos) ar teismo sprendimu arba pasibaig</text:span><text:span text:style-name="T4816">ia pats steigėjas.</text:span></text:p>
      <text:p text:style-name="P4817"><text:span text:style-name="T4818">211</text:span><text:span text:style-name="T4819">.</text:span><text:span text:style-name="T4820"><text:tab/><text:s/>Visi juridinio asmens įsteigti filialai ir atstovybės turi būti išregistruoti ar išbraukiami iš Registro iki juridinio asmens išregistravimo ar išbraukimo iš Registro.</text:span></text:p>
      <text:p text:style-name="P4821"/>
      <text:p text:style-name="P4822"><text:span text:style-name="T4823">DVIDEŠIMT AŠTUNTASIS</text:span><text:span text:style-name="T4824"><text:s/>SKIRSNIS</text:span></text:p>
      <text:p text:style-name="P4825"><text:span text:style-name="T4826">REORGANIZUOTO, PO JUNG</text:span><text:span text:style-name="T4827">IMOSI PASIBAIGUSIO JURIDINIO ASMENS, AKCINĖS BENDROVĖS, JUNGIMO BŪDU STEIGIANČIOS EUROPOS BENDROVĘ, AR KOOPERATINĖS BENDROVĖS (KOOPERATYVO), JUNGIMO BŪDU STEIGIANČIOS EUROPOS KOOPERATINĘ BENDROVĘ, IŠREGISTRAVIMAS</text:span></text:p>
      <text:p text:style-name="P4828"/>
      <text:p text:style-name="P4829"><text:span text:style-name="T4830">212</text:span><text:span text:style-name="T4831">. Po reorganizavimo pasibaigsiančio</text:span><text:span text:style-name="T4832"><text:s/>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4833"><text:span text:style-name="T4834">213</text:span><text:span text:style-name="T4835">. Po vieno</text:span><text:span text:style-name="T4836">s valstybės ribas peržengiančio<text:s/></text:span><text:span text:style-name="T4837">jungimosi</text:span><text:span text:style-name="T4838"><text:s/>pasibaigsiančio juridinio asmens dokumentų ir duomenų teikėjas Registro tvarkytojui pateikia prašymą išregistruoti po jungimosi pasibaigusį juridinį asmenį.<text:s/></text:span><text:span text:style-name="T4839">Registro tvarkytojas, gavęs prašymą ir<text:s/></text:span><text:span text:style-name="T4840">Europos Sąjungos v</text:span><text:span text:style-name="T4841">alstybės narės ar kitos Europos ekonominės erdvės valstybės registro tvarkytojo pranešimą<text:s/></text:span><text:span text:style-name="T4842">apie<text:s/></text:span><text:span text:style-name="T4843">juridinio asmens jungimosi užbaigimą, ne vėliau kaip per tris</text:span><text:span text:style-name="T4844"><text:s/></text:span><text:span text:style-name="T4845">darbo dienas išregistruoja po jungimosi pasibaigusį juridinį asmenį.</text:span></text:p>
      <text:p text:style-name="P4846"><text:span text:style-name="T4847">213</text:span><text:span text:style-name="T4848">1</text:span><text:span text:style-name="T4849">.</text:span><text:span text:style-name="T4850"><text:s/></text:span><text:span text:style-name="T4851">Registro<text:s/></text:span><text:span text:style-name="T4852">tvarkytojas, per Registrų sąveikos sistemą gavęs pranešimą apie</text:span><text:span text:style-name="T4853"><text:s/>akcinės bendrovės, uždarosios akcinės bendrovės ar Europos bendrovės jungimosi užbaigimą</text:span><text:span text:style-name="T4854">, ne vėliau kaip per penkias darbo dienas išregistruoja po jungimosi pasibaigusią</text:span><text:span text:style-name="T4855"><text:s/>akcinę bendrovę, uždar</text:span><text:span text:style-name="T4856">ąją akcinę bendrovę ar Europos bendrovę.</text:span></text:p>
      <text:p text:style-name="P4857"><text:span text:style-name="T4858">214</text:span><text:span text:style-name="T4859">. Po Europos bendrovės ar Europos kooperatinės bendrovės steigimo jungimosi būdu pasibaigsiančios akcinės bendrovės ar kooperatinės bendrovės (kooperatyvo) dokumentų ir duomenų teikėjas Registro tvarkytojui p</text:span><text:span text:style-name="T4860">ateikia:</text:span></text:p>
      <text:p text:style-name="P4861"><text:span text:style-name="T4862">214.1</text:span><text:span text:style-name="T4863">. prašymą išregistruoti juridinį asmenį;</text:span></text:p>
      <text:p text:style-name="P4864"><text:span text:style-name="T4865">214.2</text:span><text:span text:style-name="T4866">. teisės aktų nustatyta tvarka patvirtintą Europos bendrovės ar Europos kooperatinės bendrovės įregistravimo Europos Sąjungos valstybės narės ar kitos Europos ekonominės erdvės valstybės reg</text:span><text:span text:style-name="T4867">istre pažymėjimo nuorašą ar registro išrašą, kuriuose nurodyta apie Europos bendrovės ir naujos jos buveinės įregistravimą ar Europos kooperatinės bendrovės ir naujos jos buveinės įregistravimą.</text:span></text:p>
      <text:p text:style-name="P4868"><text:span text:style-name="T4869">214</text:span><text:span text:style-name="T4870">1</text:span><text:span text:style-name="T4871">. Registro tvarkytojas, gavęs Nuostatų 214 punkte n</text:span><text:span text:style-name="T4872">urodytus dokumentus, ne vėliau kaip per penkias darbo dienas išregistruoja<text:s/></text:span><text:span text:style-name="T4873">po Europos bendrovės ar Europos kooperatinės bendrovės steigimo jungimosi būdu</text:span><text:span text:style-name="T4874"><text:s/></text:span><text:span text:style-name="T4875">pasibaigusią akcinę bendrovę ar kooperatinę bendrovę (kooperatyvą).</text:span><text:span text:style-name="T4876"><text:s/></text:span></text:p>
      <text:p text:style-name="P4877">Skirsnio pakeitimai:</text:p>
      <text:p text:style-name="P4878"><text:span text:style-name="T4879">Nr.<text:s/></text:span><text:a xlink:href="https://www.e-tar.lt/portal/legalAct.html?documentId=3f756f80b33c11e791568c9e74529e76" office:target-frame-name="_top" xlink:show="replace"><text:span text:style-name="T4880">837</text:span></text:a><text:span text:style-name="T4881">, 2017-10-11, paskelbta TAR 2017-10-17, i. k. 2017-16424</text:span></text:p>
      <text:p text:style-name="Normal"/>
      <text:p text:style-name="P4882"><text:span text:style-name="T4883">DVIDEŠIMT DEVINTASIS</text:span><text:span text:style-name="T4884"><text:s/>SKIRSNIS</text:span></text:p>
      <text:p text:style-name="P4885"><text:span text:style-name="T4886">JURIDINIO ASMENS IŠREGISTRAVIMAS PRIĖMUS SPRENDIMĄ DĖL JURIDINIO ASMENS PABAIGOS<text:s/></text:span></text:p>
      <text:p text:style-name="P4887"/>
      <text:p text:style-name="P4888">Pakeistas skirsnio pavadinimas:</text:p>
      <text:p text:style-name="P4889"><text:span text:style-name="T4890">Nr.<text:s/></text:span><text:a xlink:href="https://www.e-tar.lt/portal/legalAct.html?documentId=00d602e0fbd611eaa12ad7c04a383ca0" office:target-frame-name="_top" xlink:show="replace"><text:span text:style-name="T4891">1016</text:span></text:a><text:span text:style-name="T4892">, 2020-09-16, paskelbta TAR 2020-</text:span><text:span text:style-name="T4893">09-21, i. k. 2020-19540</text:span></text:p>
      <text:p text:style-name="Normal"/>
      <text:p text:style-name="P4894"><text:span text:style-name="T4895">215</text:span><text:span text:style-name="T4896">. Įsiteisėjus teismo sprendimui dėl juridinio asmens pabaigos, taip pat kreditorių susirinkimui priėmus sprendimą dėl juridinio asmens pabaigos, kai bankroto procesas vykdomas ne teismo tvarka, nemokumo administratorius ne vėl</text:span><text:span text:style-name="T4897">iau kaip per 14 dienų nuo sprendimo įsiteisėjimo (kreditorių susirinkimo sprendimo priėmimo) dienos Registro tvarkytojui pateikia šiuos dokumentus:</text:span></text:p>
      <text:p text:style-name="P4898"><text:span text:style-name="T4899">215.1</text:span><text:span text:style-name="T4900">. prašymą išregistruoti juridinį asmenį;</text:span></text:p>
      <text:p text:style-name="P4901"><text:span text:style-name="T4902">215.2</text:span><text:span text:style-name="T4903">. kreditorių susirinkimo sprendimą dėl juridinio as</text:span><text:span text:style-name="T4904">mens pabaigos, kai bankroto procesas vykdomas ne teismo tvarka;</text:span></text:p>
      <text:p text:style-name="P4905"><text:span text:style-name="T4906">215.3</text:span><text:span text:style-name="T4907">. Nuostatų 198.3 papunktyje nurodytą pažymą, jeigu Registro tvarkytojas nėra gavęs Nuostatų 38.7.9 papunktyje nurodyto pranešimo</text:span><text:span text:style-name="T4908">.</text:span><text:s/></text:p>
      <text:p text:style-name="P4909">Punkto pakeitimai:</text:p>
      <text:p text:style-name="P4910"><text:span text:style-name="T4911">Nr.<text:s/></text:span><text:a xlink:href="https://www.e-tar.lt/portal/legalAct.html?documentId=00d602e0fbd611eaa12ad7c04a383ca0" office:target-frame-name="_top" xlink:show="replace"><text:span text:style-name="T4912">1016</text:span></text:a><text:span text:style-name="T4913">, 2020-09-16, paskelbta TAR 2020-09-21, i. k. 2020-19540</text:span></text:p>
      <text:p text:style-name="Normal"/>
      <text:p text:style-name="P4914"><text:span text:style-name="T4915">215</text:span><text:span text:style-name="T4916">1</text:span><text:span text:style-name="T4917">.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4918">o<text:s/></text:span><text:span text:style-name="T4919">(Asmenų, teikiančių įmonių bankroto administravimo paslaugas, sąrašo)</text:span><text:span text:style-name="T4920">, Registro tvarkytojui pateikia Nuostatų 215.1 papunktyje nurodytą prašymą, įsiteisėjusio teismo sprendimo patvirtintą nuorašą ir Nuostatų<text:s/></text:span><text:span text:style-name="T4921">198.3 </text:span><text:span text:style-name="T4922">papunktyje nurodytą pažymą.</text:span><text:s/></text:p>
      <text:p text:style-name="P4923">Papildyta punktu:</text:p>
      <text:p text:style-name="P4924"><text:span text:style-name="T4925">Nr.<text:s/></text:span><text:a xlink:href="https://www.e-tar.lt/portal/legalAct.html?documentId=00d602e0fbd611eaa12ad7c04a383ca0" office:target-frame-name="_top" xlink:show="replace"><text:span text:style-name="T4926">1016</text:span></text:a><text:span text:style-name="T4927">, 2020-09-16, paskelbta TAR 2020-09-21, i. k. 2020-19540</text:span></text:p>
      <text:p text:style-name="Normal"/>
      <text:p text:style-name="P4928"><text:span text:style-name="T4929">216</text:span><text:span text:style-name="T4930">. Jeigu užsienio valstybės juridinis asmuo ar kita organizacija, įsteigusi fil</text:span><text:span text:style-name="T4931">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4932">abaigos, prašymą išregistruoti filialą ar atstovybę.</text:span><text:s/></text:p>
      <text:p text:style-name="P4933">Punkto pakeitimai:</text:p>
      <text:p text:style-name="P4934"><text:span text:style-name="T4935">Nr.<text:s/></text:span><text:a xlink:href="https://www.e-tar.lt/portal/legalAct.html?documentId=00d602e0fbd611eaa12ad7c04a383ca0" office:target-frame-name="_top" xlink:show="replace"><text:span text:style-name="T4936">1016</text:span></text:a><text:span text:style-name="T4937">, 2020-09-16, paskelbta TAR 2020-09-21, i. k. 2020-19540</text:span></text:p>
      <text:p text:style-name="Normal"/>
      <text:p text:style-name="P4938"><text:span text:style-name="T4939">216</text:span><text:span text:style-name="T4940">1</text:span><text:span text:style-name="T4941">. Jeigu Eur</text:span><text:span text:style-name="T4942">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4943"><text:s/>30 dienų nuo sprendimo priėmimo dienos Registro tvarkytojui pateikia prašymą išregistruoti tokios bendrovės filialą.</text:span><text:s/></text:p>
      <text:p text:style-name="P4944">Papildyta punktu:</text:p>
      <text:p text:style-name="P4945"><text:span text:style-name="T4946">Nr.<text:s/></text:span><text:a xlink:href="https://www.e-tar.lt/portal/legalAct.html?documentId=3f756f80b33c11e791568c9e74529e76" office:target-frame-name="_top" xlink:show="replace"><text:span text:style-name="T4947">837</text:span></text:a><text:span text:style-name="T4948">, 2017-10-11,<text:s/></text:span><text:span text:style-name="T4949">paskelbta TAR 2017-10-17, i. k. 2017-16424</text:span></text:p>
      <text:p text:style-name="P4950">Punkto pakeitimai:</text:p>
      <text:p text:style-name="P4951"><text:span text:style-name="T4952">Nr.<text:s/></text:span><text:a xlink:href="https://www.e-tar.lt/portal/legalAct.html?documentId=00d602e0fbd611eaa12ad7c04a383ca0" office:target-frame-name="_top" xlink:show="replace"><text:span text:style-name="T4953">1016</text:span></text:a><text:span text:style-name="T4954">, 2020-09-16, paskelbta TAR 2020-09-21, i. k. 2020-19540</text:span></text:p>
      <text:p text:style-name="Normal"/>
      <text:p text:style-name="P4955"><text:span text:style-name="T4956">217</text:span><text:span text:style-name="T4957">.</text:span><text:span text:style-name="T4958"><text:s/>Registro tvarkytojas,</text:span><text:span text:style-name="T4959"><text:s/>gavęs Nuostatų 215, 215</text:span><text:span text:style-name="T4960">1</text:span><text:span text:style-name="T4961">, 216 ar 216</text:span><text:span text:style-name="T4962">1<text:s/></text:span><text:span text:style-name="T4963">punkte nurodytus dokumentus,</text:span><text:span text:style-name="T4964"><text:s/></text:span><text:span text:style-name="T4965">ne vėliau kaip per penkias darbo dienas išregistruoja juridinį asmenį ar užsienio valstybės juridinio asmens arba kitos organizacijos filialą ar atstovybę.</text:span><text:s/></text:p>
      <text:p text:style-name="P4966">Punkto pakeitimai:</text:p>
      <text:p text:style-name="P4967"><text:span text:style-name="T4968">Nr.<text:s/></text:span><text:a xlink:href="https://www.e-tar.lt/portal/legalAct.html?documentId=3f756f80b33c11e791568c9e74529e76" office:target-frame-name="_top" xlink:show="replace"><text:span text:style-name="T4969">837</text:span></text:a><text:span text:style-name="T4970">, 2017-10-11, paskelbta TAR 2017-10-17, i. k. 2017-16424</text:span></text:p>
      <text:p text:style-name="P4971"><text:span text:style-name="T4972">Nr.<text:s/></text:span><text:a xlink:href="https://www.e-tar.lt/portal/legalAct.html?documentId=00d602e0fbd611eaa12ad7c04a383ca0" office:target-frame-name="_top" xlink:show="replace"><text:span text:style-name="T4973">1016</text:span></text:a><text:span text:style-name="T4974">, 2020-09-16, paskelbta TAR 2020-09-21, i. k. 2020-19540</text:span></text:p>
      <text:p text:style-name="Normal"/>
      <text:p text:style-name="P4975"><text:span text:style-name="T4976">V</text:span><text:span text:style-name="T4977"><text:s/>SKYRIUS</text:span></text:p>
      <text:p text:style-name="P4978"><text:span text:style-name="T4979">REGISTRO DUOMENŲ IR INFORMACIJOS TAISYMAS</text:span></text:p>
      <text:p text:style-name="P4980"/>
      <text:p text:style-name="P4981"><text:span text:style-name="T4982">218</text:span><text:span text:style-name="T4983">.</text:span><text:span text:style-name="T4984"><text:tab/></text:span><text:span text:style-name="T4985"><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4986">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4987">yta informacija, neatitinkantys Registrui pateiktų dokumentų.</text:span></text:p>
      <text:p text:style-name="P4988"><text:span text:style-name="T4989">219</text:span><text:span text:style-name="T4990">.</text:span><text:span text:style-name="T4991"><text:tab/><text:s/>Duomenų subjektas, teisės aktų nustatyta tvarka patvirtinęs asmens tapatybę, turi teisę susipažinti su Registre tvarkomais jo duomenimis ir informacija ir, pateikdamas prašymą ir jame<text:s/></text:span><text:span text:style-name="T4992">nurodytus faktus patvirtinančius dokumentus, turi teisę reikalauti ištaisyti klaidingus duomenis ar informaciją.<text:s/></text:span></text:p>
      <text:p text:style-name="P4993"><text:span text:style-name="T4994">220</text:span><text:span text:style-name="T4995">.</text:span><text:span text:style-name="T4996"><text:tab/><text:s/>Registro tvarkytojas, gavęs suinteresuoto asmens prašymą ištaisyti klaidingus Registro duomenis ar informaciją ir jame nurodytus fak</text:span><text:span text:style-name="T4997">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4998">ti.</text:span></text:p>
      <text:p text:style-name="P4999"><text:span text:style-name="T5000">221</text:span><text:span text:style-name="T5001">.</text:span><text:span text:style-name="T5002"><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5003">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5004">Registro objektui ir duomenų subjektui, kurių duomenys ar informacija ištaisyti, ir asmenims, kuriems klaidingi duomenys perduoti.</text:span></text:p>
      <text:p text:style-name="P5005"><text:span text:style-name="T5006">222</text:span><text:span text:style-name="T5007">.</text:span><text:span text:style-name="T5008"><text:tab/><text:s/>Jeigu gavus suinteresuoto asmens prašymą ir jį pagrindžiančius dokumentus nustatoma, kad į Registro duomenų bazę dė</text:span><text:span text:style-name="T5009">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5010"><text:s/>duomenų subjektui, kurių duomenys ar informacija ištaisyti, ir asmenims, kuriems klaidingi duomenys perduoti.<text:s/></text:span></text:p>
      <text:p text:style-name="P5011"><text:span text:style-name="T5012">223</text:span><text:span text:style-name="T5013">.<text:s/></text:span><text:span text:style-name="T5014"><text:tab/>Jeigu nustatoma Registro duomenų, informacijos ar dokumentų teikėjo ir Registro objektui registruoti pateiktų duomenų, informacijos ir</text:span><text:span text:style-name="T5015"><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5016">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5017">vuotą atsisakymą juos tikslinti ne vėliau kaip per penkias darbo dienas.</text:span></text:p>
      <text:p text:style-name="P5018"><text:span text:style-name="T5019">224</text:span><text:span text:style-name="T5020">.<text:s/></text:span><text:span text:style-name="T5021"><text:tab/>Registro tvarkytojas, pastebėjęs, kad pakeitęs savo buveinę, teisinę formą, pavadinimą ar steigimo dokumentus juridinis asmuo klaidingai pakartotinai įregistruotas Registre<text:s/></text:span><text:span text:style-name="T5022">suteikiant jam naują juridinio asmens kodą, apie tai turi nedelsdamas raštu pranešti juridiniam asmeniui.</text:span></text:p>
      <text:p text:style-name="P5023"><text:span text:style-name="T5024">225</text:span><text:span text:style-name="T5025">.</text:span><text:span text:style-name="T5026"><text:tab/><text:s/>Registro tvarkytojas, gavęs dokumentų ir duomenų teikėjo prašymą išbraukti iš Registro pakartotinai Registre įregistruotą juridinį asmenį ir</text:span><text:span text:style-name="T5027"><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5028">okumentų ir duomenų teikėjo prašyme nurodytus juridinius asmenis iš Registro.</text:span></text:p>
      <text:p text:style-name="P5029"><text:span text:style-name="T5030">226</text:span><text:span text:style-name="T5031">.<text:s/></text:span><text:span text:style-name="T5032"><text:tab/>Jeigu per tris mėnesius juridinis asmuo nepareiškia prieštaraująs, kad klaidingai pakartotinai įregistruotas juridinis asmuo būtų išbrauktas iš Registro, Registro tvark</text:span><text:span text:style-name="T5033">ytojas, gavęs Nuostatų 38.7.7.1 papunktyje nurodytą pranešimą, išbraukia iš Registro juridinius asmenis, kurie buvo įregistruoti prieš vėliausiai įregistruotą juridinį asmenį.</text:span></text:p>
      <text:p text:style-name="P5034"><text:span text:style-name="T5035">227</text:span><text:span text:style-name="T5036">.</text:span><text:span text:style-name="T5037"><text:tab/><text:s/>Išbrauktų iš Registro juridinių asmenų dokumentų bylos saugomos regist</text:span><text:span text:style-name="T5038">ruoto juridinio asmens dokumentų byloje.</text:span></text:p>
      <text:p text:style-name="P5039"/>
      <text:p text:style-name="P5040"><text:span text:style-name="T5041">VI</text:span><text:span text:style-name="T5042"><text:s/>SKYRIUS</text:span></text:p>
      <text:p text:style-name="P5043"><text:span text:style-name="T5044">REGISTRO SĄVEIKA SU KITAIS REGISTRAIS IR VALSTYBĖS INFORMACINĖMIS SISTEMOMIS</text:span></text:p>
      <text:p text:style-name="P5045"/>
      <text:p text:style-name="P5046"><text:span text:style-name="T5047">228</text:span><text:span text:style-name="T5048">.</text:span><text:span text:style-name="T5049"><text:tab/></text:span><text:span text:style-name="T5050"><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5051">registruose ir valstybės informacinėse sistemose. Registre jie turi būti įrašomi ar pakeičiami ne vėliau kaip per 24 valandas nuo duomenų gavimo. Naudojami šių registrų, valstybės informacinių sistemų ir klasifikatorių duomenys:</text:span></text:p>
      <text:p text:style-name="P5052"><text:span text:style-name="T5053">228.1</text:span><text:span text:style-name="T5054">.</text:span><text:span text:style-name="T5055"><text:tab/><text:s/>Lietuvos Respubli</text:span><text:span text:style-name="T5056">kos gyventojų registro – fizinio asmens kodas, vardas (vardai), pavardė (pavardės), gimimo ir mirties datos, deklaruota gyvenamoji vieta;</text:span></text:p>
      <text:p text:style-name="P5057"><text:span text:style-name="T5058">228.2</text:span><text:span text:style-name="T5059">. Nekilnojamojo turto registro – nekilnojamojo daikto unikalus numeris, nekilnojamojo daikto adresas, duomeny</text:span><text:span text:style-name="T5060">s apie nekilnojamojo daikto savininkus;</text:span><text:s/></text:p>
      <text:p text:style-name="P5061">Papunkčio pakeitimai:</text:p>
      <text:p text:style-name="P5062"><text:span text:style-name="T5063">Nr.<text:s/></text:span><text:a xlink:href="https://www.e-tar.lt/portal/legalAct.html?documentId=28feeaf094b011e8b93ad15b34c9248c" office:target-frame-name="_top" xlink:show="replace"><text:span text:style-name="T5064">732</text:span></text:a><text:span text:style-name="T5065">, 2018-07-25, paskelbta TAR 2018-07-31, i. k. 2018-12664</text:span></text:p>
      <text:p text:style-name="Normal"/>
      <text:p text:style-name="P5066"><text:span text:style-name="T5067">228.3</text:span><text:span text:style-name="T5068">.</text:span><text:span text:style-name="T5069"><text:tab/></text:span><text:span text:style-name="T5070"><text:s/>Lietuvos Respublikos adresų registro – adresuojamos vietos kodas, adresų komponentai: savivaldybė, seniūnija, gyvenamoji vietovė, gatvė, namo numeris, korpuso numeris, patalpos numeris;</text:span></text:p>
      <text:p text:style-name="P5071"><text:span text:style-name="T5072">228.4</text:span><text:span text:style-name="T5073">.</text:span><text:span text:style-name="T5074"><text:tab/><text:s/>Viešojo sektoriaus apskaitos ir ataskaitų konsolidavimo i</text:span><text:span text:style-name="T5075">nformacinės sistemos – viešųjų įstaigų, priskiriamų viešojo sektoriaus subjektams, metinių finansinių ataskaitų duomenys;</text:span></text:p>
      <text:p text:style-name="P5076"><text:span text:style-name="T5077">228.5</text:span><text:span text:style-name="T5078">.<text:s/></text:span><text:span text:style-name="T5079"><text:tab/>Pasaulio šalių ir teritorijų (ISO-3166) bei valiutų (ISO-4217) klasifikatoriaus – kodas, pavadinimas;</text:span></text:p>
      <text:p text:style-name="P5080"><text:span text:style-name="T5081">228.6</text:span><text:span text:style-name="T5082">.</text:span><text:span text:style-name="T5083"><text:tab/><text:s/>Ekonomin</text:span><text:span text:style-name="T5084">ės veiklos rūšių klasifikatoriaus – kodas, pavadinimas.</text:span></text:p>
      <text:p text:style-name="P5085"/>
      <text:p text:style-name="P5086"><text:span text:style-name="T5087">228.7</text:span><text:span text:style-name="T5088">. Neveiksnių ir ribotai veiksnių asmenų registro – asmens, teismo pripažinto</text:span><text:span text:style-name="T5089"><text:s/>neveiksniu tam tikroje srityje, arba asmens, kurio<text:s/></text:span><text:span text:style-name="T5090">civilinis veiksnumas tam tikroje srityje apribotas,</text:span><text:span text:style-name="T5091"><text:s/></text:span><text:span text:style-name="T5092">Lietuvos R</text:span><text:span text:style-name="T5093">espublikos gyventojų registre suteiktas asmens kodas, vardas (vardai), pavardė (pavardės), sritis (sritys), kurioje (kuriose) asmuo teismo tvarka pripažintas neveiksniu, arba sritis (sritys), kurioje (kuriose) asmens civilinis veiksnumas apribotas, teismo<text:s/></text:span><text:span text:style-name="T5094">sprendimo (nutarties) įsiteisėjimo data.</text:span><text:s/></text:p>
      <text:p text:style-name="P5095">Papildyta papunkčiu:</text:p>
      <text:p text:style-name="P5096"><text:span text:style-name="T5097">Nr.<text:s/></text:span><text:a xlink:href="https://www.e-tar.lt/portal/legalAct.html?documentId=00d602e0fbd611eaa12ad7c04a383ca0" office:target-frame-name="_top" xlink:show="replace"><text:span text:style-name="T5098">1016</text:span></text:a><text:span text:style-name="T5099">, 2020-09-16, paskelbta TAR 2020-09-21, i. k. 2020-19540</text:span></text:p>
      <text:p text:style-name="Normal"/>
      <text:p text:style-name="P5100"><text:span text:style-name="T5101">VII</text:span><text:span text:style-name="T5102"><text:s/>SKYRIUS</text:span></text:p>
      <text:p text:style-name="P5103"><text:span text:style-name="T5104">REGISTRO<text:s/></text:span><text:span text:style-name="T5105">DUOMENŲ, INFORMACIJOS IR DOKUMENTŲ TEIKIMAS IR NAUDOJIMAS</text:span></text:p>
      <text:p text:style-name="P5106"/>
      <text:p text:style-name="P5107"><text:span text:style-name="T5108">229</text:span><text:span text:style-name="T5109">.</text:span><text:span text:style-name="T5110"><text:tab/><text:s/>Registro duomenys, informacija ir dokumentai yra vieši. Kiekvienas asmuo gali susipažinti su Registro duomenimis, informacija ir dokumentais įstatymų ir Nuostatų nustatyta tvarka.</text:span></text:p>
      <text:p text:style-name="P5111"><text:span text:style-name="T5112">230</text:span><text:span text:style-name="T5113">.</text:span><text:span text:style-name="T5114"><text:tab/><text:s/>Registro duomenys, informacija ir dokumentų kopijos teikiami atlygintinai, išskyrus Valstybės informacinių išteklių valdymo įstatyme nurodytus atvejus.<text:s/></text:span></text:p>
      <text:p text:style-name="P5115"><text:span text:style-name="T5116">231</text:span><text:span text:style-name="T5117">.</text:span><text:span text:style-name="T5118"><text:tab/><text:s/>Už Registro duomenų, informacijos ir dokumentų kopijų teikimą imamas Lietuvos Respublikos<text:s/></text:span><text:span text:style-name="T5119">Vyriausybės nustatyto dydžio atlyginimas.</text:span></text:p>
      <text:p text:style-name="P5120"><text:span text:style-name="T5121">232</text:span><text:span text:style-name="T5122">.</text:span><text:span text:style-name="T5123"><text:tab/><text:s/>Registro duomenys, informacija, dokumentų ir pavienių dokumentų lapų kopijos gali būti teikiami telekomunikacijų galiniais įrenginiais, jeigu užtikrinta teksto apsauga, garantuojamas jų kilmės autentiškum</text:span><text:span text:style-name="T5124">as, turinio vientisumas ir galima identifikuoti Registro tvarkytojo parašą.</text:span></text:p>
      <text:p text:style-name="P5125"><text:span text:style-name="T5126">233</text:span><text:span text:style-name="T5127">.</text:span><text:span text:style-name="T5128"><text:tab/><text:s/>Registro duomenys, informacija ir dokumentų kopijos teikiami šiais būdais:</text:span></text:p>
      <text:p text:style-name="P5129"><text:span text:style-name="T5130">233.1</text:span><text:span text:style-name="T5131">. perduodama automatiniu būdu;</text:span></text:p>
      <text:p text:style-name="P5132"><text:span text:style-name="T5133">233.2</text:span><text:span text:style-name="T5134">. išduodamos pažymos;</text:span></text:p>
      <text:p text:style-name="P5135"><text:span text:style-name="T5136">233.3</text:span><text:span text:style-name="T5137">.<text:s/></text:span><text:span text:style-name="T5138"><text:tab/>teikiami Regis</text:span><text:span text:style-name="T5139">tro išrašai, duomenys, informacija, dokumentų kopijos Registro duomenų gavėjo pasirinkimu – raštu, elektroniniu paštu, internetu ar kitomis ryšio priemonėmis;</text:span></text:p>
      <text:p text:style-name="P5140"><text:span text:style-name="T5141">233.4</text:span><text:span text:style-name="T5142">.</text:span><text:span text:style-name="T5143"><text:tab/><text:s/>pagal gavėjo pateiktą prašymą išduodami specialiomis taikomosiomis programomis suform</text:span><text:span text:style-name="T5144">uoti Registro duomenų ar informacijos išrašai;</text:span></text:p>
      <text:p text:style-name="P5145"><text:span text:style-name="T5146">233.5</text:span><text:span text:style-name="T5147">.</text:span><text:span text:style-name="T5148"><text:tab/><text:s/>atliekami vienkartiniai duomenų ar informacijos apibendrinimai, analizė ar įvairūs statistiniai skaičiavimai pagal gavėjo prašymą.</text:span></text:p>
      <text:p text:style-name="P5149"><text:span text:style-name="T5150">234</text:span><text:span text:style-name="T5151">.</text:span><text:span text:style-name="T5152"><text:tab/><text:s/>Gavėjui teikiami rašytiniai Registro duomenų ir inform</text:span><text:span text:style-name="T5153">acijos išrašai turi turėti žymą „išrašas tikras“, o teikiamos dokumentų kopijos – žymą „kopija tikra“, išskyrus tuos atvejus, kai gavėjas prašyme tokios žymos atsisako. Gavėjui teikiami elektroninės formos Registro duomenų ir informacijos išrašai turi turė</text:span><text:span text:style-name="T5154">ti žymą „išrašas tikras“, o teikiamos dokumentų kopijos – žymą „kopija tikra“, jeigu gavėjas aiškiai prašo tokios žymos.</text:span></text:p>
      <text:p text:style-name="P5155"><text:span text:style-name="T5156">235</text:span><text:span text:style-name="T5157">.</text:span><text:span text:style-name="T5158"><text:tab/><text:s/>Registro tvarkytojas gavėjui teikiamuose Registro duomenų ir informacijos išrašuose, dokumentų kopijose nurodo, kad šie duome</text:span><text:span text:style-name="T5159">nų ir informacijos išrašai, dokumentų kopijos turi<text:s/></text:span><text:span text:style-name="T5160">prima facie</text:span><text:span text:style-name="T5161"><text:s/>galią.</text:span></text:p>
      <text:p text:style-name="P5162"><text:span text:style-name="T5163">236</text:span><text:span text:style-name="T5164">.</text:span><text:span text:style-name="T5165"><text:tab/><text:s/>Registro duomenys, informacija ir dokumentų kopijos gavėjams (taip pat ir asmenims, pakartotinai naudojantiems Registro duomenis) teikiami pagal sutartis (daugkartinio teikimo<text:s/></text:span><text:span text:style-name="T5166">atvejais) su Registro tvarkytoju arba gavėjo prašymus (vienkartinio teikimo atvejais). Gavėjo pasirinkimu gali būti pateikiamas rašytinės arba elektroninės formos prašymas. Sutarčių su gavėjais sudarymo tvarką nustato Registro tvarkymo taisyklės.</text:span></text:p>
      <text:p text:style-name="P5167"><text:span text:style-name="T5168">237</text:span><text:span text:style-name="T5169">.</text:span><text:span text:style-name="T5170"><text:tab/></text:span><text:span text:style-name="T5171"><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172">istrų (kadastrų), valstybės informacinių sistemų ar klasifikatorių nuostatuose, kuriuose reglamentuota gaunamų duomenų ar informacijos apimtis ir naudojimas.</text:span></text:p>
      <text:p text:style-name="P5173"><text:span text:style-name="T5174">238</text:span><text:span text:style-name="T5175">.</text:span><text:span text:style-name="T5176"><text:tab/></text:span><text:span text:style-name="T5177"><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5178">uomenų ir dokumentų registravimas registrų veiklą reglamentuojančių teisės aktų nustatyta tvarka atliekamas kituose pagrindiniuose valstybės registruose.</text:span></text:p>
      <text:p text:style-name="P5179"><text:span text:style-name="T5180">239</text:span><text:span text:style-name="T5181">.</text:span><text:span text:style-name="T5182"><text:tab/><text:s/>Valstybės ir savivaldybės institucijos ir įstaigos, kiti viešojo administravimo subjektai du</text:span><text:span text:style-name="T5183">omenis ir informaciją apie juridinį asmenį, filialą ar atstovybę gali patikrinti tik elektroniniu būdu, pasinaudoję juridinio asmens, filialo ar atstovybės prieigos raktu arba pagal sutartis su Registro tvarkytoju.</text:span></text:p>
      <text:p text:style-name="P5184"><text:span text:style-name="T5185">240</text:span><text:span text:style-name="T5186">.</text:span><text:span text:style-name="T5187"><text:tab/><text:s/>Registro tvarkytojo ir duomenų<text:s/></text:span><text:span text:style-name="T5188">gav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5189"><text:span text:style-name="T5190">241</text:span><text:span text:style-name="T5191">.</text:span><text:span text:style-name="T5192"><text:tab/><text:s/>Duomenų gavėjai Registro duomenis (taip pat ir pakartotinai) gali naudoti tik tokiam tikslui, tokios apimties ir tokiu būdu, kokie nurodyti juos gaunant. Registro duomenų gavėjai, teikiantys Registro duomenis tretiesiems asmenims, negali keisti<text:s/></text:span><text:span text:style-name="T5193">Registro duomenų ir privalo nurodyti teikiamų duomenų šaltinį.<text:s/></text:span></text:p>
      <text:p text:style-name="P5194"><text:span text:style-name="T5195">242</text:span><text:span text:style-name="T5196">.</text:span><text:span text:style-name="T5197"><text:tab/><text:s/>Duomenų gavėjai neturi teisės naudoti gautų duomenų ar informacijos kitam tikslui negu nustatyta juos perduodant, taip pat perduoti tretiesiems asmenims pakeistų ar patikslintų duome</text:span><text:span text:style-name="T5198">nų ar informacijos, jeigu įstatymai nenustato kitaip.</text:span></text:p>
      <text:p text:style-name="P5199"><text:span text:style-name="T5200">243</text:span><text:span text:style-name="T5201">.</text:span><text:span text:style-name="T5202"><text:tab/><text:s/>Kiekvienas asmuo, nurodęs Registro tvarkytojui juridinio asmens kodą ar juridinio asmens pavadinimą, turi teisę nedelsiant nemokamai gauti žodžiu ir internetu duomenis apie juridinio asmens pa</text:span><text:span text:style-name="T5203">vadinimą, kodą, teisinę formą, buveinę (adresą), teisinį statusą, apribotą juridinio asmens veiklą ir išregistravimo datą.</text:span></text:p>
      <text:p text:style-name="P5204"><text:span text:style-name="T5205">244</text:span><text:span text:style-name="T5206">.</text:span><text:span text:style-name="T5207"><text:tab/><text:s/>Registro tvarkytojas informaciją apie juridinio asmens įregistravimą, jo duomenų ar informacijos pakeitimo įregistravimą, t</text:span><text:span text:style-name="T5208">aip pat užsienio juridinio asmens ar kitos organizacijos filialo įregistravimą, jų duomenų ar informacijos pakeitimų įregistravimą skelbia Registro tvarkytojo leidžiamame elektroniniame informaciniame leidinyje.</text:span></text:p>
      <text:p text:style-name="P5209"><text:span text:style-name="T5210">245</text:span><text:span text:style-name="T5211">.</text:span><text:span text:style-name="T5212"><text:tab/><text:s/>Elektroniniame informaciniame leid</text:span><text:span text:style-name="T5213">inyje skelbiami šie Registro duomenys ir informacija:</text:span></text:p>
      <text:p text:style-name="P5214"><text:span text:style-name="T5215">245.1</text:span><text:span text:style-name="T5216">. pavadinimas;</text:span></text:p>
      <text:p text:style-name="P5217"><text:span text:style-name="T5218">245.2</text:span><text:span text:style-name="T5219">. kodas;</text:span></text:p>
      <text:p text:style-name="P5220"><text:span text:style-name="T5221">245.3</text:span><text:span text:style-name="T5222">. buveinė (adresas);</text:span></text:p>
      <text:p text:style-name="P5223"><text:span text:style-name="T5224">245.4</text:span><text:span text:style-name="T5225">. teisinė forma;</text:span></text:p>
      <text:p text:style-name="P5226"><text:span text:style-name="T5227">245.5</text:span><text:span text:style-name="T5228">. valdymo organų nariai (vardas, pavardė);</text:span></text:p>
      <text:p text:style-name="P5229"><text:span text:style-name="T5230">245.6</text:span><text:span text:style-name="T5231">.<text:s/></text:span><text:span text:style-name="T5232"><text:tab/>likvidatoriaus (likvidacinės komisijos) pa</text:span><text:span text:style-name="T5233">skyrimo ir atleidimo datos, duomenys apie likvidatorių ar likvidacinės komisijos narius (vardas, pavardė);</text:span></text:p>
      <text:p text:style-name="P5234"><text:span text:style-name="T5235">245.7</text:span><text:span text:style-name="T5236">. juridinio asmens teisinis statusas;</text:span></text:p>
      <text:p text:style-name="P5237"><text:span text:style-name="T5238">245.8</text:span><text:span text:style-name="T5239">. apribota juridinio asmens veikla;</text:span></text:p>
      <text:p text:style-name="P5240"><text:span text:style-name="T5241">245.9</text:span><text:span text:style-name="T5242">.</text:span><text:span text:style-name="T5243"><text:tab/></text:span><text:span text:style-name="T5244"><text:s/>pranešimo apie numatomą inicijuoti juridinio asmens likvidavimą išsiuntimo ar paskelbimo data;</text:span></text:p>
      <text:p text:style-name="P5245"><text:span text:style-name="T5246">245.10</text:span><text:span text:style-name="T5247">. įregistravimo Registre data;</text:span></text:p>
      <text:p text:style-name="P5248"><text:span text:style-name="T5249">245.11</text:span><text:span text:style-name="T5250">. išregistravimo data;</text:span></text:p>
      <text:p text:style-name="P5251"><text:span text:style-name="T5252">245.12</text:span><text:span text:style-name="T5253">. juridinio asmens veiklos laikotarpis, jeigu jis ribotas;</text:span></text:p>
      <text:p text:style-name="P5254"><text:span text:style-name="T5255">245.13</text:span><text:span text:style-name="T5256">.</text:span><text:span text:style-name="T5257"><text:tab/></text:span><text:span text:style-name="T5258"><text:s/>Europos ekonominių interesų grupės, Europos bendrovės ir Europos kooperatinės bendrovės veiklos (steigimo) tikslai;</text:span></text:p>
      <text:p text:style-name="P5259"><text:span text:style-name="T5260">245.14</text:span><text:span text:style-name="T5261">. jungimosi atveju – kiekvieno besijungiančio juridinio asmens pavadinimas, teisinė forma, buveinė (adresas), registras (registro</text:span><text:span text:style-name="T5262"><text:s/>pavadinimas, registro tvarkytojo pavadinimas ir registro tvarkytojo adresas), kuriame kaupiami kiekvieno besijungiančio juridinio asmens duomenys, juridinių asmenų registravimo numeriai tuose registruose;</text:span></text:p>
      <text:p text:style-name="P5263"><text:span text:style-name="T5264">245.15</text:span><text:span text:style-name="T5265">.<text:s/></text:span><text:span text:style-name="T5266"><text:tab/>informacija apie gautas reorganizavim</text:span><text:span text:style-name="T5267">o ar jungimosi sąlygas;</text:span></text:p>
      <text:p text:style-name="P5268"><text:span text:style-name="T5269">245.16</text:span><text:span text:style-name="T5270">.</text:span><text:span text:style-name="T5271"><text:tab/><text:s/>interneto svetainės nuoroda, kai uždaroji akcinė bendrovė, akcinė bendrovė ar ribotos atsakomybės bendrovė kartu su reorganizavimo ar jungimosi sąlygomis pateikia savo interneto svetainės, kurioje paskelbė reorganizavim</text:span><text:span text:style-name="T5272">o ar jungimosi sąlygas ir jų paskelbimo interneto svetainėje datą, nuorodą;</text:span></text:p>
      <text:p text:style-name="P5273"><text:span text:style-name="T5274">245.17</text:span><text:span text:style-name="T5275">.<text:s/></text:span><text:span text:style-name="T5276"><text:tab/>taisyklė, pagal kurią asmenys veikia juridinio asmens vardu.</text:span></text:p>
      <text:p text:style-name="P5277"><text:span text:style-name="T5278">246</text:span><text:span text:style-name="T5279">.<text:s/></text:span><text:span text:style-name="T5280"><text:tab/>Be Nuostatų 245 punkte nurodytų duomenų, skelbiami visi kiti juridinių asmenų, užsienio juridi</text:span><text:span text:style-name="T5281">nių asmenų ir kitų organizacijų filialų ar atstovybių Registre įregistruoti duomenys, informacija ir dokumentai – Registro tvarkytojo leidžiamame elektroniniame informaciniame leidinyje įrašomos nuorodos į juos.</text:span></text:p>
      <text:p text:style-name="P5282"><text:span text:style-name="T5283">247</text:span><text:span text:style-name="T5284">.</text:span><text:span text:style-name="T5285"><text:tab/><text:s/>Nuostatų 245 ir 246 punktuose nuro</text:span><text:span text:style-name="T5286">dyti duomenys ir informacija Registro tvarkytojo leidžiamame elektroniniame informaciniame leidinyje skelbiami neatlygintinai.</text:span></text:p>
      <text:p text:style-name="P5287"><text:span text:style-name="T5288">248</text:span><text:span text:style-name="T5289">.</text:span><text:span text:style-name="T5290"><text:tab/><text:s/>Įregistravęs Nuostatų 245 ir 246 punktuose nurodytus duomenis, informaciją ir dokumentus, Registro tvarkytojas juos pas</text:span><text:span text:style-name="T5291">kelbia ne vėliau kaip kitą darbo dieną.</text:span></text:p>
      <text:p text:style-name="P5292"><text:span text:style-name="T5293">249</text:span><text:span text:style-name="T5294">.</text:span><text:span text:style-name="T5295"><text:tab/><text:s/>Įregistravęs Nuostatų 245 ir 246 punktuose nurodytų Registro duomenų ar informacijos pakeitimus, Registro tvarkytojas ne vėliau kaip kitą darbo dieną paskelbia pasikeitusius duomenis ar informaciją ir pakei</text:span><text:span text:style-name="T5296">timo įregistravimo datą.</text:span></text:p>
      <text:p text:style-name="P5297"><text:span text:style-name="T5298">250</text:span><text:span text:style-name="T5299">.</text:span><text:span text:style-name="T5300"><text:tab/><text:s/>Registro tvarkytojas, skelbdamas Nuostatų 245 ir 246 punktuose nurodytus duomenis, informaciją ir dokumentus arba jų pakeitimus, nurodo, kad jie turi<text:s/></text:span><text:span text:style-name="T5301">prima facie</text:span><text:span text:style-name="T5302"><text:s/>galią.</text:span></text:p>
      <text:p text:style-name="P5303"><text:span text:style-name="T5304">251</text:span><text:span text:style-name="T5305">.<text:s/></text:span><text:span text:style-name="T5306"><text:tab/>Registro duomenys, informacija ir dokument</text:span><text:span text:style-name="T5307">ai į užsienio valstybes teikiami Valstybės informacinių išteklių valdymo įstatymo nustatyta tvarka.</text:span></text:p>
      <text:p text:style-name="P5308"><text:span text:style-name="T5309">252</text:span><text:span text:style-name="T5310">.<text:s/></text:span><text:span text:style-name="T5311"><text:tab/>Registro tvarkytojo ir Teisingumo ministerijos veiksmai gali būti skundžiami įstatymų nustatyta tvarka.</text:span></text:p>
      <text:p text:style-name="P5312"/>
      <text:p text:style-name="P5313"><text:span text:style-name="T5314">VIII</text:span><text:span text:style-name="T5315"><text:s/>SKYRIUS</text:span></text:p>
      <text:p text:style-name="P5316"><text:span text:style-name="T5317">REGISTRO DUOMENŲ, INFO</text:span><text:span text:style-name="T5318">RMACIJOS IR DOKUMENTŲ SAUGA</text:span></text:p>
      <text:p text:style-name="P5319"/>
      <text:p text:style-name="P5320"><text:span text:style-name="T5321">253</text:span><text:span text:style-name="T5322">.</text:span><text:span text:style-name="T5323"><text:tab/></text:span><text:span text:style-name="T5324"><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5325">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5326">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5327">a.</text:span></text:p>
      <text:p text:style-name="P5328"><text:span text:style-name="T5329">254</text:span><text:span text:style-name="T5330">.</text:span><text:span text:style-name="T5331"><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5332">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5333">ir Registro tvarkytojas.</text:span></text:p>
      <text:p text:style-name="P5334"><text:span text:style-name="T5335">255</text:span><text:span text:style-name="T5336">.</text:span><text:span text:style-name="T5337"><text:tab/><text:s/>Asmenys, tvarkantys asmens duomenis Registre, privalo saugoti asmens duomenų paslaptį, jeigu šie duomenys neskirti teikti ir skelbti viešai. Ši pareiga galioja ir perėjus dirbti į kitas pareigas arba pasibaigus darbo ar s</text:span><text:span text:style-name="T5338">utartiniams santykiams.</text:span></text:p>
      <text:p text:style-name="P5339"/>
      <text:p text:style-name="P5340"><text:span text:style-name="T5341">IX</text:span><text:span text:style-name="T5342"><text:s/>SKYRIUS</text:span></text:p>
      <text:p text:style-name="P5343"><text:span text:style-name="T5344">REGISTRO FINANSAVIMAS</text:span></text:p>
      <text:p text:style-name="P5345"/>
      <text:p text:style-name="P5346"><text:span text:style-name="T5347">256</text:span><text:span text:style-name="T5348">.</text:span><text:span text:style-name="T5349"><text:tab/></text:span><text:span text:style-name="T5350"><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5351"><text:s/>gali būti skiriamos Europos Sąjungos struktūrinių fondų lėšos.</text:span></text:p>
      <text:p text:style-name="P5352"/>
      <text:p text:style-name="P5353"><text:span text:style-name="T5354">X</text:span><text:span text:style-name="T5355"><text:s/>SKYRIUS</text:span></text:p>
      <text:p text:style-name="P5356"><text:span text:style-name="T5357">REGISTRO REORGANIZAVIMAS IR LIKVIDAVIMAS</text:span></text:p>
      <text:p text:style-name="P5358"/>
      <text:p text:style-name="P5359"><text:span text:style-name="T5360">257</text:span><text:span text:style-name="T5361">.</text:span><text:span text:style-name="T5362"><text:tab/><text:s/>Registras reorganizuojamas ir likviduojamas Valstybės informacinių išteklių valdymo įstatymo, kitų įstatymų ir Lietuvos Res</text:span><text:span text:style-name="T5363">publikos Vyriausybės nustatyta tvarka.</text:span></text:p>
      <text:p text:style-name="P5364"><text:span text:style-name="T5365">258</text:span><text:span text:style-name="T5366">.</text:span><text:span text:style-name="T5367"><text:tab/><text:s/>Reorganizuojamo arba likviduojamo Registro duomenys, informacija ir dokumentai perduodami Lietuvos Respublikos dokumentų ir archyvų įstatymo nustatyta tvarka valstybės archyvui arba kito registro tvarkytojui</text:span><text:span text:style-name="T5368"><text:s/>Valstybės informacinių išteklių valdymo įstatymo nustatyta tvarka.</text:span></text:p>
      <text:p text:style-name="P5369"/>
      <text:p text:style-name="P5370"><text:span text:style-name="T5371">––––––––––––––––––––</text:span></text:p>
      <text:p text:style-name="P5372">Priedo pakeitimai:</text:p>
      <text:p text:style-name="P5373"><text:span text:style-name="T5374">Nr.<text:s/></text:span><text:a xlink:href="https://www.e-tar.lt/portal/legalAct.html?documentId=a02cbd30a40011e58fd1fc0b9bba68a7" office:target-frame-name="_top" xlink:show="replace"><text:span text:style-name="T5375">1292</text:span></text:a><text:span text:style-name="T5376">, 2015-12-09, paskelbta TAR 2015-12</text:span><text:span text:style-name="T5377">-17, i. k. 2015-19870</text:span></text:p>
      <text:p text:style-name="Normal"/>
      <text:p text:style-name="P5378"/>
      <text:p text:style-name="P5379"/>
      <text:p text:style-name="P5380"><text:span text:style-name="T5381">Pakeitimai:</text:span></text:p>
      <text:p text:style-name="P5382"/>
      <text:p text:style-name="P5383"><text:span text:style-name="T5384">1.</text:span></text:p>
      <text:p text:style-name="P5385"><text:span text:style-name="T5386">Lietuvos Respublikos Vyriausybė, Nutarimas</text:span></text:p>
      <text:p text:style-name="P5387"><text:span text:style-name="T5388">Nr.<text:s/></text:span><text:a xlink:href="https://www.e-tar.lt/portal/legalAct.html?documentId=TAR.839B704AEA5E" office:target-frame-name="_top" xlink:show="replace"><text:span text:style-name="T5389">715</text:span></text:a><text:span text:style-name="T5390">, 2004-06-10, Žin., 2004, Nr. 93-3415 (2004-06-12), i. k. 1041100NUTA00000715</text:span></text:p>
      <text:p text:style-name="P5391"><text:span text:style-name="T5392">Dėl<text:s/></text:span><text:span text:style-name="T5393">Lietuvos Respublikos teritorijos administracinių vienetų, gyvenamųjų vietovių ir gatvių valstybės registro reorganizavimo ir Lietuvos Respublikos adresų registro įsteigimo</text:span></text:p>
      <text:p text:style-name="P5394"/>
      <text:p text:style-name="P5395"><text:span text:style-name="T5396">2.</text:span></text:p>
      <text:p text:style-name="P5397"><text:span text:style-name="T5398">Lietuvos Respublikos Vyriausybė, Nutarimas</text:span></text:p>
      <text:p text:style-name="P5399"><text:span text:style-name="T5400">Nr.<text:s/></text:span><text:a xlink:href="https://www.e-tar.lt/portal/legalAct.html?documentId=TAR.3E1EB6BE4016" office:target-frame-name="_top" xlink:show="replace"><text:span text:style-name="T5401">824</text:span></text:a><text:span text:style-name="T5402">, 2004-06-29, Žin., 2004, Nr. 104-3841 (2004-07-03), i. k. 1041100NUTA00000824</text:span></text:p>
      <text:p text:style-name="P5403"><text:span text:style-name="T5404">Dėl Lietuvos Respublikos Vyriausybės 2003 m. lapkričio 12 d. nutarimo Nr. 1407 "Dėl Juridinių asmenų registro įsteigimo ir Ju</text:span><text:span text:style-name="T5405">ridinių asmenų registro nuostatų patvirtinimo" pakeitimo</text:span></text:p>
      <text:p text:style-name="P5406"/>
      <text:p text:style-name="P5407"><text:span text:style-name="T5408">3.</text:span></text:p>
      <text:p text:style-name="P5409"><text:span text:style-name="T5410">Lietuvos Respublikos Vyriausybė, Nutarimas</text:span></text:p>
      <text:p text:style-name="P5411"><text:span text:style-name="T5412">Nr.<text:s/></text:span><text:a xlink:href="https://www.e-tar.lt/portal/legalAct.html?documentId=TAR.284295061F11" office:target-frame-name="_top" xlink:show="replace"><text:span text:style-name="T5413">185</text:span></text:a><text:span text:style-name="T5414">, 2005-02-17, Žin., 2005, Nr. 25-803 (2005-02-22), i. k. 105110</text:span><text:span text:style-name="T5415">0NUTA00000185</text:span></text:p>
      <text:p text:style-name="P5416"><text:span text:style-name="T5417">Dėl Lietuvos Respublikos Vyriausybės 2003 m. lapkričio 12 d. nutarimo Nr. 1407 "Dėl Juridinių asmenų registro įsteigimo ir Juridinių asmenų registro nuostatų patvirtinimo" pakeitimo</text:span></text:p>
      <text:p text:style-name="P5418"/>
      <text:p text:style-name="P5419"><text:span text:style-name="T5420">4.</text:span></text:p>
      <text:p text:style-name="P5421"><text:span text:style-name="T5422">Lietuvos Respublikos Vyriausybė, Nutarimas</text:span></text:p>
      <text:p text:style-name="P5423"><text:span text:style-name="T5424">Nr.<text:s/></text:span><text:a xlink:href="https://www.e-tar.lt/portal/legalAct.html?documentId=TAR.68B0F3B2AE92" office:target-frame-name="_top" xlink:show="replace"><text:span text:style-name="T5425">374</text:span></text:a><text:span text:style-name="T5426">, 2006-04-14, Žin., 2006, Nr. 44-1600 (2006-04-22), i. k. 1061100NUTA00000374</text:span></text:p>
      <text:p text:style-name="P5427"><text:span text:style-name="T5428">Dėl Lietuvos Respublikos Vyriausybės 2003 m. lapkričio 12 d. nutarimo Nr. 1407 "Dėl Juridinių asmenų r</text:span><text:span text:style-name="T5429">egistro įsteigimo ir Juridinių asmenų registro nuostatų patvirtinimo" pakeitimo</text:span></text:p>
      <text:p text:style-name="P5430"/>
      <text:p text:style-name="P5431"><text:span text:style-name="T5432">5.</text:span></text:p>
      <text:p text:style-name="P5433"><text:span text:style-name="T5434">Lietuvos Respublikos Vyriausybė, Nutarimas</text:span></text:p>
      <text:p text:style-name="P5435"><text:span text:style-name="T5436">Nr.<text:s/></text:span><text:a xlink:href="https://www.e-tar.lt/portal/legalAct.html?documentId=TAR.EC371F243E07" office:target-frame-name="_top" xlink:show="replace"><text:span text:style-name="T5437">93</text:span></text:a><text:span text:style-name="T5438">, 2007-01-29, Žin., 2007, Nr. 15-537 (200</text:span><text:span text:style-name="T5439">7-02-03), i. k. 1071100NUTA00000093</text:span></text:p>
      <text:p text:style-name="P5440"><text:span text:style-name="T5441">Dėl Lietuvos Respublikos Vyriausybės 2003 m. lapkričio 12 d. nutarimo Nr. 1407 "Dėl Juridinių asmenų registro įsteigimo ir juridinių asmenų registro nuostatų patvirtinimo" pakeitimo</text:span></text:p>
      <text:p text:style-name="P5442"/>
      <text:p text:style-name="P5443"><text:span text:style-name="T5444">6.</text:span></text:p>
      <text:p text:style-name="P5445"><text:span text:style-name="T5446">Lietuvos Respublikos Vyriausybė,<text:s/></text:span><text:span text:style-name="T5447">Nutarimas</text:span></text:p>
      <text:p text:style-name="P5448"><text:span text:style-name="T5449">Nr.<text:s/></text:span><text:a xlink:href="https://www.e-tar.lt/portal/legalAct.html?documentId=TAR.3F99BDE0483A" office:target-frame-name="_top" xlink:show="replace"><text:span text:style-name="T5450">1032</text:span></text:a><text:span text:style-name="T5451">, 2007-10-02, Žin., 2007, Nr. 105-4295 (2007-10-11), i. k. 1071100NUTA00001032</text:span></text:p>
      <text:p text:style-name="P5452"><text:span text:style-name="T5453">Dėl Lietuvos Respublikos Vyriausybės 2003 m. lapkričio 12 d. nutarimo Nr. 140</text:span><text:span text:style-name="T5454">7 "Dėl Juridinių asmenų registro įsteigimo ir Juridinių asmenų registro nuostatų patvirtinimo" pakeitimo</text:span></text:p>
      <text:p text:style-name="P5455"/>
      <text:p text:style-name="P5456"><text:span text:style-name="T5457">7.</text:span></text:p>
      <text:p text:style-name="P5458"><text:span text:style-name="T5459">Lietuvos Respublikos Vyriausybė, Nutarimas</text:span></text:p>
      <text:p text:style-name="P5460"><text:span text:style-name="T5461">Nr.<text:s/></text:span><text:a xlink:href="https://www.e-tar.lt/portal/legalAct.html?documentId=TAR.56C33B1E1FA2" office:target-frame-name="_top" xlink:show="replace"><text:span text:style-name="T5462">666</text:span></text:a><text:span text:style-name="T5463">, 2008-07-09,<text:s/></text:span><text:span text:style-name="T5464">Žin., 2008, Nr. 82-3245 (2008-07-19), i. k. 1081100NUTA00000666</text:span></text:p>
      <text:p text:style-name="P5465"><text:span text:style-name="T5466">Dėl Lietuvos Respublikos Vyriausybės 2003 m. lapkričio 12 d. nutarimo Nr. 1407 "Dėl Juridinių asmenų registro įsteigimo ir Juridinių asmenų registro nuostatų patvirtinimo" pakeitimo</text:span></text:p>
      <text:p text:style-name="P5467"/>
      <text:p text:style-name="P5468"><text:span text:style-name="T5469">8.</text:span></text:p>
      <text:p text:style-name="P5470"><text:span text:style-name="T5471">Lietuv</text:span><text:span text:style-name="T5472">os Respublikos Vyriausybė, Nutarimas</text:span></text:p>
      <text:p text:style-name="P5473"><text:span text:style-name="T5474">Nr.<text:s/></text:span><text:a xlink:href="https://www.e-tar.lt/portal/legalAct.html?documentId=TAR.237D986687CF" office:target-frame-name="_top" xlink:show="replace"><text:span text:style-name="T5475">37</text:span></text:a><text:span text:style-name="T5476">, 2009-01-21, Žin., 2009, Nr. 11-405 (2009-01-29), i. k. 1091100NUTA00000037</text:span></text:p>
      <text:p text:style-name="P5477"><text:span text:style-name="T5478">Dėl Lietuvos Respublikos Vyriausybės 2003 m. lapkričio</text:span><text:span text:style-name="T5479"><text:s/>12 d. nutarimo Nr. 1407 "Dėl Juridinių asmenų registro įsteigimo ir Juridinių asmenų registro nuostatų patvirtinimo" pakeitimo</text:span></text:p>
      <text:p text:style-name="P5480"/>
      <text:p text:style-name="P5481"><text:span text:style-name="T5482">9.</text:span></text:p>
      <text:p text:style-name="P5483"><text:span text:style-name="T5484">Lietuvos Respublikos Vyriausybė, Nutarimas</text:span></text:p>
      <text:p text:style-name="P5485"><text:span text:style-name="T5486">Nr.<text:s/></text:span><text:a xlink:href="https://www.e-tar.lt/portal/legalAct.html?documentId=TAR.E9C6CD9D8AA9" office:target-frame-name="_top" xlink:show="replace"><text:span text:style-name="T5487">595</text:span></text:a><text:span text:style-name="T5488">, 2009-06-10, Žin., 2009, Nr. 76-3101 (2009-06-27), i. k. 1091100NUTA00000595</text:span></text:p>
      <text:p text:style-name="P5489"><text:span text:style-name="T5490">Dėl Lietuvos Respublikos Vyriausybės 2003 m. lapkričio 12 d. nutarimo Nr. 1407 "Dėl Juridinių asmenų registro įsteigimo ir Juridinių asmenų registro nuostatų patvirtinimo</text:span><text:span text:style-name="T5491">" pakeitimo ir kai kurių Lietuvos Respublikos Vyriausybės nutarimų pakeitimo ir pripažinimo netekusiais galios</text:span></text:p>
      <text:p text:style-name="P5492"/>
      <text:p text:style-name="P5493"><text:span text:style-name="T5494">10.</text:span></text:p>
      <text:p text:style-name="P5495"><text:span text:style-name="T5496">Lietuvos Respublikos Vyriausybė, Nutarimas</text:span></text:p>
      <text:p text:style-name="P5497"><text:span text:style-name="T5498">Nr.<text:s/></text:span><text:a xlink:href="https://www.e-tar.lt/portal/legalAct.html?documentId=TAR.054358E99714" office:target-frame-name="_top" xlink:show="replace"><text:span text:style-name="T5499">1441</text:span></text:a><text:span text:style-name="T5500">, 2009-</text:span><text:span text:style-name="T5501">11-04, Žin., 2009, Nr. 135-5882 (2009-11-12), i. k. 1091100NUTA00001441</text:span></text:p>
      <text:p text:style-name="P5502"><text:span text:style-name="T5503">Dėl Lietuvos Respublikos Vyriausybės 2003 m. lapkričio 12 d. nutarimo Nr. 1407 "Dėl Juridinių asmenų registro įsteigimo ir Juridinių asmenų registro nuostatų patvirtinimo" pakeitimo</text:span></text:p>
      <text:p text:style-name="P5504"/>
      <text:p text:style-name="P5505"><text:span text:style-name="T5506">1</text:span><text:span text:style-name="T5507">1.</text:span></text:p>
      <text:p text:style-name="P5508"><text:span text:style-name="T5509">Lietuvos Respublikos Vyriausybė, Nutarimas</text:span></text:p>
      <text:p text:style-name="P5510"><text:span text:style-name="T5511">Nr.<text:s/></text:span><text:a xlink:href="https://www.e-tar.lt/portal/legalAct.html?documentId=TAR.046B8E6F2031" office:target-frame-name="_top" xlink:show="replace"><text:span text:style-name="T5512">1113</text:span></text:a><text:span text:style-name="T5513">, 2010-07-21, Žin., 2010, Nr. 90-4771 (2010-07-29), i. k. 1101100NUTA00001113</text:span></text:p>
      <text:p text:style-name="P5514"><text:span text:style-name="T5515">Dėl Lietuvos Respublikos Vyriausybės 2003<text:s/></text:span><text:span text:style-name="T5516">m. lapkričio 12 d. nutarimo Nr. 1407 "Dėl Juridinių asmenų registro įsteigimo ir Juridinių asmenų registro nuostatų patvirtinimo" pakeitimo</text:span></text:p>
      <text:p text:style-name="P5517"/>
      <text:p text:style-name="P5518"><text:span text:style-name="T5519">12.</text:span></text:p>
      <text:p text:style-name="P5520"><text:span text:style-name="T5521">Lietuvos Respublikos Vyriausybė, Nutarimas</text:span></text:p>
      <text:p text:style-name="P5522"><text:span text:style-name="T5523">Nr.<text:s/></text:span><text:a xlink:href="https://www.e-tar.lt/portal/legalAct.html?documentId=TAR.08D593FE5D2C" office:target-frame-name="_top" xlink:show="replace"><text:span text:style-name="T5524">701</text:span></text:a><text:span text:style-name="T5525">, 2011-06-15, Žin., 2011, Nr. 75-3612 (2011-06-21), i. k. 1111100NUTA00000701</text:span></text:p>
      <text:p text:style-name="P5526"><text:span text:style-name="T5527">Dėl Lietuvos Respublikos Vyriausybės 2003 m. lapkričio 12 d. nutarimo Nr. 1407 "Dėl Juridinių asmenų registro įsteigimo ir Juridinių asmenų registro nuostatų</text:span><text:span text:style-name="T5528"><text:s/>patvirtinimo" pakeitimo</text:span></text:p>
      <text:p text:style-name="P5529"/>
      <text:p text:style-name="P5530"><text:span text:style-name="T5531">13.</text:span></text:p>
      <text:p text:style-name="P5532"><text:span text:style-name="T5533">Lietuvos Respublikos Vyriausybė, Nutarimas</text:span></text:p>
      <text:p text:style-name="P5534"><text:span text:style-name="T5535">Nr.<text:s/></text:span><text:a xlink:href="https://www.e-tar.lt/portal/legalAct.html?documentId=TAR.F81AF0F33779" office:target-frame-name="_top" xlink:show="replace"><text:span text:style-name="T5536">950</text:span></text:a><text:span text:style-name="T5537">, 2011-08-17, Žin., 2011, Nr. 105-4957 (2011-08-23), i. k. 1111100NUTA00000950</text:span></text:p>
      <text:p text:style-name="P5538"><text:span text:style-name="T5539">Dėl Lietuvos<text:s/></text:span><text:span text:style-name="T5540">Respublikos Vyriausybės 2003 m. lapkričio 12 d. nutarimo Nr. 1407 "Dėl Juridinių asmenų registro įsteigimo ir Juridinių asmenų registro nuostatų patvirtinimo" pakeitimo</text:span></text:p>
      <text:p text:style-name="P5541"/>
      <text:p text:style-name="P5542"><text:span text:style-name="T5543">14.</text:span></text:p>
      <text:p text:style-name="P5544"><text:span text:style-name="T5545">Lietuvos Respublikos Vyriausybė, Nutarimas</text:span></text:p>
      <text:p text:style-name="P5546"><text:span text:style-name="T5547">Nr.<text:s/></text:span><text:a xlink:href="https://www.e-tar.lt/portal/legalAct.html?documentId=TAR.8E28F3BD948B" office:target-frame-name="_top" xlink:show="replace"><text:span text:style-name="T5548">1117</text:span></text:a><text:span text:style-name="T5549">, 2011-09-28, Žin., 2011, Nr. 118-5562 (2011-09-30), i. k. 1111100NUTA00001117</text:span></text:p>
      <text:p text:style-name="P5550"><text:span text:style-name="T5551">Dėl Lietuvos Respublikos Vyriausybės 2003 m. lapkričio 12 d. nutarimo Nr. 1407 "Dėl Juridinių asmenų registro įsteigimo ir Jur</text:span><text:span text:style-name="T5552">idinių asmenų registro nuostatų patvirtinimo" pakeitimo</text:span></text:p>
      <text:p text:style-name="P5553"/>
      <text:p text:style-name="P5554"><text:span text:style-name="T5555">15.</text:span></text:p>
      <text:p text:style-name="P5556"><text:span text:style-name="T5557">Lietuvos Respublikos Vyriausybė, Nutarimas</text:span></text:p>
      <text:p text:style-name="P5558"><text:span text:style-name="T5559">Nr.<text:s/></text:span><text:a xlink:href="https://www.e-tar.lt/portal/legalAct.html?documentId=TAR.434AFE250DAD" office:target-frame-name="_top" xlink:show="replace"><text:span text:style-name="T5560">1225</text:span></text:a><text:span text:style-name="T5561">, 2011-10-19, Žin., 2011, Nr. 130-6156 (2011-10-29), i. k. 111</text:span><text:span text:style-name="T5562">1100NUTA00001225</text:span></text:p>
      <text:p text:style-name="P5563"><text:span text:style-name="T5564">Dėl Lietuvos Respublikos Vyriausybės 2003 m. lapkričio 12 d. nutarimo Nr. 1407 "Dėl Juridinių asmenų registro įsteigimo ir Juridinių asmenų registro nuostatų patvirtinimo" pakeitimo</text:span></text:p>
      <text:p text:style-name="P5565"/>
      <text:p text:style-name="P5566"><text:span text:style-name="T5567">16.</text:span></text:p>
      <text:p text:style-name="P5568"><text:span text:style-name="T5569">Lietuvos Respublikos Vyriausybė, Nutarimas</text:span></text:p>
      <text:p text:style-name="P5570"><text:span text:style-name="T5571">Nr.<text:s/></text:span><text:a xlink:href="https://www.e-tar.lt/portal/legalAct.html?documentId=TAR.551DA668522F" office:target-frame-name="_top" xlink:show="replace"><text:span text:style-name="T5572">1208</text:span></text:a><text:span text:style-name="T5573">, 2012-10-03, Žin., 2012, Nr. 116-5873 (2012-10-06); Žin., 2012, Nr. 118-0 (2012-10-11), i. k. 1121100NUTA00001208</text:span></text:p>
      <text:p text:style-name="P5574"><text:span text:style-name="T5575">Dėl Lietuvos Respublikos Vyriausybės 2003 m. lapkričio 12 d.</text:span><text:span text:style-name="T5576"><text:s/>nutarimo Nr. 1407 "Dėl Juridinių asmenų registro įsteigimo ir Juridinių asmenų registro nuostatų patvirtinimo" pakeitimo ir juridinių asmenų, jų filialų ir atstovybių, užsienio juridinių asmenų ir kitų organizacijų filialų ir atstovybių pažymėjimų ir jų d</text:span><text:span text:style-name="T5577">ublikatų pripažinimo netekusiais galios</text:span></text:p>
      <text:p text:style-name="P5578"/>
      <text:p text:style-name="P5579"><text:span text:style-name="T5580">17.</text:span></text:p>
      <text:p text:style-name="P5581"><text:span text:style-name="T5582">Lietuvos Respublikos Vyriausybė, Nutarimas</text:span></text:p>
      <text:p text:style-name="P5583"><text:span text:style-name="T5584">Nr.<text:s/></text:span><text:a xlink:href="https://www.e-tar.lt/portal/legalAct.html?documentId=TAR.9361C00AB15B" office:target-frame-name="_top" xlink:show="replace"><text:span text:style-name="T5585">1452</text:span></text:a><text:span text:style-name="T5586">, 2012-12-05, Žin., 2012, Nr. 142-7323 (2012-12-08), i. k. 1121100NUTA00001452</text:span></text:p>
      <text:p text:style-name="P5587"><text:span text:style-name="T5588">Dėl Lietuvos Respublikos Vyriausybės 2003 m. lapkričio 12 d. nutarimo Nr. 1407 "Dėl Juridinių asmenų registro įsteigimo ir Juridinių asmenų registro nuostatų patvirtinimo" pakeitimo</text:span></text:p>
      <text:p text:style-name="P5589"/>
      <text:p text:style-name="P5590"><text:span text:style-name="T5591">18.</text:span></text:p>
      <text:p text:style-name="P5592"><text:span text:style-name="T5593">Lietuvos Respublikos Vyriausybė, Nutarimas</text:span></text:p>
      <text:p text:style-name="P5594"><text:span text:style-name="T5595">Nr.<text:s/></text:span><text:a xlink:href="https://www.e-tar.lt/portal/legalAct.html?documentId=TAR.DDC1FCD9C4C5" office:target-frame-name="_top" xlink:show="replace"><text:span text:style-name="T5596">892</text:span></text:a><text:span text:style-name="T5597">, 2013-10-02, Žin., 2013, Nr. 106-5214 (2013-10-10), i. k. 1131100NUTA00000892</text:span></text:p>
      <text:p text:style-name="P5598"><text:span text:style-name="T5599">Dėl Lietuvos Respublikos Vyriausybės 2003 m. lapkričio 12 d. nutarimo Nr. 1407 "Dėl Juridinių asmenų registro įst</text:span><text:span text:style-name="T5600">eigimo ir Juridinių asmenų registro nuostatų patvirtinimo" pakeitimo</text:span></text:p>
      <text:p text:style-name="P5601"/>
      <text:p text:style-name="P5602"><text:span text:style-name="T5603">19.</text:span></text:p>
      <text:p text:style-name="P5604"><text:span text:style-name="T5605">Lietuvos Respublikos Vyriausybė, Nutarimas</text:span></text:p>
      <text:p text:style-name="P5606"><text:span text:style-name="T5607">Nr.<text:s/></text:span><text:a xlink:href="https://www.e-tar.lt/portal/legalAct.html?documentId=6794a9c04d6111e48ab9ed2ded7f9767" office:target-frame-name="_top" xlink:show="replace"><text:span text:style-name="T5608">1059</text:span></text:a><text:span text:style-name="T5609">, 2014-09-29, paskelbta TAR<text:s/></text:span><text:span text:style-name="T5610">2014-10-06, i. k. 2014-13670</text:span></text:p>
      <text:p text:style-name="P5611"><text:span text:style-name="T5612">Dėl Lietuvos Respublikos Vyriausybės 2003 m. lapkričio 12 d. nutarimo Nr. 1407 „Dėl Juridinių asmenų registro įsteigimo ir Juridinių asmenų registro nuostatų patvirtinimo“ pakeitimo</text:span></text:p>
      <text:p text:style-name="P5613"/>
      <text:p text:style-name="P5614"><text:span text:style-name="T5615">20.</text:span></text:p>
      <text:p text:style-name="P5616"><text:span text:style-name="T5617">Lietuvos Respublikos Vyriausybė, Nutarim</text:span><text:span text:style-name="T5618">as</text:span></text:p>
      <text:p text:style-name="P5619"><text:span text:style-name="T5620">Nr.<text:s/></text:span><text:a xlink:href="https://www.e-tar.lt/portal/legalAct.html?documentId=55605a60903211e4bb408baba2bdddf3" office:target-frame-name="_top" xlink:show="replace"><text:span text:style-name="T5621">1497</text:span></text:a><text:span text:style-name="T5622">, 2014-12-23, paskelbta TAR 2014-12-30, i. k. 2014-21077</text:span></text:p>
      <text:p text:style-name="P5623"><text:span text:style-name="T5624">Dėl Lietuvos Respublikos Vyriausybės 2003 m. lapkričio 12 d. nutarimo Nr. 1407 „Dėl Juridi</text:span><text:span text:style-name="T5625">nių asmenų registro įsteigimo ir Juridinių asmenų registro nuostatų patvirtinimo“ pakeitimo  </text:span></text:p>
      <text:p text:style-name="P5626"/>
      <text:p text:style-name="P5627"><text:span text:style-name="T5628">21.</text:span></text:p>
      <text:p text:style-name="P5629"><text:span text:style-name="T5630">Lietuvos Respublikos Vyriausybė, Nutarimas</text:span></text:p>
      <text:p text:style-name="P5631"><text:span text:style-name="T5632">Nr.<text:s/></text:span><text:a xlink:href="https://www.e-tar.lt/portal/legalAct.html?documentId=a02cbd30a40011e58fd1fc0b9bba68a7" office:target-frame-name="_top" xlink:show="replace"><text:span text:style-name="T5633">1292</text:span></text:a><text:span text:style-name="T5634">, 2015-1</text:span><text:span text:style-name="T5635">2-09, paskelbta TAR 2015-12-17, i. k. 2015-19870</text:span></text:p>
      <text:p text:style-name="P5636"><text:span text:style-name="T5637">Dėl Lietuvos Respublikos Vyriausybės 2003 m. lapkričio 12 d. nutarimo Nr. 1407 „Dėl Juridinių asmenų registro įsteigimo ir Juridinių asmenų registro nuostatų patvirtinimo“ pakeitimo</text:span></text:p>
      <text:p text:style-name="P5638"/>
      <text:p text:style-name="P5639"><text:span text:style-name="T5640">22.</text:span></text:p>
      <text:p text:style-name="P5641"><text:span text:style-name="T5642">Lietuvos Respublikos</text:span><text:span text:style-name="T5643"><text:s/>Vyriausybė, Nutarimas</text:span></text:p>
      <text:p text:style-name="P5644"><text:span text:style-name="T5645">Nr.<text:s/></text:span><text:a xlink:href="https://www.e-tar.lt/portal/legalAct.html?documentId=3f756f80b33c11e791568c9e74529e76" office:target-frame-name="_top" xlink:show="replace"><text:span text:style-name="T5646">837</text:span></text:a><text:span text:style-name="T5647">, 2017-10-11, paskelbta TAR 2017-10-17, i. k. 2017-16424</text:span></text:p>
      <text:p text:style-name="P5648"><text:span text:style-name="T5649">Dėl Lietuvos Respublikos Vyriausybės 2003 m. lapkričio 12 d. nutarimo N</text:span><text:span text:style-name="T5650">r. 1407 „Dėl Juridinių asmenų registro nuostatų patvirtinimo“ pakeitimo</text:span></text:p>
      <text:p text:style-name="P5651"/>
      <text:p text:style-name="P5652"><text:span text:style-name="T5653">23.</text:span></text:p>
      <text:p text:style-name="P5654"><text:span text:style-name="T5655">Lietuvos Respublikos Vyriausybė, Nutarimas</text:span></text:p>
      <text:p text:style-name="P5656"><text:span text:style-name="T5657">Nr.<text:s/></text:span><text:a xlink:href="https://www.e-tar.lt/portal/legalAct.html?documentId=dc7b6d40e6f211e7acd7ea182930b17f" office:target-frame-name="_top" xlink:show="replace"><text:span text:style-name="T5658">1114</text:span></text:a><text:span text:style-name="T5659">, 2017-12-20, paskelbta TAR<text:s/></text:span><text:span text:style-name="T5660">2017-12-22, i. k. 2017-20960</text:span></text:p>
      <text:p text:style-name="P5661"><text:span text:style-name="T5662">Dėl Lietuvos Respublikos Vyriausybės 2003 m. lapkričio 12 d. nutarimo Nr. 1407 „Dėl Juridinių asmenų registro nuostatų patvirtinimo“ pakeitimo</text:span></text:p>
      <text:p text:style-name="P5663"/>
      <text:p text:style-name="P5664"><text:span text:style-name="T5665">24.</text:span></text:p>
      <text:p text:style-name="P5666"><text:span text:style-name="T5667">Lietuvos Respublikos Konstitucinis Teismas, Nutarimas</text:span></text:p>
      <text:p text:style-name="P5668"><text:span text:style-name="T5669">Nr.<text:s/></text:span><text:a xlink:href="https://www.e-tar.lt/portal/legalAct.html?documentId=49d625e04f9611e884cbc4327e55f3ca" office:target-frame-name="_top" xlink:show="replace"><text:span text:style-name="T5670">KT10-N6/2018</text:span></text:a><text:span text:style-name="T5671">, 2018-05-04, paskelbta TAR 2018-05-04, i. k. 2018-07217</text:span></text:p>
      <text:p text:style-name="P5672"><text:span text:style-name="T5673">Dėl Lietuvos Respublikos Vyriausybės 2003 m. lapkričio 12 d. nutarimu Nr. 1407 „Dėl Juridinių asmenų registro<text:s/></text:span><text:span text:style-name="T5674">nuostatų patvirtinimo“ (2015 m. gruodžio 9 d. redakcija) patvirtintų Juridinių asmenų registro nuostatų 195 punkto atitikties Lietuvos Respublikos Konstitucijai</text:span></text:p>
      <text:p text:style-name="P5675"/>
      <text:p text:style-name="P5676"><text:span text:style-name="T5677">25.</text:span></text:p>
      <text:p text:style-name="P5678"><text:span text:style-name="T5679">Lietuvos Respublikos Vyriausybė, Nutarimas</text:span></text:p>
      <text:p text:style-name="P5680"><text:span text:style-name="T5681">Nr.<text:s/></text:span><text:a xlink:href="https://www.e-tar.lt/portal/legalAct.html?documentId=28feeaf094b011e8b93ad15b34c9248c" office:target-frame-name="_top" xlink:show="replace"><text:span text:style-name="T5682">732</text:span></text:a><text:span text:style-name="T5683">, 2018-07-25, paskelbta TAR 2018-07-31, i. k. 2018-12664</text:span></text:p>
      <text:p text:style-name="P5684"><text:span text:style-name="T5685">Dėl Lietuvos Respublikos Vyriausybės 2003 m. lapkričio 12 d. nutarimo Nr. 1407 „Dėl Juridinių asmenų registro nuostatų patvirtinimo“ pakeitim</text:span><text:span text:style-name="T5686">o</text:span></text:p>
      <text:p text:style-name="P5687"/>
      <text:p text:style-name="P5688"><text:span text:style-name="T5689">26.</text:span></text:p>
      <text:p text:style-name="P5690"><text:span text:style-name="T5691">Lietuvos Respublikos Vyriausybė, Nutarimas</text:span></text:p>
      <text:p text:style-name="P5692"><text:span text:style-name="T5693">Nr.<text:s/></text:span><text:a xlink:href="https://www.e-tar.lt/portal/legalAct.html?documentId=6d28ade0a76811e8acb39f2e6db7935b" office:target-frame-name="_top" xlink:show="replace"><text:span text:style-name="T5694">833</text:span></text:a><text:span text:style-name="T5695">, 2018-08-22, paskelbta TAR 2018-08-24, i. k. 2018-13353</text:span></text:p>
      <text:p text:style-name="P5696"><text:span text:style-name="T5697">Dėl Lietuvos Respublikos Vyriausybės 2003 m.</text:span><text:span text:style-name="T5698"><text:s/>lapkričio 12 d. nutarimo Nr. 1407 „Dėl Juridinių asmenų registro nuostatų patvirtinimo“ pakeitimo</text:span></text:p>
      <text:p text:style-name="P5699"/>
      <text:p text:style-name="P5700"><text:span text:style-name="T5701">27.</text:span></text:p>
      <text:p text:style-name="P5702"><text:span text:style-name="T5703">Lietuvos Respublikos Vyriausybė, Nutarimas</text:span></text:p>
      <text:p text:style-name="P5704"><text:span text:style-name="T5705">Nr.<text:s/></text:span><text:a xlink:href="https://www.e-tar.lt/portal/legalAct.html?documentId=fb25e3503e5411e99595d005d42b863e" office:target-frame-name="_top" xlink:show="replace"><text:span text:style-name="T5706">205</text:span></text:a><text:span text:style-name="T5707">, 20</text:span><text:span text:style-name="T5708">19-02-27, paskelbta TAR 2019-03-04, i. k. 2019-03532</text:span></text:p>
      <text:p text:style-name="P5709"><text:span text:style-name="T5710">Dėl Lietuvos Respublikos Vyriausybės 2003 m. lapkričio 12 d. nutarimo Nr. 1407 „Dėl Juridinių asmenų registro nuostatų patvirtinimo“ pakeitimo</text:span></text:p>
      <text:p text:style-name="P5711"/>
      <text:p text:style-name="P5712"><text:span text:style-name="T5713">28.</text:span></text:p>
      <text:p text:style-name="P5714"><text:span text:style-name="T5715">Lietuvos Respublikos Vyriausybė, Nutarimas</text:span></text:p>
      <text:p text:style-name="P5716"><text:span text:style-name="T5717">Nr.<text:s/></text:span><text:a xlink:href="https://www.e-tar.lt/portal/legalAct.html?documentId=00d602e0fbd611eaa12ad7c04a383ca0" office:target-frame-name="_top" xlink:show="replace"><text:span text:style-name="T5718">1016</text:span></text:a><text:span text:style-name="T5719">, 2020-09-16, paskelbta TAR 2020-09-21, i. k. 2020-19540</text:span></text:p>
      <text:p text:style-name="P5720"><text:span text:style-name="T5721">Dėl Lietuvos Respublikos Vyriausybės 2003 m. lapkričio 12 d. nutarimo Nr. 1407 „Dėl Juridinių asmenų regi</text:span><text:span text:style-name="T5722">stro nuostatų patvirtinimo“ pakeitimo</text:span></text:p>
      <text:p text:style-name="P5723"/>
      <text:p text:style-name="P5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5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18:00Z</meta:creation-date>
    <dc:date>2024-01-15T15:18:00Z</dc:date>
    <meta:template xlink:href="Normal.dotm" xlink:type="simple"/>
    <meta:editing-cycles>2</meta:editing-cycles>
    <meta:editing-duration>PT0S</meta:editing-duration>
    <meta:document-statistic meta:page-count="3" meta:paragraph-count="2181" meta:word-count="28304" meta:character-count="229069" meta:row-count="6546" meta:non-whitespace-character-count="202946"/>
  </office:meta>
</office:document-meta>
</file>