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style:tab-stops>
          <style:tab-stop style:type="right" style:position="6.6937in"/>
        </style:tab-stops>
      </style:paragraph-properties>
      <style:text-properties fo:text-transform="uppercase"/>
    </style:style>
    <style:style style:name="P250" style:parent-style-name="Normal" style:family="paragraph">
      <style:paragraph-properties>
        <style:tab-stops>
          <style:tab-stop style:type="right" style:position="6.6937in"/>
        </style:tab-stops>
      </style:paragraph-properties>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7">Suvestinė redakcija nuo 2012-11-01</text:span></text:p>
      <text:p text:style-name="P8"/>
      <text:p text:style-name="P9"><text:span text:style-name="T10">Nutarimas paskelbtas: Žin. 2003, Nr.<text:s/></text:span><text:a xlink:href="https://www.e-tar.lt/portal/legalAct.html?documentId=TAR.9A87D9530D9A" office:target-frame-name="_top" xlink:show="replace"><text:span text:style-name="T11">102-4606</text:span></text:a><text:span text:style-name="T12">, i. k. 1031100NUTA00001345</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2 M. RUGPJŪČIO 13 D. NUTARIMO NR. 1283 „DĖL KASOS APARATŲ DIEGIMO IR NAUDOJIMO TVARKOS PATVIRTINIMO“ PAKEITIMO</text:p>
      <text:p text:style-name="P20"/>
      <text:p text:style-name="P21">2003 m. spalio 29<text:s/>d. Nr. 1345</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yriausybės 2002 m. rugpjūčio 13 d. nutarimą Nr. 1283 „Dėl Kasos aparatų diegimo ir naudojimo tvarkos patvirtinimo“ (Žin., 2002, Nr. 82-3522, Nr. 112-4994):</text:span></text:p>
      <text:p text:style-name="P31"><text:span text:style-name="T32">1.1</text:span><text:span text:style-name="T33">. Pripažinti netekusiu galios 2.1.3 punktą.</text:span></text:p>
      <text:p text:style-name="P34"><text:span text:style-name="T35">1.2</text:span><text:span text:style-name="T36">. Išdėstyti 2.2 punkto pirmąją pastraipą taip:</text:span></text:p>
      <text:p text:style-name="P37"><text:span text:style-name="T38">„</text:span><text:span text:style-name="T39">2.2</text:span><text:span text:style-name="T40">. Valstybinei mokesčių inspekcijai prie Finansų ministerijos (toliau vadinama – Valstybinė mokesčių inspekcija) iki šio nutarimo įsigaliojimo:“.</text:span></text:p>
      <text:p text:style-name="P41"><text:span text:style-name="T42">1.3</text:span><text:span text:style-name="T43">. Papildyti šiuo 2.3 punktu:</text:span></text:p>
      <text:p text:style-name="P44"><text:span text:style-name="T45">„</text:span><text:span text:style-name="T46">2.3</text:span><text:span text:style-name="T47">. Valstybinei mokesčių inspekcijai:</text:span></text:p>
      <text:p text:style-name="P48"><text:span text:style-name="T49">2.3.1</text:span><text:span text:style-name="T50">. iki 2003 m. gruodžio 31 d. parengti, suderinus su Finansų ministerija, patvirtinti ir paskelbti „Valstybės žiniose“ Kasos aparatų bei prekybos (paslaugų teikimo) autom</text:span><text:span text:style-name="T51">atų, įtraukiamų į Lietuvos Respublikoje leidžiamų naudoti kasos aparatų ir prekybos (paslaugų teikimo) automatų modelių sąrašą, techninius reikalavimus;</text:span></text:p>
      <text:p text:style-name="P52"><text:span text:style-name="T53">2.3.2</text:span><text:span text:style-name="T54">. iki 2004 m. gruodžio 31 d. parengti, suderinus su Finansų ministerija, patvirtinti ir paskel</text:span><text:span text:style-name="T55">bti „Valstybės žiniose“ Lietuvos Respublikoje leidžiamų naudoti kasos aparatų elektroninės kontrolinės juostos duomenų kaupimo ir saugojimo elektroninėse laikmenose specialius techninius reikalavimus.“.</text:span></text:p>
      <text:p text:style-name="P56"><text:span text:style-name="T57">1.4</text:span><text:span text:style-name="T58">. Išdėstyti 3 punktą taip:</text:span></text:p>
      <text:p text:style-name="P59"><text:span text:style-name="T60">„</text:span><text:span text:style-name="T61">3</text:span><text:span text:style-name="T62">. Nustaty</text:span><text:span text:style-name="T63">ti, kad ministerijos ir kitos valstybės institucijos jų reguliavimo sričiai priskirtų rūšių veiklai vykdyti gali:</text:span></text:p>
      <text:p text:style-name="P64"><text:span text:style-name="T65">3.1</text:span><text:span text:style-name="T66">. suderinusios su Valstybine mokesčių inspekcija, nustatyti papildomus privalomus kasos aparatų kvituose ir ataskaitose spausdinamus rekv</text:span><text:span text:style-name="T67">izitus ir (ar) papildomas tokiems kasos aparatams privalomas vykdyti funkcijas, taip pat kitus specialius kasos aparatų naudojimo reikalavimus;</text:span></text:p>
      <text:p text:style-name="P68"><text:span text:style-name="T69">3.2</text:span><text:span text:style-name="T70">. suderinusios su Finansų ministerija, patvirtinti pavyzdinės formos teritorinėse valstybinėse mokesčių i</text:span><text:span text:style-name="T71">nspekcijose registruojamą ir spaustuvėje numeruojamą apskaitos dokumentą, naudojamą vietoj pinigų priėmimo (pinigų išmokėjimo) kvito. Toks apskaitos dokumentas privalo turėti visus pinigų priėmimo (pinigų išmokėjimo) kvito, kurio forma patvirtinta finansų<text:s/></text:span><text:span text:style-name="T72">ministro įsakymu, privalomus rekvizitus.“.</text:span></text:p>
      <text:p text:style-name="P73"><text:span text:style-name="T74">1.5</text:span><text:span text:style-name="T75">. Nurodytuoju nutarimu patvirtintoje Kasos aparatų diegimo ir naudojimo tvarkoje:</text:span></text:p>
      <text:p text:style-name="P76"><text:span text:style-name="T77">1.5.1.</text:span><text:span text:style-name="T78"><text:s/>Neteko galios nuo 2012-07-15</text:span></text:p>
      <text:p text:style-name="P79">Punkto naikinimas:</text:p>
      <text:p text:style-name="P80"><text:span text:style-name="T81">Nr.<text:s/></text:span><text:a xlink:href="https://www.e-tar.lt/portal/legalAct.html?documentId=TAR.DA1FCC92715F" office:target-frame-name="_top" xlink:show="replace"><text:span text:style-name="T82">852</text:span></text:a><text:span text:style-name="T83">, 2012-07-11, Žin. 2012, Nr. 83-4375 (2012-07-14), i. k. 1121100NUTA00000852</text:span></text:p>
      <text:p text:style-name="Normal"/>
      <text:p text:style-name="P84"><text:span text:style-name="T85">1.5.2</text:span><text:span text:style-name="T86">. Išdėstyti 3 punkto penkioliktąją pastraipą taip:</text:span></text:p>
      <text:p text:style-name="P87"><text:span text:style-name="T88">„Aptarnavimo įmonė – įmonė, turinti</text:span><text:span text:style-name="T89"><text:s/>Valstybinės mokesčių inspekcijos išduotą sertifikatą, leidžiantį atlikti jame įrašytų kasos aparatų modelių ir su jais susijusių įrenginių techninės priežiūros ir remonto darbus.“.</text:span></text:p>
      <text:p text:style-name="P90"><text:span text:style-name="T91">1.5.3</text:span><text:span text:style-name="T92">. Išdėstyti 4 punktą taip:</text:span></text:p>
      <text:p text:style-name="P93"><text:span text:style-name="T94">„</text:span><text:span text:style-name="T95">4</text:span><text:span text:style-name="T96">. Kasos aparatai turi būti<text:s/></text:span><text:span text:style-name="T97">įrengti ir naudojami kiekvienoje atsiskaitymo vietoje (išskyrus šios tvarkos 10–12 punktuose nurodytus atvejus), kurioje:</text:span></text:p>
      <text:p text:style-name="P98"><text:span text:style-name="T99">4.1</text:span><text:span text:style-name="T100">. asmenys už prekes (paslaugas) atsiskaito grynaisiais pinigais ir (ar) mokėjimo kortelėmis;</text:span></text:p>
      <text:p text:style-name="P101"><text:span text:style-name="T102">4.2</text:span><text:span text:style-name="T103">. asmenims už perkamas iš jų<text:s/></text:span><text:span text:style-name="T104">prekes mokama grynaisiais pinigais, kai neišduodamas kitoks (ne kasos aparato kvitas) apskaitos dokumentas.“.</text:span></text:p>
      <text:p text:style-name="P105"><text:span text:style-name="T106">1.5.4</text:span><text:span text:style-name="T107">. Išdėstyti 10.7 punktą taip:</text:span></text:p>
      <text:p text:style-name="P108"><text:span text:style-name="T109">„</text:span><text:span text:style-name="T110">10.7</text:span><text:span text:style-name="T111">. tarptautinėse, nacionalinėse ir kitokiose Lietuvos Respublikoje organizuojamose iki 10 dienų</text:span><text:span text:style-name="T112"><text:s/>trukmės parodose-mugėse, kuriose ūkio subjektai (įskaitant užsienio ūkio subjektus) parduoda savo gamybos produkciją. Ši nuostata netaikoma ūkio subjektams, parodose-mugėse prekiaujantiems alkoholiniais gėrimais (išskyrus alų, taip pat natūralios fermenta</text:span><text:span text:style-name="T113">cijos sidrą, kurio tūrinė etilo alkoholio koncentracija neviršija 6 procentų) ir (ar) apdorotu tabaku;“.</text:span></text:p>
      <text:p text:style-name="P114"><text:span text:style-name="T115">1.5.5</text:span><text:span text:style-name="T116">. Išdėstyti 10.14 punktą taip:</text:span></text:p>
      <text:p text:style-name="P117"><text:span text:style-name="T118">„</text:span><text:span text:style-name="T119">10.14</text:span><text:span text:style-name="T120">. prekiaujant tiesioginio ryšio terminalų spausdintais loterijos bilietais, taip pat šių terminalų<text:s/></text:span><text:span text:style-name="T121">apskaitomais momentinės loterijos bilietais ar mobiliojo ryšio pokalbių sąskaitų elektroniniais papildymais.</text:span></text:p>
      <text:p text:style-name="P122"><text:span text:style-name="T123">Kiekvienam tiesioginio ryšio loterijos terminalui turi būti pildomas teritorinėje valstybinėje mokesčių inspekcijoje, kurios teritorijoje jis veiki</text:span><text:span text:style-name="T124">a, registruotas kasos operacijų žurnalas, kurio pildymo tvarką nustato Valstybinė mokesčių inspekcija;“.</text:span></text:p>
      <text:p text:style-name="P125"><text:span text:style-name="T126">1.5.6</text:span><text:span text:style-name="T127">. Išdėstyti 11 punkto pirmąją pastraipą taip:</text:span></text:p>
      <text:p text:style-name="P128"><text:span text:style-name="T129">„</text:span><text:span text:style-name="T130">11</text:span><text:span text:style-name="T131">. Naudoti kasos aparatų nereikalaujama, kai kiekvienam asmeniui išduodamas pinigų priėm</text:span><text:span text:style-name="T132">imo kvitas arba kitas spaustuvėje numeruotas ir teritorinėje valstybinėje mokesčių inspekcijoje įregistruotas apskaitos dokumentas arba bilietas, įregistruotas teritorinėje valstybinėje mokesčių inspekcijoje, o asmens reikalavimu – ir sąskaita faktūra arba</text:span><text:span text:style-name="T133"><text:s/>PVM sąskaita faktūra (ar kitas vietoj jos naudojamas apskaitos dokumentas):“.</text:span></text:p>
      <text:p text:style-name="P134"><text:span text:style-name="T135">1.5.7</text:span><text:span text:style-name="T136">. Išdėstyti 11.6 punktą taip:</text:span></text:p>
      <text:p text:style-name="P137"><text:span text:style-name="T138">„</text:span><text:span text:style-name="T139">11.6</text:span><text:span text:style-name="T140">. tarptautiniais reguliariais susisiekimo maršrutais važiuojančiose keleivinio transporto priemonėse, kai išduodami tarptautinė</text:span><text:span text:style-name="T141">se sutartyse nustatytos formos bilietai.“.</text:span></text:p>
      <text:p text:style-name="P142"><text:span text:style-name="T143">1.5.8</text:span><text:span text:style-name="T144">. Išdėstyti 12 punktą taip:</text:span></text:p>
      <text:p text:style-name="P145"><text:span text:style-name="T146">„</text:span><text:span text:style-name="T147">12</text:span><text:span text:style-name="T148">. Nereikalaujama, kad kasos aparatai būtų naudojami:</text:span></text:p>
      <text:p text:style-name="P149"><text:span text:style-name="T150">12.1</text:span><text:span text:style-name="T151">. gyventojų, kurie verčiasi individualia veikla (kaip ši sąvoka apibrėžta Lietuvos Respublikos gyventojų paj</text:span><text:span text:style-name="T152">amų mokesčio įstatyme);</text:span></text:p>
      <text:p text:style-name="P153"><text:span text:style-name="T154">12.2</text:span><text:span text:style-name="T155">. organizuojant lošimus B kategorijos lošimo automatais arba žaidimus žaidimo automatais, kai į lošimo arba žaidimo automatą įmetami ir laimėjimams išmokėti per lošimo automatą naudojami metaliniai pinigai;</text:span></text:p>
      <text:p text:style-name="P156"><text:span text:style-name="T157">12.3</text:span><text:span text:style-name="T158">. atsiska</text:span><text:span text:style-name="T159">itymui tarp ūkio subjektų;</text:span></text:p>
      <text:p text:style-name="P160"><text:span text:style-name="T161">12.4</text:span><text:span text:style-name="T162">. avansams, užstatams priimti (daiktų nuomos ir panašiais atvejais) ir pinigams už anksčiau kreditan parduotas prekes įnešti. Šios įmokos priimamos pagal pinigų priėmimo kvitus. Kai šių ūkinių operacijų atlikimo darbo vie</text:span><text:span text:style-name="T163">toje įrengtas kasos aparatas ir visi grynieji pinigai laikomi kasos aparato kasoje, dar išspausdinamas ir kasos aparato kvitas, kuriame nurodomas pinigų įdėjimas.“.</text:span></text:p>
      <text:p text:style-name="P164"><text:span text:style-name="T165">1.5.9</text:span><text:span text:style-name="T166">. Išdėstyti 15 punkto pirmąją pastraipą taip:</text:span></text:p>
      <text:p text:style-name="P167"><text:span text:style-name="T168">„</text:span><text:span text:style-name="T169">15</text:span><text:span text:style-name="T170">. Prie kiekvieno kasos<text:s/></text:span><text:span text:style-name="T171">aparato turi būti techninis pasas, kuris turi būti saugomas visą šio aparato naudojimo laiką. Techninis pasas laikomas kasos operacijų atlikimo vietoje. Transporto priemonėse ir kitose nestacionariose atsiskaitymo vietose gali būti laikoma techninio paso l</text:span><text:span text:style-name="T172">apo, kuriame įrašyti šio paso registravimo teritorinėje valstybinėje mokesčių inspekcijoje duomenys,<text:s/></text:span><text:soft-page-break/><text:span text:style-name="T173">kopija. Kasos aparatais prekiaujanti ir juos techniškai aptarnaujanti įmonė neturi teisės ūkio subjektui perduoti neužplombuoto kasos aparato ir (ar) neužr</text:span><text:span text:style-name="T174">egistruoto jo techninio paso.“.</text:span></text:p>
      <text:p text:style-name="P175"><text:span text:style-name="T176">1.5.10</text:span><text:span text:style-name="T177">. Išdėstyti 16 punktą taip:</text:span></text:p>
      <text:p text:style-name="P178"><text:span text:style-name="T179">„</text:span><text:span text:style-name="T180">16</text:span><text:span text:style-name="T181">. Iš Lietuvos Respublikoje leidžiamų naudoti kasos aparatų ir prekybos (paslaugų teikimo) automatų modelių sąrašo išbrauktų modelių kasos aparatai, įregistruoti teritorinėje<text:s/></text:span><text:span text:style-name="T182">valstybinėje mokesčių inspekcijoje iki šių modelių išbraukimo, gali būti naudojami iki jų visiško nusidėvėjimo arba pirmojo, pasibaigus 9 metams nuo pirmojo įregistravimo teritorinėje valstybinėje mokesčių inspekcijoje datos, sutrikimo, po kurio prarandama</text:span><text:span text:style-name="T183"><text:s/>visa sukaupta prekybinė informacija (sumuojantieji skaitikliai savaime ima rodyti nulinę padėtį).</text:span></text:p>
      <text:p text:style-name="P184">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185"><text:span text:style-name="T186">Draudžiama įsigyti ir pirmą ka</text:span><text:span text:style-name="T187">rtą teritorinėje valstybinėje mokesčių inspekcijoje įregistruoti iš Lietuvos Respublikoje leidžiamų naudoti kasos aparatų ir prekybos (paslaugų teikimo) automatų modelių sąrašo išbrauktų modelių kasos aparatus.“.</text:span></text:p>
      <text:p text:style-name="P188"><text:span text:style-name="T189">1.5.11</text:span><text:span text:style-name="T190">. Išdėstyti 17 punktą taip:</text:span></text:p>
      <text:p text:style-name="P191"><text:span text:style-name="T192">„</text:span><text:span text:style-name="T193">17</text:span><text:span text:style-name="T194">. Kai šios tvarkos 16 punkte nurodytas kasos aparatas nepataisomai sugenda, nusidėvi arba sutrinka jo darbas, kaip nurodyta šios tvarkos 16 punkto pirmojoje pastraipoje, arba likviduojamas ūkio subjektas – kasos aparato savininkas (jeigu aparatas nepar</text:span><text:span text:style-name="T195">duotas ir neperregistruotas iki ūkio subjekto išregistravimo iš Mokesčių mokėtojų registro), kasos aparatą per 3 mėnesius teritorinėje valstybinėje mokesčių inspekcijoje, kurios aptarnaujamoje teritorijoje toks kasos aparatas įrengtas, turi išregistruoti ū</text:span><text:span text:style-name="T196">kio subjektas, kurio vardu jis registruotas. Išregistravimo įrašą techniniame pase, nurodydamas paskutinius skaitiklių duomenis, turi padaryti aptarnavimo įmonės specialistas. Išregistravimo įraše būtina nurodyti atsakingam saugojimui kasos aparatą priėmus</text:span><text:span text:style-name="T197">į aparato savininką (ūkio subjektą arba likviduojamo ūkio subjekto steigėją) arba šį aparatą utilizuoti priėmusią aptarnavimo įmonę.“.</text:span></text:p>
      <text:p text:style-name="P198"><text:span text:style-name="T199">1.5.12</text:span><text:span text:style-name="T200">. Išdėstyti 18 punktą taip:</text:span></text:p>
      <text:p text:style-name="P201"><text:span text:style-name="T202">„</text:span><text:span text:style-name="T203">18</text:span><text:span text:style-name="T204">. Kiekvienam naudojamam kasos aparatui turi būti pildomas atskiras kasos o</text:span><text:span text:style-name="T205">peracijų žurnalas, įregistruotas teritorinėje valstybinėje mokesčių inspekcijoje, kurios teritorijoje įregistruotas ūkio subjekto naudojamas kasos aparatas. Šiame žurnale turi būti kasos aparato kiekvienos darbo dienos ataskaita („Z“), išskyrus šio punkto<text:s/></text:span><text:span text:style-name="T206">antrojoje pastraipoje nurodytus atvejus. Valstybinė mokesčių inspekcija Kasos aparatų naudojimo taisyklėse gali nustatyti ir kitus atvejus, kai kasos operacijų žurnale turi būti kitos kasos aparato ataskaitos arba informaciniai duomenys. Dienos ataskaitos<text:s/></text:span><text:span text:style-name="T207">turi būti pasirašytos kasos aparatą naudojančio ūkio subjekto vadovo įgalioto atsakingo asmens, įklijuotos ir įregistruotos kasos operacijų žurnale. Žurnalas per darbo dieną laikomas kasos operacijų atlikimo vietoje. Transporto priemonėse ir kitose nestaci</text:span><text:span text:style-name="T208">onariose atsiskaitymo vietose gali būti laikoma kasos operacijų žurnalo lapo, kuriame įrašyti šio žurnalo registravimo teritorinėje valstybinėje mokesčių inspekcijoje duomenys, kopija. Užpildytas kasos operacijų žurnalas saugomas 10 metų.</text:span></text:p>
      <text:p text:style-name="P209"><text:span text:style-name="T210">Kasos aparatų, ku</text:span><text:span text:style-name="T211">rie veikia (išduoda prekę ar suteikia paslaugą ir registruoja įplaukas) be kasininko ar kito darbuotojo (automatinės degalinės, prekybos ir paslaugų automatai), dienos ataskaitas galima spausdinti tik atliekant inkasavimą, bet ne rečiau kaip kartą per mėne</text:span><text:span text:style-name="T212">sį. Šių aparatų įplaukas grynaisiais pinigais pagal sutartį gali inkasuoti banko ar kito nustatytąja tvarka veikiančio juridinio asmens inkasavimo tarnyba, nedalyvaujant kasos aparatą naudojančio ūkio subjekto darbuotojams. Tokiu atveju tinkamai parengtas<text:s/></text:span><text:span text:style-name="T213">inkasavimo tarnybos įgaliotas materialiai atsakingas asmuo išspausdina kasos aparato dienos ataskaitą, joje nurodo savo pareigas, vardą, pavardę, parašu patvirtina atliktą inkasavimo operaciją ir perduoda ataskaitą ūkio subjektui sutartyje nustatytu būdu i</text:span><text:span text:style-name="T214">r laiku, bet ne vėliau kaip kitą darbo dieną. Automatinių degalinių kasos operacijų<text:s/></text:span><text:soft-page-break/><text:span text:style-name="T215">žurnalai gali būti laikomi ūkio subjekto buhalterijoje, juose klijuojamos visos išspausdintos dienos ataskaitos („Z“), kurių bendra įplaukų suma gali būti registruojama vie</text:span><text:span text:style-name="T216">nu įrašu ne rečiau kaip kartą per mėnesį.“.</text:span></text:p>
      <text:p text:style-name="P217"><text:span text:style-name="T218">1.5.13</text:span><text:span text:style-name="T219">. Papildyti 34 punktą šia antrąja pastraipa:</text:span></text:p>
      <text:p text:style-name="P220"><text:span text:style-name="T221">„Kasos aparatuose, atitinkančiuose Valstybinės mokesčių inspekcijos patvirtintus Lietuvos Respublikoje leidžiamų naudoti kasos aparatų elektroninės kontr</text:span><text:span text:style-name="T222">olinės juostos duomenų kaupimo ir saugojimo elektroninėse laikmenose specialius techninius reikalavimus, gali būti naudojama elektroninė kontrolinė juosta, kurios kaupiami duomenys gali būti saugomi elektroninėse laikmenose.“.</text:span></text:p>
      <text:p text:style-name="P223"><text:span text:style-name="T224">1.5.14</text:span><text:span text:style-name="T225">. Išdėstyti 36<text:s/></text:span><text:span text:style-name="T226">punktą taip:</text:span></text:p>
      <text:p text:style-name="P227"><text:span text:style-name="T228">„</text:span><text:span text:style-name="T229">36</text:span><text:span text:style-name="T230">. Mažmeninės prekybos alkoholiniais gėrimais atsiskaitymo vietose, kuriose pagal šios tvarkos 8 punktą turi būti įrengti fiskaliniai kasos aparatai, taip pat degalinėse asmeniui išduodamame kvite turi būti išspausdintas kiekvienos prekės<text:s/></text:span><text:span text:style-name="T231">(ne degalinėse – kiekvieno alkoholinio gėrimo arba alkoholinių gėrimų grupės) pavadinimas.“.</text:span></text:p>
      <text:p text:style-name="P232"><text:span text:style-name="T233">1.5.15</text:span><text:span text:style-name="T234">. Išdėstyti 42 punkto pirmąją pastraipą taip:</text:span></text:p>
      <text:p text:style-name="P235"><text:span text:style-name="T236">„Specializuoti kasos aparatai gali nespausdinti šios tvarkos 35.2.8 ir 35.2.9 punktuose nurodytų duomen</text:span><text:span text:style-name="T237">ų ir (ar) privalo spausdinti papildomus duomenis, jeigu tai numatyta Valstybinės mokesčių inspekcijos patvirtintuose Kasos aparatų bei prekybos (paslaugų teikimo) automatų, įtraukiamų į Lietuvos Respublikoje leidžiamų naudoti kasos aparatų ir prekybos (pas</text:span><text:span text:style-name="T238">laugų teikimo) automatų modelių sąrašą, techniniuose reikalavimuose.“.</text:span></text:p>
      <text:p text:style-name="P239"><text:span text:style-name="T240">2</text:span><text:span text:style-name="T241">. Šio nutarimo 1.1 punktas įsigalioja nuo 2004 m. sausio 1 d., o 1.5.13 punktas – nuo 2005 m. sausio 1 dienos.</text:span></text:p>
      <text:p text:style-name="P242"/>
      <text:p text:style-name="P243"/>
      <text:p text:style-name="P244"/>
      <text:p text:style-name="P245">MINISTRAS PIRMININKAS<text:tab/>ALGIRDAS BRAZAUSKAS</text:p>
      <text:p text:style-name="P246"/>
      <text:p text:style-name="P247"/>
      <text:p text:style-name="P248"/>
      <text:p text:style-name="P249">ŪKIO MINISTRAS,</text:p>
      <text:p text:style-name="P250"><text:span text:style-name="T251">PAVADUOJANTIS FINANSŲ MINISTRĄ</text:span><text:span text:style-name="T252"><text:tab/>PETRAS ČĖSNA</text:span></text:p>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yriausybė, Nutarimas</text:span></text:p>
      <text:p text:style-name="P262"><text:span text:style-name="T263">Nr.<text:s/></text:span><text:a xlink:href="https://www.e-tar.lt/portal/legalAct.html?documentId=TAR.DA1FCC92715F" office:target-frame-name="_top" xlink:show="replace"><text:span text:style-name="T264">852</text:span></text:a><text:span text:style-name="T265">, 2012-07-11, Žin., 2012, Nr. 83-4375 (2012-07-14), i.<text:s/></text:span><text:span text:style-name="T266">k. 1121100NUTA00000852</text:span></text:p>
      <text:p text:style-name="P267"><text:span text:style-name="T268">Dėl Lietuvos Respublikos Vyriausybės 2002 m. rugpjūčio 13 d. nutarimo Nr. 1283 "Dėl Kasos aparatų diegimo ir naudojimo tvarkos aprašo patvirtinimo" ir kai kurių jį keitusių nutarimų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8T16:24:00Z</meta:creation-date>
    <dc:date>2015-06-08T16:24:00Z</dc:date>
    <meta:template xlink:href="Normal" xlink:type="simple"/>
    <meta:editing-cycles>2</meta:editing-cycles>
    <meta:editing-duration>PT0S</meta:editing-duration>
    <meta:document-statistic meta:page-count="4" meta:paragraph-count="201" meta:word-count="1581" meta:character-count="12911" meta:row-count="524" meta:non-whitespace-character-count="11531"/>
  </office:meta>
</office:document-meta>
</file>