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01 iki 2006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/>
      <text:p text:style-name="P19"/>
      <text:p text:style-name="P20"><text:span text:style-name="T21"/><text:span text:style-name="T22">LIETUVOS RESPUBLIKOS</text:span></text:p>
      <text:p text:style-name="P23">ŽEMĖS MOKESČIO</text:p>
      <text:p text:style-name="P24">Į S T A T Y M A S</text:p>
      <text:p text:style-name="P25"/>
      <text:p text:style-name="P26">1992 m. birželio 25 d. Nr. I-2675</text:p>
      <text:p text:style-name="P27">Vilnius</text:p>
      <text:p text:style-name="P28"/>
      <text:p text:style-name="P29"><text:span text:style-name="T30">I</text:span><text:span text:style-name="T31">.<text:s/></text:span><text:span text:style-name="T32">MOKESČIO OBJEKTAS IR MOKĖTOJAI</text:span></text:p>
      <text:p text:style-name="P33"/>
      <text:p text:style-name="P34"><text:span text:style-name="T35">1</text:span><text:span text:style-name="T36"><text:s/>straipsnis.<text:s/></text:span></text:p>
      <text:p text:style-name="P37"><text:span text:style-name="T38">Žemės mokesčio objektas yra privati žemė.</text:span></text:p>
      <text:p text:style-name="Normal"/>
      <text:p text:style-name="P39"><text:span text:style-name="T40">2</text:span><text:span text:style-name="T41"><text:s/>straipsnis.<text:s/></text:span></text:p>
      <text:p text:style-name="P42"><text:span text:style-name="T43">Žemės mokesčio mokėtojai yra privačios žemės savininkai.</text:span></text:p>
      <text:p text:style-name="Normal"/>
      <text:p text:style-name="P44"><text:span text:style-name="T45">II</text:span><text:span text:style-name="T46">.<text:s/></text:span><text:span text:style-name="T47">MOKESČIO TARIFAS</text:span></text:p>
      <text:p text:style-name="P48"/>
      <text:p text:style-name="P49"><text:span text:style-name="T50">3</text:span><text:span text:style-name="T51"><text:s/>straipsnis.<text:s/></text:span></text:p>
      <text:p text:style-name="P52"><text:span text:style-name="T53">Žemės<text:s/></text:span><text:span text:style-name="T54">mokesčio tarifas metams – 1,5 procento žemės kainos (miško žemės kainos – be medynų vertės).</text:span></text:p>
      <text:p text:style-name="Normal"/>
      <text:p text:style-name="P55"><text:span text:style-name="T56">III</text:span><text:span text:style-name="T57">.<text:s/></text:span><text:span text:style-name="T58">MOKESČIO LENGVATOS</text:span></text:p>
      <text:p text:style-name="P59"/>
      <text:p text:style-name="P60"><text:span text:style-name="T61">4</text:span><text:span text:style-name="T62"><text:s/>straipsnis.<text:s/></text:span></text:p>
      <text:p text:style-name="P63"><text:span text:style-name="T64">Žemės mokesčiu neapmokestinama:</text:span></text:p>
      <text:p text:style-name="P65"><text:span text:style-name="T66">1</text:span><text:span text:style-name="T67">) bendro naudojimo keliai;</text:span></text:p>
      <text:p text:style-name="P68"><text:span text:style-name="T69">2</text:span><text:span text:style-name="T70">) žemės sklypai, nuosavybės teise priklausa</text:span><text:span text:style-name="T71">ntys užsienio valstybių diplomatinėms ir konsulinėms įstaigoms (pariteto pagrindu);</text:span></text:p>
      <text:p text:style-name="P72"><text:span text:style-name="T73">3</text:span><text:span text:style-name="T74">) miško žemė.</text:span></text:p>
      <text:p text:style-name="P75"><text:span text:style-name="T76">TAR pastaba.</text:span><text:span text:style-name="T77"><text:s/>3 punkto nuostata taikoma apskaičiuojant žemės mokestį nuo 1995 metų.</text:span></text:p>
      <text:p text:style-name="P78">Papildyta straipsnio punktu:</text:p>
      <text:p text:style-name="P79"><text:span text:style-name="T80">Nr.<text:s/></text:span><text:a xlink:href="https://www.e-tar.lt/portal/legalAct.html?documentId=TAR.4A471A8BF7F8" office:target-frame-name="_top" xlink:show="replace"><text:span text:style-name="T81">I-992</text:span></text:a><text:span text:style-name="T82">, 1995-07-03, Žin., 1995, Nr. 59-1468 (1995-07-19), i. k. 0951010ISTA000I-992</text:span></text:p>
      <text:p text:style-name="Normal"/>
      <text:p text:style-name="P83"><text:span text:style-name="T84">5</text:span><text:span text:style-name="T85"><text:s/>straipsnis.<text:s/></text:span></text:p>
      <text:p text:style-name="P86"><text:span text:style-name="T87">Mokesčio lengvatas už apsauginių miškų, gamtosauginės paskirties bei gamtos paminklų žemę nustato<text:s/></text:span><text:span text:style-name="T88">Lietuvos Respublikos Vyriausybė.</text:span></text:p>
      <text:p text:style-name="P89">Straipsnio dalies pakeitimai:</text:p>
      <text:p text:style-name="P90"><text:span text:style-name="T91">Nr.<text:s/></text:span><text:a xlink:href="https://www.e-tar.lt/portal/legalAct.html?documentId=TAR.ED063FC075EA" office:target-frame-name="_top" xlink:show="replace"><text:span text:style-name="T92">I-944</text:span></text:a><text:span text:style-name="T93">, 1995-06-13, Žin., 1995, Nr. 53-1299 (1995-06-28), i. k. 0951010ISTA000I-944</text:span></text:p>
      <text:p text:style-name="Normal"/>
      <text:p text:style-name="P94"><text:span text:style-name="T95">Mokesčio lengvatas už</text:span><text:span text:style-name="T96"><text:s/>istorijos ir kultūros paminklų žemę nustato Lietuvos Respublikos Vyriausybė.</text:span></text:p>
      <text:p text:style-name="Normal"/>
      <text:p text:style-name="P97">Straipsnio dalies pakeitimai:</text:p>
      <text:p text:style-name="P98"><text:span text:style-name="T99">Nr.<text:s/></text:span><text:a xlink:href="https://www.e-tar.lt/portal/legalAct.html?documentId=TAR.ED063FC075EA" office:target-frame-name="_top" xlink:show="replace"><text:span text:style-name="T100">I-944</text:span></text:a><text:span text:style-name="T101">, 1995-06-13, Žin., 1995, Nr. 53-1299 (1995-06-28), i. k</text:span><text:span text:style-name="T102">. 0951010ISTA000I-944</text:span></text:p>
      <text:p text:style-name="Normal"/>
      <text:p text:style-name="P103"><text:span text:style-name="T104">6</text:span><text:span text:style-name="T105"><text:s/>straipsnis.<text:s/></text:span></text:p>
      <text:p text:style-name="P106"><text:span text:style-name="T107">Nuo žemės mokesčio atleidžiami žemės savininkai – asmenys, kuriems nustatytas 0–40 procentų darbingumo lygis (iki 2007 m. birželio 30 d. – ir I bei II grupės invalidai), asmenys, sukakę senatvės pensijos amžių, i</text:span><text:span text:style-name="T108">r nepilnamečiai vaikai, kai minėtų savininkų šeimose apmokestinamojo laikotarpio pradžioje nėra darbingų asmenų ir jiems priklausančio žemės sklypo dydis neviršija savivaldybių tarybų nustatytų neapmokestinamųjų dydžių.</text:span></text:p>
      <text:p text:style-name="P109">Straipsnio dalies pakeitimai:</text:p>
      <text:p text:style-name="P110"><text:span text:style-name="T111">Nr.<text:s/></text:span><text:a xlink:href="https://www.e-tar.lt/portal/legalAct.html?documentId=TAR.ED063FC075EA" office:target-frame-name="_top" xlink:show="replace"><text:span text:style-name="T112">I-944</text:span></text:a><text:span text:style-name="T113">, 1995-06-13, Žin., 1995, Nr. 53-1299 (1995-06-28), i. k. 0951010ISTA000I-944</text:span></text:p>
      <text:p text:style-name="P114"><text:span text:style-name="T115">Nr.<text:s/></text:span><text:a xlink:href="https://www.e-tar.lt/portal/legalAct.html?documentId=TAR.05CB4AF9B69B" office:target-frame-name="_top" xlink:show="replace"><text:span text:style-name="T116">X-357</text:span></text:a><text:span text:style-name="T117">,<text:s/></text:span><text:span text:style-name="T118">2005-09-29, Žin., 2005, Nr. 121-4331 (2005-10-11), i. k. 1051010ISTA000X-357</text:span></text:p>
      <text:p text:style-name="Normal"/>
      <text:p text:style-name="P119"><text:span text:style-name="T120">Teikiant lengvatą, prie darbingų asmenų nepriskiriami mokymo įstaigų dieninių skyrių moksleiviai bei studentai.</text:span></text:p>
      <text:p text:style-name="P121"><text:span text:style-name="T122">Kai žemės savininkai turi teisę į žemės mokesčio lengvatą ir t</text:span><text:span text:style-name="T123">uri ne vieną žemės sklypą, taikoma didžiausia lengvata vienam žemės sklypui.</text:span></text:p>
      <text:p text:style-name="P124">Papildyta straipsnio dalimi:</text:p>
      <text:p text:style-name="P125"><text:span text:style-name="T126">Nr.<text:s/></text:span><text:a xlink:href="https://www.e-tar.lt/portal/legalAct.html?documentId=TAR.0A8EC9C30BE1" office:target-frame-name="_top" xlink:show="replace"><text:span text:style-name="T127">X-470</text:span></text:a><text:span text:style-name="T128">, 2005-12-22, Žin., 2005, Nr. 153-5640 (2005-12-31), i. k.<text:s/></text:span><text:span text:style-name="T129">1051010ISTA000X-470</text:span></text:p>
      <text:p text:style-name="Normal"/>
      <text:p text:style-name="P130"><text:span text:style-name="T131">7</text:span><text:span text:style-name="T132"><text:s/>straipsnis.<text:s/></text:span></text:p>
      <text:p text:style-name="P133"><text:span text:style-name="T134">Savivaldybių tarybos savo biudžeto sąskaita turi teisę sumažinti žemės mokestį arba visai nuo jo atleisti.</text:span></text:p>
      <text:p text:style-name="Normal"/>
      <text:p text:style-name="P135"><text:span text:style-name="T136">IV</text:span><text:span text:style-name="T137">.<text:s/></text:span><text:span text:style-name="T138">MOKESČIO APSKAIČIAVIMAS IR MOKĖJIMO TVARKA</text:span></text:p>
      <text:p text:style-name="P139"/>
      <text:p text:style-name="P140"><text:span text:style-name="T141">8</text:span><text:span text:style-name="T142"><text:s/>straipsnis.<text:s/></text:span></text:p>
      <text:p text:style-name="P143"><text:span text:style-name="T144">Žemės mokestis apskaičiuojamas<text:s/></text:span><text:span text:style-name="T145">Lietuvos Respublikos Vyriausybės nustatyta tvarka.</text:span></text:p>
      <text:p text:style-name="Normal"/>
      <text:p text:style-name="P146"><text:span text:style-name="T147">9</text:span><text:span text:style-name="T148"><text:s/>straipsnis.<text:s/></text:span></text:p>
      <text:p text:style-name="P149"><text:span text:style-name="T150">Nauji žemės savininkai mokestį moka:</text:span></text:p>
      <text:p text:style-name="P151"><text:span text:style-name="T152">1</text:span><text:span text:style-name="T153">) jeigu žemė įsigyta pirmąjį pusmetį – už visus metus;</text:span></text:p>
      <text:p text:style-name="P154"><text:span text:style-name="T155">2</text:span><text:span text:style-name="T156">) jeigu žemė įsigyta antrąjį pusmetį – nuo kitų kalendorinių metų.</text:span></text:p>
      <text:p text:style-name="Normal"/>
      <text:p text:style-name="P157"><text:span text:style-name="T158">10</text:span><text:span text:style-name="T159"><text:s/>stra</text:span><text:span text:style-name="T160">ipsnis.<text:s/></text:span></text:p>
      <text:p text:style-name="P161"><text:span text:style-name="T162">Žemės mokestis nebemokamas, kai:</text:span></text:p>
      <text:p text:style-name="P163"><text:span text:style-name="T164">1</text:span><text:span text:style-name="T165">) žemę perleidžiama pirmąjį pusmetį – tais pačiais metais;</text:span></text:p>
      <text:p text:style-name="P166"><text:span text:style-name="T167">2</text:span><text:span text:style-name="T168">) žemę perleidžiama antrąjį pusmetį – nuo kitų metų.</text:span></text:p>
      <text:p text:style-name="Normal"/>
      <text:p text:style-name="P169"><text:span text:style-name="T170">11</text:span><text:span text:style-name="T171"><text:s/>straipsnis.</text:span><text:span text:style-name="T172"><text:s/>Teritorinės valstybinės mokesčių inspekcijos žemės mokestį apskaičiuoja ir žemės mokesčio deklaraciją žemės mokesčio mokėtojams pateikia iki kalendorinių metų spalio 1 dienos.</text:span></text:p>
      <text:p text:style-name="P173"><text:span text:style-name="T174">Žemės mokestis sumokamas iki kalendorinių metų lapkričio 1 dienos.</text:span></text:p>
      <text:p text:style-name="P175">Straipsnio<text:s/>pakeitimai:</text:p>
      <text:p text:style-name="P176"><text:span text:style-name="T177">Nr.<text:s/></text:span><text:a xlink:href="https://www.e-tar.lt/portal/legalAct.html?documentId=TAR.0A8EC9C30BE1" office:target-frame-name="_top" xlink:show="replace"><text:span text:style-name="T178">X-470</text:span></text:a><text:span text:style-name="T179">, 2005-12-22, Žin., 2005, Nr. 153-5640 (2005-12-31), i. k. 1051010ISTA000X-470</text:span></text:p>
      <text:p text:style-name="Normal"/>
      <text:p text:style-name="P180"><text:span text:style-name="T181">12</text:span><text:span text:style-name="T182"><text:s/>straipsnis.<text:s/></text:span></text:p>
      <text:p text:style-name="P183"><text:span text:style-name="T184">Laiku neapmokestinti mokėtojai apmokestinami, mokest</text:span><text:span text:style-name="T185">is išieškomas, grąžinamas bei patikslinamas Lietuvos Respublikos mokesčių administravimo įstatymo nustatyta tvarka.</text:span></text:p>
      <text:p text:style-name="P186">Straipsnio pakeitimai:</text:p>
      <text:p text:style-name="P187"><text:span text:style-name="T188">Nr.<text:s/></text:span><text:a xlink:href="https://www.e-tar.lt/portal/legalAct.html?documentId=TAR.F09A1A11ECE2" office:target-frame-name="_top" xlink:show="replace"><text:span text:style-name="T189">I-1312</text:span></text:a><text:span text:style-name="T190">, 1996-04-30, Žin., 199</text:span><text:span text:style-name="T191">6, Nr. 46-1107 (1996-05-17), i. k. 0961010ISTA00I-1312</text:span></text:p>
      <text:p text:style-name="Normal"/>
      <text:p text:style-name="P192"><text:span text:style-name="T193">13</text:span><text:span text:style-name="T194"><text:s/>straipsnis.</text:span><text:span text:style-name="T195"><text:s/></text:span></text:p>
      <text:p text:style-name="P196"><text:span text:style-name="T197">Mokesčio laiku nesumokėjus, imami delspinigiai Lietuvos Respublikos mokesčių administravimo įstatymo nustatyta tvarka.</text:span></text:p>
      <text:p text:style-name="P198">Straipsnio pakeitimai:</text:p>
      <text:p text:style-name="P199"><text:span text:style-name="T200">Nr.<text:s/></text:span><text:a xlink:href="https://www.e-tar.lt/portal/legalAct.html?documentId=TAR.F09A1A11ECE2" office:target-frame-name="_top" xlink:show="replace"><text:span text:style-name="T201">I-1312</text:span></text:a><text:span text:style-name="T202">, 1996-04-30, Žin., 1996, Nr. 46-1107 (1996-05-17), i. k. 0961010ISTA00I-1312</text:span></text:p>
      <text:p text:style-name="Normal"/>
      <text:p text:style-name="P203"/>
      <text:p text:style-name="P204"/>
      <text:p text:style-name="P205">LIETUVOS RESPUBLIKOS</text:p>
      <text:p text:style-name="P206">AUKŠČIAUSIOSIOS TARYBOS PIRMININKAS<text:tab/>VYTAUTAS LANDSBERGIS</text:p>
      <text:p text:style-name="P207"/>
      <text:p text:style-name="Normal">Vilnius, 1992 m. birželio 25 d.<text:s/></text:p>
      <text:p text:style-name="P208">Nr.<text:s/>I-2675</text:p>
      <text:p text:style-name="P209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Seimas, Įstatymas</text:span></text:p>
      <text:p text:style-name="P219"><text:span text:style-name="T220">Nr.<text:s/></text:span><text:a xlink:href="https://www.e-tar.lt/portal/legalAct.html?documentId=TAR.83985007D308" office:target-frame-name="_top" xlink:show="replace"><text:span text:style-name="T221">I-843</text:span></text:a><text:span text:style-name="T222">, 1995-04-06, Žin., 1995, Nr. 31-703 (1995-04-12), i. k. 0951010ISTA000I-843</text:span></text:p>
      <text:p text:style-name="P223"><text:span text:style-name="T224">Dėl Lietuvos<text:s/></text:span><text:span text:style-name="T225">Respublikos žemės mokesčio įstatymo 13 straipsnio pakeitimo</text:span></text:p>
      <text:p text:style-name="P226"/>
      <text:p text:style-name="P227"><text:span text:style-name="T228">2.</text:span></text:p>
      <text:p text:style-name="P229"><text:span text:style-name="T230">Lietuvos Respublikos Seimas, Įstatymas</text:span></text:p>
      <text:p text:style-name="P231"><text:span text:style-name="T232">Nr.<text:s/></text:span><text:a xlink:href="https://www.e-tar.lt/portal/legalAct.html?documentId=TAR.ED063FC075EA" office:target-frame-name="_top" xlink:show="replace"><text:span text:style-name="T233">I-944</text:span></text:a><text:span text:style-name="T234">, 1995-06-13, Žin., 1995, Nr. 53-1299 (1995-06-28), i. k. 0951</text:span><text:span text:style-name="T235">010ISTA000I-944</text:span></text:p>
      <text:p text:style-name="P236"><text:span text:style-name="T237">Dėl Lietuvos Respublikos žemės mokesčio įstatymo pakeitimo</text:span></text:p>
      <text:p text:style-name="P238"/>
      <text:p text:style-name="P239"><text:span text:style-name="T240">3.</text:span></text:p>
      <text:p text:style-name="P241"><text:span text:style-name="T242">Lietuvos Respublikos Seimas, Įstatymas</text:span></text:p>
      <text:p text:style-name="P243"><text:span text:style-name="T244">Nr.<text:s/></text:span><text:a xlink:href="https://www.e-tar.lt/portal/legalAct.html?documentId=TAR.4A471A8BF7F8" office:target-frame-name="_top" xlink:show="replace"><text:span text:style-name="T245">I-992</text:span></text:a><text:span text:style-name="T246">, 1995-07-03, Žin., 1995, Nr. 59-1468 (1995-07-</text:span><text:span text:style-name="T247">19), i. k. 0951010ISTA000I-992</text:span></text:p>
      <text:p text:style-name="P248"><text:span text:style-name="T249">Dėl Lietuvos Respublikos žemės mokesčio įstatymo papildymo</text:span></text:p>
      <text:p text:style-name="P250"/>
      <text:p text:style-name="P251"><text:span text:style-name="T252">4.</text:span></text:p>
      <text:p text:style-name="P253"><text:span text:style-name="T254">Lietuvos Respublikos Seimas, Įstatymas</text:span></text:p>
      <text:p text:style-name="P255"><text:span text:style-name="T256">Nr.<text:s/></text:span><text:a xlink:href="https://www.e-tar.lt/portal/legalAct.html?documentId=TAR.F09A1A11ECE2" office:target-frame-name="_top" xlink:show="replace"><text:span text:style-name="T257">I-1312</text:span></text:a><text:span text:style-name="T258">, 1996-04-30, Žin., 1996, Nr. 4</text:span><text:span text:style-name="T259">6-1107 (1996-05-17), i. k. 0961010ISTA00I-1312</text:span></text:p>
      <text:p text:style-name="P260"><text:span text:style-name="T261">Lietuvos Respublikos žemės mokesčio įstatymo 12 ir 13 straipsnių pakeitimo įstatymas</text:span></text:p>
      <text:p text:style-name="P262"/>
      <text:p text:style-name="P263"><text:span text:style-name="T264">5.</text:span></text:p>
      <text:p text:style-name="P265"><text:span text:style-name="T266">Lietuvos Respublikos Seimas, Įstatymas</text:span></text:p>
      <text:p text:style-name="P267"><text:span text:style-name="T268">Nr.<text:s/></text:span><text:a xlink:href="https://www.e-tar.lt/portal/legalAct.html?documentId=TAR.05CB4AF9B69B" office:target-frame-name="_top" xlink:show="replace"><text:span text:style-name="T269">X-357</text:span></text:a><text:span text:style-name="T270">, 2005-09-29, Žin., 2005, Nr. 121-4331 (2005-10-11), i. k. 1051010ISTA000X-357</text:span></text:p>
      <text:p text:style-name="P271"><text:span text:style-name="T272">Lietuvos Respublikos žemės mokesčio įstatymo 6 straipsnio pakeitimo įstatymas</text:span></text:p>
      <text:p text:style-name="P273"/>
      <text:p text:style-name="P274"><text:span text:style-name="T275">6.</text:span></text:p>
      <text:p text:style-name="P276"><text:span text:style-name="T277">Lietuvos R</text:span><text:span text:style-name="T278">espublikos Seimas, Įstatymas</text:span></text:p>
      <text:p text:style-name="P279"><text:span text:style-name="T280">Nr.<text:s/></text:span><text:a xlink:href="https://www.e-tar.lt/portal/legalAct.html?documentId=TAR.0A8EC9C30BE1" office:target-frame-name="_top" xlink:show="replace"><text:span text:style-name="T281">X-470</text:span></text:a><text:span text:style-name="T282">, 2005-12-22, Žin., 2005, Nr. 153-5640 (2005-12-31), i. k. 1051010ISTA000X-470</text:span></text:p>
      <text:p text:style-name="P283"><text:span text:style-name="T284">Lietuvos Respublikos žemės mokesčio įstatymo 6, 11<text:s/></text:span><text:span text:style-name="T285">straipsnių papildymo ir pakeitimo įstatymas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3T06:16:00Z</meta:creation-date>
    <dc:date>2024-05-03T06:16:00Z</dc:date>
    <meta:template xlink:href="Normal.dotm" xlink:type="simple"/>
    <meta:editing-cycles>2</meta:editing-cycles>
    <meta:editing-duration>PT0S</meta:editing-duration>
    <meta:document-statistic meta:page-count="3" meta:paragraph-count="48" meta:word-count="892" meta:character-count="6887" meta:row-count="172" meta:non-whitespace-character-count="6043"/>
  </office:meta>
</office:document-meta>
</file>