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rial" fo:font-size="11pt" style:font-size-asian="11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fo:color="#000000"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fo:widows="0" fo:orphans="0"/>
      <style:text-properties fo:hyphenate="false"/>
    </style:style>
    <style:style style:name="P596" style:parent-style-name="Normal" style:family="paragraph">
      <style:paragraph-properties fo:widows="0" fo:orphans="0" fo:text-indent="0.4923in"/>
      <style:text-properties fo:hyphenate="false"/>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9">Suvestinė redakcija nuo 2026-05-0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2</text:span><text:span text:style-name="T58">1</text:span><text:span text:style-name="T59">.<text:s/></text:span><text:span text:style-name="T60">Individualusis</text:span><text:span text:style-name="T61"><text:s/>žemės<text:s/></text:span><text:span text:style-name="T62">ver</text:span><text:span text:style-name="T63">tinimas</text:span><text:span text:style-name="T64"><text:s/>(toliau – individualusis vertinimas) – žemės vertinimas, atliekamas pagal šio įstatymo 9 straipsnį ir Lietuvos Respublikos privalomojo turto ir verslo vertinimo įstatymą.</text:span><text:s/></text:p>
      <text:p text:style-name="P65">Papildyta straipsnio dalimi:</text:p>
      <text:p text:style-name="P66"><text:span text:style-name="T67">Nr.<text:s/></text:span><text:a xlink:href="https://www.e-tar.lt/portal/legalAct.html?documentId=ced87080087d11efbcbfb318996800a8" office:target-frame-name="_top" xlink:show="replace"><text:span text:style-name="T68">XIV-2579</text:span></text:a><text:span text:style-name="T69">, 2024-04-25, paskelbta TAR 2024-05-02, i. k. 2024-08220</text:span></text:p>
      <text:p text:style-name="Normal"/>
      <text:p text:style-name="P70"><text:span text:style-name="T71">3</text:span><text:span text:style-name="T72">.<text:s/></text:span><text:span text:style-name="T73">Juridinis asmuo</text:span><text:span text:style-name="T74"><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75"><text:span text:style-name="T76">3</text:span><text:span text:style-name="T77">1</text:span><text:span text:style-name="T78">.<text:s/></text:span><text:span text:style-name="T79">Kolektyvinio investavimo subjektas</text:span><text:span text:style-name="T80"><text:s/>– kaip ši sąvoka apibrėžta Lietuvos Respublikos pelno mokesčio įstatyme.</text:span><text:s/></text:p>
      <text:p text:style-name="P81">Papildyta straipsnio dalimi:</text:p>
      <text:p text:style-name="P82"><text:span text:style-name="T83">Nr.<text:s/></text:span><text:a xlink:href="https://www.e-tar.lt/portal/legalAct.html?documentId=18a37f0098c811e9ae2e9d61b1f977b3" office:target-frame-name="_top" xlink:show="replace"><text:span text:style-name="T84">XIII-224</text:span><text:span text:style-name="T85">5</text:span></text:a><text:span text:style-name="T86">, 2019-06-13, paskelbta TAR 2019-06-27, i. k. 2019-10376</text:span></text:p>
      <text:p text:style-name="Normal"/>
      <text:p text:style-name="P87"><text:span text:style-name="T88">4.</text:span><text:span text:style-name="T89"><text:s/>Neteko galios nuo 2026-05-01</text:span></text:p>
      <text:p text:style-name="P90">Straipsnio dalies naikinimas:</text:p>
      <text:p text:style-name="P91"><text:span text:style-name="T92">Nr.<text:s/></text:span><text:a xlink:href="https://www.e-tar.lt/portal/legalAct.html?documentId=ced87080087d11efbcbfb318996800a8" office:target-frame-name="_top" xlink:show="replace"><text:span text:style-name="T93">XIV-2579</text:span></text:a><text:span text:style-name="T94">, 2024-04-25, paskelbta</text:span><text:span text:style-name="T95"><text:s/>TAR 2024-05-02, i. k. 2024-08220</text:span></text:p>
      <text:p text:style-name="Normal"/>
      <text:p text:style-name="P96"><text:span text:style-name="T97">5</text:span><text:span text:style-name="T98">.<text:s/></text:span><text:span text:style-name="T99">Žemės sklypo vidutinės rinkos vertės nustatymo modelis<text:s/></text:span><text:span text:style-name="T100">–</text:span><text:span text:style-name="T101"><text:s/></text:span><text:span text:style-name="T102">matematinė formulė, taikoma žemės sklypo vidutinei rinkos vertei apskaičiuoti, atsižvelgiant į Nekilnojamojo turto kadastro duomenis, žemės verčių zonų žemėl</text:span><text:span text:style-name="T103">apio sprendinius ir žemės rinkos duomenis.</text:span></text:p>
      <text:p text:style-name="P104"><text:span text:style-name="T105">6</text:span><text:span text:style-name="T106">.<text:s/></text:span><text:span text:style-name="T107">Žemės vidutinė rinkos vertė<text:s/></text:span><text:span text:style-name="T108">– šio įstatymo 10 straipsnyje nustatyta tvarka apskaičiuota žemės vertė.</text:span></text:p>
      <text:p text:style-name="P109"><text:span text:style-name="T110">7</text:span><text:span text:style-name="T111">.<text:s/></text:span><text:span text:style-name="T112">Žemės verčių zonų žemėlapis<text:s/></text:span><text:span text:style-name="T113">–</text:span><text:span text:style-name="T114"><text:s/></text:span><text:span text:style-name="T115">žemėlapis, kuriame, atlikus masinį<text:s/></text:span><text:span text:style-name="T116">nekilnojamojo turto</text:span><text:span text:style-name="T117"><text:s/>vertinimą, pažymėtos skirtingą vidutinę vertę turinčios zonos (teritorijos), zonų žemės vertės rodikliai ir duomenys, reikalingi atskirų žemės sklypų vidutinei rinkos vertei apskaičiuoti.</text:span><text:s/></text:p>
      <text:p text:style-name="P118">Straipsnio dalies pakeitimai:</text:p>
      <text:soft-page-break/>
      <text:p text:style-name="P119"><text:span text:style-name="T120">Nr.<text:s/></text:span><text:a xlink:href="https://www.e-tar.lt/portal/legalAct.html?documentId=ced87080087d11efbcbfb318996800a8" office:target-frame-name="_top" xlink:show="replace"><text:span text:style-name="T121">XIV-2579</text:span></text:a><text:span text:style-name="T122">, 2024-04-25, paskelbta TAR 2024-05-02, i. k. 2024-08220</text:span></text:p>
      <text:p text:style-name="Normal"/>
      <text:p text:style-name="P123"><text:span text:style-name="T124">8</text:span><text:span text:style-name="T125">. Kitos šiame įstatyme vartojamos sąvokos suprantamos taip, kaip jos apibrėžiamos (prioriteto tvarka) Lietuvos Respubli</text:span><text:span text:style-name="T126">kos mokesčių administravimo įstatyme, kituose mokesčių įstatymuose, Lietuvos Respublikos žemės įstatyme, Lietuvos Respublikos nekilnojamojo turto kadastro įstatyme ir Lietuvos Respublikos civiliniame kodekse. Šiame įstatyme nurodytos pagrindinės žemės naud</text:span><text:span text:style-name="T127">ojimo paskirtys ir būdai atitinka registruojamus Nekilnojamojo turto registre.</text:span></text:p>
      <text:p text:style-name="P128">Straipsnio dalies pakeitimai:</text:p>
      <text:p text:style-name="P129"><text:span text:style-name="T130">Nr.<text:s/></text:span><text:a xlink:href="https://www.e-tar.lt/portal/legalAct.html?documentId=74ecaca0d1f411e3a8ded1a0f5aff0a9" office:target-frame-name="_top" xlink:show="replace"><text:span text:style-name="T131">XII-846</text:span></text:a><text:span text:style-name="T132">, 2014-04-24, paskelbta TAR 2014-05-02</text:span><text:span text:style-name="T133">, i. k. 2014-05002</text:span></text:p>
      <text:p text:style-name="P134"><text:span text:style-name="T135">Nr.<text:s/></text:span><text:a xlink:href="https://www.e-tar.lt/portal/legalAct.html?documentId=ced87080087d11efbcbfb318996800a8" office:target-frame-name="_top" xlink:show="replace"><text:span text:style-name="T136">XIV-2579</text:span></text:a><text:span text:style-name="T137">, 2024-04-25, paskelbta TAR 2024-05-02, i. k. 2024-08220</text:span></text:p>
      <text:p text:style-name="Normal"/>
      <text:p text:style-name="P138"><text:span text:style-name="T139">3</text:span><text:span text:style-name="T140"><text:s/>straipsnis.<text:s/></text:span><text:span text:style-name="T141">Mokesčio mokėtojas</text:span></text:p>
      <text:p text:style-name="P142"><text:span text:style-name="T143">1</text:span><text:span text:style-name="T144">. Mokestį moka žemės savi</text:span><text:span text:style-name="T145">ninkas – fizinis asmuo ir juridinis asmuo.</text:span></text:p>
      <text:p text:style-name="P146"><text:span text:style-name="T147">2</text:span><text:span text:style-name="T148">.</text:span><text:span text:style-name="T149"><text:s/></text:span><text:span text:style-name="T150">Kolektyvinio investavimo subjekto, kuris nėra juridinis asmuo, žemės savininkams šio įstatymo nustatytas prievoles vykdančiu ir teises įgyvendinančiu asmeniu (mokesčio mokėtoju) yra šio kolektyvinio<text:s/></text:span><text:span text:style-name="T151">investavimo subjekto valdymo įmonė.</text:span></text:p>
      <text:p text:style-name="P152"/>
      <text:p text:style-name="P153"><text:span text:style-name="T154">4</text:span><text:span text:style-name="T155"><text:s/>straipsnis.<text:s/></text:span><text:span text:style-name="T156">Mokesčio objektas</text:span></text:p>
      <text:p text:style-name="P157"><text:span text:style-name="T158">Mokesčio objektas yra fiziniams ir juridiniams asmenims nuosavybės teise priklausanti Lietuvos Respublikoje esanti privati žemė, išskyrus miško žemę</text:span><text:span text:style-name="T159"><text:s/></text:span><text:span text:style-name="T160">ir žemės ūkio paskirties žemę,</text:span><text:span text:style-name="T161"><text:s/>kurioje įveistas miškas Lietuvos Respublikos įstatymų ir kitų teisės aktų nustatyta tvarka.</text:span></text:p>
      <text:p text:style-name="P162"/>
      <text:p text:style-name="P163"><text:span text:style-name="T164">5</text:span><text:span text:style-name="T165"><text:s/>straipsnis.<text:s/></text:span><text:span text:style-name="T166">Mokesčio bazė</text:span></text:p>
      <text:p text:style-name="P167"><text:span text:style-name="T168">Mokesčio bazė yra žemės mokestinė vertė.</text:span></text:p>
      <text:p text:style-name="P169"/>
      <text:p text:style-name="P170"><text:span text:style-name="T171">6</text:span><text:span text:style-name="T172"><text:s/>straipsnis.<text:s/></text:span><text:span text:style-name="T173">Mokesčio tarifas</text:span></text:p>
      <text:p text:style-name="P174"><text:span text:style-name="T175">1</text:span><text:span text:style-name="T176">. Mokesčio tarifas – nuo 0,01 procento iki</text:span><text:span text:style-name="T177"><text:s/>4 procentų žemės mokestinės vertės, jeigu šiame straipsnyje nenustatyta kitaip.</text:span></text:p>
      <text:p text:style-name="P178"><text:span text:style-name="T179">2</text:span><text:span text:style-name="T180">.</text:span><text:span text:style-name="T181"><text:s/></text:span><text:span text:style-name="T182">Savivaldybės taryba, siekdama, kad naujas konkretus mokesčio tarifas galiotų šios savivaldybės teritorijoje nuo kito mokestinio laikotarpio pradžios, naują konkretų mok</text:span><text:span text:style-name="T183">esčio tarifą turi nustatyti iki einamojo mokestinio laikotarpio liepos 1 dienos, neviršydama šio straipsnio 1 dalyje nustatytų ribų, jeigu šiame straipsnyje nenustatyta kitaip. Jeigu, vadovaujantis šio įstatymo 10 straipsnio 4 dalimi, nuo kito mokestinio l</text:span><text:span text:style-name="T184">aikotarpio žemės mokestinė vertė nustatoma atsižvelgiant į naujai atlikto masinio<text:s/></text:span><text:span text:style-name="T185">nekilnojamojo turto</text:span><text:span text:style-name="T186"><text:s/>vertinimo<text:s/></text:span><text:span text:style-name="T187">(toliau – masinis vertinimas)</text:span><text:span text:style-name="T188"><text:s/>rezultatus, kitą mokestinį laikotarpį galiosiantį naują konkretų mokesčio tarifą savivaldybės taryba gali nustatyt</text:span><text:span text:style-name="T189">i iki einamojo mokestinio laikotarpio gruodžio 1 dienos. Jeigu savivaldybės taryba per šioje dalyje nurodytus terminus nenustato naujų konkrečių</text:span><text:span text:style-name="T190"><text:s/></text:span><text:span text:style-name="T191">mokesčio tarifų, kitą mokestinį laikotarpį galioja paskutiniai nustatyti konkretūs mokesčio tarifai.</text:span></text:p>
      <text:p text:style-name="P192">Straipsnio<text:s/>dalies pakeitimai:</text:p>
      <text:p text:style-name="P193"><text:span text:style-name="T194">Nr.<text:s/></text:span><text:a xlink:href="https://www.e-tar.lt/portal/legalAct.html?documentId=18a37f0098c811e9ae2e9d61b1f977b3" office:target-frame-name="_top" xlink:show="replace"><text:span text:style-name="T195">XIII-2245</text:span></text:a><text:span text:style-name="T196">, 2019-06-13, paskelbta TAR 2019-06-27, i. k. 2019-10376</text:span></text:p>
      <text:p text:style-name="P197"><text:span text:style-name="T198">Nr.<text:s/></text:span><text:a xlink:href="https://www.e-tar.lt/portal/legalAct.html?documentId=ced87080087d11efbcbfb318996800a8" office:target-frame-name="_top" xlink:show="replace"><text:span text:style-name="T199">XIV-2579</text:span></text:a><text:span text:style-name="T200">, 2024-04-25, paskelbta TAR 2024-05-02, i. k. 2024-08220</text:span></text:p>
      <text:p text:style-name="Normal"/>
      <text:p text:style-name="P201"><text:span text:style-name="T202">3</text:span><text:span text:style-name="T203">. Savivaldybės taryba gali nustatyti ir kelis konkrečius mokesčio tarifus, kurie diferenc</text:span><text:span text:style-name="T204">ijuojami tik atsižvelgiant į vieną arba kelis iš šių kriterijų:</text:span></text:p>
      <text:p text:style-name="P205"><text:span text:style-name="T206">1</text:span><text:span text:style-name="T207">) pagrindinę žemės naudojimo paskirtį;</text:span></text:p>
      <text:p text:style-name="P208"><text:span text:style-name="T209">2</text:span><text:span text:style-name="T210">) žemės sklypo naudojimo būdą;</text:span></text:p>
      <text:p text:style-name="P211">Straipsnio punkto pakeitimai:</text:p>
      <text:p text:style-name="P212"><text:span text:style-name="T213">Nr.<text:s/></text:span><text:a xlink:href="https://www.e-tar.lt/portal/legalAct.html?documentId=74ecaca0d1f411e3a8ded1a0f5aff0a9" office:target-frame-name="_top" xlink:show="replace"><text:span text:style-name="T214">XII-846</text:span></text:a><text:span text:style-name="T215">, 2014-04-24, paskelbta TAR 2014-05-02, i. k. 2014-05002</text:span></text:p>
      <text:p text:style-name="Normal"/>
      <text:p text:style-name="P216"><text:span text:style-name="T217">3</text:span><text:span text:style-name="T218">) žemės sklypo naudojimą arba nenaudojimą;</text:span></text:p>
      <text:p text:style-name="P219"><text:span text:style-name="T220">4</text:span><text:span text:style-name="T221">) žemės sklypo dydį;</text:span></text:p>
      <text:p text:style-name="P222"><text:span text:style-name="T223">5</text:span><text:span text:style-name="T224">) mokesčio mokėtojų kategorijas (dydį ar teisinę formą, ar socialinę padėtį);</text:span></text:p>
      <text:p text:style-name="P225"><text:span text:style-name="T226">6</text:span><text:span text:style-name="T227">) žemės skl</text:span><text:span text:style-name="T228">ypo buvimo savivaldybės teritorijoje vietą (pagal strateginio planavimo ir teritorijų planavimo dokumentuose nustatytus prioritetus).</text:span></text:p>
      <text:p text:style-name="P229"><text:span text:style-name="T230">4</text:span><text:span text:style-name="T231">. Jeigu savivaldybės taryba kito mokestinio laikotarpio konkrečius mokesčio</text:span><text:span text:style-name="T232"><text:s/></text:span><text:span text:style-name="T233">tarifus nustato arba pakeičia po šio st</text:span><text:span text:style-name="T234">raipsnio 2 dalyje nurodytų terminų, nustatyti (pakeisti)<text:s/></text:span><text:span text:style-name="T235">konkretūs mokesčio<text:s/></text:span><text:span text:style-name="T236">tarifai savivaldybės teritorijoje taikomi dar kitą mokestinį laikotarpį po ateinančio mokestinio laikotarpio.</text:span><text:s/></text:p>
      <text:p text:style-name="P237">Straipsnio dalies pakeitimai:</text:p>
      <text:p text:style-name="P238"><text:span text:style-name="T239">Nr.<text:s/></text:span><text:a xlink:href="https://www.e-tar.lt/portal/legalAct.html?documentId=18a37f0098c811e9ae2e9d61b1f977b3" office:target-frame-name="_top" xlink:show="replace"><text:span text:style-name="T240">XIII-2245</text:span></text:a><text:span text:style-name="T241">, 2019-06-13, paskelbta TAR 2019-06-27, i. k. 2019-10376</text:span></text:p>
      <text:p text:style-name="Normal"/>
      <text:p text:style-name="P242"><text:span text:style-name="T243">7</text:span><text:span text:style-name="T244"><text:s/>straipsnis.<text:s/></text:span><text:span text:style-name="T245">Mokesčio mokestinis laikotarpis</text:span></text:p>
      <text:p text:style-name="P246"><text:span text:style-name="T247">Mokesčio mokestinis laikotarpis sutampa</text:span><text:span text:style-name="T248"><text:s/>su kalendoriniais metais.</text:span></text:p>
      <text:p text:style-name="P249"/>
      <text:p text:style-name="P250"><text:span text:style-name="T251">8</text:span><text:span text:style-name="T252"><text:s/>straipsnis.<text:s/></text:span><text:span text:style-name="T253">Mokesčio lengvatos</text:span></text:p>
      <text:p text:style-name="P254"><text:span text:style-name="T255">1</text:span><text:span text:style-name="T256">. Mokesčio nemoka:</text:span></text:p>
      <text:p text:style-name="P257"><text:span text:style-name="T258">1</text:span><text:span text:style-name="T259">) užsienio valstybių diplomatinės atstovybės ir konsulinės įstaigos, pagal tarptautinę teisę specialų statusą turinčių subjektų ar kitų subjektų, su kuriais Lietu</text:span><text:span text:style-name="T260">vos Respublikos tarptautinis bendradarbiavimas atitinka Lietuvos Respublikos Seimo priimtuose teisės aktuose nustatytus užsienio politikos ir nacionalinio saugumo tikslus, atstovybės, akredituotos Vyriausybės nustatyta tvarka, tarptautinės tarpvyriausybinė</text:span><text:span text:style-name="T261">s organizacijos ir jų atstovybės;</text:span><text:span text:style-name="T262">.</text:span></text:p>
      <text:p text:style-name="P263">Straipsnio punkto pakeitimai:</text:p>
      <text:p text:style-name="P264"><text:span text:style-name="T265">Nr.<text:s/></text:span><text:a xlink:href="https://www.e-tar.lt/portal/legalAct.html?documentId=6c745920b59d11ec8d9390588bf2de65" office:target-frame-name="_top" xlink:show="replace"><text:span text:style-name="T266">XIV-996</text:span></text:a><text:span text:style-name="T267">, 2022-03-31, paskelbta TAR 2022-04-06, i. k. 2022-07162</text:span></text:p>
      <text:p text:style-name="Normal"/>
      <text:p text:style-name="P268"><text:span text:style-name="T269">2</text:span><text:span text:style-name="T270">) bankrutavusios įm</text:span><text:span text:style-name="T271">onės;</text:span></text:p>
      <text:p text:style-name="P272"><text:span text:style-name="T273">3</text:span><text:span text:style-name="T274">) Lietuvos bankas;</text:span></text:p>
      <text:p text:style-name="P275"><text:span text:style-name="T276">4</text:span><text:span text:style-name="T277">) žemės savininkai, kurių mokėtinas mokestis mokestiniu laikotarpiu už visus nuosavybės teise turimus žemės sklypus neviršija 2 eurų.</text:span></text:p>
      <text:p text:style-name="P278">Straipsnio punkto pakeitimai:</text:p>
      <text:p text:style-name="P279"><text:span text:style-name="T280">Nr.<text:s/></text:span><text:a xlink:href="https://www.e-tar.lt/portal/legalAct.html?documentId=324bcee049fd11e483c6e89f9dba57fd" office:target-frame-name="_top" xlink:show="replace"><text:span text:style-name="T281">XII-1133</text:span></text:a><text:span text:style-name="T282">, 2014-09-23, paskelbta TAR 2014-10-02, i. k. 2014-13466</text:span></text:p>
      <text:p text:style-name="Normal"/>
      <text:p text:style-name="P283"><text:span text:style-name="T284">2</text:span><text:span text:style-name="T285">. Mokesčiu neapmokestinama:</text:span></text:p>
      <text:p text:style-name="P286"><text:span text:style-name="T287">1</text:span><text:span text:style-name="T288">) bendro naudojimo kelių užimta žemė;</text:span></text:p>
      <text:p text:style-name="P289"><text:span text:style-name="T290">2</text:span><text:span text:style-name="T291">) mėgėjiško s</text:span><text:span text:style-name="T292">odo teritorijoje esanti bendrojo naudojimo žemė;</text:span></text:p>
      <text:p text:style-name="P293"><text:span text:style-name="T294">3</text:span><text:span text:style-name="T295">) fiziniams asmenims, kurių šeimose mokestinio laikotarpio pradžioje nėra darbingų asmenų ir kuriems nustatytas 0–40 procentų<text:s/></text:span><text:span text:style-name="T296">dalyvumo</text:span><text:span text:style-name="T297"><text:s/>lygis arba kurie yra sukakę senatvės pensijos amžių ar yra nepilnam</text:span><text:span text:style-name="T298">ečiai, priklausančio žemės sklypo plotas, neviršijantis savivaldybių tarybų iki einamojo mokestinio laikotarpio rugsėjo 1 dienos nustatyto neapmokestinamojo žemės sklypo dydžio. Fiziniam asmeniui nuosavybės teise priklausantys keli žemės sklypai, esantys t</text:span><text:span text:style-name="T299">os pačios savivaldybės teritorijos vietovėse (vietovėje), kurioms (kuriai) nustatytas vienodas neapmokestinamasis žemės sklypo dydis, šiuo atveju laikomi vienu žemės sklypu. Jeigu fizinis asmuo turi teisę į mokesčio lengvatą ir turi ne vieną žemės sklypą,<text:s/></text:span><text:span text:style-name="T300">taikoma didžiausia lengvata vienam žemės sklypui. Taikant šią nuostatą, šeima laikomi sutuoktiniai, asmenys, vieni auginantys vaikus (įvaikius), ir su jais gyvenantys jų vaikai (įvaikiai, posūniai, podukros), iki jiems sukaks 18 metų, o prie darbingų asmen</text:span><text:span text:style-name="T301">ų nepriskiriami mokyklų mokiniai ir aukštųjų mokyklų studentai, studijuojantys pagal nuolatinės<text:s/></text:span><text:span text:style-name="T302">ir ištęstinės</text:span><text:span text:style-name="T303"><text:s/>studijų formų programas;</text:span></text:p>
      <text:p text:style-name="P304">Straipsnio punkto pakeitimai:</text:p>
      <text:p text:style-name="P305"><text:span text:style-name="T306">Nr.<text:s/></text:span><text:a xlink:href="https://www.e-tar.lt/portal/legalAct.html?documentId=ace66790e1a211e4a4809231b4b55019" office:target-frame-name="_top" xlink:show="replace"><text:span text:style-name="T307">XII-1578</text:span></text:a><text:span text:style-name="T308">, 2015-03-26, paskelbta TAR 2015-04-13, i. k. 2015-05692</text:span></text:p>
      <text:p text:style-name="P309"><text:span text:style-name="T310">Nr.<text:s/></text:span><text:a xlink:href="https://www.e-tar.lt/portal/legalAct.html?documentId=ced87080087d11efbcbfb318996800a8" office:target-frame-name="_top" xlink:show="replace"><text:span text:style-name="T311">XIV-2579</text:span></text:a><text:span text:style-name="T312">, 2024-04-25, paskelbta TAR 2024-05-02, i. k. 2024-08220</text:span></text:p>
      <text:p text:style-name="Normal"/>
      <text:p text:style-name="P313"><text:span text:style-name="T314">4</text:span><text:span text:style-name="T315">)<text:s/></text:span><text:span text:style-name="T316">valstybinių parkų, kraštovaizdžio, kultūrinių, geologinių, geomorfologinių, botaninių, zoologinių, botaninių-zoologinių, hidrografinių ir pedologinių draustinių teritorijų ir jų apsaugos zonų žemė, išskyrus minėtose teritorijose esančias žemės ūkio naudmen</text:span><text:span text:style-name="T317">as, taip pat užstatytų teritorijų, kelių ir vandenų užimtą žemę;</text:span></text:p>
      <text:p text:style-name="P318">Straipsnio punkto pakeitimai:</text:p>
      <text:p text:style-name="P319"><text:span text:style-name="T320">Nr.<text:s/></text:span><text:a xlink:href="https://www.e-tar.lt/portal/legalAct.html?documentId=af388c00926d11e9ae2e9d61b1f977b3" office:target-frame-name="_top" xlink:show="replace"><text:span text:style-name="T321">XIII-2197</text:span></text:a><text:span text:style-name="T322">, 2019-06-06, paskelbta TAR 2019-06-19, i. k.<text:s/></text:span><text:span text:style-name="T323">2019-09856</text:span></text:p>
      <text:p text:style-name="Normal"/>
      <text:p text:style-name="P324"><text:span text:style-name="T325">5</text:span><text:span text:style-name="T326">) paviršinių vandens telkinių pakrančių apsaugos juostų žemė;</text:span></text:p>
      <text:p text:style-name="P327">Straipsnio punkto pakeitimai:</text:p>
      <text:p text:style-name="P328"><text:span text:style-name="T329">Nr.<text:s/></text:span><text:a xlink:href="https://www.e-tar.lt/portal/legalAct.html?documentId=af388c00926d11e9ae2e9d61b1f977b3" office:target-frame-name="_top" xlink:show="replace"><text:span text:style-name="T330">XIII-2197</text:span></text:a><text:span text:style-name="T331">, 2019-06-06, paskelbta TAR 2019-06-</text:span><text:span text:style-name="T332">19, i. k. 2019-09856</text:span></text:p>
      <text:p text:style-name="Normal"/>
      <text:p text:style-name="P333"><text:span text:style-name="T334">6</text:span><text:span text:style-name="T335">) gamtos paminklų žemė, išskyrus užstatytų teritorijų ir kelių užimtą žemę;</text:span></text:p>
      <text:p text:style-name="P336"><text:span text:style-name="T337">7</text:span><text:span text:style-name="T338">) į Kultūros vertybių registrą įrašytų archeologinių (išskyrus senamiesčių kultūrinius sluoksnius) ir memorialinių (neveikiančių kapinių ir laidojim</text:span><text:span text:style-name="T339">o vietų) nekilnojamojo kultūros paveldo objektų teritorijų žemė, išskyrus minėtose teritorijose esančių užstatytų teritorijų, kelių ir vandenų užimtą žemę;</text:span></text:p>
      <text:p text:style-name="P340"><text:span text:style-name="T341">8</text:span><text:span text:style-name="T342">) į Kultūros vertybių registrą įrašytų istorinių, architektūrinių ir dailės nekilnojamojo kultū</text:span><text:span text:style-name="T343">ros paveldo objektų teritorijų žemė kaimo vietovėse ir etnografinių kaimų teritorijose esančių etnografinių sodybų žemė;</text:span></text:p>
      <text:p text:style-name="P344"><text:span text:style-name="T345">9</text:span><text:span text:style-name="T346">) ūkininko ūkiui steigti įgyta žemė – tris mokesčio mokestinius laikotarpius nuo nuosavybės teisės įgijimo. Tokio pobūdžio lengvat</text:span><text:span text:style-name="T347">a, įskaitant iki šio įstatymo įsigaliojimo taikytą, tam pačiam asmeniui taikoma tik vieną kartą;</text:span></text:p>
      <text:p text:style-name="P348"><text:span text:style-name="T349">10</text:span><text:span text:style-name="T350">) žemė, nuosavybės teise priklausanti tradicinėms</text:span><text:span text:style-name="T351"><text:s/>ir kitoms valstybės pripažintoms</text:span><text:span text:style-name="T352"><text:s/>religinėms bendruomenėms, bendrijoms ir centrams;</text:span></text:p>
      <text:p text:style-name="P353">Papildyta straipsnio<text:s/>punktu:</text:p>
      <text:p text:style-name="P354"><text:span text:style-name="T355">Nr.<text:s/></text:span><text:a xlink:href="https://www.e-tar.lt/portal/legalAct.html?documentId=3af6d950a3f111e58fd1fc0b9bba68a7" office:target-frame-name="_top" xlink:show="replace"><text:span text:style-name="T356">XII-2159</text:span></text:a><text:span text:style-name="T357">, 2015-12-10, paskelbta TAR 2015-12-16, i. k. 2015-19857</text:span></text:p>
      <text:p text:style-name="Normal"/>
      <text:p text:style-name="P358"><text:span text:style-name="T359">11</text:span><text:span text:style-name="T360">) žemė, patenkanti į Lietuvos Respublikos specialiųjų žemės naudojimo<text:s/></text:span><text:span text:style-name="T361">sąlygų įstatyme nurodytas teritorijas, nustatytas tenkinant viešąjį interesą Specialiųjų žemės naudojimo sąlygų įstatyme nurodytais atvejais, kai dėl specialiųjų žemės naudojimo sąlygų taikymo šiose teritorijose žemės savininkas netenka galimybės naudoti ž</text:span><text:span text:style-name="T362">emės sklypą pagal nustatytą pagrindinę žemės naudojimo paskirtį ir (ar) žemės sklypo naudojimo būdą (būdus). Ši nuostata netaikoma, jeigu, pakeitus nustatytą pagrindinę žemės naudojimo paskirtį ir (ar) žemės sklypo naudojimo būdą, žemės savininkas galėtų n</text:span><text:span text:style-name="T363">audoti žemės sklypą pagal iš naujo nustatytą pagrindinę žemės naudojimo paskirtį ir (ar) žemės sklypo naudojimo būdą.</text:span><text:s/></text:p>
      <text:p text:style-name="P364">Papildyta straipsnio punktu:</text:p>
      <text:p text:style-name="P365"><text:span text:style-name="T366">Nr.<text:s/></text:span><text:a xlink:href="https://www.e-tar.lt/portal/legalAct.html?documentId=af388c00926d11e9ae2e9d61b1f977b3" office:target-frame-name="_top" xlink:show="replace"><text:span text:style-name="T367">XIII-2</text:span><text:span text:style-name="T368">197</text:span></text:a><text:span text:style-name="T369">, 2019-06-06, paskelbta TAR 2019-06-19, i. k. 2019-09856</text:span></text:p>
      <text:p text:style-name="Normal"/>
      <text:p text:style-name="P370"><text:span text:style-name="T371">3</text:span><text:span text:style-name="T372">. Savivaldybių tarybos turi teisę savo biudžeto sąskaita sumažinti mokestį arba visai nuo jo atleisti.</text:span></text:p>
      <text:p text:style-name="P373"><text:span text:style-name="T374">4</text:span><text:span text:style-name="T375">. Šio straipsnio 1 ir 2 dalyse numatytos mokesčio lengvatos taikomos už visą mok</text:span><text:span text:style-name="T376">esčio mokestinį laikotarpį.</text:span></text:p>
      <text:p text:style-name="P377"><text:span text:style-name="T378">5</text:span><text:span text:style-name="T379">. Šio straipsnio 3 dalyje numatytos lengvatos taikomos atitinkamuose savivaldybių tarybų sprendimuose nustatyta tvarka.</text:span></text:p>
      <text:p text:style-name="P380"/>
      <text:p text:style-name="P381"><text:span text:style-name="T382">II</text:span><text:span text:style-name="T383"><text:s/>SKYRIUS</text:span></text:p>
      <text:p text:style-name="P384"><text:span text:style-name="T385">ŽEMĖS MOKESTINĖ VERTĖ</text:span></text:p>
      <text:p text:style-name="P386"/>
      <text:p text:style-name="P387"><text:span text:style-name="T388">9</text:span><text:span text:style-name="T389"><text:s/>straipsnis.<text:s/></text:span><text:span text:style-name="T390">Žemės mokestinė vertė</text:span></text:p>
      <text:p text:style-name="P391"><text:span text:style-name="T392">1</text:span><text:span text:style-name="T393">. Žemės<text:s/></text:span><text:span text:style-name="T394">mokestinė vertė yra žemės vidutinė rinkos vertė, jeigu šiame straipsnyje nenustatyta kitaip.</text:span></text:p>
      <text:p text:style-name="P395"><text:span text:style-name="T396">2</text:span><text:span text:style-name="T397">. Žemės mokestine verte šio įstatymo 11 straipsnio 2 dalyje nustatyta tvarka gali būti laikoma žemės vertė, nustatyta atlikus individualųjį vertinimą</text:span><text:span text:style-name="T398">, jeigu</text:span><text:span text:style-name="T399">:</text:span></text:p>
      <text:p text:style-name="P400"><text:span text:style-name="T401">1</text:span><text:span text:style-name="T402">) masinio nekilnojamojo turto vertinimo įmonės</text:span><text:span text:style-name="T403"><text:s/>(toliau – masinio vertinimo įmonė)</text:span><text:span text:style-name="T404"><text:s/></text:span><text:span text:style-name="T405">nustatyta žemės vidutinė rinkos vertė skiriasi nuo atlikus individualųjį vertinimą nustatytos žemės vertės daugiau kaip 20 procentų ir</text:span></text:p>
      <text:p text:style-name="P406"><text:span text:style-name="T407">2</text:span><text:span text:style-name="T408">) masinio</text:span><text:span text:style-name="T409"><text:s/></text:span><text:span text:style-name="T410">vertinimo įmonės nust</text:span><text:span text:style-name="T411">atytos žemės vidutinės rinkos vertės ir atlikus individualųjį vertinimą nustatytos žemės vertės skirtumas susidarė ne dėl žemės naudojimo ne pagal numatytą paskirtį, būdą, disponavimo ja suvaržymų dėl hipotekos ar kitų savininko prievolių, ir</text:span></text:p>
      <text:p text:style-name="P412"><text:span text:style-name="T413">3</text:span><text:span text:style-name="T414">) indivi</text:span><text:span text:style-name="T415">dualusis vertinimas atitinka Vyriausybės nustatytus reikalavimus.<text:s/></text:span></text:p>
      <text:p text:style-name="P416"><text:span text:style-name="T417">3</text:span><text:span text:style-name="T418">.<text:s/></text:span><text:span text:style-name="T419">Mokesčio mokėtojo prašymas žemės mokestine verte laikyti žemės vertę, nustatytą atlikus individualųjį vertinimą, kartu su šios žemės individualiojo vertinimo ataskaita (toliau – pr</text:span><text:span text:style-name="T420">ašymas) pateikiamas masinio</text:span><text:span text:style-name="T421"><text:s/></text:span><text:span text:style-name="T422">vertinimo įmonei ir nagrinėjamas šio įstatymo 11 straipsnio 2 dalyje nustatyta tvarka.</text:span><text:span text:style-name="T423"><text:s/></text:span><text:span text:style-name="T424">Jeigu prašymas tenkinamas, individualiojo vertinimo metu nustatyta žemės vertė šios žemės mokestine verte laikoma nuo to mokestinio laikotarp</text:span><text:span text:style-name="T425">io, kurį pateiktas prašymas, pradžios tol, kol masinio</text:span><text:span text:style-name="T426"><text:s/></text:span><text:span text:style-name="T427">vertinimo įmonė šio įstatymo ir Vyriausybės nustatyta tvarka nustato (patvirtina) naują šios žemės mokestinę vertę.</text:span></text:p>
      <text:p text:style-name="P428"><text:span text:style-name="T429">4</text:span><text:span text:style-name="T430">. Žemės ūkio paskirties žemės, išskyrus apleistas žemės ūkio naudmenas, mokestin</text:span><text:span text:style-name="T431">ė vertė yra jos vidutinė rinkos vertė arba vertė, nustatyta atlikus individualųjį vertinimą, padauginta iš koeficiento 0,35.</text:span></text:p>
      <text:p text:style-name="P432">Straipsnio pakeitimai:</text:p>
      <text:p text:style-name="P433"><text:span text:style-name="T434">Nr.<text:s/></text:span><text:a xlink:href="https://www.e-tar.lt/portal/legalAct.html?documentId=ced87080087d11efbcbfb318996800a8" office:target-frame-name="_top" xlink:show="replace"><text:span text:style-name="T435">XIV-</text:span><text:span text:style-name="T436">2579</text:span></text:a><text:span text:style-name="T437">, 2024-04-25, paskelbta TAR 2024-05-02, i. k. 2024-08220</text:span></text:p>
      <text:p text:style-name="Normal"/>
      <text:p text:style-name="P438"><text:span text:style-name="T439">10</text:span><text:span text:style-name="T440"><text:s/>straipsnis.<text:s/></text:span><text:span text:style-name="T441">Žemės vertinimas</text:span></text:p>
      <text:p text:style-name="P442"><text:span text:style-name="T443">1</text:span><text:span text:style-name="T444">. Masinį</text:span><text:span text:style-name="T445"><text:s/>vertinimą</text:span><text:span text:style-name="T446"><text:s/>atlieka masinio vertinimo įmonė</text:span><text:span text:style-name="T447">.</text:span></text:p>
      <text:p text:style-name="P448"><text:span text:style-name="T449">2</text:span><text:span text:style-name="T450">.<text:s/></text:span><text:span text:style-name="T451">Masinis<text:s/></text:span><text:span text:style-name="T452">vertinimas atliekamas naudojant masinio vertinimo būdu parengtus žemės verčių zonų<text:s/></text:span><text:span text:style-name="T453">žemėlapius</text:span><text:span text:style-name="T454"> </text:span><text:span text:style-name="T455">ir žemės sklypo vidutinės rinkos vertės nustatymo modelius.</text:span></text:p>
      <text:p text:style-name="P456"><text:span text:style-name="T457">3</text:span><text:span text:style-name="T458">. Vyriausybė nustato masinio vertinimo atlikimo procedūras, įskaitant žemės verčių zonų žemėlapių</text:span><text:span text:style-name="T459"> </text:span><text:span text:style-name="T460">ir žemės sklypo vidutinės rinkos vertės nustatymo modelių sudarymo tvarką ir žemės</text:span><text:span text:style-name="T461"><text:s/>vidutinių rinkos verčių apskaičiavimo tvarką konkretiems žemės sklypams.</text:span></text:p>
      <text:p text:style-name="P462"><text:span text:style-name="T463">4</text:span><text:span text:style-name="T464">. Masinis vertinimas žemės mokestinėms vertėms apskaičiuoti Vyriausybės nustatyta tvarka atliekamas ne rečiau kaip kas 5 metai.</text:span></text:p>
      <text:p text:style-name="P465">Straipsnio pakeitimai:</text:p>
      <text:p text:style-name="P466"><text:span text:style-name="T467">Nr.<text:s/></text:span><text:a xlink:href="https://www.e-tar.lt/portal/legalAct.html?documentId=ced87080087d11efbcbfb318996800a8" office:target-frame-name="_top" xlink:show="replace"><text:span text:style-name="T468">XIV-2579</text:span></text:a><text:span text:style-name="T469">, 2024-04-25, paskelbta TAR 2024-05-02, i. k. 2024-08220</text:span></text:p>
      <text:p text:style-name="Normal"/>
      <text:p text:style-name="P470"><text:span text:style-name="T471">11</text:span><text:span text:style-name="T472"><text:s/>straipsnis.<text:s/></text:span><text:span text:style-name="T473">Skundai ir prašymai dėl žemės mokestinės vertės</text:span></text:p>
      <text:p text:style-name="P474"><text:span text:style-name="T475">1</text:span><text:span text:style-name="T476">. Mokesčio mokėtojas skundą dėl masinio</text:span><text:span text:style-name="T477"><text:s/></text:span><text:span text:style-name="T478">vertinimo įmonės nustatytos žemės vidutinės rinkos vertės, naudojamos mokestinėms žemės vertėms apskaičiuoti, gali pateikti masinio</text:span><text:span text:style-name="T479"><text:s/></text:span><text:span text:style-name="T480">vertinimo įmonei per 3 mėnesius nuo žemės mokestinės vertės nustatymo. Masinio</text:span><text:span text:style-name="T481"><text:s/></text:span><text:span text:style-name="T482">vertinimo įmonė išnagrinėja skundą ir priima<text:s/></text:span><text:span text:style-name="T483">sprendimą per 2 mėnesius nuo skundo gavimo dienos. Masinio</text:span><text:span text:style-name="T484"><text:s/></text:span><text:span text:style-name="T485">vertinimo įmonės sprendimas gali būti skundžiamas Lietuvos Respublikos administracinių bylų teisenos įstatymo nustatyta tvarka.</text:span></text:p>
      <text:p text:style-name="P486"><text:span text:style-name="T487">2</text:span><text:span text:style-name="T488">. Mokesčio mokėtojai vieną kartą per mokestinį laikotarpį, per 3</text:span><text:span text:style-name="T489"><text:s/>mėnesius nuo mokestinio laikotarpio pradžios, masinio vertinimo įmonei gali pateikti prašymą žemės mokestine verte laikyti žemės vertę, nustatytą atlikus individualųjį vertinimą. Šį prašymą masinio</text:span><text:span text:style-name="T490"><text:s/></text:span><text:span text:style-name="T491">vertinimo įmonė išnagrinėja ir sprendimą priima per 3 mėn</text:span><text:span text:style-name="T492">esius (tuo mokestiniu laikotarpiu, kai įsigalioja nauji Vyriausybės nustatyta tvarka patvirtinti masinio vertinimo dokumentai, – per 4 mėnesius) nuo prašymo gavimo dienos. Masinio</text:span><text:span text:style-name="T493"><text:s/></text:span><text:span text:style-name="T494">vertinimo įmonės sprendimas gali būti skundžiamas Administracinių bylų teise</text:span><text:span text:style-name="T495">nos įstatymo nustatyta tvarka.</text:span></text:p>
      <text:p text:style-name="P496"><text:span text:style-name="T497">3</text:span><text:span text:style-name="T498">. Masinio vertinimo įmonė apie mokesčio mokėtojo skundo arba prašymo gavimą ir dėl jo priimtą sprendimą informuoja mokesčių administratorių ne vėliau kaip per 3 darbo dienas nuo skundo arba prašymo gavimo ar sprendimo dė</text:span><text:span text:style-name="T499">l jo priėmimo dienos.</text:span></text:p>
      <text:p text:style-name="P500"><text:span text:style-name="T501">4</text:span><text:span text:style-name="T502">. Mokesčio mokėtojo skundo pateikimas masinio vertinimo įmonei mokesčio ir su juo susijusių sumų išieškojimą sustabdo iki masinio vertinimo įmonės sprendimo priėmimo arba teismo sprendimo (nutarties) įsiteisėjimo dienos, jeigu mo</text:span><text:span text:style-name="T503">kesčio mokėtojas masinio vertinimo įmonės sprendimą apskundė Administracinių bylų teisenos įstatymo nustatyta tvarka, tačiau tai nėra kliūtis taikyti mokestinės prievolės įvykdymo užtikrinimo būdus, nurodytus Mokesčių administravimo įstatymo 95 straipsnyje</text:span><text:span text:style-name="T504">, arba pagrindas juos naikinti.</text:span></text:p>
      <text:p text:style-name="P505">Straipsnio pakeitimai:</text:p>
      <text:p text:style-name="P506"><text:span text:style-name="T507">Nr.<text:s/></text:span><text:a xlink:href="https://www.e-tar.lt/portal/legalAct.html?documentId=ced87080087d11efbcbfb318996800a8" office:target-frame-name="_top" xlink:show="replace"><text:span text:style-name="T508">XIV-2579</text:span></text:a><text:span text:style-name="T509">, 2024-04-25, paskelbta TAR 2024-05-02, i. k. 2024-08220</text:span></text:p>
      <text:p text:style-name="Normal"/>
      <text:p text:style-name="P510"><text:span text:style-name="T511">III</text:span><text:span text:style-name="T512"><text:s/>SKYRIUS</text:span></text:p>
      <text:p text:style-name="P513"><text:span text:style-name="T514">MOKESČIO<text:s/></text:span><text:span text:style-name="T515">APSKAIČIAVIMAS, DEKLARAVIMAS, MOKĖJIMAS IR ATSAKOMYBĖ</text:span></text:p>
      <text:p text:style-name="P516"/>
      <text:p text:style-name="P517"><text:span text:style-name="T518">12</text:span><text:span text:style-name="T519"><text:s/>straipsnis.<text:s/></text:span><text:span text:style-name="T520">Mokesčio apskaičiavimas, deklaravimas ir mokėjimas</text:span></text:p>
      <text:p text:style-name="P521"><text:span text:style-name="T522">1</text:span><text:span text:style-name="T523">. Mokestis apskaičiuojamas žemės mokestinei vertei taikant šio įstatymo 6 straipsnio 1 dalyje nustatytą mokesčio tarifą.</text:span></text:p>
      <text:p text:style-name="P524"><text:span text:style-name="T525">2</text:span><text:span text:style-name="T526">. Taikant šio įstatymo 8 straipsnio 2 dalies 2 punkte nurodytą mokesčio lengvatą, šio straipsnio 1 dalyje nustatyta tvarka apskaičiuota mokesčio suma mažinama proporcingai žemės sklypo daliai, kuriai taikoma mokesčio lengvata.</text:span></text:p>
      <text:p text:style-name="P527"><text:span text:style-name="T528">3</text:span><text:span text:style-name="T529">. Mokestį moka asmuo, bu</text:span><text:span text:style-name="T530">vęs žemės savininku mokestinio laikotarpio birželio 30 dieną. Preziumuojama, kad žemės savininku yra asmuo, tokiu nurodytas Nekilnojamojo turto registre.</text:span></text:p>
      <text:p text:style-name="P531"><text:span text:style-name="T532">4</text:span><text:span text:style-name="T533">. Mokestį apskaičiuoja, centrinio mokesčių administratoriaus nustatytos formos mokesčio deklaraci</text:span><text:span text:style-name="T534">jas užpildo ir centrinio mokesčių administratoriaus nustatyta tvarka iki einamojo mokestinio laikotarpio lapkričio 1 dienos jas mokesčio mokėtojams pateikia mokesčio administratorius.</text:span></text:p>
      <text:p text:style-name="P535"><text:span text:style-name="T536">5</text:span><text:span text:style-name="T537">. Mokestis sumokamas iki einamojo mokestinio laikotarpio lapkričio<text:s/></text:span><text:span text:style-name="T538">15 dienos.</text:span></text:p>
      <text:p text:style-name="P539"><text:span text:style-name="T540">6</text:span><text:span text:style-name="T541">. Mokesčio permoka grąžinama (įskaitoma) Mokesčių administravimo įstatymo nustatyta tvarka.</text:span></text:p>
      <text:p text:style-name="P542"/>
      <text:p text:style-name="P543"><text:span text:style-name="T544">13</text:span><text:span text:style-name="T545"><text:s/>straipsnis.<text:s/></text:span><text:span text:style-name="T546">Duomenų, reikalingų mokesčiui apskaičiuoti, pateikimas</text:span></text:p>
      <text:p text:style-name="P547"><text:span text:style-name="T548">1</text:span><text:span text:style-name="T549">. Nekilnojamojo turto registro ir Nekilnojamojo turto kadastro duo</text:span><text:span text:style-name="T550">menis (įskaitant asmens duomenis), reikalingus mokesčiui apskaičiuoti, taip pat Vyriausybės įgaliotos institucijos nustatytus duomenis (įskaitant asmens duomenis) apie apleistas žemės ūkio naudmenas masinio</text:span><text:span text:style-name="T551"><text:s/></text:span><text:span text:style-name="T552">vertinimo įmonė pateikia mokesčių administratoriu</text:span><text:span text:style-name="T553">i masinio</text:span><text:span text:style-name="T554"><text:s/></text:span><text:span text:style-name="T555">vertinimo įmonės ir centrinio mokesčių administratoriaus sutartyje nustatytais būdais ir terminais, bet ne vėliau kaip iki kiekvieno mokestinio laikotarpio rugsėjo 1 dienos.</text:span></text:p>
      <text:p text:style-name="P556"><text:span text:style-name="T557">2</text:span><text:span text:style-name="T558">. Masinio vertinimo įmonė sudaro galimybes savo interneto svetainėj</text:span><text:span text:style-name="T559">e mokesčių mokėtojams neatlygintinai sužinoti jų žemės mokestinę vertę.</text:span></text:p>
      <text:p text:style-name="P560">Straipsnio pakeitimai:</text:p>
      <text:p text:style-name="P561"><text:span text:style-name="T562">Nr.<text:s/></text:span><text:a xlink:href="https://www.e-tar.lt/portal/legalAct.html?documentId=ced87080087d11efbcbfb318996800a8" office:target-frame-name="_top" xlink:show="replace"><text:span text:style-name="T563">XIV-2579</text:span></text:a><text:span text:style-name="T564">, 2024-04-25, paskelbta TAR 2024-05-02, i. k. 202</text:span><text:span text:style-name="T565">4-08220</text:span></text:p>
      <text:p text:style-name="Normal"/>
      <text:p text:style-name="P566"><text:span text:style-name="T567">14</text:span><text:span text:style-name="T568"><text:s/>straipsnis.<text:s/></text:span><text:span text:style-name="T569">Atsakomybė</text:span></text:p>
      <text:p text:style-name="P570"><text:span text:style-name="T571">Pažeidus šio įstatymo nuostatas, baudos skiriamos ir delspinigiai apskaičiuojami Mokesčių administravimo įstatymo nustatyta tvarka.</text:span></text:p>
      <text:p text:style-name="P572"/>
      <text:p text:style-name="P573"><text:span text:style-name="T574">IV</text:span><text:span text:style-name="T575"><text:s/>SKYRIUS</text:span></text:p>
      <text:p text:style-name="P576"><text:span text:style-name="T577">MOKESČIO ĮSKAITYMAS</text:span></text:p>
      <text:p text:style-name="P578"/>
      <text:p text:style-name="P579"><text:span text:style-name="T580">15</text:span><text:span text:style-name="T581"><text:s/>straipsnis.<text:s/></text:span><text:span text:style-name="T582">Mokesčio įskaitymas</text:span></text:p>
      <text:p text:style-name="P583"><text:span text:style-name="T584">1</text:span><text:span text:style-name="T585">. Mokestis įskaitomas į savivaldybės, kurios teritorijoje yra žemė, biudžetą.</text:span></text:p>
      <text:p text:style-name="P586"><text:span text:style-name="T587">2</text:span><text:span text:style-name="T588">. Jeigu žemė yra kelių savivaldybių teritorijoje, mokestis įskaitomas proporcingai žemės sklypo daliai, tenkančiai atitinkamai savivaldybei.</text:span></text:p>
      <text:p text:style-name="P589"/>
      <text:p text:style-name="P590"/>
      <text:p text:style-name="P591"/>
      <text:p text:style-name="P592">LIETUVOS RESPUBLIKOS</text:p>
      <text:p text:style-name="P593">AUKŠČIAUSIOSIOS TARYBOS PIRMININKAS<text:tab/>VYTAUTAS LANDSBERGIS</text:p>
      <text:p text:style-name="P594"/>
      <text:p text:style-name="P595">Vilnius, 1992 m. birželio 25 d.<text:s/></text:p>
      <text:p text:style-name="P596">Nr. I-2675</text:p>
      <text:p text:style-name="P597"/>
      <text:p text:style-name="P598"/>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eimas, Įstatymas</text:span></text:p>
      <text:p text:style-name="P608"><text:span text:style-name="T609">Nr.<text:s/></text:span><text:a xlink:href="https://www.e-tar.lt/portal/legalAct.html?documentId=TAR.83985007D308" office:target-frame-name="_top" xlink:show="replace"><text:span text:style-name="T610">I-843</text:span></text:a><text:span text:style-name="T611">,</text:span><text:span text:style-name="T612"><text:s/>1995-04-06, Žin., 1995, Nr. 31-703 (1995-04-12), i. k. 0951010ISTA000I-843</text:span></text:p>
      <text:p text:style-name="P613"><text:span text:style-name="T614">Dėl Lietuvos Respublikos žemės mokesčio įstatymo 13 straipsnio pakeitimo</text:span></text:p>
      <text:p text:style-name="P615"/>
      <text:p text:style-name="P616"><text:span text:style-name="T617">2.</text:span></text:p>
      <text:p text:style-name="P618"><text:span text:style-name="T619">Lietuvos Respublikos Seimas, Įstatymas</text:span></text:p>
      <text:p text:style-name="P620"><text:span text:style-name="T621">Nr.<text:s/></text:span><text:a xlink:href="https://www.e-tar.lt/portal/legalAct.html?documentId=TAR.ED063FC075EA" office:target-frame-name="_top" xlink:show="replace"><text:span text:style-name="T622">I-944</text:span></text:a><text:span text:style-name="T623">, 1995-06-13, Žin., 1995, Nr. 53-1299 (1995-06-28), i. k. 0951010ISTA000I-944</text:span></text:p>
      <text:p text:style-name="P624"><text:span text:style-name="T625">Dėl Lietuvos Respublikos žemės mokesčio įstatymo pakeitimo</text:span></text:p>
      <text:p text:style-name="P626"/>
      <text:p text:style-name="P627"><text:span text:style-name="T628">3.</text:span></text:p>
      <text:p text:style-name="P629"><text:span text:style-name="T630">Lietuvos Respublikos Seimas, Į</text:span><text:span text:style-name="T631">statymas</text:span></text:p>
      <text:p text:style-name="P632"><text:span text:style-name="T633">Nr.<text:s/></text:span><text:a xlink:href="https://www.e-tar.lt/portal/legalAct.html?documentId=TAR.4A471A8BF7F8" office:target-frame-name="_top" xlink:show="replace"><text:span text:style-name="T634">I-992</text:span></text:a><text:span text:style-name="T635">, 1995-07-03, Žin., 1995, Nr. 59-1468 (1995-07-19), i. k. 0951010ISTA000I-992</text:span></text:p>
      <text:p text:style-name="P636"><text:span text:style-name="T637">Dėl Lietuvos Respublikos žemės mokesčio įstatymo papildymo</text:span></text:p>
      <text:p text:style-name="P638"/>
      <text:p text:style-name="P639"><text:span text:style-name="T640">4.</text:span></text:p>
      <text:p text:style-name="P641"><text:span text:style-name="T642">Lietuvos Respub</text:span><text:span text:style-name="T643">likos Seimas, Įstatymas</text:span></text:p>
      <text:p text:style-name="P644"><text:span text:style-name="T645">Nr.<text:s/></text:span><text:a xlink:href="https://www.e-tar.lt/portal/legalAct.html?documentId=TAR.F09A1A11ECE2" office:target-frame-name="_top" xlink:show="replace"><text:span text:style-name="T646">I-1312</text:span></text:a><text:span text:style-name="T647">, 1996-04-30, Žin., 1996, Nr. 46-1107 (1996-05-17), i. k. 0961010ISTA00I-1312</text:span></text:p>
      <text:p text:style-name="P648"><text:span text:style-name="T649">Lietuvos Respublikos žemės mokesčio įstatymo 12 ir 13 straipsn</text:span><text:span text:style-name="T650">ių pakeitimo įstatymas</text:span></text:p>
      <text:p text:style-name="P651"/>
      <text:p text:style-name="P652"><text:span text:style-name="T653">5.</text:span></text:p>
      <text:p text:style-name="P654"><text:span text:style-name="T655">Lietuvos Respublikos Seimas, Įstatymas</text:span></text:p>
      <text:p text:style-name="P656"><text:span text:style-name="T657">Nr.<text:s/></text:span><text:a xlink:href="https://www.e-tar.lt/portal/legalAct.html?documentId=TAR.05CB4AF9B69B" office:target-frame-name="_top" xlink:show="replace"><text:span text:style-name="T658">X-357</text:span></text:a><text:span text:style-name="T659">, 2005-09-29, Žin., 2005, Nr. 121-4331 (2005-10-11), i. k. 1051010ISTA000X-357</text:span></text:p>
      <text:p text:style-name="P660"><text:span text:style-name="T661">Lietuvos Respublikos</text:span><text:span text:style-name="T662"><text:s/>žemės mokesčio įstatymo 6 straipsnio pakeitimo įstatymas</text:span></text:p>
      <text:p text:style-name="P663"/>
      <text:p text:style-name="P664"><text:span text:style-name="T665">6.</text:span></text:p>
      <text:p text:style-name="P666"><text:span text:style-name="T667">Lietuvos Respublikos Seimas, Įstatymas</text:span></text:p>
      <text:p text:style-name="P668"><text:span text:style-name="T669">Nr.<text:s/></text:span><text:a xlink:href="https://www.e-tar.lt/portal/legalAct.html?documentId=TAR.0A8EC9C30BE1" office:target-frame-name="_top" xlink:show="replace"><text:span text:style-name="T670">X-470</text:span></text:a><text:span text:style-name="T671">, 2005-12-22, Žin., 2005, Nr. 153-5640 (2005-12-31), i. k.<text:s/></text:span><text:span text:style-name="T672">1051010ISTA000X-470</text:span></text:p>
      <text:p text:style-name="P673"><text:span text:style-name="T674">Lietuvos Respublikos žemės mokesčio įstatymo 6, 11 straipsnių papildymo ir pakeitimo įstatymas</text:span></text:p>
      <text:p text:style-name="P675"/>
      <text:p text:style-name="P676"><text:span text:style-name="T677">7.</text:span></text:p>
      <text:p text:style-name="P678"><text:span text:style-name="T679">Lietuvos Respublikos Seimas, Įstatymas</text:span></text:p>
      <text:p text:style-name="P680"><text:span text:style-name="T681">Nr.<text:s/></text:span><text:a xlink:href="https://www.e-tar.lt/portal/legalAct.html?documentId=TAR.C2D0235DBD32" office:target-frame-name="_top" xlink:show="replace"><text:span text:style-name="T682">X-1081</text:span></text:a><text:span text:style-name="T683">,<text:s/></text:span><text:span text:style-name="T684">2007-04-05, Žin., 2007, Nr. 46-1716 (2007-04-26), i. k. 1071010ISTA00X-1081</text:span></text:p>
      <text:p text:style-name="P685"><text:span text:style-name="T686">Lietuvos Respublikos žemės mokesčio įstatymo 6 straipsnio pakeitimo įstatymas</text:span></text:p>
      <text:p text:style-name="P687"/>
      <text:p text:style-name="P688"><text:span text:style-name="T689">8.</text:span></text:p>
      <text:p text:style-name="P690"><text:span text:style-name="T691">Lietuvos Respublikos Seimas, Įstatymas</text:span></text:p>
      <text:p text:style-name="P692"><text:span text:style-name="T693">Nr.<text:s/></text:span><text:a xlink:href="https://www.e-tar.lt/portal/legalAct.html?documentId=TAR.59681865CD01" office:target-frame-name="_top" xlink:show="replace"><text:span text:style-name="T694">XI-1829</text:span></text:a><text:span text:style-name="T695">, 2011-12-21, Žin., 2011, Nr. 163-7743 (2011-12-31), i. k. 1111010ISTA0XI-1829</text:span></text:p>
      <text:p text:style-name="P696"><text:span text:style-name="T697">Lietuvos Respublikos žemės mokesčio įstatymo pakeitimo įstatymas</text:span></text:p>
      <text:p text:style-name="P698"/>
      <text:p text:style-name="P699"><text:span text:style-name="T700">9.</text:span></text:p>
      <text:p text:style-name="P701"><text:span text:style-name="T702">Lietuvos Respublikos Seimas, Įstatymas</text:span></text:p>
      <text:p text:style-name="P703"><text:span text:style-name="T704">Nr.<text:s/></text:span><text:a xlink:href="https://www.e-tar.lt/portal/legalAct.html?documentId=74ecaca0d1f411e3a8ded1a0f5aff0a9" office:target-frame-name="_top" xlink:show="replace"><text:span text:style-name="T705">XII-846</text:span></text:a><text:span text:style-name="T706">, 2014-04-24, paskelbta TAR 2014-05-02, i. k. 2014-05002</text:span></text:p>
      <text:p text:style-name="P707"><text:span text:style-name="T708">Lietuvos Respublikos žemės mokesčio įstatymo Nr. I-2675 2, 6 ir 9 straipsnių pakeitimo įstatymas</text:span></text:p>
      <text:p text:style-name="P709"/>
      <text:p text:style-name="P710"><text:span text:style-name="T711">10.</text:span></text:p>
      <text:p text:style-name="P712"><text:span text:style-name="T713">Lietuvos Respublikos Se</text:span><text:span text:style-name="T714">imas, Įstatymas</text:span></text:p>
      <text:p text:style-name="P715"><text:span text:style-name="T716">Nr.<text:s/></text:span><text:a xlink:href="https://www.e-tar.lt/portal/legalAct.html?documentId=324bcee049fd11e483c6e89f9dba57fd" office:target-frame-name="_top" xlink:show="replace"><text:span text:style-name="T717">XII-1133</text:span></text:a><text:span text:style-name="T718">, 2014-09-23, paskelbta TAR 2014-10-02, i. k. 2014-13466</text:span></text:p>
      <text:p text:style-name="P719"><text:span text:style-name="T720">Lietuvos Respublikos žemės mokesčio įstatymo Nr. I-2675 8 straipsnio pake</text:span><text:span text:style-name="T721">itimo įstatymas</text:span></text:p>
      <text:p text:style-name="P722"/>
      <text:p text:style-name="P723"><text:span text:style-name="T724">11.</text:span></text:p>
      <text:p text:style-name="P725"><text:span text:style-name="T726">Lietuvos Respublikos Seimas, Įstatymas</text:span></text:p>
      <text:p text:style-name="P727"><text:span text:style-name="T728">Nr.<text:s/></text:span><text:a xlink:href="https://www.e-tar.lt/portal/legalAct.html?documentId=ace66790e1a211e4a4809231b4b55019" office:target-frame-name="_top" xlink:show="replace"><text:span text:style-name="T729">XII-1578</text:span></text:a><text:span text:style-name="T730">, 2015-03-26, paskelbta TAR 2015-04-13, i. k. 2015-05692</text:span></text:p>
      <text:p text:style-name="P731"><text:span text:style-name="T732">Lietuvos Respublikos žemės mo</text:span><text:span text:style-name="T733">kesčio įstatymo Nr. I-2675 8 straipsnio pakeitimo įstatymas</text:span></text:p>
      <text:p text:style-name="P734"/>
      <text:p text:style-name="P735"><text:span text:style-name="T736">12.</text:span></text:p>
      <text:p text:style-name="P737"><text:span text:style-name="T738">Lietuvos Respublikos Seimas, Įstatymas</text:span></text:p>
      <text:p text:style-name="P739"><text:span text:style-name="T740">Nr.<text:s/></text:span><text:a xlink:href="https://www.e-tar.lt/portal/legalAct.html?documentId=3af6d950a3f111e58fd1fc0b9bba68a7" office:target-frame-name="_top" xlink:show="replace"><text:span text:style-name="T741">XII-2159</text:span></text:a><text:span text:style-name="T742">, 2015-12-10, paskelbta TAR 2015-12-16, i.</text:span><text:span text:style-name="T743"><text:s/>k. 2015-19857</text:span></text:p>
      <text:p text:style-name="P744"><text:span text:style-name="T745">Lietuvos Respublikos žemės mokesčio įstatymo Nr. I-2675 8 straipsnio pakeitimo įstatymas</text:span></text:p>
      <text:p text:style-name="P746"/>
      <text:p text:style-name="P747"><text:span text:style-name="T748">13.</text:span></text:p>
      <text:p text:style-name="P749"><text:span text:style-name="T750">Lietuvos Respublikos Seimas, Įstatymas</text:span></text:p>
      <text:p text:style-name="P751"><text:span text:style-name="T752">Nr.<text:s/></text:span><text:a xlink:href="https://www.e-tar.lt/portal/legalAct.html?documentId=af388c00926d11e9ae2e9d61b1f977b3" office:target-frame-name="_top" xlink:show="replace"><text:span text:style-name="T753">XIII-2197</text:span></text:a><text:span text:style-name="T754">, 2019-06-06, paskelbta TAR 2019-06-19, i. k. 2019-09856</text:span></text:p>
      <text:p text:style-name="P755"><text:span text:style-name="T756">Lietuvos Respublikos žemės mokesčio įstatymo Nr. I-2675 8 straipsnio pakeitimo įstatymas</text:span></text:p>
      <text:p text:style-name="P757"/>
      <text:p text:style-name="P758"><text:span text:style-name="T759">14.</text:span></text:p>
      <text:p text:style-name="P760"><text:span text:style-name="T761">Lietuvos Respublikos Seimas, Įstatymas</text:span></text:p>
      <text:p text:style-name="P762"><text:span text:style-name="T763">Nr.<text:s/></text:span><text:a xlink:href="https://www.e-tar.lt/portal/legalAct.html?documentId=18a37f0098c811e9ae2e9d61b1f977b3" office:target-frame-name="_top" xlink:show="replace"><text:span text:style-name="T764">XIII-2245</text:span></text:a><text:span text:style-name="T765">, 2019-06-13, paskelbta TAR 2019-06-27, i. k. 2019-10376</text:span></text:p>
      <text:p text:style-name="P766"><text:span text:style-name="T767">Lietuvos Respublikos žemės mokesčio įstatymo Nr. I-2675 2 ir 6 straipsnių pakeitimo įstatymas</text:span></text:p>
      <text:p text:style-name="P768"/>
      <text:p text:style-name="P769"><text:span text:style-name="T770">15.</text:span></text:p>
      <text:p text:style-name="P771"><text:span text:style-name="T772">Lietuvos Respublikos Seimas, Įstatymas</text:span></text:p>
      <text:p text:style-name="P773"><text:span text:style-name="T774">Nr.<text:s/></text:span><text:a xlink:href="https://www.e-tar.lt/portal/legalAct.html?documentId=6c745920b59d11ec8d9390588bf2de65" office:target-frame-name="_top" xlink:show="replace"><text:span text:style-name="T775">XIV-996</text:span></text:a><text:span text:style-name="T776">, 2022-03-31, paskelbta TAR 2022-04-06, i. k. 2022-07162</text:span></text:p>
      <text:p text:style-name="P777"><text:span text:style-name="T778">Lietuvos Respublikos žemės mokesčio įstatymo Nr. I-2675 8 straipsnio pakeitimo įstatymas</text:span></text:p>
      <text:p text:style-name="P779"/>
      <text:p text:style-name="P780"><text:span text:style-name="T781">16.</text:span></text:p>
      <text:p text:style-name="P782"><text:span text:style-name="T783">Lie</text:span><text:span text:style-name="T784">tuvos Respublikos Seimas, Įstatymas</text:span></text:p>
      <text:p text:style-name="P785"><text:span text:style-name="T786">Nr.<text:s/></text:span><text:a xlink:href="https://www.e-tar.lt/portal/legalAct.html?documentId=ced87080087d11efbcbfb318996800a8" office:target-frame-name="_top" xlink:show="replace"><text:span text:style-name="T787">XIV-2579</text:span></text:a><text:span text:style-name="T788">, 2024-04-25, paskelbta TAR 2024-05-02, i. k. 2024-08220</text:span></text:p>
      <text:p text:style-name="P789"><text:span text:style-name="T790">Lietuvos Respublikos žemės mokesčio įstatymo Nr. I-26</text:span><text:span text:style-name="T791">75 2, 6, 8, 9, 10, 11 ir 13 straipsnių pakeitimo įstatymas</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519" meta:word-count="3365" meta:character-count="25460" meta:row-count="1739" meta:non-whitespace-character-count="22614"/>
  </office:meta>
</office:document-meta>
</file>