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77" style:parent-style-name="DefaultParagraphFont" style:family="text">
      <style:text-properties fo:font-style="italic" style:font-style-asian="italic" fo:color="#000000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align="justify" fo:text-indent="0.4916in"/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9" style:parent-style-name="Normal" style:family="paragraph">
      <style:paragraph-properties fo:text-indent="0.4923in"/>
    </style:style>
    <style:style style:name="P200" style:parent-style-name="Normal" style:family="paragraph">
      <style:paragraph-properties fo:text-align="center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weight="bold" style:font-weight-asian="bold" fo:font-size="10pt" style:font-size-asian="10pt"/>
    </style:style>
    <style:style style:name="T205" style:parent-style-name="DefaultParagraphFont" style:family="text"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0-11 iki 2005-12-31</text:span></text:p>
      <text:p text:style-name="P10"/>
      <text:p text:style-name="P11"><text:span text:style-name="T12">Įstatymas paskelbtas: Lietuvos aidas 1992, Nr.<text:s/></text:span><text:a xlink:href="https://www.e-tar.lt/portal/legalAct.html?documentId=TAR.D267FBDC094B" office:target-frame-name="_top" xlink:show="replace"><text:span text:style-name="T13">128-0</text:span></text:a><text:span text:style-name="T14">; Žin. 1992, Nr.</text:span><text:a xlink:href="https://www.e-tar.lt/portal/legalAct.html?documentId=TAR.D267FBDC094B" office:target-frame-name="_top" xlink:show="replace"><text:span text:style-name="T15">21-612</text:span></text:a><text:span text:style-name="T16">, i. k. 0921010ISTA00I-2675</text:span></text:p>
      <text:p text:style-name="P17"/>
      <text:p text:style-name="P18"/>
      <text:p text:style-name="P19"/>
      <text:p text:style-name="P20"><text:span text:style-name="T21"/><text:span text:style-name="T22">LIETUVOS RESPUBLIKOS</text:span></text:p>
      <text:p text:style-name="P23">ŽEMĖS MOKESČIO</text:p>
      <text:p text:style-name="P24">Į S T A T Y M A S</text:p>
      <text:p text:style-name="P25"/>
      <text:p text:style-name="P26">1992 m. birželio 25 d. Nr. I-2675</text:p>
      <text:p text:style-name="P27">Vilnius</text:p>
      <text:p text:style-name="P28"/>
      <text:p text:style-name="P29"><text:span text:style-name="T30">I</text:span><text:span text:style-name="T31">.<text:s/></text:span><text:span text:style-name="T32">MOKESČIO OBJEKTAS IR MOKĖTOJAI</text:span></text:p>
      <text:p text:style-name="P33"/>
      <text:p text:style-name="P34"><text:span text:style-name="T35">1</text:span><text:span text:style-name="T36"><text:s/>straipsnis.<text:s/></text:span></text:p>
      <text:p text:style-name="P37"><text:span text:style-name="T38">Žemės mokesčio objektas yra privati žemė.</text:span></text:p>
      <text:p text:style-name="Normal"/>
      <text:p text:style-name="P39"><text:span text:style-name="T40">2</text:span><text:span text:style-name="T41"><text:s/>straipsnis.<text:s/></text:span></text:p>
      <text:p text:style-name="P42"><text:span text:style-name="T43">Žemės mokesčio mokėtojai yra privačios žemės savininkai.</text:span></text:p>
      <text:p text:style-name="Normal"/>
      <text:p text:style-name="P44"><text:span text:style-name="T45">II</text:span><text:span text:style-name="T46">.<text:s/></text:span><text:span text:style-name="T47">MOKESČIO TARIFAS</text:span></text:p>
      <text:p text:style-name="P48"/>
      <text:p text:style-name="P49"><text:span text:style-name="T50">3</text:span><text:span text:style-name="T51"><text:s/>straipsnis.<text:s/></text:span></text:p>
      <text:p text:style-name="P52"><text:span text:style-name="T53">Žemės<text:s/></text:span><text:span text:style-name="T54">mokesčio tarifas metams – 1,5 procento žemės kainos (miško žemės kainos – be medynų vertės).</text:span></text:p>
      <text:p text:style-name="Normal"/>
      <text:p text:style-name="P55"><text:span text:style-name="T56">III</text:span><text:span text:style-name="T57">.<text:s/></text:span><text:span text:style-name="T58">MOKESČIO LENGVATOS</text:span></text:p>
      <text:p text:style-name="P59"/>
      <text:p text:style-name="P60"><text:span text:style-name="T61">4</text:span><text:span text:style-name="T62"><text:s/>straipsnis.<text:s/></text:span></text:p>
      <text:p text:style-name="P63"><text:span text:style-name="T64">Žemės mokesčiu neapmokestinama:</text:span></text:p>
      <text:p text:style-name="P65"><text:span text:style-name="T66">1</text:span><text:span text:style-name="T67">) bendro naudojimo keliai;</text:span></text:p>
      <text:p text:style-name="P68"><text:span text:style-name="T69">2</text:span><text:span text:style-name="T70">) žemės sklypai, nuosavybės teise priklausa</text:span><text:span text:style-name="T71">ntys užsienio valstybių diplomatinėms ir konsulinėms įstaigoms (pariteto pagrindu);</text:span></text:p>
      <text:p text:style-name="P72"><text:span text:style-name="T73">3</text:span><text:span text:style-name="T74">) miško žemė.</text:span></text:p>
      <text:p text:style-name="P75"><text:span text:style-name="T76">TAR pastaba.</text:span><text:span text:style-name="T77"><text:s/>3 punkto nuostata taikoma apskaičiuojant žemės mokestį nuo 1995 metų.</text:span></text:p>
      <text:p text:style-name="P78">Papildyta straipsnio punktu:</text:p>
      <text:p text:style-name="P79"><text:span text:style-name="T80">Nr.<text:s/></text:span><text:a xlink:href="https://www.e-tar.lt/portal/legalAct.html?documentId=TAR.4A471A8BF7F8" office:target-frame-name="_top" xlink:show="replace"><text:span text:style-name="T81">I-992</text:span></text:a><text:span text:style-name="T82">, 1995-07-03, Žin., 1995, Nr. 59-1468 (1995-07-19), i. k. 0951010ISTA000I-992</text:span></text:p>
      <text:p text:style-name="Normal"/>
      <text:p text:style-name="P83"><text:span text:style-name="T84">5</text:span><text:span text:style-name="T85"><text:s/>straipsnis.<text:s/></text:span></text:p>
      <text:p text:style-name="P86"><text:span text:style-name="T87">Mokesčio lengvatas už apsauginių miškų, gamtosauginės paskirties bei gamtos paminklų žemę nustato<text:s/></text:span><text:span text:style-name="T88">Lietuvos Respublikos Vyriausybė.</text:span></text:p>
      <text:p text:style-name="P89">Straipsnio dalies pakeitimai:</text:p>
      <text:p text:style-name="P90"><text:span text:style-name="T91">Nr.<text:s/></text:span><text:a xlink:href="https://www.e-tar.lt/portal/legalAct.html?documentId=TAR.ED063FC075EA" office:target-frame-name="_top" xlink:show="replace"><text:span text:style-name="T92">I-944</text:span></text:a><text:span text:style-name="T93">, 1995-06-13, Žin., 1995, Nr. 53-1299 (1995-06-28), i. k. 0951010ISTA000I-944</text:span></text:p>
      <text:p text:style-name="Normal"/>
      <text:p text:style-name="P94"><text:span text:style-name="T95">Mokesčio lengvatas už</text:span><text:span text:style-name="T96"><text:s/>istorijos ir kultūros paminklų žemę nustato Lietuvos Respublikos Vyriausybė.</text:span></text:p>
      <text:p text:style-name="Normal"/>
      <text:p text:style-name="P97">Straipsnio dalies pakeitimai:</text:p>
      <text:p text:style-name="P98"><text:span text:style-name="T99">Nr.<text:s/></text:span><text:a xlink:href="https://www.e-tar.lt/portal/legalAct.html?documentId=TAR.ED063FC075EA" office:target-frame-name="_top" xlink:show="replace"><text:span text:style-name="T100">I-944</text:span></text:a><text:span text:style-name="T101">, 1995-06-13, Žin., 1995, Nr. 53-1299 (1995-06-28), i. k</text:span><text:span text:style-name="T102">. 0951010ISTA000I-944</text:span></text:p>
      <text:p text:style-name="Normal"/>
      <text:p text:style-name="P103"><text:span text:style-name="T104">6</text:span><text:span text:style-name="T105"><text:s/>straipsnis.<text:s/></text:span></text:p>
      <text:p text:style-name="P106"><text:span text:style-name="T107">Nuo žemės mokesčio atleidžiami žemės savininkai – asmenys, kuriems nustatytas 0–40 procentų darbingumo lygis (iki 2007 m. birželio 30 d. – ir I bei II grupės invalidai), asmenys, sukakę senatvės pensijos amžių, i</text:span><text:span text:style-name="T108">r nepilnamečiai vaikai, kai minėtų savininkų šeimose apmokestinamojo laikotarpio pradžioje nėra darbingų asmenų ir jiems priklausančio žemės sklypo dydis neviršija savivaldybių tarybų nustatytų neapmokestinamųjų dydžių.</text:span></text:p>
      <text:p text:style-name="P109">Straipsnio dalies pakeitimai:</text:p>
      <text:p text:style-name="P110"><text:span text:style-name="T111">Nr.<text:s/></text:span><text:a xlink:href="https://www.e-tar.lt/portal/legalAct.html?documentId=TAR.ED063FC075EA" office:target-frame-name="_top" xlink:show="replace"><text:span text:style-name="T112">I-944</text:span></text:a><text:span text:style-name="T113">, 1995-06-13, Žin., 1995, Nr. 53-1299 (1995-06-28), i. k. 0951010ISTA000I-944</text:span></text:p>
      <text:p text:style-name="P114"><text:span text:style-name="T115">Nr.<text:s/></text:span><text:a xlink:href="https://www.e-tar.lt/portal/legalAct.html?documentId=TAR.05CB4AF9B69B" office:target-frame-name="_top" xlink:show="replace"><text:span text:style-name="T116">X-357</text:span></text:a><text:span text:style-name="T117">,<text:s/></text:span><text:span text:style-name="T118">2005-09-29, Žin., 2005, Nr. 121-4331 (2005-10-11), i. k. 1051010ISTA000X-357</text:span></text:p>
      <text:p text:style-name="Normal"/>
      <text:p text:style-name="P119"><text:span text:style-name="T120">Teikiant lengvatą, prie darbingų asmenų nepriskiriami mokymo įstaigų dieninių skyrių moksleiviai bei studentai.</text:span></text:p>
      <text:p text:style-name="Normal"/>
      <text:p text:style-name="P121"><text:span text:style-name="T122">7</text:span><text:span text:style-name="T123"><text:s/>straipsnis.<text:s/></text:span></text:p>
      <text:p text:style-name="P124"><text:span text:style-name="T125">Savivaldybių tarybos savo biudžeto<text:s/></text:span><text:span text:style-name="T126">sąskaita turi teisę sumažinti žemės mokestį arba visai nuo jo atleisti.</text:span></text:p>
      <text:p text:style-name="Normal"/>
      <text:p text:style-name="P127"><text:span text:style-name="T128">IV</text:span><text:span text:style-name="T129">.<text:s/></text:span><text:span text:style-name="T130">MOKESČIO APSKAIČIAVIMAS IR MOKĖJIMO TVARKA</text:span></text:p>
      <text:p text:style-name="P131"/>
      <text:p text:style-name="P132"><text:span text:style-name="T133">8</text:span><text:span text:style-name="T134"><text:s/>straipsnis.<text:s/></text:span></text:p>
      <text:p text:style-name="P135"><text:span text:style-name="T136">Žemės mokestis apskaičiuojamas Lietuvos Respublikos Vyriausybės nustatyta tvarka.</text:span></text:p>
      <text:p text:style-name="Normal"/>
      <text:p text:style-name="P137"><text:span text:style-name="T138">9</text:span><text:span text:style-name="T139"><text:s/>straipsnis.<text:s/></text:span></text:p>
      <text:p text:style-name="P140"><text:span text:style-name="T141">Nauj</text:span><text:span text:style-name="T142">i žemės savininkai mokestį moka:</text:span></text:p>
      <text:p text:style-name="P143"><text:span text:style-name="T144">1</text:span><text:span text:style-name="T145">) jeigu žemė įsigyta pirmąjį pusmetį – už visus metus;</text:span></text:p>
      <text:p text:style-name="P146"><text:span text:style-name="T147">2</text:span><text:span text:style-name="T148">) jeigu žemė įsigyta antrąjį pusmetį – nuo kitų kalendorinių metų.</text:span></text:p>
      <text:p text:style-name="Normal"/>
      <text:p text:style-name="P149"><text:span text:style-name="T150">10</text:span><text:span text:style-name="T151"><text:s/>straipsnis.<text:s/></text:span></text:p>
      <text:p text:style-name="P152"><text:span text:style-name="T153">Žemės mokestis nebemokamas, kai:</text:span></text:p>
      <text:p text:style-name="P154"><text:span text:style-name="T155">1</text:span><text:span text:style-name="T156">) žemę perleidžiama pirmąjį pusm</text:span><text:span text:style-name="T157">etį – tais pačiais metais;</text:span></text:p>
      <text:p text:style-name="P158"><text:span text:style-name="T159">2</text:span><text:span text:style-name="T160">) žemę perleidžiama antrąjį pusmetį – nuo kitų metų.</text:span></text:p>
      <text:p text:style-name="Normal"/>
      <text:p text:style-name="P161"><text:span text:style-name="T162">11</text:span><text:span text:style-name="T163"><text:s/>straipsnis.<text:s/></text:span></text:p>
      <text:p text:style-name="P164"><text:span text:style-name="T165">Žemės mokesčio apskaičiavimo ir sumokėjimo terminą nustato vietos savivaldos vykdomosios institucijos.</text:span></text:p>
      <text:p text:style-name="Normal"/>
      <text:p text:style-name="P166">Straipsnio dalies pakeitimai:</text:p>
      <text:p text:style-name="P167"><text:span text:style-name="T168">Nr.<text:s/></text:span><text:a xlink:href="https://www.e-tar.lt/portal/legalAct.html?documentId=TAR.ED063FC075EA" office:target-frame-name="_top" xlink:show="replace"><text:span text:style-name="T169">I-944</text:span></text:a><text:span text:style-name="T170">, 1995-06-13, Žin., 1995, Nr. 53-1299 (1995-06-28), i. k. 0951010ISTA000I-944</text:span></text:p>
      <text:p text:style-name="Normal"/>
      <text:p text:style-name="P171"><text:span text:style-name="T172">12</text:span><text:span text:style-name="T173"><text:s/>straipsnis.<text:s/></text:span></text:p>
      <text:p text:style-name="P174"><text:span text:style-name="T175">Laiku neapmokestinti mokėtojai apmokestinami, mokestis išieškomas,<text:s/></text:span><text:span text:style-name="T176">grąžinamas bei patikslinamas Lietuvos Respublikos mokesčių administravimo įstatymo nustatyta tvarka.</text:span></text:p>
      <text:p text:style-name="P177">Straipsnio pakeitimai:</text:p>
      <text:p text:style-name="P178"><text:span text:style-name="T179">Nr.<text:s/></text:span><text:a xlink:href="https://www.e-tar.lt/portal/legalAct.html?documentId=TAR.F09A1A11ECE2" office:target-frame-name="_top" xlink:show="replace"><text:span text:style-name="T180">I-1312</text:span></text:a><text:span text:style-name="T181">, 1996-04-30, Žin., 1996, Nr. 46-1107<text:s/></text:span><text:span text:style-name="T182">(1996-05-17), i. k. 0961010ISTA00I-1312</text:span></text:p>
      <text:p text:style-name="Normal"/>
      <text:p text:style-name="P183"><text:span text:style-name="T184">13</text:span><text:span text:style-name="T185"><text:s/>straipsnis.</text:span><text:span text:style-name="T186"><text:s/></text:span></text:p>
      <text:p text:style-name="P187"><text:span text:style-name="T188">Mokesčio laiku nesumokėjus, imami delspinigiai Lietuvos Respublikos mokesčių administravimo įstatymo nustatyta tvarka.</text:span></text:p>
      <text:p text:style-name="P189">Straipsnio pakeitimai:</text:p>
      <text:p text:style-name="P190"><text:span text:style-name="T191">Nr.<text:s/></text:span><text:a xlink:href="https://www.e-tar.lt/portal/legalAct.html?documentId=TAR.F09A1A11ECE2" office:target-frame-name="_top" xlink:show="replace"><text:span text:style-name="T192">I-1312</text:span></text:a><text:span text:style-name="T193">, 1996-04-30, Žin., 1996, Nr. 46-1107 (1996-05-17), i. k. 0961010ISTA00I-1312</text:span></text:p>
      <text:p text:style-name="Normal"/>
      <text:p text:style-name="P194"/>
      <text:p text:style-name="P195"/>
      <text:p text:style-name="P196">LIETUVOS RESPUBLIKOS</text:p>
      <text:p text:style-name="P197">AUKŠČIAUSIOSIOS TARYBOS PIRMININKAS<text:tab/>VYTAUTAS LANDSBERGIS</text:p>
      <text:p text:style-name="P198"/>
      <text:p text:style-name="Normal">Vilnius, 1992 m. birželio 25 d.<text:s/></text:p>
      <text:p text:style-name="P199">Nr. I-2675</text:p>
      <text:p text:style-name="P200"/>
      <text:p text:style-name="P201"/>
      <text:p text:style-name="P202"/>
      <text:p text:style-name="P203"><text:span text:style-name="T204">Pa</text:span><text:span text:style-name="T205">keitimai:</text:span></text:p>
      <text:p text:style-name="P206"/>
      <text:p text:style-name="P207"><text:span text:style-name="T208">1.</text:span></text:p>
      <text:p text:style-name="P209"><text:span text:style-name="T210">Lietuvos Respublikos Seimas, Įstatymas</text:span></text:p>
      <text:p text:style-name="P211"><text:span text:style-name="T212">Nr.<text:s/></text:span><text:a xlink:href="https://www.e-tar.lt/portal/legalAct.html?documentId=TAR.83985007D308" office:target-frame-name="_top" xlink:show="replace"><text:span text:style-name="T213">I-843</text:span></text:a><text:span text:style-name="T214">, 1995-04-06, Žin., 1995, Nr. 31-703 (1995-04-12), i. k. 0951010ISTA000I-843</text:span></text:p>
      <text:p text:style-name="P215"><text:span text:style-name="T216">Dėl Lietuvos Respublikos žemės<text:s/></text:span><text:span text:style-name="T217">mokesčio įstatymo 13 straipsnio pakeitimo</text:span></text:p>
      <text:p text:style-name="P218"/>
      <text:p text:style-name="P219"><text:span text:style-name="T220">2.</text:span></text:p>
      <text:p text:style-name="P221"><text:span text:style-name="T222">Lietuvos Respublikos Seimas, Įstatymas</text:span></text:p>
      <text:p text:style-name="P223"><text:span text:style-name="T224">Nr.<text:s/></text:span><text:a xlink:href="https://www.e-tar.lt/portal/legalAct.html?documentId=TAR.ED063FC075EA" office:target-frame-name="_top" xlink:show="replace"><text:span text:style-name="T225">I-944</text:span></text:a><text:span text:style-name="T226">, 1995-06-13, Žin., 1995, Nr. 53-1299 (1995-06-28), i. k. 0951010ISTA000I-944</text:span></text:p>
      <text:p text:style-name="P227"><text:span text:style-name="T228">Dė</text:span><text:span text:style-name="T229">l Lietuvos Respublikos žemės mokesčio įstatymo pakeitimo</text:span></text:p>
      <text:p text:style-name="P230"/>
      <text:p text:style-name="P231"><text:span text:style-name="T232">3.</text:span></text:p>
      <text:p text:style-name="P233"><text:span text:style-name="T234">Lietuvos Respublikos Seimas, Įstatymas</text:span></text:p>
      <text:p text:style-name="P235"><text:span text:style-name="T236">Nr.<text:s/></text:span><text:a xlink:href="https://www.e-tar.lt/portal/legalAct.html?documentId=TAR.4A471A8BF7F8" office:target-frame-name="_top" xlink:show="replace"><text:span text:style-name="T237">I-992</text:span></text:a><text:span text:style-name="T238">, 1995-07-03, Žin., 1995, Nr. 59-1468 (1995-07-19), i. k. 0951010</text:span><text:span text:style-name="T239">ISTA000I-992</text:span></text:p>
      <text:p text:style-name="P240"><text:span text:style-name="T241">Dėl Lietuvos Respublikos žemės mokesčio įstatymo papildymo</text:span></text:p>
      <text:p text:style-name="P242"/>
      <text:p text:style-name="P243"><text:span text:style-name="T244">4.</text:span></text:p>
      <text:p text:style-name="P245"><text:span text:style-name="T246">Lietuvos Respublikos Seimas, Įstatymas</text:span></text:p>
      <text:p text:style-name="P247"><text:span text:style-name="T248">Nr.<text:s/></text:span><text:a xlink:href="https://www.e-tar.lt/portal/legalAct.html?documentId=TAR.F09A1A11ECE2" office:target-frame-name="_top" xlink:show="replace"><text:span text:style-name="T249">I-1312</text:span></text:a><text:span text:style-name="T250">, 1996-04-30, Žin., 1996, Nr. 46-1107 (1996-05-17</text:span><text:span text:style-name="T251">), i. k. 0961010ISTA00I-1312</text:span></text:p>
      <text:p text:style-name="P252"><text:span text:style-name="T253">Lietuvos Respublikos žemės mokesčio įstatymo 12 ir 13 straipsnių pakeitimo įstatymas</text:span></text:p>
      <text:p text:style-name="P254"/>
      <text:p text:style-name="P255"><text:span text:style-name="T256">5.</text:span></text:p>
      <text:p text:style-name="P257"><text:span text:style-name="T258">Lietuvos Respublikos Seimas, Įstatymas</text:span></text:p>
      <text:p text:style-name="P259"><text:span text:style-name="T260">Nr.<text:s/></text:span><text:a xlink:href="https://www.e-tar.lt/portal/legalAct.html?documentId=TAR.05CB4AF9B69B" office:target-frame-name="_top" xlink:show="replace"><text:span text:style-name="T261">X-357</text:span></text:a><text:span text:style-name="T262">, 2005-0</text:span><text:span text:style-name="T263">9-29, Žin., 2005, Nr. 121-4331 (2005-10-11), i. k. 1051010ISTA000X-357</text:span></text:p>
      <text:p text:style-name="P264"><text:span text:style-name="T265">Lietuvos Respublikos žemės mokesčio įstatymo 6 straipsnio pakeitimo įstatymas</text:span>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5-03T06:16:00Z</meta:creation-date>
    <dc:date>2024-05-03T06:16:00Z</dc:date>
    <meta:template xlink:href="Normal.dotm" xlink:type="simple"/>
    <meta:editing-cycles>2</meta:editing-cycles>
    <meta:editing-duration>PT0S</meta:editing-duration>
    <meta:document-statistic meta:page-count="3" meta:paragraph-count="125" meta:word-count="791" meta:character-count="6030" meta:row-count="357" meta:non-whitespace-character-count="5364"/>
  </office:meta>
</office:document-meta>
</file>