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4" style:parent-style-name="DefaultParagraphFont" style:family="text">
      <style:text-properties fo:font-style="italic" style:font-style-asian="italic" fo:color="#000000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7-01 iki 2005-10-10</text:span></text:p>
      <text:p text:style-name="P10"/>
      <text:p text:style-name="P11"><text:span text:style-name="T12">Įstatymas paskelbtas: Lietuvos aidas 1992, Nr.<text:s/></text:span><text:a xlink:href="https://www.e-tar.lt/portal/legalAct.html?documentId=TAR.D267FBDC094B" office:target-frame-name="_top" xlink:show="replace"><text:span text:style-name="T13">128-0</text:span></text:a><text:span text:style-name="T14">; Žin. 1992, Nr.</text:span><text:a xlink:href="https://www.e-tar.lt/portal/legalAct.html?documentId=TAR.D267FBDC094B" office:target-frame-name="_top" xlink:show="replace"><text:span text:style-name="T15">21-612</text:span></text:a><text:span text:style-name="T16">, i. k. 0921010ISTA00I-2675</text:span></text:p>
      <text:p text:style-name="P17"/>
      <text:p text:style-name="P18"><text:span text:style-name="T19"/><text:span text:style-name="T20">LIETUVOS RESPUBLIKOS</text:span></text:p>
      <text:p text:style-name="P21">ŽEMĖS MOKESČIO</text:p>
      <text:p text:style-name="P22">Į S T A T Y M A S</text:p>
      <text:p text:style-name="P23"/>
      <text:p text:style-name="P24"/>
      <text:p text:style-name="P25"><text:span text:style-name="T26">I</text:span><text:span text:style-name="T27">.<text:s/></text:span><text:span text:style-name="T28">MOKESČIO OBJEKTAS IR</text:span><text:span text:style-name="T29"><text:s/>MOKĖTOJAI</text:span></text:p>
      <text:p text:style-name="P30"/>
      <text:p text:style-name="P31"><text:span text:style-name="T32">1</text:span><text:span text:style-name="T33"><text:s/>straipsnis.<text:s/></text:span></text:p>
      <text:p text:style-name="P34"><text:span text:style-name="T35">Žemės mokesčio objektas yra privati žemė.</text:span></text:p>
      <text:p text:style-name="Normal"/>
      <text:p text:style-name="P36"><text:span text:style-name="T37">2</text:span><text:span text:style-name="T38"><text:s/>straipsnis.<text:s/></text:span></text:p>
      <text:p text:style-name="P39"><text:span text:style-name="T40">Žemės mokesčio mokėtojai yra privačios žemės savininkai.</text:span></text:p>
      <text:p text:style-name="Normal"/>
      <text:p text:style-name="P41"><text:span text:style-name="T42">II</text:span><text:span text:style-name="T43">.<text:s/></text:span><text:span text:style-name="T44">MOKESČIO TARIFAS</text:span></text:p>
      <text:p text:style-name="P45"/>
      <text:p text:style-name="P46"><text:span text:style-name="T47">3</text:span><text:span text:style-name="T48"><text:s/>straipsnis.<text:s/></text:span></text:p>
      <text:p text:style-name="P49"><text:span text:style-name="T50">Žemės mokesčio tarifas metams – 1,5 procento žemės<text:s/></text:span><text:span text:style-name="T51">kainos (miško žemės kainos – be medynų vertės).</text:span></text:p>
      <text:p text:style-name="Normal"/>
      <text:p text:style-name="P52"><text:span text:style-name="T53">III</text:span><text:span text:style-name="T54">.<text:s/></text:span><text:span text:style-name="T55">MOKESČIO LENGVATOS</text:span></text:p>
      <text:p text:style-name="P56"/>
      <text:p text:style-name="P57"><text:span text:style-name="T58">4</text:span><text:span text:style-name="T59"><text:s/>straipsnis.<text:s/></text:span></text:p>
      <text:p text:style-name="P60"><text:span text:style-name="T61">Žemės mokesčiu neapmokestinama:</text:span></text:p>
      <text:p text:style-name="P62"><text:span text:style-name="T63">1</text:span><text:span text:style-name="T64">) bendro naudojimo keliai;</text:span></text:p>
      <text:p text:style-name="P65"><text:span text:style-name="T66">2</text:span><text:span text:style-name="T67">) žemės sklypai, nuosavybės teise priklausantys užsienio valstybių diplomatinėms ir<text:s/></text:span><text:span text:style-name="T68">konsulinėms įstaigoms (pariteto pagrindu);</text:span></text:p>
      <text:p text:style-name="P69"><text:span text:style-name="T70">3</text:span><text:span text:style-name="T71">) miško žemė.</text:span></text:p>
      <text:p text:style-name="P72"><text:span text:style-name="T73">TAR pastaba.</text:span><text:span text:style-name="T74"><text:s/>3 punkto nuostata taikoma apskaičiuojant žemės mokestį nuo 1995 metų.</text:span></text:p>
      <text:p text:style-name="P75">Papildyta straipsnio punktu:</text:p>
      <text:p text:style-name="P76"><text:span text:style-name="T77">Nr.<text:s/></text:span><text:a xlink:href="https://www.e-tar.lt/portal/legalAct.html?documentId=TAR.4A471A8BF7F8" office:target-frame-name="_top" xlink:show="replace"><text:span text:style-name="T78">I-992</text:span></text:a><text:span text:style-name="T79">, 1995-07-03, Žin., 1995, Nr. 59-1468 (1995-07-19), i. k. 0951010ISTA000I-992</text:span></text:p>
      <text:p text:style-name="Normal"/>
      <text:p text:style-name="P80"><text:span text:style-name="T81">5</text:span><text:span text:style-name="T82"><text:s/>straipsnis.<text:s/></text:span></text:p>
      <text:p text:style-name="P83"><text:span text:style-name="T84">Mokesčio lengvatas už apsauginių miškų, gamtosauginės paskirties bei gamtos paminklų žemę nustato Lietuvos Respublikos Vyriausybė.</text:span></text:p>
      <text:p text:style-name="P85">Straipsnio<text:s/>dalies pakeitimai:</text:p>
      <text:p text:style-name="P86"><text:span text:style-name="T87">Nr.<text:s/></text:span><text:a xlink:href="https://www.e-tar.lt/portal/legalAct.html?documentId=TAR.ED063FC075EA" office:target-frame-name="_top" xlink:show="replace"><text:span text:style-name="T88">I-944</text:span></text:a><text:span text:style-name="T89">, 1995-06-13, Žin., 1995, Nr. 53-1299 (1995-06-28), i. k. 0951010ISTA000I-944</text:span></text:p>
      <text:p text:style-name="Normal"/>
      <text:p text:style-name="P90"><text:span text:style-name="T91">Mokesčio lengvatas už istorijos ir kultūros paminklų žemę nustato</text:span><text:span text:style-name="T92"><text:s/>Lietuvos Respublikos Vyriausybė.</text:span></text:p>
      <text:p text:style-name="Normal"/>
      <text:p text:style-name="P93">Straipsnio dalies pakeitimai:</text:p>
      <text:p text:style-name="P94"><text:span text:style-name="T95">Nr.<text:s/></text:span><text:a xlink:href="https://www.e-tar.lt/portal/legalAct.html?documentId=TAR.ED063FC075EA" office:target-frame-name="_top" xlink:show="replace"><text:span text:style-name="T96">I-944</text:span></text:a><text:span text:style-name="T97">, 1995-06-13, Žin., 1995, Nr. 53-1299 (1995-06-28), i. k. 0951010ISTA000I-944</text:span></text:p>
      <text:p text:style-name="Normal"/>
      <text:p text:style-name="P98"><text:span text:style-name="T99">6</text:span><text:span text:style-name="T100"><text:s/>straipsnis.<text:s/></text:span></text:p>
      <text:p text:style-name="P101"><text:span text:style-name="T102">Nuo žemės mokesčio atleidžiami žemės savininkai - pirmos ir antros grupės invalidai, senatvės pensininkai ir nepilnamečiai vaikai, kai minėtų savininkų šeimose apmokestinamojo laikotarpio pradžioje nėra darbingų asmenų ir jiems priklausančio žemės sklypo d</text:span><text:span text:style-name="T103">ydis neviršija savivaldybių tarybų nustatytų neapmokestinamųjų dydžių.</text:span></text:p>
      <text:p text:style-name="P104">Straipsnio dalies pakeitimai:</text:p>
      <text:soft-page-break/>
      <text:p text:style-name="P105"><text:span text:style-name="T106">Nr.<text:s/></text:span><text:a xlink:href="https://www.e-tar.lt/portal/legalAct.html?documentId=TAR.ED063FC075EA" office:target-frame-name="_top" xlink:show="replace"><text:span text:style-name="T107">I-944</text:span></text:a><text:span text:style-name="T108">, 1995-06-13, Žin., 1995, Nr. 53-1299 (1995-06-28), i. k. 095101</text:span><text:span text:style-name="T109">0ISTA000I-944</text:span></text:p>
      <text:p text:style-name="Normal"/>
      <text:p text:style-name="P110"><text:span text:style-name="T111">Teikiant lengvatą, prie darbingų asmenų nepriskiriami mokymo įstaigų dieninių skyrių moksleiviai bei studentai.</text:span></text:p>
      <text:p text:style-name="Normal"/>
      <text:p text:style-name="P112"><text:span text:style-name="T113">7</text:span><text:span text:style-name="T114"><text:s/>straipsnis.<text:s/></text:span></text:p>
      <text:p text:style-name="P115"><text:span text:style-name="T116">Savivaldybių tarybos savo biudžeto sąskaita turi teisę sumažinti žemės mokestį arba visai nuo jo<text:s/></text:span><text:span text:style-name="T117">atleisti.</text:span></text:p>
      <text:p text:style-name="Normal"/>
      <text:p text:style-name="P118"><text:span text:style-name="T119">IV</text:span><text:span text:style-name="T120">.<text:s/></text:span><text:span text:style-name="T121">MOKESČIO APSKAIČIAVIMAS IR MOKĖJIMO TVARKA</text:span></text:p>
      <text:p text:style-name="P122"/>
      <text:p text:style-name="P123"><text:span text:style-name="T124">8</text:span><text:span text:style-name="T125"><text:s/>straipsnis.<text:s/></text:span></text:p>
      <text:p text:style-name="P126"><text:span text:style-name="T127">Žemės mokestis apskaičiuojamas Lietuvos Respublikos Vyriausybės nustatyta tvarka.</text:span></text:p>
      <text:p text:style-name="Normal"/>
      <text:p text:style-name="P128"><text:span text:style-name="T129">9</text:span><text:span text:style-name="T130"><text:s/>straipsnis.<text:s/></text:span></text:p>
      <text:p text:style-name="P131"><text:span text:style-name="T132">Nauji žemės savininkai mokestį moka:</text:span></text:p>
      <text:p text:style-name="P133"><text:span text:style-name="T134">1</text:span><text:span text:style-name="T135">) jeigu žemė įsigyta<text:s/></text:span><text:span text:style-name="T136">pirmąjį pusmetį – už visus metus;</text:span></text:p>
      <text:p text:style-name="P137"><text:span text:style-name="T138">2</text:span><text:span text:style-name="T139">) jeigu žemė įsigyta antrąjį pusmetį – nuo kitų kalendorinių metų.</text:span></text:p>
      <text:p text:style-name="Normal"/>
      <text:p text:style-name="P140"><text:span text:style-name="T141">10</text:span><text:span text:style-name="T142"><text:s/>straipsnis.<text:s/></text:span></text:p>
      <text:p text:style-name="P143"><text:span text:style-name="T144">Žemės mokestis nebemokamas, kai:</text:span></text:p>
      <text:p text:style-name="P145"><text:span text:style-name="T146">1</text:span><text:span text:style-name="T147">) žemę perleidžiama pirmąjį pusmetį – tais pačiais metais;</text:span></text:p>
      <text:p text:style-name="P148"><text:span text:style-name="T149">2</text:span><text:span text:style-name="T150">) žemę perleidžiama antrą</text:span><text:span text:style-name="T151">jį pusmetį – nuo kitų metų.</text:span></text:p>
      <text:p text:style-name="Normal"/>
      <text:p text:style-name="P152"><text:span text:style-name="T153">11</text:span><text:span text:style-name="T154"><text:s/>straipsnis.<text:s/></text:span></text:p>
      <text:p text:style-name="P155"><text:span text:style-name="T156">Žemės mokesčio apskaičiavimo ir sumokėjimo terminą nustato vietos savivaldos vykdomosios institucijos.</text:span></text:p>
      <text:p text:style-name="Normal"/>
      <text:p text:style-name="P157">Straipsnio dalies pakeitimai:</text:p>
      <text:p text:style-name="P158"><text:span text:style-name="T159">Nr.<text:s/></text:span><text:a xlink:href="https://www.e-tar.lt/portal/legalAct.html?documentId=TAR.ED063FC075EA" office:target-frame-name="_top" xlink:show="replace"><text:span text:style-name="T160">I-944</text:span></text:a><text:span text:style-name="T161">, 1995-06-13, Žin., 1995, Nr. 53-1299 (1995-06-28), i. k. 0951010ISTA000I-944</text:span></text:p>
      <text:p text:style-name="Normal"/>
      <text:p text:style-name="P162"><text:span text:style-name="T163">12</text:span><text:span text:style-name="T164"><text:s/>straipsnis.<text:s/></text:span></text:p>
      <text:p text:style-name="P165"><text:span text:style-name="T166">Laiku neapmokestinti mokėtojai apmokestinami, mokestis išieškomas, grąžinamas bei patikslinamas Lietuvos Respublikos mokesčių adminis</text:span><text:span text:style-name="T167">travimo įstatymo nustatyta tvarka.</text:span></text:p>
      <text:p text:style-name="P168">Straipsnio pakeitimai:</text:p>
      <text:p text:style-name="P169"><text:span text:style-name="T170">Nr.<text:s/></text:span><text:a xlink:href="https://www.e-tar.lt/portal/legalAct.html?documentId=TAR.F09A1A11ECE2" office:target-frame-name="_top" xlink:show="replace"><text:span text:style-name="T171">I-1312</text:span></text:a><text:span text:style-name="T172">, 1996-04-30, Žin., 1996, Nr. 46-1107 (1996-05-17), i. k. 0961010ISTA00I-1312</text:span></text:p>
      <text:p text:style-name="Normal"/>
      <text:p text:style-name="P173"><text:span text:style-name="T174">13</text:span><text:span text:style-name="T175"><text:s/>straipsnis.</text:span><text:span text:style-name="T176"><text:s/></text:span></text:p>
      <text:p text:style-name="P177"><text:span text:style-name="T178">Mokesčio laiku nesumokėjus, imami delspinigiai Lietuvos Respublikos mokesčių administravimo įstatymo nustatyta tvarka.</text:span></text:p>
      <text:p text:style-name="P179">Straipsnio pakeitimai:</text:p>
      <text:p text:style-name="P180"><text:span text:style-name="T181">Nr.<text:s/></text:span><text:a xlink:href="https://www.e-tar.lt/portal/legalAct.html?documentId=TAR.F09A1A11ECE2" office:target-frame-name="_top" xlink:show="replace"><text:span text:style-name="T182">I-1312</text:span></text:a><text:span text:style-name="T183">, 1996-04-30, Žin.,<text:s/></text:span><text:span text:style-name="T184">1996, Nr. 46-1107 (1996-05-17), i. k. 0961010ISTA00I-1312</text:span></text:p>
      <text:p text:style-name="Normal"/>
      <text:p text:style-name="P185"/>
      <text:p text:style-name="P186"/>
      <text:p text:style-name="P187">LIETUVOS RESPUBLIKOS</text:p>
      <text:p text:style-name="P188">AUKŠČIAUSIOSIOS TARYBOS PIRMININKAS<text:tab/>VYTAUTAS LANDSBERGIS</text:p>
      <text:p text:style-name="P189"/>
      <text:p text:style-name="Normal">Vilnius, 1992 m. birželio 25 d.<text:s/></text:p>
      <text:p text:style-name="P190">Nr. I-2675</text:p>
      <text:p text:style-name="P191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Seimas, Įstatymas</text:span></text:p>
      <text:p text:style-name="P201"><text:span text:style-name="T202">Nr.<text:s/></text:span><text:a xlink:href="https://www.e-tar.lt/portal/legalAct.html?documentId=TAR.83985007D308" office:target-frame-name="_top" xlink:show="replace"><text:span text:style-name="T203">I-843</text:span></text:a><text:span text:style-name="T204">, 1995-04-06, Žin., 1995, Nr. 31-703 (1995-04-12), i. k. 0951010ISTA000I-843</text:span></text:p>
      <text:p text:style-name="P205"><text:span text:style-name="T206">Dėl Lietuvos Respublikos žemės mokesčio įstatymo 13 straipsnio pakeitimo</text:span></text:p>
      <text:p text:style-name="P207"/>
      <text:p text:style-name="P208"><text:span text:style-name="T209">2.</text:span></text:p>
      <text:p text:style-name="P210"><text:span text:style-name="T211">Lietuvos<text:s/></text:span><text:span text:style-name="T212">Respublikos Seimas, Įstatymas</text:span></text:p>
      <text:p text:style-name="P213"><text:span text:style-name="T214">Nr.<text:s/></text:span><text:a xlink:href="https://www.e-tar.lt/portal/legalAct.html?documentId=TAR.ED063FC075EA" office:target-frame-name="_top" xlink:show="replace"><text:span text:style-name="T215">I-944</text:span></text:a><text:span text:style-name="T216">, 1995-06-13, Žin., 1995, Nr. 53-1299 (1995-06-28), i. k. 0951010ISTA000I-944</text:span></text:p>
      <text:p text:style-name="P217"><text:span text:style-name="T218">Dėl Lietuvos Respublikos žemės mokesčio įstatymo<text:s/></text:span><text:span text:style-name="T219">pakeitimo</text:span></text:p>
      <text:p text:style-name="P220"/>
      <text:p text:style-name="P221"><text:span text:style-name="T222">3.</text:span></text:p>
      <text:p text:style-name="P223"><text:span text:style-name="T224">Lietuvos Respublikos Seimas, Įstatymas</text:span></text:p>
      <text:p text:style-name="P225"><text:span text:style-name="T226">Nr.<text:s/></text:span><text:a xlink:href="https://www.e-tar.lt/portal/legalAct.html?documentId=TAR.4A471A8BF7F8" office:target-frame-name="_top" xlink:show="replace"><text:span text:style-name="T227">I-992</text:span></text:a><text:span text:style-name="T228">, 1995-07-03, Žin., 1995, Nr. 59-1468 (1995-07-19), i. k. 0951010ISTA000I-992</text:span></text:p>
      <text:p text:style-name="P229"><text:span text:style-name="T230">Dėl Lietuvos Respublikos žemės mok</text:span><text:span text:style-name="T231">esčio įstatymo papildymo</text:span></text:p>
      <text:p text:style-name="P232"/>
      <text:p text:style-name="P233"><text:span text:style-name="T234">4.</text:span></text:p>
      <text:p text:style-name="P235"><text:span text:style-name="T236">Lietuvos Respublikos Seimas, Įstatymas</text:span></text:p>
      <text:p text:style-name="P237"><text:span text:style-name="T238">Nr.<text:s/></text:span><text:a xlink:href="https://www.e-tar.lt/portal/legalAct.html?documentId=TAR.F09A1A11ECE2" office:target-frame-name="_top" xlink:show="replace"><text:span text:style-name="T239">I-1312</text:span></text:a><text:span text:style-name="T240">, 1996-04-30, Žin., 1996, Nr. 46-1107 (1996-05-17), i. k. 0961010ISTA00I-1312</text:span></text:p>
      <text:p text:style-name="P241"><text:span text:style-name="T242">Lietuvos Respublik</text:span><text:span text:style-name="T243">os žemės mokesčio įstatymo 12 ir 13 straipsnių pakeitimo įstatymas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03T06:16:00Z</meta:creation-date>
    <dc:date>2024-05-03T06:16:00Z</dc:date>
    <meta:template xlink:href="Normal.dotm" xlink:type="simple"/>
    <meta:editing-cycles>2</meta:editing-cycles>
    <meta:editing-duration>PT0S</meta:editing-duration>
    <meta:document-statistic meta:page-count="3" meta:paragraph-count="145" meta:word-count="727" meta:character-count="5400" meta:row-count="321" meta:non-whitespace-character-count="4818"/>
  </office:meta>
</office:document-meta>
</file>