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keep-together="always" fo:widows="0" fo:orphans="0" fo:text-align="justify" fo:text-indent="0.4916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margin-left="1.6736in" fo:text-indent="-1.1812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style="italic" style:font-style-asian="italic"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fo:text-align="center"/>
    </style:style>
    <style:style style:name="P378" style:parent-style-name="Normal" style:family="paragraph">
      <style:paragraph-properties fo:keep-together="always" fo:widows="0" fo:orphans="0" fo:margin-left="3.1493in">
        <style:tab-stops/>
      </style:paragraph-properties>
      <style:text-properties fo:hyphenate="false"/>
    </style:style>
    <style:style style:name="T379" style:parent-style-name="DefaultParagraphFont" style:family="text">
      <style:text-properties fo:color="#000000"/>
    </style:style>
    <style:style style:name="P380" style:parent-style-name="Normal" style:family="paragraph">
      <style:paragraph-properties fo:keep-together="always" fo:widows="0" fo:orphans="0" fo:margin-left="3.1493in">
        <style:tab-stops/>
      </style:paragraph-properties>
      <style:text-properties fo:color="#000000" fo:hyphenate="false"/>
    </style:style>
    <style:style style:name="P381" style:parent-style-name="Normal" style:family="paragraph">
      <style:paragraph-properties fo:keep-together="always" fo:widows="0" fo:orphans="0" fo:margin-left="3.1493in">
        <style:tab-stops/>
      </style:paragraph-properties>
      <style:text-properties fo:color="#000000" fo:hyphenate="false"/>
    </style:style>
    <style:style style:name="P382" style:parent-style-name="Normal" style:family="paragraph">
      <style:paragraph-properties fo:keep-together="always" fo:widows="0" fo:orphans="0" fo:margin-left="3.1493in">
        <style:tab-stops/>
      </style:paragraph-properties>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12">Suvestinė redakcija nuo 2011-12-30 iki 2014-12-31</text:span></text:p>
      <text:p text:style-name="P13"/>
      <text:p text:style-name="P14"><text:span text:style-name="T15">Įstatymas paskelbtas: Žin. 2003, Nr.<text:s/></text:span><text:a xlink:href="https://www.e-tar.lt/portal/legalAct.html?documentId=TAR.9F0B5321D2DB" office:target-frame-name="_top" xlink:show="replace"><text:span text:style-name="T16">101-4543</text:span></text:a><text:span text:style-name="T17">, i. k. 1031010ISTA0IX-1789</text:span></text:p>
      <text:p text:style-name="P18"/>
      <text:p text:style-name="P19"><text:s/></text:p>
      <text:p text:style-name="P20"><text:span text:style-name="T21"/><text:span text:style-name="T22">LIETUVOS RESPUBLIKOS</text:span><text:span text:style-name="T23"><text:line-break/><text:s/>LIETUVOS NEPRIKLAUSOMYBĖS AKTO SIGNATARŲ IR<text:s/></text:span><text:span text:style-name="T24"><text:line-break/>LIETUVOS LAISVĖS KOVOS SĄJŪDŽIO TARYBOS 1949 M. VASARIO 16 D. DEKLARACIJĄ PASIRAŠIUSIŲ ASMENŲ STATUSO<text:s/></text:span><text:span text:style-name="T25"><text:line-break/>ĮSTATYMAS<text:s/></text:span></text:p>
      <text:p text:style-name="P26"/>
      <text:p text:style-name="P27">2003 m. spalio 16 d. Nr. IX-1789</text:p>
      <text:p text:style-name="P28">Vilnius</text:p>
      <text:p text:style-name="P29"/>
      <text:p text:style-name="P30">Pakeistas teisės akto pavadinimas:</text:p>
      <text:p text:style-name="P31"><text:span text:style-name="T32">Nr.<text:s/></text:span><text:a xlink:href="https://www.e-tar.lt/portal/legalAct.html?documentId=TAR.26FC743BC588" office:target-frame-name="_top" xlink:show="replace"><text:span text:style-name="T33">XI-1197</text:span></text:a><text:span text:style-name="T34">, 2010-12-02, Žin., 2010, Nr. 148-7565 (2010-12-18), i. k. 1101010ISTA0XI-1197</text:span></text:p>
      <text:p text:style-name="Normal"/>
      <text:p text:style-name="P35"><text:span text:style-name="T36">1</text:span><text:span text:style-name="T37"><text:s/>straipsnis.<text:s/></text:span><text:span text:style-name="T38">Įstatymo paskirtis</text:span></text:p>
      <text:p text:style-name="P39"><text:span text:style-name="T40">Šis Įs</text:span><text:span text:style-name="T41">tatymas nustato Lietuvos Respublikos Aukščiausiosios Tarybos – Atkuriamojo Seimo deputatų 1990 metų kovo 11 dienos Akto „Dėl Lietuvos nepriklausomos valstybės atstatymo“ signatarų (toliau – Lietuvos Nepriklausomybės Akto signatarai) ir Lietuvos Laisvės Kov</text:span><text:span text:style-name="T42">os Sąjūdžio Tarybos, vienintelės teisėtos valdžios okupuotoje Lietuvoje, 1949 m. vasario 16 d. deklaraciją pasirašiusių asmenų statusą ir socialines garantijas.</text:span></text:p>
      <text:p text:style-name="P43">Straipsnio pakeitimai:</text:p>
      <text:p text:style-name="P44"><text:span text:style-name="T45">Nr.<text:s/></text:span><text:a xlink:href="https://www.e-tar.lt/portal/legalAct.html?documentId=TAR.26FC743BC588" office:target-frame-name="_top" xlink:show="replace"><text:span text:style-name="T46">XI-1197</text:span></text:a><text:span text:style-name="T47">, 2010-12-02, Žin., 2010, Nr. 148-7565 (2010-12-18), i. k. 1101010ISTA0XI-1197</text:span></text:p>
      <text:p text:style-name="Normal"/>
      <text:p text:style-name="P48"><text:span text:style-name="T49">2</text:span><text:span text:style-name="T50"><text:s/>straipsnis.<text:s/></text:span><text:span text:style-name="T51">Lietuvos Nepriklausomybės Akto signataras</text:span></text:p>
      <text:p text:style-name="P52"><text:span text:style-name="T53">1</text:span><text:span text:style-name="T54">. Lietuvos Nepriklausomy</text:span><text:span text:style-name="T55">bės Akto</text:span><text:span text:style-name="T56"><text:s/></text:span><text:span text:style-name="T57">signataras (toliau – signataras) – tautos išrinktas Lietuvos Respublikos Aukščiausiosios Tarybos – Atkuriamojo Seimo deputatas, kuris nustatyta tvarka 1990 m. kovo 11 d. užpildė vardinio balsavimo kortelę, joje pasirašė, balsavo už Aktą „Dėl Lietu</text:span><text:span text:style-name="T58">vos Nepriklausomos valstybės atstatymo“ ir po juo pasirašė.<text:s/></text:span></text:p>
      <text:p text:style-name="P59"><text:span text:style-name="T60">2</text:span><text:span text:style-name="T61">. Lietuvos Respublikos Aukščiausiosios Tarybos – Atkuriamojo Seimo deputatus ir Lietuvos Laisvės Kovos Sąjūdžio Tarybos 1949 m. vasario 16 d. deklaraciją pasirašiusius asmenis, kuriems sutei</text:span><text:span text:style-name="T62">kiamas signataro statusas, nustato šis Įstatymas (Įstatymo priedėlis).</text:span></text:p>
      <text:p text:style-name="P63">Straipsnio dalies pakeitimai:</text:p>
      <text:p text:style-name="P64"><text:span text:style-name="T65">Nr.<text:s/></text:span><text:a xlink:href="https://www.e-tar.lt/portal/legalAct.html?documentId=TAR.26FC743BC588" office:target-frame-name="_top" xlink:show="replace"><text:span text:style-name="T66">XI-1197</text:span></text:a><text:span text:style-name="T67">, 2010-12-02, Žin., 2010, Nr. 148-7565 (2010-12-18), i. k.<text:s/></text:span><text:span text:style-name="T68">1101010ISTA0XI-1197</text:span></text:p>
      <text:p text:style-name="Normal"/>
      <text:p text:style-name="P69"><text:span text:style-name="T70">3</text:span><text:span text:style-name="T71"><text:s/>straipsnis.<text:s/></text:span><text:span text:style-name="T72">Signataro pažymėjimas ir ženklas</text:span></text:p>
      <text:p text:style-name="P73"><text:span text:style-name="T74">1</text:span><text:span text:style-name="T75">. Signatarui išduodamas Lietuvos Respublikos Vyriausybės patvirtinto pavyzdžio Signataro pažymėjimas ir Signataro ženklas.<text:s/></text:span></text:p>
      <text:p text:style-name="P76"><text:span text:style-name="T77">2</text:span><text:span text:style-name="T78">. Signataro pažymėjimus ir Signataro ženklus išd</text:span><text:span text:style-name="T79">uoda, jų apskaitą tvarko Vyriausioji rinkimų komisija.</text:span></text:p>
      <text:p text:style-name="P80"/>
      <text:p text:style-name="P81"><text:span text:style-name="T82">4</text:span><text:span text:style-name="T83"><text:s/>straipsnis.<text:s/></text:span><text:span text:style-name="T84">Signataro teisės ir pareigos</text:span></text:p>
      <text:p text:style-name="P85"><text:span text:style-name="T86">1</text:span><text:span text:style-name="T87">. Signataras, pateikęs pažymėjimą, turi teisę:</text:span></text:p>
      <text:p text:style-name="P88"><text:span text:style-name="T89">1</text:span><text:span text:style-name="T90">) nekliudomai lankytis Seime, Prezidentūroje, Vyriausybėje bei kitose valstybės ir savivaldybių<text:s/></text:span><text:span text:style-name="T91">institucijose;</text:span></text:p>
      <text:p text:style-name="P92"><text:span text:style-name="T93">2</text:span><text:span text:style-name="T94">) be eilės būti priimtas šio straipsnio 1 punkte išvardytų institucijų ir įstaigų vadovų;</text:span></text:p>
      <text:p text:style-name="P95"><text:span text:style-name="T96">3</text:span><text:span text:style-name="T97">) gauti ir naudotis šio straipsnio 1 punkte išvardytų institucijų ir įstaigų turima informacija, išskyrus informaciją, kuri pagal Valstybės i</text:span><text:span text:style-name="T98">r tarnybos paslapčių įstatymą yra valstybės ir tarnybos paslaptis;</text:span></text:p>
      <text:p text:style-name="P99"><text:span text:style-name="T100">4</text:span><text:span text:style-name="T101">) suderinęs su šio straipsnio 1 punkte išvardytų institucijų ir įstaigų vadovais, dalyvauti jų rengiamuose posėdžiuose ir kituose renginiuose, pareikšti savo nuomonę dėl svarstomų teis</text:span><text:span text:style-name="T102">ės aktų projektų.</text:span></text:p>
      <text:p text:style-name="P103"><text:span text:style-name="T104">2</text:span><text:span text:style-name="T105">. Signataras turi teisę raštu teikti siūlymus dėl valstybės bei savivaldybių institucijų ir įstaigų darbo gerinimo, svarstomų teisės aktų projektų. Į signataro rašytinius pasiūlymus, rekomendacijas ir pastabas atitinkamų institucij</text:span><text:span text:style-name="T106">ų ir įstaigų vadovai privalo atsakyti įstatymų nustatyta tvarka.</text:span></text:p>
      <text:p text:style-name="P107"><text:span text:style-name="T108">3</text:span><text:span text:style-name="T109">. Kelionėms į užsienio valstybes signataras turi teisę naudotis Lietuvos Respublikos diplomatiniu pasu.</text:span></text:p>
      <text:p text:style-name="P110"/>
      <text:p text:style-name="P111"><text:span text:style-name="T112">5</text:span><text:span text:style-name="T113"><text:s/>straipsnis.<text:s/></text:span><text:span text:style-name="T114">Nepriklausomybės Akto signatarų klubas</text:span></text:p>
      <text:p text:style-name="P115"><text:span text:style-name="T116">1</text:span><text:span text:style-name="T117">. Nepriklausomybė</text:span><text:span text:style-name="T118">s Akto signatarų klubas (toliau – Signatarų klubas) – įstatymų nustatyta tvarka įsteigta visuomeninė signatarus vienijanti organizacija.</text:span></text:p>
      <text:p text:style-name="P119"><text:span text:style-name="T120">2</text:span><text:span text:style-name="T121">. Signatarų klubo buveinė yra Seimo rūmuose. Ji išlaikoma ir techniškai aprūpinama Seimo kanceliarijos lėšomis.<text:s/></text:span></text:p>
      <text:p text:style-name="P122"/>
      <text:p text:style-name="P123"><text:span text:style-name="T124">6</text:span><text:span text:style-name="T125"><text:s/>straipsnis.<text:s/></text:span><text:span text:style-name="T126">Valstybinė signataro renta</text:span></text:p>
      <text:p text:style-name="P127">1. Signataras turi teisę gauti valstybinę signataro rentą. Valstybinės signataro rentos dydis yra 50 procentų Seimo nario pareiginės algos per mėnesį.</text:p>
      <text:p text:style-name="P128">2. Valstybinę signataro rentą turi teisę tomis pačiomis sąlygomis gauti ir Lietuvos Respublikos Aukščiausiosios Tarybos-Atkuriamojo Seimo deputatai, 1990 m. kovo 11–14 dienomis vykdę svarbią valstybinę užduotį Maskvoje.</text:p>
      <text:p text:style-name="P129">Straipsnio pakeitimai:</text:p>
      <text:p text:style-name="P130"><text:span text:style-name="T131">Nr.<text:s/></text:span><text:a xlink:href="https://www.e-tar.lt/portal/legalAct.html?documentId=TAR.490B9FBBDB37" office:target-frame-name="_top" xlink:show="replace"><text:span text:style-name="T132">IX-2564</text:span></text:a><text:span text:style-name="T133">, 2004-11-11, Žin., 2004, Nr. 171-6313 (2004-11-26), i. k. 1041010ISTA0IX-2564</text:span></text:p>
      <text:p text:style-name="Normal"/>
      <text:p text:style-name="P134"><text:span text:style-name="T135">7</text:span><text:span text:style-name="T136"><text:s/>straipsnis.<text:s/></text:span><text:span text:style-name="T137">Valstybinės signataro rentos skyrimo ir mokėjimo sąlygos</text:span></text:p>
      <text:p text:style-name="P138"><text:span text:style-name="T139">1</text:span><text:span text:style-name="T140">. Valstybinė signataro renta skiriama ir mokama šio Įstatymo 2<text:s/></text:span><text:span text:style-name="T141">straipsnyje nurodytiems asmenims.</text:span></text:p>
      <text:p text:style-name="P142"><text:span text:style-name="T143">2</text:span><text:span text:style-name="T144">. Valstybinė signataro renta</text:span><text:span text:style-name="T145"><text:s/></text:span><text:span text:style-name="T146">neskiriama, o paskirtoji nemokama, jeigu:</text:span></text:p>
      <text:p text:style-name="P147"><text:span text:style-name="T148">1</text:span><text:span text:style-name="T149">) signataras nėra Lietuvos Respublikos pilietis;</text:span></text:p>
      <text:p text:style-name="P150"><text:span text:style-name="T151">2</text:span><text:span text:style-name="T152">) signataras turi draudžiamųjų pajamų;</text:span></text:p>
      <text:p text:style-name="P153"><text:span text:style-name="T154">3</text:span><text:span text:style-name="T155">) signatarui yra įsiteisėjęs apkaltinamasis t</text:span><text:span text:style-name="T156">eismo nuosprendis už tyčinio nusikaltimo padarymą (kol išnyksta teistumas);</text:span></text:p>
      <text:p text:style-name="P157"><text:span text:style-name="T158">4</text:span><text:span text:style-name="T159">)</text:span><text:span text:style-name="T160"><text:s/></text:span><text:span text:style-name="T161">signataras neatsisako gaunamos valstybinės pensijos, išskyrus valstybinę socialinio draudimo pensiją.</text:span></text:p>
      <text:p text:style-name="P162"><text:span text:style-name="T163">3</text:span><text:span text:style-name="T164">. Valstybinės signataro rentos gavėjas privalo pranešti jam rent</text:span><text:span text:style-name="T165">ą mokančiai institucijai apie šio straipsnio 2 dalyje nurodytų aplinkybių atsiradimą per 10 dienų nuo jų atsiradimo. Jeigu apie nurodytas aplinkybes laiku nepranešama ir dėl to permokama renta, permokėtos rentos suma išieškoma iš rentos gavėjo įstatymų nus</text:span><text:span text:style-name="T166">tatyta tvarka.</text:span></text:p>
      <text:p text:style-name="P167"/>
      <text:p text:style-name="P168"><text:span text:style-name="T169">8</text:span><text:span text:style-name="T170"><text:s/>straipsnis.<text:s/></text:span><text:span text:style-name="T171">Valstybinės signataro rentos skyrimo ir mokėjimo terminai</text:span></text:p>
      <text:p text:style-name="P172"><text:span text:style-name="T173">1</text:span><text:span text:style-name="T174">. Kreiptis dėl valstybinės signataro rentos</text:span><text:span text:style-name="T175"><text:s/></text:span><text:span text:style-name="T176">paskyrimo galima bet kuriuo metu po teisės gauti šią rentą įgijimo dienos.</text:span></text:p>
      <text:p text:style-name="P177"><text:span text:style-name="T178">2</text:span><text:span text:style-name="T179">. Kreipiantis dėl valstybinės sig</text:span><text:span text:style-name="T180">nataro rentos paskyrimo, būtina pateikti visus Valstybinės signataro rentos skyrimo ir mokėjimo nuostatuose nurodytus dokumentus.</text:span></text:p>
      <text:p text:style-name="P181"><text:span text:style-name="T182">3</text:span><text:span text:style-name="T183">. Valstybinė signataro renta</text:span><text:span text:style-name="T184"><text:s/></text:span><text:span text:style-name="T185">skiriama nuo teisės į šią rentą įgijimo dienos, tačiau už praėjusį laikotarpį mokama ne<text:s/></text:span><text:span text:style-name="T186">daugiau kaip už 12 mėnesių, skaičiuojant nuo dienos, kurią Socialinės apsaugos ir darbo ministerija arba jos įgaliota institucija gavo visus reikiamus dokumentus.</text:span></text:p>
      <text:p text:style-name="P187"/>
      <text:p text:style-name="P188"><text:span text:style-name="T189">9</text:span><text:span text:style-name="T190"><text:s/>straipsnis.<text:s/></text:span><text:span text:style-name="T191">Valstybinė signataro našlių ir našlaičių renta</text:span></text:p>
      <text:p text:style-name="P192"><text:span text:style-name="T193">1</text:span><text:span text:style-name="T194">. Valstybinę signata</text:span><text:span text:style-name="T195">ro našlių ir našlaičių rentą turi teisę gauti mirusio signataro (arba nustatyta tvarka pripažinto mirusiu ar nežinia kur esančiu) sutuoktinis, vaikai ir įvaikiai iki 18 metų, vyresni kaip 18 metų, jeigu jie tapo neįgaliaisiais (iki 2005 m. liepos 1 d. – in</text:span><text:span text:style-name="T196">validais) iki 18 metų ir visą laiką nuo 18 metų sukakties yra nedarbingi ar iš dalies darbingi (iki 2005 m. liepos 1 d. – invalidai), taip pat nustatyta tvarka įregistruotų švietimo įstaigų bendrojo ugdymo programų ar formaliojo profesinio mokymo programų<text:s/></text:span><text:span text:style-name="T197">mokiniai ir dieninių ar nuolatinių studijų programų<text:s/></text:span><text:soft-page-break/><text:span text:style-name="T198">studentai</text:span><text:span text:style-name="T199"><text:s/></text:span><text:span text:style-name="T200">iki mokymosi arba studijų pagal šias programas baigimo (išskyrus bendrojo ugdymo programų mokinius, kurie turi teisę gauti valstybinę signataro našlaičių rentą iki tų metų, kuriais jie baigia mo</text:span><text:span text:style-name="T201">kytis pagal šias programas, rugpjūčio 31 d.), bet ne ilgiau, iki jiems sukaks 24 metai.</text:span><text:s/></text:p>
      <text:p text:style-name="P202">Straipsnio dalies pakeitimai:</text:p>
      <text:p text:style-name="P203"><text:span text:style-name="T204">Nr.<text:s/></text:span><text:a xlink:href="https://www.e-tar.lt/portal/legalAct.html?documentId=TAR.8D1E439FB91A" office:target-frame-name="_top" xlink:show="replace"><text:span text:style-name="T205">X-208</text:span></text:a><text:span text:style-name="T206">, 2005-05-19, Žin., 2005, Nr. 71-2554 (2005-06</text:span><text:span text:style-name="T207">-07), i. k. 1051010ISTA000X-208</text:span></text:p>
      <text:p text:style-name="P208"><text:span text:style-name="T209">Nr.<text:s/></text:span><text:a xlink:href="https://www.e-tar.lt/portal/legalAct.html?documentId=TAR.A7EE94C99E70" office:target-frame-name="_top" xlink:show="replace"><text:span text:style-name="T210">XI-1647</text:span></text:a><text:span text:style-name="T211">, 2011-11-10, Žin., 2011, Nr. 144-6756 (2011-11-29), i. k. 1111010ISTA0XI-1647</text:span></text:p>
      <text:p text:style-name="Normal"/>
      <text:p text:style-name="P212">2. Valstybinę signataro našlių ir našlaičių rentą turi teisę tomis pačiomis sąlygomis gauti ir šio Įstatymo 6 straipsnio 2 dalyje nurodytų Lietuvos Respublikos Aukščiausiosios Tarybos-Atkuriamojo Seimo deputatų našlės ir našlaičiai.<text:s/></text:p>
      <text:p text:style-name="P213">Papildyta straipsnio dalimi:</text:p>
      <text:p text:style-name="P214"><text:span text:style-name="T215">Nr.<text:s/></text:span><text:a xlink:href="https://www.e-tar.lt/portal/legalAct.html?documentId=TAR.490B9FBBDB37" office:target-frame-name="_top" xlink:show="replace"><text:span text:style-name="T216">IX-2564</text:span></text:a><text:span text:style-name="T217">, 2004-11-11, Žin., 2004, Nr. 171-6313 (2004-11-26), i. k. 1041010ISTA0IX-2564</text:span></text:p>
      <text:p text:style-name="Normal"/>
      <text:p text:style-name="P218"><text:span text:style-name="T219">3</text:span><text:span text:style-name="T220">. Valstybinės signataro našlių ir našlaičių rentos dydis yra 25 procentai valstybinės signataro rentos dydžio<text:s/></text:span><text:span text:style-name="T221">kiekvienam šio straipsnio 1 dalyje nurodytam asmeniui.</text:span></text:p>
      <text:p text:style-name="P222">Straipsnio dalies numeracijos pakeitimas:</text:p>
      <text:p text:style-name="P223"><text:span text:style-name="T224">Nr.<text:s/></text:span><text:a xlink:href="https://www.e-tar.lt/portal/legalAct.html?documentId=TAR.490B9FBBDB37" office:target-frame-name="_top" xlink:show="replace"><text:span text:style-name="T225">IX-2564</text:span></text:a><text:span text:style-name="T226">, 2004-11-11, Žin., 2004, Nr. 171-6313 (2004-11-26), i. k.<text:s/></text:span><text:span text:style-name="T227">1041010ISTA0IX-2564</text:span></text:p>
      <text:p text:style-name="Normal"/>
      <text:p text:style-name="P228"><text:span text:style-name="T229">4</text:span><text:span text:style-name="T230">. Valstybinė</text:span><text:span text:style-name="T231"><text:s/></text:span><text:span text:style-name="T232">signataro našlių ir našlaičių renta neskiriama, o paskirtoji nemokama, jeigu:</text:span></text:p>
      <text:p text:style-name="P233">Straipsnio dalies numeracijos pakeitimas:</text:p>
      <text:p text:style-name="P234"><text:span text:style-name="T235">Nr.<text:s/></text:span><text:a xlink:href="https://www.e-tar.lt/portal/legalAct.html?documentId=TAR.490B9FBBDB37" office:target-frame-name="_top" xlink:show="replace"><text:span text:style-name="T236">IX-2564</text:span></text:a><text:span text:style-name="T237">, 20</text:span><text:span text:style-name="T238">04-11-11, Žin., 2004, Nr. 171-6313 (2004-11-26), i. k. 1041010ISTA0IX-2564</text:span></text:p>
      <text:p text:style-name="Normal"/>
      <text:p text:style-name="P239"><text:span text:style-name="T240">1</text:span><text:span text:style-name="T241">) mirusio signataro sutuoktinis, vaikas, įvaikis nėra Lietuvos Respublikos pilietis;</text:span></text:p>
      <text:p text:style-name="P242"><text:span text:style-name="T243">2</text:span><text:span text:style-name="T244">) mirusio signataro sutuoktinis, vaikas, įvaikis turi draudžiamųjų pajamų;</text:span></text:p>
      <text:p text:style-name="P245"><text:span text:style-name="T246">3</text:span><text:span text:style-name="T247">) mirus</text:span><text:span text:style-name="T248">io sutuoktiniui, vaikui, įvaikiui yra įsiteisėjęs apkaltinamasis teismo nuosprendis už tyčinio nusikaltimo padarymą (kol išnyksta teistumas);</text:span></text:p>
      <text:p text:style-name="P249"><text:span text:style-name="T250">4</text:span><text:span text:style-name="T251">) mirusio signataro sutuoktinis neatsisako gaunamos valstybinės pensijos, išskyrus valstybinę socialinio drau</text:span><text:span text:style-name="T252">dimo pensiją.</text:span></text:p>
      <text:p text:style-name="P253"><text:span text:style-name="T254">5</text:span><text:span text:style-name="T255">. Valstybinės signataro našlių ir našlaičių rentos gavėjas privalo pranešti rentą mokančiai institucijai apie šio straipsnio 3 dalyje nurodytų aplinkybių atsiradimą per 10 dienų nuo jų atsiradimo. Jeigu apie nurodytas aplinkybes laiku<text:s/></text:span><text:span text:style-name="T256">nepranešama ir dėl to renta permokama, permokėtos rentos suma išieškoma iš rentos gavėjo įstatymų nustatyta tvarka.</text:span></text:p>
      <text:p text:style-name="P257">Straipsnio dalies numeracijos pakeitimas:</text:p>
      <text:p text:style-name="P258"><text:span text:style-name="T259">Nr.<text:s/></text:span><text:a xlink:href="https://www.e-tar.lt/portal/legalAct.html?documentId=TAR.490B9FBBDB37" office:target-frame-name="_top" xlink:show="replace"><text:span text:style-name="T260">IX-2564</text:span></text:a><text:span text:style-name="T261">, 200</text:span><text:span text:style-name="T262">4-11-11, Žin., 2004, Nr. 171-6313 (2004-11-26), i. k. 1041010ISTA0IX-2564</text:span></text:p>
      <text:p text:style-name="Normal"/>
      <text:p text:style-name="P263"><text:span text:style-name="T264">10</text:span><text:span text:style-name="T265"><text:s/>straipsnis.<text:s/></text:span><text:span text:style-name="T266">Valstybinės signataro rentos, valstybinės signataro našlių ir našlaičių rentos skyrimo ir mokėjimo tvarka</text:span></text:p>
      <text:p text:style-name="P267"><text:span text:style-name="T268">1</text:span><text:span text:style-name="T269">. Valstybinę</text:span><text:span text:style-name="T270"><text:s/></text:span><text:span text:style-name="T271">signataro rentą, valstybinę</text:span><text:span text:style-name="T272"><text:s/></text:span><text:span text:style-name="T273">signataro našlių ir našlaičių rentą skiria Vyriausybė.<text:s/></text:span></text:p>
      <text:p text:style-name="P274"><text:span text:style-name="T275">2</text:span><text:span text:style-name="T276">. Valstybinę</text:span><text:span text:style-name="T277"><text:s/></text:span><text:span text:style-name="T278">signataro rentą, valstybinę signataro našlių ir našlaičių rentą moka Seimo kanceliarija.</text:span></text:p>
      <text:p text:style-name="P279"><text:span text:style-name="T280">3</text:span><text:span text:style-name="T281">. Seimo kanceliarija, mokėdama valstybines signataro rentas, valstybines</text:span><text:span text:style-name="T282"><text:s/></text:span><text:span text:style-name="T283">signataro našli</text:span><text:span text:style-name="T284">ų ir našlaičių rentas, vadovaujasi šiuo ir kitais įstatymais bei Vyriausybės patvirtintais Valstybinės signataro rentos</text:span><text:span text:style-name="T285"><text:s/></text:span><text:span text:style-name="T286">skyrimo ir mokėjimo nuostatais.</text:span></text:p>
      <text:p text:style-name="P287"><text:span text:style-name="T288">4</text:span><text:span text:style-name="T289">. Kai valstybinės</text:span><text:span text:style-name="T290"><text:s/></text:span><text:span text:style-name="T291">signataro rentos gavėjas miršta, renta</text:span><text:span text:style-name="T292"><text:s/></text:span><text:span text:style-name="T293">jį laidojusiems asmenims išmokama už tą mė</text:span><text:span text:style-name="T294">nesį, kurį valstybinės</text:span><text:span text:style-name="T295"><text:s/></text:span><text:span text:style-name="T296">signataro rentos gavėjas mirė, jei renta</text:span><text:span text:style-name="T297"><text:s/></text:span><text:span text:style-name="T298">dar nebuvo išmokėta.</text:span></text:p>
      <text:p text:style-name="P299"><text:span text:style-name="T300">5</text:span><text:span text:style-name="T301">. Valstybinės</text:span><text:span text:style-name="T302"><text:s/></text:span><text:span text:style-name="T303">signataro rentos, valstybinės</text:span><text:span text:style-name="T304"><text:s/></text:span><text:span text:style-name="T305">signataro našlių ir našlaičių rentos</text:span><text:span text:style-name="T306"><text:s/></text:span><text:span text:style-name="T307">mokamos iš valstybės biudžeto.</text:span></text:p>
      <text:p text:style-name="P308"/>
      <text:p text:style-name="P309"><text:span text:style-name="T310">11</text:span><text:span text:style-name="T311"><text:s/>straipsnis.<text:s/></text:span><text:span text:style-name="T312">Valstybinės signataro rentos, va</text:span><text:span text:style-name="T313">lstybinės signataro našlių ir našlaičių rentos mokėjimas, kai rentos gavėjas persikelia nuolat gyventi į užsienį</text:span></text:p>
      <text:p text:style-name="P314"><text:span text:style-name="T315">Valstybinės signataro, valstybinės signataro našlių ir našlaičių rentos gavėjui, persikėlusiam nuolat gyventi į užsienį, renta mokama<text:s/></text:span><text:span text:style-name="T316">Valstybinės signataro rentos skyrimo ir mokėjimo nuostatų nustatyta tvarka.</text:span></text:p>
      <text:p text:style-name="P317"/>
      <text:p text:style-name="P318"><text:span text:style-name="T319">12</text:span><text:span text:style-name="T320"><text:s/>straipsnis.<text:s/></text:span><text:span text:style-name="T321">Išskaitos iš valstybinės signataro rentos bei valstybinės signataro našlių ir našlaičių rentos</text:span></text:p>
      <text:p text:style-name="P322"><text:span text:style-name="T323">Išskaityti iš valstybinės signataro rentos bei valstybinės si</text:span><text:span text:style-name="T324">gnataro našlių ir našlaičių rentos pagal vykdomuosius dokumentus galima tik įstatymų nustatyta tvarka.<text:s/></text:span></text:p>
      <text:p text:style-name="P325"/>
      <text:p text:style-name="P326"><text:span text:style-name="T327">13</text:span><text:span text:style-name="T328"><text:s/>straipsnis.<text:s/></text:span><text:span text:style-name="T329">Signataro atminimo pagerbimas</text:span></text:p>
      <text:p text:style-name="P330"><text:span text:style-name="T331">1</text:span><text:span text:style-name="T332">. Signatarui mirus, jo atminimas įamžinamas Vyriausybės nustatyta tvarka.</text:span></text:p>
      <text:p text:style-name="P333"><text:span text:style-name="T334">2</text:span><text:span text:style-name="T335">. Signataro sutu</text:span><text:span text:style-name="T336">oktinio, tėvų (įtėvių), vaikų (įvaikių) pageidavimu signatarai laidojami valstybės lėšomis pagal Vyriausybės patvirtintą laidojimo ceremonialą. Signataro sutuoktinio, tėvų (įtėvių), vaikų (įvaikių) pageidavimu laidotuves organizuoja Seimo valdybos sudaroma</text:span><text:span text:style-name="T337"><text:s/>komisija.</text:span></text:p>
      <text:p text:style-name="P338"><text:span text:style-name="T339">3</text:span><text:span text:style-name="T340">. Signataro kapavietė ir antkapis tvarkomi pagal Vyriausybės patvirtintą Signataro antkapio atributiką.</text:span></text:p>
      <text:p text:style-name="P341"/>
      <text:p text:style-name="P342"><text:span text:style-name="T343">14</text:span><text:span text:style-name="T344"><text:s/>straipsnis.<text:s/></text:span><text:span text:style-name="T345">Pasiūlymai Vyriausybei</text:span></text:p>
      <text:p text:style-name="P346"><text:span text:style-name="T347">Pasiūlyti Vyriausybei:</text:span></text:p>
      <text:p text:style-name="P348"><text:span text:style-name="T349">1</text:span><text:span text:style-name="T350">) iki 2003 m. gruodžio 1 d. patvirtinti Valstybinės signataro<text:s/></text:span><text:span text:style-name="T351">rentos skyrimo ir mokėjimo nuostatus bei kitus teisės aktus, būtinus šiam Įstatymui įgyvendinti.</text:span></text:p>
      <text:p text:style-name="P352"><text:span text:style-name="T353">2</text:span><text:span text:style-name="T354">) iki 2003 m. gruodžio 1 d. patvirtinti Signataro pažymėjimo ir Signataro ženklo pavyzdžius, Signataro antkapio atributiką ir laidojimo ceremonialą.</text:span></text:p>
      <text:p text:style-name="P355"/>
      <text:p text:style-name="P356"><text:span text:style-name="T357">15</text:span><text:span text:style-name="T358"><text:s/>straipsnis.<text:s/></text:span><text:span text:style-name="T359">Baigiamosios nuostatos</text:span></text:p>
      <text:p text:style-name="P360"><text:span text:style-name="T361">1</text:span><text:span text:style-name="T362">. Šis Įstatymas, išskyrus 14 straipsnį, įsigalioja nuo 2004 m. sausio 1 d.</text:span></text:p>
      <text:p text:style-name="P363"><text:span text:style-name="T364">2</text:span><text:span text:style-name="T365">. Šio Įstatymo nustatytos valstybinės signataro rentos ir valstybinės signataro našlių ir našlaičių rentos</text:span><text:span text:style-name="T366"><text:s/></text:span><text:span text:style-name="T367">skiriamos ir mokamos n</text:span><text:span text:style-name="T368">uo 2004 m. sausio 1 d.<text:s/></text:span></text:p>
      <text:p text:style-name="P369"/>
      <text:p text:style-name="P370"/>
      <text:p text:style-name="P371"><text:span text:style-name="T372">Skelbiu šį Lietuvos Respublikos Seimo priimtą įstatymą.<text:s/></text:span></text:p>
      <text:p text:style-name="P373"/>
      <text:p text:style-name="P374"/>
      <text:p text:style-name="P375"/>
      <text:p text:style-name="P376">RESPUBLIKOS PREZIDENTAS<text:tab/>ROLANDAS PAKSAS</text:p>
      <text:p text:style-name="P377"/>
      <text:p text:style-name="P378"><text:span text:style-name="T379">Lietuvos Respublikos</text:span></text:p>
      <text:p text:style-name="P380">2003 m. spalio 16 d.<text:s/></text:p>
      <text:p text:style-name="P381">įstatymo Nr. IX-1789</text:p>
      <text:p text:style-name="P382">priedėlis</text:p>
      <text:p text:style-name="P383"/>
      <text:p text:style-name="P384"><text:span text:style-name="T385">LIETUVOS NEPRIKLAUSOMYBĖS AKTO SIGNATARAI, LIETUVOS RESPUBLIKOS AUKŠČIAUSIOSIOS TARYBOS – ATKURIAMOJO SEIMO DEPUTATAI, 1990 M. KOVO 11–14 DIENOMIS VYKDĘ SVARBIĄ VALSTYBINĘ UŽDUOTĮ MASKVOJE, LIETUVOS LAISVĖS KOVOS SĄJŪDŽIO TARYBOS<text:s/></text:span><text:span text:style-name="T386"><text:line-break/>1949 M. VASARIO 16 D. DEK</text:span><text:span text:style-name="T387">LARACIJĄ PASIRAŠĘ ASMENYS</text:span></text:p>
      <text:p text:style-name="P388"/>
      <text:p text:style-name="P389"><text:span text:style-name="T390">I</text:span><text:span text:style-name="T391">.<text:s/></text:span><text:span text:style-name="T392">Lietuvos Nepriklausomybės Akto signatarai</text:span></text:p>
      <text:p text:style-name="P393"/>
      <text:p text:style-name="P394"><text:span text:style-name="T395">1</text:span><text:span text:style-name="T396">. Aleksandras Algirdas ABIŠALA</text:span></text:p>
      <text:p text:style-name="P397"><text:span text:style-name="T398">2</text:span><text:span text:style-name="T399">. Povilas AKSOMAITIS</text:span></text:p>
      <text:p text:style-name="P400"><text:span text:style-name="T401">3</text:span><text:span text:style-name="T402">. Nijolė AMBRAZAITYTĖ</text:span></text:p>
      <text:p text:style-name="P403"><text:span text:style-name="T404">4</text:span><text:span text:style-name="T405">. Aleksandras AMBRAZEVIČIUS</text:span></text:p>
      <text:p text:style-name="P406"><text:span text:style-name="T407">5</text:span><text:span text:style-name="T408">. Laima Liucija ANDRIKIENĖ</text:span></text:p>
      <text:p text:style-name="P409"><text:span text:style-name="T410">6</text:span><text:span text:style-name="T411">. Vytenis Povilas<text:s/></text:span><text:span text:style-name="T412">ANDRIUKAITIS</text:span></text:p>
      <text:p text:style-name="P413"><text:span text:style-name="T414">7</text:span><text:span text:style-name="T415">. Irena ANDRUKAITIENĖ</text:span></text:p>
      <text:p text:style-name="P416"><text:span text:style-name="T417">8</text:span><text:span text:style-name="T418">. Kazimieras ANTANAVIČIUS</text:span></text:p>
      <text:p text:style-name="P419"><text:span text:style-name="T420">9</text:span><text:span text:style-name="T421">. Leonas APŠEGA</text:span></text:p>
      <text:p text:style-name="P422"><text:span text:style-name="T423">10</text:span><text:span text:style-name="T424">. Mykolas ARLAUSKAS</text:span></text:p>
      <text:p text:style-name="P425"><text:span text:style-name="T426">11</text:span><text:span text:style-name="T427">. Rimantas ASTRAUSKAS</text:span></text:p>
      <text:p text:style-name="P428"><text:span text:style-name="T429">12</text:span><text:span text:style-name="T430">. Zbignevas BALCEVIČIUS</text:span></text:p>
      <text:p text:style-name="P431"><text:span text:style-name="T432">13</text:span><text:span text:style-name="T433">. Vilius BALDIŠIS</text:span></text:p>
      <text:p text:style-name="P434"><text:span text:style-name="T435">14</text:span><text:span text:style-name="T436">. Julius BEINORTAS</text:span></text:p>
      <text:p text:style-name="P437"><text:span text:style-name="T438">15</text:span><text:span text:style-name="T439">. Vladimiras BERIOZOVAS</text:span></text:p>
      <text:p text:style-name="P440"><text:span text:style-name="T441">16</text:span><text:span text:style-name="T442">. Egidijus BIČKAUSKAS</text:span></text:p>
      <text:p text:style-name="P443"><text:span text:style-name="T444">17</text:span><text:span text:style-name="T445">. Algirdas Mykolas BRAZAUSKAS</text:span></text:p>
      <text:p text:style-name="P446"><text:span text:style-name="T447">18</text:span><text:span text:style-name="T448">. Audrius BUTKEVIČIUS</text:span></text:p>
      <text:p text:style-name="P449"><text:span text:style-name="T450">19</text:span><text:span text:style-name="T451">.Virgilijus Juozas ČEPAITIS</text:span></text:p>
      <text:p text:style-name="P452"><text:span text:style-name="T453">20</text:span><text:span text:style-name="T454">. Medardas ČOBOTAS</text:span></text:p>
      <text:p text:style-name="P455"><text:span text:style-name="T456">21</text:span><text:span text:style-name="T457">. Arūnas DEGUTIS</text:span></text:p>
      <text:p text:style-name="P458"><text:span text:style-name="T459">22</text:span><text:span text:style-name="T460">. Juozas DRINGELIS</text:span></text:p>
      <text:p text:style-name="P461"><text:span text:style-name="T462">23</text:span><text:span text:style-name="T463">. Algirdas ENDRIUKAITIS</text:span></text:p>
      <text:p text:style-name="P464"><text:span text:style-name="T465">24</text:span><text:span text:style-name="T466">. Balys GAJAUSKAS</text:span></text:p>
      <text:p text:style-name="P467"><text:span text:style-name="T468">25</text:span><text:span text:style-name="T469">. Eugenijus GENTVILAS</text:span></text:p>
      <text:p text:style-name="P470"><text:span text:style-name="T471">26</text:span><text:span text:style-name="T472">. Bronislovas GENZELIS</text:span></text:p>
      <text:p text:style-name="P473"><text:span text:style-name="T474">27</text:span><text:span text:style-name="T475">. Miglutė GERDAITYTĖ</text:span></text:p>
      <text:p text:style-name="P476"><text:span text:style-name="T477">28</text:span><text:span text:style-name="T478">. Petras GINIOTAS</text:span></text:p>
      <text:p text:style-name="P479"><text:span text:style-name="T480">29</text:span><text:span text:style-name="T481">. Kęstutis GLAVECKAS</text:span></text:p>
      <text:p text:style-name="P482"><text:span text:style-name="T483">30</text:span><text:span text:style-name="T484">. Eimantas GRAKAUSKAS</text:span></text:p>
      <text:p text:style-name="P485"><text:span text:style-name="T486">31</text:span><text:span text:style-name="T487">. Kęstutis GRINIUS</text:span></text:p>
      <text:p text:style-name="P488"><text:span text:style-name="T489">32</text:span><text:span text:style-name="T490">. Romas GUDAITIS</text:span></text:p>
      <text:p text:style-name="P491"><text:span text:style-name="T492">33</text:span><text:span text:style-name="T493">. Romualda HOFERTIENĖ</text:span></text:p>
      <text:p text:style-name="P494"><text:span text:style-name="T495">34</text:span><text:span text:style-name="T496">. Gintautas Vin</text:span><text:span text:style-name="T497">cas IEŠMANTAS</text:span></text:p>
      <text:p text:style-name="P498"><text:span text:style-name="T499">35</text:span><text:span text:style-name="T500">. Stanislovas Gediminas ILGŪNAS</text:span></text:p>
      <text:p text:style-name="P501"><text:span text:style-name="T502">36</text:span><text:span text:style-name="T503">. Albinas JANUŠKA</text:span></text:p>
      <text:p text:style-name="P504"><text:span text:style-name="T505">37</text:span><text:span text:style-name="T506">. Egidijus JARAŠIŪNAS</text:span></text:p>
      <text:p text:style-name="P507"><text:span text:style-name="T508">38</text:span><text:span text:style-name="T509">. Vladimiras JARMOLENKO</text:span></text:p>
      <text:p text:style-name="P510"><text:span text:style-name="T511">39</text:span><text:span text:style-name="T512">. Vidmantė JASUKAITYTĖ</text:span></text:p>
      <text:p text:style-name="P513"><text:span text:style-name="T514">40</text:span><text:span text:style-name="T515">. Zenonas JUKNEVIČIUS</text:span></text:p>
      <text:p text:style-name="P516"><text:span text:style-name="T517">41</text:span><text:span text:style-name="T518">. Jurgis JURGELIS</text:span></text:p>
      <text:p text:style-name="P519"><text:span text:style-name="T520">42</text:span><text:span text:style-name="T521">. Česlovas JURŠĖNAS</text:span></text:p>
      <text:p text:style-name="P522"><text:span text:style-name="T523">43</text:span><text:span text:style-name="T524">.<text:s/></text:span><text:span text:style-name="T525">Virgilijus KAČINSKAS</text:span></text:p>
      <text:p text:style-name="P526"><text:span text:style-name="T527">44</text:span><text:span text:style-name="T528">. Antanas KAROBLIS</text:span></text:p>
      <text:p text:style-name="P529"><text:span text:style-name="T530">45</text:span><text:span text:style-name="T531">. Juozas KARVELIS</text:span></text:p>
      <text:p text:style-name="P532"><text:span text:style-name="T533">46</text:span><text:span text:style-name="T534">. Valdemaras KATKUS</text:span></text:p>
      <text:p text:style-name="P535"><text:span text:style-name="T536">47</text:span><text:span text:style-name="T537">. Egidijus KLUMBYS</text:span></text:p>
      <text:p text:style-name="P538"><text:span text:style-name="T539">48</text:span><text:span text:style-name="T540">. Vytautas KOLESNIKOVAS</text:span></text:p>
      <text:p text:style-name="P541"><text:span text:style-name="T542">49</text:span><text:span text:style-name="T543">. Stasys KROPAS</text:span></text:p>
      <text:p text:style-name="P544"><text:span text:style-name="T545">50</text:span><text:span text:style-name="T546">. Česlovas KUDABA</text:span></text:p>
      <text:p text:style-name="P547"><text:span text:style-name="T548">51</text:span><text:span text:style-name="T549">. Algirdas KUMŽA</text:span></text:p>
      <text:p text:style-name="P550"><text:span text:style-name="T551">52</text:span><text:span text:style-name="T552">. Bronislovas Juozas KUZMICKAS</text:span></text:p>
      <text:p text:style-name="P553"><text:span text:style-name="T554">53</text:span><text:span text:style-name="T555">. Vytautas LANDSBERGIS</text:span></text:p>
      <text:p text:style-name="P556"><text:span text:style-name="T557">54</text:span><text:span text:style-name="T558">. Kęstutis LAPINSKAS</text:span></text:p>
      <text:p text:style-name="P559"><text:span text:style-name="T560">55</text:span><text:span text:style-name="T561">. Mečys LAURINKUS</text:span></text:p>
      <text:p text:style-name="P562"><text:span text:style-name="T563">56</text:span><text:span text:style-name="T564">. Arvydas Kostas LEŠČINSKAS</text:span></text:p>
      <text:p text:style-name="P565"><text:span text:style-name="T566">57</text:span><text:span text:style-name="T567">. Jonas LIAUČIUS</text:span></text:p>
      <text:p text:style-name="P568"><text:span text:style-name="T569">58</text:span><text:span text:style-name="T570">. Bronislovas LUBYS</text:span></text:p>
      <text:p text:style-name="P571"><text:span text:style-name="T572">59</text:span><text:span text:style-name="T573">. Jonas MAČYS</text:span></text:p>
      <text:p text:style-name="P574"><text:span text:style-name="T575">60</text:span><text:span text:style-name="T576">. Stasys MALKEVIČIUS</text:span></text:p>
      <text:p text:style-name="P577"><text:span text:style-name="T578">61</text:span><text:span text:style-name="T579">. Leonas MILČIUS</text:span></text:p>
      <text:p text:style-name="P580"><text:span text:style-name="T581">62</text:span><text:span text:style-name="T582">. Jokūbas<text:s/></text:span><text:span text:style-name="T583">MINKEVIČIUS</text:span></text:p>
      <text:p text:style-name="P584"><text:span text:style-name="T585">63</text:span><text:span text:style-name="T586">. Albertas MIŠKINIS</text:span></text:p>
      <text:p text:style-name="P587"><text:span text:style-name="T588">64</text:span><text:span text:style-name="T589">. Donatas MORKŪNAS</text:span></text:p>
      <text:p text:style-name="P590"><text:span text:style-name="T591">65</text:span><text:span text:style-name="T592">. Kazimieras MOTIEKA</text:span></text:p>
      <text:p text:style-name="P593"><text:span text:style-name="T594">66</text:span><text:span text:style-name="T595">. Birutė NEDZINSKIENĖ</text:span></text:p>
      <text:p text:style-name="P596"><text:span text:style-name="T597">67</text:span><text:span text:style-name="T598">. Algimantas NORVILAS</text:span></text:p>
      <text:p text:style-name="P599"><text:span text:style-name="T600">68</text:span><text:span text:style-name="T601">. Česlavas OKINČICAS</text:span></text:p>
      <text:p text:style-name="P602"><text:span text:style-name="T603">69</text:span><text:span text:style-name="T604">. Romualdas OZOLAS</text:span></text:p>
      <text:p text:style-name="P605"><text:span text:style-name="T606">70</text:span><text:span text:style-name="T607">. Nijolė OŽELYTĖ-VAITIEKŪNIENĖ</text:span></text:p>
      <text:p text:style-name="P608"><text:span text:style-name="T609">71</text:span><text:span text:style-name="T610">. Justas Vincas</text:span><text:span text:style-name="T611"><text:s/>PALECKIS</text:span></text:p>
      <text:p text:style-name="P612"><text:span text:style-name="T613">72</text:span><text:span text:style-name="T614">. Vytautas PALIŪNAS</text:span></text:p>
      <text:p text:style-name="P615"><text:span text:style-name="T616">73</text:span><text:span text:style-name="T617">. Jonas PANGONIS</text:span></text:p>
      <text:p text:style-name="P618"><text:span text:style-name="T619">74</text:span><text:span text:style-name="T620">. Algirdas PATACKAS</text:span></text:p>
      <text:p text:style-name="P621"><text:span text:style-name="T622">75</text:span><text:span text:style-name="T623">. Rolandas PAULAUSKAS</text:span></text:p>
      <text:p text:style-name="P624"><text:span text:style-name="T625">76</text:span><text:span text:style-name="T626">. Saulius PEČELIŪNAS</text:span></text:p>
      <text:p text:style-name="P627"><text:span text:style-name="T628">77</text:span><text:span text:style-name="T629">. Eugenijus PETROVAS</text:span></text:p>
      <text:p text:style-name="P630"><text:span text:style-name="T631">78</text:span><text:span text:style-name="T632">. Virginijus PIKTURNA</text:span></text:p>
      <text:p text:style-name="P633"><text:span text:style-name="T634">79</text:span><text:span text:style-name="T635">. Vytautas Petras PLEČKAITIS</text:span></text:p>
      <text:p text:style-name="P636"><text:span text:style-name="T637">80</text:span><text:span text:style-name="T638">. Petras POŠKUS</text:span></text:p>
      <text:p text:style-name="P639"><text:span text:style-name="T640">81</text:span><text:span text:style-name="T641">. Vidmantas POVILIONIS</text:span></text:p>
      <text:p text:style-name="P642"><text:span text:style-name="T643">82</text:span><text:span text:style-name="T644">. Jonas PRAPIESTIS</text:span></text:p>
      <text:p text:style-name="P645"><text:span text:style-name="T646">83</text:span><text:span text:style-name="T647">. Kazimira Danutė PRUNSKIENĖ</text:span></text:p>
      <text:p text:style-name="P648"><text:span text:style-name="T649">84</text:span><text:span text:style-name="T650">. Vytautas PUPLAUSKAS</text:span></text:p>
      <text:p text:style-name="P651"><text:span text:style-name="T652">85</text:span><text:span text:style-name="T653">. Antanas RAČAS</text:span></text:p>
      <text:p text:style-name="P654"><text:span text:style-name="T655">86</text:span><text:span text:style-name="T656">. Gintaras RAMONAS</text:span></text:p>
      <text:p text:style-name="P657"><text:span text:style-name="T658">87</text:span><text:span text:style-name="T659">. Liudvikas Narcizas RASIMAVIČIUS</text:span></text:p>
      <text:p text:style-name="P660"><text:span text:style-name="T661">88</text:span><text:span text:style-name="T662">. Rasa RASTAUSKIENĖ (dabar – JUKNEVIČIENĖ)</text:span></text:p>
      <text:p text:style-name="P663"><text:span text:style-name="T664">89</text:span><text:span text:style-name="T665">.</text:span><text:span text:style-name="T666"><text:s/>Liudvikas Saulius RAZMA</text:span></text:p>
      <text:p text:style-name="P667"><text:span text:style-name="T668">90</text:span><text:span text:style-name="T669">. Algirdas RAŽAUSKAS</text:span></text:p>
      <text:p text:style-name="P670"><text:span text:style-name="T671">91</text:span><text:span text:style-name="T672">. Kęstutis RIMKUS</text:span></text:p>
      <text:p text:style-name="P673"><text:span text:style-name="T674">92</text:span><text:span text:style-name="T675">. Audrius RUDYS</text:span></text:p>
      <text:p text:style-name="P676"><text:span text:style-name="T677">93</text:span><text:span text:style-name="T678">. Romualdas RUDZYS</text:span></text:p>
      <text:p text:style-name="P679"><text:span text:style-name="T680">94</text:span><text:span text:style-name="T681">. Benediktas Vilmantas RUPEIKA</text:span></text:p>
      <text:p text:style-name="P682"><text:span text:style-name="T683">95</text:span><text:span text:style-name="T684">. Liudvikas SABUTIS</text:span></text:p>
      <text:p text:style-name="P685"><text:span text:style-name="T686">96</text:span><text:span text:style-name="T687">. Kazys SAJA</text:span></text:p>
      <text:p text:style-name="P688"><text:span text:style-name="T689">97</text:span><text:span text:style-name="T690">. Aloyzas SAKALAS</text:span></text:p>
      <text:p text:style-name="P691"><text:span text:style-name="T692">98</text:span><text:span text:style-name="T693">. Algirdas SAUDARGAS</text:span></text:p>
      <text:p text:style-name="P694"><text:span text:style-name="T695">99</text:span><text:span text:style-name="T696">. Algimantas SĖJŪNAS</text:span></text:p>
      <text:p text:style-name="P697"><text:span text:style-name="T698">100</text:span><text:span text:style-name="T699">. Liudvikas SIMUTIS</text:span></text:p>
      <text:p text:style-name="P700"><text:span text:style-name="T701">101</text:span><text:span text:style-name="T702">. Česlovas Vytautas STANKEVIČIUS</text:span></text:p>
      <text:p text:style-name="P703"><text:span text:style-name="T704">102</text:span><text:span text:style-name="T705">. Rimvydas Raimondas SURVILA</text:span></text:p>
      <text:p text:style-name="P706"><text:span text:style-name="T707">103</text:span><text:span text:style-name="T708">. Valerijonas ŠADREIKA</text:span></text:p>
      <text:p text:style-name="P709"><text:span text:style-name="T710">104</text:span><text:span text:style-name="T711">. Saulius ŠALTENIS</text:span></text:p>
      <text:p text:style-name="P712"><text:span text:style-name="T713">105</text:span><text:span text:style-name="T714">. Lionginas ŠEPETYS</text:span></text:p>
      <text:p text:style-name="P715"><text:span text:style-name="T716">106</text:span><text:span text:style-name="T717">. Gediminas ŠERKŠNYS</text:span></text:p>
      <text:p text:style-name="P718"><text:span text:style-name="T719">107</text:span><text:span text:style-name="T720">.<text:s/></text:span><text:span text:style-name="T721">Albertas ŠIMĖNAS</text:span></text:p>
      <text:p text:style-name="P722"><text:span text:style-name="T723">108</text:span><text:span text:style-name="T724">. Jonas ŠIMĖNAS</text:span></text:p>
      <text:p text:style-name="P725"><text:span text:style-name="T726">109</text:span><text:span text:style-name="T727">. Jonas TAMULIS</text:span></text:p>
      <text:p text:style-name="P728"><text:span text:style-name="T729">110</text:span><text:span text:style-name="T730">. Aurimas TAURANTAS</text:span></text:p>
      <text:p text:style-name="P731"><text:span text:style-name="T732">111</text:span><text:span text:style-name="T733">. Vladas TERLECKAS</text:span></text:p>
      <text:p text:style-name="P734"><text:span text:style-name="T735">112</text:span><text:span text:style-name="T736">. Pranciškus TUPIKAS</text:span></text:p>
      <text:p text:style-name="P737"><text:span text:style-name="T738">113</text:span><text:span text:style-name="T739">. Algimantas Vincas ULBA</text:span></text:p>
      <text:p text:style-name="P740"><text:span text:style-name="T741">114</text:span><text:span text:style-name="T742">. Kazimieras UOKA</text:span></text:p>
      <text:p text:style-name="P743"><text:span text:style-name="T744">115</text:span><text:span text:style-name="T745">. Gediminas VAGNORIUS</text:span></text:p>
      <text:p text:style-name="P746"><text:span text:style-name="T747">116</text:span><text:span text:style-name="T748">. Zigmas VAIŠVILA</text:span></text:p>
      <text:p text:style-name="P749"><text:span text:style-name="T750">117</text:span><text:span text:style-name="T751">. Petras VAITIEKŪNAS</text:span></text:p>
      <text:p text:style-name="P752"><text:span text:style-name="T753">118</text:span><text:span text:style-name="T754">. Rimvydas VALATKA</text:span></text:p>
      <text:p text:style-name="P755"><text:span text:style-name="T756">119</text:span><text:span text:style-name="T757">. Birutė VALIONYTĖ</text:span></text:p>
      <text:p text:style-name="P758"><text:span text:style-name="T759">120</text:span><text:span text:style-name="T760">. Povilas VARANAUSKAS</text:span></text:p>
      <text:p text:style-name="P761"><text:span text:style-name="T762">121</text:span><text:span text:style-name="T763">. Eduardas VILKAS</text:span></text:p>
      <text:p text:style-name="P764"><text:span text:style-name="T765">122</text:span><text:span text:style-name="T766">. Emanuelis ZINGERIS</text:span></text:p>
      <text:p text:style-name="P767"><text:span text:style-name="T768">123</text:span><text:span text:style-name="T769">. Alfonsas ŽALYS</text:span></text:p>
      <text:p text:style-name="P770"><text:span text:style-name="T771">124</text:span><text:span text:style-name="T772">. Vidmantas ŽIEMELIS</text:span></text:p>
      <text:p text:style-name="P773"/>
      <text:p text:style-name="P774"><text:span text:style-name="T775">II</text:span><text:span text:style-name="T776">. Lietuvos Respublikos Aukščiausio</text:span><text:span text:style-name="T777">sios Tarybos – Atkuriamojo Seimo deputatai,<text:s/></text:span><text:span text:style-name="T778"><text:line-break/>1990 m. kovo 11–14 dienomis vykdę svarbią valstybinę užduotį Maskvoje</text:span></text:p>
      <text:p text:style-name="P779"/>
      <text:p text:style-name="P780"><text:span text:style-name="T781">1</text:span><text:span text:style-name="T782">. Stasys KAŠAUSKAS</text:span></text:p>
      <text:p text:style-name="P783"><text:span text:style-name="T784">2</text:span><text:span text:style-name="T785">. Nikolaj MEDVEDEV</text:span></text:p>
      <text:p text:style-name="P786"><text:span text:style-name="T787">3</text:span><text:span text:style-name="T788">. Mindaugas STAKVILEVIČIUS</text:span></text:p>
      <text:p text:style-name="P789"/>
      <text:p text:style-name="P790"><text:span text:style-name="T791">III</text:span><text:span text:style-name="T792">. Lietuvos Laisvės Kovos Sąjūdžio Tarybos<text:s/></text:span><text:span text:style-name="T793"><text:line-break/>1949 m.</text:span><text:span text:style-name="T794"><text:s/>vasario 16 d. deklaraciją pasirašę asmenys</text:span></text:p>
      <text:p text:style-name="P795"/>
      <text:p text:style-name="P796"><text:span text:style-name="T797">1</text:span><text:span text:style-name="T798">. Jonas ŽEMAITIS-VYTAUTAS</text:span></text:p>
      <text:p text:style-name="P799"><text:span text:style-name="T800">2</text:span><text:span text:style-name="T801">. Adolfas RAMANAUSKAS-VANAGAS</text:span></text:p>
      <text:p text:style-name="P802"><text:span text:style-name="T803">3</text:span><text:span text:style-name="T804">. Juozas ŠIBAILA-MERAINIS</text:span></text:p>
      <text:p text:style-name="P805"><text:span text:style-name="T806">4</text:span><text:span text:style-name="T807">. Leonas GRIGONIS-UŽPALIS</text:span></text:p>
      <text:p text:style-name="P808"><text:span text:style-name="T809">5</text:span><text:span text:style-name="T810">. Aleksandras GRYBINAS-FAUSTAS</text:span></text:p>
      <text:p text:style-name="P811"><text:span text:style-name="T812">6</text:span><text:span text:style-name="T813">. Vytautas GUŽAS-KARDAS</text:span></text:p>
      <text:p text:style-name="P814"><text:span text:style-name="T815">7</text:span><text:span text:style-name="T816">. Bronius LIE</text:span><text:span text:style-name="T817">SYS-NAKTIS</text:span></text:p>
      <text:p text:style-name="P818"><text:span text:style-name="T819">8</text:span><text:span text:style-name="T820">. Petras BARTKUS-ŽADGAILA</text:span></text:p>
      <text:p text:style-name="P821"/>
      <text:p text:style-name="P822">Priedo pakeitimai:</text:p>
      <text:p text:style-name="P823"><text:span text:style-name="T824">Nr.<text:s/></text:span><text:a xlink:href="https://www.e-tar.lt/portal/legalAct.html?documentId=TAR.490B9FBBDB37" office:target-frame-name="_top" xlink:show="replace"><text:span text:style-name="T825">IX-2564</text:span></text:a><text:span text:style-name="T826">, 2004-11-11, Žin., 2004, Nr. 171-6313 (2004-11-26), i. k. 1041010ISTA0IX-2564</text:span></text:p>
      <text:p text:style-name="P827"><text:span text:style-name="T828">Nr.<text:s/></text:span><text:a xlink:href="https://www.e-tar.lt/portal/legalAct.html?documentId=TAR.26FC743BC588" office:target-frame-name="_top" xlink:show="replace"><text:span text:style-name="T829">XI-1197</text:span></text:a><text:span text:style-name="T830">, 2010-12-02, Žin., 2010, Nr. 148-7565 (2010-12-18), i. k. 1101010ISTA0XI-1197</text:span></text:p>
      <text:p text:style-name="Normal"/>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Seimas, Įstatymas</text:span></text:p>
      <text:p text:style-name="P840"><text:span text:style-name="T841">Nr.<text:s/></text:span><text:a xlink:href="https://www.e-tar.lt/portal/legalAct.html?documentId=TAR.490B9FBBDB37" office:target-frame-name="_top" xlink:show="replace"><text:span text:style-name="T842">IX-2564</text:span></text:a><text:span text:style-name="T843">, 2004-11-11, Žin., 2004, Nr. 171-6313 (2004-11-26), i. k. 1041010ISTA0IX-2564</text:span></text:p>
      <text:p text:style-name="P844"><text:span text:style-name="T845">Lietuvos Respublikos Lietuvos Nepriklausomybės Akto signatarų statuso įstatymo 6, 9 straip</text:span><text:span text:style-name="T846">snių ir priedėlio papildymo įstatymas</text:span></text:p>
      <text:p text:style-name="P847"/>
      <text:p text:style-name="P848"><text:span text:style-name="T849">2.</text:span></text:p>
      <text:p text:style-name="P850"><text:span text:style-name="T851">Lietuvos Respublikos Seimas, Įstatymas</text:span></text:p>
      <text:p text:style-name="P852"><text:span text:style-name="T853">Nr.<text:s/></text:span><text:a xlink:href="https://www.e-tar.lt/portal/legalAct.html?documentId=TAR.8D1E439FB91A" office:target-frame-name="_top" xlink:show="replace"><text:span text:style-name="T854">X-208</text:span></text:a><text:span text:style-name="T855">, 2005-05-19, Žin., 2005, Nr. 71-2554 (2005-06-07), i. k. 1051010ISTA000X-208</text:span></text:p>
      <text:soft-page-break/>
      <text:p text:style-name="P856"><text:span text:style-name="T857">Lietuv</text:span><text:span text:style-name="T858">os Respublikos neįgaliųjų socialinės integracijos įstatymo, Valstybinių pensijų įstatymo, Mokslininkų valstybinių pensijų laikinojo įstatymo, Valstybinių socialinio draudimo senatvės pensijų išankstinio mokėjimo įstatymo, Teisėjų valstybinių pensijų įstaty</text:span><text:span text:style-name="T859">mo, Pensijų kaupimo įstatymo, Lietuvos nepriklausomybės akto signatarų statuso įstatymo pakeitimo ir papildymo įstatymas</text:span></text:p>
      <text:p text:style-name="P860"/>
      <text:p text:style-name="P861"><text:span text:style-name="T862">3.</text:span></text:p>
      <text:p text:style-name="P863"><text:span text:style-name="T864">Lietuvos Respublikos Seimas, Įstatymas</text:span></text:p>
      <text:p text:style-name="P865"><text:span text:style-name="T866">Nr.<text:s/></text:span><text:a xlink:href="https://www.e-tar.lt/portal/legalAct.html?documentId=TAR.26FC743BC588" office:target-frame-name="_top" xlink:show="replace"><text:span text:style-name="T867">XI-119</text:span><text:span text:style-name="T868">7</text:span></text:a><text:span text:style-name="T869">, 2010-12-02, Žin., 2010, Nr. 148-7565 (2010-12-18), i. k. 1101010ISTA0XI-1197</text:span></text:p>
      <text:p text:style-name="P870"><text:span text:style-name="T871">Lietuvos Respublikos Lietuvos Nepriklausomybės Akto signatarų statuso įstatymo pavadinimo, 1, 2 straipsnių ir priedėlio pakeitimo įstatymas</text:span></text:p>
      <text:p text:style-name="P872"/>
      <text:p text:style-name="P873"><text:span text:style-name="T874">4.</text:span></text:p>
      <text:p text:style-name="P875"><text:span text:style-name="T876">Lietuvos Respublikos Seimas, Įst</text:span><text:span text:style-name="T877">atymas</text:span></text:p>
      <text:p text:style-name="P878"><text:span text:style-name="T879">Nr.<text:s/></text:span><text:a xlink:href="https://www.e-tar.lt/portal/legalAct.html?documentId=TAR.A7EE94C99E70" office:target-frame-name="_top" xlink:show="replace"><text:span text:style-name="T880">XI-1647</text:span></text:a><text:span text:style-name="T881">, 2011-11-10, Žin., 2011, Nr. 144-6756 (2011-11-29), i. k. 1111010ISTA0XI-1647</text:span></text:p>
      <text:p text:style-name="P882"><text:span text:style-name="T883">Lietuvos Respublikos Lietuvos Nepriklausomybės Akto signatarų ir Lietuvos<text:s/></text:span><text:span text:style-name="T884">Laisvės Kovos Sąjūdžio Tarybos 1949 m. vasario 16 d. deklaraciją pasirašiusių asmenų statuso įstatymo 9 straipsnio pakeitimo įstatymas</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13T21:01:00Z</meta:creation-date>
    <dc:date>2020-11-13T21:01:00Z</dc:date>
    <meta:template xlink:href="Normal.dotm" xlink:type="simple"/>
    <meta:editing-cycles>2</meta:editing-cycles>
    <meta:editing-duration>PT0S</meta:editing-duration>
    <meta:document-statistic meta:page-count="8" meta:paragraph-count="359" meta:word-count="2438" meta:character-count="18688" meta:row-count="1107" meta:non-whitespace-character-count="16609"/>
  </office:meta>
</office:document-meta>
</file>