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style="italic" style:font-style-asian="italic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style="italic" style:font-style-asian="italic"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style="italic" style:font-style-asian="italic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style="italic" style:font-style-asian="italic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style="italic" style:font-style-asian="italic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style="italic" style:font-style-asian="italic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style="italic" style:font-style-asian="italic"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style="italic" style:font-style-asian="italic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style="italic" style:font-style-asian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style="italic" style:font-style-asian="italic"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style="italic" style:font-style-asian="italic"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style="italic" style:font-style-asian="italic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style="italic" style:font-style-asian="italic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style="italic" style:font-style-asian="italic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style="italic" style:font-style-asian="italic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style="italic" style:font-style-asian="italic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style="italic" style:font-style-asian="italic" fo:color="#000000"/>
    </style:style>
    <style:style style:name="T639" style:parent-style-name="DefaultParagraphFont" style:family="text">
      <style:text-properties fo:font-style="italic" style:font-style-asian="italic"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font-weight="bold" style:font-weight-asian="bold"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style="italic" style:font-style-asian="italic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style="italic" style:font-style-asian="italic"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tyle="italic" style:font-style-asian="italic"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style="italic" style:font-style-asian="italic"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font-style="italic" style:font-style-asian="italic"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font-style="italic" style:font-style-asian="italic"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style="italic" style:font-style-asian="italic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font-style="italic" style:font-style-asian="italic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style="italic" style:font-style-asian="italic"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font-style="italic" style:font-style-asian="italic"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style="italic" style:font-style-asian="italic"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font-style="italic" style:font-style-asian="italic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style="italic" style:font-style-asian="italic"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font-style="italic" style:font-style-asian="italic"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style="italic" style:font-style-asian="italic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style="italic" style:font-style-asian="italic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font-style="italic" style:font-style-asian="italic"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style="italic" style:font-style-asian="italic"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style="italic" style:font-style-asian="italic"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style="italic" style:font-style-asian="italic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font-style="italic" style:font-style-asian="italic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style="italic" style:font-style-asian="italic"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font-style="italic" style:font-style-asian="italic" fo:color="#000000"/>
    </style:style>
    <style:style style:name="T959" style:parent-style-name="DefaultParagraphFont" style:family="text">
      <style:text-properties fo:font-style="italic" style:font-style-asian="italic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style="italic" style:font-style-asian="italic"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style="italic" style:font-style-asian="italic"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style="italic" style:font-style-asian="italic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style="italic" style:font-style-asian="italic"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font-style="italic" style:font-style-asian="italic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font-style="italic" style:font-style-asian="italic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style="italic" style:font-style-asian="italic"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style="italic" style:font-style-asian="italic"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style="italic" style:font-style-asian="italic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style="italic" style:font-style-asian="italic"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fo:color="#000000"/>
    </style:style>
    <style:style style:name="T1101" style:parent-style-name="DefaultParagraphFont" style:family="text">
      <style:text-properties fo:font-style="italic" style:font-style-asian="italic"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font-style="italic" style:font-style-asian="italic"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style="italic" style:font-style-asian="italic"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style="italic" style:font-style-asian="italic"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font-style="italic" style:font-style-asian="italic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font-style="italic" style:font-style-asian="italic"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style="italic" style:font-style-asian="italic"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font-style="italic" style:font-style-asian="italic"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font-style="italic" style:font-style-asian="italic"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font-style="italic" style:font-style-asian="italic"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font-style="italic" style:font-style-asian="italic"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style="italic" style:font-style-asian="italic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style="italic" style:font-style-asian="italic"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font-style="italic" style:font-style-asian="italic"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font-style="italic" style:font-style-asian="italic" fo:color="#000000"/>
    </style:style>
    <style:style style:name="T1222" style:parent-style-name="DefaultParagraphFont" style:family="text">
      <style:text-properties fo:font-style="italic" style:font-style-asian="italic"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font-style="italic" style:font-style-asian="italic"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style="italic" style:font-style-asian="italic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font-style="italic" style:font-style-asian="italic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font-style="italic" style:font-style-asian="italic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font-style="italic" style:font-style-asian="italic"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style="italic" style:font-style-asian="italic"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style="italic" style:font-style-asian="italic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style="italic" style:font-style-asian="italic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font-style="italic" style:font-style-asian="italic"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font-style="italic" style:font-style-asian="italic"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font-style="italic" style:font-style-asian="italic"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font-style="italic" style:font-style-asian="italic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style="italic" style:font-style-asian="italic"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font-style="italic" style:font-style-asian="italic"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font-style="italic" style:font-style-asian="italic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font-style="italic" style:font-style-asian="italic"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font-style="italic" style:font-style-asian="italic"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style="italic" style:font-style-asian="italic"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style="italic" style:font-style-asian="italic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font-style="italic" style:font-style-asian="italic"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style="italic" style:font-style-asian="italic"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style="italic" style:font-style-asian="italic"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style="italic" style:font-style-asian="italic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font-style="italic" style:font-style-asian="italic"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style="italic" style:font-style-asian="italic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font-style="italic" style:font-style-asian="italic"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23in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font-weight="bold" style:font-weight-asian="bold"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style="italic" style:font-style-asian="italic"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font-style="italic" style:font-style-asian="italic"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style="italic" style:font-style-asian="italic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font-style="italic" style:font-style-asian="italic" fo:color="#000000"/>
    </style:style>
    <style:style style:name="T1415" style:parent-style-name="DefaultParagraphFont" style:family="text">
      <style:text-properties fo:font-style="italic" style:font-style-asian="italic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style="italic" style:font-style-asian="italic"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style="italic" style:font-style-asian="italic"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font-weight="bold" style:font-weight-asian="bold"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font-weight="bold" style:font-weight-asian="bold"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font-style="italic" style:font-style-asian="italic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font-style="italic" style:font-style-asian="italic"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font-style="italic" style:font-style-asian="italic"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/>
    </style:style>
    <style:style style:name="T1475" style:parent-style-name="DefaultParagraphFont" style:family="text">
      <style:text-properties fo:color="#000000"/>
    </style:style>
    <style:style style:name="P1476" style:parent-style-name="Normal" style:family="paragraph">
      <style:paragraph-properties fo:text-align="justify" fo:text-indent="0.4923in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font-weight="bold" style:font-weight-asian="bold"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font-style="italic" style:font-style-asian="italic"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font-weight="bold" style:font-weight-asian="bold"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style="italic" style:font-style-asian="italic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style="italic" style:font-style-asian="italic"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justify" fo:text-indent="0.4923in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font-style="italic" style:font-style-asian="italic"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font-style="italic" style:font-style-asian="italic"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font-style="italic" style:font-style-asian="italic"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font-weight="bold" style:font-weight-asian="bold"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font-style="italic" style:font-style-asian="italic"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1543" style:parent-style-name="DefaultParagraphFont" style:family="text">
      <style:text-properties fo:font-weight="bold" style:font-weight-asian="bold"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style="italic" style:font-style-asian="italic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font-style="italic" style:font-style-asian="italic"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font-style="italic" style:font-style-asian="italic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font-style="italic" style:font-style-asian="italic"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font-style="italic" style:font-style-asian="italic"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font-style="italic" style:font-style-asian="italic"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font-style="italic" style:font-style-asian="italic"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style="italic" style:font-style-asian="italic"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style="italic" style:font-style-asian="italic"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text-align="justify"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font-style="italic" style:font-style-asian="italic"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font-style="italic" style:font-style-asian="italic"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font-style="italic" style:font-style-asian="italic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font-style="italic" style:font-style-asian="italic"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font-style="italic" style:font-style-asian="italic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font-style="italic" style:font-style-asian="italic"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font-style="italic" style:font-style-asian="italic" fo:color="#000000"/>
    </style:style>
    <style:style style:name="T1644" style:parent-style-name="DefaultParagraphFont" style:family="text">
      <style:text-properties fo:font-style="italic" style:font-style-asian="italic"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font-style="italic" style:font-style-asian="italic"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font-style="italic" style:font-style-asian="italic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style="italic" style:font-style-asian="italic"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style="italic" style:font-style-asian="italic"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font-style="italic" style:font-style-asian="italic"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font-style="italic" style:font-style-asian="italic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style="italic" style:font-style-asian="italic"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text-align="justify" fo:text-indent="0.4923in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style="italic" style:font-style-asian="italic"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font-style="italic" style:font-style-asian="italic"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font-style="italic" style:font-style-asian="italic"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font-style="italic" style:font-style-asian="italic"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style="italic" style:font-style-asian="italic"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font-style="italic" style:font-style-asian="italic" fo:color="#000000"/>
    </style:style>
    <style:style style:name="T1711" style:parent-style-name="DefaultParagraphFont" style:family="text">
      <style:text-properties fo:font-style="italic" style:font-style-asian="italic"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font-style="italic" style:font-style-asian="italic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font-style="italic" style:font-style-asian="italic"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font-style="italic" style:font-style-asian="italic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font-style="italic" style:font-style-asian="italic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font-style="italic" style:font-style-asian="italic"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font-style="italic" style:font-style-asian="italic"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font-style="italic" style:font-style-asian="italic"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font-style="italic" style:font-style-asian="italic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font-style="italic" style:font-style-asian="italic" fo:color="#000000"/>
    </style:style>
    <style:style style:name="T1757" style:parent-style-name="DefaultParagraphFont" style:family="text">
      <style:text-properties fo:font-style="italic" style:font-style-asian="italic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font-style="italic" style:font-style-asian="italic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style="italic" style:font-style-asian="italic"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font-style="italic" style:font-style-asian="italic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style="italic" style:font-style-asian="italic"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font-style="italic" style:font-style-asian="italic"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font-style="italic" style:font-style-asian="italic"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font-style="italic" style:font-style-asian="italic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font-style="italic" style:font-style-asian="italic"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font-style="italic" style:font-style-asian="italic"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font-style="italic" style:font-style-asian="italic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font-style="italic" style:font-style-asian="italic"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font-style="italic" style:font-style-asian="italic"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font-style="italic" style:font-style-asian="italic" fo:color="#000000"/>
    </style:style>
    <style:style style:name="T1824" style:parent-style-name="DefaultParagraphFont" style:family="text">
      <style:text-properties fo:font-style="italic" style:font-style-asian="italic"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font-style="italic" style:font-style-asian="italic"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font-style="italic" style:font-style-asian="italic"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font-style="italic" style:font-style-asian="italic"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font-style="italic" style:font-style-asian="italic"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font-style="italic" style:font-style-asian="italic" fo:color="#000000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style="italic" style:font-style-asian="italic"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font-style="italic" style:font-style-asian="italic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font-style="italic" style:font-style-asian="italic"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font-style="italic" style:font-style-asian="italic"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font-style="italic" style:font-style-asian="italic"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font-style="italic" style:font-style-asian="italic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style="italic" style:font-style-asian="italic"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style="italic" style:font-style-asian="italic"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style="italic" style:font-style-asian="italic" fo:color="#000000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style="italic" style:font-style-asian="italic"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font-style="italic" style:font-style-asian="italic"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font-style="italic" style:font-style-asian="italic"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style="italic" style:font-style-asian="italic" fo:color="#000000"/>
    </style:style>
    <style:style style:name="T1919" style:parent-style-name="DefaultParagraphFont" style:family="text">
      <style:text-properties fo:color="#000000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font-style="italic" style:font-style-asian="italic"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font-style="italic" style:font-style-asian="italic"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text-align="justify" fo:text-indent="0.4923in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font-style="italic" style:font-style-asian="italic"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font-style="italic" style:font-style-asian="italic" fo:color="#000000"/>
    </style:style>
    <style:style style:name="T1944" style:parent-style-name="DefaultParagraphFont" style:family="text">
      <style:text-properties fo:font-style="italic" style:font-style-asian="italic"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font-style="italic" style:font-style-asian="italic"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font-style="italic" style:font-style-asian="italic"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style="italic" style:font-style-asian="italic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font-style="italic" style:font-style-asian="italic"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font-style="italic" style:font-style-asian="italic" fo:color="#000000"/>
    </style:style>
    <style:style style:name="T1970" style:parent-style-name="DefaultParagraphFont" style:family="text">
      <style:text-properties fo:font-style="italic" style:font-style-asian="italic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style="italic" style:font-style-asian="italic"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font-style="italic" style:font-style-asian="italic"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font-style="italic" style:font-style-asian="italic"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font-style="italic" style:font-style-asian="italic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font-style="italic" style:font-style-asian="italic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font-style="italic" style:font-style-asian="italic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font-style="italic" style:font-style-asian="italic"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font-style="italic" style:font-style-asian="italic"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style="italic" style:font-style-asian="italic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font-style="italic" style:font-style-asian="italic"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font-style="italic" style:font-style-asian="italic"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style="italic" style:font-style-asian="italic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font-style="italic" style:font-style-asian="italic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style="italic" style:font-style-asian="italic"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font-style="italic" style:font-style-asian="italic"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font-style="italic" style:font-style-asian="italic"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paragraph-properties fo:text-align="justify" fo:text-indent="0.4923in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font-style="italic" style:font-style-asian="italic"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font-style="italic" style:font-style-asian="italic" fo:color="#000000"/>
    </style:style>
    <style:style style:name="T2062" style:parent-style-name="DefaultParagraphFont" style:family="text">
      <style:text-properties fo:color="#000000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font-style="italic" style:font-style-asian="italic"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font-style="italic" style:font-style-asian="italic"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font-style="italic" style:font-style-asian="italic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font-style="italic" style:font-style-asian="italic"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style="italic" style:font-style-asian="italic"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font-style="italic" style:font-style-asian="italic"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font-style="italic" style:font-style-asian="italic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style="italic" style:font-style-asian="italic"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font-style="italic" style:font-style-asian="italic"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font-style="italic" style:font-style-asian="italic"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font-style="italic" style:font-style-asian="italic"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font-style="italic" style:font-style-asian="italic"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font-style="italic" style:font-style-asian="italic" fo:color="#000000"/>
    </style:style>
    <style:style style:name="T2132" style:parent-style-name="DefaultParagraphFont" style:family="text">
      <style:text-properties fo:color="#000000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font-style="italic" style:font-style-asian="italic"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font-style="italic" style:font-style-asian="italic" fo:color="#000000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justify" fo:text-indent="0.4923in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font-style="italic" style:font-style-asian="italic"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font-style="italic" style:font-style-asian="italic"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font-style="italic" style:font-style-asian="italic"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style="italic" style:font-style-asian="italic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font-style="italic" style:font-style-asian="italic"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font-style="italic" style:font-style-asian="italic"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font-style="italic" style:font-style-asian="italic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font-style="italic" style:font-style-asian="italic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font-style="italic" style:font-style-asian="italic"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font-style="italic" style:font-style-asian="italic"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font-style="italic" style:font-style-asian="italic"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font-style="italic" style:font-style-asian="italic"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font-style="italic" style:font-style-asian="italic"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font-style="italic" style:font-style-asian="italic"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font-style="italic" style:font-style-asian="italic"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font-style="italic" style:font-style-asian="italic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font-style="italic" style:font-style-asian="italic"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font-style="italic" style:font-style-asian="italic"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style="italic" style:font-style-asian="italic" fo:color="#000000"/>
    </style:style>
    <style:style style:name="T2255" style:parent-style-name="DefaultParagraphFont" style:family="text">
      <style:text-properties fo:font-style="italic" style:font-style-asian="italic" fo:color="#000000"/>
    </style:style>
    <style:style style:name="T2256" style:parent-style-name="DefaultParagraphFont" style:family="text">
      <style:text-properties fo:color="#000000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font-style="italic" style:font-style-asian="italic" fo:color="#000000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font-style="italic" style:font-style-asian="italic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font-style="italic" style:font-style-asian="italic"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font-style="italic" style:font-style-asian="italic"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font-style="italic" style:font-style-asian="italic"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style="italic" style:font-style-asian="italic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font-style="italic" style:font-style-asian="italic"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font-style="italic" style:font-style-asian="italic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font-style="italic" style:font-style-asian="italic"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font-style="italic" style:font-style-asian="italic" fo:color="#000000"/>
    </style:style>
    <style:style style:name="T2316" style:parent-style-name="DefaultParagraphFont" style:family="text">
      <style:text-properties fo:color="#000000"/>
    </style:style>
    <style:style style:name="P2317" style:parent-style-name="Normal" style:family="paragraph">
      <style:paragraph-properties fo:text-align="justify" fo:text-indent="0.4923in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font-style="italic" style:font-style-asian="italic"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font-style="italic" style:font-style-asian="italic"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font-style="italic" style:font-style-asian="italic"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font-style="italic" style:font-style-asian="italic"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font-style="italic" style:font-style-asian="italic" fo:color="#000000"/>
    </style:style>
    <style:style style:name="T2341" style:parent-style-name="DefaultParagraphFont" style:family="text">
      <style:text-properties fo:color="#000000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font-style="italic" style:font-style-asian="italic"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font-style="italic" style:font-style-asian="italic"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font-style="italic" style:font-style-asian="italic" fo:color="#000000"/>
    </style:style>
    <style:style style:name="T2357" style:parent-style-name="DefaultParagraphFont" style:family="text"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font-style="italic" style:font-style-asian="italic" fo:color="#000000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font-style="italic" style:font-style-asian="italic" fo:color="#000000"/>
    </style:style>
    <style:style style:name="T2367" style:parent-style-name="DefaultParagraphFont" style:family="text">
      <style:text-properties fo:font-style="italic" style:font-style-asian="italic"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align="justify" fo:text-indent="0.4923in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font-style="italic" style:font-style-asian="italic"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font-style="italic" style:font-style-asian="italic"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style="italic" style:font-style-asian="italic" fo:color="#000000"/>
    </style:style>
    <style:style style:name="T2383" style:parent-style-name="DefaultParagraphFont" style:family="text">
      <style:text-properties fo:color="#000000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font-style="italic" style:font-style-asian="italic"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text-align="justify" fo:text-indent="0.4923in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font-style="italic" style:font-style-asian="italic" fo:color="#000000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font-style="italic" style:font-style-asian="italic" fo:color="#000000"/>
    </style:style>
    <style:style style:name="T2398" style:parent-style-name="DefaultParagraphFont" style:family="text">
      <style:text-properties fo:color="#000000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font-style="italic" style:font-style-asian="italic" fo:color="#000000"/>
    </style:style>
    <style:style style:name="T2403" style:parent-style-name="DefaultParagraphFont" style:family="text">
      <style:text-properties fo:color="#000000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font-style="italic" style:font-style-asian="italic" fo:color="#000000"/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font-style="italic" style:font-style-asian="italic"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font-style="italic" style:font-style-asian="italic"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align="justify" fo:text-indent="0.4923in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font-style="italic" style:font-style-asian="italic"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font-style="italic" style:font-style-asian="italic"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font-style="italic" style:font-style-asian="italic" fo:color="#000000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font-style="italic" style:font-style-asian="italic"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font-style="italic" style:font-style-asian="italic" fo:color="#000000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font-style="italic" style:font-style-asian="italic"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font-style="italic" style:font-style-asian="italic" fo:color="#000000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font-style="italic" style:font-style-asian="italic" fo:color="#000000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font-style="italic" style:font-style-asian="italic" fo:color="#000000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font-style="italic" style:font-style-asian="italic"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font-style="italic" style:font-style-asian="italic"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font-style="italic" style:font-style-asian="italic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font-style="italic" style:font-style-asian="italic"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font-style="italic" style:font-style-asian="italic"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font-style="italic" style:font-style-asian="italic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font-style="italic" style:font-style-asian="italic"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font-style="italic" style:font-style-asian="italic" fo:color="#000000"/>
    </style:style>
    <style:style style:name="T2509" style:parent-style-name="DefaultParagraphFont" style:family="text">
      <style:text-properties fo:font-style="italic" style:font-style-asian="italic" fo:color="#000000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font-style="italic" style:font-style-asian="italic"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font-style="italic" style:font-style-asian="italic"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font-style="italic" style:font-style-asian="italic"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font-style="italic" style:font-style-asian="italic"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font-style="italic" style:font-style-asian="italic"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text-align="justify" fo:text-indent="0.4923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font-style="italic" style:font-style-asian="italic"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font-style="italic" style:font-style-asian="italic"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font-style="italic" style:font-style-asian="italic" fo:color="#000000"/>
    </style:style>
    <style:style style:name="T2556" style:parent-style-name="DefaultParagraphFont" style:family="text">
      <style:text-properties fo:color="#000000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font-style="italic" style:font-style-asian="italic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style="italic" style:font-style-asian="italic"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font-style="italic" style:font-style-asian="italic" fo:color="#000000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font-style="italic" style:font-style-asian="italic"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font-style="italic" style:font-style-asian="italic" fo:color="#000000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font-style="italic" style:font-style-asian="italic"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font-style="italic" style:font-style-asian="italic"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font-style="italic" style:font-style-asian="italic" fo:color="#000000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font-style="italic" style:font-style-asian="italic"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font-style="italic" style:font-style-asian="italic"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style="italic" style:font-style-asian="italic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font-style="italic" style:font-style-asian="italic" fo:color="#000000"/>
    </style:style>
    <style:style style:name="T2619" style:parent-style-name="DefaultParagraphFont" style:family="text">
      <style:text-properties fo:font-style="italic" style:font-style-asian="italic" fo:color="#000000"/>
    </style:style>
    <style:style style:name="T2620" style:parent-style-name="DefaultParagraphFont" style:family="text"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font-style="italic" style:font-style-asian="italic"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font-style="italic" style:font-style-asian="italic" fo:color="#000000"/>
    </style:style>
    <style:style style:name="T2630" style:parent-style-name="DefaultParagraphFont" style:family="text"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font-style="italic" style:font-style-asian="italic"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font-style="italic" style:font-style-asian="italic" fo:color="#000000"/>
    </style:style>
    <style:style style:name="T2640" style:parent-style-name="DefaultParagraphFont" style:family="text">
      <style:text-properties fo:color="#000000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font-style="italic" style:font-style-asian="italic"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font-style="italic" style:font-style-asian="italic" fo:color="#000000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font-style="italic" style:font-style-asian="italic"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font-weight="bold" style:font-weight-asian="bold" fo:color="#000000"/>
    </style:style>
    <style:style style:name="P2659" style:parent-style-name="Normal" style:family="paragraph">
      <style:paragraph-properties fo:text-align="justify" fo:text-indent="0.4923in"/>
      <style:text-properties fo:color="#000000"/>
    </style:style>
    <style:style style:name="P2660" style:parent-style-name="Normal" style:family="paragraph">
      <style:paragraph-properties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font-style="italic" style:font-style-asian="italic"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  <style:text-properties fo:color="#000000"/>
    </style:style>
    <style:style style:name="P2667" style:parent-style-name="Normal" style:family="paragraph">
      <style:paragraph-properties fo:text-align="justify" fo:text-indent="0.4923in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font-style="italic" style:font-style-asian="italic" fo:color="#000000"/>
    </style:style>
    <style:style style:name="T2673" style:parent-style-name="DefaultParagraphFont" style:family="text">
      <style:text-properties fo:color="#000000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font-style="italic" style:font-style-asian="italic"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font-style="italic" style:font-style-asian="italic"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font-style="italic" style:font-style-asian="italic"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style="italic" style:font-style-asian="italic"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font-style="italic" style:font-style-asian="italic"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font-style="italic" style:font-style-asian="italic" fo:color="#000000"/>
    </style:style>
    <style:style style:name="T2704" style:parent-style-name="DefaultParagraphFont" style:family="text">
      <style:text-properties fo:color="#000000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font-style="italic" style:font-style-asian="italic" fo:color="#000000"/>
    </style:style>
    <style:style style:name="T2709" style:parent-style-name="DefaultParagraphFont" style:family="text">
      <style:text-properties fo:color="#000000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font-style="italic" style:font-style-asian="italic"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font-style="italic" style:font-style-asian="italic" fo:color="#000000"/>
    </style:style>
    <style:style style:name="T2719" style:parent-style-name="DefaultParagraphFont" style:family="text">
      <style:text-properties fo:color="#000000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font-style="italic" style:font-style-asian="italic" fo:color="#000000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font-style="italic" style:font-style-asian="italic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font-style="italic" style:font-style-asian="italic"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font-style="italic" style:font-style-asian="italic"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font-style="italic" style:font-style-asian="italic"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font-style="italic" style:font-style-asian="italic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font-style="italic" style:font-style-asian="italic"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font-style="italic" style:font-style-asian="italic"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font-style="italic" style:font-style-asian="italic"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font-style="italic" style:font-style-asian="italic"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font-style="italic" style:font-style-asian="italic"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font-style="italic" style:font-style-asian="italic"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font-style="italic" style:font-style-asian="italic" fo:color="#000000"/>
    </style:style>
    <style:style style:name="T2790" style:parent-style-name="DefaultParagraphFont" style:family="text">
      <style:text-properties fo:color="#000000"/>
    </style:style>
    <style:style style:name="P2791" style:parent-style-name="Normal" style:family="paragraph">
      <style:paragraph-properties fo:text-align="justify" fo:text-indent="0.4923in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font-style="italic" style:font-style-asian="italic"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font-style="italic" style:font-style-asian="italic"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paragraph-properties fo:text-align="justify" fo:text-indent="0.4923in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font-style="italic" style:font-style-asian="italic" fo:color="#000000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font-style="italic" style:font-style-asian="italic"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font-style="italic" style:font-style-asian="italic" fo:color="#000000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font-style="italic" style:font-style-asian="italic"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font-style="italic" style:font-style-asian="italic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font-style="italic" style:font-style-asian="italic" fo:color="#000000"/>
    </style:style>
    <style:style style:name="T2830" style:parent-style-name="DefaultParagraphFont" style:family="text">
      <style:text-properties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font-style="italic" style:font-style-asian="italic" fo:color="#000000"/>
    </style:style>
    <style:style style:name="T2835" style:parent-style-name="DefaultParagraphFont" style:family="text">
      <style:text-properties fo:font-style="italic" style:font-style-asian="italic"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font-style="italic" style:font-style-asian="italic" fo:color="#000000"/>
    </style:style>
    <style:style style:name="T2841" style:parent-style-name="DefaultParagraphFont" style:family="text">
      <style:text-properties fo:color="#000000"/>
    </style:style>
    <style:style style:name="P2842" style:parent-style-name="Normal" style:family="paragraph">
      <style:paragraph-properties fo:text-align="justify" fo:text-indent="0.492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font-style="italic" style:font-style-asian="italic"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font-style="italic" style:font-style-asian="italic" fo:color="#000000"/>
    </style:style>
    <style:style style:name="T2851" style:parent-style-name="DefaultParagraphFont" style:family="text">
      <style:text-properties fo:color="#000000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font-style="italic" style:font-style-asian="italic"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font-style="italic" style:font-style-asian="italic"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font-style="italic" style:font-style-asian="italic" fo:color="#000000"/>
    </style:style>
    <style:style style:name="T2866" style:parent-style-name="DefaultParagraphFont" style:family="text">
      <style:text-properties fo:color="#000000"/>
    </style:style>
    <style:style style:name="P2867" style:parent-style-name="Normal" style:family="paragraph">
      <style:paragraph-properties fo:text-align="justify" fo:text-indent="0.4923in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font-style="italic" style:font-style-asian="italic" fo:color="#000000"/>
    </style:style>
    <style:style style:name="T2871" style:parent-style-name="DefaultParagraphFont" style:family="text">
      <style:text-properties fo:color="#000000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font-style="italic" style:font-style-asian="italic" fo:color="#000000"/>
    </style:style>
    <style:style style:name="T2877" style:parent-style-name="DefaultParagraphFont" style:family="text"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font-style="italic" style:font-style-asian="italic" fo:color="#000000"/>
    </style:style>
    <style:style style:name="T2885" style:parent-style-name="DefaultParagraphFont" style:family="text">
      <style:text-properties fo:color="#000000"/>
    </style:style>
    <style:style style:name="P2886" style:parent-style-name="Normal" style:family="paragraph">
      <style:paragraph-properties fo:text-align="justify" fo:text-indent="0.4923in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font-style="italic" style:font-style-asian="italic" fo:color="#000000"/>
    </style:style>
    <style:style style:name="T2890" style:parent-style-name="DefaultParagraphFont" style:family="text">
      <style:text-properties fo:color="#000000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font-style="italic" style:font-style-asian="italic"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font-style="italic" style:font-style-asian="italic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font-style="italic" style:font-style-asian="italic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font-style="italic" style:font-style-asian="italic"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font-style="italic" style:font-style-asian="italic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font-style="italic" style:font-style-asian="italic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font-style="italic" style:font-style-asian="italic" fo:color="#000000"/>
    </style:style>
    <style:style style:name="T2926" style:parent-style-name="DefaultParagraphFont" style:family="text">
      <style:text-properties fo:color="#000000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font-style="italic" style:font-style-asian="italic"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font-style="italic" style:font-style-asian="italic" fo:color="#000000"/>
    </style:style>
    <style:style style:name="T2937" style:parent-style-name="DefaultParagraphFont" style:family="text">
      <style:text-properties fo:color="#000000"/>
    </style:style>
    <style:style style:name="P2938" style:parent-style-name="Normal" style:family="paragraph">
      <style:paragraph-properties fo:text-align="justify" fo:text-indent="0.4923in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font-style="italic" style:font-style-asian="italic" fo:color="#000000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font-style="italic" style:font-style-asian="italic"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paragraph-properties fo:text-align="justify" fo:text-indent="0.4923in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font-style="italic" style:font-style-asian="italic" fo:color="#000000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font-style="italic" style:font-style-asian="italic"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text-align="justify" fo:text-indent="0.4923in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font-style="italic" style:font-style-asian="italic" fo:color="#000000"/>
    </style:style>
    <style:style style:name="T2962" style:parent-style-name="DefaultParagraphFont" style:family="text">
      <style:text-properties fo:color="#000000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font-style="italic" style:font-style-asian="italic"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font-style="italic" style:font-style-asian="italic" fo:color="#000000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font-style="italic" style:font-style-asian="italic" fo:color="#000000"/>
    </style:style>
    <style:style style:name="T2977" style:parent-style-name="DefaultParagraphFont" style:family="text">
      <style:text-properties fo:color="#000000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font-style="italic" style:font-style-asian="italic" fo:color="#000000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justify" fo:text-indent="0.4923in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font-style="italic" style:font-style-asian="italic"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font-style="italic" style:font-style-asian="italic"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font-style="italic" style:font-style-asian="italic" fo:color="#000000"/>
    </style:style>
    <style:style style:name="T2997" style:parent-style-name="DefaultParagraphFont" style:family="text">
      <style:text-properties fo:color="#000000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font-style="italic" style:font-style-asian="italic" fo:color="#000000"/>
    </style:style>
    <style:style style:name="T3002" style:parent-style-name="DefaultParagraphFont" style:family="text">
      <style:text-properties fo:color="#000000"/>
    </style:style>
    <style:style style:name="P3003" style:parent-style-name="Normal" style:family="paragraph">
      <style:paragraph-properties fo:text-align="justify" fo:text-indent="0.4923in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font-style="italic" style:font-style-asian="italic" fo:color="#000000"/>
    </style:style>
    <style:style style:name="T3007" style:parent-style-name="DefaultParagraphFont" style:family="text">
      <style:text-properties fo:color="#000000"/>
    </style:style>
    <style:style style:name="P3008" style:parent-style-name="Normal" style:family="paragraph">
      <style:paragraph-properties fo:text-align="justify" fo:text-indent="0.4923in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font-style="italic" style:font-style-asian="italic" fo:color="#000000"/>
    </style:style>
    <style:style style:name="T3012" style:parent-style-name="DefaultParagraphFont" style:family="text">
      <style:text-properties fo:color="#000000"/>
    </style:style>
    <style:style style:name="P3013" style:parent-style-name="Normal" style:family="paragraph">
      <style:paragraph-properties fo:text-align="justify" fo:text-indent="0.4923in"/>
      <style:text-properties fo:color="#000000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color="#000000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font-style="italic" style:font-style-asian="italic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font-style="italic" style:font-style-asian="italic" fo:color="#000000"/>
    </style:style>
    <style:style style:name="T3025" style:parent-style-name="DefaultParagraphFont" style:family="text">
      <style:text-properties fo:color="#000000"/>
    </style:style>
    <style:style style:name="P3026" style:parent-style-name="Normal" style:family="paragraph">
      <style:paragraph-properties fo:text-align="justify" fo:text-indent="0.4923in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font-style="italic" style:font-style-asian="italic"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font-style="italic" style:font-style-asian="italic" fo:color="#000000"/>
    </style:style>
    <style:style style:name="T3035" style:parent-style-name="DefaultParagraphFont" style:family="text">
      <style:text-properties fo:font-style="italic" style:font-style-asian="italic"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font-style="italic" style:font-style-asian="italic" fo:color="#000000"/>
    </style:style>
    <style:style style:name="T3041" style:parent-style-name="DefaultParagraphFont" style:family="text">
      <style:text-properties fo:color="#000000"/>
    </style:style>
    <style:style style:name="P3042" style:parent-style-name="Normal" style:family="paragraph">
      <style:paragraph-properties fo:text-align="justify" fo:text-indent="0.4923in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font-style="italic" style:font-style-asian="italic" fo:color="#000000"/>
    </style:style>
    <style:style style:name="T3046" style:parent-style-name="DefaultParagraphFont" style:family="text">
      <style:text-properties fo:color="#000000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font-style="italic" style:font-style-asian="italic" fo:color="#000000"/>
    </style:style>
    <style:style style:name="T3051" style:parent-style-name="DefaultParagraphFont" style:family="text">
      <style:text-properties fo:color="#000000"/>
    </style:style>
    <style:style style:name="P3052" style:parent-style-name="Normal" style:family="paragraph">
      <style:paragraph-properties fo:text-align="justify" fo:text-indent="0.4923in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font-style="italic" style:font-style-asian="italic" fo:color="#000000"/>
    </style:style>
    <style:style style:name="T3056" style:parent-style-name="DefaultParagraphFont" style:family="text">
      <style:text-properties fo:color="#000000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font-style="italic" style:font-style-asian="italic" fo:color="#000000"/>
    </style:style>
    <style:style style:name="T3061" style:parent-style-name="DefaultParagraphFont" style:family="text">
      <style:text-properties fo:color="#000000"/>
    </style:style>
    <style:style style:name="P3062" style:parent-style-name="Normal" style:family="paragraph">
      <style:paragraph-properties fo:text-align="justify" fo:text-indent="0.4923in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font-style="italic" style:font-style-asian="italic" fo:color="#000000"/>
    </style:style>
    <style:style style:name="T3066" style:parent-style-name="DefaultParagraphFont" style:family="text">
      <style:text-properties fo:color="#000000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font-style="italic" style:font-style-asian="italic"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paragraph-properties fo:text-align="justify" fo:text-indent="0.4923in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font-style="italic" style:font-style-asian="italic" fo:color="#000000"/>
    </style:style>
    <style:style style:name="T3076" style:parent-style-name="DefaultParagraphFont" style:family="text">
      <style:text-properties fo:font-style="italic" style:font-style-asian="italic"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text-align="justify" fo:text-indent="0.4923in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font-style="italic" style:font-style-asian="italic" fo:color="#000000"/>
    </style:style>
    <style:style style:name="T3082" style:parent-style-name="DefaultParagraphFont" style:family="text">
      <style:text-properties fo:color="#000000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font-style="italic" style:font-style-asian="italic"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font-style="italic" style:font-style-asian="italic" fo:color="#000000"/>
    </style:style>
    <style:style style:name="T3092" style:parent-style-name="DefaultParagraphFont" style:family="text">
      <style:text-properties fo:color="#000000"/>
    </style:style>
    <style:style style:name="P3093" style:parent-style-name="Normal" style:family="paragraph">
      <style:paragraph-properties fo:text-align="justify" fo:text-indent="0.4923in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font-style="italic" style:font-style-asian="italic"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font-style="italic" style:font-style-asian="italic"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font-style="italic" style:font-style-asian="italic" fo:color="#000000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font-style="italic" style:font-style-asian="italic" fo:color="#000000"/>
    </style:style>
    <style:style style:name="T3112" style:parent-style-name="DefaultParagraphFont" style:family="text">
      <style:text-properties fo:color="#000000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font-style="italic" style:font-style-asian="italic" fo:color="#000000"/>
    </style:style>
    <style:style style:name="T3117" style:parent-style-name="DefaultParagraphFont" style:family="text">
      <style:text-properties fo:color="#000000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font-style="italic" style:font-style-asian="italic" fo:color="#000000"/>
    </style:style>
    <style:style style:name="T3122" style:parent-style-name="DefaultParagraphFont" style:family="text">
      <style:text-properties fo:color="#000000"/>
    </style:style>
    <style:style style:name="P3123" style:parent-style-name="Normal" style:family="paragraph">
      <style:paragraph-properties fo:text-align="justify" fo:text-indent="0.4923in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font-style="italic" style:font-style-asian="italic" fo:color="#000000"/>
    </style:style>
    <style:style style:name="T3127" style:parent-style-name="DefaultParagraphFont" style:family="text">
      <style:text-properties fo:color="#000000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font-style="italic" style:font-style-asian="italic"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font-style="italic" style:font-style-asian="italic" fo:color="#000000"/>
    </style:style>
    <style:style style:name="T3137" style:parent-style-name="DefaultParagraphFont" style:family="text">
      <style:text-properties fo:font-style="italic" style:font-style-asian="italic" fo:color="#000000"/>
    </style:style>
    <style:style style:name="T3138" style:parent-style-name="DefaultParagraphFont" style:family="text">
      <style:text-properties fo:color="#000000"/>
    </style:style>
    <style:style style:name="P3139" style:parent-style-name="Normal" style:family="paragraph">
      <style:paragraph-properties fo:text-align="justify" fo:text-indent="0.4923in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font-style="italic" style:font-style-asian="italic" fo:color="#000000"/>
    </style:style>
    <style:style style:name="T3143" style:parent-style-name="DefaultParagraphFont" style:family="text">
      <style:text-properties fo:color="#000000"/>
    </style:style>
    <style:style style:name="P3144" style:parent-style-name="Normal" style:family="paragraph">
      <style:paragraph-properties fo:text-align="justify" fo:text-indent="0.4923in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font-style="italic" style:font-style-asian="italic" fo:color="#000000"/>
    </style:style>
    <style:style style:name="T3148" style:parent-style-name="DefaultParagraphFont" style:family="text">
      <style:text-properties fo:color="#000000"/>
    </style:style>
    <style:style style:name="P3149" style:parent-style-name="Normal" style:family="paragraph">
      <style:paragraph-properties fo:text-align="justify" fo:text-indent="0.4923in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font-style="italic" style:font-style-asian="italic" fo:color="#000000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justify" fo:text-indent="0.4923in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font-style="italic" style:font-style-asian="italic"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font-style="italic" style:font-style-asian="italic"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font-style="italic" style:font-style-asian="italic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P3173" style:parent-style-name="Normal" style:family="paragraph">
      <style:paragraph-properties fo:text-align="justify" fo:text-indent="0.4923in"/>
      <style:text-properties fo:color="#000000"/>
    </style:style>
    <style:style style:name="P3174" style:parent-style-name="Normal" style:family="paragraph">
      <style:paragraph-properties fo:text-align="justify" fo:text-indent="0.4923in"/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font-style="italic" style:font-style-asian="italic" fo:color="#000000"/>
    </style:style>
    <style:style style:name="T3179" style:parent-style-name="DefaultParagraphFont" style:family="text">
      <style:text-properties fo:color="#000000"/>
    </style:style>
    <style:style style:name="P3180" style:parent-style-name="Normal" style:family="paragraph">
      <style:paragraph-properties fo:text-align="justify" fo:text-indent="0.4923in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P3183" style:parent-style-name="Normal" style:family="paragraph">
      <style:paragraph-properties fo:text-align="justify" fo:text-indent="0.4923in"/>
      <style:text-properties fo:color="#000000"/>
    </style:style>
    <style:style style:name="P3184" style:parent-style-name="Normal" style:family="paragraph">
      <style:paragraph-properties fo:text-align="justify" fo:text-indent="0.4923in"/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font-style="italic" style:font-style-asian="italic"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justify" fo:text-indent="0.4923in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style="italic" style:font-style-asian="italic"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font-style="italic" style:font-style-asian="italic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style="italic" style:font-style-asian="italic"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  <style:text-properties fo:color="#000000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font-style="italic" style:font-style-asian="italic"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font-style="italic" style:font-style-asian="italic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font-style="italic" style:font-style-asian="italic" fo:color="#000000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paragraph-properties fo:text-align="justify" fo:text-indent="0.4923in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font-style="italic" style:font-style-asian="italic" fo:color="#000000"/>
    </style:style>
    <style:style style:name="T3236" style:parent-style-name="DefaultParagraphFont" style:family="text">
      <style:text-properties fo:color="#000000"/>
    </style:style>
    <style:style style:name="P3237" style:parent-style-name="Normal" style:family="paragraph">
      <style:paragraph-properties fo:text-align="justify" fo:text-indent="0.4923in"/>
      <style:text-properties fo:color="#000000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fo:color="#000000"/>
    </style:style>
    <style:style style:name="P3240" style:parent-style-name="Normal" style:family="paragraph">
      <style:paragraph-properties fo:text-align="justify" fo:text-indent="0.4923in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font-style="italic" style:font-style-asian="italic" fo:color="#000000"/>
    </style:style>
    <style:style style:name="T3244" style:parent-style-name="DefaultParagraphFont" style:family="text">
      <style:text-properties fo:color="#000000"/>
    </style:style>
    <style:style style:name="P3245" style:parent-style-name="Normal" style:family="paragraph">
      <style:paragraph-properties fo:text-align="justify" fo:text-indent="0.4923in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font-style="italic" style:font-style-asian="italic" fo:color="#000000"/>
    </style:style>
    <style:style style:name="T3249" style:parent-style-name="DefaultParagraphFont" style:family="text">
      <style:text-properties fo:color="#000000"/>
    </style:style>
    <style:style style:name="P3250" style:parent-style-name="Normal" style:family="paragraph">
      <style:paragraph-properties fo:text-align="justify" fo:text-indent="0.4923in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font-style="italic" style:font-style-asian="italic" fo:color="#000000"/>
    </style:style>
    <style:style style:name="T3254" style:parent-style-name="DefaultParagraphFont" style:family="text">
      <style:text-properties fo:color="#000000"/>
    </style:style>
    <style:style style:name="P3255" style:parent-style-name="Normal" style:family="paragraph">
      <style:paragraph-properties fo:text-align="justify" fo:text-indent="0.4923in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P3258" style:parent-style-name="Normal" style:family="paragraph">
      <style:paragraph-properties fo:text-align="justify" fo:text-indent="0.4923in"/>
      <style:text-properties fo:color="#000000"/>
    </style:style>
    <style:style style:name="P3259" style:parent-style-name="Normal" style:family="paragraph">
      <style:paragraph-properties fo:text-align="justify" fo:text-indent="0.4923in"/>
      <style:text-properties fo:color="#000000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font-style="italic" style:font-style-asian="italic" fo:color="#000000"/>
    </style:style>
    <style:style style:name="T3264" style:parent-style-name="DefaultParagraphFont" style:family="text">
      <style:text-properties fo:color="#000000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font-style="italic" style:font-style-asian="italic" fo:color="#000000"/>
    </style:style>
    <style:style style:name="T3269" style:parent-style-name="DefaultParagraphFont" style:family="text">
      <style:text-properties fo:color="#000000"/>
    </style:style>
    <style:style style:name="P3270" style:parent-style-name="Normal" style:family="paragraph">
      <style:paragraph-properties fo:text-align="justify" fo:text-indent="0.4923in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font-style="italic" style:font-style-asian="italic" fo:color="#000000"/>
    </style:style>
    <style:style style:name="T3274" style:parent-style-name="DefaultParagraphFont" style:family="text">
      <style:text-properties fo:font-style="italic" style:font-style-asian="italic" fo:color="#000000"/>
    </style:style>
    <style:style style:name="T3275" style:parent-style-name="DefaultParagraphFont" style:family="text">
      <style:text-properties fo:color="#000000"/>
    </style:style>
    <style:style style:name="P3276" style:parent-style-name="Normal" style:family="paragraph">
      <style:paragraph-properties fo:text-align="justify" fo:text-indent="0.4923in"/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color="#000000"/>
    </style:style>
    <style:style style:name="P3279" style:parent-style-name="Normal" style:family="paragraph">
      <style:paragraph-properties fo:text-align="justify" fo:text-indent="0.4923in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font-style="italic" style:font-style-asian="italic" fo:color="#000000"/>
    </style:style>
    <style:style style:name="T3283" style:parent-style-name="DefaultParagraphFont" style:family="text">
      <style:text-properties fo:color="#000000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font-style="italic" style:font-style-asian="italic" fo:color="#000000"/>
    </style:style>
    <style:style style:name="T3288" style:parent-style-name="DefaultParagraphFont" style:family="text">
      <style:text-properties fo:color="#000000"/>
    </style:style>
    <style:style style:name="P3289" style:parent-style-name="Normal" style:family="paragraph">
      <style:paragraph-properties fo:text-align="justify" fo:text-indent="0.4923in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font-style="italic" style:font-style-asian="italic" fo:color="#000000"/>
    </style:style>
    <style:style style:name="T3293" style:parent-style-name="DefaultParagraphFont" style:family="text">
      <style:text-properties fo:color="#000000"/>
    </style:style>
    <style:style style:name="P3294" style:parent-style-name="Normal" style:family="paragraph">
      <style:paragraph-properties fo:text-align="justify" fo:text-indent="0.4923in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font-style="italic" style:font-style-asian="italic" fo:color="#000000"/>
    </style:style>
    <style:style style:name="T3298" style:parent-style-name="DefaultParagraphFont" style:family="text">
      <style:text-properties fo:color="#000000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font-style="italic" style:font-style-asian="italic" fo:color="#000000"/>
    </style:style>
    <style:style style:name="T3303" style:parent-style-name="DefaultParagraphFont" style:family="text">
      <style:text-properties fo:color="#000000"/>
    </style:style>
    <style:style style:name="P3304" style:parent-style-name="Normal" style:family="paragraph">
      <style:paragraph-properties fo:text-align="justify" fo:text-indent="0.4923in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font-style="italic" style:font-style-asian="italic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font-style="italic" style:font-style-asian="italic" fo:color="#000000"/>
    </style:style>
    <style:style style:name="T3313" style:parent-style-name="DefaultParagraphFont" style:family="text">
      <style:text-properties fo:color="#000000"/>
    </style:style>
    <style:style style:name="P3314" style:parent-style-name="Normal" style:family="paragraph">
      <style:paragraph-properties fo:text-align="justify" fo:text-indent="0.4923in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font-style="italic" style:font-style-asian="italic" fo:color="#000000"/>
    </style:style>
    <style:style style:name="T3318" style:parent-style-name="DefaultParagraphFont" style:family="text">
      <style:text-properties fo:font-style="italic" style:font-style-asian="italic" fo:color="#000000"/>
    </style:style>
    <style:style style:name="T3319" style:parent-style-name="DefaultParagraphFont" style:family="text">
      <style:text-properties fo:color="#000000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font-style="italic" style:font-style-asian="italic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font-style="italic" style:font-style-asian="italic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font-style="italic" style:font-style-asian="italic"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font-style="italic" style:font-style-asian="italic" fo:color="#000000"/>
    </style:style>
    <style:style style:name="T3339" style:parent-style-name="DefaultParagraphFont" style:family="text">
      <style:text-properties fo:color="#000000"/>
    </style:style>
    <style:style style:name="P3340" style:parent-style-name="Normal" style:family="paragraph">
      <style:paragraph-properties fo:text-align="justify" fo:text-indent="0.4923in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font-style="italic" style:font-style-asian="italic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font-style="italic" style:font-style-asian="italic" fo:color="#000000"/>
    </style:style>
    <style:style style:name="T3349" style:parent-style-name="DefaultParagraphFont" style:family="text">
      <style:text-properties fo:color="#000000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font-style="italic" style:font-style-asian="italic" fo:color="#000000"/>
    </style:style>
    <style:style style:name="T3354" style:parent-style-name="DefaultParagraphFont" style:family="text">
      <style:text-properties fo:color="#000000"/>
    </style:style>
    <style:style style:name="P3355" style:parent-style-name="Normal" style:family="paragraph">
      <style:paragraph-properties fo:text-align="justify" fo:text-indent="0.4923in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font-style="italic" style:font-style-asian="italic"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P3361" style:parent-style-name="Normal" style:family="paragraph">
      <style:paragraph-properties fo:text-align="justify" fo:text-indent="0.4923in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font-style="italic" style:font-style-asian="italic" fo:color="#000000"/>
    </style:style>
    <style:style style:name="T3365" style:parent-style-name="DefaultParagraphFont" style:family="text">
      <style:text-properties fo:color="#000000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font-style="italic" style:font-style-asian="italic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font-style="italic" style:font-style-asian="italic" fo:color="#000000"/>
    </style:style>
    <style:style style:name="T3375" style:parent-style-name="DefaultParagraphFont" style:family="text">
      <style:text-properties fo:color="#000000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font-style="italic" style:font-style-asian="italic" fo:color="#000000"/>
    </style:style>
    <style:style style:name="T3380" style:parent-style-name="DefaultParagraphFont" style:family="text">
      <style:text-properties fo:color="#000000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font-style="italic" style:font-style-asian="italic" fo:color="#000000"/>
    </style:style>
    <style:style style:name="T3385" style:parent-style-name="DefaultParagraphFont" style:family="text">
      <style:text-properties fo:color="#000000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style="italic" style:font-style-asian="italic" fo:color="#000000"/>
    </style:style>
    <style:style style:name="T3390" style:parent-style-name="DefaultParagraphFont" style:family="text">
      <style:text-properties fo:color="#000000"/>
    </style:style>
    <style:style style:name="P3391" style:parent-style-name="Normal" style:family="paragraph">
      <style:paragraph-properties fo:text-align="justify" fo:text-indent="0.4923in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font-style="italic" style:font-style-asian="italic" fo:color="#000000"/>
    </style:style>
    <style:style style:name="T3395" style:parent-style-name="DefaultParagraphFont" style:family="text">
      <style:text-properties fo:color="#000000"/>
    </style:style>
    <style:style style:name="P3396" style:parent-style-name="Normal" style:family="paragraph">
      <style:paragraph-properties fo:text-align="justify" fo:text-indent="0.4923in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font-style="italic" style:font-style-asian="italic" fo:color="#000000"/>
    </style:style>
    <style:style style:name="T3400" style:parent-style-name="DefaultParagraphFont" style:family="text">
      <style:text-properties fo:font-style="italic" style:font-style-asian="italic" fo:color="#000000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font-style="italic" style:font-style-asian="italic" fo:color="#000000"/>
    </style:style>
    <style:style style:name="T3406" style:parent-style-name="DefaultParagraphFont" style:family="text">
      <style:text-properties fo:color="#000000"/>
    </style:style>
    <style:style style:name="P3407" style:parent-style-name="Normal" style:family="paragraph">
      <style:paragraph-properties fo:text-align="justify" fo:text-indent="0.4923in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font-style="italic" style:font-style-asian="italic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font-style="italic" style:font-style-asian="italic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  <style:text-properties fo:color="#000000"/>
    </style:style>
    <style:style style:name="P3418" style:parent-style-name="Normal" style:family="paragraph">
      <style:paragraph-properties fo:text-align="justify" fo:text-indent="0.4923in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font-style="italic" style:font-style-asian="italic" fo:color="#000000"/>
    </style:style>
    <style:style style:name="T3424" style:parent-style-name="DefaultParagraphFont" style:family="text">
      <style:text-properties fo:color="#000000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font-style="italic" style:font-style-asian="italic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font-style="italic" style:font-style-asian="italic" fo:color="#000000"/>
    </style:style>
    <style:style style:name="T3434" style:parent-style-name="DefaultParagraphFont" style:family="text">
      <style:text-properties fo:color="#000000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font-style="italic" style:font-style-asian="italic"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font-style="italic" style:font-style-asian="italic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font-style="italic" style:font-style-asian="italic" fo:color="#000000"/>
    </style:style>
    <style:style style:name="T3449" style:parent-style-name="DefaultParagraphFont" style:family="text">
      <style:text-properties fo:color="#000000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font-style="italic" style:font-style-asian="italic" fo:color="#000000"/>
    </style:style>
    <style:style style:name="T3454" style:parent-style-name="DefaultParagraphFont" style:family="text">
      <style:text-properties fo:color="#000000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font-style="italic" style:font-style-asian="italic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font-style="italic" style:font-style-asian="italic" fo:color="#000000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font-style="italic" style:font-style-asian="italic"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font-style="italic" style:font-style-asian="italic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font-style="italic" style:font-style-asian="italic"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font-style="italic" style:font-style-asian="italic"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font-style="italic" style:font-style-asian="italic" fo:color="#000000"/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font-style="italic" style:font-style-asian="italic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font-style="italic" style:font-style-asian="italic" fo:color="#000000"/>
    </style:style>
    <style:style style:name="T3500" style:parent-style-name="DefaultParagraphFont" style:family="text">
      <style:text-properties fo:font-style="italic" style:font-style-asian="italic"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font-style="italic" style:font-style-asian="italic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font-style="italic" style:font-style-asian="italic" fo:color="#000000"/>
    </style:style>
    <style:style style:name="T3511" style:parent-style-name="DefaultParagraphFont" style:family="text">
      <style:text-properties fo:color="#000000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font-style="italic" style:font-style-asian="italic" fo:color="#000000"/>
    </style:style>
    <style:style style:name="T3516" style:parent-style-name="DefaultParagraphFont" style:family="text">
      <style:text-properties fo:color="#000000"/>
    </style:style>
    <style:style style:name="P3517" style:parent-style-name="Normal" style:family="paragraph">
      <style:paragraph-properties fo:text-align="justify" fo:text-indent="0.4923in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font-style="italic" style:font-style-asian="italic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font-style="italic" style:font-style-asian="italic" fo:color="#000000"/>
    </style:style>
    <style:style style:name="T3526" style:parent-style-name="DefaultParagraphFont" style:family="text">
      <style:text-properties fo:color="#000000"/>
    </style:style>
    <style:style style:name="P3527" style:parent-style-name="Normal" style:family="paragraph">
      <style:paragraph-properties fo:text-align="justify" fo:text-indent="0.4923in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font-style="italic" style:font-style-asian="italic" fo:color="#000000"/>
    </style:style>
    <style:style style:name="T3531" style:parent-style-name="DefaultParagraphFont" style:family="text">
      <style:text-properties fo:color="#000000"/>
    </style:style>
    <style:style style:name="P3532" style:parent-style-name="Normal" style:family="paragraph">
      <style:paragraph-properties fo:text-align="justify" fo:text-indent="0.4923in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font-style="italic" style:font-style-asian="italic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font-style="italic" style:font-style-asian="italic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  <style:text-properties fo:color="#000000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/>
    </style:style>
    <style:style style:name="P3546" style:parent-style-name="Normal" style:family="paragraph">
      <style:paragraph-properties fo:text-align="justify" fo:text-indent="0.4923in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font-style="italic" style:font-style-asian="italic" fo:color="#000000"/>
    </style:style>
    <style:style style:name="T3550" style:parent-style-name="DefaultParagraphFont" style:family="text">
      <style:text-properties fo:color="#000000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font-style="italic" style:font-style-asian="italic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font-style="italic" style:font-style-asian="italic" fo:color="#000000"/>
    </style:style>
    <style:style style:name="T3560" style:parent-style-name="DefaultParagraphFont" style:family="text">
      <style:text-properties fo:color="#000000"/>
    </style:style>
    <style:style style:name="P3561" style:parent-style-name="Normal" style:family="paragraph">
      <style:paragraph-properties fo:text-align="justify" fo:text-indent="0.4923in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font-style="italic" style:font-style-asian="italic" fo:color="#000000"/>
    </style:style>
    <style:style style:name="T3565" style:parent-style-name="DefaultParagraphFont" style:family="text">
      <style:text-properties fo:color="#000000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font-style="italic" style:font-style-asian="italic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font-style="italic" style:font-style-asian="italic" fo:color="#000000"/>
    </style:style>
    <style:style style:name="T3575" style:parent-style-name="DefaultParagraphFont" style:family="text">
      <style:text-properties fo:color="#000000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font-style="italic" style:font-style-asian="italic" fo:color="#000000"/>
    </style:style>
    <style:style style:name="T3580" style:parent-style-name="DefaultParagraphFont" style:family="text">
      <style:text-properties fo:font-style="italic" style:font-style-asian="italic" fo:color="#000000"/>
    </style:style>
    <style:style style:name="T3581" style:parent-style-name="DefaultParagraphFont" style:family="text">
      <style:text-properties fo:color="#000000"/>
    </style:style>
    <style:style style:name="P3582" style:parent-style-name="Normal" style:family="paragraph">
      <style:paragraph-properties fo:text-align="justify" fo:text-indent="0.4923in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font-style="italic" style:font-style-asian="italic" fo:color="#000000"/>
    </style:style>
    <style:style style:name="T3586" style:parent-style-name="DefaultParagraphFont" style:family="text">
      <style:text-properties fo:color="#000000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font-style="italic" style:font-style-asian="italic" fo:color="#000000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font-style="italic" style:font-style-asian="italic" fo:color="#000000"/>
    </style:style>
    <style:style style:name="T3596" style:parent-style-name="DefaultParagraphFont" style:family="text">
      <style:text-properties fo:color="#000000"/>
    </style:style>
    <style:style style:name="P3597" style:parent-style-name="Normal" style:family="paragraph">
      <style:paragraph-properties fo:text-align="justify" fo:text-indent="0.4923in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font-style="italic" style:font-style-asian="italic" fo:color="#000000"/>
    </style:style>
    <style:style style:name="T3601" style:parent-style-name="DefaultParagraphFont" style:family="text">
      <style:text-properties fo:font-style="italic" style:font-style-asian="italic"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font-style="italic" style:font-style-asian="italic"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font-style="italic" style:font-style-asian="italic"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style="italic" style:font-style-asian="italic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font-style="italic" style:font-style-asian="italic" fo:color="#000000"/>
    </style:style>
    <style:style style:name="T3622" style:parent-style-name="DefaultParagraphFont" style:family="text">
      <style:text-properties fo:font-style="italic" style:font-style-asian="italic" fo:color="#000000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font-style="italic" style:font-style-asian="italic"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font-style="italic" style:font-style-asian="italic" fo:color="#000000"/>
    </style:style>
    <style:style style:name="T3633" style:parent-style-name="DefaultParagraphFont" style:family="text">
      <style:text-properties fo:color="#000000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font-style="italic" style:font-style-asian="italic"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font-style="italic" style:font-style-asian="italic" fo:color="#000000"/>
    </style:style>
    <style:style style:name="T3643" style:parent-style-name="DefaultParagraphFont" style:family="text">
      <style:text-properties fo:font-style="italic" style:font-style-asian="italic"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font-style="italic" style:font-style-asian="italic" fo:color="#000000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font-style="italic" style:font-style-asian="italic" fo:color="#000000"/>
    </style:style>
    <style:style style:name="T3654" style:parent-style-name="DefaultParagraphFont" style:family="text">
      <style:text-properties fo:color="#000000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font-style="italic" style:font-style-asian="italic"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font-style="italic" style:font-style-asian="italic"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font-style="italic" style:font-style-asian="italic" fo:color="#000000"/>
    </style:style>
    <style:style style:name="T3670" style:parent-style-name="DefaultParagraphFont" style:family="text">
      <style:text-properties fo:color="#000000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font-style="italic" style:font-style-asian="italic" fo:color="#000000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font-style="italic" style:font-style-asian="italic"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font-style="italic" style:font-style-asian="italic" fo:color="#000000"/>
    </style:style>
    <style:style style:name="T3685" style:parent-style-name="DefaultParagraphFont" style:family="text">
      <style:text-properties fo:font-style="italic" style:font-style-asian="italic" fo:color="#000000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  <style:text-properties fo:color="#000000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fo:color="#000000"/>
    </style:style>
    <style:style style:name="P3690" style:parent-style-name="Normal" style:family="paragraph">
      <style:paragraph-properties fo:text-align="justify" fo:text-indent="0.4923in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font-style="italic" style:font-style-asian="italic" fo:color="#000000"/>
    </style:style>
    <style:style style:name="T3694" style:parent-style-name="DefaultParagraphFont" style:family="text">
      <style:text-properties fo:color="#000000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font-style="italic" style:font-style-asian="italic" fo:color="#000000"/>
    </style:style>
    <style:style style:name="T3699" style:parent-style-name="DefaultParagraphFont" style:family="text">
      <style:text-properties fo:color="#000000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font-style="italic" style:font-style-asian="italic" fo:color="#000000"/>
    </style:style>
    <style:style style:name="T3704" style:parent-style-name="DefaultParagraphFont" style:family="text">
      <style:text-properties fo:color="#000000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font-style="italic" style:font-style-asian="italic" fo:color="#000000"/>
    </style:style>
    <style:style style:name="T3709" style:parent-style-name="DefaultParagraphFont" style:family="text">
      <style:text-properties fo:color="#000000"/>
    </style:style>
    <style:style style:name="P3710" style:parent-style-name="Normal" style:family="paragraph">
      <style:paragraph-properties fo:text-align="justify" fo:text-indent="0.4923in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font-style="italic" style:font-style-asian="italic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font-style="italic" style:font-style-asian="italic" fo:color="#000000"/>
    </style:style>
    <style:style style:name="T3719" style:parent-style-name="DefaultParagraphFont" style:family="text">
      <style:text-properties fo:color="#000000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font-style="italic" style:font-style-asian="italic" fo:color="#000000"/>
    </style:style>
    <style:style style:name="T3724" style:parent-style-name="DefaultParagraphFont" style:family="text">
      <style:text-properties fo:color="#000000"/>
    </style:style>
    <style:style style:name="P3725" style:parent-style-name="Normal" style:family="paragraph">
      <style:paragraph-properties fo:text-align="justify" fo:text-indent="0.4923in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font-style="italic" style:font-style-asian="italic" fo:color="#000000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font-style="italic" style:font-style-asian="italic" fo:color="#000000"/>
    </style:style>
    <style:style style:name="T3734" style:parent-style-name="DefaultParagraphFont" style:family="text">
      <style:text-properties fo:color="#000000"/>
    </style:style>
    <style:style style:name="P3735" style:parent-style-name="Normal" style:family="paragraph">
      <style:paragraph-properties fo:text-align="justify" fo:text-indent="0.4923in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font-style="italic" style:font-style-asian="italic" fo:color="#000000"/>
    </style:style>
    <style:style style:name="T3739" style:parent-style-name="DefaultParagraphFont" style:family="text">
      <style:text-properties fo:color="#000000"/>
    </style:style>
    <style:style style:name="P3740" style:parent-style-name="Normal" style:family="paragraph">
      <style:paragraph-properties fo:text-align="justify" fo:text-indent="0.4923in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font-style="italic" style:font-style-asian="italic" fo:color="#000000"/>
    </style:style>
    <style:style style:name="T3744" style:parent-style-name="DefaultParagraphFont" style:family="text">
      <style:text-properties fo:font-style="italic" style:font-style-asian="italic"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font-style="italic" style:font-style-asian="italic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font-style="italic" style:font-style-asian="italic"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font-style="italic" style:font-style-asian="italic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font-style="italic" style:font-style-asian="italic" fo:color="#000000"/>
    </style:style>
    <style:style style:name="T3765" style:parent-style-name="DefaultParagraphFont" style:family="text">
      <style:text-properties fo:font-style="italic" style:font-style-asian="italic" fo:color="#000000"/>
    </style:style>
    <style:style style:name="T3766" style:parent-style-name="DefaultParagraphFont" style:family="text">
      <style:text-properties fo:color="#000000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font-style="italic" style:font-style-asian="italic" fo:color="#000000"/>
    </style:style>
    <style:style style:name="T3771" style:parent-style-name="DefaultParagraphFont" style:family="text">
      <style:text-properties fo:color="#000000"/>
    </style:style>
    <style:style style:name="P3772" style:parent-style-name="Normal" style:family="paragraph">
      <style:paragraph-properties fo:text-align="justify" fo:text-indent="0.4923in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font-style="italic" style:font-style-asian="italic" fo:color="#000000"/>
    </style:style>
    <style:style style:name="T3776" style:parent-style-name="DefaultParagraphFont" style:family="text">
      <style:text-properties fo:color="#000000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font-style="italic" style:font-style-asian="italic"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font-style="italic" style:font-style-asian="italic" fo:color="#000000"/>
    </style:style>
    <style:style style:name="T3786" style:parent-style-name="DefaultParagraphFont" style:family="text">
      <style:text-properties fo:color="#000000"/>
    </style:style>
    <style:style style:name="P3787" style:parent-style-name="Normal" style:family="paragraph">
      <style:paragraph-properties fo:text-align="justify" fo:text-indent="0.4923in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font-style="italic" style:font-style-asian="italic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font-style="italic" style:font-style-asian="italic" fo:color="#000000"/>
    </style:style>
    <style:style style:name="T3796" style:parent-style-name="DefaultParagraphFont" style:family="text">
      <style:text-properties fo:color="#000000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font-style="italic" style:font-style-asian="italic" fo:color="#000000"/>
    </style:style>
    <style:style style:name="T3801" style:parent-style-name="DefaultParagraphFont" style:family="text">
      <style:text-properties fo:color="#000000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font-style="italic" style:font-style-asian="italic" fo:color="#000000"/>
    </style:style>
    <style:style style:name="T3806" style:parent-style-name="DefaultParagraphFont" style:family="text">
      <style:text-properties fo:font-style="italic" style:font-style-asian="italic"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font-style="italic" style:font-style-asian="italic"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font-style="italic" style:font-style-asian="italic" fo:color="#000000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paragraph-properties fo:text-align="justify" fo:text-indent="0.4923in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font-style="italic" style:font-style-asian="italic"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font-style="italic" style:font-style-asian="italic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font-style="italic" style:font-style-asian="italic" fo:color="#000000"/>
    </style:style>
    <style:style style:name="T3833" style:parent-style-name="DefaultParagraphFont" style:family="text">
      <style:text-properties fo:color="#000000"/>
    </style:style>
    <style:style style:name="P3834" style:parent-style-name="Normal" style:family="paragraph">
      <style:paragraph-properties fo:text-align="justify" fo:text-indent="0.4923in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font-style="italic" style:font-style-asian="italic" fo:color="#000000"/>
    </style:style>
    <style:style style:name="T3838" style:parent-style-name="DefaultParagraphFont" style:family="text">
      <style:text-properties fo:color="#000000"/>
    </style:style>
    <style:style style:name="P3839" style:parent-style-name="Normal" style:family="paragraph">
      <style:paragraph-properties fo:text-align="justify" fo:text-indent="0.4923in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font-style="italic" style:font-style-asian="italic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font-style="italic" style:font-style-asian="italic"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P3850" style:parent-style-name="Normal" style:family="paragraph">
      <style:paragraph-properties fo:text-align="justify" fo:text-indent="0.4923in"/>
    </style:style>
    <style:style style:name="T3851" style:parent-style-name="DefaultParagraphFont" style:family="text">
      <style:text-properties fo:font-weight="bold" style:font-weight-asian="bold" fo:color="#000000"/>
    </style:style>
    <style:style style:name="P3852" style:parent-style-name="Normal" style:family="paragraph">
      <style:paragraph-properties fo:text-align="justify" fo:text-indent="0.4923in"/>
      <style:text-properties fo:color="#000000"/>
    </style:style>
    <style:style style:name="P3853" style:parent-style-name="Normal" style:family="paragraph">
      <style:paragraph-properties fo:text-align="justify" fo:text-indent="0.4923in"/>
      <style:text-properties fo:color="#000000"/>
    </style:style>
    <style:style style:name="P3854" style:parent-style-name="Normal" style:family="paragraph">
      <style:paragraph-properties fo:text-align="justify" fo:text-indent="0.4923in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font-style="italic" style:font-style-asian="italic"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font-style="italic" style:font-style-asian="italic" fo:color="#000000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font-style="italic" style:font-style-asian="italic"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P3870" style:parent-style-name="Normal" style:family="paragraph">
      <style:paragraph-properties fo:text-align="justify" fo:text-indent="0.4923in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font-style="italic" style:font-style-asian="italic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font-style="italic" style:font-style-asian="italic" fo:color="#000000"/>
    </style:style>
    <style:style style:name="T3879" style:parent-style-name="DefaultParagraphFont" style:family="text">
      <style:text-properties fo:color="#000000"/>
    </style:style>
    <style:style style:name="P3880" style:parent-style-name="Normal" style:family="paragraph">
      <style:paragraph-properties fo:text-align="justify" fo:text-indent="0.4923in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font-style="italic" style:font-style-asian="italic" fo:color="#000000"/>
    </style:style>
    <style:style style:name="T3884" style:parent-style-name="DefaultParagraphFont" style:family="text">
      <style:text-properties fo:color="#000000"/>
    </style:style>
    <style:style style:name="P3885" style:parent-style-name="Normal" style:family="paragraph">
      <style:paragraph-properties fo:text-align="justify" fo:text-indent="0.4923in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font-style="italic" style:font-style-asian="italic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style="italic" style:font-style-asian="italic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font-style="italic" style:font-style-asian="italic"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font-style="italic" style:font-style-asian="italic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font-style="italic" style:font-style-asian="italic" fo:color="#000000"/>
    </style:style>
    <style:style style:name="T3910" style:parent-style-name="DefaultParagraphFont" style:family="text">
      <style:text-properties fo:color="#000000"/>
    </style:style>
    <style:style style:name="P3911" style:parent-style-name="Normal" style:family="paragraph">
      <style:paragraph-properties fo:text-align="justify" fo:text-indent="0.4923in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font-style="italic" style:font-style-asian="italic" fo:color="#000000"/>
    </style:style>
    <style:style style:name="T3915" style:parent-style-name="DefaultParagraphFont" style:family="text">
      <style:text-properties fo:font-style="italic" style:font-style-asian="italic" fo:color="#000000"/>
    </style:style>
    <style:style style:name="T3916" style:parent-style-name="DefaultParagraphFont" style:family="text">
      <style:text-properties fo:color="#000000"/>
    </style:style>
    <style:style style:name="P3917" style:parent-style-name="Normal" style:family="paragraph">
      <style:paragraph-properties fo:text-align="justify" fo:text-indent="0.4923in"/>
      <style:text-properties fo:color="#000000"/>
    </style:style>
    <style:style style:name="P3918" style:parent-style-name="Normal" style:family="paragraph">
      <style:paragraph-properties fo:text-align="justify" fo:text-indent="0.4923in"/>
    </style:style>
    <style:style style:name="T3919" style:parent-style-name="DefaultParagraphFont" style:family="text"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font-style="italic" style:font-style-asian="italic" fo:color="#000000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paragraph-properties fo:text-align="justify" fo:text-indent="0.4923in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font-style="italic" style:font-style-asian="italic" fo:color="#000000"/>
    </style:style>
    <style:style style:name="T3929" style:parent-style-name="DefaultParagraphFont" style:family="text">
      <style:text-properties fo:color="#000000"/>
    </style:style>
    <style:style style:name="P3930" style:parent-style-name="Normal" style:family="paragraph">
      <style:paragraph-properties fo:text-align="justify" fo:text-indent="0.4923in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font-style="italic" style:font-style-asian="italic" fo:color="#000000"/>
    </style:style>
    <style:style style:name="T3934" style:parent-style-name="DefaultParagraphFont" style:family="text">
      <style:text-properties fo:color="#000000"/>
    </style:style>
    <style:style style:name="P3935" style:parent-style-name="Normal" style:family="paragraph">
      <style:paragraph-properties fo:text-align="justify" fo:text-indent="0.4923in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font-style="italic" style:font-style-asian="italic"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font-style="italic" style:font-style-asian="italic"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font-style="italic" style:font-style-asian="italic" fo:color="#000000"/>
    </style:style>
    <style:style style:name="T3950" style:parent-style-name="DefaultParagraphFont" style:family="text">
      <style:text-properties fo:color="#000000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font-style="italic" style:font-style-asian="italic"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font-style="italic" style:font-style-asian="italic"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font-style="italic" style:font-style-asian="italic"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align="justify" fo:text-indent="0.4923in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font-style="italic" style:font-style-asian="italic"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font-style="italic" style:font-style-asian="italic"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font-style="italic" style:font-style-asian="italic"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font-style="italic" style:font-style-asian="italic"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font-style="italic" style:font-style-asian="italic"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font-style="italic" style:font-style-asian="italic"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font-style="italic" style:font-style-asian="italic"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font-style="italic" style:font-style-asian="italic" fo:color="#000000"/>
    </style:style>
    <style:style style:name="T4006" style:parent-style-name="DefaultParagraphFont" style:family="text">
      <style:text-properties fo:color="#000000"/>
    </style:style>
    <style:style style:name="P4007" style:parent-style-name="Normal" style:family="paragraph">
      <style:paragraph-properties fo:text-align="justify" fo:text-indent="0.4923in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font-style="italic" style:font-style-asian="italic" fo:color="#000000"/>
    </style:style>
    <style:style style:name="T4011" style:parent-style-name="DefaultParagraphFont" style:family="text">
      <style:text-properties fo:color="#000000"/>
    </style:style>
    <style:style style:name="P4012" style:parent-style-name="Normal" style:family="paragraph">
      <style:paragraph-properties fo:text-align="justify" fo:text-indent="0.4923in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font-style="italic" style:font-style-asian="italic"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font-style="italic" style:font-style-asian="italic"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P4023" style:parent-style-name="Normal" style:family="paragraph">
      <style:paragraph-properties fo:text-align="justify" fo:text-indent="0.4923in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font-style="italic" style:font-style-asian="italic" fo:color="#000000"/>
    </style:style>
    <style:style style:name="T4027" style:parent-style-name="DefaultParagraphFont" style:family="text">
      <style:text-properties fo:color="#000000"/>
    </style:style>
    <style:style style:name="P4028" style:parent-style-name="Normal" style:family="paragraph">
      <style:paragraph-properties fo:text-align="justify" fo:text-indent="0.4923in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font-style="italic" style:font-style-asian="italic"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font-style="italic" style:font-style-asian="italic" fo:color="#000000"/>
    </style:style>
    <style:style style:name="T4037" style:parent-style-name="DefaultParagraphFont" style:family="text">
      <style:text-properties fo:color="#000000"/>
    </style:style>
    <style:style style:name="P4038" style:parent-style-name="Normal" style:family="paragraph">
      <style:paragraph-properties fo:text-align="justify" fo:text-indent="0.4923in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font-style="italic" style:font-style-asian="italic" fo:color="#000000"/>
    </style:style>
    <style:style style:name="T4042" style:parent-style-name="DefaultParagraphFont" style:family="text">
      <style:text-properties fo:color="#000000"/>
    </style:style>
    <style:style style:name="P4043" style:parent-style-name="Normal" style:family="paragraph">
      <style:paragraph-properties fo:text-align="justify" fo:text-indent="0.4923in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font-style="italic" style:font-style-asian="italic"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paragraph-properties fo:text-align="justify" fo:text-indent="0.4923in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font-style="italic" style:font-style-asian="italic" fo:color="#000000"/>
    </style:style>
    <style:style style:name="T4052" style:parent-style-name="DefaultParagraphFont" style:family="text">
      <style:text-properties fo:color="#000000"/>
    </style:style>
    <style:style style:name="P4053" style:parent-style-name="Normal" style:family="paragraph">
      <style:paragraph-properties fo:text-align="justify" fo:text-indent="0.492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font-style="italic" style:font-style-asian="italic"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font-style="italic" style:font-style-asian="italic" fo:color="#000000"/>
    </style:style>
    <style:style style:name="T4063" style:parent-style-name="DefaultParagraphFont" style:family="text">
      <style:text-properties fo:color="#000000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font-style="italic" style:font-style-asian="italic" fo:color="#000000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 fo:text-indent="0.4923in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font-style="italic" style:font-style-asian="italic" fo:color="#000000"/>
    </style:style>
    <style:style style:name="T4073" style:parent-style-name="DefaultParagraphFont" style:family="text">
      <style:text-properties fo:color="#000000"/>
    </style:style>
    <style:style style:name="P4074" style:parent-style-name="Normal" style:family="paragraph">
      <style:paragraph-properties fo:text-align="justify" fo:text-indent="0.4923in"/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font-style="italic" style:font-style-asian="italic"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font-style="italic" style:font-style-asian="italic" fo:color="#000000"/>
    </style:style>
    <style:style style:name="T4087" style:parent-style-name="DefaultParagraphFont" style:family="text">
      <style:text-properties fo:color="#000000"/>
    </style:style>
    <style:style style:name="P4088" style:parent-style-name="Normal" style:family="paragraph">
      <style:paragraph-properties fo:text-align="justify" fo:text-indent="0.4923in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font-style="italic" style:font-style-asian="italic" fo:color="#000000"/>
    </style:style>
    <style:style style:name="T4092" style:parent-style-name="DefaultParagraphFont" style:family="text">
      <style:text-properties fo:color="#000000"/>
    </style:style>
    <style:style style:name="P4093" style:parent-style-name="Normal" style:family="paragraph">
      <style:paragraph-properties fo:text-align="justify" fo:text-indent="0.4923in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font-style="italic" style:font-style-asian="italic" fo:color="#000000"/>
    </style:style>
    <style:style style:name="T4097" style:parent-style-name="DefaultParagraphFont" style:family="text">
      <style:text-properties fo:color="#000000"/>
    </style:style>
    <style:style style:name="P4098" style:parent-style-name="Normal" style:family="paragraph">
      <style:paragraph-properties fo:text-align="justify" fo:text-indent="0.4923in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font-style="italic" style:font-style-asian="italic" fo:color="#000000"/>
    </style:style>
    <style:style style:name="T4102" style:parent-style-name="DefaultParagraphFont" style:family="text">
      <style:text-properties fo:color="#000000"/>
    </style:style>
    <style:style style:name="P4103" style:parent-style-name="Normal" style:family="paragraph">
      <style:paragraph-properties fo:text-align="justify" fo:text-indent="0.4923in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font-style="italic" style:font-style-asian="italic"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font-style="italic" style:font-style-asian="italic" fo:color="#000000"/>
    </style:style>
    <style:style style:name="T4112" style:parent-style-name="DefaultParagraphFont" style:family="text">
      <style:text-properties fo:color="#000000"/>
    </style:style>
    <style:style style:name="P4113" style:parent-style-name="Normal" style:family="paragraph">
      <style:paragraph-properties fo:text-align="justify" fo:text-indent="0.4923in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font-style="italic" style:font-style-asian="italic" fo:color="#000000"/>
    </style:style>
    <style:style style:name="T4117" style:parent-style-name="DefaultParagraphFont" style:family="text">
      <style:text-properties fo:color="#000000"/>
    </style:style>
    <style:style style:name="P4118" style:parent-style-name="Normal" style:family="paragraph">
      <style:paragraph-properties fo:text-align="justify" fo:text-indent="0.4923in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font-style="italic" style:font-style-asian="italic" fo:color="#000000"/>
    </style:style>
    <style:style style:name="T4122" style:parent-style-name="DefaultParagraphFont" style:family="text">
      <style:text-properties fo:color="#000000"/>
    </style:style>
    <style:style style:name="P4123" style:parent-style-name="Normal" style:family="paragraph">
      <style:paragraph-properties fo:text-align="justify" fo:text-indent="0.4923in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font-style="italic" style:font-style-asian="italic" fo:color="#000000"/>
    </style:style>
    <style:style style:name="T4128" style:parent-style-name="DefaultParagraphFont" style:family="text">
      <style:text-properties fo:color="#000000"/>
    </style:style>
    <style:style style:name="P4129" style:parent-style-name="Normal" style:family="paragraph">
      <style:paragraph-properties fo:text-align="justify" fo:text-indent="0.4923in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font-style="italic" style:font-style-asian="italic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font-style="italic" style:font-style-asian="italic" fo:color="#000000"/>
    </style:style>
    <style:style style:name="T4138" style:parent-style-name="DefaultParagraphFont" style:family="text">
      <style:text-properties fo:color="#000000"/>
    </style:style>
    <style:style style:name="P4139" style:parent-style-name="Normal" style:family="paragraph">
      <style:paragraph-properties fo:text-align="justify" fo:text-indent="0.4923in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font-style="italic" style:font-style-asian="italic" fo:color="#000000"/>
    </style:style>
    <style:style style:name="T4143" style:parent-style-name="DefaultParagraphFont" style:family="text">
      <style:text-properties fo:font-style="italic" style:font-style-asian="italic" fo:color="#000000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font-style="italic" style:font-style-asian="italic"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font-style="italic" style:font-style-asian="italic"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  <style:text-properties fo:color="#000000"/>
    </style:style>
    <style:style style:name="P4156" style:parent-style-name="Normal" style:family="paragraph">
      <style:paragraph-properties fo:text-align="justify" fo:text-indent="0.4923in"/>
    </style:style>
    <style:style style:name="T4157" style:parent-style-name="DefaultParagraphFont" style:family="text">
      <style:text-properties fo:color="#000000"/>
    </style:style>
    <style:style style:name="P4158" style:parent-style-name="Normal" style:family="paragraph">
      <style:paragraph-properties fo:text-align="justify" fo:text-indent="0.4923in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font-style="italic" style:font-style-asian="italic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font-style="italic" style:font-style-asian="italic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font-style="italic" style:font-style-asian="italic" fo:color="#000000"/>
    </style:style>
    <style:style style:name="T4173" style:parent-style-name="DefaultParagraphFont" style:family="text">
      <style:text-properties fo:color="#000000"/>
    </style:style>
    <style:style style:name="P4174" style:parent-style-name="Normal" style:family="paragraph">
      <style:paragraph-properties fo:text-align="justify" fo:text-indent="0.4923in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font-style="italic" style:font-style-asian="italic" fo:color="#000000"/>
    </style:style>
    <style:style style:name="T4178" style:parent-style-name="DefaultParagraphFont" style:family="text">
      <style:text-properties fo:color="#000000"/>
    </style:style>
    <style:style style:name="P4179" style:parent-style-name="Normal" style:family="paragraph">
      <style:paragraph-properties fo:text-align="justify" fo:text-indent="0.4923in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font-style="italic" style:font-style-asian="italic" fo:color="#000000"/>
    </style:style>
    <style:style style:name="T4183" style:parent-style-name="DefaultParagraphFont" style:family="text">
      <style:text-properties fo:color="#000000"/>
    </style:style>
    <style:style style:name="P4184" style:parent-style-name="Normal" style:family="paragraph">
      <style:paragraph-properties fo:text-align="justify" fo:text-indent="0.4923in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font-style="italic" style:font-style-asian="italic" fo:color="#000000"/>
    </style:style>
    <style:style style:name="T4188" style:parent-style-name="DefaultParagraphFont" style:family="text">
      <style:text-properties fo:color="#000000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color="#000000"/>
    </style:style>
    <style:style style:name="P4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weight="bold" style:font-weight-asian="bold"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8" style:parent-style-name="DefaultParagraphFont" style:family="text">
      <style:text-properties style:font-name-asian="MS Mincho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P4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9 iki 2007-03-29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Į LIETUVOS RAUDONĄJĄ KNYGĄ ĮRAŠYTŲ SAUGOMŲ GYVŪNŲ, AUGALŲ IR GRYBŲ RŪŠIŲ SĄRAŠO PATVIRTINIMO</text:p>
      <text:p text:style-name="P23"/>
      <text:p text:style-name="P24">2003 m. spalio 13 d. Nr. 504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saugomų gyvūnų, augalų, grybų rūšių ir bendrijų įstatymo (Žin., 1997, Nr.<text:s/></text:span><text:a xlink:href="https://www.e-tar.lt/portal/lt/legalAct/TAR.1746D2A4EFB9" office:target-frame-name="_blank" xlink:show="new"><text:span text:style-name="T31">108-2727</text:span></text:a><text:span text:style-name="T32">; 2001, Nr. 110-3987) 5 straipsnio 1 dalimi ir Aplinkos ministerijos nuostatų (Ž</text:span><text:span text:style-name="T33">in., 1998, Nr.<text:s/></text:span><text:a xlink:href="https://www.e-tar.lt/portal/lt/legalAct/TAR.A3B226BB10B2" office:target-frame-name="_blank" xlink:show="new"><text:span text:style-name="T34">84-2353</text:span></text:a><text:span text:style-name="T35">; 2002, Nr.<text:s/></text:span><text:a xlink:href="https://www.e-tar.lt/portal/lt/legalAct/TAR.003BDFD5EFB1" office:target-frame-name="_blank" xlink:show="new"><text:span text:style-name="T36">20-766</text:span></text:a><text:span text:style-name="T37">) 11,5 punktu:</text:span></text:p>
      <text:p text:style-name="P38"><text:span text:style-name="T39">1</text:span><text:span text:style-name="T40">.<text:s/></text:span><text:span text:style-name="T41">Tvirtinu</text:span><text:span text:style-name="T42"><text:s/>į Lietuvos raudonąją knygą įrašytų saugomų gyvūnų, augalų ir grybų rūšių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aplinkos ministro 2000 m. liepos 20 d. įsakymo Nr. 306 „Dėl į Lietuvos raudonąją knygą įrašytų saugomų gyvūnų, augalų ir grybų<text:s/></text:span><text:span text:style-name="T48">rūšių sąrašo patvirtinimo“ (Žin., 2000, Nr.<text:s/></text:span><text:a xlink:href="https://www.e-tar.lt/portal/lt/legalAct/TAR.3F720F29622F" office:target-frame-name="_blank" xlink:show="new"><text:span text:style-name="T49">66-1998</text:span></text:a><text:span text:style-name="T50">) 1 punktu patvirtintą į Lietuvos raudonąją knygą įrašytų saugomų gyvūnų, augalų ir grybų rūšių sąrašą.</text:span></text:p>
      <text:p text:style-name="P51"/>
      <text:p text:style-name="P52"/>
      <text:p text:style-name="P53"><text:span text:style-name="T54">APLINKOS MIN</text:span><text:span text:style-name="T55">ISTRAS</text:span><text:span text:style-name="T56"><text:tab/>ARŪNAS KUNDROTAS</text:span></text:p>
      <text:p text:style-name="P57"/>
      <text:soft-page-break/>
      <text:p text:style-name="P58">PATVIRTINTA</text:p>
      <text:p text:style-name="P59">Lietuvos Respublikos aplinkos<text:s/></text:p>
      <text:p text:style-name="P60">ministro 2003 m. spalio 13 d.<text:s/></text:p>
      <text:p text:style-name="P61">įsakymu Nr. 504</text:p>
      <text:p text:style-name="P62">(Lietuvos Respublikos aplinkos</text:p>
      <text:p text:style-name="P63">ministro 2005 m. birželio 14 d.<text:s/></text:p>
      <text:p text:style-name="P64">įsakymo Nr. D1-301 redakcija)</text:p>
      <text:p text:style-name="P65"/>
      <text:p text:style-name="P66"><text:span text:style-name="T67">Į LIETUVOS RAUDONĄJĄ KNYGĄ ĮRAŠYTŲ<text:s/></text:span><text:span text:style-name="T68">SAUGOMŲ GYVŪNŲ, AUGALŲ IR GRYBŲ RŪŠIŲ SĄRAŠAS</text:span></text:p>
      <text:p text:style-name="P69"/>
      <text:p text:style-name="P70"><text:span text:style-name="T71">GYVŪNAI</text:span></text:p>
      <text:p text:style-name="P72"><text:span text:style-name="T73">Žinduoliai</text:span></text:p>
      <text:p text:style-name="P74"/>
      <text:p text:style-name="P75">0(Ex) kategorija</text:p>
      <text:p text:style-name="P76"><text:span text:style-name="T77">1</text:span><text:span text:style-name="T78">. Europinė audinė –<text:s/></text:span><text:span text:style-name="T79">Mustela lutreola<text:s/></text:span><text:span text:style-name="T80">L.</text:span></text:p>
      <text:p text:style-name="P81"><text:span text:style-name="T82">2</text:span><text:span text:style-name="T83">. Rudasis lokys –<text:s/></text:span><text:span text:style-name="T84">Ursus arctos<text:s/></text:span><text:span text:style-name="T85">L.</text:span></text:p>
      <text:p text:style-name="P86"><text:span text:style-name="T87">3</text:span><text:span text:style-name="T88">. Ąžuolinė miegapelė –<text:s/></text:span><text:span text:style-name="T89">Eliomys quercinus<text:s/></text:span><text:span text:style-name="T90">L.</text:span></text:p>
      <text:p text:style-name="P91"/>
      <text:p text:style-name="P92"><text:span text:style-name="T93">1(E) kategorija</text:span></text:p>
      <text:p text:style-name="P94"><text:span text:style-name="T95">1</text:span><text:span text:style-name="T96">. Ilgasnukis ruonis –<text:s/></text:span><text:span text:style-name="T97">Halichoerus grypus Fabricius</text:span></text:p>
      <text:p text:style-name="P98"/>
      <text:p text:style-name="P99"><text:span text:style-name="T100">2(V) kategorija</text:span></text:p>
      <text:p text:style-name="P101"><text:span text:style-name="T102">1</text:span><text:span text:style-name="T103">. Didžioji miegapelė –<text:s/></text:span><text:span text:style-name="T104">Glis glis<text:s/></text:span><text:span text:style-name="T105">L.</text:span></text:p>
      <text:p text:style-name="P106"><text:span text:style-name="T107">2</text:span><text:span text:style-name="T108">. Kūdrinis pelėausis –<text:s/></text:span><text:span text:style-name="T109">Myotis dasycneme Boie</text:span></text:p>
      <text:p text:style-name="P110"><text:span text:style-name="T111">3</text:span><text:span text:style-name="T112">. Europinis plačiaausis –<text:s/></text:span><text:span text:style-name="T113">Barbastella barbastella Schreber</text:span></text:p>
      <text:p text:style-name="P114"/>
      <text:p text:style-name="P115"><text:span text:style-name="T116">3(R) kategorija</text:span></text:p>
      <text:p text:style-name="P117"><text:span text:style-name="T118">1</text:span><text:span text:style-name="T119">. Mažasis n</text:span><text:span text:style-name="T120">akviša –<text:s/></text:span><text:span text:style-name="T121">Nyctalus leisleri Kuhl</text:span></text:p>
      <text:p text:style-name="P122"><text:span text:style-name="T123">2</text:span><text:span text:style-name="T124">. Dvispalvis plikšnys –<text:s/></text:span><text:span text:style-name="T125">Vespertillio murinus<text:s/></text:span><text:span text:style-name="T126">L.</text:span></text:p>
      <text:p text:style-name="P127"><text:span text:style-name="T128">3</text:span><text:span text:style-name="T129">. Branto pelėausis –<text:s/></text:span><text:span text:style-name="T130">Myotis brandti Eversman</text:span></text:p>
      <text:p text:style-name="P131"><text:span text:style-name="T132">4</text:span><text:span text:style-name="T133">. Natererio pelėausis –<text:s/></text:span><text:span text:style-name="T134">Myotis nattereri Kuhl</text:span></text:p>
      <text:p text:style-name="P135"><text:span text:style-name="T136">5</text:span><text:span text:style-name="T137">. Miškinė miegapelė –<text:s/></text:span><text:span text:style-name="T138">Dryomys nitedula Pallas</text:span></text:p>
      <text:p text:style-name="P139"><text:span text:style-name="T140">6</text:span><text:span text:style-name="T141">. Lūšis –<text:s/></text:span><text:span text:style-name="T142">Lynx</text:span><text:span text:style-name="T143"><text:s/>lynx</text:span><text:span text:style-name="T144"><text:s/>L.</text:span></text:p>
      <text:p text:style-name="P145"/>
      <text:p text:style-name="P146"><text:span text:style-name="T147">4(I) kategorija</text:span></text:p>
      <text:p text:style-name="P148"><text:span text:style-name="T149">1</text:span><text:span text:style-name="T150">. Šikšniukas nykštukas –<text:s/></text:span><text:span text:style-name="T151">Pipistrellus pipistrellus Schreber</text:span></text:p>
      <text:p text:style-name="P152"><text:span text:style-name="T153">2</text:span><text:span text:style-name="T154">. Rudasis ausylis –<text:s/></text:span><text:span text:style-name="T155">Plecotus auritus</text:span></text:p>
      <text:p text:style-name="P156"><text:span text:style-name="T157">3</text:span><text:span text:style-name="T158">. Šiaurinis šikšnys –<text:s/></text:span><text:span text:style-name="T159">Eptesicus nilssoni Keyserling et Blasius</text:span></text:p>
      <text:p text:style-name="P160"><text:span text:style-name="T161">4</text:span><text:span text:style-name="T162">. Beržinė sicista –<text:s/></text:span><text:span text:style-name="T163">Sicista betulina Pallas</text:span></text:p>
      <text:p text:style-name="P164"><text:span text:style-name="T165">5</text:span><text:span text:style-name="T166">. Baltasis kiškis –<text:s/></text:span><text:span text:style-name="T167">Lepus timidus</text:span><text:span text:style-name="T168"><text:s/>L.</text:span></text:p>
      <text:p text:style-name="P169"><text:span text:style-name="T170">6</text:span><text:span text:style-name="T171">. Šermuonėlis –<text:s/></text:span><text:span text:style-name="T172">Mustela erminea</text:span><text:span text:style-name="T173"><text:s/>L.</text:span></text:p>
      <text:p text:style-name="P174"/>
      <text:p text:style-name="P175"><text:span text:style-name="T176">5(Rs) kategorija</text:span></text:p>
      <text:p text:style-name="P177"><text:span text:style-name="T178">1</text:span><text:span text:style-name="T179">. Vėlyvasis šikšnys –<text:s/></text:span><text:span text:style-name="T180">Eptesicus serotinus Schreber</text:span></text:p>
      <text:p text:style-name="P181"><text:span text:style-name="T182">2</text:span><text:span text:style-name="T183">. Rudasis nakviša –<text:s/></text:span><text:span text:style-name="T184">Nyctalus noctula Schreber</text:span></text:p>
      <text:p text:style-name="P185"><text:span text:style-name="T186">3</text:span><text:span text:style-name="T187">. Ūdra –<text:s/></text:span><text:span text:style-name="T188">Lutra lutra</text:span><text:span text:style-name="T189"><text:s/>L.</text:span></text:p>
      <text:p text:style-name="P190"><text:span text:style-name="T191">4</text:span><text:span text:style-name="T192">. Stumbras –<text:s/></text:span><text:span text:style-name="T193">Bison b</text:span><text:span text:style-name="T194">onasus</text:span><text:span text:style-name="T195"><text:s/>L.</text:span></text:p>
      <text:p text:style-name="P196"/>
      <text:p text:style-name="P197"><text:span text:style-name="T198">Paukščiai</text:span></text:p>
      <text:p text:style-name="P199"/>
      <text:p text:style-name="P200">0(Ex) kategorija</text:p>
      <text:p text:style-name="P201"><text:span text:style-name="T202">1</text:span><text:span text:style-name="T203">. Didysis erelis rėksnys –<text:s/></text:span><text:span text:style-name="T204">Aguila clanga Pall.</text:span></text:p>
      <text:p text:style-name="P205"><text:span text:style-name="T206">2</text:span><text:span text:style-name="T207">. Gyvatėdis –<text:s/></text:span><text:span text:style-name="T208">Circaetus gallicus</text:span><text:span text:style-name="T209"><text:s/>Gm</text:span></text:p>
      <text:p text:style-name="P210"><text:span text:style-name="T211">3</text:span><text:span text:style-name="T212">. Žvyrė –<text:s/></text:span><text:span text:style-name="T213">Lagopus lagopus</text:span><text:span text:style-name="T214"><text:s/>L.</text:span></text:p>
      <text:p text:style-name="P215"><text:span text:style-name="T216">4</text:span><text:span text:style-name="T217">. Kuoduotasis vieversys –<text:s/></text:span><text:span text:style-name="T218">Galerida cristata</text:span><text:span text:style-name="T219"><text:s/>L.</text:span></text:p>
      <text:p text:style-name="P220"/>
      <text:p text:style-name="P221"><text:span text:style-name="T222">1(E) kategorija</text:span></text:p>
      <text:p text:style-name="P223"><text:span text:style-name="T224">1</text:span><text:span text:style-name="T225">. Juodakaklis naras –<text:s/></text:span><text:span text:style-name="T226">Gavia arctica</text:span><text:span text:style-name="T227"><text:s/>L.</text:span></text:p>
      <text:p text:style-name="P228"><text:span text:style-name="T229">2</text:span><text:span text:style-name="T230">. Rudė –<text:s/></text:span><text:span text:style-name="T231">Aythya nyroca</text:span><text:span text:style-name="T232"><text:s/>Gul.</text:span></text:p>
      <text:p text:style-name="P233"><text:span text:style-name="T234">3</text:span><text:span text:style-name="T235">. Rudasis peslys –<text:s/></text:span><text:span text:style-name="T236">Milvus milvus</text:span><text:span text:style-name="T237"><text:s/>L.</text:span></text:p>
      <text:p text:style-name="P238"><text:span text:style-name="T239">4</text:span><text:span text:style-name="T240">. Startsakalis –<text:s/></text:span><text:span text:style-name="T241">Falco columbarius</text:span><text:span text:style-name="T242"><text:s/>L.</text:span></text:p>
      <text:p text:style-name="P243"><text:span text:style-name="T244">5</text:span><text:span text:style-name="T245">. Sakalas keleivis –<text:s/></text:span><text:span text:style-name="T246">Falco peregrinus</text:span><text:span text:style-name="T247"><text:s/>Tunst.</text:span></text:p>
      <text:p text:style-name="P248"><text:span text:style-name="T249">6</text:span><text:span text:style-name="T250">. Smailiauodegė antis –<text:s/></text:span><text:span text:style-name="T251">Anas acuta</text:span><text:span text:style-name="T252"><text:s/>L.</text:span></text:p>
      <text:p text:style-name="P253"><text:span text:style-name="T254">7</text:span><text:span text:style-name="T255">.<text:s/></text:span><text:span text:style-name="T256">Dirvinis sėjikas –<text:s/></text:span><text:span text:style-name="T257">Pluvialis apricaria</text:span><text:span text:style-name="T258"><text:s/>L.</text:span></text:p>
      <text:p text:style-name="P259"><text:span text:style-name="T260">8</text:span><text:span text:style-name="T261">. Juodkrūtis bėgikas –<text:s/></text:span><text:span text:style-name="T262">Calidris alpina</text:span><text:span text:style-name="T263"><text:s/>L.</text:span></text:p>
      <text:p text:style-name="P264"><text:span text:style-name="T265">9</text:span><text:span text:style-name="T266">. Stulgys –<text:s/></text:span><text:span text:style-name="T267">Gallinago media</text:span><text:span text:style-name="T268"><text:s/>Lath.</text:span></text:p>
      <text:p text:style-name="P269"><text:span text:style-name="T270">10</text:span><text:span text:style-name="T271">. Didysis apuokas –<text:s/></text:span><text:span text:style-name="T272">Bubo bubo</text:span><text:span text:style-name="T273"><text:s/>L.</text:span></text:p>
      <text:p text:style-name="P274"><text:span text:style-name="T275">11</text:span><text:span text:style-name="T276">. Žalvarnis –<text:s/></text:span><text:span text:style-name="T277">Coracias garrulus</text:span><text:span text:style-name="T278"><text:s/>L.</text:span></text:p>
      <text:p text:style-name="P279"><text:span text:style-name="T280">12</text:span><text:span text:style-name="T281">. Pilkoji starta –<text:s/></text:span><text:span text:style-name="T282">Miliaria calandra</text:span><text:span text:style-name="T283"><text:s/>L.</text:span></text:p>
      <text:p text:style-name="P284"/>
      <text:p text:style-name="P285"><text:span text:style-name="T286">2(V) kategorija</text:span></text:p>
      <text:p text:style-name="P287"><text:span text:style-name="T288">1</text:span><text:span text:style-name="T289">. Urvinė antis –<text:s/></text:span><text:span text:style-name="T290">Tadorna tadorna</text:span><text:span text:style-name="T291"><text:s/>L.</text:span></text:p>
      <text:p text:style-name="P292"><text:span text:style-name="T293">2</text:span><text:span text:style-name="T294">. Pilkoji antis –<text:s/></text:span><text:span text:style-name="T295">Anas strepera</text:span><text:span text:style-name="T296"><text:s/>L.</text:span></text:p>
      <text:p text:style-name="P297"><text:span text:style-name="T298">3</text:span><text:span text:style-name="T299">. Sibirinė gaga –<text:s/></text:span><text:span text:style-name="T300">Polysticta stelleri</text:span><text:span text:style-name="T301"><text:s/>Pall.</text:span></text:p>
      <text:p text:style-name="P302"><text:span text:style-name="T303">4</text:span><text:span text:style-name="T304">. Vidutinis dančiasnapis –<text:s/></text:span><text:span text:style-name="T305">Mergus serrator</text:span><text:span text:style-name="T306"><text:s/>L.</text:span></text:p>
      <text:p text:style-name="P307"><text:span text:style-name="T308">5</text:span><text:span text:style-name="T309">. Juodasis peslys –<text:s/></text:span><text:span text:style-name="T310">Milvus migrans</text:span><text:span text:style-name="T311"><text:s/>Bodd.</text:span></text:p>
      <text:p text:style-name="P312"><text:span text:style-name="T313">6</text:span><text:span text:style-name="T314">. Žuvini</text:span><text:span text:style-name="T315">nkas –<text:s/></text:span><text:span text:style-name="T316">Pandion haliaetus</text:span><text:span text:style-name="T317"><text:s/>L.</text:span></text:p>
      <text:p text:style-name="P318"><text:span text:style-name="T319">7</text:span><text:span text:style-name="T320">. Pelėsakalis –<text:s/></text:span><text:span text:style-name="T321">Falco tinnunculus</text:span><text:span text:style-name="T322"><text:s/>L.</text:span></text:p>
      <text:p text:style-name="P323"><text:span text:style-name="T324">8</text:span><text:span text:style-name="T325">. Kurtinys –<text:s/></text:span><text:span text:style-name="T326">Tetrao urogalus</text:span><text:span text:style-name="T327"><text:s/>L.</text:span></text:p>
      <text:p text:style-name="P328"><text:span text:style-name="T329">9</text:span><text:span text:style-name="T330">. Gaidukas –<text:s/></text:span><text:span text:style-name="T331">Philomachus pugnax</text:span><text:span text:style-name="T332"><text:s/>L.</text:span></text:p>
      <text:p text:style-name="P333"><text:span text:style-name="T334">10</text:span><text:span text:style-name="T335">. Didžioji kuolinga –<text:s/></text:span><text:span text:style-name="T336">Numenius arquata</text:span><text:span text:style-name="T337"><text:s/>L.</text:span></text:p>
      <text:p text:style-name="P338"><text:span text:style-name="T339">11</text:span><text:span text:style-name="T340">. Paprastasis griciukas –<text:s/></text:span><text:span text:style-name="T341">Limosa limosa</text:span><text:span text:style-name="T342"><text:s/>L.</text:span></text:p>
      <text:p text:style-name="P343"><text:span text:style-name="T344">12</text:span><text:span text:style-name="T345">. Raudonkojis tulikas –<text:s/></text:span><text:span text:style-name="T346">Tringa totanus</text:span><text:span text:style-name="T347"><text:s/>L.</text:span></text:p>
      <text:p text:style-name="P348"><text:span text:style-name="T349">13</text:span><text:span text:style-name="T350">. Tikutis –<text:s/></text:span><text:span text:style-name="T351">Tringa glareola</text:span><text:span text:style-name="T352"><text:s/>L.</text:span></text:p>
      <text:p text:style-name="P353"><text:span text:style-name="T354">14</text:span><text:span text:style-name="T355">. Mažoji žuvėdra –<text:s/></text:span><text:span text:style-name="T356">Sterna albifrons</text:span><text:span text:style-name="T357"><text:s/>Pall.</text:span></text:p>
      <text:p text:style-name="P358"><text:span text:style-name="T359">15</text:span><text:span text:style-name="T360">. Balinė pelėda –<text:s/></text:span><text:span text:style-name="T361">Asio flammeus</text:span><text:span text:style-name="T362"><text:s/>Pontopp.</text:span></text:p>
      <text:p text:style-name="P363"><text:span text:style-name="T364">16</text:span><text:span text:style-name="T365">. Tripirštis genys –<text:s/></text:span><text:span text:style-name="T366">Picoides tridactylus</text:span><text:span text:style-name="T367"><text:s/>L.</text:span></text:p>
      <text:p text:style-name="P368"><text:span text:style-name="T369">17</text:span><text:span text:style-name="T370">. Meldinė nendrinukė –<text:s/></text:span><text:span text:style-name="T371">Acrocephalus paludicola</text:span><text:span text:style-name="T372"><text:s/>Vieill.</text:span></text:p>
      <text:p text:style-name="P373"/>
      <text:p text:style-name="P374"><text:span text:style-name="T375">3(R) kategorija</text:span></text:p>
      <text:p text:style-name="P376"><text:span text:style-name="T377">1</text:span><text:span text:style-name="T378">. Juodakaklis kragas –<text:s/></text:span><text:span text:style-name="T379">Podiceps nigricollis</text:span><text:span text:style-name="T380"><text:s/>C. L. Brehm</text:span></text:p>
      <text:p text:style-name="P381"><text:span text:style-name="T382">2</text:span><text:span text:style-name="T383">. Rudakaklis kragas –<text:s/></text:span><text:span text:style-name="T384">Podiceps griseigena</text:span><text:span text:style-name="T385"><text:s/>Bodd</text:span></text:p>
      <text:p text:style-name="P386"><text:span text:style-name="T387">3</text:span><text:span text:style-name="T388">. Didysis baublys –<text:s/></text:span><text:span text:style-name="T389">Botaurus stellaris</text:span><text:span text:style-name="T390"><text:s/>L.</text:span></text:p>
      <text:p text:style-name="P391"><text:span text:style-name="T392">4</text:span><text:span text:style-name="T393">. Gulbė giesmininkė –<text:s/></text:span><text:span text:style-name="T394">Cygnus cygnus</text:span><text:span text:style-name="T395"><text:s/>L.</text:span></text:p>
      <text:p text:style-name="P396"><text:span text:style-name="T397">5</text:span><text:span text:style-name="T398">. Juodasis gandras –<text:s/></text:span><text:span text:style-name="T399">Ciconia nigra</text:span><text:span text:style-name="T400"><text:s/>L.</text:span></text:p>
      <text:p text:style-name="P401"><text:span text:style-name="T402">6</text:span><text:span text:style-name="T403">. Šaukštasnapė antis –<text:s/></text:span><text:span text:style-name="T404">Anas clypeata</text:span><text:span text:style-name="T405"><text:s/>L.</text:span></text:p>
      <text:p text:style-name="P406"><text:span text:style-name="T407">7</text:span><text:span text:style-name="T408">. Vapsvaėdis –<text:s/></text:span><text:span text:style-name="T409">Pernis apivorus</text:span><text:span text:style-name="T410"><text:s/>L.</text:span></text:p>
      <text:p text:style-name="P411"><text:span text:style-name="T412">8</text:span><text:span text:style-name="T413">. Jūrinis erelis –<text:s/></text:span><text:span text:style-name="T414">Haliaetus albicilla</text:span><text:span text:style-name="T415"><text:s/>L.</text:span></text:p>
      <text:p text:style-name="P416"><text:span text:style-name="T417">9</text:span><text:span text:style-name="T418">. Pievinė lingė –<text:s/></text:span><text:span text:style-name="T419">Circus pygargus</text:span><text:span text:style-name="T420"><text:s/>L.</text:span></text:p>
      <text:p text:style-name="P421"><text:span text:style-name="T422">10</text:span><text:span text:style-name="T423">. Vištvanagis –<text:s/></text:span><text:span text:style-name="T424">Accipiter gentilis</text:span><text:span text:style-name="T425"><text:s/>L.</text:span></text:p>
      <text:p text:style-name="P426"><text:span text:style-name="T427">11</text:span><text:span text:style-name="T428">. Mažasis erelis rėksnys –<text:s/></text:span><text:span text:style-name="T429">Aquila pomarina</text:span><text:span text:style-name="T430"><text:s/>C. L. Brehm</text:span></text:p>
      <text:p text:style-name="P431"><text:span text:style-name="T432">12</text:span><text:span text:style-name="T433">. Sketsakalis –<text:s/></text:span><text:span text:style-name="T434">Falco subbuteo</text:span><text:span text:style-name="T435"><text:s/>L.</text:span></text:p>
      <text:p text:style-name="P436"><text:span text:style-name="T437">13</text:span><text:span text:style-name="T438">. Tetervinas –<text:s/></text:span><text:span text:style-name="T439">Tetrao tetrix</text:span><text:span text:style-name="T440"><text:s/>L.</text:span></text:p>
      <text:p text:style-name="P441"><text:span text:style-name="T442">14</text:span><text:span text:style-name="T443">. Švygžda –<text:s/></text:span><text:span text:style-name="T444">Porzana porzana</text:span><text:span text:style-name="T445"><text:s/>L.</text:span></text:p>
      <text:p text:style-name="P446"><text:span text:style-name="T447">15</text:span><text:span text:style-name="T448">. Plovinė vištelė –<text:s/></text:span><text:span text:style-name="T449">Porzana parva</text:span><text:span text:style-name="T450"><text:s/>Scop.</text:span></text:p>
      <text:p text:style-name="P451"><text:span text:style-name="T452">16</text:span><text:span text:style-name="T453">. Jūrinė šarka –<text:s/></text:span><text:span text:style-name="T454">Haematopus</text:span><text:span text:style-name="T455"><text:s/>ostralegus</text:span><text:span text:style-name="T456"><text:s/>L.</text:span></text:p>
      <text:p text:style-name="P457"><text:span text:style-name="T458">17</text:span><text:span text:style-name="T459">. Avocetė –<text:s/></text:span><text:span text:style-name="T460">Recurvirostra avosetta</text:span><text:span text:style-name="T461"><text:s/>L.</text:span></text:p>
      <text:p text:style-name="P462"><text:span text:style-name="T463">18</text:span><text:span text:style-name="T464">. Jūrinis kirlikas –<text:s/></text:span><text:span text:style-name="T465">Charadrius hiaticula</text:span><text:span text:style-name="T466"><text:s/>L.</text:span></text:p>
      <text:p text:style-name="P467"><text:span text:style-name="T468">19</text:span><text:span text:style-name="T469">. Mažasis kiras –<text:s/></text:span><text:span text:style-name="T470">Larus minutus</text:span><text:span text:style-name="T471"><text:s/>Pall.</text:span></text:p>
      <text:p text:style-name="P472"><text:span text:style-name="T473">20</text:span><text:span text:style-name="T474">. Juodoji žuvėdra –<text:s/></text:span><text:span text:style-name="T475">Chlidonias niger</text:span><text:span text:style-name="T476"><text:s/>L.</text:span></text:p>
      <text:p text:style-name="P477"><text:span text:style-name="T478">21</text:span><text:span text:style-name="T479">. Uldukas –<text:s/></text:span><text:span text:style-name="T480">Columba oenas</text:span><text:span text:style-name="T481"><text:s/>L.</text:span></text:p>
      <text:p text:style-name="P482"><text:span text:style-name="T483">22</text:span><text:span text:style-name="T484">. Lututė –<text:s/></text:span><text:span text:style-name="T485">Aegolius funereus</text:span><text:span text:style-name="T486"><text:s/>L.</text:span></text:p>
      <text:p text:style-name="P487"><text:span text:style-name="T488">23</text:span><text:span text:style-name="T489">. Žvirblinė pelėda –<text:s/></text:span><text:span text:style-name="T490">Glaucidium paserinum</text:span><text:span text:style-name="T491"><text:s/>L.</text:span></text:p>
      <text:p text:style-name="P492"><text:span text:style-name="T493">24</text:span><text:span text:style-name="T494">. Tulžys –<text:s/></text:span><text:span text:style-name="T495">Alcedo atthis</text:span><text:span text:style-name="T496"><text:s/>L.</text:span></text:p>
      <text:p text:style-name="P497"><text:span text:style-name="T498">25</text:span><text:span text:style-name="T499">. Kukutis –<text:s/></text:span><text:span text:style-name="T500">Upupa epops</text:span><text:span text:style-name="T501"><text:s/>L.</text:span></text:p>
      <text:p text:style-name="P502"><text:span text:style-name="T503">26</text:span><text:span text:style-name="T504">. Pilkoji meleta –<text:s/></text:span><text:span text:style-name="T505">Picus canus</text:span><text:span text:style-name="T506"><text:s/>Gmel.</text:span></text:p>
      <text:p text:style-name="P507"><text:span text:style-name="T508">27</text:span><text:span text:style-name="T509">. Žalioji meleta –<text:s/></text:span><text:span text:style-name="T510">Picus viridis</text:span><text:span text:style-name="T511"><text:s/>L.</text:span></text:p>
      <text:p text:style-name="P512"><text:span text:style-name="T513">28</text:span><text:span text:style-name="T514">. Baltnugaris genys –<text:s/></text:span><text:span text:style-name="T515">Dendrocopos leucotos</text:span><text:span text:style-name="T516"><text:s/>Bechst.</text:span></text:p>
      <text:p text:style-name="P517"><text:span text:style-name="T518">29</text:span><text:span text:style-name="T519">. Dirvoninis kalviukas –<text:s/></text:span><text:span text:style-name="T520">Anthus campestris</text:span><text:span text:style-name="T521"><text:s/>L.</text:span></text:p>
      <text:p text:style-name="P522"><text:span text:style-name="T523">30</text:span><text:span text:style-name="T524">. Geltongalvė kielė –<text:s/></text:span><text:span text:style-name="T525">Motacilla citreola</text:span><text:span text:style-name="T526"><text:s/>Pall.</text:span></text:p>
      <text:p text:style-name="P527"><text:span text:style-name="T528">31</text:span><text:span text:style-name="T529">. Ūsuotoji zylė –<text:s/></text:span><text:span text:style-name="T530">Panurus biarmicus</text:span><text:span text:style-name="T531"><text:s/>L.</text:span></text:p>
      <text:p text:style-name="P532"/>
      <text:p text:style-name="P533"><text:span text:style-name="T534">4(I) kategorija</text:span></text:p>
      <text:p text:style-name="P535"><text:span text:style-name="T536">1</text:span><text:span text:style-name="T537">. Mazasis baublys –<text:s/></text:span><text:span text:style-name="T538">Ixobrychus minutus</text:span><text:span text:style-name="T539"><text:s/>L.</text:span></text:p>
      <text:p text:style-name="P540"><text:span text:style-name="T541">2</text:span><text:span text:style-name="T542">. Liepsnotoji pelėda –<text:s/></text:span><text:span text:style-name="T543">Tyto alba</text:span><text:span text:style-name="T544"><text:s/>Scop.</text:span></text:p>
      <text:p text:style-name="P545"><text:span text:style-name="T546">3</text:span><text:span text:style-name="T547">. Uralinė pelėda –<text:s/></text:span><text:span text:style-name="T548">Srix uralensis</text:span><text:span text:style-name="T549"><text:s/>Pall.</text:span></text:p>
      <text:p text:style-name="P550"><text:span text:style-name="T551">4</text:span><text:span text:style-name="T552">. Pelėdikė –<text:s/></text:span><text:span text:style-name="T553">Athene noctua</text:span><text:span text:style-name="T554"><text:s/>Scop.</text:span></text:p>
      <text:p text:style-name="P555"><text:span text:style-name="T556">5</text:span><text:span text:style-name="T557">. Putpelė –<text:s/></text:span><text:span text:style-name="T558">Coturnix coturnix</text:span><text:span text:style-name="T559"><text:s/>L.</text:span></text:p>
      <text:p text:style-name="P560"><text:span text:style-name="T561">6</text:span><text:span text:style-name="T562">. Mėlyngurklė –<text:s/></text:span><text:span text:style-name="T563">Luscinia svecica</text:span><text:span text:style-name="T564"><text:s/>L.</text:span></text:p>
      <text:p text:style-name="P565"><text:span text:style-name="T566">7</text:span><text:span text:style-name="T567">. Sodinė starta –<text:s/></text:span><text:span text:style-name="T568">Emberiza hortulana</text:span><text:span text:style-name="T569"><text:s/>L.</text:span></text:p>
      <text:p text:style-name="P570"/>
      <text:p text:style-name="P571"><text:span text:style-name="T572">5 (Rs) ka</text:span><text:span text:style-name="T573">tegorija</text:span></text:p>
      <text:p text:style-name="P574"><text:span text:style-name="T575">1</text:span><text:span text:style-name="T576">. Pilkoji žąsis –<text:s/></text:span><text:span text:style-name="T577">Anser anser</text:span><text:span text:style-name="T578"><text:s/>L.</text:span></text:p>
      <text:p text:style-name="P579"><text:span text:style-name="T580">2</text:span><text:span text:style-name="T581">. Griežlė –<text:s/></text:span><text:span text:style-name="T582">Crex crex</text:span><text:span text:style-name="T583"><text:s/>L.</text:span></text:p>
      <text:p text:style-name="P584"><text:span text:style-name="T585">3</text:span><text:span text:style-name="T586">. Gervė –<text:s/></text:span><text:span text:style-name="T587">Grus grus</text:span><text:span text:style-name="T588"><text:s/>L.</text:span></text:p>
      <text:p text:style-name="P589"><text:span text:style-name="T590">4</text:span><text:span text:style-name="T591">. Plėšrioji medšarkė –<text:s/></text:span><text:span text:style-name="T592">Lanius excubitor</text:span><text:span text:style-name="T593"><text:s/>L.</text:span></text:p>
      <text:p text:style-name="P594"/>
      <text:p text:style-name="P595"><text:span text:style-name="T596">Ropliai</text:span></text:p>
      <text:p text:style-name="P597"/>
      <text:p text:style-name="P598">1(E) kategorija</text:p>
      <text:p text:style-name="P599"><text:span text:style-name="T600">1</text:span><text:span text:style-name="T601">. Balinis vėžlys –<text:s/></text:span><text:span text:style-name="T602">Emys orbicularis</text:span><text:span text:style-name="T603"><text:s/>L.</text:span></text:p>
      <text:p text:style-name="P604"><text:span text:style-name="T605">2</text:span><text:span text:style-name="T606">. Lygiažvynys žaltys –<text:s/></text:span><text:span text:style-name="T607">Coronella austriaca</text:span><text:span text:style-name="T608"><text:s/>L.</text:span></text:p>
      <text:p text:style-name="P609"/>
      <text:p text:style-name="P610"><text:span text:style-name="T611">Varliagyviai</text:span></text:p>
      <text:p text:style-name="P612"/>
      <text:p text:style-name="P613">3(R) kategorija</text:p>
      <text:p text:style-name="P614"><text:span text:style-name="T615">1</text:span><text:span text:style-name="T616">. Skiauterėtasis tritonas –<text:s/></text:span><text:span text:style-name="T617">Triturus cristatus</text:span><text:span text:style-name="T618"><text:s/>Laur.</text:span></text:p>
      <text:p text:style-name="P619"><text:span text:style-name="T620">2</text:span><text:span text:style-name="T621">. Medvarlė -</text:span><text:span text:style-name="T622">Hyla arborea</text:span><text:span text:style-name="T623"><text:s/>L.</text:span></text:p>
      <text:p text:style-name="P624"/>
      <text:p text:style-name="P625"><text:span text:style-name="T626">4(I)kategorija</text:span></text:p>
      <text:p text:style-name="P627"><text:span text:style-name="T628">1</text:span><text:span text:style-name="T629">. Raudonpilvė kūmutė –<text:s/></text:span><text:span text:style-name="T630">Bombina bombina</text:span><text:span text:style-name="T631"><text:s/>L.</text:span></text:p>
      <text:p text:style-name="P632"/>
      <text:p text:style-name="P633"><text:span text:style-name="T634">5(Rs) kategorija</text:span></text:p>
      <text:p text:style-name="P635"><text:span text:style-name="T636">1</text:span><text:span text:style-name="T637">. Nendrinė rupūžė –<text:s/></text:span><text:span text:style-name="T638">B</text:span><text:span text:style-name="T639">ufo calamita</text:span><text:span text:style-name="T640"><text:s/>Laur.</text:span></text:p>
      <text:p text:style-name="P641"/>
      <text:p text:style-name="P642"><text:span text:style-name="T643">Žuvys</text:span></text:p>
      <text:p text:style-name="P644"/>
      <text:p text:style-name="P645">0(Ex) kategorija</text:p>
      <text:p text:style-name="P646"><text:span text:style-name="T647">1</text:span><text:span text:style-name="T648">. Sturys –<text:s/></text:span><text:span text:style-name="T649">Acipenser sturio</text:span><text:span text:style-name="T650"><text:s/>L.</text:span></text:p>
      <text:p text:style-name="P651"><text:span text:style-name="T652">2</text:span><text:span text:style-name="T653">. Sparis –<text:s/></text:span><text:span text:style-name="T654">Abramis ballerus</text:span><text:span text:style-name="T655"><text:s/>L.</text:span></text:p>
      <text:p text:style-name="P656"/>
      <text:p text:style-name="P657"><text:span text:style-name="T658">1(E) kategorija</text:span></text:p>
      <text:p text:style-name="P659"><text:span text:style-name="T660">1</text:span><text:span text:style-name="T661">. Jūrinė nėgė –<text:s/></text:span><text:span text:style-name="T662">Petromyzon marinus</text:span><text:span text:style-name="T663"><text:s/>L.</text:span></text:p>
      <text:p text:style-name="P664"/>
      <text:p text:style-name="P665"><text:span text:style-name="T666">3(R) kategorija</text:span></text:p>
      <text:p text:style-name="P667"><text:span text:style-name="T668">1</text:span><text:span text:style-name="T669">. Skersnukis –<text:s/></text:span><text:span text:style-name="T670">Chondrostoma nasus</text:span><text:span text:style-name="T671"><text:s/>L.</text:span></text:p>
      <text:p text:style-name="P672"/>
      <text:p text:style-name="P673"><text:span text:style-name="T674">4(I) kategorija</text:span></text:p>
      <text:p text:style-name="P675"><text:span text:style-name="T676">1</text:span><text:span text:style-name="T677">. Lašiša –<text:s/></text:span><text:span text:style-name="T678">Salmo salar</text:span><text:span text:style-name="T679"><text:s/>L.</text:span></text:p>
      <text:p text:style-name="P680"><text:span text:style-name="T681">2</text:span><text:span text:style-name="T682">. Ežerinis sykas –<text:s/></text:span><text:span text:style-name="T683">Coregonus lavaretus holsatus</text:span><text:span text:style-name="T684"><text:s/>Thienemann</text:span></text:p>
      <text:p text:style-name="P685"><text:span text:style-name="T686">3</text:span><text:span text:style-name="T687">. Vijūnas –<text:s/></text:span><text:span text:style-name="T688">Misgurnus fossilis</text:span><text:span text:style-name="T689"><text:s/>L.</text:span></text:p>
      <text:p text:style-name="P690"/>
      <text:p text:style-name="P691"><text:span text:style-name="T692">Moliuskai</text:span></text:p>
      <text:p text:style-name="P693"/>
      <text:p text:style-name="P694">1(E) kategorija</text:p>
      <text:p text:style-name="P695"><text:span text:style-name="T696">1</text:span><text:span text:style-name="T697">. Didysis arionas –<text:s/></text:span><text:span text:style-name="T698">Arion ater</text:span><text:span text:style-name="T699"><text:s/>L.</text:span></text:p>
      <text:p text:style-name="P700"/>
      <text:p text:style-name="P701"><text:span text:style-name="T702">3(R) kategorija</text:span></text:p>
      <text:p text:style-name="P703"><text:span text:style-name="T704">1</text:span><text:span text:style-name="T705">. Mažoji suktenė –<text:s/></text:span><text:span text:style-name="T706">Vertigo<text:s/></text:span><text:span text:style-name="T707">angustior</text:span><text:span text:style-name="T708"><text:s/>Jeff.</text:span></text:p>
      <text:p text:style-name="P709"><text:span text:style-name="T710">2</text:span><text:span text:style-name="T711">. Keturdantė suktenė –<text:s/></text:span><text:span text:style-name="T712">Vertigo geyeri</text:span><text:span text:style-name="T713"><text:s/>Lindh.</text:span></text:p>
      <text:p text:style-name="P714"><text:span text:style-name="T715">3</text:span><text:span text:style-name="T716">. Pūstoji suktenė –<text:s/></text:span><text:span text:style-name="T717">Vertigo moulinsiana</text:span><text:span text:style-name="T718"><text:s/>Dupuy</text:span></text:p>
      <text:p text:style-name="P719"><text:span text:style-name="T720">4</text:span><text:span text:style-name="T721">. Ovalioji geldutė –<text:s/></text:span><text:span text:style-name="T722">Unio crassus</text:span><text:span text:style-name="T723"><text:s/>Rtz.</text:span></text:p>
      <text:p text:style-name="P724"/>
      <text:p text:style-name="P725">Vorai</text:p>
      <text:p text:style-name="P726"/>
      <text:p text:style-name="P727"><text:span text:style-name="T728">3(R) kategorija</text:span></text:p>
      <text:p text:style-name="P729"><text:span text:style-name="T730">1</text:span><text:span text:style-name="T731">. Didysis plūdvoris –<text:s/></text:span><text:span text:style-name="T732">Dolomedes plantarius</text:span><text:span text:style-name="T733"><text:s/>Cl.</text:span></text:p>
      <text:p text:style-name="P734"><text:span text:style-name="T735">2</text:span><text:span text:style-name="T736">. Raudonasis eresas –<text:s/></text:span><text:span text:style-name="T737">Eresus cinnaberinus</text:span><text:span text:style-name="T738"><text:s/>Oliv.</text:span></text:p>
      <text:p text:style-name="P739"/>
      <text:p text:style-name="P740"><text:span text:style-name="T741">Vabzdžiai</text:span></text:p>
      <text:p text:style-name="P742"/>
      <text:p text:style-name="P743">0(Ex) kategorija</text:p>
      <text:p text:style-name="P744"><text:span text:style-name="T745">1</text:span><text:span text:style-name="T746">. Didysis puikiažygis –<text:s/></text:span><text:span text:style-name="T747">Calosoma sycophanta</text:span><text:span text:style-name="T748"><text:s/>L.</text:span></text:p>
      <text:p text:style-name="P749"><text:span text:style-name="T750">2</text:span><text:span text:style-name="T751">. Elniavabalis –<text:s/></text:span><text:span text:style-name="T752">Lucanus cervus</text:span><text:span text:style-name="T753"><text:s/>L.</text:span></text:p>
      <text:p text:style-name="P754"><text:span text:style-name="T755">3</text:span><text:span text:style-name="T756">. Didysis ąžuolinis ūsuotis –<text:s/></text:span><text:span text:style-name="T757">Cerambyx cerdo</text:span><text:span text:style-name="T758"><text:s/>L.</text:span></text:p>
      <text:p text:style-name="P759"><text:span text:style-name="T760">4</text:span><text:span text:style-name="T761">. Pavasarinis margūnas –<text:s/></text:span><text:span text:style-name="T762">Hamearis lucina</text:span><text:span text:style-name="T763"><text:s/>L.</text:span></text:p>
      <text:p text:style-name="P764"><text:span text:style-name="T765">5</text:span><text:span text:style-name="T766">. Pilkasis baltasprindis –<text:s/></text:span><text:span text:style-name="T767">Lithostege griseata</text:span><text:span text:style-name="T768"><text:s/>D. &amp; S.</text:span></text:p>
      <text:p text:style-name="P769"><text:span text:style-name="T770">6</text:span><text:span text:style-name="T771">. Taškuotoji kerpytė –<text:s/></text:span><text:span text:style-name="T772">Setina roscida</text:span><text:span text:style-name="T773"><text:s/>D. &amp; S.</text:span></text:p>
      <text:p text:style-name="P774"><text:span text:style-name="T775">7</text:span><text:span text:style-name="T776">. Rudajuostė meškutė –<text:s/></text:span><text:span text:style-name="T777">Arctia festiva</text:span><text:span text:style-name="T778"><text:s/>Hfn.</text:span></text:p>
      <text:p text:style-name="P779"><text:span text:style-name="T780">8</text:span><text:span text:style-name="T781">. Baltamargė meškutė –<text:s/></text:span><text:span text:style-name="T782">Arctia villica</text:span><text:span text:style-name="T783"><text:s/>L.</text:span></text:p>
      <text:p text:style-name="P784"><text:span text:style-name="T785">9</text:span><text:span text:style-name="T786">. Mėlynoji bitė – Xylocopa<text:s/></text:span><text:span text:style-name="T787">valga Gerst.</text:span></text:p>
      <text:p text:style-name="P788"/>
      <text:p text:style-name="P789"><text:span text:style-name="T790">1(E) kategorija</text:span></text:p>
      <text:p text:style-name="P791"><text:span text:style-name="T792">1</text:span><text:span text:style-name="T793">. Šiaurinis auksinukas –<text:s/></text:span><text:span text:style-name="T794">Lycaena helle</text:span><text:span text:style-name="T795"><text:s/>D. &amp; S.</text:span></text:p>
      <text:p text:style-name="P796"><text:span text:style-name="T797">2</text:span><text:span text:style-name="T798">. Gencijoninis melsvys –<text:s/></text:span><text:span text:style-name="T799">Maculinea alcon</text:span><text:span text:style-name="T800"><text:s/>D. &amp; S.</text:span></text:p>
      <text:p text:style-name="P801"><text:span text:style-name="T802">3</text:span><text:span text:style-name="T803">. Pietinis satyras –<text:s/></text:span><text:span text:style-name="T804">Hipparchia statilinus</text:span><text:span text:style-name="T805"><text:s/>Hfn.</text:span></text:p>
      <text:p text:style-name="P806"><text:span text:style-name="T807">4</text:span><text:span text:style-name="T808">. Raukšlėtoji smėliabitė –<text:s/></text:span><text:span text:style-name="T809">Andrena rugulosa</text:span><text:span text:style-name="T810"><text:s/>Stoeckhert.</text:span></text:p>
      <text:p text:style-name="P811"/>
      <text:p text:style-name="P812"><text:span text:style-name="T813">2(V)<text:s/></text:span><text:span text:style-name="T814">kategorija</text:span></text:p>
      <text:p text:style-name="P815"><text:span text:style-name="T816">1</text:span><text:span text:style-name="T817">. Geltonkojis žirgelis –<text:s/></text:span><text:span text:style-name="T818">Gomphus flavipes</text:span><text:span text:style-name="T819"><text:s/>Charp.</text:span></text:p>
      <text:p text:style-name="P820"><text:span text:style-name="T821">2</text:span><text:span text:style-name="T822">. Grakštusis puošniažygis –<text:s/></text:span><text:span text:style-name="T823">Carabus intricatus</text:span><text:span text:style-name="T824"><text:s/>L.</text:span></text:p>
      <text:p text:style-name="P825"><text:span text:style-name="T826">3</text:span><text:span text:style-name="T827">. Niūriaspalvis auksavabalis –<text:s/></text:span><text:span text:style-name="T828">Osmoderma eremita</text:span><text:span text:style-name="T829"><text:s/>Scop.</text:span></text:p>
      <text:p text:style-name="P830"><text:span text:style-name="T831">4</text:span><text:span text:style-name="T832">. Marmurinis auksavabalis –<text:s/></text:span><text:span text:style-name="T833">Liocoa marmorata</text:span><text:span text:style-name="T834"><text:s/>F.</text:span></text:p>
      <text:p text:style-name="P835"><text:span text:style-name="T836">5</text:span><text:span text:style-name="T837">. Purpurinis plokš</text:span><text:span text:style-name="T838">čiavabalis –<text:s/></text:span><text:span text:style-name="T839">Cucujus cinnaberinus</text:span><text:span text:style-name="T840"><text:s/>Scop.</text:span></text:p>
      <text:p text:style-name="P841"><text:span text:style-name="T842">6</text:span><text:span text:style-name="T843">. Ūsuotis dailidė –<text:s/></text:span><text:span text:style-name="T844">Ergates faber</text:span><text:span text:style-name="T845"><text:s/>L.</text:span></text:p>
      <text:p text:style-name="P846"><text:span text:style-name="T847">7</text:span><text:span text:style-name="T848">. Esparcetinis marguolis –<text:s/></text:span><text:span text:style-name="T849">Zygaena loti</text:span><text:span text:style-name="T850"><text:s/>D. &amp; S.</text:span></text:p>
      <text:p text:style-name="P851"><text:span text:style-name="T852">8</text:span><text:span text:style-name="T853">. Stepinis perlinukas –<text:s/></text:span><text:span text:style-name="T854">Brenthis hecate</text:span><text:span text:style-name="T855"><text:s/>D. &amp; S.</text:span></text:p>
      <text:p text:style-name="P856"><text:span text:style-name="T857">9</text:span><text:span text:style-name="T858">. Meliturga –<text:s/></text:span><text:span text:style-name="T859">Melitturga clavicornis</text:span><text:span text:style-name="T860"><text:s/>Latr.</text:span></text:p>
      <text:p text:style-name="P861"><text:span text:style-name="T862">10</text:span><text:span text:style-name="T863">. Pelkinė osmi</text:span><text:span text:style-name="T864">ja –<text:s/></text:span><text:span text:style-name="T865">Hoplitis tuberculata</text:span><text:span text:style-name="T866"><text:s/>Nyl.</text:span></text:p>
      <text:p text:style-name="P867"><text:span text:style-name="T868">11</text:span><text:span text:style-name="T869">. Sieninė gaurabitė –<text:s/></text:span><text:span text:style-name="T870">Anthophora plagiata</text:span><text:span text:style-name="T871"><text:s/>Ill.</text:span></text:p>
      <text:p text:style-name="P872"/>
      <text:p text:style-name="P873"><text:span text:style-name="T874">3(R) kategorija</text:span></text:p>
      <text:p text:style-name="P875"><text:span text:style-name="T876">1</text:span><text:span text:style-name="T877">. Žieduotoji strėliukė –<text:s/></text:span><text:span text:style-name="T878">Sympecma paedisca</text:span><text:span text:style-name="T879"><text:s/>Brauer</text:span></text:p>
      <text:p text:style-name="P880"><text:span text:style-name="T881">2</text:span><text:span text:style-name="T882">. Šiaurinis laumžirgis –<text:s/></text:span><text:span text:style-name="T883">Aeshna crenata</text:span><text:span text:style-name="T884"><text:s/>Hagen</text:span></text:p>
      <text:p text:style-name="P885"><text:span text:style-name="T886">3</text:span><text:span text:style-name="T887">. Žaliasis laumžirgis –<text:s/></text:span><text:span text:style-name="T888">Aeshna viridis</text:span><text:span text:style-name="T889"><text:s/>Eversm.</text:span></text:p>
      <text:p text:style-name="P890"><text:span text:style-name="T891">4</text:span><text:span text:style-name="T892">. Geltonžiedis kordulegastras –<text:s/></text:span><text:span text:style-name="T893">Cordulegaster boltonii</text:span><text:span text:style-name="T894"><text:s/>Don.</text:span></text:p>
      <text:p text:style-name="P895"><text:span text:style-name="T896">5</text:span><text:span text:style-name="T897">. Baltakaktė skėtė –<text:s/></text:span><text:span text:style-name="T898">Leucorrhinia albifrons</text:span><text:span text:style-name="T899"><text:s/>Burm.</text:span></text:p>
      <text:p text:style-name="P900"><text:span text:style-name="T901">6</text:span><text:span text:style-name="T902">. Grakščioji skėtė –<text:s/></text:span><text:span text:style-name="T903">Leucorrhinia caudalis</text:span><text:span text:style-name="T904"><text:s/>Charp.</text:span></text:p>
      <text:p text:style-name="P905"><text:span text:style-name="T906">7</text:span><text:span text:style-name="T907">. Kopinis skėriukas –<text:s/></text:span><text:span text:style-name="T908">Sphingonotus caerulans</text:span><text:span text:style-name="T909"><text:s/>L.</text:span></text:p>
      <text:p text:style-name="P910"><text:span text:style-name="T911">8</text:span><text:span text:style-name="T912">. Besparnis skėriukas –<text:s/></text:span><text:span text:style-name="T913">Podisma pedestris</text:span><text:span text:style-name="T914"><text:s/>L.</text:span></text:p>
      <text:p text:style-name="P915"><text:span text:style-name="T916">9</text:span><text:span text:style-name="T917">. Kalninė cikada –<text:s/></text:span><text:span text:style-name="T918">Cicadetta montana</text:span><text:span text:style-name="T919"><text:s/>Scop.</text:span></text:p>
      <text:p text:style-name="P920"><text:span text:style-name="T921">10</text:span><text:span text:style-name="T922">. Pajūrio šoklys –<text:s/></text:span><text:span text:style-name="T923">Cicindela maritima</text:span><text:span text:style-name="T924"><text:s/>Dej.</text:span></text:p>
      <text:p text:style-name="P925"><text:span text:style-name="T926">11</text:span><text:span text:style-name="T927">. Žiaurusis puikiažygis –<text:s/></text:span><text:span text:style-name="T928">Calosoma inquisitor</text:span><text:span text:style-name="T929"><text:s/>L.</text:span></text:p>
      <text:p text:style-name="P930"><text:span text:style-name="T931">12</text:span><text:span text:style-name="T932">. Didysis puošniažygis –<text:s/></text:span><text:span text:style-name="T933">Carabus coriaceus</text:span><text:span text:style-name="T934"><text:s/>L.</text:span></text:p>
      <text:p text:style-name="P935"><text:span text:style-name="T936">13</text:span><text:span text:style-name="T937">. Žalvarinis puošniažygis –<text:s/></text:span><text:span text:style-name="T938">Carabus nitens</text:span><text:span text:style-name="T939"><text:s/>L.</text:span></text:p>
      <text:p text:style-name="P940"><text:span text:style-name="T941">14</text:span><text:span text:style-name="T942">. Palinis žvitražygis –<text:s/></text:span><text:span text:style-name="T943">Agonum ericeti</text:span><text:span text:style-name="T944"><text:s/>Panz.</text:span></text:p>
      <text:p text:style-name="P945"><text:span text:style-name="T946">15</text:span><text:span text:style-name="T947">. Keturtaškis maitvabalis –<text:s/></text:span><text:span text:style-name="T948">Dendroxena quadripunctata</text:span><text:span text:style-name="T949"><text:s/>L.</text:span></text:p>
      <text:p text:style-name="P950"><text:span text:style-name="T951">16</text:span><text:span text:style-name="T952">. Šiaurinis elniavabalis –<text:s/></text:span><text:span text:style-name="T953">Ceruchus chrysomelinus</text:span><text:span text:style-name="T954"><text:s/>Hoch.</text:span></text:p>
      <text:p text:style-name="P955"><text:span text:style-name="T956">17</text:span><text:span text:style-name="T957">. Margasis grambuolys –<text:s/></text:span><text:span text:style-name="T958">Poly</text:span><text:span text:style-name="T959">phylla fullo</text:span><text:span text:style-name="T960"><text:s/>L.</text:span></text:p>
      <text:p text:style-name="P961"><text:span text:style-name="T962">18</text:span><text:span text:style-name="T963">. Aštuoniataškis auksavabalis –<text:s/></text:span><text:span text:style-name="T964">Gnorimus variabilis</text:span><text:span text:style-name="T965"><text:s/>L.</text:span></text:p>
      <text:p text:style-name="P966"><text:span text:style-name="T967">19</text:span><text:span text:style-name="T968">. Raudonasis pievasprakšis –<text:s/></text:span><text:span text:style-name="T969">Anostirus purpureus</text:span><text:span text:style-name="T970"><text:s/>Poda</text:span></text:p>
      <text:p text:style-name="P971"><text:span text:style-name="T972">20</text:span><text:span text:style-name="T973">. Didysis skydvabalis –<text:s/></text:span><text:span text:style-name="T974">Peltis grossa</text:span><text:span text:style-name="T975"><text:s/>L.</text:span></text:p>
      <text:p text:style-name="P976"><text:span text:style-name="T977">21</text:span><text:span text:style-name="T978">. Šneiderio kirmvabalis –<text:s/></text:span><text:span text:style-name="T979">Boros schneideri</text:span><text:span text:style-name="T980"><text:s/>Panz.</text:span></text:p>
      <text:p text:style-name="P981"><text:span text:style-name="T982">22</text:span><text:span text:style-name="T983">. Pjūklaūsi</text:span><text:span text:style-name="T984">s kelmagraužis –<text:s/></text:span><text:span text:style-name="T985">Prionus coriarius</text:span><text:span text:style-name="T986"><text:s/>L.</text:span></text:p>
      <text:p text:style-name="P987"><text:span text:style-name="T988">23</text:span><text:span text:style-name="T989">. Pietinis marguolis –<text:s/></text:span><text:span text:style-name="T990">Zygaena angelicae</text:span><text:span text:style-name="T991"><text:s/>Och.</text:span></text:p>
      <text:p text:style-name="P992"><text:span text:style-name="T993">24</text:span><text:span text:style-name="T994">. Raudonžiedis marguolis –<text:s/></text:span><text:span text:style-name="T995">Zygaena ephialtes</text:span><text:span text:style-name="T996"><text:s/>L.</text:span></text:p>
      <text:p text:style-name="P997"><text:span text:style-name="T998">25</text:span><text:span text:style-name="T999">. Ąžuolinis stiklasparnis –<text:s/></text:span><text:span text:style-name="T1000">Synanthedon conopiformis</text:span><text:span text:style-name="T1001"><text:s/>Esp.</text:span></text:p>
      <text:p text:style-name="P1002"><text:span text:style-name="T1003">26</text:span><text:span text:style-name="T1004">. Juodalksninis stiklasparnis –<text:s/></text:span><text:span text:style-name="T1005">Synanthedon mesiaeformis</text:span><text:span text:style-name="T1006"><text:s/>H.-S.</text:span></text:p>
      <text:p text:style-name="P1007"><text:span text:style-name="T1008">27</text:span><text:span text:style-name="T1009">. Vapsvinis stiklasparnis –<text:s/></text:span><text:span text:style-name="T1010">Synanthedon vespiformis</text:span><text:span text:style-name="T1011"><text:s/>L.</text:span></text:p>
      <text:p text:style-name="P1012"><text:span text:style-name="T1013">28</text:span><text:span text:style-name="T1014">. Juodoji hesperija –<text:s/></text:span><text:span text:style-name="T1015">Erynnis tages</text:span><text:span text:style-name="T1016"><text:s/>L.</text:span></text:p>
      <text:p text:style-name="P1017"><text:span text:style-name="T1018">29</text:span><text:span text:style-name="T1019">. Smiltyninė hesperija –<text:s/></text:span><text:span text:style-name="T1020">Pyrgus serratulae</text:span><text:span text:style-name="T1021"><text:s/>Ramb.</text:span></text:p>
      <text:p text:style-name="P1022"><text:span text:style-name="T1023">30</text:span><text:span text:style-name="T1024">. Rudmargė hesperija –<text:s/></text:span><text:span text:style-name="T1025">Carterocephalus palaemon</text:span><text:span text:style-name="T1026"><text:s/>Pall.</text:span></text:p>
      <text:p text:style-name="P1027"><text:span text:style-name="T1028">31</text:span><text:span text:style-name="T1029">. Juodasis apolonas –<text:s/></text:span><text:span text:style-name="T1030">Parnassius mnemosyne</text:span><text:span text:style-name="T1031"><text:s/>L.</text:span></text:p>
      <text:p text:style-name="P1032"><text:span text:style-name="T1033">32</text:span><text:span text:style-name="T1034">. Didysis auksinukas –<text:s/></text:span><text:span text:style-name="T1035">Lycaena dispar</text:span><text:span text:style-name="T1036"><text:s/>Hw.</text:span></text:p>
      <text:p text:style-name="P1037"><text:span text:style-name="T1038">33</text:span><text:span text:style-name="T1039">. Žalsvasis melsvys –<text:s/></text:span><text:span text:style-name="T1040">Glaucopsyche alexis</text:span><text:span text:style-name="T1041"><text:s/>Poda</text:span></text:p>
      <text:p text:style-name="P1042"><text:span text:style-name="T1043">34</text:span><text:span text:style-name="T1044">. Taškuotasis melsvys –<text:s/></text:span><text:span text:style-name="T1045">Maculinea arion</text:span><text:span text:style-name="T1046"><text:s/>L.</text:span></text:p>
      <text:p text:style-name="P1047"><text:span text:style-name="T1048">35</text:span><text:span text:style-name="T1049">. Kraujalakinis melsvys –<text:s/></text:span><text:span text:style-name="T1050">Maculinea teleius</text:span><text:span text:style-name="T1051"><text:s/>Bergstr.</text:span></text:p>
      <text:p text:style-name="P1052"><text:span text:style-name="T1053">36</text:span><text:span text:style-name="T1054">. Smiltyninis melsvys –<text:s/></text:span><text:span text:style-name="T1055">Polyommatus dorylas</text:span><text:span text:style-name="T1056"><text:s/>D. &amp; S.</text:span></text:p>
      <text:p text:style-name="P1057"><text:span text:style-name="T1058">37</text:span><text:span text:style-name="T1059">. Pietinis perlinukas –<text:s/></text:span><text:span text:style-name="T1060">Brenthis daphne</text:span><text:span text:style-name="T1061"><text:s/>D. &amp; S.</text:span></text:p>
      <text:p text:style-name="P1062"><text:span text:style-name="T1063">38</text:span><text:span text:style-name="T1064">. Šiaurinis perlinukas -</text:span><text:span text:style-name="T1065">Boloria frigga</text:span><text:span text:style-name="T1066"><text:s/>Thnbg.</text:span></text:p>
      <text:p text:style-name="P1067"><text:span text:style-name="T1068">39</text:span><text:span text:style-name="T1069">. Auksuotoji šaškytė –<text:s/></text:span><text:span text:style-name="T1070">Euphydryas aurinia</text:span><text:span text:style-name="T1071"><text:s/>Rtt.</text:span></text:p>
      <text:p text:style-name="P1072"><text:span text:style-name="T1073">40</text:span><text:span text:style-name="T1074">. Baltamargė šaškytė –<text:s/></text:span><text:span text:style-name="T1075">Euphydryas maturna</text:span><text:span text:style-name="T1076"><text:s/>L.</text:span></text:p>
      <text:p text:style-name="P1077"><text:span text:style-name="T1078">41</text:span><text:span text:style-name="T1079">. Mažoji šaškytė –<text:s/></text:span><text:span text:style-name="T1080">Melitaea aurelia</text:span><text:span text:style-name="T1081"><text:s/>Nick.</text:span></text:p>
      <text:p text:style-name="P1082"><text:span text:style-name="T1083">42</text:span><text:span text:style-name="T1084">. Tamsioji šaškytė –<text:s/></text:span><text:span text:style-name="T1085">Melitaea diamina</text:span><text:span text:style-name="T1086"><text:s/>Lang.</text:span></text:p>
      <text:p text:style-name="P1087"><text:span text:style-name="T1088">43</text:span><text:span text:style-name="T1089">. Pievinis satyriukas –<text:s/></text:span><text:span text:style-name="T1090">Coenonympha tullia</text:span><text:span text:style-name="T1091"><text:s/>Mull.</text:span></text:p>
      <text:p text:style-name="P1092"><text:span text:style-name="T1093">44</text:span><text:span text:style-name="T1094">. Pelkinis satyras –<text:s/></text:span><text:span text:style-name="T1095">Oeneis jutta</text:span><text:span text:style-name="T1096"><text:s/>Hbn.</text:span></text:p>
      <text:p text:style-name="P1097"><text:span text:style-name="T1098">45</text:span><text:span text:style-name="T1099">. Juodamargis pelkinukas –<text:s/></text:span><text:span text:style-name="T1100">Mac</text:span><text:span text:style-name="T1101">aria carbonaria</text:span><text:span text:style-name="T1102"><text:s/>Cl.</text:span></text:p>
      <text:p text:style-name="P1103"><text:span text:style-name="T1104">47</text:span><text:span text:style-name="T1105">. Estinė cidarija –<text:s/></text:span><text:span text:style-name="T1106">Epirrhoe tartuensis</text:span><text:span text:style-name="T1107"><text:s/>Moels</text:span></text:p>
      <text:p text:style-name="P1108"><text:span text:style-name="T1109">48</text:span><text:span text:style-name="T1110">. Baltajuostis juodsprindis –<text:s/></text:span><text:span text:style-name="T1111">Baptria tibiale</text:span><text:span text:style-name="T1112"><text:s/>Esp.</text:span></text:p>
      <text:p text:style-name="P1113"><text:span text:style-name="T1114">49</text:span><text:span text:style-name="T1115">. Vingirinis sprindytis –<text:s/></text:span><text:span text:style-name="T1116">Eupithecia thalictrata</text:span><text:span text:style-name="T1117"><text:s/>Pung.</text:span></text:p>
      <text:p text:style-name="P1118"><text:span text:style-name="T1119">51</text:span><text:span text:style-name="T1120">. Pajūrinė kukulija –<text:s/></text:span><text:span text:style-name="T1121">Cucullia balsamitae</text:span><text:span text:style-name="T1122"><text:s/>Bsd.</text:span></text:p>
      <text:p text:style-name="P1123"><text:span text:style-name="T1124">52</text:span><text:span text:style-name="T1125">. Dvinu</text:span><text:span text:style-name="T1126">lis pelėdgalvis –<text:s/></text:span><text:span text:style-name="T1127">Dicycla oo</text:span><text:span text:style-name="T1128"><text:s/>L.</text:span></text:p>
      <text:p text:style-name="P1129"><text:span text:style-name="T1130">53</text:span><text:span text:style-name="T1131">. Pajūrinis stiebinukas –<text:s/></text:span><text:span text:style-name="T1132">Mesoligia literosa</text:span><text:span text:style-name="T1133"><text:s/>Hw.</text:span></text:p>
      <text:p text:style-name="P1134"><text:span text:style-name="T1135">54</text:span><text:span text:style-name="T1136">. Pajūrinis dirvinukas –<text:s/></text:span><text:span text:style-name="T1137">Agrotis ripae</text:span><text:span text:style-name="T1138"><text:s/>Hb.</text:span></text:p>
      <text:p text:style-name="P1139"><text:span text:style-name="T1140">55</text:span><text:span text:style-name="T1141">. Geltonmargė meškutė –<text:s/></text:span><text:span text:style-name="T1142">Hyphoraia aulica</text:span><text:span text:style-name="T1143"><text:s/>L.</text:span></text:p>
      <text:p text:style-name="P1144"><text:span text:style-name="T1145">56</text:span><text:span text:style-name="T1146">. Ilgažandis bembiksas –<text:s/></text:span><text:span text:style-name="T1147">Bembix rostrata</text:span><text:span text:style-name="T1148"><text:s/>L.</text:span></text:p>
      <text:p text:style-name="P1149"><text:span text:style-name="T1150">57</text:span><text:span text:style-name="T1151">. Gauruotoji skolija –<text:s/></text:span><text:span text:style-name="T1152">Scolia hirta</text:span><text:span text:style-name="T1153"><text:s/>Schrank</text:span></text:p>
      <text:p text:style-name="P1154"><text:span text:style-name="T1155">58</text:span><text:span text:style-name="T1156">. Kopinė smiltvapsvė –<text:s/></text:span><text:span text:style-name="T1157">Podalonia luffii</text:span><text:span text:style-name="T1158"><text:s/>Saund.</text:span></text:p>
      <text:p text:style-name="P1159"><text:span text:style-name="T1160">59</text:span><text:span text:style-name="T1161">. Baltijos šilkabitė –<text:s/></text:span><text:span text:style-name="T1162">Colletes caspicus</text:span><text:span text:style-name="T1163"><text:s/>Morawitz</text:span></text:p>
      <text:p text:style-name="P1164"><text:span text:style-name="T1165">60</text:span><text:span text:style-name="T1166">. Ilganosė smėliabitė –<text:s/></text:span><text:span text:style-name="T1167">Andrena nasuta</text:span><text:span text:style-name="T1168"><text:s/>Giraud</text:span></text:p>
      <text:p text:style-name="P1169"><text:span text:style-name="T1170">61</text:span><text:span text:style-name="T1171">. Katilėlinė smėliabitė –<text:s/></text:span><text:span text:style-name="T1172">Andrena curvungula</text:span><text:span text:style-name="T1173"><text:s/></text:span><text:span text:style-name="T1174">Thomson</text:span></text:p>
      <text:p text:style-name="P1175"><text:span text:style-name="T1176">62</text:span><text:span text:style-name="T1177">. Šverino smėliabitė –<text:s/></text:span><text:span text:style-name="T1178">Andrena suerinensis</text:span><text:span text:style-name="T1179"><text:s/>Friese</text:span></text:p>
      <text:p text:style-name="P1180"><text:span text:style-name="T1181">63</text:span><text:span text:style-name="T1182">. Vankovičiaus melita –<text:s/></text:span><text:span text:style-name="T1183">Melitta wankowiczi</text:span><text:span text:style-name="T1184"><text:s/>Radosz.</text:span></text:p>
      <text:p text:style-name="P1185"><text:span text:style-name="T1186">64</text:span><text:span text:style-name="T1187">. Stepinė gauruotakojė bitė –<text:s/></text:span><text:span text:style-name="T1188">Dasypoda argentata</text:span><text:span text:style-name="T1189"><text:s/>Panz.</text:span></text:p>
      <text:p text:style-name="P1190"><text:span text:style-name="T1191">65</text:span><text:span text:style-name="T1192">. Tamsiažalė vagabitė –<text:s/></text:span><text:span text:style-name="T1193">Lasioglossum prasinum</text:span><text:span text:style-name="T1194"><text:s/>Smith</text:span></text:p>
      <text:p text:style-name="P1195"><text:span text:style-name="T1196">66</text:span><text:span text:style-name="T1197">. Tetralonija –<text:s/></text:span><text:span text:style-name="T1198">Tetralonia malvae</text:span><text:span text:style-name="T1199"><text:s/>Rossi</text:span></text:p>
      <text:p text:style-name="P1200"><text:span text:style-name="T1201">68</text:span><text:span text:style-name="T1202">. Didžiaakė kamanė –<text:s/></text:span><text:span text:style-name="T1203">Bombus confusus</text:span><text:span text:style-name="T1204"><text:s/>Schenck</text:span></text:p>
      <text:p text:style-name="P1205"/>
      <text:p text:style-name="P1206"><text:span text:style-name="T1207">4(I) kategorija</text:span></text:p>
      <text:p text:style-name="P1208"><text:span text:style-name="T1209">1</text:span><text:span text:style-name="T1210">. Rudasparnė efemerėlė –<text:s/></text:span><text:span text:style-name="T1211">Eurylophella karelica</text:span><text:span text:style-name="T1212"><text:s/>Tiens.</text:span></text:p>
      <text:p text:style-name="P1213"><text:span text:style-name="T1214">2</text:span><text:span text:style-name="T1215">. Kapnopsis –<text:s/></text:span><text:span text:style-name="T1216">Capnopsis schilleri</text:span><text:span text:style-name="T1217"><text:s/>Rostock</text:span></text:p>
      <text:p text:style-name="P1218"><text:span text:style-name="T1219">3</text:span><text:span text:style-name="T1220">. Reliktinis lašalas -</text:span><text:span text:style-name="T1221">Neoephemera max</text:span><text:span text:style-name="T1222">ima</text:span><text:span text:style-name="T1223"><text:s/>Joly</text:span></text:p>
      <text:p text:style-name="P1224"><text:span text:style-name="T1225">4</text:span><text:span text:style-name="T1226">. Mažoji nehalenija –<text:s/></text:span><text:span text:style-name="T1227">Nehalennia speciosa</text:span><text:span text:style-name="T1228"><text:s/>Charp.</text:span></text:p>
      <text:p text:style-name="P1229"><text:span text:style-name="T1230">5</text:span><text:span text:style-name="T1231">. Johansono strėliukė –<text:s/></text:span><text:span text:style-name="T1232">Coenagrion johanssoni</text:span><text:span text:style-name="T1233"><text:s/>Wallengren</text:span></text:p>
      <text:p text:style-name="P1234"><text:span text:style-name="T1235">6</text:span><text:span text:style-name="T1236">. Mažoji išnura –<text:s/></text:span><text:span text:style-name="T1237">Ischnura pumilio</text:span><text:span text:style-name="T1238"><text:s/>Charp.</text:span></text:p>
      <text:p text:style-name="P1239"><text:span text:style-name="T1240">7</text:span><text:span text:style-name="T1241">. Didysis karališkasis laumžirgis –<text:s/></text:span><text:span text:style-name="T1242">Anax imperator</text:span><text:span text:style-name="T1243"><text:s/>Leach</text:span></text:p>
      <text:p text:style-name="P1244"><text:span text:style-name="T1245">8</text:span><text:span text:style-name="T1246">. Mažasis karališ</text:span><text:span text:style-name="T1247">kasis laumžirgis –<text:s/></text:span><text:span text:style-name="T1248">Anax parthenope</text:span><text:span text:style-name="T1249"><text:s/>Selys</text:span></text:p>
      <text:p text:style-name="P1250"><text:span text:style-name="T1251">9</text:span><text:span text:style-name="T1252">. Pleištinė skėtė –<text:s/></text:span><text:span text:style-name="T1253">Ophiogomphus cecilia</text:span><text:span text:style-name="T1254"><text:s/>Fourc.</text:span></text:p>
      <text:p text:style-name="P1255"><text:span text:style-name="T1256">10</text:span><text:span text:style-name="T1257">. Šarvuotoji skėtė –<text:s/></text:span><text:span text:style-name="T1258">Leucorrhinia pectoralis</text:span><text:span text:style-name="T1259"><text:s/>Charp.</text:span></text:p>
      <text:p text:style-name="P1260"><text:span text:style-name="T1261">11</text:span><text:span text:style-name="T1262">. Rudajuostė skėtė –<text:s/></text:span><text:span text:style-name="T1263">Sympetrum pedemontanum</text:span><text:span text:style-name="T1264"><text:s/>Allioni</text:span></text:p>
      <text:p text:style-name="P1265"><text:span text:style-name="T1266">12</text:span><text:span text:style-name="T1267">. Smėlinė auslinda –<text:s/></text:span><text:span text:style-name="T1268">Labidura riparia</text:span><text:span text:style-name="T1269"><text:s/>Pall.</text:span></text:p>
      <text:p text:style-name="P1270"><text:span text:style-name="T1271">13</text:span><text:span text:style-name="T1272">. Plačioji dusia –<text:s/></text:span><text:span text:style-name="T1273">Dytiscus latissimus</text:span><text:span text:style-name="T1274"><text:s/>L.</text:span></text:p>
      <text:p text:style-name="P1275"><text:span text:style-name="T1276">14</text:span><text:span text:style-name="T1277">. Dvijuostė nendradusė –<text:s/></text:span><text:span text:style-name="T1278">Graphoderus bilineatus</text:span><text:span text:style-name="T1279"><text:s/>De Geer</text:span></text:p>
      <text:p text:style-name="P1280"><text:span text:style-name="T1281">15</text:span><text:span text:style-name="T1282">. Išdaginis blizgiavabalis –<text:s/></text:span><text:span text:style-name="T1283">Melanophila acuminata</text:span><text:span text:style-name="T1284"><text:s/>De Geer</text:span></text:p>
      <text:p text:style-name="P1285"><text:span text:style-name="T1286">16</text:span><text:span text:style-name="T1287">. Liepinis blizgiavabalis –<text:s/></text:span><text:span text:style-name="T1288">Ovalisia rutilans</text:span><text:span text:style-name="T1289"><text:s/>F.</text:span></text:p>
      <text:p text:style-name="P1290"><text:span text:style-name="T1291">17</text:span><text:span text:style-name="T1292">. Didysis spr</text:span><text:span text:style-name="T1293">akšis –<text:s/></text:span><text:span text:style-name="T1294">Stenagostus rufus</text:span><text:span text:style-name="T1295"><text:s/>De Geer</text:span></text:p>
      <text:p text:style-name="P1296"><text:span text:style-name="T1297">18</text:span><text:span text:style-name="T1298">. Ąžuolinis skaptukas –<text:s/></text:span><text:span text:style-name="T1299">Xestobium rufovillosum</text:span><text:span text:style-name="T1300"><text:s/>De Geer</text:span></text:p>
      <text:p text:style-name="P1301"><text:span text:style-name="T1302">19</text:span><text:span text:style-name="T1303">. Pūzrinis skydvabalis –<text:s/></text:span><text:span text:style-name="T1304">Ostoma ferruginea</text:span><text:span text:style-name="T1305"><text:s/>L.</text:span></text:p>
      <text:p text:style-name="P1306"><text:span text:style-name="T1307">20</text:span><text:span text:style-name="T1308">. Pušinis plokščiavabalis –<text:s/></text:span><text:span text:style-name="T1309">Cucujus haematodes</text:span><text:span text:style-name="T1310"><text:s/>Erich.</text:span></text:p>
      <text:p text:style-name="P1311"><text:span text:style-name="T1312">21</text:span><text:span text:style-name="T1313">. Kelminis juodvabalis –<text:s/></text:span><text:span text:style-name="T1314">Uloma culinaris</text:span><text:span text:style-name="T1315"><text:s/>L.</text:span></text:p>
      <text:p text:style-name="P1316"><text:span text:style-name="T1317">22</text:span><text:span text:style-name="T1318">. Didysis trumpasparnis medkirtis –<text:s/></text:span><text:span text:style-name="T1319">Necydalis major</text:span><text:span text:style-name="T1320"><text:s/>L.</text:span></text:p>
      <text:p text:style-name="P1321"><text:span text:style-name="T1322">23</text:span><text:span text:style-name="T1323">. Puošnusis skydinukas –<text:s/></text:span><text:span text:style-name="T1324">Cassida margaritacea</text:span><text:span text:style-name="T1325"><text:s/>Schall</text:span></text:p>
      <text:p text:style-name="P1326"><text:span text:style-name="T1327">24</text:span><text:span text:style-name="T1328">. Kalninė apsiuva –<text:s/></text:span><text:span text:style-name="T1329">Philopotamus montanus</text:span><text:span text:style-name="T1330"><text:s/>Don.</text:span></text:p>
      <text:p text:style-name="P1331"><text:span text:style-name="T1332">25</text:span><text:span text:style-name="T1333">. Mėlynsparnė apsiuva –<text:s/></text:span><text:span text:style-name="T1334">Semblis phalaenoides</text:span><text:span text:style-name="T1335"><text:s/>L.</text:span></text:p>
      <text:p text:style-name="P1336"><text:span text:style-name="T1337">26</text:span><text:span text:style-name="T1338">. Sfinksas prozerpina –<text:s/></text:span><text:span text:style-name="T1339">Proserpinus proserpina</text:span><text:span text:style-name="T1340"><text:s/>Pall.</text:span></text:p>
      <text:p text:style-name="P1341"><text:span text:style-name="T1342">27</text:span><text:span text:style-name="T1343">. Machaonas –<text:s/></text:span><text:span text:style-name="T1344">Papilio machaon</text:span><text:span text:style-name="T1345"><text:s/>L.</text:span></text:p>
      <text:p text:style-name="P1346"><text:span text:style-name="T1347">28</text:span><text:span text:style-name="T1348">. Baltajuostis melsvys –<text:s/></text:span><text:span text:style-name="T1349">Aricia eumedon</text:span><text:span text:style-name="T1350"><text:s/>Esp.</text:span></text:p>
      <text:p text:style-name="P1351"><text:span text:style-name="T1352">30</text:span><text:span text:style-name="T1353">. Akiuotasis satyras –<text:s/></text:span><text:span text:style-name="T1354">Lopinga achine</text:span><text:span text:style-name="T1355"><text:s/>Scop.</text:span></text:p>
      <text:p text:style-name="P1356"><text:span text:style-name="T1357">31</text:span><text:span text:style-name="T1358">. Rudaakis satyriukas –<text:s/></text:span><text:span text:style-name="T1359">Coenonympha hero</text:span><text:span text:style-name="T1360"><text:s/>L.</text:span></text:p>
      <text:p text:style-name="P1361"><text:span text:style-name="T1362">32</text:span><text:span text:style-name="T1363">. Spalv</text:span><text:span text:style-name="T1364">otasis pelkiasprindis –<text:s/></text:span><text:span text:style-name="T1365">Chariaspilates formosaria</text:span><text:span text:style-name="T1366"><text:s/>Eversm.</text:span></text:p>
      <text:p text:style-name="P1367"><text:span text:style-name="T1368">33</text:span><text:span text:style-name="T1369">. Smilčiasprindis –<text:s/></text:span><text:span text:style-name="T1370">Phibalapteryx virgata</text:span><text:span text:style-name="T1371"><text:s/>Hfn.</text:span></text:p>
      <text:p text:style-name="P1372"><text:span text:style-name="T1373">34</text:span><text:span text:style-name="T1374">. Pilkažalis žvilgūnas –<text:s/></text:span><text:span text:style-name="T1375">Diachrysia zosimi</text:span><text:span text:style-name="T1376"><text:s/>Hb.</text:span></text:p>
      <text:p text:style-name="P1377"><text:span text:style-name="T1378">35</text:span><text:span text:style-name="T1379">. Retasis ratuotasis pelėdgalvis –<text:s/></text:span><text:span text:style-name="T1380">Ipimorpha contusa</text:span><text:span text:style-name="T1381"><text:s/>Frr.</text:span></text:p>
      <text:p text:style-name="P1382"><text:span text:style-name="T1383">36</text:span><text:span text:style-name="T1384">. Raudonsparnė meškutė</text:span><text:span text:style-name="T1385"><text:s/>–<text:s/></text:span><text:span text:style-name="T1386">Tyria jacobaeae</text:span><text:span text:style-name="T1387"><text:s/>L.</text:span></text:p>
      <text:p text:style-name="P1388"/>
      <text:p text:style-name="P1389"><text:span text:style-name="T1390">Vėžiagyviai</text:span></text:p>
      <text:p text:style-name="P1391"/>
      <text:p text:style-name="P1392">0(Ex) kategorija</text:p>
      <text:p text:style-name="P1393"><text:span text:style-name="T1394">1</text:span><text:span text:style-name="T1395">. Pontoporėja –<text:s/></text:span><text:span text:style-name="T1396">Pontoporeia affinis</text:span><text:span text:style-name="T1397"><text:s/>Lindstrom</text:span></text:p>
      <text:p text:style-name="P1398"/>
      <text:p text:style-name="P1399"><text:span text:style-name="T1400">2(V) kategorija</text:span></text:p>
      <text:p text:style-name="P1401"><text:span text:style-name="T1402">1</text:span><text:span text:style-name="T1403">. Vasarinis skydvėžis –<text:s/></text:span><text:span text:style-name="T1404">Triops cancriformis</text:span><text:span text:style-name="T1405"><text:s/>L.</text:span></text:p>
      <text:p text:style-name="P1406"><text:span text:style-name="T1407">2</text:span><text:span text:style-name="T1408">. Pavasarinis skydvėžis –<text:s/></text:span><text:span text:style-name="T1409">Lepidurus apus</text:span><text:span text:style-name="T1410"><text:s/>L.</text:span></text:p>
      <text:p text:style-name="P1411"><text:span text:style-name="T1412">3</text:span><text:span text:style-name="T1413">. Branchypas –<text:s/></text:span><text:span text:style-name="T1414">Branchypus</text:span><text:span text:style-name="T1415"><text:s/>stagnalis</text:span><text:span text:style-name="T1416"><text:s/>L.</text:span></text:p>
      <text:p text:style-name="P1417"><text:span text:style-name="T1418">4</text:span><text:span text:style-name="T1419">. Reliktinė mizidė –<text:s/></text:span><text:span text:style-name="T1420">Mysis oculata relicta</text:span><text:span text:style-name="T1421"><text:s/>Loven.</text:span></text:p>
      <text:p text:style-name="P1422"/>
      <text:p text:style-name="P1423"><text:span text:style-name="T1424">Dėlės</text:span></text:p>
      <text:p text:style-name="P1425"/>
      <text:p text:style-name="P1426">5(Rs) kategorija</text:p>
      <text:p text:style-name="P1427"><text:span text:style-name="T1428">1</text:span><text:span text:style-name="T1429">. Medicininė dėlė –<text:s/></text:span><text:span text:style-name="T1430">Hirudo medicinalis</text:span><text:span text:style-name="T1431"><text:s/>L.</text:span></text:p>
      <text:p text:style-name="P1432"/>
      <text:p text:style-name="P1433"><text:span text:style-name="T1434">AUGALAI</text:span></text:p>
      <text:p text:style-name="P1435"><text:span text:style-name="T1436">Pataisūnai</text:span></text:p>
      <text:p text:style-name="P1437"/>
      <text:p text:style-name="P1438">1(E) kategorija</text:p>
      <text:p text:style-name="P1439"><text:span text:style-name="T1440">1</text:span><text:span text:style-name="T1441">. Šakotasis varpenis –<text:s/></text:span><text:span text:style-name="T1442">Botrychium matricariifolium</text:span><text:span text:style-name="T1443"><text:s/>A. Br. ex Koch.</text:span></text:p>
      <text:p text:style-name="P1444"><text:span text:style-name="T1445">2</text:span><text:span text:style-name="T1446">. Mažasis varpenis –<text:s/></text:span><text:span text:style-name="T1447">Botrychium simplex</text:span><text:span text:style-name="T1448"><text:s/>E. Hitch.</text:span></text:p>
      <text:p text:style-name="P1449"><text:span text:style-name="T1450">3</text:span><text:span text:style-name="T1451">. Virgininis varpenis –<text:s/></text:span><text:span text:style-name="T1452">Botrychium virginianum</text:span><text:span text:style-name="T1453"><text:s/>(L.) Sw.</text:span></text:p>
      <text:p text:style-name="P1454"><text:span text:style-name="T1455">4</text:span><text:span text:style-name="T1456">. Ežerinė slepišerė –<text:s/></text:span><text:span text:style-name="T1457">Isoėtes lacustris</text:span><text:span text:style-name="T1458"><text:s/>L.</text:span></text:p>
      <text:p text:style-name="P1459"/>
      <text:p text:style-name="P1460"><text:span text:style-name="T1461">2(V) kategorija</text:span></text:p>
      <text:p text:style-name="P1462"><text:span text:style-name="T1463">1</text:span><text:span text:style-name="T1464">. Patvankinis pataisiukas –<text:s/></text:span><text:span text:style-name="T1465">Lycopodiella inundata</text:span><text:span text:style-name="T1466"><text:s/>(L.) Holub</text:span></text:p>
      <text:p text:style-name="P1467"/>
      <text:p text:style-name="P1468"><text:span text:style-name="T1469">5(Rs) kategorija</text:span></text:p>
      <text:p text:style-name="P1470"/>
      <text:p text:style-name="P1471"><text:span text:style-name="T1472">1</text:span><text:span text:style-name="T1473">. Statusis atgiris –<text:s/></text:span><text:span text:style-name="T1474">Huperzia selago</text:span><text:span text:style-name="T1475"><text:s/>(L.) Bernh. ex Schrank et Martius</text:span></text:p>
      <text:p text:style-name="P1476"/>
      <text:p text:style-name="P1477"><text:span text:style-name="T1478">Asiūklūnai</text:span></text:p>
      <text:p text:style-name="P1479"/>
      <text:p text:style-name="P1480">3(R) kategorija</text:p>
      <text:p text:style-name="P1481"><text:span text:style-name="T1482">1</text:span><text:span text:style-name="T1483">. Didysis asiūklis –<text:s/></text:span><text:span text:style-name="T1484">Equisetum telmateia</text:span><text:span text:style-name="T1485"><text:s/>Ehrh.</text:span></text:p>
      <text:p text:style-name="P1486"/>
      <text:p text:style-name="P1487"><text:span text:style-name="T1488">Šertvūnai</text:span></text:p>
      <text:p text:style-name="P1489"/>
      <text:p text:style-name="P1490">0(Ex) kategorija</text:p>
      <text:p text:style-name="P1491"><text:span text:style-name="T1492">1</text:span><text:span text:style-name="T1493">. Plūduriuojančioji plūstis –<text:s/></text:span><text:span text:style-name="T1494">Salvinia natans</text:span><text:span text:style-name="T1495"><text:s/>(L.) All.</text:span></text:p>
      <text:p text:style-name="P1496"/>
      <text:p text:style-name="P1497"><text:span text:style-name="T1498">1(E) kategorija</text:span></text:p>
      <text:p text:style-name="P1499"><text:span text:style-name="T1500">1</text:span><text:span text:style-name="T1501">. Šerinė kalnarūtė –<text:s/></text:span><text:span text:style-name="T1502">Asplenium trichomanes</text:span><text:span text:style-name="T1503"><text:s/>L.</text:span></text:p>
      <text:p text:style-name="P1504"><text:span text:style-name="T1505">2</text:span><text:span text:style-name="T1506">. Miškinis spyglainis –<text:s/></text:span><text:span text:style-name="T1507">Polystichum aculeatum</text:span><text:span text:style-name="T1508"><text:s/>(L.) Roth.</text:span></text:p>
      <text:p text:style-name="P1509"/>
      <text:p text:style-name="P1510"><text:span text:style-name="T1511">3(R) kategorija</text:span></text:p>
      <text:p text:style-name="P1512"><text:span text:style-name="T1513">1</text:span><text:span text:style-name="T1514">. Daugiaskiltis varpenis –<text:s/></text:span><text:span text:style-name="T1515">Botrychium multifidum</text:span><text:span text:style-name="T1516"><text:s/>(G. G. Gmel.) Rupr.</text:span></text:p>
      <text:p text:style-name="P1517"/>
      <text:p text:style-name="P1518"><text:span text:style-name="T1519">4(I) kategorija</text:span></text:p>
      <text:p text:style-name="P1520"><text:span text:style-name="T1521">1</text:span><text:span text:style-name="T1522">. Mūrinė kalnarūtė –<text:s/></text:span><text:span text:style-name="T1523">Asplenium ruta-muraria</text:span><text:span text:style-name="T1524"><text:s/>L.</text:span></text:p>
      <text:p text:style-name="P1525"><text:span text:style-name="T1526">2</text:span><text:span text:style-name="T1527">. Žalioji kalnarūtė –<text:s/></text:span><text:span text:style-name="T1528">Asplenum trichomanes-ramosum</text:span><text:span text:style-name="T1529"><text:s/>L.</text:span></text:p>
      <text:p text:style-name="P1530"/>
      <text:p text:style-name="P1531"><text:span text:style-name="T1532">Pušūnai</text:span></text:p>
      <text:p text:style-name="P1533"/>
      <text:p text:style-name="P1534">0(Ex) kategorija</text:p>
      <text:p text:style-name="P1535"><text:span text:style-name="T1536">1</text:span><text:span text:style-name="T1537">. Europinis kukmedis –<text:s/></text:span><text:span text:style-name="T1538">Taxus baccata</text:span><text:span text:style-name="T1539"><text:s/>L.</text:span></text:p>
      <text:p text:style-name="P1540"/>
      <text:p text:style-name="P1541"><text:span text:style-name="T1542">Magnolijūnai (Žiediniai<text:s/></text:span><text:span text:style-name="T1543">augalai)</text:span></text:p>
      <text:p text:style-name="P1544"/>
      <text:p text:style-name="P1545">0(Ex) kategorija</text:p>
      <text:p text:style-name="P1546"><text:span text:style-name="T1547">1</text:span><text:span text:style-name="T1548">. Gulsčioji jonažolė –<text:s/></text:span><text:span text:style-name="T1549">Hypericum humifusum</text:span><text:span text:style-name="T1550"><text:s/>L.</text:span></text:p>
      <text:p text:style-name="P1551"><text:span text:style-name="T1552">2</text:span><text:span text:style-name="T1553">. Šiaurinė katuogė –<text:s/></text:span><text:span text:style-name="T1554">Rubus arcticus</text:span><text:span text:style-name="T1555"><text:s/>L.</text:span></text:p>
      <text:p text:style-name="P1556"><text:span text:style-name="T1557">3</text:span><text:span text:style-name="T1558">. Dirvinė mažuolė –<text:s/></text:span><text:span text:style-name="T1559">Aphanes arvensis</text:span><text:span text:style-name="T1560"><text:s/>L.</text:span></text:p>
      <text:p text:style-name="P1561"><text:span text:style-name="T1562">5</text:span><text:span text:style-name="T1563">. Kaufmano glindė –<text:s/></text:span><text:span text:style-name="T1564">Pedicularis kauffmannii</text:span><text:span text:style-name="T1565"><text:s/>Pinzger</text:span></text:p>
      <text:p text:style-name="P1566"><text:span text:style-name="T1567">6</text:span><text:span text:style-name="T1568">. Širdžialapė kaldezija –<text:s/></text:span><text:span text:style-name="T1569">C</text:span><text:span text:style-name="T1570">aldesia parnassifolia</text:span><text:span text:style-name="T1571"><text:s/>(L.) Parl.</text:span></text:p>
      <text:p text:style-name="P1572"><text:span text:style-name="T1573">7</text:span><text:span text:style-name="T1574">. Tankialapė grenlandija –<text:s/></text:span><text:span text:style-name="T1575">Groenlandia densa</text:span><text:span text:style-name="T1576"><text:s/>(L.) Fourr.</text:span></text:p>
      <text:p text:style-name="P1577"><text:span text:style-name="T1578">8</text:span><text:span text:style-name="T1579">. Lobelio čemerys –<text:s/></text:span><text:span text:style-name="T1580">Veratrum lobelianum</text:span><text:span text:style-name="T1581"><text:s/>Bernh.</text:span></text:p>
      <text:p text:style-name="P1582"><text:span text:style-name="T1583">9</text:span><text:span text:style-name="T1584">. Pelkinis kardelis –<text:s/></text:span><text:span text:style-name="T1585">Gladiolus palustris</text:span><text:span text:style-name="T1586"><text:s/>Gaudin</text:span></text:p>
      <text:p text:style-name="P1587"><text:span text:style-name="T1588">10</text:span><text:span text:style-name="T1589">. Gelsvasis saidrenis –<text:s/></text:span><text:span text:style-name="T1590">Pycreus flavescens</text:span><text:span text:style-name="T1591"><text:s/>(L.) P. Beauv. ex Rchb.</text:span></text:p>
      <text:p text:style-name="P1592"><text:span text:style-name="T1593">11</text:span><text:span text:style-name="T1594">. Palaipinė viksva –<text:s/></text:span><text:span text:style-name="T1595">Carex rhizina<text:s/></text:span><text:span text:style-name="T1596">Blytt ex Lindblom</text:span></text:p>
      <text:p text:style-name="P1597"/>
      <text:p text:style-name="P1598"><text:span text:style-name="T1599">1(E) kategorija</text:span></text:p>
      <text:p text:style-name="P1600"><text:span text:style-name="T1601">1</text:span><text:span text:style-name="T1602">. Trilapė bligna –<text:s/></text:span><text:span text:style-name="T1603">Isopyrum thalictroides</text:span><text:span text:style-name="T1604"><text:s/>L.</text:span></text:p>
      <text:p text:style-name="P1605"><text:span text:style-name="T1606">2</text:span><text:span text:style-name="T1607">. Gauruotasis gvazdikas –<text:s/></text:span><text:span text:style-name="T1608">Dianthus armeria</text:span><text:span text:style-name="T1609"><text:s/>L.</text:span></text:p>
      <text:p text:style-name="P1610"><text:span text:style-name="T1611">3</text:span><text:span text:style-name="T1612">. Puošnusis gvazdikas –<text:s/></text:span><text:span text:style-name="T1613">Dianthus superbus</text:span><text:span text:style-name="T1614"><text:s/>L.</text:span></text:p>
      <text:p text:style-name="P1615"><text:span text:style-name="T1616">4</text:span><text:span text:style-name="T1617">. Beržas keružis –<text:s/></text:span><text:span text:style-name="T1618">Betula nana</text:span><text:span text:style-name="T1619"><text:s/>L.</text:span></text:p>
      <text:p text:style-name="P1620"><text:span text:style-name="T1621">5</text:span><text:span text:style-name="T1622">. Tyrulinė erika –<text:s/></text:span><text:span text:style-name="T1623">Erica tetralix</text:span><text:span text:style-name="T1624"><text:s/>L.</text:span></text:p>
      <text:p text:style-name="P1625"><text:span text:style-name="T1626">6</text:span><text:span text:style-name="T1627">. Pajūrinė pienažolė –<text:s/></text:span><text:span text:style-name="T1628">Glaux maritima</text:span><text:span text:style-name="T1629"><text:s/>L.</text:span></text:p>
      <text:p text:style-name="P1630"><text:span text:style-name="T1631">7</text:span><text:span text:style-name="T1632">. Griovinė našlaitė –<text:s/></text:span><text:span text:style-name="T1633">Viola persicifolia</text:span><text:span text:style-name="T1634"><text:s/>Schreb.</text:span></text:p>
      <text:p text:style-name="P1635"><text:span text:style-name="T1636">8</text:span><text:span text:style-name="T1637">. Gulsčiasis karklas –<text:s/></text:span><text:span text:style-name="T1638">Salix repens</text:span><text:span text:style-name="T1639"><text:s/>L.</text:span></text:p>
      <text:p text:style-name="P1640"><text:span text:style-name="T1641">9</text:span><text:span text:style-name="T1642">. Pūslėtoji aldrūnė –<text:s/></text:span><text:span text:style-name="T1643">Aldrovan</text:span><text:span text:style-name="T1644">da vesiculosa</text:span><text:span text:style-name="T1645"><text:s/>L.</text:span></text:p>
      <text:p text:style-name="P1646"><text:span text:style-name="T1647">10</text:span><text:span text:style-name="T1648">. Mažalapė saulašarė –<text:s/></text:span><text:span text:style-name="T1649">Drosera intermedia</text:span><text:span text:style-name="T1650"><text:s/>Hayne</text:span></text:p>
      <text:p text:style-name="P1651"><text:span text:style-name="T1652">11</text:span><text:span text:style-name="T1653">. Pražangiažiedė plunksnalapė –<text:s/></text:span><text:span text:style-name="T1654">Myriophyllum alterniflorum</text:span><text:span text:style-name="T1655"><text:s/>DC.</text:span></text:p>
      <text:p text:style-name="P1656"><text:span text:style-name="T1657">12</text:span><text:span text:style-name="T1658">. Pelkinė raistenė –<text:s/></text:span><text:span text:style-name="T1659">Hydrocotyle vulgaris</text:span><text:span text:style-name="T1660"><text:s/>L.</text:span></text:p>
      <text:p text:style-name="P1661"><text:span text:style-name="T1662">13</text:span><text:span text:style-name="T1663">. Pajūrinė zunda –<text:s/></text:span><text:span text:style-name="T1664">Eryngium maritimum</text:span><text:span text:style-name="T1665"><text:s/>L.</text:span></text:p>
      <text:p text:style-name="P1666"><text:span text:style-name="T1667">14</text:span><text:span text:style-name="T1668">. Gebenė lipikė –<text:s/></text:span><text:span text:style-name="T1669">Hedera helix</text:span><text:span text:style-name="T1670"><text:s/>L.</text:span></text:p>
      <text:p text:style-name="P1671"><text:span text:style-name="T1672">15</text:span><text:span text:style-name="T1673">. Pelkinis ratenas –<text:s/></text:span><text:span text:style-name="T1674">Succisella inflexa</text:span><text:span text:style-name="T1675"><text:s/>(Kluk) Beck</text:span></text:p>
      <text:p text:style-name="P1676"><text:span text:style-name="T1677">16</text:span><text:span text:style-name="T1678">. Trižiedis lipikas –<text:s/></text:span><text:span text:style-name="T1679">Galium triflorum</text:span><text:span text:style-name="T1680"><text:s/>Michx.</text:span></text:p>
      <text:p text:style-name="P1681"><text:span text:style-name="T1682">17</text:span><text:span text:style-name="T1683">. Siauralapis gencijonas –<text:s/></text:span><text:span text:style-name="T1684">Gentiana pneumonanthe</text:span><text:span text:style-name="T1685"><text:s/>L.</text:span></text:p>
      <text:p text:style-name="P1686"><text:span text:style-name="T1687">18</text:span><text:span text:style-name="T1688">. Pelkinė gencijonėlė –<text:s/></text:span><text:span text:style-name="T1689">Gentianella uliginosa</text:span><text:span text:style-name="T1690"><text:s/>(W</text:span><text:span text:style-name="T1691">illd.) Borner</text:span></text:p>
      <text:p text:style-name="P1692"><text:span text:style-name="T1693">19</text:span><text:span text:style-name="T1694">. Pajūrinė širdažolė –<text:s/></text:span><text:span text:style-name="T1695">Centaurium littorale</text:span><text:span text:style-name="T1696"><text:s/>(Turner ex Sm.) Gillmour</text:span></text:p>
      <text:p text:style-name="P1697"><text:span text:style-name="T1698">20</text:span><text:span text:style-name="T1699">. Vandeninė plaumuonė –<text:s/></text:span><text:span text:style-name="T1700">Nymphoides peltata</text:span><text:span text:style-name="T1701"><text:s/>(S. G. Gmel.) Kuntze</text:span></text:p>
      <text:p text:style-name="P1702"><text:span text:style-name="T1703">21</text:span><text:span text:style-name="T1704">. Karališkoji glindė –<text:s/></text:span><text:span text:style-name="T1705">Pedicularis sceptrum-carolinum</text:span><text:span text:style-name="T1706"><text:s/>L.</text:span></text:p>
      <text:p text:style-name="P1707"><text:span text:style-name="T1708">22</text:span><text:span text:style-name="T1709">. Miškinė glindė –<text:s/></text:span><text:span text:style-name="T1710">Pedicular</text:span><text:span text:style-name="T1711">is sylvatica</text:span><text:span text:style-name="T1712"><text:s/>L.</text:span></text:p>
      <text:p text:style-name="P1713"><text:span text:style-name="T1714">23</text:span><text:span text:style-name="T1715">. Vaistinė raitinytė –<text:s/></text:span><text:span text:style-name="T1716">Gratiola officinalis</text:span><text:span text:style-name="T1717"><text:s/>L.</text:span></text:p>
      <text:p text:style-name="P1718"><text:span text:style-name="T1719">24</text:span><text:span text:style-name="T1720">. Raudonžiedis berutis –<text:s/></text:span><text:span text:style-name="T1721">Teucrium scordium</text:span><text:span text:style-name="T1722"><text:s/>L.</text:span></text:p>
      <text:p text:style-name="P1723"><text:span text:style-name="T1724">26</text:span><text:span text:style-name="T1725">. Miškinė žiomenė –<text:s/></text:span><text:span text:style-name="T1726">Dracocephalum ruyschiana</text:span><text:span text:style-name="T1727"><text:s/>L.</text:span></text:p>
      <text:p text:style-name="P1728"><text:span text:style-name="T1729">28</text:span><text:span text:style-name="T1730">. Trispalvis astras –<text:s/></text:span><text:span text:style-name="T1731">Aster tripolium</text:span><text:span text:style-name="T1732"><text:s/>L.</text:span></text:p>
      <text:p text:style-name="P1733"><text:span text:style-name="T1734">29</text:span><text:span text:style-name="T1735">. Gelsvasis pūkelis –<text:s/></text:span><text:span text:style-name="T1736">Gnaphalium luteoalbum</text:span><text:span text:style-name="T1737"><text:s/>L.</text:span></text:p>
      <text:p text:style-name="P1738"><text:span text:style-name="T1739">30</text:span><text:span text:style-name="T1740">. Lankstusis plukenis –<text:s/></text:span><text:span text:style-name="T1741">Najas flexilis</text:span><text:span text:style-name="T1742"><text:s/>(Willd.) Rostk. et W. L. E. Schmidt</text:span></text:p>
      <text:p text:style-name="P1743"><text:span text:style-name="T1744">31</text:span><text:span text:style-name="T1745">. Mažasis plukenis –<text:s/></text:span><text:span text:style-name="T1746">Najas minor</text:span><text:span text:style-name="T1747"><text:s/>All.</text:span></text:p>
      <text:p text:style-name="P1748"><text:span text:style-name="T1749">32</text:span><text:span text:style-name="T1750">. Siūlinė plūdė –<text:s/></text:span><text:span text:style-name="T1751">Potamogeton trichoides</text:span><text:span text:style-name="T1752"><text:s/>Cham. et Schltdl.</text:span></text:p>
      <text:p text:style-name="P1753"><text:span text:style-name="T1754">33</text:span><text:span text:style-name="T1755">. Taurinė pudmė –<text:s/></text:span><text:span text:style-name="T1756">Tofieldia calycul</text:span><text:span text:style-name="T1757">ata</text:span><text:span text:style-name="T1758"><text:s/>(L.) Wahlenb.</text:span></text:p>
      <text:p text:style-name="P1759"><text:span text:style-name="T1760">34</text:span><text:span text:style-name="T1761">. Belapė antbarzdė –<text:s/></text:span><text:span text:style-name="T1762">Epipogium aphyllum</text:span><text:span text:style-name="T1763"><text:s/>Sw.</text:span></text:p>
      <text:p text:style-name="P1764"><text:span text:style-name="T1765">35</text:span><text:span text:style-name="T1766">. Kardalapis garbenis –<text:s/></text:span><text:span text:style-name="T1767">Cephalanthera longifolia</text:span><text:span text:style-name="T1768"><text:s/>(L.) Fritsch</text:span></text:p>
      <text:p text:style-name="P1769"><text:span text:style-name="T1770">36</text:span><text:span text:style-name="T1771">. Raudonasis garbenis –<text:s/></text:span><text:span text:style-name="T1772">Cephalanthera rubra</text:span><text:span text:style-name="T1773"><text:s/>(L.) Rich.</text:span></text:p>
      <text:p text:style-name="P1774"><text:span text:style-name="T1775">37</text:span><text:span text:style-name="T1776">. Plačialapė gegūnė –<text:s/></text:span><text:span text:style-name="T1777">Dactylorhiza majalis</text:span><text:span text:style-name="T1778"><text:s/>(Rchb.) P.</text:span><text:span text:style-name="T1779"><text:s/>F. Hunt et Summerh.</text:span></text:p>
      <text:p text:style-name="P1780"><text:span text:style-name="T1781">38</text:span><text:span text:style-name="T1782">. Raiboji gegūnė –<text:s/></text:span><text:span text:style-name="T1783">Dactylorhiza cruenta</text:span><text:span text:style-name="T1784"><text:s/>(O. F. Mull.) Soo</text:span></text:p>
      <text:p text:style-name="P1785"><text:span text:style-name="T1786">39</text:span><text:span text:style-name="T1787">. Smulkiažiedė gegužraibė –<text:s/></text:span><text:span text:style-name="T1788">Orchis ustulata</text:span><text:span text:style-name="T1789"><text:s/>L.</text:span></text:p>
      <text:p text:style-name="P1790"><text:span text:style-name="T1791">40</text:span><text:span text:style-name="T1792">. Vienagumbis medauninkas –<text:s/></text:span><text:span text:style-name="T1793">Herminium monorchis</text:span><text:span text:style-name="T1794"><text:s/>(L.) R. Br.</text:span></text:p>
      <text:p text:style-name="P1795"><text:span text:style-name="T1796">41</text:span><text:span text:style-name="T1797">. Musinis ofris –<text:s/></text:span><text:span text:style-name="T1798">Ophrys insectifera</text:span><text:span text:style-name="T1799"><text:s/>L.</text:span></text:p>
      <text:p text:style-name="P1800"><text:span text:style-name="T1801">42</text:span><text:span text:style-name="T1802">. Kvapusis plauretis –<text:s/></text:span><text:span text:style-name="T1803">Gymnadenia odoratissima</text:span><text:span text:style-name="T1804"><text:s/>(L.) Rich.</text:span></text:p>
      <text:p text:style-name="P1805"><text:span text:style-name="T1806">43</text:span><text:span text:style-name="T1807">. Miškinė plikaplaiskė –<text:s/></text:span><text:span text:style-name="T1808">Neottianthe cuculata</text:span><text:span text:style-name="T1809"><text:s/>(L.) Schltr.</text:span></text:p>
      <text:p text:style-name="P1810"><text:span text:style-name="T1811">44</text:span><text:span text:style-name="T1812">. Druskinis vikšris –<text:s/></text:span><text:span text:style-name="T1813">Juncus gerardii</text:span><text:span text:style-name="T1814"><text:s/>Loisel.</text:span></text:p>
      <text:p text:style-name="P1815"><text:span text:style-name="T1816">45</text:span><text:span text:style-name="T1817">. Pelkinis vikšris –<text:s/></text:span><text:span text:style-name="T1818">Juncus stygius</text:span><text:span text:style-name="T1819"><text:s/>L.</text:span></text:p>
      <text:p text:style-name="P1820"><text:span text:style-name="T1821">46</text:span><text:span text:style-name="T1822">. Liekninė viksva –<text:s/></text:span><text:span text:style-name="T1823">Carex dava</text:span><text:span text:style-name="T1824">lliana</text:span><text:span text:style-name="T1825"><text:s/>Sm.</text:span></text:p>
      <text:p text:style-name="P1826"><text:span text:style-name="T1827">47</text:span><text:span text:style-name="T1828">. Raistinė viksva –<text:s/></text:span><text:span text:style-name="T1829">Carex magellanica</text:span><text:span text:style-name="T1830"><text:s/>Lam.</text:span></text:p>
      <text:p text:style-name="P1831"><text:span text:style-name="T1832">49</text:span><text:span text:style-name="T1833">. Stačioji dirsuolė –<text:s/></text:span><text:span text:style-name="T1834">Bromopsis erecta</text:span><text:span text:style-name="T1835"><text:s/>(Huds.) Fourr.</text:span></text:p>
      <text:p text:style-name="P1836"><text:span text:style-name="T1837">50</text:span><text:span text:style-name="T1838">. Europinis miežvienis –<text:s/></text:span><text:span text:style-name="T1839">Hordelymus europaeus</text:span><text:span text:style-name="T1840"><text:s/>(L.) Harz</text:span></text:p>
      <text:p text:style-name="P1841"/>
      <text:p text:style-name="P1842"><text:span text:style-name="T1843">2(V) kategorija</text:span></text:p>
      <text:p text:style-name="P1844"><text:span text:style-name="T1845">1</text:span><text:span text:style-name="T1846">. Vėjalandė šilagėlė –<text:s/></text:span><text:span text:style-name="T1847">Pulsatilla patens</text:span><text:span text:style-name="T1848"><text:s/>(L.) Mill.</text:span></text:p>
      <text:p text:style-name="P1849"><text:span text:style-name="T1850">2</text:span><text:span text:style-name="T1851">. Rėpliojantysis vėdrynas –<text:s/></text:span><text:span text:style-name="T1852">Ranunculus reptans</text:span><text:span text:style-name="T1853"><text:s/>L.</text:span></text:p>
      <text:p text:style-name="P1854"><text:span text:style-name="T1855">3</text:span><text:span text:style-name="T1856">. Tuščiaviduris rūtenis –<text:s/></text:span><text:span text:style-name="T1857">Corydalis cava</text:span><text:span text:style-name="T1858"><text:s/>(L.) Schweigg. et Korte</text:span></text:p>
      <text:p text:style-name="P1859"><text:span text:style-name="T1860">4</text:span><text:span text:style-name="T1861">. Smiltyninis gvazdikas –<text:s/></text:span><text:span text:style-name="T1862">Dianthus arenarius</text:span><text:span text:style-name="T1863"><text:s/>L.</text:span></text:p>
      <text:p text:style-name="P1864"><text:span text:style-name="T1865">5</text:span><text:span text:style-name="T1866">. Žalsvoji naktižiedė –<text:s/></text:span><text:span text:style-name="T1867">Silene chlorantha</text:span><text:span text:style-name="T1868"><text:s/>(Willd.) Ehrh.</text:span></text:p>
      <text:p text:style-name="P1869"><text:span text:style-name="T1870">6</text:span><text:span text:style-name="T1871">. Dirvinė raugė –<text:s/></text:span><text:span text:style-name="T1872">Agrostemma githago</text:span><text:span text:style-name="T1873"><text:s/>L.</text:span></text:p>
      <text:p text:style-name="P1874"><text:span text:style-name="T1875">7</text:span><text:span text:style-name="T1876">. Siauralapė smiltė –<text:s/></text:span><text:span text:style-name="T1877">Arenaria saxatilis</text:span><text:span text:style-name="T1878"><text:s/>L.</text:span></text:p>
      <text:p text:style-name="P1879"><text:span text:style-name="T1880">9</text:span><text:span text:style-name="T1881">. Liekninis beržas –<text:s/></text:span><text:span text:style-name="T1882">Betula humilis</text:span><text:span text:style-name="T1883"><text:s/>Schrank</text:span></text:p>
      <text:p text:style-name="P1884"><text:span text:style-name="T1885">10</text:span><text:span text:style-name="T1886">. Raktažolė pelenėlė –<text:s/></text:span><text:span text:style-name="T1887">Primula farinosa</text:span><text:span text:style-name="T1888"><text:s/>L.</text:span></text:p>
      <text:p text:style-name="P1889"><text:span text:style-name="T1890">11</text:span><text:span text:style-name="T1891">. Laplandinis karklas –<text:s/></text:span><text:span text:style-name="T1892">Salix lapponum</text:span><text:span text:style-name="T1893"><text:s/>L.</text:span></text:p>
      <text:p text:style-name="P1894"><text:span text:style-name="T1895">12</text:span><text:span text:style-name="T1896">. Smiltyninis l</text:span><text:span text:style-name="T1897">aibenis –<text:s/></text:span><text:span text:style-name="T1898">Alyssum gmelinii</text:span><text:span text:style-name="T1899"><text:s/>Jord.</text:span></text:p>
      <text:p text:style-name="P1900"><text:span text:style-name="T1901">13</text:span><text:span text:style-name="T1902">. Pelkinė uolaskėlė –<text:s/></text:span><text:span text:style-name="T1903">Saxifraga hirculus</text:span><text:span text:style-name="T1904"><text:s/>L.</text:span></text:p>
      <text:p text:style-name="P1905"><text:span text:style-name="T1906">14</text:span><text:span text:style-name="T1907">. Dygioji slyva –<text:s/></text:span><text:span text:style-name="T1908">Prunus spinosa</text:span><text:span text:style-name="T1909"><text:s/>L.</text:span></text:p>
      <text:p text:style-name="P1910"><text:span text:style-name="T1911">17</text:span><text:span text:style-name="T1912">. Melsvasis gencijonas –<text:s/></text:span><text:span text:style-name="T1913">Gentiana cruciata</text:span><text:span text:style-name="T1914"><text:s/>L.</text:span></text:p>
      <text:p text:style-name="P1915"><text:span text:style-name="T1916">18</text:span><text:span text:style-name="T1917">. Pievinė gencijonėlė –<text:s/></text:span><text:span text:style-name="T1918">Gentianella amarella</text:span><text:span text:style-name="T1919"><text:s/>(L.) Borner</text:span></text:p>
      <text:p text:style-name="P1920"><text:span text:style-name="T1921">19</text:span><text:span text:style-name="T1922">. Mėlynasis palemonas –<text:s/></text:span><text:span text:style-name="T1923">Polemonium caeruleum</text:span><text:span text:style-name="T1924"><text:s/>L.</text:span></text:p>
      <text:p text:style-name="P1925"><text:span text:style-name="T1926">20</text:span><text:span text:style-name="T1927">. Baltijinė linažolė –<text:s/></text:span><text:span text:style-name="T1928">Linaria loeselii</text:span><text:span text:style-name="T1929"><text:s/>Schweigg.</text:span></text:p>
      <text:p text:style-name="P1930"><text:span text:style-name="T1931">21</text:span><text:span text:style-name="T1932">. Paprastoji tuklė –<text:s/></text:span><text:span text:style-name="T1933">Pinguicula vulgaris</text:span><text:span text:style-name="T1934"><text:s/>L.</text:span></text:p>
      <text:p text:style-name="P1935"><text:span text:style-name="T1936">22</text:span><text:span text:style-name="T1937">. Didžiažiedė juodgalvė –<text:s/></text:span><text:span text:style-name="T1938">Prunella grandiflora</text:span><text:span text:style-name="T1939"><text:s/>(L.) Scholler</text:span></text:p>
      <text:p text:style-name="P1940"><text:span text:style-name="T1941">24</text:span><text:span text:style-name="T1942">. Stačioji vaisgina –<text:s/></text:span><text:span text:style-name="T1943">Ajuga p</text:span><text:span text:style-name="T1944">yramidalis</text:span><text:span text:style-name="T1945"><text:s/>L.</text:span></text:p>
      <text:p text:style-name="P1946"><text:span text:style-name="T1947">25</text:span><text:span text:style-name="T1948">. Boloninis katilėlis –<text:s/></text:span><text:span text:style-name="T1949">Campanula bononiensis</text:span><text:span text:style-name="T1950"><text:s/>L.</text:span></text:p>
      <text:p text:style-name="P1951"><text:span text:style-name="T1952">27</text:span><text:span text:style-name="T1953">. Įvairialapė usnis –<text:s/></text:span><text:span text:style-name="T1954">Cirsium heterophyllum</text:span><text:span text:style-name="T1955"><text:s/>(L.) Hill</text:span></text:p>
      <text:p text:style-name="P1956"><text:span text:style-name="T1957">28</text:span><text:span text:style-name="T1958">. Kalninė arnika –<text:s/></text:span><text:span text:style-name="T1959">Arnica montana</text:span><text:span text:style-name="T1960"><text:s/>L.</text:span></text:p>
      <text:p text:style-name="P1961"><text:span text:style-name="T1962">29</text:span><text:span text:style-name="T1963">. Juodgalvė bajorė –<text:s/></text:span><text:span text:style-name="T1964">Centaurea phrygia</text:span><text:span text:style-name="T1965"><text:s/>L.</text:span></text:p>
      <text:p text:style-name="P1966"><text:span text:style-name="T1967">30</text:span><text:span text:style-name="T1968">. Menturlapė ežerutė –<text:s/></text:span><text:span text:style-name="T1969">Hydrill</text:span><text:span text:style-name="T1970">a verticillata</text:span><text:span text:style-name="T1971"><text:s/>(L. f.) Royle</text:span></text:p>
      <text:p text:style-name="P1972"><text:span text:style-name="T1973">31</text:span><text:span text:style-name="T1974">. Pajūrinė narytžolė –<text:s/></text:span><text:span text:style-name="T1975">Triglochin maritimum</text:span><text:span text:style-name="T1976"><text:s/>L.</text:span></text:p>
      <text:p text:style-name="P1977"><text:span text:style-name="T1978">32</text:span><text:span text:style-name="T1979">. Didysis plukenis –<text:s/></text:span><text:span text:style-name="T1980">Najas marina</text:span><text:span text:style-name="T1981"><text:s/>L.</text:span></text:p>
      <text:p text:style-name="P1982"><text:span text:style-name="T1983">33</text:span><text:span text:style-name="T1984">. Paprastasis kardelis –<text:s/></text:span><text:span text:style-name="T1985">Gladiolus imbricatus</text:span><text:span text:style-name="T1986"><text:s/>L.</text:span></text:p>
      <text:p text:style-name="P1987"><text:span text:style-name="T1988">34</text:span><text:span text:style-name="T1989">. Sibirinis vilkdalgis –<text:s/></text:span><text:span text:style-name="T1990">Iris sibirica</text:span><text:span text:style-name="T1991"><text:s/>L.</text:span></text:p>
      <text:p text:style-name="P1992"><text:span text:style-name="T1993">35</text:span><text:span text:style-name="T1994">. Dirvinis česnakas –<text:s/></text:span><text:span text:style-name="T1995">Allium vineale</text:span><text:span text:style-name="T1996"><text:s/>L.</text:span></text:p>
      <text:p text:style-name="P1997"><text:span text:style-name="T1998">36</text:span><text:span text:style-name="T1999">. Širdinė dviguonė –<text:s/></text:span><text:span text:style-name="T2000">Listera cordata</text:span><text:span text:style-name="T2001"><text:s/>(L.) R. Br.</text:span></text:p>
      <text:p text:style-name="P2002"><text:span text:style-name="T2003">37</text:span><text:span text:style-name="T2004">. Vienalapis gedutis –<text:s/></text:span><text:span text:style-name="T2005">Malaxis monophyllos</text:span><text:span text:style-name="T2006"><text:s/>(L.) Sw.</text:span></text:p>
      <text:p text:style-name="P2007"><text:span text:style-name="T2008">38</text:span><text:span text:style-name="T2009">. Dėmėtoji gegūnė –<text:s/></text:span><text:span text:style-name="T2010">Dactylorhiza maculata</text:span><text:span text:style-name="T2011"><text:s/>(L.) Soo</text:span></text:p>
      <text:p text:style-name="P2012"><text:span text:style-name="T2013">40</text:span><text:span text:style-name="T2014">. Mažoji gegužraibė –<text:s/></text:span><text:span text:style-name="T2015">Orchis morio</text:span><text:span text:style-name="T2016"><text:s/>L.</text:span></text:p>
      <text:p text:style-name="P2017"><text:span text:style-name="T2018">41</text:span><text:span text:style-name="T2019">. Šalmuotoji gegužraibė –<text:s/></text:span><text:span text:style-name="T2020">Orchis militaris</text:span><text:span text:style-name="T2021"><text:s/>L.</text:span></text:p>
      <text:p text:style-name="P2022"><text:span text:style-name="T2023">42</text:span><text:span text:style-name="T2024">. Vyriškoji gegužraibė –<text:s/></text:span><text:span text:style-name="T2025">Orchis mascula</text:span><text:span text:style-name="T2026"><text:s/>(L.) L.</text:span></text:p>
      <text:p text:style-name="P2027"><text:span text:style-name="T2028">43</text:span><text:span text:style-name="T2029">. Nariuotoji ilgalūpė –<text:s/></text:span><text:span text:style-name="T2030">Corallorhiza trifida</text:span><text:span text:style-name="T2031"><text:s/>Ch.</text:span></text:p>
      <text:p text:style-name="P2032"><text:span text:style-name="T2033">44</text:span><text:span text:style-name="T2034">. Plačialapė klumpaitė –<text:s/></text:span><text:span text:style-name="T2035">Cypripedium calceolus</text:span><text:span text:style-name="T2036"><text:s/>L.</text:span></text:p>
      <text:p text:style-name="P2037"><text:span text:style-name="T2038">45</text:span><text:span text:style-name="T2039">. Pelkinė laksva –<text:s/></text:span><text:span text:style-name="T2040">Hammarbya paludosa</text:span><text:span text:style-name="T2041"><text:s/>(</text:span><text:span text:style-name="T2042">L.) Kuntze</text:span></text:p>
      <text:p text:style-name="P2043"><text:span text:style-name="T2044">47</text:span><text:span text:style-name="T2045">. Pievinis plauretis –<text:s/></text:span><text:span text:style-name="T2046">Gymnadenia conopsea</text:span><text:span text:style-name="T2047"><text:s/>(L.) R. Br.</text:span></text:p>
      <text:p text:style-name="P2048"><text:span text:style-name="T2049">48</text:span><text:span text:style-name="T2050">. Dvilapis purvuolis –<text:s/></text:span><text:span text:style-name="T2051">Liparis loeselii</text:span><text:span text:style-name="T2052"><text:s/>(L.) Rich.</text:span></text:p>
      <text:p text:style-name="P2053"><text:span text:style-name="T2054">49</text:span><text:span text:style-name="T2055">. Tamsialapis skiautalūpis –<text:s/></text:span><text:span text:style-name="T2056">Epipactis atrorubens</text:span><text:span text:style-name="T2057"><text:s/>(Hoffm.) Besser</text:span></text:p>
      <text:p text:style-name="P2058"><text:span text:style-name="T2059">50</text:span><text:span text:style-name="T2060">. Kupstinė kūlingė –<text:s/></text:span><text:span text:style-name="T2061">Trichophorum cespitosum</text:span><text:span text:style-name="T2062"><text:s/>(L.) C. Hartm.</text:span></text:p>
      <text:p text:style-name="P2063"><text:span text:style-name="T2064">51</text:span><text:span text:style-name="T2065">. Šakotoji ratainytė –<text:s/></text:span><text:span text:style-name="T2066">Cladium mariscus</text:span><text:span text:style-name="T2067"><text:s/>(L.) Pohl</text:span></text:p>
      <text:p text:style-name="P2068"><text:span text:style-name="T2069">52</text:span><text:span text:style-name="T2070">. Rusvoji saidra –<text:s/></text:span><text:span text:style-name="T2071">Rhynchospora fusca</text:span><text:span text:style-name="T2072"><text:s/>(L.) W. T. Aiton</text:span></text:p>
      <text:p text:style-name="P2073"><text:span text:style-name="T2074">53</text:span><text:span text:style-name="T2075">. Lieknasis švylys –<text:s/></text:span><text:span text:style-name="T2076">Eriophorum gracile</text:span><text:span text:style-name="T2077"><text:s/>W. D. J. Koch ex Roth</text:span></text:p>
      <text:p text:style-name="P2078"><text:span text:style-name="T2079">54</text:span><text:span text:style-name="T2080">. Gauruotoji viksva –<text:s/></text:span><text:span text:style-name="T2081">Carex tomentosa</text:span><text:span text:style-name="T2082"><text:s/>L.</text:span></text:p>
      <text:p text:style-name="P2083"><text:span text:style-name="T2084">55</text:span><text:span text:style-name="T2085">.<text:s/></text:span><text:span text:style-name="T2086">Miškinė dirsuolė –<text:s/></text:span><text:span text:style-name="T2087">Bromopsis benekenii</text:span><text:span text:style-name="T2088"><text:s/>(Lange) Holub</text:span></text:p>
      <text:p text:style-name="P2089"><text:span text:style-name="T2090">57</text:span><text:span text:style-name="T2091">. Lietuvinė monažolė –<text:s/></text:span><text:span text:style-name="T2092">Glyceria lithuanica</text:span><text:span text:style-name="T2093"><text:s/>(Gorski) Gorski</text:span></text:p>
      <text:p text:style-name="P2094"><text:span text:style-name="T2095">58</text:span><text:span text:style-name="T2096">. Sibirinė visgė –<text:s/></text:span><text:span text:style-name="T2097">Trisetum sibiricum</text:span><text:span text:style-name="T2098"><text:s/>Rupr.</text:span></text:p>
      <text:p text:style-name="P2099"/>
      <text:p text:style-name="P2100"><text:span text:style-name="T2101">3(R) kategorija</text:span></text:p>
      <text:p text:style-name="P2102"><text:span text:style-name="T2103">1</text:span><text:span text:style-name="T2104">. Mažažiedė lūgnė –<text:s/></text:span><text:span text:style-name="T2105">Nuphar pumilum</text:span><text:span text:style-name="T2106"><text:s/>(Timm) DC.</text:span></text:p>
      <text:p text:style-name="P2107"><text:span text:style-name="T2108">2</text:span><text:span text:style-name="T2109">. Gležnalapė ne</text:span><text:span text:style-name="T2110">rtis –<text:s/></text:span><text:span text:style-name="T2111">Ceratophyllum submersum</text:span><text:span text:style-name="T2112"><text:s/>L.</text:span></text:p>
      <text:p text:style-name="P2113"><text:span text:style-name="T2114">3</text:span><text:span text:style-name="T2115">. Tarpinis rūtenis –<text:s/></text:span><text:span text:style-name="T2116">Corydalis intermedia</text:span><text:span text:style-name="T2117"><text:s/>(L.) Merat</text:span></text:p>
      <text:p text:style-name="P2118"><text:span text:style-name="T2119">4</text:span><text:span text:style-name="T2120">. Borbašo gvazdikas –<text:s/></text:span><text:span text:style-name="T2121">Dianthus borbasii</text:span><text:span text:style-name="T2122"><text:s/>Vandas</text:span></text:p>
      <text:p text:style-name="P2123"><text:span text:style-name="T2124">5</text:span><text:span text:style-name="T2125">. Bekotis ąžuolas –<text:s/></text:span><text:span text:style-name="T2126">Quercus petraea</text:span><text:span text:style-name="T2127"><text:s/>L. ex Liebl.</text:span></text:p>
      <text:p text:style-name="P2128"><text:span text:style-name="T2129">6</text:span><text:span text:style-name="T2130">. Pajūrinis sotvaras –<text:s/></text:span><text:span text:style-name="T2131">Myrica gale</text:span><text:span text:style-name="T2132"><text:s/>L.</text:span></text:p>
      <text:p text:style-name="P2133"><text:span text:style-name="T2134">7</text:span><text:span text:style-name="T2135">. Kalninė jonažolė –<text:s/></text:span><text:span text:style-name="T2136">Hypericum montanum</text:span><text:span text:style-name="T2137"><text:s/>L.</text:span></text:p>
      <text:p text:style-name="P2138"><text:span text:style-name="T2139">8</text:span><text:span text:style-name="T2140">. Plaukuotoji jonažolė –<text:s/></text:span><text:span text:style-name="T2141">Hypericum hirsutum</text:span><text:span text:style-name="T2142"><text:s/>L.</text:span></text:p>
      <text:p text:style-name="P2143"><text:span text:style-name="T2144">9</text:span><text:span text:style-name="T2145">. Mėlynialapis karklas –<text:s/></text:span><text:span text:style-name="T2146">Salix myrtilloides</text:span><text:span text:style-name="T2147"><text:s/>L.</text:span></text:p>
      <text:p text:style-name="P2148"><text:span text:style-name="T2149">10</text:span><text:span text:style-name="T2150">. Lanksčioji kartenė –<text:s/></text:span><text:span text:style-name="T2151">Cardamine flexuosa</text:span><text:span text:style-name="T2152"><text:s/>With.</text:span></text:p>
      <text:p text:style-name="P2153"><text:span text:style-name="T2154">11</text:span><text:span text:style-name="T2155">. Svogūninė kartenė –<text:s/></text:span><text:span text:style-name="T2156">Cardamine bulbifera</text:span><text:span text:style-name="T2157"><text:s/>(L.) Cr</text:span><text:span text:style-name="T2158">antz</text:span></text:p>
      <text:p text:style-name="P2159"><text:span text:style-name="T2160">12</text:span><text:span text:style-name="T2161">. Paprastasis rėžiukas –<text:s/></text:span><text:span text:style-name="T2162">Nasturtium officinale</text:span><text:span text:style-name="T2163"><text:s/>W. T. Aiton</text:span></text:p>
      <text:p text:style-name="P2164"><text:span text:style-name="T2165">13</text:span><text:span text:style-name="T2166">. Kvapioji dirvuolė –<text:s/></text:span><text:span text:style-name="T2167">Agrimonia procera</text:span><text:span text:style-name="T2168"><text:s/>Wallr.</text:span></text:p>
      <text:p text:style-name="P2169"><text:span text:style-name="T2170">14</text:span><text:span text:style-name="T2171">. Ilgagalvis dobilas –<text:s/></text:span><text:span text:style-name="T2172">Trifolium rubens</text:span><text:span text:style-name="T2173"><text:s/>L.</text:span></text:p>
      <text:p text:style-name="P2174"><text:span text:style-name="T2175">15</text:span><text:span text:style-name="T2176">. Penkialapis dobilas –<text:s/></text:span><text:span text:style-name="T2177">Trifolium lupinaster</text:span><text:span text:style-name="T2178"><text:s/>L.</text:span></text:p>
      <text:p text:style-name="P2179"><text:span text:style-name="T2180">16</text:span><text:span text:style-name="T2181">. Geltonžiedis pelėžirni</text:span><text:span text:style-name="T2182">s –<text:s/></text:span><text:span text:style-name="T2183">Lathyrus laevigatus</text:span><text:span text:style-name="T2184"><text:s/>(Waldst. et Kit.) Gren.</text:span></text:p>
      <text:p text:style-name="P2185"><text:span text:style-name="T2186">17</text:span><text:span text:style-name="T2187">. Žirnialapis pelėžirnis –<text:s/></text:span><text:span text:style-name="T2188">Lathyrus pisiformis</text:span><text:span text:style-name="T2189"><text:s/>L.</text:span></text:p>
      <text:p text:style-name="P2190"><text:span text:style-name="T2191">18</text:span><text:span text:style-name="T2192">. Krūmelinis vikis –<text:s/></text:span><text:span text:style-name="T2193">Vicia dumetorum</text:span><text:span text:style-name="T2194"><text:s/>L.</text:span></text:p>
      <text:p text:style-name="P2195"><text:span text:style-name="T2196">19</text:span><text:span text:style-name="T2197">. Pavasarinis vikis –<text:s/></text:span><text:span text:style-name="T2198">Vicia lathyroides</text:span><text:span text:style-name="T2199"><text:s/>L.</text:span></text:p>
      <text:p text:style-name="P2200"><text:span text:style-name="T2201">20</text:span><text:span text:style-name="T2202">. Žirnialapis vikis –<text:s/></text:span><text:span text:style-name="T2203">Vicia pisiformis</text:span><text:span text:style-name="T2204"><text:s/>L.</text:span></text:p>
      <text:p text:style-name="P2205"><text:span text:style-name="T2206">21</text:span><text:span text:style-name="T2207">. Lininė žarotūnė –<text:s/></text:span><text:span text:style-name="T2208">Radiola linoides</text:span><text:span text:style-name="T2209"><text:s/>Roth</text:span></text:p>
      <text:p text:style-name="P2210"><text:span text:style-name="T2211">22</text:span><text:span text:style-name="T2212">. Blizgantysis snaputis<text:s/></text:span><text:span text:style-name="T2213">– Geranium lucidum</text:span><text:span text:style-name="T2214"><text:s/>L.</text:span></text:p>
      <text:p text:style-name="P2215"><text:span text:style-name="T2216">23</text:span><text:span text:style-name="T2217">. Didžioji astrantija –<text:s/></text:span><text:span text:style-name="T2218">Astrantia major</text:span><text:span text:style-name="T2219"><text:s/>L.</text:span></text:p>
      <text:p text:style-name="P2220"><text:span text:style-name="T2221">24</text:span><text:span text:style-name="T2222">. Prūsinis begalis –<text:s/></text:span><text:span text:style-name="T2223">Laserpitium prutenicum</text:span><text:span text:style-name="T2224"><text:s/>L.</text:span></text:p>
      <text:p text:style-name="P2225"><text:span text:style-name="T2226">25</text:span><text:span text:style-name="T2227">. Pelkinė guostė –<text:s/></text:span><text:span text:style-name="T2228">Cnidium dubium</text:span><text:span text:style-name="T2229"><text:s/>(Schkuhr) Thell.</text:span></text:p>
      <text:p text:style-name="P2230"><text:span text:style-name="T2231">2</text:span><text:span text:style-name="T2232">6</text:span><text:span text:style-name="T2233">. Plaukuotasis gurgždis –<text:s/></text:span><text:span text:style-name="T2234">Chaerophyllum hirsutum</text:span><text:span text:style-name="T2235"><text:s/>L.</text:span></text:p>
      <text:p text:style-name="P2236"><text:span text:style-name="T2237">27</text:span><text:span text:style-name="T2238">. Totorinė maludė –<text:s/></text:span><text:span text:style-name="T2239">Conioselinum tataricum</text:span><text:span text:style-name="T2240"><text:s/>Hoffm.</text:span></text:p>
      <text:p text:style-name="P2241"><text:span text:style-name="T2242">28</text:span><text:span text:style-name="T2243">. Balandinė žvaigždūnė –<text:s/></text:span><text:span text:style-name="T2244">Scabiosa columbaria</text:span><text:span text:style-name="T2245"><text:s/>L.</text:span></text:p>
      <text:p text:style-name="P2246"><text:span text:style-name="T2247">29</text:span><text:span text:style-name="T2248">. Kryžminė kimbara –<text:s/></text:span><text:span text:style-name="T2249">Cruciata laevipes</text:span><text:span text:style-name="T2250"><text:s/>Opiz</text:span></text:p>
      <text:p text:style-name="P2251"><text:span text:style-name="T2252">30</text:span><text:span text:style-name="T2253">. Pavasarinė kimbara –<text:s/></text:span><text:span text:style-name="T2254">Cruciata<text:s/></text:span><text:span text:style-name="T2255">glabra</text:span><text:span text:style-name="T2256"><text:s/>(L.) Ehrend.</text:span></text:p>
      <text:p text:style-name="P2257"><text:span text:style-name="T2258">31</text:span><text:span text:style-name="T2259">. Plačialapis lipikas –<text:s/></text:span><text:span text:style-name="T2260">Galium rubioides</text:span><text:span text:style-name="T2261"><text:s/>L.</text:span></text:p>
      <text:p text:style-name="P2262"><text:span text:style-name="T2263">32</text:span><text:span text:style-name="T2264">. Dirvinė šerardija –<text:s/></text:span><text:span text:style-name="T2265">Sherardia arvensis</text:span><text:span text:style-name="T2266"><text:s/>L.</text:span></text:p>
      <text:p text:style-name="P2267"><text:span text:style-name="T2268">33</text:span><text:span text:style-name="T2269">. Daugiametis patvenis –<text:s/></text:span><text:span text:style-name="T2270">Swertia perennis</text:span><text:span text:style-name="T2271"><text:s/>L.</text:span></text:p>
      <text:p text:style-name="P2272"><text:span text:style-name="T2273">34</text:span><text:span text:style-name="T2274">. Vaistinis kietagrūdis –<text:s/></text:span><text:span text:style-name="T2275">Lithospermum officinale</text:span><text:span text:style-name="T2276"><text:s/>L.</text:span></text:p>
      <text:p text:style-name="P2277"><text:span text:style-name="T2278">35</text:span><text:span text:style-name="T2279">. Siauralapė plautė –<text:s/></text:span><text:span text:style-name="T2280">Pulmonaria angustifolia</text:span><text:span text:style-name="T2281"><text:s/>L.</text:span></text:p>
      <text:p text:style-name="P2282"><text:span text:style-name="T2283">36</text:span><text:span text:style-name="T2284">. Blizgančioji veronika –<text:s/></text:span><text:span text:style-name="T2285">Veronica polita</text:span><text:span text:style-name="T2286"><text:s/>Fr.</text:span></text:p>
      <text:p text:style-name="P2287"><text:span text:style-name="T2288">37</text:span><text:span text:style-name="T2289">. Gebenlapė veronika –<text:s/></text:span><text:span text:style-name="T2290">Veronica hederifolia</text:span><text:span text:style-name="T2291"><text:s/>L.</text:span></text:p>
      <text:p text:style-name="P2292"><text:span text:style-name="T2293">38</text:span><text:span text:style-name="T2294">. Blyškioji džioveklė –<text:s/></text:span><text:span text:style-name="T2295">Orobanche reticulata</text:span><text:span text:style-name="T2296"><text:s/>Wallr.</text:span></text:p>
      <text:p text:style-name="P2297"><text:span text:style-name="T2298">39</text:span><text:span text:style-name="T2299">. Stačioji notra –<text:s/></text:span><text:span text:style-name="T2300">Stachys recta</text:span><text:span text:style-name="T2301"><text:s/>L.</text:span></text:p>
      <text:p text:style-name="P2302"><text:span text:style-name="T2303">40</text:span><text:span text:style-name="T2304">. Pievinis šalavijas –<text:s/></text:span><text:span text:style-name="T2305">Salvia pratensis</text:span><text:span text:style-name="T2306"><text:s/>L.</text:span></text:p>
      <text:p text:style-name="P2307"><text:span text:style-name="T2308">41</text:span><text:span text:style-name="T2309">. Rudeninė praujenė –<text:s/></text:span><text:span text:style-name="T2310">Callitriche hermaphroditica</text:span><text:span text:style-name="T2311"><text:s/>L.</text:span></text:p>
      <text:p text:style-name="P2312"><text:span text:style-name="T2313">42</text:span><text:span text:style-name="T2314">. Šiurkštusis katilėlis –<text:s/></text:span><text:span text:style-name="T2315">Campanula cervicaria</text:span><text:span text:style-name="T2316"><text:s/>L.</text:span></text:p>
      <text:p text:style-name="P2317"><text:span text:style-name="T2318">43</text:span><text:span text:style-name="T2319">. Šiurkščioji kudlė –<text:s/></text:span><text:span text:style-name="T2320">Pilosella echioides</text:span><text:span text:style-name="T2321"><text:s/>(Lumn.) F. W. Schultz et Sch. Bip.</text:span></text:p>
      <text:p text:style-name="P2322"><text:span text:style-name="T2323">44</text:span><text:span text:style-name="T2324">. Gorskio pūtelis –<text:s/></text:span><text:span text:style-name="T2325">Tragopogon gorskianus</text:span><text:span text:style-name="T2326"><text:s/>Rchb. f.</text:span></text:p>
      <text:p text:style-name="P2327"><text:span text:style-name="T2328">45</text:span><text:span text:style-name="T2329">. Skydinis skaistenis –<text:s/></text:span><text:span text:style-name="T2330">Tanacetum corymbosum</text:span><text:span text:style-name="T2331"><text:s/>(L.) Sch. Bip.</text:span></text:p>
      <text:p text:style-name="P2332"><text:span text:style-name="T2333">46</text:span><text:span text:style-name="T2334">. Lancetinis dumblialaiškis –<text:s/></text:span><text:span text:style-name="T2335">Alisma lanceolatum</text:span><text:span text:style-name="T2336"><text:s/>With.</text:span></text:p>
      <text:p text:style-name="P2337"><text:span text:style-name="T2338">47</text:span><text:span text:style-name="T2339">. Siauralapis dumblialaiškis –<text:s/></text:span><text:span text:style-name="T2340">Alisma gramineum</text:span><text:span text:style-name="T2341"><text:s/>Lej.</text:span></text:p>
      <text:p text:style-name="P2342"><text:span text:style-name="T2343">48</text:span><text:span text:style-name="T2344">. Meinshauzen</text:span><text:span text:style-name="T2345">o plūdė –<text:s/></text:span><text:span text:style-name="T2346">Potamogeton xmeinshauzenii</text:span><text:span text:style-name="T2347"><text:s/>Juz.</text:span></text:p>
      <text:p text:style-name="P2348"><text:span text:style-name="T2349">49</text:span><text:span text:style-name="T2350">. Smailialapė plūdė –<text:s/></text:span><text:span text:style-name="T2351">Potamogeton acutifolius</text:span><text:span text:style-name="T2352"><text:s/>Link</text:span></text:p>
      <text:p text:style-name="P2353"><text:span text:style-name="T2354">50</text:span><text:span text:style-name="T2355">. Pelkinė vandensargė –<text:s/></text:span><text:span text:style-name="T2356">Zannichellia palustris</text:span><text:span text:style-name="T2357"><text:s/>L.</text:span></text:p>
      <text:p text:style-name="P2358"><text:span text:style-name="T2359">51</text:span><text:span text:style-name="T2360">. Pievinė vištapienė –<text:s/></text:span><text:span text:style-name="T2361">Gagea pratensis</text:span><text:span text:style-name="T2362"><text:s/>(Pers.) Dumort.</text:span></text:p>
      <text:p text:style-name="P2363"><text:span text:style-name="T2364">52</text:span><text:span text:style-name="T2365">. Kampuotasis česnakas –<text:s/></text:span><text:span text:style-name="T2366">Allium an</text:span><text:span text:style-name="T2367">gulosum</text:span><text:span text:style-name="T2368"><text:s/>L.</text:span></text:p>
      <text:p text:style-name="P2369"><text:span text:style-name="T2370">53</text:span><text:span text:style-name="T2371">. Porinis česnakas –<text:s/></text:span><text:span text:style-name="T2372">Allium scorodoprasum</text:span><text:span text:style-name="T2373"><text:s/>L.</text:span></text:p>
      <text:p text:style-name="P2374"><text:span text:style-name="T2375">54</text:span><text:span text:style-name="T2376">. Gelsvoji gegūnė –<text:s/></text:span><text:span text:style-name="T2377">Dactylorhiza ochroleuca</text:span><text:span text:style-name="T2378"><text:s/>(Wustnei ex Boll) Holub</text:span></text:p>
      <text:p text:style-name="P2379"><text:span text:style-name="T2380">55</text:span><text:span text:style-name="T2381">. Galvinis vikšris –<text:s/></text:span><text:span text:style-name="T2382">Juncus capitatus</text:span><text:span text:style-name="T2383"><text:s/>Weigel</text:span></text:p>
      <text:p text:style-name="P2384"><text:span text:style-name="T2385">56</text:span><text:span text:style-name="T2386">. Pajūrinis liūnmeldis –<text:s/></text:span><text:span text:style-name="T2387">Bolboschoenus maritimus</text:span><text:span text:style-name="T2388"><text:s/>(L.) Palla</text:span></text:p>
      <text:p text:style-name="P2389"><text:span text:style-name="T2390">57</text:span><text:span text:style-name="T2391">. Šerinis meldelis –<text:s/></text:span><text:span text:style-name="T2392">Isolepis setacea</text:span><text:span text:style-name="T2393"><text:s/>(L.) R. Br.</text:span></text:p>
      <text:p text:style-name="P2394"><text:span text:style-name="T2395">58</text:span><text:span text:style-name="T2396">. Liūninė viksva –<text:s/></text:span><text:span text:style-name="T2397">Carex heleonastes</text:span><text:span text:style-name="T2398"><text:s/>Ehrh.</text:span></text:p>
      <text:p text:style-name="P2399"><text:span text:style-name="T2400">59</text:span><text:span text:style-name="T2401">. Pievinė viksva –<text:s/></text:span><text:span text:style-name="T2402">Carex buxbaumii</text:span><text:span text:style-name="T2403"><text:s/>Wahlenb.</text:span></text:p>
      <text:p text:style-name="P2404"><text:span text:style-name="T2405">60</text:span><text:span text:style-name="T2406">. Protarpinė viksva –<text:s/></text:span><text:span text:style-name="T2407">Carex distans</text:span><text:span text:style-name="T2408"><text:s/>L.</text:span></text:p>
      <text:p text:style-name="P2409"><text:span text:style-name="T2410">61</text:span><text:span text:style-name="T2411">. Vakarinė viksva –<text:s/></text:span><text:span text:style-name="T2412">Carex pseudobrizoides</text:span><text:span text:style-name="T2413"><text:s/>Clavaud</text:span></text:p>
      <text:p text:style-name="P2414"><text:span text:style-name="T2415">62</text:span><text:span text:style-name="T2416">. Šakotoji dirsuolė –<text:s/></text:span><text:span text:style-name="T2417">Bromopsis ramosa</text:span><text:span text:style-name="T2418"><text:s/>(Huds.) Holub</text:span></text:p>
      <text:p text:style-name="P2419"><text:span text:style-name="T2420">63</text:span><text:span text:style-name="T2421">. Miškinis eraičinas –<text:s/></text:span><text:span text:style-name="T2422">Festuca altissima</text:span><text:span text:style-name="T2423"><text:s/>All.</text:span></text:p>
      <text:p text:style-name="P2424"><text:span text:style-name="T2425">64</text:span><text:span text:style-name="T2426">. Delavinio kelerija –<text:s/></text:span><text:span text:style-name="T2427">Koeleria delavignei</text:span><text:span text:style-name="T2428"><text:s/>Czern. ex Domin</text:span></text:p>
      <text:p text:style-name="P2429"><text:span text:style-name="T2430">65</text:span><text:span text:style-name="T2431">. Nendrinis lendrūnas –<text:s/></text:span><text:span text:style-name="T2432">Calamagrostis pseudophragmites</text:span><text:span text:style-name="T2433"><text:s/>(Haller f.) Koeller</text:span></text:p>
      <text:p text:style-name="P2434"><text:span text:style-name="T2435">66</text:span><text:span text:style-name="T2436">. Eraičininė nendrūnė –<text:s/></text:span><text:span text:style-name="T2437">Scolochloa festucacea</text:span><text:span text:style-name="T2438"><text:s/>(Willd.) Link</text:span></text:p>
      <text:p text:style-name="P2439"><text:span text:style-name="T2440">67</text:span><text:span text:style-name="T2441">. Pievinė poavižė –<text:s/></text:span><text:span text:style-name="T2442">Helictotrichon pratense</text:span><text:span text:style-name="T2443"><text:s/>(L.) Besser</text:span></text:p>
      <text:p text:style-name="P2444"><text:span text:style-name="T2445">68</text:span><text:span text:style-name="T2446">. Ankstyvoji smilgenė –<text:s/></text:span><text:span text:style-name="T2447">Aira praecox</text:span><text:span text:style-name="T2448"><text:s/>L.</text:span></text:p>
      <text:p text:style-name="P2449"/>
      <text:p text:style-name="P2450"><text:span text:style-name="T2451">4(I) kategorija</text:span></text:p>
      <text:p text:style-name="P2452"><text:span text:style-name="T2453">1</text:span><text:span text:style-name="T2454">. Paprastoji vandens lelija –<text:s/></text:span><text:span text:style-name="T2455">Nymphaea alba<text:s/></text:span><text:span text:style-name="T2456">L.</text:span></text:p>
      <text:p text:style-name="P2457"><text:span text:style-name="T2458">2</text:span><text:span text:style-name="T2459">. Šaltininė menuva –<text:s/></text:span><text:span text:style-name="T2460">Montia fontana<text:s/></text:span><text:span text:style-name="T2461">L.</text:span></text:p>
      <text:p text:style-name="P2462"><text:span text:style-name="T2463">3</text:span><text:span text:style-name="T2464">. Miškinė glažutė –<text:s/></text:span><text:span text:style-name="T2465">Cerastium sylvaticum<text:s/></text:span><text:span text:style-name="T2466">Waldst. et Kit.</text:span></text:p>
      <text:p text:style-name="P2467"><text:span text:style-name="T2468">4</text:span><text:span text:style-name="T2469">. Smulkiažiedė glažutė –<text:s/></text:span><text:span text:style-name="T2470">Cerastium brachypetalum<text:s/></text:span><text:span text:style-name="T2471">N. H. F. Desp. ex Pers.</text:span></text:p>
      <text:p text:style-name="P2472"><text:span text:style-name="T2473">5</text:span><text:span text:style-name="T2474">. Lietuvinė naktižiedė –<text:s/></text:span><text:span text:style-name="T2475">Silene lithuanica<text:s/></text:span><text:span text:style-name="T2476">Zapal.</text:span></text:p>
      <text:p text:style-name="P2477"><text:span text:style-name="T2478">6</text:span><text:span text:style-name="T2479">. Dirvinė nariuot</text:span><text:span text:style-name="T2480">ė –<text:s/></text:span><text:span text:style-name="T2481">Polycnemum arvense<text:s/></text:span><text:span text:style-name="T2482">L.</text:span></text:p>
      <text:p text:style-name="P2483"><text:span text:style-name="T2484">7</text:span><text:span text:style-name="T2485">. Riestasėklė vandenė –<text:s/></text:span><text:span text:style-name="T2486">Elatine hydropiper<text:s/></text:span><text:span text:style-name="T2487">L.</text:span></text:p>
      <text:p text:style-name="P2488"><text:span text:style-name="T2489">8</text:span><text:span text:style-name="T2490">. Laiboji vyrskydė –<text:s/></text:span><text:span text:style-name="T2491">Androsace filiformis<text:s/></text:span><text:span text:style-name="T2492">Retz.</text:span></text:p>
      <text:p text:style-name="P2493"><text:span text:style-name="T2494">9</text:span><text:span text:style-name="T2495">. Miškinė mėta –<text:s/></text:span><text:span text:style-name="T2496">Mentha longifolia<text:s/></text:span><text:span text:style-name="T2497">(L.) Huds.</text:span></text:p>
      <text:p text:style-name="P2498"><text:span text:style-name="T2499">10</text:span><text:span text:style-name="T2500">. Aukštoji našlaitė –<text:s/></text:span><text:span text:style-name="T2501">Viola</text:span><text:span text:style-name="T2502"><text:s/></text:span><text:span text:style-name="T2503">elatior</text:span><text:span text:style-name="T2504"><text:s/>Fr.</text:span></text:p>
      <text:p text:style-name="P2505"><text:span text:style-name="T2506">11</text:span><text:span text:style-name="T2507">. Liūninė našlaitė –<text:s/></text:span><text:span text:style-name="T2508">Vi</text:span><text:span text:style-name="T2509">ola uliginosa</text:span><text:span text:style-name="T2510"><text:s/>Besser</text:span></text:p>
      <text:p text:style-name="P2511"><text:span text:style-name="T2512">12</text:span><text:span text:style-name="T2513">. Ilguolinė kulkšnė –<text:s/></text:span><text:span text:style-name="T2514">Astragalus cicer<text:s/></text:span><text:span text:style-name="T2515">L.</text:span></text:p>
      <text:p text:style-name="P2516"><text:span text:style-name="T2517">13</text:span><text:span text:style-name="T2518">. Smulkioji seradėlė –<text:s/></text:span><text:span text:style-name="T2519">Ornithopus perpusillus<text:s/></text:span><text:span text:style-name="T2520">L.</text:span></text:p>
      <text:p text:style-name="P2521"><text:span text:style-name="T2522">14</text:span><text:span text:style-name="T2523">. Volfgango putokšlė –<text:s/></text:span><text:span text:style-name="T2524">Polygala wolfgangiana<text:s/></text:span><text:span text:style-name="T2525">Besser ex Ledeb.</text:span></text:p>
      <text:p text:style-name="P2526"><text:span text:style-name="T2527">15</text:span><text:span text:style-name="T2528">. Baltijinė kiaulpienė –<text:s/></text:span><text:span text:style-name="T2529">Taraxacum balticum<text:s/></text:span><text:span text:style-name="T2530">Dahlst.</text:span></text:p>
      <text:p text:style-name="P2531"><text:span text:style-name="T2532">16</text:span><text:span text:style-name="T2533">. Melsvavaisė kiaulpienė –<text:s/></text:span><text:span text:style-name="T2534">Taraxacum lissocarpum<text:s/></text:span><text:span text:style-name="T2535">(Dahlst.) Dahlst.</text:span></text:p>
      <text:p text:style-name="P2536"><text:span text:style-name="T2537">17</text:span><text:span text:style-name="T2538">. Švedinė kiaulpienė –<text:s/></text:span><text:span text:style-name="T2539">Taraxacum suecicum<text:s/></text:span><text:span text:style-name="T2540">G. E. Haglund</text:span></text:p>
      <text:p text:style-name="P2541"><text:span text:style-name="T2542">18</text:span><text:span text:style-name="T2543">. Gauruotoji žilė –<text:s/></text:span><text:span text:style-name="T2544">Senecio congestus<text:s/></text:span><text:span text:style-name="T2545">(R. Br.) DC.</text:span></text:p>
      <text:p text:style-name="P2546"><text:span text:style-name="T2547">19</text:span><text:span text:style-name="T2548">. Rudeninis vėlyvis –<text:s/></text:span><text:span text:style-name="T2549">Colchicum autumnale<text:s/></text:span><text:span text:style-name="T2550">L.</text:span></text:p>
      <text:p text:style-name="P2551"><text:span text:style-name="T2552">20</text:span><text:span text:style-name="T2553">. Aukštoji ge</text:span><text:span text:style-name="T2554">gūnė –<text:s/></text:span><text:span text:style-name="T2555">Dactylorhiza fuchsii<text:s/></text:span><text:span text:style-name="T2556">(Druce) Soo</text:span></text:p>
      <text:p text:style-name="P2557"><text:span text:style-name="T2558">21</text:span><text:span text:style-name="T2559">. Baltijinė gegūnė –<text:s/></text:span><text:span text:style-name="T2560">Dactylorhiza longifolia<text:s/></text:span><text:span text:style-name="T2561">(Neuman) Aver.</text:span></text:p>
      <text:p text:style-name="P2562"><text:span text:style-name="T2563">22</text:span><text:span text:style-name="T2564">. Raudonoji gegūnė –<text:s/></text:span><text:span text:style-name="T2565">Dactylorhiza incarnata<text:s/></text:span><text:span text:style-name="T2566">(L.) Soo</text:span></text:p>
      <text:p text:style-name="P2567"><text:span text:style-name="T2568">23</text:span><text:span text:style-name="T2569">. Trumpalapis skiautalūpis –<text:s/></text:span><text:span text:style-name="T2570">Epipactis purpurata<text:s/></text:span><text:span text:style-name="T2571">Sm.</text:span></text:p>
      <text:p text:style-name="P2572"><text:span text:style-name="T2573">24</text:span><text:span text:style-name="T2574">. Ežinė viksva –<text:s/></text:span><text:span text:style-name="T2575">Carex muricata<text:s/></text:span><text:span text:style-name="T2576">L.</text:span></text:p>
      <text:p text:style-name="P2577"><text:span text:style-name="T2578">25</text:span><text:span text:style-name="T2579">. Laibastiebė viksva –<text:s/></text:span><text:span text:style-name="T2580">Carex ligerica</text:span><text:span text:style-name="T2581"><text:s/>J. Gay</text:span></text:p>
      <text:p text:style-name="P2582"><text:span text:style-name="T2583">26</text:span><text:span text:style-name="T2584">. Paprastoji bekmanija –<text:s/></text:span><text:span text:style-name="T2585">Beckmannia eruciformis</text:span><text:span text:style-name="T2586"><text:s/>(L.) Host</text:span></text:p>
      <text:p text:style-name="P2587"><text:span text:style-name="T2588">27</text:span><text:span text:style-name="T2589">. Smėlyninis eraičinas –<text:s/></text:span><text:span text:style-name="T2590">Festuca psammophila</text:span><text:span text:style-name="T2591"><text:s/>(Hack. ex Čelak.) Fritsch</text:span></text:p>
      <text:p text:style-name="P2592"><text:span text:style-name="T2593">28</text:span><text:span text:style-name="T2594">. Miškinė monažolė –<text:s/></text:span><text:span text:style-name="T2595">Glyceria nemoralis</text:span><text:span text:style-name="T2596"><text:s/>(R. Uechtr.) R. Uechtr. et Korn.</text:span></text:p>
      <text:p text:style-name="P2597"><text:span text:style-name="T2598">29</text:span><text:span text:style-name="T2599">. Juosvavarpis pašiaušėlis –<text:s/></text:span><text:span text:style-name="T2600">Alopecurus arundinaceus</text:span><text:span text:style-name="T2601"><text:s/>Poir.</text:span></text:p>
      <text:p text:style-name="P2602"><text:span text:style-name="T2603">30</text:span><text:span text:style-name="T2604">. Miškinė šunažolė –<text:s/></text:span><text:span text:style-name="T2605">Dactylis polygama</text:span><text:span text:style-name="T2606"><text:s/>Horv.</text:span></text:p>
      <text:p text:style-name="P2607"/>
      <text:p text:style-name="P2608"><text:span text:style-name="T2609">5(Rs) kategorija</text:span></text:p>
      <text:p text:style-name="P2610"><text:span text:style-name="T2611">1</text:span><text:span text:style-name="T2612">. Daugiametė blizgė –<text:s/></text:span><text:span text:style-name="T2613">Lunaria rediviva</text:span><text:span text:style-name="T2614"><text:s/>L.</text:span></text:p>
      <text:p text:style-name="P2615"><text:span text:style-name="T2616">2</text:span><text:span text:style-name="T2617">. Mažoji šimtūnė –<text:s/></text:span><text:span text:style-name="T2618">Centunculus minim</text:span><text:span text:style-name="T2619">us</text:span><text:span text:style-name="T2620"><text:s/>L.</text:span></text:p>
      <text:p text:style-name="P2621"><text:span text:style-name="T2622">3</text:span><text:span text:style-name="T2623">. Pelkinė šindra –<text:s/></text:span><text:span text:style-name="T2624">Peplis portula</text:span><text:span text:style-name="T2625"><text:s/>L.</text:span></text:p>
      <text:p text:style-name="P2626"><text:span text:style-name="T2627">4</text:span><text:span text:style-name="T2628">. Plačialapis begalis –<text:s/></text:span><text:span text:style-name="T2629">Laserpitium latifolium</text:span><text:span text:style-name="T2630"><text:s/>L.</text:span></text:p>
      <text:p text:style-name="P2631"><text:span text:style-name="T2632">5</text:span><text:span text:style-name="T2633">. Miškinė varnalėša –<text:s/></text:span><text:span text:style-name="T2634">Arctium nemorosum</text:span><text:span text:style-name="T2635"><text:s/>Lej.</text:span></text:p>
      <text:p text:style-name="P2636"><text:span text:style-name="T2637">6</text:span><text:span text:style-name="T2638">. Meškinis česnakas –<text:s/></text:span><text:span text:style-name="T2639">Allium ursinum</text:span><text:span text:style-name="T2640"><text:s/>L.</text:span></text:p>
      <text:p text:style-name="P2641"><text:span text:style-name="T2642">7</text:span><text:span text:style-name="T2643">. Žalsvažiedė blandis –<text:s/></text:span><text:span text:style-name="T2644">Platanthera chlorantha</text:span><text:span text:style-name="T2645"><text:s/>(Custer) Rchb.</text:span></text:p>
      <text:p text:style-name="P2646"><text:span text:style-name="T2647">8</text:span><text:span text:style-name="T2648">. Rudoji viksvuolė –<text:s/></text:span><text:span text:style-name="T2649">Cyperus fuscus</text:span><text:span text:style-name="T2650"><text:s/>L.</text:span></text:p>
      <text:p text:style-name="P2651"><text:span text:style-name="T2652">9</text:span><text:span text:style-name="T2653">. Retažiedė miglė –<text:s/></text:span><text:span text:style-name="T2654">Poa remota</text:span><text:span text:style-name="T2655"><text:s/>Forselles</text:span></text:p>
      <text:p text:style-name="P2656"/>
      <text:p text:style-name="P2657"><text:span text:style-name="T2658">Samanos (brijūnai)</text:span></text:p>
      <text:p text:style-name="P2659"/>
      <text:p text:style-name="P2660">0(Ex) kategorija</text:p>
      <text:p text:style-name="P2661"><text:span text:style-name="T2662">1</text:span><text:span text:style-name="T2663">. Tiesialapė bartramija –<text:s/></text:span><text:span text:style-name="T2664">Bartramia ithyphylla</text:span><text:span text:style-name="T2665"><text:s/>Brid.</text:span></text:p>
      <text:p text:style-name="P2666"/>
      <text:p text:style-name="P2667"><text:span text:style-name="T2668">1 (E) kategorija</text:span></text:p>
      <text:p text:style-name="P2669"><text:span text:style-name="T2670">1</text:span><text:span text:style-name="T2671">. Pearsono lepidozija –<text:s/></text:span><text:span text:style-name="T2672">Lepidozia pearsonii</text:span><text:span text:style-name="T2673"><text:s/>Spruce</text:span></text:p>
      <text:p text:style-name="P2674"><text:span text:style-name="T2675">2</text:span><text:span text:style-name="T2676">. Rutės duoja –<text:s/></text:span><text:span text:style-name="T2677">Leiocolea rutheana</text:span><text:span text:style-name="T2678"><text:s/>(Limpr.) Mull. Frib.</text:span></text:p>
      <text:p text:style-name="P2679"><text:span text:style-name="T2680">3</text:span><text:span text:style-name="T2681">. Tįsioji frulanija –<text:s/></text:span><text:span text:style-name="T2682">Frullania tamarisci</text:span><text:span text:style-name="T2683"><text:s/>(L.) Dumort.</text:span></text:p>
      <text:p text:style-name="P2684"><text:span text:style-name="T2685">4</text:span><text:span text:style-name="T2686">. Lajelio žvynuotė –<text:s/></text:span><text:span text:style-name="T2687">Pallavicinia lyelii</text:span><text:span text:style-name="T2688"><text:s/>(Hook.) Carruth.</text:span></text:p>
      <text:p text:style-name="P2689"><text:span text:style-name="T2690">5</text:span><text:span text:style-name="T2691">. Belapis sėmainis –<text:s/></text:span><text:span text:style-name="T2692">Buxbaumia viridis</text:span><text:span text:style-name="T2693"><text:s/>(</text:span><text:span text:style-name="T2694">Moug. Ex Lam. et DC) Brid. ex Moug. et Nestl.</text:span></text:p>
      <text:p text:style-name="P2695"><text:span text:style-name="T2696">6</text:span><text:span text:style-name="T2697">. Arnoldo skeltadantė –<text:s/></text:span><text:span text:style-name="T2698">Fissidens arnoldii</text:span><text:span text:style-name="T2699"><text:s/>Ruthe</text:span></text:p>
      <text:p text:style-name="P2700"><text:span text:style-name="T2701">7</text:span><text:span text:style-name="T2702">. Raukšlėtoji dvyndantė –<text:s/></text:span><text:span text:style-name="T2703">Dicranum drummondii</text:span><text:span text:style-name="T2704"><text:s/>Mull. Hal.</text:span></text:p>
      <text:p text:style-name="P2705"><text:span text:style-name="T2706">8</text:span><text:span text:style-name="T2707">. Žalioji dvyndantė –<text:s/></text:span><text:span text:style-name="T2708">Dicranum viride</text:span><text:span text:style-name="T2709"><text:s/>(Sull. et Lesq.) Lindb.</text:span></text:p>
      <text:p text:style-name="P2710"><text:span text:style-name="T2711">9</text:span><text:span text:style-name="T2712">. Vaiskioji uolenė –<text:s/></text:span><text:span text:style-name="T2713">Dichodontium pellucidum</text:span><text:span text:style-name="T2714"><text:s/>(Hedw.) Schimp</text:span></text:p>
      <text:p text:style-name="P2715"><text:span text:style-name="T2716">10</text:span><text:span text:style-name="T2717">. Plunksninė švitrelė –<text:s/></text:span><text:span text:style-name="T2718">Schistostega pennata</text:span><text:span text:style-name="T2719"><text:s/>(Hedw.) Web. et Mohr</text:span></text:p>
      <text:p text:style-name="P2720"><text:span text:style-name="T2721">11</text:span><text:span text:style-name="T2722">. Šleicherio brija –<text:s/></text:span><text:span text:style-name="T2723">Bryum schleicheri</text:span><text:span text:style-name="T2724"><text:s/>Scwaegr.</text:span></text:p>
      <text:p text:style-name="P2725"><text:span text:style-name="T2726">12</text:span><text:span text:style-name="T2727">. Brandenburginė versmenė –<text:s/></text:span><text:span text:style-name="T2728">Philonotis marchica</text:span><text:span text:style-name="T2729"><text:s/>(Hedw.) Brid.</text:span></text:p>
      <text:p text:style-name="P2730"><text:span text:style-name="T2731">13</text:span><text:span text:style-name="T2732">. Lajelio šepšė –</text:span><text:span text:style-name="T2733"><text:s/></text:span><text:span text:style-name="T2734">Orthotrichum lyellii Hook</text:span><text:span text:style-name="T2735">. et Taylor</text:span></text:p>
      <text:p text:style-name="P2736"><text:span text:style-name="T2737">14</text:span><text:span text:style-name="T2738">. Mažoji nertvė –<text:s/></text:span><text:span text:style-name="T2739">Fontinalis dalecarlica</text:span><text:span text:style-name="T2740"><text:s/>Bruch et Schimp.</text:span></text:p>
      <text:p text:style-name="P2741"><text:span text:style-name="T2742">15</text:span><text:span text:style-name="T2743">. Karoklinė skliautenė –<text:s/></text:span><text:span text:style-name="T2744">Antitrichia curtipendula</text:span><text:span text:style-name="T2745"><text:s/>(Hedw.) Brid.</text:span></text:p>
      <text:p text:style-name="P2746"><text:span text:style-name="T2747">16</text:span><text:span text:style-name="T2748">. Smailiašakis tensmenis –<text:s/></text:span><text:span text:style-name="T2749">Pterigynandrum filiforme</text:span><text:span text:style-name="T2750"><text:s/>Hedw.</text:span></text:p>
      <text:p text:style-name="P2751"><text:span text:style-name="T2752">17</text:span><text:span text:style-name="T2753">. Ričardsono d</text:span><text:span text:style-name="T2754">ygė –<text:s/></text:span><text:span text:style-name="T2755">Calliergon richardsonii</text:span><text:span text:style-name="T2756"><text:s/>(Mitt.) Kindb.</text:span></text:p>
      <text:p text:style-name="P2757"><text:span text:style-name="T2758">18</text:span><text:span text:style-name="T2759">. Pataisinė drepanė –<text:s/></text:span><text:span text:style-name="T2760">Drepanocladus lycopodioides</text:span><text:span text:style-name="T2761"><text:s/>(Schwaegr.) Warnst.</text:span></text:p>
      <text:p text:style-name="P2762"><text:span text:style-name="T2763">19</text:span><text:span text:style-name="T2764">. Tundrinė liūnsamanė –<text:s/></text:span><text:span text:style-name="T2765">Warnstorfia tundrae</text:span><text:span text:style-name="T2766"><text:s/>(arnell) Loeske</text:span></text:p>
      <text:p text:style-name="P2767"><text:span text:style-name="T2768">20</text:span><text:span text:style-name="T2769">. Šikšninė kerėža –<text:s/></text:span><text:span text:style-name="T2770">Rhytidiadelphus loreus</text:span><text:span text:style-name="T2771"><text:s/>(Hedw.) Warnst.</text:span></text:p>
      <text:p text:style-name="P2772"/>
      <text:p text:style-name="P2773"><text:span text:style-name="T2774">2(V</text:span><text:span text:style-name="T2775">) kategorija</text:span></text:p>
      <text:p text:style-name="P2776"><text:span text:style-name="T2777">1</text:span><text:span text:style-name="T2778">. Pūkuotoji apuokė –<text:s/></text:span><text:span text:style-name="T2779">Trichocolea tomentella</text:span><text:span text:style-name="T2780"><text:s/>(Ehrh.) Dumort.</text:span></text:p>
      <text:p text:style-name="P2781"><text:span text:style-name="T2782">2</text:span><text:span text:style-name="T2783">. Lieknoji barzdenė –<text:s/></text:span><text:span text:style-name="T2784">Barbilophozia attenuata</text:span><text:span text:style-name="T2785"><text:s/>(Mart.) Loeske</text:span></text:p>
      <text:p text:style-name="P2786"><text:span text:style-name="T2787">3</text:span><text:span text:style-name="T2788">. Helerio pilelė –<text:s/></text:span><text:span text:style-name="T2789">Anastrophyllum hellerianum</text:span><text:span text:style-name="T2790"><text:s/>(Nees ex Lindenb.) R. M. Schust.</text:span></text:p>
      <text:p text:style-name="P2791"><text:span text:style-name="T2792">4</text:span><text:span text:style-name="T2793">. Kvapioji žemtaurė –<text:s/></text:span><text:span text:style-name="T2794">Geocalyx graveolens</text:span><text:span text:style-name="T2795"><text:s/>(Schrad.) Nees</text:span></text:p>
      <text:p text:style-name="P2796"><text:span text:style-name="T2797">5</text:span><text:span text:style-name="T2798">. Plačialapė plikūnė –<text:s/></text:span><text:span text:style-name="T2799">Porella platyphylla</text:span><text:span text:style-name="T2800"><text:s/>(L.) Pfeif.</text:span></text:p>
      <text:p text:style-name="P2801"><text:span text:style-name="T2802">6</text:span><text:span text:style-name="T2803">. Paprastoji plojenė –<text:s/></text:span><text:span text:style-name="T2804">Lejeunea cavifolia</text:span><text:span text:style-name="T2805"><text:s/>Lindb.</text:span></text:p>
      <text:p text:style-name="P2806"><text:span text:style-name="T2807">7</text:span><text:span text:style-name="T2808">. Minkštasis kiminas –<text:s/></text:span><text:span text:style-name="T2809">Sphagnum molle</text:span><text:span text:style-name="T2810"><text:s/>Sull.</text:span></text:p>
      <text:p text:style-name="P2811"><text:span text:style-name="T2812">8</text:span><text:span text:style-name="T2813">. Plačialapis kiminas –<text:s/></text:span><text:span text:style-name="T2814">Sphagnum platyphyllum</text:span><text:span text:style-name="T2815"><text:s/>(Lindb. ex Braithw.) Sull. ex Warnst.</text:span></text:p>
      <text:p text:style-name="P2816"><text:span text:style-name="T2817">9</text:span><text:span text:style-name="T2818">. Vulfo kiminas –<text:s/></text:span><text:span text:style-name="T2819">Sphagnum wulfianum</text:span><text:span text:style-name="T2820"><text:s/>Girg.</text:span></text:p>
      <text:p text:style-name="P2821"><text:span text:style-name="T2822">10</text:span><text:span text:style-name="T2823">. Žvilgantysis kiminas –<text:s/></text:span><text:span text:style-name="T2824">Sphagnum subnitens</text:span><text:span text:style-name="T2825"><text:s/>Russow et Warnst.</text:span></text:p>
      <text:p text:style-name="P2826"><text:span text:style-name="T2827">11</text:span><text:span text:style-name="T2828">. Ilgalapė sukutė –<text:s/></text:span><text:span text:style-name="T2829">Paraleucobryum longifolium</text:span><text:span text:style-name="T2830"><text:s/>(Hedw.) Loeske</text:span></text:p>
      <text:p text:style-name="P2831"><text:span text:style-name="T2832">12</text:span><text:span text:style-name="T2833">. Alavijinė aloina –<text:s/></text:span><text:span text:style-name="T2834">Aloina</text:span><text:span text:style-name="T2835"><text:s/>aloides</text:span><text:span text:style-name="T2836"><text:s/>(Schultz.) Kindb.</text:span></text:p>
      <text:p text:style-name="P2837"><text:span text:style-name="T2838">13</text:span><text:span text:style-name="T2839">. Tribriaunė mezija –<text:s/></text:span><text:span text:style-name="T2840">Meesia triquetra</text:span><text:span text:style-name="T2841"><text:s/>(Richter) Angstr.</text:span></text:p>
      <text:p text:style-name="P2842"><text:span text:style-name="T2843">14</text:span><text:span text:style-name="T2844">. Patisinė nertvė –<text:s/></text:span><text:span text:style-name="T2845">Fontinalis hypnoides</text:span><text:span text:style-name="T2846"><text:s/>Hartm.</text:span></text:p>
      <text:p text:style-name="P2847"><text:span text:style-name="T2848">15</text:span><text:span text:style-name="T2849">. Plunksninė pliusnė –<text:s/></text:span><text:span text:style-name="T2850">Neckera pennata</text:span><text:span text:style-name="T2851"><text:s/>Hedw.</text:span></text:p>
      <text:p text:style-name="P2852"><text:span text:style-name="T2853">16</text:span><text:span text:style-name="T2854">. Uolinė ežerė –<text:s/></text:span><text:span text:style-name="T2855">Rhynchostegium murale</text:span><text:span text:style-name="T2856"><text:s/>(Hedw.) Bruch et Schimp.</text:span></text:p>
      <text:p text:style-name="P2857"><text:span text:style-name="T2858">17</text:span><text:span text:style-name="T2859">. Paupinė bukasnapė –<text:s/></text:span><text:span text:style-name="T2860">Amblystegium fluviatile</text:span><text:span text:style-name="T2861"><text:s/>(Hedw.) Schimp.</text:span></text:p>
      <text:p text:style-name="P2862"><text:span text:style-name="T2863">18</text:span><text:span text:style-name="T2864">. Rinčiuotoji bukasnapė –<text:s/></text:span><text:span text:style-name="T2865">Amblystegium tenax</text:span><text:span text:style-name="T2866"><text:s/>(Hedw.) C. O. E. Jens.</text:span></text:p>
      <text:p text:style-name="P2867"><text:span text:style-name="T2868">19</text:span><text:span text:style-name="T2869">. Vingiastiebė dygė –<text:s/></text:span><text:span text:style-name="T2870">Calliergon trifarium</text:span><text:span text:style-name="T2871"><text:s/>(Web. et Mohr) Kindb.</text:span></text:p>
      <text:p text:style-name="P2872"><text:span text:style-name="T2873">20</text:span><text:span text:style-name="T2874">. Žvilganči</text:span><text:span text:style-name="T2875">oji riestūnė –<text:s/></text:span><text:span text:style-name="T2876">Hamatocaulis vernicosus</text:span><text:span text:style-name="T2877"><text:s/>(Mitt.) Hedenas</text:span></text:p>
      <text:p text:style-name="P2878"/>
      <text:p text:style-name="P2879"><text:span text:style-name="T2880">3(R) kategorija</text:span></text:p>
      <text:p text:style-name="P2881"><text:span text:style-name="T2882">1</text:span><text:span text:style-name="T2883">. Tridantė bazanija –<text:s/></text:span><text:span text:style-name="T2884">Bazzania trilobata</text:span><text:span text:style-name="T2885"><text:s/>(L.) Gray</text:span></text:p>
      <text:p text:style-name="P2886"><text:span text:style-name="T2887">2</text:span><text:span text:style-name="T2888">. Grandinėlinė cefalozija –<text:s/></text:span><text:span text:style-name="T2889">Cephalozia catenulata</text:span><text:span text:style-name="T2890"><text:s/>(Huebener) Lindb.</text:span></text:p>
      <text:p text:style-name="P2891"><text:span text:style-name="T2892">3</text:span><text:span text:style-name="T2893">. Barzdotoji barzdenė –<text:s/></text:span><text:span text:style-name="T2894">Barbilophozia barbata</text:span><text:span text:style-name="T2895"><text:s/>(Sch</text:span><text:span text:style-name="T2896">midel ex Schreb.) Loeske</text:span></text:p>
      <text:p text:style-name="P2897"><text:span text:style-name="T2898">4</text:span><text:span text:style-name="T2899">. Įkirptoji tritomarija –<text:s/></text:span><text:span text:style-name="T2900">Tritomaria exsectiformis</text:span><text:span text:style-name="T2901"><text:s/>(Breidl.) Loeske</text:span></text:p>
      <text:p text:style-name="P2902"><text:span text:style-name="T2903">5</text:span><text:span text:style-name="T2904">. Šiaurinė merkija –<text:s/></text:span><text:span text:style-name="T2905">Moerckia hibernica</text:span><text:span text:style-name="T2906"><text:s/>(Hook) Gott.</text:span></text:p>
      <text:p text:style-name="P2907"><text:span text:style-name="T2908">6</text:span><text:span text:style-name="T2909">. Vingiuotoji rikardia –<text:s/></text:span><text:span text:style-name="T2910">Riccardia chamaedryfolia</text:span><text:span text:style-name="T2911"><text:s/>(With) Grolle</text:span></text:p>
      <text:p text:style-name="P2912"><text:span text:style-name="T2913">7</text:span><text:span text:style-name="T2914">. Siauralapė kemsa –<text:s/></text:span><text:span text:style-name="T2915">Atrichum angustatum</text:span><text:span text:style-name="T2916"><text:s/>(Brid.) Bruch et Schimp.</text:span></text:p>
      <text:p text:style-name="P2917"><text:span text:style-name="T2918">8</text:span><text:span text:style-name="T2919">. Mažasis zuikrugis –<text:s/></text:span><text:span text:style-name="T2920">Pogonatum nanum</text:span><text:span text:style-name="T2921"><text:s/>(Hedw.) P. Beauv.</text:span></text:p>
      <text:p text:style-name="P2922"><text:span text:style-name="T2923">9</text:span><text:span text:style-name="T2924">. Skiauterėtoji skeltadantė –<text:s/></text:span><text:span text:style-name="T2925">Fissidens dubius</text:span><text:span text:style-name="T2926"><text:s/>P. Beauv.</text:span></text:p>
      <text:p text:style-name="P2927"><text:span text:style-name="T2928">10</text:span><text:span text:style-name="T2929">. Ilgakaklė driušė –<text:s/></text:span><text:span text:style-name="T2930">Trematodon ambiguus</text:span><text:span text:style-name="T2931"><text:s/>(Hedw.) Hornsch.</text:span></text:p>
      <text:p text:style-name="P2932"><text:span text:style-name="T2933">11</text:span><text:span text:style-name="T2934">. Garbanotoji dvyn</text:span><text:span text:style-name="T2935">dantė –<text:s/></text:span><text:span text:style-name="T2936">Dicranum spurium</text:span><text:span text:style-name="T2937"><text:s/>Hedw.</text:span></text:p>
      <text:p text:style-name="P2938"><text:span text:style-name="T2939">12</text:span><text:span text:style-name="T2940">. Plikoji trupsamanė –<text:s/></text:span><text:span text:style-name="T2941">Dicranodontium denudatum</text:span><text:span text:style-name="T2942"><text:s/>(Brid.) E. Britton</text:span></text:p>
      <text:p text:style-name="P2943"><text:span text:style-name="T2944">13</text:span><text:span text:style-name="T2945">. Trapioji linkė –<text:s/></text:span><text:span text:style-name="T2946">Tortella fragilis</text:span><text:span text:style-name="T2947"><text:s/>(Hook. et Wilson) Limpr.</text:span></text:p>
      <text:p text:style-name="P2948"><text:span text:style-name="T2949">14</text:span><text:span text:style-name="T2950">. Laiboji peikštė –<text:s/></text:span><text:span text:style-name="T2951">Gyroweisia tenuis</text:span><text:span text:style-name="T2952"><text:s/>(Hedw.) Schimp.</text:span></text:p>
      <text:p text:style-name="P2953"><text:span text:style-name="T2954">15</text:span><text:span text:style-name="T2955">. Brijinė potija –<text:s/></text:span><text:span text:style-name="T2956">Pottia bryoides</text:span><text:span text:style-name="T2957"><text:s/>(Dicks.) Mitt.</text:span></text:p>
      <text:p text:style-name="P2958"><text:span text:style-name="T2959">16</text:span><text:span text:style-name="T2960">. Garbanotoji veisija –<text:s/></text:span><text:span text:style-name="T2961">Weissia squarrosa</text:span><text:span text:style-name="T2962"><text:s/>(Nees et Hornsch.) Mull. Hal.</text:span></text:p>
      <text:p text:style-name="P2963"><text:span text:style-name="T2964">17</text:span><text:span text:style-name="T2965">. Pūpsančioji žilutė –<text:s/></text:span><text:span text:style-name="T2966">Pterygoneurum subsessile</text:span><text:span text:style-name="T2967"><text:s/>(Brid.) Jur.</text:span></text:p>
      <text:p text:style-name="P2968"><text:span text:style-name="T2969">18</text:span><text:span text:style-name="T2970">. Lieknoji teilorija –<text:s/></text:span><text:span text:style-name="T2971">Tayloria tenuis</text:span><text:span text:style-name="T2972"><text:s/>(With.) Schimp.</text:span></text:p>
      <text:p text:style-name="P2973"><text:span text:style-name="T2974">19</text:span><text:span text:style-name="T2975">. Funko brija –<text:s/></text:span><text:span text:style-name="T2976">Bryum funckii</text:span><text:span text:style-name="T2977"><text:s/>Schwaegr.</text:span></text:p>
      <text:p text:style-name="P2978"><text:span text:style-name="T2979">20</text:span><text:span text:style-name="T2980">. Melsvoji polija –<text:s/></text:span><text:span text:style-name="T2981">Pohlia cruda</text:span><text:span text:style-name="T2982"><text:s/>(Hedw.) Lindb.</text:span></text:p>
      <text:p text:style-name="P2983"><text:span text:style-name="T2984">21</text:span><text:span text:style-name="T2985">. Baumgartnerio pokrepis –<text:s/></text:span><text:span text:style-name="T2986">Zygodon baumgartneri</text:span><text:span text:style-name="T2987"><text:s/>Malta</text:span></text:p>
      <text:p text:style-name="P2988"><text:span text:style-name="T2989">22</text:span><text:span text:style-name="T2990">. Mažoji tujinutė –<text:s/></text:span><text:span text:style-name="T2991">Thuidium minutulum</text:span><text:span text:style-name="T2992"><text:s/>(Hedw.) Bruch et Schimp.</text:span></text:p>
      <text:p text:style-name="P2993"><text:span text:style-name="T2994">23</text:span><text:span text:style-name="T2995">. Vingialapė pažulnutė –<text:s/></text:span><text:span text:style-name="T2996">Plagiothecium undulatum</text:span><text:span text:style-name="T2997"><text:s/>(Hedw.) Schimp.</text:span></text:p>
      <text:p text:style-name="P2998"><text:span text:style-name="T2999">24</text:span><text:span text:style-name="T3000">. Šliaužiančioji rumbainė –<text:s/></text:span><text:span text:style-name="T3001">Callicladium haldanianum</text:span><text:span text:style-name="T3002"><text:s/>(Grev.) H. A. Crum.</text:span></text:p>
      <text:p text:style-name="P3003"><text:span text:style-name="T3004">25</text:span><text:span text:style-name="T3005">. Kreivoji drikša –<text:s/></text:span><text:span text:style-name="T3006">Homomallium incurvatum</text:span><text:span text:style-name="T3007"><text:s/>(Brid.) Loeske</text:span></text:p>
      <text:p text:style-name="P3008"><text:span text:style-name="T3009">26</text:span><text:span text:style-name="T3010">. Riestasis ktenidis –<text:s/></text:span><text:span text:style-name="T3011">Ctenidium molluscum</text:span><text:span text:style-name="T3012"><text:s/>(Hedw.) Mitt.</text:span></text:p>
      <text:p text:style-name="P3013"/>
      <text:p text:style-name="P3014"><text:span text:style-name="T3015">4(I) kategorija</text:span></text:p>
      <text:p text:style-name="P3016"><text:span text:style-name="T3017">1</text:span><text:span text:style-name="T3018">. Alpinė skiautenė –<text:s/></text:span><text:span text:style-name="T3019">Lophozia collaris</text:span><text:span text:style-name="T3020"><text:s/>(Nees) Dumort.</text:span></text:p>
      <text:p text:style-name="P3021"><text:span text:style-name="T3022">2</text:span><text:span text:style-name="T3023">. Kunzės skiautenė –<text:s/></text:span><text:span text:style-name="T3024">Lophozia kunzeana</text:span><text:span text:style-name="T3025"><text:s/>(Huebener) Evans</text:span></text:p>
      <text:p text:style-name="P3026"><text:span text:style-name="T3027">3</text:span><text:span text:style-name="T3028">. Akytoji stieblapė –<text:s/></text:span><text:span text:style-name="T3029">Fossombronia foveolata</text:span><text:span text:style-name="T3030"><text:s/>Lindb.</text:span></text:p>
      <text:p text:style-name="P3031"><text:span text:style-name="T3032">4</text:span><text:span text:style-name="T3033">. Vondračeko stieblapė –<text:s/></text:span><text:span text:style-name="T3034">Fossombronia wond</text:span><text:span text:style-name="T3035">raczekii</text:span><text:span text:style-name="T3036"><text:s/>(Corda) Dumort.</text:span></text:p>
      <text:p text:style-name="P3037"><text:span text:style-name="T3038">5</text:span><text:span text:style-name="T3039">. Plūduriuojantysis sklenduonis –<text:s/></text:span><text:span text:style-name="T3040">Ricciocarpos natans</text:span><text:span text:style-name="T3041"><text:s/>(L.) Corda</text:span></text:p>
      <text:p text:style-name="P3042"><text:span text:style-name="T3043">6</text:span><text:span text:style-name="T3044">. Rausvoji ričija –<text:s/></text:span><text:span text:style-name="T3045">Riccia canaliculata</text:span><text:span text:style-name="T3046"><text:s/>Hoffm.</text:span></text:p>
      <text:p text:style-name="P3047"><text:span text:style-name="T3048">7</text:span><text:span text:style-name="T3049">. Hiubenerio ričija –<text:s/></text:span><text:span text:style-name="T3050">Riccia huebeneriana</text:span><text:span text:style-name="T3051"><text:s/>Lindenb.</text:span></text:p>
      <text:p text:style-name="P3052"><text:span text:style-name="T3053">8</text:span><text:span text:style-name="T3054">. Gražusis kiminas –<text:s/></text:span><text:span text:style-name="T3055">Sphagnum pulchrum</text:span><text:span text:style-name="T3056"><text:s/>(Braithw.) Warnst.</text:span></text:p>
      <text:p text:style-name="P3057"><text:span text:style-name="T3058">9</text:span><text:span text:style-name="T3059">. Karpotasis kiminas –<text:s/></text:span><text:span text:style-name="T3060">Sphagnum papillosum</text:span><text:span text:style-name="T3061"><text:s/>Lindb.</text:span></text:p>
      <text:p text:style-name="P3062"><text:span text:style-name="T3063">10</text:span><text:span text:style-name="T3064">. Penkiašakis kiminas –<text:s/></text:span><text:span text:style-name="T3065">Sphagnum quinquefarium</text:span><text:span text:style-name="T3066"><text:s/>(Lindb. ex Braithw.) Warnst.</text:span></text:p>
      <text:p text:style-name="P3067"><text:span text:style-name="T3068">11</text:span><text:span text:style-name="T3069">. Tankusis kiminas –<text:s/></text:span><text:span text:style-name="T3070">Sphagnum compactum</text:span><text:span text:style-name="T3071"><text:s/>Lam. et DC.</text:span></text:p>
      <text:p text:style-name="P3072"><text:span text:style-name="T3073">12</text:span><text:span text:style-name="T3074">. Vandeninis kiminas –<text:s/></text:span><text:span text:style-name="T3075">Sphagnum inu</text:span><text:span text:style-name="T3076">ndatum</text:span><text:span text:style-name="T3077"><text:s/>Russow</text:span></text:p>
      <text:p text:style-name="P3078"><text:span text:style-name="T3079">13</text:span><text:span text:style-name="T3080">. Alavijinis zuikrugis –<text:s/></text:span><text:span text:style-name="T3081">Pogonatum aloides</text:span><text:span text:style-name="T3082"><text:s/>(Hedw.) P. Beauv.</text:span></text:p>
      <text:p text:style-name="P3083"><text:span text:style-name="T3084">14</text:span><text:span text:style-name="T3085">. Smulkioi skeltadantė –<text:s/></text:span><text:span text:style-name="T3086">Fissidens exilis</text:span><text:span text:style-name="T3087"><text:s/>Hedw.</text:span></text:p>
      <text:p text:style-name="P3088"><text:span text:style-name="T3089">15</text:span><text:span text:style-name="T3090">. Durpyninė dvyndantė –<text:s/></text:span><text:span text:style-name="T3091">Dicranum leioneuron</text:span><text:span text:style-name="T3092"><text:s/>Kindb.</text:span></text:p>
      <text:p text:style-name="P3093"><text:span text:style-name="T3094">16</text:span><text:span text:style-name="T3095">. Smailioji kuplė –<text:s/></text:span><text:span text:style-name="T3096">Distichium capillaceum</text:span><text:span text:style-name="T3097"><text:s/>(Hedw.) Bruch et Schimp.</text:span></text:p>
      <text:p text:style-name="P3098"><text:span text:style-name="T3099">17</text:span><text:span text:style-name="T3100">. Kalkinė didenė –<text:s/></text:span><text:span text:style-name="T3101">Didymodon tophaceus</text:span><text:span text:style-name="T3102"><text:s/>(Brid.) Lisa</text:span></text:p>
      <text:p text:style-name="P3103"><text:span text:style-name="T3104">18</text:span><text:span text:style-name="T3105">. Apskritalapė brija –<text:s/></text:span><text:span text:style-name="T3106">Bryum cyclophyllum</text:span><text:span text:style-name="T3107"><text:s/>(Schwaegr.) Bruch et Schimp.</text:span></text:p>
      <text:p text:style-name="P3108"><text:span text:style-name="T3109">19</text:span><text:span text:style-name="T3110">. Netikroji gaurenė –<text:s/></text:span><text:span text:style-name="T3111">Rhizomnium pseudopunctatum</text:span><text:span text:style-name="T3112"><text:s/>(Bruch et Schimp.) T. J. Kop.</text:span></text:p>
      <text:p text:style-name="P3113"><text:span text:style-name="T3114">20</text:span><text:span text:style-name="T3115">. Balkšvoji drėgva –<text:s/></text:span><text:span text:style-name="T3116">Amblyodon dealbatus</text:span><text:span text:style-name="T3117"><text:s/>(Hedw.) Bruch et Schimp.</text:span></text:p>
      <text:p text:style-name="P3118"><text:span text:style-name="T3119">21</text:span><text:span text:style-name="T3120">. Ilgakotė mezija –<text:s/></text:span><text:span text:style-name="T3121">Meesia longiseta</text:span><text:span text:style-name="T3122"><text:s/>Hedw.</text:span></text:p>
      <text:p text:style-name="P3123"><text:span text:style-name="T3124">22</text:span><text:span text:style-name="T3125">. Pelkinė mezija –<text:s/></text:span><text:span text:style-name="T3126">Meesia uliginosa</text:span><text:span text:style-name="T3127"><text:s/>Hedw.</text:span></text:p>
      <text:p text:style-name="P3128"><text:span text:style-name="T3129">23</text:span><text:span text:style-name="T3130">. Velėninė versmenė –<text:s/></text:span><text:span text:style-name="T3131">Philonotis caespitosa</text:span><text:span text:style-name="T3132"><text:s/>Jur.</text:span></text:p>
      <text:p text:style-name="P3133"><text:span text:style-name="T3134">24</text:span><text:span text:style-name="T3135">. Bruožuotoji šepšė –<text:s/></text:span><text:span text:style-name="T3136">Orthotrich</text:span><text:span text:style-name="T3137">um striatum</text:span><text:span text:style-name="T3138"><text:s/>Hedw.</text:span></text:p>
      <text:p text:style-name="P3139"><text:span text:style-name="T3140">25</text:span><text:span text:style-name="T3141">. Garbanotoji pliusnė –<text:s/></text:span><text:span text:style-name="T3142">Neckera crispa</text:span><text:span text:style-name="T3143"><text:s/>Hedw.</text:span></text:p>
      <text:p text:style-name="P3144"><text:span text:style-name="T3145">26</text:span><text:span text:style-name="T3146">. Pelkinė auksotė –<text:s/></text:span><text:span text:style-name="T3147">Campylium elodes</text:span><text:span text:style-name="T3148"><text:s/>(Lindb.) Kindb.</text:span></text:p>
      <text:p text:style-name="P3149"><text:span text:style-name="T3150">27</text:span><text:span text:style-name="T3151">. Pievinė auksotė –<text:s/></text:span><text:span text:style-name="T3152">Campylium protensum</text:span><text:span text:style-name="T3153"><text:s/>(Brid.) Kindb.</text:span></text:p>
      <text:p text:style-name="P3154"><text:span text:style-name="T3155">28</text:span><text:span text:style-name="T3156">. Vislioji auksotė –<text:s/></text:span><text:span text:style-name="T3157">Campylium polygamum</text:span><text:span text:style-name="T3158"><text:s/>(Schimp.) J. Lange e</text:span><text:span text:style-name="T3159">t C. O. E. Jens.</text:span></text:p>
      <text:p text:style-name="P3160"><text:span text:style-name="T3161">29</text:span><text:span text:style-name="T3162">. Liekninė bukasnapė –<text:s/></text:span><text:span text:style-name="T3163">Amblystegium humile</text:span><text:span text:style-name="T3164"><text:s/>(P. Beauv.) Crundw.</text:span></text:p>
      <text:p text:style-name="P3165"><text:span text:style-name="T3166">30</text:span><text:span text:style-name="T3167">. Švelnioji purslainė –<text:s/></text:span><text:span text:style-name="T3168">Hygrohypnum mole</text:span><text:span text:style-name="T3169"><text:s/>(Hedw.) Loeske</text:span></text:p>
      <text:p text:style-name="P3170"/>
      <text:p text:style-name="P3171"><text:span text:style-name="T3172">Raudondumbliai</text:span></text:p>
      <text:p text:style-name="P3173"/>
      <text:p text:style-name="P3174">1(E) kategorija</text:p>
      <text:p text:style-name="P3175"><text:span text:style-name="T3176">1</text:span><text:span text:style-name="T3177">. Purpurinė bangija –<text:s/></text:span><text:span text:style-name="T3178">Bangia atropurpurea</text:span><text:span text:style-name="T3179"><text:s/>(Roth) C. Agardh</text:span></text:p>
      <text:p text:style-name="P3180"/>
      <text:p text:style-name="P3181"><text:span text:style-name="T3182">Rudadumbliai</text:span></text:p>
      <text:p text:style-name="P3183"/>
      <text:p text:style-name="P3184">1(E) kategorija</text:p>
      <text:p text:style-name="P3185"><text:span text:style-name="T3186">1</text:span><text:span text:style-name="T3187">. Pūslėtasis guveinis –<text:s/></text:span><text:span text:style-name="T3188">Fucus vesiculosus</text:span><text:span text:style-name="T3189"><text:s/>L.</text:span></text:p>
      <text:p text:style-name="P3190"/>
      <text:p text:style-name="P3191"><text:span text:style-name="T3192">Maurabragūnai</text:span></text:p>
      <text:p text:style-name="P3193"/>
      <text:p text:style-name="P3194">1(E) kategorija</text:p>
      <text:p text:style-name="P3195"><text:span text:style-name="T3196">1</text:span><text:span text:style-name="T3197">. Šiurpinis žvakidumblis –<text:s/></text:span><text:span text:style-name="T3198">Lychnothamnus barbatus</text:span><text:span text:style-name="T3199"><text:s/>(Meyen) Leonh.</text:span></text:p>
      <text:p text:style-name="P3200"><text:span text:style-name="T3201">2</text:span><text:span text:style-name="T3202">. Atžalinis dumblabragis –<text:s/></text:span><text:span text:style-name="T3203">Tolypella prolifera</text:span><text:span text:style-name="T3204"><text:s/>(A. Braun) Leonh.</text:span></text:p>
      <text:p text:style-name="P3205"/>
      <text:p text:style-name="P3206"><text:span text:style-name="T3207">2(V) kategorija</text:span></text:p>
      <text:p text:style-name="P3208"><text:span text:style-name="T3209">1</text:span><text:span text:style-name="T3210">. Smailiaviršūnis menturdumblis –<text:s/></text:span><text:span text:style-name="T3211">Nitella mucronata</text:span><text:span text:style-name="T3212"><text:s/>(A. Braun) Miq.</text:span></text:p>
      <text:p text:style-name="P3213"/>
      <text:p text:style-name="P3214"><text:span text:style-name="T3215">3(R) kategorija</text:span></text:p>
      <text:p text:style-name="P3216"><text:span text:style-name="T3217">1</text:span><text:span text:style-name="T3218">. Pilkšvasis maurabragis –<text:s/></text:span><text:span text:style-name="T3219">Chara canescens</text:span><text:span text:style-name="T3220"><text:s/>Desv. et Loisel.</text:span></text:p>
      <text:p text:style-name="P3221"><text:span text:style-name="T3222">2</text:span><text:span text:style-name="T3223">. Baltijinis maurabragis –<text:s/></text:span><text:span text:style-name="T3224">Chara baltica</text:span><text:span text:style-name="T3225"><text:s/>(Fr.) Wahlst.</text:span></text:p>
      <text:p text:style-name="P3226"><text:span text:style-name="T3227">3</text:span><text:span text:style-name="T3228">. Lizdiškasis dumbl</text:span><text:span text:style-name="T3229">abragis –<text:s/></text:span><text:span text:style-name="T3230">Tolypella nidifica</text:span><text:span text:style-name="T3231"><text:s/>(O. Mull.) Leonh.</text:span></text:p>
      <text:p text:style-name="P3232"><text:span text:style-name="T3233">4</text:span><text:span text:style-name="T3234">. Blizgantysis menturdumblis –<text:s/></text:span><text:span text:style-name="T3235">Nitella syncarpa</text:span><text:span text:style-name="T3236"><text:s/>(Thuill.) Chevall.</text:span></text:p>
      <text:p text:style-name="P3237"/>
      <text:p text:style-name="P3238"><text:span text:style-name="T3239">4(I) kategorija</text:span></text:p>
      <text:p text:style-name="P3240"><text:span text:style-name="T3241">1</text:span><text:span text:style-name="T3242">. Šluotelinis maurabragis –<text:s/></text:span><text:span text:style-name="T3243">Chara baueri</text:span><text:span text:style-name="T3244"><text:s/>A. Braun</text:span></text:p>
      <text:p text:style-name="P3245"><text:span text:style-name="T3246">2</text:span><text:span text:style-name="T3247">. Lieknasis menturdumblis –<text:s/></text:span><text:span text:style-name="T3248">Nitella gracilis</text:span><text:span text:style-name="T3249"><text:s/>(Sm.) C. Agardh</text:span></text:p>
      <text:p text:style-name="P3250"><text:span text:style-name="T3251">3</text:span><text:span text:style-name="T3252">. Kurklinis menturdumblis –<text:s/></text:span><text:span text:style-name="T3253">Nitella confervacea</text:span><text:span text:style-name="T3254"><text:s/>(Breb.) A. Braun</text:span></text:p>
      <text:p text:style-name="P3255"/>
      <text:p text:style-name="P3256"><text:span text:style-name="T3257">GRYBAI</text:span></text:p>
      <text:p text:style-name="P3258"/>
      <text:p text:style-name="P3259">0(Ex) kategorija</text:p>
      <text:p text:style-name="P3260"><text:span text:style-name="T3261">1</text:span><text:span text:style-name="T3262">. Kopinis mėšlagrybis –<text:s/></text:span><text:span text:style-name="T3263">Coprinus dunarum</text:span><text:span text:style-name="T3264"><text:s/>Stoll.</text:span></text:p>
      <text:p text:style-name="P3265"><text:span text:style-name="T3266">2</text:span><text:span text:style-name="T3267">. Ilgakotė mikrostoma –<text:s/></text:span><text:span text:style-name="T3268">Microstoma protracta</text:span><text:span text:style-name="T3269"><text:s/>(Fr.) Kanouse</text:span></text:p>
      <text:p text:style-name="P3270"><text:span text:style-name="T3271">3</text:span><text:span text:style-name="T3272">. Paprastasis taukius –<text:s/></text:span><text:span text:style-name="T3273">Sarcosoma</text:span><text:span text:style-name="T3274"><text:s/>globosum</text:span><text:span text:style-name="T3275"><text:s/>(Schmidel) Casp.</text:span></text:p>
      <text:p text:style-name="P3276"/>
      <text:p text:style-name="P3277"><text:span text:style-name="T3278">1(E) kategorija</text:span></text:p>
      <text:p text:style-name="P3279"><text:span text:style-name="T3280">1</text:span><text:span text:style-name="T3281">. Blyškusis baravykas –<text:s/></text:span><text:span text:style-name="T3282">Boletus impolitus</text:span><text:span text:style-name="T3283"><text:s/>Fr.</text:span></text:p>
      <text:p text:style-name="P3284"><text:span text:style-name="T3285">2</text:span><text:span text:style-name="T3286">. Kislusis baravykas –<text:s/></text:span><text:span text:style-name="T3287">Boletus pulverulentus</text:span><text:span text:style-name="T3288"><text:s/>Opat.</text:span></text:p>
      <text:p text:style-name="P3289"><text:span text:style-name="T3290">3</text:span><text:span text:style-name="T3291">. Kartusis baravykas –<text:s/></text:span><text:span text:style-name="T3292">Boletus radicans</text:span><text:span text:style-name="T3293"><text:s/>Pers.</text:span></text:p>
      <text:p text:style-name="P3294"><text:span text:style-name="T3295">4</text:span><text:span text:style-name="T3296">. Baltasis godūnas –<text:s/></text:span><text:span text:style-name="T3297">Choiromyces meandriformis</text:span><text:span text:style-name="T3298"><text:s/>Vittad</text:span></text:p>
      <text:p text:style-name="P3299"><text:span text:style-name="T3300">5</text:span><text:span text:style-name="T3301">. Kimininis žemlielys –<text:s/></text:span><text:span text:style-name="T3302">Geoglossum sphagnophilum</text:span><text:span text:style-name="T3303"><text:s/>Ehrenb.</text:span></text:p>
      <text:p text:style-name="P3304"><text:span text:style-name="T3305">6</text:span><text:span text:style-name="T3306">. Didysis kuokas –<text:s/></text:span><text:span text:style-name="T3307">Gomphus clavatus</text:span><text:span text:style-name="T3308"><text:s/>(Pers.) Gray</text:span></text:p>
      <text:p text:style-name="P3309"><text:span text:style-name="T3310">7</text:span><text:span text:style-name="T3311">. Auksaspalvis minkštenis –<text:s/></text:span><text:span text:style-name="T3312">Hapalopilus salmonicolor</text:span><text:span text:style-name="T3313"><text:s/>(Berk. et M. A. Curtis) Pouzar</text:span></text:p>
      <text:p text:style-name="P3314"><text:span text:style-name="T3315">8</text:span><text:span text:style-name="T3316">. Geltonžvynė guotė –<text:s/></text:span><text:span text:style-name="T3317">Hygrophorus<text:s/></text:span><text:span text:style-name="T3318">chrysodon</text:span><text:span text:style-name="T3319"><text:s/>(Batsch) Fr.</text:span></text:p>
      <text:p text:style-name="P3320"><text:span text:style-name="T3321">9</text:span><text:span text:style-name="T3322">. Kietoji guotė –<text:s/></text:span><text:span text:style-name="T3323">Hygrophorus penarius</text:span><text:span text:style-name="T3324"><text:s/>Fr.</text:span></text:p>
      <text:p text:style-name="P3325"><text:span text:style-name="T3326">10</text:span><text:span text:style-name="T3327">. Juosvoji guotė –<text:s/></text:span><text:span text:style-name="T3328">Hygrocybe ovina</text:span><text:span text:style-name="T3329"><text:s/>(Bull.) Kuhner</text:span></text:p>
      <text:p text:style-name="P3330"><text:span text:style-name="T3331">11</text:span><text:span text:style-name="T3332">. Kamštinis skylenis –<text:s/></text:span><text:span text:style-name="T3333">Inonotus dryadeus</text:span><text:span text:style-name="T3334"><text:s/>(Pers.) Murrill</text:span></text:p>
      <text:p text:style-name="P3335"><text:span text:style-name="T3336">12</text:span><text:span text:style-name="T3337">. Nuosėdinė žvynabudė –<text:s/></text:span><text:span text:style-name="T3338">Lepiota cortinarius</text:span><text:span text:style-name="T3339"><text:s/>J. E. Lange</text:span></text:p>
      <text:p text:style-name="P3340"><text:span text:style-name="T3341">13</text:span><text:span text:style-name="T3342">. Juodažvynė žvynabudė –<text:s/></text:span><text:span text:style-name="T3343">Lepiota hystrix</text:span><text:span text:style-name="T3344"><text:s/>F. H. Moller et J. E. Lange</text:span></text:p>
      <text:p text:style-name="P3345"><text:span text:style-name="T3346">14</text:span><text:span text:style-name="T3347">. Rausvarudė žvynabudė –<text:s/></text:span><text:span text:style-name="T3348">Lepiota fuscovinacea</text:span><text:span text:style-name="T3349"><text:s/>F. H. Moller et J. E. Lange</text:span></text:p>
      <text:p text:style-name="P3350"><text:span text:style-name="T3351">15</text:span><text:span text:style-name="T3352">. Lelijinė žvynabudė –<text:s/></text:span><text:span text:style-name="T3353">Lepiota lilacea</text:span><text:span text:style-name="T3354"><text:s/>Bres.</text:span></text:p>
      <text:p text:style-name="P3355"><text:span text:style-name="T3356">16</text:span><text:span text:style-name="T3357">. Balsvoji žvynabudė –<text:s/></text:span><text:span text:style-name="T3358">Lepiota subalba<text:s/></text:span><text:span text:style-name="T3359">Kuhner ex</text:span><text:span text:style-name="T3360"><text:s/>P. D. Orton</text:span></text:p>
      <text:p text:style-name="P3361"><text:span text:style-name="T3362">17</text:span><text:span text:style-name="T3363">. Trispalvė meškabudė –<text:s/></text:span><text:span text:style-name="T3364">Leucopaxillus compactus</text:span><text:span text:style-name="T3365"><text:s/>(Fr.) Neuhoff</text:span></text:p>
      <text:p text:style-name="P3366"><text:span text:style-name="T3367">18</text:span><text:span text:style-name="T3368">. Juosvasis minkštūnis –<text:s/></text:span><text:span text:style-name="T3369">Melanoleuca turrita</text:span><text:span text:style-name="T3370"><text:s/>(Fr.) Singer</text:span></text:p>
      <text:p text:style-name="P3371"><text:span text:style-name="T3372">19</text:span><text:span text:style-name="T3373">. Šuniškoji poniabudė –<text:s/></text:span><text:span text:style-name="T3374">Mutinus caninus</text:span><text:span text:style-name="T3375"><text:s/>(Huds.) Fr.</text:span></text:p>
      <text:p text:style-name="P3376"><text:span text:style-name="T3377">20</text:span><text:span text:style-name="T3378">. Smiltyninis ausūnis –<text:s/></text:span><text:span text:style-name="T3379">Peziza ammophila</text:span><text:span text:style-name="T3380"><text:s/>Durrieu et Mont.</text:span></text:p>
      <text:p text:style-name="P3381"><text:span text:style-name="T3382">21</text:span><text:span text:style-name="T3383">. Hadriano poniabudė –<text:s/></text:span><text:span text:style-name="T3384">Phallus hadriani</text:span><text:span text:style-name="T3385"><text:s/>Vent.</text:span></text:p>
      <text:p text:style-name="P3386"><text:span text:style-name="T3387">22</text:span><text:span text:style-name="T3388">. Ąžuolinis pintenis –<text:s/></text:span><text:span text:style-name="T3389">Piptoporus quercinus</text:span><text:span text:style-name="T3390"><text:s/>(Schrad.) P. Karst.</text:span></text:p>
      <text:p text:style-name="P3391"><text:span text:style-name="T3392">23</text:span><text:span text:style-name="T3393">. Tikrasis juodbaravykis –<text:s/></text:span><text:span text:style-name="T3394">Porphyrellus porphyrosporus</text:span><text:span text:style-name="T3395"><text:s/>(Fr. et Hok) E.-J. Gilbert</text:span></text:p>
      <text:p text:style-name="P3396"><text:span text:style-name="T3397">24</text:span><text:span text:style-name="T3398">. Dubioji laibė –<text:s/></text:span><text:span text:style-name="T3399">Pseu</text:span><text:span text:style-name="T3400">doomphalina compressipes</text:span><text:span text:style-name="T3401"><text:s/>(Peck) Singer</text:span></text:p>
      <text:p text:style-name="P3402"><text:span text:style-name="T3403">25</text:span><text:span text:style-name="T3404">. Gyslotoji krempliabudė –<text:s/></text:span><text:span text:style-name="T3405">Rhodotus palmatus</text:span><text:span text:style-name="T3406"><text:s/>(Bull.) Maire</text:span></text:p>
      <text:p text:style-name="P3407"><text:span text:style-name="T3408">26</text:span><text:span text:style-name="T3409">. Šiurkštusis grybliežuvis –<text:s/></text:span><text:span text:style-name="T3410">Trichoglossum hirsutum</text:span><text:span text:style-name="T3411"><text:s/>(Fr.) Boud.</text:span></text:p>
      <text:p text:style-name="P3412"><text:span text:style-name="T3413">27</text:span><text:span text:style-name="T3414">. Aitrusis baltikas –<text:s/></text:span><text:span text:style-name="T3415">Tricholoma ustaloides</text:span><text:span text:style-name="T3416"><text:s/>Romagn.</text:span></text:p>
      <text:p text:style-name="P3417"/>
      <text:p text:style-name="P3418"><text:span text:style-name="T3419">2(V) kategorija</text:span></text:p>
      <text:p text:style-name="P3420"><text:span text:style-name="T3421">1</text:span><text:span text:style-name="T3422">. Dulkančioji krenklė –<text:s/></text:span><text:span text:style-name="T3423">Asterophora lycoperdoides</text:span><text:span text:style-name="T3424"><text:s/>(Bull.) Gray</text:span></text:p>
      <text:p text:style-name="P3425"><text:span text:style-name="T3426">2</text:span><text:span text:style-name="T3427">. Pilkoji baravykpintė –<text:s/></text:span><text:span text:style-name="T3428">Boletopsis grisea</text:span><text:span text:style-name="T3429"><text:s/>(Peck) Bondartsev et Singer</text:span></text:p>
      <text:p text:style-name="P3430"><text:span text:style-name="T3431">3</text:span><text:span text:style-name="T3432">. Bronzinis baravykas –<text:s/></text:span><text:span text:style-name="T3433">Boletus aereus</text:span><text:span text:style-name="T3434"><text:s/>Bull.</text:span></text:p>
      <text:p text:style-name="P3435"><text:span text:style-name="T3436">4</text:span><text:span text:style-name="T3437">. Fechtnerio baravykas –<text:s/></text:span><text:span text:style-name="T3438">Boletus fechtneri</text:span><text:span text:style-name="T3439"><text:s/>Velen.</text:span></text:p>
      <text:p text:style-name="P3440"><text:span text:style-name="T3441">5</text:span><text:span text:style-name="T3442">. Ryškioji gražiataurė –<text:s/></text:span><text:span text:style-name="T3443">Caloscypha fulgens</text:span><text:span text:style-name="T3444"><text:s/>(Pers.) Boud.</text:span></text:p>
      <text:p text:style-name="P3445"><text:span text:style-name="T3446">6</text:span><text:span text:style-name="T3447">. Pilkoji voveraitė –<text:s/></text:span><text:span text:style-name="T3448">Cantharellus cinereus</text:span><text:span text:style-name="T3449"><text:s/>(Pers.) Fr.</text:span></text:p>
      <text:p text:style-name="P3450"><text:span text:style-name="T3451">7</text:span><text:span text:style-name="T3452">. Lazdyninis kelmenis –<text:s/></text:span><text:span text:style-name="T3453">Dichomitus campestris</text:span><text:span text:style-name="T3454"><text:s/>(Quel.) Domanski et Orlicz</text:span></text:p>
      <text:p text:style-name="P3455"><text:span text:style-name="T3456">8</text:span><text:span text:style-name="T3457">. Žalsvoji gijabudė –<text:s/></text:span><text:span text:style-name="T3458">Entoloma incanum</text:span><text:span text:style-name="T3459"><text:s/>(Fr.) Hesler</text:span></text:p>
      <text:p text:style-name="P3460"><text:span text:style-name="T3461">9</text:span><text:span text:style-name="T3462">. Melsvoji gijabudė –<text:s/></text:span><text:span text:style-name="T3463">Entoloma madidum</text:span><text:span text:style-name="T3464"><text:s/>(Fr.) Gillet</text:span></text:p>
      <text:p text:style-name="P3465"><text:span text:style-name="T3466">10</text:span><text:span text:style-name="T3467">. Trogo virvuotė –<text:s/></text:span><text:span text:style-name="T3468">Funalia trogii</text:span><text:span text:style-name="T3469"><text:s/>(Berk.) Bondartsev et Singer</text:span></text:p>
      <text:p text:style-name="P3470"><text:span text:style-name="T3471">11</text:span><text:span text:style-name="T3472">. Apskritasporis bobausis –<text:s/></text:span><text:span text:style-name="T3473">Gyromitra sphaerospora</text:span><text:span text:style-name="T3474"><text:s/>(Peck) Sacc.</text:span></text:p>
      <text:p text:style-name="P3475"><text:span text:style-name="T3476">12</text:span><text:span text:style-name="T3477">. Rausvoji šeriapintė –<text:s/></text:span><text:span text:style-name="T3478">Junghuhnia collabens</text:span><text:span text:style-name="T3479"><text:s/>(Fr.) Ryvar</text:span><text:span text:style-name="T3480">den</text:span></text:p>
      <text:p text:style-name="P3481"><text:span text:style-name="T3482">13</text:span><text:span text:style-name="T3483">. Aitriakvapis piengrybis –<text:s/></text:span><text:span text:style-name="T3484">Lactarius acerrimus</text:span><text:span text:style-name="T3485"><text:s/>Britzelm.</text:span></text:p>
      <text:p text:style-name="P3486"><text:span text:style-name="T3487">14</text:span><text:span text:style-name="T3488">. Juodasis piengrybis –<text:s/></text:span><text:span text:style-name="T3489">Lactarius lignyotus</text:span><text:span text:style-name="T3490"><text:s/>Fr.</text:span></text:p>
      <text:p text:style-name="P3491"><text:span text:style-name="T3492">15</text:span><text:span text:style-name="T3493">. Skroblyninis raudonviršis –<text:s/></text:span><text:span text:style-name="T3494">Leccinum carpini</text:span><text:span text:style-name="T3495"><text:s/>(R. Schulz.) M. M. Moser ex D. A. Reid</text:span></text:p>
      <text:p text:style-name="P3496"><text:span text:style-name="T3497">16</text:span><text:span text:style-name="T3498">. Kelminis žalialakštis –<text:s/></text:span><text:span text:style-name="T3499">Melanophyl</text:span><text:span text:style-name="T3500">lum eyrei</text:span><text:span text:style-name="T3501"><text:s/>(Massee) Singer</text:span></text:p>
      <text:p text:style-name="P3502"><text:span text:style-name="T3503">17</text:span><text:span text:style-name="T3504">. Geltonasis kiškiaausis –<text:s/></text:span><text:span text:style-name="T3505">Otidea onotica</text:span><text:span text:style-name="T3506"><text:s/>(Pers.) Fuckel</text:span></text:p>
      <text:p text:style-name="P3507"><text:span text:style-name="T3508">18</text:span><text:span text:style-name="T3509">. Tamsiarudė kempinė –<text:s/></text:span><text:span text:style-name="T3510">Phellinus nigrolimitatus</text:span><text:span text:style-name="T3511"><text:s/>(Romell) Bourdot et Galzin</text:span></text:p>
      <text:p text:style-name="P3512"><text:span text:style-name="T3513">19</text:span><text:span text:style-name="T3514">. Šakotoji skylėtbudė –<text:s/></text:span><text:span text:style-name="T3515">Polyporus umbellatus</text:span><text:span text:style-name="T3516"><text:s/>(Pers.) Fr.</text:span></text:p>
      <text:p text:style-name="P3517"><text:span text:style-name="T3518">20</text:span><text:span text:style-name="T3519">. Medūzgalvė trapiabudė –<text:s/></text:span><text:span text:style-name="T3520">Psathyrella caput-medusae</text:span><text:span text:style-name="T3521"><text:s/>(Fr.) Konrad et Maubl.</text:span></text:p>
      <text:p text:style-name="P3522"><text:span text:style-name="T3523">21</text:span><text:span text:style-name="T3524">. Auksaspalvis šakočius –<text:s/></text:span><text:span text:style-name="T3525">Ramaria aurea</text:span><text:span text:style-name="T3526"><text:s/>(Schaeff.) Ouel.</text:span></text:p>
      <text:p text:style-name="P3527"><text:span text:style-name="T3528">22</text:span><text:span text:style-name="T3529">. Salierinis baltikas –<text:s/></text:span><text:span text:style-name="T3530">Tricholoma apium</text:span><text:span text:style-name="T3531"><text:s/>Jul. Schaff.</text:span></text:p>
      <text:p text:style-name="P3532"><text:span text:style-name="T3533">23</text:span><text:span text:style-name="T3534">. Bačo baltikas –<text:s/></text:span><text:span text:style-name="T3535">Tricholoma batschii</text:span><text:span text:style-name="T3536"><text:s/>Gulden</text:span></text:p>
      <text:p text:style-name="P3537"><text:span text:style-name="T3538">24</text:span><text:span text:style-name="T3539">.</text:span><text:span text:style-name="T3540"><text:s/>Parazitinis aksombaravykis –<text:s/></text:span><text:span text:style-name="T3541">Xerocomus parasiticus</text:span><text:span text:style-name="T3542"><text:s/>(Bull.) Quel.</text:span></text:p>
      <text:p text:style-name="P3543"/>
      <text:p text:style-name="P3544"><text:span text:style-name="T3545">3(R) kategorija</text:span></text:p>
      <text:p text:style-name="P3546"><text:span text:style-name="T3547">1</text:span><text:span text:style-name="T3548">. Dvisluoksnis vingiaporis –<text:s/></text:span><text:span text:style-name="T3549">Abortiporus biennis</text:span><text:span text:style-name="T3550"><text:s/>(Bull.) Singer</text:span></text:p>
      <text:p text:style-name="P3551"><text:span text:style-name="T3552">2</text:span><text:span text:style-name="T3553">. Dėmėtasis baravykas –<text:s/></text:span><text:span text:style-name="T3554">Boletus erythropus</text:span><text:span text:style-name="T3555"><text:s/>Pers.</text:span></text:p>
      <text:p text:style-name="P3556"><text:span text:style-name="T3557">3</text:span><text:span text:style-name="T3558">. Melsvoji balteklė –<text:s/></text:span><text:span text:style-name="T3559">Calocybe ionides</text:span><text:span text:style-name="T3560"><text:s/>(Bull.) Donk</text:span></text:p>
      <text:p text:style-name="P3561"><text:span text:style-name="T3562">4</text:span><text:span text:style-name="T3563">. Piestinis pirštūnis –<text:s/></text:span><text:span text:style-name="T3564">Clavariadelphus pistillaris</text:span><text:span text:style-name="T3565"><text:s/>(L.) Donk</text:span></text:p>
      <text:p text:style-name="P3566"><text:span text:style-name="T3567">5</text:span><text:span text:style-name="T3568">. Ąžuolinė kepena –<text:s/></text:span><text:span text:style-name="T3569">Fistulina hepatica</text:span><text:span text:style-name="T3570"><text:s/>(Schaeff.) With.</text:span></text:p>
      <text:p text:style-name="P3571"><text:span text:style-name="T3572">6</text:span><text:span text:style-name="T3573">. Rausvoji pintainė –<text:s/></text:span><text:span text:style-name="T3574">Fomitopsis rosea</text:span><text:span text:style-name="T3575"><text:s/>(Alb. et Schwein.) P. Karst.</text:span></text:p>
      <text:p text:style-name="P3576"><text:span text:style-name="T3577">7</text:span><text:span text:style-name="T3578">. Tikrinis blizgutis –<text:s/></text:span><text:span text:style-name="T3579">Ganoderma<text:s/></text:span><text:span text:style-name="T3580">lucidum</text:span><text:span text:style-name="T3581"><text:s/>(Curtis) P. Karst.</text:span></text:p>
      <text:p text:style-name="P3582"><text:span text:style-name="T3583">8</text:span><text:span text:style-name="T3584">. Kuokštinė grifolė –<text:s/></text:span><text:span text:style-name="T3585">Grifola frondosa</text:span><text:span text:style-name="T3586"><text:s/>(Dicks.) Gray</text:span></text:p>
      <text:p text:style-name="P3587"><text:span text:style-name="T3588">9</text:span><text:span text:style-name="T3589">. Krokinis minkštenis –<text:s/></text:span><text:span text:style-name="T3590">Hapalopilus croceus</text:span><text:span text:style-name="T3591"><text:s/>(Pers.) Donk</text:span></text:p>
      <text:p text:style-name="P3592"><text:span text:style-name="T3593">10</text:span><text:span text:style-name="T3594">. Korališkasis trapiadyglis –<text:s/></text:span><text:span text:style-name="T3595">Hericium coralloides</text:span><text:span text:style-name="T3596"><text:s/>(Scop.) Pers.</text:span></text:p>
      <text:p text:style-name="P3597"><text:span text:style-name="T3598">11</text:span><text:span text:style-name="T3599">. Ūmėdinė guotė –<text:s/></text:span><text:span text:style-name="T3600">Hygrophorus ru</text:span><text:span text:style-name="T3601">ssula</text:span><text:span text:style-name="T3602"><text:s/>(Fr.) Kauffman</text:span></text:p>
      <text:p text:style-name="P3603"><text:span text:style-name="T3604">12</text:span><text:span text:style-name="T3605">. Ąžuolinis skylenis –<text:s/></text:span><text:span text:style-name="T3606">Inonotus dryophilus</text:span><text:span text:style-name="T3607"><text:s/>(Berk.) Murrill</text:span></text:p>
      <text:p text:style-name="P3608"><text:span text:style-name="T3609">13</text:span><text:span text:style-name="T3610">. Didysis kukurdvelkis –<text:s/></text:span><text:span text:style-name="T3611">Langermannia gigantea</text:span><text:span text:style-name="T3612"><text:s/>(Batsch) Rostk.</text:span></text:p>
      <text:p text:style-name="P3613"><text:span text:style-name="T3614">14</text:span><text:span text:style-name="T3615">. Puslaisvis briedžiukas –<text:s/></text:span><text:span text:style-name="T3616">Morchella semilibera</text:span><text:span text:style-name="T3617"><text:s/>DC.</text:span></text:p>
      <text:p text:style-name="P3618"><text:span text:style-name="T3619">15</text:span><text:span text:style-name="T3620">. Vientisasis skylutis –<text:s/></text:span><text:span text:style-name="T3621">Perenniporia</text:span><text:span text:style-name="T3622"><text:s/>medulla-panis</text:span><text:span text:style-name="T3623"><text:s/>(Jacq.) Donk</text:span></text:p>
      <text:p text:style-name="P3624"><text:span text:style-name="T3625">16</text:span><text:span text:style-name="T3626">. Plunksninis raukšliagrybis –<text:s/></text:span><text:span text:style-name="T3627">Phlebia centrifuga</text:span><text:span text:style-name="T3628"><text:s/>P. Karst</text:span></text:p>
      <text:p text:style-name="P3629"><text:span text:style-name="T3630">17</text:span><text:span text:style-name="T3631">. Skaisčioji raudonpintė –<text:s/></text:span><text:span text:style-name="T3632">Pycnoporellus fulgens</text:span><text:span text:style-name="T3633"><text:s/>(Fr.) Donk</text:span></text:p>
      <text:p text:style-name="P3634"><text:span text:style-name="T3635">18</text:span><text:span text:style-name="T3636">. Auksaviršė ūmėdė –<text:s/></text:span><text:span text:style-name="T3637">Russula aurata</text:span><text:span text:style-name="T3638"><text:s/>(With.) Fr.</text:span></text:p>
      <text:p text:style-name="P3639"><text:span text:style-name="T3640">19</text:span><text:span text:style-name="T3641">. Raukšlius kopūstgalvis –<text:s/></text:span><text:span text:style-name="T3642">Sparassis<text:s/></text:span><text:span text:style-name="T3643">crispa</text:span><text:span text:style-name="T3644"><text:s/>(Wulfen) Fr.</text:span></text:p>
      <text:p text:style-name="P3645"><text:span text:style-name="T3646">20</text:span><text:span text:style-name="T3647">. Putlioji odapintė –<text:s/></text:span><text:span text:style-name="T3648">Spongipellis spumeus</text:span><text:span text:style-name="T3649"><text:s/>(Sowerby) Pat.</text:span></text:p>
      <text:p text:style-name="P3650"><text:span text:style-name="T3651">21</text:span><text:span text:style-name="T3652">. Karpotoji kempė –<text:s/></text:span><text:span text:style-name="T3653">Trametes gibbosa</text:span><text:span text:style-name="T3654"><text:s/>(Pers.) Fr.</text:span></text:p>
      <text:p text:style-name="P3655"><text:span text:style-name="T3656">22</text:span><text:span text:style-name="T3657">. Kvapnioji kempė –<text:s/></text:span><text:span text:style-name="T3658">Trametes suaveolens</text:span><text:span text:style-name="T3659"><text:s/>(L.) Fr.</text:span></text:p>
      <text:p text:style-name="P3660"><text:span text:style-name="T3661">23</text:span><text:span text:style-name="T3662">. Krateriškasis taurūnis –<text:s/></text:span><text:span text:style-name="T3663">Urnula craterium</text:span><text:span text:style-name="T3664"><text:s/>(Schwein.) F</text:span><text:span text:style-name="T3665">r.</text:span></text:p>
      <text:p text:style-name="P3666"><text:span text:style-name="T3667">24</text:span><text:span text:style-name="T3668">. Bohemiškasis aukšliavarpis –<text:s/></text:span><text:span text:style-name="T3669">Verpa bohemica</text:span><text:span text:style-name="T3670"><text:s/>(Krombh.) J. Schrot.</text:span></text:p>
      <text:p text:style-name="P3671"><text:span text:style-name="T3672">25</text:span><text:span text:style-name="T3673">. Pirštuotasis aukšliavarpis –<text:s/></text:span><text:span text:style-name="T3674">Verpa conica</text:span><text:span text:style-name="T3675"><text:s/>(O. F. Mull.) Sw.</text:span></text:p>
      <text:p text:style-name="P3676"><text:span text:style-name="T3677">26</text:span><text:span text:style-name="T3678">. Raudonkepuris aksombaravykis –<text:s/></text:span><text:span text:style-name="T3679">Xerocomus rubellus</text:span><text:span text:style-name="T3680"><text:s/>(Krombh.) Quel.</text:span></text:p>
      <text:p text:style-name="P3681"><text:span text:style-name="T3682">27</text:span><text:span text:style-name="T3683">. Kurapkinis storplutis –<text:s/></text:span><text:span text:style-name="T3684">Xylobo</text:span><text:span text:style-name="T3685">lus frustulatus</text:span><text:span text:style-name="T3686"><text:s/>(Pers.) Boidin</text:span></text:p>
      <text:p text:style-name="P3687"/>
      <text:p text:style-name="P3688"><text:span text:style-name="T3689">4(I) kategorija</text:span></text:p>
      <text:p text:style-name="P3690"><text:span text:style-name="T3691">1</text:span><text:span text:style-name="T3692">. Gelsvarudis pievagrybis –<text:s/></text:span><text:span text:style-name="T3693">Agaricus augustus</text:span><text:span text:style-name="T3694"><text:s/>Fr.</text:span></text:p>
      <text:p text:style-name="P3695"><text:span text:style-name="T3696">2</text:span><text:span text:style-name="T3697">. Didysis pievagrybis –<text:s/></text:span><text:span text:style-name="T3698">Agaricus langei</text:span><text:span text:style-name="T3699"><text:s/>(F. H. Moller et Jul. Schaff.) Maire</text:span></text:p>
      <text:p text:style-name="P3700"><text:span text:style-name="T3701">3</text:span><text:span text:style-name="T3702">. Suaugtinė dirvapintė –<text:s/></text:span><text:span text:style-name="T3703">Albatrellus confluens</text:span><text:span text:style-name="T3704"><text:s/>(Alb. et Schwein.) Kotl. et Pouzar</text:span></text:p>
      <text:p text:style-name="P3705"><text:span text:style-name="T3706">4</text:span><text:span text:style-name="T3707">. Keturskiautis žvaigždinas –<text:s/></text:span><text:span text:style-name="T3708">Geastrum quadrifidum</text:span><text:span text:style-name="T3709"><text:s/>DC.</text:span></text:p>
      <text:p text:style-name="P3710"><text:span text:style-name="T3711">5</text:span><text:span text:style-name="T3712">. Didysis žvaigždinas –<text:s/></text:span><text:span text:style-name="T3713">Geastrum triplex</text:span><text:span text:style-name="T3714"><text:s/>Jungh.</text:span></text:p>
      <text:p text:style-name="P3715"><text:span text:style-name="T3716">6</text:span><text:span text:style-name="T3717">. Stambioji karteklė –<text:s/></text:span><text:span text:style-name="T3718">Gymnopilus spectabilis</text:span><text:span text:style-name="T3719"><text:s/>sensu A. H. Smith</text:span></text:p>
      <text:p text:style-name="P3720"><text:span text:style-name="T3721">7</text:span><text:span text:style-name="T3722">. Tiulianių hidnotrija –<text:s/></text:span><text:span text:style-name="T3723">Hydnotrya tulasnei</text:span><text:span text:style-name="T3724"><text:s/>Berk. et Broome</text:span></text:p>
      <text:p text:style-name="P3725"><text:span text:style-name="T3726">8</text:span><text:span text:style-name="T3727">. Mėsingasis dyglutis –<text:s/></text:span><text:span text:style-name="T3728">Hydnum rufescens</text:span><text:span text:style-name="T3729"><text:s/>Pers.</text:span></text:p>
      <text:p text:style-name="P3730"><text:span text:style-name="T3731">9</text:span><text:span text:style-name="T3732">. Juosvoji guotė –<text:s/></text:span><text:span text:style-name="T3733">Hygrophorus atramentosus</text:span><text:span text:style-name="T3734"><text:s/>Secr. ex H. Haas et Haller</text:span></text:p>
      <text:p text:style-name="P3735"><text:span text:style-name="T3736">10</text:span><text:span text:style-name="T3737">. Purpurinė guotė –<text:s/></text:span><text:span text:style-name="T3738">Hygrophorus erubescens</text:span><text:span text:style-name="T3739"><text:s/>(Fr.) Fr.</text:span></text:p>
      <text:p text:style-name="P3740"><text:span text:style-name="T3741">11</text:span><text:span text:style-name="T3742">. Kislusis piengrybis –<text:s/></text:span><text:span text:style-name="T3743">Lact</text:span><text:span text:style-name="T3744">arius repraesentaneus</text:span><text:span text:style-name="T3745"><text:s/>Britzelm.</text:span></text:p>
      <text:p text:style-name="P3746"><text:span text:style-name="T3747">12</text:span><text:span text:style-name="T3748">. Gelsvasis piengrybis –<text:s/></text:span><text:span text:style-name="T3749">Lactarius resimus</text:span><text:span text:style-name="T3750"><text:s/>(Fr.) Fr.</text:span></text:p>
      <text:p text:style-name="P3751"><text:span text:style-name="T3752">13</text:span><text:span text:style-name="T3753">. Geltonasis piengrybis –<text:s/></text:span><text:span text:style-name="T3754">Lactarius scrobiculatus</text:span><text:span text:style-name="T3755"><text:s/>(Scop.) Fr.</text:span></text:p>
      <text:p text:style-name="P3756"><text:span text:style-name="T3757">14</text:span><text:span text:style-name="T3758">. Piengrybis jautakis –<text:s/></text:span><text:span text:style-name="T3759">Lactarius volemus</text:span><text:span text:style-name="T3760"><text:s/>(Fr.) Fr.</text:span></text:p>
      <text:p text:style-name="P3761"><text:span text:style-name="T3762">15</text:span><text:span text:style-name="T3763">. Atskiroji lentarija –<text:s/></text:span><text:span text:style-name="T3764">Lentaria<text:s/></text:span><text:span text:style-name="T3765">byssiseda</text:span><text:span text:style-name="T3766"><text:s/>Corner</text:span></text:p>
      <text:p text:style-name="P3767"><text:span text:style-name="T3768">16</text:span><text:span text:style-name="T3769">. Meškinis dantūnėlis –<text:s/></text:span><text:span text:style-name="T3770">Lentinellus ursinus</text:span><text:span text:style-name="T3771"><text:s/>(Fr.) Kuhner</text:span></text:p>
      <text:p text:style-name="P3772"><text:span text:style-name="T3773">17</text:span><text:span text:style-name="T3774">. Lapinis dantūnėlis –<text:s/></text:span><text:span text:style-name="T3775">Lentinellus vulpinus</text:span><text:span text:style-name="T3776"><text:s/>(Sowerby) Kuhner et Maire</text:span></text:p>
      <text:p text:style-name="P3777"><text:span text:style-name="T3778">18</text:span><text:span text:style-name="T3779">. Baltoji žvynabudė –<text:s/></text:span><text:span text:style-name="T3780">Lepiota alba</text:span><text:span text:style-name="T3781"><text:s/>(Bres.) Sacc.</text:span></text:p>
      <text:p text:style-name="P3782"><text:span text:style-name="T3783">19</text:span><text:span text:style-name="T3784">. Kiunerio žvynabudė –<text:s/></text:span><text:span text:style-name="T3785">Lepiota kuehneri</text:span><text:span text:style-name="T3786"><text:s/>Huijsman</text:span></text:p>
      <text:p text:style-name="P3787"><text:span text:style-name="T3788">20</text:span><text:span text:style-name="T3789">. Pilkšvarudė stirnabudė –<text:s/></text:span><text:span text:style-name="T3790">Lepista luscina</text:span><text:span text:style-name="T3791"><text:s/>(Fr.) Singer</text:span></text:p>
      <text:p text:style-name="P3792"><text:span text:style-name="T3793">21</text:span><text:span text:style-name="T3794">. Melsvakotė stirnabudė –<text:s/></text:span><text:span text:style-name="T3795">Lepista personata</text:span><text:span text:style-name="T3796"><text:s/>(Fr.) Cooke</text:span></text:p>
      <text:p text:style-name="P3797"><text:span text:style-name="T3798">22</text:span><text:span text:style-name="T3799">. Gumbuotasis baltnuosėdis –<text:s/></text:span><text:span text:style-name="T3800">Leucocortinarius bulbiger</text:span><text:span text:style-name="T3801"><text:s/>(Alb. et Schwein.) Singer</text:span></text:p>
      <text:p text:style-name="P3802"><text:span text:style-name="T3803">23</text:span><text:span text:style-name="T3804">. Juodkotis mažūnis –<text:s/></text:span><text:span text:style-name="T3805">Marasmi</text:span><text:span text:style-name="T3806">us alliaceus</text:span><text:span text:style-name="T3807"><text:s/>(Jacq.) Fr.</text:span></text:p>
      <text:p text:style-name="P3808"><text:span text:style-name="T3809">24</text:span><text:span text:style-name="T3810">. Kvapusis skiautenis –<text:s/></text:span><text:span text:style-name="T3811">Panus suavissimus</text:span><text:span text:style-name="T3812"><text:s/>(Fr.) Singer</text:span></text:p>
      <text:p text:style-name="P3813"><text:span text:style-name="T3814">25</text:span><text:span text:style-name="T3815">. Švytruojančioji minkštapintė –<text:s/></text:span><text:span text:style-name="T3816">Physisporinus vitreus</text:span><text:span text:style-name="T3817"><text:s/>(Pers.) P. Karst.</text:span></text:p>
      <text:p text:style-name="P3818"><text:span text:style-name="T3819">26</text:span><text:span text:style-name="T3820">. Baltoji skydabudė –<text:s/></text:span><text:span text:style-name="T3821">Pluteus pellitus</text:span><text:span text:style-name="T3822"><text:s/>(Pers.) P. Kumm.</text:span></text:p>
      <text:p text:style-name="P3823"><text:span text:style-name="T3824">27</text:span><text:span text:style-name="T3825">. Raukšlėtasis trimitėl</text:span><text:span text:style-name="T3826">is –<text:s/></text:span><text:span text:style-name="T3827">Pseudocraterellus sinuosus</text:span><text:span text:style-name="T3828"><text:s/>(Fr.) Corner</text:span></text:p>
      <text:p text:style-name="P3829"><text:span text:style-name="T3830">28</text:span><text:span text:style-name="T3831">. Tikroji raudonpintė –<text:s/></text:span><text:span text:style-name="T3832">Pycnoporus cinnabarinus</text:span><text:span text:style-name="T3833"><text:s/>(Jacq.) Fr.</text:span></text:p>
      <text:p text:style-name="P3834"><text:span text:style-name="T3835">29</text:span><text:span text:style-name="T3836">. Kvapioji ūmėdė –<text:s/></text:span><text:span text:style-name="T3837">Russula grata</text:span><text:span text:style-name="T3838"><text:s/>Britzelm.</text:span></text:p>
      <text:p text:style-name="P3839"><text:span text:style-name="T3840">30</text:span><text:span text:style-name="T3841">. Plaušabudinis baltikas –<text:s/></text:span><text:span text:style-name="T3842">Tricholoma inocyboides</text:span><text:span text:style-name="T3843"><text:s/>Corner</text:span></text:p>
      <text:p text:style-name="P3844"><text:span text:style-name="T3845">31</text:span><text:span text:style-name="T3846">. Kislusis elniagrybis –<text:s/></text:span><text:span text:style-name="T3847">Xylaria polymorpha</text:span><text:span text:style-name="T3848"><text:s/>(Pers.) Grev.</text:span></text:p>
      <text:p text:style-name="P3849"/>
      <text:p text:style-name="P3850"><text:span text:style-name="T3851">Kerpės</text:span></text:p>
      <text:p text:style-name="P3852"/>
      <text:p text:style-name="P3853">0(Ex) kategorija</text:p>
      <text:p text:style-name="P3854"><text:span text:style-name="T3855">1</text:span><text:span text:style-name="T3856">. Rudoji blakstienė –<text:s/></text:span><text:span text:style-name="T3857">Anaptychia runcinata</text:span><text:span text:style-name="T3858"><text:s/>(With.) J. R. Laundon</text:span></text:p>
      <text:p text:style-name="P3859"><text:span text:style-name="T3860">2</text:span><text:span text:style-name="T3861">. Išcentrinis kežas –<text:s/></text:span><text:span text:style-name="T3862">Arctoparmelia centrifuga</text:span><text:span text:style-name="T3863"><text:s/>(L.) Hale</text:span></text:p>
      <text:p text:style-name="P3864"><text:span text:style-name="T3865">3</text:span><text:span text:style-name="T3866">. Šeriuotoji žiovenė –<text:s/></text:span><text:span text:style-name="T3867">Chaenotheca hispidula</text:span><text:span text:style-name="T3868"><text:s/>(Ach.) Zahl</text:span><text:span text:style-name="T3869">br.</text:span></text:p>
      <text:p text:style-name="P3870"><text:span text:style-name="T3871">4</text:span><text:span text:style-name="T3872">. Putlioji šiurė –<text:s/></text:span><text:span text:style-name="T3873">Cladonia turgida</text:span><text:span text:style-name="T3874"><text:s/>Hoffm.</text:span></text:p>
      <text:p text:style-name="P3875"><text:span text:style-name="T3876">5</text:span><text:span text:style-name="T3877">. Juostinis plynkežis –<text:s/></text:span><text:span text:style-name="T3878">Hypogymnia vittata</text:span><text:span text:style-name="T3879"><text:s/>(Ach.) Parrique</text:span></text:p>
      <text:p text:style-name="P3880"><text:span text:style-name="T3881">6</text:span><text:span text:style-name="T3882">. Užlinkusioji nefroma –<text:s/></text:span><text:span text:style-name="T3883">Nephroma resupinatum</text:span><text:span text:style-name="T3884"><text:s/>(L.) Ach.</text:span></text:p>
      <text:p text:style-name="P3885"><text:span text:style-name="T3886">7</text:span><text:span text:style-name="T3887">. Karpuotoji meškapėdė –<text:s/></text:span><text:span text:style-name="T3888">Peltigera aphthosa</text:span><text:span text:style-name="T3889"><text:s/>(L.) Willd.</text:span></text:p>
      <text:p text:style-name="P3890"><text:span text:style-name="T3891">8</text:span><text:span text:style-name="T3892">. Gyslotoji m</text:span><text:span text:style-name="T3893">eškapėdė –<text:s/></text:span><text:span text:style-name="T3894">Peltigera venosa</text:span><text:span text:style-name="T3895"><text:s/>(L.) Hoffm.</text:span></text:p>
      <text:p text:style-name="P3896"><text:span text:style-name="T3897">9</text:span><text:span text:style-name="T3898">. Baltagyslė meškapėdė –<text:s/></text:span><text:span text:style-name="T3899">Peltigera degenii</text:span><text:span text:style-name="T3900"><text:s/>Gyeln.</text:span></text:p>
      <text:p text:style-name="P3901"><text:span text:style-name="T3902">10</text:span><text:span text:style-name="T3903">. Šiurkštusis taškuotkežis –<text:s/></text:span><text:span text:style-name="T3904">Punctelia subrudecta</text:span><text:span text:style-name="T3905"><text:s/>(Nyl.) Krog</text:span></text:p>
      <text:p text:style-name="P3906"><text:span text:style-name="T3907">11</text:span><text:span text:style-name="T3908">. Akytoji solorina –<text:s/></text:span><text:span text:style-name="T3909">Solorina spongiosa</text:span><text:span text:style-name="T3910"><text:s/>(Ach.) Anzi</text:span></text:p>
      <text:p text:style-name="P3911"><text:span text:style-name="T3912">12</text:span><text:span text:style-name="T3913">. Glotnioji kedenė –<text:s/></text:span><text:span text:style-name="T3914">Usnea<text:s/></text:span><text:span text:style-name="T3915">glabrata</text:span><text:span text:style-name="T3916"><text:s/>(Ach.) Vain.</text:span></text:p>
      <text:p text:style-name="P3917"/>
      <text:p text:style-name="P3918"><text:span text:style-name="T3919">1(E) kategorija</text:span></text:p>
      <text:p text:style-name="P3920"><text:span text:style-name="T3921">1</text:span><text:span text:style-name="T3922">. Ąžuolinė baktrospora –<text:s/></text:span><text:span text:style-name="T3923">Bactrospora dryina</text:span><text:span text:style-name="T3924"><text:s/>(Ach.) A. Massal.</text:span></text:p>
      <text:p text:style-name="P3925"><text:span text:style-name="T3926">2</text:span><text:span text:style-name="T3927">. Žaliagalvė taurenė –<text:s/></text:span><text:span text:style-name="T3928">Calicium adspersum</text:span><text:span text:style-name="T3929"><text:s/>Pers.</text:span></text:p>
      <text:p text:style-name="P3930"><text:span text:style-name="T3931">3</text:span><text:span text:style-name="T3932">. Ąžuolinė taurenė –<text:s/></text:span><text:span text:style-name="T3933">Calicium quercinum</text:span><text:span text:style-name="T3934"><text:s/>Pers.</text:span></text:p>
      <text:p text:style-name="P3935"><text:span text:style-name="T3936">4</text:span><text:span text:style-name="T3937">. Melsvoji žiovenė –<text:s/></text:span><text:span text:style-name="T3938">Chaenotheca cinerea</text:span><text:span text:style-name="T3939"><text:s/></text:span><text:span text:style-name="T3940">(Pers.) Tibell</text:span></text:p>
      <text:p text:style-name="P3941"><text:span text:style-name="T3942">5</text:span><text:span text:style-name="T3943">. Lieknoji žiovenė –<text:s/></text:span><text:span text:style-name="T3944">Chaenotheca gracillima</text:span><text:span text:style-name="T3945"><text:s/>(Vain.) Tibell</text:span></text:p>
      <text:p text:style-name="P3946"><text:span text:style-name="T3947">6</text:span><text:span text:style-name="T3948">. Kupstinė šiurė –<text:s/></text:span><text:span text:style-name="T3949">Cladonia caespiticia</text:span><text:span text:style-name="T3950"><text:s/>(Pers.) Florke</text:span></text:p>
      <text:p text:style-name="P3951"><text:span text:style-name="T3952">7</text:span><text:span text:style-name="T3953">. Parazitinė šiurė –<text:s/></text:span><text:span text:style-name="T3954">Cladonia parasitica</text:span><text:span text:style-name="T3955"><text:s/>(Hoffm.) Hoffm.</text:span></text:p>
      <text:p text:style-name="P3956"><text:span text:style-name="T3957">8</text:span><text:span text:style-name="T3958">. Glebioji gleiviakerpė –<text:s/></text:span><text:span text:style-name="T3959">Collema flaccidum</text:span><text:span text:style-name="T3960"><text:s/>(Ach.) Ach.</text:span></text:p>
      <text:p text:style-name="P3961"><text:span text:style-name="T3962">9</text:span><text:span text:style-name="T3963">. Pilkoji miltpuodė –<text:s/></text:span><text:span text:style-name="T3964">Cyphelium inquinans</text:span><text:span text:style-name="T3965"><text:s/>(Sm.) Trevis.</text:span></text:p>
      <text:p text:style-name="P3966"><text:span text:style-name="T3967">10</text:span><text:span text:style-name="T3968">. Geltonoji miltpuodė –<text:s/></text:span><text:span text:style-name="T3969">Cyphelium tigillare</text:span><text:span text:style-name="T3970"><text:s/>(Ach.) Ach.</text:span></text:p>
      <text:p text:style-name="P3971"><text:span text:style-name="T3972">11</text:span><text:span text:style-name="T3973">. Skėtrioji briedragė –<text:s/></text:span><text:span text:style-name="T3974">Evernia divaricata</text:span><text:span text:style-name="T3975"><text:s/>(L.) Ach.</text:span></text:p>
      <text:p text:style-name="P3976"><text:span text:style-name="T3977">12</text:span><text:span text:style-name="T3978">. Kintančioji briedragė –<text:s/></text:span><text:span text:style-name="T3979">Evernia mesomorpha</text:span><text:span text:style-name="T3980"><text:s/>Nyl.</text:span></text:p>
      <text:p text:style-name="P3981"><text:span text:style-name="T3982">13</text:span><text:span text:style-name="T3983">. Flotovo gijalekta –<text:s/></text:span><text:span text:style-name="T3984">Gyalecta flotowii</text:span><text:span text:style-name="T3985"><text:s/>Korb.</text:span></text:p>
      <text:p text:style-name="P3986"><text:span text:style-name="T3987">14</text:span><text:span text:style-name="T3988">. Guobinė gijalekta –<text:s/></text:span><text:span text:style-name="T3989">Gyalecta ulmi</text:span><text:span text:style-name="T3990"><text:s/>(Sw.) Zahlbr.</text:span></text:p>
      <text:p text:style-name="P3991"><text:span text:style-name="T3992">15</text:span><text:span text:style-name="T3993">. Šilinė puvėseklė –<text:s/></text:span><text:span text:style-name="T3994">Icmadophila ericetorum</text:span><text:span text:style-name="T3995"><text:s/>(L.) Zahlbr.</text:span></text:p>
      <text:p text:style-name="P3996"><text:span text:style-name="T3997">16</text:span><text:span text:style-name="T3998">. Latakinis gleivytis –<text:s/></text:span><text:span text:style-name="T3999">Leptogium corniculatum</text:span><text:span text:style-name="T4000"><text:s/>(Hoffm.) Minks</text:span></text:p>
      <text:p text:style-name="P4001"><text:span text:style-name="T4002">17</text:span><text:span text:style-name="T4003">. Adatiškasis gl</text:span><text:span text:style-name="T4004">eivytis –<text:s/></text:span><text:span text:style-name="T4005">Leptogium teretiusculum</text:span><text:span text:style-name="T4006"><text:s/>(Wallr.) Arnold</text:span></text:p>
      <text:p text:style-name="P4007"><text:span text:style-name="T4008">18</text:span><text:span text:style-name="T4009">. Diskinė plokštkerpė –<text:s/></text:span><text:span text:style-name="T4010">Lopadium disciforme</text:span><text:span text:style-name="T4011"><text:s/>(Flot.) Kullhem</text:span></text:p>
      <text:p text:style-name="P4012"><text:span text:style-name="T4013">19</text:span><text:span text:style-name="T4014">. Smulkialakštis juodkežis –<text:s/></text:span><text:span text:style-name="T4015">Melanelia panniformis</text:span><text:span text:style-name="T4016"><text:s/>(Nyl.) Essl.</text:span></text:p>
      <text:p text:style-name="P4017"><text:span text:style-name="T4018">20</text:span><text:span text:style-name="T4019">. Kraujaspalvis mikoblastas –<text:s/></text:span><text:span text:style-name="T4020">Mycoblastus sanguinarius</text:span><text:span text:style-name="T4021"><text:s/>(L.) Norm</text:span><text:span text:style-name="T4022">an</text:span></text:p>
      <text:p text:style-name="P4023"><text:span text:style-name="T4024">21</text:span><text:span text:style-name="T4025">. Miltuotoji nefroma –<text:s/></text:span><text:span text:style-name="T4026">Nephroma parile</text:span><text:span text:style-name="T4027"><text:s/>(Ach.) Ach.</text:span></text:p>
      <text:p text:style-name="P4028"><text:span text:style-name="T4029">22</text:span><text:span text:style-name="T4030">. Gulsčioji meškapėdė –<text:s/></text:span><text:span text:style-name="T4031">Peltigera horizontalis</text:span><text:span text:style-name="T4032"><text:s/>(Huds.) Baumg.</text:span></text:p>
      <text:p text:style-name="P4033"><text:span text:style-name="T4034">23</text:span><text:span text:style-name="T4035">. Ponašakė ramalina. –<text:s/></text:span><text:span text:style-name="T4036">Ramalina thrausta</text:span><text:span text:style-name="T4037"><text:s/>(Ach.) Nyl.</text:span></text:p>
      <text:p text:style-name="P4038"><text:span text:style-name="T4039">24</text:span><text:span text:style-name="T4040">. Tamsioji brylytė –<text:s/></text:span><text:span text:style-name="T4041">Sclerophora coniophaea</text:span><text:span text:style-name="T4042"><text:s/>(Norman) J. Mattsson et Middelb.</text:span></text:p>
      <text:p text:style-name="P4043"><text:span text:style-name="T4044">25</text:span><text:span text:style-name="T4045">. Miltuotoji brylytė –<text:s/></text:span><text:span text:style-name="T4046">Sclerophora farinacea</text:span><text:span text:style-name="T4047"><text:s/>(Chevall.) Chevall.</text:span></text:p>
      <text:p text:style-name="P4048"><text:span text:style-name="T4049">26</text:span><text:span text:style-name="T4050">. Šviesiagalvė brylytė –<text:s/></text:span><text:span text:style-name="T4051">Sclerophora peronella</text:span><text:span text:style-name="T4052"><text:s/>(Ach.) Tibell</text:span></text:p>
      <text:p text:style-name="P4053"><text:span text:style-name="T4054">27</text:span><text:span text:style-name="T4055">. Dantytoji telotrema –<text:s/></text:span><text:span text:style-name="T4056">Thelotrema lepadinum</text:span><text:span text:style-name="T4057"><text:s/>(Ach.) Ach.</text:span></text:p>
      <text:p text:style-name="P4058"><text:span text:style-name="T4059">28</text:span><text:span text:style-name="T4060">. Ruduojančioji</text:span><text:span text:style-name="T4061"><text:s/>kedenė –<text:s/></text:span><text:span text:style-name="T4062">Usnea fulvoreagens</text:span><text:span text:style-name="T4063"><text:s/>(Rasanen) Rasanen</text:span></text:p>
      <text:p text:style-name="P4064"><text:span text:style-name="T4065">29</text:span><text:span text:style-name="T4066">. Šiurkščioji kedenė –<text:s/></text:span><text:span text:style-name="T4067">Usnea scabrata</text:span><text:span text:style-name="T4068"><text:s/>Nyl.</text:span></text:p>
      <text:p text:style-name="P4069"><text:span text:style-name="T4070">30</text:span><text:span text:style-name="T4071">. Mužo auksakežis –<text:s/></text:span><text:span text:style-name="T4072">Xanthoparmelia mougeotii</text:span><text:span text:style-name="T4073"><text:s/>(Schaer. ex D. Dietrich.) Hale</text:span></text:p>
      <text:p text:style-name="P4074"/>
      <text:p text:style-name="P4075"><text:span text:style-name="T4076">2(V) kategorija</text:span></text:p>
      <text:p text:style-name="P4077"><text:span text:style-name="T4078">1</text:span><text:span text:style-name="T4079">. Dviguboji artonija –<text:s/></text:span><text:span text:style-name="T4080">Arthonia didyma</text:span><text:span text:style-name="T4081"><text:s/>Korb.</text:span></text:p>
      <text:p text:style-name="P4082"><text:span text:style-name="T4083">2</text:span><text:span text:style-name="T4084">. Balt</text:span><text:span text:style-name="T4085">akraštė artonija –<text:s/></text:span><text:span text:style-name="T4086">Arthonia leucopellaea</text:span><text:span text:style-name="T4087"><text:s/>(Ach.) Almq.</text:span></text:p>
      <text:p text:style-name="P4088"><text:span text:style-name="T4089">3</text:span><text:span text:style-name="T4090">. Vyninė artonija –<text:s/></text:span><text:span text:style-name="T4091">Arthonia vinosa</text:span><text:span text:style-name="T4092"><text:s/>Leight.</text:span></text:p>
      <text:p text:style-name="P4093"><text:span text:style-name="T4094">4</text:span><text:span text:style-name="T4095">. Žalsvoji kežytė –<text:s/></text:span><text:span text:style-name="T4096">Cetrelia olivetorum</text:span><text:span text:style-name="T4097"><text:s/>(Nyl.) W. L. Culb. et C. F. Culb.</text:span></text:p>
      <text:p text:style-name="P4098"><text:span text:style-name="T4099">5</text:span><text:span text:style-name="T4100">. Raukšlėtasis geltonkežis –<text:s/></text:span><text:span text:style-name="T4101">Flavoparmelia caperata</text:span><text:span text:style-name="T4102"><text:s/>(L.) Hale</text:span></text:p>
      <text:p text:style-name="P4103"><text:span text:style-name="T4104">6</text:span><text:span text:style-name="T4105">. Gūbriuotoji pūsliakerpė –<text:s/></text:span><text:span text:style-name="T4106">Lasallia pustulata</text:span><text:span text:style-name="T4107"><text:s/>(L.) Merat</text:span></text:p>
      <text:p text:style-name="P4108"><text:span text:style-name="T4109">7</text:span><text:span text:style-name="T4110">. Blyškioji lekanora –<text:s/></text:span><text:span text:style-name="T4111">Lecanora albella</text:span><text:span text:style-name="T4112"><text:s/>(Pers.) Ach.</text:span></text:p>
      <text:p text:style-name="P4113"><text:span text:style-name="T4114">8</text:span><text:span text:style-name="T4115">. Kerpiškasis gleivytis –<text:s/></text:span><text:span text:style-name="T4116">Leptogium lichenoides</text:span><text:span text:style-name="T4117"><text:s/>(L.) Zahlbr.</text:span></text:p>
      <text:p text:style-name="P4118"><text:span text:style-name="T4119">9</text:span><text:span text:style-name="T4120">. Plačioji platužė –<text:s/></text:span><text:span text:style-name="T4121">Lobaria pulmonaria</text:span><text:span text:style-name="T4122"><text:s/>(L.) Hoffm.</text:span></text:p>
      <text:p text:style-name="P4123"><text:span text:style-name="T4124">10</text:span><text:span text:style-name="T4125">. Skylėtoji</text:span><text:span text:style-name="T4126"><text:s/>menegacija –<text:s/></text:span><text:span text:style-name="T4127">Menegazzia terebrata</text:span><text:span text:style-name="T4128"><text:s/>(Hoffm.) A. Massal.</text:span></text:p>
      <text:p text:style-name="P4129"><text:span text:style-name="T4130">11</text:span><text:span text:style-name="T4131">. Žvynuotoji meškapėdė –<text:s/></text:span><text:span text:style-name="T4132">Peltigera lepidophora</text:span><text:span text:style-name="T4133"><text:s/>(Nyl. ex Vain.)</text:span></text:p>
      <text:p text:style-name="P4134"><text:span text:style-name="T4135">12</text:span><text:span text:style-name="T4136">. Raudonvidurė žiauberuotė –<text:s/></text:span><text:span text:style-name="T4137">Phaeophyscia endophoenicea</text:span><text:span text:style-name="T4138"><text:s/>(Harm.) Moberg</text:span></text:p>
      <text:p text:style-name="P4139"><text:span text:style-name="T4140">13</text:span><text:span text:style-name="T4141">. Juodai žaliasis rizokarpas –<text:s/></text:span><text:span text:style-name="T4142">Rhizocarpon viridi</text:span><text:span text:style-name="T4143">atrum</text:span><text:span text:style-name="T4144"><text:s/>(Wulfen) Korb.</text:span></text:p>
      <text:p text:style-name="P4145"><text:span text:style-name="T4146">14</text:span><text:span text:style-name="T4147">. Suodinoji saitakerpė –<text:s/></text:span><text:span text:style-name="T4148">Umbilicaria deusta</text:span><text:span text:style-name="T4149"><text:s/>(L.) Baumg.</text:span></text:p>
      <text:p text:style-name="P4150"><text:span text:style-name="T4151">15</text:span><text:span text:style-name="T4152">. Daugialakštė saitakerpė –<text:s/></text:span><text:span text:style-name="T4153">Umbilicaria polyphylla</text:span><text:span text:style-name="T4154"><text:s/>(L.) Baumg.</text:span></text:p>
      <text:p text:style-name="P4155"/>
      <text:p text:style-name="P4156"><text:span text:style-name="T4157">3(R) kategorija</text:span></text:p>
      <text:p text:style-name="P4158"><text:span text:style-name="T4159">1</text:span><text:span text:style-name="T4160">. Žalsvoji žiovenė –<text:s/></text:span><text:span text:style-name="T4161">Chaenotheca chlorella</text:span><text:span text:style-name="T4162"><text:s/>(Ach.) Mull. Arg.</text:span></text:p>
      <text:p text:style-name="P4163"><text:span text:style-name="T4164">2</text:span><text:span text:style-name="T4165">. Lakštuotoji ši</text:span><text:span text:style-name="T4166">urė –<text:s/></text:span><text:span text:style-name="T4167">Cladonia foliacea</text:span><text:span text:style-name="T4168"><text:s/>(Huds.) Willd.</text:span></text:p>
      <text:p text:style-name="P4169"><text:span text:style-name="T4170">3</text:span><text:span text:style-name="T4171">. Samaninis diplošistis –<text:s/></text:span><text:span text:style-name="T4172">Diploschistes muscorum</text:span><text:span text:style-name="T4173"><text:s/>(Scop.) R. Sant.</text:span></text:p>
      <text:p text:style-name="P4174"><text:span text:style-name="T4175">4</text:span><text:span text:style-name="T4176">. Alksninė hipotrachina –<text:s/></text:span><text:span text:style-name="T4177">Hypotrachyna revoluta</text:span><text:span text:style-name="T4178"><text:s/>(Florke) Hale</text:span></text:p>
      <text:p text:style-name="P4179"><text:span text:style-name="T4180">5</text:span><text:span text:style-name="T4181">. Skylėtoji spuoguotė –<text:s/></text:span><text:span text:style-name="T4182">Pertusaria pertusa</text:span><text:span text:style-name="T4183"><text:s/>(Weigel) Tuck.</text:span></text:p>
      <text:p text:style-name="P4184"><text:span text:style-name="T4185">6</text:span><text:span text:style-name="T4186">. Baltijinė ramalina –<text:s/></text:span><text:span text:style-name="T4187">Ramalina baltica</text:span><text:span text:style-name="T4188"><text:s/>Lettau</text:span></text:p>
      <text:p text:style-name="P4189"><text:span text:style-name="T4190">______________</text:span></text:p>
      <text:p text:style-name="P4191">Priedo pakeitimai:</text:p>
      <text:p text:style-name="P4192"><text:span text:style-name="T4193">Nr.<text:s/></text:span><text:a xlink:href="https://www.e-tar.lt/portal/legalAct.html?documentId=TAR.D8E642B1F7F6" office:target-frame-name="_top" xlink:show="replace"><text:span text:style-name="T4194">D1-301</text:span></text:a><text:span text:style-name="T4195">, 2005-06-14, Žin., 2005, Nr. 76-2784 (2005-06-18), i. k. 105301MISAK00D1-301</text:span></text:p>
      <text:p text:style-name="Normal"/>
      <text:p text:style-name="P4196"/>
      <text:p text:style-name="P4197"/>
      <text:p text:style-name="P4198"><text:span text:style-name="T4199">Pakeitimai:</text:span></text:p>
      <text:p text:style-name="P4200"/>
      <text:p text:style-name="P4201"><text:span text:style-name="T4202">1.</text:span></text:p>
      <text:p text:style-name="P4203"><text:span text:style-name="T4204">Lietuvos Respublikos aplinkos ministerija, Įsakymas</text:span></text:p>
      <text:p text:style-name="P4205"><text:span text:style-name="T4206">Nr.<text:s/></text:span><text:a xlink:href="https://www.e-tar.lt/portal/legalAct.html?documentId=TAR.D8E642B1F7F6" office:target-frame-name="_top" xlink:show="replace"><text:span text:style-name="T4207">D1-301</text:span></text:a><text:span text:style-name="T4208">, 2005-06-14, Žin., 2005, Nr. 76-2784 (2005-06-18), i. k. 105301MISAK00D1-301</text:span></text:p>
      <text:p text:style-name="P4209"><text:span text:style-name="T4210">Dėl aplinkos<text:s/></text:span><text:span text:style-name="T4211">ministro 2003 m. spalio 13 d. įsakymo Nr. 504 "Dėl į Lietuvos raudonąją knygą įrašytų saugomų gyvūnų, augalų ir grybų rūšių sąrašo patvirtinimo" pakeitimo</text:span></text:p>
      <text:p text:style-name="P4212"/>
      <text:p text:style-name="P4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6:00Z</meta:creation-date>
    <dc:date>2024-07-18T14:16:00Z</dc:date>
    <meta:template xlink:href="Normal.dotm" xlink:type="simple"/>
    <meta:editing-cycles>2</meta:editing-cycles>
    <meta:editing-duration>PT0S</meta:editing-duration>
    <meta:document-statistic meta:page-count="3" meta:paragraph-count="395" meta:word-count="6077" meta:character-count="46703" meta:row-count="891" meta:non-whitespace-character-count="41021"/>
  </office:meta>
</office:document-meta>
</file>