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widows="0" fo:orphans="0" fo:break-before="page" fo:text-indent="3.543in" style:page-number="1"/>
    </style:style>
    <style:style style:name="P68" style:parent-style-name="Normal" style:family="paragraph">
      <style:paragraph-properties fo:widows="0" fo:orphans="0" fo:text-indent="3.543in"/>
    </style:style>
    <style:style style:name="P69" style:parent-style-name="Normal" style:family="paragraph">
      <style:paragraph-properties fo:widows="0" fo:orphans="0" fo:text-indent="3.543in"/>
    </style:style>
    <style:style style:name="P70" style:parent-style-name="Normal" style:family="paragraph">
      <style:paragraph-properties fo:widows="0" fo:orphans="0" fo:text-indent="3.543in"/>
    </style:style>
    <style:style style:name="P71" style:parent-style-name="Normal" style:family="paragraph">
      <style:paragraph-properties fo:widows="0" fo:orphans="0" fo:text-indent="3.543in"/>
    </style:style>
    <style:style style:name="P72" style:parent-style-name="Normal" style:family="paragraph">
      <style:paragraph-properties fo:widows="0" fo:orphans="0" fo:text-indent="3.543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widows="0" fo:orphans="0" fo:text-indent="0.4923in"/>
    </style:style>
    <style:style style:name="P85" style:parent-style-name="Normal" style:family="paragraph">
      <style:paragraph-properties fo:widows="0" fo:orphans="0" fo:margin-left="0.7423in">
        <style:tab-stops/>
      </style:paragraph-properties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widows="0" fo:orphans="0" fo:margin-left="0.7423in">
        <style:tab-stops/>
      </style:paragraph-properties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widows="0" fo:orphans="0" fo:margin-left="0.7423in">
        <style:tab-stops/>
      </style:paragraph-properties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paragraph-properties fo:widows="0" fo:orphans="0" fo:margin-left="0.7423in">
        <style:tab-stops/>
      </style:paragraph-properties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widows="0" fo:orphans="0" fo:margin-left="0.7423in">
        <style:tab-stops/>
      </style:paragraph-properties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widows="0" fo:orphans="0" fo:margin-left="0.7423in">
        <style:tab-stops/>
      </style:paragraph-properties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margin-left="0.7423in">
        <style:tab-stops/>
      </style:paragraph-properties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margin-left="0.7423in">
        <style:tab-stops/>
      </style:paragraph-properties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Normal" style:family="paragraph">
      <style:paragraph-properties fo:widows="0" fo:orphans="0" fo:margin-left="0.7423in">
        <style:tab-stops/>
      </style:paragraph-properties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margin-left="0.7423in">
        <style:tab-stops/>
      </style:paragraph-properties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margin-left="0.7423in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margin-left="0.7423in">
        <style:tab-stops/>
      </style:paragraph-properties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margin-left="0.7423in">
        <style:tab-stops/>
      </style:paragraph-properties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margin-left="0.7423in">
        <style:tab-stops/>
      </style:paragraph-properties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indent="0.4923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 fo:margin-left="0.7423in">
        <style:tab-stops/>
      </style:paragraph-properties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paragraph-properties fo:widows="0" fo:orphans="0" fo:margin-left="0.7423in">
        <style:tab-stops/>
      </style:paragraph-properties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P121" style:parent-style-name="Normal" style:family="paragraph">
      <style:paragraph-properties fo:widows="0" fo:orphans="0" fo:margin-left="0.7423in">
        <style:tab-stops/>
      </style:paragraph-properties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margin-left="0.7423in">
        <style:tab-stops/>
      </style:paragraph-properties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margin-left="0.7423in">
        <style:tab-stops/>
      </style:paragraph-properties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margin-left="0.7423in">
        <style:tab-stops/>
      </style:paragraph-properties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widows="0" fo:orphans="0" fo:margin-left="0.7423in">
        <style:tab-stops/>
      </style:paragraph-properties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widows="0" fo:orphans="0" fo:margin-left="0.7423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P136" style:parent-style-name="Normal" style:family="paragraph">
      <style:paragraph-properties fo:widows="0" fo:orphans="0" fo:margin-left="0.7423in">
        <style:tab-stops/>
      </style:paragraph-properties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margin-left="0.7423in">
        <style:tab-stops/>
      </style:paragraph-properties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T14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widows="0" fo:orphans="0" fo:margin-left="0.7423in">
        <style:tab-stops/>
      </style:paragraph-properties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P146" style:parent-style-name="Normal" style:family="paragraph">
      <style:paragraph-properties fo:widows="0" fo:orphans="0" fo:margin-left="0.7423in">
        <style:tab-stops/>
      </style:paragraph-properties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P149" style:parent-style-name="Normal" style:family="paragraph">
      <style:paragraph-properties fo:widows="0" fo:orphans="0" fo:margin-left="0.7423in">
        <style:tab-stops/>
      </style:paragraph-properties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paragraph-properties fo:widows="0" fo:orphans="0" fo:margin-left="0.7423in">
        <style:tab-stops/>
      </style:paragraph-properties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widows="0" fo:orphans="0" fo:margin-left="0.7423in">
        <style:tab-stops/>
      </style:paragraph-properties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widows="0" fo:orphans="0" fo:margin-left="0.7423in">
        <style:tab-stops/>
      </style:paragraph-properties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margin-left="0.7423in">
        <style:tab-stops/>
      </style:paragraph-properties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widows="0" fo:orphans="0" fo:margin-left="0.7423in">
        <style:tab-stops/>
      </style:paragraph-properties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margin-left="0.7423in">
        <style:tab-stops/>
      </style:paragraph-properties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margin-left="0.7423in">
        <style:tab-stops/>
      </style:paragraph-properties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margin-left="0.7423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paragraph-properties fo:widows="0" fo:orphans="0" fo:margin-left="0.7423in">
        <style:tab-stops/>
      </style:paragraph-properties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widows="0" fo:orphans="0" fo:margin-left="0.7423in">
        <style:tab-stops/>
      </style:paragraph-properties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widows="0" fo:orphans="0" fo:margin-left="0.7423in">
        <style:tab-stops/>
      </style:paragraph-properties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margin-left="0.7423in">
        <style:tab-stops/>
      </style:paragraph-properties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P180" style:parent-style-name="Normal" style:family="paragraph">
      <style:paragraph-properties fo:widows="0" fo:orphans="0" fo:margin-left="0.7423in">
        <style:tab-stops/>
      </style:paragraph-properties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margin-left="0.7423in">
        <style:tab-stops/>
      </style:paragraph-properties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margin-left="0.7423in">
        <style:tab-stops/>
      </style:paragraph-properties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P188" style:parent-style-name="Normal" style:family="paragraph">
      <style:paragraph-properties fo:widows="0" fo:orphans="0" fo:margin-left="0.7423in">
        <style:tab-stops/>
      </style:paragraph-properties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widows="0" fo:orphans="0" fo:margin-left="0.7423in">
        <style:tab-stops/>
      </style:paragraph-properties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P192" style:parent-style-name="Normal" style:family="paragraph">
      <style:paragraph-properties fo:widows="0" fo:orphans="0" fo:margin-left="0.7423in">
        <style:tab-stops/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widows="0" fo:orphans="0" fo:margin-left="0.7423in">
        <style:tab-stops/>
      </style:paragraph-properties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margin-left="0.7423in">
        <style:tab-stops/>
      </style:paragraph-properties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margin-left="0.7423in">
        <style:tab-stops/>
      </style:paragraph-properties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margin-left="0.7423in">
        <style:tab-stops/>
      </style:paragraph-properties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margin-left="0.7423in">
        <style:tab-stops/>
      </style:paragraph-properties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margin-left="0.7423in">
        <style:tab-stops/>
      </style:paragraph-properties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margin-left="0.7423in">
        <style:tab-stops/>
      </style:paragraph-properties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margin-left="0.7423in">
        <style:tab-stops/>
      </style:paragraph-properties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margin-left="0.7423in">
        <style:tab-stops/>
      </style:paragraph-properties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margin-left="0.7423in">
        <style:tab-stops/>
      </style:paragraph-properties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paragraph-properties fo:widows="0" fo:orphans="0" fo:margin-left="0.7423in">
        <style:tab-stops/>
      </style:paragraph-properties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margin-left="0.7423in">
        <style:tab-stops/>
      </style:paragraph-properties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margin-left="0.7423in">
        <style:tab-stops/>
      </style:paragraph-properties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margin-left="0.7423in">
        <style:tab-stops/>
      </style:paragraph-properties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margin-left="0.7423in">
        <style:tab-stops/>
      </style:paragraph-properties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margin-left="0.7423in">
        <style:tab-stops/>
      </style:paragraph-properties>
    </style:style>
    <style:style style:name="T227" style:parent-style-name="DefaultParagraphFont" style:family="text">
      <style:text-properties fo:color="#000000" style:font-size-complex="12pt" style:language-asian="en" style:country-asian="GB"/>
    </style:style>
    <style:style style:name="T22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widows="0" fo:orphans="0" fo:margin-left="0.7423in">
        <style:tab-stops/>
      </style:paragraph-properties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margin-left="0.7423in">
        <style:tab-stops/>
      </style:paragraph-properties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margin-left="0.7423in">
        <style:tab-stops/>
      </style:paragraph-properties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margin-left="0.7423in">
        <style:tab-stops/>
      </style:paragraph-properties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margin-left="0.7423in">
        <style:tab-stops/>
      </style:paragraph-properties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margin-left="0.7423in">
        <style:tab-stops/>
      </style:paragraph-properties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margin-left="0.7423in">
        <style:tab-stops/>
      </style:paragraph-properties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color="#000000" style:font-size-complex="12pt" style:language-asian="en" style:country-asian="GB"/>
    </style:style>
    <style:style style:name="P246" style:parent-style-name="Normal" style:family="paragraph">
      <style:paragraph-properties fo:widows="0" fo:orphans="0" fo:margin-left="0.7423in">
        <style:tab-stops/>
      </style:paragraph-properties>
    </style:style>
    <style:style style:name="T247" style:parent-style-name="DefaultParagraphFont" style:family="text">
      <style:text-properties fo:color="#000000" style:font-size-complex="12pt" style:language-asian="en" style:country-asian="GB"/>
    </style:style>
    <style:style style:name="T24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P250" style:parent-style-name="Normal" style:family="paragraph">
      <style:paragraph-properties fo:widows="0" fo:orphans="0" fo:margin-left="0.7423in">
        <style:tab-stops/>
      </style:paragraph-properties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margin-left="0.7423in">
        <style:tab-stops/>
      </style:paragraph-properties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margin-left="0.7423in">
        <style:tab-stops/>
      </style:paragraph-properties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margin-left="0.7423in">
        <style:tab-stops/>
      </style:paragraph-properties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margin-left="0.7423in">
        <style:tab-stops/>
      </style:paragraph-properties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margin-left="0.7423in">
        <style:tab-stops/>
      </style:paragraph-properties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margin-left="0.7423in">
        <style:tab-stops/>
      </style:paragraph-properties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widows="0" fo:orphans="0" fo:margin-left="0.7423in">
        <style:tab-stops/>
      </style:paragraph-properties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P266" style:parent-style-name="Normal" style:family="paragraph">
      <style:paragraph-properties fo:widows="0" fo:orphans="0" fo:margin-left="0.7423in">
        <style:tab-stops/>
      </style:paragraph-properties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margin-left="0.7423in">
        <style:tab-stops/>
      </style:paragraph-properties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margin-left="0.7423in">
        <style:tab-stops/>
      </style:paragraph-properties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margin-left="0.7423in">
        <style:tab-stops/>
      </style:paragraph-properties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margin-left="0.7423in">
        <style:tab-stops/>
      </style:paragraph-properties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margin-left="0.7423in">
        <style:tab-stops/>
      </style:paragraph-properties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79" style:parent-style-name="DefaultParagraphFont" style:family="text">
      <style:text-properties style:font-size-complex="12pt" style:language-asian="en" style:country-asian="GB"/>
    </style:style>
    <style:style style:name="P280" style:parent-style-name="Normal" style:family="paragraph">
      <style:paragraph-properties fo:widows="0" fo:orphans="0" fo:margin-left="0.7423in">
        <style:tab-stops/>
      </style:paragraph-properties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margin-left="0.7423in">
        <style:tab-stops/>
      </style:paragraph-properties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widows="0" fo:orphans="0" fo:margin-left="0.7423in">
        <style:tab-stops/>
      </style:paragraph-properties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widows="0" fo:orphans="0" fo:margin-left="0.7423in">
        <style:tab-stops/>
      </style:paragraph-properties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P288" style:parent-style-name="Normal" style:family="paragraph">
      <style:paragraph-properties fo:widows="0" fo:orphans="0" fo:margin-left="0.7423in">
        <style:tab-stops/>
      </style:paragraph-properties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paragraph-properties fo:widows="0" fo:orphans="0" fo:margin-left="0.7423in">
        <style:tab-stops/>
      </style:paragraph-properties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widows="0" fo:orphans="0" fo:margin-left="0.7423in">
        <style:tab-stops/>
      </style:paragraph-properties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P294" style:parent-style-name="Normal" style:family="paragraph">
      <style:paragraph-properties fo:widows="0" fo:orphans="0" fo:margin-left="0.7875in">
        <style:tab-stops/>
      </style:paragraph-properties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margin-left="0.4923in" fo:text-indent="1.1923in">
        <style:tab-stops>
          <style:tab-stop style:type="left" style:position="0.7in"/>
        </style:tab-stops>
      </style:paragraph-properties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margin-left="0.6895in">
        <style:tab-stops/>
      </style:paragraph-properties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style:font-weight-complex="bold"/>
    </style:style>
    <style:style style:name="P303" style:parent-style-name="Normal" style:family="paragraph">
      <style:paragraph-properties fo:widows="0" fo:orphans="0" fo:margin-left="0.6895in">
        <style:tab-stops/>
      </style:paragraph-properties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 fo:margin-left="0.6895in">
        <style:tab-stops/>
      </style:paragraph-properties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widows="0" fo:orphans="0" fo:margin-left="0.6895in">
        <style:tab-stops/>
      </style:paragraph-properties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P312" style:parent-style-name="Normal" style:family="paragraph">
      <style:paragraph-properties fo:widows="0" fo:orphans="0" fo:margin-left="0.6895in">
        <style:tab-stops/>
      </style:paragraph-properties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P314" style:parent-style-name="Normal" style:family="paragraph">
      <style:paragraph-properties fo:widows="0" fo:orphans="0" fo:margin-left="0.6895in">
        <style:tab-stops/>
      </style:paragraph-properties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margin-left="0.6895in">
        <style:tab-stops/>
      </style:paragraph-properties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margin-left="0.4923in">
        <style:tab-stops/>
      </style:paragraph-properties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22" style:parent-style-name="Normal" style:family="paragraph">
      <style:paragraph-properties fo:widows="0" fo:orphans="0" fo:text-align="justify" fo:margin-left="0.6895in">
        <style:tab-stops/>
      </style:paragraph-properties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margin-left="0.6895in">
        <style:tab-stops/>
      </style:paragraph-properties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widows="0" fo:orphans="0" fo:margin-left="0.6895in">
        <style:tab-stops/>
      </style:paragraph-properties>
    </style:style>
    <style:style style:name="T329" style:parent-style-name="DefaultParagraphFont" style:family="text">
      <style:text-properties style:font-weight-complex="bold" fo:font-style="italic" style:font-style-asian="italic" style:font-style-complex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Normal" style:family="paragraph">
      <style:paragraph-properties fo:widows="0" fo:orphans="0" fo:margin-left="0.6895in">
        <style:tab-stops/>
      </style:paragraph-properties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margin-left="0.6895in">
        <style:tab-stops/>
      </style:paragraph-properties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margin-left="0.6895in">
        <style:tab-stops/>
      </style:paragraph-properties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align="justify" fo:margin-left="0.6895in">
        <style:tab-stops/>
      </style:paragraph-properties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text-indent="-0.3027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widows="0" fo:orphans="0" fo:margin-left="0.4923in" fo:text-indent="-0.3027in">
        <style:tab-stops/>
      </style:paragraph-properties>
      <style:text-properties fo:font-weight="bold" style:font-weight-asian="bold" style:font-weight-complex="bold"/>
    </style:style>
    <style:style style:name="P343" style:parent-style-name="Normal" style:family="paragraph">
      <style:paragraph-properties fo:widows="0" fo:orphans="0" fo:margin-left="0.6895in">
        <style:tab-stops/>
      </style:paragraph-properties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margin-left="0.6895in">
        <style:tab-stops/>
      </style:paragraph-properties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widows="0" fo:orphans="0" fo:margin-left="0.6895in">
        <style:tab-stops/>
      </style:paragraph-properties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margin-left="0.6895in">
        <style:tab-stops/>
      </style:paragraph-properties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margin-left="0.6895in">
        <style:tab-stops/>
      </style:paragraph-properties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margin-left="0.6895in">
        <style:tab-stops/>
      </style:paragraph-properties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margin-left="0.4923in" fo:text-indent="-0.3027in">
        <style:tab-stops/>
      </style:paragraph-properties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widows="0" fo:orphans="0" fo:margin-left="0.4923in" fo:text-indent="-0.3027in">
        <style:tab-stops/>
      </style:paragraph-properties>
      <style:text-properties fo:font-weight="bold" style:font-weight-asian="bold" style:font-weight-complex="bold"/>
    </style:style>
    <style:style style:name="P359" style:parent-style-name="Normal" style:family="paragraph">
      <style:paragraph-properties fo:widows="0" fo:orphans="0" fo:margin-left="0.6895in">
        <style:tab-stops/>
      </style:paragraph-properties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widows="0" fo:orphans="0" fo:text-indent="0.4923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65" style:parent-style-name="Normal" style:family="paragraph">
      <style:paragraph-properties fo:widows="0" fo:orphans="0" fo:margin-left="0.6895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36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68" style:parent-style-name="DefaultParagraphFont" style:family="text">
      <style:text-properties fo:color="#000000" style:font-size-complex="12pt" style:language-asian="en" style:country-asian="GB"/>
    </style:style>
    <style:style style:name="P369" style:parent-style-name="Normal" style:family="paragraph">
      <style:paragraph-properties fo:widows="0" fo:orphans="0" fo:margin-left="0.6895in">
        <style:tab-stops/>
      </style:paragraph-properties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widows="0" fo:orphans="0" fo:margin-left="0.6895in">
        <style:tab-stops/>
      </style:paragraph-properties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paragraph-properties fo:widows="0" fo:orphans="0" fo:margin-left="0.6895in">
        <style:tab-stops/>
      </style:paragraph-properties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widows="0" fo:orphans="0" fo:margin-left="0.6895in">
        <style:tab-stops/>
      </style:paragraph-properties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widows="0" fo:orphans="0" fo:margin-left="0.6895in">
        <style:tab-stops/>
      </style:paragraph-properties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margin-left="0.6895in">
        <style:tab-stops/>
      </style:paragraph-properties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margin-left="0.6895in">
        <style:tab-stops/>
      </style:paragraph-properties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margin-left="0.6895in">
        <style:tab-stops/>
      </style:paragraph-properties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margin-left="0.6895in">
        <style:tab-stops/>
      </style:paragraph-properties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paragraph-properties fo:widows="0" fo:orphans="0" fo:margin-left="0.6895in">
        <style:tab-stops/>
      </style:paragraph-properties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margin-left="0.6895in">
        <style:tab-stops/>
      </style:paragraph-properties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margin-left="0.6895in">
        <style:tab-stops/>
      </style:paragraph-properties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widows="0" fo:orphans="0" fo:margin-left="0.6895in">
        <style:tab-stops/>
      </style:paragraph-properties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widows="0" fo:orphans="0" fo:margin-left="0.6895in">
        <style:tab-stops/>
      </style:paragraph-properties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paragraph-properties fo:widows="0" fo:orphans="0" fo:margin-left="0.6895in">
        <style:tab-stops/>
      </style:paragraph-properties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widows="0" fo:orphans="0" fo:margin-left="0.6895in">
        <style:tab-stops/>
      </style:paragraph-properties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color="#000000" style:font-size-complex="12pt" style:language-asian="en" style:country-asian="GB"/>
    </style:style>
    <style:style style:name="P403" style:parent-style-name="Normal" style:family="paragraph">
      <style:paragraph-properties fo:widows="0" fo:orphans="0" fo:margin-left="0.6895in">
        <style:tab-stops/>
      </style:paragraph-properties>
    </style:style>
    <style:style style:name="T404" style:parent-style-name="DefaultParagraphFont" style:family="text">
      <style:text-properties fo:color="#000000" style:font-size-complex="12pt" style:language-asian="en" style:country-asian="GB"/>
    </style:style>
    <style:style style:name="T40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P407" style:parent-style-name="Normal" style:family="paragraph">
      <style:paragraph-properties fo:widows="0" fo:orphans="0" fo:margin-left="0.6895in">
        <style:tab-stops/>
      </style:paragraph-properties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margin-left="0.6895in">
        <style:tab-stops/>
      </style:paragraph-properties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widows="0" fo:orphans="0" fo:margin-left="0.6895in">
        <style:tab-stops/>
      </style:paragraph-properties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widows="0" fo:orphans="0" fo:margin-left="0.6895in">
        <style:tab-stops/>
      </style:paragraph-properties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Normal" style:family="paragraph">
      <style:paragraph-properties fo:widows="0" fo:orphans="0" fo:margin-left="0.6895in">
        <style:tab-stops/>
      </style:paragraph-properties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P417" style:parent-style-name="Normal" style:family="paragraph">
      <style:paragraph-properties fo:widows="0" fo:orphans="0" fo:margin-left="0.6895in">
        <style:tab-stops/>
      </style:paragraph-properties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widows="0" fo:orphans="0" fo:margin-left="0.6895in">
        <style:tab-stops/>
      </style:paragraph-properties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margin-left="0.6895in">
        <style:tab-stops/>
      </style:paragraph-properties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widows="0" fo:orphans="0" fo:margin-left="0.6895in">
        <style:tab-stops/>
      </style:paragraph-properties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margin-left="0.6895in">
        <style:tab-stops/>
      </style:paragraph-properties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P429" style:parent-style-name="Normal" style:family="paragraph">
      <style:paragraph-properties fo:widows="0" fo:orphans="0" fo:margin-left="0.6895in">
        <style:tab-stops/>
      </style:paragraph-properties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T43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P433" style:parent-style-name="Normal" style:family="paragraph">
      <style:paragraph-properties fo:widows="0" fo:orphans="0" fo:margin-left="0.6895in">
        <style:tab-stops/>
      </style:paragraph-properties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widows="0" fo:orphans="0" fo:margin-left="0.6895in">
        <style:tab-stops/>
      </style:paragraph-properties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widows="0" fo:orphans="0" fo:margin-left="0.6895in">
        <style:tab-stops/>
      </style:paragraph-properties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widows="0" fo:orphans="0" fo:margin-left="0.6895in">
        <style:tab-stops/>
      </style:paragraph-properties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color="#000000" style:font-size-complex="12pt" style:language-asian="en" style:country-asian="GB"/>
    </style:style>
    <style:style style:name="P442" style:parent-style-name="Normal" style:family="paragraph">
      <style:paragraph-properties fo:widows="0" fo:orphans="0" fo:margin-left="0.6895in">
        <style:tab-stops/>
      </style:paragraph-properties>
    </style:style>
    <style:style style:name="T443" style:parent-style-name="DefaultParagraphFont" style:family="text">
      <style:text-properties fo:color="#000000" style:font-size-complex="12pt" style:language-asian="en" style:country-asian="GB"/>
    </style:style>
    <style:style style:name="T44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45" style:parent-style-name="DefaultParagraphFont" style:family="text">
      <style:text-properties fo:color="#000000" style:font-size-complex="12pt" style:language-asian="en" style:country-asian="GB"/>
    </style:style>
    <style:style style:name="P446" style:parent-style-name="Normal" style:family="paragraph">
      <style:paragraph-properties fo:widows="0" fo:orphans="0" fo:margin-left="0.6895in">
        <style:tab-stops/>
      </style:paragraph-properties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margin-left="0.6895in">
        <style:tab-stops/>
      </style:paragraph-properties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margin-left="0.6895in">
        <style:tab-stops/>
      </style:paragraph-properties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widows="0" fo:orphans="0" fo:margin-left="0.6895in">
        <style:tab-stops/>
      </style:paragraph-properties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P454" style:parent-style-name="Normal" style:family="paragraph">
      <style:paragraph-properties fo:widows="0" fo:orphans="0" fo:margin-left="0.6895in">
        <style:tab-stops/>
      </style:paragraph-properties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margin-left="0.6895in">
        <style:tab-stops/>
      </style:paragraph-properties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widows="0" fo:orphans="0" fo:margin-left="0.6895in">
        <style:tab-stops/>
      </style:paragraph-properties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P463" style:parent-style-name="Normal" style:family="paragraph">
      <style:paragraph-properties fo:widows="0" fo:orphans="0" fo:margin-left="0.6895in">
        <style:tab-stops/>
      </style:paragraph-properties>
    </style:style>
    <style:style style:name="T464" style:parent-style-name="DefaultParagraphFont" style:family="text">
      <style:text-properties fo:color="#000000" style:font-size-complex="12pt" style:language-asian="en" style:country-asian="GB"/>
    </style:style>
    <style:style style:name="T46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66" style:parent-style-name="DefaultParagraphFont" style:family="text">
      <style:text-properties fo:color="#000000" style:font-size-complex="12pt" style:language-asian="en" style:country-asian="GB"/>
    </style:style>
    <style:style style:name="P467" style:parent-style-name="Normal" style:family="paragraph">
      <style:paragraph-properties fo:widows="0" fo:orphans="0" fo:margin-left="0.6895in">
        <style:tab-stops/>
      </style:paragraph-properties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4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70" style:parent-style-name="DefaultParagraphFont" style:family="text">
      <style:text-properties fo:color="#000000" style:font-size-complex="12pt" style:language-asian="en" style:country-asian="GB"/>
    </style:style>
    <style:style style:name="P471" style:parent-style-name="Normal" style:family="paragraph">
      <style:paragraph-properties fo:widows="0" fo:orphans="0" fo:margin-left="0.6895in">
        <style:tab-stops/>
      </style:paragraph-properties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margin-left="0.6895in">
        <style:tab-stops/>
      </style:paragraph-properties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margin-left="0.6895in">
        <style:tab-stops/>
      </style:paragraph-properties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margin-left="0.6895in">
        <style:tab-stops/>
      </style:paragraph-properties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margin-left="0.6895in">
        <style:tab-stops/>
      </style:paragraph-properties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margin-left="0.6895in">
        <style:tab-stops/>
      </style:paragraph-properties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margin-left="0.6895in">
        <style:tab-stops/>
      </style:paragraph-properties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margin-left="0.6895in">
        <style:tab-stops/>
      </style:paragraph-properties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margin-left="0.6895in">
        <style:tab-stops/>
      </style:paragraph-properties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margin-left="0.6895in">
        <style:tab-stops/>
      </style:paragraph-properties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margin-left="0.6895in">
        <style:tab-stops/>
      </style:paragraph-properties>
    </style:style>
    <style:style style:name="T492" style:parent-style-name="DefaultParagraphFont" style:family="text">
      <style:text-properties fo:color="#000000" style:font-size-complex="12pt" style:language-asian="en" style:country-asian="GB"/>
    </style:style>
    <style:style style:name="T49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94" style:parent-style-name="DefaultParagraphFont" style:family="text">
      <style:text-properties fo:color="#000000" style:font-size-complex="12pt" style:language-asian="en" style:country-asian="GB"/>
    </style:style>
    <style:style style:name="P495" style:parent-style-name="Normal" style:family="paragraph">
      <style:paragraph-properties fo:widows="0" fo:orphans="0" fo:margin-left="0.6895in">
        <style:tab-stops/>
      </style:paragraph-properties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widows="0" fo:orphans="0" fo:margin-left="0.6895in">
        <style:tab-stops/>
      </style:paragraph-properties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P499" style:parent-style-name="Normal" style:family="paragraph">
      <style:paragraph-properties fo:widows="0" fo:orphans="0" fo:margin-left="0.6895in">
        <style:tab-stops/>
      </style:paragraph-properties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margin-left="0.6895in">
        <style:tab-stops/>
      </style:paragraph-properties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margin-left="0.6895in">
        <style:tab-stops/>
      </style:paragraph-properties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widows="0" fo:orphans="0" fo:margin-left="0.6895in">
        <style:tab-stops/>
      </style:paragraph-properties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P507" style:parent-style-name="Normal" style:family="paragraph">
      <style:paragraph-properties fo:widows="0" fo:orphans="0" fo:margin-left="0.6895in">
        <style:tab-stops/>
      </style:paragraph-properties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P509" style:parent-style-name="Normal" style:family="paragraph">
      <style:paragraph-properties fo:widows="0" fo:orphans="0" fo:margin-left="0.6895in">
        <style:tab-stops/>
      </style:paragraph-properties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paragraph-properties fo:widows="0" fo:orphans="0" fo:margin-left="0.6895in">
        <style:tab-stops/>
      </style:paragraph-properties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Normal" style:family="paragraph">
      <style:paragraph-properties fo:widows="0" fo:orphans="0" fo:margin-left="0.6895in">
        <style:tab-stops/>
      </style:paragraph-properties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P515" style:parent-style-name="Normal" style:family="paragraph">
      <style:paragraph-properties fo:widows="0" fo:orphans="0" fo:margin-left="0.6895in">
        <style:tab-stops/>
      </style:paragraph-properties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P517" style:parent-style-name="Normal" style:family="paragraph">
      <style:paragraph-properties fo:widows="0" fo:orphans="0" fo:margin-left="0.6895in">
        <style:tab-stops/>
      </style:paragraph-properties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margin-left="0.6895in">
        <style:tab-stops/>
      </style:paragraph-properties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margin-left="0.6895in">
        <style:tab-stops/>
      </style:paragraph-properties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widows="0" fo:orphans="0" fo:margin-left="0.6895in">
        <style:tab-stops/>
      </style:paragraph-properties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P525" style:parent-style-name="Normal" style:family="paragraph">
      <style:paragraph-properties fo:widows="0" fo:orphans="0" fo:margin-left="0.6895in">
        <style:tab-stops/>
      </style:paragraph-properties>
    </style:style>
    <style:style style:name="T526" style:parent-style-name="DefaultParagraphFont" style:family="text">
      <style:text-properties fo:color="#000000" style:font-size-complex="12pt" style:language-asian="en" style:country-asian="GB"/>
    </style:style>
    <style:style style:name="T52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28" style:parent-style-name="DefaultParagraphFont" style:family="text">
      <style:text-properties fo:color="#000000" style:font-size-complex="12pt" style:language-asian="en" style:country-asian="GB"/>
    </style:style>
    <style:style style:name="P529" style:parent-style-name="Normal" style:family="paragraph">
      <style:paragraph-properties fo:widows="0" fo:orphans="0" fo:margin-left="0.6895in">
        <style:tab-stops/>
      </style:paragraph-properties>
    </style:style>
    <style:style style:name="T530" style:parent-style-name="DefaultParagraphFont" style:family="text">
      <style:text-properties fo:font-style="italic" style:font-style-asian="italic"/>
    </style:style>
    <style:style style:name="P531" style:parent-style-name="Normal" style:family="paragraph">
      <style:paragraph-properties fo:widows="0" fo:orphans="0" fo:margin-left="0.6895in">
        <style:tab-stops/>
      </style:paragraph-properties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margin-left="0.6895in">
        <style:tab-stops/>
      </style:paragraph-properties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margin-left="0.6895in">
        <style:tab-stops/>
      </style:paragraph-properties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margin-left="0.6895in">
        <style:tab-stops/>
      </style:paragraph-properties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paragraph-properties fo:widows="0" fo:orphans="0" fo:margin-left="0.6895in">
        <style:tab-stops/>
      </style:paragraph-properties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margin-left="0.6895in">
        <style:tab-stops/>
      </style:paragraph-properties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P544" style:parent-style-name="Normal" style:family="paragraph">
      <style:paragraph-properties fo:widows="0" fo:orphans="0" fo:margin-left="0.6895in">
        <style:tab-stops/>
      </style:paragraph-properties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widows="0" fo:orphans="0" fo:margin-left="0.6895in">
        <style:tab-stops/>
      </style:paragraph-properties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54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P550" style:parent-style-name="Normal" style:family="paragraph">
      <style:paragraph-properties fo:widows="0" fo:orphans="0" fo:margin-left="0.6895in">
        <style:tab-stops/>
      </style:paragraph-properties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P553" style:parent-style-name="Normal" style:family="paragraph">
      <style:paragraph-properties fo:widows="0" fo:orphans="0" fo:margin-left="0.6895in">
        <style:tab-stops/>
      </style:paragraph-properties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color="#000000" style:font-size-complex="12pt" style:language-asian="en" style:country-asian="GB"/>
    </style:style>
    <style:style style:name="P556" style:parent-style-name="Normal" style:family="paragraph">
      <style:paragraph-properties fo:widows="0" fo:orphans="0" fo:margin-left="0.6895in">
        <style:tab-stops/>
      </style:paragraph-properties>
    </style:style>
    <style:style style:name="T557" style:parent-style-name="DefaultParagraphFont" style:family="text">
      <style:text-properties fo:color="#000000" style:font-size-complex="12pt" style:language-asian="en" style:country-asian="GB"/>
    </style:style>
    <style:style style:name="T55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9" style:parent-style-name="DefaultParagraphFont" style:family="text">
      <style:text-properties fo:color="#000000" style:font-size-complex="12pt" style:language-asian="en" style:country-asian="GB"/>
    </style:style>
    <style:style style:name="P560" style:parent-style-name="Normal" style:family="paragraph">
      <style:paragraph-properties fo:widows="0" fo:orphans="0" fo:margin-left="0.6895in">
        <style:tab-stops/>
      </style:paragraph-properties>
    </style:style>
    <style:style style:name="T561" style:parent-style-name="DefaultParagraphFont" style:family="text">
      <style:text-properties fo:color="#000000" style:font-size-complex="12pt" style:language-asian="en" style:country-asian="GB"/>
    </style:style>
    <style:style style:name="T56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63" style:parent-style-name="DefaultParagraphFont" style:family="text">
      <style:text-properties fo:color="#000000" style:font-size-complex="12pt" style:language-asian="en" style:country-asian="GB"/>
    </style:style>
    <style:style style:name="P564" style:parent-style-name="Normal" style:family="paragraph">
      <style:paragraph-properties fo:widows="0" fo:orphans="0" fo:margin-left="0.6895in">
        <style:tab-stops/>
      </style:paragraph-properties>
    </style:style>
    <style:style style:name="T56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color="#000000" style:font-size-complex="12pt" style:language-asian="en" style:country-asian="GB"/>
    </style:style>
    <style:style style:name="P568" style:parent-style-name="Normal" style:family="paragraph">
      <style:paragraph-properties fo:widows="0" fo:orphans="0" fo:margin-left="0.6895in">
        <style:tab-stops/>
      </style:paragraph-properties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margin-left="0.6895in">
        <style:tab-stops/>
      </style:paragraph-properties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P572" style:parent-style-name="Normal" style:family="paragraph">
      <style:paragraph-properties fo:widows="0" fo:orphans="0" fo:margin-left="0.6895in">
        <style:tab-stops/>
      </style:paragraph-properties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widows="0" fo:orphans="0" fo:margin-left="0.6895in">
        <style:tab-stops/>
      </style:paragraph-properties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widows="0" fo:orphans="0" fo:margin-left="0.6895in">
        <style:tab-stops/>
      </style:paragraph-properties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widows="0" fo:orphans="0" fo:margin-left="0.6895in">
        <style:tab-stops/>
      </style:paragraph-properties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P580" style:parent-style-name="Normal" style:family="paragraph">
      <style:paragraph-properties fo:widows="0" fo:orphans="0" fo:margin-left="0.6895in">
        <style:tab-stops/>
      </style:paragraph-properties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widows="0" fo:orphans="0" fo:margin-left="0.6895in">
        <style:tab-stops/>
      </style:paragraph-properties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margin-left="0.6895in">
        <style:tab-stops/>
      </style:paragraph-properties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margin-left="0.6895in">
        <style:tab-stops/>
      </style:paragraph-properties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margin-left="0.6895in">
        <style:tab-stops/>
      </style:paragraph-properties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margin-left="0.6895in">
        <style:tab-stops/>
      </style:paragraph-properties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margin-left="0.6895in">
        <style:tab-stops/>
      </style:paragraph-properties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margin-left="0.6895in">
        <style:tab-stops/>
      </style:paragraph-properties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widows="0" fo:orphans="0" fo:margin-left="0.6895in">
        <style:tab-stops/>
      </style:paragraph-properties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margin-left="0.6895in">
        <style:tab-stops/>
      </style:paragraph-properties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margin-left="0.6895in">
        <style:tab-stops/>
      </style:paragraph-properties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margin-left="0.6895in">
        <style:tab-stops/>
      </style:paragraph-properties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widows="0" fo:orphans="0" fo:margin-left="0.6895in">
        <style:tab-stops/>
      </style:paragraph-properties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widows="0" fo:orphans="0" fo:margin-left="0.6895in">
        <style:tab-stops/>
      </style:paragraph-properties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widows="0" fo:orphans="0" fo:margin-left="0.6895in">
        <style:tab-stops/>
      </style:paragraph-properties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widows="0" fo:orphans="0" fo:margin-left="0.6895in">
        <style:tab-stops/>
      </style:paragraph-properties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margin-left="0.6895in">
        <style:tab-stops/>
      </style:paragraph-properties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 fo:text-align="center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 fo:margin-left="0.6895in">
        <style:tab-stops/>
      </style:paragraph-properties>
    </style:style>
    <style:style style:name="T621" style:parent-style-name="DefaultParagraphFont" style:family="text">
      <style:text-properties fo:font-style="italic" style:font-style-asian="italic"/>
    </style:style>
    <style:style style:name="P622" style:parent-style-name="Normal" style:family="paragraph">
      <style:paragraph-properties fo:widows="0" fo:orphans="0" fo:margin-left="0.6895in">
        <style:tab-stops/>
      </style:paragraph-properties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paragraph-properties fo:widows="0" fo:orphans="0" fo:margin-left="0.6895in">
        <style:tab-stops/>
      </style:paragraph-properties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P626" style:parent-style-name="Normal" style:family="paragraph">
      <style:paragraph-properties fo:widows="0" fo:orphans="0" fo:margin-left="0.6895in">
        <style:tab-stops/>
      </style:paragraph-properties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widows="0" fo:orphans="0" fo:margin-left="0.6895in">
        <style:tab-stops/>
      </style:paragraph-properties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 fo:text-align="center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widows="0" fo:orphans="0" fo:margin-left="0.6895in">
        <style:tab-stops/>
      </style:paragraph-properties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41" style:parent-style-name="Normal" style:family="paragraph">
      <style:paragraph-properties fo:widows="0" fo:orphans="0" fo:text-align="center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widows="0" fo:orphans="0" fo:margin-left="0.4923in">
        <style:tab-stops/>
      </style:paragraph-properties>
      <style:text-properties fo:font-weight="bold" style:font-weight-asian="bold" style:font-weight-complex="bold"/>
    </style:style>
    <style:style style:name="P644" style:parent-style-name="Normal" style:family="paragraph">
      <style:paragraph-properties fo:widows="0" fo:orphans="0" fo:margin-left="0.6895in">
        <style:tab-stops/>
      </style:paragraph-properties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paragraph-properties fo:widows="0" fo:orphans="0" fo:margin-left="0.6895in">
        <style:tab-stops/>
      </style:paragraph-properties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51" style:parent-style-name="Normal" style:family="paragraph">
      <style:paragraph-properties fo:widows="0" fo:orphans="0" fo:margin-left="0.6895in">
        <style:tab-stops/>
      </style:paragraph-properties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57" style:parent-style-name="Normal" style:family="paragraph">
      <style:paragraph-properties fo:widows="0" fo:orphans="0" fo:margin-left="0.6895in">
        <style:tab-stops/>
      </style:paragraph-properties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P662" style:parent-style-name="Normal" style:family="paragraph">
      <style:paragraph-properties fo:widows="0" fo:orphans="0" fo:margin-left="0.6895in">
        <style:tab-stops/>
      </style:paragraph-properties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667" style:parent-style-name="DefaultParagraphFont" style:family="text">
      <style:text-properties style:font-weight-complex="bold" fo:color="#000000" fo:font-size="8.5pt" style:font-size-asian="8.5pt" style:font-size-complex="8.5pt"/>
    </style:style>
    <style:style style:name="P668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669" style:parent-style-name="DefaultParagraphFont" style:family="text">
      <style:text-properties fo:font-style="italic" style:font-style-asian="italic"/>
    </style:style>
    <style:style style:name="P670" style:parent-style-name="Normal" style:family="paragraph">
      <style:paragraph-properties fo:widows="0" fo:orphans="0" fo:margin-left="0.6895in">
        <style:tab-stops/>
      </style:paragraph-properties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76" style:parent-style-name="Normal" style:family="paragraph">
      <style:paragraph-properties fo:widows="0" fo:orphans="0" fo:margin-left="0.6895in">
        <style:tab-stops/>
      </style:paragraph-properties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P678" style:parent-style-name="Normal" style:family="paragraph">
      <style:paragraph-properties fo:widows="0" fo:orphans="0" fo:margin-left="0.6895in">
        <style:tab-stops/>
      </style:paragraph-properties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margin-left="0.6895in">
        <style:tab-stops/>
      </style:paragraph-properties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margin-left="0.6895in">
        <style:tab-stops/>
      </style:paragraph-properties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margin-left="0.6895in">
        <style:tab-stops/>
      </style:paragraph-properties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margin-left="0.6895in">
        <style:tab-stops/>
      </style:paragraph-properties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weight-complex="bold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margin-left="0.6895in">
        <style:tab-stops/>
      </style:paragraph-properties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margin-left="0.6895in">
        <style:tab-stops/>
      </style:paragraph-properties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widows="0" fo:orphans="0" fo:margin-left="0.6895in">
        <style:tab-stops/>
      </style:paragraph-properties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margin-left="0.6895in">
        <style:tab-stops/>
      </style:paragraph-properties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Normal" style:family="paragraph">
      <style:paragraph-properties fo:widows="0" fo:orphans="0" fo:margin-left="0.6895in">
        <style:tab-stops/>
      </style:paragraph-properties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margin-left="0.6895in">
        <style:tab-stops/>
      </style:paragraph-properties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margin-left="0.6895in">
        <style:tab-stops/>
      </style:paragraph-properties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widows="0" fo:orphans="0" fo:margin-left="0.6895in">
        <style:tab-stops/>
      </style:paragraph-properties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margin-left="0.6895in">
        <style:tab-stops/>
      </style:paragraph-properties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margin-left="0.6895in">
        <style:tab-stops/>
      </style:paragraph-properties>
    </style:style>
    <style:style style:name="T716" style:parent-style-name="DefaultParagraphFont" style:family="text">
      <style:text-properties fo:font-style="italic" style:font-style-asian="italic"/>
    </style:style>
    <style:style style:name="P717" style:parent-style-name="Normal" style:family="paragraph">
      <style:paragraph-properties fo:widows="0" fo:orphans="0" fo:margin-left="0.6895in">
        <style:tab-stops/>
      </style:paragraph-properties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margin-left="0.6895in">
        <style:tab-stops/>
      </style:paragraph-properties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widows="0" fo:orphans="0" fo:margin-left="0.6895in">
        <style:tab-stops/>
      </style:paragraph-properties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widows="0" fo:orphans="0" fo:margin-left="0.6895in">
        <style:tab-stops/>
      </style:paragraph-properties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margin-left="0.6895in">
        <style:tab-stops/>
      </style:paragraph-properties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widows="0" fo:orphans="0" fo:margin-left="0.6895in">
        <style:tab-stops/>
      </style:paragraph-properties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margin-left="0.6895in">
        <style:tab-stops/>
      </style:paragraph-properties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margin-left="0.6895in">
        <style:tab-stops/>
      </style:paragraph-properties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style:font-weight-complex="bold" fo:color="#000000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margin-left="0.6895in">
        <style:tab-stops/>
      </style:paragraph-properties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widows="0" fo:orphans="0" fo:margin-left="0.6895in">
        <style:tab-stops/>
      </style:paragraph-properties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margin-left="0.6895in">
        <style:tab-stops/>
      </style:paragraph-properties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margin-left="0.6895in">
        <style:tab-stops/>
      </style:paragraph-properties>
    </style:style>
    <style:style style:name="T74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3" style:parent-style-name="DefaultParagraphFont" style:family="text">
      <style:text-properties style:font-weight-complex="bold" fo:color="#000000" style:font-size-complex="12pt"/>
    </style:style>
    <style:style style:name="P744" style:parent-style-name="Normal" style:family="paragraph">
      <style:paragraph-properties fo:widows="0" fo:orphans="0" fo:margin-left="0.6895in">
        <style:tab-stops/>
      </style:paragraph-properties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47" style:parent-style-name="DefaultParagraphFont" style:family="text">
      <style:text-properties style:font-weight-complex="bold" fo:color="#000000" style:font-size-complex="12pt"/>
    </style:style>
    <style:style style:name="P748" style:parent-style-name="Normal" style:family="paragraph">
      <style:paragraph-properties fo:widows="0" fo:orphans="0" fo:margin-left="0.6895in">
        <style:tab-stops/>
      </style:paragraph-properties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widows="0" fo:orphans="0" fo:margin-left="0.6895in">
        <style:tab-stops/>
      </style:paragraph-properties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paragraph-properties fo:widows="0" fo:orphans="0" fo:margin-left="0.6895in">
        <style:tab-stops/>
      </style:paragraph-properties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P755" style:parent-style-name="Normal" style:family="paragraph">
      <style:paragraph-properties fo:widows="0" fo:orphans="0" fo:margin-left="0.6895in">
        <style:tab-stops/>
      </style:paragraph-properties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widows="0" fo:orphans="0" fo:margin-left="0.6895in">
        <style:tab-stops/>
      </style:paragraph-properties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margin-left="0.6895in">
        <style:tab-stops/>
      </style:paragraph-properties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widows="0" fo:orphans="0" fo:margin-left="0.6895in">
        <style:tab-stops/>
      </style:paragraph-properties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P763" style:parent-style-name="Normal" style:family="paragraph">
      <style:paragraph-properties fo:widows="0" fo:orphans="0" fo:margin-left="0.6895in">
        <style:tab-stops/>
      </style:paragraph-properties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margin-left="0.6895in">
        <style:tab-stops/>
      </style:paragraph-properties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widows="0" fo:orphans="0" fo:margin-left="0.6895in">
        <style:tab-stops/>
      </style:paragraph-properties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style:font-weight-complex="bold" fo:color="#000000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widows="0" fo:orphans="0" fo:margin-left="0.6895in">
        <style:tab-stops/>
      </style:paragraph-properties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style:font-weight-complex="bold" fo:color="#000000" style:font-size-complex="12pt"/>
    </style:style>
    <style:style style:name="P774" style:parent-style-name="Normal" style:family="paragraph">
      <style:paragraph-properties fo:widows="0" fo:orphans="0" fo:margin-left="0.6895in">
        <style:tab-stops/>
      </style:paragraph-properties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margin-left="0.6895in">
        <style:tab-stops/>
      </style:paragraph-properties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 style:font-size-complex="12pt"/>
    </style:style>
    <style:style style:name="T779" style:parent-style-name="DefaultParagraphFont" style:family="text">
      <style:text-properties style:font-weight-complex="bold" fo:color="#000000" style:font-size-complex="12pt"/>
    </style:style>
    <style:style style:name="P780" style:parent-style-name="Normal" style:family="paragraph">
      <style:paragraph-properties fo:widows="0" fo:orphans="0" fo:margin-left="0.6895in">
        <style:tab-stops/>
      </style:paragraph-properties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margin-left="0.6895in">
        <style:tab-stops/>
      </style:paragraph-properties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style:font-weight-complex="bold" fo:color="#000000" style:font-size-complex="12pt"/>
    </style:style>
    <style:style style:name="P786" style:parent-style-name="Normal" style:family="paragraph">
      <style:paragraph-properties fo:widows="0" fo:orphans="0" fo:margin-left="0.6895in">
        <style:tab-stops/>
      </style:paragraph-properties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Normal" style:family="paragraph">
      <style:paragraph-properties fo:widows="0" fo:orphans="0" fo:margin-left="0.6895in">
        <style:tab-stops/>
      </style:paragraph-properties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style:font-weight-complex="bold" fo:color="#000000" style:font-size-complex="12pt"/>
    </style:style>
    <style:style style:name="P791" style:parent-style-name="Normal" style:family="paragraph">
      <style:paragraph-properties fo:widows="0" fo:orphans="0" fo:margin-left="0.6895in">
        <style:tab-stops/>
      </style:paragraph-properties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margin-left="0.6895in">
        <style:tab-stops/>
      </style:paragraph-properties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margin-left="0.6895in">
        <style:tab-stops/>
      </style:paragraph-properties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margin-left="0.6895in">
        <style:tab-stops/>
      </style:paragraph-properties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margin-left="0.6895in">
        <style:tab-stops/>
      </style:paragraph-properties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margin-left="0.6895in">
        <style:tab-stops/>
      </style:paragraph-properties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margin-left="0.6895in">
        <style:tab-stops/>
      </style:paragraph-properties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margin-left="0.6895in">
        <style:tab-stops/>
      </style:paragraph-properties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margin-left="0.6895in">
        <style:tab-stops/>
      </style:paragraph-properties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margin-left="0.6895in">
        <style:tab-stops/>
      </style:paragraph-properties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margin-left="0.6895in">
        <style:tab-stops/>
      </style:paragraph-properties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margin-left="0.6895in">
        <style:tab-stops/>
      </style:paragraph-properties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margin-left="0.6895in">
        <style:tab-stops/>
      </style:paragraph-properties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style:font-weight-complex="bold" fo:color="#000000" style:font-size-complex="12pt"/>
    </style:style>
    <style:style style:name="P821" style:parent-style-name="Normal" style:family="paragraph">
      <style:paragraph-properties fo:widows="0" fo:orphans="0" fo:margin-left="0.6895in">
        <style:tab-stops/>
      </style:paragraph-properties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Normal" style:family="paragraph">
      <style:paragraph-properties fo:widows="0" fo:orphans="0" fo:margin-left="0.6895in">
        <style:tab-stops/>
      </style:paragraph-properties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widows="0" fo:orphans="0" fo:margin-left="0.6895in">
        <style:tab-stops/>
      </style:paragraph-properties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widows="0" fo:orphans="0" fo:margin-left="0.6895in">
        <style:tab-stops/>
      </style:paragraph-properties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P829" style:parent-style-name="Normal" style:family="paragraph">
      <style:paragraph-properties fo:widows="0" fo:orphans="0" fo:margin-left="0.6895in">
        <style:tab-stops/>
      </style:paragraph-properties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margin-left="0.689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style:font-weight-complex="bold" fo:color="#000000" style:font-size-complex="12pt"/>
    </style:style>
    <style:style style:name="P835" style:parent-style-name="Normal" style:family="paragraph">
      <style:paragraph-properties fo:widows="0" fo:orphans="0" fo:margin-left="0.6895in">
        <style:tab-stops/>
      </style:paragraph-properties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 style:font-size-complex="12pt"/>
    </style:style>
    <style:style style:name="T838" style:parent-style-name="DefaultParagraphFont" style:family="text">
      <style:text-properties style:font-weight-complex="bold" fo:color="#000000" style:font-size-complex="12pt"/>
    </style:style>
    <style:style style:name="P839" style:parent-style-name="Normal" style:family="paragraph">
      <style:paragraph-properties fo:widows="0" fo:orphans="0" fo:margin-left="0.6895in">
        <style:tab-stops/>
      </style:paragraph-properties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P841" style:parent-style-name="Normal" style:family="paragraph">
      <style:paragraph-properties fo:widows="0" fo:orphans="0" fo:margin-left="0.6895in">
        <style:tab-stops/>
      </style:paragraph-properties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widows="0" fo:orphans="0" fo:margin-left="0.6895in">
        <style:tab-stops/>
      </style:paragraph-properties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widows="0" fo:orphans="0" fo:margin-left="0.6895in">
        <style:tab-stops/>
      </style:paragraph-properties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widows="0" fo:orphans="0" fo:margin-left="0.6895in">
        <style:tab-stops/>
      </style:paragraph-properties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widows="0" fo:orphans="0" fo:margin-left="0.6895in">
        <style:tab-stops/>
      </style:paragraph-properties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P851" style:parent-style-name="Normal" style:family="paragraph">
      <style:paragraph-properties fo:widows="0" fo:orphans="0" fo:margin-left="0.6895in">
        <style:tab-stops/>
      </style:paragraph-properties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widows="0" fo:orphans="0" fo:margin-left="0.6895in">
        <style:tab-stops/>
      </style:paragraph-properties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paragraph-properties fo:widows="0" fo:orphans="0" fo:margin-left="0.6895in">
        <style:tab-stops/>
      </style:paragraph-properties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paragraph-properties fo:widows="0" fo:orphans="0" fo:margin-left="0.6895in">
        <style:tab-stops/>
      </style:paragraph-properties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P861" style:parent-style-name="Normal" style:family="paragraph">
      <style:paragraph-properties fo:widows="0" fo:orphans="0" fo:margin-left="0.6895in">
        <style:tab-stops/>
      </style:paragraph-properties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widows="0" fo:orphans="0" fo:margin-left="0.6895in">
        <style:tab-stops/>
      </style:paragraph-properties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margin-left="0.6895in">
        <style:tab-stops/>
      </style:paragraph-properties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margin-left="0.6895in">
        <style:tab-stops/>
      </style:paragraph-properties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margin-left="0.6895in">
        <style:tab-stops/>
      </style:paragraph-properties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margin-left="0.6895in">
        <style:tab-stops/>
      </style:paragraph-properties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widows="0" fo:orphans="0" fo:margin-left="0.6895in">
        <style:tab-stops/>
      </style:paragraph-properties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margin-left="0.6895in">
        <style:tab-stops/>
      </style:paragraph-properties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margin-left="0.6895in">
        <style:tab-stops/>
      </style:paragraph-properties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margin-left="0.6895in">
        <style:tab-stops/>
      </style:paragraph-properties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widows="0" fo:orphans="0" fo:margin-left="0.6895in">
        <style:tab-stops/>
      </style:paragraph-properties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widows="0" fo:orphans="0" fo:margin-left="0.6895in">
        <style:tab-stops/>
      </style:paragraph-properties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margin-left="0.6895in">
        <style:tab-stops/>
      </style:paragraph-properties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style:font-weight-complex="bold" fo:color="#000000" style:font-size-complex="12pt"/>
    </style:style>
    <style:style style:name="P890" style:parent-style-name="Normal" style:family="paragraph">
      <style:paragraph-properties fo:widows="0" fo:orphans="0" fo:margin-left="0.6895in">
        <style:tab-stops/>
      </style:paragraph-properties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margin-left="0.6895in">
        <style:tab-stops/>
      </style:paragraph-properties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margin-left="0.6895in">
        <style:tab-stops/>
      </style:paragraph-properties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margin-left="0.6895in">
        <style:tab-stops/>
      </style:paragraph-properties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margin-left="0.6895in">
        <style:tab-stops/>
      </style:paragraph-properties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margin-left="0.6895in">
        <style:tab-stops/>
      </style:paragraph-properties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P903" style:parent-style-name="Normal" style:family="paragraph">
      <style:paragraph-properties fo:widows="0" fo:orphans="0" fo:margin-left="0.6895in">
        <style:tab-stops/>
      </style:paragraph-properties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P905" style:parent-style-name="Normal" style:family="paragraph">
      <style:paragraph-properties fo:widows="0" fo:orphans="0" fo:margin-left="0.6895in">
        <style:tab-stops/>
      </style:paragraph-properties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widows="0" fo:orphans="0" fo:margin-left="0.6895in">
        <style:tab-stops/>
      </style:paragraph-properties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widows="0" fo:orphans="0" fo:margin-left="0.6895in">
        <style:tab-stops/>
      </style:paragraph-properties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P911" style:parent-style-name="Normal" style:family="paragraph">
      <style:paragraph-properties fo:widows="0" fo:orphans="0" fo:margin-left="0.6895in">
        <style:tab-stops/>
      </style:paragraph-properties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style:font-weight-complex="bold" fo:color="#000000" style:font-size-complex="12pt"/>
    </style:style>
    <style:style style:name="T914" style:parent-style-name="DefaultParagraphFont" style:family="text">
      <style:text-properties style:font-weight-complex="bold" fo:color="#000000" style:font-size-complex="12pt"/>
    </style:style>
    <style:style style:name="P915" style:parent-style-name="Normal" style:family="paragraph">
      <style:paragraph-properties fo:widows="0" fo:orphans="0" fo:margin-left="0.6895in">
        <style:tab-stops/>
      </style:paragraph-properties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margin-left="0.6895in">
        <style:tab-stops/>
      </style:paragraph-properties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margin-left="0.6895in">
        <style:tab-stops/>
      </style:paragraph-properties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margin-left="0.6895in">
        <style:tab-stops/>
      </style:paragraph-properties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margin-left="0.6895in">
        <style:tab-stops/>
      </style:paragraph-properties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margin-left="0.6895in">
        <style:tab-stops/>
      </style:paragraph-properties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margin-left="0.6895in">
        <style:tab-stops/>
      </style:paragraph-properties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P931" style:parent-style-name="Normal" style:family="paragraph">
      <style:paragraph-properties fo:widows="0" fo:orphans="0" fo:margin-left="0.6895in">
        <style:tab-stops/>
      </style:paragraph-properties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widows="0" fo:orphans="0" fo:margin-left="0.6895in">
        <style:tab-stops/>
      </style:paragraph-properties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widows="0" fo:orphans="0" fo:margin-left="0.6895in">
        <style:tab-stops/>
      </style:paragraph-properties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P937" style:parent-style-name="Normal" style:family="paragraph">
      <style:paragraph-properties fo:widows="0" fo:orphans="0" fo:margin-left="0.6895in">
        <style:tab-stops/>
      </style:paragraph-properties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P939" style:parent-style-name="Normal" style:family="paragraph">
      <style:paragraph-properties fo:widows="0" fo:orphans="0" fo:margin-left="0.6895in">
        <style:tab-stops/>
      </style:paragraph-properties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P941" style:parent-style-name="Normal" style:family="paragraph">
      <style:paragraph-properties fo:widows="0" fo:orphans="0" fo:margin-left="0.6895in">
        <style:tab-stops/>
      </style:paragraph-properties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Normal" style:family="paragraph">
      <style:paragraph-properties fo:widows="0" fo:orphans="0" fo:margin-left="0.6895in">
        <style:tab-stops/>
      </style:paragraph-properties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 style:font-size-complex="12pt"/>
    </style:style>
    <style:style style:name="T946" style:parent-style-name="DefaultParagraphFont" style:family="text">
      <style:text-properties style:font-weight-complex="bold" fo:color="#000000" style:font-size-complex="12pt"/>
    </style:style>
    <style:style style:name="P947" style:parent-style-name="Normal" style:family="paragraph">
      <style:paragraph-properties fo:widows="0" fo:orphans="0" fo:margin-left="0.6895in">
        <style:tab-stops/>
      </style:paragraph-properties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widows="0" fo:orphans="0" fo:margin-left="0.6895in">
        <style:tab-stops/>
      </style:paragraph-properties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margin-left="0.6895in">
        <style:tab-stops/>
      </style:paragraph-properties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margin-left="0.6895in">
        <style:tab-stops/>
      </style:paragraph-properties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P955" style:parent-style-name="Normal" style:family="paragraph">
      <style:paragraph-properties fo:widows="0" fo:orphans="0" fo:margin-left="0.6895in">
        <style:tab-stops/>
      </style:paragraph-properties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style:font-weight-complex="bold" fo:color="#000000" style:font-size-complex="12pt"/>
    </style:style>
    <style:style style:name="P958" style:parent-style-name="Normal" style:family="paragraph">
      <style:paragraph-properties fo:widows="0" fo:orphans="0" fo:margin-left="0.6895in">
        <style:tab-stops/>
      </style:paragraph-properties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widows="0" fo:orphans="0" fo:margin-left="0.6895in">
        <style:tab-stops/>
      </style:paragraph-properties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P963" style:parent-style-name="Normal" style:family="paragraph">
      <style:paragraph-properties fo:widows="0" fo:orphans="0" fo:margin-left="0.6895in">
        <style:tab-stops/>
      </style:paragraph-properties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P965" style:parent-style-name="Normal" style:family="paragraph">
      <style:paragraph-properties fo:widows="0" fo:orphans="0" fo:margin-left="0.6895in">
        <style:tab-stops/>
      </style:paragraph-properties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P967" style:parent-style-name="Normal" style:family="paragraph">
      <style:paragraph-properties fo:widows="0" fo:orphans="0" fo:margin-left="0.6895in">
        <style:tab-stops/>
      </style:paragraph-properties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P969" style:parent-style-name="Normal" style:family="paragraph">
      <style:paragraph-properties fo:widows="0" fo:orphans="0" fo:margin-left="0.6895in">
        <style:tab-stops/>
      </style:paragraph-properties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widows="0" fo:orphans="0" fo:margin-left="0.6895in">
        <style:tab-stops/>
      </style:paragraph-properties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paragraph-properties fo:widows="0" fo:orphans="0" fo:margin-left="0.6895in">
        <style:tab-stops/>
      </style:paragraph-properties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widows="0" fo:orphans="0" fo:margin-left="0.6895in">
        <style:tab-stops/>
      </style:paragraph-properties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P977" style:parent-style-name="Normal" style:family="paragraph">
      <style:paragraph-properties fo:widows="0" fo:orphans="0" fo:margin-left="0.6895in">
        <style:tab-stops/>
      </style:paragraph-properties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P979" style:parent-style-name="Normal" style:family="paragraph">
      <style:paragraph-properties fo:widows="0" fo:orphans="0" fo:margin-left="0.6895in">
        <style:tab-stops/>
      </style:paragraph-properties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Normal" style:family="paragraph">
      <style:paragraph-properties fo:widows="0" fo:orphans="0" fo:margin-left="0.6895in">
        <style:tab-stops/>
      </style:paragraph-properties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P983" style:parent-style-name="Normal" style:family="paragraph">
      <style:paragraph-properties fo:widows="0" fo:orphans="0" fo:margin-left="0.6895in">
        <style:tab-stops/>
      </style:paragraph-properties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widows="0" fo:orphans="0" fo:margin-left="0.6895in">
        <style:tab-stops/>
      </style:paragraph-properties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margin-left="0.6895in">
        <style:tab-stops/>
      </style:paragraph-properties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margin-left="0.6895in">
        <style:tab-stops/>
      </style:paragraph-properties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margin-left="0.6895in">
        <style:tab-stops/>
      </style:paragraph-properties>
    </style:style>
    <style:style style:name="T99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93" style:parent-style-name="DefaultParagraphFont" style:family="text">
      <style:text-properties style:font-weight-complex="bold" fo:color="#000000" style:font-size-complex="12pt"/>
    </style:style>
    <style:style style:name="P994" style:parent-style-name="Normal" style:family="paragraph">
      <style:paragraph-properties fo:widows="0" fo:orphans="0" fo:margin-left="0.6895in">
        <style:tab-stops/>
      </style:paragraph-properties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P996" style:parent-style-name="Normal" style:family="paragraph">
      <style:paragraph-properties fo:widows="0" fo:orphans="0" fo:margin-left="0.6895in">
        <style:tab-stops/>
      </style:paragraph-properties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P998" style:parent-style-name="Normal" style:family="paragraph">
      <style:paragraph-properties fo:widows="0" fo:orphans="0" fo:margin-left="0.6895in">
        <style:tab-stops/>
      </style:paragraph-properties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margin-left="0.6895in">
        <style:tab-stops/>
      </style:paragraph-properties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style:font-style-complex="italic"/>
    </style:style>
    <style:style style:name="P1003" style:parent-style-name="Normal" style:family="paragraph">
      <style:paragraph-properties fo:widows="0" fo:orphans="0" fo:margin-left="0.6895in">
        <style:tab-stops/>
      </style:paragraph-properties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style:font-weight-complex="bold" fo:color="#000000" style:font-size-complex="12pt"/>
    </style:style>
    <style:style style:name="T1006" style:parent-style-name="DefaultParagraphFont" style:family="text">
      <style:text-properties fo:color="#000000" style:font-size-complex="12pt"/>
    </style:style>
    <style:style style:name="P1007" style:parent-style-name="Normal" style:family="paragraph">
      <style:paragraph-properties fo:widows="0" fo:orphans="0" fo:margin-left="0.6895in">
        <style:tab-stops/>
      </style:paragraph-properties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paragraph-properties fo:widows="0" fo:orphans="0" fo:margin-left="0.6895in">
        <style:tab-stops/>
      </style:paragraph-properties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Normal" style:family="paragraph">
      <style:paragraph-properties fo:widows="0" fo:orphans="0" fo:margin-left="0.6895in">
        <style:tab-stops/>
      </style:paragraph-properties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P1013" style:parent-style-name="Normal" style:family="paragraph">
      <style:paragraph-properties fo:widows="0" fo:orphans="0" fo:margin-left="0.6895in">
        <style:tab-stops/>
      </style:paragraph-properties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style:font-style-complex="italic"/>
    </style:style>
    <style:style style:name="P1016" style:parent-style-name="Normal" style:family="paragraph">
      <style:paragraph-properties fo:widows="0" fo:orphans="0" fo:margin-left="0.6895in">
        <style:tab-stops/>
      </style:paragraph-properties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margin-left="0.6895in">
        <style:tab-stops/>
      </style:paragraph-properties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margin-left="0.6895in">
        <style:tab-stops/>
      </style:paragraph-properties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margin-left="0.6895in">
        <style:tab-stops/>
      </style:paragraph-properties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P1024" style:parent-style-name="Normal" style:family="paragraph">
      <style:paragraph-properties fo:widows="0" fo:orphans="0" fo:margin-left="0.6895in">
        <style:tab-stops/>
      </style:paragraph-properties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margin-left="0.6895in">
        <style:tab-stops/>
      </style:paragraph-properties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margin-left="0.6895in">
        <style:tab-stops/>
      </style:paragraph-properties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widows="0" fo:orphans="0" fo:margin-left="0.6895in">
        <style:tab-stops/>
      </style:paragraph-properties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widows="0" fo:orphans="0" fo:margin-left="0.6895in">
        <style:tab-stops/>
      </style:paragraph-properties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margin-left="0.6895in">
        <style:tab-stops/>
      </style:paragraph-properties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margin-left="0.6895in">
        <style:tab-stops/>
      </style:paragraph-properties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P1041" style:parent-style-name="Normal" style:family="paragraph">
      <style:paragraph-properties fo:widows="0" fo:orphans="0" fo:margin-left="0.6895in">
        <style:tab-stops/>
      </style:paragraph-properties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widows="0" fo:orphans="0" fo:margin-left="0.6895in">
        <style:tab-stops/>
      </style:paragraph-properties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P105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4" style:parent-style-name="Normal" style:family="paragraph">
      <style:paragraph-properties fo:widows="0" fo:orphans="0" fo:margin-left="0.6895in">
        <style:tab-stops/>
      </style:paragraph-properties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style:font-style-complex="italic"/>
    </style:style>
    <style:style style:name="P1057" style:parent-style-name="Normal" style:family="paragraph">
      <style:paragraph-properties fo:widows="0" fo:orphans="0" fo:margin-left="0.6895in">
        <style:tab-stops/>
      </style:paragraph-properties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margin-left="0.6895in">
        <style:tab-stops/>
      </style:paragraph-properties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P1061" style:parent-style-name="Normal" style:family="paragraph">
      <style:paragraph-properties fo:widows="0" fo:orphans="0" fo:margin-left="0.6895in">
        <style:tab-stops/>
      </style:paragraph-properties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paragraph-properties fo:widows="0" fo:orphans="0" fo:margin-left="0.6895in">
        <style:tab-stops/>
      </style:paragraph-properties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style:font-style-complex="italic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 fo:text-align="center" fo:margin-left="0.6895in">
        <style:tab-stops/>
      </style:paragraph-properties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70" style:parent-style-name="Normal" style:family="paragraph">
      <style:paragraph-properties fo:widows="0" fo:orphans="0" fo:margin-left="0.6895in">
        <style:tab-stops/>
      </style:paragraph-properties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widows="0" fo:orphans="0" fo:margin-left="0.6895in">
        <style:tab-stops/>
      </style:paragraph-properties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widows="0" fo:orphans="0" fo:margin-left="0.6895in">
        <style:tab-stops/>
      </style:paragraph-properties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widows="0" fo:orphans="0" fo:margin-left="0.6895in">
        <style:tab-stops/>
      </style:paragraph-properties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widows="0" fo:orphans="0" fo:margin-left="0.6895in">
        <style:tab-stops/>
      </style:paragraph-properties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widows="0" fo:orphans="0" fo:margin-left="0.6895in">
        <style:tab-stops/>
      </style:paragraph-properties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widows="0" fo:orphans="0" fo:margin-left="0.6895in">
        <style:tab-stops/>
      </style:paragraph-properties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P1086" style:parent-style-name="Normal" style:family="paragraph">
      <style:paragraph-properties fo:widows="0" fo:orphans="0" fo:margin-left="0.6895in">
        <style:tab-stops/>
      </style:paragraph-properties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P1088" style:parent-style-name="Normal" style:family="paragraph">
      <style:paragraph-properties fo:widows="0" fo:orphans="0" fo:margin-left="0.6895in">
        <style:tab-stops/>
      </style:paragraph-properties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widows="0" fo:orphans="0" fo:margin-left="0.6895in">
        <style:tab-stops/>
      </style:paragraph-properties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P1092" style:parent-style-name="Normal" style:family="paragraph">
      <style:paragraph-properties fo:widows="0" fo:orphans="0" fo:margin-left="0.6895in">
        <style:tab-stops/>
      </style:paragraph-properties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widows="0" fo:orphans="0" fo:margin-left="0.6895in">
        <style:tab-stops/>
      </style:paragraph-properties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widows="0" fo:orphans="0" fo:margin-left="0.6895in">
        <style:tab-stops/>
      </style:paragraph-properties>
    </style:style>
    <style:style style:name="T1097" style:parent-style-name="DefaultParagraphFont" style:family="text">
      <style:text-properties fo:font-style="italic" style:font-style-asian="italic"/>
    </style:style>
    <style:style style:name="P1098" style:parent-style-name="Normal" style:family="paragraph">
      <style:paragraph-properties fo:widows="0" fo:orphans="0" fo:margin-left="0.6895in">
        <style:tab-stops/>
      </style:paragraph-properties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widows="0" fo:orphans="0" fo:margin-left="0.6895in">
        <style:tab-stops/>
      </style:paragraph-properties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P1102" style:parent-style-name="Normal" style:family="paragraph">
      <style:paragraph-properties fo:widows="0" fo:orphans="0" fo:margin-left="0.6895in">
        <style:tab-stops/>
      </style:paragraph-properties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widows="0" fo:orphans="0" fo:margin-left="0.6895in">
        <style:tab-stops/>
      </style:paragraph-properties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P1108" style:parent-style-name="Normal" style:family="paragraph">
      <style:paragraph-properties fo:widows="0" fo:orphans="0" fo:margin-left="0.6895in">
        <style:tab-stops/>
      </style:paragraph-properties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widows="0" fo:orphans="0" fo:margin-left="0.6895in">
        <style:tab-stops/>
      </style:paragraph-properties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widows="0" fo:orphans="0" fo:margin-left="0.6895in">
        <style:tab-stops/>
      </style:paragraph-properties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widows="0" fo:orphans="0" fo:margin-left="0.68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P1118" style:parent-style-name="Normal" style:family="paragraph">
      <style:paragraph-properties fo:widows="0" fo:orphans="0" fo:margin-left="0.6895in">
        <style:tab-stops/>
      </style:paragraph-properties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Normal" style:family="paragraph">
      <style:paragraph-properties fo:widows="0" fo:orphans="0" fo:margin-left="0.6895in">
        <style:tab-stops/>
      </style:paragraph-properties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widows="0" fo:orphans="0" fo:margin-left="0.6895in">
        <style:tab-stops/>
      </style:paragraph-properties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margin-left="0.6895in">
        <style:tab-stops/>
      </style:paragraph-properties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margin-left="0.6895in">
        <style:tab-stops/>
      </style:paragraph-properties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Normal" style:family="paragraph">
      <style:paragraph-properties fo:widows="0" fo:orphans="0" fo:margin-left="0.6895in">
        <style:tab-stops/>
      </style:paragraph-properties>
    </style:style>
    <style:style style:name="T1129" style:parent-style-name="DefaultParagraphFont" style:family="text">
      <style:text-properties style:font-weight-complex="bold"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P1131" style:parent-style-name="Normal" style:family="paragraph">
      <style:paragraph-properties fo:widows="0" fo:orphans="0" fo:margin-left="0.6895in">
        <style:tab-stops/>
      </style:paragraph-properties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P1133" style:parent-style-name="Normal" style:family="paragraph">
      <style:paragraph-properties fo:widows="0" fo:orphans="0" fo:margin-left="0.6895in">
        <style:tab-stops/>
      </style:paragraph-properties>
    </style:style>
    <style:style style:name="T1134" style:parent-style-name="DefaultParagraphFont" style:family="text">
      <style:text-properties style:font-weight-complex="bold" fo:font-style="italic" style:font-style-asian="italic"/>
    </style:style>
    <style:style style:name="T1135" style:parent-style-name="DefaultParagraphFont" style:family="text">
      <style:text-properties style:font-weight-complex="bold" fo:font-style="italic" style:font-style-asian="italic"/>
    </style:style>
    <style:style style:name="T1136" style:parent-style-name="DefaultParagraphFont" style:family="text">
      <style:text-properties style:font-weight-complex="bold"/>
    </style:style>
    <style:style style:name="P1137" style:parent-style-name="Normal" style:family="paragraph">
      <style:paragraph-properties fo:widows="0" fo:orphans="0" fo:margin-left="0.6895in">
        <style:tab-stops/>
      </style:paragraph-properties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P1139" style:parent-style-name="Normal" style:family="paragraph">
      <style:paragraph-properties fo:widows="0" fo:orphans="0" fo:margin-left="0.6895in">
        <style:tab-stops/>
      </style:paragraph-properties>
    </style:style>
    <style:style style:name="T1140" style:parent-style-name="DefaultParagraphFont" style:family="text">
      <style:text-properties style:font-weight-complex="bold" fo:font-style="italic" style:font-style-asian="italic"/>
    </style:style>
    <style:style style:name="P1141" style:parent-style-name="Normal" style:family="paragraph">
      <style:paragraph-properties fo:widows="0" fo:orphans="0" fo:margin-left="0.6895in">
        <style:tab-stops/>
      </style:paragraph-properties>
    </style:style>
    <style:style style:name="T1142" style:parent-style-name="DefaultParagraphFont" style:family="text">
      <style:text-properties fo:font-style="italic" style:font-style-asian="italic"/>
    </style:style>
    <style:style style:name="P1143" style:parent-style-name="Normal" style:family="paragraph">
      <style:paragraph-properties fo:widows="0" fo:orphans="0" fo:margin-left="0.6895in">
        <style:tab-stops/>
      </style:paragraph-properties>
    </style:style>
    <style:style style:name="T1144" style:parent-style-name="DefaultParagraphFont" style:family="text">
      <style:text-properties fo:font-style="italic" style:font-style-asian="italic"/>
    </style:style>
    <style:style style:name="P1145" style:parent-style-name="Normal" style:family="paragraph">
      <style:paragraph-properties fo:widows="0" fo:orphans="0" fo:margin-left="0.6895in">
        <style:tab-stops/>
      </style:paragraph-properties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paragraph-properties fo:widows="0" fo:orphans="0" fo:margin-left="0.6895in">
        <style:tab-stops/>
      </style:paragraph-properties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margin-left="0.6895in">
        <style:tab-stops/>
      </style:paragraph-properties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widows="0" fo:orphans="0" fo:margin-left="0.6895in">
        <style:tab-stops/>
      </style:paragraph-properties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margin-left="0.6895in">
        <style:tab-stops/>
      </style:paragraph-properties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 fo:widows="0" fo:orphans="0" fo:margin-left="0.6895in">
        <style:tab-stops/>
      </style:paragraph-properties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P1159" style:parent-style-name="Normal" style:family="paragraph">
      <style:paragraph-properties fo:widows="0" fo:orphans="0" fo:margin-left="0.6895in">
        <style:tab-stops/>
      </style:paragraph-properties>
    </style:style>
    <style:style style:name="T1160" style:parent-style-name="DefaultParagraphFont" style:family="text">
      <style:text-properties fo:font-style="italic" style:font-style-asian="italic"/>
    </style:style>
    <style:style style:name="P1161" style:parent-style-name="Normal" style:family="paragraph">
      <style:paragraph-properties fo:widows="0" fo:orphans="0" fo:margin-left="0.6895in">
        <style:tab-stops/>
      </style:paragraph-properties>
    </style:style>
    <style:style style:name="T1162" style:parent-style-name="DefaultParagraphFont" style:family="text">
      <style:text-properties fo:font-style="italic" style:font-style-asian="italic"/>
    </style:style>
    <style:style style:name="P1163" style:parent-style-name="Normal" style:family="paragraph">
      <style:paragraph-properties fo:widows="0" fo:orphans="0" fo:margin-left="0.6895in">
        <style:tab-stops/>
      </style:paragraph-properties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widows="0" fo:orphans="0" fo:margin-left="0.6895in">
        <style:tab-stops/>
      </style:paragraph-properties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widows="0" fo:orphans="0" fo:margin-left="0.6895in">
        <style:tab-stops/>
      </style:paragraph-properties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P1169" style:parent-style-name="Normal" style:family="paragraph">
      <style:paragraph-properties fo:widows="0" fo:orphans="0" fo:margin-left="0.6895in">
        <style:tab-stops/>
      </style:paragraph-properties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P1171" style:parent-style-name="Normal" style:family="paragraph">
      <style:paragraph-properties fo:widows="0" fo:orphans="0" fo:margin-left="0.6895in">
        <style:tab-stops/>
      </style:paragraph-properties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P1174" style:parent-style-name="Normal" style:family="paragraph">
      <style:paragraph-properties fo:widows="0" fo:orphans="0" fo:margin-left="0.6895in">
        <style:tab-stops/>
      </style:paragraph-properties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margin-left="0.6895in">
        <style:tab-stops/>
      </style:paragraph-properties>
    </style:style>
    <style:style style:name="T1177" style:parent-style-name="DefaultParagraphFont" style:family="text">
      <style:text-properties fo:font-style="italic" style:font-style-asian="italic"/>
    </style:style>
    <style:style style:name="P1178" style:parent-style-name="Normal" style:family="paragraph">
      <style:paragraph-properties fo:widows="0" fo:orphans="0" fo:margin-left="0.6895in">
        <style:tab-stops/>
      </style:paragraph-properties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margin-left="0.6895in">
        <style:tab-stops/>
      </style:paragraph-properties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widows="0" fo:orphans="0" fo:margin-left="0.6895in">
        <style:tab-stops/>
      </style:paragraph-properties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Normal" style:family="paragraph">
      <style:paragraph-properties fo:widows="0" fo:orphans="0" fo:margin-left="0.6895in">
        <style:tab-stops/>
      </style:paragraph-properties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P1190" style:parent-style-name="Normal" style:family="paragraph">
      <style:paragraph-properties fo:widows="0" fo:orphans="0" fo:text-align="center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 fo:margin-left="0.6895in">
        <style:tab-stops/>
      </style:paragraph-properties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widows="0" fo:orphans="0" fo:margin-left="0.6895in">
        <style:tab-stops/>
      </style:paragraph-properties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widows="0" fo:orphans="0" fo:margin-left="0.6895in">
        <style:tab-stops/>
      </style:paragraph-properties>
    </style:style>
    <style:style style:name="T1198" style:parent-style-name="DefaultParagraphFont" style:family="text">
      <style:text-properties style:font-size-complex="12pt" style:language-asian="en" style:country-asian="GB"/>
    </style:style>
    <style:style style:name="T119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0" style:parent-style-name="DefaultParagraphFont" style:family="text">
      <style:text-properties style:font-size-complex="12pt" style:language-asian="en" style:country-asian="GB"/>
    </style:style>
    <style:style style:name="P1201" style:parent-style-name="Normal" style:family="paragraph">
      <style:paragraph-properties fo:widows="0" fo:orphans="0" fo:margin-left="0.6895in">
        <style:tab-stops/>
      </style:paragraph-properties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margin-left="0.6895in">
        <style:tab-stops/>
      </style:paragraph-properties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widows="0" fo:orphans="0" fo:margin-left="0.6895in">
        <style:tab-stops/>
      </style:paragraph-properties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widows="0" fo:orphans="0" fo:margin-left="0.6895in">
        <style:tab-stops/>
      </style:paragraph-properties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P1209" style:parent-style-name="Normal" style:family="paragraph">
      <style:paragraph-properties fo:widows="0" fo:orphans="0" fo:margin-left="0.6895in">
        <style:tab-stops/>
      </style:paragraph-properties>
    </style:style>
    <style:style style:name="T121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11" style:parent-style-name="DefaultParagraphFont" style:family="text">
      <style:text-properties style:font-size-complex="12pt" style:language-asian="en" style:country-asian="GB"/>
    </style:style>
    <style:style style:name="P1212" style:parent-style-name="Normal" style:family="paragraph">
      <style:paragraph-properties fo:widows="0" fo:orphans="0" fo:margin-left="0.6895in">
        <style:tab-stops/>
      </style:paragraph-properties>
    </style:style>
    <style:style style:name="T1213" style:parent-style-name="DefaultParagraphFont" style:family="text">
      <style:text-properties style:font-weight-complex="bold" fo:font-style="italic" style:font-style-asian="italic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P1216" style:parent-style-name="Normal" style:family="paragraph">
      <style:paragraph-properties fo:widows="0" fo:orphans="0" fo:margin-left="0.6895in">
        <style:tab-stops/>
      </style:paragraph-properties>
    </style:style>
    <style:style style:name="T1217" style:parent-style-name="DefaultParagraphFont" style:family="text">
      <style:text-properties style:font-weight-complex="bold" fo:font-style="italic" style:font-style-asian="italic"/>
    </style:style>
    <style:style style:name="T1218" style:parent-style-name="DefaultParagraphFont" style:family="text">
      <style:text-properties style:font-weight-complex="bold"/>
    </style:style>
    <style:style style:name="P1219" style:parent-style-name="Normal" style:family="paragraph">
      <style:paragraph-properties fo:widows="0" fo:orphans="0" fo:margin-left="0.6895in">
        <style:tab-stops/>
      </style:paragraph-properties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P1221" style:parent-style-name="Normal" style:family="paragraph">
      <style:paragraph-properties fo:widows="0" fo:orphans="0" fo:margin-left="0.6895in">
        <style:tab-stops/>
      </style:paragraph-properties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P1223" style:parent-style-name="Normal" style:family="paragraph">
      <style:paragraph-properties fo:widows="0" fo:orphans="0" fo:margin-left="0.6895in">
        <style:tab-stops/>
      </style:paragraph-properties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P1225" style:parent-style-name="Normal" style:family="paragraph">
      <style:paragraph-properties fo:widows="0" fo:orphans="0" fo:margin-left="0.6895in">
        <style:tab-stops/>
      </style:paragraph-properties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widows="0" fo:orphans="0" fo:margin-left="0.6895in">
        <style:tab-stops/>
      </style:paragraph-properties>
    </style:style>
    <style:style style:name="T1228" style:parent-style-name="DefaultParagraphFont" style:family="text">
      <style:text-properties style:font-size-complex="12pt" style:language-asian="en" style:country-asian="GB"/>
    </style:style>
    <style:style style:name="T1229" style:parent-style-name="DefaultParagraphFont" style:family="text">
      <style:text-properties style:font-size-complex="12pt" style:language-asian="en" style:country-asian="GB"/>
    </style:style>
    <style:style style:name="T123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1" style:parent-style-name="DefaultParagraphFont" style:family="text">
      <style:text-properties style:font-weight-complex="bold" fo:font-style="italic" style:font-style-asian="italic" style:font-size-complex="12pt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P1233" style:parent-style-name="Normal" style:family="paragraph">
      <style:paragraph-properties fo:widows="0" fo:orphans="0" fo:margin-left="0.6895in">
        <style:tab-stops/>
      </style:paragraph-properties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P1237" style:parent-style-name="Normal" style:family="paragraph">
      <style:paragraph-properties fo:widows="0" fo:orphans="0" fo:margin-left="0.6895in">
        <style:tab-stops/>
      </style:paragraph-properties>
    </style:style>
    <style:style style:name="T1238" style:parent-style-name="DefaultParagraphFont" style:family="text">
      <style:text-properties style:font-size-complex="12pt" style:language-asian="en" style:country-asian="GB"/>
    </style:style>
    <style:style style:name="T12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40" style:parent-style-name="DefaultParagraphFont" style:family="text">
      <style:text-properties style:font-size-complex="12pt" style:language-asian="en" style:country-asian="GB"/>
    </style:style>
    <style:style style:name="P1241" style:parent-style-name="Normal" style:family="paragraph">
      <style:paragraph-properties fo:widows="0" fo:orphans="0" fo:margin-left="0.6895in">
        <style:tab-stops/>
      </style:paragraph-properties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margin-left="0.6895in">
        <style:tab-stops/>
      </style:paragraph-properties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P1246" style:parent-style-name="Normal" style:family="paragraph">
      <style:paragraph-properties fo:widows="0" fo:orphans="0" fo:margin-left="0.6895in">
        <style:tab-stops/>
      </style:paragraph-properties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widows="0" fo:orphans="0" fo:margin-left="0.6895in">
        <style:tab-stops/>
      </style:paragraph-properties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widows="0" fo:orphans="0" fo:margin-left="0.6895in">
        <style:tab-stops/>
      </style:paragraph-properties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widows="0" fo:orphans="0" fo:margin-left="0.6895in">
        <style:tab-stops/>
      </style:paragraph-properties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P1254" style:parent-style-name="Normal" style:family="paragraph">
      <style:paragraph-properties fo:widows="0" fo:orphans="0" fo:margin-left="0.6895in">
        <style:tab-stops/>
      </style:paragraph-properties>
    </style:style>
    <style:style style:name="T1255" style:parent-style-name="DefaultParagraphFont" style:family="text">
      <style:text-properties style:font-weight-complex="bold" fo:font-style="italic" style:font-style-asian="italic"/>
    </style:style>
    <style:style style:name="T1256" style:parent-style-name="DefaultParagraphFont" style:family="text">
      <style:text-properties style:font-weight-complex="bold"/>
    </style:style>
    <style:style style:name="P1257" style:parent-style-name="Normal" style:family="paragraph">
      <style:paragraph-properties fo:widows="0" fo:orphans="0" fo:margin-left="0.6895in">
        <style:tab-stops/>
      </style:paragraph-properties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margin-left="0.6895in">
        <style:tab-stops/>
      </style:paragraph-properties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P1261" style:parent-style-name="Normal" style:family="paragraph">
      <style:paragraph-properties fo:widows="0" fo:orphans="0" fo:margin-left="0.6895in">
        <style:tab-stops/>
      </style:paragraph-properties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P1263" style:parent-style-name="Normal" style:family="paragraph">
      <style:paragraph-properties fo:widows="0" fo:orphans="0" fo:margin-left="0.6895in">
        <style:tab-stops/>
      </style:paragraph-properties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Normal" style:family="paragraph">
      <style:paragraph-properties fo:widows="0" fo:orphans="0" fo:margin-left="0.6895in">
        <style:tab-stops/>
      </style:paragraph-properties>
    </style:style>
    <style:style style:name="T126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7" style:parent-style-name="DefaultParagraphFont" style:family="text">
      <style:text-properties style:font-size-complex="12pt" style:language-asian="en" style:country-asian="GB"/>
    </style:style>
    <style:style style:name="P1268" style:parent-style-name="Normal" style:family="paragraph">
      <style:paragraph-properties fo:widows="0" fo:orphans="0" fo:margin-left="0.6895in">
        <style:tab-stops/>
      </style:paragraph-properties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P1273" style:parent-style-name="Normal" style:family="paragraph">
      <style:paragraph-properties fo:widows="0" fo:orphans="0" fo:margin-left="0.6895in">
        <style:tab-stops/>
      </style:paragraph-properties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P1275" style:parent-style-name="Normal" style:family="paragraph">
      <style:paragraph-properties fo:widows="0" fo:orphans="0" fo:margin-left="0.6895in">
        <style:tab-stops/>
      </style:paragraph-properties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P1277" style:parent-style-name="Normal" style:family="paragraph">
      <style:paragraph-properties fo:widows="0" fo:orphans="0" fo:margin-left="0.6895in">
        <style:tab-stops/>
      </style:paragraph-properties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widows="0" fo:orphans="0" fo:margin-left="0.6895in">
        <style:tab-stops/>
      </style:paragraph-properties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P1281" style:parent-style-name="Normal" style:family="paragraph">
      <style:paragraph-properties fo:widows="0" fo:orphans="0" fo:margin-left="0.6895in">
        <style:tab-stops/>
      </style:paragraph-properties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Normal" style:family="paragraph">
      <style:paragraph-properties fo:widows="0" fo:orphans="0" fo:margin-left="0.6895in">
        <style:tab-stops/>
      </style:paragraph-properties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widows="0" fo:orphans="0" fo:margin-left="0.6895in">
        <style:tab-stops/>
      </style:paragraph-properties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P1287" style:parent-style-name="Normal" style:family="paragraph">
      <style:paragraph-properties fo:widows="0" fo:orphans="0" fo:margin-left="0.6895in">
        <style:tab-stops/>
      </style:paragraph-properties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P1289" style:parent-style-name="Normal" style:family="paragraph">
      <style:paragraph-properties fo:widows="0" fo:orphans="0" fo:margin-left="0.6895in">
        <style:tab-stops/>
      </style:paragraph-properties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P1291" style:parent-style-name="Normal" style:family="paragraph">
      <style:paragraph-properties fo:widows="0" fo:orphans="0" fo:margin-left="0.6895in">
        <style:tab-stops/>
      </style:paragraph-properties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paragraph-properties fo:widows="0" fo:orphans="0" fo:margin-left="0.6895in">
        <style:tab-stops/>
      </style:paragraph-properties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ize-complex="12pt" fo:language="en" fo:country="US"/>
    </style:style>
    <style:style style:name="T1296" style:parent-style-name="DefaultParagraphFont" style:family="text">
      <style:text-properties style:font-size-complex="12pt" fo:language="en" fo:country="US"/>
    </style:style>
    <style:style style:name="T1297" style:parent-style-name="DefaultParagraphFont" style:family="text">
      <style:text-properties style:font-size-complex="12pt" fo:language="en" fo:country="US"/>
    </style:style>
    <style:style style:name="P1298" style:parent-style-name="Normal" style:family="paragraph">
      <style:paragraph-properties fo:widows="0" fo:orphans="0" fo:margin-left="0.6895in">
        <style:tab-stops/>
      </style:paragraph-properties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widows="0" fo:orphans="0" fo:margin-left="0.6895in">
        <style:tab-stops/>
      </style:paragraph-properties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widows="0" fo:orphans="0" fo:margin-left="0.6895in">
        <style:tab-stops/>
      </style:paragraph-properties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P1306" style:parent-style-name="Normal" style:family="paragraph">
      <style:paragraph-properties fo:widows="0" fo:orphans="0" fo:margin-left="0.6895in">
        <style:tab-stops/>
      </style:paragraph-properties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P1308" style:parent-style-name="Normal" style:family="paragraph">
      <style:paragraph-properties fo:widows="0" fo:orphans="0" fo:margin-left="0.6895in">
        <style:tab-stops/>
      </style:paragraph-properties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P1310" style:parent-style-name="Normal" style:family="paragraph">
      <style:paragraph-properties fo:widows="0" fo:orphans="0" fo:margin-left="0.6895in">
        <style:tab-stops/>
      </style:paragraph-properties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P1312" style:parent-style-name="Normal" style:family="paragraph">
      <style:paragraph-properties fo:widows="0" fo:orphans="0" fo:margin-left="0.6895in">
        <style:tab-stops/>
      </style:paragraph-properties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widows="0" fo:orphans="0" fo:margin-left="0.6895in">
        <style:tab-stops/>
      </style:paragraph-properties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margin-left="0.6895in">
        <style:tab-stops/>
      </style:paragraph-properties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margin-left="0.6895in">
        <style:tab-stops/>
      </style:paragraph-properties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margin-left="0.68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P1322" style:parent-style-name="Normal" style:family="paragraph">
      <style:paragraph-properties fo:widows="0" fo:orphans="0" fo:margin-left="0.6895in">
        <style:tab-stops/>
      </style:paragraph-properties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margin-left="0.6895in"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widows="0" fo:orphans="0" fo:margin-left="0.6895in">
        <style:tab-stops/>
      </style:paragraph-properties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widows="0" fo:orphans="0" fo:margin-left="0.6895in">
        <style:tab-stops/>
      </style:paragraph-properties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P1331" style:parent-style-name="Normal" style:family="paragraph">
      <style:paragraph-properties fo:widows="0" fo:orphans="0" fo:margin-left="0.6895in">
        <style:tab-stops/>
      </style:paragraph-properties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P1333" style:parent-style-name="Normal" style:family="paragraph">
      <style:paragraph-properties fo:widows="0" fo:orphans="0" fo:margin-left="0.6895in">
        <style:tab-stops/>
      </style:paragraph-properties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P1335" style:parent-style-name="Normal" style:family="paragraph">
      <style:paragraph-properties fo:widows="0" fo:orphans="0" fo:margin-left="0.6895in">
        <style:tab-stops/>
      </style:paragraph-properties>
    </style:style>
    <style:style style:name="T1336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P1338" style:parent-style-name="Normal" style:family="paragraph">
      <style:paragraph-properties fo:widows="0" fo:orphans="0" fo:margin-left="0.6895in">
        <style:tab-stops>
          <style:tab-stop style:type="center" style:position="2.9034in"/>
        </style:tab-stops>
      </style:paragraph-properties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widows="0" fo:orphans="0" fo:margin-left="0.6895in">
        <style:tab-stops>
          <style:tab-stop style:type="center" style:position="2.9034in"/>
        </style:tab-stops>
      </style:paragraph-properties>
    </style:style>
    <style:style style:name="T1342" style:parent-style-name="DefaultParagraphFont" style:family="text">
      <style:text-properties style:font-size-complex="12pt" style:language-asian="en" style:country-asian="GB"/>
    </style:style>
    <style:style style:name="T134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P1345" style:parent-style-name="Normal" style:family="paragraph">
      <style:paragraph-properties fo:widows="0" fo:orphans="0" fo:margin-left="0.6895in">
        <style:tab-stops/>
      </style:paragraph-properties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P1348" style:parent-style-name="Normal" style:family="paragraph">
      <style:paragraph-properties fo:widows="0" fo:orphans="0" fo:margin-left="0.6895in">
        <style:tab-stops/>
      </style:paragraph-properties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135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2" style:parent-style-name="DefaultParagraphFont" style:family="text">
      <style:text-properties style:font-size-complex="12pt" style:language-asian="en" style:country-asian="GB"/>
    </style:style>
    <style:style style:name="P1353" style:parent-style-name="Normal" style:family="paragraph">
      <style:paragraph-properties fo:widows="0" fo:orphans="0" fo:margin-left="0.6895in">
        <style:tab-stops/>
      </style:paragraph-properties>
    </style:style>
    <style:style style:name="T13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5" style:parent-style-name="DefaultParagraphFont" style:family="text">
      <style:text-properties style:font-size-complex="12pt" style:language-asian="en" style:country-asian="GB"/>
    </style:style>
    <style:style style:name="P1356" style:parent-style-name="Normal" style:family="paragraph">
      <style:paragraph-properties fo:widows="0" fo:orphans="0" fo:margin-left="0.6895in">
        <style:tab-stops/>
      </style:paragraph-properties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135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9" style:parent-style-name="DefaultParagraphFont" style:family="text">
      <style:text-properties style:font-size-complex="12pt" style:language-asian="en" style:country-asian="GB"/>
    </style:style>
    <style:style style:name="P1360" style:parent-style-name="Normal" style:family="paragraph">
      <style:paragraph-properties fo:widows="0" fo:orphans="0" fo:margin-left="0.6895in">
        <style:tab-stops/>
      </style:paragraph-properties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margin-left="0.6895in">
        <style:tab-stops/>
      </style:paragraph-properties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margin-left="0.6895in">
        <style:tab-stops/>
      </style:paragraph-properties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margin-left="0.6895in">
        <style:tab-stops/>
      </style:paragraph-properties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margin-left="0.6895in">
        <style:tab-stops/>
      </style:paragraph-properties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margin-left="0.6895in">
        <style:tab-stops/>
      </style:paragraph-properties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 fo:widows="0" fo:orphans="0" fo:margin-left="0.6895in">
        <style:tab-stops/>
      </style:paragraph-properties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P1374" style:parent-style-name="Normal" style:family="paragraph">
      <style:paragraph-properties fo:widows="0" fo:orphans="0" fo:margin-left="0.6895in">
        <style:tab-stops/>
      </style:paragraph-properties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 fo:margin-left="0.6895in">
        <style:tab-stops/>
      </style:paragraph-properties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margin-left="0.6895in">
        <style:tab-stops/>
      </style:paragraph-properties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margin-left="0.6895in">
        <style:tab-stops/>
      </style:paragraph-properties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P1386" style:parent-style-name="Normal" style:family="paragraph">
      <style:paragraph-properties fo:widows="0" fo:orphans="0" fo:margin-left="0.6895in">
        <style:tab-stops/>
      </style:paragraph-properties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P1388" style:parent-style-name="Normal" style:family="paragraph">
      <style:paragraph-properties fo:widows="0" fo:orphans="0" fo:margin-left="0.6895in">
        <style:tab-stops/>
      </style:paragraph-properties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P1390" style:parent-style-name="Normal" style:family="paragraph">
      <style:paragraph-properties fo:widows="0" fo:orphans="0" fo:margin-left="0.6895in">
        <style:tab-stops/>
      </style:paragraph-properties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style:font-size-complex="12pt" style:language-asian="en" style:country-asian="GB"/>
    </style:style>
    <style:style style:name="T1394" style:parent-style-name="DefaultParagraphFont" style:family="text">
      <style:text-properties style:font-name-asian="TimesNewRomanPSMT" style:font-size-complex="12pt" fo:language="en" fo:country="US"/>
    </style:style>
    <style:style style:name="T1395" style:parent-style-name="DefaultParagraphFont" style:family="text">
      <style:text-properties style:font-name-asian="TimesNewRomanPSMT" style:font-size-complex="12pt" fo:language="en" fo:country="US"/>
    </style:style>
    <style:style style:name="P1396" style:parent-style-name="Normal" style:family="paragraph">
      <style:paragraph-properties fo:text-align="justify" fo:margin-left="0.6895in">
        <style:tab-stops/>
      </style:paragraph-properties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text-align="justify" fo:margin-left="0.6895in">
        <style:tab-stops/>
      </style:paragraph-properties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margin-left="0.6895in">
        <style:tab-stops/>
      </style:paragraph-properties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margin-left="0.6895in">
        <style:tab-stops/>
      </style:paragraph-properties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margin-left="0.6895in">
        <style:tab-stops/>
      </style:paragraph-properties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Normal" style:family="paragraph">
      <style:paragraph-properties fo:widows="0" fo:orphans="0" fo:margin-left="0.6895in">
        <style:tab-stops/>
      </style:paragraph-properties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widows="0" fo:orphans="0" fo:margin-left="0.6895in">
        <style:tab-stops/>
      </style:paragraph-properties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widows="0" fo:orphans="0" fo:margin-left="0.6895in">
        <style:tab-stops/>
      </style:paragraph-properties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style:font-size-complex="12pt" style:language-asian="en" style:country-asian="GB"/>
    </style:style>
    <style:style style:name="P1413" style:parent-style-name="Normal" style:family="paragraph">
      <style:paragraph-properties fo:widows="0" fo:orphans="0" fo:margin-left="0.6895in">
        <style:tab-stops/>
      </style:paragraph-properties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P1415" style:parent-style-name="Normal" style:family="paragraph">
      <style:paragraph-properties fo:widows="0" fo:orphans="0" fo:margin-left="0.6895in">
        <style:tab-stops/>
      </style:paragraph-properties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P1417" style:parent-style-name="Normal" style:family="paragraph">
      <style:paragraph-properties fo:widows="0" fo:orphans="0" fo:margin-left="0.6895in">
        <style:tab-stops/>
      </style:paragraph-properties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20" style:parent-style-name="DefaultParagraphFont" style:family="text">
      <style:text-properties style:font-name-asian="TimesNewRomanPSMT" style:font-size-complex="12pt" fo:language="en" fo:country="US"/>
    </style:style>
    <style:style style:name="T1421" style:parent-style-name="DefaultParagraphFont" style:family="text">
      <style:text-properties style:font-name-asian="TimesNewRomanPSMT" style:font-size-complex="12pt" fo:language="en" fo:country="US"/>
    </style:style>
    <style:style style:name="P1422" style:parent-style-name="Normal" style:family="paragraph">
      <style:paragraph-properties fo:widows="0" fo:orphans="0" fo:margin-left="0.6895in">
        <style:tab-stops/>
      </style:paragraph-properties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margin-left="0.6895in">
        <style:tab-stops/>
      </style:paragraph-properties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margin-left="0.6895in">
        <style:tab-stops/>
      </style:paragraph-properties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P1428" style:parent-style-name="Normal" style:family="paragraph">
      <style:paragraph-properties fo:widows="0" fo:orphans="0" fo:margin-left="0.6895in">
        <style:tab-stops/>
      </style:paragraph-properties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paragraph-properties fo:widows="0" fo:orphans="0" fo:margin-left="0.6895in">
        <style:tab-stops/>
      </style:paragraph-properties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P1432" style:parent-style-name="Normal" style:family="paragraph">
      <style:paragraph-properties fo:widows="0" fo:orphans="0" fo:margin-left="0.6895in">
        <style:tab-stops/>
      </style:paragraph-properties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style:font-size-complex="12pt" style:language-asian="en" style:country-asian="GB"/>
    </style:style>
    <style:style style:name="P1435" style:parent-style-name="Normal" style:family="paragraph">
      <style:paragraph-properties fo:widows="0" fo:orphans="0" fo:margin-left="0.6895in">
        <style:tab-stops/>
      </style:paragraph-properties>
    </style:style>
    <style:style style:name="T1436" style:parent-style-name="DefaultParagraphFont" style:family="text">
      <style:text-properties style:font-size-complex="12pt" style:language-asian="en" style:country-asian="GB"/>
    </style:style>
    <style:style style:name="T143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38" style:parent-style-name="DefaultParagraphFont" style:family="text">
      <style:text-properties style:font-size-complex="12pt" style:language-asian="en" style:country-asian="GB"/>
    </style:style>
    <style:style style:name="T1439" style:parent-style-name="DefaultParagraphFont" style:family="text">
      <style:text-properties style:font-size-complex="12pt" style:language-asian="en" style:country-asian="GB"/>
    </style:style>
    <style:style style:name="P1440" style:parent-style-name="Normal" style:family="paragraph">
      <style:paragraph-properties fo:widows="0" fo:orphans="0" fo:margin-left="0.6895in">
        <style:tab-stops/>
      </style:paragraph-properties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margin-left="0.6895in">
        <style:tab-stops/>
      </style:paragraph-properties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45" style:parent-style-name="DefaultParagraphFont" style:family="text">
      <style:text-properties style:font-name-asian="TimesNewRomanPSMT" style:font-size-complex="12pt" fo:language="en" fo:country="US"/>
    </style:style>
    <style:style style:name="T1446" style:parent-style-name="DefaultParagraphFont" style:family="text">
      <style:text-properties style:font-name-asian="TimesNewRomanPSMT" style:font-size-complex="12pt" fo:language="en" fo:country="US"/>
    </style:style>
    <style:style style:name="P1447" style:parent-style-name="Normal" style:family="paragraph">
      <style:paragraph-properties fo:widows="0" fo:orphans="0" fo:margin-left="0.6895in">
        <style:tab-stops/>
      </style:paragraph-properties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widows="0" fo:orphans="0" fo:margin-left="0.6895in">
        <style:tab-stops/>
      </style:paragraph-properties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P1451" style:parent-style-name="Normal" style:family="paragraph">
      <style:paragraph-properties fo:widows="0" fo:orphans="0" fo:margin-left="0.6895in">
        <style:tab-stops/>
      </style:paragraph-properties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P1453" style:parent-style-name="Normal" style:family="paragraph">
      <style:paragraph-properties fo:text-align="justify" fo:margin-left="0.6895in">
        <style:tab-stops/>
      </style:paragraph-properties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paragraph-properties fo:widows="0" fo:orphans="0" fo:margin-left="0.6895in">
        <style:tab-stops/>
      </style:paragraph-properties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widows="0" fo:orphans="0" fo:margin-left="0.6895in">
        <style:tab-stops/>
      </style:paragraph-properties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widows="0" fo:orphans="0" fo:margin-left="0.6895in">
        <style:tab-stops/>
      </style:paragraph-properties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widows="0" fo:orphans="0" fo:margin-left="0.6895in">
        <style:tab-stops/>
      </style:paragraph-properties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P1463" style:parent-style-name="Normal" style:family="paragraph">
      <style:paragraph-properties fo:widows="0" fo:orphans="0" fo:margin-left="0.6895in">
        <style:tab-stops/>
      </style:paragraph-properties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66" style:parent-style-name="DefaultParagraphFont" style:family="text">
      <style:text-properties style:font-name-asian="TimesNewRomanPSMT" style:font-size-complex="12pt" fo:language="en" fo:country="US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P1469" style:parent-style-name="Normal" style:family="paragraph">
      <style:paragraph-properties fo:widows="0" fo:orphans="0" fo:margin-left="0.6895in">
        <style:tab-stops/>
      </style:paragraph-properties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 style:font-size-complex="12pt"/>
    </style:style>
    <style:style style:name="T1472" style:parent-style-name="DefaultParagraphFont" style:family="text">
      <style:text-properties style:font-name-asian="TimesNewRomanPSMT" style:font-size-complex="12pt" fo:language="en" fo:country="US"/>
    </style:style>
    <style:style style:name="P1473" style:parent-style-name="Normal" style:family="paragraph">
      <style:paragraph-properties fo:widows="0" fo:orphans="0" fo:margin-left="0.6895in">
        <style:tab-stops/>
      </style:paragraph-properties>
    </style:style>
    <style:style style:name="T1474" style:parent-style-name="DefaultParagraphFont" style:family="text">
      <style:text-properties fo:font-style="italic" style:font-style-asian="italic" style:font-style-complex="italic" style:font-size-complex="12pt"/>
    </style:style>
    <style:style style:name="T1475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76" style:parent-style-name="DefaultParagraphFont" style:family="text">
      <style:text-properties style:font-name-asian="TimesNewRomanPSMT" style:font-size-complex="12pt" fo:language="en" fo:country="US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P1479" style:parent-style-name="Normal" style:family="paragraph">
      <style:paragraph-properties fo:widows="0" fo:orphans="0" fo:margin-left="0.6895in">
        <style:tab-stops/>
      </style:paragraph-properties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widows="0" fo:orphans="0" fo:margin-left="0.6895in">
        <style:tab-stops/>
      </style:paragraph-properties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widows="0" fo:orphans="0" fo:margin-left="0.6895in">
        <style:tab-stops/>
      </style:paragraph-properties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Normal" style:family="paragraph">
      <style:paragraph-properties fo:widows="0" fo:orphans="0" fo:margin-left="0.6895in">
        <style:tab-stops/>
      </style:paragraph-properties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P1487" style:parent-style-name="Normal" style:family="paragraph">
      <style:paragraph-properties fo:widows="0" fo:orphans="0" fo:margin-left="0.6895in">
        <style:tab-stops/>
      </style:paragraph-properties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90" style:parent-style-name="DefaultParagraphFont" style:family="text">
      <style:text-properties style:font-name-asian="TimesNewRomanPSMT" style:font-size-complex="12pt" fo:language="en" fo:country="US"/>
    </style:style>
    <style:style style:name="P1491" style:parent-style-name="Normal" style:family="paragraph">
      <style:paragraph-properties fo:widows="0" fo:orphans="0" fo:margin-left="0.6895in">
        <style:tab-stops/>
      </style:paragraph-properties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widows="0" fo:orphans="0" fo:margin-left="0.6895in">
        <style:tab-stops/>
      </style:paragraph-properties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P1495" style:parent-style-name="Normal" style:family="paragraph">
      <style:paragraph-properties fo:text-align="center"/>
    </style:style>
    <style:style style:name="P1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weight="bold" style:font-weight-asian="bold"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07-31</text:span></text:p>
      <text:p text:style-name="P10"/>
      <text:p text:style-name="P11"><text:span text:style-name="T12">Įsakymas paskelbtas: Žin. 2003, Nr.<text:s/></text:span><text:a xlink:href="https://www.e-tar.lt/portal/legalAct.html?documentId=TAR.F2E76C93830A" office:target-frame-name="_top" xlink:show="replace"><text:span text:style-name="T13">100-4506</text:span></text:a><text:span text:style-name="T14">, i. k. 103301MISAK00000504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<text:span text:style-name="T23">DĖL LIETUVOS RESPUBLIKOS SAUGOMŲ GYVŪNŲ, AUGALŲ IR GRYBŲ RŪŠIŲ SĄRAŠO PATVIRTINIMO<text:s/></text:span></text:p>
      <text:p text:style-name="P24"/>
      <text:p text:style-name="P25">2003 m. spalio 13 d. Nr. 504</text:p>
      <text:p text:style-name="P26">Vilnius</text:p>
      <text:p text:style-name="P27">Pakeistas teisės akto pavadinimas:</text:p>
      <text:p text:style-name="P28"><text:span text:style-name="T29">Nr.<text:s/></text:span><text:a xlink:href="https://www.e-tar.lt/portal/legalAct.html?documentId=TAR.D39BA4BB6497" office:target-frame-name="_top" xlink:show="replace"><text:span text:style-name="T30">D1-130</text:span></text:a><text:span text:style-name="T31">, 2010-02-11, Žin., 2010, Nr. 20-949 (2010-02-18), i. k. 110301MISAK00D1-130</text:span></text:p>
      <text:p text:style-name="Normal"/>
      <text:p text:style-name="P32">Vadovaudamasis Lietuvos Respublikos saugomų gyvūnų, augalų ir grybų rūšių įstatymo (Žin., 1997, Nr.<text:s/><text:a xlink:href="https://www.e-tar.lt/portal/lt/legalAct/TAR.1746D2A4EFB9" office:target-frame-name="_blank" xlink:show="new"><text:span text:style-name="T33">108-2727</text:span></text:a>; 2009, Nr.<text:s/><text:a xlink:href="https://www.e-tar.lt/portal/lt/legalAct/TAR.BF39F17A7E62" office:target-frame-name="_blank" xlink:show="new"><text:span text:style-name="T34">159-7200</text:span></text:a>) 6 straipsnio 2 dalimi:<text:s/></text:p>
      <text:p text:style-name="P35">Preambulės pakeitimai:</text:p>
      <text:p text:style-name="P36"><text:span text:style-name="T37">Nr.<text:s/></text:span><text:a xlink:href="https://www.e-tar.lt/portal/legalAct.html?documentId=TAR.D39BA4BB6497" office:target-frame-name="_top" xlink:show="replace"><text:span text:style-name="T38">D1-130</text:span></text:a><text:span text:style-name="T39">, 2010-02-11, Žin., 2010, Nr. 20-949 (2010-02-18), i. k. 110301MISAK00D1-</text:span><text:span text:style-name="T40">130</text:span></text:p>
      <text:p text:style-name="Normal"/>
      <text:p text:style-name="P41">1. T v i r t i n u Lietuvos Respublikos saugomų gyvūnų, augalų ir grybų rūšių sąrašą (pridedama).<text:s/></text:p>
      <text:p text:style-name="P42">Punkto pakeitimai:</text:p>
      <text:p text:style-name="P43"><text:span text:style-name="T44">Nr.<text:s/></text:span><text:a xlink:href="https://www.e-tar.lt/portal/legalAct.html?documentId=TAR.D39BA4BB6497" office:target-frame-name="_top" xlink:show="replace"><text:span text:style-name="T45">D1-130</text:span></text:a><text:span text:style-name="T46">, 2010-02-11, Žin., 2010, Nr. 20-949<text:s/></text:span><text:span text:style-name="T47">(2010-02-18), i. k. 110301MISAK00D1-130</text:span></text:p>
      <text:p text:style-name="Normal"/>
      <text:p text:style-name="P48"><text:span text:style-name="T49">2</text:span><text:span text:style-name="T50">.<text:s/></text:span><text:span text:style-name="T51">Pripažįstu</text:span><text:span text:style-name="T52"><text:s/>netekusiu galios aplinkos ministro 2000 m. liepos 20 d. įsakymo Nr. 306 „Dėl į Lietuvos raudonąją knygą įrašytų saugomų gyvūnų, augalų ir grybų rūšių sąrašo patvirtinimo“ (Žin., 2000, Nr.<text:s/></text:span><text:a xlink:href="https://www.e-tar.lt/portal/lt/legalAct/TAR.3F720F29622F" office:target-frame-name="_blank" xlink:show="new"><text:span text:style-name="T53">66-1998</text:span></text:a><text:span text:style-name="T54">) 1 punktu patvirtintą į Lietuvos raudonąją knygą įrašytų saugomų gyvūnų, augalų ir grybų rūšių sąrašą.</text:span></text:p>
      <text:p text:style-name="P55"/>
      <text:p text:style-name="P56"/>
      <text:p text:style-name="P57"><text:span text:style-name="T58">APLINKOS MINISTRAS</text:span><text:span text:style-name="T59"><text:tab/>ARŪNAS KUNDROTAS</text:span></text:p>
      <text:soft-page-break/>
      <text:p text:style-name="P60">PATVIRTINTA</text:p>
      <text:p text:style-name="P68">Lietuvos Respublikos aplinkos ministro<text:s/></text:p>
      <text:p text:style-name="P69">2003 m. spalio 13 d. įsakymu Nr. 504</text:p>
      <text:p text:style-name="P70">(Lietuvos Respublikos aplinkos ministro<text:s/></text:p>
      <text:p text:style-name="P71">2018<text:s/>m. rugsėjo 10 d. įsakymo Nr. D1-814</text:p>
      <text:p text:style-name="P72">redakcija)</text:p>
      <text:p text:style-name="P73"/>
      <text:p text:style-name="P74"><text:span text:style-name="T75">LIETUVOS RESPUBLIKOS SAUGOMŲ GYVŪNŲ, AUGALŲ IR GRYBŲ RŪŠIŲ SĄRAŠAS<text:s/></text:span></text:p>
      <text:p text:style-name="Normal"/>
      <text:p text:style-name="P76"><text:span text:style-name="T77">I</text:span><text:span text:style-name="T78"><text:s/>SKYRIUS</text:span></text:p>
      <text:p text:style-name="P79"><text:span text:style-name="T80">GYVŪNAI</text:span></text:p>
      <text:p text:style-name="P81"/>
      <text:p text:style-name="P82"><text:span text:style-name="T83">Žinduoliai</text:span></text:p>
      <text:p text:style-name="P84"/>
      <text:p text:style-name="P85">Europinis plačiaausis –<text:s/><text:span text:style-name="T86">Barbastella barbastella<text:s/></text:span>Schreber</text:p>
      <text:p text:style-name="P87">Stumbras –<text:s/><text:span text:style-name="T88">Bison bonasus<text:s/></text:span>L.</text:p>
      <text:p text:style-name="P89">Miškinė miegapelė –<text:s/><text:span text:style-name="T90">Dryomys nitedula<text:s/></text:span>Pallas<text:s/></text:p>
      <text:p text:style-name="P91">Vėlyvasis šikšnys<text:s/><text:span text:style-name="T92">– Eptesicus serotinus<text:s/></text:span>Schreber<text:s/></text:p>
      <text:p text:style-name="P93">Didžioji miegapelė –<text:s/><text:span text:style-name="T94">Glis glis<text:s/></text:span>L.</text:p>
      <text:p text:style-name="P95">Ilgasnukis ruonis –<text:s/><text:span text:style-name="T96">Halichoerus grypus<text:s/></text:span>Fabricius</text:p>
      <text:p text:style-name="P97">Baltasis kiškis –<text:s/><text:span text:style-name="T98">Lepus timidus<text:s/></text:span>L.</text:p>
      <text:p text:style-name="P99">Lūšis –<text:s/><text:span text:style-name="T100">Lynx lynx</text:span><text:s/>L.</text:p>
      <text:p text:style-name="P101">Branto pelėausis –<text:s/><text:span text:style-name="T102">Myotis brandtii<text:s/></text:span>Eversmann<text:s/></text:p>
      <text:p text:style-name="P103">Kūdrinis pelėausis –<text:s/><text:span text:style-name="T104">Myotis dasycneme<text:s/></text:span>Boie</text:p>
      <text:p text:style-name="P105">Natererio pelėausis –<text:s/><text:span text:style-name="T106">Myotis nattereri<text:s/></text:span>Kuhl<text:s/></text:p>
      <text:p text:style-name="P107">Šermuonėlis –<text:s/><text:span text:style-name="T108">Mustela erminea<text:s/></text:span>L.</text:p>
      <text:p text:style-name="P109">Rudasis lokys –<text:s/><text:span text:style-name="T110">Ursus arctos<text:s/></text:span>L.<text:s/></text:p>
      <text:p text:style-name="P111">Dvispalvis plikšnys –<text:s/><text:span text:style-name="T112">Vespertilio murinus<text:s/></text:span>L.<text:s/></text:p>
      <text:p text:style-name="P113"/>
      <text:p text:style-name="P114"><text:span text:style-name="T115">Paukščiai</text:span></text:p>
      <text:p text:style-name="P116"/>
      <text:p text:style-name="P117">Vištvanagis –<text:s/><text:span text:style-name="T118">Accipiter gentilis<text:s/></text:span>L.</text:p>
      <text:p text:style-name="P119">Meldinė nendrinukė –<text:s/><text:span text:style-name="T120">Acrocephalus paludicola<text:s/></text:span>Vieill.</text:p>
      <text:p text:style-name="P121">Lututė –<text:s/><text:span text:style-name="T122">Aegolius funereus<text:s/></text:span>L.</text:p>
      <text:p text:style-name="P123">Tulžys –<text:s/><text:span text:style-name="T124">Alcedo atthis<text:s/></text:span>L.</text:p>
      <text:p text:style-name="P125">Smailiauodegė antis<text:s/><text:span text:style-name="T126">– Anas acuta<text:s/></text:span>L.<text:s/></text:p>
      <text:p text:style-name="P127">Šaukštasnapė antis<text:s/><text:span text:style-name="T128">– Anas clypeata<text:s/></text:span>L.<text:s/></text:p>
      <text:p text:style-name="P129">Pilkoji antis<text:s/><text:span text:style-name="T130">– Anas strepera<text:s/></text:span>L.</text:p>
      <text:p text:style-name="P131"><text:span text:style-name="T132">Dryžgalvė kryklė</text:span><text:span text:style-name="T133"><text:s/>–<text:s/></text:span><text:span text:style-name="T134">Anas querquedula<text:s/></text:span><text:span text:style-name="T135">L.</text:span></text:p>
      <text:p text:style-name="P136">Dirvoninis kalviukas<text:s/><text:span text:style-name="T137">– Anthus campestris<text:s/></text:span>L.</text:p>
      <text:p text:style-name="P138"><text:span text:style-name="T139">Mažoji žąsis –<text:s/></text:span><text:span text:style-name="T140">Anser erythropus<text:s/></text:span><text:span text:style-name="T141">L.</text:span></text:p>
      <text:p text:style-name="P142"><text:span text:style-name="T143">Rudagalvė antis –<text:s/></text:span><text:span text:style-name="T144">Aythya ferina<text:s/></text:span><text:span text:style-name="T145">L.</text:span></text:p>
      <text:p text:style-name="P146">Balinė pelėda<text:s/><text:span text:style-name="T147">–Asio flammeus<text:s/></text:span>Pontopp.<text:span text:style-name="T148"><text:s/></text:span></text:p>
      <text:p text:style-name="P149">Pelėdikė<text:s/><text:span text:style-name="T150">– Athene noctua<text:s/></text:span>Scop.</text:p>
      <text:p text:style-name="P151">Rudė<text:s/><text:span text:style-name="T152">– Aythya nyroca<text:s/></text:span>Gul.<text:s/></text:p>
      <text:p text:style-name="P153">Kilnusis erelis<text:s/><text:span text:style-name="T154">– Aquila chrysaetos<text:s/></text:span>L.</text:p>
      <text:p text:style-name="P155">Didysis apuokas –<text:s/><text:span text:style-name="T156">Bubo</text:span><text:s/><text:span text:style-name="T157">bubo<text:s/></text:span>L.<text:s/></text:p>
      <text:p text:style-name="P158">Didysis baublys –<text:s/><text:span text:style-name="T159">Botaurus stellaris<text:s/></text:span>L.</text:p>
      <text:p text:style-name="P160">Juodakrūtis bėgikas –<text:s/><text:span text:style-name="T161">Calidris alpina<text:s/></text:span>L.<text:s/></text:p>
      <text:p text:style-name="P162">Jūrinis kirlikas –<text:s/><text:span text:style-name="T163">Charadrius hiaticula<text:s/></text:span>L.</text:p>
      <text:p text:style-name="P164">Baltaskruostė žuvėdra –<text:s/><text:span text:style-name="T165">Chlidonias hybrida<text:s/></text:span>Pall.</text:p>
      <text:p text:style-name="P166"><text:span text:style-name="T167">Baltasparnė žuvėdra –<text:s/></text:span><text:span text:style-name="T168">Chlid</text:span><text:span text:style-name="T169">onias leucoptera<text:s/></text:span><text:span text:style-name="T170">Temm.</text:span></text:p>
      <text:p text:style-name="P171">Juodoji žuvėdra –<text:s/><text:span text:style-name="T172">Chlidonias niger<text:s/></text:span>L.</text:p>
      <text:p text:style-name="P173">Juodasis gandras –<text:s/><text:span text:style-name="T174">Ciconia nigra<text:s/></text:span>L.</text:p>
      <text:p text:style-name="P175">Gyvatėdis –<text:s/><text:span text:style-name="T176">Circaetus gallicus<text:s/></text:span>Gm.<text:s/></text:p>
      <text:p text:style-name="P177">Pievinė lingė –<text:s/><text:span text:style-name="T178">Circus pygargus<text:s/></text:span>L.<text:span text:style-name="T179"><text:s/></text:span></text:p>
      <text:p text:style-name="P180">Didysis erelis rėksnys<text:s/><text:span text:style-name="T181">–Clanga clanga<text:s/></text:span>Pall.</text:p>
      <text:p text:style-name="P182">Mažasis erelis rėksnys<text:s/><text:span text:style-name="T183">– Clanga pomarina<text:s/></text:span>C.<text:s/>L. Brehm</text:p>
      <text:p text:style-name="P184"><text:span text:style-name="T185">Ledinė antis –<text:s/></text:span><text:span text:style-name="T186">Clangula hyemalis<text:s/></text:span><text:span text:style-name="T187">L.</text:span></text:p>
      <text:p text:style-name="P188">Uldukas –<text:s/><text:span text:style-name="T189">Columba oenas<text:s/></text:span>L.</text:p>
      <text:p text:style-name="P190">Žalvarnis –<text:s/><text:span text:style-name="T191">Coracias garrulus<text:s/></text:span>L.<text:s/></text:p>
      <text:p text:style-name="P192">Griežlė –<text:s/><text:span text:style-name="T193">Crex crex<text:s/></text:span>L.<text:s/></text:p>
      <text:p text:style-name="P194">Baltnugaris genys –<text:s/><text:span text:style-name="T195">Dendrocopos leucotos<text:s/></text:span>Bechst.</text:p>
      <text:p text:style-name="P196">Sodinė starta –<text:s/><text:span text:style-name="T197">Emberiza hortulana<text:s/></text:span>L.</text:p>
      <text:p text:style-name="P198">Startsakalis<text:s/><text:span text:style-name="T199">– Falco columbarius<text:s/></text:span>L.</text:p>
      <text:p text:style-name="P200">Sakalas keleivis –<text:s/><text:span text:style-name="T201">Falco peregrinus<text:s/></text:span>Tunst.<text:s/></text:p>
      <text:p text:style-name="P202">Sketsakalis –<text:s/><text:span text:style-name="T203">Falco subbuteo<text:s/></text:span>L.</text:p>
      <text:p text:style-name="P204">Pelėsakalis<text:s/><text:span text:style-name="T205">– Falco tinnunculus<text:s/></text:span>L.</text:p>
      <text:p text:style-name="P206">Stulgys –<text:s/><text:span text:style-name="T207">Gallinago media<text:s/></text:span>Lath.</text:p>
      <text:p text:style-name="P208">Juodakaklis naras –<text:s/><text:span text:style-name="T209">Gavia arctica<text:s/></text:span>L.<text:s/></text:p>
      <text:p text:style-name="P210">Žvirblinė pelėda<text:s/><text:span text:style-name="T211">–</text:span><text:s/><text:span text:style-name="T212">Glaucidium passerinum<text:s/></text:span>L.</text:p>
      <text:p text:style-name="P213">Jūršarkė –<text:s/><text:span text:style-name="T214">Haematopus ostralegu</text:span><text:span text:style-name="T215">s<text:s/></text:span>L.</text:p>
      <text:p text:style-name="P216">Jūrinis erelis<text:s/><text:span text:style-name="T217">– Haliaeetus albicilla<text:s/></text:span>L.</text:p>
      <text:p text:style-name="P218">Mažasis baublys –<text:s/><text:span text:style-name="T219">Ixobrychus minutus<text:s/></text:span>L.</text:p>
      <text:p text:style-name="P220">Mažasis kiras –<text:s/><text:span text:style-name="T221">Larus minutus<text:s/></text:span>Pall.</text:p>
      <text:p text:style-name="P222">Griciukas<text:s/><text:span text:style-name="T223">– Limosa limosa<text:s/></text:span>L.<text:s/></text:p>
      <text:p text:style-name="P224">Mėlyngurklė –<text:s/><text:span text:style-name="T225">Luscinia svecica<text:s/></text:span>L.</text:p>
      <text:p text:style-name="P226"><text:span text:style-name="T227">Nuodėgulė –<text:s/></text:span><text:span text:style-name="T228">Melanitta fusca<text:s/></text:span><text:span text:style-name="T229">L.</text:span></text:p>
      <text:p text:style-name="P230">Vidutinis dančiasnapis –<text:s/><text:span text:style-name="T231">Mergus serrato</text:span><text:span text:style-name="T232">r<text:s/></text:span>L.</text:p>
      <text:p text:style-name="P233">Pilkoji starta –<text:s/><text:span text:style-name="T234">Miliaria calandra<text:s/></text:span>L.</text:p>
      <text:p text:style-name="P235">Juodasis peslys –<text:s/><text:span text:style-name="T236">Milvus migrans<text:s/></text:span>Bodd.</text:p>
      <text:p text:style-name="P237">Rudasis peslys –<text:s/><text:span text:style-name="T238">Milvus milvus<text:s/></text:span>L.<text:s/></text:p>
      <text:p text:style-name="P239">Geltongalvė kielė –<text:s/><text:span text:style-name="T240">Motacilla citreola<text:s/></text:span>Pall.</text:p>
      <text:p text:style-name="P241">Didžioji kuolinga –<text:s/><text:span text:style-name="T242">Numenius arquata<text:s/></text:span>L.</text:p>
      <text:p text:style-name="P243">Žuvininkas –<text:s/><text:span text:style-name="T244">Pandion haliaetus<text:s/></text:span>L.<text:span text:style-name="T245"><text:s/></text:span></text:p>
      <text:p text:style-name="P246"><text:span text:style-name="T247">Pilkoji kurapka –<text:s/></text:span><text:span text:style-name="T248">Perdix perdix<text:s/></text:span><text:span text:style-name="T249">L.</text:span></text:p>
      <text:p text:style-name="P250">Vapsvaėdis<text:s/><text:span text:style-name="T251">– Pernis apivorus<text:s/></text:span>L.</text:p>
      <text:p text:style-name="P252">Gaidukas –<text:s/><text:span text:style-name="T253">Philomachus pugnax<text:s/></text:span>L.</text:p>
      <text:p text:style-name="P254">Tripirštis genys –<text:s/><text:span text:style-name="T255">Picoides tridactylus<text:s/></text:span>L.</text:p>
      <text:p text:style-name="P256">Pilkoji meleta –<text:s/><text:span text:style-name="T257">Picus canus<text:s/></text:span>Gmel.</text:p>
      <text:p text:style-name="P258">Žalioji meleta<text:s/><text:span text:style-name="T259">– Picus viridis<text:s/></text:span>L.</text:p>
      <text:p text:style-name="P260">Dirvinis sėjikas –<text:s/><text:span text:style-name="T261">Pluvialis apricaria<text:s/></text:span>L.</text:p>
      <text:p text:style-name="P262">Raguotasis kragas –<text:s/><text:span text:style-name="T263">Podiceps auritus<text:s/></text:span>L.<text:s/></text:p>
      <text:p text:style-name="P264">Rudakaklis kragas<text:s/><text:span text:style-name="T265">– Podiceps grisegena<text:s/></text:span>Bodd</text:p>
      <text:p text:style-name="P266">Juodakaklis kragas<text:s/><text:span text:style-name="T267">– Podiceps nigricollis<text:s/></text:span>Brehm</text:p>
      <text:p text:style-name="P268">Sibirinė gaga –<text:s/><text:span text:style-name="T269">Polysticta stelleri<text:s/></text:span>Pall.</text:p>
      <text:p text:style-name="P270">Švygžda –<text:s/><text:span text:style-name="T271">Porzana porzana<text:s/></text:span>L.</text:p>
      <text:p text:style-name="P272">Avocetė –<text:s/><text:span text:style-name="T273">Recurvirostra avosetta<text:s/></text:span>L.</text:p>
      <text:p text:style-name="P274">Mažoji žuvėdra –<text:s/><text:span text:style-name="T275">Sterna albifrons<text:s/></text:span>Pall.</text:p>
      <text:p text:style-name="P276"><text:span text:style-name="T277">Paprastasis purplelis –<text:s/></text:span><text:span text:style-name="T278">Streptopelia turtur<text:s/></text:span><text:span text:style-name="T279">L.</text:span></text:p>
      <text:p text:style-name="P280">Uralinė pelėda –<text:s/><text:span text:style-name="T281">Strix uralensis<text:s/></text:span>Pall.</text:p>
      <text:p text:style-name="P282">Urvinė antis –<text:s/><text:span text:style-name="T283">Tadorna tadorna<text:s/></text:span>L.</text:p>
      <text:p text:style-name="P284">Tetervinas –<text:s/><text:span text:style-name="T285">Tetrao tetrix<text:s/></text:span>L.</text:p>
      <text:p text:style-name="P286">Kurtinys –<text:s/><text:span text:style-name="T287">Tetrao urogallus<text:s/></text:span>L.</text:p>
      <text:p text:style-name="P288">Liepsnotoji pelėda –<text:s/><text:span text:style-name="T289">Tyto alba<text:s/></text:span>Scop.</text:p>
      <text:p text:style-name="P290">Tikutis –<text:s/><text:span text:style-name="T291">Tringa glareola<text:s/></text:span>L.</text:p>
      <text:p text:style-name="P292">Raudonkojis tulikas –<text:s/><text:span text:style-name="T293">Tringa totanus<text:s/></text:span>L.</text:p>
      <text:p text:style-name="P294">Kukutis –<text:s/><text:span text:style-name="T295">Upupa epops<text:s/></text:span>L.</text:p>
      <text:p text:style-name="P296"/>
      <text:p text:style-name="P297"><text:span text:style-name="T298">Ropliai</text:span></text:p>
      <text:p text:style-name="P299"/>
      <text:p text:style-name="P300">Lygiažvynys žaltys –<text:s/><text:span text:style-name="T301">Coronella austriaca<text:s/></text:span><text:span text:style-name="T302">L.</text:span></text:p>
      <text:p text:style-name="P303">Balinis vėžlys<text:s/><text:span text:style-name="T304">– Emys orbicularis<text:s/></text:span>L.</text:p>
      <text:p text:style-name="Normal"/>
      <text:p text:style-name="P305"><text:span text:style-name="T306">Varliagyviai</text:span></text:p>
      <text:p text:style-name="P307"/>
      <text:p text:style-name="P308">Raudonpilvė kūmutė –<text:s/><text:span text:style-name="T309">Bombina bombina<text:s/></text:span>L.</text:p>
      <text:p text:style-name="P310">Žalioji rupūžė<text:s/><text:span text:style-name="T311">– Bufotes viridis<text:s/></text:span>Laur.</text:p>
      <text:p text:style-name="P312">Nendrinė rupūžė<text:s/><text:span text:style-name="T313">– Epidalea calamita<text:s/></text:span>Laur.</text:p>
      <text:p text:style-name="P314">Europinė medvarlė –<text:s/><text:span text:style-name="T315">Hyla arborea<text:s/></text:span>L.</text:p>
      <text:p text:style-name="P316">Skiauterėtasis tritonas –<text:s/><text:span text:style-name="T317">Triturus cristatus<text:s/></text:span>Laur.</text:p>
      <text:p text:style-name="P318"/>
      <text:p text:style-name="P319"><text:span text:style-name="T320">Žuvys ir nėgės</text:span></text:p>
      <text:p text:style-name="P321"/>
      <text:p text:style-name="P322"><text:span text:style-name="T323">Aštriašnipis eršketas –<text:s/></text:span><text:span text:style-name="T324">Acipenser oxyrhynchus</text:span><text:span text:style-name="T325"><text:s/>Mitchill</text:span></text:p>
      <text:p text:style-name="P326">Skerssnukis –<text:s/><text:span text:style-name="T327">Chondrostoma nasus<text:s/></text:span>L.</text:p>
      <text:p text:style-name="P328">Ežerinis<text:s/>sykas –<text:s/><text:span text:style-name="T329">Coregonus maraena<text:s/></text:span><text:span text:style-name="T330">Bloch</text:span></text:p>
      <text:p text:style-name="P331">Vijūnas –<text:s/><text:span text:style-name="T332">Misgurnus fossilis<text:s/></text:span>L.</text:p>
      <text:p text:style-name="P333">Jūrinė nėgė –<text:s/><text:span text:style-name="T334">Petromyzon marinus<text:s/></text:span>L.</text:p>
      <text:p text:style-name="P335">Ežerinė rainė –<text:s/><text:span text:style-name="T336">Rhynchocypris percnurus</text:span><text:s/>Pallas</text:p>
      <text:p text:style-name="P337">Auksaspalvis kirtiklis –<text:s/><text:span text:style-name="T338">Sabanejewia baltica<text:s/></text:span>Witk.<text:s/></text:p>
      <text:p text:style-name="P339"/>
      <text:p text:style-name="P340"><text:span text:style-name="T341">Moliuskai</text:span></text:p>
      <text:p text:style-name="P342"/>
      <text:p text:style-name="P343">Didysis arionas –<text:s/><text:span text:style-name="T344">Arion ater<text:s/></text:span>L.</text:p>
      <text:p text:style-name="P345">Slapioji šiurpenė –<text:s/><text:span text:style-name="T346">Isognomostoma isognomostomos<text:s/></text:span>Schr.</text:p>
      <text:p text:style-name="P347">Ovalioji geldutė –<text:s/><text:span text:style-name="T348">Unio crassus<text:s/></text:span>Philipsson</text:p>
      <text:p text:style-name="P349">Mažoji suktenė –<text:s/><text:span text:style-name="T350">Vertigo angustior<text:s/></text:span>Jeff.</text:p>
      <text:p text:style-name="P351">Keturdantė suktenė –<text:s/><text:span text:style-name="T352">Vertigo geyeri<text:s/></text:span>Lindh.</text:p>
      <text:p text:style-name="P353">Pūstoji suktenė –<text:s/><text:span text:style-name="T354">Vertigo moulinsiana<text:s/></text:span>Dupuy</text:p>
      <text:p text:style-name="P355"/>
      <text:p text:style-name="P356"><text:span text:style-name="T357">Vorai</text:span></text:p>
      <text:p text:style-name="P358"/>
      <text:p text:style-name="P359">Boružinis storagalvis –<text:s/><text:span text:style-name="T360">Eresus kollari<text:s/></text:span>Rossi</text:p>
      <text:p text:style-name="P361"/>
      <text:p text:style-name="P362"><text:span text:style-name="T363">Vabzdžiai</text:span></text:p>
      <text:p text:style-name="P364"/>
      <text:p text:style-name="P365"><text:span text:style-name="T366">Didžioji anchinija –<text:s/></text:span><text:span text:style-name="T367">Anchinia daphnella</text:span><text:span text:style-name="T368"><text:s/>D. &amp; S.</text:span></text:p>
      <text:p text:style-name="P369">Šiaurinis laumžirgis –<text:s/><text:span text:style-name="T370">Aeshna crenata<text:s/></text:span>Hagen<text:s/></text:p>
      <text:p text:style-name="P371">Pajūrinis dirvinukas<text:s/><text:span text:style-name="T372">– Agrotis ripae Hb.</text:span><text:s/></text:p>
      <text:p text:style-name="P373">Žaliasis laumžirgis –<text:s/><text:span text:style-name="T374">Aeshna viridis</text:span><text:s/>Eversm.</text:p>
      <text:p text:style-name="P375">Katilėlinė smėliabitė –<text:s/><text:span text:style-name="T376">Andrena c</text:span><text:span text:style-name="T377">urvungula<text:s/></text:span>Thomson</text:p>
      <text:p text:style-name="P378">Ilganosė smėliabitė –<text:s/><text:span text:style-name="T379">Andrena nasuta<text:s/></text:span>Giraud</text:p>
      <text:p text:style-name="P380">Raukšlėtoji smėliabitė<text:s/><text:span text:style-name="T381">– Andrena rugulosa<text:s/></text:span>Stoeckhert.</text:p>
      <text:p text:style-name="P382">Šverino smėliabitė –<text:s/><text:span text:style-name="T383">Andrena suerinensis<text:s/></text:span>Friese</text:p>
      <text:p text:style-name="P384">Raudonasis pievasprakšis<text:s/><text:span text:style-name="T385">– Anostirus purpureus<text:s/></text:span>Poda</text:p>
      <text:p text:style-name="P386">Sieninė gaurabitė<text:s/><text:span text:style-name="T387">– Anthophora plagiata<text:s/></text:span>Illiger</text:p>
      <text:p text:style-name="P388">Baltajuostis melsvys –<text:s/><text:span text:style-name="T389">Aricia eumedon<text:s/></text:span>Esp.</text:p>
      <text:p text:style-name="P390">Baltajuostis juodsprindis –<text:s/><text:span text:style-name="T391">Baptria tibiale<text:s/></text:span>Esp.</text:p>
      <text:p text:style-name="P392">Ilgažandis bembiksas –<text:s/><text:span text:style-name="T393">Bembix rostrata<text:s/></text:span>L.</text:p>
      <text:p text:style-name="P394">Šiaurinis perlinukas –<text:s/><text:span text:style-name="T395">Boloria frigga<text:s/></text:span>Thnbg.<text:s/></text:p>
      <text:p text:style-name="P396">Šneiderio kirmvabalis –<text:s/><text:span text:style-name="T397">Boros schneideri<text:s/></text:span>Panz.</text:p>
      <text:p text:style-name="P398">Pietinis perlinukas –<text:s/><text:span text:style-name="T399">Brenthis daphne<text:s/></text:span>D. &amp; S.</text:p>
      <text:p text:style-name="P400">Stepinis perlinukas –<text:s/><text:span text:style-name="T401">Brenthis hecate<text:s/></text:span>D. &amp; S.<text:span text:style-name="T402"><text:s/></text:span></text:p>
      <text:p text:style-name="P403"><text:span text:style-name="T404">Margasis tarkšlys –<text:s/></text:span><text:span text:style-name="T405">Bryodemella tuberculata</text:span><text:span text:style-name="T406"><text:s/>Fabr.</text:span></text:p>
      <text:p text:style-name="P407">Žiaurusis puikiažygis –<text:s/><text:span text:style-name="T408">Calosoma inquisitor<text:s/></text:span>L.</text:p>
      <text:p text:style-name="P409">Kapnopsis –<text:s/><text:span text:style-name="T410">Capnopsis schilleri<text:s/></text:span>Rostock</text:p>
      <text:p text:style-name="P411">Didysis puošniažygis –<text:s/><text:span text:style-name="T412">Carabus coriaceus<text:s/></text:span>L.</text:p>
      <text:p text:style-name="P413">Grakštusis puošniažygis –<text:s/><text:span text:style-name="T414">Carabus intricatus<text:s/></text:span>L.</text:p>
      <text:p text:style-name="P415">Žalvarinis puošniažygis –<text:s/><text:span text:style-name="T416">Carabus nitens<text:s/></text:span>L.</text:p>
      <text:p text:style-name="P417">Rudmargė hesperija –<text:s/><text:span text:style-name="T418">Carterocephalus palaemon<text:s/></text:span>Pall.</text:p>
      <text:p text:style-name="P419">Spalvotasis pelkiasprindis –<text:s/><text:span text:style-name="T420">Chariaspilates formosaria<text:s/></text:span>Eversm.</text:p>
      <text:p text:style-name="P421">Kalninė cikada<text:s/><text:span text:style-name="T422">–</text:span><text:s/><text:span text:style-name="T423">Cicadetta montana<text:s/></text:span>Scop.</text:p>
      <text:p text:style-name="P424">Pajūrio šoklys –<text:s/><text:span text:style-name="T425">Cicindela maritima<text:s/></text:span>Dej.</text:p>
      <text:p text:style-name="P426">Šiaurinis elniavabalis –<text:s/><text:span text:style-name="T427">Ceruchus chrysomelinus<text:s/></text:span>Hoch.<text:span text:style-name="T428"><text:s/></text:span></text:p>
      <text:p text:style-name="P429"><text:span text:style-name="T430">Šarvuotoji strėliukė –<text:s/></text:span><text:span text:style-name="T431">Coenagrion armatum</text:span><text:span text:style-name="T432"><text:s text:c="2"/>Charp.</text:span></text:p>
      <text:p text:style-name="P433">Rudaakis satyriukas –<text:s/><text:span text:style-name="T434">Coenonympha hero<text:s/></text:span>L.</text:p>
      <text:p text:style-name="P435">Johansono strėliukė –<text:s/><text:span text:style-name="T436">Coenagrion johanssoni<text:s/></text:span>Wallengren<text:s/></text:p>
      <text:p text:style-name="P437">Pievinis satyriukas –<text:s/><text:span text:style-name="T438">Coenonympha tullia<text:s/></text:span>Müll.</text:p>
      <text:p text:style-name="P439">Baltijos šilkabitė –<text:s/><text:span text:style-name="T440">Colletes caspicus<text:s/></text:span>Morawitz<text:span text:style-name="T441"><text:s/></text:span></text:p>
      <text:p text:style-name="P442"><text:span text:style-name="T443">Smailiaragis mėšlavabalis –<text:s/></text:span><text:span text:style-name="T444">Copris lunaris</text:span><text:span text:style-name="T445"><text:s/>L.</text:span></text:p>
      <text:p text:style-name="P446">Geltonžiedis kordulegastras –<text:s/><text:span text:style-name="T447">Cordulegaster boltonii<text:s/></text:span>Don.</text:p>
      <text:p text:style-name="P448">Pajūrinė kukulija –<text:s/><text:span text:style-name="T449">Cucullia balsamitae<text:s/></text:span>Bsd.</text:p>
      <text:p text:style-name="P450">Purpurinis plokščiavabalis –<text:s/><text:span text:style-name="T451">Cucujus cinnaberinus<text:s/></text:span>Scop.<text:s/></text:p>
      <text:p text:style-name="P452">Pušinis plokščiavabalis –<text:s/><text:span text:style-name="T453">Cucujus haematodes<text:s/></text:span>Erich.</text:p>
      <text:p text:style-name="P454">Stepinė gauruotakojė bitė –<text:s/><text:span text:style-name="T455">Dasypoda argentata<text:s/></text:span>Panz.</text:p>
      <text:p text:style-name="P456">Keturtaškis maitvabalis –<text:s/><text:span text:style-name="T457">Dendroxena quadrimaculata<text:s/></text:span><text:span text:style-name="T458">Scop.</text:span></text:p>
      <text:p text:style-name="P459">Plačioji dusia –<text:s/><text:span text:style-name="T460">Dytiscus latissimus</text:span><text:span text:style-name="T461"><text:s/></text:span>L.<text:span text:style-name="T462"><text:s/></text:span></text:p>
      <text:p text:style-name="P463"><text:span text:style-name="T464">Rūdiškasis drevėspragšis –<text:s/></text:span><text:span text:style-name="T465">Elater ferrugineus</text:span><text:span text:style-name="T466"><text:s/>L.</text:span></text:p>
      <text:p text:style-name="P467"><text:span text:style-name="T468">Geltonkailis trumpasparnis –<text:s/></text:span><text:span text:style-name="T469">Emus hirtus</text:span><text:span text:style-name="T470"><text:s/>L.</text:span></text:p>
      <text:p text:style-name="P471">Estinė cidarija<text:s/><text:span text:style-name="T472">– Epirrhoe tartuensis<text:s/></text:span>Moels</text:p>
      <text:p text:style-name="P473">Ūsuotis dailidė –<text:s/><text:span text:style-name="T474">Ergates faber<text:s/></text:span>L.<text:s/></text:p>
      <text:p text:style-name="P475">Juodoji hesperija<text:s/><text:span text:style-name="T476">– Erynnis tages<text:s/></text:span>L.</text:p>
      <text:p text:style-name="P477">Auksuotoji šaškytė –<text:s/><text:span text:style-name="T478">Euphydryas aurinia<text:s/></text:span>Rtt.</text:p>
      <text:p text:style-name="P479">Baltamargė šaškytė –<text:s/><text:span text:style-name="T480">Euphydryas maturna<text:s/></text:span>L.<text:s/></text:p>
      <text:p text:style-name="P481">Vingirinis sprindytis –<text:s/><text:span text:style-name="T482">Eupithecia thalictrata<text:s/></text:span>Püng.</text:p>
      <text:p text:style-name="P483">Žalsvasis melsvys –<text:s/><text:span text:style-name="T484">Glaucopsyche alexis<text:s/></text:span>Poda</text:p>
      <text:p text:style-name="P485">Aštuoniataškis auksavabalis –<text:s/><text:span text:style-name="T486">Gnorimus variabilis<text:s/></text:span>L.</text:p>
      <text:p text:style-name="P487">Geltonkojis žirgelis –<text:s/><text:span text:style-name="T488">Gomphus flavipes<text:s/></text:span>Charp.</text:p>
      <text:p text:style-name="P489">Dvijuostė<text:s/>nendradusė –<text:s/><text:span text:style-name="T490">Graphoderus bilineatus<text:s/></text:span>De Geer<text:s/></text:p>
      <text:p text:style-name="P491"><text:span text:style-name="T492">Juodasis satyras –<text:s/></text:span><text:span text:style-name="T493">Hipparchia hermione</text:span><text:span text:style-name="T494"><text:s/>L.</text:span></text:p>
      <text:p text:style-name="P495">Pietinis satyras –<text:s/><text:span text:style-name="T496">Hipparchia statilinus<text:s/></text:span>Hfh.<text:s/></text:p>
      <text:p text:style-name="P497">Geltonmargė meškutė –<text:s/><text:span text:style-name="T498">Hyphoraia aulica<text:s/></text:span>L.</text:p>
      <text:p text:style-name="P499">Mažoji išnura<text:s/><text:span text:style-name="T500">– Ischnura pumilio<text:s/></text:span>Charp.</text:p>
      <text:p text:style-name="P501">Smėlinė auslinda –<text:s/><text:span text:style-name="T502">Labidura riparia<text:s/></text:span>Pall</text:p>
      <text:p text:style-name="P503">Baltakaktė skėtė –<text:s/><text:span text:style-name="T504">Leucorrhinia albifrons<text:s/></text:span>Burm.</text:p>
      <text:p text:style-name="P505">Grakščioji skėtė –<text:s/><text:span text:style-name="T506">Leucorrhinia caudalis<text:s/></text:span>Charp.</text:p>
      <text:p text:style-name="P507">Šarvuotoji skėtė –<text:s/><text:span text:style-name="T508">Leucorrhinia pectoralis<text:s/></text:span>Charp.</text:p>
      <text:p text:style-name="P509">Didysis auksinukas –<text:s/><text:span text:style-name="T510">Lycaena dispar<text:s/></text:span>Hw.</text:p>
      <text:p text:style-name="P511">Šiaurinis auksinukas<text:s/><text:span text:style-name="T512">– Lycaena helle<text:s/></text:span>D. &amp; S.</text:p>
      <text:p text:style-name="P513">Akiuotasis satyras –<text:s/><text:span text:style-name="T514">Lopinga achine<text:s/></text:span>Scop.</text:p>
      <text:p text:style-name="P515">Juodamargis pelkinukas –<text:s/><text:span text:style-name="T516">Macaria carbonaria<text:s/></text:span>Cl.</text:p>
      <text:p text:style-name="P517">Didysis trumpasparnis medkirtis –<text:s/><text:span text:style-name="T518">Necydalis major<text:s/></text:span>L.</text:p>
      <text:p text:style-name="P519">Mažoji šaškytė –<text:s/><text:span text:style-name="T520">Melitaea aurelia Nick.</text:span></text:p>
      <text:p text:style-name="P521">Tamsioji šaškytė –<text:s/><text:span text:style-name="T522">Melitaea diamina<text:s/></text:span>Lang.</text:p>
      <text:p text:style-name="P523">Pajūrinis stiebinukas –<text:s/><text:span text:style-name="T524">Mesoligia literosa<text:s/></text:span>Hw.</text:p>
      <text:p text:style-name="P525"><text:span text:style-name="T526">Juostakaktis svirplys –<text:s/></text:span><text:span text:style-name="T527">Modicogryllus frontalis</text:span><text:span text:style-name="T528"><text:s/>(Fieber, 1844)</text:span></text:p>
      <text:p text:style-name="P529">Kalninis spragtukas –<text:s/><text:span text:style-name="T530">Montana montana</text:span><text:s/>(Kollar, 1833)</text:p>
      <text:p text:style-name="P531">Mažoji nehalenija –<text:s/><text:span text:style-name="T532">Nehalennia speciosa<text:s/></text:span>Charp.<text:s/></text:p>
      <text:p text:style-name="P533">Reliktinis lašalas –<text:s/><text:span text:style-name="T534">Neoephemera maxima<text:s/></text:span>Joly</text:p>
      <text:p text:style-name="P535">Pelkinis satyras –<text:s/><text:span text:style-name="T536">Oeneis jutta<text:s/></text:span>Hbn.</text:p>
      <text:p text:style-name="P537">Pleištinė<text:s/>skėtė –<text:s/><text:span text:style-name="T538">Ophiogomphus cecilia<text:s/></text:span>Fourc.</text:p>
      <text:p text:style-name="P539">Niūriaspalvis auksavabalis –<text:s/><text:span text:style-name="T540">Osmoderma barnabita<text:s/></text:span><text:s/>Motsch.</text:p>
      <text:p text:style-name="P541">Liepinis blizgiavabalis –<text:s/><text:span text:style-name="T542">Ovalisia rutilans<text:s/></text:span>F.<text:span text:style-name="T543"><text:s/></text:span></text:p>
      <text:p text:style-name="P544">Machaonas –<text:s/><text:span text:style-name="T545">Papilio machaon<text:s/></text:span>L.</text:p>
      <text:p text:style-name="P546"><text:span text:style-name="T547">Didžioji auksavapsvė –<text:s/></text:span><text:span text:style-name="T548">Parnopes grandior</text:span><text:span text:style-name="T549"><text:s/>(Pallas, 1771)</text:span></text:p>
      <text:p text:style-name="P550">Juodasis apolonas<text:s/><text:span text:style-name="T551">– Parnass</text:span><text:span text:style-name="T552">ius mnemosyne<text:s/></text:span>L.</text:p>
      <text:p text:style-name="P553">Didysis skydvabalis –<text:s/><text:span text:style-name="T554">Peltis grossa<text:s/></text:span>L.<text:span text:style-name="T555"><text:s/></text:span></text:p>
      <text:p text:style-name="P556"><text:span text:style-name="T557">Gencijoninis melsvys –<text:s/></text:span><text:span text:style-name="T558">Phengaris alcon</text:span><text:span text:style-name="T559"><text:s/>D. &amp; S.</text:span></text:p>
      <text:p text:style-name="P560"><text:span text:style-name="T561">Taškuotasis melsvys –<text:s/></text:span><text:span text:style-name="T562">Phengaris arion</text:span><text:span text:style-name="T563"><text:s/>L.</text:span></text:p>
      <text:p text:style-name="P564">Kraujalakinis melsvys –<text:s/><text:span text:style-name="T565">Phengaris</text:span><text:span text:style-name="T566"><text:s/>teleius<text:s/></text:span>Bergstr.<text:span text:style-name="T567"><text:s/></text:span></text:p>
      <text:p text:style-name="P568">Smilčiasprindis –<text:s/><text:span text:style-name="T569">Phibalapteryx virgata<text:s/></text:span>Hfh.</text:p>
      <text:p text:style-name="P570">Smiltyninė hesperija –<text:s/><text:span text:style-name="T571">Pyrgus serratulae<text:s/></text:span>Ramb.</text:p>
      <text:p text:style-name="P572">Kopinė smiltvapsvė –<text:s/><text:span text:style-name="T573">Podalonia luffii<text:s/></text:span>Saund.</text:p>
      <text:p text:style-name="P574">Besparnis skėriukas<text:s/><text:span text:style-name="T575">– Podisma pedestris<text:s/></text:span>L.</text:p>
      <text:p text:style-name="P576">Margasis grambuolys –<text:s/><text:span text:style-name="T577">Polyphylla fullo<text:s/></text:span>L.</text:p>
      <text:p text:style-name="P578">Stepinis melsvys –<text:s/><text:span text:style-name="T579">Polyommatus coridon<text:s/></text:span>Poda</text:p>
      <text:p text:style-name="P580">Smiltyninis melsvys –<text:s/><text:span text:style-name="T581">Polyommatus dorylas<text:s/></text:span>D. &amp; S.</text:p>
      <text:p text:style-name="P582">Pjūklaūsis kelmagraužis<text:s/><text:span text:style-name="T583">– Prionus coriarius<text:s/></text:span>L.<text:s/></text:p>
      <text:p text:style-name="P584">Marmurinis auksavabalis<text:s/><text:span text:style-name="T585">– Protaetia marmorata<text:s/></text:span>Fabr.</text:p>
      <text:p text:style-name="P586">Gauruotoji skolija –<text:s/><text:span text:style-name="T587">Scolia hirta<text:s/></text:span>Schrank<text:s/></text:p>
      <text:p text:style-name="P588">Mėlynsparnė apsiuva –<text:s/><text:span text:style-name="T589">Semblis phalaenoides<text:s/></text:span>L.</text:p>
      <text:p text:style-name="P590">Rudajuostė skėtė –<text:s/><text:span text:style-name="T591">Sympetrum pedemontanum<text:s/></text:span>Allioni</text:p>
      <text:p text:style-name="P592">Ąžuolinis stiklasparnis –<text:s/><text:span text:style-name="T593">Synanthedon conopiformis<text:s/></text:span>Esp.</text:p>
      <text:p text:style-name="P594">Juodalksninis stiklasparnis –<text:s/><text:span text:style-name="T595">Synanthedon mesiaeformis<text:s/></text:span>H.<text:span text:style-name="T596"><text:s/>–<text:s/></text:span>S.</text:p>
      <text:p text:style-name="P597">Kopinis skėriukas –<text:s/><text:span text:style-name="T598">Sphingonotus caerulans<text:s/></text:span>L.</text:p>
      <text:p text:style-name="P599">Didysis sprakšis –<text:s/><text:span text:style-name="T600">Stenagostus rufus<text:s/></text:span>De Geer</text:p>
      <text:p text:style-name="P601">Pušinis keliaujantis kuoduotis –<text:s/><text:span text:style-name="T602">Thaumethopoea pinivora<text:s/></text:span>Tr.</text:p>
      <text:p text:style-name="P603">Tetralonija –<text:s/><text:span text:style-name="T604">Tetralonia malvae<text:s/></text:span>Rossi.</text:p>
      <text:p text:style-name="P605">Raudonsparnė meškutė –<text:s/><text:span text:style-name="T606">Tyria jacobaeae<text:s/></text:span>L.</text:p>
      <text:p text:style-name="P607">Pietinis marguolis –<text:s/><text:span text:style-name="T608">Zygaena angelicae<text:s/></text:span>Och.</text:p>
      <text:p text:style-name="P609">Raudonžiedis marguolis –<text:s/><text:span text:style-name="T610">Zygaena ephialtes<text:s/></text:span>L.</text:p>
      <text:p text:style-name="P611">Esparcetinis marguolis –<text:s/><text:span text:style-name="T612">Zygaena loti<text:s/></text:span>D. &amp; S.</text:p>
      <text:p text:style-name="P613">Ąžuolinis skaptukas –<text:s/><text:span text:style-name="T614">Xestobium rufovillo</text:span><text:span text:style-name="T615">sum<text:s/></text:span>De Geer</text:p>
      <text:p text:style-name="P616"/>
      <text:p text:style-name="P617"><text:span text:style-name="T618">Vėžiagyviai</text:span></text:p>
      <text:p text:style-name="P619"/>
      <text:p text:style-name="P620">Plačiažnyplis vėžys –<text:s/><text:span text:style-name="T621">Astacus astacus<text:s/></text:span>L.</text:p>
      <text:p text:style-name="P622">Pavasarinis skydvėžis –<text:s/><text:span text:style-name="T623">Lepidurus apus</text:span><text:s/>L.</text:p>
      <text:p text:style-name="P624">Reliktinė mizidė –<text:s/><text:span text:style-name="T625">Mysis relicta<text:s/></text:span>Lovén</text:p>
      <text:p text:style-name="P626">Keturspyglė šoniplauka –<text:s/><text:span text:style-name="T627">Pallaseopsis quadrispinosa<text:s/></text:span>G. O. Sars</text:p>
      <text:p text:style-name="P628">Vasarinis skydvėžis –<text:s/><text:span text:style-name="T629">Triops cancriformis<text:s/></text:span>Bosc</text:p>
      <text:p text:style-name="P630"/>
      <text:p text:style-name="P631"><text:span text:style-name="T632">Dėlės</text:span></text:p>
      <text:p text:style-name="P633">Medicininė dėlė –<text:s/><text:span text:style-name="T634">Hirudo medicinalis<text:s/></text:span>L.</text:p>
      <text:p text:style-name="Normal"/>
      <text:p text:style-name="P635"><text:span text:style-name="T636">II</text:span><text:span text:style-name="T637"><text:s/>SKYRIUS</text:span></text:p>
      <text:p text:style-name="P638"><text:span text:style-name="T639">AUGALAI</text:span></text:p>
      <text:p text:style-name="P640"/>
      <text:p text:style-name="P641"><text:span text:style-name="T642">Pataisūnai</text:span></text:p>
      <text:p text:style-name="P643"/>
      <text:p text:style-name="P644">Ežerinė slepišerė –<text:s/><text:span text:style-name="T645">Isoetes lacustris<text:s/></text:span>L.</text:p>
      <text:p text:style-name="P646">Patvankinis pataisiukas –<text:s/><text:span text:style-name="T647">Lycopodiella inundata<text:s/></text:span>(L.) Holub</text:p>
      <text:p text:style-name="Normal"/>
      <text:p text:style-name="P648"><text:span text:style-name="T649">Asiūklūnai</text:span></text:p>
      <text:p text:style-name="P650"/>
      <text:p text:style-name="P651">Didysis asiūklis –<text:s/><text:span text:style-name="T652">Equisetum telmateia<text:s/></text:span>Ehrh.</text:p>
      <text:p text:style-name="P653"/>
      <text:p text:style-name="P654"><text:span text:style-name="T655">Šertvūnai</text:span></text:p>
      <text:p text:style-name="P656"/>
      <text:p text:style-name="P657">Šerinė kalnarūtė –<text:s/><text:span text:style-name="T658">Asplenium trichomanes<text:s/></text:span>L.<text:s/></text:p>
      <text:p text:style-name="P659">Šakotasis varpenis –<text:s/><text:span text:style-name="T660">Botrychium matricariifolium</text:span><text:s/><text:span text:style-name="T661">W. D. J. Koch</text:span></text:p>
      <text:p text:style-name="P662">Daugiaskiltis varpenis<text:s/><text:span text:style-name="T663">– Botrychium multifidum<text:s/></text:span>(S. G. Gmel.) Rupr.</text:p>
      <text:p text:style-name="P664">Mažasis varpenis –<text:s/><text:span text:style-name="T665">Botrychium simplex</text:span><text:s/>E.<text:s/><text:span text:style-name="T666">Hitchc</text:span><text:span text:style-name="T667">.</text:span></text:p>
      <text:p text:style-name="P668">Virgininis varpenis –<text:s/><text:span text:style-name="T669">Botrychium virginianum</text:span><text:s/>(L.) Sw.<text:s/></text:p>
      <text:p text:style-name="P670">Miškinis spyglainis –<text:s/><text:span text:style-name="T671">Polystichum aculeatum<text:s/></text:span>(L.) Roth</text:p>
      <text:p text:style-name="P672"/>
      <text:p text:style-name="P673"><text:span text:style-name="T674">Magnolijūnai (Žiediniai augalai)</text:span></text:p>
      <text:p text:style-name="P675"/>
      <text:p text:style-name="P676">Kvapioji dirvuolė –<text:s/><text:span text:style-name="T677">Agrimonia procera<text:s/></text:span>Wallr.</text:p>
      <text:p text:style-name="P678">Dirvinė raugė –<text:s/><text:span text:style-name="T679">Agrostemma githago<text:s/></text:span>L.</text:p>
      <text:p text:style-name="P680">Ankstyvoji smilgenė –<text:s/><text:span text:style-name="T681">Aira praecox<text:s/></text:span>L.</text:p>
      <text:p text:style-name="P682">Stačioji vaisgina –<text:s/><text:span text:style-name="T683">Ajuga pyramidalis<text:s/></text:span>L.</text:p>
      <text:p text:style-name="P684">Pūslėtoji aldrūnė –<text:s/><text:span text:style-name="T685">Aldrovanda vesiculosa<text:s/></text:span>L.</text:p>
      <text:p text:style-name="P686">Smiltyninis laibenis –<text:s/><text:span text:style-name="T687">Alyssum gmelinii<text:s/></text:span><text:span text:style-name="T688">Jord. &amp; Fourr.</text:span><text:span text:style-name="T689"><text:s/></text:span></text:p>
      <text:p text:style-name="P690">Kampuotasis česnakas –<text:s/><text:span text:style-name="T691">Allium angulosum<text:s/></text:span>L.</text:p>
      <text:p text:style-name="P692">Porinis česnakas<text:s/><text:span text:style-name="T693">– Allium scorodo</text:span><text:span text:style-name="T694">prasum<text:s/></text:span>L.</text:p>
      <text:p text:style-name="P695">Dirvinis česnakas –<text:s/><text:span text:style-name="T696">Allium vineale<text:s/></text:span>L.</text:p>
      <text:p text:style-name="P697">Juosvavarpis pašiaušėlis<text:s/><text:span text:style-name="T698">– Alopecurus arundinaceus<text:s/></text:span>Poir.<text:s/></text:p>
      <text:p text:style-name="P699">Mažoji gegužraibė –<text:s/><text:span text:style-name="T700">Anacamptis morio<text:s/></text:span><text:span text:style-name="T701">(L.) R.M.Bateman, Pridgeon &amp; M.W.Chase</text:span><text:span text:style-name="T702"><text:s/></text:span></text:p>
      <text:p text:style-name="P703">Mažasis progailis –<text:s/><text:span text:style-name="T704">Anagallis minima<text:s/></text:span><text:span text:style-name="T705">(L.) E. H. L. Krause</text:span><text:span text:style-name="T706"><text:s/></text:span></text:p>
      <text:p text:style-name="P707">Laiboji vyrskyde<text:s/><text:span text:style-name="T708">– Androsace filiformis<text:s/></text:span>Retz.</text:p>
      <text:p text:style-name="P709">Siauralapė smiltė –<text:s/><text:span text:style-name="T710">Arenaria procera<text:s/></text:span><text:span text:style-name="T711">Spreng</text:span><text:span text:style-name="T712">.<text:s/></text:span></text:p>
      <text:p text:style-name="P713">Kalninė arnika –<text:s/><text:span text:style-name="T714">Arnica montana<text:s/></text:span>L.</text:p>
      <text:p text:style-name="P715">Juodadantė kulkšnė –<text:s/><text:span text:style-name="T716">Astragalus danicus</text:span><text:s/>Retz.</text:p>
      <text:p text:style-name="P717">Liekninis beržas –<text:s/><text:span text:style-name="T718">Betula humilis<text:s/></text:span>Schrank</text:p>
      <text:p text:style-name="P719">Beržas keružis –<text:s/><text:span text:style-name="T720">Betula nana<text:s/></text:span>L.<text:s/></text:p>
      <text:p text:style-name="P721">Stačioji dirsuolė –<text:s/><text:span text:style-name="T722">Bromopsis erecta<text:s/></text:span>(Huds.) Fourr.</text:p>
      <text:p text:style-name="P723">Miškinė dirsuolė –<text:s/><text:span text:style-name="T724">Bromopsis benekenii<text:s/></text:span>(Lange) Holub</text:p>
      <text:p text:style-name="P725">Širdžialapė kaldezija –<text:s/><text:span text:style-name="T726">Caldesia parnassifolia<text:s/></text:span>(L.) Parl.<text:s/></text:p>
      <text:p text:style-name="P727">Boloninis katilėlis –<text:s/><text:span text:style-name="T728">Campanula bononiensis<text:s/></text:span>L.</text:p>
      <text:p text:style-name="P729">Svogūninė kartenė –<text:s/><text:span text:style-name="T730">Cardamine bulbifera<text:s/></text:span>(L.) Crantz</text:p>
      <text:p text:style-name="P731">Pievinė viksva –<text:s/><text:span text:style-name="T732">Carex buxbaumii<text:s/></text:span><text:span text:style-name="T733">Wahlenb.</text:span><text:span text:style-name="T734"><text:s/></text:span></text:p>
      <text:p text:style-name="P735">Protarpinė viksva –<text:s/><text:span text:style-name="T736">Carex distans<text:s/></text:span>L.</text:p>
      <text:p text:style-name="P737">Liūninė viksva –<text:s/><text:span text:style-name="T738">Carex heleonastes<text:s/></text:span>L. f.</text:p>
      <text:p text:style-name="P739">Raistinė viksva –<text:s/><text:span text:style-name="T740">Carex magellanica<text:s/></text:span>Lam.<text:s/></text:p>
      <text:p text:style-name="P741">Gauruotoji viksva –<text:s/><text:span text:style-name="T742">Carex filiformis</text:span><text:span text:style-name="T743"><text:s/>L.</text:span></text:p>
      <text:p text:style-name="P744">Palaipinė viksva –<text:s/><text:span text:style-name="T745">Carex<text:s/></text:span><text:span text:style-name="T746">pediformis</text:span><text:span text:style-name="T747"><text:s/>C. A. Mey.</text:span></text:p>
      <text:p text:style-name="P748">Juodgalvė bajorė –<text:s/><text:span text:style-name="T749">Centaurea phrygia<text:s/></text:span>L.</text:p>
      <text:p text:style-name="P750">Pajūrinė širdažolė –<text:s/><text:span text:style-name="T751">Centaurium littorale<text:s/></text:span>(Turner) Gilmour</text:p>
      <text:p text:style-name="P752">Kardalapis garbenis –<text:s/><text:span text:style-name="T753">Cephalanthera longifolia<text:s/></text:span>(L.)<text:span text:style-name="T754"><text:s/>R. M. Fritsch<text:s/></text:span></text:p>
      <text:p text:style-name="P755">Raudonasis garbenis –<text:s/><text:span text:style-name="T756">Cephalanthera rubra<text:s/></text:span>(L.) Rich.</text:p>
      <text:p text:style-name="P757">Plaukuotasis gurgždis –<text:s/><text:span text:style-name="T758">Chaerophyllum hirsutum<text:s/></text:span>L.</text:p>
      <text:p text:style-name="P759">Įvairialapė usnis –<text:s/><text:span text:style-name="T760">Cirsium heterophyllum<text:s/></text:span>(L.) Hill</text:p>
      <text:p text:style-name="P761">Plačialapė klumpaitė –<text:s/><text:span text:style-name="T762">Cypripedium calceolus<text:s/></text:span>L.</text:p>
      <text:p text:style-name="P763">Šakotoji ratainytė –<text:s/><text:span text:style-name="T764">Cladium mariscus<text:s/></text:span>(L.) Pohl<text:s/></text:p>
      <text:p text:style-name="P765">Totorinė maludė –<text:s/><text:span text:style-name="T766">Conioselinum tataricum<text:s/></text:span>Hoffm.</text:p>
      <text:p text:style-name="P767">Nariuotoji ilgalūpė –<text:s/><text:span text:style-name="T768">Corallorhiza trifida<text:s/></text:span><text:span text:style-name="T769">Châtel.</text:span><text:span text:style-name="T770"><text:s/></text:span></text:p>
      <text:p text:style-name="P771">Tuščiaviduris rūtenis –<text:s/><text:span text:style-name="T772">Corydalis cava<text:s/></text:span><text:span text:style-name="T773">(L.) Schweigg. &amp; Körte</text:span></text:p>
      <text:p text:style-name="P774">Tarpinis rūtenis –<text:s/><text:span text:style-name="T775">Corydalis intermedia<text:s/></text:span>(L.) Mérat</text:p>
      <text:p text:style-name="P776">Raiboji gegūnė –<text:s/><text:span text:style-name="T777">Dactylorhiza<text:s/></text:span><text:span text:style-name="T778">cruenta<text:s/></text:span><text:span text:style-name="T779">(O. F. Müll.) Soó</text:span></text:p>
      <text:p text:style-name="P780">Dėmėtoji gegūnė –<text:s/><text:span text:style-name="T781">Dactylorhiza maculata<text:s/></text:span>(L.) Soó</text:p>
      <text:p text:style-name="P782">Plačialapė gegūnė –<text:s/><text:span text:style-name="T783">Dactylorhiza majal</text:span><text:span text:style-name="T784">is<text:s/></text:span><text:span text:style-name="T785">(Rchb.) P. F. Hunt &amp; Summerh.</text:span></text:p>
      <text:p text:style-name="P786">Gelsvoji gegūnė –<text:s/><text:span text:style-name="T787">Dactylorhiza ochroleuca<text:s/></text:span>(Wüstnei ex Boll) Holub</text:p>
      <text:p text:style-name="P788">Siauralapė gegūnė –<text:s/><text:span text:style-name="T789">Dactylorhiza traunsteineri<text:s/></text:span><text:span text:style-name="T790">(Saut. ex Rchb.) Soó</text:span><text:s/></text:p>
      <text:p text:style-name="P791">Žalioji gegūnė –<text:s/><text:span text:style-name="T792">Dactylorhiza viridis<text:s/></text:span><text:span text:style-name="T793">(L.) R. M. Bateman, Pridgeon &amp; M. W. Chase</text:span><text:span text:style-name="T794"><text:s/></text:span></text:p>
      <text:p text:style-name="P795">Smiltyninis gvazdikas –<text:s/><text:span text:style-name="T796">Dianthus arenarius<text:s/></text:span>L.</text:p>
      <text:p text:style-name="P797">Gauruotasis gvazdikas<text:s/><text:span text:style-name="T798">–Dianthus armeria<text:s/></text:span>L.</text:p>
      <text:p text:style-name="P799">Borbašo gvazdikas –<text:s/><text:span text:style-name="T800">Dianthus borbasii<text:s/></text:span>Vandas</text:p>
      <text:p text:style-name="P801">Puošnusis gvazdikas –<text:s/><text:span text:style-name="T802">Dianthus superbus<text:s/></text:span>L.</text:p>
      <text:p text:style-name="P803">Miškinė žiomenė –<text:s/><text:span text:style-name="T804">Dracocephalum ruyschiana<text:s/></text:span>L.</text:p>
      <text:p text:style-name="P805">Tamsialapis skiautalūpis –<text:s/><text:span text:style-name="T806">Epipactis at</text:span><text:span text:style-name="T807">rorubens<text:s/></text:span>(Hoffm.) Besser</text:p>
      <text:p text:style-name="P808">Belapė antbarzdė –<text:s/><text:span text:style-name="T809">Epipogium aphyllum<text:s/></text:span>Sw.</text:p>
      <text:p text:style-name="P810">Tyrulinė erika –<text:s/><text:span text:style-name="T811">Erica tetralix<text:s/></text:span>L.<text:s/></text:p>
      <text:p text:style-name="P812">Lieknasis švylys<text:s/><text:span text:style-name="T813">– Eriophorum gracile<text:s/></text:span>Roth</text:p>
      <text:p text:style-name="P814">Pajūrinė zunda –<text:s/><text:span text:style-name="T815">Eryngium maritimum<text:s/></text:span>L.<text:s/></text:p>
      <text:p text:style-name="P816">Miškinis eraičinas –<text:s/><text:span text:style-name="T817">Festuca altissima<text:s/></text:span>All.</text:p>
      <text:p text:style-name="P818">Smėlyninis eraičinas –<text:s/><text:span text:style-name="T819">Festuca psammophila<text:s/></text:span><text:span text:style-name="T820">(Čelak.) R. M. Fritsch</text:span></text:p>
      <text:p text:style-name="P821">Pievinė vištapienė –<text:s/><text:span text:style-name="T822">Gagea pratensis<text:s/></text:span>(Pers.) Dumort.</text:p>
      <text:p text:style-name="P823">Plačialapis lipikas –<text:s/><text:span text:style-name="T824">Galium rubioides<text:s/></text:span>L.</text:p>
      <text:p text:style-name="P825">Trižiedis lipikas –<text:s/><text:span text:style-name="T826">Galium triflorum<text:s/></text:span>Michx.</text:p>
      <text:p text:style-name="P827">Melsvasis gencijonas –<text:s/><text:span text:style-name="T828">Gentiana cruciata<text:s/></text:span>L.<text:s/></text:p>
      <text:p text:style-name="P829">Siauralapis gencijonas –<text:s/><text:span text:style-name="T830">Gent</text:span><text:span text:style-name="T831">iana pneumonanthe<text:s/></text:span>L.</text:p>
      <text:p text:style-name="P832">Pievinė gencijonėlė –<text:s/><text:span text:style-name="T833">Gentianella amarella<text:s/></text:span><text:span text:style-name="T834">(L.) Börner</text:span></text:p>
      <text:p text:style-name="P835">Pelkinė gencijonėlė –<text:s/><text:span text:style-name="T836">Gentianella uliginosa</text:span><text:span text:style-name="T837"><text:s/></text:span><text:span text:style-name="T838">(Willd.) Börner</text:span></text:p>
      <text:p text:style-name="P839">Pievinis plauretis –<text:s/><text:span text:style-name="T840">Gymnadenia conopsea<text:s/></text:span>(L.) R. Br.</text:p>
      <text:p text:style-name="P841">Kvapusis plauretis –<text:s/><text:span text:style-name="T842">Gymnadenia odoratissima<text:s/></text:span>(L.) Rich.</text:p>
      <text:p text:style-name="P843">Paprastasis<text:s/>kardelis –<text:s/><text:span text:style-name="T844">Gladiolus imbricatus<text:s/></text:span>L.<text:s/></text:p>
      <text:p text:style-name="P845">Pajūrinė pienažolė –<text:s/><text:span text:style-name="T846">Glaux maritima<text:s/></text:span>L.<text:s/></text:p>
      <text:p text:style-name="P847">Lietuvinė monažolė –<text:s/><text:span text:style-name="T848">Glyceria lithuanica<text:s/></text:span>(Gorski) Gorski</text:p>
      <text:p text:style-name="P849">Vaistinė raitinytė –<text:s/><text:span text:style-name="T850">Gratiola officinalis<text:s/></text:span>L.</text:p>
      <text:p text:style-name="P851">Pelkinė laksva –<text:s/><text:span text:style-name="T852">Hammarbya paludosa<text:s/></text:span>(L.) Kuntze</text:p>
      <text:p text:style-name="P853">Gebenė lipikė –<text:s/><text:span text:style-name="T854">Hedera helix<text:s/></text:span>L.</text:p>
      <text:p text:style-name="P855">Pievinė poavižė –<text:s/><text:span text:style-name="T856">Helictochloa pratensis<text:s/></text:span><text:span text:style-name="T857">(L.) Romero Zarco</text:span><text:span text:style-name="T858"><text:s/></text:span></text:p>
      <text:p text:style-name="P859">Vienagumbis medauninkas<text:s/><text:span text:style-name="T860">– Herminium monorchis<text:s/></text:span>(L.) R. Br.</text:p>
      <text:p text:style-name="P861">Pelkinė raistenė –<text:s/><text:span text:style-name="T862">Hydrocotyle vulgaris<text:s/></text:span>L.</text:p>
      <text:p text:style-name="P863">Plaukuotoji jonažolė<text:s/><text:span text:style-name="T864">– Hypericum hirsutum<text:s/></text:span>L.</text:p>
      <text:p text:style-name="P865">Kalninė jonažolė –<text:s/><text:span text:style-name="T866">Hypericum montanum<text:s/></text:span>L.</text:p>
      <text:p text:style-name="P867">Europinis miežvienis –<text:s/><text:span text:style-name="T868">Hordelymus europaeus<text:s/></text:span>(L.) Harz<text:s/></text:p>
      <text:p text:style-name="P869">Sibirinis vilkdalgis –<text:s/><text:span text:style-name="T870">Iris sibirica<text:s/></text:span>L.</text:p>
      <text:p text:style-name="P871">Trilapė bligna –<text:s/><text:span text:style-name="T872">Isopyrum thalictroides<text:s/></text:span>L.<text:s/></text:p>
      <text:p text:style-name="P873">Galvinis vikšris –<text:s/><text:span text:style-name="T874">Juncus capitatus<text:s/></text:span>Weigel</text:p>
      <text:p text:style-name="P875">Druskinis vikšris –<text:s/><text:span text:style-name="T876">Juncus gerardi<text:s/></text:span>Loisel.</text:p>
      <text:p text:style-name="P877">Pelkinis vikšris –<text:s/><text:span text:style-name="T878">Juncus stygius<text:s/></text:span>L.<text:s/></text:p>
      <text:p text:style-name="P879">Gelsvasis pūkelis –<text:s/><text:span text:style-name="T880">Laphangium luteoalbum<text:s/></text:span><text:span text:style-name="T881">(L.) Tzvelev</text:span><text:span text:style-name="T882"><text:s/></text:span></text:p>
      <text:p text:style-name="P883">Plačialapis begalis –<text:s/><text:span text:style-name="T884">Laserpitium latifolium<text:s/></text:span>L.</text:p>
      <text:p text:style-name="P885">Prūsinis begalis<text:s/><text:span text:style-name="T886">– Laserpitium prutenicum<text:s/></text:span>L.</text:p>
      <text:p text:style-name="P887">Geltonžiedis pelėžirnis –<text:s/><text:span text:style-name="T888">Lathyrus laevigatus<text:s/></text:span><text:span text:style-name="T889">(Waldst. &amp; Kit.) Gren.</text:span></text:p>
      <text:p text:style-name="P890">Žirnialapis pelėžirnis –<text:s/><text:span text:style-name="T891">Lathyrus pisiformis<text:s/></text:span>L.<text:s/></text:p>
      <text:p text:style-name="P892">Baltijinė linažolė<text:s/><text:span text:style-name="T893">– Linaria loeselii<text:s/></text:span>Schweigg.</text:p>
      <text:p text:style-name="P894">Dvilapis purvuolis –<text:s/><text:span text:style-name="T895">Liparis loeselii<text:s/></text:span>(L.) Rich.</text:p>
      <text:p text:style-name="P896">Širdinė dviguonė –<text:s/><text:span text:style-name="T897">Listera cordata<text:s/></text:span>(L.) R. Br.</text:p>
      <text:p text:style-name="P898">Vaistinis kietagrūdis –<text:s/><text:span text:style-name="T899">Lithospermum officinale<text:s/></text:span>L.</text:p>
      <text:p text:style-name="P900">Ežerinė lobelija –<text:s/><text:span text:style-name="T901">Lobelia dort</text:span><text:span text:style-name="T902">manna<text:s/></text:span>L.</text:p>
      <text:p text:style-name="P903">Vienalapis gedutis –<text:s/><text:span text:style-name="T904">Malaxis monophyllos<text:s/></text:span>(L.) Sw.</text:p>
      <text:p text:style-name="P905">Melisalapė medumėlė –<text:s/><text:span text:style-name="T906">Melittis melissophyllum<text:s/></text:span>L.</text:p>
      <text:p text:style-name="P907">Pajūrinis sotvaras –<text:s/><text:span text:style-name="T908">Myrica gale<text:s/></text:span>L.</text:p>
      <text:p text:style-name="P909">Pražangiažiedė plunksnalapė –<text:s/><text:span text:style-name="T910">Myriophyllum alterniflorum<text:s/></text:span>DC.<text:s/></text:p>
      <text:p text:style-name="P911">Lankstusis plukenis –<text:s/><text:span text:style-name="T912">Najas flexilis<text:s/></text:span><text:span text:style-name="T913">(Willd.) Rost</text:span><text:span text:style-name="T914">k. &amp; W. L. E. Schmidt<text:s/></text:span></text:p>
      <text:p text:style-name="P915">Mažasis plukenis –<text:s/><text:span text:style-name="T916">Najas minor<text:s/></text:span>All.</text:p>
      <text:p text:style-name="P917">Paprastasis rėžiukas –<text:s/><text:span text:style-name="T918">Nasturtium officinale<text:s/></text:span>W. T. Aiton<text:s/></text:p>
      <text:p text:style-name="P919">Smulkiažiedė gegužraibė –<text:s/><text:span text:style-name="T920">Neotinea ustulata<text:s/></text:span><text:span text:style-name="T921">(L.) R. M. Bateman, Pridgeon &amp; M. W. Chase</text:span><text:span text:style-name="T922"><text:s/></text:span></text:p>
      <text:p text:style-name="P923">Miškinė plikaplaiskė –<text:s/><text:span text:style-name="T924">Neottianthe cuculata<text:s/></text:span>(L.)<text:s/>Schltr.</text:p>
      <text:p text:style-name="P925">Vandeninė plaumuonė –<text:s/><text:span text:style-name="T926">Nymphoides peltata<text:s/></text:span>(S. G. Gmel.) Kuntze</text:p>
      <text:p text:style-name="P927">Mažažiedė lūgnė –<text:s/><text:span text:style-name="T928">Nuphar pumilum<text:s/></text:span>(Timm) DC.</text:p>
      <text:p text:style-name="P929">Musinis ofris –<text:s/><text:span text:style-name="T930">Ophrys insectifera<text:s/></text:span>L.</text:p>
      <text:p text:style-name="P931">Vyriškoji gegužraibė –<text:s/><text:span text:style-name="T932">Orchis mascula<text:s/></text:span>(L.) L.</text:p>
      <text:p text:style-name="P933">Šalmuotoji gegužraibė –<text:s/><text:span text:style-name="T934">Orchis militaris<text:s/></text:span>L.</text:p>
      <text:p text:style-name="P935">Didžioji džioveklė –<text:s/><text:span text:style-name="T936">Orobanche elatior<text:s/></text:span>Sutton</text:p>
      <text:p text:style-name="P937">Blyškioji džioveklė –<text:s/><text:span text:style-name="T938">Orobanche reticulata<text:s/></text:span>Wallr.</text:p>
      <text:p text:style-name="P939">Karališkoji glindė<text:s/><text:span text:style-name="T940">– Pedicularis sceptrum-carolinum<text:s/></text:span>L.</text:p>
      <text:p text:style-name="P941">Miškinė glindė –<text:s/><text:span text:style-name="T942">Pedicularis sylvatica<text:s/></text:span>L.</text:p>
      <text:p text:style-name="P943">Šiurkščioji vanagutė –<text:s/><text:span text:style-name="T944">Pilosella<text:s/></text:span><text:span text:style-name="T945">echioides<text:s/></text:span><text:span text:style-name="T946">(Lumn.) F. W. Schultz &amp; Sch. Bip.</text:span></text:p>
      <text:p text:style-name="P947">Paprastoji tuklė –<text:s/><text:span text:style-name="T948">Pinguicula vulgaris<text:s/></text:span>L.<text:s/></text:p>
      <text:p text:style-name="P949">Retažiedė miglė<text:s/><text:span text:style-name="T950">–Poa remota<text:s/></text:span>Forselles</text:p>
      <text:p text:style-name="P951">Mėlynasis palemonas –<text:s/><text:span text:style-name="T952">Polemonium caeruleum<text:s/></text:span>L.</text:p>
      <text:p text:style-name="P953">Smailialapė plūdė<text:s/><text:span text:style-name="T954">–Potamogeton acutifolius<text:s/></text:span>Link</text:p>
      <text:p text:style-name="P955">Siūlinė plūdė –<text:s/><text:span text:style-name="T956">Potamogeton trichoides<text:s/></text:span><text:span text:style-name="T957">Cham. &amp; Schltdl.</text:span></text:p>
      <text:p text:style-name="P958">Raktažolė pelenėlė –<text:s/><text:span text:style-name="T959">Prim</text:span><text:span text:style-name="T960">ula farinosa<text:s/></text:span>L.</text:p>
      <text:p text:style-name="P961">Didžiažiedė juodgalvė –<text:s/><text:span text:style-name="T962">Prunella grandiflora<text:s/></text:span>(L.) Scholler</text:p>
      <text:p text:style-name="P963">Dygioji slyva –<text:s/><text:span text:style-name="T964">Prunus spinosa<text:s/></text:span>L.</text:p>
      <text:p text:style-name="P965">Siauralapė plautė –<text:s/><text:span text:style-name="T966">Pulmonaria angustifolia<text:s/></text:span>L.</text:p>
      <text:p text:style-name="P967">Vėjalandė šilagėlė –<text:s/><text:span text:style-name="T968">Pulsatilla patens<text:s/></text:span>(L.) Mill.</text:p>
      <text:p text:style-name="P969">Lininė žarotūnė –<text:s/><text:span text:style-name="T970">Radiola linoides<text:s/></text:span>Roth</text:p>
      <text:p text:style-name="P971">Rusvoji saidra –<text:s/><text:span text:style-name="T972">Rhynchospora fusca<text:s/></text:span>(L.) W. T. Aiton</text:p>
      <text:p text:style-name="P973">Mėlynialapis karklas –<text:s/><text:span text:style-name="T974">Salix myrtilloides<text:s/></text:span>L.</text:p>
      <text:p text:style-name="P975">Laplandinis karklas –<text:s/><text:span text:style-name="T976">Salix lapponum<text:s/></text:span>L.</text:p>
      <text:p text:style-name="P977">Gulsčiasis karklas –<text:s/><text:span text:style-name="T978">Salix repens<text:s/></text:span>L.<text:s/></text:p>
      <text:p text:style-name="P979">Smiltyninė druskė –<text:s/><text:span text:style-name="T980">Salsola kali<text:s/></text:span>L.<text:s/></text:p>
      <text:p text:style-name="P981">Pievinis šalavijas –<text:s/><text:span text:style-name="T982">Salvia pratensis<text:s/></text:span>L.</text:p>
      <text:p text:style-name="P983">Pelkinė uolaskėlė –<text:s/><text:span text:style-name="T984">Saxifraga hirculus<text:s/></text:span>L.<text:s/></text:p>
      <text:p text:style-name="P985">Balandinė žvaigždūnė –<text:s/><text:span text:style-name="T986">Scabiosa columbaria<text:s/></text:span>L.</text:p>
      <text:p text:style-name="P987">Rusvasis vikšrenis –<text:s/><text:span text:style-name="T988">Schoenus ferrugineus<text:s/></text:span>L.</text:p>
      <text:p text:style-name="P989">Eraičininė nendrūnė –<text:s/><text:span text:style-name="T990">Scolochloa festucacea<text:s/></text:span>(Willd.) Link<text:s/></text:p>
      <text:p text:style-name="P991">Pelkinis kalnasargis –<text:s/><text:span text:style-name="T992">Selinum dubium</text:span><text:span text:style-name="T993"><text:s/>(Schkuhr) Leute</text:span></text:p>
      <text:p text:style-name="P994">Kalninis auksveitis –<text:s/><text:span text:style-name="T995">Seseli annuum<text:s/></text:span>L.</text:p>
      <text:p text:style-name="P996">Melsvasis mėlitas –<text:s/><text:span text:style-name="T997">Sesleria caerulea<text:s/></text:span>(L.) Ard.</text:p>
      <text:p text:style-name="P998">Žalsvoji naktižiedė –<text:s/><text:span text:style-name="T999">Silene chlorantha<text:s/></text:span>(Willd.) Ehrh.</text:p>
      <text:p text:style-name="P1000">Lietuvinė naktižiedė –<text:s/><text:span text:style-name="T1001">Silene lituanica<text:s/></text:span><text:span text:style-name="T1002">Zapalł<text:s/></text:span></text:p>
      <text:p text:style-name="P1003">Siauralapis šiurpis –<text:s/><text:span text:style-name="T1004">Sparganium angustifolium</text:span><text:s/><text:span text:style-name="T1005">Michx.</text:span><text:span text:style-name="T1006"><text:s/></text:span></text:p>
      <text:p text:style-name="P1007">Stačioji notra –<text:s/><text:span text:style-name="T1008">Stachys recta<text:s/></text:span>L.</text:p>
      <text:p text:style-name="P1009">Pelkinis ratenas –<text:s/><text:span text:style-name="T1010">Succisella inflexa<text:s/></text:span>(Kluk) Beck<text:s/></text:p>
      <text:p text:style-name="P1011">Daugiametis patvenis –<text:s/><text:span text:style-name="T1012">Swertia perennis<text:s/></text:span>L.</text:p>
      <text:p text:style-name="P1013">Gauruotoji žilė –<text:s/><text:span text:style-name="T1014">Tephroseris palustris<text:s/></text:span><text:span text:style-name="T1015">(L.) Rchb.<text:s/></text:span></text:p>
      <text:p text:style-name="P1016">Raudonžiedis berutis –<text:s/><text:span text:style-name="T1017">Teucrium scordium<text:s/></text:span>L.<text:s/></text:p>
      <text:p text:style-name="P1018">Plikažiedis linlapis –<text:s/><text:span text:style-name="T1019">Thesium ebracteatum<text:s/></text:span>Hayne</text:p>
      <text:p text:style-name="P1020">Taurinė pudmė –<text:s/><text:span text:style-name="T1021">Tofieldia calyculata<text:s/></text:span>(L.) Wahlenb.</text:p>
      <text:p text:style-name="P1022">Gorskio pūtelis –<text:s/><text:span text:style-name="T1023">Tragopogon gorskianus<text:s/></text:span>Rchb. f.</text:p>
      <text:p text:style-name="P1024">Penkialapis dobilas –<text:s/><text:span text:style-name="T1025">Trifolium lupinaster<text:s/></text:span>L.</text:p>
      <text:p text:style-name="P1026">Ilgagalvis dobilas –<text:s/><text:span text:style-name="T1027">Trifolium rubens<text:s/></text:span>L.</text:p>
      <text:p text:style-name="P1028">Pajūrinė narytžolė –<text:s/><text:span text:style-name="T1029">Triglochin maritimum<text:s/></text:span>L.</text:p>
      <text:p text:style-name="P1030">Trispalvis astras<text:s/><text:span text:style-name="T1031">–Trip</text:span><text:span text:style-name="T1032">olium pannonicum<text:s/></text:span><text:span text:style-name="T1033">(Jacq.) Dobrocz.</text:span><text:span text:style-name="T1034"><text:s/></text:span></text:p>
      <text:p text:style-name="P1035">Baltasis čemerys –<text:s/><text:span text:style-name="T1036">Veratrum album<text:s/></text:span>L.</text:p>
      <text:p text:style-name="P1037">Pavasarinis vikis –<text:s/><text:span text:style-name="T1038">Vicia lathyroides<text:s/></text:span>L.</text:p>
      <text:p text:style-name="P1039">Žirnialapis vikis –<text:s/><text:span text:style-name="T1040">Vicia pisiformis<text:s/></text:span>L.</text:p>
      <text:p text:style-name="P1041">Griovinė našlaitė –<text:s/><text:span text:style-name="T1042">Viola stagnina<text:s/></text:span><text:span text:style-name="T1043">Schult.</text:span><text:span text:style-name="T1044"><text:s/></text:span></text:p>
      <text:p text:style-name="P1045">Liūninė našlaitė –<text:s/><text:span text:style-name="T1046">Viola uliginosa<text:s/></text:span>Besser</text:p>
      <text:p text:style-name="P1047"/>
      <text:p text:style-name="P1048"><text:span text:style-name="T1049">Dumbliai</text:span></text:p>
      <text:p text:style-name="P1050"><text:span text:style-name="T1051">Maura</text:span><text:span text:style-name="T1052">bragūnai</text:span></text:p>
      <text:p text:style-name="P1053"/>
      <text:p text:style-name="P1054">Baltijinis maurabragis –<text:s/><text:span text:style-name="T1055">Chara baltica<text:s/></text:span><text:span text:style-name="T1056">(Hartman) Bruzelius<text:s/></text:span></text:p>
      <text:p text:style-name="P1057">Pilkšvasis maurabragis –<text:s/><text:span text:style-name="T1058">Chara canescens<text:s/></text:span>Loisel.</text:p>
      <text:p text:style-name="P1059">Šiurpinis žvakidumblis –<text:s/><text:span text:style-name="T1060">Lychnothamnus barbatus<text:s/></text:span>(Meyen) Leonh.</text:p>
      <text:p text:style-name="P1061">Kurklinis menturdumblis –<text:s/><text:span text:style-name="T1062">Nitella confervacea<text:s/></text:span>(Bréb.) A. Braun</text:p>
      <text:p text:style-name="P1063">Lizdiškasis dumblabragis –<text:s/><text:span text:style-name="T1064">Tolypella nidifica<text:s/></text:span>(<text:span text:style-name="T1065">O. F. Müll.) A. Braun</text:span></text:p>
      <text:p text:style-name="P1066"/>
      <text:p text:style-name="P1067"><text:span text:style-name="T1068">Samanos</text:span></text:p>
      <text:p text:style-name="P1069"/>
      <text:p text:style-name="P1070">Karoklinė skliautenė –<text:s/><text:span text:style-name="T1071">Antitrichia curtipendula<text:s/></text:span>(Hedw.) Brid.</text:p>
      <text:p text:style-name="P1072">Barzdotoji barzdenė –<text:s/><text:span text:style-name="T1073">Barbilophozia barbata<text:s/></text:span>(Schmidel ex Schreb.) Loeske</text:p>
      <text:p text:style-name="P1074">Tridantė bazanija –<text:s/><text:span text:style-name="T1075">Bazzania trilobata<text:s/></text:span>(L.) Gray</text:p>
      <text:p text:style-name="P1076">Funko brija –<text:s/><text:span text:style-name="T1077">Bryum funckii<text:s/></text:span>Schwaegr.</text:p>
      <text:p text:style-name="P1078">Šleicherio brija –<text:s/><text:span text:style-name="T1079">Bryum schleicheri<text:s/></text:span>DC.<text:s/></text:p>
      <text:p text:style-name="P1080">Belapis sėmainis –<text:s/><text:span text:style-name="T1081">Buxbaumia viridis<text:s/></text:span>(Moug. ex Lam. &amp; DC.)<text:span text:style-name="T1082"><text:s/></text:span>Brid<text:span text:style-name="T1083">.<text:s/></text:span>ex Moug. &amp; Nestl.</text:p>
      <text:p text:style-name="P1084">Ričardsono dygė –<text:s/><text:span text:style-name="T1085">Calliergon richardsonii<text:s/></text:span>(Mitt.) Kindb.<text:s/></text:p>
      <text:p text:style-name="P1086">Helerio kryžmataurė –<text:s/><text:span text:style-name="T1087">Crossocalyx hellerianus<text:s/></text:span>(Nees ex Lindenb.) Meyl.</text:p>
      <text:p text:style-name="P1088">Raukšlėtoji dvyndantė –<text:s/><text:span text:style-name="T1089">Dicranum drummondii<text:s/></text:span>Müll. Hal.</text:p>
      <text:p text:style-name="P1090">Žalioji dvyndantė –<text:s/><text:span text:style-name="T1091">Dicranum viride<text:s/></text:span>(Sull. &amp; Lesq.) Lindb.</text:p>
      <text:p text:style-name="P1092">Vaiskioji uolenė –<text:s/><text:span text:style-name="T1093">Dichodontium pellucidum<text:s/></text:span>(Hedw.) Schimp.<text:s/></text:p>
      <text:p text:style-name="P1094">Smailioji kuplė –<text:s/><text:span text:style-name="T1095">Distichium capillaceum<text:s/></text:span>(Hedw.) Bruch &amp; Schimp.<text:s/></text:p>
      <text:p text:style-name="P1096">Menturiškoji skylenė –<text:s/><text:span text:style-name="T1097">Eucladium verticillatum</text:span><text:s/>(With.) Bruch &amp; Schimp.<text:s/></text:p>
      <text:p text:style-name="P1098">Arnoldo skeltadantė –<text:s/><text:span text:style-name="T1099">Fissidens arnoldii<text:s/></text:span>Ruthe</text:p>
      <text:p text:style-name="P1100">Mažoji nertvė –<text:s/><text:span text:style-name="T1101">Fontinalis dalecarlica<text:s/></text:span>Schimp.</text:p>
      <text:p text:style-name="P1102">Patisinė nertvė –<text:s/><text:span text:style-name="T1103">Fontinalis hypnoides<text:s/></text:span><text:span text:style-name="T1104">C.</text:span><text:span text:style-name="T1105"><text:s/></text:span>Hartm.</text:p>
      <text:p text:style-name="P1106">Tįsioji frulanija –<text:s/><text:span text:style-name="T1107">Frullania tamarisci<text:s/></text:span>(L.) Dumort.</text:p>
      <text:p text:style-name="P1108">Kvapioji žemtaurė –<text:s/><text:span text:style-name="T1109">Geocalyx graveolens<text:s/></text:span>(Schrad.) Nees<text:s/></text:p>
      <text:p text:style-name="P1110">Žvilgančioji riestūnė –<text:s/><text:span text:style-name="T1111">Hamatocaulis vernicosus<text:s/></text:span>(Mitt.) Hedenäs<text:s/></text:p>
      <text:p text:style-name="P1112">Paprastoji plojenė<text:s/><text:span text:style-name="T1113">– Lejeunea cavifolia<text:s/></text:span><text:span text:style-name="T1114">(Ehrh.)<text:s/></text:span>Lindb.</text:p>
      <text:p text:style-name="P1115">Tribriaunė mezija –<text:s/><text:span text:style-name="T1116">Meesia triquetra<text:s/></text:span>(Richter)<text:s/><text:span text:style-name="T1117">Ả</text:span>ngstr.<text:s/></text:p>
      <text:p text:style-name="P1118">Šiaurinė merkija –<text:s/><text:span text:style-name="T1119">Moerckia hibernica</text:span><text:s/>(Hook.) Gottsche<text:s/></text:p>
      <text:p text:style-name="P1120">Rutės duoja –<text:s/><text:span text:style-name="T1121">Mesoptychia rutheana<text:s/></text:span>(Limpr.) L. Söderstr. &amp; Váňa</text:p>
      <text:p text:style-name="P1122">Lieknoji barzdenė –<text:s/><text:span text:style-name="T1123">Neoorthocaulis attenuatus<text:s/></text:span>(Mart.) L. Söderstr.</text:p>
      <text:p text:style-name="P1124">Lajelio žvynuotė –<text:s/><text:span text:style-name="T1125">Pallavicinia lyelii<text:s/></text:span>(Hook.) Gray<text:s/></text:p>
      <text:p text:style-name="P1126">Ilgalapė sukutė –<text:s/><text:span text:style-name="T1127">Paraleucobryum longifolium<text:s/></text:span>(Hedw.) Loeske</text:p>
      <text:p text:style-name="P1128">Mažoji tujinutė –<text:s/><text:span text:style-name="T1129">Pelekium<text:s/></text:span><text:span text:style-name="T1130">minutulum</text:span><text:s/>(Hedw.) Touw</text:p>
      <text:p text:style-name="P1131">Velėninė versmenė<text:s/><text:span text:style-name="T1132">– Philonotis caespitosa<text:s/></text:span>Jur.</text:p>
      <text:p text:style-name="P1133">Vingialapė pažulnutė –<text:s/><text:span text:style-name="T1134">Plagiothecium undulatum</text:span><text:span text:style-name="T1135"><text:s/></text:span><text:span text:style-name="T1136">(Hedw.) Schimp.<text:s/></text:span></text:p>
      <text:p text:style-name="P1137">Plačialapė plikūnė –<text:s/><text:span text:style-name="T1138">Porella platyphylla<text:s/></text:span>(L.) Pfeif.<text:s/></text:p>
      <text:p text:style-name="P1139">Brijinė potija –<text:s/><text:span text:style-name="T1140">Protobryum bryoides<text:s/></text:span>(Dicks.) J. Guerra &amp; M.J. Cano<text:s/></text:p>
      <text:p text:style-name="P1141">Pataisinė drepanė –<text:s/><text:span text:style-name="T1142">Pseudocalliergon lycopodioides</text:span><text:s/>(Brid.) Hedenäs</text:p>
      <text:p text:style-name="P1143">Vingiastiebė dygė –<text:s/><text:span text:style-name="T1144">Pseudocalliergon trifarium</text:span><text:s/>(F. Weber &amp; D. Mohr) Loeske</text:p>
      <text:p text:style-name="P1145">Smailiašakis tensmenis –<text:s/><text:span text:style-name="T1146">Pterigynandrum filiforme<text:s/></text:span>Hedw.<text:s/></text:p>
      <text:p text:style-name="P1147">Pūpsančioji žilutė –<text:s/><text:span text:style-name="T1148">Pterygoneurum subsessile<text:s/></text:span>(Brid.) Jur.</text:p>
      <text:p text:style-name="P1149">Lajelio šepšė –<text:s/><text:span text:style-name="T1150">Pulvigera<text:s/></text:span><text:span text:style-name="T1151">lyellii</text:span><text:s/>(Hook. &amp; Taylor) Plášek, Sawicki &amp; Ochyra</text:p>
      <text:p text:style-name="P1152">Vingiuotoji rikardia<text:s/><text:span text:style-name="T1153">– Riccardia cham</text:span><text:span text:style-name="T1154">aedryfolia<text:s/></text:span>(With) Grolle</text:p>
      <text:p text:style-name="P1155">Šikšninė kerėža –<text:s/><text:span text:style-name="T1156">Rhytidiadelphus loreus<text:s/></text:span>(Hedw.) Warnst.<text:s/></text:p>
      <text:p text:style-name="P1157">Plunksninė švitrelė –<text:s/><text:span text:style-name="T1158">Schistostega pennata<text:s/></text:span>(Hedw.) Web. &amp; Mohr<text:s/></text:p>
      <text:p text:style-name="P1159">Kilnioji seligerija –<text:s/><text:span text:style-name="T1160">Seligeria donniana</text:span><text:s/>(Sm.) Hal. Müll.</text:p>
      <text:p text:style-name="P1161">Šukelinis kiminas –<text:s/><text:span text:style-name="T1162">Sphagnum austinii</text:span><text:s/>Sull.</text:p>
      <text:p text:style-name="P1163">Tankusis kiminas –<text:s/><text:span text:style-name="T1164">Sphagnum compactum<text:s/></text:span>Lam. &amp; DC.</text:p>
      <text:p text:style-name="P1165">Minkštasis kiminas –<text:s/><text:span text:style-name="T1166">Sphagnum molle<text:s/></text:span>Sull.</text:p>
      <text:p text:style-name="P1167">Plačialapis kiminas –<text:s/><text:span text:style-name="T1168">Sphagnum platyphyllum<text:s/></text:span>(Lindb. ex Braithw.) Sull. ex Warnst.</text:p>
      <text:p text:style-name="P1169">Žvilgantysis kiminas –<text:s/><text:span text:style-name="T1170">Sphagnum subnitens<text:s/></text:span>Russow &amp; Warnst.</text:p>
      <text:p text:style-name="P1171">Vulfo kiminas –<text:s/><text:span text:style-name="T1172">Sphagnum</text:span><text:span text:style-name="T1173"><text:s/>wulfianum<text:s/></text:span>Girg.</text:p>
      <text:p text:style-name="P1174">Lieknoji teilorija –<text:s/><text:span text:style-name="T1175">Tayloria tenuis<text:s/></text:span>(Dicks.) Schimp.</text:p>
      <text:p text:style-name="P1176">Paunksminė skomenė –<text:s/><text:span text:style-name="T1177">Thamnobryum subserratum</text:span><text:s/>(Hook. ex Harv.) Nog. &amp; Z. Iwats.</text:p>
      <text:p text:style-name="P1178">Ilgakaklė driuše –<text:s/><text:span text:style-name="T1179">Trematodon ambiguus<text:s/></text:span>(Hedw.) Hornsch.</text:p>
      <text:p text:style-name="P1180">Pūkuotoji apuokė –<text:s/><text:span text:style-name="T1181">Trichocolea tomentella<text:s/></text:span>(Ehrh.)<text:s/>Dumort.</text:p>
      <text:p text:style-name="P1182">Įkirptoji tritomarija –<text:s/><text:span text:style-name="T1183">Tritomaria exsectiformis<text:s/></text:span>(Breidl.) Schiffn. ex Loeske</text:p>
      <text:p text:style-name="P1184">Tundrinė liūnsamanė – W<text:span text:style-name="T1185">arnstorfia tundrae<text:s/></text:span>(Arnell) Loeske</text:p>
      <text:p text:style-name="P1186"/>
      <text:p text:style-name="P1187"><text:span text:style-name="T1188">III</text:span><text:span text:style-name="T1189"><text:s/>SKYRIUS</text:span></text:p>
      <text:p text:style-name="P1190"><text:span text:style-name="T1191">GRYBAI</text:span></text:p>
      <text:p text:style-name="P1192"/>
      <text:p text:style-name="P1193">Dvisluoksnis vingiaporis –<text:s/><text:span text:style-name="T1194">Abortiporus biennis<text:s/></text:span>(Bull.) Singer<text:s/></text:p>
      <text:p text:style-name="P1195">Didysis pievagrybis –<text:s/><text:span text:style-name="T1196">Agaricus langei<text:s/></text:span>(F. H. Møller) F. H. Møller</text:p>
      <text:p text:style-name="P1197"><text:span text:style-name="T1198">Pilkšvarudė bankera –<text:s/></text:span><text:span text:style-name="T1199">Bankera fuligineoalba<text:s/></text:span><text:span text:style-name="T1200">(J. C. Schmidt) Coker<text:s/></text:span>&amp; Beers ex Pouzar</text:p>
      <text:p text:style-name="P1201">Bronzinis baravykas –<text:s/><text:span text:style-name="T1202">Boletus aereus<text:s/></text:span>Bull.</text:p>
      <text:p text:style-name="P1203">Dėmėtasis baravykas –<text:s/><text:span text:style-name="T1204">Boletus erythropus<text:s/></text:span>Pers.</text:p>
      <text:p text:style-name="P1205">Blyškusis baravykas –<text:s/><text:span text:style-name="T1206">Boletus impolitus<text:s/></text:span>Fr.</text:p>
      <text:p text:style-name="P1207">Pilkoji baravykpintė<text:s/><text:span text:style-name="T1208">– Boletopsis grisea<text:s/></text:span>(Peck) Bondartsev &amp; Singer</text:p>
      <text:p text:style-name="P1209">Pelkinė vilktabokė –<text:s/><text:span text:style-name="T1210">Bovista paludosa<text:s/></text:span><text:span text:style-name="T1211">L</text:span>év.<text:s/></text:p>
      <text:p text:style-name="P1212">Fechtnerio baravykas –<text:s/><text:span text:style-name="T1213">Butyriboletus fechtneri</text:span><text:s/><text:span text:style-name="T1214">(Velen.) D. Arora<text:s/></text:span>&amp;<text:span text:style-name="T1215"><text:s/>J. L. Frank</text:span></text:p>
      <text:p text:style-name="P1216">Kartusis baravykas –<text:s/><text:span text:style-name="T1217">Caloboletus radicans</text:span><text:s/><text:span text:style-name="T1218">(Pers.) Vizzini</text:span></text:p>
      <text:p text:style-name="P1219">Ryškioji gražiataurė –<text:s/><text:span text:style-name="T1220">Caloscypha fulgens<text:s/></text:span>(Pers.) Boud.</text:p>
      <text:p text:style-name="P1221">Pilkoji voveraitė –<text:s/><text:span text:style-name="T1222">Cantharellus cinereus<text:s/></text:span>Pers.</text:p>
      <text:p text:style-name="P1223">Baltasis godūnas –<text:s/><text:span text:style-name="T1224">Choiromyces meandriformis<text:s/></text:span>Vittad.</text:p>
      <text:p text:style-name="P1225">Piestinis pirštūnis –<text:s/><text:span text:style-name="T1226">Clavariadelphus pistillaris<text:s/></text:span>(L.) Donk</text:p>
      <text:p text:style-name="P1227"><text:span text:style-name="T1228">Žy</text:span><text:span text:style-name="T1229">drasis nuosėdis –<text:s/></text:span><text:span text:style-name="T1230">Cortinarius<text:s/></text:span><text:span text:style-name="T1231">moënne-loccozii<text:s/></text:span><text:span text:style-name="T1232">Bidaud</text:span></text:p>
      <text:p text:style-name="P1233">Lazdyninis kelmenis<text:s/><text:span text:style-name="T1234">– Dichomitus campestris<text:s/></text:span><text:span text:style-name="T1235">(Quél.) Dom.<text:s/></text:span>&amp;<text:span text:style-name="T1236"><text:s/>Orlicz</text:span></text:p>
      <text:p text:style-name="P1237"><text:span text:style-name="T1238">Kalkiamėgė dygiabudė –<text:s/></text:span><text:span text:style-name="T1239">Echinoderma calcicola<text:s/></text:span><text:span text:style-name="T1240">(Knudsen) Bon</text:span></text:p>
      <text:p text:style-name="P1241">Žalsvoji gijabudė –<text:s/><text:span text:style-name="T1242">Entoloma incanum<text:s/></text:span>(Fr.) Hesler</text:p>
      <text:p text:style-name="P1243">Ąžuolinė kepena –<text:s/><text:span text:style-name="T1244">Fistulina<text:s/></text:span><text:span text:style-name="T1245">hepatica<text:s/></text:span>(Schaeff.) With.</text:p>
      <text:p text:style-name="P1246">Rausvoji pintainė –<text:s/><text:span text:style-name="T1247">Fomitopsis rosea<text:s/></text:span>(Alb. &amp; Schwein.) P. Karst.</text:p>
      <text:p text:style-name="P1248">Didysis žvaigždinas –<text:s/><text:span text:style-name="T1249">Geastrum triplex<text:s/></text:span>Jungh.</text:p>
      <text:p text:style-name="P1250">Keturskiautis žvaigždinas –<text:s/><text:span text:style-name="T1251">Geastrum quadrifidum<text:s/></text:span>Pers.</text:p>
      <text:p text:style-name="P1252">Kimininis žemlielys –<text:s/><text:span text:style-name="T1253">Geoglossum sphagnophilum<text:s/></text:span>Ehrenb.</text:p>
      <text:p text:style-name="P1254">Stambioji karteklė –<text:s/><text:span text:style-name="T1255">Gymnopilus junonius</text:span><text:s/><text:span text:style-name="T1256">(Fr.) P. D. Orton</text:span></text:p>
      <text:p text:style-name="P1257">Apskritasporis bobausis –<text:s/><text:span text:style-name="T1258">Gyromitra sphaerospora<text:s/></text:span>(Peck) Sacc.</text:p>
      <text:p text:style-name="P1259">Kuokštinė grifolė –<text:s/><text:span text:style-name="T1260">Grifola frondosa<text:s/></text:span>(Dicks.) Gray</text:p>
      <text:p text:style-name="P1261">Krokinis minkštenis –<text:s/><text:span text:style-name="T1262">Hapalopilus croceus<text:s/></text:span>(Pers.) Donk</text:p>
      <text:p text:style-name="P1263">Korališkasis trapiadyglis –<text:s/><text:span text:style-name="T1264">Hericium coralloides<text:s/></text:span>(Scop.) Pers.</text:p>
      <text:p text:style-name="P1265">Plonakotis dyglutėlis –<text:s/><text:span text:style-name="T1266">Hydnellum gracilipes<text:s/></text:span><text:span text:style-name="T1267">(P. Karst.) P. Karst.</text:span></text:p>
      <text:p text:style-name="P1268">Juosvoji guotė –<text:s/><text:span text:style-name="T1269">Hygrophorus atramentosus<text:s/></text:span><text:span text:style-name="T1270">(Alb.<text:s/></text:span>&amp;<text:span text:style-name="T1271"><text:s/>Schwein.) H. Haas<text:s/></text:span>&amp;<text:span text:style-name="T1272"><text:s/>R. Haller Aar. ex Bon</text:span></text:p>
      <text:p text:style-name="P1273">Geltonžvynė guotė –<text:s/><text:span text:style-name="T1274">Hygrophorus chrysodon<text:s/></text:span>(Batsch) Fr.</text:p>
      <text:p text:style-name="P1275">Kietoji<text:s/>guotė –<text:s/><text:span text:style-name="T1276">Hygrophorus penarius<text:s/></text:span>Fr.</text:p>
      <text:p text:style-name="P1277">Ūmėdinė guotė –<text:s/><text:span text:style-name="T1278">Hygrophorus russula<text:s/></text:span>(Schaeff.) Kauffman</text:p>
      <text:p text:style-name="P1279">Ąžuolinis skylenis<text:s/><text:span text:style-name="T1280">– Inonotus dryophilus<text:s/></text:span>(Berk.) Murrill</text:p>
      <text:p text:style-name="P1281">Rausvoji šeriapintė –<text:s/><text:span text:style-name="T1282">Junghuhnia collabens<text:s/></text:span>(Fr.) Ryvarden</text:p>
      <text:p text:style-name="P1283">Aitriakvapis piengrybis –<text:s/><text:span text:style-name="T1284">Lactarius acerrimus<text:s/></text:span>Britzelm.</text:p>
      <text:p text:style-name="P1285">Juodasis piengrybis –<text:s/><text:span text:style-name="T1286">Lactarius lignyotus<text:s/></text:span>Fr.</text:p>
      <text:p text:style-name="P1287">Kislusis piengrybis –<text:s/><text:span text:style-name="T1288">Lactarius repraesentaneus<text:s/></text:span>Britzelm.</text:p>
      <text:p text:style-name="P1289">Gelsvasis piengrybis –<text:s/><text:span text:style-name="T1290">Lactarius resimus<text:s/></text:span>(Fr.) Fr.</text:p>
      <text:p text:style-name="P1291">Piengrybis jautakis –<text:s/><text:span text:style-name="T1292">Lactarius volemus<text:s/></text:span>(Fr.) Fr.</text:p>
      <text:p text:style-name="P1293">Baltoji žvynabudėlė –<text:s/><text:span text:style-name="T1294">Lepiota<text:s/></text:span><text:span text:style-name="T1295">erminea</text:span><text:span text:style-name="T1296"><text:s/>(Fr.) P.</text:span><text:span text:style-name="T1297"><text:s/>Kumm.</text:span></text:p>
      <text:p text:style-name="P1298">Rausvarudė žvynabudėlė –<text:s/><text:span text:style-name="T1299">Lepiota fuscovinacea<text:s/></text:span><text:span text:style-name="T1300">J. E. Lange<text:s/></text:span>&amp;<text:span text:style-name="T1301"><text:s/>F. H. Møller</text:span></text:p>
      <text:p text:style-name="P1302">Melsvakotė stirnabudė –<text:s/><text:span text:style-name="T1303">Lepista personata<text:s/></text:span>(Fr.) Cooke</text:p>
      <text:p text:style-name="P1304">Gumbuotasis baltnuosėdis –<text:s/><text:span text:style-name="T1305">Leucocortinarius bulbiger<text:s/></text:span>(Alb. &amp; Schwein.) Singer</text:p>
      <text:p text:style-name="P1306">Puslaisvis briedžiukas –<text:s/><text:span text:style-name="T1307">Morchella semilibera<text:s/></text:span>DC.</text:p>
      <text:p text:style-name="P1308">Šuniškoji poniabudėlė<text:s/><text:span text:style-name="T1309">– Mutinus caninus<text:s/></text:span>(Huds.) Fr.</text:p>
      <text:p text:style-name="P1310">Vientisasis skylutis<text:s/><text:span text:style-name="T1311">– Perenniporia medulla–panis<text:s/></text:span>(Jacq.) Donk</text:p>
      <text:p text:style-name="P1312">Smiltyninis ausūnis –<text:s/><text:span text:style-name="T1313">Peziza ammophila<text:s/></text:span>Durieu et Lév.</text:p>
      <text:p text:style-name="P1314">Hadriano poniabudė –<text:s/><text:span text:style-name="T1315">Phallus hadriani<text:s/></text:span>Vent.<text:s/></text:p>
      <text:p text:style-name="P1316">Plunksninis raukšliagrybis –<text:s/><text:span text:style-name="T1317">Phlebia centrifuga<text:s/></text:span>P. Karst</text:p>
      <text:p text:style-name="P1318">Tamsiarudė kempinė –<text:s/><text:span text:style-name="T1319">Phellinus nigrolimitatus<text:s/></text:span>(Romeli) Bourdot &amp; Galzin</text:p>
      <text:p text:style-name="P1320">Ąžuolinis pintenis<text:s/><text:span text:style-name="T1321">– Piptoporus quercinus<text:s/></text:span>(Schrad.) P. Karst.</text:p>
      <text:p text:style-name="P1322">Šakotoji skylėtbudė –<text:s/><text:span text:style-name="T1323">Polyporus umbellatus<text:s/></text:span>(Pers.) Fr.</text:p>
      <text:p text:style-name="P1324">Tikrasis juodbaravykis –<text:s/><text:span text:style-name="T1325">Porphyrellus porphyrosporus<text:s/></text:span>(Fr. &amp; Hök) E.<text:span text:style-name="T1326">-</text:span>J. Gilbert<text:s/></text:p>
      <text:p text:style-name="P1327">Auksaspalvis šakočius<text:s/><text:span text:style-name="T1328">– Ramaria aurea<text:s/></text:span>(Schaeff.) Quél.</text:p>
      <text:p text:style-name="P1329">Gyslotoji kremzliabudė –<text:s/><text:span text:style-name="T1330">Rhodotus palmatus<text:s/></text:span>(Bull.) Maire<text:s/></text:p>
      <text:p text:style-name="P1331">Auksaviršė ūmėdė –<text:s/><text:span text:style-name="T1332">Russula aurea<text:s/></text:span>Pers.</text:p>
      <text:p text:style-name="P1333">Kvapioji ūmėdė –<text:s/><text:span text:style-name="T1334">Russula grata<text:s/></text:span>Britzelm.</text:p>
      <text:p text:style-name="P1335">Obelinis minkštadyglis –<text:s/><text:span text:style-name="T1336">Sarcodontia crocea<text:s/></text:span><text:span text:style-name="T1337">(Schwein.) Kotl.</text:span></text:p>
      <text:p text:style-name="P1338">Paprastasis taukius –<text:s/><text:span text:style-name="T1339">S</text:span><text:span text:style-name="T1340">arcosoma globosum<text:s/></text:span>(Schmidel) Casp.<text:s/></text:p>
      <text:p text:style-name="P1341"><text:span text:style-name="T1342">Kvapioji ragapintė –<text:s/></text:span><text:span text:style-name="T1343">Skeletocutis odora</text:span><text:span text:style-name="T1344"><text:s/>(Peck ex Sacc.) Ginns</text:span></text:p>
      <text:p text:style-name="P1345">Putlioji odapintė –<text:s/><text:span text:style-name="T1346">Spongipellis spumeus<text:s/></text:span>(Sowerby) Pat.<text:span text:style-name="T1347"><text:s/></text:span></text:p>
      <text:p text:style-name="P1348"><text:span text:style-name="T1349">Kietasis l</text:span><text:span text:style-name="T1350">aibadyglis –<text:s/></text:span><text:span text:style-name="T1351">Steccherinum robustius<text:s/></text:span><text:span text:style-name="T1352">(J. Erikss.<text:s/></text:span>&amp; S. Lundell) J. Erikss.</text:p>
      <text:p text:style-name="P1353">Geltonoji plutpintenė –<text:s/><text:span text:style-name="T1354">Stereopsis vitellina<text:s/></text:span><text:span text:style-name="T1355">(S. Lundell) D. A. Reid</text:span></text:p>
      <text:p text:style-name="P1356"><text:span text:style-name="T1357">Tikrasis žvynbaravykis –<text:s/></text:span><text:span text:style-name="T1358">Strobilomyces strobilaceus<text:s/></text:span><text:span text:style-name="T1359">(Scop.) Berk.</text:span></text:p>
      <text:p text:style-name="P1360">Šiurkštusis grybliežuvis –<text:s/><text:span text:style-name="T1361">Trichoglossum hirsutum<text:s/></text:span>(Pers.) Boud.</text:p>
      <text:p text:style-name="P1362">Salierinis baltikas –<text:s/><text:span text:style-name="T1363">Tricholoma apium<text:s/></text:span>Jul. Schäff.</text:p>
      <text:p text:style-name="P1364">Kvapnioji kempė –<text:s/><text:span text:style-name="T1365">Trametes suaveolens<text:s/></text:span>(L.) Fr.</text:p>
      <text:p text:style-name="P1366">Krateriškasis taurūnis –<text:s/><text:span text:style-name="T1367">Urnula craterium<text:s/></text:span>(Schwein.) Fr.</text:p>
      <text:p text:style-name="P1368">Bohemiškasis aukšliavarpis –<text:s/><text:span text:style-name="T1369">Verpa bohemica<text:s/></text:span>(Krombh.) J. Schröt.</text:p>
      <text:p text:style-name="P1370">Pirštuotasis aukšliavarpis –<text:s/><text:span text:style-name="T1371">Verpa conica<text:s/></text:span>(O. F. Müll.) Sw.</text:p>
      <text:p text:style-name="P1372">Raudonkepuris aksombaravykis<text:s/><text:span text:style-name="T1373">– Xerocomus rubellus<text:s/></text:span>(Krombh.) Quél.</text:p>
      <text:p text:style-name="P1374">Kurapkinis storplutis –<text:s/><text:span text:style-name="T1375">Xylobolus frustulatus<text:s/></text:span>(Pers.) Boidin</text:p>
      <text:p text:style-name="P1376"/>
      <text:p text:style-name="P1377"><text:span text:style-name="T1378">Kerpės</text:span></text:p>
      <text:p text:style-name="P1379"/>
      <text:p text:style-name="P1380">Ąžuolinė baktrospora –<text:s/><text:span text:style-name="T1381">Bactrospora dryina<text:s/></text:span>(Ach.) A.<text:s/>Massal.</text:p>
      <text:p text:style-name="P1382">Žaliagalvė taurenė –<text:s/><text:span text:style-name="T1383">Calicium adspersum<text:s/></text:span>Pers.</text:p>
      <text:p text:style-name="P1384">Ąžuolinė taurenė –<text:s/><text:span text:style-name="T1385">Calicium quercinum<text:s/></text:span>Pers.</text:p>
      <text:p text:style-name="P1386">Žalsvoji kežytė –<text:s/><text:span text:style-name="T1387">Cetrelia olivetorum<text:s/></text:span>(Nyl.) W. L. Culb. &amp; C. F. Culb.<text:s/></text:p>
      <text:p text:style-name="P1388">Melsvoji žiovenė –<text:s/><text:span text:style-name="T1389">Chaenotheca cinerea<text:s/></text:span>(Pers.) Tibell</text:p>
      <text:p text:style-name="P1390">Grakščioji žiovenė –<text:s/><text:span text:style-name="T1391">Chaenotheca</text:span><text:span text:style-name="T1392"><text:s/>gracilenta<text:s/></text:span><text:span text:style-name="T1393">(Ach.)<text:s/></text:span><text:span text:style-name="T1394">J. Mattsson<text:s/></text:span>&amp;<text:span text:style-name="T1395"><text:s/>Middelb.</text:span></text:p>
      <text:p text:style-name="P1396">Lieknoji žiovenė –<text:s/><text:span text:style-name="T1397">Chaenotheca gracillima<text:s/></text:span>(Vain.) Tibell<text:s/></text:p>
      <text:p text:style-name="P1398">Šeriuotoji žiovenė –<text:s/><text:span text:style-name="T1399">Chaenotheca hispidula<text:s/></text:span>(Ach.) Zahlbr.</text:p>
      <text:p text:style-name="P1400">Kupstinė šiurė –<text:s/><text:span text:style-name="T1401">Cladonia caespiticia<text:s/></text:span>(Pers.) Flörke</text:p>
      <text:p text:style-name="P1402">Parazitinė šiurė –<text:s/><text:span text:style-name="T1403">Cladonia parasitica<text:s/></text:span>(Hoffm.) Hoffm.</text:p>
      <text:p text:style-name="P1404">Glebioji gleiviakerpė –<text:s/><text:span text:style-name="T1405">Collema flaccidum<text:s/></text:span>(Ach.) Ach.</text:p>
      <text:p text:style-name="P1406">Pilkoji miltpuodė –<text:s/><text:span text:style-name="T1407">Cyphelium inquinans<text:s/></text:span>(Sm.) Trevis.</text:p>
      <text:p text:style-name="P1408">Geltonoji miltpuodė –<text:s/><text:span text:style-name="T1409">Cyphelium tigillare<text:s/></text:span>(Ach.) Ach.</text:p>
      <text:p text:style-name="P1410">Upinė odkerpė –<text:s/><text:span text:style-name="T1411">Dermatocarpon luridum</text:span><text:s/><text:span text:style-name="T1412">(With.) J. R. Laundon</text:span></text:p>
      <text:p text:style-name="P1413">Skėtrioji briedragė –<text:s/><text:span text:style-name="T1414">Evernia divaricata<text:s/></text:span>(L.) Ach.</text:p>
      <text:p text:style-name="P1415">Kintančioji briedragė –<text:s/><text:span text:style-name="T1416">Evernia mesomorpha<text:s/></text:span>Nyl.</text:p>
      <text:p text:style-name="P1417">Baltakraštė artonija –<text:s/><text:span text:style-name="T1418">Felipes<text:s/></text:span><text:span text:style-name="T1419">leucopellaeus<text:s/></text:span><text:span text:style-name="T1420">(Ach.) Frisch<text:s/></text:span>&amp;<text:span text:style-name="T1421"><text:s/>G. Thor</text:span></text:p>
      <text:p text:style-name="P1422">Flotovo gialekta –<text:s/><text:span text:style-name="T1423">Gyalecta flotowii<text:s/></text:span>Körb.</text:p>
      <text:p text:style-name="P1424">Guobinė gialekta –<text:s/><text:span text:style-name="T1425">Gyalecta ulmi<text:s/></text:span>(Sw.) Zahlbr.</text:p>
      <text:p text:style-name="P1426">Alksninė hipotrachina –<text:s/><text:span text:style-name="T1427">Hypotrachyna revoluta<text:s/></text:span>(Flörke) Hale</text:p>
      <text:p text:style-name="P1428">Šilinė puvėseklė –<text:s/><text:span text:style-name="T1429">Icmadophila ericetorum<text:s/></text:span>(L.) Zahlbr.<text:s/></text:p>
      <text:p text:style-name="P1430">Gūbriuotoji pūsliakerpė –<text:s/><text:span text:style-name="T1431">Lasallia pustulata<text:s/></text:span>(L.) Mérat</text:p>
      <text:p text:style-name="P1432">Upinis gleivytis –<text:s/><text:span text:style-name="T1433">Leptogium rivulare</text:span><text:s/><text:span text:style-name="T1434">(Ach.) Mont.</text:span></text:p>
      <text:p text:style-name="P1435"><text:span text:style-name="T1436">Gauruotasis gleivytis –<text:s/></text:span><text:span text:style-name="T1437">Leptogium saturninum</text:span><text:span text:style-name="T1438"><text:s/>(Dic</text:span><text:span text:style-name="T1439">ks.) Nyl.</text:span></text:p>
      <text:p text:style-name="P1440">Plačioji platužė –<text:s/><text:span text:style-name="T1441">Lobaria pulmonaria<text:s/></text:span>(L.) Hoffm.</text:p>
      <text:p text:style-name="P1442">Smulkialakštis juodkežis –<text:s/><text:span text:style-name="T1443">Montanelia panniformis<text:s/></text:span><text:span text:style-name="T1444">(</text:span><text:span text:style-name="T1445">Nyl.) Divakar<text:s/></text:span>&amp;<text:span text:style-name="T1446"><text:s/>al.</text:span></text:p>
      <text:p text:style-name="P1447">Skylėtoji menegacija –<text:s/><text:span text:style-name="T1448">Menegazzia terebrata<text:s/></text:span>(Hoffm.) A. Massal.</text:p>
      <text:p text:style-name="P1449">Kraujaspalvis mikoblastas –<text:s/><text:span text:style-name="T1450">Mycoblastus sanguinarius<text:s/></text:span>(L.)<text:s/>Norman</text:p>
      <text:p text:style-name="P1451">Miltuotoji nefroma –<text:s/><text:span text:style-name="T1452">Nephroma parile<text:s/></text:span>(Ach.) Ach.</text:p>
      <text:p text:style-name="P1453">Užlinkusioji nefroma –<text:s/><text:span text:style-name="T1454">Nephroma resupinatum<text:s/></text:span>(L.) Ach.</text:p>
      <text:p text:style-name="P1455">Baltagyslė meškapėdė –<text:s/><text:span text:style-name="T1456">Peltigera degenii<text:s/></text:span>Gyeln.</text:p>
      <text:p text:style-name="P1457">Gulsčioji meškapėdė<text:s/><text:span text:style-name="T1458">–Peltigera horizontalis<text:s/></text:span>(Huds.) Baumg.</text:p>
      <text:p text:style-name="P1459">Ponašakė ramalina –<text:s/><text:span text:style-name="T1460">Ramalina thrausta<text:s/></text:span>(Ach.) Nyl.</text:p>
      <text:p text:style-name="P1461">Juodžalis rizokarpas<text:s/><text:span text:style-name="T1462">– Rhizocarpon viridiatrum<text:s/></text:span>(Wulfen) Körb.</text:p>
      <text:p text:style-name="P1463">Kerpiškasis gleivytis –<text:s/><text:span text:style-name="T1464">Scytinium<text:s/></text:span><text:span text:style-name="T1465">lichenoides<text:s/></text:span><text:span text:style-name="T1466">(L.)<text:s/></text:span><text:span text:style-name="T1467">Otálora<text:s/></text:span>&amp;<text:span text:style-name="T1468"><text:s/>al.</text:span></text:p>
      <text:p text:style-name="P1469">Latakinis gleivytis –<text:s/><text:span text:style-name="T1470">Scytinium<text:s/></text:span><text:span text:style-name="T1471">palmatum<text:s/></text:span><text:span text:style-name="T1472">(Huds.) Gray</text:span></text:p>
      <text:p text:style-name="P1473">Adatiškasis gleivytis –<text:s/><text:span text:style-name="T1474">Scytinium<text:s/></text:span><text:span text:style-name="T1475">teretiusculum<text:s/></text:span><text:span text:style-name="T1476">(Wallr.)<text:s/></text:span><text:span text:style-name="T1477">Otálora</text:span><text:span text:style-name="T1478"><text:s/>&amp; al.</text:span></text:p>
      <text:p text:style-name="P1479">Tamsioji brylytė –<text:s/><text:span text:style-name="T1480">Sclerophora coniophaea<text:s/></text:span>(Norman) J. Mattsson &amp; Middelb.</text:p>
      <text:p text:style-name="P1481">Miltuotoji brylytė –<text:s/><text:span text:style-name="T1482">Sclerophora farinacea<text:s/></text:span>(Chevall.) Chevall.</text:p>
      <text:p text:style-name="P1483">Šviesiagalvė brylytė –<text:s/><text:span text:style-name="T1484">Sclerophora peronella<text:s/></text:span>(Ach.) Tibell</text:p>
      <text:p text:style-name="P1485">Dantytoji telotrema –<text:s/><text:span text:style-name="T1486">Thelotrema lepadinum<text:s/></text:span>(Ach.) Ach.</text:p>
      <text:p text:style-name="P1487">Mužo auksakežis –<text:s/><text:span text:style-name="T1488">Xanthoparmelia mougeotii<text:s/></text:span><text:span text:style-name="T1489">(</text:span><text:span text:style-name="T1490">Schaer. ex D. Dietr.) Hale</text:span></text:p>
      <text:p text:style-name="P1491">Suodinoji saitakerpė –<text:s/><text:span text:style-name="T1492">Umbilicaria deusta<text:s/></text:span>(L.) Baumg.</text:p>
      <text:p text:style-name="P1493">Daugialakštė saitakerpė –<text:s/><text:span text:style-name="T1494">Umbilicaria polyphylla<text:s/></text:span>(L.) Funck</text:p>
      <text:p text:style-name="P1495">______________</text:p>
      <text:p text:style-name="P1496"/>
      <text:p text:style-name="P1497"/>
      <text:p text:style-name="P1498"><text:span text:style-name="T1499">Pakeitimai:</text:span></text:p>
      <text:p text:style-name="P1500"/>
      <text:p text:style-name="P1501"><text:span text:style-name="T1502">1.</text:span></text:p>
      <text:p text:style-name="P1503"><text:span text:style-name="T1504">Lietuvos Respublikos aplinkos<text:s/></text:span><text:span text:style-name="T1505">ministerija, Įsakymas</text:span></text:p>
      <text:p text:style-name="P1506"><text:span text:style-name="T1507">Nr.<text:s/></text:span><text:a xlink:href="https://www.e-tar.lt/portal/legalAct.html?documentId=TAR.D8E642B1F7F6" office:target-frame-name="_top" xlink:show="replace"><text:span text:style-name="T1508">D1-301</text:span></text:a><text:span text:style-name="T1509">, 2005-06-14, Žin., 2005, Nr. 76-2784 (2005-06-18), i. k. 105301MISAK00D1-301</text:span></text:p>
      <text:p text:style-name="P1510"><text:span text:style-name="T1511">Dėl aplinkos ministro 2003 m. spalio 13 d. įsakymo Nr. 504 "Dėl<text:s/></text:span><text:span text:style-name="T1512">į Lietuvos raudonąją knygą įrašytų saugomų gyvūnų, augalų ir grybų rūšių sąrašo patvirtinimo" pakeitimo</text:span></text:p>
      <text:p text:style-name="P1513"/>
      <text:p text:style-name="P1514"><text:span text:style-name="T1515">2.</text:span></text:p>
      <text:p text:style-name="P1516"><text:span text:style-name="T1517">Lietuvos Respublikos aplinkos ministerija, Įsakymas</text:span></text:p>
      <text:p text:style-name="P1518"><text:span text:style-name="T1519">Nr.<text:s/></text:span><text:a xlink:href="https://www.e-tar.lt/portal/legalAct.html?documentId=TAR.D71AE644DA82" office:target-frame-name="_top" xlink:show="replace"><text:span text:style-name="T1520">D1-174</text:span></text:a><text:span text:style-name="T1521">, 20</text:span><text:span text:style-name="T1522">07-03-23, Žin., 2007, Nr. 36-1331 (2007-03-29), i. k. 107301MISAK00D1-174</text:span></text:p>
      <text:p text:style-name="P1523"><text:span text:style-name="T1524">Dėl aplinkos ministro 2003 m. spalio 13 d. įsakymo Nr. 504 "Dėl Į Lietuvos raudonąją knygą įrašytų saugomų gyvūnų, augalų ir grybų rūšių sąrašo patvirtinimo" pakeitimo</text:span></text:p>
      <text:p text:style-name="P1525"/>
      <text:p text:style-name="P1526"><text:span text:style-name="T1527">3.</text:span></text:p>
      <text:p text:style-name="P1528"><text:span text:style-name="T1529">Lietuvos R</text:span><text:span text:style-name="T1530">espublikos aplinkos ministerija, Įsakymas</text:span></text:p>
      <text:p text:style-name="P1531"><text:span text:style-name="T1532">Nr.<text:s/></text:span><text:a xlink:href="https://www.e-tar.lt/portal/legalAct.html?documentId=TAR.F56F13ED967A" office:target-frame-name="_top" xlink:show="replace"><text:span text:style-name="T1533">D1-244</text:span></text:a><text:span text:style-name="T1534">, 2007-05-04, Žin., 2007, Nr. 53-2056 (2007-05-15), i. k. 107301MISAK00D1-244</text:span></text:p>
      <text:p text:style-name="P1535"><text:span text:style-name="T1536">Dėl aplinkos ministro 2003 m. spalio 13 d. į</text:span><text:span text:style-name="T1537">sakymo Nr. 504 "Dėl Į Lietuvos raudonąją knygą įrašytų saugomų gyvūnų, augalų ir grybų rūšių sąrašo patvirtinimo" pakeitimo</text:span></text:p>
      <text:p text:style-name="P1538"/>
      <text:p text:style-name="P1539"><text:span text:style-name="T1540">4.</text:span></text:p>
      <text:p text:style-name="P1541"><text:span text:style-name="T1542">Lietuvos Respublikos aplinkos ministerija, Įsakymas</text:span></text:p>
      <text:p text:style-name="P1543"><text:span text:style-name="T1544">Nr.<text:s/></text:span><text:a xlink:href="https://www.e-tar.lt/portal/legalAct.html?documentId=TAR.D39BA4BB6497" office:target-frame-name="_top" xlink:show="replace"><text:span text:style-name="T1545">D1-130</text:span></text:a><text:span text:style-name="T1546">, 2010-02-11, Žin., 2010, Nr. 20-949 (2010-02-18), i. k. 110301MISAK00D1-130</text:span></text:p>
      <text:p text:style-name="P1547"><text:span text:style-name="T1548">Dėl Lietuvos Respublikos aplinkos ministro 2003 m. spalio 13 d. įsakymo Nr. 504 "Dėl į Lietuvos raudonąją knygą įrašytų saugomų gyvūnų, augalų ir grybų rūšių sąraš</text:span><text:span text:style-name="T1549">o patvirtinimo" pakeitimo</text:span></text:p>
      <text:p text:style-name="P1550"/>
      <text:p text:style-name="P1551"><text:span text:style-name="T1552">5.</text:span></text:p>
      <text:p text:style-name="P1553"><text:span text:style-name="T1554">Lietuvos Respublikos aplinkos ministerija, Įsakymas</text:span></text:p>
      <text:p text:style-name="P1555"><text:span text:style-name="T1556">Nr.<text:s/></text:span><text:a xlink:href="https://www.e-tar.lt/portal/legalAct.html?documentId=TAR.0B4D49797239" office:target-frame-name="_top" xlink:show="replace"><text:span text:style-name="T1557">D1-359</text:span></text:a><text:span text:style-name="T1558">, 2011-04-27, Žin., 2011, Nr. 53-2567 (2011-05-04), i. k. 111301MISAK00D1-359</text:span></text:p>
      <text:p text:style-name="P1559"><text:span text:style-name="T1560">Dėl<text:s/></text:span><text:span text:style-name="T1561">Lietuvos Respublikos aplinkos ministro 2003 m. spalio 13 d. įsakymo Nr. 504 "Dėl Lietuvos Respublikos saugomų gyvūnų, augalų ir grybų rūšių sąrašo patvirtinimo" pakeitimo</text:span></text:p>
      <text:p text:style-name="P1562"/>
      <text:p text:style-name="P1563"><text:span text:style-name="T1564">6.</text:span></text:p>
      <text:p text:style-name="P1565"><text:span text:style-name="T1566">Lietuvos Respublikos aplinkos ministerija, Įsakymas</text:span></text:p>
      <text:p text:style-name="P1567"><text:span text:style-name="T1568">Nr.<text:s/></text:span><text:a xlink:href="https://www.e-tar.lt/portal/legalAct.html?documentId=b3ba7c70b5c811e88f64a5ecc703f89b" office:target-frame-name="_top" xlink:show="replace"><text:span text:style-name="T1569">D1-814</text:span></text:a><text:span text:style-name="T1570">, 2018-09-10, paskelbta TAR 2018-09-12, i. k. 2018-14370</text:span></text:p>
      <text:p text:style-name="P1571"><text:span text:style-name="T1572">Dėl Lietuvos Respublikos aplinkos ministro 2003 m. spalio 13 d. įsakymo Nr. 504 „Dėl Lietuvos Respublikos saugomų gyvūnų</text:span><text:span text:style-name="T1573">, augalų ir grybų rūšių sąrašo patvirtinimo“ pakeitimo</text:span></text:p>
      <text:p text:style-name="P1574"/>
      <text:p text:style-name="P1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1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14:16:00Z</meta:creation-date>
    <dc:date>2024-07-18T14:16:00Z</dc:date>
    <meta:template xlink:href="Normal.dotm" xlink:type="simple"/>
    <meta:editing-cycles>2</meta:editing-cycles>
    <meta:editing-duration>PT0S</meta:editing-duration>
    <meta:document-statistic meta:page-count="3" meta:paragraph-count="235" meta:word-count="4146" meta:character-count="32686" meta:row-count="1106" meta:non-whitespace-character-count="28775"/>
  </office:meta>
</office:document-meta>
</file>