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widows="0" fo:orphans="0" fo:break-before="page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widows="0" fo:orphans="0" fo:text-indent="3.543in"/>
    </style:style>
    <style:style style:name="P65" style:parent-style-name="Normal" style:family="paragraph">
      <style:paragraph-properties fo:widows="0" fo:orphans="0" fo:text-indent="3.543in"/>
    </style:style>
    <style:style style:name="P66" style:parent-style-name="Normal" style:family="paragraph">
      <style:paragraph-properties fo:widows="0" fo:orphans="0" fo:text-indent="3.543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indent="0.4923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indent="0.4923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 fo:text-indent="0.4923in"/>
    </style:style>
    <style:style style:name="P81" style:parent-style-name="Normal" style:family="paragraph">
      <style:paragraph-properties fo:widows="0" fo:orphans="0" fo:text-indent="0.4923in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widows="0" fo:orphans="0" fo:text-indent="0.4923in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widows="0" fo:orphans="0" fo:text-indent="0.4923in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widows="0" fo:orphans="0" fo:text-indent="0.4923in"/>
    </style:style>
    <style:style style:name="P89" style:parent-style-name="Normal" style:family="paragraph">
      <style:paragraph-properties fo:widows="0" fo:orphans="0" fo:text-indent="0.4923in"/>
    </style:style>
    <style:style style:name="P90" style:parent-style-name="Normal" style:family="paragraph">
      <style:paragraph-properties fo:widows="0" fo:orphans="0" fo:text-indent="0.4923in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indent="0.4923in"/>
    </style:style>
    <style:style style:name="P100" style:parent-style-name="Normal" style:family="paragraph">
      <style:paragraph-properties fo:widows="0" fo:orphans="0" fo:text-indent="0.4923in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widows="0" fo:orphans="0" fo:text-indent="0.4923in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text-indent="0.4923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text-indent="0.4923in"/>
    </style:style>
    <style:style style:name="P108" style:parent-style-name="Normal" style:family="paragraph">
      <style:paragraph-properties fo:widows="0" fo:orphans="0" fo:text-indent="0.4923in"/>
    </style:style>
    <style:style style:name="P109" style:parent-style-name="Normal" style:family="paragraph">
      <style:paragraph-properties fo:widows="0" fo:orphans="0" fo:text-indent="0.4923in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text-indent="0.4923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indent="0.4923in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widows="0" fo:orphans="0" fo:text-indent="0.4923in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widows="0" fo:orphans="0" fo:text-indent="0.4923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text-indent="0.4923in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indent="0.4923in"/>
    </style:style>
    <style:style style:name="P130" style:parent-style-name="Normal" style:family="paragraph">
      <style:paragraph-properties fo:widows="0" fo:orphans="0" fo:text-indent="0.4923in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widows="0" fo:orphans="0" fo:text-indent="0.4923in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widows="0" fo:orphans="0" fo:text-indent="0.4923in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widows="0" fo:orphans="0" fo:text-indent="0.4923i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text-indent="0.4923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indent="0.4923in"/>
    </style:style>
    <style:style style:name="P141" style:parent-style-name="Normal" style:family="paragraph">
      <style:paragraph-properties fo:widows="0" fo:orphans="0" fo:text-indent="0.4923in"/>
    </style:style>
    <style:style style:name="P142" style:parent-style-name="Normal" style:family="paragraph">
      <style:paragraph-properties fo:widows="0" fo:orphans="0" fo:text-indent="0.4923in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widows="0" fo:orphans="0" fo:text-indent="0.4923in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widows="0" fo:orphans="0" fo:text-indent="0.4923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indent="0.4923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indent="0.4923in"/>
    </style:style>
    <style:style style:name="P151" style:parent-style-name="Normal" style:family="paragraph">
      <style:paragraph-properties fo:widows="0" fo:orphans="0" fo:text-indent="0.4923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54" style:parent-style-name="Normal" style:family="paragraph">
      <style:paragraph-properties fo:widows="0" fo:orphans="0" fo:text-indent="0.4923in"/>
    </style:style>
    <style:style style:name="P155" style:parent-style-name="Normal" style:family="paragraph">
      <style:paragraph-properties fo:widows="0" fo:orphans="0" fo:text-indent="0.4923in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widows="0" fo:orphans="0" fo:text-indent="0.4923in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widows="0" fo:orphans="0" fo:text-indent="0.4923in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text-indent="0.4923in"/>
    </style:style>
    <style:style style:name="P163" style:parent-style-name="Normal" style:family="paragraph">
      <style:paragraph-properties fo:widows="0" fo:orphans="0" fo:text-indent="0.4923in"/>
    </style:style>
    <style:style style:name="P164" style:parent-style-name="Normal" style:family="paragraph">
      <style:paragraph-properties fo:widows="0" fo:orphans="0" fo:text-indent="0.4923in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widows="0" fo:orphans="0" fo:text-indent="0.4923in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widows="0" fo:orphans="0" fo:text-indent="0.4923in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widows="0" fo:orphans="0" fo:text-indent="0.4923in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widows="0" fo:orphans="0" fo:text-indent="0.4923in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widows="0" fo:orphans="0" fo:text-indent="0.4923in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widows="0" fo:orphans="0" fo:text-indent="0.4923in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widows="0" fo:orphans="0" fo:text-indent="0.4923in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widows="0" fo:orphans="0" fo:text-indent="0.4923in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text-indent="0.4923in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widows="0" fo:orphans="0" fo:text-indent="0.4923in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paragraph-properties fo:widows="0" fo:orphans="0" fo:text-indent="0.4923in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widows="0" fo:orphans="0" fo:text-indent="0.4923in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widows="0" fo:orphans="0" fo:text-indent="0.4923in"/>
    </style:style>
    <style:style style:name="P192" style:parent-style-name="Normal" style:family="paragraph">
      <style:paragraph-properties fo:widows="0" fo:orphans="0" fo:text-indent="0.4923in"/>
    </style:style>
    <style:style style:name="P193" style:parent-style-name="Normal" style:family="paragraph">
      <style:paragraph-properties fo:widows="0" fo:orphans="0" fo:text-indent="0.4923in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widows="0" fo:orphans="0" fo:text-indent="0.4923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widows="0" fo:orphans="0" fo:text-indent="0.4923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widows="0" fo:orphans="0" fo:text-indent="0.4923in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widows="0" fo:orphans="0" fo:text-indent="0.4923in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widows="0" fo:orphans="0" fo:text-indent="0.4923in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widows="0" fo:orphans="0" fo:text-indent="0.4923in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widows="0" fo:orphans="0" fo:text-indent="0.4923in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widows="0" fo:orphans="0" fo:text-indent="0.4923in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widows="0" fo:orphans="0" fo:text-indent="0.4923in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text-indent="0.4923in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widows="0" fo:orphans="0" fo:text-indent="0.4923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widows="0" fo:orphans="0" fo:text-indent="0.4923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widows="0" fo:orphans="0" fo:text-indent="0.4923in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widows="0" fo:orphans="0" fo:text-indent="0.4923in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widows="0" fo:orphans="0" fo:text-indent="0.4923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widows="0" fo:orphans="0" fo:text-indent="0.4923in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widows="0" fo:orphans="0" fo:text-indent="0.4923in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widows="0" fo:orphans="0" fo:text-indent="0.4923in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indent="0.4923in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text-indent="0.4923in"/>
    </style:style>
    <style:style style:name="P234" style:parent-style-name="Normal" style:family="paragraph">
      <style:paragraph-properties fo:widows="0" fo:orphans="0" fo:text-indent="0.4923in"/>
    </style:style>
    <style:style style:name="P235" style:parent-style-name="Normal" style:family="paragraph">
      <style:paragraph-properties fo:widows="0" fo:orphans="0" fo:text-indent="0.4923in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text-indent="0.4923in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text-indent="0.4923in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indent="0.4923in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indent="0.4923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widows="0" fo:orphans="0" fo:text-indent="0.4923in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indent="0.4923in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widows="0" fo:orphans="0" fo:text-indent="0.4923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widows="0" fo:orphans="0" fo:text-indent="0.4923in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widows="0" fo:orphans="0" fo:text-indent="0.4923in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widows="0" fo:orphans="0" fo:text-indent="0.4923in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text-indent="0.4923in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text-indent="0.4923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widows="0" fo:orphans="0" fo:text-indent="0.4923in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text-indent="0.4923in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text-indent="0.4923in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indent="0.4923in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indent="0.4923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indent="0.4923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Normal" style:family="paragraph">
      <style:paragraph-properties fo:widows="0" fo:orphans="0" fo:text-indent="0.4923in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indent="0.4923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text-indent="0.4923in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text-indent="0.4923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text-indent="0.4923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text-indent="0.4923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widows="0" fo:orphans="0" fo:text-indent="0.4923in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widows="0" fo:orphans="0" fo:text-indent="0.4923in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widows="0" fo:orphans="0" fo:text-indent="0.4923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widows="0" fo:orphans="0" fo:text-indent="0.4923in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widows="0" fo:orphans="0" fo:text-indent="0.4923in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widows="0" fo:orphans="0" fo:text-indent="0.4923in"/>
    </style:style>
    <style:style style:name="P301" style:parent-style-name="Normal" style:family="paragraph">
      <style:paragraph-properties fo:widows="0" fo:orphans="0" fo:text-indent="0.4923in"/>
    </style:style>
    <style:style style:name="P302" style:parent-style-name="Normal" style:family="paragraph">
      <style:paragraph-properties fo:widows="0" fo:orphans="0" fo:text-indent="0.4923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widows="0" fo:orphans="0" fo:text-indent="0.4923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widows="0" fo:orphans="0" fo:text-indent="0.4923in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widows="0" fo:orphans="0" fo:text-indent="0.4923in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widows="0" fo:orphans="0" fo:text-indent="0.4923in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widows="0" fo:orphans="0" fo:text-indent="0.4923in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paragraph-properties fo:widows="0" fo:orphans="0" fo:text-indent="0.4923in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widows="0" fo:orphans="0" fo:text-indent="0.4923in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widows="0" fo:orphans="0" fo:text-indent="0.4923in"/>
    </style:style>
    <style:style style:name="P319" style:parent-style-name="Normal" style:family="paragraph">
      <style:paragraph-properties fo:widows="0" fo:orphans="0" fo:text-indent="0.4923in"/>
    </style:style>
    <style:style style:name="P320" style:parent-style-name="Normal" style:family="paragraph">
      <style:paragraph-properties fo:widows="0" fo:orphans="0" fo:text-indent="0.4923in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widows="0" fo:orphans="0" fo:text-indent="0.4923in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widows="0" fo:orphans="0" fo:text-indent="0.4923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widows="0" fo:orphans="0" fo:text-indent="0.4923in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widows="0" fo:orphans="0" fo:text-indent="0.4923in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widows="0" fo:orphans="0" fo:text-indent="0.4923in"/>
    </style:style>
    <style:style style:name="P332" style:parent-style-name="Normal" style:family="paragraph">
      <style:paragraph-properties fo:widows="0" fo:orphans="0" fo:text-indent="0.4923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35" style:parent-style-name="Normal" style:family="paragraph">
      <style:paragraph-properties fo:widows="0" fo:orphans="0" fo:text-indent="0.4923in"/>
    </style:style>
    <style:style style:name="P336" style:parent-style-name="Normal" style:family="paragraph">
      <style:paragraph-properties fo:widows="0" fo:orphans="0" fo:text-indent="0.4923in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widows="0" fo:orphans="0" fo:text-indent="0.4923in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widows="0" fo:orphans="0" fo:text-indent="0.4923in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widows="0" fo:orphans="0" fo:text-indent="0.4923in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46" style:parent-style-name="Normal" style:family="paragraph">
      <style:paragraph-properties fo:widows="0" fo:orphans="0" fo:text-indent="0.4923in"/>
    </style:style>
    <style:style style:name="P347" style:parent-style-name="Normal" style:family="paragraph">
      <style:paragraph-properties fo:widows="0" fo:orphans="0" fo:text-indent="0.4923in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widows="0" fo:orphans="0" fo:text-indent="0.4923in"/>
    </style:style>
    <style:style style:name="P350" style:parent-style-name="Normal" style:family="paragraph">
      <style:paragraph-properties fo:widows="0" fo:orphans="0" fo:text-indent="0.4923in"/>
    </style:style>
    <style:style style:name="P351" style:parent-style-name="Normal" style:family="paragraph">
      <style:paragraph-properties fo:widows="0" fo:orphans="0" fo:text-indent="0.4923in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widows="0" fo:orphans="0" fo:text-indent="0.4923in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widows="0" fo:orphans="0" fo:text-indent="0.4923in"/>
    </style:style>
    <style:style style:name="P356" style:parent-style-name="Normal" style:family="paragraph">
      <style:paragraph-properties fo:widows="0" fo:orphans="0" fo:text-indent="0.4923in"/>
    </style:style>
    <style:style style:name="P357" style:parent-style-name="Normal" style:family="paragraph">
      <style:paragraph-properties fo:widows="0" fo:orphans="0" fo:text-indent="0.4923in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widows="0" fo:orphans="0" fo:text-indent="0.4923in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widows="0" fo:orphans="0" fo:text-indent="0.4923in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65" style:parent-style-name="Normal" style:family="paragraph">
      <style:paragraph-properties fo:widows="0" fo:orphans="0" fo:text-indent="0.4923in"/>
    </style:style>
    <style:style style:name="P366" style:parent-style-name="Normal" style:family="paragraph">
      <style:paragraph-properties fo:widows="0" fo:orphans="0" fo:text-indent="0.4923in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widows="0" fo:orphans="0" fo:text-indent="0.4923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widows="0" fo:orphans="0" fo:text-indent="0.4923in"/>
    </style:style>
    <style:style style:name="P371" style:parent-style-name="Normal" style:family="paragraph">
      <style:paragraph-properties fo:widows="0" fo:orphans="0" fo:text-indent="0.4923in"/>
    </style:style>
    <style:style style:name="P372" style:parent-style-name="Normal" style:family="paragraph">
      <style:paragraph-properties fo:widows="0" fo:orphans="0" fo:text-indent="0.4923in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widows="0" fo:orphans="0" fo:text-indent="0.4923in"/>
    </style:style>
    <style:style style:name="P375" style:parent-style-name="Normal" style:family="paragraph">
      <style:paragraph-properties fo:widows="0" fo:orphans="0" fo:text-indent="0.4923in"/>
    </style:style>
    <style:style style:name="P376" style:parent-style-name="Normal" style:family="paragraph">
      <style:paragraph-properties fo:widows="0" fo:orphans="0" fo:text-indent="0.4923in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P379" style:parent-style-name="Normal" style:family="paragraph">
      <style:paragraph-properties fo:widows="0" fo:orphans="0" fo:text-indent="0.4923in"/>
    </style:style>
    <style:style style:name="P380" style:parent-style-name="Normal" style:family="paragraph">
      <style:paragraph-properties fo:widows="0" fo:orphans="0" fo:text-indent="0.4923in"/>
    </style:style>
    <style:style style:name="P381" style:parent-style-name="Normal" style:family="paragraph">
      <style:paragraph-properties fo:widows="0" fo:orphans="0" fo:text-indent="0.4923in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widows="0" fo:orphans="0" fo:text-indent="0.4923in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widows="0" fo:orphans="0" fo:text-indent="0.4923in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indent="0.4923in"/>
    </style:style>
    <style:style style:name="P395" style:parent-style-name="Normal" style:family="paragraph">
      <style:paragraph-properties fo:widows="0" fo:orphans="0" fo:text-indent="0.4923in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.4923in"/>
    </style:style>
    <style:style style:name="P398" style:parent-style-name="Normal" style:family="paragraph">
      <style:paragraph-properties fo:widows="0" fo:orphans="0" fo:text-indent="0.4923in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01" style:parent-style-name="Normal" style:family="paragraph">
      <style:paragraph-properties fo:widows="0" fo:orphans="0" fo:text-indent="0.4923in"/>
    </style:style>
    <style:style style:name="P402" style:parent-style-name="Normal" style:family="paragraph">
      <style:paragraph-properties fo:widows="0" fo:orphans="0" fo:text-indent="0.4923in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paragraph-properties fo:widows="0" fo:orphans="0" fo:text-indent="0.4923in"/>
    </style:style>
    <style:style style:name="P405" style:parent-style-name="Normal" style:family="paragraph">
      <style:paragraph-properties fo:widows="0" fo:orphans="0" fo:text-indent="0.4923in"/>
    </style:style>
    <style:style style:name="P406" style:parent-style-name="Normal" style:family="paragraph">
      <style:paragraph-properties fo:widows="0" fo:orphans="0" fo:text-indent="0.4923in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Normal" style:family="paragraph">
      <style:paragraph-properties fo:widows="0" fo:orphans="0" fo:text-indent="0.4923in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widows="0" fo:orphans="0" fo:text-indent="0.4923in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widows="0" fo:orphans="0" fo:text-indent="0.4923in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widows="0" fo:orphans="0" fo:text-indent="0.4923in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18" style:parent-style-name="Normal" style:family="paragraph">
      <style:paragraph-properties fo:widows="0" fo:orphans="0" fo:text-indent="0.4923in"/>
    </style:style>
    <style:style style:name="P419" style:parent-style-name="Normal" style:family="paragraph">
      <style:paragraph-properties fo:widows="0" fo:orphans="0" fo:text-indent="0.4923in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text-indent="0.4923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widows="0" fo:orphans="0" fo:text-indent="0.4923in"/>
    </style:style>
    <style:style style:name="P424" style:parent-style-name="Normal" style:family="paragraph">
      <style:paragraph-properties fo:widows="0" fo:orphans="0" fo:text-indent="0.4923i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27" style:parent-style-name="Normal" style:family="paragraph">
      <style:paragraph-properties fo:widows="0" fo:orphans="0" fo:text-indent="0.4923in"/>
    </style:style>
    <style:style style:name="P428" style:parent-style-name="Normal" style:family="paragraph">
      <style:paragraph-properties fo:widows="0" fo:orphans="0" fo:text-indent="0.4923in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widows="0" fo:orphans="0" fo:text-indent="0.4923in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paragraph-properties fo:widows="0" fo:orphans="0" fo:text-indent="0.4923in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widows="0" fo:orphans="0" fo:text-indent="0.4923in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widows="0" fo:orphans="0" fo:text-indent="0.4923in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widows="0" fo:orphans="0" fo:text-indent="0.4923in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widows="0" fo:orphans="0" fo:text-indent="0.4923in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widows="0" fo:orphans="0" fo:text-indent="0.4923in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widows="0" fo:orphans="0" fo:text-indent="0.4923in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widows="0" fo:orphans="0" fo:text-indent="0.4923in"/>
    </style:style>
    <style:style style:name="P447" style:parent-style-name="Normal" style:family="paragraph">
      <style:paragraph-properties fo:widows="0" fo:orphans="0" fo:text-indent="0.4923in"/>
    </style:style>
    <style:style style:name="P448" style:parent-style-name="Normal" style:family="paragraph">
      <style:paragraph-properties fo:widows="0" fo:orphans="0" fo:text-indent="0.4923in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widows="0" fo:orphans="0" fo:text-indent="0.4923in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widows="0" fo:orphans="0" fo:text-indent="0.4923in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widows="0" fo:orphans="0" fo:text-indent="0.4923in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widows="0" fo:orphans="0" fo:text-indent="0.4923in"/>
    </style:style>
    <style:style style:name="P457" style:parent-style-name="Normal" style:family="paragraph">
      <style:paragraph-properties fo:widows="0" fo:orphans="0" fo:text-indent="0.4923in"/>
    </style:style>
    <style:style style:name="P458" style:parent-style-name="Normal" style:family="paragraph">
      <style:paragraph-properties fo:widows="0" fo:orphans="0" fo:text-indent="0.4923in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widows="0" fo:orphans="0" fo:text-indent="0.4923in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widows="0" fo:orphans="0" fo:text-indent="0.4923in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 fo:widows="0" fo:orphans="0" fo:text-indent="0.4923in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widows="0" fo:orphans="0" fo:text-indent="0.4923in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widows="0" fo:orphans="0" fo:text-indent="0.4923in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widows="0" fo:orphans="0" fo:text-indent="0.4923in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widows="0" fo:orphans="0" fo:text-indent="0.4923in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paragraph-properties fo:widows="0" fo:orphans="0" fo:text-indent="0.4923in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widows="0" fo:orphans="0" fo:text-indent="0.4923in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widows="0" fo:orphans="0" fo:text-indent="0.4923in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Normal" style:family="paragraph">
      <style:paragraph-properties fo:widows="0" fo:orphans="0" fo:text-indent="0.4923in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paragraph-properties fo:widows="0" fo:orphans="0" fo:text-indent="0.4923in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widows="0" fo:orphans="0" fo:text-indent="0.4923in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widows="0" fo:orphans="0" fo:text-indent="0.4923in"/>
    </style:style>
    <style:style style:name="P487" style:parent-style-name="Normal" style:family="paragraph">
      <style:paragraph-properties fo:widows="0" fo:orphans="0" fo:text-indent="0.4923in"/>
    </style:style>
    <style:style style:name="P488" style:parent-style-name="Normal" style:family="paragraph">
      <style:paragraph-properties fo:widows="0" fo:orphans="0" fo:text-indent="0.4923in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widows="0" fo:orphans="0" fo:text-indent="0.4923in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 fo:widows="0" fo:orphans="0" fo:text-indent="0.4923in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widows="0" fo:orphans="0" fo:text-indent="0.4923in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paragraph-properties fo:widows="0" fo:orphans="0" fo:text-indent="0.4923in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paragraph-properties fo:widows="0" fo:orphans="0" fo:text-indent="0.4923in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paragraph-properties fo:widows="0" fo:orphans="0" fo:text-indent="0.4923in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paragraph-properties fo:widows="0" fo:orphans="0" fo:text-indent="0.4923in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text-indent="0.4923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widows="0" fo:orphans="0" fo:text-indent="0.4923in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widows="0" fo:orphans="0" fo:text-indent="0.4923in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widows="0" fo:orphans="0" fo:text-indent="0.4923in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widows="0" fo:orphans="0" fo:text-indent="0.4923in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widows="0" fo:orphans="0" fo:text-indent="0.4923in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paragraph-properties fo:widows="0" fo:orphans="0" fo:text-indent="0.4923in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widows="0" fo:orphans="0" fo:text-indent="0.4923in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widows="0" fo:orphans="0" fo:text-indent="0.4923in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widows="0" fo:orphans="0" fo:text-indent="0.4923in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widows="0" fo:orphans="0" fo:text-indent="0.4923in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widows="0" fo:orphans="0" fo:text-indent="0.4923in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Normal" style:family="paragraph">
      <style:paragraph-properties fo:widows="0" fo:orphans="0" fo:text-indent="0.4923in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Normal" style:family="paragraph">
      <style:paragraph-properties fo:widows="0" fo:orphans="0" fo:text-indent="0.4923in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widows="0" fo:orphans="0" fo:text-indent="0.4923in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widows="0" fo:orphans="0" fo:text-indent="0.4923in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Normal" style:family="paragraph">
      <style:paragraph-properties fo:widows="0" fo:orphans="0" fo:text-indent="0.4923in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widows="0" fo:orphans="0" fo:text-indent="0.4923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widows="0" fo:orphans="0" fo:text-indent="0.4923in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 fo:widows="0" fo:orphans="0" fo:text-indent="0.4923in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widows="0" fo:orphans="0" fo:text-indent="0.4923in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widows="0" fo:orphans="0" fo:text-indent="0.4923in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paragraph-properties fo:widows="0" fo:orphans="0" fo:text-indent="0.4923in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Normal" style:family="paragraph">
      <style:paragraph-properties fo:widows="0" fo:orphans="0" fo:text-indent="0.4923in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P554" style:parent-style-name="Normal" style:family="paragraph">
      <style:paragraph-properties fo:widows="0" fo:orphans="0" fo:text-indent="0.4923in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Normal" style:family="paragraph">
      <style:paragraph-properties fo:widows="0" fo:orphans="0" fo:text-indent="0.4923in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widows="0" fo:orphans="0" fo:text-indent="0.4923in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widows="0" fo:orphans="0" fo:text-indent="0.4923in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widows="0" fo:orphans="0" fo:text-indent="0.4923in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widows="0" fo:orphans="0" fo:text-indent="0.4923in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 fo:widows="0" fo:orphans="0" fo:text-indent="0.4923in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widows="0" fo:orphans="0" fo:text-indent="0.4923in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paragraph-properties fo:widows="0" fo:orphans="0" fo:text-indent="0.4923in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P574" style:parent-style-name="Normal" style:family="paragraph">
      <style:paragraph-properties fo:widows="0" fo:orphans="0" fo:text-indent="0.4923in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widows="0" fo:orphans="0" fo:text-indent="0.4923in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widows="0" fo:orphans="0" fo:text-indent="0.4923in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P580" style:parent-style-name="Normal" style:family="paragraph">
      <style:paragraph-properties fo:widows="0" fo:orphans="0" fo:text-indent="0.4923in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widows="0" fo:orphans="0" fo:text-indent="0.4923in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widows="0" fo:orphans="0" fo:text-indent="0.4923in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widows="0" fo:orphans="0" fo:text-indent="0.4923in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widows="0" fo:orphans="0" fo:text-indent="0.4923in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widows="0" fo:orphans="0" fo:text-indent="0.4923in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widows="0" fo:orphans="0" fo:text-indent="0.4923in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Normal" style:family="paragraph">
      <style:paragraph-properties fo:widows="0" fo:orphans="0" fo:text-indent="0.4923in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Normal" style:family="paragraph">
      <style:paragraph-properties fo:widows="0" fo:orphans="0" fo:text-indent="0.4923in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widows="0" fo:orphans="0" fo:text-indent="0.4923in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Normal" style:family="paragraph">
      <style:paragraph-properties fo:widows="0" fo:orphans="0" fo:text-indent="0.4923in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paragraph-properties fo:widows="0" fo:orphans="0" fo:text-indent="0.4923in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paragraph-properties fo:widows="0" fo:orphans="0" fo:text-indent="0.4923in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P606" style:parent-style-name="Normal" style:family="paragraph">
      <style:paragraph-properties fo:widows="0" fo:orphans="0" fo:text-indent="0.4923in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widows="0" fo:orphans="0" fo:text-indent="0.4923in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paragraph-properties fo:widows="0" fo:orphans="0" fo:text-indent="0.4923in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widows="0" fo:orphans="0" fo:text-indent="0.4923in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widows="0" fo:orphans="0" fo:text-indent="0.4923in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widows="0" fo:orphans="0" fo:text-indent="0.4923in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paragraph-properties fo:widows="0" fo:orphans="0" fo:text-indent="0.4923in"/>
    </style:style>
    <style:style style:name="P619" style:parent-style-name="Normal" style:family="paragraph">
      <style:paragraph-properties fo:widows="0" fo:orphans="0" fo:text-indent="0.4923in"/>
    </style:style>
    <style:style style:name="P620" style:parent-style-name="Normal" style:family="paragraph">
      <style:paragraph-properties fo:widows="0" fo:orphans="0" fo:text-indent="0.4923in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 fo:widows="0" fo:orphans="0" fo:text-indent="0.4923in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paragraph-properties fo:widows="0" fo:orphans="0" fo:text-indent="0.4923in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widows="0" fo:orphans="0" fo:text-indent="0.4923in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paragraph-properties fo:widows="0" fo:orphans="0" fo:text-indent="0.4923in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paragraph-properties fo:widows="0" fo:orphans="0" fo:text-indent="0.4923in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widows="0" fo:orphans="0" fo:text-indent="0.4923in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widows="0" fo:orphans="0" fo:text-indent="0.4923in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widows="0" fo:orphans="0" fo:text-indent="0.4923in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 fo:widows="0" fo:orphans="0" fo:text-indent="0.4923in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paragraph-properties fo:widows="0" fo:orphans="0" fo:text-indent="0.4923in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paragraph-properties fo:widows="0" fo:orphans="0" fo:text-indent="0.4923in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widows="0" fo:orphans="0" fo:text-indent="0.4923in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paragraph-properties fo:widows="0" fo:orphans="0" fo:text-indent="0.4923in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paragraph-properties fo:widows="0" fo:orphans="0" fo:text-indent="0.4923in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widows="0" fo:orphans="0" fo:text-indent="0.4923in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paragraph-properties fo:widows="0" fo:orphans="0" fo:text-indent="0.4923in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paragraph-properties fo:widows="0" fo:orphans="0" fo:text-indent="0.4923in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paragraph-properties fo:widows="0" fo:orphans="0" fo:text-indent="0.4923in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widows="0" fo:orphans="0" fo:text-indent="0.4923in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widows="0" fo:orphans="0" fo:text-indent="0.4923in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widows="0" fo:orphans="0" fo:text-indent="0.4923in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widows="0" fo:orphans="0" fo:text-indent="0.4923in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widows="0" fo:orphans="0" fo:text-indent="0.4923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widows="0" fo:orphans="0" fo:text-indent="0.4923in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 fo:widows="0" fo:orphans="0" fo:text-indent="0.4923in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widows="0" fo:orphans="0" fo:text-indent="0.4923in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paragraph-properties fo:widows="0" fo:orphans="0" fo:text-indent="0.4923in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widows="0" fo:orphans="0" fo:text-indent="0.4923in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widows="0" fo:orphans="0" fo:text-indent="0.4923in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widows="0" fo:orphans="0" fo:text-indent="0.4923in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widows="0" fo:orphans="0" fo:text-indent="0.4923in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P688" style:parent-style-name="Normal" style:family="paragraph">
      <style:paragraph-properties fo:widows="0" fo:orphans="0" fo:text-indent="0.4923in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Normal" style:family="paragraph">
      <style:paragraph-properties fo:widows="0" fo:orphans="0" fo:text-indent="0.4923in"/>
    </style:style>
    <style:style style:name="P691" style:parent-style-name="Normal" style:family="paragraph">
      <style:paragraph-properties fo:widows="0" fo:orphans="0" fo:text-indent="0.4923in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P69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94" style:parent-style-name="Normal" style:family="paragraph">
      <style:paragraph-properties fo:widows="0" fo:orphans="0" fo:text-indent="0.4923in"/>
    </style:style>
    <style:style style:name="P695" style:parent-style-name="Normal" style:family="paragraph">
      <style:paragraph-properties fo:widows="0" fo:orphans="0" fo:text-indent="0.4923in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paragraph-properties fo:widows="0" fo:orphans="0" fo:text-indent="0.4923in"/>
    </style:style>
    <style:style style:name="P698" style:parent-style-name="Normal" style:family="paragraph">
      <style:paragraph-properties fo:widows="0" fo:orphans="0" fo:text-indent="0.4923in"/>
    </style:style>
    <style:style style:name="P699" style:parent-style-name="Normal" style:family="paragraph">
      <style:paragraph-properties fo:widows="0" fo:orphans="0" fo:text-indent="0.4923in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P701" style:parent-style-name="Normal" style:family="paragraph">
      <style:paragraph-properties fo:widows="0" fo:orphans="0" fo:text-indent="0.4923in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widows="0" fo:orphans="0" fo:text-indent="0.4923in"/>
    </style:style>
    <style:style style:name="P704" style:parent-style-name="Normal" style:family="paragraph">
      <style:paragraph-properties fo:widows="0" fo:orphans="0" fo:text-indent="0.4923in"/>
    </style:style>
    <style:style style:name="P705" style:parent-style-name="Normal" style:family="paragraph">
      <style:paragraph-properties fo:widows="0" fo:orphans="0" fo:text-indent="0.4923in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widows="0" fo:orphans="0" fo:text-indent="0.4923in"/>
    </style:style>
    <style:style style:name="P708" style:parent-style-name="Normal" style:family="paragraph">
      <style:paragraph-properties fo:widows="0" fo:orphans="0" fo:text-indent="0.4923in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P71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11" style:parent-style-name="Normal" style:family="paragraph">
      <style:paragraph-properties fo:widows="0" fo:orphans="0" fo:text-indent="0.4923in"/>
    </style:style>
    <style:style style:name="P712" style:parent-style-name="Normal" style:family="paragraph">
      <style:paragraph-properties fo:widows="0" fo:orphans="0" fo:text-indent="0.4923in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P714" style:parent-style-name="Normal" style:family="paragraph">
      <style:paragraph-properties fo:widows="0" fo:orphans="0" fo:text-indent="0.4923in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widows="0" fo:orphans="0" fo:text-indent="0.4923in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Normal" style:family="paragraph">
      <style:paragraph-properties fo:widows="0" fo:orphans="0" fo:text-indent="0.4923in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P72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21" style:parent-style-name="Normal" style:family="paragraph">
      <style:paragraph-properties fo:widows="0" fo:orphans="0" fo:text-indent="0.4923in"/>
    </style:style>
    <style:style style:name="P722" style:parent-style-name="Normal" style:family="paragraph">
      <style:paragraph-properties fo:widows="0" fo:orphans="0" fo:text-indent="0.4923in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P724" style:parent-style-name="Normal" style:family="paragraph">
      <style:paragraph-properties fo:widows="0" fo:orphans="0" fo:text-indent="0.4923in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P726" style:parent-style-name="Normal" style:family="paragraph">
      <style:paragraph-properties fo:widows="0" fo:orphans="0" fo:text-indent="0.4923in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P728" style:parent-style-name="Normal" style:family="paragraph">
      <style:paragraph-properties fo:widows="0" fo:orphans="0" fo:text-indent="0.4923in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P730" style:parent-style-name="Normal" style:family="paragraph">
      <style:paragraph-properties fo:widows="0" fo:orphans="0" fo:text-indent="0.4923in"/>
    </style:style>
    <style:style style:name="P731" style:parent-style-name="Normal" style:family="paragraph">
      <style:paragraph-properties fo:widows="0" fo:orphans="0" fo:text-indent="0.4923in"/>
    </style:style>
    <style:style style:name="P732" style:parent-style-name="Normal" style:family="paragraph">
      <style:paragraph-properties fo:widows="0" fo:orphans="0" fo:text-indent="0.4923in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P734" style:parent-style-name="Normal" style:family="paragraph">
      <style:paragraph-properties fo:widows="0" fo:orphans="0" fo:text-indent="0.4923in"/>
    </style:style>
    <style:style style:name="P735" style:parent-style-name="Normal" style:family="paragraph">
      <style:paragraph-properties fo:text-align="justify" fo:text-indent="0.3937in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widows="0" fo:orphans="0" fo:text-indent="0.4923in"/>
    </style:style>
    <style:style style:name="P744" style:parent-style-name="Normal" style:family="paragraph">
      <style:paragraph-properties fo:widows="0" fo:orphans="0" fo:text-indent="0.4923in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P746" style:parent-style-name="Normal" style:family="paragraph">
      <style:paragraph-properties fo:text-indent="0.4923in"/>
    </style:style>
    <style:style style:name="P747" style:parent-style-name="Normal" style:family="paragraph">
      <style:paragraph-properties fo:widows="0" fo:orphans="0" fo:text-indent="0.4923in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P74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50" style:parent-style-name="Normal" style:family="paragraph">
      <style:paragraph-properties fo:widows="0" fo:orphans="0" fo:text-indent="0.4923in"/>
    </style:style>
    <style:style style:name="P751" style:parent-style-name="Normal" style:family="paragraph">
      <style:paragraph-properties fo:widows="0" fo:orphans="0" fo:text-indent="0.4923in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paragraph-properties fo:widows="0" fo:orphans="0" fo:text-indent="0.4923in"/>
    </style:style>
    <style:style style:name="P754" style:parent-style-name="Normal" style:family="paragraph">
      <style:paragraph-properties fo:widows="0" fo:orphans="0" fo:text-indent="0.4923in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57" style:parent-style-name="Normal" style:family="paragraph">
      <style:paragraph-properties fo:widows="0" fo:orphans="0" fo:text-indent="0.4923in"/>
    </style:style>
    <style:style style:name="P758" style:parent-style-name="Normal" style:family="paragraph">
      <style:paragraph-properties fo:widows="0" fo:orphans="0" fo:text-indent="0.4923in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P760" style:parent-style-name="Normal" style:family="paragraph">
      <style:paragraph-properties fo:widows="0" fo:orphans="0" fo:text-indent="0.4923in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P762" style:parent-style-name="Normal" style:family="paragraph">
      <style:paragraph-properties fo:widows="0" fo:orphans="0" fo:text-align="justify" fo:text-indent="0.4923in"/>
    </style:style>
    <style:style style:name="T763" style:parent-style-name="DefaultParagraphFont" style:family="text">
      <style:text-properties fo:font-style="italic" style:font-style-asian="italic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widows="0" fo:orphans="0" fo:text-align="justify" fo:text-indent="0.4923in"/>
    </style:style>
    <style:style style:name="T770" style:parent-style-name="DefaultParagraphFont" style:family="text">
      <style:text-properties fo:font-style="italic" style:font-style-asian="italic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widows="0" fo:orphans="0" fo:text-align="justify" fo:text-indent="0.4923in"/>
    </style:style>
    <style:style style:name="T777" style:parent-style-name="DefaultParagraphFont" style:family="text">
      <style:text-properties fo:font-style="italic" style:font-style-asian="italic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widows="0" fo:orphans="0" fo:text-indent="0.4923in"/>
    </style:style>
    <style:style style:name="P784" style:parent-style-name="Normal" style:family="paragraph">
      <style:paragraph-properties fo:widows="0" fo:orphans="0" fo:text-indent="0.4923in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P786" style:parent-style-name="Normal" style:family="paragraph">
      <style:paragraph-properties fo:widows="0" fo:orphans="0" fo:text-indent="0.4923in"/>
    </style:style>
    <style:style style:name="P787" style:parent-style-name="Normal" style:family="paragraph">
      <style:paragraph-properties fo:widows="0" fo:orphans="0" fo:text-indent="0.4923in"/>
    </style:style>
    <style:style style:name="P788" style:parent-style-name="Normal" style:family="paragraph">
      <style:paragraph-properties fo:widows="0" fo:orphans="0" fo:text-indent="0.4923in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Normal" style:family="paragraph">
      <style:paragraph-properties fo:widows="0" fo:orphans="0" fo:text-indent="0.4923in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Normal" style:family="paragraph">
      <style:paragraph-properties fo:widows="0" fo:orphans="0" fo:text-indent="0.4923in"/>
    </style:style>
    <style:style style:name="P793" style:parent-style-name="Normal" style:family="paragraph">
      <style:paragraph-properties fo:widows="0" fo:orphans="0" fo:text-indent="0.4923in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P79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96" style:parent-style-name="Normal" style:family="paragraph">
      <style:paragraph-properties fo:widows="0" fo:orphans="0" fo:text-indent="0.4923in"/>
    </style:style>
    <style:style style:name="P797" style:parent-style-name="Normal" style:family="paragraph">
      <style:paragraph-properties fo:widows="0" fo:orphans="0" fo:text-indent="0.4923in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widows="0" fo:orphans="0" fo:text-indent="0.4923in"/>
    </style:style>
    <style:style style:name="P800" style:parent-style-name="Normal" style:family="paragraph">
      <style:paragraph-properties fo:widows="0" fo:orphans="0" fo:text-indent="0.4923in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P80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804" style:parent-style-name="Normal" style:family="paragraph">
      <style:paragraph-properties fo:widows="0" fo:orphans="0" fo:text-indent="0.4923in"/>
    </style:style>
    <style:style style:name="P805" style:parent-style-name="Normal" style:family="paragraph">
      <style:paragraph-properties fo:widows="0" fo:orphans="0" fo:text-indent="0.4923in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paragraph-properties fo:widows="0" fo:orphans="0" fo:text-indent="0.4923in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Normal" style:family="paragraph">
      <style:paragraph-properties fo:widows="0" fo:orphans="0" fo:text-indent="0.4923in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P811" style:parent-style-name="Normal" style:family="paragraph">
      <style:paragraph-properties fo:widows="0" fo:orphans="0" fo:text-indent="0.4923in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Normal" style:family="paragraph">
      <style:paragraph-properties fo:widows="0" fo:orphans="0" fo:text-indent="0.4923in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P815" style:parent-style-name="Normal" style:family="paragraph">
      <style:paragraph-properties fo:widows="0" fo:orphans="0" fo:text-indent="0.4923in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widows="0" fo:orphans="0" fo:text-indent="0.4923in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P819" style:parent-style-name="Normal" style:family="paragraph">
      <style:paragraph-properties fo:widows="0" fo:orphans="0" fo:text-indent="0.4923in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Normal" style:family="paragraph">
      <style:paragraph-properties fo:widows="0" fo:orphans="0" fo:text-indent="0.4923in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widows="0" fo:orphans="0" fo:text-indent="0.4923in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widows="0" fo:orphans="0" fo:text-indent="0.4923in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widows="0" fo:orphans="0" fo:text-indent="0.4923in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 fo:widows="0" fo:orphans="0" fo:text-indent="0.4923in"/>
    </style:style>
    <style:style style:name="P830" style:parent-style-name="Normal" style:family="paragraph">
      <style:paragraph-properties fo:widows="0" fo:orphans="0" fo:text-indent="0.4923in"/>
    </style:style>
    <style:style style:name="P831" style:parent-style-name="Normal" style:family="paragraph">
      <style:paragraph-properties fo:widows="0" fo:orphans="0" fo:text-indent="0.4923in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Normal" style:family="paragraph">
      <style:paragraph-properties fo:widows="0" fo:orphans="0" fo:text-indent="0.4923in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P835" style:parent-style-name="Normal" style:family="paragraph">
      <style:paragraph-properties fo:widows="0" fo:orphans="0" fo:text-indent="0.4923in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P837" style:parent-style-name="Normal" style:family="paragraph">
      <style:paragraph-properties fo:widows="0" fo:orphans="0" fo:text-indent="0.4923in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P839" style:parent-style-name="Normal" style:family="paragraph">
      <style:paragraph-properties fo:widows="0" fo:orphans="0" fo:text-indent="0.4923in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P841" style:parent-style-name="Normal" style:family="paragraph">
      <style:paragraph-properties fo:widows="0" fo:orphans="0" fo:text-indent="0.4923in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widows="0" fo:orphans="0" fo:text-indent="0.4923in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Normal" style:family="paragraph">
      <style:paragraph-properties fo:widows="0" fo:orphans="0" fo:text-indent="0.4923in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paragraph-properties fo:widows="0" fo:orphans="0" fo:text-indent="0.4923in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P849" style:parent-style-name="Normal" style:family="paragraph">
      <style:paragraph-properties fo:widows="0" fo:orphans="0" fo:text-indent="0.4923in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widows="0" fo:orphans="0" fo:text-indent="0.4923in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 fo:widows="0" fo:orphans="0" fo:text-indent="0.4923in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P855" style:parent-style-name="Normal" style:family="paragraph">
      <style:paragraph-properties fo:widows="0" fo:orphans="0" fo:text-indent="0.4923in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P857" style:parent-style-name="Normal" style:family="paragraph">
      <style:paragraph-properties fo:widows="0" fo:orphans="0" fo:text-indent="0.4923in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P859" style:parent-style-name="Normal" style:family="paragraph">
      <style:paragraph-properties fo:widows="0" fo:orphans="0" fo:text-indent="0.4923in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paragraph-properties fo:widows="0" fo:orphans="0" fo:text-indent="0.4923in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P863" style:parent-style-name="Normal" style:family="paragraph">
      <style:paragraph-properties fo:widows="0" fo:orphans="0" fo:text-indent="0.4923in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Normal" style:family="paragraph">
      <style:paragraph-properties fo:widows="0" fo:orphans="0" fo:text-indent="0.4923in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Normal" style:family="paragraph">
      <style:paragraph-properties fo:widows="0" fo:orphans="0" fo:text-indent="0.4923in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paragraph-properties fo:widows="0" fo:orphans="0" fo:text-indent="0.4923in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paragraph-properties fo:widows="0" fo:orphans="0" fo:text-indent="0.4923in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P873" style:parent-style-name="Normal" style:family="paragraph">
      <style:paragraph-properties fo:widows="0" fo:orphans="0" fo:text-indent="0.4923in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paragraph-properties fo:widows="0" fo:orphans="0" fo:text-indent="0.4923in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P877" style:parent-style-name="Normal" style:family="paragraph">
      <style:paragraph-properties fo:widows="0" fo:orphans="0" fo:text-indent="0.4923in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widows="0" fo:orphans="0" fo:text-indent="0.4923in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P881" style:parent-style-name="Normal" style:family="paragraph">
      <style:paragraph-properties fo:widows="0" fo:orphans="0" fo:text-indent="0.4923in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widows="0" fo:orphans="0" fo:text-indent="0.4923in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P885" style:parent-style-name="Normal" style:family="paragraph">
      <style:paragraph-properties fo:widows="0" fo:orphans="0" fo:text-indent="0.4923in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 fo:widows="0" fo:orphans="0" fo:text-indent="0.4923in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P889" style:parent-style-name="Normal" style:family="paragraph">
      <style:paragraph-properties fo:widows="0" fo:orphans="0" fo:text-indent="0.4923in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P891" style:parent-style-name="Normal" style:family="paragraph">
      <style:paragraph-properties fo:widows="0" fo:orphans="0" fo:text-indent="0.4923in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P893" style:parent-style-name="Normal" style:family="paragraph">
      <style:paragraph-properties fo:widows="0" fo:orphans="0" fo:text-indent="0.4923in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P895" style:parent-style-name="Normal" style:family="paragraph">
      <style:paragraph-properties fo:widows="0" fo:orphans="0" fo:text-indent="0.4923in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P897" style:parent-style-name="Normal" style:family="paragraph">
      <style:paragraph-properties fo:widows="0" fo:orphans="0" fo:text-indent="0.4923in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P899" style:parent-style-name="Normal" style:family="paragraph">
      <style:paragraph-properties fo:widows="0" fo:orphans="0" fo:text-indent="0.4923in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P901" style:parent-style-name="Normal" style:family="paragraph">
      <style:paragraph-properties fo:widows="0" fo:orphans="0" fo:text-indent="0.4923in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Normal" style:family="paragraph">
      <style:paragraph-properties fo:widows="0" fo:orphans="0" fo:text-indent="0.4923in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Normal" style:family="paragraph">
      <style:paragraph-properties fo:widows="0" fo:orphans="0" fo:text-indent="0.4923in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P908" style:parent-style-name="Normal" style:family="paragraph">
      <style:paragraph-properties fo:widows="0" fo:orphans="0" fo:text-indent="0.4923in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 fo:widows="0" fo:orphans="0" fo:text-indent="0.4923in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P912" style:parent-style-name="Normal" style:family="paragraph">
      <style:paragraph-properties fo:widows="0" fo:orphans="0" fo:text-indent="0.4923in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widows="0" fo:orphans="0" fo:text-indent="0.4923in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widows="0" fo:orphans="0" fo:text-indent="0.4923in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Normal" style:family="paragraph">
      <style:paragraph-properties fo:widows="0" fo:orphans="0" fo:text-indent="0.4923in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Normal" style:family="paragraph">
      <style:paragraph-properties fo:widows="0" fo:orphans="0" fo:text-indent="0.4923in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widows="0" fo:orphans="0" fo:text-indent="0.4923in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 fo:widows="0" fo:orphans="0" fo:text-indent="0.4923in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P927" style:parent-style-name="Normal" style:family="paragraph">
      <style:paragraph-properties fo:widows="0" fo:orphans="0" fo:text-indent="0.4923in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paragraph-properties fo:widows="0" fo:orphans="0" fo:text-indent="0.4923in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Normal" style:family="paragraph">
      <style:paragraph-properties fo:widows="0" fo:orphans="0" fo:text-indent="0.4923in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P933" style:parent-style-name="Normal" style:family="paragraph">
      <style:paragraph-properties fo:widows="0" fo:orphans="0" fo:text-indent="0.4923in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P935" style:parent-style-name="Normal" style:family="paragraph">
      <style:paragraph-properties fo:widows="0" fo:orphans="0" fo:text-indent="0.4923in"/>
    </style:style>
    <style:style style:name="P936" style:parent-style-name="Normal" style:family="paragraph">
      <style:paragraph-properties fo:widows="0" fo:orphans="0" fo:text-indent="0.4923in"/>
    </style:style>
    <style:style style:name="P937" style:parent-style-name="Normal" style:family="paragraph">
      <style:paragraph-properties fo:widows="0" fo:orphans="0" fo:text-indent="0.4923in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P939" style:parent-style-name="Normal" style:family="paragraph">
      <style:paragraph-properties fo:widows="0" fo:orphans="0" fo:text-indent="0.4923in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P941" style:parent-style-name="Normal" style:family="paragraph">
      <style:paragraph-properties fo:widows="0" fo:orphans="0" fo:text-indent="0.4923in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P943" style:parent-style-name="Normal" style:family="paragraph">
      <style:paragraph-properties fo:widows="0" fo:orphans="0" fo:text-indent="0.4923in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P945" style:parent-style-name="Normal" style:family="paragraph">
      <style:paragraph-properties fo:widows="0" fo:orphans="0" fo:text-indent="0.4923in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P947" style:parent-style-name="Normal" style:family="paragraph">
      <style:paragraph-properties fo:widows="0" fo:orphans="0" fo:text-indent="0.4923in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P949" style:parent-style-name="Normal" style:family="paragraph">
      <style:paragraph-properties fo:widows="0" fo:orphans="0" fo:text-indent="0.4923in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P951" style:parent-style-name="Normal" style:family="paragraph">
      <style:paragraph-properties fo:widows="0" fo:orphans="0" fo:text-indent="0.4923in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P953" style:parent-style-name="Normal" style:family="paragraph">
      <style:paragraph-properties fo:widows="0" fo:orphans="0" fo:text-indent="0.4923in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P955" style:parent-style-name="Normal" style:family="paragraph">
      <style:paragraph-properties fo:widows="0" fo:orphans="0" fo:text-indent="0.4923in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P957" style:parent-style-name="Normal" style:family="paragraph">
      <style:paragraph-properties fo:widows="0" fo:orphans="0" fo:text-indent="0.4923in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P959" style:parent-style-name="Normal" style:family="paragraph">
      <style:paragraph-properties fo:widows="0" fo:orphans="0" fo:text-indent="0.4923in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P961" style:parent-style-name="Normal" style:family="paragraph">
      <style:paragraph-properties fo:widows="0" fo:orphans="0" fo:text-indent="0.4923in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paragraph-properties fo:widows="0" fo:orphans="0" fo:text-indent="0.4923in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widows="0" fo:orphans="0" fo:text-indent="0.4923in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P968" style:parent-style-name="Normal" style:family="paragraph">
      <style:paragraph-properties fo:widows="0" fo:orphans="0" fo:text-indent="0.4923in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widows="0" fo:orphans="0"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widows="0" fo:orphans="0" fo:text-indent="0.4923in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P975" style:parent-style-name="Normal" style:family="paragraph">
      <style:paragraph-properties fo:widows="0" fo:orphans="0" fo:text-indent="0.4923in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P977" style:parent-style-name="Normal" style:family="paragraph">
      <style:paragraph-properties fo:widows="0" fo:orphans="0" fo:text-indent="0.4923in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P979" style:parent-style-name="Normal" style:family="paragraph">
      <style:paragraph-properties fo:widows="0" fo:orphans="0" fo:text-indent="0.4923in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P981" style:parent-style-name="Normal" style:family="paragraph">
      <style:paragraph-properties fo:widows="0" fo:orphans="0" fo:text-indent="0.4923in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P983" style:parent-style-name="Normal" style:family="paragraph">
      <style:paragraph-properties fo:widows="0" fo:orphans="0" fo:text-indent="0.4923in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paragraph-properties fo:widows="0" fo:orphans="0" fo:text-indent="0.4923in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 fo:widows="0" fo:orphans="0" fo:text-indent="0.4923in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P989" style:parent-style-name="Normal" style:family="paragraph">
      <style:paragraph-properties fo:widows="0" fo:orphans="0" fo:text-indent="0.4923in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paragraph-properties fo:widows="0" fo:orphans="0" fo:text-indent="0.4923in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P993" style:parent-style-name="Normal" style:family="paragraph">
      <style:paragraph-properties fo:widows="0" fo:orphans="0" fo:text-indent="0.4923in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P995" style:parent-style-name="Normal" style:family="paragraph">
      <style:paragraph-properties fo:widows="0" fo:orphans="0" fo:text-indent="0.4923in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P997" style:parent-style-name="Normal" style:family="paragraph">
      <style:paragraph-properties fo:widows="0" fo:orphans="0" fo:text-indent="0.4923in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P999" style:parent-style-name="Normal" style:family="paragraph">
      <style:paragraph-properties fo:widows="0" fo:orphans="0" fo:text-indent="0.4923in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 fo:widows="0" fo:orphans="0" fo:text-indent="0.4923in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P1003" style:parent-style-name="Normal" style:family="paragraph">
      <style:paragraph-properties fo:widows="0" fo:orphans="0" fo:text-indent="0.4923in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P1005" style:parent-style-name="Normal" style:family="paragraph">
      <style:paragraph-properties fo:widows="0" fo:orphans="0" fo:text-indent="0.4923in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P1007" style:parent-style-name="Normal" style:family="paragraph">
      <style:paragraph-properties fo:widows="0" fo:orphans="0" fo:text-indent="0.4923in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widows="0" fo:orphans="0" fo:text-indent="0.4923in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widows="0" fo:orphans="0" fo:text-indent="0.4923in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P1013" style:parent-style-name="Normal" style:family="paragraph">
      <style:paragraph-properties fo:widows="0" fo:orphans="0" fo:text-indent="0.4923in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P1015" style:parent-style-name="Normal" style:family="paragraph">
      <style:paragraph-properties fo:widows="0" fo:orphans="0" fo:text-indent="0.4923in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 fo:widows="0" fo:orphans="0" fo:text-indent="0.4923in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Normal" style:family="paragraph">
      <style:paragraph-properties fo:widows="0" fo:orphans="0" fo:text-indent="0.4923in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P1021" style:parent-style-name="Normal" style:family="paragraph">
      <style:paragraph-properties fo:widows="0" fo:orphans="0" fo:text-indent="0.4923in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P1023" style:parent-style-name="Normal" style:family="paragraph">
      <style:paragraph-properties fo:widows="0" fo:orphans="0" fo:text-indent="0.4923in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P1025" style:parent-style-name="Normal" style:family="paragraph">
      <style:paragraph-properties fo:widows="0" fo:orphans="0" fo:text-indent="0.4923in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paragraph-properties fo:widows="0" fo:orphans="0" fo:text-indent="0.4923in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P1029" style:parent-style-name="Normal" style:family="paragraph">
      <style:paragraph-properties fo:widows="0" fo:orphans="0" fo:text-indent="0.4923in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P1032" style:parent-style-name="Normal" style:family="paragraph">
      <style:paragraph-properties fo:widows="0" fo:orphans="0" fo:text-indent="0.4923in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P1034" style:parent-style-name="Normal" style:family="paragraph">
      <style:paragraph-properties fo:widows="0" fo:orphans="0" fo:text-indent="0.4923in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P1036" style:parent-style-name="Normal" style:family="paragraph">
      <style:paragraph-properties fo:widows="0" fo:orphans="0" fo:text-indent="0.4923in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Normal" style:family="paragraph">
      <style:paragraph-properties fo:widows="0" fo:orphans="0" fo:text-indent="0.4923in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P1040" style:parent-style-name="Normal" style:family="paragraph">
      <style:paragraph-properties fo:widows="0" fo:orphans="0" fo:text-indent="0.4923in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P1042" style:parent-style-name="Normal" style:family="paragraph">
      <style:paragraph-properties fo:widows="0" fo:orphans="0" fo:text-indent="0.4923in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P1044" style:parent-style-name="Normal" style:family="paragraph">
      <style:paragraph-properties fo:widows="0" fo:orphans="0" fo:text-indent="0.4923in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P1046" style:parent-style-name="Normal" style:family="paragraph">
      <style:paragraph-properties fo:widows="0" fo:orphans="0" fo:text-indent="0.4923in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P1048" style:parent-style-name="Normal" style:family="paragraph">
      <style:paragraph-properties fo:widows="0" fo:orphans="0" fo:text-indent="0.4923in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widows="0" fo:orphans="0" fo:text-indent="0.4923in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widows="0" fo:orphans="0" fo:text-indent="0.4923in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P1055" style:parent-style-name="Normal" style:family="paragraph">
      <style:paragraph-properties fo:widows="0" fo:orphans="0" fo:text-indent="0.4923in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widows="0" fo:orphans="0" fo:text-indent="0.4923in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text-indent="0.4923in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text-indent="0.4923in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widows="0" fo:orphans="0" fo:text-indent="0.4923in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widows="0" fo:orphans="0" fo:text-indent="0.4923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widows="0" fo:orphans="0" fo:text-indent="0.4923in"/>
    </style:style>
    <style:style style:name="P1068" style:parent-style-name="Normal" style:family="paragraph">
      <style:paragraph-properties fo:widows="0" fo:orphans="0" fo:text-indent="0.4923in"/>
    </style:style>
    <style:style style:name="P1069" style:parent-style-name="Normal" style:family="paragraph">
      <style:paragraph-properties fo:widows="0" fo:orphans="0" fo:text-indent="0.4923in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paragraph-properties fo:widows="0" fo:orphans="0" fo:text-indent="0.4923in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widows="0" fo:orphans="0" fo:text-indent="0.4923in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P1075" style:parent-style-name="Normal" style:family="paragraph">
      <style:paragraph-properties fo:widows="0" fo:orphans="0" fo:text-indent="0.4923in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P1077" style:parent-style-name="Normal" style:family="paragraph">
      <style:paragraph-properties fo:widows="0" fo:orphans="0" fo:text-indent="0.4923in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P1079" style:parent-style-name="Normal" style:family="paragraph">
      <style:paragraph-properties fo:widows="0" fo:orphans="0" fo:text-indent="0.4923in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widows="0" fo:orphans="0" fo:text-indent="0.4923in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P1083" style:parent-style-name="Normal" style:family="paragraph">
      <style:paragraph-properties fo:widows="0" fo:orphans="0" fo:text-indent="0.4923in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Normal" style:family="paragraph">
      <style:paragraph-properties fo:widows="0" fo:orphans="0" fo:text-indent="0.4923in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P1087" style:parent-style-name="Normal" style:family="paragraph">
      <style:paragraph-properties fo:widows="0" fo:orphans="0" fo:text-indent="0.4923in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P1089" style:parent-style-name="Normal" style:family="paragraph">
      <style:paragraph-properties fo:widows="0" fo:orphans="0" fo:text-indent="0.4923in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P1091" style:parent-style-name="Normal" style:family="paragraph">
      <style:paragraph-properties fo:widows="0" fo:orphans="0" fo:text-indent="0.4923in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P1093" style:parent-style-name="Normal" style:family="paragraph">
      <style:paragraph-properties fo:widows="0" fo:orphans="0" fo:text-indent="0.4923in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P1095" style:parent-style-name="Normal" style:family="paragraph">
      <style:paragraph-properties fo:widows="0" fo:orphans="0" fo:text-indent="0.4923in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P1097" style:parent-style-name="Normal" style:family="paragraph">
      <style:paragraph-properties fo:widows="0" fo:orphans="0" fo:text-indent="0.4923in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P1099" style:parent-style-name="Normal" style:family="paragraph">
      <style:paragraph-properties fo:widows="0" fo:orphans="0" fo:text-indent="0.4923in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widows="0" fo:orphans="0" fo:text-indent="0.4923in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 fo:widows="0" fo:orphans="0" fo:text-indent="0.4923in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Normal" style:family="paragraph">
      <style:paragraph-properties fo:widows="0" fo:orphans="0" fo:text-indent="0.4923in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P1108" style:parent-style-name="Normal" style:family="paragraph">
      <style:paragraph-properties fo:widows="0" fo:orphans="0" fo:text-indent="0.4923in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P1110" style:parent-style-name="Normal" style:family="paragraph">
      <style:paragraph-properties fo:widows="0" fo:orphans="0" fo:text-indent="0.4923in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P1112" style:parent-style-name="Normal" style:family="paragraph">
      <style:paragraph-properties fo:widows="0" fo:orphans="0" fo:text-indent="0.4923in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P1114" style:parent-style-name="Normal" style:family="paragraph">
      <style:paragraph-properties fo:widows="0" fo:orphans="0" fo:text-indent="0.4923in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P1116" style:parent-style-name="Normal" style:family="paragraph">
      <style:paragraph-properties fo:widows="0" fo:orphans="0" fo:text-indent="0.4923in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P1118" style:parent-style-name="Normal" style:family="paragraph">
      <style:paragraph-properties fo:widows="0" fo:orphans="0" fo:text-indent="0.4923in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P1120" style:parent-style-name="Normal" style:family="paragraph">
      <style:paragraph-properties fo:widows="0" fo:orphans="0" fo:text-indent="0.4923in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widows="0" fo:orphans="0" fo:text-indent="0.4923in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paragraph-properties fo:widows="0" fo:orphans="0" fo:text-indent="0.4923in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widows="0" fo:orphans="0" fo:text-indent="0.4923in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P1129" style:parent-style-name="Normal" style:family="paragraph">
      <style:paragraph-properties fo:widows="0" fo:orphans="0" fo:text-indent="0.4923in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P1131" style:parent-style-name="Normal" style:family="paragraph">
      <style:paragraph-properties fo:widows="0" fo:orphans="0" fo:text-indent="0.4923in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widows="0" fo:orphans="0" fo:text-indent="0.4923in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P1135" style:parent-style-name="Normal" style:family="paragraph">
      <style:paragraph-properties fo:widows="0" fo:orphans="0" fo:text-indent="0.4923in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P1138" style:parent-style-name="Normal" style:family="paragraph">
      <style:paragraph-properties fo:widows="0" fo:orphans="0" fo:text-indent="0.4923in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P1140" style:parent-style-name="Normal" style:family="paragraph">
      <style:paragraph-properties fo:widows="0" fo:orphans="0" fo:text-indent="0.4923in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P1142" style:parent-style-name="Normal" style:family="paragraph">
      <style:paragraph-properties fo:widows="0" fo:orphans="0" fo:text-indent="0.4923in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P1144" style:parent-style-name="Normal" style:family="paragraph">
      <style:paragraph-properties fo:widows="0" fo:orphans="0" fo:text-indent="0.4923in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P1146" style:parent-style-name="Normal" style:family="paragraph">
      <style:paragraph-properties fo:widows="0" fo:orphans="0" fo:text-indent="0.4923in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P1148" style:parent-style-name="Normal" style:family="paragraph">
      <style:paragraph-properties fo:widows="0" fo:orphans="0" fo:text-indent="0.4923in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P1150" style:parent-style-name="Normal" style:family="paragraph">
      <style:paragraph-properties fo:widows="0" fo:orphans="0" fo:text-indent="0.4923in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paragraph-properties fo:widows="0" fo:orphans="0" fo:text-indent="0.4923in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P1154" style:parent-style-name="Normal" style:family="paragraph">
      <style:paragraph-properties fo:widows="0" fo:orphans="0" fo:text-indent="0.4923in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P1156" style:parent-style-name="Normal" style:family="paragraph">
      <style:paragraph-properties fo:widows="0" fo:orphans="0" fo:text-indent="0.4923in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P1158" style:parent-style-name="Normal" style:family="paragraph">
      <style:paragraph-properties fo:widows="0" fo:orphans="0" fo:text-indent="0.4923in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P1160" style:parent-style-name="Normal" style:family="paragraph">
      <style:paragraph-properties fo:widows="0" fo:orphans="0" fo:text-indent="0.4923in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P1162" style:parent-style-name="Normal" style:family="paragraph">
      <style:paragraph-properties fo:widows="0" fo:orphans="0" fo:text-indent="0.4923in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paragraph-properties fo:widows="0" fo:orphans="0" fo:text-indent="0.4923in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P1166" style:parent-style-name="Normal" style:family="paragraph">
      <style:paragraph-properties fo:widows="0" fo:orphans="0" fo:text-indent="0.4923in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P1168" style:parent-style-name="Normal" style:family="paragraph">
      <style:paragraph-properties fo:widows="0" fo:orphans="0" fo:text-indent="0.4923in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P1170" style:parent-style-name="Normal" style:family="paragraph">
      <style:paragraph-properties fo:widows="0" fo:orphans="0" fo:text-indent="0.4923in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P1172" style:parent-style-name="Normal" style:family="paragraph">
      <style:paragraph-properties fo:widows="0" fo:orphans="0" fo:text-indent="0.4923in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P1174" style:parent-style-name="Normal" style:family="paragraph">
      <style:paragraph-properties fo:widows="0" fo:orphans="0" fo:text-indent="0.4923in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 fo:widows="0" fo:orphans="0" fo:text-indent="0.4923in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P1178" style:parent-style-name="Normal" style:family="paragraph">
      <style:paragraph-properties fo:widows="0" fo:orphans="0" fo:text-indent="0.4923in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P1180" style:parent-style-name="Normal" style:family="paragraph">
      <style:paragraph-properties fo:widows="0" fo:orphans="0" fo:text-indent="0.4923in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P1183" style:parent-style-name="Normal" style:family="paragraph">
      <style:paragraph-properties fo:widows="0" fo:orphans="0" fo:text-indent="0.4923in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P1185" style:parent-style-name="Normal" style:family="paragraph">
      <style:paragraph-properties fo:widows="0" fo:orphans="0" fo:text-indent="0.4923in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widows="0" fo:orphans="0" fo:text-indent="0.4923in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P1189" style:parent-style-name="Normal" style:family="paragraph">
      <style:paragraph-properties fo:widows="0" fo:orphans="0" fo:text-indent="0.4923in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P1191" style:parent-style-name="Normal" style:family="paragraph">
      <style:paragraph-properties fo:widows="0" fo:orphans="0" fo:text-indent="0.4923in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P1193" style:parent-style-name="Normal" style:family="paragraph">
      <style:paragraph-properties fo:widows="0" fo:orphans="0" fo:text-indent="0.4923in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widows="0" fo:orphans="0" fo:text-indent="0.4923in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widows="0" fo:orphans="0" fo:text-indent="0.4923in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P1199" style:parent-style-name="Normal" style:family="paragraph">
      <style:paragraph-properties fo:widows="0" fo:orphans="0" fo:text-indent="0.4923in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P1202" style:parent-style-name="Normal" style:family="paragraph">
      <style:paragraph-properties fo:widows="0" fo:orphans="0" fo:text-indent="0.4923in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P1204" style:parent-style-name="Normal" style:family="paragraph">
      <style:paragraph-properties fo:widows="0" fo:orphans="0" fo:text-indent="0.4923in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P1206" style:parent-style-name="Normal" style:family="paragraph">
      <style:paragraph-properties fo:widows="0" fo:orphans="0" fo:text-indent="0.4923in"/>
    </style:style>
    <style:style style:name="P1207" style:parent-style-name="Normal" style:family="paragraph">
      <style:paragraph-properties fo:widows="0" fo:orphans="0" fo:text-indent="0.4923in"/>
    </style:style>
    <style:style style:name="P1208" style:parent-style-name="Normal" style:family="paragraph">
      <style:paragraph-properties fo:widows="0" fo:orphans="0" fo:text-indent="0.4923in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P1210" style:parent-style-name="Normal" style:family="paragraph">
      <style:paragraph-properties fo:widows="0" fo:orphans="0" fo:text-indent="0.4923in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P1212" style:parent-style-name="Normal" style:family="paragraph">
      <style:paragraph-properties fo:widows="0" fo:orphans="0" fo:text-indent="0.4923in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P1214" style:parent-style-name="Normal" style:family="paragraph">
      <style:paragraph-properties fo:widows="0" fo:orphans="0" fo:text-indent="0.4923in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P1216" style:parent-style-name="Normal" style:family="paragraph">
      <style:paragraph-properties fo:widows="0" fo:orphans="0" fo:text-indent="0.4923in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P1218" style:parent-style-name="Normal" style:family="paragraph">
      <style:paragraph-properties fo:widows="0" fo:orphans="0" fo:text-indent="0.4923in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P1220" style:parent-style-name="Normal" style:family="paragraph">
      <style:paragraph-properties fo:widows="0" fo:orphans="0" fo:text-indent="0.4923in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P1222" style:parent-style-name="Normal" style:family="paragraph">
      <style:paragraph-properties fo:widows="0" fo:orphans="0" fo:text-indent="0.4923in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P1224" style:parent-style-name="Normal" style:family="paragraph">
      <style:paragraph-properties fo:widows="0" fo:orphans="0" fo:text-indent="0.4923in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P1226" style:parent-style-name="Normal" style:family="paragraph">
      <style:paragraph-properties fo:widows="0" fo:orphans="0" fo:text-indent="0.4923in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P1228" style:parent-style-name="Normal" style:family="paragraph">
      <style:paragraph-properties fo:widows="0" fo:orphans="0" fo:text-indent="0.4923in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P1230" style:parent-style-name="Normal" style:family="paragraph">
      <style:paragraph-properties fo:widows="0" fo:orphans="0" fo:text-indent="0.4923in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P1232" style:parent-style-name="Normal" style:family="paragraph">
      <style:paragraph-properties fo:widows="0" fo:orphans="0" fo:text-indent="0.4923in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P1234" style:parent-style-name="Normal" style:family="paragraph">
      <style:paragraph-properties fo:widows="0" fo:orphans="0" fo:text-indent="0.4923in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P1236" style:parent-style-name="Normal" style:family="paragraph">
      <style:paragraph-properties fo:widows="0" fo:orphans="0" fo:text-indent="0.4923in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P1238" style:parent-style-name="Normal" style:family="paragraph">
      <style:paragraph-properties fo:widows="0" fo:orphans="0" fo:text-indent="0.4923in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P1240" style:parent-style-name="Normal" style:family="paragraph">
      <style:paragraph-properties fo:widows="0" fo:orphans="0" fo:text-indent="0.4923in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P1242" style:parent-style-name="Normal" style:family="paragraph">
      <style:paragraph-properties fo:widows="0" fo:orphans="0" fo:text-indent="0.4923in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P1244" style:parent-style-name="Normal" style:family="paragraph">
      <style:paragraph-properties fo:widows="0" fo:orphans="0" fo:text-indent="0.4923in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P1246" style:parent-style-name="Normal" style:family="paragraph">
      <style:paragraph-properties fo:widows="0" fo:orphans="0" fo:text-indent="0.4923in"/>
    </style:style>
    <style:style style:name="P1247" style:parent-style-name="Normal" style:family="paragraph">
      <style:paragraph-properties fo:widows="0" fo:orphans="0" fo:text-indent="0.4923in"/>
    </style:style>
    <style:style style:name="P1248" style:parent-style-name="Normal" style:family="paragraph">
      <style:paragraph-properties fo:widows="0" fo:orphans="0" fo:text-indent="0.4923in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P1250" style:parent-style-name="Normal" style:family="paragraph">
      <style:paragraph-properties fo:widows="0" fo:orphans="0" fo:text-indent="0.4923in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P1252" style:parent-style-name="Normal" style:family="paragraph">
      <style:paragraph-properties fo:widows="0" fo:orphans="0" fo:text-indent="0.4923in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P1254" style:parent-style-name="Normal" style:family="paragraph">
      <style:paragraph-properties fo:widows="0" fo:orphans="0" fo:text-indent="0.4923in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P1256" style:parent-style-name="Normal" style:family="paragraph">
      <style:paragraph-properties fo:widows="0" fo:orphans="0" fo:text-indent="0.4923in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P1258" style:parent-style-name="Normal" style:family="paragraph">
      <style:paragraph-properties fo:widows="0" fo:orphans="0" fo:text-indent="0.4923in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P1260" style:parent-style-name="Normal" style:family="paragraph">
      <style:paragraph-properties fo:widows="0" fo:orphans="0" fo:text-indent="0.4923in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P1262" style:parent-style-name="Normal" style:family="paragraph">
      <style:paragraph-properties fo:widows="0" fo:orphans="0" fo:text-indent="0.4923in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 fo:widows="0" fo:orphans="0" fo:text-indent="0.4923in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P1266" style:parent-style-name="Normal" style:family="paragraph">
      <style:paragraph-properties fo:text-indent="0.4923in"/>
    </style:style>
    <style:style style:name="P1267" style:parent-style-name="Normal" style:family="paragraph">
      <style:paragraph-properties fo:widows="0" fo:orphans="0" fo:text-indent="0.4923in"/>
    </style:style>
    <style:style style:name="T1268" style:parent-style-name="DefaultParagraphFont" style:family="text">
      <style:text-properties fo:font-weight="bold" style:font-weight-asian="bold" style:font-weight-complex="bold"/>
    </style:style>
    <style:style style:name="P1269" style:parent-style-name="Normal" style:family="paragraph">
      <style:paragraph-properties fo:widows="0" fo:orphans="0" fo:text-indent="0.4923in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P127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72" style:parent-style-name="Normal" style:family="paragraph">
      <style:paragraph-properties fo:widows="0" fo:orphans="0" fo:text-indent="0.4923in"/>
    </style:style>
    <style:style style:name="P1273" style:parent-style-name="Normal" style:family="paragraph">
      <style:paragraph-properties fo:widows="0" fo:orphans="0" fo:text-indent="0.4923in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P1275" style:parent-style-name="Normal" style:family="paragraph">
      <style:paragraph-properties fo:text-indent="0.4923in"/>
    </style:style>
    <style:style style:name="P1276" style:parent-style-name="Normal" style:family="paragraph">
      <style:paragraph-properties fo:widows="0" fo:orphans="0" fo:text-indent="0.4923in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P127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79" style:parent-style-name="Normal" style:family="paragraph">
      <style:paragraph-properties fo:widows="0" fo:orphans="0" fo:text-align="justify" fo:text-indent="0.4923in"/>
    </style:style>
    <style:style style:name="P1280" style:parent-style-name="Normal" style:family="paragraph">
      <style:paragraph-properties fo:widows="0" fo:orphans="0" fo:text-align="justify" fo:text-indent="0.4923in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fo:font-size="11pt" style:font-size-asian="11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widows="0" fo:orphans="0" fo:text-indent="0.4923in"/>
    </style:style>
    <style:style style:name="T1297" style:parent-style-name="DefaultParagraphFont" style:family="text">
      <style:text-properties fo:font-weight="bold" style:font-weight-asian="bold" style:font-weight-complex="bold"/>
    </style:style>
    <style:style style:name="P129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99" style:parent-style-name="Normal" style:family="paragraph">
      <style:paragraph-properties fo:widows="0" fo:orphans="0" fo:text-indent="0.4923in"/>
    </style:style>
    <style:style style:name="P1300" style:parent-style-name="Normal" style:family="paragraph">
      <style:paragraph-properties fo:widows="0" fo:orphans="0" fo:text-indent="0.4923in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P1302" style:parent-style-name="Normal" style:family="paragraph">
      <style:paragraph-properties fo:widows="0" fo:orphans="0" fo:text-indent="0.4923in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P1304" style:parent-style-name="Normal" style:family="paragraph">
      <style:paragraph-properties fo:widows="0" fo:orphans="0" fo:text-indent="0.4923in"/>
    </style:style>
    <style:style style:name="P1305" style:parent-style-name="Normal" style:family="paragraph">
      <style:paragraph-properties fo:widows="0" fo:orphans="0" fo:text-indent="0.4923in"/>
    </style:style>
    <style:style style:name="P1306" style:parent-style-name="Normal" style:family="paragraph">
      <style:paragraph-properties fo:widows="0" fo:orphans="0" fo:text-indent="0.4923in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P1308" style:parent-style-name="Normal" style:family="paragraph">
      <style:paragraph-properties fo:widows="0" fo:orphans="0" fo:text-indent="0.4923in"/>
    </style:style>
    <style:style style:name="P1309" style:parent-style-name="Normal" style:family="paragraph">
      <style:paragraph-properties fo:widows="0" fo:orphans="0" fo:text-indent="0.4923in"/>
    </style:style>
    <style:style style:name="P1310" style:parent-style-name="Normal" style:family="paragraph">
      <style:paragraph-properties fo:widows="0" fo:orphans="0" fo:text-indent="0.4923in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P1312" style:parent-style-name="Normal" style:family="paragraph">
      <style:paragraph-properties fo:widows="0" fo:orphans="0" fo:text-indent="0.4923in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P1314" style:parent-style-name="Normal" style:family="paragraph">
      <style:paragraph-properties fo:widows="0" fo:orphans="0" fo:text-indent="0.4923in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 fo:widows="0" fo:orphans="0" fo:text-indent="0.4923in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P1318" style:parent-style-name="Normal" style:family="paragraph">
      <style:paragraph-properties fo:widows="0" fo:orphans="0" fo:text-indent="0.4923in"/>
    </style:style>
    <style:style style:name="P1319" style:parent-style-name="Normal" style:family="paragraph">
      <style:paragraph-properties fo:widows="0" fo:orphans="0" fo:text-indent="0.4923in"/>
    </style:style>
    <style:style style:name="P1320" style:parent-style-name="Normal" style:family="paragraph">
      <style:paragraph-properties fo:widows="0" fo:orphans="0" fo:text-indent="0.4923in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P1322" style:parent-style-name="Normal" style:family="paragraph">
      <style:paragraph-properties fo:widows="0" fo:orphans="0" fo:text-indent="0.4923in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P1324" style:parent-style-name="Normal" style:family="paragraph">
      <style:paragraph-properties fo:widows="0" fo:orphans="0" fo:text-indent="0.4923in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P1326" style:parent-style-name="Normal" style:family="paragraph">
      <style:paragraph-properties fo:widows="0" fo:orphans="0" fo:text-indent="0.4923in"/>
    </style:style>
    <style:style style:name="P1327" style:parent-style-name="Normal" style:family="paragraph">
      <style:paragraph-properties fo:widows="0" fo:orphans="0" fo:text-indent="0.4923in"/>
    </style:style>
    <style:style style:name="T1328" style:parent-style-name="DefaultParagraphFont" style:family="text">
      <style:text-properties fo:font-weight="bold" style:font-weight-asian="bold" style:font-weight-complex="bold"/>
    </style:style>
    <style:style style:name="P132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330" style:parent-style-name="Normal" style:family="paragraph">
      <style:paragraph-properties fo:widows="0" fo:orphans="0" fo:text-indent="0.4923in"/>
    </style:style>
    <style:style style:name="P1331" style:parent-style-name="Normal" style:family="paragraph">
      <style:paragraph-properties fo:widows="0" fo:orphans="0" fo:text-indent="0.4923in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Normal" style:family="paragraph">
      <style:paragraph-properties fo:widows="0" fo:orphans="0" fo:text-indent="0.4923in"/>
    </style:style>
    <style:style style:name="P1334" style:parent-style-name="Normal" style:family="paragraph">
      <style:paragraph-properties fo:widows="0" fo:orphans="0" fo:text-indent="0.4923in"/>
    </style:style>
    <style:style style:name="P1335" style:parent-style-name="Normal" style:family="paragraph">
      <style:paragraph-properties fo:widows="0" fo:orphans="0" fo:text-indent="0.4923in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P1337" style:parent-style-name="Normal" style:family="paragraph">
      <style:paragraph-properties fo:widows="0" fo:orphans="0" fo:text-indent="0.4923in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P1339" style:parent-style-name="Normal" style:family="paragraph">
      <style:paragraph-properties fo:widows="0" fo:orphans="0" fo:text-indent="0.4923in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P1341" style:parent-style-name="Normal" style:family="paragraph">
      <style:paragraph-properties fo:widows="0" fo:orphans="0" fo:text-indent="0.4923in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P1343" style:parent-style-name="Normal" style:family="paragraph">
      <style:paragraph-properties fo:widows="0" fo:orphans="0" fo:text-indent="0.4923in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P1345" style:parent-style-name="Normal" style:family="paragraph">
      <style:paragraph-properties fo:widows="0" fo:orphans="0" fo:text-indent="0.4923in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P1347" style:parent-style-name="Normal" style:family="paragraph">
      <style:paragraph-properties fo:widows="0" fo:orphans="0" fo:text-indent="0.4923in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P1349" style:parent-style-name="Normal" style:family="paragraph">
      <style:paragraph-properties fo:widows="0" fo:orphans="0" fo:text-indent="0.4923in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P1351" style:parent-style-name="Normal" style:family="paragraph">
      <style:paragraph-properties fo:widows="0" fo:orphans="0" fo:text-indent="0.4923in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P1353" style:parent-style-name="Normal" style:family="paragraph">
      <style:paragraph-properties fo:widows="0" fo:orphans="0" fo:text-indent="0.4923in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P1355" style:parent-style-name="Normal" style:family="paragraph">
      <style:paragraph-properties fo:widows="0" fo:orphans="0" fo:text-indent="0.4923in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P1357" style:parent-style-name="Normal" style:family="paragraph">
      <style:paragraph-properties fo:widows="0" fo:orphans="0" fo:text-indent="0.4923in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P1359" style:parent-style-name="Normal" style:family="paragraph">
      <style:paragraph-properties fo:widows="0" fo:orphans="0" fo:text-indent="0.4923in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P1361" style:parent-style-name="Normal" style:family="paragraph">
      <style:paragraph-properties fo:widows="0" fo:orphans="0" fo:text-indent="0.4923in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P1363" style:parent-style-name="Normal" style:family="paragraph">
      <style:paragraph-properties fo:widows="0" fo:orphans="0" fo:text-indent="0.4923in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P1365" style:parent-style-name="Normal" style:family="paragraph">
      <style:paragraph-properties fo:widows="0" fo:orphans="0" fo:text-indent="0.4923in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P1367" style:parent-style-name="Normal" style:family="paragraph">
      <style:paragraph-properties fo:widows="0" fo:orphans="0" fo:text-indent="0.4923in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P1369" style:parent-style-name="Normal" style:family="paragraph">
      <style:paragraph-properties fo:widows="0" fo:orphans="0" fo:text-indent="0.4923in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P1371" style:parent-style-name="Normal" style:family="paragraph">
      <style:paragraph-properties fo:widows="0" fo:orphans="0" fo:text-indent="0.4923in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P1373" style:parent-style-name="Normal" style:family="paragraph">
      <style:paragraph-properties fo:widows="0" fo:orphans="0" fo:text-indent="0.4923in"/>
    </style:style>
    <style:style style:name="P1374" style:parent-style-name="Normal" style:family="paragraph">
      <style:paragraph-properties fo:widows="0" fo:orphans="0" fo:text-indent="0.4923in"/>
    </style:style>
    <style:style style:name="P1375" style:parent-style-name="Normal" style:family="paragraph">
      <style:paragraph-properties fo:widows="0" fo:orphans="0" fo:text-indent="0.4923in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P1377" style:parent-style-name="Normal" style:family="paragraph">
      <style:paragraph-properties fo:widows="0" fo:orphans="0" fo:text-indent="0.4923in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P1379" style:parent-style-name="Normal" style:family="paragraph">
      <style:paragraph-properties fo:widows="0" fo:orphans="0" fo:text-indent="0.4923in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P1381" style:parent-style-name="Normal" style:family="paragraph">
      <style:paragraph-properties fo:widows="0" fo:orphans="0" fo:text-indent="0.4923in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P1383" style:parent-style-name="Normal" style:family="paragraph">
      <style:paragraph-properties fo:widows="0" fo:orphans="0" fo:text-indent="0.4923in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P1385" style:parent-style-name="Normal" style:family="paragraph">
      <style:paragraph-properties fo:widows="0" fo:orphans="0" fo:text-indent="0.4923in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P1387" style:parent-style-name="Normal" style:family="paragraph">
      <style:paragraph-properties fo:widows="0" fo:orphans="0" fo:text-indent="0.4923in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P1389" style:parent-style-name="Normal" style:family="paragraph">
      <style:paragraph-properties fo:widows="0" fo:orphans="0" fo:text-indent="0.4923in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P1391" style:parent-style-name="Normal" style:family="paragraph">
      <style:paragraph-properties fo:widows="0" fo:orphans="0" fo:text-indent="0.4923in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P1393" style:parent-style-name="Normal" style:family="paragraph">
      <style:paragraph-properties fo:widows="0" fo:orphans="0" fo:text-indent="0.4923in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P1395" style:parent-style-name="Normal" style:family="paragraph">
      <style:paragraph-properties fo:widows="0" fo:orphans="0" fo:text-indent="0.4923in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P1397" style:parent-style-name="Normal" style:family="paragraph">
      <style:paragraph-properties fo:widows="0" fo:orphans="0" fo:text-indent="0.4923in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P1399" style:parent-style-name="Normal" style:family="paragraph">
      <style:paragraph-properties fo:widows="0" fo:orphans="0" fo:text-indent="0.4923in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P1401" style:parent-style-name="Normal" style:family="paragraph">
      <style:paragraph-properties fo:widows="0" fo:orphans="0" fo:text-indent="0.4923in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P1403" style:parent-style-name="Normal" style:family="paragraph">
      <style:paragraph-properties fo:widows="0" fo:orphans="0" fo:text-indent="0.4923in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P1405" style:parent-style-name="Normal" style:family="paragraph">
      <style:paragraph-properties fo:widows="0" fo:orphans="0" fo:text-indent="0.4923in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P1407" style:parent-style-name="Normal" style:family="paragraph">
      <style:paragraph-properties fo:widows="0" fo:orphans="0" fo:text-indent="0.4923in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P1409" style:parent-style-name="Normal" style:family="paragraph">
      <style:paragraph-properties fo:widows="0" fo:orphans="0" fo:text-indent="0.4923in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P1411" style:parent-style-name="Normal" style:family="paragraph">
      <style:paragraph-properties fo:widows="0" fo:orphans="0" fo:text-indent="0.4923in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P1413" style:parent-style-name="Normal" style:family="paragraph">
      <style:paragraph-properties fo:widows="0" fo:orphans="0" fo:text-indent="0.4923in"/>
    </style:style>
    <style:style style:name="P1414" style:parent-style-name="Normal" style:family="paragraph">
      <style:paragraph-properties fo:widows="0" fo:orphans="0" fo:text-indent="0.4923in"/>
    </style:style>
    <style:style style:name="P1415" style:parent-style-name="Normal" style:family="paragraph">
      <style:paragraph-properties fo:widows="0" fo:orphans="0" fo:text-indent="0.4923in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P1417" style:parent-style-name="Normal" style:family="paragraph">
      <style:paragraph-properties fo:widows="0" fo:orphans="0" fo:text-indent="0.4923in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P1420" style:parent-style-name="Normal" style:family="paragraph">
      <style:paragraph-properties fo:widows="0" fo:orphans="0" fo:text-indent="0.4923in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P1422" style:parent-style-name="Normal" style:family="paragraph">
      <style:paragraph-properties fo:widows="0" fo:orphans="0" fo:text-indent="0.4923in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Normal" style:family="paragraph">
      <style:paragraph-properties fo:widows="0" fo:orphans="0" fo:text-indent="0.4923in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P1426" style:parent-style-name="Normal" style:family="paragraph">
      <style:paragraph-properties fo:widows="0" fo:orphans="0" fo:text-indent="0.4923in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P1428" style:parent-style-name="Normal" style:family="paragraph">
      <style:paragraph-properties fo:widows="0" fo:orphans="0" fo:text-indent="0.4923in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P1430" style:parent-style-name="Normal" style:family="paragraph">
      <style:paragraph-properties fo:widows="0" fo:orphans="0" fo:text-indent="0.4923in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P1432" style:parent-style-name="Normal" style:family="paragraph">
      <style:paragraph-properties fo:widows="0" fo:orphans="0" fo:text-indent="0.4923in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P1434" style:parent-style-name="Normal" style:family="paragraph">
      <style:paragraph-properties fo:widows="0" fo:orphans="0" fo:text-indent="0.4923in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P1436" style:parent-style-name="Normal" style:family="paragraph">
      <style:paragraph-properties fo:widows="0" fo:orphans="0" fo:text-indent="0.4923in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P1438" style:parent-style-name="Normal" style:family="paragraph">
      <style:paragraph-properties fo:widows="0" fo:orphans="0" fo:text-indent="0.4923in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P1440" style:parent-style-name="Normal" style:family="paragraph">
      <style:paragraph-properties fo:widows="0" fo:orphans="0" fo:text-indent="0.4923in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P1442" style:parent-style-name="Normal" style:family="paragraph">
      <style:paragraph-properties fo:widows="0" fo:orphans="0" fo:text-indent="0.4923in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P1444" style:parent-style-name="Normal" style:family="paragraph">
      <style:paragraph-properties fo:widows="0" fo:orphans="0" fo:text-indent="0.4923in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P1446" style:parent-style-name="Normal" style:family="paragraph">
      <style:paragraph-properties fo:widows="0" fo:orphans="0" fo:text-indent="0.4923in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P1448" style:parent-style-name="Normal" style:family="paragraph">
      <style:paragraph-properties fo:widows="0" fo:orphans="0" fo:text-indent="0.4923in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P1450" style:parent-style-name="Normal" style:family="paragraph">
      <style:paragraph-properties fo:widows="0" fo:orphans="0" fo:text-indent="0.4923in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P1452" style:parent-style-name="Normal" style:family="paragraph">
      <style:paragraph-properties fo:widows="0" fo:orphans="0" fo:text-indent="0.4923in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P1454" style:parent-style-name="Normal" style:family="paragraph">
      <style:paragraph-properties fo:widows="0" fo:orphans="0" fo:text-indent="0.4923in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P1456" style:parent-style-name="Normal" style:family="paragraph">
      <style:paragraph-properties fo:widows="0" fo:orphans="0" fo:text-indent="0.4923in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P1458" style:parent-style-name="Normal" style:family="paragraph">
      <style:paragraph-properties fo:widows="0" fo:orphans="0" fo:text-indent="0.4923in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P1460" style:parent-style-name="Normal" style:family="paragraph">
      <style:paragraph-properties fo:widows="0" fo:orphans="0" fo:text-indent="0.4923in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P1462" style:parent-style-name="Normal" style:family="paragraph">
      <style:paragraph-properties fo:widows="0" fo:orphans="0" fo:text-indent="0.4923in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P1464" style:parent-style-name="Normal" style:family="paragraph">
      <style:paragraph-properties fo:widows="0" fo:orphans="0" fo:text-indent="0.4923in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P1467" style:parent-style-name="Normal" style:family="paragraph">
      <style:paragraph-properties fo:widows="0" fo:orphans="0" fo:text-indent="0.4923in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P1469" style:parent-style-name="Normal" style:family="paragraph">
      <style:paragraph-properties fo:widows="0" fo:orphans="0" fo:text-indent="0.4923in"/>
    </style:style>
    <style:style style:name="P1470" style:parent-style-name="Normal" style:family="paragraph">
      <style:paragraph-properties fo:widows="0" fo:orphans="0" fo:text-indent="0.4923in"/>
    </style:style>
    <style:style style:name="P1471" style:parent-style-name="Normal" style:family="paragraph">
      <style:paragraph-properties fo:widows="0" fo:orphans="0" fo:text-indent="0.4923in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P1473" style:parent-style-name="Normal" style:family="paragraph">
      <style:paragraph-properties fo:widows="0" fo:orphans="0" fo:text-indent="0.4923in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P1475" style:parent-style-name="Normal" style:family="paragraph">
      <style:paragraph-properties fo:widows="0" fo:orphans="0" fo:text-indent="0.4923in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P1477" style:parent-style-name="Normal" style:family="paragraph">
      <style:paragraph-properties fo:widows="0" fo:orphans="0" fo:text-indent="0.4923in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P1479" style:parent-style-name="Normal" style:family="paragraph">
      <style:paragraph-properties fo:widows="0" fo:orphans="0" fo:text-indent="0.4923in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P1481" style:parent-style-name="Normal" style:family="paragraph">
      <style:paragraph-properties fo:widows="0" fo:orphans="0" fo:text-indent="0.4923in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P1483" style:parent-style-name="Normal" style:family="paragraph">
      <style:paragraph-properties fo:widows="0" fo:orphans="0" fo:text-indent="0.4923in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P1485" style:parent-style-name="Normal" style:family="paragraph">
      <style:paragraph-properties fo:widows="0" fo:orphans="0" fo:text-indent="0.4923in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P1487" style:parent-style-name="Normal" style:family="paragraph">
      <style:paragraph-properties fo:widows="0" fo:orphans="0" fo:text-indent="0.4923in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P1489" style:parent-style-name="Normal" style:family="paragraph">
      <style:paragraph-properties fo:widows="0" fo:orphans="0" fo:text-indent="0.4923in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P1491" style:parent-style-name="Normal" style:family="paragraph">
      <style:paragraph-properties fo:widows="0" fo:orphans="0" fo:text-indent="0.4923in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P1494" style:parent-style-name="Normal" style:family="paragraph">
      <style:paragraph-properties fo:widows="0" fo:orphans="0" fo:text-indent="0.4923in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P1496" style:parent-style-name="Normal" style:family="paragraph">
      <style:paragraph-properties fo:widows="0" fo:orphans="0" fo:text-indent="0.4923in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P1498" style:parent-style-name="Normal" style:family="paragraph">
      <style:paragraph-properties fo:widows="0" fo:orphans="0" fo:text-indent="0.4923in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P1500" style:parent-style-name="Normal" style:family="paragraph">
      <style:paragraph-properties fo:widows="0" fo:orphans="0" fo:text-indent="0.4923in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P1503" style:parent-style-name="Normal" style:family="paragraph">
      <style:paragraph-properties fo:widows="0" fo:orphans="0" fo:text-indent="0.4923in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P1505" style:parent-style-name="Normal" style:family="paragraph">
      <style:paragraph-properties fo:widows="0" fo:orphans="0" fo:text-indent="0.4923in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P1507" style:parent-style-name="Normal" style:family="paragraph">
      <style:paragraph-properties fo:widows="0" fo:orphans="0" fo:text-indent="0.4923in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P1509" style:parent-style-name="Normal" style:family="paragraph">
      <style:paragraph-properties fo:widows="0" fo:orphans="0" fo:text-indent="0.4923in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P1511" style:parent-style-name="Normal" style:family="paragraph">
      <style:paragraph-properties fo:widows="0" fo:orphans="0" fo:text-indent="0.4923in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P1513" style:parent-style-name="Normal" style:family="paragraph">
      <style:paragraph-properties fo:widows="0" fo:orphans="0" fo:text-indent="0.4923in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paragraph-properties fo:widows="0" fo:orphans="0" fo:text-indent="0.4923in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P1517" style:parent-style-name="Normal" style:family="paragraph">
      <style:paragraph-properties fo:widows="0" fo:orphans="0" fo:text-indent="0.4923in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P1519" style:parent-style-name="Normal" style:family="paragraph">
      <style:paragraph-properties fo:widows="0" fo:orphans="0" fo:text-indent="0.4923in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P1521" style:parent-style-name="Normal" style:family="paragraph">
      <style:paragraph-properties fo:widows="0" fo:orphans="0" fo:text-indent="0.4923in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P1523" style:parent-style-name="Normal" style:family="paragraph">
      <style:paragraph-properties fo:widows="0" fo:orphans="0" fo:text-indent="0.4923in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indent="0.4923in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P1528" style:parent-style-name="Normal" style:family="paragraph">
      <style:paragraph-properties fo:widows="0" fo:orphans="0" fo:text-indent="0.4923in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indent="0.4923in"/>
    </style:style>
    <style:style style:name="P1531" style:parent-style-name="Normal" style:family="paragraph">
      <style:paragraph-properties fo:widows="0" fo:orphans="0" fo:text-indent="0.4923in"/>
    </style:style>
    <style:style style:name="T1532" style:parent-style-name="DefaultParagraphFont" style:family="text">
      <style:text-properties fo:font-weight="bold" style:font-weight-asian="bold" style:font-weight-complex="bold"/>
    </style:style>
    <style:style style:name="P153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534" style:parent-style-name="Normal" style:family="paragraph">
      <style:paragraph-properties fo:widows="0" fo:orphans="0" fo:text-indent="0.4923in"/>
    </style:style>
    <style:style style:name="P1535" style:parent-style-name="Normal" style:family="paragraph">
      <style:paragraph-properties fo:widows="0" fo:orphans="0" fo:text-indent="0.4923in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P1537" style:parent-style-name="Normal" style:family="paragraph">
      <style:paragraph-properties fo:widows="0" fo:orphans="0" fo:text-indent="0.4923in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P1539" style:parent-style-name="Normal" style:family="paragraph">
      <style:paragraph-properties fo:text-align="justify" fo:text-indent="0.3937in"/>
    </style:style>
    <style:style style:name="T1540" style:parent-style-name="DefaultParagraphFont" style:family="text">
      <style:text-properties fo:font-size="11pt" style:font-size-asian="11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widows="0" fo:orphans="0" fo:text-indent="0.4923in"/>
    </style:style>
    <style:style style:name="P1548" style:parent-style-name="Normal" style:family="paragraph">
      <style:paragraph-properties fo:widows="0" fo:orphans="0" fo:text-indent="0.4923in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P1550" style:parent-style-name="Normal" style:family="paragraph">
      <style:paragraph-properties fo:widows="0" fo:orphans="0" fo:text-indent="0.4923in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P1552" style:parent-style-name="Normal" style:family="paragraph">
      <style:paragraph-properties fo:widows="0" fo:orphans="0" fo:text-indent="0.4923in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P1554" style:parent-style-name="Normal" style:family="paragraph">
      <style:paragraph-properties fo:widows="0" fo:orphans="0" fo:text-indent="0.4923in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P1556" style:parent-style-name="Normal" style:family="paragraph">
      <style:paragraph-properties fo:widows="0" fo:orphans="0" fo:text-indent="0.4923in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P1558" style:parent-style-name="Normal" style:family="paragraph">
      <style:paragraph-properties fo:widows="0" fo:orphans="0" fo:text-indent="0.4923in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P1560" style:parent-style-name="Normal" style:family="paragraph">
      <style:paragraph-properties fo:widows="0" fo:orphans="0" fo:text-indent="0.4923in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P1562" style:parent-style-name="Normal" style:family="paragraph">
      <style:paragraph-properties fo:widows="0" fo:orphans="0" fo:text-indent="0.4923in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P1564" style:parent-style-name="Normal" style:family="paragraph">
      <style:paragraph-properties fo:widows="0" fo:orphans="0" fo:text-indent="0.4923in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P1566" style:parent-style-name="Normal" style:family="paragraph">
      <style:paragraph-properties fo:widows="0" fo:orphans="0" fo:text-indent="0.4923in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P1568" style:parent-style-name="Normal" style:family="paragraph">
      <style:paragraph-properties fo:widows="0" fo:orphans="0" fo:text-indent="0.4923in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P1570" style:parent-style-name="Normal" style:family="paragraph">
      <style:paragraph-properties fo:widows="0" fo:orphans="0" fo:text-indent="0.4923in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P1572" style:parent-style-name="Normal" style:family="paragraph">
      <style:paragraph-properties fo:widows="0" fo:orphans="0" fo:text-indent="0.4923in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P1574" style:parent-style-name="Normal" style:family="paragraph">
      <style:paragraph-properties fo:widows="0" fo:orphans="0" fo:text-indent="0.4923in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P1576" style:parent-style-name="Normal" style:family="paragraph">
      <style:paragraph-properties fo:widows="0" fo:orphans="0" fo:text-indent="0.4923in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P1578" style:parent-style-name="Normal" style:family="paragraph">
      <style:paragraph-properties fo:widows="0" fo:orphans="0" fo:text-indent="0.4923in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P1580" style:parent-style-name="Normal" style:family="paragraph">
      <style:paragraph-properties fo:widows="0" fo:orphans="0" fo:text-indent="0.4923in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P1582" style:parent-style-name="Normal" style:family="paragraph">
      <style:paragraph-properties fo:widows="0" fo:orphans="0" fo:text-indent="0.4923in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P1584" style:parent-style-name="Normal" style:family="paragraph">
      <style:paragraph-properties fo:widows="0" fo:orphans="0" fo:text-indent="0.4923in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P1586" style:parent-style-name="Normal" style:family="paragraph">
      <style:paragraph-properties fo:widows="0" fo:orphans="0" fo:text-indent="0.4923in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P1588" style:parent-style-name="Normal" style:family="paragraph">
      <style:paragraph-properties fo:widows="0" fo:orphans="0" fo:text-indent="0.4923in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P1590" style:parent-style-name="Normal" style:family="paragraph">
      <style:paragraph-properties fo:widows="0" fo:orphans="0" fo:text-indent="0.4923in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P1592" style:parent-style-name="Normal" style:family="paragraph">
      <style:paragraph-properties fo:widows="0" fo:orphans="0" fo:text-indent="0.4923in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P1595" style:parent-style-name="Normal" style:family="paragraph">
      <style:paragraph-properties fo:widows="0" fo:orphans="0" fo:text-indent="0.4923in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P1597" style:parent-style-name="Normal" style:family="paragraph">
      <style:paragraph-properties fo:widows="0" fo:orphans="0" fo:text-indent="0.4923in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P1600" style:parent-style-name="Normal" style:family="paragraph">
      <style:paragraph-properties fo:widows="0" fo:orphans="0" fo:text-indent="0.4923in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P1602" style:parent-style-name="Normal" style:family="paragraph">
      <style:paragraph-properties fo:widows="0" fo:orphans="0" fo:text-indent="0.4923in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widows="0" fo:orphans="0" fo:text-indent="0.4923in"/>
    </style:style>
    <style:style style:name="P1612" style:parent-style-name="Normal" style:family="paragraph">
      <style:paragraph-properties fo:widows="0" fo:orphans="0" fo:text-indent="0.4923in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P1614" style:parent-style-name="Normal" style:family="paragraph">
      <style:paragraph-properties fo:widows="0" fo:orphans="0" fo:text-indent="0.4923in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P1616" style:parent-style-name="Normal" style:family="paragraph">
      <style:paragraph-properties fo:widows="0" fo:orphans="0" fo:text-indent="0.4923in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P1618" style:parent-style-name="Normal" style:family="paragraph">
      <style:paragraph-properties fo:widows="0" fo:orphans="0" fo:text-indent="0.4923in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P1620" style:parent-style-name="Normal" style:family="paragraph">
      <style:paragraph-properties fo:widows="0" fo:orphans="0" fo:text-indent="0.4923in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P1622" style:parent-style-name="Normal" style:family="paragraph">
      <style:paragraph-properties fo:widows="0" fo:orphans="0" fo:text-indent="0.4923in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P1624" style:parent-style-name="Normal" style:family="paragraph">
      <style:paragraph-properties fo:widows="0" fo:orphans="0" fo:text-indent="0.4923in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P1626" style:parent-style-name="Normal" style:family="paragraph">
      <style:paragraph-properties fo:widows="0" fo:orphans="0" fo:text-indent="0.4923in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P1628" style:parent-style-name="Normal" style:family="paragraph">
      <style:paragraph-properties fo:widows="0" fo:orphans="0" fo:text-indent="0.4923in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P1630" style:parent-style-name="Normal" style:family="paragraph">
      <style:paragraph-properties fo:widows="0" fo:orphans="0" fo:text-indent="0.4923in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P1632" style:parent-style-name="Normal" style:family="paragraph">
      <style:paragraph-properties fo:widows="0" fo:orphans="0" fo:text-indent="0.4923in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P1634" style:parent-style-name="Normal" style:family="paragraph">
      <style:paragraph-properties fo:widows="0" fo:orphans="0" fo:text-indent="0.4923in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P1636" style:parent-style-name="Normal" style:family="paragraph">
      <style:paragraph-properties fo:widows="0" fo:orphans="0" fo:text-indent="0.4923in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P1638" style:parent-style-name="Normal" style:family="paragraph">
      <style:paragraph-properties fo:widows="0" fo:orphans="0" fo:text-indent="0.4923in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P1640" style:parent-style-name="Normal" style:family="paragraph">
      <style:paragraph-properties fo:widows="0" fo:orphans="0" fo:text-indent="0.4923in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P1642" style:parent-style-name="Normal" style:family="paragraph">
      <style:paragraph-properties fo:widows="0" fo:orphans="0" fo:text-indent="0.4923in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P1644" style:parent-style-name="Normal" style:family="paragraph">
      <style:paragraph-properties fo:widows="0" fo:orphans="0" fo:text-indent="0.4923in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P1646" style:parent-style-name="Normal" style:family="paragraph">
      <style:paragraph-properties fo:widows="0" fo:orphans="0" fo:text-indent="0.4923in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P1648" style:parent-style-name="Normal" style:family="paragraph">
      <style:paragraph-properties fo:widows="0" fo:orphans="0" fo:text-indent="0.4923in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P1650" style:parent-style-name="Normal" style:family="paragraph">
      <style:paragraph-properties fo:widows="0" fo:orphans="0" fo:text-indent="0.4923in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P1652" style:parent-style-name="Normal" style:family="paragraph">
      <style:paragraph-properties fo:widows="0" fo:orphans="0" fo:text-indent="0.4923in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P1654" style:parent-style-name="Normal" style:family="paragraph">
      <style:paragraph-properties fo:widows="0" fo:orphans="0" fo:text-indent="0.4923in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P1656" style:parent-style-name="Normal" style:family="paragraph">
      <style:paragraph-properties fo:widows="0" fo:orphans="0" fo:text-indent="0.4923in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P1658" style:parent-style-name="Normal" style:family="paragraph">
      <style:paragraph-properties fo:widows="0" fo:orphans="0" fo:text-indent="0.4923in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P1660" style:parent-style-name="Normal" style:family="paragraph">
      <style:paragraph-properties fo:widows="0" fo:orphans="0" fo:text-indent="0.4923in"/>
    </style:style>
    <style:style style:name="P1661" style:parent-style-name="Normal" style:family="paragraph">
      <style:paragraph-properties fo:widows="0" fo:orphans="0" fo:text-indent="0.4923in"/>
    </style:style>
    <style:style style:name="P1662" style:parent-style-name="Normal" style:family="paragraph">
      <style:paragraph-properties fo:widows="0" fo:orphans="0" fo:text-indent="0.4923in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P1664" style:parent-style-name="Normal" style:family="paragraph">
      <style:paragraph-properties fo:widows="0" fo:orphans="0" fo:text-indent="0.4923in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P1666" style:parent-style-name="Normal" style:family="paragraph">
      <style:paragraph-properties fo:widows="0" fo:orphans="0" fo:text-indent="0.4923in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P1668" style:parent-style-name="Normal" style:family="paragraph">
      <style:paragraph-properties fo:widows="0" fo:orphans="0" fo:text-indent="0.4923in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P1670" style:parent-style-name="Normal" style:family="paragraph">
      <style:paragraph-properties fo:widows="0" fo:orphans="0" fo:text-indent="0.4923in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P1672" style:parent-style-name="Normal" style:family="paragraph">
      <style:paragraph-properties fo:widows="0" fo:orphans="0" fo:text-indent="0.4923in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P1674" style:parent-style-name="Normal" style:family="paragraph">
      <style:paragraph-properties fo:widows="0" fo:orphans="0" fo:text-indent="0.4923in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P1676" style:parent-style-name="Normal" style:family="paragraph">
      <style:paragraph-properties fo:widows="0" fo:orphans="0" fo:text-indent="0.4923in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P1678" style:parent-style-name="Normal" style:family="paragraph">
      <style:paragraph-properties fo:widows="0" fo:orphans="0" fo:text-indent="0.4923in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P1680" style:parent-style-name="Normal" style:family="paragraph">
      <style:paragraph-properties fo:widows="0" fo:orphans="0" fo:text-indent="0.4923in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P1682" style:parent-style-name="Normal" style:family="paragraph">
      <style:paragraph-properties fo:widows="0" fo:orphans="0" fo:text-indent="0.4923in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P1684" style:parent-style-name="Normal" style:family="paragraph">
      <style:paragraph-properties fo:widows="0" fo:orphans="0" fo:text-indent="0.4923in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P1686" style:parent-style-name="Normal" style:family="paragraph">
      <style:paragraph-properties fo:widows="0" fo:orphans="0" fo:text-indent="0.4923in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P1688" style:parent-style-name="Normal" style:family="paragraph">
      <style:paragraph-properties fo:widows="0" fo:orphans="0" fo:text-indent="0.4923in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P1690" style:parent-style-name="Normal" style:family="paragraph">
      <style:paragraph-properties fo:widows="0" fo:orphans="0" fo:text-indent="0.4923in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P1692" style:parent-style-name="Normal" style:family="paragraph">
      <style:paragraph-properties fo:widows="0" fo:orphans="0" fo:text-indent="0.4923in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P1694" style:parent-style-name="Normal" style:family="paragraph">
      <style:paragraph-properties fo:widows="0" fo:orphans="0" fo:text-indent="0.4923in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P1696" style:parent-style-name="Normal" style:family="paragraph">
      <style:paragraph-properties fo:widows="0" fo:orphans="0" fo:text-indent="0.4923in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P1698" style:parent-style-name="Normal" style:family="paragraph">
      <style:paragraph-properties fo:widows="0" fo:orphans="0" fo:text-indent="0.4923in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P1700" style:parent-style-name="Normal" style:family="paragraph">
      <style:paragraph-properties fo:widows="0" fo:orphans="0" fo:text-indent="0.4923in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P1702" style:parent-style-name="Normal" style:family="paragraph">
      <style:paragraph-properties fo:widows="0" fo:orphans="0" fo:text-indent="0.4923in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P1704" style:parent-style-name="Normal" style:family="paragraph">
      <style:paragraph-properties fo:widows="0" fo:orphans="0" fo:text-indent="0.4923in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P1706" style:parent-style-name="Normal" style:family="paragraph">
      <style:paragraph-properties fo:widows="0" fo:orphans="0" fo:text-indent="0.4923in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P1708" style:parent-style-name="Normal" style:family="paragraph">
      <style:paragraph-properties fo:widows="0" fo:orphans="0" fo:text-indent="0.4923in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P1711" style:parent-style-name="Normal" style:family="paragraph">
      <style:paragraph-properties fo:widows="0" fo:orphans="0" fo:text-indent="0.4923in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P1713" style:parent-style-name="Normal" style:family="paragraph">
      <style:paragraph-properties fo:widows="0" fo:orphans="0" fo:text-indent="0.4923in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P1715" style:parent-style-name="Normal" style:family="paragraph">
      <style:paragraph-properties fo:widows="0" fo:orphans="0" fo:text-indent="0.4923in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P1717" style:parent-style-name="Normal" style:family="paragraph">
      <style:paragraph-properties fo:widows="0" fo:orphans="0" fo:text-indent="0.4923in"/>
    </style:style>
    <style:style style:name="P1718" style:parent-style-name="Normal" style:family="paragraph">
      <style:paragraph-properties fo:widows="0" fo:orphans="0" fo:text-indent="0.4923in"/>
    </style:style>
    <style:style style:name="P1719" style:parent-style-name="Normal" style:family="paragraph">
      <style:paragraph-properties fo:widows="0" fo:orphans="0" fo:text-indent="0.4923in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P1721" style:parent-style-name="Normal" style:family="paragraph">
      <style:paragraph-properties fo:widows="0" fo:orphans="0" fo:text-indent="0.4923in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P1723" style:parent-style-name="Normal" style:family="paragraph">
      <style:paragraph-properties fo:widows="0" fo:orphans="0" fo:text-indent="0.4923in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P1725" style:parent-style-name="Normal" style:family="paragraph">
      <style:paragraph-properties fo:widows="0" fo:orphans="0" fo:text-indent="0.4923in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P1727" style:parent-style-name="Normal" style:family="paragraph">
      <style:paragraph-properties fo:widows="0" fo:orphans="0" fo:text-indent="0.4923in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P1729" style:parent-style-name="Normal" style:family="paragraph">
      <style:paragraph-properties fo:widows="0" fo:orphans="0" fo:text-indent="0.4923in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P1733" style:parent-style-name="Normal" style:family="paragraph">
      <style:paragraph-properties fo:widows="0" fo:orphans="0" fo:text-indent="0.4923in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P1737" style:parent-style-name="Normal" style:family="paragraph">
      <style:paragraph-properties fo:widows="0" fo:orphans="0" fo:text-indent="0.4923in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P1741" style:parent-style-name="Normal" style:family="paragraph">
      <style:paragraph-properties fo:widows="0" fo:orphans="0" fo:text-indent="0.4923in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P1745" style:parent-style-name="Normal" style:family="paragraph">
      <style:paragraph-properties fo:widows="0" fo:orphans="0" fo:text-indent="0.4923in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P1749" style:parent-style-name="Normal" style:family="paragraph">
      <style:paragraph-properties fo:widows="0" fo:orphans="0" fo:text-indent="0.4923in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P1753" style:parent-style-name="Normal" style:family="paragraph">
      <style:paragraph-properties fo:widows="0" fo:orphans="0" fo:text-indent="0.4923in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P1757" style:parent-style-name="Normal" style:family="paragraph">
      <style:paragraph-properties fo:widows="0" fo:orphans="0" fo:text-indent="0.4923in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P1761" style:parent-style-name="Normal" style:family="paragraph">
      <style:paragraph-properties fo:widows="0" fo:orphans="0" fo:text-indent="0.4923in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P1765" style:parent-style-name="Normal" style:family="paragraph">
      <style:paragraph-properties fo:widows="0" fo:orphans="0" fo:text-indent="0.4923in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P1769" style:parent-style-name="Normal" style:family="paragraph">
      <style:paragraph-properties fo:widows="0" fo:orphans="0" fo:text-indent="0.4923in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P1773" style:parent-style-name="Normal" style:family="paragraph">
      <style:paragraph-properties fo:widows="0" fo:orphans="0" fo:text-indent="0.4923in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P1777" style:parent-style-name="Normal" style:family="paragraph">
      <style:paragraph-properties fo:widows="0" fo:orphans="0" fo:text-indent="0.4923in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P1781" style:parent-style-name="Normal" style:family="paragraph">
      <style:paragraph-properties fo:widows="0" fo:orphans="0" fo:text-indent="0.4923in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P1785" style:parent-style-name="Normal" style:family="paragraph">
      <style:paragraph-properties fo:widows="0" fo:orphans="0" fo:text-indent="0.4923in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P1790" style:parent-style-name="Normal" style:family="paragraph">
      <style:paragraph-properties fo:widows="0" fo:orphans="0" fo:text-indent="0.4923in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P1794" style:parent-style-name="Normal" style:family="paragraph">
      <style:paragraph-properties fo:widows="0" fo:orphans="0" fo:text-indent="0.4923in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P1798" style:parent-style-name="Normal" style:family="paragraph">
      <style:paragraph-properties fo:widows="0" fo:orphans="0" fo:text-indent="0.4923in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P1802" style:parent-style-name="Normal" style:family="paragraph">
      <style:paragraph-properties fo:widows="0" fo:orphans="0" fo:text-indent="0.4923in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P1806" style:parent-style-name="Normal" style:family="paragraph">
      <style:paragraph-properties fo:widows="0" fo:orphans="0" fo:text-indent="0.4923in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P1810" style:parent-style-name="Normal" style:family="paragraph">
      <style:paragraph-properties fo:widows="0" fo:orphans="0" fo:text-indent="0.4923in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P1814" style:parent-style-name="Normal" style:family="paragraph">
      <style:paragraph-properties fo:widows="0" fo:orphans="0" fo:text-indent="0.4923in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P1818" style:parent-style-name="Normal" style:family="paragraph">
      <style:paragraph-properties fo:widows="0" fo:orphans="0" fo:text-indent="0.4923in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P1822" style:parent-style-name="Normal" style:family="paragraph">
      <style:paragraph-properties fo:widows="0" fo:orphans="0" fo:text-indent="0.4923in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P1826" style:parent-style-name="Normal" style:family="paragraph">
      <style:paragraph-properties fo:widows="0" fo:orphans="0" fo:text-indent="0.4923in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P1830" style:parent-style-name="Normal" style:family="paragraph">
      <style:paragraph-properties fo:widows="0" fo:orphans="0" fo:text-indent="0.4923in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P1834" style:parent-style-name="Normal" style:family="paragraph">
      <style:paragraph-properties fo:widows="0" fo:orphans="0" fo:text-indent="0.4923in"/>
    </style:style>
    <style:style style:name="P1835" style:parent-style-name="Normal" style:family="paragraph">
      <style:paragraph-properties fo:widows="0" fo:orphans="0" fo:text-indent="0.4923in"/>
    </style:style>
    <style:style style:name="T1836" style:parent-style-name="DefaultParagraphFont" style:family="text">
      <style:text-properties fo:font-weight="bold" style:font-weight-asian="bold" style:font-weight-complex="bold"/>
    </style:style>
    <style:style style:name="P183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838" style:parent-style-name="Normal" style:family="paragraph">
      <style:paragraph-properties fo:widows="0" fo:orphans="0" fo:text-indent="0.4923in"/>
    </style:style>
    <style:style style:name="P1839" style:parent-style-name="Normal" style:family="paragraph">
      <style:paragraph-properties fo:widows="0" fo:orphans="0" fo:text-indent="0.4923in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P1841" style:parent-style-name="Normal" style:family="paragraph">
      <style:paragraph-properties fo:widows="0" fo:orphans="0" fo:text-indent="0.4923in"/>
    </style:style>
    <style:style style:name="T1842" style:parent-style-name="DefaultParagraphFont" style:family="text">
      <style:text-properties fo:font-style="italic" style:font-style-asian="italic" style:font-style-complex="italic"/>
    </style:style>
    <style:style style:name="P1843" style:parent-style-name="Normal" style:family="paragraph">
      <style:paragraph-properties fo:text-align="justify" fo:text-indent="0.3937in"/>
    </style:style>
    <style:style style:name="T1844" style:parent-style-name="DefaultParagraphFont" style:family="text">
      <style:text-properties fo:font-size="11pt" style:font-size-asian="11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widows="0" fo:orphans="0" fo:text-indent="0.4923in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P1853" style:parent-style-name="Normal" style:family="paragraph">
      <style:paragraph-properties fo:widows="0" fo:orphans="0" fo:text-indent="0.4923in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P1855" style:parent-style-name="Normal" style:family="paragraph">
      <style:paragraph-properties fo:text-align="justify" fo:text-indent="0.3937in"/>
    </style:style>
    <style:style style:name="T1856" style:parent-style-name="DefaultParagraphFont" style:family="text">
      <style:text-properties fo:font-size="11pt" style:font-size-asian="11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widows="0" fo:orphans="0" fo:text-indent="0.4923in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P1866" style:parent-style-name="Normal" style:family="paragraph">
      <style:paragraph-properties fo:widows="0" fo:orphans="0" fo:text-indent="0.4923in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P1868" style:parent-style-name="Normal" style:family="paragraph">
      <style:paragraph-properties fo:widows="0" fo:orphans="0" fo:text-indent="0.4923in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P1870" style:parent-style-name="Normal" style:family="paragraph">
      <style:paragraph-properties fo:widows="0" fo:orphans="0" fo:text-indent="0.4923in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P1872" style:parent-style-name="Normal" style:family="paragraph">
      <style:paragraph-properties fo:widows="0" fo:orphans="0" fo:text-indent="0.4923in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P1874" style:parent-style-name="Normal" style:family="paragraph">
      <style:paragraph-properties fo:widows="0" fo:orphans="0" fo:text-indent="0.4923in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P1876" style:parent-style-name="Normal" style:family="paragraph">
      <style:paragraph-properties fo:widows="0" fo:orphans="0" fo:text-indent="0.4923in"/>
    </style:style>
    <style:style style:name="P1877" style:parent-style-name="Normal" style:family="paragraph">
      <style:paragraph-properties fo:widows="0" fo:orphans="0" fo:text-indent="0.4923in"/>
    </style:style>
    <style:style style:name="P1878" style:parent-style-name="Normal" style:family="paragraph">
      <style:paragraph-properties fo:widows="0" fo:orphans="0" fo:text-indent="0.4923in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P1880" style:parent-style-name="Normal" style:family="paragraph">
      <style:paragraph-properties fo:widows="0" fo:orphans="0" fo:text-indent="0.4923in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P1882" style:parent-style-name="Normal" style:family="paragraph">
      <style:paragraph-properties fo:widows="0" fo:orphans="0" fo:text-indent="0.4923in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P1884" style:parent-style-name="Normal" style:family="paragraph">
      <style:paragraph-properties fo:widows="0" fo:orphans="0" fo:text-indent="0.4923in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P1886" style:parent-style-name="Normal" style:family="paragraph">
      <style:paragraph-properties fo:widows="0" fo:orphans="0" fo:text-indent="0.4923in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P1888" style:parent-style-name="Normal" style:family="paragraph">
      <style:paragraph-properties fo:widows="0" fo:orphans="0" fo:text-indent="0.4923in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P1890" style:parent-style-name="Normal" style:family="paragraph">
      <style:paragraph-properties fo:widows="0" fo:orphans="0" fo:text-indent="0.4923in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P1892" style:parent-style-name="Normal" style:family="paragraph">
      <style:paragraph-properties fo:widows="0" fo:orphans="0" fo:text-indent="0.4923in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P1894" style:parent-style-name="Normal" style:family="paragraph">
      <style:paragraph-properties fo:widows="0" fo:orphans="0" fo:text-indent="0.4923in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P1896" style:parent-style-name="Normal" style:family="paragraph">
      <style:paragraph-properties fo:widows="0" fo:orphans="0" fo:text-indent="0.4923in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P1898" style:parent-style-name="Normal" style:family="paragraph">
      <style:paragraph-properties fo:widows="0" fo:orphans="0" fo:text-indent="0.4923in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P1900" style:parent-style-name="Normal" style:family="paragraph">
      <style:paragraph-properties fo:widows="0" fo:orphans="0" fo:text-indent="0.4923in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P1902" style:parent-style-name="Normal" style:family="paragraph">
      <style:paragraph-properties fo:widows="0" fo:orphans="0" fo:text-indent="0.4923in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P1904" style:parent-style-name="Normal" style:family="paragraph">
      <style:paragraph-properties fo:widows="0" fo:orphans="0" fo:text-indent="0.4923in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P1906" style:parent-style-name="Normal" style:family="paragraph">
      <style:paragraph-properties fo:widows="0" fo:orphans="0" fo:text-indent="0.4923in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P1908" style:parent-style-name="Normal" style:family="paragraph">
      <style:paragraph-properties fo:widows="0" fo:orphans="0" fo:text-indent="0.4923in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P1910" style:parent-style-name="Normal" style:family="paragraph">
      <style:paragraph-properties fo:widows="0" fo:orphans="0" fo:text-indent="0.4923in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P1912" style:parent-style-name="Normal" style:family="paragraph">
      <style:paragraph-properties fo:widows="0" fo:orphans="0" fo:text-indent="0.4923in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P1914" style:parent-style-name="Normal" style:family="paragraph">
      <style:paragraph-properties fo:widows="0" fo:orphans="0" fo:text-indent="0.4923in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P1916" style:parent-style-name="Normal" style:family="paragraph">
      <style:paragraph-properties fo:widows="0" fo:orphans="0" fo:text-indent="0.4923in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P1918" style:parent-style-name="Normal" style:family="paragraph">
      <style:paragraph-properties fo:widows="0" fo:orphans="0" fo:text-indent="0.4923in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P1920" style:parent-style-name="Normal" style:family="paragraph">
      <style:paragraph-properties fo:widows="0" fo:orphans="0" fo:text-indent="0.4923in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P1922" style:parent-style-name="Normal" style:family="paragraph">
      <style:paragraph-properties fo:widows="0" fo:orphans="0" fo:text-indent="0.4923in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P1924" style:parent-style-name="Normal" style:family="paragraph">
      <style:paragraph-properties fo:widows="0" fo:orphans="0" fo:text-indent="0.4923in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P1927" style:parent-style-name="Normal" style:family="paragraph">
      <style:paragraph-properties fo:widows="0" fo:orphans="0" fo:text-indent="0.4923in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P1929" style:parent-style-name="Normal" style:family="paragraph">
      <style:paragraph-properties fo:widows="0" fo:orphans="0" fo:text-indent="0.4923in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P1931" style:parent-style-name="Normal" style:family="paragraph">
      <style:paragraph-properties fo:widows="0" fo:orphans="0" fo:text-indent="0.4923in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P1933" style:parent-style-name="Normal" style:family="paragraph">
      <style:paragraph-properties fo:widows="0" fo:orphans="0" fo:text-indent="0.4923in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P1935" style:parent-style-name="Normal" style:family="paragraph">
      <style:paragraph-properties fo:widows="0" fo:orphans="0" fo:text-indent="0.4923in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P1937" style:parent-style-name="Normal" style:family="paragraph">
      <style:paragraph-properties fo:widows="0" fo:orphans="0" fo:text-indent="0.4923in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P1939" style:parent-style-name="Normal" style:family="paragraph">
      <style:paragraph-properties fo:text-align="justify" fo:text-indent="0.4923in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P1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widows="0" fo:orphans="0" fo:text-indent="0.4923in"/>
    </style:style>
    <style:style style:name="P1954" style:parent-style-name="Normal" style:family="paragraph">
      <style:paragraph-properties fo:widows="0" fo:orphans="0" fo:text-indent="0.4923in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P1956" style:parent-style-name="Normal" style:family="paragraph">
      <style:paragraph-properties fo:widows="0" fo:orphans="0" fo:text-indent="0.4923in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P1958" style:parent-style-name="Normal" style:family="paragraph">
      <style:paragraph-properties fo:widows="0" fo:orphans="0" fo:text-indent="0.4923in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P1960" style:parent-style-name="Normal" style:family="paragraph">
      <style:paragraph-properties fo:widows="0" fo:orphans="0" fo:text-indent="0.4923in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P1962" style:parent-style-name="Normal" style:family="paragraph">
      <style:paragraph-properties fo:widows="0" fo:orphans="0" fo:text-indent="0.4923in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P1964" style:parent-style-name="Normal" style:family="paragraph">
      <style:paragraph-properties fo:widows="0" fo:orphans="0" fo:text-indent="0.4923in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P1966" style:parent-style-name="Normal" style:family="paragraph">
      <style:paragraph-properties fo:widows="0" fo:orphans="0" fo:text-indent="0.4923in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P1968" style:parent-style-name="Normal" style:family="paragraph">
      <style:paragraph-properties fo:widows="0" fo:orphans="0" fo:text-indent="0.4923in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P1970" style:parent-style-name="Normal" style:family="paragraph">
      <style:paragraph-properties fo:widows="0" fo:orphans="0" fo:text-indent="0.4923in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P1972" style:parent-style-name="Normal" style:family="paragraph">
      <style:paragraph-properties fo:widows="0" fo:orphans="0" fo:text-indent="0.4923in"/>
    </style:style>
    <style:style style:name="T1973" style:parent-style-name="DefaultParagraphFont" style:family="text">
      <style:text-properties fo:font-style="italic" style:font-style-asian="italic" style:font-style-complex="italic"/>
    </style:style>
    <style:style style:name="P1974" style:parent-style-name="Normal" style:family="paragraph">
      <style:paragraph-properties fo:widows="0" fo:orphans="0" fo:text-indent="0.4923in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P1976" style:parent-style-name="Normal" style:family="paragraph">
      <style:paragraph-properties fo:widows="0" fo:orphans="0" fo:text-indent="0.4923in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P1978" style:parent-style-name="Normal" style:family="paragraph">
      <style:paragraph-properties fo:widows="0" fo:orphans="0" fo:text-indent="0.4923in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P1981" style:parent-style-name="Normal" style:family="paragraph">
      <style:paragraph-properties fo:widows="0" fo:orphans="0" fo:text-indent="0.4923in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P1983" style:parent-style-name="Normal" style:family="paragraph">
      <style:paragraph-properties fo:widows="0" fo:orphans="0" fo:text-indent="0.4923in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P1985" style:parent-style-name="Normal" style:family="paragraph">
      <style:paragraph-properties fo:widows="0" fo:orphans="0" fo:text-indent="0.4923in"/>
    </style:style>
    <style:style style:name="P1986" style:parent-style-name="Normal" style:family="paragraph">
      <style:paragraph-properties fo:widows="0" fo:orphans="0" fo:text-indent="0.4923in"/>
    </style:style>
    <style:style style:name="P1987" style:parent-style-name="Normal" style:family="paragraph">
      <style:paragraph-properties fo:widows="0" fo:orphans="0" fo:text-indent="0.4923in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P1989" style:parent-style-name="Normal" style:family="paragraph">
      <style:paragraph-properties fo:widows="0" fo:orphans="0" fo:text-indent="0.4923in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P1991" style:parent-style-name="Normal" style:family="paragraph">
      <style:paragraph-properties fo:widows="0" fo:orphans="0" fo:text-indent="0.4923in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P1993" style:parent-style-name="Normal" style:family="paragraph">
      <style:paragraph-properties fo:widows="0" fo:orphans="0" fo:text-indent="0.4923in"/>
    </style:style>
    <style:style style:name="T1994" style:parent-style-name="DefaultParagraphFont" style:family="text">
      <style:text-properties fo:font-style="italic" style:font-style-asian="italic" style:font-style-complex="italic"/>
    </style:style>
    <style:style style:name="P1995" style:parent-style-name="Normal" style:family="paragraph">
      <style:paragraph-properties fo:widows="0" fo:orphans="0" fo:text-indent="0.4923in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P1997" style:parent-style-name="Normal" style:family="paragraph">
      <style:paragraph-properties fo:widows="0" fo:orphans="0" fo:text-indent="0.4923in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P1999" style:parent-style-name="Normal" style:family="paragraph">
      <style:paragraph-properties fo:text-align="center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weight="bold" style:font-weight-asian="bold"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2-19 iki 2011-05-04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<text:span text:style-name="T23">DĖL LIETUVOS RESPUBLIKOS SAUGOMŲ GYVŪNŲ, AUGALŲ IR GRYBŲ RŪŠIŲ SĄRAŠO PATVIRTINIMO<text:s/></text:span></text:p>
      <text:p text:style-name="P24"/>
      <text:p text:style-name="P25">2003 m. spalio 13 d. Nr. 504</text:p>
      <text:p text:style-name="P26">Vilnius</text:p>
      <text:p text:style-name="P27">Pakeistas teisės akto pavadinimas:</text:p>
      <text:p text:style-name="P28"><text:span text:style-name="T29">Nr.<text:s/></text:span><text:a xlink:href="https://www.e-tar.lt/portal/legalAct.html?documentId=TAR.D39BA4BB6497" office:target-frame-name="_top" xlink:show="replace"><text:span text:style-name="T30">D1-130</text:span></text:a><text:span text:style-name="T31">, 2010-02-11, Žin., 2010, Nr. 20-949 (2010-02-18), i. k. 110301MISAK00D1-130</text:span></text:p>
      <text:p text:style-name="Normal"/>
      <text:p text:style-name="P32">Vadovaudamasis Lietuvos Respublikos saugomų gyvūnų, augalų ir grybų rūšių įstatymo (Žin., 1997, Nr.<text:s/><text:a xlink:href="https://www.e-tar.lt/portal/lt/legalAct/TAR.1746D2A4EFB9" office:target-frame-name="_blank" xlink:show="new"><text:span text:style-name="T33">108-2727</text:span></text:a>; 2009, Nr.<text:s/><text:a xlink:href="https://www.e-tar.lt/portal/lt/legalAct/TAR.BF39F17A7E62" office:target-frame-name="_blank" xlink:show="new"><text:span text:style-name="T34">159-7200</text:span></text:a>) 6 straipsnio 2 dalimi:<text:s/></text:p>
      <text:p text:style-name="P35">Preambulės pakeitimai:</text:p>
      <text:p text:style-name="P36"><text:span text:style-name="T37">Nr.<text:s/></text:span><text:a xlink:href="https://www.e-tar.lt/portal/legalAct.html?documentId=TAR.D39BA4BB6497" office:target-frame-name="_top" xlink:show="replace"><text:span text:style-name="T38">D1-130</text:span></text:a><text:span text:style-name="T39">, 2010-02-11, Žin., 2010, Nr. 20-949 (2010-02-18), i. k. 110301MISAK00D1-</text:span><text:span text:style-name="T40">130</text:span></text:p>
      <text:p text:style-name="Normal"/>
      <text:p text:style-name="P41">1. T v i r t i n u Lietuvos Respublikos saugomų gyvūnų, augalų ir grybų rūšių sąrašą (pridedama).<text:s/></text:p>
      <text:p text:style-name="P42">Punkto pakeitimai:</text:p>
      <text:p text:style-name="P43"><text:span text:style-name="T44">Nr.<text:s/></text:span><text:a xlink:href="https://www.e-tar.lt/portal/legalAct.html?documentId=TAR.D39BA4BB6497" office:target-frame-name="_top" xlink:show="replace"><text:span text:style-name="T45">D1-130</text:span></text:a><text:span text:style-name="T46">, 2010-02-11, Žin., 2010, Nr. 20-949<text:s/></text:span><text:span text:style-name="T47">(2010-02-18), i. k. 110301MISAK00D1-130</text:span></text:p>
      <text:p text:style-name="Normal"/>
      <text:p text:style-name="P48"><text:span text:style-name="T49">2</text:span><text:span text:style-name="T50">.<text:s/></text:span><text:span text:style-name="T51">Pripažįstu</text:span><text:span text:style-name="T52"><text:s/>netekusiu galios aplinkos ministro 2000 m. liepos 20 d. įsakymo Nr. 306 „Dėl į Lietuvos raudonąją knygą įrašytų saugomų gyvūnų, augalų ir grybų rūšių sąrašo patvirtinimo“ (Žin., 2000, Nr.<text:s/></text:span><text:a xlink:href="https://www.e-tar.lt/portal/lt/legalAct/TAR.3F720F29622F" office:target-frame-name="_blank" xlink:show="new"><text:span text:style-name="T53">66-1998</text:span></text:a><text:span text:style-name="T54">) 1 punktu patvirtintą į Lietuvos raudonąją knygą įrašytų saugomų gyvūnų, augalų ir grybų rūšių sąrašą.</text:span></text:p>
      <text:p text:style-name="P55"/>
      <text:p text:style-name="P56"/>
      <text:p text:style-name="P57"><text:span text:style-name="T58">APLINKOS MINISTRAS</text:span><text:span text:style-name="T59"><text:tab/>ARŪNAS KUNDROTAS</text:span></text:p>
      <text:p text:style-name="P60"/>
      <text:soft-page-break/>
      <text:p text:style-name="P61">PATVIRTINTA</text:p>
      <text:p text:style-name="P62">Lietuvos Respublikos aplinkos ministro<text:s/></text:p>
      <text:p text:style-name="P63">2003 m. spalio 13 d. įsakymu Nr. 504</text:p>
      <text:p text:style-name="P64">(Lietuvos Respublikos aplinkos ministro<text:s/></text:p>
      <text:p text:style-name="P65">2007 m. kovo 23 d. įsakymo Nr. D1-174<text:s/></text:p>
      <text:p text:style-name="P66">redakcija)</text:p>
      <text:p text:style-name="P67"/>
      <text:p text:style-name="P68"><text:span text:style-name="T69">LIETUVOS RESPUBLIKOS SAUGOMŲ GYVŪNŲ, AUGALŲ IR GRYBŲ RŪŠIŲ SĄRAŠAS<text:s/></text:span></text:p>
      <text:p text:style-name="P70">Pakeistas priedo<text:s/>pavadinimas:</text:p>
      <text:p text:style-name="P71"><text:span text:style-name="T72">Nr.<text:s/></text:span><text:a xlink:href="https://www.e-tar.lt/portal/legalAct.html?documentId=TAR.D39BA4BB6497" office:target-frame-name="_top" xlink:show="replace"><text:span text:style-name="T73">D1-130</text:span></text:a><text:span text:style-name="T74">, 2010-02-11, Žin., 2010, Nr. 20-949 (2010-02-18), i. k. 110301MISAK00D1-130</text:span></text:p>
      <text:p text:style-name="Normal"/>
      <text:p text:style-name="P75"><text:span text:style-name="T76">GYVŪNAI<text:s/></text:span></text:p>
      <text:p text:style-name="P77"><text:span text:style-name="T78">Žinduoliai</text:span></text:p>
      <text:p text:style-name="P79"/>
      <text:p text:style-name="P80">0(Ex)<text:s/>kategorija</text:p>
      <text:p text:style-name="P81">1. Europinė audinė –<text:s/><text:span text:style-name="T82">Mustel</text:span><text:span text:style-name="T83">a lutreola<text:s/></text:span>L.<text:s/></text:p>
      <text:p text:style-name="P84">2. Rudasis lokys –<text:s/><text:span text:style-name="T85">Ursus arctos<text:s/></text:span>L.<text:s/></text:p>
      <text:p text:style-name="P86">3. Ąžuolinė miegapelė –<text:s/><text:span text:style-name="T87">Eliomys quercinus<text:s/></text:span>L.</text:p>
      <text:p text:style-name="P88"/>
      <text:p text:style-name="P89">1(E)<text:s/>kategorija</text:p>
      <text:p text:style-name="P90">1. Ilgasnukis ruonis –<text:s/><text:span text:style-name="T91">Halichoerus grypus<text:s/></text:span>Fabricius</text:p>
      <text:p text:style-name="P92">2. Lūšis –<text:s/><text:span text:style-name="T93">Lynx lynx</text:span><text:s/>L</text:p>
      <text:p text:style-name="P94">Papildyta punktu:</text:p>
      <text:p text:style-name="P95"><text:span text:style-name="T96">Nr.<text:s/></text:span><text:a xlink:href="https://www.e-tar.lt/portal/legalAct.html?documentId=TAR.F56F13ED967A" office:target-frame-name="_top" xlink:show="replace"><text:span text:style-name="T97">D1-244</text:span></text:a><text:span text:style-name="T98">, 2007-05-04, Žin., 2007, Nr. 53-2056 (2007-05-15), i. k. 107301MISAK00D1-244</text:span></text:p>
      <text:p text:style-name="Normal"/>
      <text:p text:style-name="P99">2(V)<text:s/>kategorija</text:p>
      <text:p text:style-name="P100">1. Didžioji miegapelė –<text:s/><text:span text:style-name="T101">Glis glis<text:s/></text:span>L.</text:p>
      <text:p text:style-name="P102">2. Kūdrinis pelėausis –<text:s/><text:span text:style-name="T103">My</text:span><text:span text:style-name="T104">otis dasycneme<text:s/></text:span>Boie<text:s/></text:p>
      <text:p text:style-name="P105">3. Europinis plačiaausis –<text:s/><text:span text:style-name="T106">Barbastella barbastella<text:s/></text:span>Schreber</text:p>
      <text:p text:style-name="P107"/>
      <text:p text:style-name="P108">3(R)<text:s/>kategorija</text:p>
      <text:p text:style-name="P109">1. Mažasis nakviša –<text:s/><text:span text:style-name="T110">Nyctalus leisleri<text:s/></text:span>Kuhl<text:s/></text:p>
      <text:p text:style-name="P111">2. Dvispalvis plikšnys –<text:s/><text:span text:style-name="T112">Vespertillio murinus<text:s/></text:span>L.<text:s/></text:p>
      <text:p text:style-name="P113">3. Branto pelėausis –<text:s/><text:span text:style-name="T114">Myotis brandti<text:s/></text:span>Eversman<text:s/></text:p>
      <text:p text:style-name="P115">4. Natererio pelėausis –<text:s/><text:span text:style-name="T116">Myotis nattereri<text:s/></text:span>Kuhl<text:s/></text:p>
      <text:p text:style-name="P117">5. Miškinė miegapelė –<text:s/><text:span text:style-name="T118">Dryomys nitedula<text:s/></text:span>Palias<text:s/></text:p>
      <text:p text:style-name="P119">6. Baltasis kiškis –<text:s/><text:span text:style-name="T120">Lepus timidus<text:s/></text:span>L.<text:s/></text:p>
      <text:p text:style-name="P121"><text:span text:style-name="T122">7.</text:span><text:span text:style-name="T123"><text:s/>Neteko galios nuo 2007-05-16</text:span></text:p>
      <text:p text:style-name="P124">Punkto naikinimas:</text:p>
      <text:p text:style-name="P125"><text:span text:style-name="T126">Nr.<text:s/></text:span><text:a xlink:href="https://www.e-tar.lt/portal/legalAct.html?documentId=TAR.F56F13ED967A" office:target-frame-name="_top" xlink:show="replace"><text:span text:style-name="T127">D1-244</text:span></text:a><text:span text:style-name="T128">, 2007-05-04, Žin. 2007, Nr. 53-2056 (2007-05-15), i. k. 107301MISAK00D1-244</text:span></text:p>
      <text:p text:style-name="Normal"/>
      <text:p text:style-name="P129">4(I)<text:s/>kategorija</text:p>
      <text:p text:style-name="P130">1. Šikšniukas nykštukas<text:s/><text:span text:style-name="T131">– Pipistrellus pipistrellus<text:s/></text:span>Schreber<text:s/></text:p>
      <text:p text:style-name="P132">2.<text:s/>Rudasis ausylis –<text:s/><text:span text:style-name="T133">Plecotus auritus<text:s/></text:span>L.<text:s/></text:p>
      <text:p text:style-name="P134">3. Siaurinis šikšnys –<text:s/><text:span text:style-name="T135">Eptesicus nilssoni<text:s/></text:span>Keyserling et Blasius<text:s/></text:p>
      <text:p text:style-name="P136">4. Beržinė Sicista –<text:s/><text:span text:style-name="T137">Sicista betulina<text:s/></text:span>Palias<text:s/></text:p>
      <text:p text:style-name="P138">5. Šermuonėlis –<text:s/><text:span text:style-name="T139">Mustela erminea<text:s/></text:span>L.</text:p>
      <text:p text:style-name="P140"/>
      <text:p text:style-name="P141">5(Rs)<text:s/>kategorija</text:p>
      <text:p text:style-name="P142">1. Vėlyvasis šikšnys<text:s/><text:span text:style-name="T143">– Eptesicus serotinus<text:s/></text:span>Schreber<text:s/></text:p>
      <text:p text:style-name="P144">2. Rudasis nakviša –<text:s/><text:span text:style-name="T145">Nyctalus noctula<text:s/></text:span>Schreber<text:s/></text:p>
      <text:p text:style-name="P146">3. Ūdra –<text:s/><text:span text:style-name="T147">Lutra lutra<text:s/></text:span>L.<text:s/></text:p>
      <text:p text:style-name="P148">4. Stumbras –<text:s/><text:span text:style-name="T149">Bison bonasus<text:s/></text:span>L.</text:p>
      <text:p text:style-name="P150"/>
      <text:p text:style-name="P151"><text:span text:style-name="T152">Paukščiai</text:span></text:p>
      <text:p text:style-name="P153"/>
      <text:p text:style-name="P154">0(Ex)<text:s/>kategorija</text:p>
      <text:p text:style-name="P155">1. Gyvatėdis –<text:s/><text:span text:style-name="T156">Circaetus gailiais<text:s/></text:span>Gm<text:s/></text:p>
      <text:p text:style-name="P157">2. Žvyrė –<text:s/><text:span text:style-name="T158">Lagopus lagop</text:span><text:span text:style-name="T159">us<text:s/></text:span>L.<text:s/></text:p>
      <text:p text:style-name="P160">3. Kuoduotasis vieversys –<text:s/><text:span text:style-name="T161">Galerida cristata<text:s/></text:span>L.</text:p>
      <text:p text:style-name="P162"/>
      <text:p text:style-name="P163">1(E)<text:s/>kategorija</text:p>
      <text:p text:style-name="P164">1. Juodakaklis naras –<text:s/><text:span text:style-name="T165">Gavia arctica<text:s/></text:span>L.</text:p>
      <text:p text:style-name="P166">2. Raguotasis kragas –<text:s/><text:span text:style-name="T167">Podiceps auritus<text:s/></text:span>L.</text:p>
      <text:p text:style-name="P168">3. Smailiauodegė antis<text:s/><text:span text:style-name="T169">– Anas acuta<text:s/></text:span>L.</text:p>
      <text:p text:style-name="P170">4. Rudė<text:s/><text:span text:style-name="T171">– Aythya nyroca<text:s/></text:span>Gul.</text:p>
      <text:p text:style-name="P172">5. Rudasis peslys –<text:s/><text:span text:style-name="T173">Milvus milvus<text:s/></text:span>L.</text:p>
      <text:p text:style-name="P174">6. Didysis erelis rėksnys<text:s/><text:span text:style-name="T175">–Aquila clanga<text:s/></text:span>Pall,</text:p>
      <text:p text:style-name="P176">7. Kilnusis erelis<text:s/><text:span text:style-name="T177">– Aquila chrysaetos<text:s/></text:span>L.</text:p>
      <text:p text:style-name="P178">8. Startsakalis<text:s/><text:span text:style-name="T179">– Falco columbarius<text:s/></text:span>L.</text:p>
      <text:p text:style-name="P180">9. Sakalas keleivis –<text:s/><text:span text:style-name="T181">Falco peregrinus<text:s/></text:span>Tunst.</text:p>
      <text:p text:style-name="P182">10. Juodakrūtis bėgikas –<text:s/><text:span text:style-name="T183">Calidris alpina<text:s/></text:span>L.</text:p>
      <text:p text:style-name="P184">11. Stulgys –<text:s/><text:span text:style-name="T185">Gallinago media<text:s/></text:span>Lath.</text:p>
      <text:p text:style-name="P186">12. Didysis apuokas –<text:s/><text:span text:style-name="T187">Bubo</text:span><text:s/><text:span text:style-name="T188">bubo<text:s/></text:span>L.</text:p>
      <text:p text:style-name="P189">13. Žalvarnis –<text:s/><text:span text:style-name="T190">Coracias garrulus<text:s/></text:span>L.</text:p>
      <text:p text:style-name="P191"/>
      <text:p text:style-name="P192">2(V)<text:s/>kategorija</text:p>
      <text:p text:style-name="P193">1. Juodasis gandras –<text:s/><text:span text:style-name="T194">Ciconia nigra<text:s/></text:span>L.</text:p>
      <text:p text:style-name="P195">2. Urvinė antis –<text:s/><text:span text:style-name="T196">Tadorna tadorna<text:s/></text:span>L.</text:p>
      <text:p text:style-name="P197">3. Pilkoji antis<text:s/><text:span text:style-name="T198">– Anas strepera<text:s/></text:span>L.</text:p>
      <text:p text:style-name="P199">4. Sibirinė gaga –<text:s/><text:span text:style-name="T200">Polysticta stelleri<text:s/></text:span>Pall.</text:p>
      <text:p text:style-name="P201">5. Juodasis peslys –<text:s/><text:span text:style-name="T202">Milvus migrans<text:s/></text:span>Bodd.</text:p>
      <text:p text:style-name="P203">6. Pievinė lingė –<text:s/><text:span text:style-name="T204">Circus pygargus<text:s/></text:span>L.</text:p>
      <text:p text:style-name="P205">7. Žuvininkas –<text:s/><text:span text:style-name="T206">Pandion haliaetus<text:s/></text:span>L.</text:p>
      <text:p text:style-name="P207">8. Pelėsakalis<text:s/><text:span text:style-name="T208">–Falco tinnunculus<text:s/></text:span>L.</text:p>
      <text:p text:style-name="P209">9. Kurtinys –<text:s/><text:span text:style-name="T210">Tetrao urogalus<text:s/></text:span>L.</text:p>
      <text:p text:style-name="P211">10. Avocetė –<text:s/><text:span text:style-name="T212">Recurvirostra avosetta<text:s/></text:span>L.</text:p>
      <text:p text:style-name="P213">11. Dirvinis sėjikas –<text:s/><text:span text:style-name="T214">Pluvialis apricaria<text:s/></text:span>L.</text:p>
      <text:p text:style-name="P215">12. Gaidukas –<text:s/><text:span text:style-name="T216">Philomachus pugnax<text:s/></text:span>L.</text:p>
      <text:p text:style-name="P217">13. Griciukas<text:s/><text:span text:style-name="T218">–Limosa limosa<text:s/></text:span>L.</text:p>
      <text:p text:style-name="P219">14. Didžioji kuolinga –<text:s/><text:span text:style-name="T220">Numenius arquata<text:s/></text:span>L.</text:p>
      <text:p text:style-name="P221">15. Raudonkojis tulikas –<text:s/><text:span text:style-name="T222">Tringa totanus<text:s/></text:span>L.</text:p>
      <text:p text:style-name="P223">16. Tikutis –<text:s/><text:span text:style-name="T224">Tringa glareola<text:s/></text:span>L.</text:p>
      <text:p text:style-name="P225">17. Mažoji žuvėdra –<text:s/><text:span text:style-name="T226">Sterna albifrons<text:s/></text:span>Pall.</text:p>
      <text:p text:style-name="P227">18. Balinė pelėda<text:s/><text:span text:style-name="T228">–Asio flammeus<text:s/></text:span>Pontopp.</text:p>
      <text:p text:style-name="P229">19. Tripirštis genys –<text:s/><text:span text:style-name="T230">Picoides tridactylus<text:s/></text:span>L.</text:p>
      <text:p text:style-name="P231">20. Meldinė nendrinukė –<text:s/><text:span text:style-name="T232">Acrocephalus paludicola<text:s/></text:span>Vicill.</text:p>
      <text:p text:style-name="P233"/>
      <text:p text:style-name="P234">3(R)<text:s/>kategorija</text:p>
      <text:p text:style-name="P235">1. Rudakaklis kragas<text:s/><text:span text:style-name="T236">–Podiceps griseigena<text:s/></text:span>Bodd</text:p>
      <text:p text:style-name="P237">2. Juodakaklis kragas<text:s/><text:span text:style-name="T238">–Podiceps nigricollis<text:s/></text:span>C. L. Brchm</text:p>
      <text:p text:style-name="P239">3. Didysis baublys –<text:s/><text:span text:style-name="T240">Botaurus stellaris<text:s/></text:span>L.</text:p>
      <text:p text:style-name="P241">4. Gulbė giesmininkė –<text:s/><text:span text:style-name="T242">Cygnus cygnus<text:s/></text:span>L.</text:p>
      <text:p text:style-name="P243">5. Šaukštasnapė antis<text:s/><text:span text:style-name="T244">– Anas clypeata<text:s/></text:span>L.</text:p>
      <text:p text:style-name="P245">6. Vapsvaėdis<text:s/><text:span text:style-name="T246">– Pernis apivorus<text:s/></text:span>L.</text:p>
      <text:p text:style-name="P247">7. Jūrinis erelis<text:s/><text:span text:style-name="T248">–Haliaetus albicilla<text:s/></text:span>L.</text:p>
      <text:p text:style-name="P249">8. Vištvanagis –<text:s/><text:span text:style-name="T250">Accipiter gentilis<text:s/></text:span>L.</text:p>
      <text:p text:style-name="P251">9. Mažasis erelis rėksnys<text:s/><text:span text:style-name="T252">– Aquila pomar</text:span><text:span text:style-name="T253">ina<text:s/></text:span>C. L. Brehm</text:p>
      <text:p text:style-name="P254">10. Sketsakalis –<text:s/><text:span text:style-name="T255">Falco subbuteo<text:s/></text:span>L.</text:p>
      <text:p text:style-name="P256">11. Tetervinas –<text:s/><text:span text:style-name="T257">Tetrao tetrix<text:s/></text:span>L.</text:p>
      <text:p text:style-name="P258">12. Putpelė –<text:s/><text:span text:style-name="T259">Coturnix coturnix<text:s/></text:span>L.</text:p>
      <text:p text:style-name="P260">13. Švygžda –<text:s/><text:span text:style-name="T261">Porzana porzana<text:s/></text:span>L.</text:p>
      <text:p text:style-name="P262">14. Plovinė vištelė<text:s/><text:span text:style-name="T263">– Porzana parva<text:s/></text:span>Scop.</text:p>
      <text:p text:style-name="P264">15. Jūršarkė –<text:s/><text:span text:style-name="T265">Haematopus ostralegus<text:s/></text:span>L.</text:p>
      <text:p text:style-name="P266">16. Jūrinis kirlikas –<text:s/><text:span text:style-name="T267">Charadrius hiaticula<text:s/></text:span>L.</text:p>
      <text:p text:style-name="P268">17. Mažasis kiras –<text:s/><text:span text:style-name="T269">Larus minutus<text:s/></text:span>Pall.</text:p>
      <text:p text:style-name="P270">18. Baltaskruostė žuvėdra –<text:s/><text:span text:style-name="T271">Chlidonias hybridus<text:s/></text:span>Palias</text:p>
      <text:p text:style-name="P272">19. Juodoji žuvėdra –<text:s/><text:span text:style-name="T273">Chlidonias niger<text:s/></text:span>L.</text:p>
      <text:p text:style-name="P274">20. Uldukas –<text:s/><text:span text:style-name="T275">Columba oenas</text:span><text:span text:style-name="T276"><text:s/></text:span>L.</text:p>
      <text:p text:style-name="P277">21. Žvirblinė pelėda<text:s/><text:span text:style-name="T278">–</text:span><text:s/><text:span text:style-name="T279">Glaucidium paserinum<text:s/></text:span>L.</text:p>
      <text:p text:style-name="P280">22. Uralinė pelėda –<text:s/><text:span text:style-name="T281">Srix uralensis<text:s/></text:span>Pall.</text:p>
      <text:p text:style-name="P282">23. Lututė –<text:s/><text:span text:style-name="T283">Aegolius funereus<text:s/></text:span>L.</text:p>
      <text:p text:style-name="P284">24. Tulžys –<text:s/><text:span text:style-name="T285">Alcedo atthis<text:s/></text:span>L.</text:p>
      <text:p text:style-name="P286">25. Kukutis –<text:s/><text:span text:style-name="T287">Upupa epops<text:s/></text:span>L.</text:p>
      <text:p text:style-name="P288">26. Pilkoji meleta –<text:s/><text:span text:style-name="T289">Picus canus<text:s/></text:span>Gmel.</text:p>
      <text:p text:style-name="P290">27. Žalioji meleta<text:s/><text:span text:style-name="T291">– Picus viridis<text:s/></text:span>L.</text:p>
      <text:p text:style-name="P292">28. Baltnugaris genys –<text:s/><text:span text:style-name="T293">Dendrocopos leucotos<text:s/></text:span>Beehst</text:p>
      <text:p text:style-name="P294">29. Dirvoninis kalviukas<text:s/><text:span text:style-name="T295">– Anthus campestris<text:s/></text:span>L.</text:p>
      <text:p text:style-name="P296">30. Geltongalvė kielė –<text:s/><text:span text:style-name="T297">Motacilla citreola<text:s/></text:span>Pall.</text:p>
      <text:p text:style-name="P298">31. Ūsuotoji zylė –<text:s/><text:span text:style-name="T299">Panurus biarmicus<text:s/></text:span>L.</text:p>
      <text:p text:style-name="P300"/>
      <text:p text:style-name="P301">4(I)<text:s/>kategorija</text:p>
      <text:p text:style-name="P302">1. Mažasis baublys –<text:s/><text:span text:style-name="T303">Ixobrychus minutus<text:s/></text:span>L.</text:p>
      <text:p text:style-name="P304">2. Didysis baltasis garnys –<text:s/><text:span text:style-name="T305">Egretta alba<text:s/></text:span>L.</text:p>
      <text:p text:style-name="P306">3. Vidutinis dančiasnapis –<text:s/><text:span text:style-name="T307">Mergus serrator<text:s/></text:span>L.</text:p>
      <text:p text:style-name="P308">4. Liepsnotoji pelėda –<text:s/><text:span text:style-name="T309">Tyto alba<text:s/></text:span>Scop.</text:p>
      <text:p text:style-name="P310">5. Pelėdikė<text:s/><text:span text:style-name="T311">– Athene noctua<text:s/></text:span>Scop.</text:p>
      <text:p text:style-name="P312">6. Mėlyngurklė –<text:s/><text:span text:style-name="T313">Luscinia svecica<text:s/></text:span>L.</text:p>
      <text:p text:style-name="P314">7. Sodinė starta –<text:s/><text:span text:style-name="T315">Emberiza hortulana<text:s/></text:span>L.</text:p>
      <text:p text:style-name="P316">8. Pilkoji starta –<text:s/><text:span text:style-name="T317">Miliaria calandra<text:s/></text:span>L.</text:p>
      <text:p text:style-name="P318"/>
      <text:p text:style-name="P319">5 (Rs)<text:s/>kategorija</text:p>
      <text:p text:style-name="P320">1. Pilkoji žąsis –<text:s/><text:span text:style-name="T321">Anser anser<text:s/></text:span>L.</text:p>
      <text:p text:style-name="P322">2. Didysis dančiasnapis –<text:s/><text:span text:style-name="T323">Mergus merganser<text:s/></text:span>L.</text:p>
      <text:p text:style-name="P324">3. Griežlė –<text:s/><text:span text:style-name="T325">Cr</text:span><text:span text:style-name="T326">ex crex<text:s/></text:span>L.</text:p>
      <text:p text:style-name="P327">4. Pilkoji gervė –<text:s/><text:span text:style-name="T328">Grus grus<text:s/></text:span>L.</text:p>
      <text:p text:style-name="P329">5. Plėšrioji medšarkė<text:s/><text:span text:style-name="T330">– Lanius excubitor<text:s/></text:span>L.</text:p>
      <text:p text:style-name="P331"/>
      <text:p text:style-name="P332"><text:span text:style-name="T333">Ropliai</text:span></text:p>
      <text:p text:style-name="P334"/>
      <text:p text:style-name="P335">1(E)<text:s/>kategorija</text:p>
      <text:p text:style-name="P336">1. Balinis vėžlys<text:s/><text:span text:style-name="T337">– Emys orbicularis<text:s/></text:span>L.</text:p>
      <text:p text:style-name="P338">2. Lygiažvynys žaltys –<text:s/><text:span text:style-name="T339">Coronella austriaca<text:s/></text:span><text:span text:style-name="T340">L.</text:span></text:p>
      <text:p text:style-name="P341"/>
      <text:p text:style-name="P342"/>
      <text:p text:style-name="P343"><text:span text:style-name="T344">Varliagyviai</text:span></text:p>
      <text:p text:style-name="P345"/>
      <text:p text:style-name="P346">3(R)<text:s/>kategorija</text:p>
      <text:p text:style-name="P347">1. Europinė medvarlė –<text:s/><text:span text:style-name="T348">Hyla arborea<text:s/></text:span>L.</text:p>
      <text:p text:style-name="P349"/>
      <text:p text:style-name="P350">4(I)<text:s/>kategorija</text:p>
      <text:p text:style-name="P351">1. Skiauterėtasis tritonas –<text:s/><text:span text:style-name="T352">Triturus cristatus<text:s/></text:span>Laur.</text:p>
      <text:p text:style-name="P353">2. Žalioji rupūžė<text:s/><text:span text:style-name="T354">– Bufb viridis<text:s/></text:span>Laur.</text:p>
      <text:p text:style-name="P355"/>
      <text:p text:style-name="P356">5(Rs)<text:s/>kategorija</text:p>
      <text:p text:style-name="P357">1. Raudonpilvė kūmutė –<text:s/><text:span text:style-name="T358">Bombina bombina<text:s/></text:span>L.</text:p>
      <text:p text:style-name="P359">2. Nendrinė rupūžė<text:s/><text:span text:style-name="T360">– Bufo calamita<text:s/></text:span>Laur.</text:p>
      <text:p text:style-name="P361"/>
      <text:p text:style-name="P362"><text:span text:style-name="T363">Žuvys</text:span></text:p>
      <text:p text:style-name="P364"/>
      <text:p text:style-name="P365">0(Ex)<text:s/>kategorija</text:p>
      <text:p text:style-name="P366">1. Sturys<text:s/><text:span text:style-name="T367">– Acipenser sturio<text:s/></text:span>L.</text:p>
      <text:p text:style-name="P368">2. Sparis<text:s/><text:span text:style-name="T369">– Abramis ballerus<text:s/></text:span>L.</text:p>
      <text:p text:style-name="P370"/>
      <text:p text:style-name="P371">1(E)<text:s/>kategorija</text:p>
      <text:p text:style-name="P372">1. Jūrinė nėgė –<text:s/><text:span text:style-name="T373">Petromyzon marinus<text:s/></text:span>L.</text:p>
      <text:p text:style-name="P374"/>
      <text:p text:style-name="P375">3(R)<text:s/>kategorija</text:p>
      <text:p text:style-name="P376">1. Skersnukis –<text:s/><text:span text:style-name="T377">Chondr</text:span><text:span text:style-name="T378">ostoma nasus<text:s/></text:span>L.</text:p>
      <text:p text:style-name="P379"/>
      <text:p text:style-name="P380">4(I)<text:s/>kategorija</text:p>
      <text:p text:style-name="P381">1. Ežerinis sykas –<text:s/><text:span text:style-name="T382">Coregonus lavaretus holsatus<text:s/></text:span>Thienemann</text:p>
      <text:p text:style-name="P383">2. Vijūnas –<text:s/><text:span text:style-name="T384">Misgurnus fossilis<text:s/></text:span>L.</text:p>
      <text:p text:style-name="P385">3. Ežerinė rainė<text:s/><text:span text:style-name="T386">Phoxinus perenurus<text:s/></text:span>(Palias)</text:p>
      <text:p text:style-name="P387">4. Auksaspalvis kirtiklis –<text:s/><text:span text:style-name="T388">Sabanejewia baltica<text:s/></text:span>Witk.<text:s/></text:p>
      <text:p text:style-name="P389">Papildyta punktu:</text:p>
      <text:p text:style-name="P390"><text:span text:style-name="T391">Nr.<text:s/></text:span><text:a xlink:href="https://www.e-tar.lt/portal/legalAct.html?documentId=TAR.D39BA4BB6497" office:target-frame-name="_top" xlink:show="replace"><text:span text:style-name="T392">D1-130</text:span></text:a><text:span text:style-name="T393">, 2010-02-11, Žin., 2010, Nr. 20-949 (2010-02-18), i. k. 110301MISAK00D1-130</text:span></text:p>
      <text:p text:style-name="Normal"/>
      <text:p text:style-name="P394">5(Rs)<text:s/>kategorija</text:p>
      <text:p text:style-name="P395">1. Lašiša –<text:s/><text:span text:style-name="T396">Salmo salar<text:s/></text:span>L.</text:p>
      <text:p text:style-name="P397"/>
      <text:p text:style-name="P398"><text:span text:style-name="T399">Moliuskai</text:span></text:p>
      <text:p text:style-name="P400"/>
      <text:p text:style-name="P401">1(E)<text:s/>kategorija</text:p>
      <text:p text:style-name="P402">1. Didysis arionas –<text:s/><text:span text:style-name="T403">Arion ater<text:s/></text:span>L.</text:p>
      <text:p text:style-name="P404"/>
      <text:p text:style-name="P405">3(R)<text:s/>kategorija</text:p>
      <text:p text:style-name="P406">1. Mažoji suktenė –<text:s/><text:span text:style-name="T407">Vertigo angustior<text:s/></text:span>Jeff.</text:p>
      <text:p text:style-name="P408">2. Keturdantė suktenė –<text:s/><text:span text:style-name="T409">Vertigo geyeri<text:s/></text:span>Lindh.</text:p>
      <text:p text:style-name="P410">3. Pūstoji suktenė –<text:s/><text:span text:style-name="T411">Vertigo moulinsiana<text:s/></text:span>Dupuy</text:p>
      <text:p text:style-name="P412">4. Ovalioji geldutė –<text:s/><text:span text:style-name="T413">Unio crassus<text:s/></text:span>Rtz.</text:p>
      <text:p text:style-name="P414"/>
      <text:p text:style-name="P415"><text:span text:style-name="T416">Vorai</text:span></text:p>
      <text:p text:style-name="P417"/>
      <text:p text:style-name="P418">3(R)<text:s/>kategorija</text:p>
      <text:p text:style-name="P419">1. Didysis plūdvoris –<text:s/><text:span text:style-name="T420">Dolomedes plantarius<text:s/></text:span>Cl.</text:p>
      <text:p text:style-name="P421">2. Raudonasis eresas –<text:s/><text:span text:style-name="T422">Eresus cinnaberinus<text:s/></text:span>Oliv.</text:p>
      <text:p text:style-name="P423"/>
      <text:p text:style-name="P424"><text:span text:style-name="T425">Vabzdžiai</text:span></text:p>
      <text:p text:style-name="P426"/>
      <text:p text:style-name="P427">0(Ex)<text:s/>kategorija</text:p>
      <text:p text:style-name="P428">1. Didysis puikiažygis –<text:s/><text:span text:style-name="T429">Calosoma sycophanta<text:s/></text:span>L.</text:p>
      <text:p text:style-name="P430">2. Elniavabalis –<text:s/><text:span text:style-name="T431">Lucanus cervus<text:s/></text:span>L.</text:p>
      <text:p text:style-name="P432">3. Didysis ąžuolinis ūsuotis –<text:s/><text:span text:style-name="T433">Cerambyx cerdo<text:s/></text:span>L.</text:p>
      <text:p text:style-name="P434">4. Pavasarinis margūnas –<text:s/><text:span text:style-name="T435">Hamearis lucina<text:s/></text:span>L.</text:p>
      <text:p text:style-name="P436">5. Pilkasis baltasprindis –<text:s/><text:span text:style-name="T437">Lithostege griseata<text:s/></text:span>D. &amp; S.</text:p>
      <text:p text:style-name="P438">6. Taškuotoji kerpytė –<text:s/><text:span text:style-name="T439">Setina roscida<text:s/></text:span>D. &amp; S.</text:p>
      <text:p text:style-name="P440">7. Rudajuostė meškutė –<text:s/><text:span text:style-name="T441">Arctia festiva<text:s/></text:span>Hfh.</text:p>
      <text:p text:style-name="P442">8. Baltamargė meškutė –<text:s/><text:span text:style-name="T443">Arctia villica<text:s/></text:span>L.</text:p>
      <text:p text:style-name="P444">9. Mėlynoji bitė –<text:s/><text:span text:style-name="T445">Xylocopa valga<text:s/></text:span>Gerst.</text:p>
      <text:p text:style-name="P446"/>
      <text:p text:style-name="P447">1(E)<text:s/>kategorija</text:p>
      <text:p text:style-name="P448">1. Siaurinis auksinukas<text:s/><text:span text:style-name="T449">–Lycaena helle<text:s/></text:span>D. &amp; S.</text:p>
      <text:p text:style-name="P450">2. Gencijoninis melsvys –<text:s/><text:span text:style-name="T451">Maculinea alcon<text:s/></text:span>D. &amp;<text:s/>S.</text:p>
      <text:p text:style-name="P452">3. Pietinis satyras –<text:s/><text:span text:style-name="T453">Hipparchia statilinus<text:s/></text:span>Hfh.</text:p>
      <text:p text:style-name="P454">4. Raukšlėtoji smėliabitė<text:s/><text:span text:style-name="T455">– Andrena rugulosa<text:s/></text:span>Stoeckhert.</text:p>
      <text:p text:style-name="P456"/>
      <text:p text:style-name="P457">2(V)<text:s/>kategorija</text:p>
      <text:p text:style-name="P458">1. Johansono strėliukė –<text:s/><text:span text:style-name="T459">Coenagrion johanssoni<text:s/></text:span>Wallengren</text:p>
      <text:p text:style-name="P460">2. Šiaurinis laumžirgis –<text:s/><text:span text:style-name="T461">Aeshna crenata<text:s/></text:span>Hagen</text:p>
      <text:p text:style-name="P462">3. Geltonkojis žirgelis –<text:s/><text:span text:style-name="T463">Gomphus flavipes<text:s/></text:span>Charp.</text:p>
      <text:p text:style-name="P464">4. Grakštusis puošniažygis –<text:s/><text:span text:style-name="T465">Carabus intricatus<text:s/></text:span>L.</text:p>
      <text:p text:style-name="P466">5. Niūriaspalvis auksavabalis –<text:s/><text:span text:style-name="T467">Osmoderma eremita<text:s/></text:span>Scop.</text:p>
      <text:p text:style-name="P468">6. Marmurinis auksavabalis<text:s/><text:span text:style-name="T469">– Liocola marmorata<text:s/></text:span>F.</text:p>
      <text:p text:style-name="P470">7. Purpurinis plokščiavabalis –<text:s/><text:span text:style-name="T471">Cucujus cinnaberinus<text:s/></text:span>Scop.</text:p>
      <text:p text:style-name="P472">8. Pušinis plokščiavabalis –<text:s/><text:span text:style-name="T473">Cucujus haematodes<text:s/></text:span>Erich.</text:p>
      <text:p text:style-name="P474">9. Ūsuotis dailidė –<text:s/><text:span text:style-name="T475">Ergates faber<text:s/></text:span>L.</text:p>
      <text:p text:style-name="P476">10. Esparcetinis marguolis –<text:s/><text:span text:style-name="T477">Zygaena loti<text:s/></text:span>D. &amp; S.</text:p>
      <text:p text:style-name="P478">11. Taškuotasis melsvys –<text:s/><text:span text:style-name="T479">Maculinea arion<text:s/></text:span>L.</text:p>
      <text:p text:style-name="P480">12. Siaurinis perlinukas –<text:s/><text:span text:style-name="T481">Boloria frigga<text:s/></text:span>Thnbg.</text:p>
      <text:p text:style-name="P482">13. Stepinis perlinukas –<text:s/><text:span text:style-name="T483">Brenthis hecate<text:s/></text:span>D. &amp; S.</text:p>
      <text:p text:style-name="P484">14. Sieninė gaurabitė<text:s/><text:span text:style-name="T485">– Anthophora plagiata<text:s/></text:span>I11.</text:p>
      <text:p text:style-name="P486"/>
      <text:p text:style-name="P487">3(R)<text:s/>kategorija</text:p>
      <text:p text:style-name="P488">1. Mažoji nehalenija –<text:s/><text:span text:style-name="T489">Nehalennia speciosa<text:s/></text:span>Charp.</text:p>
      <text:p text:style-name="P490">2. Žaliasis laumžirgis<text:s/>–<text:s/><text:span text:style-name="T491">Aeshna viridis<text:s/></text:span>Eversm.</text:p>
      <text:p text:style-name="P492">3. Geltonžiedis kordulegastras –<text:s/><text:span text:style-name="T493">Cordulegaster boltonii<text:s/></text:span>Don.</text:p>
      <text:p text:style-name="P494">4. Baltakaktė skėtė –<text:s/><text:span text:style-name="T495">Leucorrhinia albifrons<text:s/></text:span>Burm.</text:p>
      <text:p text:style-name="P496">5. Grakščioji skėtė –<text:s/><text:span text:style-name="T497">Leucorrhinia caudalis<text:s/></text:span>Charp.</text:p>
      <text:p text:style-name="P498">6. Kopinis skėriukas –<text:s/><text:span text:style-name="T499">Sphingonotus caerulans<text:s/></text:span>L.</text:p>
      <text:p text:style-name="P500">7. Besparnis skėriukas<text:s/><text:span text:style-name="T501">– Podisma pedestris<text:s/></text:span>L.</text:p>
      <text:p text:style-name="P502">8. Kalninė cikada<text:s/><text:span text:style-name="T503">–</text:span><text:s/><text:span text:style-name="T504">Cicadetta montana<text:s/></text:span>Scop.</text:p>
      <text:p text:style-name="P505">9. Pajūrio šoklys –<text:s/><text:span text:style-name="T506">Cicindela maritima<text:s/></text:span>Dej.</text:p>
      <text:p text:style-name="P507">10. Žiaurusis puikiažygis –<text:s/><text:span text:style-name="T508">Calosoma inquisitor<text:s/></text:span>L.</text:p>
      <text:p text:style-name="P509">11. Didysis puošniažygis –<text:s/><text:span text:style-name="T510">Carabus coriaceus<text:s/></text:span>L.</text:p>
      <text:p text:style-name="P511">12. Žalvarinis puošniažygis –<text:s/><text:span text:style-name="T512">Carabus nitens<text:s/></text:span>L.</text:p>
      <text:p text:style-name="P513">13. Palinis žvitražygis<text:s/><text:span text:style-name="T514">– Agonum ericeti<text:s/></text:span>Panz.</text:p>
      <text:p text:style-name="P515">14. Keturtaškis maitvabalis –<text:s/><text:span text:style-name="T516">Dendroxena quadripunctata<text:s/></text:span>L.</text:p>
      <text:p text:style-name="P517">15. Siaurinis elniavabalis –<text:s/><text:span text:style-name="T518">Ceruchus chrysomelinus<text:s/></text:span>Hoch.</text:p>
      <text:p text:style-name="P519">16. Margasis grambuolys –<text:s/><text:span text:style-name="T520">Polyphylla fullo<text:s/></text:span>L.</text:p>
      <text:p text:style-name="P521">17. Aštuoniataškis auksavabalis –<text:s/><text:span text:style-name="T522">Gnorimus variabilis<text:s/></text:span>L.</text:p>
      <text:p text:style-name="P523">18. Raudonasis pievasprakšis<text:s/><text:span text:style-name="T524">– Anostirus purpureus<text:s/></text:span>Poda</text:p>
      <text:p text:style-name="P525">19. Didysis skydvabalis –<text:s/><text:span text:style-name="T526">P eitis grossa<text:s/></text:span>L.</text:p>
      <text:p text:style-name="P527">20. Šneiderio kirmvabalis –<text:s/><text:span text:style-name="T528">Boros schneideri<text:s/></text:span>Panz.</text:p>
      <text:p text:style-name="P529">21. Pjūklaūsis kelmagraužis<text:s/><text:span text:style-name="T530">– Prionus coriarius<text:s/></text:span>L.</text:p>
      <text:p text:style-name="P531">22. Pietinis marguolis –<text:s/><text:span text:style-name="T532">Zygaena angelicae<text:s/></text:span>Och.</text:p>
      <text:p text:style-name="P533">23. Raudonžiedis marguolis –<text:s/><text:span text:style-name="T534">Zygaena ephialtes<text:s/></text:span>L.</text:p>
      <text:p text:style-name="P535">24. Ąžuolinis stiklasparnis –<text:s/><text:span text:style-name="T536">Synanthedon conopiformis<text:s/></text:span>Esp.</text:p>
      <text:p text:style-name="P537">25. Juodalksninis stiklasparnis –<text:s/><text:span text:style-name="T538">Synanthedon mesiaeformis<text:s/></text:span>H.<text:span text:style-name="T539"><text:s/>–<text:s/></text:span>S.</text:p>
      <text:p text:style-name="P540">26. Vapsvinis stiklasparnis –<text:s/><text:span text:style-name="T541">Synanthedon vespiformis<text:s/></text:span>L.</text:p>
      <text:p text:style-name="P542">27. Juodoji hesperija<text:s/><text:span text:style-name="T543">– Erynnis tages<text:s/></text:span>L.</text:p>
      <text:p text:style-name="P544">28. Smiltyninė hesperija –<text:s/><text:span text:style-name="T545">Pyrgus serratulae<text:s/></text:span>Ramb.</text:p>
      <text:p text:style-name="P546">29. Rudmargė hesperija –<text:s/><text:span text:style-name="T547">Carterocephalus palaemon<text:s/></text:span>Pall.</text:p>
      <text:p text:style-name="P548">30. Juodasis apolonas<text:s/><text:span text:style-name="T549">– Parnassius mnemosyne<text:s/></text:span>L.</text:p>
      <text:p text:style-name="P550">31. Didysis auksinukas –<text:s/><text:span text:style-name="T551">Lycaena dispar<text:s/></text:span>Hw.</text:p>
      <text:p text:style-name="P552">32. Žalsvasis melsvys –<text:s/><text:span text:style-name="T553">Glaucopsyche alexis<text:s/></text:span>Poda</text:p>
      <text:p text:style-name="P554">33. Kraujalakinis melsvys –<text:s/><text:span text:style-name="T555">Maculinea teleius<text:s/></text:span>Bergstr.</text:p>
      <text:p text:style-name="P556">34. Smiltyninis melsvys –<text:s/><text:span text:style-name="T557">Polyommatus dory</text:span><text:span text:style-name="T558">las<text:s/></text:span>D. &amp; S.</text:p>
      <text:p text:style-name="P559">35. Pietinis perlinukas –<text:s/><text:span text:style-name="T560">Brenthis daphne<text:s/></text:span>D. &amp; S.</text:p>
      <text:p text:style-name="P561">36. Auksuotoji šaškytė –<text:s/><text:span text:style-name="T562">Euphydryas aurinia<text:s/></text:span>Rtt.</text:p>
      <text:p text:style-name="P563">37. Baltamargė šaškytė –<text:s/><text:span text:style-name="T564">Euphydryas maturna<text:s/></text:span>L.</text:p>
      <text:p text:style-name="P565">38. Mažoji šaškytė –<text:s/><text:span text:style-name="T566">Melitaea aurelia Nick.</text:span></text:p>
      <text:p text:style-name="P567">39. Tamsioji šaškytė –<text:s/><text:span text:style-name="T568">Melitaea di</text:span><text:span text:style-name="T569">amina<text:s/></text:span>Lang.</text:p>
      <text:p text:style-name="P570">40. Pievinis satyriukas –<text:s/><text:span text:style-name="T571">Coenonympha tullia<text:s/></text:span>Müll.</text:p>
      <text:p text:style-name="P572">41. Pelkinis satyras –<text:s/><text:span text:style-name="T573">Oeneis jutta<text:s/></text:span>Hbn.</text:p>
      <text:p text:style-name="P574">42. Juodamargis pelkinukas –<text:s/><text:span text:style-name="T575">Macaria carbonaria<text:s/></text:span>Cl.</text:p>
      <text:p text:style-name="P576">43. Gelsvasis pelkiasprindis<text:s/><text:span text:style-name="T577">– Aspitates gilvaria<text:s/></text:span>D. &amp; S.</text:p>
      <text:p text:style-name="P578">44. Estinė cidarija<text:s/><text:span text:style-name="T579">– Epirrhoe tartuensis<text:s/></text:span>Moels</text:p>
      <text:p text:style-name="P580">45. Baltajuostis juodsprindis –<text:s/><text:span text:style-name="T581">Baptria tibiale<text:s/></text:span>Esp.</text:p>
      <text:p text:style-name="P582">46. Vingirinis sprindytis –<text:s/><text:span text:style-name="T583">Eupithecia thalietrata<text:s/></text:span>Püng.</text:p>
      <text:p text:style-name="P584">47. Pajūrinė kukulija –<text:s/><text:span text:style-name="T585">Cucullia balsamitae<text:s/></text:span>Bsd.</text:p>
      <text:p text:style-name="P586">48. Dvinulis pelėdgalvis –<text:s/><text:span text:style-name="T587">Dicycla oo<text:s/></text:span>L.</text:p>
      <text:p text:style-name="P588">49. Pajūrinis stiebinukas –<text:s/><text:span text:style-name="T589">Mesoligia literosa<text:s/></text:span>Hw.</text:p>
      <text:p text:style-name="P590">50. Pajūrinis dirvinukas<text:s/><text:span text:style-name="T591">– Agrotis ripae Hb.</text:span></text:p>
      <text:p text:style-name="P592">51. Geltonmargė meškutė –<text:s/><text:span text:style-name="T593">Hyphoraia aulica<text:s/></text:span>L.</text:p>
      <text:p text:style-name="P594">52. Ilgažandis bembiksas –<text:s/><text:span text:style-name="T595">Bembix rostrata<text:s/></text:span>L.</text:p>
      <text:p text:style-name="P596">53. Gauruotoji skolija –<text:s/><text:span text:style-name="T597">Scolia hirta<text:s/></text:span>Schrank</text:p>
      <text:p text:style-name="P598">54. Kopinė smiltvapsvė –<text:s/><text:span text:style-name="T599">Podalonia luffii<text:s/></text:span>Saund.</text:p>
      <text:p text:style-name="P600">55. Baltijos šilkabitė –<text:s/><text:span text:style-name="T601">Colletes caspicus<text:s/></text:span>Morawitz</text:p>
      <text:p text:style-name="P602">56. Ilganosė smėliabitė –<text:s/><text:span text:style-name="T603">Andrena nasuta<text:s/></text:span>Giraud</text:p>
      <text:p text:style-name="P604">57. Katilėlinė smėliabitė –<text:s/><text:span text:style-name="T605">Andrena curvungula<text:s/></text:span>Thomson</text:p>
      <text:p text:style-name="P606">58. Šverino smėliabitė –<text:s/><text:span text:style-name="T607">Andrena suerinensis<text:s/></text:span>Friese</text:p>
      <text:p text:style-name="P608">59. Stepinė gauruotakojė bitė –<text:s/><text:span text:style-name="T609">Dasypoda argentata<text:s/></text:span>Panz.</text:p>
      <text:p text:style-name="P610">60. Tamsiažalė vagabitė –<text:s/><text:span text:style-name="T611">Lasioglossum prasinum<text:s/></text:span>Smith</text:p>
      <text:p text:style-name="P612">61. Tetralonija –<text:s/><text:span text:style-name="T613">Tetralonia malvae<text:s/></text:span>Rossi</text:p>
      <text:p text:style-name="P614">62. Stepinė kamanė –<text:s/><text:span text:style-name="T615">Bombus pomorum<text:s/></text:span>Panz.</text:p>
      <text:p text:style-name="P616">63. Didžiaakė<text:s/>kamanė –<text:s/><text:span text:style-name="T617">Bombus confusus<text:s/></text:span>Schenck</text:p>
      <text:p text:style-name="P618"/>
      <text:p text:style-name="P619">4(I)<text:s/>kategorija</text:p>
      <text:p text:style-name="P620">1. Rudasparnė efemerėlė –<text:s/><text:span text:style-name="T621">Eurylophella karelica<text:s/></text:span>Tiens.</text:p>
      <text:p text:style-name="P622">2. Kapnopsis –<text:s/><text:span text:style-name="T623">Capnopsis schilleri<text:s/></text:span>Rostock</text:p>
      <text:p text:style-name="P624">3. Reliktinis lašalas –<text:s/><text:span text:style-name="T625">Neoephemera maxima<text:s/></text:span>Joly</text:p>
      <text:p text:style-name="P626"><text:span text:style-name="T627">4</text:span><text:span text:style-name="T628">.<text:s/></text:span>Mažoji išnura<text:s/><text:span text:style-name="T629">– Ischnura pumilio<text:s/></text:span>Charp.</text:p>
      <text:p text:style-name="P630">5. Mažasis karališkasis laumžirgis –<text:s/><text:span text:style-name="T631">Anax parthenope<text:s/></text:span>Selys</text:p>
      <text:p text:style-name="P632">6. Pleištinė skėtė –<text:s/><text:span text:style-name="T633">Ophiogomphus cecilia<text:s/></text:span>Fourc.</text:p>
      <text:p text:style-name="P634">7. Šarvuotoji skėtė –<text:s/><text:span text:style-name="T635">Leucorrhinia pectoralis<text:s/></text:span>Charp.</text:p>
      <text:p text:style-name="P636">8. Rudajuostė skėtė –<text:s/><text:span text:style-name="T637">Sympetrum pedemontanum<text:s/></text:span>Allioni</text:p>
      <text:p text:style-name="P638">9. Smėlinė auslinda –<text:s/><text:span text:style-name="T639">Labidura riparia<text:s/></text:span>Pall.</text:p>
      <text:p text:style-name="P640">10. Plačioji dusia –<text:s/><text:span text:style-name="T641">Dytiscus latissimus<text:s/></text:span>L.</text:p>
      <text:p text:style-name="P642">11. Dvijuostė nendradusė –<text:s/><text:span text:style-name="T643">Graphoderus bilineatus<text:s/></text:span>De Geer</text:p>
      <text:p text:style-name="P644">12. Išdaginis blizgiavabalis –<text:s/><text:span text:style-name="T645">Melanophila acuminata<text:s/></text:span>De Geer</text:p>
      <text:p text:style-name="P646">13. Liepinis blizgiavabalis –<text:s/><text:span text:style-name="T647">Ova</text:span><text:span text:style-name="T648">lisia rutilans<text:s/></text:span>F.</text:p>
      <text:p text:style-name="P649">14. Didysis sprakšis –<text:s/><text:span text:style-name="T650">Stenagostus rufus<text:s/></text:span>De Geer</text:p>
      <text:p text:style-name="P651">15. Ąžuolinis skaptukas –<text:s/><text:span text:style-name="T652">Xestobium rufovillosum<text:s/></text:span>De Geer</text:p>
      <text:p text:style-name="P653">16. Pūzrinis skydvabalis –<text:s/><text:span text:style-name="T654">Ostoma ferruginea<text:s/></text:span>L.</text:p>
      <text:p text:style-name="P655">17. Kelminis juodvabalis –<text:s/><text:span text:style-name="T656">Uloma culinaris<text:s/></text:span>L.</text:p>
      <text:p text:style-name="P657">18. Didysis trumpasparnis medkirtis –<text:s/><text:span text:style-name="T658">Necydalis major<text:s/></text:span>L.</text:p>
      <text:p text:style-name="P659">19. Puošnusis skydinukas –<text:s/><text:span text:style-name="T660">Cassida margaritacea<text:s/></text:span>Schall</text:p>
      <text:p text:style-name="P661">20. Kalninė apsiuva –<text:s/><text:span text:style-name="T662">Philopotamus montanus<text:s/></text:span>Don.</text:p>
      <text:p text:style-name="P663">21. Mėlynsparnė apsiuva –<text:s/><text:span text:style-name="T664">Semblis phalaenoides<text:s/></text:span>L.</text:p>
      <text:p text:style-name="P665">22. Nakvišinis sfinksas –<text:s/><text:span text:style-name="T666">Proserpinus proserpina<text:s/></text:span>Pall.</text:p>
      <text:p text:style-name="P667">23. Machaonas –<text:s/><text:span text:style-name="T668">Papilio machaon<text:s/></text:span>L.</text:p>
      <text:p text:style-name="P669">24. Baltajuostis melsvys –<text:s/><text:span text:style-name="T670">Aricia eumedon<text:s/></text:span>Esp.</text:p>
      <text:p text:style-name="P671">25. Stepinis melsvys –<text:s/><text:span text:style-name="T672">Polyommatus coridon<text:s/></text:span>Poda</text:p>
      <text:p text:style-name="P673">26. Akiuotasis satyras –<text:s/><text:span text:style-name="T674">Lopinga achine<text:s/></text:span>Scop.</text:p>
      <text:p text:style-name="P675">27. Rudaakis satyriukas –<text:s/><text:span text:style-name="T676">Coeno</text:span><text:span text:style-name="T677">nympha hero<text:s/></text:span>L.</text:p>
      <text:p text:style-name="P678">28. Spalvotasis pelkiasprindis –<text:s/><text:span text:style-name="T679">Chariaspilates formosaria<text:s/></text:span>Eversm.</text:p>
      <text:p text:style-name="P680">29. Smilčiasprindis –<text:s/><text:span text:style-name="T681">Phibalapteryx virgata<text:s/></text:span>Hfh.</text:p>
      <text:p text:style-name="P682">30. Pušinis keliaujantis kuoduotis –<text:s/><text:span text:style-name="T683">Thaumethopoea pinivora<text:s/></text:span>Tr.</text:p>
      <text:p text:style-name="P684">31. Pilkažalis žvilgūnas –<text:s/><text:span text:style-name="T685">Diachrysia zosimi<text:s/></text:span>Hb.</text:p>
      <text:p text:style-name="P686">32. Retasis ratuotasis pelėdgalvis –<text:s/><text:span text:style-name="T687">Ipimorpha contusa<text:s/></text:span>Frr.</text:p>
      <text:p text:style-name="P688">33. Raudonsparnė meškutė –<text:s/><text:span text:style-name="T689">Tyria jacobaeae<text:s/></text:span>L.</text:p>
      <text:p text:style-name="P690"/>
      <text:p text:style-name="P691"><text:span text:style-name="T692">Vėžiagyviai</text:span></text:p>
      <text:p text:style-name="P693"/>
      <text:p text:style-name="P694">0(Ex)<text:s/>kategorija</text:p>
      <text:p text:style-name="P695">1. Pontoporėja –<text:s/><text:span text:style-name="T696">Monoporeia ąfftnis<text:s/></text:span>Lindstrom</text:p>
      <text:p text:style-name="P697"/>
      <text:p text:style-name="P698">2(V)<text:s/>kategorija</text:p>
      <text:p text:style-name="P699">1. Vasarinis skydvėžis –<text:s/><text:span text:style-name="T700">Triops cancriformis<text:s/></text:span>L.</text:p>
      <text:p text:style-name="P701">2. Reliktinė mizidė –<text:s/><text:span text:style-name="T702">Mysis relicta<text:s/></text:span>Loven.</text:p>
      <text:p text:style-name="P703"/>
      <text:p text:style-name="P704">4(I)<text:s/>kategorija</text:p>
      <text:p text:style-name="P705">1. Keturspyglė šoniplauka –<text:s/><text:span text:style-name="T706">Pallasiola quadrispinosa<text:s/></text:span>(G. O. Sars)</text:p>
      <text:p text:style-name="P707"/>
      <text:p text:style-name="P708"><text:span text:style-name="T709">Dėlės</text:span></text:p>
      <text:p text:style-name="P710"/>
      <text:p text:style-name="P711">5(Rs)<text:s/>kategorija<text:s/></text:p>
      <text:p text:style-name="P712">1. Medicininė dėlė –<text:s/><text:span text:style-name="T713">Hirudo medicinalis<text:s/></text:span>L.</text:p>
      <text:p text:style-name="P714"/>
      <text:p text:style-name="P715"/>
      <text:p text:style-name="P716"><text:span text:style-name="T717">AUGALAI</text:span></text:p>
      <text:p text:style-name="P718"><text:span text:style-name="T719">Pataisūnai</text:span></text:p>
      <text:p text:style-name="P720"/>
      <text:p text:style-name="P721">1(E)<text:s/>kategorija<text:s/></text:p>
      <text:p text:style-name="P722">1. Šakotasis varpenis –<text:s/><text:span text:style-name="T723">Botrychium matricariifolium<text:s/></text:span>A. Br. ex Koch.<text:s/></text:p>
      <text:p text:style-name="P724">2. Mažasis varpenis<text:s/><text:span text:style-name="T725">–Botrychium simplex<text:s/></text:span>E. Hitch.<text:s/></text:p>
      <text:p text:style-name="P726">3. Virgininis varpenis –<text:s/><text:span text:style-name="T727">Botrychium virginianum<text:s/></text:span>(L.) Sw.<text:s/></text:p>
      <text:p text:style-name="P728">4. Ežerinė slepišerė –<text:s/><text:span text:style-name="T729">Isoetes lacustris<text:s/></text:span>L.</text:p>
      <text:p text:style-name="P730"/>
      <text:p text:style-name="P731">2(V)<text:s/>kategorija<text:s/></text:p>
      <text:p text:style-name="P732">1. Patvankinis pataisiukas –<text:s/><text:span text:style-name="T733">Lycopodiella inundata<text:s/></text:span>(L.) Holub</text:p>
      <text:p text:style-name="P734"/>
      <text:p text:style-name="P735"><text:span text:style-name="T736">3(R).</text:span><text:span text:style-name="T737"><text:s/>Neteko galios nuo 2007-05-16</text:span></text:p>
      <text:p text:style-name="P738">Punkto naikinimas:</text:p>
      <text:p text:style-name="P739"><text:span text:style-name="T740">Nr.<text:s/></text:span><text:a xlink:href="https://www.e-tar.lt/portal/legalAct.html?documentId=TAR.F56F13ED967A" office:target-frame-name="_top" xlink:show="replace"><text:span text:style-name="T741">D1-244</text:span></text:a><text:span text:style-name="T742">, 2007-05-04, Žin. 2007, Nr. 53-2056 (2007-05-15), i. k. 107301MISAK00D1-244</text:span></text:p>
      <text:p text:style-name="Normal"/>
      <text:p text:style-name="P743">5(Rs)<text:s/>kategorija<text:s/></text:p>
      <text:p text:style-name="P744">1. Statusis atgiris –<text:s/><text:span text:style-name="T745">Huperzia selago<text:s/></text:span>(L.) Bernh. ex Schrank et Martius</text:p>
      <text:p text:style-name="P746"/>
      <text:p text:style-name="P747"><text:span text:style-name="T748">Asiūklūnai</text:span></text:p>
      <text:p text:style-name="P749"/>
      <text:p text:style-name="P750">3(R) kategorija<text:s/></text:p>
      <text:p text:style-name="P751">1. Didysis asiūklis –<text:s/><text:span text:style-name="T752">Equisetum telmateia<text:s/></text:span>Ehrh.</text:p>
      <text:p text:style-name="P753"/>
      <text:p text:style-name="P754"><text:span text:style-name="T755">Šertvūnai</text:span></text:p>
      <text:p text:style-name="P756"/>
      <text:p text:style-name="P757">1(E)<text:s/>kategorija<text:s/></text:p>
      <text:p text:style-name="P758">1. Šerinė kalnarūtė –<text:s/><text:span text:style-name="T759">Asplenium trichomanes<text:s/></text:span>L.<text:s/></text:p>
      <text:p text:style-name="P760">2. Miškinis spyglainis –<text:s/><text:span text:style-name="T761">Polystichum aculeatum<text:s/></text:span>(L.) Roth.</text:p>
      <text:p text:style-name="P762">3. Šakotasis varpenis –<text:s/><text:span text:style-name="T763">Botrychium matricariifolium</text:span><text:s/>A. Br. Ex Koch.<text:s/></text:p>
      <text:p text:style-name="P764">Papildyta punktu:</text:p>
      <text:p text:style-name="P765"><text:span text:style-name="T766">Nr.<text:s/></text:span><text:a xlink:href="https://www.e-tar.lt/portal/legalAct.html?documentId=TAR.F56F13ED967A" office:target-frame-name="_top" xlink:show="replace"><text:span text:style-name="T767">D1-244</text:span></text:a><text:span text:style-name="T768">, 2007-05-04, Žin., 2007, Nr. 53-2056 (2007-05-15), i. k. 107301MISAK00D1-244</text:span></text:p>
      <text:p text:style-name="Normal"/>
      <text:p text:style-name="P769">4. Mažasis varpenis –<text:s/><text:span text:style-name="T770">Botrychium simplex</text:span><text:s/>E. Hitch.<text:s/></text:p>
      <text:p text:style-name="P771">Papildyta punktu:</text:p>
      <text:p text:style-name="P772"><text:span text:style-name="T773">Nr.<text:s/></text:span><text:a xlink:href="https://www.e-tar.lt/portal/legalAct.html?documentId=TAR.F56F13ED967A" office:target-frame-name="_top" xlink:show="replace"><text:span text:style-name="T774">D1-244</text:span></text:a><text:span text:style-name="T775">, 2007-05-04, Žin., 2007, Nr. 53-2056 (2007-05-15), i. k. 107301MISAK00D1-244</text:span></text:p>
      <text:p text:style-name="Normal"/>
      <text:p text:style-name="P776">5. Virgininis varpenis –<text:s/><text:span text:style-name="T777">Botrychium virginianum</text:span><text:s/>(L.) Sw.<text:s/></text:p>
      <text:p text:style-name="P778">Papildyta punktu:</text:p>
      <text:p text:style-name="P779"><text:span text:style-name="T780">Nr.<text:s/></text:span><text:a xlink:href="https://www.e-tar.lt/portal/legalAct.html?documentId=TAR.F56F13ED967A" office:target-frame-name="_top" xlink:show="replace"><text:span text:style-name="T781">D1-244</text:span></text:a><text:span text:style-name="T782">, 2007-05-04, Žin., 2007, Nr. 53-2056 (2007-05-15), i. k. 107301MISAK00D1-244</text:span></text:p>
      <text:p text:style-name="Normal"/>
      <text:p text:style-name="P783">3(R)<text:s/>kategorija<text:s/></text:p>
      <text:p text:style-name="P784">1. Daugiaskiltis varpenis<text:s/><text:span text:style-name="T785">– Botrychium multifidum<text:s/></text:span>(G. G. Gmel.) Rupr.</text:p>
      <text:p text:style-name="P786"/>
      <text:p text:style-name="P787">4(I)<text:s/>kategorija<text:s/></text:p>
      <text:p text:style-name="P788">1. Mūrinė kalnarūtė –<text:s/><text:span text:style-name="T789">Asplenium ruta–muraria<text:s/></text:span>L.<text:s/></text:p>
      <text:p text:style-name="P790">2. Žalioji kalnarūtė<text:s/><text:span text:style-name="T791">– Asplenium viride<text:s/></text:span>L.</text:p>
      <text:p text:style-name="P792"/>
      <text:p text:style-name="P793"><text:span text:style-name="T794">Pušūnai</text:span></text:p>
      <text:p text:style-name="P795"/>
      <text:p text:style-name="P796">0(Ex)<text:s/>kategorija<text:s/></text:p>
      <text:p text:style-name="P797">1. Europinis kukmedis –<text:s/><text:span text:style-name="T798">Taxus baccata<text:s/></text:span>L.</text:p>
      <text:p text:style-name="P799"/>
      <text:p text:style-name="P800"><text:span text:style-name="T801">Ma</text:span><text:span text:style-name="T802">gnolijūnai (Žiediniai augalai)</text:span></text:p>
      <text:p text:style-name="P803"/>
      <text:p text:style-name="P804">0(Ex)<text:s/>kategorija<text:s/></text:p>
      <text:p text:style-name="P805">1. Dirvinė nariuotė –<text:s/><text:span text:style-name="T806">Polycnemum arvense<text:s/></text:span>L.<text:s/></text:p>
      <text:p text:style-name="P807">2. Gulsčioj i jonažolė<text:s/><text:span text:style-name="T808">– Hypericum humifusum<text:s/></text:span>L.<text:s/></text:p>
      <text:p text:style-name="P809">3. Šiaurinė katuogė –<text:s/><text:span text:style-name="T810">Rubus arcticus<text:s/></text:span>L.<text:s/></text:p>
      <text:p text:style-name="P811">4. Dirvinė mažuolė –<text:s/><text:span text:style-name="T812">Aphanes arvensis<text:s/></text:span>L.<text:s/></text:p>
      <text:p text:style-name="P813">5. Plūduriuojantysis agaras –<text:s/><text:span text:style-name="T814">Trapa natans<text:s/></text:span>L.<text:s/></text:p>
      <text:p text:style-name="P815">6. Volfgango putokšlė –<text:s/><text:span text:style-name="T816">Polygala wolfgangiana<text:s/></text:span>Besser ex Ledeb.<text:s/></text:p>
      <text:p text:style-name="P817">7. Kaufmano<text:s/><text:span text:style-name="T818">glindė – Pedicularis kauffmannii<text:s/></text:span>Pinzger<text:s/></text:p>
      <text:p text:style-name="P819">8. Širdžialapė kaldezija –<text:s/><text:span text:style-name="T820">Caldesia parnassifolia<text:s/></text:span>(L.) Parl.</text:p>
      <text:p text:style-name="P821">9. Tankialapė grenlandija –<text:s/><text:span text:style-name="T822">Groenlandia densa<text:s/></text:span>(L.) Fourr.</text:p>
      <text:p text:style-name="P823">10. Lobelio čemerys –<text:s/><text:span text:style-name="T824">Veratrum lobelianum<text:s/></text:span>Bernh.</text:p>
      <text:p text:style-name="P825">11. Pelkinis kardelis –<text:s/><text:span text:style-name="T826">Gladiolus palustris<text:s/></text:span>Gaudin</text:p>
      <text:p text:style-name="P827">12. Gelsvasis saidrenis –<text:s/><text:span text:style-name="T828">Pycreus flavescens<text:s/></text:span>(L.) P. Beauv. ex Rchb.</text:p>
      <text:p text:style-name="P829"/>
      <text:p text:style-name="P830">1(E)<text:s/>kategorija</text:p>
      <text:p text:style-name="P831">1. Trilapė bligna –<text:s/><text:span text:style-name="T832">Isopyrum thalictroides<text:s/></text:span>L.</text:p>
      <text:p text:style-name="P833">2. Gauruotasis gvazdikas<text:s/><text:span text:style-name="T834">–Dianthus armeria<text:s/></text:span>L.</text:p>
      <text:p text:style-name="P835">3. Puošnusis gvazdikas –<text:s/><text:span text:style-name="T836">Dianthus superbus<text:s/></text:span>L.</text:p>
      <text:p text:style-name="P837">4. Beržas keružis –<text:s/><text:span text:style-name="T838">Betula nana<text:s/></text:span>L.</text:p>
      <text:p text:style-name="P839">5. Tyrulinė erika –<text:s/><text:span text:style-name="T840">Erica tetralix<text:s/></text:span>L.</text:p>
      <text:p text:style-name="P841">6. Pajūrinė pienažolė –<text:s/><text:span text:style-name="T842">Glaux maritima<text:s/></text:span>L.</text:p>
      <text:p text:style-name="P843">7. Griovinė našlaitė –<text:s/><text:span text:style-name="T844">Viola persicifolia<text:s/></text:span>Schreb.</text:p>
      <text:p text:style-name="P845">8. Gulsčiasis karklas –<text:s/><text:span text:style-name="T846">Salix repens<text:s/></text:span>L.</text:p>
      <text:p text:style-name="P847">9. Pūslėtoji aldrūnė –<text:s/><text:span text:style-name="T848">Aldrovanda vesiculosa<text:s/></text:span>L.</text:p>
      <text:p text:style-name="P849">10. Mažalapė saulašarė –<text:s/><text:span text:style-name="T850">Drosera intermedia<text:s/></text:span>Hayne</text:p>
      <text:p text:style-name="P851">11. Pražangiažiedė plunksnalapė –<text:s/><text:span text:style-name="T852">Myriophyllum altemiflorum<text:s/></text:span>DC.</text:p>
      <text:p text:style-name="P853">12. Pelkinė raistenė –<text:s/><text:span text:style-name="T854">Hydrocotyle vulgaris<text:s/></text:span>L.</text:p>
      <text:p text:style-name="P855">13. Pajūrinė zunda –<text:s/><text:span text:style-name="T856">Eryngium maritimum<text:s/></text:span>L.</text:p>
      <text:p text:style-name="P857">14. Gebenė lipikė –<text:s/><text:span text:style-name="T858">Hedera helix<text:s/></text:span>L.</text:p>
      <text:p text:style-name="P859">15. Pelkinis ratenas –<text:s/><text:span text:style-name="T860">Succisella inflexa<text:s/></text:span>(Kluk) Beck</text:p>
      <text:p text:style-name="P861">16. Trižiedis lipikas<text:s/>–<text:s/><text:span text:style-name="T862">Galium triflorum<text:s/></text:span>Michx.</text:p>
      <text:p text:style-name="P863">17. Siauralapis gencijonas –<text:s/><text:span text:style-name="T864">Gentiana pneumonanthe<text:s/></text:span>L.</text:p>
      <text:p text:style-name="P865">18. Pelkinė gencijonėlė –<text:s/><text:span text:style-name="T866">Gentianella uliginosa<text:s/></text:span>(Willd.) Borner</text:p>
      <text:p text:style-name="P867">19. Pajūrinė širdažolė –<text:s/><text:span text:style-name="T868">Centaurium littorale<text:s/></text:span>(Turner ex Sm.) Gillmour</text:p>
      <text:p text:style-name="P869">20. Vandeninė plaumuonė –<text:s/><text:span text:style-name="T870">Nymphoides peltata<text:s/></text:span>(S. G. Gmel.) Kuntze</text:p>
      <text:p text:style-name="P871">21. Karališkoji glindė<text:s/><text:span text:style-name="T872">– Pedicularis sceptrum–carolinum<text:s/></text:span>L.</text:p>
      <text:p text:style-name="P873">22. Miškinė glindė –<text:s/><text:span text:style-name="T874">Pedicularis sylvatica<text:s/></text:span>L.</text:p>
      <text:p text:style-name="P875">23. Vaistinė raitinytė –<text:s/><text:span text:style-name="T876">Gratiola officinalis<text:s/></text:span>L.</text:p>
      <text:p text:style-name="P877">24. Raudonžiedis berutis –<text:s/><text:span text:style-name="T878">Teucrium scordium<text:s/></text:span>L.</text:p>
      <text:p text:style-name="P879">25. Melisalapė medumėlė –<text:s/><text:span text:style-name="T880">Melittis melissophyllum<text:s/></text:span>L.</text:p>
      <text:p text:style-name="P881">26. Miškinė žiomenė –<text:s/><text:span text:style-name="T882">Dracocephalum ruyschiana<text:s/></text:span>L.</text:p>
      <text:p text:style-name="P883">27. Ežerinė lobelija –<text:s/><text:span text:style-name="T884">Lobelia dortmanna<text:s/></text:span>L.</text:p>
      <text:p text:style-name="P885">28. Trispalvis astras<text:s/><text:span text:style-name="T886">–Aster tripolium<text:s/></text:span>L.</text:p>
      <text:p text:style-name="P887">29. Gelsvasis pūkelis –<text:s/><text:span text:style-name="T888">Gnaphalium luteoalbum<text:s/></text:span>L.</text:p>
      <text:p text:style-name="P889">30. Paprastoji muskrėslė –<text:s/><text:span text:style-name="T890">Pulicaria vulgaris<text:s/></text:span>Gaertn.</text:p>
      <text:p text:style-name="P891">31. Lankstusis plukenis –<text:s/><text:span text:style-name="T892">Najas flexilis<text:s/></text:span>(Willd.) Rostk. et W. L. E. Schmidt</text:p>
      <text:p text:style-name="P893">32. Mažasis plukenis –<text:s/><text:span text:style-name="T894">Najas minor<text:s/></text:span>All.</text:p>
      <text:p text:style-name="P895">33. Siūlinė plūdė –<text:s/><text:span text:style-name="T896">Potamogeton trichoides<text:s/></text:span>Cham. et Schltdl.</text:p>
      <text:p text:style-name="P897">34. Taurinė pudmė –<text:s/><text:span text:style-name="T898">Tofieldia calyculata<text:s/></text:span>(L.) Wahlenb.</text:p>
      <text:p text:style-name="P899">35. Belapė antbarzdė –<text:s/><text:span text:style-name="T900">Epipogium aphyllum<text:s/></text:span>Sw.</text:p>
      <text:p text:style-name="P901">36. Kardalapis garbenis –<text:s/><text:span text:style-name="T902">Cephalanthera longifolia<text:s/></text:span>(L.) Fritsch</text:p>
      <text:p text:style-name="P903">37. Raudonasis garbenis –<text:s/><text:span text:style-name="T904">Cephalan</text:span><text:span text:style-name="T905">thera rubra<text:s/></text:span>(L.) Rich.</text:p>
      <text:p text:style-name="P906">38. Plačialapė gegūnė –<text:s/><text:span text:style-name="T907">Dactylorhiza majalis<text:s/></text:span>(Rchb.) P. F. Hunt et Summerh.</text:p>
      <text:p text:style-name="P908">39. Raiboji gegūnė –<text:s/><text:span text:style-name="T909">Dactylorhiza cruenta<text:s/></text:span>(0. F. Müll.) Soó</text:p>
      <text:p text:style-name="P910">40. Smulkiažiedė gegužraibė –<text:s/><text:span text:style-name="T911">Orchis ustulata<text:s/></text:span>L.</text:p>
      <text:p text:style-name="P912">41. Vienagumbis medauninkas<text:s/><text:span text:style-name="T913">– He</text:span><text:span text:style-name="T914">rminium monorchis<text:s/></text:span>(L.) R. Br.</text:p>
      <text:p text:style-name="P915">42. Musinis ofris –<text:s/><text:span text:style-name="T916">Ophrys insectifera<text:s/></text:span>L.</text:p>
      <text:p text:style-name="P917">43. Kvapusis plauretis –<text:s/><text:span text:style-name="T918">Gymnadenia odoratissima<text:s/></text:span>(L.) Rich.</text:p>
      <text:p text:style-name="P919">44. Miškinė plikaplaiskė –<text:s/><text:span text:style-name="T920">Neottianthe cuculata<text:s/></text:span>(L.) Schltr.</text:p>
      <text:p text:style-name="P921">45. Druskinis vikšris –<text:s/><text:span text:style-name="T922">Juncus gerardii<text:s/></text:span>Loisel.</text:p>
      <text:p text:style-name="P923">46. Pelkinis vikšris –<text:s/><text:span text:style-name="T924">Juncus stygius<text:s/></text:span>L.</text:p>
      <text:p text:style-name="P925">47. Liekninė viksva –<text:s/><text:span text:style-name="T926">Carex davalliana<text:s/></text:span>Sm.</text:p>
      <text:p text:style-name="P927">48. Raistinė viksva –<text:s/><text:span text:style-name="T928">Carex magellanica<text:s/></text:span>Lam.</text:p>
      <text:p text:style-name="P929">49. Rusvasis vikšrenis –<text:s/><text:span text:style-name="T930">Schoenus ferrugineus<text:s/></text:span>L.</text:p>
      <text:p text:style-name="P931">50. Stačioji dirsuolė –<text:s/><text:span text:style-name="T932">Bromopsis erecta<text:s/></text:span>(Huds.) Fourr.</text:p>
      <text:p text:style-name="P933">51. Europinis miežvienis –<text:s/><text:span text:style-name="T934">Hordelymus europaeus<text:s/></text:span>(L.) Harz</text:p>
      <text:p text:style-name="P935"/>
      <text:p text:style-name="P936">2(V)<text:s/>kategorija</text:p>
      <text:p text:style-name="P937">1. Vėjalandė šilagėlė –<text:s/><text:span text:style-name="T938">Pulsatilla patens<text:s/></text:span>(L.) Mill.</text:p>
      <text:p text:style-name="P939">2. Rėpliojantysis vėdrynas –<text:s/><text:span text:style-name="T940">Ranunculus reptans<text:s/></text:span>L.</text:p>
      <text:p text:style-name="P941">3. Tuščiaviduris rūtenis –<text:s/><text:span text:style-name="T942">Corydalis cava<text:s/></text:span>(L.) Schweigg.<text:s/>et Korte</text:p>
      <text:p text:style-name="P943">4. Smiltyninis gvazdikas –<text:s/><text:span text:style-name="T944">Dianthus arenarius<text:s/></text:span>L.</text:p>
      <text:p text:style-name="P945">5. Žalsvoji naktižiedė –<text:s/><text:span text:style-name="T946">Silene chlorantha<text:s/></text:span>(Willd.) Ehrh.</text:p>
      <text:p text:style-name="P947">6. Dirvinė raugė –<text:s/><text:span text:style-name="T948">Agrostemma githago<text:s/></text:span>L.</text:p>
      <text:p text:style-name="P949">7. Siauralapė smiltė –<text:s/><text:span text:style-name="T950">Arenaria saxatilis<text:s/></text:span>L.</text:p>
      <text:p text:style-name="P951">8. Smiltyninė druskė –<text:s/><text:span text:style-name="T952">Salsola kali<text:s/></text:span>L.</text:p>
      <text:p text:style-name="P953">9. Liekninis beržas –<text:s/><text:span text:style-name="T954">Betula humilis<text:s/></text:span>Schrank</text:p>
      <text:p text:style-name="P955">10. Mažoji šimtūnė –<text:s/><text:span text:style-name="T956">Centunculus minimus<text:s/></text:span>L.</text:p>
      <text:p text:style-name="P957">11. Raktažolė pelenėlė –<text:s/><text:span text:style-name="T958">Primula farinosa<text:s/></text:span>L.</text:p>
      <text:p text:style-name="P959">12. Laplandinis karklas –<text:s/><text:span text:style-name="T960">Salix lapponum<text:s/></text:span>L.</text:p>
      <text:p text:style-name="P961">13. Smiltyninis laibenis –<text:s/><text:span text:style-name="T962">Alyssum gmelini</text:span><text:span text:style-name="T963">i<text:s/></text:span>Jord.</text:p>
      <text:p text:style-name="P964">14. Pelkinė uolaskėlė –<text:s/><text:span text:style-name="T965">Saxifraga hirculus<text:s/></text:span>L.</text:p>
      <text:p text:style-name="P966">15. Dygioji slyva –<text:s/><text:span text:style-name="T967">Prunus spinosa<text:s/></text:span>L.</text:p>
      <text:p text:style-name="P968">16. Smulkioji seradėlė –<text:s/><text:span text:style-name="T969">Ornithopus perpusillus<text:s/></text:span>L.</text:p>
      <text:p text:style-name="P970">17. Plikažiedis linlapis –<text:s/><text:span text:style-name="T971">Thesium ebracteatum<text:s/></text:span>Hayne</text:p>
      <text:p text:style-name="P972">18. Melsvasis linlapis –<text:s/><text:span text:style-name="T973">Thesium linophy</text:span><text:span text:style-name="T974">llon<text:s/></text:span>L.</text:p>
      <text:p text:style-name="P975">19. Kalninis auksveitis –<text:s/><text:span text:style-name="T976">Seseli annuum<text:s/></text:span>L.</text:p>
      <text:p text:style-name="P977">20. Melsvasis gencijonas –<text:s/><text:span text:style-name="T978">Gentiana cruciata<text:s/></text:span>L.</text:p>
      <text:p text:style-name="P979">21. Pievinė gencijonėlė –<text:s/><text:span text:style-name="T980">Gentianella amarella<text:s/></text:span>(L.) Borner</text:p>
      <text:p text:style-name="P981">22. Mėlynasis palemonas –<text:s/><text:span text:style-name="T982">Polemonium caeruleum<text:s/></text:span>L.</text:p>
      <text:p text:style-name="P983">23. Baltijinė linažolė<text:s/><text:span text:style-name="T984">– Linaria loeselii<text:s/></text:span>Schweigg.</text:p>
      <text:p text:style-name="P985">24. Didžioji džioveklė –<text:s/><text:span text:style-name="T986">Orobanche elatior<text:s/></text:span>Sutton</text:p>
      <text:p text:style-name="P987">25. Paprastoji tuklė –<text:s/><text:span text:style-name="T988">Pinguicula vulgaris<text:s/></text:span>L.</text:p>
      <text:p text:style-name="P989">26. Didžiažiedė juodgalvė –<text:s/><text:span text:style-name="T990">Prunella grandiflora<text:s/></text:span>(L.) Scholler</text:p>
      <text:p text:style-name="P991">27. Iečialapė kalpokė –<text:s/><text:span text:style-name="T992">Scutellaria hastifolia<text:s/></text:span>L.</text:p>
      <text:p text:style-name="P993">28. Stačioji vaisgina –<text:s/><text:span text:style-name="T994">Ajuga pyramidalis<text:s/></text:span>L.</text:p>
      <text:p text:style-name="P995">29. Boloninis katilėlis –<text:s/><text:span text:style-name="T996">Campanula bononiensis<text:s/></text:span>L.</text:p>
      <text:p text:style-name="P997">30. Įvairialapė usnis –<text:s/><text:span text:style-name="T998">Cirsium heterophyllum<text:s/></text:span>(L.) Hill</text:p>
      <text:p text:style-name="P999">31. Kalninė arnika –<text:s/><text:span text:style-name="T1000">Amica montana<text:s/></text:span>L.</text:p>
      <text:p text:style-name="P1001">32. Juodgalvė bajorė –<text:s/><text:span text:style-name="T1002">Centaurea phrygia<text:s/></text:span>L.</text:p>
      <text:p text:style-name="P1003">33. Driskioji kiaulpienė –<text:s/><text:span text:style-name="T1004">Taraxacum lacistophyllum<text:s/></text:span>(Dahlst.) Raunk.</text:p>
      <text:p text:style-name="P1005">34. Švedinė kiaulpienė –<text:s/><text:span text:style-name="T1006">Taraxacum suecicum<text:s/></text:span>G. E. Haglund</text:p>
      <text:p text:style-name="P1007">35. Menturlapė ežerutė –<text:s/><text:span text:style-name="T1008">Hydrilla verticillata<text:s/></text:span>(L. f.) Royle</text:p>
      <text:p text:style-name="P1009">36. Pajūrinė narytžolė –<text:s/><text:span text:style-name="T1010">Triglochin maritimum<text:s/></text:span>L.</text:p>
      <text:p text:style-name="P1011">37. Didysis plukenis –<text:s/><text:span text:style-name="T1012">Najas marina<text:s/></text:span>L.</text:p>
      <text:p text:style-name="P1013">38. Paprastasis kardelis –<text:s/><text:span text:style-name="T1014">Gladiolus imbricatus<text:s/></text:span>L.</text:p>
      <text:p text:style-name="P1015">39. Sibirinis vilkdalgis –<text:s/><text:span text:style-name="T1016">Iris sibirica<text:s/></text:span>L.</text:p>
      <text:p text:style-name="P1017">40. Dirvinis česnakas –<text:s/><text:span text:style-name="T1018">Allium vineale<text:s/></text:span>L.</text:p>
      <text:p text:style-name="P1019">41. Širdinė dviguonė –<text:s/><text:span text:style-name="T1020">Listera cordata<text:s/></text:span>(L.) R. Br.</text:p>
      <text:p text:style-name="P1021">42. Vienalapis gedutis –<text:s/><text:span text:style-name="T1022">Malaxis monophyllos<text:s/></text:span>(L.) Sw.</text:p>
      <text:p text:style-name="P1023">43. Dėmėtoji gegūnė –<text:s/><text:span text:style-name="T1024">Dactylorhiza maculata<text:s/></text:span>(L.) Soó</text:p>
      <text:p text:style-name="P1025">44. Siauralapė gegūnė –<text:s/><text:span text:style-name="T1026">Dactylorhiza traunsteineri<text:s/></text:span>(Saut.) Soó</text:p>
      <text:p text:style-name="P1027">45. Mažoji gegužraibė –<text:s/><text:span text:style-name="T1028">Orchis morio<text:s/></text:span>L.</text:p>
      <text:p text:style-name="P1029">46. Šalmuotoji gegužraibė –<text:s/><text:span text:style-name="T1030">Orchis milita</text:span><text:span text:style-name="T1031">ris<text:s/></text:span>L.</text:p>
      <text:p text:style-name="P1032">47. Vyriškoji gegužraibė –<text:s/><text:span text:style-name="T1033">Orchis mascula<text:s/></text:span>(L.) L.</text:p>
      <text:p text:style-name="P1034">48. Nariuotoji ilgalūpė –<text:s/><text:span text:style-name="T1035">Corallorhiza trifida<text:s/></text:span>Ch.</text:p>
      <text:p text:style-name="P1036">49. Plačialapė klumpaitė –<text:s/><text:span text:style-name="T1037">Cypripedium calceolus<text:s/></text:span>L.</text:p>
      <text:p text:style-name="P1038">50. Pelkinė laksva –<text:s/><text:span text:style-name="T1039">Hammarbya paludosa<text:s/></text:span>(L.) Kuntze</text:p>
      <text:p text:style-name="P1040">51. Žalioji plateivė –<text:s/><text:span text:style-name="T1041">Coeloglossum viride<text:s/></text:span>(L.) Hartm.</text:p>
      <text:p text:style-name="P1042">52. Pievinis plauretis –<text:s/><text:span text:style-name="T1043">Gymnadenia conopsea<text:s/></text:span>(L.) R. Br.</text:p>
      <text:p text:style-name="P1044">53. Dvilapis purvuolis –<text:s/><text:span text:style-name="T1045">Liparis loeselii<text:s/></text:span>(L.) Rich.</text:p>
      <text:p text:style-name="P1046">54. Tamsialapis skiautalūpis –<text:s/><text:span text:style-name="T1047">Epipactis atrorubens<text:s/></text:span>(Hoffm.) Besser</text:p>
      <text:p text:style-name="P1048">55. Kupstinė kūlingė –<text:s/><text:span text:style-name="T1049">Trichop</text:span><text:span text:style-name="T1050">horum cespitosum<text:s/></text:span>(L.) C. Hartm.</text:p>
      <text:p text:style-name="P1051">56. Šakotoji ratainytė –<text:s/><text:span text:style-name="T1052">Cladium mariscus<text:s/></text:span>(L.) Pohl</text:p>
      <text:p text:style-name="P1053">57. Rusvoji saidra –<text:s/><text:span text:style-name="T1054">Rhynchospora fusca<text:s/></text:span>(L.) W. T. Aiton</text:p>
      <text:p text:style-name="P1055">58. Lieknasis švylys<text:s/><text:span text:style-name="T1056">– Eriophorum gracile<text:s/></text:span>W. D. J. Koch ex Roth</text:p>
      <text:p text:style-name="P1057">59. Gauruotoji viksva –<text:s/><text:span text:style-name="T1058">Carex tomentosa<text:s/></text:span>L.</text:p>
      <text:p text:style-name="P1059">60. Miškinė dirsuolė –<text:s/><text:span text:style-name="T1060">Bromopsis benekenii<text:s/></text:span>(Lange) Holub</text:p>
      <text:p text:style-name="P1061">61. Melsvasis mėlitas –<text:s/><text:span text:style-name="T1062">Sesleria caerulea<text:s/></text:span>(L.) Ard.</text:p>
      <text:p text:style-name="P1063">62. Lietuvinė monažolė –<text:s/><text:span text:style-name="T1064">Glyceria lithuanica<text:s/></text:span>(Gorski) Gorski</text:p>
      <text:p text:style-name="P1065">63. Sibirinė visgė –<text:s/><text:span text:style-name="T1066">Trisetum sibiricum<text:s/></text:span>Rupr.</text:p>
      <text:p text:style-name="P1067"/>
      <text:p text:style-name="P1068">3(R)<text:s/>kategorija</text:p>
      <text:p text:style-name="P1069">1. Mažažiedė lūgnė –<text:s/><text:span text:style-name="T1070">Nuphar pumilum<text:s/></text:span>(Timm) DC.</text:p>
      <text:p text:style-name="P1071">2. Gležnalapė nertis –<text:s/><text:span text:style-name="T1072">Ceratophyllum submersum<text:s/></text:span>L.</text:p>
      <text:p text:style-name="P1073">3. Tarpinis rūtenis –<text:s/><text:span text:style-name="T1074">Corydalis intermedia<text:s/></text:span>(L.) Mérat</text:p>
      <text:p text:style-name="P1075">4. Smulkiažiedė glažutė –<text:s/><text:span text:style-name="T1076">Cerastium brachypetalum<text:s/></text:span>N. H. F. Desp. ex Pers.</text:p>
      <text:p text:style-name="P1077">5. Borbašo gvazdikas –<text:s/><text:span text:style-name="T1078">Dianthus borbasii<text:s/></text:span>Vandas</text:p>
      <text:p text:style-name="P1079">6. Bekotis ąžuolas –<text:s/><text:span text:style-name="T1080">Quercus petraea<text:s/></text:span>L. ex Liebl.</text:p>
      <text:p text:style-name="P1081">7. Pajūrinis sotvaras –<text:s/><text:span text:style-name="T1082">Myrica gale<text:s/></text:span>L.</text:p>
      <text:p text:style-name="P1083">8. Kalninė jonažolė –<text:s/><text:span text:style-name="T1084">Hypericum montanum<text:s/></text:span>L.</text:p>
      <text:p text:style-name="P1085">9. Plaukuotoji jonažolė<text:s/><text:span text:style-name="T1086">– Hypericum hirsutum<text:s/></text:span>L.</text:p>
      <text:p text:style-name="P1087">10. Mėlynialapis karklas –<text:s/><text:span text:style-name="T1088">Salix myrtilloides<text:s/></text:span>L.</text:p>
      <text:p text:style-name="P1089">11. Lanksčioji kartenė –<text:s/><text:span text:style-name="T1090">Cardamine flexuosa<text:s/></text:span>With.</text:p>
      <text:p text:style-name="P1091">12. Svogūninė kartenė –<text:s/><text:span text:style-name="T1092">Cardamine bulbifera<text:s/></text:span>(L.) Crantz</text:p>
      <text:p text:style-name="P1093">13. Paprastasis rėžiukas –<text:s/><text:span text:style-name="T1094">Nasturtium officinale<text:s/></text:span>W. T. Aiton</text:p>
      <text:p text:style-name="P1095">14. Kvapioji dirvuolė –<text:s/><text:span text:style-name="T1096">Agrimonia procera<text:s/></text:span>Wallr.</text:p>
      <text:p text:style-name="P1097">15. Ilgagalvis dobilas –<text:s/><text:span text:style-name="T1098">Trifolium rubens<text:s/></text:span>L.</text:p>
      <text:p text:style-name="P1099">16. Penkialapis dobilas –<text:s/><text:span text:style-name="T1100">Trifolium lupinaster<text:s/></text:span>L.</text:p>
      <text:p text:style-name="P1101">17. Geltonžiedis pelėžirnis –<text:s/><text:span text:style-name="T1102">Lathyrus laevigatus<text:s/></text:span>(Waldst. et Kit.) Gren.</text:p>
      <text:p text:style-name="P1103">18. Žirnialapis pelėžirnis –<text:s/><text:span text:style-name="T1104">Lathyrus pisiform</text:span><text:span text:style-name="T1105">is<text:s/></text:span>L.</text:p>
      <text:p text:style-name="P1106">19. Krūmelinis vikis –<text:s/><text:span text:style-name="T1107">Vicia dumetorum<text:s/></text:span>L.</text:p>
      <text:p text:style-name="P1108">20. Pavasarinis vikis –<text:s/><text:span text:style-name="T1109">Vicia lathyroides<text:s/></text:span>L.</text:p>
      <text:p text:style-name="P1110">21. Žirnialapis vikis –<text:s/><text:span text:style-name="T1111">Vicia pisiformis<text:s/></text:span>L.</text:p>
      <text:p text:style-name="P1112">22. Lininė žarotūnė –<text:s/><text:span text:style-name="T1113">Radiola linoides<text:s/></text:span>Roth</text:p>
      <text:p text:style-name="P1114">23. Blizgantysis snaputis –<text:s/><text:span text:style-name="T1115">Geranium lucidum<text:s/></text:span>L.</text:p>
      <text:p text:style-name="P1116">24. Didžioji astrantija –<text:s/><text:span text:style-name="T1117">Astrantia major<text:s/></text:span>L.</text:p>
      <text:p text:style-name="P1118">25. Prūsinis begalis<text:s/><text:span text:style-name="T1119">– Laserpitium prutenicum<text:s/></text:span>L.</text:p>
      <text:p text:style-name="P1120">26. Pelkinė guostė –<text:s/><text:span text:style-name="T1121">Cnidium dubium<text:s/></text:span>(Schkuhr) Thell.</text:p>
      <text:p text:style-name="P1122">27. Plaukuotasis gurgždis –<text:s/><text:span text:style-name="T1123">Chaerophyllum hirsutum<text:s/></text:span>L.</text:p>
      <text:p text:style-name="P1124">28. Totorinė maludė –<text:s/><text:span text:style-name="T1125">Conioselinum tatari</text:span><text:span text:style-name="T1126">cum<text:s/></text:span>Hoffm.</text:p>
      <text:p text:style-name="P1127">29. Balandinė žvaigždūnė –<text:s/><text:span text:style-name="T1128">Scabiosa columbaria<text:s/></text:span>L.</text:p>
      <text:p text:style-name="P1129">30. Pavasarinė kimbara –<text:s/><text:span text:style-name="T1130">Cruciata glabra<text:s/></text:span>(L.) Ehrend.</text:p>
      <text:p text:style-name="P1131">31. Plačialapis lipikas –<text:s/><text:span text:style-name="T1132">Galium rubioides<text:s/></text:span>L.</text:p>
      <text:p text:style-name="P1133">32. Dirvinė šerardija –<text:s/><text:span text:style-name="T1134">Sherardia arvensis<text:s/></text:span>L.</text:p>
      <text:p text:style-name="P1135">33. Daugiametis patvenis –<text:s/><text:span text:style-name="T1136">Sw</text:span><text:span text:style-name="T1137">ertia perennis<text:s/></text:span>L.</text:p>
      <text:p text:style-name="P1138">34. Vaistinis kietagrūdis –<text:s/><text:span text:style-name="T1139">Lithospermum officinale<text:s/></text:span>L.</text:p>
      <text:p text:style-name="P1140">35. Siauralapė plautė –<text:s/><text:span text:style-name="T1141">Pulmonaria angustifolia<text:s/></text:span>L.</text:p>
      <text:p text:style-name="P1142">36. Blizgančioji veronika –<text:s/><text:span text:style-name="T1143">Veronica polita<text:s/></text:span>Fr.</text:p>
      <text:p text:style-name="P1144">37. Gebenlapė veronika –<text:s/><text:span text:style-name="T1145">Veronica hederifolia<text:s/></text:span>L.</text:p>
      <text:p text:style-name="P1146">38. Blyškioji džioveklė –<text:s/><text:span text:style-name="T1147">Orobanche reticulata<text:s/></text:span>Wallr.</text:p>
      <text:p text:style-name="P1148">39. Stačioji notra –<text:s/><text:span text:style-name="T1149">Stachys recta<text:s/></text:span>L.</text:p>
      <text:p text:style-name="P1150">40. Pievinis šalavijas –<text:s/><text:span text:style-name="T1151">Salvia pratensis<text:s/></text:span>L.</text:p>
      <text:p text:style-name="P1152">41. Rudeninė praujenė –<text:s/><text:span text:style-name="T1153">Callitriche hermaphroditica<text:s/></text:span>L.</text:p>
      <text:p text:style-name="P1154">42. Šiurkštusis katilėlis –<text:s/><text:span text:style-name="T1155">Campanula cervicaria<text:s/></text:span>L.</text:p>
      <text:p text:style-name="P1156">43. Gauruotoji žilė –<text:s/><text:span text:style-name="T1157">Senecio congestus<text:s/></text:span>(R. Br.) DC.</text:p>
      <text:p text:style-name="P1158">44. Šiurkščioji kudlė –<text:s/><text:span text:style-name="T1159">Pilosella echioides<text:s/></text:span>(Lumn.) F. W. Schultz et Sch. Bip.</text:p>
      <text:p text:style-name="P1160">45. Gorskio pūtelis –<text:s/><text:span text:style-name="T1161">Tragopogon gorskianus<text:s/></text:span>Rchb. f.</text:p>
      <text:p text:style-name="P1162">46. Lancetinis dumblialaiškis –<text:s/><text:span text:style-name="T1163">Alisma lanceolatum<text:s/></text:span>With.</text:p>
      <text:p text:style-name="P1164">47. Siauralapis dumblialaiškis<text:s/><text:span text:style-name="T1165">– Alisma gramineum<text:s/></text:span>Lej.</text:p>
      <text:p text:style-name="P1166">48. Meinshauzeno plūdė<text:s/><text:span text:style-name="T1167">– Potamogeton x meinshauzenii<text:s/></text:span>Juz.</text:p>
      <text:p text:style-name="P1168">50. Pelkinė vandensargė –<text:s/><text:span text:style-name="T1169">Zannichellia palustris<text:s/></text:span>L.</text:p>
      <text:p text:style-name="P1170">51. Pievinė vištapienė –<text:s/><text:span text:style-name="T1171">Gagea pratensis<text:s/></text:span>(Pers.) Dumort.</text:p>
      <text:p text:style-name="P1172">52. Kampuotasis česnakas –<text:s/><text:span text:style-name="T1173">Allium angulosum<text:s/></text:span>L.</text:p>
      <text:p text:style-name="P1174">53. Porinis česnakas<text:s/><text:span text:style-name="T1175">– Allium scorodoprasum<text:s/></text:span>L.</text:p>
      <text:p text:style-name="P1176">54. Gelsvoji gegūnė –<text:s/><text:span text:style-name="T1177">Dactylorhiza ochroleuca<text:s/></text:span>(Wüstnei ex Boll) Holub</text:p>
      <text:p text:style-name="P1178">55. Galvinis vikšris –<text:s/><text:span text:style-name="T1179">Juncus capitatus<text:s/></text:span>Weigel</text:p>
      <text:p text:style-name="P1180">56. Pajūrinis liūnmeldis –<text:s/><text:span text:style-name="T1181">Bolb</text:span><text:span text:style-name="T1182">oschoenus maritimus<text:s/></text:span>(L.) Palla</text:p>
      <text:p text:style-name="P1183">57. Šerinis meldelis –<text:s/><text:span text:style-name="T1184">Isolepis setacea<text:s/></text:span>(L.) R. Br.</text:p>
      <text:p text:style-name="P1185">58. Liūninė viksva –<text:s/><text:span text:style-name="T1186">Carex heleonastes<text:s/></text:span>Ehrh.</text:p>
      <text:p text:style-name="P1187">59. Pievinė viksva –<text:s/><text:span text:style-name="T1188">Carex buxbaumii<text:s/></text:span>Wahlcnb.</text:p>
      <text:p text:style-name="P1189">60. Protarpinė viksva –<text:s/><text:span text:style-name="T1190">Carex distans<text:s/></text:span>L.</text:p>
      <text:p text:style-name="P1191">61. Vakarinė viksva –<text:s/><text:span text:style-name="T1192">Carex pseudobrizoides<text:s/></text:span>Clavaud</text:p>
      <text:p text:style-name="P1193">62. Palaipinė viksva –<text:s/><text:span text:style-name="T1194">Carex rhizina<text:s/></text:span>Blytt ex Lindblom</text:p>
      <text:p text:style-name="P1195">63. Miškinis eraičinas –<text:s/><text:span text:style-name="T1196">Festuca altissima<text:s/></text:span>All.</text:p>
      <text:p text:style-name="P1197">64. Delavinio kelerija –<text:s/><text:span text:style-name="T1198">Koeleria delavignei<text:s/></text:span>Czern. ex Domin</text:p>
      <text:p text:style-name="P1199">65. Eraičininė nendrūnė –<text:s/><text:span text:style-name="T1200">Scolochloa festucac</text:span><text:span text:style-name="T1201">ea<text:s/></text:span>(Willd.) Link</text:p>
      <text:p text:style-name="P1202">66. Pievinė poavižė –<text:s/><text:span text:style-name="T1203">Helictotrichon pratense<text:s/></text:span>(L.) Besser</text:p>
      <text:p text:style-name="P1204">67. Ankstyvoji smilgenė –<text:s/><text:span text:style-name="T1205">Aira praecox<text:s/></text:span>L.</text:p>
      <text:p text:style-name="P1206"/>
      <text:p text:style-name="P1207">4(I)<text:s/>kategorija</text:p>
      <text:p text:style-name="P1208">1. Paprastoji vandens lelija –<text:s/><text:span text:style-name="T1209">Nymphaea alba<text:s/></text:span>L.</text:p>
      <text:p text:style-name="P1210">2. Šaltininė menuva –<text:s/><text:span text:style-name="T1211">Montia fontana<text:s/></text:span>L.</text:p>
      <text:p text:style-name="P1212">3. Miškinė glažutė –<text:s/><text:span text:style-name="T1213">Cerastium sylvaticum<text:s/></text:span>Waldst. et Kit.</text:p>
      <text:p text:style-name="P1214">4. Lietuvinė naktižiedė –<text:s/><text:span text:style-name="T1215">Silene lithuanica<text:s/></text:span>Zapal.</text:p>
      <text:p text:style-name="P1216">5. Riestasėklė vandenė –<text:s/><text:span text:style-name="T1217">Elatine hydropiper<text:s/></text:span>L.</text:p>
      <text:p text:style-name="P1218">6. Laiboji vyrskyde<text:s/><text:span text:style-name="T1219">– Androsace filiformis<text:s/></text:span>Retz.</text:p>
      <text:p text:style-name="P1220">7. Miškinė mėta –<text:s/><text:span text:style-name="T1221">Mentha longifolia<text:s/></text:span>(L.) Huds.</text:p>
      <text:p text:style-name="P1222">8. Aukštoji našlaitė –<text:s/><text:span text:style-name="T1223">Viola elatior<text:s/></text:span>Fr.</text:p>
      <text:p text:style-name="P1224">9. Liūninė našlaitė –<text:s/><text:span text:style-name="T1225">Viola uliginosa<text:s/></text:span>Besser</text:p>
      <text:p text:style-name="P1226">10. Smailialapė plūdė<text:s/><text:span text:style-name="T1227">–Potamogeton acutifolius<text:s/></text:span>Link</text:p>
      <text:p text:style-name="P1228">11. Aukštoji gegūnė –<text:s/><text:span text:style-name="T1229">Dactylorhiza fuchsii<text:s/></text:span>(Druce) Soó</text:p>
      <text:p text:style-name="P1230">12. Žalsvažiedė blandis –<text:s/><text:span text:style-name="T1231">Platanthera chlorantha<text:s/></text:span>(Custer) Rchb.</text:p>
      <text:p text:style-name="P1232">13. Ežinė viksva –<text:s/><text:span text:style-name="T1233">Carex muricata<text:s/></text:span>L.</text:p>
      <text:p text:style-name="P1234">14. Laibastiebė viksva –<text:s/><text:span text:style-name="T1235">Carex ligerica<text:s/></text:span>J. Gay</text:p>
      <text:p text:style-name="P1236">15. Paprastoji bekmanija –<text:s/><text:span text:style-name="T1237">Beckmannia eruciformis<text:s/></text:span>(L.) Host</text:p>
      <text:p text:style-name="P1238">16. Smėlyninis eraičinas –<text:s/><text:span text:style-name="T1239">Festuca psammophila<text:s/></text:span>(Hack. ex Čelak.) Fritsch</text:p>
      <text:p text:style-name="P1240">17. Miškinė monažolė –<text:s/><text:span text:style-name="T1241">Glyceria nemoralis<text:s/></text:span>(R. Ucehtr.) R. Ucehtr. et Körn.</text:p>
      <text:p text:style-name="P1242">18. Juosvavarpis pašiaušėlis<text:s/><text:span text:style-name="T1243">– Alopecurus arundinaceus<text:s/></text:span>Poir.</text:p>
      <text:p text:style-name="P1244">19. Miškinė šunažolė<text:s/><text:span text:style-name="T1245">– Dactylis polygama<text:s/></text:span>Horv.</text:p>
      <text:p text:style-name="P1246"/>
      <text:p text:style-name="P1247">5(Rs)<text:s/>kategorija</text:p>
      <text:p text:style-name="P1248">1. Daugiametė blizgė<text:s/>–<text:s/><text:span text:style-name="T1249">Lunaria rediviva<text:s/></text:span>L.</text:p>
      <text:p text:style-name="P1250">2. Pelkinė šindra<text:s/><text:span text:style-name="T1251">– Peplis portula<text:s/></text:span>L.</text:p>
      <text:p text:style-name="P1252">3. Plačialapis begalis –<text:s/><text:span text:style-name="T1253">Laserpitium latifolium<text:s/></text:span>L.</text:p>
      <text:p text:style-name="P1254">4. Miškinė varnalėša –<text:s/><text:span text:style-name="T1255">Arctium nemorosum<text:s/></text:span>Lej.</text:p>
      <text:p text:style-name="P1256">5. Meškinis česnakas<text:s/><text:span text:style-name="T1257">–Allium ursinum<text:s/></text:span>L.</text:p>
      <text:p text:style-name="P1258">6. Baltijinė gegūnė –<text:s/><text:span text:style-name="T1259">Dactylorhiza longifolia<text:s/></text:span>(Neuman) Aver.</text:p>
      <text:p text:style-name="P1260">7. Raudonoji gegūnė<text:s/><text:span text:style-name="T1261">–Dactylorhiza incarnata<text:s/></text:span>(L.) Soó</text:p>
      <text:p text:style-name="P1262">8. Rudoji viksvuolė –<text:s/><text:span text:style-name="T1263">Cyperus fuscus<text:s/></text:span>L.</text:p>
      <text:p text:style-name="P1264">9. Retažiedė miglė<text:s/><text:span text:style-name="T1265">–Poa remota<text:s/></text:span>Forselles</text:p>
      <text:p text:style-name="P1266"/>
      <text:p text:style-name="P1267"><text:span text:style-name="T1268">Dumbliai</text:span></text:p>
      <text:p text:style-name="P1269"><text:span text:style-name="T1270">Raudondumbliai</text:span></text:p>
      <text:p text:style-name="P1271"/>
      <text:p text:style-name="P1272">1(E)<text:s/>kategorija</text:p>
      <text:p text:style-name="P1273">1. Purpurinė bangija<text:s/><text:span text:style-name="T1274">– Bangia atropurpurea<text:s/></text:span>(Roth) C. Agardh</text:p>
      <text:p text:style-name="P1275"/>
      <text:p text:style-name="P1276"><text:span text:style-name="T1277">Rudadumbliai</text:span></text:p>
      <text:p text:style-name="P1278"/>
      <text:p text:style-name="P1279">4(I)<text:s/>kategorija</text:p>
      <text:p text:style-name="P1280">1. Pūslėtasis guveinis – Fucus vesiculosus L.<text:s/></text:p>
      <text:p text:style-name="P1281">Papildyta punktu:</text:p>
      <text:p text:style-name="P1282"><text:span text:style-name="T1283">Nr.<text:s/></text:span><text:a xlink:href="https://www.e-tar.lt/portal/legalAct.html?documentId=TAR.F56F13ED967A" office:target-frame-name="_top" xlink:show="replace"><text:span text:style-name="T1284">D1-244</text:span></text:a><text:span text:style-name="T1285">,<text:s/></text:span><text:span text:style-name="T1286">2007-05-04, Žin., 2007, Nr. 53-2056 (2007-05-15), i. k. 107301MISAK00D1-244</text:span></text:p>
      <text:p text:style-name="Normal"/>
      <text:p text:style-name="P1287"><text:span text:style-name="T1288">1(E).</text:span><text:span text:style-name="T1289"><text:s/>Neteko galios nuo 2007-05-16</text:span></text:p>
      <text:p text:style-name="P1290">Punkto naikinimas:</text:p>
      <text:p text:style-name="P1291"><text:span text:style-name="T1292">Nr.<text:s/></text:span><text:a xlink:href="https://www.e-tar.lt/portal/legalAct.html?documentId=TAR.F56F13ED967A" office:target-frame-name="_top" xlink:show="replace"><text:span text:style-name="T1293">D1-244</text:span></text:a><text:span text:style-name="T1294">, 2007-05-04, Žin. 2007, Nr. 53</text:span><text:span text:style-name="T1295">-2056 (2007-05-15), i. k. 107301MISAK00D1-244</text:span></text:p>
      <text:p text:style-name="Normal"/>
      <text:p text:style-name="P1296"><text:span text:style-name="T1297">Maurabragūnai</text:span></text:p>
      <text:p text:style-name="P1298"/>
      <text:p text:style-name="P1299">1(E)<text:s/>kategorija<text:s/></text:p>
      <text:p text:style-name="P1300">1. Šiurpinis žvakidumblis –<text:s/><text:span text:style-name="T1301">Lychnothamnus barbatus<text:s/></text:span>(Meyen) Leonh.</text:p>
      <text:p text:style-name="P1302">2. Atžalinis dumblabragis –<text:s/><text:span text:style-name="T1303">Tolypella prolifera<text:s/></text:span>(A. Braun) Leonh.</text:p>
      <text:p text:style-name="P1304"/>
      <text:p text:style-name="P1305">2(V)<text:s/>kategorija</text:p>
      <text:p text:style-name="P1306">1. Smailiaviršūnis menturdumblis –<text:s/><text:span text:style-name="T1307">Nitella mucronata<text:s/></text:span>(A. Braun) Miq.</text:p>
      <text:p text:style-name="P1308"/>
      <text:p text:style-name="P1309">3(R)<text:s/>kategorija</text:p>
      <text:p text:style-name="P1310">1. Pilkšvasis maurabragis –<text:s/><text:span text:style-name="T1311">Chara canescens<text:s/></text:span>Desv. et Loisel.</text:p>
      <text:p text:style-name="P1312">2. Baltijinis maurabragis –<text:s/><text:span text:style-name="T1313">Chara baltica<text:s/></text:span>(Fr.) Wahlst.</text:p>
      <text:p text:style-name="P1314">3. Lizdiškasis dumblabragis –<text:s/><text:span text:style-name="T1315">Tolypella nidifica<text:s/></text:span>(0. Müll.) Leonh.</text:p>
      <text:p text:style-name="P1316">4. Blizgantysis menturdumblis –<text:s/><text:span text:style-name="T1317">Nitella syncarpa<text:s/></text:span>(Thuill.) Chevall.</text:p>
      <text:p text:style-name="P1318"/>
      <text:p text:style-name="P1319">4(I)<text:s/>kategorija</text:p>
      <text:p text:style-name="P1320">1. Šluotelinis maurabragis –<text:s/><text:span text:style-name="T1321">Chara baueri<text:s/></text:span>A. Braun</text:p>
      <text:p text:style-name="P1322">2. Lieknasis menturdumblis –<text:s/><text:span text:style-name="T1323">Nitella gracilis<text:s/></text:span>(Sm.) C. Agardh</text:p>
      <text:p text:style-name="P1324">3. Kurklinis menturdumblis –<text:s/><text:span text:style-name="T1325">Nitella confervacea<text:s/></text:span>(Bréb.) A. Braun</text:p>
      <text:p text:style-name="P1326"/>
      <text:p text:style-name="P1327"><text:span text:style-name="T1328">Samanos</text:span></text:p>
      <text:p text:style-name="P1329"/>
      <text:p text:style-name="P1330">0(Ex)<text:s/>kategorija</text:p>
      <text:p text:style-name="P1331">1. Tiesialapė bartramija –<text:s/><text:span text:style-name="T1332">Bartramia ithyphylla<text:s/></text:span>Brid.</text:p>
      <text:p text:style-name="P1333"/>
      <text:p text:style-name="P1334">1(E)<text:s/>kategorija</text:p>
      <text:p text:style-name="P1335">1. Rutės duoja –<text:s/><text:span text:style-name="T1336">Leiocolea rutheana<text:s/></text:span>(Limpr.) Müll. Frib.</text:p>
      <text:p text:style-name="P1337">2. Tįsioji frulanija –<text:s/><text:span text:style-name="T1338">Frullania tamarisci<text:s/></text:span>(L.) Dumort.</text:p>
      <text:p text:style-name="P1339">3. Lajelio žvynuotė –<text:s/><text:span text:style-name="T1340">Pallavicinia lyelii<text:s/></text:span>(Hook.) Carruth.</text:p>
      <text:p text:style-name="P1341">4. Belapis sėmainis –<text:s/><text:span text:style-name="T1342">Buxbaumia viridis<text:s/></text:span>(Moug. Ex Lam. et DC) Brid. ex Moug. Et Nesti</text:p>
      <text:p text:style-name="P1343">5. Arnoldo skeltadantė –<text:s/><text:span text:style-name="T1344">Fissidens arnoldii<text:s/></text:span>Ruthe</text:p>
      <text:p text:style-name="P1345">6. Raukšlėtoji dvyndantė –<text:s/><text:span text:style-name="T1346">Dicranum drummondii<text:s/></text:span>Müll. Hal.</text:p>
      <text:p text:style-name="P1347">7. Žalioji dvyndantė –<text:s/><text:span text:style-name="T1348">Dicranum viride<text:s/></text:span>(Sull. et Lesq.) Lindb.</text:p>
      <text:p text:style-name="P1349">8. Vaiskioji uolenė –<text:s/><text:span text:style-name="T1350">Dichodontium pellucidum<text:s/></text:span>(Hedw.) Schimp</text:p>
      <text:p text:style-name="P1351">9. Plunksninė švitrelė –<text:s/><text:span text:style-name="T1352">Schistostega pennata<text:s/></text:span>(Hedw.) Web. et Mohr</text:p>
      <text:p text:style-name="P1353">10. Šleicherio brija –<text:s/><text:span text:style-name="T1354">Bryum schleicheri<text:s/></text:span>Schwaegr.</text:p>
      <text:p text:style-name="P1355">11. Brandenburginė versmenė –<text:s/><text:span text:style-name="T1356">Philonotis marchica<text:s/></text:span>(Hedw.) Brid.</text:p>
      <text:p text:style-name="P1357">12. Lajelio šepšė –<text:s/><text:span text:style-name="T1358">Orthotrichum lyellii<text:s/></text:span>Hook. et Taylor</text:p>
      <text:p text:style-name="P1359">13. Mažoji nertvė –<text:s/><text:span text:style-name="T1360">Fontinalis dalecarlica<text:s/></text:span>Bruch et Schimp.</text:p>
      <text:p text:style-name="P1361">14. Karoklinė skliautenė –<text:s/><text:span text:style-name="T1362">Antitrichia curtipendula<text:s/></text:span>(Hedw.) Brid.</text:p>
      <text:p text:style-name="P1363">15. Smailiašakis tensmenis –<text:s/><text:span text:style-name="T1364">Pterigynandrum filiforme<text:s/></text:span>Hedw.</text:p>
      <text:p text:style-name="P1365">16. Ričardsono dygė –<text:s/><text:span text:style-name="T1366">Calliergon richardsonii<text:s/></text:span>(Mitt.) Kindb.</text:p>
      <text:p text:style-name="P1367">17. Pataisinė drepanė –<text:s/><text:span text:style-name="T1368">Drepanocladus lycopodioides<text:s/></text:span>(Schwaegr.) Warnst.</text:p>
      <text:p text:style-name="P1369">18. Tundrinė liūnsamanė – W<text:span text:style-name="T1370">arnstorfia tundrae<text:s/></text:span>(Arnell) Loeske</text:p>
      <text:p text:style-name="P1371">19. Šikšninė kerėža –<text:s/><text:span text:style-name="T1372">Rhytidiadelphus loreus<text:s/></text:span>(Hedw.) Warnst.</text:p>
      <text:p text:style-name="P1373"/>
      <text:p text:style-name="P1374">2(V)<text:s/>kategorija</text:p>
      <text:p text:style-name="P1375">1. Pūkuotoji apuokė –<text:s/><text:span text:style-name="T1376">Trichocolea tomentella<text:s/></text:span>(Ehrh.) Dumort.</text:p>
      <text:p text:style-name="P1377">2. Lieknoji barzdenė –<text:s/><text:span text:style-name="T1378">Barbilophozia attenuata<text:s/></text:span>(Mart.) Loeske</text:p>
      <text:p text:style-name="P1379">3. Helerio pilelė –<text:s/><text:span text:style-name="T1380">Anastrophyllum hellerianum<text:s/></text:span>(Nees ex Lindenb.) R. M. Schust.</text:p>
      <text:p text:style-name="P1381">4. Kvapioji žemtaurė –<text:s/><text:span text:style-name="T1382">Geocalyx graveolens<text:s/></text:span>(Schrad.) Nees</text:p>
      <text:p text:style-name="P1383">5. Plačialapė plikūnė –<text:s/><text:span text:style-name="T1384">Porella platyphylla<text:s/></text:span>(L.) Pfeif.</text:p>
      <text:p text:style-name="P1385">6. Paprastoji plojenė<text:s/><text:span text:style-name="T1386">– Lejeunea cavifolia<text:s/></text:span>Lindb.</text:p>
      <text:p text:style-name="P1387">7. Minkštasis kiminas –<text:s/><text:span text:style-name="T1388">Sphagnum molle<text:s/></text:span>Sull.</text:p>
      <text:p text:style-name="P1389">8. Plačialapis kiminas –<text:s/><text:span text:style-name="T1390">Sphagnum platyphyllum<text:s/></text:span>(Lindb. ex Braithw.) Sull. ex Warnst.</text:p>
      <text:p text:style-name="P1391">9. Vulfo kiminas –<text:s/><text:span text:style-name="T1392">Sphagnum wulfianum<text:s/></text:span>Girg.</text:p>
      <text:p text:style-name="P1393">10. Žvilgantysis kiminas –<text:s/><text:span text:style-name="T1394">Sphagnum subnitens<text:s/></text:span>Russow et Warnst.</text:p>
      <text:p text:style-name="P1395">11. Ilgalapė sukutė –<text:s/><text:span text:style-name="T1396">Paraleucobryum longifolium<text:s/></text:span>(Hcdw.) Loeske</text:p>
      <text:p text:style-name="P1397">12. Tribriaunė mezija –<text:s/><text:span text:style-name="T1398">Meesia triquetra<text:s/></text:span>(Richter) Angstr.</text:p>
      <text:p text:style-name="P1399">13. Patisinė nertvė –<text:s/><text:span text:style-name="T1400">Fontinalis hypnoides<text:s/></text:span>Hartm.</text:p>
      <text:p text:style-name="P1401">14. Plunksninė pliusnė –<text:s/><text:span text:style-name="T1402">Neckera pennata<text:s/></text:span>Hcdw.</text:p>
      <text:p text:style-name="P1403">15. Uolinė ežerė –<text:s/><text:span text:style-name="T1404">Rhynchostegium murale<text:s/></text:span>(Hcdw.) Bruch et Schimp.</text:p>
      <text:p text:style-name="P1405">16. Paupinė bukasnapė –<text:s/><text:span text:style-name="T1406">Amblystegium fluviatile<text:s/></text:span>(Hcdw.) Schimp.</text:p>
      <text:p text:style-name="P1407">17. Rinčiuotoji bukasnapė<text:s/><text:span text:style-name="T1408">– Amblystegium tenax<text:s/></text:span>(Hcdw.) C. E. O. Jensen</text:p>
      <text:p text:style-name="P1409">18. Vingiastiebė dygė –<text:s/><text:span text:style-name="T1410">Calliergon trifarium<text:s/></text:span>(Wcb. et Mohr) Kindb.</text:p>
      <text:p text:style-name="P1411">19. Žvilgančioji riestūnė –<text:s/><text:span text:style-name="T1412">Hamatocaulis vernicosus<text:s/></text:span>(Mitt.) Hedenas</text:p>
      <text:p text:style-name="P1413"/>
      <text:p text:style-name="P1414">3(R)<text:s/>kategorija</text:p>
      <text:p text:style-name="P1415">1. Tridantė bazanija –<text:s/><text:span text:style-name="T1416">Bazzania trilobata<text:s/></text:span>(L.) Gray</text:p>
      <text:p text:style-name="P1417">2. Grandinėlinė cefalozija –<text:s/><text:span text:style-name="T1418">C</text:span><text:span text:style-name="T1419">ephalozia catenulata<text:s/></text:span>(Huebener) Lindb.</text:p>
      <text:p text:style-name="P1420">3. Barzdotoji barzdenė –<text:s/><text:span text:style-name="T1421">Barbilophozia barbata<text:s/></text:span>(Schmidel ex Schreb.) Loeske</text:p>
      <text:p text:style-name="P1422">4. Įkirptoji tritomarija –<text:s/><text:span text:style-name="T1423">Tritomaria exsectiformis<text:s/></text:span>(Breidl.) Loeske</text:p>
      <text:p text:style-name="P1424">5. Šiaurinė merkija –<text:s/><text:span text:style-name="T1425">Moerckia hibemica<text:s/></text:span>(Hook) Gott.</text:p>
      <text:p text:style-name="P1426">6. Vingiuotoji rikardia<text:s/><text:span text:style-name="T1427">– Riccardia chamaedryfolia<text:s/></text:span>(With) Grolle</text:p>
      <text:p text:style-name="P1428">7. Siauralapė kemsa<text:s/><text:span text:style-name="T1429">– Atrichum angustatum<text:s/></text:span>(Brid.) Bruch et Schimp.</text:p>
      <text:p text:style-name="P1430">8. Mažasis zuikrugis –<text:s/><text:span text:style-name="T1431">Pogonatum nanum<text:s/></text:span>(Hedw.) P. Beauv.</text:p>
      <text:p text:style-name="P1432">9. Skiauterėtoji skeltadantė –<text:s/><text:span text:style-name="T1433">Fissidens dubius<text:s/></text:span>P. Beauv.</text:p>
      <text:p text:style-name="P1434">10. Ilgakaklė driuše –<text:s/><text:span text:style-name="T1435">Trematodon ambiguus<text:s/></text:span>(Hedw.) Hornsch.</text:p>
      <text:p text:style-name="P1436">11. Garbanotoji dvyndantė –<text:s/><text:span text:style-name="T1437">Dicranum spurium<text:s/></text:span>Hcdw.</text:p>
      <text:p text:style-name="P1438">12. Plikoji trupsamanė –<text:s/><text:span text:style-name="T1439">Dicranodontium denudatum<text:s/></text:span>(Brid.) E. Britton</text:p>
      <text:p text:style-name="P1440">13. Trapioji linkė –<text:s/><text:span text:style-name="T1441">Tortella fragilis<text:s/></text:span>(Hook. et Wilson) Limpr.</text:p>
      <text:p text:style-name="P1442">14. Laiboji peikštė –<text:s/><text:span text:style-name="T1443">Gyroweisia tenuis<text:s/></text:span>(Hcdw.) Schimp.</text:p>
      <text:p text:style-name="P1444">15. Brijinė potija –<text:s/><text:span text:style-name="T1445">Pottia bryoides<text:s/></text:span>(Dicks.) Mitt.</text:p>
      <text:p text:style-name="P1446">16. Garbanotoji veisija – W<text:span text:style-name="T1447">eissia squarrosa<text:s/></text:span>(Nees et Hornsch.) Müll. Hal.</text:p>
      <text:p text:style-name="P1448">17. Pūpsančioji žilutė –<text:s/><text:span text:style-name="T1449">Pterygoneurum subsessile<text:s/></text:span>(Brid.) Jur.</text:p>
      <text:p text:style-name="P1450">18. Lieknoji teilorija –<text:s/><text:span text:style-name="T1451">Tayloria tenuis<text:s/></text:span>(With.) Schimp.</text:p>
      <text:p text:style-name="P1452">19. Funko brija –<text:s/><text:span text:style-name="T1453">Bryum funckii<text:s/></text:span>Schwacgr.</text:p>
      <text:p text:style-name="P1454">20. Melsvoji polija –<text:s/><text:span text:style-name="T1455">Pohlia cruda<text:s/></text:span>(Hcdw.) Lindb.</text:p>
      <text:p text:style-name="P1456">21. Baumgartnerio pokrepis –<text:s/><text:span text:style-name="T1457">Zygodon baumgartneri<text:s/></text:span>Malta</text:p>
      <text:p text:style-name="P1458">22. Mažoji tujinutė –<text:s/><text:span text:style-name="T1459">Thuidium minutulum<text:s/></text:span>(Hcdw.) Bruch et Schimp.</text:p>
      <text:p text:style-name="P1460">23. Vingialapė pažulnutė –<text:s/><text:span text:style-name="T1461">Plagiothecium undulatum<text:s/></text:span>(Hcdw.) Schimp.</text:p>
      <text:p text:style-name="P1462">24. Šliaužiančioj i rumbainė –<text:s/><text:span text:style-name="T1463">Callicladium haldanianum<text:s/></text:span>(Grev.) H. A. Crum.</text:p>
      <text:p text:style-name="P1464">25. Kreivoji drikša<text:s/><text:span text:style-name="T1465">– Homomallium inc</text:span><text:span text:style-name="T1466">urvatum<text:s/></text:span>(Brid.) Loeske</text:p>
      <text:p text:style-name="P1467">26. Riestasis ktenidis –<text:s/><text:span text:style-name="T1468">Ctenidium molluscum<text:s/></text:span>(Hedw.) Mitt.</text:p>
      <text:p text:style-name="P1469"/>
      <text:p text:style-name="P1470">4(I)<text:s/>kategorija</text:p>
      <text:p text:style-name="P1471">1. Pearsono lepidozija –<text:s/><text:span text:style-name="T1472">Lepidozia pearsonii<text:s/></text:span>Spruce</text:p>
      <text:p text:style-name="P1473">2. Alpinė skiautenė –<text:s/><text:span text:style-name="T1474">Lophozia collaris<text:s/></text:span>(Nees) Dumort.</text:p>
      <text:p text:style-name="P1475">3. Kunzės skiautenė –<text:s/><text:span text:style-name="T1476">Lophozia kunzeana<text:s/></text:span>(Huebener) Evans</text:p>
      <text:p text:style-name="P1477">4. Akytoji stieblapė –<text:s/><text:span text:style-name="T1478">Fossombronia foveolata<text:s/></text:span>Lindb.</text:p>
      <text:p text:style-name="P1479">5. Vondračeko stieblapė –<text:s/><text:span text:style-name="T1480">Fossombronia wondraczekii<text:s/></text:span>(Corda) Dumort.</text:p>
      <text:p text:style-name="P1481">6. Plūduriuojantysis sklenduonis –<text:s/><text:span text:style-name="T1482">Ricciocarpos natans<text:s/></text:span>(L.) Corda</text:p>
      <text:p text:style-name="P1483">7. Rausvoji ričija –<text:s/><text:span text:style-name="T1484">Riccia canaliculata<text:s/></text:span>Hoffm.</text:p>
      <text:p text:style-name="P1485">8. Hiubenerio ričija –<text:s/><text:span text:style-name="T1486">Riccia huebeneriana<text:s/></text:span>Lindenb.</text:p>
      <text:p text:style-name="P1487">9. Gražusis kiminas –<text:s/><text:span text:style-name="T1488">Sphagnum pulchrum<text:s/></text:span>(Braithw.) Warnst.</text:p>
      <text:p text:style-name="P1489">10. Tankusis kiminas –<text:s/><text:span text:style-name="T1490">Sphagnum compactum<text:s/></text:span>Lam. et DC.</text:p>
      <text:p text:style-name="P1491">11. Alavijinis zuikrugis<text:s/><text:span text:style-name="T1492">–Po</text:span><text:span text:style-name="T1493">gonatum aloides<text:s/></text:span>(Hedw.) P. Beauv.</text:p>
      <text:p text:style-name="P1494">12. Smulkioji skeltadantė –<text:s/><text:span text:style-name="T1495">Fissidens exilis<text:s/></text:span>Hedw.</text:p>
      <text:p text:style-name="P1496">13. Durpyninė dvyndantė –<text:s/><text:span text:style-name="T1497">Dicranum leioneuron<text:s/></text:span>Kindb.</text:p>
      <text:p text:style-name="P1498">14. Smailioji kuplė –<text:s/><text:span text:style-name="T1499">Distichium capillaceum<text:s/></text:span>(Hedw.) Bruch et Schimp.</text:p>
      <text:p text:style-name="P1500">15. Kalkinė didenė<text:s/><text:span text:style-name="T1501">– Didymodon t</text:span><text:span text:style-name="T1502">ophaceus<text:s/></text:span>(Brid.) Lisa</text:p>
      <text:p text:style-name="P1503">16. Apskritalapė brija –<text:s/><text:span text:style-name="T1504">Bryum cyclophyllum<text:s/></text:span>(Schwaegr.) Bruch et Schimp.</text:p>
      <text:p text:style-name="P1505">17. Netikroji gaurenė –<text:s/><text:span text:style-name="T1506">Rhizomnium pseudopunctatum<text:s/></text:span>(Bruch et Schimp.) T. J. Kop.</text:p>
      <text:p text:style-name="P1507">18. Balkšvoji<text:s/><text:span text:style-name="T1508">drėgva – Amblyodon dealbatus<text:s/></text:span>(Hedw.) Bruch et Schimp.</text:p>
      <text:p text:style-name="P1509">19. Ilgakotė mezija –<text:s/><text:span text:style-name="T1510">Meesia longiseta<text:s/></text:span>Hedw.</text:p>
      <text:p text:style-name="P1511">20. Pelkinė mezija –<text:s/><text:span text:style-name="T1512">Meesia uliginosa<text:s/></text:span>Hedw.</text:p>
      <text:p text:style-name="P1513">21. Velėninė versmenė<text:s/><text:span text:style-name="T1514">– Philonotis caespitosa<text:s/></text:span>Jur.</text:p>
      <text:p text:style-name="P1515">22. Bruožuotoji šepšė –<text:s/><text:span text:style-name="T1516">Orthotrichum striatum<text:s/></text:span>Hedw.</text:p>
      <text:p text:style-name="P1517">23. Garbanotoji pliusnė –<text:s/><text:span text:style-name="T1518">Neckera crispa<text:s/></text:span>Hedw.</text:p>
      <text:p text:style-name="P1519">24. Pelkinė auksotė –<text:s/><text:span text:style-name="T1520">Campylium elodes<text:s/></text:span>(Lindb.) Kindb.</text:p>
      <text:p text:style-name="P1521">25. Pievinė auksotė –<text:s/><text:span text:style-name="T1522">Campylium protensum<text:s/></text:span>(Brid.) Kindb.</text:p>
      <text:p text:style-name="P1523">26. Vislioji auksotė –<text:s/><text:span text:style-name="T1524">Campylium polygamum<text:s/></text:span>(Schimp.) J. Lange et C. E. 0. Jensen</text:p>
      <text:p text:style-name="P1525">27. Liekninė bukasnapė<text:s/><text:span text:style-name="T1526">– Amblystegium hum</text:span><text:span text:style-name="T1527">ile<text:s/></text:span>(P. Beauv.) Crundw.</text:p>
      <text:p text:style-name="P1528">28. Švelnioji purslainė –<text:s/><text:span text:style-name="T1529">Hygrohypnum mole<text:s/></text:span>(Hedw.) Loeske</text:p>
      <text:p text:style-name="P1530"/>
      <text:p text:style-name="P1531"><text:span text:style-name="T1532">GRYBAI</text:span></text:p>
      <text:p text:style-name="P1533"/>
      <text:p text:style-name="P1534">0(Ex)<text:s/>kategorija</text:p>
      <text:p text:style-name="P1535">1. Kopinis mėšlagrybis –<text:s/><text:span text:style-name="T1536">Coprinus dunarum<text:s/></text:span>Stoll.</text:p>
      <text:p text:style-name="P1537">2. Ilgakotė mikrostoma –<text:s/><text:span text:style-name="T1538">Microstoma protracta<text:s/></text:span>(Fr.) Kanouse</text:p>
      <text:p text:style-name="P1539"><text:span text:style-name="T1540">3.</text:span><text:span text:style-name="T1541"><text:s/>Neteko galios nuo 2010-02-19</text:span></text:p>
      <text:p text:style-name="P1542">Punkto naikinimas:</text:p>
      <text:p text:style-name="P1543"><text:span text:style-name="T1544">Nr.<text:s/></text:span><text:a xlink:href="https://www.e-tar.lt/portal/legalAct.html?documentId=TAR.D39BA4BB6497" office:target-frame-name="_top" xlink:show="replace"><text:span text:style-name="T1545">D1-130</text:span></text:a><text:span text:style-name="T1546">, 2010-02-11, Žin. 2010, Nr. 20-949 (2010-02-18), i. k. 110301MISAK00D1-130</text:span></text:p>
      <text:p text:style-name="Normal"/>
      <text:p text:style-name="P1547">1(E)<text:s/>kategorija</text:p>
      <text:p text:style-name="P1548">1. Blyškusis baravykas –<text:s/><text:span text:style-name="T1549">Boletus impolitus<text:s/></text:span>Fr.</text:p>
      <text:p text:style-name="P1550">2. Kislusis baravykas<text:s/><text:span text:style-name="T1551">– Boletus pulverulentus<text:s/></text:span>Opat.</text:p>
      <text:p text:style-name="P1552">3. Kartusis baravykas –<text:s/><text:span text:style-name="T1553">Boletus radicans<text:s/></text:span>Pers.</text:p>
      <text:p text:style-name="P1554">4. Baltasis godūnas –<text:s/><text:span text:style-name="T1555">Choiromyces meandriformis<text:s/></text:span>Vittad</text:p>
      <text:p text:style-name="P1556">5. Kimininis žemlielys –<text:s/><text:span text:style-name="T1557">Geoglossum sphagnophilum<text:s/></text:span>Ehrenb.</text:p>
      <text:p text:style-name="P1558">6. Didysis kuokas –<text:s/><text:span text:style-name="T1559">Gomphus clavatus<text:s/></text:span>(Pers.) Gray</text:p>
      <text:p text:style-name="P1560">7. Auksaspalvis minkštenis –<text:s/><text:span text:style-name="T1561">Hapalopilus salmonicolor<text:s/></text:span>(Berk. et M. A. Curtis) Pouzar</text:p>
      <text:p text:style-name="P1562">8. Geltonžvynė guotė –<text:s/><text:span text:style-name="T1563">Hygrophorus chrysodon<text:s/></text:span>(Batsch) Fr.</text:p>
      <text:p text:style-name="P1564">9. Kietoji guotė –<text:s/><text:span text:style-name="T1565">Hygrophorus penarius<text:s/></text:span>Fr.</text:p>
      <text:p text:style-name="P1566">10. Juosvoji guotė –<text:s/><text:span text:style-name="T1567">Hygrocybe ovina<text:s/></text:span>(Bull.) Kühner</text:p>
      <text:p text:style-name="P1568">11. Kamštinis skylenis –<text:s/><text:span text:style-name="T1569">Inonotus dryadeus<text:s/></text:span>(Pers.) Murrill</text:p>
      <text:p text:style-name="P1570">12. Nuosėdinė žvynabudė –<text:s/><text:span text:style-name="T1571">Lepiota cortinarius<text:s/></text:span>J. E. Lange</text:p>
      <text:p text:style-name="P1572">13. Juodažvynė žvynabudė –<text:s/><text:span text:style-name="T1573">Lepiota hystrix<text:s/></text:span>F. H. Møller et J. E. Lange</text:p>
      <text:p text:style-name="P1574">14. Rausvarudė žvynabudė –<text:s/><text:span text:style-name="T1575">Lepiota fuscovinacea<text:s/></text:span>F. H. Møller et J. E. Lange</text:p>
      <text:p text:style-name="P1576">15. Lelijinė žvynabudė –<text:s/><text:span text:style-name="T1577">Lepiota lilacea<text:s/></text:span>Bres.</text:p>
      <text:p text:style-name="P1578">16. Balsvoji žvynabudė –<text:s/><text:span text:style-name="T1579">Lepiota subalba<text:s/></text:span>Kühner ex P. D. Orton</text:p>
      <text:p text:style-name="P1580">17. Trispalvė meškabudė –<text:s/><text:span text:style-name="T1581">Leucopaxillus compactus<text:s/></text:span>(Fr.) Neuhoff</text:p>
      <text:p text:style-name="P1582">18. Juosvasis minkštūnis –<text:s/><text:span text:style-name="T1583">Melanoleuca turrita<text:s/></text:span>(Fr.) Singer</text:p>
      <text:p text:style-name="P1584">19. Šuniškoji poniabudė<text:s/><text:span text:style-name="T1585">– Mutinus caninus<text:s/></text:span>(Huds.) Fr.</text:p>
      <text:p text:style-name="P1586">20. Smiltyninis ausūnis –<text:s/><text:span text:style-name="T1587">Peziza ammophila<text:s/></text:span>Durrieu et Mont.</text:p>
      <text:p text:style-name="P1588">21. Hadriano poniabudė –<text:s/><text:span text:style-name="T1589">Phallus hadriani<text:s/></text:span>Vent.</text:p>
      <text:p text:style-name="P1590">22. Ąžuolinis pintenis<text:s/><text:span text:style-name="T1591">– Piptoporus quercinus<text:s/></text:span>(Schrad.) P. Karst.</text:p>
      <text:p text:style-name="P1592">23. Tikrasis juodbaravykis –<text:s/><text:span text:style-name="T1593">Porphyrellus porphyrosporus<text:s/></text:span>(Fr. et Hok) E.<text:span text:style-name="T1594">–</text:span>J. Gilbert</text:p>
      <text:p text:style-name="P1595">24. Dubioji laibė<text:s/><text:span text:style-name="T1596">– Pseudoomphalina compressipes<text:s/></text:span>(Peck) Singer</text:p>
      <text:p text:style-name="P1597">25. Gyslotoji krempliabudė –<text:s/><text:span text:style-name="T1598">Rh</text:span><text:span text:style-name="T1599">odotus palmatus<text:s/></text:span>(Bull.) Maire</text:p>
      <text:p text:style-name="P1600">26. Šiurkštusis grybliežuvis –<text:s/><text:span text:style-name="T1601">Trichoglossum hirsutum<text:s/></text:span>(Fr.) Boud.</text:p>
      <text:p text:style-name="P1602">27. Aitrusis baltikas –<text:s/><text:span text:style-name="T1603">Tricholoma ustaloides<text:s/></text:span>Romagn.</text:p>
      <text:p text:style-name="P1604">28. Paprastasis taukius – S<text:span text:style-name="T1605">arcosoma globosum<text:s/></text:span>(Schmidel) Casp.<text:s/></text:p>
      <text:p text:style-name="P1606">Papildyta punktu:</text:p>
      <text:p text:style-name="P1607"><text:span text:style-name="T1608">Nr.<text:s/></text:span><text:a xlink:href="https://www.e-tar.lt/portal/legalAct.html?documentId=TAR.D39BA4BB6497" office:target-frame-name="_top" xlink:show="replace"><text:span text:style-name="T1609">D1-130</text:span></text:a><text:span text:style-name="T1610">, 2010-02-11, Žin., 2010, Nr. 20-949 (2010-02-18), i. k. 110301MISAK00D1-130</text:span></text:p>
      <text:p text:style-name="Normal"/>
      <text:p text:style-name="P1611">2(V)<text:s/>kategorija</text:p>
      <text:p text:style-name="P1612">1. Dulkančioji krenklė –<text:s/><text:span text:style-name="T1613">Asterophora lycoperdoides<text:s/></text:span>(Bull.) Gray</text:p>
      <text:p text:style-name="P1614">2. Pilkoji baravykpintė<text:s/><text:span text:style-name="T1615">– Boletopsis grisea<text:s/></text:span>(Peck) Bondartsev et Singer</text:p>
      <text:p text:style-name="P1616">3. Bronzinis baravykas –<text:s/><text:span text:style-name="T1617">Boletus aereus<text:s/></text:span>Bull.</text:p>
      <text:p text:style-name="P1618">4. Fechtneno baravykas –<text:s/><text:span text:style-name="T1619">Boletus fechtneri<text:s/></text:span>Velen.</text:p>
      <text:p text:style-name="P1620">5. Ryškioji gražiataurė –<text:s/><text:span text:style-name="T1621">Caloscypha fulgens<text:s/></text:span>(Pers.) Boud.</text:p>
      <text:p text:style-name="P1622">6. Pilkoji voveraitė –<text:s/><text:span text:style-name="T1623">Cantharettus cinereus<text:s/></text:span>(Pers.) Fr.</text:p>
      <text:p text:style-name="P1624">7. Lazdyninis kelmenis<text:s/><text:span text:style-name="T1625">– Dichomitus campestris<text:s/></text:span>(Quél.) Domanski et Orlicz</text:p>
      <text:p text:style-name="P1626">8. Žalsvoji gijabude –<text:s/><text:span text:style-name="T1627">Entoloma incanum<text:s/></text:span>(Fr.) Hesler</text:p>
      <text:p text:style-name="P1628">9. Melsvoji gijabudė –<text:s/><text:span text:style-name="T1629">Entoloma madidum<text:s/></text:span>(Fr.) Gillet</text:p>
      <text:p text:style-name="P1630">10.<text:s/>Trogo virvuotė –<text:s/><text:span text:style-name="T1631">Funalia trogii<text:s/></text:span>(Berk.) Bondartsev et Singer</text:p>
      <text:p text:style-name="P1632">11. Apskritasporis bobausis –<text:s/><text:span text:style-name="T1633">Gyromitra sphaerospora<text:s/></text:span>(Peck) Sacc.</text:p>
      <text:p text:style-name="P1634">12. Rausvoji šeriapintė –<text:s/><text:span text:style-name="T1635">Junghuhnia collabens<text:s/></text:span>(Fr.) Ryvarden</text:p>
      <text:p text:style-name="P1636">13. Aitriakvapis piengrybis –<text:s/><text:span text:style-name="T1637">Lactarius acerrimus<text:s/></text:span>Britzelm.</text:p>
      <text:p text:style-name="P1638">14. Juodasis piengrybis –<text:s/><text:span text:style-name="T1639">Lactarius lignyotus<text:s/></text:span>Fr.</text:p>
      <text:p text:style-name="P1640">15. Skroblyninis raudonviršis –<text:s/><text:span text:style-name="T1641">Leccinum carpini<text:s/></text:span>(R. Schulz.) M. M. Moser ex D. A. Reid</text:p>
      <text:p text:style-name="P1642">16. Kelminis žalialakštis –<text:s/><text:span text:style-name="T1643">Melanophyllum eyrei<text:s/></text:span>(Massee) Singer</text:p>
      <text:p text:style-name="P1644">17. Geltonasis kiškiaausis –<text:s/><text:span text:style-name="T1645">Otidea onotica<text:s/></text:span>(Pers.) Fuckel</text:p>
      <text:p text:style-name="P1646">18. Tamsiarudė kempinė –<text:s/><text:span text:style-name="T1647">Phellinus nigrolimitatus<text:s/></text:span>(Romeli) Bourdot et Galzin</text:p>
      <text:p text:style-name="P1648">19. Šakotoji skylėtbudė –<text:s/><text:span text:style-name="T1649">Polyporus umbellatus<text:s/></text:span>(Pers.) Fr.</text:p>
      <text:p text:style-name="P1650">20. Medūzgalvė trapiabudė –<text:s/><text:span text:style-name="T1651">Psathyrella caput–medusae<text:s/></text:span>(Fr.) Konrad et Maubl.</text:p>
      <text:p text:style-name="P1652">21. Auksaspalvis šakočius<text:s/><text:span text:style-name="T1653">– Ramaria aurea<text:s/></text:span>(Schaeff.) Quél.</text:p>
      <text:p text:style-name="P1654">22. Salierinis baltikas –<text:s/><text:span text:style-name="T1655">Tricholoma apium<text:s/></text:span>Jul. Schäff.</text:p>
      <text:p text:style-name="P1656">23. Bačo baltikas –<text:s/><text:span text:style-name="T1657">Tricholoma batschii<text:s/></text:span>Gulden</text:p>
      <text:p text:style-name="P1658">24. Parazitinis aksombaravykis<text:s/><text:span text:style-name="T1659">– Xerocomus parasiticus<text:s/></text:span>(Bull.) Quél.</text:p>
      <text:p text:style-name="P1660"/>
      <text:p text:style-name="P1661">3(R)<text:s/>kategorija</text:p>
      <text:p text:style-name="P1662">1. Dvisluoksnis vingiaporis –<text:s/><text:span text:style-name="T1663">Abortiporus biennis<text:s/></text:span>(Bull.) Singer</text:p>
      <text:p text:style-name="P1664">2. Dėmėtasis baravykas –<text:s/><text:span text:style-name="T1665">Boletus erythropus<text:s/></text:span>Pers.</text:p>
      <text:p text:style-name="P1666">3. Melsvoji balteklė –<text:s/><text:span text:style-name="T1667">Calocybe ionides<text:s/></text:span>(Bull.) Donk</text:p>
      <text:p text:style-name="P1668">4. Piestinis pirštūnis –<text:s/><text:span text:style-name="T1669">Clavariadelphus pistillaris<text:s/></text:span>(L.) Donk</text:p>
      <text:p text:style-name="P1670">5. Ąžuolinė kepena –<text:s/><text:span text:style-name="T1671">Fistulina hepatica<text:s/></text:span>(Schaeff.) With.</text:p>
      <text:p text:style-name="P1672">6. Rausvoji pintainė –<text:s/><text:span text:style-name="T1673">Fomitopsis rosea<text:s/></text:span>(Alb. et Schwein.) P. Karst.</text:p>
      <text:p text:style-name="P1674">7. Tikrinis blizgutis – G<text:span text:style-name="T1675">anoderma lucidum<text:s/></text:span>(Curtis) P. Karst.</text:p>
      <text:p text:style-name="P1676">8. Kuokštinė grifolė –<text:s/><text:span text:style-name="T1677">Grifola frondosa<text:s/></text:span>(Dicks.)<text:s/>Gray</text:p>
      <text:p text:style-name="P1678">9. Krokinis minkštenis –<text:s/><text:span text:style-name="T1679">Hapalopilus croceus<text:s/></text:span>(Pers.) Donk</text:p>
      <text:p text:style-name="P1680">10. Korališkasis trapiadyglis –<text:s/><text:span text:style-name="T1681">Hericium coralloides<text:s/></text:span>(Scop.) Pers.</text:p>
      <text:p text:style-name="P1682">11. Ūmėdinė guotė –<text:s/><text:span text:style-name="T1683">Hygrophorus russula<text:s/></text:span>(Fr.) Kauffinan</text:p>
      <text:p text:style-name="P1684">12. Ąžuolinis skylenis<text:s/><text:span text:style-name="T1685">– Inonotus dryophilus<text:s/></text:span>(Berk.) Murrill</text:p>
      <text:p text:style-name="P1686">13. Didysis kukurdvelkis –<text:s/><text:span text:style-name="T1687">Langermannia gigantea<text:s/></text:span>(Batsch) Rostk.</text:p>
      <text:p text:style-name="P1688">14. Puslaisvis briedžiukas –<text:s/><text:span text:style-name="T1689">Morchella semilibera<text:s/></text:span>DC.</text:p>
      <text:p text:style-name="P1690">15. Vientisasis skylutis<text:s/><text:span text:style-name="T1691">– Perenniporia medulla–panis<text:s/></text:span>(Jacq.) Donk</text:p>
      <text:p text:style-name="P1692">16. Plunksninis raukšliagrybis –<text:s/><text:span text:style-name="T1693">Phlebia centrifuga<text:s/></text:span>P. Karst</text:p>
      <text:p text:style-name="P1694">17. Skaisčioji raudonpintė –<text:s/><text:span text:style-name="T1695">Pycnoporellus fulgens<text:s/></text:span>(Fr.) Donk</text:p>
      <text:p text:style-name="P1696">18. Auksaviršė ūmėdė –<text:s/><text:span text:style-name="T1697">Russula aurata<text:s/></text:span>(With.) Fr.</text:p>
      <text:p text:style-name="P1698">19. Raukšlius kopūstgalvis –<text:s/><text:span text:style-name="T1699">Sparassis crispa<text:s/></text:span>(Wulfen) Fr.</text:p>
      <text:p text:style-name="P1700">20. Putlioji odapintė –<text:s/><text:span text:style-name="T1701">Spongipellis spumeus<text:s/></text:span>(Sowerby) Pat.</text:p>
      <text:p text:style-name="P1702">21. Karpotoji kempė –<text:s/><text:span text:style-name="T1703">Trametes gibbosa<text:s/></text:span>(Pers.) Fr.</text:p>
      <text:p text:style-name="P1704">22. Kvapnioji kempė –<text:s/><text:span text:style-name="T1705">Trametes suaveolens<text:s/></text:span>(L.) Fr.</text:p>
      <text:p text:style-name="P1706">23. Krateriškasis taurūnis –<text:s/><text:span text:style-name="T1707">Urnula craterium<text:s/></text:span>(Schwein.) Fr.</text:p>
      <text:p text:style-name="P1708">24. Bohemiškasis aukšliavarpis –<text:s/><text:span text:style-name="T1709">Verpa bo</text:span><text:span text:style-name="T1710">hemica<text:s/></text:span>(Krombh.) J. Schrot.</text:p>
      <text:p text:style-name="P1711">25. Pirštuotasis aukšliavarpis –<text:s/><text:span text:style-name="T1712">Verpa conica<text:s/></text:span>(O. F. Müll.) Sw.</text:p>
      <text:p text:style-name="P1713">26. Raudonkepuris aksombaravykis<text:s/><text:span text:style-name="T1714">– Xerocomus rubellus<text:s/></text:span>(Krombh.) Quél.</text:p>
      <text:p text:style-name="P1715">27. Kurapkinis storplutis –<text:s/><text:span text:style-name="T1716">Xylobolus frustulatus<text:s/></text:span>(Pers.) Boidin</text:p>
      <text:p text:style-name="P1717"/>
      <text:p text:style-name="P1718">4(I)<text:s/>kategorija</text:p>
      <text:p text:style-name="P1719">1. Gelsvarudis pievagrybis –<text:s/><text:span text:style-name="T1720">Agaricus augusius<text:s/></text:span>Fr.</text:p>
      <text:p text:style-name="P1721">2. Didysis pievagrybis –<text:s/><text:span text:style-name="T1722">Agaricus langei<text:s/></text:span>(F. H. Møller et Jul. Schäff.) Maire</text:p>
      <text:p text:style-name="P1723">3. Suaugtinė dirvapintė –<text:s/><text:span text:style-name="T1724">Albatrellus confluens<text:s/></text:span>(Alb. et Schwein.) Kotl. et Pouzar</text:p>
      <text:p text:style-name="P1725">4. Keturskiautis žvaigždinas –<text:s/><text:span text:style-name="T1726">Geastrum quadrifidum<text:s/></text:span>DC.</text:p>
      <text:p text:style-name="P1727">5. Didysis žvaigždinas –<text:s/><text:span text:style-name="T1728">Geastrum triplex<text:s/></text:span>Jungh.</text:p>
      <text:p text:style-name="P1729"><text:span text:style-name="T1730">6</text:span><text:span text:style-name="T1731">.<text:s/></text:span>Stambioji karteklė –<text:s/><text:span text:style-name="T1732">Gymnopilus spectabilis<text:s/></text:span>sensu A. H. Smith</text:p>
      <text:p text:style-name="P1733"><text:span text:style-name="T1734">7</text:span><text:span text:style-name="T1735">.<text:s/></text:span>Tiulianių hidnotrija –<text:s/><text:span text:style-name="T1736">Hydnotrya tulasnei<text:s/></text:span>Berk. et Broome</text:p>
      <text:p text:style-name="P1737"><text:span text:style-name="T1738">8</text:span><text:span text:style-name="T1739">.<text:s/></text:span>Mėsingasis dyglutis –<text:s/><text:span text:style-name="T1740">Hydnum rufescens<text:s/></text:span>Pers.</text:p>
      <text:p text:style-name="P1741"><text:span text:style-name="T1742">9</text:span><text:span text:style-name="T1743">.<text:s/></text:span>Juosvoji guote –<text:s/><text:span text:style-name="T1744">Hygrophorus atramentosus<text:s/></text:span>Seer. ex H. Haas et Haller</text:p>
      <text:p text:style-name="P1745"><text:span text:style-name="T1746">10</text:span><text:span text:style-name="T1747">.<text:s/></text:span>Purpurinė guotė –<text:s/><text:span text:style-name="T1748">Hygrophorus erubescens<text:s/></text:span>(Fr.) Fr.</text:p>
      <text:p text:style-name="P1749"><text:span text:style-name="T1750">11</text:span><text:span text:style-name="T1751">.<text:s/></text:span>Kislusis piengrybis –<text:s/><text:span text:style-name="T1752">Lactarius repraesentaneus<text:s/></text:span>Britzelm.</text:p>
      <text:p text:style-name="P1753"><text:span text:style-name="T1754">12</text:span><text:span text:style-name="T1755">.<text:s/></text:span>Gelsvasis<text:s/>piengrybis –<text:s/><text:span text:style-name="T1756">Lactarius resimus<text:s/></text:span>(Fr.) Fr.</text:p>
      <text:p text:style-name="P1757"><text:span text:style-name="T1758">13</text:span><text:span text:style-name="T1759">.<text:s/></text:span>Geltonasis piengrybis –<text:s/><text:span text:style-name="T1760">Lactarius scrobiculatus<text:s/></text:span>(Scop.) Fr.</text:p>
      <text:p text:style-name="P1761"><text:span text:style-name="T1762">14</text:span><text:span text:style-name="T1763">.<text:s/></text:span>Piengrybis jautakis –<text:s/><text:span text:style-name="T1764">Lactarius volemus<text:s/></text:span>(Fr.) Fr.</text:p>
      <text:p text:style-name="P1765"><text:span text:style-name="T1766">15</text:span><text:span text:style-name="T1767">.<text:s/></text:span>Atskiroji lentarija –<text:s/><text:span text:style-name="T1768">Lentaria byssiseda<text:s/></text:span>Corner</text:p>
      <text:p text:style-name="P1769"><text:span text:style-name="T1770">16</text:span><text:span text:style-name="T1771">.<text:s/></text:span>Meškinis dantūnėlis –<text:s/><text:span text:style-name="T1772">Lentinellus ursinus<text:s/></text:span>(Fr.) Kühner</text:p>
      <text:p text:style-name="P1773"><text:span text:style-name="T1774">17</text:span><text:span text:style-name="T1775">.<text:s/></text:span>Lapinis dantūnėlis –<text:s/><text:span text:style-name="T1776">Lentinellus vulpinus<text:s/></text:span>(Sowcrby) Kühner et Maire</text:p>
      <text:p text:style-name="P1777"><text:span text:style-name="T1778">18</text:span><text:span text:style-name="T1779">.<text:s/></text:span>Baltoji žvynabudė –<text:s/><text:span text:style-name="T1780">Lepiota alba<text:s/></text:span>(Bres.) Sacc.</text:p>
      <text:p text:style-name="P1781"><text:span text:style-name="T1782">19</text:span><text:span text:style-name="T1783">.<text:s/></text:span>Kiunerio žvynabudė –<text:s/><text:span text:style-name="T1784">Lepiota kuehneri<text:s/></text:span>Huijsman</text:p>
      <text:p text:style-name="P1785"><text:span text:style-name="T1786">20</text:span><text:span text:style-name="T1787">.<text:s/></text:span>Pilkšvarudė stirnabudė –<text:s/><text:span text:style-name="T1788">Lepi</text:span><text:span text:style-name="T1789">sta luscina<text:s/></text:span>(Fr.) Singer</text:p>
      <text:p text:style-name="P1790"><text:span text:style-name="T1791">21</text:span><text:span text:style-name="T1792">.<text:s/></text:span>Melsvakotė stirnabudė –<text:s/><text:span text:style-name="T1793">Lepista personata<text:s/></text:span>(Fr.) Cooke</text:p>
      <text:p text:style-name="P1794"><text:span text:style-name="T1795">22</text:span><text:span text:style-name="T1796">.<text:s/></text:span>Gumbuotasis baltnuosėdis –<text:s/><text:span text:style-name="T1797">Leucocortinarius bulbiger<text:s/></text:span>(Alb. et Schwcin.) Singer</text:p>
      <text:p text:style-name="P1798"><text:span text:style-name="T1799">23</text:span><text:span text:style-name="T1800">.<text:s/></text:span>Juodkotis mažūnis –<text:s/><text:span text:style-name="T1801">Marasmius alliaceus<text:s/></text:span>(Jacq.) Fr.</text:p>
      <text:p text:style-name="P1802"><text:span text:style-name="T1803">24</text:span><text:span text:style-name="T1804">.<text:s/></text:span>Kvapusis skiautenis –<text:s/><text:span text:style-name="T1805">Panus suavissimus<text:s/></text:span>(Fr.) Singer</text:p>
      <text:p text:style-name="P1806"><text:span text:style-name="T1807">25</text:span><text:span text:style-name="T1808">.<text:s/></text:span>Švytruojančioji minkštapintė –<text:s/><text:span text:style-name="T1809">Physisporinus vitreus<text:s/></text:span>(Pers.) P. Karst.</text:p>
      <text:p text:style-name="P1810"><text:span text:style-name="T1811">26</text:span><text:span text:style-name="T1812">.<text:s/></text:span>Baltoji skydabudė –<text:s/><text:span text:style-name="T1813">Pluteus pellitus<text:s/></text:span>(Pers.) P. Kurnu.</text:p>
      <text:p text:style-name="P1814"><text:span text:style-name="T1815">27</text:span><text:span text:style-name="T1816">.<text:s/></text:span>Raukšlėtasis trimitėlis –<text:s/><text:span text:style-name="T1817">Pseudocraterellus sinuosus<text:s/></text:span>(Fr.) Corner</text:p>
      <text:p text:style-name="P1818"><text:span text:style-name="T1819">28</text:span><text:span text:style-name="T1820">.<text:s/></text:span>Tikroji raudonpintė –<text:s/><text:span text:style-name="T1821">Pycnoporus cinnabarinus<text:s/></text:span>(Jacq.) Fr.</text:p>
      <text:p text:style-name="P1822"><text:span text:style-name="T1823">29</text:span><text:span text:style-name="T1824">.<text:s/></text:span>Kvapioji ūmėdė –<text:s/><text:span text:style-name="T1825">Russula grata<text:s/></text:span>Britzelm.</text:p>
      <text:p text:style-name="P1826"><text:span text:style-name="T1827">30</text:span><text:span text:style-name="T1828">.<text:s/></text:span>Plaušabudinis baltikas –<text:s/><text:span text:style-name="T1829">Tricholoma inocyboides<text:s/></text:span>Corner</text:p>
      <text:p text:style-name="P1830"><text:span text:style-name="T1831">31</text:span><text:span text:style-name="T1832">.<text:s/></text:span>Kislusis elniagrybis<text:s/><text:span text:style-name="T1833">– Xylaria polymorpha<text:s/></text:span>(Pers.) Grev.</text:p>
      <text:p text:style-name="P1834"/>
      <text:p text:style-name="P1835"><text:span text:style-name="T1836">Kerpės</text:span></text:p>
      <text:p text:style-name="P1837"/>
      <text:p text:style-name="P1838">0(Ex)<text:s/>kategorija</text:p>
      <text:p text:style-name="P1839">1. Rudoji blakstienė –<text:s/><text:span text:style-name="T1840">Anaptychia runcinata<text:s/></text:span>(With.) J. R. Laundon</text:p>
      <text:p text:style-name="P1841">2. Išcentrinis kežas –<text:s/><text:span text:style-name="T1842">Arctoparmelia centrifuga<text:s/></text:span>(L.) Hale</text:p>
      <text:p text:style-name="P1843"><text:span text:style-name="T1844">3.</text:span><text:span text:style-name="T1845"><text:s/>Neteko galios nuo 2010-02-19</text:span></text:p>
      <text:p text:style-name="P1846">Punkto naikinimas:</text:p>
      <text:p text:style-name="P1847"><text:span text:style-name="T1848">Nr.<text:s/></text:span><text:a xlink:href="https://www.e-tar.lt/portal/legalAct.html?documentId=TAR.D39BA4BB6497" office:target-frame-name="_top" xlink:show="replace"><text:span text:style-name="T1849">D1-130</text:span></text:a><text:span text:style-name="T1850">, 2010-02-11, Žin. 2010, Nr. 20-949 (2010-02-18), i. k. 110301MISAK00D1-130</text:span></text:p>
      <text:p text:style-name="Normal"/>
      <text:p text:style-name="P1851">4. Putlioji šiurė –<text:s/><text:span text:style-name="T1852">Cladonia turgida<text:s/></text:span>Hoffm.</text:p>
      <text:p text:style-name="P1853">5. Juostinis plynkežis –<text:s/><text:span text:style-name="T1854">Hypogymnia vittata<text:s/></text:span>(Ach.) Parrique</text:p>
      <text:p text:style-name="P1855"><text:span text:style-name="T1856">6.</text:span><text:span text:style-name="T1857"><text:s/>Neteko galios nuo 2010-02-19</text:span></text:p>
      <text:p text:style-name="P1858">Punkto naikinimas:</text:p>
      <text:p text:style-name="P1859"><text:span text:style-name="T1860">Nr.<text:s/></text:span><text:a xlink:href="https://www.e-tar.lt/portal/legalAct.html?documentId=TAR.D39BA4BB6497" office:target-frame-name="_top" xlink:show="replace"><text:span text:style-name="T1861">D1-130</text:span></text:a><text:span text:style-name="T1862">, 2010-02-11, Žin. 2010, Nr. 20-949 (2010-02-18), i. k. 110301MISAK00D1-130</text:span></text:p>
      <text:p text:style-name="Normal"/>
      <text:p text:style-name="P1863">7. Karpuotoji meškapėde –<text:s/><text:span text:style-name="T1864">Peltiger</text:span><text:span text:style-name="T1865">a aphthosa<text:s/></text:span>(L.) Willd.</text:p>
      <text:p text:style-name="P1866">8. Gyslotoji meškapėdė –<text:s/><text:span text:style-name="T1867">Peltigera venosa<text:s/></text:span>(L.) Hoffm.</text:p>
      <text:p text:style-name="P1868">9. Baltagyslė meškapėdė –<text:s/><text:span text:style-name="T1869">Peltigera degenii<text:s/></text:span>Gyeln.</text:p>
      <text:p text:style-name="P1870">10. Šiurkštusis taškuotkežis –<text:s/><text:span text:style-name="T1871">Punctelia subrudecta<text:s/></text:span>(Nyl.) Krog</text:p>
      <text:p text:style-name="P1872">11. Akytoji solorina –<text:s/><text:span text:style-name="T1873">Solorina spongiosa<text:s/></text:span>(Ach.)<text:s/>Anzi</text:p>
      <text:p text:style-name="P1874">12. Glotnioji kedenė –<text:s/><text:span text:style-name="T1875">Usnea glabrata<text:s/></text:span>(Ach.) Vain.</text:p>
      <text:p text:style-name="P1876"/>
      <text:p text:style-name="P1877">1(E)<text:s/>kategorija</text:p>
      <text:p text:style-name="P1878">1. Ąžuolinė baktrospora –<text:s/><text:span text:style-name="T1879">Bactrospora dryina<text:s/></text:span>(Ach.) A. Massal.</text:p>
      <text:p text:style-name="P1880">2. Žaliagalvė taurenė –<text:s/><text:span text:style-name="T1881">Calicium adspersum<text:s/></text:span>Pers.</text:p>
      <text:p text:style-name="P1882">3. Ąžuolinė taurenė –<text:s/><text:span text:style-name="T1883">Calicium querdnum<text:s/></text:span>Pers.</text:p>
      <text:p text:style-name="P1884">4. Melsvoji žiovenė –<text:s/><text:span text:style-name="T1885">Chaenotheca cinerea<text:s/></text:span>(Pers.) Tibell</text:p>
      <text:p text:style-name="P1886">5. Lieknoji žiovenė –<text:s/><text:span text:style-name="T1887">Chaenotheca gracillima<text:s/></text:span>(Vain.) Tibell</text:p>
      <text:p text:style-name="P1888">6. Kupstinė šiurė –<text:s/><text:span text:style-name="T1889">Cladonia caespiticia<text:s/></text:span>(Pers.) Florke</text:p>
      <text:p text:style-name="P1890">7. Parazitinė šiurė –<text:s/><text:span text:style-name="T1891">Cladonia parasitica<text:s/></text:span>(Hoffm.) Hoffm.</text:p>
      <text:p text:style-name="P1892">8. Glebioji gleiviakerpė –<text:s/><text:span text:style-name="T1893">Collema flaccidum<text:s/></text:span>(Ach.) Ach.</text:p>
      <text:p text:style-name="P1894">9. Pilkoji miltpuodė –<text:s/><text:span text:style-name="T1895">Cyphelium inquinans<text:s/></text:span>(Sm.) Trevis.</text:p>
      <text:p text:style-name="P1896">10. Geltonoji miltpuodė –<text:s/><text:span text:style-name="T1897">Cyphelium tigillare<text:s/></text:span>(Ach.) Ach.</text:p>
      <text:p text:style-name="P1898">11. Skėtrioji briedragė –<text:s/><text:span text:style-name="T1899">Evernia divaricata<text:s/></text:span>(L.) Ach.</text:p>
      <text:p text:style-name="P1900">12. Kintančioji briedragė –<text:s/><text:span text:style-name="T1901">Evernia mesomorpha<text:s/></text:span>Nyl.</text:p>
      <text:p text:style-name="P1902">13. Flotovo gijalekta –<text:s/><text:span text:style-name="T1903">Gyalecta flotowii<text:s/></text:span>Körb.</text:p>
      <text:p text:style-name="P1904">14. Guobinė gijalekta –<text:s/><text:span text:style-name="T1905">Gyalecta ulmi<text:s/></text:span>(Sw.) Zahlbr.</text:p>
      <text:p text:style-name="P1906">15. Šilinė puvėseklė –<text:s/><text:span text:style-name="T1907">Icmadophila ericetorum<text:s/></text:span>(L.) Zahlbr.</text:p>
      <text:p text:style-name="P1908">16. Latakinis gleivytis –<text:s/><text:span text:style-name="T1909">Leptogium corniculatum<text:s/></text:span>(Hoffm.) Minks</text:p>
      <text:p text:style-name="P1910">17. Adatiškasis gleivytis –<text:s/><text:span text:style-name="T1911">Leptogium teretiuseulum<text:s/></text:span>(Wallr.) Arnold</text:p>
      <text:p text:style-name="P1912">18. Diskinė plokštkerpė –<text:s/><text:span text:style-name="T1913">Lopadium disciforme<text:s/></text:span>(Flot.) Kullhem</text:p>
      <text:p text:style-name="P1914">19. Smulkialakštis juodkežis –<text:s/><text:span text:style-name="T1915">Melanelia panniformis<text:s/></text:span>(Nyl.) Essl.</text:p>
      <text:p text:style-name="P1916">20. Kraujaspalvis mikoblastas<text:s/>–<text:s/><text:span text:style-name="T1917">Mycoblastus sanguinarius<text:s/></text:span>(L.) Norman</text:p>
      <text:p text:style-name="P1918">21. Miltuotoji nefroma –<text:s/><text:span text:style-name="T1919">Nephroma parile<text:s/></text:span>(Ach.) Ach.</text:p>
      <text:p text:style-name="P1920">22. Gulsčioji meškapėdė<text:s/><text:span text:style-name="T1921">–Peltigera horizontalis<text:s/></text:span>(Huds.) Baumg.</text:p>
      <text:p text:style-name="P1922">23. Ponašakė ramalina –<text:s/><text:span text:style-name="T1923">Ramalina thrausta<text:s/></text:span>(Ach.) Nyl.</text:p>
      <text:p text:style-name="P1924">24. Tamsioji brylytė –<text:s/><text:span text:style-name="T1925">Sclerop</text:span><text:span text:style-name="T1926">hora coniophaea<text:s/></text:span>(Norman) J. Mattsson et Middelb.</text:p>
      <text:p text:style-name="P1927">25. Miltuotoji brylytė –<text:s/><text:span text:style-name="T1928">Sclerophora farinacea<text:s/></text:span>(Chevall.) Chevall.</text:p>
      <text:p text:style-name="P1929">26. Šviesiagalvė brylytė –<text:s/><text:span text:style-name="T1930">Sclerophora peronella<text:s/></text:span>(Ach.) Tibell</text:p>
      <text:p text:style-name="P1931">27. Dantytoji telotrema –<text:s/><text:span text:style-name="T1932">Thelotrema lepadinum<text:s/></text:span>(Ach.) Ach.</text:p>
      <text:p text:style-name="P1933">28. Ruduojančioji kedenė –<text:s/><text:span text:style-name="T1934">Usnea fulvoreagens<text:s/></text:span>(Rasanen) Rasanen</text:p>
      <text:p text:style-name="P1935">29. Šiurkščioji kedenė –<text:s/><text:span text:style-name="T1936">Usnea seabrata<text:s/></text:span>Nyl.</text:p>
      <text:p text:style-name="P1937">30. Mužo auksakežis –<text:s/><text:span text:style-name="T1938">Xanthoparmelia mougeotii<text:s/></text:span>(Schaer. ex D. Dictrich.) Hale</text:p>
      <text:p text:style-name="P1939">31. Šeriuotoji žiovenė –<text:s/><text:span text:style-name="T1940">Chaenotheca hispidula<text:s/></text:span>(Ach.) Zahlbr</text:p>
      <text:p text:style-name="P1941">Papildyta punktu:</text:p>
      <text:p text:style-name="P1942"><text:span text:style-name="T1943">Nr.<text:s/></text:span><text:a xlink:href="https://www.e-tar.lt/portal/legalAct.html?documentId=TAR.D39BA4BB6497" office:target-frame-name="_top" xlink:show="replace"><text:span text:style-name="T1944">D1-130</text:span></text:a><text:span text:style-name="T1945">, 2010-02-11, Žin., 2010, Nr. 20-949 (2010-02-18), i. k. 110301MISAK00D1-130</text:span></text:p>
      <text:p text:style-name="Normal"/>
      <text:p text:style-name="P1946">32. Užlinkusioji nefroma –<text:s/><text:span text:style-name="T1947">Nephroma resupinatum<text:s/></text:span>(L.) Ach.</text:p>
      <text:p text:style-name="P1948">Papildyta punktu:</text:p>
      <text:p text:style-name="P1949"><text:span text:style-name="T1950">Nr.<text:s/></text:span><text:a xlink:href="https://www.e-tar.lt/portal/legalAct.html?documentId=TAR.D39BA4BB6497" office:target-frame-name="_top" xlink:show="replace"><text:span text:style-name="T1951">D1-130</text:span></text:a><text:span text:style-name="T1952">, 2010-02-11, Žin., 2010, Nr. 20-949 (2010-02-18), i. k. 110301MISAK00D1-130</text:span></text:p>
      <text:p text:style-name="Normal"/>
      <text:p text:style-name="P1953">2(V)<text:s/>kategorija</text:p>
      <text:p text:style-name="P1954">1. Dviguboji artonija –<text:s/><text:span text:style-name="T1955">Arthonia didyma<text:s/></text:span>Körb.</text:p>
      <text:p text:style-name="P1956">2. Baltakraštė artonija –<text:s/><text:span text:style-name="T1957">Arthonia leucopellaea<text:s/></text:span>(Ach.) Almq.</text:p>
      <text:p text:style-name="P1958">3. Vyninė artonija –<text:s/><text:span text:style-name="T1959">Arthonia vinosa<text:s/></text:span>Leight.</text:p>
      <text:p text:style-name="P1960">4. Žalsvoji kežytė –<text:s/><text:span text:style-name="T1961">Cetrelia olivetorum<text:s/></text:span>(Nyl.) W. L. Culb. et C. F. Culb.</text:p>
      <text:p text:style-name="P1962">5. Raukšlėtasis geltonkežis –<text:s/><text:span text:style-name="T1963">Flavoparmelia caperata<text:s/></text:span>(L.)<text:s/>Hale</text:p>
      <text:p text:style-name="P1964">6. Gūbriuotoji pūsliakerpė –<text:s/><text:span text:style-name="T1965">Lasallia pustulata<text:s/></text:span>(L.) Mérat</text:p>
      <text:p text:style-name="P1966">7. Blyškioji lekanora –<text:s/><text:span text:style-name="T1967">Lecanora albella<text:s/></text:span>(Pers.) Ach.</text:p>
      <text:p text:style-name="P1968">8. Kerpiškasis gleivytis –<text:s/><text:span text:style-name="T1969">Leptogium lichenoides<text:s/></text:span>(L.) Zahlbr.</text:p>
      <text:p text:style-name="P1970">9. Plačioji platužė –<text:s/><text:span text:style-name="T1971">Lobaria pulmonaria<text:s/></text:span>(L.) Hoffm..</text:p>
      <text:p text:style-name="P1972">10. Skylėtoji menegacija –<text:s/><text:span text:style-name="T1973">Menegazzia terebrata<text:s/></text:span>(Hoffm.) A. Massal.</text:p>
      <text:p text:style-name="P1974">11. Žvynuotoji meškapėdė<text:s/><text:span text:style-name="T1975">– Peltigera lepidophora<text:s/></text:span>(Nyl. ex Vain.)</text:p>
      <text:p text:style-name="P1976">12. Raudonvidurė žiauberuotė –<text:s/><text:span text:style-name="T1977">Phaeophyscia endophoenicea<text:s/></text:span>(Harm.) Moberg</text:p>
      <text:p text:style-name="P1978">13. Juodai žaliasis rizokarpas<text:s/><text:span text:style-name="T1979">– Rhizoca</text:span><text:span text:style-name="T1980">rpon viridiatrum<text:s/></text:span>(Wulfcn) Körb.</text:p>
      <text:p text:style-name="P1981">14. Suodinoji saitakerpė –<text:s/><text:span text:style-name="T1982">Umbilicaria deusta<text:s/></text:span>(L.) Baumg.</text:p>
      <text:p text:style-name="P1983">15. Daugialakštė saitakerpė –<text:s/><text:span text:style-name="T1984">Umbilicaria polyphylla<text:s/></text:span>(L.) Baumg.</text:p>
      <text:p text:style-name="P1985"/>
      <text:p text:style-name="P1986">3(R)<text:s/>kategorija</text:p>
      <text:p text:style-name="P1987">1. Žalsvoji žiovenė –<text:s/><text:span text:style-name="T1988">Chaenotheca chlorella<text:s/></text:span>(Ach.) Müll. Arg.</text:p>
      <text:p text:style-name="P1989">2. Lakštuotoji šiurė –<text:s/><text:span text:style-name="T1990">Cladonia foliacea<text:s/></text:span>(Huds.) Willd.</text:p>
      <text:p text:style-name="P1991">3. Samaninis diplošistis<text:s/><text:span text:style-name="T1992">– Diploschistes muscorum<text:s/></text:span>(Scop.) R. Sant.</text:p>
      <text:p text:style-name="P1993">4. Alksninė hipotrachina –<text:s/><text:span text:style-name="T1994">Hypotrachyna revoluta<text:s/></text:span>(Florke) Hale</text:p>
      <text:p text:style-name="P1995">5. Skylėtoji spuoguotė<text:s/><text:span text:style-name="T1996">– Pertusaria pertusa<text:s/></text:span>(Weigel) Tuck.</text:p>
      <text:p text:style-name="P1997">6. Baltijinė ramalina –<text:s/><text:span text:style-name="T1998">Ramalina baltica<text:s/></text:span>Lettau</text:p>
      <text:p text:style-name="P1999">______________</text:p>
      <text:p text:style-name="P2000">Priedo pakeitimai:</text:p>
      <text:p text:style-name="P2001"><text:span text:style-name="T2002">Nr.<text:s/></text:span><text:a xlink:href="https://www.e-tar.lt/portal/legalAct.html?documentId=TAR.D8E642B1F7F6" office:target-frame-name="_top" xlink:show="replace"><text:span text:style-name="T2003">D1-301</text:span></text:a><text:span text:style-name="T2004">, 2005-06-14, Žin., 2005, Nr. 76-2784 (2005-06-18), i. k. 105301MISA</text:span><text:span text:style-name="T2005">K00D1-301</text:span></text:p>
      <text:p text:style-name="P2006"><text:span text:style-name="T2007">Nr.<text:s/></text:span><text:a xlink:href="https://www.e-tar.lt/portal/legalAct.html?documentId=TAR.D71AE644DA82" office:target-frame-name="_top" xlink:show="replace"><text:span text:style-name="T2008">D1-174</text:span></text:a><text:span text:style-name="T2009">, 2007-03-23, Žin., 2007, Nr. 36-1331 (2007-03-29), i. k. 107301MISAK00D1-174</text:span></text:p>
      <text:p text:style-name="Normal"/>
      <text:p text:style-name="P2010"/>
      <text:p text:style-name="P2011"/>
      <text:p text:style-name="P2012"><text:span text:style-name="T2013">Pakeitimai:</text:span></text:p>
      <text:p text:style-name="P2014"/>
      <text:p text:style-name="P2015"><text:span text:style-name="T2016">1.</text:span></text:p>
      <text:p text:style-name="P2017"><text:span text:style-name="T2018">Lietuvos Respublikos aplinkos ministerija, Įsakymas</text:span></text:p>
      <text:p text:style-name="P2019"><text:span text:style-name="T2020">Nr.<text:s/></text:span><text:a xlink:href="https://www.e-tar.lt/portal/legalAct.html?documentId=TAR.D8E642B1F7F6" office:target-frame-name="_top" xlink:show="replace"><text:span text:style-name="T2021">D1-301</text:span></text:a><text:span text:style-name="T2022">, 2005-06-14, Žin., 2005, Nr. 76-2784 (2005-06-18), i. k. 105301MISAK00D1-301</text:span></text:p>
      <text:p text:style-name="P2023"><text:span text:style-name="T2024">Dėl aplinkos ministro 2003 m. spalio 13 d. įsakymo Nr. 504 "Dėl į Lietuvos raudonąją knygą<text:s/></text:span><text:span text:style-name="T2025">įrašytų saugomų gyvūnų, augalų ir grybų rūšių sąrašo patvirtinimo" pakeitimo</text:span></text:p>
      <text:p text:style-name="P2026"/>
      <text:p text:style-name="P2027"><text:span text:style-name="T2028">2.</text:span></text:p>
      <text:p text:style-name="P2029"><text:span text:style-name="T2030">Lietuvos Respublikos aplinkos ministerija, Įsakymas</text:span></text:p>
      <text:p text:style-name="P2031"><text:span text:style-name="T2032">Nr.<text:s/></text:span><text:a xlink:href="https://www.e-tar.lt/portal/legalAct.html?documentId=TAR.D71AE644DA82" office:target-frame-name="_top" xlink:show="replace"><text:span text:style-name="T2033">D1-174</text:span></text:a><text:span text:style-name="T2034">, 2007-03-23, Žin., 2007, Nr. 3</text:span><text:span text:style-name="T2035">6-1331 (2007-03-29), i. k. 107301MISAK00D1-174</text:span></text:p>
      <text:p text:style-name="P2036"><text:span text:style-name="T2037">Dėl aplinkos ministro 2003 m. spalio 13 d. įsakymo Nr. 504 "Dėl Į Lietuvos raudonąją knygą įrašytų saugomų gyvūnų, augalų ir grybų rūšių sąrašo patvirtinimo" pakeitimo</text:span></text:p>
      <text:p text:style-name="P2038"/>
      <text:p text:style-name="P2039"><text:span text:style-name="T2040">3.</text:span></text:p>
      <text:p text:style-name="P2041"><text:span text:style-name="T2042">Lietuvos Respublikos aplinkos ministe</text:span><text:span text:style-name="T2043">rija, Įsakymas</text:span></text:p>
      <text:p text:style-name="P2044"><text:span text:style-name="T2045">Nr.<text:s/></text:span><text:a xlink:href="https://www.e-tar.lt/portal/legalAct.html?documentId=TAR.F56F13ED967A" office:target-frame-name="_top" xlink:show="replace"><text:span text:style-name="T2046">D1-244</text:span></text:a><text:span text:style-name="T2047">, 2007-05-04, Žin., 2007, Nr. 53-2056 (2007-05-15), i. k. 107301MISAK00D1-244</text:span></text:p>
      <text:p text:style-name="P2048"><text:span text:style-name="T2049">Dėl aplinkos ministro 2003 m. spalio 13 d. įsakymo Nr. 504 "Dėl Į Lietu</text:span><text:span text:style-name="T2050">vos raudonąją knygą įrašytų saugomų gyvūnų, augalų ir grybų rūšių sąrašo patvirtinimo" pakeitimo</text:span></text:p>
      <text:p text:style-name="P2051"/>
      <text:p text:style-name="P2052"><text:span text:style-name="T2053">4.</text:span></text:p>
      <text:p text:style-name="P2054"><text:span text:style-name="T2055">Lietuvos Respublikos aplinkos ministerija, Įsakymas</text:span></text:p>
      <text:p text:style-name="P2056"><text:span text:style-name="T2057">Nr.<text:s/></text:span><text:a xlink:href="https://www.e-tar.lt/portal/legalAct.html?documentId=TAR.D39BA4BB6497" office:target-frame-name="_top" xlink:show="replace"><text:span text:style-name="T2058">D1-130</text:span></text:a><text:span text:style-name="T2059">, 2010-02-1</text:span><text:span text:style-name="T2060">1, Žin., 2010, Nr. 20-949 (2010-02-18), i. k. 110301MISAK00D1-130</text:span></text:p>
      <text:p text:style-name="P2061"><text:span text:style-name="T2062">Dėl Lietuvos Respublikos aplinkos ministro 2003 m. spalio 13 d. įsakymo Nr. 504 "Dėl į Lietuvos raudonąją knygą įrašytų saugomų gyvūnų, augalų ir grybų rūšių sąrašo patvirtinimo" pakeitimo</text:span></text:p>
      <text:p text:style-name="P2063"/>
      <text:p text:style-name="P2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15T13:16:00Z</meta:creation-date>
    <dc:date>2024-03-15T13:16:00Z</dc:date>
    <meta:template xlink:href="Normal.dotm" xlink:type="simple"/>
    <meta:editing-cycles>2</meta:editing-cycles>
    <meta:editing-duration>PT0S</meta:editing-duration>
    <meta:document-statistic meta:page-count="3" meta:paragraph-count="273" meta:word-count="6693" meta:character-count="52606" meta:row-count="1154" meta:non-whitespace-character-count="46186"/>
  </office:meta>
</office:document-meta>
</file>