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text-indent="0.6895in"/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5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2" style:parent-style-name="DefaultParagraphFont" style:family="text">
      <style:text-properties fo:color="#000000" style:font-size-complex="12pt" style:language-asian="en" style:country-asian="GB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style:font-size-complex="12pt" style:language-asian="en" style:country-asian="GB"/>
    </style:style>
    <style:style style:name="T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6" style:parent-style-name="DefaultParagraphFont" style:family="text">
      <style:text-properties style:font-size-complex="12pt" style:language-asian="en" style:country-asian="GB"/>
    </style:style>
    <style:style style:name="P557" style:parent-style-name="Normal" style:family="paragraph">
      <style:paragraph-properties fo:margin-left="0.6895in">
        <style:tab-stops/>
      </style:paragraph-properties>
    </style:style>
    <style:style style:name="T558" style:parent-style-name="DefaultParagraphFont" style:family="text">
      <style:text-properties style:font-size-complex="12pt" style:language-asian="en" style:country-asian="GB"/>
    </style:style>
    <style:style style:name="T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0" style:parent-style-name="DefaultParagraphFont" style:family="text">
      <style:text-properties style:font-size-complex="12pt" style:language-asian="en" style:country-asian="GB"/>
    </style:style>
    <style:style style:name="P561" style:parent-style-name="Normal" style:family="paragraph">
      <style:paragraph-properties fo:widows="0" fo:orphans="0" fo:margin-left="0.6895in">
        <style:tab-stops/>
      </style:paragraph-properties>
    </style:style>
    <style:style style:name="T562" style:parent-style-name="DefaultParagraphFont" style:family="text">
      <style:text-properties style:font-size-complex="12pt" style:language-asian="en" style:country-asian="GB"/>
    </style:style>
    <style:style style:name="T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4" style:parent-style-name="DefaultParagraphFont" style:family="text">
      <style:text-properties style:font-size-complex="12pt" style:language-asian="en" style:country-asian="GB"/>
    </style:style>
    <style:style style:name="P565" style:parent-style-name="Normal" style:family="paragraph">
      <style:paragraph-properties fo:widows="0" fo:orphans="0" fo:margin-left="0.6895in">
        <style:tab-stops/>
      </style:paragraph-properties>
    </style:style>
    <style:style style:name="T566" style:parent-style-name="DefaultParagraphFont" style:family="text">
      <style:text-properties style:font-size-complex="12pt" style:language-asian="en" style:country-asian="GB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8" style:parent-style-name="DefaultParagraphFont" style:family="text">
      <style:text-properties style:font-size-complex="12pt" style:language-asian="en" style:country-asian="GB"/>
    </style:style>
    <style:style style:name="P569" style:parent-style-name="Normal" style:family="paragraph">
      <style:paragraph-properties fo:widows="0" fo:orphans="0" fo:margin-left="0.6895in">
        <style:tab-stops/>
      </style:paragraph-properties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2" style:parent-style-name="DefaultParagraphFont" style:family="text">
      <style:text-properties style:font-size-complex="12pt" style:language-asian="en" style:country-asian="GB"/>
    </style:style>
    <style:style style:name="P573" style:parent-style-name="Normal" style:family="paragraph">
      <style:paragraph-properties fo:widows="0" fo:orphans="0" fo:margin-left="0.6895in">
        <style:tab-stops/>
      </style:paragraph-properties>
    </style:style>
    <style:style style:name="T574" style:parent-style-name="DefaultParagraphFont" style:family="text">
      <style:text-properties style:font-size-complex="12pt" style:language-asian="en" style:country-asian="GB"/>
    </style:style>
    <style:style style:name="T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6" style:parent-style-name="DefaultParagraphFont" style:family="text">
      <style:text-properties style:font-size-complex="12pt" style:language-asian="en" style:country-asian="GB"/>
    </style:style>
    <style:style style:name="P577" style:parent-style-name="Normal" style:family="paragraph">
      <style:paragraph-properties fo:widows="0" fo:orphans="0" fo:margin-left="0.6895in">
        <style:tab-stops/>
      </style:paragraph-properties>
    </style:style>
    <style:style style:name="T578" style:parent-style-name="DefaultParagraphFont" style:family="text">
      <style:text-properties style:font-size-complex="12pt" style:language-asian="en" style:country-asian="GB"/>
    </style:style>
    <style:style style:name="T5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0" style:parent-style-name="DefaultParagraphFont" style:family="text">
      <style:text-properties style:font-size-complex="12pt" style:language-asian="en" style:country-asian="GB"/>
    </style:style>
    <style:style style:name="P581" style:parent-style-name="Normal" style:family="paragraph">
      <style:paragraph-properties fo:widows="0" fo:orphans="0" fo:margin-left="0.6895in">
        <style:tab-stops/>
      </style:paragraph-properties>
    </style:style>
    <style:style style:name="T582" style:parent-style-name="DefaultParagraphFont" style:family="text">
      <style:text-properties style:font-size-complex="12pt" style:language-asian="en" style:country-asian="GB"/>
    </style:style>
    <style:style style:name="T5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4" style:parent-style-name="DefaultParagraphFont" style:family="text">
      <style:text-properties style:font-size-complex="12pt" style:language-asian="en" style:country-asian="GB"/>
    </style:style>
    <style:style style:name="P585" style:parent-style-name="Normal" style:family="paragraph">
      <style:paragraph-properties fo:widows="0" fo:orphans="0" fo:margin-left="0.6895in">
        <style:tab-stops/>
      </style:paragraph-properties>
    </style:style>
    <style:style style:name="T586" style:parent-style-name="DefaultParagraphFont" style:family="text">
      <style:text-properties style:font-size-complex="12pt" style:language-asian="en" style:country-asian="GB"/>
    </style:style>
    <style:style style:name="T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8" style:parent-style-name="DefaultParagraphFont" style:family="text">
      <style:text-properties style:font-size-complex="12pt" style:language-asian="en" style:country-asian="GB"/>
    </style:style>
    <style:style style:name="P589" style:parent-style-name="Normal" style:family="paragraph">
      <style:paragraph-properties fo:widows="0" fo:orphans="0" fo:margin-left="0.6895in">
        <style:tab-stops/>
      </style:paragraph-properties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3" style:parent-style-name="DefaultParagraphFont" style:family="text">
      <style:text-properties style:font-size-complex="12pt" style:language-asian="en" style:country-asian="GB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P595" style:parent-style-name="Normal" style:family="paragraph">
      <style:paragraph-properties fo:widows="0" fo:orphans="0" fo:text-indent="0.4923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599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0" style:parent-style-name="Normal" style:family="paragraph">
      <style:paragraph-properties fo:widows="0" fo:orphans="0" fo:margin-left="0.6895in">
        <style:tab-stops/>
      </style:paragraph-properties>
    </style:style>
    <style:style style:name="T601" style:parent-style-name="DefaultParagraphFont" style:family="text">
      <style:text-properties style:font-size-complex="12pt" style:language-asian="en" style:country-asian="GB"/>
    </style:style>
    <style:style style:name="T6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3" style:parent-style-name="DefaultParagraphFont" style:family="text">
      <style:text-properties style:font-size-complex="12pt" style:language-asian="en" style:country-asian="GB"/>
    </style:style>
    <style:style style:name="P604" style:parent-style-name="Normal" style:family="paragraph">
      <style:paragraph-properties fo:widows="0" fo:orphans="0" fo:margin-left="0.6895in">
        <style:tab-stops/>
      </style:paragraph-properties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8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09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T61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12" style:parent-style-name="DefaultParagraphFont" style:family="text">
      <style:text-properties fo:color="#000000" style:font-size-complex="12pt" style:language-asian="en" style:country-asian="GB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T614" style:parent-style-name="DefaultParagraphFont" style:family="text">
      <style:text-properties style:font-size-complex="12pt" style:language-asian="en" style:country-asian="GB"/>
    </style:style>
    <style:style style:name="T615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16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17" style:parent-style-name="Normal" style:family="paragraph">
      <style:paragraph-properties fo:widows="0" fo:orphans="0" fo:margin-left="0.6895in">
        <style:tab-stops/>
      </style:paragraph-properties>
    </style:style>
    <style:style style:name="T618" style:parent-style-name="DefaultParagraphFont" style:family="text">
      <style:text-properties style:font-size-complex="12pt" style:language-asian="en" style:country-asian="GB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0" style:parent-style-name="DefaultParagraphFont" style:family="text">
      <style:text-properties style:font-size-complex="12pt" style:language-asian="en" style:country-asian="GB"/>
    </style:style>
    <style:style style:name="P621" style:parent-style-name="Normal" style:family="paragraph">
      <style:paragraph-properties fo:widows="0" fo:orphans="0" fo:margin-left="0.6895in">
        <style:tab-stops/>
      </style:paragraph-properties>
    </style:style>
    <style:style style:name="T622" style:parent-style-name="DefaultParagraphFont" style:family="text">
      <style:text-properties style:font-size-complex="12pt" style:language-asian="en" style:country-asian="GB"/>
    </style:style>
    <style:style style:name="T6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4" style:parent-style-name="DefaultParagraphFont" style:family="text">
      <style:text-properties style:font-size-complex="12pt" style:language-asian="en" style:country-asian="GB"/>
    </style:style>
    <style:style style:name="P625" style:parent-style-name="Normal" style:family="paragraph">
      <style:paragraph-properties fo:widows="0" fo:orphans="0" fo:margin-left="0.6895in">
        <style:tab-stops/>
      </style:paragraph-properties>
    </style:style>
    <style:style style:name="T626" style:parent-style-name="DefaultParagraphFont" style:family="text">
      <style:text-properties style:font-size-complex="12pt" style:language-asian="en" style:country-asian="GB"/>
    </style:style>
    <style:style style:name="T6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8" style:parent-style-name="DefaultParagraphFont" style:family="text">
      <style:text-properties style:font-size-complex="12pt" style:language-asian="en" style:country-asian="GB"/>
    </style:style>
    <style:style style:name="P629" style:parent-style-name="Normal" style:family="paragraph">
      <style:paragraph-properties fo:widows="0" fo:orphans="0" fo:margin-left="0.6895in">
        <style:tab-stops/>
      </style:paragraph-properties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2" style:parent-style-name="DefaultParagraphFont" style:family="text">
      <style:text-properties style:font-size-complex="12pt" style:language-asian="en" style:country-asian="GB"/>
    </style:style>
    <style:style style:name="P633" style:parent-style-name="Normal" style:family="paragraph">
      <style:paragraph-properties fo:widows="0" fo:orphans="0" fo:margin-left="0.6895in">
        <style:tab-stops/>
      </style:paragraph-properties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39" style:parent-style-name="Normal" style:family="paragraph">
      <style:paragraph-properties fo:widows="0" fo:orphans="0" fo:margin-left="0.6895in">
        <style:tab-stops/>
      </style:paragraph-properties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6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P643" style:parent-style-name="Normal" style:family="paragraph">
      <style:paragraph-properties fo:widows="0" fo:orphans="0" fo:margin-left="0.6895in">
        <style:tab-stops/>
      </style:paragraph-properties>
    </style:style>
    <style:style style:name="T644" style:parent-style-name="DefaultParagraphFont" style:family="text">
      <style:text-properties style:font-size-complex="12pt" style:language-asian="en" style:country-asian="GB"/>
    </style:style>
    <style:style style:name="T6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6" style:parent-style-name="DefaultParagraphFont" style:family="text">
      <style:text-properties style:font-size-complex="12pt" style:language-asian="en" style:country-asian="GB"/>
    </style:style>
    <style:style style:name="P647" style:parent-style-name="Normal" style:family="paragraph">
      <style:paragraph-properties fo:widows="0" fo:orphans="0" fo:margin-left="0.6895in">
        <style:tab-stops/>
      </style:paragraph-properties>
    </style:style>
    <style:style style:name="T648" style:parent-style-name="DefaultParagraphFont" style:family="text">
      <style:text-properties style:font-size-complex="12pt" style:language-asian="en" style:country-asian="GB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0" style:parent-style-name="DefaultParagraphFont" style:family="text">
      <style:text-properties style:font-size-complex="12pt" style:language-asian="en" style:country-asian="GB"/>
    </style:style>
    <style:style style:name="P651" style:parent-style-name="Normal" style:family="paragraph">
      <style:paragraph-properties fo:widows="0" fo:orphans="0" fo:margin-left="0.6895in">
        <style:tab-stops/>
      </style:paragraph-properties>
    </style:style>
    <style:style style:name="T652" style:parent-style-name="DefaultParagraphFont" style:family="text">
      <style:text-properties style:font-size-complex="12pt" style:language-asian="en" style:country-asian="GB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4" style:parent-style-name="DefaultParagraphFont" style:family="text">
      <style:text-properties style:font-size-complex="12pt" style:language-asian="en" style:country-asian="GB"/>
    </style:style>
    <style:style style:name="P655" style:parent-style-name="Normal" style:family="paragraph">
      <style:paragraph-properties fo:widows="0" fo:orphans="0" fo:margin-left="0.6895in">
        <style:tab-stops/>
      </style:paragraph-properties>
    </style:style>
    <style:style style:name="T656" style:parent-style-name="DefaultParagraphFont" style:family="text">
      <style:text-properties style:font-size-complex="12pt" style:language-asian="en" style:country-asian="GB"/>
    </style:style>
    <style:style style:name="T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8" style:parent-style-name="DefaultParagraphFont" style:family="text">
      <style:text-properties style:font-size-complex="12pt" style:language-asian="en" style:country-asian="GB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63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64" style:parent-style-name="Normal" style:family="paragraph">
      <style:paragraph-properties fo:widows="0" fo:orphans="0" fo:margin-left="0.6895in">
        <style:tab-stops/>
      </style:paragraph-properties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P668" style:parent-style-name="Normal" style:family="paragraph">
      <style:paragraph-properties fo:widows="0" fo:orphans="0" fo:margin-left="0.6895in">
        <style:tab-stops/>
      </style:paragraph-properties>
    </style:style>
    <style:style style:name="T669" style:parent-style-name="DefaultParagraphFont" style:family="text">
      <style:text-properties style:font-size-complex="12pt" style:language-asian="en" style:country-asian="GB"/>
    </style:style>
    <style:style style:name="T6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1" style:parent-style-name="DefaultParagraphFont" style:family="text">
      <style:text-properties style:font-weight-complex="bold" style:font-size-complex="12pt" style:language-asian="en" style:country-asian="GB"/>
    </style:style>
    <style:style style:name="P6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78" style:parent-style-name="Normal" style:family="paragraph">
      <style:paragraph-properties fo:widows="0" fo:orphans="0" fo:margin-left="0.7423in">
        <style:tab-stops/>
      </style:paragraph-properties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P682" style:parent-style-name="Normal" style:family="paragraph">
      <style:paragraph-properties fo:widows="0" fo:orphans="0" fo:margin-left="0.7423in">
        <style:tab-stops/>
      </style:paragraph-properties>
    </style:style>
    <style:style style:name="T683" style:parent-style-name="DefaultParagraphFont" style:family="text">
      <style:text-properties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5" style:parent-style-name="DefaultParagraphFont" style:family="text">
      <style:text-properties style:font-size-complex="12pt" style:language-asian="en" style:country-asian="GB"/>
    </style:style>
    <style:style style:name="P686" style:parent-style-name="Normal" style:family="paragraph">
      <style:paragraph-properties fo:widows="0" fo:orphans="0" fo:margin-left="0.7423in">
        <style:tab-stops/>
      </style:paragraph-properties>
    </style:style>
    <style:style style:name="T687" style:parent-style-name="DefaultParagraphFont" style:family="text">
      <style:text-properties style:font-size-complex="12pt" style:language-asian="en" style:country-asian="GB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P690" style:parent-style-name="Normal" style:family="paragraph">
      <style:paragraph-properties fo:widows="0" fo:orphans="0" fo:margin-left="0.7423in">
        <style:tab-stops/>
      </style:paragraph-properties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T6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3" style:parent-style-name="DefaultParagraphFont" style:family="text">
      <style:text-properties style:font-size-complex="12pt" style:language-asian="en" style:country-asian="GB"/>
    </style:style>
    <style:style style:name="P694" style:parent-style-name="Normal" style:family="paragraph">
      <style:paragraph-properties fo:widows="0" fo:orphans="0" fo:margin-left="0.7423in">
        <style:tab-stops/>
      </style:paragraph-properties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6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P698" style:parent-style-name="Normal" style:family="paragraph">
      <style:paragraph-properties fo:widows="0" fo:orphans="0" fo:margin-left="0.7423in">
        <style:tab-stops/>
      </style:paragraph-properties>
    </style:style>
    <style:style style:name="T699" style:parent-style-name="DefaultParagraphFont" style:family="text">
      <style:text-properties style:font-size-complex="12pt" style:language-asian="en" style:country-asian="GB"/>
    </style:style>
    <style:style style:name="T7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P703" style:parent-style-name="Normal" style:family="paragraph">
      <style:paragraph-properties fo:widows="0" fo:orphans="0" fo:margin-left="0.7423in">
        <style:tab-stops/>
      </style:paragraph-properties>
    </style:style>
    <style:style style:name="T704" style:parent-style-name="DefaultParagraphFont" style:family="text">
      <style:text-properties style:font-size-complex="12pt" style:language-asian="en" style:country-asian="GB"/>
    </style:style>
    <style:style style:name="T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6" style:parent-style-name="DefaultParagraphFont" style:family="text">
      <style:text-properties style:font-size-complex="12pt" style:language-asian="en" style:country-asian="GB"/>
    </style:style>
    <style:style style:name="P707" style:parent-style-name="Normal" style:family="paragraph">
      <style:paragraph-properties fo:widows="0" fo:orphans="0" fo:margin-left="0.7423in">
        <style:tab-stops/>
      </style:paragraph-properties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P711" style:parent-style-name="Normal" style:family="paragraph">
      <style:paragraph-properties fo:widows="0" fo:orphans="0" fo:margin-left="0.7423in">
        <style:tab-stops/>
      </style:paragraph-properties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P715" style:parent-style-name="Normal" style:family="paragraph">
      <style:paragraph-properties fo:widows="0" fo:orphans="0" fo:margin-left="0.7423in">
        <style:tab-stops/>
      </style:paragraph-properties>
    </style:style>
    <style:style style:name="T716" style:parent-style-name="DefaultParagraphFont" style:family="text">
      <style:text-properties fo:color="#000000" style:font-size-complex="12pt" style:language-asian="en" style:country-asian="GB"/>
    </style:style>
    <style:style style:name="T71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18" style:parent-style-name="DefaultParagraphFont" style:family="text">
      <style:text-properties style:font-size-complex="12pt" style:language-asian="en" style:country-asian="GB"/>
    </style:style>
    <style:style style:name="P719" style:parent-style-name="Normal" style:family="paragraph">
      <style:paragraph-properties fo:widows="0" fo:orphans="0" fo:margin-left="0.7423in">
        <style:tab-stops/>
      </style:paragraph-properties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P723" style:parent-style-name="Normal" style:family="paragraph">
      <style:paragraph-properties fo:widows="0" fo:orphans="0" fo:margin-left="0.7423in">
        <style:tab-stops/>
      </style:paragraph-properties>
    </style:style>
    <style:style style:name="T724" style:parent-style-name="DefaultParagraphFont" style:family="text">
      <style:text-properties fo:color="#000000" style:font-size-complex="12pt" style:language-asian="en" style:country-asian="GB"/>
    </style:style>
    <style:style style:name="T72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6" style:parent-style-name="DefaultParagraphFont" style:family="text">
      <style:text-properties style:font-size-complex="12pt" style:language-asian="en" style:country-asian="GB"/>
    </style:style>
    <style:style style:name="P727" style:parent-style-name="Normal" style:family="paragraph">
      <style:paragraph-properties fo:widows="0" fo:orphans="0" fo:margin-left="0.7423in">
        <style:tab-stops/>
      </style:paragraph-properties>
    </style:style>
    <style:style style:name="T728" style:parent-style-name="DefaultParagraphFont" style:family="text">
      <style:text-properties fo:color="#000000" style:font-size-complex="12pt" style:language-asian="en" style:country-asian="GB"/>
    </style:style>
    <style:style style:name="T72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0" style:parent-style-name="DefaultParagraphFont" style:family="text">
      <style:text-properties style:font-size-complex="12pt" style:language-asian="en" style:country-asian="GB"/>
    </style:style>
    <style:style style:name="P731" style:parent-style-name="Normal" style:family="paragraph">
      <style:paragraph-properties fo:widows="0" fo:orphans="0" fo:margin-left="0.7423in">
        <style:tab-stops/>
      </style:paragraph-properties>
    </style:style>
    <style:style style:name="T732" style:parent-style-name="DefaultParagraphFont" style:family="text">
      <style:text-properties style:font-size-complex="12pt" style:language-asian="en" style:country-asian="GB"/>
    </style:style>
    <style:style style:name="T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4" style:parent-style-name="DefaultParagraphFont" style:family="text">
      <style:text-properties style:font-size-complex="12pt" style:language-asian="en" style:country-asian="GB"/>
    </style:style>
    <style:style style:name="P735" style:parent-style-name="Normal" style:family="paragraph">
      <style:paragraph-properties fo:widows="0" fo:orphans="0" fo:margin-left="0.7423in">
        <style:tab-stops/>
      </style:paragraph-properties>
    </style:style>
    <style:style style:name="T736" style:parent-style-name="DefaultParagraphFont" style:family="text">
      <style:text-properties fo:color="#000000" style:font-size-complex="12pt" style:language-asian="en" style:country-asian="GB"/>
    </style:style>
    <style:style style:name="T73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8" style:parent-style-name="DefaultParagraphFont" style:family="text">
      <style:text-properties style:font-size-complex="12pt" style:language-asian="en" style:country-asian="GB"/>
    </style:style>
    <style:style style:name="P739" style:parent-style-name="Normal" style:family="paragraph">
      <style:paragraph-properties fo:widows="0" fo:orphans="0" fo:margin-left="0.7423in">
        <style:tab-stops/>
      </style:paragraph-properties>
    </style:style>
    <style:style style:name="T740" style:parent-style-name="DefaultParagraphFont" style:family="text">
      <style:text-properties fo:color="#000000" style:font-size-complex="12pt" style:language-asian="en" style:country-asian="GB"/>
    </style:style>
    <style:style style:name="T74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2" style:parent-style-name="DefaultParagraphFont" style:family="text">
      <style:text-properties style:font-size-complex="12pt" style:language-asian="en" style:country-asian="GB"/>
    </style:style>
    <style:style style:name="P743" style:parent-style-name="Normal" style:family="paragraph">
      <style:paragraph-properties fo:widows="0" fo:orphans="0" fo:margin-left="0.7423in">
        <style:tab-stops/>
      </style:paragraph-properties>
    </style:style>
    <style:style style:name="T744" style:parent-style-name="DefaultParagraphFont" style:family="text">
      <style:text-properties style:font-size-complex="12pt" style:language-asian="en" style:country-asian="GB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6" style:parent-style-name="DefaultParagraphFont" style:family="text">
      <style:text-properties style:font-size-complex="12pt" style:language-asian="en" style:country-asian="GB"/>
    </style:style>
    <style:style style:name="P747" style:parent-style-name="Normal" style:family="paragraph">
      <style:paragraph-properties fo:widows="0" fo:orphans="0" fo:margin-left="0.7423in">
        <style:tab-stops/>
      </style:paragraph-properties>
    </style:style>
    <style:style style:name="T748" style:parent-style-name="DefaultParagraphFont" style:family="text">
      <style:text-properties style:font-size-complex="12pt" style:language-asian="en" style:country-asian="GB"/>
    </style:style>
    <style:style style:name="T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0" style:parent-style-name="DefaultParagraphFont" style:family="text">
      <style:text-properties style:font-size-complex="12pt" style:language-asian="en" style:country-asian="GB"/>
    </style:style>
    <style:style style:name="P751" style:parent-style-name="Normal" style:family="paragraph">
      <style:paragraph-properties fo:widows="0" fo:orphans="0" fo:margin-left="0.7423in">
        <style:tab-stops/>
      </style:paragraph-properties>
    </style:style>
    <style:style style:name="T752" style:parent-style-name="DefaultParagraphFont" style:family="text">
      <style:text-properties style:font-size-complex="12pt" style:language-asian="en" style:country-asian="GB"/>
    </style:style>
    <style:style style:name="T7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4" style:parent-style-name="DefaultParagraphFont" style:family="text">
      <style:text-properties style:font-size-complex="12pt" style:language-asian="en" style:country-asian="GB"/>
    </style:style>
    <style:style style:name="P755" style:parent-style-name="Normal" style:family="paragraph">
      <style:paragraph-properties fo:widows="0" fo:orphans="0" fo:margin-left="0.7423in">
        <style:tab-stops/>
      </style:paragraph-properties>
    </style:style>
    <style:style style:name="T756" style:parent-style-name="DefaultParagraphFont" style:family="text">
      <style:text-properties style:font-size-complex="12pt" style:language-asian="en" style:country-asian="GB"/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P776" style:parent-style-name="Normal" style:family="paragraph">
      <style:paragraph-properties fo:widows="0" fo:orphans="0" fo:margin-left="0.7423in">
        <style:tab-stops/>
      </style:paragraph-properties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T7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P781" style:parent-style-name="Normal" style:family="paragraph">
      <style:paragraph-properties fo:widows="0" fo:orphans="0" fo:margin-left="0.7423in">
        <style:tab-stops/>
      </style:paragraph-properties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T789" style:parent-style-name="DefaultParagraphFont" style:family="text">
      <style:text-properties fo:color="#000000" style:font-size-complex="12pt" style:language-asian="en" style:country-asian="GB"/>
    </style:style>
    <style:style style:name="P790" style:parent-style-name="Normal" style:family="paragraph">
      <style:paragraph-properties fo:widows="0" fo:orphans="0" fo:margin-left="0.7423in">
        <style:tab-stops/>
      </style:paragraph-properties>
    </style:style>
    <style:style style:name="T791" style:parent-style-name="DefaultParagraphFont" style:family="text">
      <style:text-properties style:font-size-complex="12pt" style:language-asian="en" style:country-asian="GB"/>
    </style:style>
    <style:style style:name="T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3" style:parent-style-name="DefaultParagraphFont" style:family="text">
      <style:text-properties style:font-size-complex="12pt" style:language-asian="en" style:country-asian="GB"/>
    </style:style>
    <style:style style:name="P794" style:parent-style-name="Normal" style:family="paragraph">
      <style:paragraph-properties fo:widows="0" fo:orphans="0" fo:margin-left="0.7423in">
        <style:tab-stops/>
      </style:paragraph-properties>
    </style:style>
    <style:style style:name="T795" style:parent-style-name="DefaultParagraphFont" style:family="text">
      <style:text-properties style:font-size-complex="12pt" style:language-asian="en" style:country-asian="GB"/>
    </style:style>
    <style:style style:name="T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7" style:parent-style-name="DefaultParagraphFont" style:family="text">
      <style:text-properties style:font-size-complex="12pt" style:language-asian="en" style:country-asian="GB"/>
    </style:style>
    <style:style style:name="P798" style:parent-style-name="Normal" style:family="paragraph">
      <style:paragraph-properties fo:widows="0" fo:orphans="0" fo:margin-left="0.7423in">
        <style:tab-stops/>
      </style:paragraph-properties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T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1" style:parent-style-name="DefaultParagraphFont" style:family="text">
      <style:text-properties style:font-size-complex="12pt" style:language-asian="en" style:country-asian="GB"/>
    </style:style>
    <style:style style:name="P802" style:parent-style-name="Normal" style:family="paragraph">
      <style:paragraph-properties fo:widows="0" fo:orphans="0" fo:margin-left="0.7423in">
        <style:tab-stops/>
      </style:paragraph-properties>
    </style:style>
    <style:style style:name="T803" style:parent-style-name="DefaultParagraphFont" style:family="text">
      <style:text-properties style:font-size-complex="12pt" style:language-asian="en" style:country-asian="GB"/>
    </style:style>
    <style:style style:name="T8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5" style:parent-style-name="DefaultParagraphFont" style:family="text">
      <style:text-properties style:font-size-complex="12pt" style:language-asian="en" style:country-asian="GB"/>
    </style:style>
    <style:style style:name="P806" style:parent-style-name="Normal" style:family="paragraph">
      <style:paragraph-properties fo:widows="0" fo:orphans="0" fo:margin-left="0.7423in">
        <style:tab-stops/>
      </style:paragraph-properties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T8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9" style:parent-style-name="DefaultParagraphFont" style:family="text">
      <style:text-properties style:font-size-complex="12pt" style:language-asian="en" style:country-asian="GB"/>
    </style:style>
    <style:style style:name="P810" style:parent-style-name="Normal" style:family="paragraph">
      <style:paragraph-properties fo:widows="0" fo:orphans="0" fo:margin-left="0.7423in">
        <style:tab-stops/>
      </style:paragraph-properties>
    </style:style>
    <style:style style:name="T811" style:parent-style-name="DefaultParagraphFont" style:family="text">
      <style:text-properties style:font-size-complex="12pt" style:language-asian="en" style:country-asian="GB"/>
    </style:style>
    <style:style style:name="T8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3" style:parent-style-name="DefaultParagraphFont" style:family="text">
      <style:text-properties style:font-size-complex="12pt" style:language-asian="en" style:country-asian="GB"/>
    </style:style>
    <style:style style:name="P814" style:parent-style-name="Normal" style:family="paragraph">
      <style:paragraph-properties fo:widows="0" fo:orphans="0" fo:margin-left="0.7423in">
        <style:tab-stops/>
      </style:paragraph-properties>
    </style:style>
    <style:style style:name="T815" style:parent-style-name="DefaultParagraphFont" style:family="text">
      <style:text-properties style:font-size-complex="12pt" style:language-asian="en" style:country-asian="GB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7" style:parent-style-name="DefaultParagraphFont" style:family="text">
      <style:text-properties style:font-size-complex="12pt" style:language-asian="en" style:country-asian="GB"/>
    </style:style>
    <style:style style:name="P818" style:parent-style-name="Normal" style:family="paragraph">
      <style:paragraph-properties fo:widows="0" fo:orphans="0" fo:margin-left="0.7423in">
        <style:tab-stops/>
      </style:paragraph-properties>
    </style:style>
    <style:style style:name="T819" style:parent-style-name="DefaultParagraphFont" style:family="text">
      <style:text-properties fo:color="#000000" style:font-size-complex="12pt" style:language-asian="en" style:country-asian="GB"/>
    </style:style>
    <style:style style:name="T82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21" style:parent-style-name="DefaultParagraphFont" style:family="text">
      <style:text-properties style:font-size-complex="12pt" style:language-asian="en" style:country-asian="GB"/>
    </style:style>
    <style:style style:name="P822" style:parent-style-name="Normal" style:family="paragraph">
      <style:paragraph-properties fo:widows="0" fo:orphans="0" fo:margin-left="0.7423in">
        <style:tab-stops/>
      </style:paragraph-properties>
    </style:style>
    <style:style style:name="T823" style:parent-style-name="DefaultParagraphFont" style:family="text">
      <style:text-properties style:font-size-complex="12pt" style:language-asian="en" style:country-asian="GB"/>
    </style:style>
    <style:style style:name="T8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5" style:parent-style-name="DefaultParagraphFont" style:family="text">
      <style:text-properties style:font-size-complex="12pt" style:language-asian="en" style:country-asian="GB"/>
    </style:style>
    <style:style style:name="P826" style:parent-style-name="Normal" style:family="paragraph">
      <style:paragraph-properties fo:widows="0" fo:orphans="0" fo:margin-left="0.7423in">
        <style:tab-stops/>
      </style:paragraph-properties>
    </style:style>
    <style:style style:name="T827" style:parent-style-name="DefaultParagraphFont" style:family="text">
      <style:text-properties style:font-size-complex="12pt" style:language-asian="en" style:country-asian="GB"/>
    </style:style>
    <style:style style:name="T8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9" style:parent-style-name="DefaultParagraphFont" style:family="text">
      <style:text-properties style:font-size-complex="12pt" style:language-asian="en" style:country-asian="GB"/>
    </style:style>
    <style:style style:name="P830" style:parent-style-name="Normal" style:family="paragraph">
      <style:paragraph-properties fo:widows="0" fo:orphans="0" fo:margin-left="0.7423in">
        <style:tab-stops/>
      </style:paragraph-properties>
    </style:style>
    <style:style style:name="T831" style:parent-style-name="DefaultParagraphFont" style:family="text">
      <style:text-properties style:font-size-complex="12pt" style:language-asian="en" style:country-asian="GB"/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P835" style:parent-style-name="Normal" style:family="paragraph">
      <style:paragraph-properties fo:widows="0" fo:orphans="0" fo:margin-left="0.7423in">
        <style:tab-stops/>
      </style:paragraph-properties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P839" style:parent-style-name="Normal" style:family="paragraph">
      <style:paragraph-properties fo:widows="0" fo:orphans="0" fo:margin-left="0.7423in">
        <style:tab-stops/>
      </style:paragraph-properties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P843" style:parent-style-name="Normal" style:family="paragraph">
      <style:paragraph-properties fo:widows="0" fo:orphans="0" fo:margin-left="0.7423in">
        <style:tab-stops/>
      </style:paragraph-properties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P847" style:parent-style-name="Normal" style:family="paragraph">
      <style:paragraph-properties fo:widows="0" fo:orphans="0" fo:margin-left="0.7423in">
        <style:tab-stops/>
      </style:paragraph-properties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P851" style:parent-style-name="Normal" style:family="paragraph">
      <style:paragraph-properties fo:widows="0" fo:orphans="0" fo:margin-left="0.7423in">
        <style:tab-stops/>
      </style:paragraph-properties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P855" style:parent-style-name="Normal" style:family="paragraph">
      <style:paragraph-properties fo:widows="0" fo:orphans="0" fo:margin-left="0.7423in">
        <style:tab-stops/>
      </style:paragraph-properties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P859" style:parent-style-name="Normal" style:family="paragraph">
      <style:paragraph-properties fo:widows="0" fo:orphans="0" fo:margin-left="0.7423in">
        <style:tab-stops/>
      </style:paragraph-properties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T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P863" style:parent-style-name="Normal" style:family="paragraph">
      <style:paragraph-properties fo:widows="0" fo:orphans="0" fo:margin-left="0.7423in">
        <style:tab-stops/>
      </style:paragraph-properties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T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P867" style:parent-style-name="Normal" style:family="paragraph">
      <style:paragraph-properties fo:widows="0" fo:orphans="0" fo:margin-left="0.7423in">
        <style:tab-stops/>
      </style:paragraph-properties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P871" style:parent-style-name="Normal" style:family="paragraph">
      <style:paragraph-properties fo:widows="0" fo:orphans="0" fo:margin-left="0.7423in">
        <style:tab-stops/>
      </style:paragraph-properties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T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P875" style:parent-style-name="Normal" style:family="paragraph">
      <style:paragraph-properties fo:widows="0" fo:orphans="0" fo:margin-left="0.7423in">
        <style:tab-stops/>
      </style:paragraph-properties>
    </style:style>
    <style:style style:name="T876" style:parent-style-name="DefaultParagraphFont" style:family="text">
      <style:text-properties style:font-size-complex="12pt" style:language-asian="en" style:country-asian="GB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8" style:parent-style-name="DefaultParagraphFont" style:family="text">
      <style:text-properties style:font-size-complex="12pt" style:language-asian="en" style:country-asian="GB"/>
    </style:style>
    <style:style style:name="P879" style:parent-style-name="Normal" style:family="paragraph">
      <style:paragraph-properties fo:widows="0" fo:orphans="0" fo:margin-left="0.7423in">
        <style:tab-stops/>
      </style:paragraph-properties>
    </style:style>
    <style:style style:name="T880" style:parent-style-name="DefaultParagraphFont" style:family="text">
      <style:text-properties style:font-size-complex="12pt" style:language-asian="en" style:country-asian="GB"/>
    </style:style>
    <style:style style:name="T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2" style:parent-style-name="DefaultParagraphFont" style:family="text">
      <style:text-properties style:font-size-complex="12pt" style:language-asian="en" style:country-asian="GB"/>
    </style:style>
    <style:style style:name="P883" style:parent-style-name="Normal" style:family="paragraph">
      <style:paragraph-properties fo:widows="0" fo:orphans="0" fo:margin-left="0.7423in">
        <style:tab-stops/>
      </style:paragraph-properties>
    </style:style>
    <style:style style:name="T884" style:parent-style-name="DefaultParagraphFont" style:family="text">
      <style:text-properties style:font-size-complex="12pt" style:language-asian="en" style:country-asian="GB"/>
    </style:style>
    <style:style style:name="T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6" style:parent-style-name="DefaultParagraphFont" style:family="text">
      <style:text-properties style:font-size-complex="12pt" style:language-asian="en" style:country-asian="GB"/>
    </style:style>
    <style:style style:name="P887" style:parent-style-name="Normal" style:family="paragraph">
      <style:paragraph-properties fo:widows="0" fo:orphans="0" fo:margin-left="0.7423in">
        <style:tab-stops/>
      </style:paragraph-properties>
    </style:style>
    <style:style style:name="T888" style:parent-style-name="DefaultParagraphFont" style:family="text">
      <style:text-properties style:font-size-complex="12pt" style:language-asian="en" style:country-asian="GB"/>
    </style:style>
    <style:style style:name="T8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0" style:parent-style-name="DefaultParagraphFont" style:family="text">
      <style:text-properties style:font-size-complex="12pt" style:language-asian="en" style:country-asian="GB"/>
    </style:style>
    <style:style style:name="P891" style:parent-style-name="Normal" style:family="paragraph">
      <style:paragraph-properties fo:widows="0" fo:orphans="0" fo:margin-left="0.7423in">
        <style:tab-stops/>
      </style:paragraph-properties>
    </style:style>
    <style:style style:name="T892" style:parent-style-name="DefaultParagraphFont" style:family="text">
      <style:text-properties fo:color="#000000" style:font-size-complex="12pt" style:language-asian="en" style:country-asian="GB"/>
    </style:style>
    <style:style style:name="T89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94" style:parent-style-name="DefaultParagraphFont" style:family="text">
      <style:text-properties style:font-size-complex="12pt" style:language-asian="en" style:country-asian="GB"/>
    </style:style>
    <style:style style:name="P895" style:parent-style-name="Normal" style:family="paragraph">
      <style:paragraph-properties fo:widows="0" fo:orphans="0" fo:margin-left="0.7423in">
        <style:tab-stops/>
      </style:paragraph-properties>
    </style:style>
    <style:style style:name="T896" style:parent-style-name="DefaultParagraphFont" style:family="text">
      <style:text-properties style:font-size-complex="12pt" style:language-asian="en" style:country-asian="GB"/>
    </style:style>
    <style:style style:name="T8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8" style:parent-style-name="DefaultParagraphFont" style:family="text">
      <style:text-properties style:font-size-complex="12pt" style:language-asian="en" style:country-asian="GB"/>
    </style:style>
    <style:style style:name="P899" style:parent-style-name="Normal" style:family="paragraph">
      <style:paragraph-properties fo:widows="0" fo:orphans="0" fo:margin-left="0.7423in">
        <style:tab-stops/>
      </style:paragraph-properties>
    </style:style>
    <style:style style:name="T900" style:parent-style-name="DefaultParagraphFont" style:family="text">
      <style:text-properties style:font-size-complex="12pt" style:language-asian="en" style:country-asian="GB"/>
    </style:style>
    <style:style style:name="T9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2" style:parent-style-name="DefaultParagraphFont" style:family="text">
      <style:text-properties style:font-size-complex="12pt" style:language-asian="en" style:country-asian="GB"/>
    </style:style>
    <style:style style:name="P903" style:parent-style-name="Normal" style:family="paragraph">
      <style:paragraph-properties fo:widows="0" fo:orphans="0" fo:margin-left="0.7423in">
        <style:tab-stops/>
      </style:paragraph-properties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T905" style:parent-style-name="DefaultParagraphFont" style:family="text">
      <style:text-properties style:font-size-complex="12pt" style:language-asian="en" style:country-asian="GB"/>
    </style:style>
    <style:style style:name="T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7" style:parent-style-name="DefaultParagraphFont" style:family="text">
      <style:text-properties style:font-size-complex="12pt" style:language-asian="en" style:country-asian="GB"/>
    </style:style>
    <style:style style:name="P908" style:parent-style-name="Normal" style:family="paragraph">
      <style:paragraph-properties fo:widows="0" fo:orphans="0" fo:margin-left="0.7423in">
        <style:tab-stops/>
      </style:paragraph-properties>
    </style:style>
    <style:style style:name="T909" style:parent-style-name="DefaultParagraphFont" style:family="text">
      <style:text-properties fo:color="#000000" style:font-size-complex="12pt" style:language-asian="en" style:country-asian="GB"/>
    </style:style>
    <style:style style:name="T91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11" style:parent-style-name="DefaultParagraphFont" style:family="text">
      <style:text-properties style:font-size-complex="12pt" style:language-asian="en" style:country-asian="GB"/>
    </style:style>
    <style:style style:name="P912" style:parent-style-name="Normal" style:family="paragraph">
      <style:paragraph-properties fo:widows="0" fo:orphans="0" fo:margin-left="0.7423in">
        <style:tab-stops/>
      </style:paragraph-properties>
    </style:style>
    <style:style style:name="T913" style:parent-style-name="DefaultParagraphFont" style:family="text">
      <style:text-properties style:font-size-complex="12pt" style:language-asian="en" style:country-asian="GB"/>
    </style:style>
    <style:style style:name="T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5" style:parent-style-name="DefaultParagraphFont" style:family="text">
      <style:text-properties style:font-size-complex="12pt" style:language-asian="en" style:country-asian="GB"/>
    </style:style>
    <style:style style:name="P916" style:parent-style-name="Normal" style:family="paragraph">
      <style:paragraph-properties fo:widows="0" fo:orphans="0" fo:margin-left="0.7423in">
        <style:tab-stops/>
      </style:paragraph-properties>
    </style:style>
    <style:style style:name="T917" style:parent-style-name="DefaultParagraphFont" style:family="text">
      <style:text-properties style:font-size-complex="12pt" style:language-asian="en" style:country-asian="GB"/>
    </style:style>
    <style:style style:name="T9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9" style:parent-style-name="DefaultParagraphFont" style:family="text">
      <style:text-properties style:font-size-complex="12pt" style:language-asian="en" style:country-asian="GB"/>
    </style:style>
    <style:style style:name="P920" style:parent-style-name="Normal" style:family="paragraph">
      <style:paragraph-properties fo:widows="0" fo:orphans="0" fo:margin-left="0.7423in">
        <style:tab-stops/>
      </style:paragraph-properties>
    </style:style>
    <style:style style:name="T921" style:parent-style-name="DefaultParagraphFont" style:family="text">
      <style:text-properties style:font-size-complex="12pt" style:language-asian="en" style:country-asian="GB"/>
    </style:style>
    <style:style style:name="T9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3" style:parent-style-name="DefaultParagraphFont" style:family="text">
      <style:text-properties style:font-size-complex="12pt" style:language-asian="en" style:country-asian="GB"/>
    </style:style>
    <style:style style:name="T924" style:parent-style-name="DefaultParagraphFont" style:family="text">
      <style:text-properties fo:color="#000000" style:font-size-complex="12pt" style:language-asian="en" style:country-asian="GB"/>
    </style:style>
    <style:style style:name="P925" style:parent-style-name="Normal" style:family="paragraph">
      <style:paragraph-properties fo:widows="0" fo:orphans="0" fo:margin-left="0.7423in">
        <style:tab-stops/>
      </style:paragraph-properties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T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widows="0" fo:orphans="0" fo:margin-left="0.7423in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style:font-size-complex="12pt" style:language-asian="en" style:country-asian="GB"/>
    </style:style>
    <style:style style:name="T9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3" style:parent-style-name="DefaultParagraphFont" style:family="text">
      <style:text-properties style:font-size-complex="12pt" style:language-asian="en" style:country-asian="GB"/>
    </style:style>
    <style:style style:name="T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P936" style:parent-style-name="Normal" style:family="paragraph">
      <style:paragraph-properties fo:widows="0" fo:orphans="0" fo:margin-left="0.7423in">
        <style:tab-stops/>
      </style:paragraph-properties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T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P942" style:parent-style-name="Normal" style:family="paragraph">
      <style:paragraph-properties fo:widows="0" fo:orphans="0" fo:margin-left="0.7423in">
        <style:tab-stops/>
      </style:paragraph-properties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T9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P946" style:parent-style-name="Normal" style:family="paragraph">
      <style:paragraph-properties fo:widows="0" fo:orphans="0" fo:margin-left="0.7423in">
        <style:tab-stops/>
      </style:paragraph-properties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text-indent="0.7423in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margin-left="0.7423in">
        <style:tab-stops/>
      </style:paragraph-properties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P991" style:parent-style-name="Normal" style:family="paragraph">
      <style:paragraph-properties fo:widows="0" fo:orphans="0" fo:margin-left="0.7423in">
        <style:tab-stops/>
      </style:paragraph-properties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name="P995" style:parent-style-name="Normal" style:family="paragraph">
      <style:paragraph-properties fo:widows="0" fo:orphans="0" fo:margin-left="0.7423in">
        <style:tab-stops/>
      </style:paragraph-properties>
    </style:style>
    <style:style style:name="T996" style:parent-style-name="DefaultParagraphFont" style:family="text">
      <style:text-properties style:font-size-complex="12pt" style:language-asian="en" style:country-asian="GB"/>
    </style:style>
    <style:style style:name="T9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04" style:parent-style-name="Normal" style:family="paragraph">
      <style:paragraph-properties fo:widows="0" fo:orphans="0" fo:margin-left="0.7423in">
        <style:tab-stops/>
      </style:paragraph-properties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T10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7" style:parent-style-name="DefaultParagraphFont" style:family="text">
      <style:text-properties style:font-size-complex="12pt" style:language-asian="en" style:country-asian="GB"/>
    </style:style>
    <style:style style:name="P1008" style:parent-style-name="Normal" style:family="paragraph">
      <style:paragraph-properties fo:widows="0" fo:orphans="0" fo:margin-left="0.7423in">
        <style:tab-stops/>
      </style:paragraph-properties>
    </style:style>
    <style:style style:name="T1009" style:parent-style-name="DefaultParagraphFont" style:family="text">
      <style:text-properties style:font-size-complex="12pt" style:language-asian="en" style:country-asian="GB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1" style:parent-style-name="DefaultParagraphFont" style:family="text">
      <style:text-properties style:font-size-complex="12pt" style:language-asian="en" style:country-asian="GB"/>
    </style:style>
    <style:style style:name="T1012" style:parent-style-name="DefaultParagraphFont" style:family="text">
      <style:text-properties style:font-size-complex="12pt" style:language-asian="en" style:country-asian="GB"/>
    </style:style>
    <style:style style:name="P1013" style:parent-style-name="Normal" style:family="paragraph">
      <style:paragraph-properties fo:widows="0" fo:orphans="0" fo:margin-left="0.7423in">
        <style:tab-stops/>
      </style:paragraph-properties>
    </style:style>
    <style:style style:name="T1014" style:parent-style-name="DefaultParagraphFont" style:family="text">
      <style:text-properties style:font-size-complex="12pt" style:language-asian="en" style:country-asian="GB"/>
    </style:style>
    <style:style style:name="T10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6" style:parent-style-name="DefaultParagraphFont" style:family="text">
      <style:text-properties style:font-size-complex="12pt" style:language-asian="en" style:country-asian="GB"/>
    </style:style>
    <style:style style:name="P1017" style:parent-style-name="Normal" style:family="paragraph">
      <style:paragraph-properties fo:widows="0" fo:orphans="0" fo:margin-left="0.7423in">
        <style:tab-stops/>
      </style:paragraph-properties>
    </style:style>
    <style:style style:name="T1018" style:parent-style-name="DefaultParagraphFont" style:family="text">
      <style:text-properties style:font-size-complex="12pt" style:language-asian="en" style:country-asian="GB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0" style:parent-style-name="DefaultParagraphFont" style:family="text">
      <style:text-properties style:font-size-complex="12pt" style:language-asian="en" style:country-asian="GB"/>
    </style:style>
    <style:style style:name="P1021" style:parent-style-name="Normal" style:family="paragraph">
      <style:paragraph-properties fo:widows="0" fo:orphans="0" fo:margin-left="0.7423in">
        <style:tab-stops/>
      </style:paragraph-properties>
    </style:style>
    <style:style style:name="T1022" style:parent-style-name="DefaultParagraphFont" style:family="text">
      <style:text-properties style:font-size-complex="12pt" style:language-asian="en" style:country-asian="GB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4" style:parent-style-name="DefaultParagraphFont" style:family="text">
      <style:text-properties style:font-size-complex="12pt" style:language-asian="en" style:country-asian="GB"/>
    </style:style>
    <style:style style:name="P1025" style:parent-style-name="Normal" style:family="paragraph">
      <style:paragraph-properties fo:widows="0" fo:orphans="0" fo:margin-left="0.7423in">
        <style:tab-stops/>
      </style:paragraph-properties>
    </style:style>
    <style:style style:name="T1026" style:parent-style-name="DefaultParagraphFont" style:family="text">
      <style:text-properties style:font-size-complex="12pt" style:language-asian="en" style:country-asian="GB"/>
    </style:style>
    <style:style style:name="T10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8" style:parent-style-name="DefaultParagraphFont" style:family="text">
      <style:text-properties style:font-size-complex="12pt" style:language-asian="en" style:country-asian="GB"/>
    </style:style>
    <style:style style:name="P1029" style:parent-style-name="Normal" style:family="paragraph">
      <style:paragraph-properties fo:widows="0" fo:orphans="0" fo:margin-left="0.7423in">
        <style:tab-stops/>
      </style:paragraph-properties>
    </style:style>
    <style:style style:name="T1030" style:parent-style-name="DefaultParagraphFont" style:family="text">
      <style:text-properties style:font-size-complex="12pt" style:language-asian="en" style:country-asian="GB"/>
    </style:style>
    <style:style style:name="T10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2" style:parent-style-name="DefaultParagraphFont" style:family="text">
      <style:text-properties style:font-size-complex="12pt" style:language-asian="en" style:country-asian="GB"/>
    </style:style>
    <style:style style:name="P1033" style:parent-style-name="Normal" style:family="paragraph">
      <style:paragraph-properties fo:widows="0" fo:orphans="0" fo:margin-left="0.7423in">
        <style:tab-stops/>
      </style:paragraph-properties>
    </style:style>
    <style:style style:name="T1034" style:parent-style-name="DefaultParagraphFont" style:family="text">
      <style:text-properties style:font-size-complex="12pt" style:language-asian="en" style:country-asian="GB"/>
    </style:style>
    <style:style style:name="T10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6" style:parent-style-name="DefaultParagraphFont" style:family="text">
      <style:text-properties style:font-size-complex="12pt" style:language-asian="en" style:country-asian="GB"/>
    </style:style>
    <style:style style:name="P1037" style:parent-style-name="Normal" style:family="paragraph">
      <style:paragraph-properties fo:widows="0" fo:orphans="0" fo:margin-left="0.7423in">
        <style:tab-stops/>
      </style:paragraph-properties>
    </style:style>
    <style:style style:name="T1038" style:parent-style-name="DefaultParagraphFont" style:family="text">
      <style:text-properties style:font-size-complex="12pt" style:language-asian="en" style:country-asian="GB"/>
    </style:style>
    <style:style style:name="T10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0" style:parent-style-name="DefaultParagraphFont" style:family="text">
      <style:text-properties style:font-size-complex="12pt" style:language-asian="en" style:country-asian="GB"/>
    </style:style>
    <style:style style:name="P1041" style:parent-style-name="Normal" style:family="paragraph">
      <style:paragraph-properties fo:widows="0" fo:orphans="0" fo:margin-left="0.7423in">
        <style:tab-stops/>
      </style:paragraph-properties>
    </style:style>
    <style:style style:name="T1042" style:parent-style-name="DefaultParagraphFont" style:family="text">
      <style:text-properties style:font-size-complex="12pt" style:language-asian="en" style:country-asian="GB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4" style:parent-style-name="DefaultParagraphFont" style:family="text">
      <style:text-properties style:font-size-complex="12pt" style:language-asian="en" style:country-asian="GB"/>
    </style:style>
    <style:style style:name="P1045" style:parent-style-name="Normal" style:family="paragraph">
      <style:paragraph-properties fo:widows="0" fo:orphans="0" fo:margin-left="0.7423in">
        <style:tab-stops/>
      </style:paragraph-properties>
    </style:style>
    <style:style style:name="T1046" style:parent-style-name="DefaultParagraphFont" style:family="text">
      <style:text-properties style:font-size-complex="12pt" style:language-asian="en" style:country-asian="GB"/>
    </style:style>
    <style:style style:name="T10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8" style:parent-style-name="DefaultParagraphFont" style:family="text">
      <style:text-properties style:font-size-complex="12pt" style:language-asian="en" style:country-asian="GB"/>
    </style:style>
    <style:style style:name="P1049" style:parent-style-name="Normal" style:family="paragraph">
      <style:paragraph-properties fo:widows="0" fo:orphans="0" fo:margin-left="0.7423in">
        <style:tab-stops/>
      </style:paragraph-properties>
    </style:style>
    <style:style style:name="T1050" style:parent-style-name="DefaultParagraphFont" style:family="text">
      <style:text-properties style:font-size-complex="12pt" style:language-asian="en" style:country-asian="GB"/>
    </style:style>
    <style:style style:name="T10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2" style:parent-style-name="DefaultParagraphFont" style:family="text">
      <style:text-properties style:font-size-complex="12pt" style:language-asian="en" style:country-asian="GB"/>
    </style:style>
    <style:style style:name="P1053" style:parent-style-name="Normal" style:family="paragraph">
      <style:paragraph-properties fo:widows="0" fo:orphans="0" fo:margin-left="0.7423in">
        <style:tab-stops/>
      </style:paragraph-properties>
    </style:style>
    <style:style style:name="T1054" style:parent-style-name="DefaultParagraphFont" style:family="text">
      <style:text-properties style:font-size-complex="12pt" style:language-asian="en" style:country-asian="GB"/>
    </style:style>
    <style:style style:name="T10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6" style:parent-style-name="DefaultParagraphFont" style:family="text">
      <style:text-properties style:font-size-complex="12pt" style:language-asian="en" style:country-asian="GB"/>
    </style:style>
    <style:style style:name="P1057" style:parent-style-name="Normal" style:family="paragraph">
      <style:paragraph-properties fo:widows="0" fo:orphans="0" fo:margin-left="0.7423in">
        <style:tab-stops/>
      </style:paragraph-properties>
    </style:style>
    <style:style style:name="T1058" style:parent-style-name="DefaultParagraphFont" style:family="text">
      <style:text-properties style:font-size-complex="12pt" style:language-asian="en" style:country-asian="GB"/>
    </style:style>
    <style:style style:name="T10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0" style:parent-style-name="DefaultParagraphFont" style:family="text">
      <style:text-properties style:font-size-complex="12pt" style:language-asian="en" style:country-asian="GB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75" style:parent-style-name="Normal" style:family="paragraph">
      <style:text-properties style:font-size-complex="12pt" style:language-asian="en" style:country-asian="GB"/>
    </style:style>
    <style:style style:name="P1076" style:parent-style-name="Normal" style:family="paragraph">
      <style:paragraph-properties fo:widows="0" fo:orphans="0" fo:text-indent="0.6895in"/>
    </style:style>
    <style:style style:name="T1077" style:parent-style-name="DefaultParagraphFont" style:family="text">
      <style:text-properties style:font-size-complex="12pt" style:language-asian="en" style:country-asian="GB"/>
    </style:style>
    <style:style style:name="T10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79" style:parent-style-name="DefaultParagraphFont" style:family="text">
      <style:text-properties style:font-style-complex="italic" style:font-size-complex="12pt" style:language-asian="en" style:country-asian="GB"/>
    </style:style>
    <style:style style:name="P1080" style:parent-style-name="Normal" style:family="paragraph">
      <style:paragraph-properties fo:widows="0" fo:orphans="0" fo:margin-left="0.6895in">
        <style:tab-stops/>
      </style:paragraph-properties>
    </style:style>
    <style:style style:name="T1081" style:parent-style-name="DefaultParagraphFont" style:family="text">
      <style:text-properties style:font-size-complex="12pt" style:language-asian="en" style:country-asian="GB"/>
    </style:style>
    <style:style style:name="T10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3" style:parent-style-name="DefaultParagraphFont" style:family="text">
      <style:text-properties style:font-size-complex="12pt" style:language-asian="en" style:country-asian="GB"/>
    </style:style>
    <style:style style:name="P1084" style:parent-style-name="Normal" style:family="paragraph">
      <style:paragraph-properties fo:widows="0" fo:orphans="0" fo:margin-left="0.6895in">
        <style:tab-stops/>
      </style:paragraph-properties>
    </style:style>
    <style:style style:name="T1085" style:parent-style-name="DefaultParagraphFont" style:family="text">
      <style:text-properties style:font-size-complex="12pt" style:language-asian="en" style:country-asian="GB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7" style:parent-style-name="DefaultParagraphFont" style:family="text">
      <style:text-properties style:font-size-complex="12pt" style:language-asian="en" style:country-asian="GB"/>
    </style:style>
    <style:style style:name="P1088" style:parent-style-name="Normal" style:family="paragraph">
      <style:paragraph-properties fo:widows="0" fo:orphans="0" fo:margin-left="0.6895in">
        <style:tab-stops/>
      </style:paragraph-properties>
    </style:style>
    <style:style style:name="T1089" style:parent-style-name="DefaultParagraphFont" style:family="text">
      <style:text-properties style:font-size-complex="12pt" style:language-asian="en" style:country-asian="GB"/>
    </style:style>
    <style:style style:name="T10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1" style:parent-style-name="DefaultParagraphFont" style:family="text">
      <style:text-properties style:font-size-complex="12pt" style:language-asian="en" style:country-asian="GB"/>
    </style:style>
    <style:style style:name="T1092" style:parent-style-name="DefaultParagraphFont" style:family="text">
      <style:text-properties style:font-size-complex="12pt" style:language-asian="en" style:country-asian="GB"/>
    </style:style>
    <style:style style:name="P1093" style:parent-style-name="Normal" style:family="paragraph">
      <style:paragraph-properties fo:widows="0" fo:orphans="0" fo:margin-left="0.6895in">
        <style:tab-stops/>
      </style:paragraph-properties>
    </style:style>
    <style:style style:name="T1094" style:parent-style-name="DefaultParagraphFont" style:family="text">
      <style:text-properties style:font-size-complex="12pt" style:language-asian="en" style:country-asian="GB"/>
    </style:style>
    <style:style style:name="T10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6" style:parent-style-name="DefaultParagraphFont" style:family="text">
      <style:text-properties style:font-size-complex="12pt" style:language-asian="en" style:country-asian="GB"/>
    </style:style>
    <style:style style:name="T1097" style:parent-style-name="DefaultParagraphFont" style:family="text">
      <style:text-properties style:font-style-complex="italic" style:font-size-complex="12pt" style:language-asian="en" style:country-asian="GB"/>
    </style:style>
    <style:style style:name="P1098" style:parent-style-name="Normal" style:family="paragraph">
      <style:paragraph-properties fo:widows="0" fo:orphans="0" fo:text-indent="-0.3027in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01" style:parent-style-name="Normal" style:family="paragraph">
      <style:paragraph-properties fo:widows="0" fo:orphans="0" fo:text-align="center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style:font-size-complex="12pt" style:language-asian="en" style:country-asian="GB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style:font-size-complex="12pt" style:language-asian="en" style:country-asian="GB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3" style:parent-style-name="DefaultParagraphFont" style:family="text">
      <style:text-properties style:font-size-complex="12pt" style:language-asian="en" style:country-asian="GB"/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T11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P1119" style:parent-style-name="Normal" style:family="paragraph">
      <style:paragraph-properties fo:widows="0" fo:orphans="0" fo:margin-left="0.6895in">
        <style:tab-stops/>
      </style:paragraph-properties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T11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P1123" style:parent-style-name="Normal" style:family="paragraph">
      <style:paragraph-properties fo:widows="0" fo:orphans="0" fo:margin-left="0.6895in">
        <style:tab-stops/>
      </style:paragraph-properties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P1127" style:parent-style-name="Normal" style:family="paragraph">
      <style:paragraph-properties fo:widows="0" fo:orphans="0" fo:margin-left="0.6895in">
        <style:tab-stops/>
      </style:paragraph-properties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T1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T1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P1135" style:parent-style-name="Normal" style:family="paragraph">
      <style:paragraph-properties fo:widows="0" fo:orphans="0" fo:margin-left="0.6895in">
        <style:tab-stops/>
      </style:paragraph-properties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T1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style:font-size-complex="12pt" style:language-asian="en" style:country-asian="GB"/>
    </style:style>
    <style:style style:name="T1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6" style:parent-style-name="DefaultParagraphFont" style:family="text">
      <style:text-properties style:font-style-complex="italic" style:font-size-complex="12pt" style:language-asian="en" style:country-asian="GB"/>
    </style:style>
    <style:style style:name="T1147" style:parent-style-name="DefaultParagraphFont" style:family="text">
      <style:text-properties style:font-style-complex="italic" style:font-size-complex="12pt" style:language-asian="en" style:country-asian="GB"/>
    </style:style>
    <style:style style:name="T1148" style:parent-style-name="DefaultParagraphFont" style:family="text">
      <style:text-properties style:font-size-complex="12pt" style:language-asian="en" style:country-asian="GB"/>
    </style:style>
    <style:style style:name="P1149" style:parent-style-name="Normal" style:family="paragraph">
      <style:paragraph-properties fo:widows="0" fo:orphans="0" fo:margin-left="0.6895in">
        <style:tab-stops/>
      </style:paragraph-properties>
    </style:style>
    <style:style style:name="T1150" style:parent-style-name="DefaultParagraphFont" style:family="text">
      <style:text-properties style:font-size-complex="12pt" style:language-asian="en" style:country-asian="GB"/>
    </style:style>
    <style:style style:name="T1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2" style:parent-style-name="DefaultParagraphFont" style:family="text">
      <style:text-properties style:font-size-complex="12pt" style:language-asian="en" style:country-asian="GB"/>
    </style:style>
    <style:style style:name="P1153" style:parent-style-name="Normal" style:family="paragraph">
      <style:paragraph-properties fo:widows="0" fo:orphans="0" fo:margin-left="0.6895in">
        <style:tab-stops/>
      </style:paragraph-properties>
    </style:style>
    <style:style style:name="T1154" style:parent-style-name="DefaultParagraphFont" style:family="text">
      <style:text-properties style:font-size-complex="12pt" style:language-asian="en" style:country-asian="GB"/>
    </style:style>
    <style:style style:name="T1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6" style:parent-style-name="DefaultParagraphFont" style:family="text">
      <style:text-properties style:font-size-complex="12pt" style:language-asian="en" style:country-asian="GB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T11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T1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P1165" style:parent-style-name="Normal" style:family="paragraph">
      <style:paragraph-properties fo:widows="0" fo:orphans="0" fo:text-indent="-0.3027in"/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6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70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71" style:parent-style-name="Normal" style:family="paragraph">
      <style:paragraph-properties fo:widows="0" fo:orphans="0" fo:margin-left="0.6895in">
        <style:tab-stops/>
      </style:paragraph-properties>
    </style:style>
    <style:style style:name="T1172" style:parent-style-name="DefaultParagraphFont" style:family="text">
      <style:text-properties style:font-size-complex="12pt" style:language-asian="en" style:country-asian="GB"/>
    </style:style>
    <style:style style:name="T117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74" style:parent-style-name="DefaultParagraphFont" style:family="text">
      <style:text-properties style:font-size-complex="12pt" style:language-asian="en" style:country-asian="GB"/>
    </style:style>
    <style:style style:name="P1175" style:parent-style-name="Normal" style:family="paragraph">
      <style:paragraph-properties fo:widows="0" fo:orphans="0" fo:margin-left="0.6895in">
        <style:tab-stops/>
      </style:paragraph-properties>
    </style:style>
    <style:style style:name="T1176" style:parent-style-name="DefaultParagraphFont" style:family="text">
      <style:text-properties style:font-size-complex="12pt" style:language-asian="en" style:country-asian="GB"/>
    </style:style>
    <style:style style:name="T11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8" style:parent-style-name="DefaultParagraphFont" style:family="text">
      <style:text-properties style:font-size-complex="12pt" style:language-asian="en" style:country-asian="GB"/>
    </style:style>
    <style:style style:name="P1179" style:parent-style-name="Normal" style:family="paragraph">
      <style:paragraph-properties fo:widows="0" fo:orphans="0" fo:margin-left="0.6895in">
        <style:tab-stops/>
      </style:paragraph-properties>
    </style:style>
    <style:style style:name="T1180" style:parent-style-name="DefaultParagraphFont" style:family="text">
      <style:text-properties style:font-size-complex="12pt" style:language-asian="en" style:country-asian="GB"/>
    </style:style>
    <style:style style:name="T11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2" style:parent-style-name="DefaultParagraphFont" style:family="text">
      <style:text-properties style:font-size-complex="12pt" style:language-asian="en" style:country-asian="GB"/>
    </style:style>
    <style:style style:name="P1183" style:parent-style-name="Normal" style:family="paragraph">
      <style:paragraph-properties fo:widows="0" fo:orphans="0" fo:margin-left="0.6895in">
        <style:tab-stops/>
      </style:paragraph-properties>
    </style:style>
    <style:style style:name="T1184" style:parent-style-name="DefaultParagraphFont" style:family="text">
      <style:text-properties style:font-size-complex="12pt" style:language-asian="en" style:country-asian="GB"/>
    </style:style>
    <style:style style:name="T11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6" style:parent-style-name="DefaultParagraphFont" style:family="text">
      <style:text-properties style:font-size-complex="12pt" style:language-asian="en" style:country-asian="GB"/>
    </style:style>
    <style:style style:name="P1187" style:parent-style-name="Normal" style:family="paragraph">
      <style:paragraph-properties fo:widows="0" fo:orphans="0" fo:margin-left="0.6895in">
        <style:tab-stops/>
      </style:paragraph-properties>
    </style:style>
    <style:style style:name="T1188" style:parent-style-name="DefaultParagraphFont" style:family="text">
      <style:text-properties style:font-size-complex="12pt" style:language-asian="en" style:country-asian="GB"/>
    </style:style>
    <style:style style:name="T11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P1192" style:parent-style-name="Normal" style:family="paragraph">
      <style:paragraph-properties fo:widows="0" fo:orphans="0" fo:margin-left="0.6895in">
        <style:tab-stops/>
      </style:paragraph-properties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P1196" style:parent-style-name="Normal" style:family="paragraph">
      <style:paragraph-properties fo:widows="0" fo:orphans="0" fo:margin-left="0.6895in">
        <style:tab-stops/>
      </style:paragraph-properties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T11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T12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P1204" style:parent-style-name="Normal" style:family="paragraph">
      <style:paragraph-properties fo:widows="0" fo:orphans="0" fo:margin-left="0.6895in">
        <style:tab-stops/>
      </style:paragraph-properties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P1208" style:parent-style-name="Normal" style:family="paragraph">
      <style:paragraph-properties fo:widows="0" fo:orphans="0" fo:margin-left="0.6895in">
        <style:tab-stops/>
      </style:paragraph-properties>
    </style:style>
    <style:style style:name="T1209" style:parent-style-name="DefaultParagraphFont" style:family="text">
      <style:text-properties style:font-size-complex="12pt" style:language-asian="en" style:country-asian="GB"/>
    </style:style>
    <style:style style:name="T12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P1213" style:parent-style-name="Normal" style:family="paragraph">
      <style:paragraph-properties fo:widows="0" fo:orphans="0" fo:margin-left="0.6895in">
        <style:tab-stops/>
      </style:paragraph-properties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T12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P1217" style:parent-style-name="Normal" style:family="paragraph">
      <style:paragraph-properties fo:widows="0" fo:orphans="0" fo:margin-left="0.6895in">
        <style:tab-stops/>
      </style:paragraph-properties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T1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P1221" style:parent-style-name="Normal" style:family="paragraph">
      <style:paragraph-properties fo:widows="0" fo:orphans="0" fo:margin-left="0.6895in">
        <style:tab-stops/>
      </style:paragraph-properties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T1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P1225" style:parent-style-name="Normal" style:family="paragraph">
      <style:paragraph-properties fo:widows="0" fo:orphans="0" fo:margin-left="0.6895in">
        <style:tab-stops/>
      </style:paragraph-properties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P1229" style:parent-style-name="Normal" style:family="paragraph">
      <style:paragraph-properties fo:widows="0" fo:orphans="0" fo:margin-left="0.6895in">
        <style:tab-stops/>
      </style:paragraph-properties>
    </style:style>
    <style:style style:name="T1230" style:parent-style-name="DefaultParagraphFont" style:family="text">
      <style:text-properties style:font-size-complex="12pt" style:language-asian="en" style:country-asian="GB"/>
    </style:style>
    <style:style style:name="T1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P1233" style:parent-style-name="Normal" style:family="paragraph">
      <style:paragraph-properties fo:widows="0" fo:orphans="0" fo:margin-left="0.6895in">
        <style:tab-stops/>
      </style:paragraph-properties>
    </style:style>
    <style:style style:name="T1234" style:parent-style-name="DefaultParagraphFont" style:family="text">
      <style:text-properties style:font-size-complex="12pt" style:language-asian="en" style:country-asian="GB"/>
    </style:style>
    <style:style style:name="T1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6" style:parent-style-name="DefaultParagraphFont" style:family="text">
      <style:text-properties style:font-size-complex="12pt" style:language-asian="en" style:country-asian="GB"/>
    </style:style>
    <style:style style:name="P1237" style:parent-style-name="Normal" style:family="paragraph">
      <style:paragraph-properties fo:widows="0" fo:orphans="0" fo:margin-left="0.6895in">
        <style:tab-stops/>
      </style:paragraph-properties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1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P1241" style:parent-style-name="Normal" style:family="paragraph">
      <style:paragraph-properties fo:widows="0" fo:orphans="0" fo:margin-left="0.6895in">
        <style:tab-stops/>
      </style:paragraph-properties>
    </style:style>
    <style:style style:name="T1242" style:parent-style-name="DefaultParagraphFont" style:family="text">
      <style:text-properties style:font-size-complex="12pt" style:language-asian="en" style:country-asian="GB"/>
    </style:style>
    <style:style style:name="T12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4" style:parent-style-name="DefaultParagraphFont" style:family="text">
      <style:text-properties style:font-size-complex="12pt" style:language-asian="en" style:country-asian="GB"/>
    </style:style>
    <style:style style:name="P1245" style:parent-style-name="Normal" style:family="paragraph">
      <style:paragraph-properties fo:widows="0" fo:orphans="0" fo:margin-left="0.6895in">
        <style:tab-stops/>
      </style:paragraph-properties>
    </style:style>
    <style:style style:name="T1246" style:parent-style-name="DefaultParagraphFont" style:family="text">
      <style:text-properties style:font-size-complex="12pt" style:language-asian="en" style:country-asian="GB"/>
    </style:style>
    <style:style style:name="T124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48" style:parent-style-name="DefaultParagraphFont" style:family="text">
      <style:text-properties style:font-size-complex="12pt" style:language-asian="en" style:country-asian="GB"/>
    </style:style>
    <style:style style:name="P1249" style:parent-style-name="Normal" style:family="paragraph">
      <style:paragraph-properties fo:widows="0" fo:orphans="0" fo:margin-left="0.6895in">
        <style:tab-stops/>
      </style:paragraph-properties>
    </style:style>
    <style:style style:name="T1250" style:parent-style-name="DefaultParagraphFont" style:family="text">
      <style:text-properties style:font-size-complex="12pt" style:language-asian="en" style:country-asian="GB"/>
    </style:style>
    <style:style style:name="T1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2" style:parent-style-name="DefaultParagraphFont" style:family="text">
      <style:text-properties style:font-size-complex="12pt" style:language-asian="en" style:country-asian="GB"/>
    </style:style>
    <style:style style:name="P1253" style:parent-style-name="Normal" style:family="paragraph">
      <style:paragraph-properties fo:widows="0" fo:orphans="0" fo:margin-left="0.6895in">
        <style:tab-stops/>
      </style:paragraph-properties>
    </style:style>
    <style:style style:name="T1254" style:parent-style-name="DefaultParagraphFont" style:family="text">
      <style:text-properties style:font-size-complex="12pt" style:language-asian="en" style:country-asian="GB"/>
    </style:style>
    <style:style style:name="T1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6" style:parent-style-name="DefaultParagraphFont" style:family="text">
      <style:text-properties style:font-size-complex="12pt" style:language-asian="en" style:country-asian="GB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style:font-size-complex="12pt" style:language-asian="en" style:country-asian="GB"/>
    </style:style>
    <style:style style:name="T1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0" style:parent-style-name="DefaultParagraphFont" style:family="text">
      <style:text-properties style:font-size-complex="12pt" style:language-asian="en" style:country-asian="GB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style:font-size-complex="12pt" style:language-asian="en" style:country-asian="GB"/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T12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6" style:parent-style-name="DefaultParagraphFont" style:family="text">
      <style:text-properties style:font-size-complex="12pt" style:language-asian="en" style:country-asian="GB"/>
    </style:style>
    <style:style style:name="P1267" style:parent-style-name="Normal" style:family="paragraph">
      <style:paragraph-properties fo:widows="0" fo:orphans="0" fo:margin-left="0.6895in">
        <style:tab-stops/>
      </style:paragraph-properties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0" style:parent-style-name="DefaultParagraphFont" style:family="text">
      <style:text-properties style:font-size-complex="12pt" style:language-asian="en" style:country-asian="GB"/>
    </style:style>
    <style:style style:name="P1271" style:parent-style-name="Normal" style:family="paragraph">
      <style:paragraph-properties fo:widows="0" fo:orphans="0" fo:margin-left="0.6895in">
        <style:tab-stops/>
      </style:paragraph-properties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T1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T1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T1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T1285" style:parent-style-name="DefaultParagraphFont" style:family="text">
      <style:text-properties style:font-size-complex="12pt" style:language-asian="en" style:country-asian="GB"/>
    </style:style>
    <style:style style:name="T1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7" style:parent-style-name="DefaultParagraphFont" style:family="text">
      <style:text-properties style:font-style-complex="italic" style:font-size-complex="12pt" style:language-asian="en" style:country-asian="GB"/>
    </style:style>
    <style:style style:name="T12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9" style:parent-style-name="DefaultParagraphFont" style:family="text">
      <style:text-properties style:font-size-complex="12pt" style:language-asian="en" style:country-asian="GB"/>
    </style:style>
    <style:style style:name="P1290" style:parent-style-name="Normal" style:family="paragraph">
      <style:paragraph-properties fo:widows="0" fo:orphans="0" fo:margin-left="0.6895in">
        <style:tab-stops/>
      </style:paragraph-properties>
    </style:style>
    <style:style style:name="T1291" style:parent-style-name="DefaultParagraphFont" style:family="text">
      <style:text-properties style:font-size-complex="12pt" style:language-asian="en" style:country-asian="GB"/>
    </style:style>
    <style:style style:name="T129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3" style:parent-style-name="DefaultParagraphFont" style:family="text">
      <style:text-properties style:font-size-complex="12pt" style:language-asian="en" style:country-asian="GB"/>
    </style:style>
    <style:style style:name="P1294" style:parent-style-name="Normal" style:family="paragraph">
      <style:paragraph-properties fo:widows="0" fo:orphans="0" fo:margin-left="0.6895in">
        <style:tab-stops/>
      </style:paragraph-properties>
    </style:style>
    <style:style style:name="T1295" style:parent-style-name="DefaultParagraphFont" style:family="text">
      <style:text-properties style:font-size-complex="12pt" style:language-asian="en" style:country-asian="GB"/>
    </style:style>
    <style:style style:name="T12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style:font-size-complex="12pt" style:language-asian="en" style:country-asian="GB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1" style:parent-style-name="DefaultParagraphFont" style:family="text">
      <style:text-properties style:font-size-complex="12pt" style:language-asian="en" style:country-asian="GB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T13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P1307" style:parent-style-name="Normal" style:family="paragraph">
      <style:paragraph-properties fo:widows="0" fo:orphans="0" fo:margin-left="0.6895in">
        <style:tab-stops/>
      </style:paragraph-properties>
    </style:style>
    <style:style style:name="T1308" style:parent-style-name="DefaultParagraphFont" style:family="text">
      <style:text-properties style:font-size-complex="12pt" style:language-asian="en" style:country-asian="GB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0" style:parent-style-name="DefaultParagraphFont" style:family="text">
      <style:text-properties style:font-size-complex="12pt" style:language-asian="en" style:country-asian="GB"/>
    </style:style>
    <style:style style:name="P1311" style:parent-style-name="Normal" style:family="paragraph">
      <style:paragraph-properties fo:widows="0" fo:orphans="0" fo:margin-left="0.6895in">
        <style:tab-stops/>
      </style:paragraph-properties>
    </style:style>
    <style:style style:name="T1312" style:parent-style-name="DefaultParagraphFont" style:family="text">
      <style:text-properties style:font-size-complex="12pt" style:language-asian="en" style:country-asian="GB"/>
    </style:style>
    <style:style style:name="T1313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1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15" style:parent-style-name="DefaultParagraphFont" style:family="text">
      <style:text-properties style:font-size-complex="12pt" style:language-asian="en" style:country-asian="GB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13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P1320" style:parent-style-name="Normal" style:family="paragraph">
      <style:paragraph-properties fo:widows="0" fo:orphans="0" fo:margin-left="0.6895in">
        <style:tab-stops/>
      </style:paragraph-properties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T13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3" style:parent-style-name="DefaultParagraphFont" style:family="text">
      <style:text-properties style:font-size-complex="12pt" style:language-asian="en" style:country-asian="GB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T132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7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28" style:parent-style-name="DefaultParagraphFont" style:family="text">
      <style:text-properties style:font-weight-complex="bold" style:font-size-complex="12pt" style:language-asian="en" style:country-asian="GB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style:font-size-complex="12pt" style:language-asian="en" style:country-asian="GB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133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P1337" style:parent-style-name="Normal" style:family="paragraph">
      <style:paragraph-properties fo:widows="0" fo:orphans="0" fo:text-indent="-0.3027in"/>
    </style:style>
    <style:style style:name="P1338" style:parent-style-name="Normal" style:family="paragraph">
      <style:paragraph-properties fo:widows="0" fo:orphans="0" fo:text-align="center"/>
    </style:style>
    <style:style style:name="T13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42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43" style:parent-style-name="Normal" style:family="paragraph">
      <style:paragraph-properties fo:widows="0" fo:orphans="0" fo:margin-left="0.6895in">
        <style:tab-stops/>
      </style:paragraph-properties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1345" style:parent-style-name="DefaultParagraphFont" style:family="text">
      <style:text-properties style:font-size-complex="12pt" style:language-asian="en" style:country-asian="GB"/>
    </style:style>
    <style:style style:name="T1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P1348" style:parent-style-name="Normal" style:family="paragraph">
      <style:paragraph-properties fo:widows="0" fo:orphans="0" fo:margin-left="0.6895in">
        <style:tab-stops/>
      </style:paragraph-properties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P1352" style:parent-style-name="Normal" style:family="paragraph">
      <style:paragraph-properties fo:widows="0" fo:orphans="0" fo:margin-left="0.6895in">
        <style:tab-stops/>
      </style:paragraph-properties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T1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13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61" style:parent-style-name="Normal" style:family="paragraph">
      <style:paragraph-properties fo:widows="0" fo:orphans="0" fo:margin-left="0.6895in">
        <style:tab-stops/>
      </style:paragraph-properties>
    </style:style>
    <style:style style:name="T1362" style:parent-style-name="DefaultParagraphFont" style:family="text">
      <style:text-properties style:font-size-complex="12pt" style:language-asian="en" style:country-asian="GB"/>
    </style:style>
    <style:style style:name="T13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4" style:parent-style-name="DefaultParagraphFont" style:family="text">
      <style:text-properties style:font-size-complex="12pt" style:language-asian="en" style:country-asian="GB"/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P1366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136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9" style:parent-style-name="DefaultParagraphFont" style:family="text">
      <style:text-properties style:font-size-complex="12pt" style:language-asian="en" style:country-asian="GB"/>
    </style:style>
    <style:style style:name="T13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1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7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3" style:parent-style-name="DefaultParagraphFont" style:family="text">
      <style:text-properties style:font-size-complex="12pt" style:language-asian="en" style:country-asian="GB"/>
    </style:style>
    <style:style style:name="T137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75" style:parent-style-name="DefaultParagraphFont" style:family="text">
      <style:text-properties style:font-size-complex="12pt" style:language-asian="en" style:country-asian="GB"/>
    </style:style>
    <style:style style:name="P1376" style:parent-style-name="Normal" style:family="paragraph">
      <style:paragraph-properties fo:widows="0" fo:orphans="0" fo:margin-left="0.6895in">
        <style:tab-stops/>
      </style:paragraph-properties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13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9" style:parent-style-name="DefaultParagraphFont" style:family="text">
      <style:text-properties style:font-size-complex="12pt" style:language-asian="en" style:country-asian="GB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T13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T13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P1389" style:parent-style-name="Normal" style:family="paragraph">
      <style:paragraph-properties fo:widows="0" fo:orphans="0" fo:margin-left="0.6895in">
        <style:tab-stops/>
      </style:paragraph-properties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13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2" style:parent-style-name="DefaultParagraphFont" style:family="text">
      <style:text-properties style:font-size-complex="12pt" style:language-asian="en" style:country-asian="GB"/>
    </style:style>
    <style:style style:name="P1393" style:parent-style-name="Normal" style:family="paragraph">
      <style:paragraph-properties fo:widows="0" fo:orphans="0" fo:margin-left="0.6895in">
        <style:tab-stops/>
      </style:paragraph-properties>
    </style:style>
    <style:style style:name="T1394" style:parent-style-name="DefaultParagraphFont" style:family="text">
      <style:text-properties style:font-size-complex="12pt" style:language-asian="en" style:country-asian="GB"/>
    </style:style>
    <style:style style:name="T13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6" style:parent-style-name="DefaultParagraphFont" style:family="text">
      <style:text-properties style:font-size-complex="12pt" style:language-asian="en" style:country-asian="GB"/>
    </style:style>
    <style:style style:name="P1397" style:parent-style-name="Normal" style:family="paragraph">
      <style:paragraph-properties fo:widows="0" fo:orphans="0" fo:margin-left="0.6895in">
        <style:tab-stops/>
      </style:paragraph-properties>
    </style:style>
    <style:style style:name="T1398" style:parent-style-name="DefaultParagraphFont" style:family="text">
      <style:text-properties style:font-size-complex="12pt" style:language-asian="en" style:country-asian="GB"/>
    </style:style>
    <style:style style:name="T13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01" style:parent-style-name="Normal" style:family="paragraph">
      <style:paragraph-properties fo:widows="0" fo:orphans="0" fo:margin-left="0.6895in">
        <style:tab-stops/>
      </style:paragraph-properties>
    </style:style>
    <style:style style:name="T1402" style:parent-style-name="DefaultParagraphFont" style:family="text">
      <style:text-properties style:font-size-complex="12pt" style:language-asian="en" style:country-asian="GB"/>
    </style:style>
    <style:style style:name="T14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4" style:parent-style-name="DefaultParagraphFont" style:family="text">
      <style:text-properties style:font-size-complex="12pt" style:language-asian="en" style:country-asian="GB"/>
    </style:style>
    <style:style style:name="P1405" style:parent-style-name="Normal" style:family="paragraph">
      <style:paragraph-properties fo:widows="0" fo:orphans="0" fo:margin-left="0.6895in">
        <style:tab-stops/>
      </style:paragraph-properties>
    </style:style>
    <style:style style:name="T1406" style:parent-style-name="DefaultParagraphFont" style:family="text">
      <style:text-properties style:font-size-complex="12pt" style:language-asian="en" style:country-asian="GB"/>
    </style:style>
    <style:style style:name="T14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size-complex="12pt" style:language-asian="en" style:country-asian="GB"/>
    </style:style>
    <style:style style:name="P1422" style:parent-style-name="Normal" style:family="paragraph">
      <style:paragraph-properties fo:widows="0" fo:orphans="0" fo:margin-left="0.6895in">
        <style:tab-stops/>
      </style:paragraph-properties>
    </style:style>
    <style:style style:name="T1423" style:parent-style-name="DefaultParagraphFont" style:family="text">
      <style:text-properties style:font-size-complex="12pt" style:language-asian="en" style:country-asian="GB"/>
    </style:style>
    <style:style style:name="T14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5" style:parent-style-name="DefaultParagraphFont" style:family="text">
      <style:text-properties style:font-size-complex="12pt" style:language-asian="en" style:country-asian="GB"/>
    </style:style>
    <style:style style:name="P1426" style:parent-style-name="Normal" style:family="paragraph">
      <style:paragraph-properties fo:widows="0" fo:orphans="0" fo:margin-left="0.6895in">
        <style:tab-stops/>
      </style:paragraph-properties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14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9" style:parent-style-name="DefaultParagraphFont" style:family="text">
      <style:text-properties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style-complex="italic" style:font-size-complex="12pt" style:language-asian="en" style:country-asian="GB"/>
    </style:style>
    <style:style style:name="T14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style:font-size-complex="12pt" style:language-asian="en" style:country-asian="GB"/>
    </style:style>
    <style:style style:name="T14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5" style:parent-style-name="DefaultParagraphFont" style:family="text">
      <style:text-properties style:font-size-complex="12pt" style:language-asian="en" style:country-asian="GB"/>
    </style:style>
    <style:style style:name="T14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37" style:parent-style-name="Normal" style:family="paragraph">
      <style:paragraph-properties fo:widows="0" fo:orphans="0" fo:margin-left="0.6895in">
        <style:tab-stops/>
      </style:paragraph-properties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P1446" style:parent-style-name="Normal" style:family="paragraph">
      <style:paragraph-properties fo:widows="0" fo:orphans="0" fo:margin-left="0.6895in">
        <style:tab-stops/>
      </style:paragraph-properties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9" style:parent-style-name="DefaultParagraphFont" style:family="text">
      <style:text-properties style:font-size-complex="12pt" style:language-asian="en" style:country-asian="GB"/>
    </style:style>
    <style:style style:name="P1450" style:parent-style-name="Normal" style:family="paragraph">
      <style:paragraph-properties fo:widows="0" fo:orphans="0" fo:margin-left="0.6895in">
        <style:tab-stops/>
      </style:paragraph-properties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T1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4" style:parent-style-name="Normal" style:family="paragraph">
      <style:paragraph-properties fo:widows="0" fo:orphans="0" fo:margin-left="0.6895in">
        <style:tab-stops/>
      </style:paragraph-properties>
    </style:style>
    <style:style style:name="T1455" style:parent-style-name="DefaultParagraphFont" style:family="text">
      <style:text-properties style:font-size-complex="12pt" style:language-asian="en" style:country-asian="GB"/>
    </style:style>
    <style:style style:name="T14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P1458" style:parent-style-name="Normal" style:family="paragraph">
      <style:paragraph-properties fo:widows="0" fo:orphans="0" fo:margin-left="0.6895in">
        <style:tab-stops/>
      </style:paragraph-properties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1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2" style:parent-style-name="Normal" style:family="paragraph">
      <style:paragraph-properties fo:widows="0" fo:orphans="0" fo:margin-left="0.6895in">
        <style:tab-stops/>
      </style:paragraph-properties>
    </style:style>
    <style:style style:name="T1463" style:parent-style-name="DefaultParagraphFont" style:family="text">
      <style:text-properties style:font-size-complex="12pt" style:language-asian="en" style:country-asian="GB"/>
    </style:style>
    <style:style style:name="T14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5" style:parent-style-name="DefaultParagraphFont" style:family="text">
      <style:text-properties style:font-size-complex="12pt" style:language-asian="en" style:country-asian="GB"/>
    </style:style>
    <style:style style:name="P1466" style:parent-style-name="Normal" style:family="paragraph">
      <style:paragraph-properties fo:widows="0" fo:orphans="0" fo:margin-left="0.6895in">
        <style:tab-stops/>
      </style:paragraph-properties>
    </style:style>
    <style:style style:name="T1467" style:parent-style-name="DefaultParagraphFont" style:family="text">
      <style:text-properties style:font-size-complex="12pt" style:language-asian="en" style:country-asian="GB"/>
    </style:style>
    <style:style style:name="T14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P1471" style:parent-style-name="Normal" style:family="paragraph">
      <style:paragraph-properties fo:widows="0" fo:orphans="0" fo:margin-left="0.6895in">
        <style:tab-stops/>
      </style:paragraph-properties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4" style:parent-style-name="DefaultParagraphFont" style:family="text">
      <style:text-properties style:font-style-complex="italic" style:font-size-complex="12pt" style:language-asian="en" style:country-asian="GB"/>
    </style:style>
    <style:style style:name="T14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P1480" style:parent-style-name="Normal" style:family="paragraph">
      <style:paragraph-properties fo:widows="0" fo:orphans="0" fo:margin-left="0.6895in">
        <style:tab-stops/>
      </style:paragraph-properties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1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P1484" style:parent-style-name="Normal" style:family="paragraph">
      <style:paragraph-properties fo:widows="0" fo:orphans="0" fo:margin-left="0.6895in">
        <style:tab-stops/>
      </style:paragraph-properties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P1488" style:parent-style-name="Normal" style:family="paragraph">
      <style:paragraph-properties fo:widows="0" fo:orphans="0" fo:margin-left="0.6895in">
        <style:tab-stops/>
      </style:paragraph-properties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T1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P1492" style:parent-style-name="Normal" style:family="paragraph">
      <style:paragraph-properties fo:widows="0" fo:orphans="0" fo:margin-left="0.6895in">
        <style:tab-stops/>
      </style:paragraph-properties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P1496" style:parent-style-name="Normal" style:family="paragraph">
      <style:paragraph-properties fo:widows="0" fo:orphans="0" fo:margin-left="0.6895in">
        <style:tab-stops/>
      </style:paragraph-properties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P1500" style:parent-style-name="Normal" style:family="paragraph">
      <style:paragraph-properties fo:widows="0" fo:orphans="0" fo:margin-left="0.6895in">
        <style:tab-stops/>
      </style:paragraph-properties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15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3" style:parent-style-name="DefaultParagraphFont" style:family="text">
      <style:text-properties style:font-size-complex="12pt" style:language-asian="en" style:country-asian="GB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P1505" style:parent-style-name="Normal" style:family="paragraph">
      <style:paragraph-properties fo:widows="0" fo:orphans="0" fo:margin-left="0.6895in">
        <style:tab-stops/>
      </style:paragraph-properties>
    </style:style>
    <style:style style:name="T1506" style:parent-style-name="DefaultParagraphFont" style:family="text">
      <style:text-properties style:font-size-complex="12pt" style:language-asian="en" style:country-asian="GB"/>
    </style:style>
    <style:style style:name="T1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P1509" style:parent-style-name="Normal" style:family="paragraph">
      <style:paragraph-properties fo:widows="0" fo:orphans="0" fo:margin-left="0.6895in">
        <style:tab-stops/>
      </style:paragraph-properties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T15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P1513" style:parent-style-name="Normal" style:family="paragraph">
      <style:paragraph-properties fo:widows="0" fo:orphans="0" fo:margin-left="0.6895in">
        <style:tab-stops/>
      </style:paragraph-properties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15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6" style:parent-style-name="DefaultParagraphFont" style:family="text">
      <style:text-properties style:font-style-complex="italic" style:font-size-complex="12pt" style:language-asian="en" style:country-asian="GB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18" style:parent-style-name="Normal" style:family="paragraph">
      <style:paragraph-properties fo:widows="0" fo:orphans="0" fo:margin-left="0.6895in">
        <style:tab-stops/>
      </style:paragraph-properties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15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P1522" style:parent-style-name="Normal" style:family="paragraph">
      <style:paragraph-properties fo:widows="0" fo:orphans="0" fo:margin-left="0.6895in">
        <style:tab-stops/>
      </style:paragraph-properties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15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P1527" style:parent-style-name="Normal" style:family="paragraph">
      <style:paragraph-properties fo:widows="0" fo:orphans="0" fo:margin-left="0.6895in">
        <style:tab-stops/>
      </style:paragraph-properties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T1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P1531" style:parent-style-name="Normal" style:family="paragraph">
      <style:paragraph-properties fo:widows="0" fo:orphans="0" fo:margin-left="0.6895in">
        <style:tab-stops/>
      </style:paragraph-properties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1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P1535" style:parent-style-name="Normal" style:family="paragraph">
      <style:paragraph-properties fo:widows="0" fo:orphans="0" fo:margin-left="0.6895in">
        <style:tab-stops/>
      </style:paragraph-properties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T1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P1539" style:parent-style-name="Normal" style:family="paragraph">
      <style:paragraph-properties fo:widows="0" fo:orphans="0" fo:margin-left="0.6895in">
        <style:tab-stops/>
      </style:paragraph-properties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T15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P1543" style:parent-style-name="Normal" style:family="paragraph">
      <style:paragraph-properties fo:widows="0" fo:orphans="0" fo:margin-left="0.6895in">
        <style:tab-stops/>
      </style:paragraph-properties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T15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P1547" style:parent-style-name="Normal" style:family="paragraph">
      <style:paragraph-properties fo:widows="0" fo:orphans="0" fo:margin-left="0.6895in">
        <style:tab-stops/>
      </style:paragraph-properties>
    </style:style>
    <style:style style:name="T1548" style:parent-style-name="DefaultParagraphFont" style:family="text">
      <style:text-properties style:font-size-complex="12pt" style:language-asian="en" style:country-asian="GB"/>
    </style:style>
    <style:style style:name="T15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0" style:parent-style-name="DefaultParagraphFont" style:family="text">
      <style:text-properties style:font-size-complex="12pt" style:language-asian="en" style:country-asian="GB"/>
    </style:style>
    <style:style style:name="P1551" style:parent-style-name="Normal" style:family="paragraph">
      <style:paragraph-properties fo:widows="0" fo:orphans="0" fo:margin-left="0.6895in">
        <style:tab-stops/>
      </style:paragraph-properties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15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P1555" style:parent-style-name="Normal" style:family="paragraph">
      <style:paragraph-properties fo:widows="0" fo:orphans="0" fo:margin-left="0.6895in">
        <style:tab-stops/>
      </style:paragraph-properties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T155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0" style:parent-style-name="DefaultParagraphFont" style:family="text">
      <style:text-properties fo:color="#000000"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4" style:parent-style-name="DefaultParagraphFont" style:family="text">
      <style:text-properties style:font-size-complex="12pt" style:language-asian="en" style:country-asian="GB"/>
    </style:style>
    <style:style style:name="P1565" style:parent-style-name="Normal" style:family="paragraph">
      <style:paragraph-properties fo:widows="0" fo:orphans="0" fo:margin-left="0.6895in">
        <style:tab-stops/>
      </style:paragraph-properties>
    </style:style>
    <style:style style:name="T1566" style:parent-style-name="DefaultParagraphFont" style:family="text">
      <style:text-properties style:font-size-complex="12pt" style:language-asian="en" style:country-asian="GB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8" style:parent-style-name="DefaultParagraphFont" style:family="text">
      <style:text-properties style:font-size-complex="12pt" style:language-asian="en" style:country-asian="GB"/>
    </style:style>
    <style:style style:name="P1569" style:parent-style-name="Normal" style:family="paragraph">
      <style:paragraph-properties fo:widows="0" fo:orphans="0" fo:margin-left="0.6895in">
        <style:tab-stops/>
      </style:paragraph-properties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P1573" style:parent-style-name="Normal" style:family="paragraph">
      <style:paragraph-properties fo:widows="0" fo:orphans="0" fo:margin-left="0.6895in">
        <style:tab-stops/>
      </style:paragraph-properties>
    </style:style>
    <style:style style:name="T1574" style:parent-style-name="DefaultParagraphFont" style:family="text">
      <style:text-properties style:font-size-complex="12pt" style:language-asian="en" style:country-asian="GB"/>
    </style:style>
    <style:style style:name="T15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P1578" style:parent-style-name="Normal" style:family="paragraph">
      <style:paragraph-properties fo:widows="0" fo:orphans="0" fo:margin-left="0.6895in">
        <style:tab-stops/>
      </style:paragraph-properties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1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P1582" style:parent-style-name="Normal" style:family="paragraph">
      <style:paragraph-properties fo:widows="0" fo:orphans="0" fo:margin-left="0.6895in">
        <style:tab-stops/>
      </style:paragraph-properties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1584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86" style:parent-style-name="Normal" style:family="paragraph">
      <style:paragraph-properties fo:widows="0" fo:orphans="0" fo:margin-left="0.6895in">
        <style:tab-stops/>
      </style:paragraph-properties>
    </style:style>
    <style:style style:name="T1587" style:parent-style-name="DefaultParagraphFont" style:family="text">
      <style:text-properties style:font-size-complex="12pt" style:language-asian="en" style:country-asian="GB"/>
    </style:style>
    <style:style style:name="T15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P1590" style:parent-style-name="Normal" style:family="paragraph">
      <style:paragraph-properties fo:widows="0" fo:orphans="0" fo:margin-left="0.6895in">
        <style:tab-stops/>
      </style:paragraph-properties>
    </style:style>
    <style:style style:name="T1591" style:parent-style-name="DefaultParagraphFont" style:family="text">
      <style:text-properties style:font-size-complex="12pt" style:language-asian="en" style:country-asian="GB"/>
    </style:style>
    <style:style style:name="T1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9" style:parent-style-name="Normal" style:family="paragraph">
      <style:paragraph-properties fo:widows="0" fo:orphans="0" fo:margin-left="0.6895in">
        <style:tab-stops/>
      </style:paragraph-properties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16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P1603" style:parent-style-name="Normal" style:family="paragraph">
      <style:paragraph-properties fo:widows="0" fo:orphans="0" fo:margin-left="0.6895in">
        <style:tab-stops/>
      </style:paragraph-properties>
    </style:style>
    <style:style style:name="T1604" style:parent-style-name="DefaultParagraphFont" style:family="text">
      <style:text-properties style:font-size-complex="12pt" style:language-asian="en" style:country-asian="GB"/>
    </style:style>
    <style:style style:name="T16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style:font-size-complex="12pt" style:language-asian="en" style:country-asian="GB"/>
    </style:style>
    <style:style style:name="P1619" style:parent-style-name="Normal" style:family="paragraph">
      <style:paragraph-properties fo:widows="0" fo:orphans="0" fo:margin-left="0.6895in">
        <style:tab-stops/>
      </style:paragraph-properties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16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2" style:parent-style-name="DefaultParagraphFont" style:family="text">
      <style:text-properties style:font-size-complex="12pt" style:language-asian="en" style:country-asian="GB"/>
    </style:style>
    <style:style style:name="P1623" style:parent-style-name="Normal" style:family="paragraph">
      <style:paragraph-properties fo:widows="0" fo:orphans="0" fo:margin-left="0.6895in">
        <style:tab-stops/>
      </style:paragraph-properties>
    </style:style>
    <style:style style:name="T1624" style:parent-style-name="DefaultParagraphFont" style:family="text">
      <style:text-properties style:font-size-complex="12pt" style:language-asian="en" style:country-asian="GB"/>
    </style:style>
    <style:style style:name="T16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P1627" style:parent-style-name="Normal" style:family="paragraph">
      <style:paragraph-properties fo:widows="0" fo:orphans="0" fo:margin-left="0.6895in">
        <style:tab-stops/>
      </style:paragraph-properties>
    </style:style>
    <style:style style:name="T1628" style:parent-style-name="DefaultParagraphFont" style:family="text">
      <style:text-properties style:font-size-complex="12pt" style:language-asian="en" style:country-asian="GB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P1631" style:parent-style-name="Normal" style:family="paragraph">
      <style:paragraph-properties fo:widows="0" fo:orphans="0" fo:margin-left="0.6895in">
        <style:tab-stops/>
      </style:paragraph-properties>
    </style:style>
    <style:style style:name="T1632" style:parent-style-name="DefaultParagraphFont" style:family="text">
      <style:text-properties style:font-size-complex="12pt" style:language-asian="en" style:country-asian="GB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4" style:parent-style-name="DefaultParagraphFont" style:family="text">
      <style:text-properties style:font-size-complex="12pt" style:language-asian="en" style:country-asian="GB"/>
    </style:style>
    <style:style style:name="P1635" style:parent-style-name="Normal" style:family="paragraph">
      <style:paragraph-properties fo:widows="0" fo:orphans="0" fo:margin-left="0.6895in">
        <style:tab-stops/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39" style:parent-style-name="Normal" style:family="paragraph">
      <style:paragraph-properties fo:widows="0" fo:orphans="0" fo:margin-left="0.6895in">
        <style:tab-stops/>
      </style:paragraph-properties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1641" style:parent-style-name="DefaultParagraphFont" style:family="text">
      <style:text-properties style:font-size-complex="12pt" style:language-asian="en" style:country-asian="GB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P1644" style:parent-style-name="Normal" style:family="paragraph">
      <style:paragraph-properties fo:widows="0" fo:orphans="0" fo:margin-left="0.6895in">
        <style:tab-stops/>
      </style:paragraph-properties>
    </style:style>
    <style:style style:name="T1645" style:parent-style-name="DefaultParagraphFont" style:family="text">
      <style:text-properties style:font-size-complex="12pt" style:language-asian="en" style:country-asian="GB"/>
    </style:style>
    <style:style style:name="T16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7" style:parent-style-name="DefaultParagraphFont" style:family="text">
      <style:text-properties style:font-style-complex="italic" style:font-size-complex="12pt" style:language-asian="en" style:country-asian="GB"/>
    </style:style>
    <style:style style:name="T16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49" style:parent-style-name="Normal" style:family="paragraph">
      <style:paragraph-properties fo:widows="0" fo:orphans="0" fo:margin-left="0.6895in">
        <style:tab-stops/>
      </style:paragraph-properties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T16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2" style:parent-style-name="DefaultParagraphFont" style:family="text">
      <style:text-properties style:font-size-complex="12pt" style:language-asian="en" style:country-asian="GB"/>
    </style:style>
    <style:style style:name="P1653" style:parent-style-name="Normal" style:family="paragraph">
      <style:paragraph-properties fo:widows="0" fo:orphans="0" fo:margin-left="0.6895in">
        <style:tab-stops/>
      </style:paragraph-properties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16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6" style:parent-style-name="DefaultParagraphFont" style:family="text">
      <style:text-properties style:font-size-complex="12pt" style:language-asian="en" style:country-asian="GB"/>
    </style:style>
    <style:style style:name="P1657" style:parent-style-name="Normal" style:family="paragraph">
      <style:paragraph-properties fo:widows="0" fo:orphans="0" fo:margin-left="0.6895in">
        <style:tab-stops/>
      </style:paragraph-properties>
    </style:style>
    <style:style style:name="T1658" style:parent-style-name="DefaultParagraphFont" style:family="text">
      <style:text-properties style:font-size-complex="12pt" style:language-asian="en" style:country-asian="GB"/>
    </style:style>
    <style:style style:name="T16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0" style:parent-style-name="Normal" style:family="paragraph">
      <style:paragraph-properties fo:widows="0" fo:orphans="0" fo:margin-left="0.6895in">
        <style:tab-stops/>
      </style:paragraph-properties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16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P1674" style:parent-style-name="Normal" style:family="paragraph">
      <style:paragraph-properties fo:widows="0" fo:orphans="0" fo:margin-left="0.6895in">
        <style:tab-stops/>
      </style:paragraph-properties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7" style:parent-style-name="DefaultParagraphFont" style:family="text">
      <style:text-properties style:font-size-complex="12pt" style:language-asian="en" style:country-asian="GB"/>
    </style:style>
    <style:style style:name="P1678" style:parent-style-name="Normal" style:family="paragraph">
      <style:paragraph-properties fo:widows="0" fo:orphans="0" fo:margin-left="0.6895in">
        <style:tab-stops/>
      </style:paragraph-properties>
    </style:style>
    <style:style style:name="T1679" style:parent-style-name="DefaultParagraphFont" style:family="text">
      <style:text-properties style:font-size-complex="12pt" style:language-asian="en" style:country-asian="GB"/>
    </style:style>
    <style:style style:name="T16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8" style:parent-style-name="DefaultParagraphFont" style:family="text">
      <style:text-properties style:font-size-complex="12pt" style:language-asian="en" style:country-asian="GB"/>
    </style:style>
    <style:style style:name="P1739" style:parent-style-name="Normal" style:family="paragraph">
      <style:paragraph-properties fo:widows="0" fo:orphans="0" fo:margin-left="0.6895in">
        <style:tab-stops/>
      </style:paragraph-properties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17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2" style:parent-style-name="DefaultParagraphFont" style:family="text">
      <style:text-properties style:font-size-complex="12pt" style:language-asian="en" style:country-asian="GB"/>
    </style:style>
    <style:style style:name="P1743" style:parent-style-name="Normal" style:family="paragraph">
      <style:paragraph-properties fo:widows="0" fo:orphans="0" fo:margin-left="0.6895in">
        <style:tab-stops/>
      </style:paragraph-properties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P1747" style:parent-style-name="Normal" style:family="paragraph">
      <style:paragraph-properties fo:widows="0" fo:orphans="0" fo:margin-left="0.6895in">
        <style:tab-stops/>
      </style:paragraph-properties>
    </style:style>
    <style:style style:name="T1748" style:parent-style-name="DefaultParagraphFont" style:family="text">
      <style:text-properties style:font-size-complex="12pt" style:language-asian="en" style:country-asian="GB"/>
    </style:style>
    <style:style style:name="T17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0" style:parent-style-name="DefaultParagraphFont" style:family="text">
      <style:text-properties style:font-style-complex="italic" style:font-size-complex="12pt" style:language-asian="en" style:country-asian="GB"/>
    </style:style>
    <style:style style:name="T17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52" style:parent-style-name="Normal" style:family="paragraph">
      <style:paragraph-properties fo:widows="0" fo:orphans="0" fo:margin-left="0.6895in">
        <style:tab-stops/>
      </style:paragraph-properties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P1756" style:parent-style-name="Normal" style:family="paragraph">
      <style:paragraph-properties fo:widows="0" fo:orphans="0" fo:margin-left="0.6895in">
        <style:tab-stops/>
      </style:paragraph-properties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9" style:parent-style-name="DefaultParagraphFont" style:family="text">
      <style:text-properties style:font-size-complex="12pt" style:language-asian="en" style:country-asian="GB"/>
    </style:style>
    <style:style style:name="P1760" style:parent-style-name="Normal" style:family="paragraph">
      <style:paragraph-properties fo:widows="0" fo:orphans="0" fo:margin-left="0.6895in">
        <style:tab-stops/>
      </style:paragraph-properties>
    </style:style>
    <style:style style:name="T1761" style:parent-style-name="DefaultParagraphFont" style:family="text">
      <style:text-properties style:font-size-complex="12pt" style:language-asian="en" style:country-asian="GB"/>
    </style:style>
    <style:style style:name="T1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P1764" style:parent-style-name="Normal" style:family="paragraph">
      <style:paragraph-properties fo:widows="0" fo:orphans="0" fo:margin-left="0.6895in">
        <style:tab-stops/>
      </style:paragraph-properties>
    </style:style>
    <style:style style:name="T1765" style:parent-style-name="DefaultParagraphFont" style:family="text">
      <style:text-properties style:font-size-complex="12pt" style:language-asian="en" style:country-asian="GB"/>
    </style:style>
    <style:style style:name="T1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7" style:parent-style-name="DefaultParagraphFont" style:family="text">
      <style:text-properties style:font-size-complex="12pt" style:language-asian="en" style:country-asian="GB"/>
    </style:style>
    <style:style style:name="P1768" style:parent-style-name="Normal" style:family="paragraph">
      <style:paragraph-properties fo:widows="0" fo:orphans="0" fo:margin-left="0.6895in">
        <style:tab-stops/>
      </style:paragraph-properties>
    </style:style>
    <style:style style:name="T1769" style:parent-style-name="DefaultParagraphFont" style:family="text">
      <style:text-properties style:font-size-complex="12pt" style:language-asian="en" style:country-asian="GB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1" style:parent-style-name="DefaultParagraphFont" style:family="text">
      <style:text-properties style:font-size-complex="12pt" style:language-asian="en" style:country-asian="GB"/>
    </style:style>
    <style:style style:name="P1772" style:parent-style-name="Normal" style:family="paragraph">
      <style:paragraph-properties fo:widows="0" fo:orphans="0" fo:margin-left="0.6895in">
        <style:tab-stops/>
      </style:paragraph-properties>
    </style:style>
    <style:style style:name="T1773" style:parent-style-name="DefaultParagraphFont" style:family="text">
      <style:text-properties style:font-size-complex="12pt" style:language-asian="en" style:country-asian="GB"/>
    </style:style>
    <style:style style:name="T1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size-complex="12pt" style:language-asian="en" style:country-asian="GB"/>
    </style:style>
    <style:style style:name="P1786" style:parent-style-name="Normal" style:family="paragraph">
      <style:paragraph-properties fo:widows="0" fo:orphans="0" fo:margin-left="0.6895in">
        <style:tab-stops/>
      </style:paragraph-properties>
    </style:style>
    <style:style style:name="T1787" style:parent-style-name="DefaultParagraphFont" style:family="text">
      <style:text-properties style:font-size-complex="12pt" style:language-asian="en" style:country-asian="GB"/>
    </style:style>
    <style:style style:name="T17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9" style:parent-style-name="DefaultParagraphFont" style:family="text">
      <style:text-properties style:font-size-complex="12pt" style:language-asian="en" style:country-asian="GB"/>
    </style:style>
    <style:style style:name="P1790" style:parent-style-name="Normal" style:family="paragraph">
      <style:paragraph-properties fo:widows="0" fo:orphans="0" fo:margin-left="0.6895in">
        <style:tab-stops/>
      </style:paragraph-properties>
    </style:style>
    <style:style style:name="T1791" style:parent-style-name="DefaultParagraphFont" style:family="text">
      <style:text-properties style:font-size-complex="12pt" style:language-asian="en" style:country-asian="GB"/>
    </style:style>
    <style:style style:name="T17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P1794" style:parent-style-name="Normal" style:family="paragraph">
      <style:paragraph-properties fo:widows="0" fo:orphans="0" fo:margin-left="0.6895in">
        <style:tab-stops/>
      </style:paragraph-properties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17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P1798" style:parent-style-name="Normal" style:family="paragraph">
      <style:paragraph-properties fo:widows="0" fo:orphans="0" fo:margin-left="0.6895in">
        <style:tab-stops/>
      </style:paragraph-properties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T18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1" style:parent-style-name="DefaultParagraphFont" style:family="text">
      <style:text-properties style:font-style-complex="italic"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03" style:parent-style-name="Normal" style:family="paragraph">
      <style:paragraph-properties fo:widows="0" fo:orphans="0" fo:margin-left="0.6895in">
        <style:tab-stops/>
      </style:paragraph-properties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6" style:parent-style-name="DefaultParagraphFont" style:family="text">
      <style:text-properties style:font-size-complex="12pt" style:language-asian="en" style:country-asian="GB"/>
    </style:style>
    <style:style style:name="P1807" style:parent-style-name="Normal" style:family="paragraph">
      <style:paragraph-properties fo:widows="0" fo:orphans="0" fo:margin-left="0.6895in">
        <style:tab-stops/>
      </style:paragraph-properties>
    </style:style>
    <style:style style:name="T1808" style:parent-style-name="DefaultParagraphFont" style:family="text">
      <style:text-properties style:font-size-complex="12pt" style:language-asian="en" style:country-asian="GB"/>
    </style:style>
    <style:style style:name="T18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P1811" style:parent-style-name="Normal" style:family="paragraph">
      <style:paragraph-properties fo:widows="0" fo:orphans="0" fo:margin-left="0.6895in">
        <style:tab-stops/>
      </style:paragraph-properties>
    </style:style>
    <style:style style:name="T1812" style:parent-style-name="DefaultParagraphFont" style:family="text">
      <style:text-properties style:font-size-complex="12pt" style:language-asian="en" style:country-asian="GB"/>
    </style:style>
    <style:style style:name="T1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P1815" style:parent-style-name="Normal" style:family="paragraph">
      <style:paragraph-properties fo:widows="0" fo:orphans="0" fo:margin-left="0.6895in">
        <style:tab-stops/>
      </style:paragraph-properties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T1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P1819" style:parent-style-name="Normal" style:family="paragraph">
      <style:paragraph-properties fo:widows="0" fo:orphans="0" fo:margin-left="0.6895in">
        <style:tab-stops/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P1823" style:parent-style-name="Normal" style:family="paragraph">
      <style:paragraph-properties fo:widows="0" fo:orphans="0" fo:margin-left="0.6895in">
        <style:tab-stops/>
      </style:paragraph-properties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1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6" style:parent-style-name="DefaultParagraphFont" style:family="text">
      <style:text-properties style:font-style-complex="italic" style:font-size-complex="12pt" style:language-asian="en" style:country-asian="GB"/>
    </style:style>
    <style:style style:name="P1827" style:parent-style-name="Normal" style:family="paragraph">
      <style:paragraph-properties fo:widows="0" fo:orphans="0" fo:margin-left="0.6895in">
        <style:tab-stops/>
      </style:paragraph-properties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T18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P1831" style:parent-style-name="Normal" style:family="paragraph">
      <style:paragraph-properties fo:widows="0" fo:orphans="0" fo:margin-left="0.6895in">
        <style:tab-stops/>
      </style:paragraph-properties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T1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P1835" style:parent-style-name="Normal" style:family="paragraph">
      <style:paragraph-properties fo:widows="0" fo:orphans="0" fo:margin-left="0.6895in">
        <style:tab-stops/>
      </style:paragraph-properties>
    </style:style>
    <style:style style:name="T1836" style:parent-style-name="DefaultParagraphFont" style:family="text">
      <style:text-properties style:font-size-complex="12pt" style:language-asian="en" style:country-asian="GB"/>
    </style:style>
    <style:style style:name="T1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8" style:parent-style-name="DefaultParagraphFont" style:family="text">
      <style:text-properties style:font-style-complex="italic" style:font-size-complex="12pt" style:language-asian="en" style:country-asian="GB"/>
    </style:style>
    <style:style style:name="T1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40" style:parent-style-name="Normal" style:family="paragraph">
      <style:paragraph-properties fo:widows="0" fo:orphans="0" fo:margin-left="0.6895in">
        <style:tab-stops/>
      </style:paragraph-properties>
    </style:style>
    <style:style style:name="T1841" style:parent-style-name="DefaultParagraphFont" style:family="text">
      <style:text-properties style:font-size-complex="12pt" style:language-asian="en" style:country-asian="GB"/>
    </style:style>
    <style:style style:name="T18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P1845" style:parent-style-name="Normal" style:family="paragraph">
      <style:paragraph-properties fo:widows="0" fo:orphans="0" fo:margin-left="0.6895in">
        <style:tab-stops/>
      </style:paragraph-properties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T1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P1849" style:parent-style-name="Normal" style:family="paragraph">
      <style:paragraph-properties fo:widows="0" fo:orphans="0" fo:margin-left="0.6895in">
        <style:tab-stops/>
      </style:paragraph-properties>
    </style:style>
    <style:style style:name="T1850" style:parent-style-name="DefaultParagraphFont" style:family="text">
      <style:text-properties style:font-size-complex="12pt" style:language-asian="en" style:country-asian="GB"/>
    </style:style>
    <style:style style:name="T18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P1853" style:parent-style-name="Normal" style:family="paragraph">
      <style:paragraph-properties fo:widows="0" fo:orphans="0" fo:margin-left="0.6895in">
        <style:tab-stops/>
      </style:paragraph-properties>
    </style:style>
    <style:style style:name="T1854" style:parent-style-name="DefaultParagraphFont" style:family="text">
      <style:text-properties style:font-size-complex="12pt" style:language-asian="en" style:country-asian="GB"/>
    </style:style>
    <style:style style:name="T18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6" style:parent-style-name="DefaultParagraphFont" style:family="text">
      <style:text-properties style:font-size-complex="12pt" style:language-asian="en" style:country-asian="GB"/>
    </style:style>
    <style:style style:name="P1857" style:parent-style-name="Normal" style:family="paragraph">
      <style:paragraph-properties fo:widows="0" fo:orphans="0" fo:margin-left="0.6895in">
        <style:tab-stops/>
      </style:paragraph-properties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18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0" style:parent-style-name="DefaultParagraphFont" style:family="text">
      <style:text-properties style:font-size-complex="12pt" style:language-asian="en" style:country-asian="GB"/>
    </style:style>
    <style:style style:name="P1861" style:parent-style-name="Normal" style:family="paragraph">
      <style:paragraph-properties fo:widows="0" fo:orphans="0" fo:margin-left="0.6895in">
        <style:tab-stops/>
      </style:paragraph-properties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18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4" style:parent-style-name="DefaultParagraphFont" style:family="text">
      <style:text-properties style:font-size-complex="12pt" style:language-asian="en" style:country-asian="GB"/>
    </style:style>
    <style:style style:name="P1865" style:parent-style-name="Normal" style:family="paragraph">
      <style:paragraph-properties fo:widows="0" fo:orphans="0" fo:margin-left="0.6895in">
        <style:tab-stops/>
      </style:paragraph-properties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T18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P1869" style:parent-style-name="Normal" style:family="paragraph">
      <style:paragraph-properties fo:widows="0" fo:orphans="0" fo:margin-left="0.6895in">
        <style:tab-stops/>
      </style:paragraph-properties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T18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P1873" style:parent-style-name="Normal" style:family="paragraph">
      <style:paragraph-properties fo:widows="0" fo:orphans="0" fo:margin-left="0.6895in">
        <style:tab-stops/>
      </style:paragraph-properties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T18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P1877" style:parent-style-name="Normal" style:family="paragraph">
      <style:paragraph-properties fo:widows="0" fo:orphans="0" fo:margin-left="0.6895in">
        <style:tab-stops/>
      </style:paragraph-properties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T18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1" style:parent-style-name="Normal" style:family="paragraph">
      <style:paragraph-properties fo:widows="0" fo:orphans="0" fo:margin-left="0.6895in">
        <style:tab-stops/>
      </style:paragraph-properties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T18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85" style:parent-style-name="Normal" style:family="paragraph">
      <style:paragraph-properties fo:widows="0" fo:orphans="0" fo:margin-left="0.6895in">
        <style:tab-stops/>
      </style:paragraph-properties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T18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9" style:parent-style-name="DefaultParagraphFont" style:family="text">
      <style:text-properties style:font-size-complex="12pt" style:language-asian="en" style:country-asian="GB"/>
    </style:style>
    <style:style style:name="P1890" style:parent-style-name="Normal" style:family="paragraph">
      <style:paragraph-properties fo:widows="0" fo:orphans="0" fo:margin-left="0.6895in">
        <style:tab-stops/>
      </style:paragraph-properties>
    </style:style>
    <style:style style:name="T1891" style:parent-style-name="DefaultParagraphFont" style:family="text">
      <style:text-properties style:font-size-complex="12pt" style:language-asian="en" style:country-asian="GB"/>
    </style:style>
    <style:style style:name="T18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P1894" style:parent-style-name="Normal" style:family="paragraph">
      <style:paragraph-properties fo:widows="0" fo:orphans="0" fo:margin-left="0.6895in">
        <style:tab-stops/>
      </style:paragraph-properties>
    </style:style>
    <style:style style:name="T1895" style:parent-style-name="DefaultParagraphFont" style:family="text">
      <style:text-properties style:font-size-complex="12pt" style:language-asian="en" style:country-asian="GB"/>
    </style:style>
    <style:style style:name="T18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P1898" style:parent-style-name="Normal" style:family="paragraph">
      <style:paragraph-properties fo:widows="0" fo:orphans="0" fo:margin-left="0.6895in">
        <style:tab-stops/>
      </style:paragraph-properties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T19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P1902" style:parent-style-name="Normal" style:family="paragraph">
      <style:paragraph-properties fo:widows="0" fo:orphans="0" fo:margin-left="0.6895in">
        <style:tab-stops/>
      </style:paragraph-properties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T19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P1906" style:parent-style-name="Normal" style:family="paragraph">
      <style:paragraph-properties fo:widows="0" fo:orphans="0" fo:margin-left="0.6895in">
        <style:tab-stops/>
      </style:paragraph-properties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T19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P1910" style:parent-style-name="Normal" style:family="paragraph">
      <style:paragraph-properties fo:widows="0" fo:orphans="0" fo:margin-left="0.6895in">
        <style:tab-stops/>
      </style:paragraph-properties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T1912" style:parent-style-name="DefaultParagraphFont" style:family="text">
      <style:text-properties style:font-size-complex="12pt" style:language-asian="en" style:country-asian="GB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P1915" style:parent-style-name="Normal" style:family="paragraph">
      <style:paragraph-properties fo:widows="0" fo:orphans="0" fo:margin-left="0.6895in">
        <style:tab-stops/>
      </style:paragraph-properties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8" style:parent-style-name="DefaultParagraphFont" style:family="text">
      <style:text-properties style:font-size-complex="12pt" style:language-asian="en" style:country-asian="GB"/>
    </style:style>
    <style:style style:name="P1919" style:parent-style-name="Normal" style:family="paragraph">
      <style:paragraph-properties fo:widows="0" fo:orphans="0" fo:margin-left="0.6895in">
        <style:tab-stops/>
      </style:paragraph-properties>
    </style:style>
    <style:style style:name="T1920" style:parent-style-name="DefaultParagraphFont" style:family="text">
      <style:text-properties style:font-size-complex="12pt" style:language-asian="en" style:country-asian="GB"/>
    </style:style>
    <style:style style:name="T19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2" style:parent-style-name="DefaultParagraphFont" style:family="text">
      <style:text-properties style:font-size-complex="12pt" style:language-asian="en" style:country-asian="GB"/>
    </style:style>
    <style:style style:name="P1923" style:parent-style-name="Normal" style:family="paragraph">
      <style:paragraph-properties fo:widows="0" fo:orphans="0" fo:margin-left="0.6895in">
        <style:tab-stops/>
      </style:paragraph-properties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19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P1927" style:parent-style-name="Normal" style:family="paragraph">
      <style:paragraph-properties fo:widows="0" fo:orphans="0" fo:margin-left="0.6895in">
        <style:tab-stops/>
      </style:paragraph-properties>
    </style:style>
    <style:style style:name="T1928" style:parent-style-name="DefaultParagraphFont" style:family="text">
      <style:text-properties style:font-size-complex="12pt" style:language-asian="en" style:country-asian="GB"/>
    </style:style>
    <style:style style:name="T19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0" style:parent-style-name="DefaultParagraphFont" style:family="text">
      <style:text-properties style:font-size-complex="12pt" style:language-asian="en" style:country-asian="GB"/>
    </style:style>
    <style:style style:name="P1931" style:parent-style-name="Normal" style:family="paragraph">
      <style:paragraph-properties fo:widows="0" fo:orphans="0" fo:margin-left="0.6895in">
        <style:tab-stops/>
      </style:paragraph-properties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T19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5" style:parent-style-name="DefaultParagraphFont" style:family="text">
      <style:text-properties style:font-size-complex="12pt" style:language-asian="en" style:country-asian="GB"/>
    </style:style>
    <style:style style:name="P1936" style:parent-style-name="Normal" style:family="paragraph">
      <style:paragraph-properties fo:widows="0" fo:orphans="0" fo:margin-left="0.6895in">
        <style:tab-stops/>
      </style:paragraph-properties>
    </style:style>
    <style:style style:name="T1937" style:parent-style-name="DefaultParagraphFont" style:family="text">
      <style:text-properties style:font-size-complex="12pt" style:language-asian="en" style:country-asian="GB"/>
    </style:style>
    <style:style style:name="T19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9" style:parent-style-name="DefaultParagraphFont" style:family="text">
      <style:text-properties style:font-size-complex="12pt" style:language-asian="en" style:country-asian="GB"/>
    </style:style>
    <style:style style:name="P1940" style:parent-style-name="Normal" style:family="paragraph">
      <style:paragraph-properties fo:widows="0" fo:orphans="0" fo:margin-left="0.6895in">
        <style:tab-stops/>
      </style:paragraph-properties>
    </style:style>
    <style:style style:name="T1941" style:parent-style-name="DefaultParagraphFont" style:family="text">
      <style:text-properties style:font-size-complex="12pt" style:language-asian="en" style:country-asian="GB"/>
    </style:style>
    <style:style style:name="T19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3" style:parent-style-name="DefaultParagraphFont" style:family="text">
      <style:text-properties style:font-size-complex="12pt" style:language-asian="en" style:country-asian="GB"/>
    </style:style>
    <style:style style:name="P1944" style:parent-style-name="Normal" style:family="paragraph">
      <style:paragraph-properties fo:widows="0" fo:orphans="0" fo:margin-left="0.6895in">
        <style:tab-stops/>
      </style:paragraph-properties>
    </style:style>
    <style:style style:name="T1945" style:parent-style-name="DefaultParagraphFont" style:family="text">
      <style:text-properties style:font-size-complex="12pt" style:language-asian="en" style:country-asian="GB"/>
    </style:style>
    <style:style style:name="T19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7" style:parent-style-name="DefaultParagraphFont" style:family="text">
      <style:text-properties style:font-size-complex="12pt" style:language-asian="en" style:country-asian="GB"/>
    </style:style>
    <style:style style:name="P1948" style:parent-style-name="Normal" style:family="paragraph">
      <style:paragraph-properties fo:widows="0" fo:orphans="0" fo:margin-left="0.6895in">
        <style:tab-stops/>
      </style:paragraph-properties>
    </style:style>
    <style:style style:name="T1949" style:parent-style-name="DefaultParagraphFont" style:family="text">
      <style:text-properties style:font-size-complex="12pt" style:language-asian="en" style:country-asian="GB"/>
    </style:style>
    <style:style style:name="T19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1" style:parent-style-name="DefaultParagraphFont" style:family="text">
      <style:text-properties style:font-size-complex="12pt" style:language-asian="en" style:country-asian="GB"/>
    </style:style>
    <style:style style:name="P1952" style:parent-style-name="Normal" style:family="paragraph">
      <style:paragraph-properties fo:widows="0" fo:orphans="0" fo:margin-left="0.6895in">
        <style:tab-stops/>
      </style:paragraph-properties>
    </style:style>
    <style:style style:name="T1953" style:parent-style-name="DefaultParagraphFont" style:family="text">
      <style:text-properties style:font-size-complex="12pt" style:language-asian="en" style:country-asian="GB"/>
    </style:style>
    <style:style style:name="T19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5" style:parent-style-name="DefaultParagraphFont" style:family="text">
      <style:text-properties style:font-size-complex="12pt" style:language-asian="en" style:country-asian="GB"/>
    </style:style>
    <style:style style:name="P1956" style:parent-style-name="Normal" style:family="paragraph">
      <style:paragraph-properties fo:widows="0" fo:orphans="0" fo:margin-left="0.6895in">
        <style:tab-stops/>
      </style:paragraph-properties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19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9" style:parent-style-name="DefaultParagraphFont" style:family="text">
      <style:text-properties style:font-size-complex="12pt" style:language-asian="en" style:country-asian="GB"/>
    </style:style>
    <style:style style:name="P1960" style:parent-style-name="Normal" style:family="paragraph">
      <style:paragraph-properties fo:widows="0" fo:orphans="0" fo:margin-left="0.6895in">
        <style:tab-stops/>
      </style:paragraph-properties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19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3" style:parent-style-name="DefaultParagraphFont" style:family="text">
      <style:text-properties style:font-size-complex="12pt" style:language-asian="en" style:country-asian="GB"/>
    </style:style>
    <style:style style:name="P1964" style:parent-style-name="Normal" style:family="paragraph">
      <style:paragraph-properties fo:widows="0" fo:orphans="0" fo:margin-left="0.6895in">
        <style:tab-stops/>
      </style:paragraph-properties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19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P1968" style:parent-style-name="Normal" style:family="paragraph">
      <style:paragraph-properties fo:widows="0" fo:orphans="0" fo:margin-left="0.6895in">
        <style:tab-stops/>
      </style:paragraph-properties>
    </style:style>
    <style:style style:name="T1969" style:parent-style-name="DefaultParagraphFont" style:family="text">
      <style:text-properties style:font-size-complex="12pt" style:language-asian="en" style:country-asian="GB"/>
    </style:style>
    <style:style style:name="T19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1" style:parent-style-name="DefaultParagraphFont" style:family="text">
      <style:text-properties style:font-size-complex="12pt" style:language-asian="en" style:country-asian="GB"/>
    </style:style>
    <style:style style:name="P1972" style:parent-style-name="Normal" style:family="paragraph">
      <style:paragraph-properties fo:widows="0" fo:orphans="0" fo:margin-left="0.6895in">
        <style:tab-stops/>
      </style:paragraph-properties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19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P1976" style:parent-style-name="Normal" style:family="paragraph">
      <style:paragraph-properties fo:widows="0" fo:orphans="0" fo:margin-left="0.6895in">
        <style:tab-stops/>
      </style:paragraph-properties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19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tyle-complex="italic" style:font-size-complex="12pt" style:language-asian="en" style:country-asian="GB"/>
    </style:style>
    <style:style style:name="T19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86" style:parent-style-name="Normal" style:family="paragraph">
      <style:paragraph-properties fo:widows="0" fo:orphans="0" fo:margin-left="0.6895in">
        <style:tab-stops/>
      </style:paragraph-properties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1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9" style:parent-style-name="DefaultParagraphFont" style:family="text">
      <style:text-properties style:font-weight-complex="bold" style:font-size-complex="12pt" style:language-asian="en" style:country-asian="GB"/>
    </style:style>
    <style:style style:name="P1990" style:parent-style-name="Normal" style:family="paragraph">
      <style:paragraph-properties fo:widows="0" fo:orphans="0" fo:margin-left="0.6895in">
        <style:tab-stops/>
      </style:paragraph-properties>
    </style:style>
    <style:style style:name="T1991" style:parent-style-name="DefaultParagraphFont" style:family="text">
      <style:text-properties style:font-size-complex="12pt" style:language-asian="en" style:country-asian="GB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3" style:parent-style-name="DefaultParagraphFont" style:family="text">
      <style:text-properties style:font-style-complex="italic" style:font-size-complex="12pt" style:language-asian="en" style:country-asian="GB"/>
    </style:style>
    <style:style style:name="P1994" style:parent-style-name="Normal" style:family="paragraph">
      <style:paragraph-properties fo:widows="0" fo:orphans="0" fo:margin-left="0.6895in">
        <style:tab-stops/>
      </style:paragraph-properties>
    </style:style>
    <style:style style:name="T1995" style:parent-style-name="DefaultParagraphFont" style:family="text">
      <style:text-properties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7" style:parent-style-name="DefaultParagraphFont" style:family="text">
      <style:text-properties style:font-size-complex="12pt" style:language-asian="en" style:country-asian="GB"/>
    </style:style>
    <style:style style:name="P1998" style:parent-style-name="Normal" style:family="paragraph">
      <style:paragraph-properties fo:widows="0" fo:orphans="0" fo:margin-left="0.6895in">
        <style:tab-stops/>
      </style:paragraph-properties>
    </style:style>
    <style:style style:name="T1999" style:parent-style-name="DefaultParagraphFont" style:family="text">
      <style:text-properties style:font-size-complex="12pt" style:language-asian="en" style:country-asian="GB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1" style:parent-style-name="DefaultParagraphFont" style:family="text">
      <style:text-properties style:font-style-complex="italic" style:font-size-complex="12pt" style:language-asian="en" style:country-asian="GB"/>
    </style:style>
    <style:style style:name="T20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003" style:parent-style-name="Normal" style:family="paragraph">
      <style:paragraph-properties fo:widows="0" fo:orphans="0" fo:margin-left="0.6895in">
        <style:tab-stops/>
      </style:paragraph-properties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20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P2007" style:parent-style-name="Normal" style:family="paragraph">
      <style:paragraph-properties fo:widows="0" fo:orphans="0" fo:margin-left="0.6895in">
        <style:tab-stops/>
      </style:paragraph-properties>
    </style:style>
    <style:style style:name="T2008" style:parent-style-name="DefaultParagraphFont" style:family="text">
      <style:text-properties style:font-size-complex="12pt" style:language-asian="en" style:country-asian="GB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0" style:parent-style-name="DefaultParagraphFont" style:family="text">
      <style:text-properties style:font-size-complex="12pt" style:language-asian="en" style:country-asian="GB"/>
    </style:style>
    <style:style style:name="P2011" style:parent-style-name="Normal" style:family="paragraph">
      <style:paragraph-properties fo:widows="0" fo:orphans="0" fo:margin-left="0.6895in">
        <style:tab-stops/>
      </style:paragraph-properties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P2015" style:parent-style-name="Normal" style:family="paragraph">
      <style:paragraph-properties fo:widows="0" fo:orphans="0" fo:margin-left="0.6895in">
        <style:tab-stops/>
      </style:paragraph-properties>
    </style:style>
    <style:style style:name="T2016" style:parent-style-name="DefaultParagraphFont" style:family="text">
      <style:text-properties style:font-size-complex="12pt" style:language-asian="en" style:country-asian="GB"/>
    </style:style>
    <style:style style:name="T20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8" style:parent-style-name="DefaultParagraphFont" style:family="text">
      <style:text-properties style:font-size-complex="12pt" style:language-asian="en" style:country-asian="GB"/>
    </style:style>
    <style:style style:name="P2019" style:parent-style-name="Normal" style:family="paragraph">
      <style:paragraph-properties fo:widows="0" fo:orphans="0" fo:margin-left="0.6895in">
        <style:tab-stops/>
      </style:paragraph-properties>
    </style:style>
    <style:style style:name="T2020" style:parent-style-name="DefaultParagraphFont" style:family="text">
      <style:text-properties style:font-size-complex="12pt" style:language-asian="en" style:country-asian="GB"/>
    </style:style>
    <style:style style:name="T20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2" style:parent-style-name="DefaultParagraphFont" style:family="text">
      <style:text-properties style:font-size-complex="12pt" style:language-asian="en" style:country-asian="GB"/>
    </style:style>
    <style:style style:name="P2023" style:parent-style-name="Normal" style:family="paragraph">
      <style:paragraph-properties fo:widows="0" fo:orphans="0" fo:margin-left="0.6895in">
        <style:tab-stops/>
      </style:paragraph-properties>
    </style:style>
    <style:style style:name="T2024" style:parent-style-name="DefaultParagraphFont" style:family="text">
      <style:text-properties style:font-size-complex="12pt" style:language-asian="en" style:country-asian="GB"/>
    </style:style>
    <style:style style:name="T20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6" style:parent-style-name="DefaultParagraphFont" style:family="text">
      <style:text-properties style:font-size-complex="12pt" style:language-asian="en" style:country-asian="GB"/>
    </style:style>
    <style:style style:name="P2027" style:parent-style-name="Normal" style:family="paragraph">
      <style:paragraph-properties fo:widows="0" fo:orphans="0" fo:margin-left="0.6895in">
        <style:tab-stops/>
      </style:paragraph-properties>
    </style:style>
    <style:style style:name="T2028" style:parent-style-name="DefaultParagraphFont" style:family="text">
      <style:text-properties style:font-size-complex="12pt" style:language-asian="en" style:country-asian="GB"/>
    </style:style>
    <style:style style:name="T20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0" style:parent-style-name="DefaultParagraphFont" style:family="text">
      <style:text-properties style:font-size-complex="12pt" style:language-asian="en" style:country-asian="GB"/>
    </style:style>
    <style:style style:name="P2031" style:parent-style-name="Normal" style:family="paragraph">
      <style:paragraph-properties fo:widows="0" fo:orphans="0" fo:margin-left="0.6895in">
        <style:tab-stops/>
      </style:paragraph-properties>
    </style:style>
    <style:style style:name="T2032" style:parent-style-name="DefaultParagraphFont" style:family="text">
      <style:text-properties style:font-size-complex="12pt" style:language-asian="en" style:country-asian="GB"/>
    </style:style>
    <style:style style:name="T20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P2035" style:parent-style-name="Normal" style:family="paragraph">
      <style:paragraph-properties fo:widows="0" fo:orphans="0" fo:margin-left="0.6895in">
        <style:tab-stops/>
      </style:paragraph-properties>
    </style:style>
    <style:style style:name="T2036" style:parent-style-name="DefaultParagraphFont" style:family="text">
      <style:text-properties style:font-size-complex="12pt" style:language-asian="en" style:country-asian="GB"/>
    </style:style>
    <style:style style:name="T20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8" style:parent-style-name="DefaultParagraphFont" style:family="text">
      <style:text-properties style:font-size-complex="12pt" style:language-asian="en" style:country-asian="GB"/>
    </style:style>
    <style:style style:name="P2039" style:parent-style-name="Normal" style:family="paragraph">
      <style:paragraph-properties fo:widows="0" fo:orphans="0" fo:margin-left="0.6895in">
        <style:tab-stops/>
      </style:paragraph-properties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T204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42" style:parent-style-name="DefaultParagraphFont" style:family="text">
      <style:text-properties style:font-weight-complex="bold" style:font-size-complex="12pt" style:language-asian="en" style:country-asian="GB"/>
    </style:style>
    <style:style style:name="P2043" style:parent-style-name="Normal" style:family="paragraph">
      <style:paragraph-properties fo:widows="0" fo:orphans="0" fo:margin-left="0.6895in">
        <style:tab-stops/>
      </style:paragraph-properties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20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P2047" style:parent-style-name="Normal" style:family="paragraph">
      <style:paragraph-properties fo:widows="0" fo:orphans="0" fo:text-align="center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1" style:parent-style-name="Normal" style:family="paragraph">
      <style:paragraph-properties fo:widows="0" fo:orphans="0" fo:text-align="center"/>
    </style:style>
    <style:style style:name="T20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53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57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58" style:parent-style-name="Normal" style:family="paragraph">
      <style:paragraph-properties fo:widows="0" fo:orphans="0" fo:text-align="center"/>
    </style:style>
    <style:style style:name="T20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6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text-indent="0.6895in"/>
    </style:style>
    <style:style style:name="T2062" style:parent-style-name="DefaultParagraphFont" style:family="text">
      <style:text-properties style:font-size-complex="12pt" style:language-asian="en" style:country-asian="GB"/>
    </style:style>
    <style:style style:name="T20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P2065" style:parent-style-name="Normal" style:family="paragraph">
      <style:paragraph-properties fo:widows="0" fo:orphans="0" fo:text-indent="0.6895in"/>
    </style:style>
    <style:style style:name="T2066" style:parent-style-name="DefaultParagraphFont" style:family="text">
      <style:text-properties style:font-size-complex="12pt" style:language-asian="en" style:country-asian="GB"/>
    </style:style>
    <style:style style:name="T20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68" style:parent-style-name="DefaultParagraphFont" style:family="text">
      <style:text-properties style:font-size-complex="12pt" style:language-asian="en" style:country-asian="GB"/>
    </style:style>
    <style:style style:name="P2069" style:parent-style-name="Normal" style:family="paragraph">
      <style:paragraph-properties fo:widows="0" fo:orphans="0" fo:text-indent="0.6895in"/>
    </style:style>
    <style:style style:name="T2070" style:parent-style-name="DefaultParagraphFont" style:family="text">
      <style:text-properties style:font-size-complex="12pt" style:language-asian="en" style:country-asian="GB"/>
    </style:style>
    <style:style style:name="T20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2" style:parent-style-name="DefaultParagraphFont" style:family="text">
      <style:text-properties style:font-size-complex="12pt" style:language-asian="en" style:country-asian="GB"/>
    </style:style>
    <style:style style:name="P2073" style:parent-style-name="Normal" style:family="paragraph">
      <style:paragraph-properties fo:widows="0" fo:orphans="0" fo:text-indent="0.6895in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20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76" style:parent-style-name="DefaultParagraphFont" style:family="text">
      <style:text-properties style:font-size-complex="12pt" style:language-asian="en" style:country-asian="GB"/>
    </style:style>
    <style:style style:name="P2077" style:parent-style-name="Normal" style:family="paragraph">
      <style:paragraph-properties fo:widows="0" fo:orphans="0" fo:text-indent="0.6895in"/>
    </style:style>
    <style:style style:name="T2078" style:parent-style-name="DefaultParagraphFont" style:family="text">
      <style:text-properties style:font-size-complex="12pt" style:language-asian="en" style:country-asian="GB"/>
    </style:style>
    <style:style style:name="T20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0" style:parent-style-name="DefaultParagraphFont" style:family="text">
      <style:text-properties style:font-size-complex="12pt" style:language-asian="en" style:country-asian="GB"/>
    </style:style>
    <style:style style:name="P2081" style:parent-style-name="Normal" style:family="paragraph">
      <style:paragraph-properties fo:widows="0" fo:orphans="0" fo:text-indent="0.6895in"/>
    </style:style>
    <style:style style:name="T2082" style:parent-style-name="DefaultParagraphFont" style:family="text">
      <style:text-properties style:font-size-complex="12pt" style:language-asian="en" style:country-asian="GB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P2085" style:parent-style-name="Normal" style:family="paragraph">
      <style:paragraph-properties fo:widows="0" fo:orphans="0" fo:text-indent="0.6895in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T2087" style:parent-style-name="DefaultParagraphFont" style:family="text">
      <style:text-properties style:font-size-complex="12pt" style:language-asian="en" style:country-asian="GB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9" style:parent-style-name="DefaultParagraphFont" style:family="text">
      <style:text-properties style:font-size-complex="12pt" style:language-asian="en" style:country-asian="GB"/>
    </style:style>
    <style:style style:name="P2090" style:parent-style-name="Normal" style:family="paragraph">
      <style:paragraph-properties fo:widows="0" fo:orphans="0" fo:text-indent="0.6895in"/>
    </style:style>
    <style:style style:name="T2091" style:parent-style-name="DefaultParagraphFont" style:family="text">
      <style:text-properties style:font-size-complex="12pt" style:language-asian="en" style:country-asian="GB"/>
    </style:style>
    <style:style style:name="T20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3" style:parent-style-name="DefaultParagraphFont" style:family="text">
      <style:text-properties style:font-size-complex="12pt" style:language-asian="en" style:country-asian="GB"/>
    </style:style>
    <style:style style:name="P2094" style:parent-style-name="Normal" style:family="paragraph">
      <style:paragraph-properties fo:widows="0" fo:orphans="0" fo:text-indent="0.6895in"/>
    </style:style>
    <style:style style:name="T2095" style:parent-style-name="DefaultParagraphFont" style:family="text">
      <style:text-properties style:font-size-complex="12pt" style:language-asian="en" style:country-asian="GB"/>
    </style:style>
    <style:style style:name="T20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8" style:parent-style-name="DefaultParagraphFont" style:family="text">
      <style:text-properties style:font-size-complex="12pt" style:language-asian="en" style:country-asian="GB"/>
    </style:style>
    <style:style style:name="P2099" style:parent-style-name="Normal" style:family="paragraph">
      <style:paragraph-properties fo:widows="0" fo:orphans="0" fo:text-indent="0.6895in"/>
    </style:style>
    <style:style style:name="T2100" style:parent-style-name="DefaultParagraphFont" style:family="text">
      <style:text-properties style:font-size-complex="12pt" style:language-asian="en" style:country-asian="GB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2" style:parent-style-name="DefaultParagraphFont" style:family="text">
      <style:text-properties style:font-size-complex="12pt" style:language-asian="en" style:country-asian="GB"/>
    </style:style>
    <style:style style:name="P2103" style:parent-style-name="Normal" style:family="paragraph">
      <style:paragraph-properties fo:widows="0" fo:orphans="0" fo:margin-left="0.6895in">
        <style:tab-stops/>
      </style:paragraph-properties>
    </style:style>
    <style:style style:name="T2104" style:parent-style-name="DefaultParagraphFont" style:family="text">
      <style:text-properties style:font-size-complex="12pt" style:language-asian="en" style:country-asian="GB"/>
    </style:style>
    <style:style style:name="T21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6" style:parent-style-name="DefaultParagraphFont" style:family="text">
      <style:text-properties style:font-size-complex="12pt" style:language-asian="en" style:country-asian="GB"/>
    </style:style>
    <style:style style:name="P2107" style:parent-style-name="Normal" style:family="paragraph">
      <style:paragraph-properties fo:widows="0" fo:orphans="0" fo:margin-left="0.6895in">
        <style:tab-stops/>
      </style:paragraph-properties>
    </style:style>
    <style:style style:name="T2108" style:parent-style-name="DefaultParagraphFont" style:family="text">
      <style:text-properties style:font-size-complex="12pt" style:language-asian="en" style:country-asian="GB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0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11" style:parent-style-name="DefaultParagraphFont" style:family="text">
      <style:text-properties style:font-size-complex="12pt" fo:language="en" fo:country="US" style:language-asian="en" style:country-asian="GB"/>
    </style:style>
    <style:style style:name="T2112" style:parent-style-name="DefaultParagraphFont" style:family="text">
      <style:text-properties style:font-size-complex="12pt" style:language-asian="en" style:country-asian="GB"/>
    </style:style>
    <style:style style:name="T2113" style:parent-style-name="DefaultParagraphFont" style:family="text">
      <style:text-properties style:font-size-complex="12pt" fo:language="en" fo:country="US" style:language-asian="en" style:country-asian="GB"/>
    </style:style>
    <style:style style:name="P2114" style:parent-style-name="Normal" style:family="paragraph">
      <style:paragraph-properties fo:widows="0" fo:orphans="0" fo:margin-left="0.6895in">
        <style:tab-stops/>
      </style:paragraph-properties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T21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P2118" style:parent-style-name="Normal" style:family="paragraph">
      <style:paragraph-properties fo:widows="0" fo:orphans="0" fo:margin-left="0.6895in">
        <style:tab-stops/>
      </style:paragraph-properties>
    </style:style>
    <style:style style:name="T2119" style:parent-style-name="DefaultParagraphFont" style:family="text">
      <style:text-properties style:font-size-complex="12pt" style:language-asian="en" style:country-asian="GB"/>
    </style:style>
    <style:style style:name="T21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1" style:parent-style-name="DefaultParagraphFont" style:family="text">
      <style:text-properties style:font-size-complex="12pt" style:language-asian="en" style:country-asian="GB"/>
    </style:style>
    <style:style style:name="P2122" style:parent-style-name="Normal" style:family="paragraph">
      <style:paragraph-properties fo:widows="0" fo:orphans="0" fo:margin-left="0.6895in">
        <style:tab-stops/>
      </style:paragraph-properties>
    </style:style>
    <style:style style:name="T2123" style:parent-style-name="DefaultParagraphFont" style:family="text">
      <style:text-properties style:font-size-complex="12pt" style:language-asian="en" style:country-asian="GB"/>
    </style:style>
    <style:style style:name="T21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5" style:parent-style-name="DefaultParagraphFont" style:family="text">
      <style:text-properties style:font-size-complex="12pt" style:language-asian="en" style:country-asian="GB"/>
    </style:style>
    <style:style style:name="P2126" style:parent-style-name="Normal" style:family="paragraph">
      <style:paragraph-properties fo:widows="0" fo:orphans="0" fo:margin-left="0.6895in">
        <style:tab-stops/>
      </style:paragraph-properties>
    </style:style>
    <style:style style:name="T2127" style:parent-style-name="DefaultParagraphFont" style:family="text">
      <style:text-properties style:font-size-complex="12pt" style:language-asian="en" style:country-asian="GB"/>
    </style:style>
    <style:style style:name="T21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0" style:parent-style-name="DefaultParagraphFont" style:family="text">
      <style:text-properties style:font-size-complex="12pt" style:language-asian="en" style:country-asian="GB"/>
    </style:style>
    <style:style style:name="P2131" style:parent-style-name="Normal" style:family="paragraph">
      <style:paragraph-properties fo:widows="0" fo:orphans="0" fo:margin-left="0.6895in">
        <style:tab-stops/>
      </style:paragraph-properties>
    </style:style>
    <style:style style:name="T2132" style:parent-style-name="DefaultParagraphFont" style:family="text">
      <style:text-properties style:font-size-complex="12pt" style:language-asian="en" style:country-asian="GB"/>
    </style:style>
    <style:style style:name="T2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4" style:parent-style-name="DefaultParagraphFont" style:family="text">
      <style:text-properties style:font-size-complex="12pt" style:language-asian="en" style:country-asian="GB"/>
    </style:style>
    <style:style style:name="P2135" style:parent-style-name="Normal" style:family="paragraph">
      <style:paragraph-properties fo:widows="0" fo:orphans="0" fo:margin-left="0.6895in">
        <style:tab-stops/>
      </style:paragraph-properties>
    </style:style>
    <style:style style:name="T2136" style:parent-style-name="DefaultParagraphFont" style:family="text">
      <style:text-properties style:font-size-complex="12pt" style:language-asian="en" style:country-asian="GB"/>
    </style:style>
    <style:style style:name="T21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8" style:parent-style-name="DefaultParagraphFont" style:family="text">
      <style:text-properties style:font-size-complex="12pt" style:language-asian="en" style:country-asian="GB"/>
    </style:style>
    <style:style style:name="P2139" style:parent-style-name="Normal" style:family="paragraph">
      <style:paragraph-properties fo:widows="0" fo:orphans="0" fo:margin-left="0.6895in">
        <style:tab-stops/>
      </style:paragraph-properties>
    </style:style>
    <style:style style:name="T2140" style:parent-style-name="DefaultParagraphFont" style:family="text">
      <style:text-properties style:font-size-complex="12pt" style:language-asian="en" style:country-asian="GB"/>
    </style:style>
    <style:style style:name="T21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P2143" style:parent-style-name="Normal" style:family="paragraph">
      <style:paragraph-properties fo:widows="0" fo:orphans="0" fo:margin-left="0.6895in">
        <style:tab-stops/>
      </style:paragraph-properties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T21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6" style:parent-style-name="DefaultParagraphFont" style:family="text">
      <style:text-properties style:font-size-complex="12pt" style:language-asian="en" style:country-asian="GB"/>
    </style:style>
    <style:style style:name="P2147" style:parent-style-name="Normal" style:family="paragraph">
      <style:paragraph-properties fo:widows="0" fo:orphans="0" fo:margin-left="0.6895in">
        <style:tab-stops/>
      </style:paragraph-properties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T2149" style:parent-style-name="DefaultParagraphFont" style:family="text">
      <style:text-properties style:font-size-complex="12pt" style:language-asian="en" style:country-asian="GB"/>
    </style:style>
    <style:style style:name="T21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1" style:parent-style-name="DefaultParagraphFont" style:family="text">
      <style:text-properties style:font-size-complex="12pt" style:language-asian="en" style:country-asian="GB"/>
    </style:style>
    <style:style style:name="P2152" style:parent-style-name="Normal" style:family="paragraph">
      <style:paragraph-properties fo:widows="0" fo:orphans="0" fo:margin-left="0.6895in">
        <style:tab-stops/>
      </style:paragraph-properties>
    </style:style>
    <style:style style:name="T2153" style:parent-style-name="DefaultParagraphFont" style:family="text">
      <style:text-properties style:font-size-complex="12pt" style:language-asian="en" style:country-asian="GB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5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56" style:parent-style-name="DefaultParagraphFont" style:family="text">
      <style:text-properties style:font-size-complex="12pt" fo:language="en" fo:country="US" style:language-asian="en" style:country-asian="GB"/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2158" style:parent-style-name="DefaultParagraphFont" style:family="text">
      <style:text-properties style:font-size-complex="12pt" fo:language="en" fo:country="US" style:language-asian="en" style:country-asian="GB"/>
    </style:style>
    <style:style style:name="P2159" style:parent-style-name="Normal" style:family="paragraph">
      <style:paragraph-properties fo:widows="0" fo:orphans="0" fo:margin-left="0.6895in">
        <style:tab-stops/>
      </style:paragraph-properties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T2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P2163" style:parent-style-name="Normal" style:family="paragraph">
      <style:paragraph-properties fo:widows="0" fo:orphans="0" fo:margin-left="0.6895in">
        <style:tab-stops/>
      </style:paragraph-properties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T21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6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67" style:parent-style-name="DefaultParagraphFont" style:family="text">
      <style:text-properties style:font-size-complex="12pt" fo:language="en" fo:country="US" style:language-asian="en" style:country-asian="GB"/>
    </style:style>
    <style:style style:name="P2168" style:parent-style-name="Normal" style:family="paragraph">
      <style:paragraph-properties fo:widows="0" fo:orphans="0" fo:margin-left="0.6895in">
        <style:tab-stops/>
      </style:paragraph-properties>
    </style:style>
    <style:style style:name="T2169" style:parent-style-name="DefaultParagraphFont" style:family="text">
      <style:text-properties style:font-size-complex="12pt" style:language-asian="en" style:country-asian="GB"/>
    </style:style>
    <style:style style:name="T21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1" style:parent-style-name="DefaultParagraphFont" style:family="text">
      <style:text-properties style:font-size-complex="12pt" style:language-asian="en" style:country-asian="GB"/>
    </style:style>
    <style:style style:name="P2172" style:parent-style-name="Normal" style:family="paragraph">
      <style:paragraph-properties fo:widows="0" fo:orphans="0" fo:margin-left="0.6895in">
        <style:tab-stops/>
      </style:paragraph-properties>
    </style:style>
    <style:style style:name="T2173" style:parent-style-name="DefaultParagraphFont" style:family="text">
      <style:text-properties style:font-size-complex="12pt" style:language-asian="en" style:country-asian="GB"/>
    </style:style>
    <style:style style:name="T21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P2176" style:parent-style-name="Normal" style:family="paragraph">
      <style:paragraph-properties fo:widows="0" fo:orphans="0" fo:margin-left="0.6895in">
        <style:tab-stops/>
      </style:paragraph-properties>
    </style:style>
    <style:style style:name="T2177" style:parent-style-name="DefaultParagraphFont" style:family="text">
      <style:text-properties style:font-size-complex="12pt" style:language-asian="en" style:country-asian="GB"/>
    </style:style>
    <style:style style:name="T21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9" style:parent-style-name="DefaultParagraphFont" style:family="text">
      <style:text-properties style:font-size-complex="12pt" style:language-asian="en" style:country-asian="GB"/>
    </style:style>
    <style:style style:name="P2180" style:parent-style-name="Normal" style:family="paragraph">
      <style:paragraph-properties fo:widows="0" fo:orphans="0" fo:margin-left="0.6895in">
        <style:tab-stops/>
      </style:paragraph-properties>
    </style:style>
    <style:style style:name="T2181" style:parent-style-name="DefaultParagraphFont" style:family="text">
      <style:text-properties style:font-size-complex="12pt" style:language-asian="en" style:country-asian="GB"/>
    </style:style>
    <style:style style:name="T218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3" style:parent-style-name="DefaultParagraphFont" style:family="text">
      <style:text-properties style:font-size-complex="12pt" style:language-asian="en" style:country-asian="GB"/>
    </style:style>
    <style:style style:name="P2184" style:parent-style-name="Normal" style:family="paragraph">
      <style:paragraph-properties fo:widows="0" fo:orphans="0" fo:margin-left="0.6895in">
        <style:tab-stops/>
      </style:paragraph-properties>
    </style:style>
    <style:style style:name="T2185" style:parent-style-name="DefaultParagraphFont" style:family="text">
      <style:text-properties style:font-size-complex="12pt" style:language-asian="en" style:country-asian="GB"/>
    </style:style>
    <style:style style:name="T218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88" style:parent-style-name="DefaultParagraphFont" style:family="text">
      <style:text-properties style:font-size-complex="12pt" style:language-asian="en" style:country-asian="GB"/>
    </style:style>
    <style:style style:name="P2189" style:parent-style-name="Normal" style:family="paragraph">
      <style:paragraph-properties fo:widows="0" fo:orphans="0" fo:margin-left="0.6895in">
        <style:tab-stops/>
      </style:paragraph-properties>
    </style:style>
    <style:style style:name="T2190" style:parent-style-name="DefaultParagraphFont" style:family="text">
      <style:text-properties style:font-size-complex="12pt" style:language-asian="en" style:country-asian="GB"/>
    </style:style>
    <style:style style:name="T219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9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93" style:parent-style-name="DefaultParagraphFont" style:family="text">
      <style:text-properties style:font-size-complex="12pt" fo:language="en" fo:country="US" style:language-asian="en" style:country-asian="GB"/>
    </style:style>
    <style:style style:name="T2194" style:parent-style-name="DefaultParagraphFont" style:family="text">
      <style:text-properties style:font-weight-complex="bold" style:font-size-complex="12pt" style:language-asian="en" style:country-asian="GB"/>
    </style:style>
    <style:style style:name="T2195" style:parent-style-name="DefaultParagraphFont" style:family="text">
      <style:text-properties style:font-size-complex="12pt" style:language-asian="en" style:country-asian="GB"/>
    </style:style>
    <style:style style:name="T2196" style:parent-style-name="DefaultParagraphFont" style:family="text">
      <style:text-properties style:font-weight-complex="bold" style:font-size-complex="12pt" style:language-asian="en" style:country-asian="GB"/>
    </style:style>
    <style:style style:name="P2197" style:parent-style-name="Normal" style:family="paragraph">
      <style:paragraph-properties fo:widows="0" fo:orphans="0" fo:margin-left="0.6895in">
        <style:tab-stops/>
      </style:paragraph-properties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0" style:parent-style-name="DefaultParagraphFont" style:family="text">
      <style:text-properties style:font-size-complex="12pt" fo:language="en" fo:country="US" style:language-asian="en" style:country-asian="GB"/>
    </style:style>
    <style:style style:name="P2201" style:parent-style-name="Normal" style:family="paragraph">
      <style:paragraph-properties fo:widows="0" fo:orphans="0" fo:margin-left="0.6895in">
        <style:tab-stops/>
      </style:paragraph-properties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T22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4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05" style:parent-style-name="DefaultParagraphFont" style:family="text">
      <style:text-properties style:font-size-complex="12pt" fo:language="en" fo:country="US" style:language-asian="en" style:country-asian="GB"/>
    </style:style>
    <style:style style:name="T2206" style:parent-style-name="DefaultParagraphFont" style:family="text">
      <style:text-properties style:font-weight-complex="bold" style:font-size-complex="12pt" style:language-asian="en" style:country-asian="GB"/>
    </style:style>
    <style:style style:name="P2207" style:parent-style-name="Normal" style:family="paragraph">
      <style:paragraph-properties fo:widows="0" fo:orphans="0" fo:margin-left="0.6895in">
        <style:tab-stops/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1" style:parent-style-name="DefaultParagraphFont" style:family="text">
      <style:text-properties style:font-size-complex="12pt" style:language-asian="en" style:country-asian="GB"/>
    </style:style>
    <style:style style:name="P2212" style:parent-style-name="Normal" style:family="paragraph">
      <style:paragraph-properties fo:widows="0" fo:orphans="0" fo:margin-left="0.6895in">
        <style:tab-stops/>
      </style:paragraph-properties>
    </style:style>
    <style:style style:name="T2213" style:parent-style-name="DefaultParagraphFont" style:family="text">
      <style:text-properties style:font-size-complex="12pt" style:language-asian="en" style:country-asian="GB"/>
    </style:style>
    <style:style style:name="T22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5" style:parent-style-name="DefaultParagraphFont" style:family="text">
      <style:text-properties style:font-size-complex="12pt" style:language-asian="en" style:country-asian="GB"/>
    </style:style>
    <style:style style:name="P2216" style:parent-style-name="Normal" style:family="paragraph">
      <style:paragraph-properties fo:widows="0" fo:orphans="0" fo:margin-left="0.6895in">
        <style:tab-stops/>
      </style:paragraph-properties>
    </style:style>
    <style:style style:name="T2217" style:parent-style-name="DefaultParagraphFont" style:family="text">
      <style:text-properties style:font-size-complex="12pt" style:language-asian="en" style:country-asian="GB"/>
    </style:style>
    <style:style style:name="T22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19" style:parent-style-name="DefaultParagraphFont" style:family="text">
      <style:text-properties style:font-size-complex="12pt" style:language-asian="en" style:country-asian="GB"/>
    </style:style>
    <style:style style:name="P2220" style:parent-style-name="Normal" style:family="paragraph">
      <style:paragraph-properties fo:widows="0" fo:orphans="0" fo:margin-left="0.6895in">
        <style:tab-stops/>
      </style:paragraph-properties>
    </style:style>
    <style:style style:name="T2221" style:parent-style-name="DefaultParagraphFont" style:family="text">
      <style:text-properties style:font-size-complex="12pt" style:language-asian="en" style:country-asian="GB"/>
    </style:style>
    <style:style style:name="T22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3" style:parent-style-name="DefaultParagraphFont" style:family="text">
      <style:text-properties style:font-size-complex="12pt" style:language-asian="en" style:country-asian="GB"/>
    </style:style>
    <style:style style:name="P2224" style:parent-style-name="Normal" style:family="paragraph">
      <style:paragraph-properties fo:text-align="justify" fo:margin-left="0.6895in">
        <style:tab-stops/>
      </style:paragraph-properties>
    </style:style>
    <style:style style:name="T2225" style:parent-style-name="DefaultParagraphFont" style:family="text">
      <style:text-properties style:font-size-complex="12pt" style:language-asian="en" style:country-asian="GB"/>
    </style:style>
    <style:style style:name="T22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7" style:parent-style-name="DefaultParagraphFont" style:family="text">
      <style:text-properties style:font-size-complex="12pt" style:language-asian="en" style:country-asian="GB"/>
    </style:style>
    <style:style style:name="P2228" style:parent-style-name="Normal" style:family="paragraph">
      <style:paragraph-properties fo:widows="0" fo:orphans="0" fo:margin-left="0.6895in">
        <style:tab-stops/>
      </style:paragraph-properties>
    </style:style>
    <style:style style:name="T2229" style:parent-style-name="DefaultParagraphFont" style:family="text">
      <style:text-properties style:font-size-complex="12pt" style:language-asian="en" style:country-asian="GB"/>
    </style:style>
    <style:style style:name="T22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P2233" style:parent-style-name="Normal" style:family="paragraph">
      <style:paragraph-properties fo:widows="0" fo:orphans="0" fo:margin-left="0.6895in">
        <style:tab-stops/>
      </style:paragraph-properties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22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6" style:parent-style-name="DefaultParagraphFont" style:family="text">
      <style:text-properties style:font-size-complex="12pt" style:language-asian="en" style:country-asian="GB"/>
    </style:style>
    <style:style style:name="P2237" style:parent-style-name="Normal" style:family="paragraph">
      <style:paragraph-properties fo:widows="0" fo:orphans="0" fo:margin-left="0.6895in">
        <style:tab-stops/>
      </style:paragraph-properties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T22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P2241" style:parent-style-name="Normal" style:family="paragraph">
      <style:paragraph-properties fo:widows="0" fo:orphans="0" fo:margin-left="0.6895in">
        <style:tab-stops/>
      </style:paragraph-properties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T22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P2245" style:parent-style-name="Normal" style:family="paragraph">
      <style:paragraph-properties fo:widows="0" fo:orphans="0" fo:margin-left="0.6895in">
        <style:tab-stops/>
      </style:paragraph-properties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T22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P2249" style:parent-style-name="Normal" style:family="paragraph">
      <style:paragraph-properties fo:widows="0" fo:orphans="0" fo:margin-left="0.6895in">
        <style:tab-stops/>
      </style:paragraph-properties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T22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P2253" style:parent-style-name="Normal" style:family="paragraph">
      <style:paragraph-properties fo:widows="0" fo:orphans="0" fo:margin-left="0.6895in">
        <style:tab-stops/>
      </style:paragraph-properties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T22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6" style:parent-style-name="DefaultParagraphFont" style:family="text">
      <style:text-properties style:font-size-complex="12pt" style:language-asian="en" style:country-asian="GB"/>
    </style:style>
    <style:style style:name="P2257" style:parent-style-name="Normal" style:family="paragraph">
      <style:paragraph-properties fo:widows="0" fo:orphans="0" fo:margin-left="0.6895in">
        <style:tab-stops/>
      </style:paragraph-properties>
    </style:style>
    <style:style style:name="T2258" style:parent-style-name="DefaultParagraphFont" style:family="text">
      <style:text-properties style:font-size-complex="12pt" style:language-asian="en" style:country-asian="GB"/>
    </style:style>
    <style:style style:name="T22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P2261" style:parent-style-name="Normal" style:family="paragraph">
      <style:paragraph-properties fo:widows="0" fo:orphans="0" fo:margin-left="0.6895in">
        <style:tab-stops/>
      </style:paragraph-properties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T22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P2265" style:parent-style-name="Normal" style:family="paragraph">
      <style:paragraph-properties fo:widows="0" fo:orphans="0" fo:margin-left="0.6895in">
        <style:tab-stops/>
      </style:paragraph-properties>
    </style:style>
    <style:style style:name="T2266" style:parent-style-name="DefaultParagraphFont" style:family="text">
      <style:text-properties style:font-size-complex="12pt" style:language-asian="en" style:country-asian="GB"/>
    </style:style>
    <style:style style:name="T22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68" style:parent-style-name="DefaultParagraphFont" style:family="text">
      <style:text-properties style:font-size-complex="12pt" style:language-asian="en" style:country-asian="GB"/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P2270" style:parent-style-name="Normal" style:family="paragraph">
      <style:paragraph-properties fo:widows="0" fo:orphans="0" fo:margin-left="0.6895in">
        <style:tab-stops/>
      </style:paragraph-properties>
    </style:style>
    <style:style style:name="T2271" style:parent-style-name="DefaultParagraphFont" style:family="text">
      <style:text-properties style:font-size-complex="12pt" style:language-asian="en" style:country-asian="GB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3" style:parent-style-name="DefaultParagraphFont" style:family="text">
      <style:text-properties style:font-size-complex="12pt" style:language-asian="en" style:country-asian="GB"/>
    </style:style>
    <style:style style:name="P2274" style:parent-style-name="Normal" style:family="paragraph">
      <style:paragraph-properties fo:widows="0" fo:orphans="0" fo:margin-left="0.6895in">
        <style:tab-stops/>
      </style:paragraph-properties>
    </style:style>
    <style:style style:name="T2275" style:parent-style-name="DefaultParagraphFont" style:family="text">
      <style:text-properties style:font-size-complex="12pt" style:language-asian="en" style:country-asian="GB"/>
    </style:style>
    <style:style style:name="T22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2278" style:parent-style-name="DefaultParagraphFont" style:family="text">
      <style:text-properties style:font-size-complex="12pt" fo:language="en" fo:country="US" style:language-asian="en" style:country-asian="GB"/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T2280" style:parent-style-name="DefaultParagraphFont" style:family="text">
      <style:text-properties style:font-size-complex="12pt" fo:language="en" fo:country="US" style:language-asian="en" style:country-asian="GB"/>
    </style:style>
    <style:style style:name="P2281" style:parent-style-name="Normal" style:family="paragraph">
      <style:paragraph-properties fo:text-align="justify" fo:margin-left="0.6895in">
        <style:tab-stops/>
      </style:paragraph-properties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T2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P2285" style:parent-style-name="Normal" style:family="paragraph">
      <style:paragraph-properties fo:text-align="justify" fo:margin-left="0.6895in">
        <style:tab-stops/>
      </style:paragraph-properties>
    </style:style>
    <style:style style:name="T2286" style:parent-style-name="DefaultParagraphFont" style:family="text">
      <style:text-properties style:font-size-complex="12pt" style:language-asian="en" style:country-asian="GB"/>
    </style:style>
    <style:style style:name="T22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8" style:parent-style-name="DefaultParagraphFont" style:family="text">
      <style:text-properties style:font-size-complex="12pt" style:language-asian="en" style:country-asian="GB"/>
    </style:style>
    <style:style style:name="P2289" style:parent-style-name="Normal" style:family="paragraph">
      <style:paragraph-properties fo:widows="0" fo:orphans="0" fo:margin-left="0.6895in">
        <style:tab-stops/>
      </style:paragraph-properties>
    </style:style>
    <style:style style:name="T2290" style:parent-style-name="DefaultParagraphFont" style:family="text">
      <style:text-properties style:font-size-complex="12pt" style:language-asian="en" style:country-asian="GB"/>
    </style:style>
    <style:style style:name="T22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P2293" style:parent-style-name="Normal" style:family="paragraph">
      <style:paragraph-properties fo:widows="0" fo:orphans="0" fo:margin-left="0.6895in">
        <style:tab-stops/>
      </style:paragraph-properties>
    </style:style>
    <style:style style:name="T2294" style:parent-style-name="DefaultParagraphFont" style:family="text">
      <style:text-properties style:font-size-complex="12pt" style:language-asian="en" style:country-asian="GB"/>
    </style:style>
    <style:style style:name="T22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6" style:parent-style-name="DefaultParagraphFont" style:family="text">
      <style:text-properties style:font-size-complex="12pt" style:language-asian="en" style:country-asian="GB"/>
    </style:style>
    <style:style style:name="P2297" style:parent-style-name="Normal" style:family="paragraph">
      <style:paragraph-properties fo:margin-left="0.1895in" fo:text-indent="0.5in">
        <style:tab-stops/>
      </style:paragraph-properties>
    </style:style>
    <style:style style:name="T2298" style:parent-style-name="DefaultParagraphFont" style:family="text">
      <style:text-properties style:font-size-complex="12pt" style:language-asian="en" style:country-asian="GB"/>
    </style:style>
    <style:style style:name="T2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0" style:parent-style-name="DefaultParagraphFont" style:family="text">
      <style:text-properties style:font-size-complex="12pt" style:language-asian="en" style:country-asian="GB"/>
    </style:style>
    <style:style style:name="P2301" style:parent-style-name="Normal" style:family="paragraph">
      <style:paragraph-properties fo:widows="0" fo:orphans="0" fo:margin-left="0.6895in">
        <style:tab-stops/>
      </style:paragraph-properties>
    </style:style>
    <style:style style:name="T2302" style:parent-style-name="DefaultParagraphFont" style:family="text">
      <style:text-properties style:font-size-complex="12pt" style:language-asian="en" style:country-asian="GB"/>
    </style:style>
    <style:style style:name="T2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style:font-size-complex="12pt" style:language-asian="en" style:country-asian="GB"/>
    </style:style>
    <style:style style:name="P2306" style:parent-style-name="Normal" style:family="paragraph">
      <style:paragraph-properties fo:widows="0" fo:orphans="0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1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1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13" style:parent-style-name="Normal" style:family="paragraph">
      <style:paragraph-properties fo:widows="0" fo:orphans="0" fo:margin-left="0.6895in">
        <style:tab-stops/>
      </style:paragraph-properties>
    </style:style>
    <style:style style:name="T2314" style:parent-style-name="DefaultParagraphFont" style:family="text">
      <style:text-properties style:font-size-complex="12pt" style:language-asian="en" style:country-asian="GB"/>
    </style:style>
    <style:style style:name="T23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6" style:parent-style-name="DefaultParagraphFont" style:family="text">
      <style:text-properties style:font-size-complex="12pt" style:language-asian="en" style:country-asian="GB"/>
    </style:style>
    <style:style style:name="P2317" style:parent-style-name="Normal" style:family="paragraph">
      <style:paragraph-properties fo:widows="0" fo:orphans="0" fo:margin-left="0.6895in">
        <style:tab-stops/>
      </style:paragraph-properties>
    </style:style>
    <style:style style:name="T2318" style:parent-style-name="DefaultParagraphFont" style:family="text">
      <style:text-properties style:font-size-complex="12pt" style:language-asian="en" style:country-asian="GB"/>
    </style:style>
    <style:style style:name="T231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20" style:parent-style-name="DefaultParagraphFont" style:family="text">
      <style:text-properties style:font-size-complex="12pt" style:language-asian="en" style:country-asian="GB"/>
    </style:style>
    <style:style style:name="P2321" style:parent-style-name="Normal" style:family="paragraph">
      <style:paragraph-properties fo:widows="0" fo:orphans="0" fo:margin-left="0.6895in">
        <style:tab-stops/>
      </style:paragraph-properties>
    </style:style>
    <style:style style:name="T2322" style:parent-style-name="DefaultParagraphFont" style:family="text">
      <style:text-properties style:font-size-complex="12pt" style:language-asian="en" style:country-asian="GB"/>
    </style:style>
    <style:style style:name="T23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24" style:parent-style-name="DefaultParagraphFont" style:family="text">
      <style:text-properties style:font-size-complex="12pt" style:language-asian="en" style:country-asian="GB"/>
    </style:style>
    <style:style style:name="P2325" style:parent-style-name="Normal" style:family="paragraph">
      <style:paragraph-properties fo:widows="0" fo:orphans="0" fo:margin-left="0.6895in">
        <style:tab-stops/>
      </style:paragraph-properties>
    </style:style>
    <style:style style:name="T2326" style:parent-style-name="DefaultParagraphFont" style:family="text">
      <style:text-properties style:font-size-complex="12pt" style:language-asian="en" style:country-asian="GB"/>
    </style:style>
    <style:style style:name="T23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8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29" style:parent-style-name="DefaultParagraphFont" style:family="text">
      <style:text-properties style:font-size-complex="12pt" fo:language="en" fo:country="US" style:language-asian="en" style:country-asian="GB"/>
    </style:style>
    <style:style style:name="P2330" style:parent-style-name="Normal" style:family="paragraph">
      <style:paragraph-properties fo:widows="0" fo:orphans="0" fo:margin-left="0.6895in">
        <style:tab-stops/>
      </style:paragraph-properties>
    </style:style>
    <style:style style:name="T2331" style:parent-style-name="DefaultParagraphFont" style:family="text">
      <style:text-properties style:font-size-complex="12pt" style:language-asian="en" style:country-asian="GB"/>
    </style:style>
    <style:style style:name="T23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3" style:parent-style-name="DefaultParagraphFont" style:family="text">
      <style:text-properties style:font-weight-complex="bold" style:font-size-complex="12pt" style:language-asian="en" style:country-asian="GB"/>
    </style:style>
    <style:style style:name="T23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689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3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39" style:parent-style-name="DefaultParagraphFont" style:family="text">
      <style:text-properties style:font-size-complex="12pt" style:language-asian="en" style:country-asian="GB"/>
    </style:style>
    <style:style style:name="P2340" style:parent-style-name="Normal" style:family="paragraph">
      <style:paragraph-properties fo:widows="0" fo:orphans="0" fo:margin-left="0.6895in">
        <style:tab-stops/>
      </style:paragraph-properties>
    </style:style>
    <style:style style:name="T2341" style:parent-style-name="DefaultParagraphFont" style:family="text">
      <style:text-properties style:font-size-complex="12pt" style:language-asian="en" style:country-asian="GB"/>
    </style:style>
    <style:style style:name="T23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3" style:parent-style-name="DefaultParagraphFont" style:family="text">
      <style:text-properties style:font-size-complex="12pt" style:language-asian="en" style:country-asian="GB"/>
    </style:style>
    <style:style style:name="P2344" style:parent-style-name="Normal" style:family="paragraph">
      <style:paragraph-properties fo:widows="0" fo:orphans="0" fo:margin-left="0.6895in">
        <style:tab-stops/>
      </style:paragraph-properties>
    </style:style>
    <style:style style:name="T2345" style:parent-style-name="DefaultParagraphFont" style:family="text">
      <style:text-properties style:font-size-complex="12pt" style:language-asian="en" style:country-asian="GB"/>
    </style:style>
    <style:style style:name="T23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7" style:parent-style-name="DefaultParagraphFont" style:family="text">
      <style:text-properties style:font-size-complex="12pt" style:language-asian="en" style:country-asian="GB"/>
    </style:style>
    <style:style style:name="P2348" style:parent-style-name="Normal" style:family="paragraph">
      <style:paragraph-properties fo:widows="0" fo:orphans="0" fo:text-indent="0.6895in"/>
    </style:style>
    <style:style style:name="T2349" style:parent-style-name="DefaultParagraphFont" style:family="text">
      <style:text-properties style:font-size-complex="12pt" style:language-asian="en" style:country-asian="GB"/>
    </style:style>
    <style:style style:name="T2350" style:parent-style-name="DefaultParagraphFont" style:family="text">
      <style:text-properties style:font-size-complex="12pt" style:language-asian="en" style:country-asian="GB"/>
    </style:style>
    <style:style style:name="T23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2" style:parent-style-name="DefaultParagraphFont" style:family="text">
      <style:text-properties style:font-weight-complex="bold" style:font-size-complex="12pt" style:language-asian="en" style:country-asian="GB"/>
    </style:style>
    <style:style style:name="T2353" style:parent-style-name="DefaultParagraphFont" style:family="text">
      <style:text-properties style:font-size-complex="12pt" style:language-asian="en" style:country-asian="GB"/>
    </style:style>
    <style:style style:name="T2354" style:parent-style-name="DefaultParagraphFont" style:family="text">
      <style:text-properties style:font-weight-complex="bold" style:font-size-complex="12pt" style:language-asian="en" style:country-asian="GB"/>
    </style:style>
    <style:style style:name="T2355" style:parent-style-name="DefaultParagraphFont" style:family="text">
      <style:text-properties style:font-size-complex="12pt" style:language-asian="en" style:country-asian="GB"/>
    </style:style>
    <style:style style:name="T2356" style:parent-style-name="DefaultParagraphFont" style:family="text">
      <style:text-properties style:font-weight-complex="bold" style:font-size-complex="12pt" style:language-asian="en" style:country-asian="GB"/>
    </style:style>
    <style:style style:name="P2357" style:parent-style-name="Normal" style:family="paragraph">
      <style:paragraph-properties fo:widows="0" fo:orphans="0" fo:margin-left="0.6895in">
        <style:tab-stops/>
      </style:paragraph-properties>
    </style:style>
    <style:style style:name="T2358" style:parent-style-name="DefaultParagraphFont" style:family="text">
      <style:text-properties style:font-size-complex="12pt" style:language-asian="en" style:country-asian="GB"/>
    </style:style>
    <style:style style:name="T23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0" style:parent-style-name="DefaultParagraphFont" style:family="text">
      <style:text-properties style:font-size-complex="12pt" style:language-asian="en" style:country-asian="GB"/>
    </style:style>
    <style:style style:name="P2361" style:parent-style-name="Normal" style:family="paragraph">
      <style:paragraph-properties fo:widows="0" fo:orphans="0" fo:margin-left="0.6895in">
        <style:tab-stops/>
      </style:paragraph-properties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T23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P2365" style:parent-style-name="Normal" style:family="paragraph">
      <style:paragraph-properties fo:widows="0" fo:orphans="0" fo:margin-left="0.6895in">
        <style:tab-stops/>
      </style:paragraph-properties>
    </style:style>
    <style:style style:name="T2366" style:parent-style-name="DefaultParagraphFont" style:family="text">
      <style:text-properties style:font-size-complex="12pt" style:language-asian="en" style:country-asian="GB"/>
    </style:style>
    <style:style style:name="T23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P2369" style:parent-style-name="Normal" style:family="paragraph">
      <style:paragraph-properties fo:widows="0" fo:orphans="0" fo:margin-left="0.6895in">
        <style:tab-stops/>
      </style:paragraph-properties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T2371" style:parent-style-name="DefaultParagraphFont" style:family="text">
      <style:text-properties style:font-size-complex="12pt" style:language-asian="en" style:country-asian="GB"/>
    </style:style>
    <style:style style:name="T23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3" style:parent-style-name="DefaultParagraphFont" style:family="text">
      <style:text-properties style:font-size-complex="12pt" style:language-asian="en" style:country-asian="GB"/>
    </style:style>
    <style:style style:name="P2374" style:parent-style-name="Normal" style:family="paragraph">
      <style:paragraph-properties fo:widows="0" fo:orphans="0" fo:margin-left="0.6895in">
        <style:tab-stops/>
      </style:paragraph-properties>
    </style:style>
    <style:style style:name="T2375" style:parent-style-name="DefaultParagraphFont" style:family="text">
      <style:text-properties style:font-size-complex="12pt" style:language-asian="en" style:country-asian="GB"/>
    </style:style>
    <style:style style:name="T237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77" style:parent-style-name="DefaultParagraphFont" style:family="text">
      <style:text-properties style:font-size-complex="12pt" style:language-asian="en" style:country-asian="GB"/>
    </style:style>
    <style:style style:name="T2378" style:parent-style-name="DefaultParagraphFont" style:family="text">
      <style:text-properties style:font-weight-complex="bold"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689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P2383" style:parent-style-name="Normal" style:family="paragraph">
      <style:paragraph-properties fo:widows="0" fo:orphans="0" fo:margin-left="0.6895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23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P2387" style:parent-style-name="Normal" style:family="paragraph">
      <style:paragraph-properties fo:widows="0" fo:orphans="0" fo:margin-left="0.6895in">
        <style:tab-stops/>
      </style:paragraph-properties>
    </style:style>
    <style:style style:name="T2388" style:parent-style-name="DefaultParagraphFont" style:family="text">
      <style:text-properties style:font-size-complex="12pt" style:language-asian="en" style:country-asian="GB"/>
    </style:style>
    <style:style style:name="T2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P2391" style:parent-style-name="Normal" style:family="paragraph">
      <style:paragraph-properties fo:widows="0" fo:orphans="0" fo:margin-left="0.6895in">
        <style:tab-stops/>
      </style:paragraph-properties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T2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P2395" style:parent-style-name="Normal" style:family="paragraph">
      <style:paragraph-properties fo:widows="0" fo:orphans="0" fo:margin-left="0.6895in">
        <style:tab-stops/>
      </style:paragraph-properties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T2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P2399" style:parent-style-name="Normal" style:family="paragraph">
      <style:paragraph-properties fo:widows="0" fo:orphans="0" fo:margin-left="0.6895in">
        <style:tab-stops/>
      </style:paragraph-properties>
    </style:style>
    <style:style style:name="T2400" style:parent-style-name="DefaultParagraphFont" style:family="text">
      <style:text-properties style:font-size-complex="12pt" style:language-asian="en" style:country-asian="GB"/>
    </style:style>
    <style:style style:name="T2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2" style:parent-style-name="DefaultParagraphFont" style:family="text">
      <style:text-properties style:font-size-complex="12pt" style:language-asian="en" style:country-asian="GB"/>
    </style:style>
    <style:style style:name="P2403" style:parent-style-name="Normal" style:family="paragraph">
      <style:paragraph-properties fo:widows="0" fo:orphans="0" fo:margin-left="0.6895in">
        <style:tab-stops/>
      </style:paragraph-properties>
    </style:style>
    <style:style style:name="T2404" style:parent-style-name="DefaultParagraphFont" style:family="text">
      <style:text-properties style:font-size-complex="12pt" style:language-asian="en" style:country-asian="GB"/>
    </style:style>
    <style:style style:name="T240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06" style:parent-style-name="DefaultParagraphFont" style:family="text">
      <style:text-properties style:font-size-complex="12pt" style:language-asian="en" style:country-asian="GB"/>
    </style:style>
    <style:style style:name="T2407" style:parent-style-name="DefaultParagraphFont" style:family="text">
      <style:text-properties style:font-weight-complex="bold" style:font-size-complex="12pt" style:language-asian="en" style:country-asian="GB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T2409" style:parent-style-name="DefaultParagraphFont" style:family="text">
      <style:text-properties style:font-weight-complex="bold" style:font-size-complex="12pt" style:language-asian="en" style:country-asian="GB"/>
    </style:style>
    <style:style style:name="P2410" style:parent-style-name="Normal" style:family="paragraph">
      <style:paragraph-properties fo:widows="0" fo:orphans="0" fo:margin-left="0.6895in">
        <style:tab-stops/>
      </style:paragraph-properties>
    </style:style>
    <style:style style:name="T2411" style:parent-style-name="DefaultParagraphFont" style:family="text">
      <style:text-properties style:font-size-complex="12pt" style:language-asian="en" style:country-asian="GB"/>
    </style:style>
    <style:style style:name="T241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T2414" style:parent-style-name="DefaultParagraphFont" style:family="text">
      <style:text-properties style:font-weight-complex="bold" style:font-size-complex="12pt" style:language-asian="en" style:country-asian="GB"/>
    </style:style>
    <style:style style:name="P2415" style:parent-style-name="Normal" style:family="paragraph">
      <style:paragraph-properties fo:widows="0" fo:orphans="0" fo:margin-left="0.6895in">
        <style:tab-stops/>
      </style:paragraph-properties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T24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P2425" style:parent-style-name="Normal" style:family="paragraph">
      <style:paragraph-properties fo:widows="0" fo:orphans="0" fo:margin-left="0.6895in">
        <style:tab-stops/>
      </style:paragraph-properties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24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T2429" style:parent-style-name="DefaultParagraphFont" style:family="text">
      <style:text-properties style:font-size-complex="12pt" style:language-asian="en" style:country-asian="GB"/>
    </style:style>
    <style:style style:name="P2430" style:parent-style-name="Normal" style:family="paragraph">
      <style:paragraph-properties fo:widows="0" fo:orphans="0" fo:margin-left="0.6895in">
        <style:tab-stops/>
      </style:paragraph-properties>
    </style:style>
    <style:style style:name="T2431" style:parent-style-name="DefaultParagraphFont" style:family="text">
      <style:text-properties style:font-size-complex="12pt" style:language-asian="en" style:country-asian="GB"/>
    </style:style>
    <style:style style:name="T24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P2434" style:parent-style-name="Normal" style:family="paragraph">
      <style:paragraph-properties fo:widows="0" fo:orphans="0" fo:margin-left="0.6895in">
        <style:tab-stops/>
      </style:paragraph-properties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T24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37" style:parent-style-name="DefaultParagraphFont" style:family="text">
      <style:text-properties style:font-size-complex="12pt" style:language-asian="en" style:country-asian="GB"/>
    </style:style>
    <style:style style:name="P2438" style:parent-style-name="Normal" style:family="paragraph">
      <style:paragraph-properties fo:widows="0" fo:orphans="0" fo:margin-left="0.6895in">
        <style:tab-stops/>
      </style:paragraph-properties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P2442" style:parent-style-name="Normal" style:family="paragraph">
      <style:paragraph-properties fo:widows="0" fo:orphans="0" fo:margin-left="0.6895in">
        <style:tab-stops/>
      </style:paragraph-properties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T24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P2446" style:parent-style-name="Normal" style:family="paragraph">
      <style:paragraph-properties fo:widows="0" fo:orphans="0" fo:margin-left="0.6895in">
        <style:tab-stops/>
      </style:paragraph-properties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T2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P2451" style:parent-style-name="Normal" style:family="paragraph">
      <style:paragraph-properties fo:widows="0" fo:orphans="0" fo:margin-left="0.6895in">
        <style:tab-stops/>
      </style:paragraph-properties>
    </style:style>
    <style:style style:name="T2452" style:parent-style-name="DefaultParagraphFont" style:family="text">
      <style:text-properties style:font-size-complex="12pt" style:language-asian="en" style:country-asian="GB"/>
    </style:style>
    <style:style style:name="T24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4" style:parent-style-name="DefaultParagraphFont" style:family="text">
      <style:text-properties style:font-size-complex="12pt" style:language-asian="en" style:country-asian="GB"/>
    </style:style>
    <style:style style:name="P2455" style:parent-style-name="Normal" style:family="paragraph">
      <style:paragraph-properties fo:widows="0" fo:orphans="0" fo:margin-left="0.6895in">
        <style:tab-stops/>
      </style:paragraph-properties>
    </style:style>
    <style:style style:name="T2456" style:parent-style-name="DefaultParagraphFont" style:family="text">
      <style:text-properties style:font-size-complex="12pt" style:language-asian="en" style:country-asian="GB"/>
    </style:style>
    <style:style style:name="T24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8" style:parent-style-name="DefaultParagraphFont" style:family="text">
      <style:text-properties style:font-size-complex="12pt" style:language-asian="en" style:country-asian="GB"/>
    </style:style>
    <style:style style:name="P2459" style:parent-style-name="Normal" style:family="paragraph">
      <style:paragraph-properties fo:widows="0" fo:orphans="0" fo:margin-left="0.6895in">
        <style:tab-stops/>
      </style:paragraph-properties>
    </style:style>
    <style:style style:name="T2460" style:parent-style-name="DefaultParagraphFont" style:family="text">
      <style:text-properties style:font-size-complex="12pt" style:language-asian="en" style:country-asian="GB"/>
    </style:style>
    <style:style style:name="T24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2" style:parent-style-name="DefaultParagraphFont" style:family="text">
      <style:text-properties style:font-size-complex="12pt" style:language-asian="en" style:country-asian="GB"/>
    </style:style>
    <style:style style:name="P2463" style:parent-style-name="Normal" style:family="paragraph">
      <style:paragraph-properties fo:widows="0" fo:orphans="0" fo:text-indent="0.6895in"/>
    </style:style>
    <style:style style:name="T2464" style:parent-style-name="DefaultParagraphFont" style:family="text">
      <style:text-properties style:font-size-complex="12pt" style:language-asian="en" style:country-asian="GB"/>
    </style:style>
    <style:style style:name="T2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6" style:parent-style-name="DefaultParagraphFont" style:family="text">
      <style:text-properties style:font-size-complex="12pt" style:language-asian="en" style:country-asian="GB"/>
    </style:style>
    <style:style style:name="P2467" style:parent-style-name="Normal" style:family="paragraph">
      <style:paragraph-properties fo:widows="0" fo:orphans="0" fo:margin-left="0.6895in">
        <style:tab-stops/>
      </style:paragraph-properties>
    </style:style>
    <style:style style:name="T2468" style:parent-style-name="DefaultParagraphFont" style:family="text">
      <style:text-properties style:font-size-complex="12pt" style:language-asian="en" style:country-asian="GB"/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T2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P2472" style:parent-style-name="Normal" style:family="paragraph">
      <style:paragraph-properties fo:widows="0" fo:orphans="0" fo:margin-left="0.6895in">
        <style:tab-stops/>
      </style:paragraph-properties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T2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P2476" style:parent-style-name="Normal" style:family="paragraph">
      <style:paragraph-properties fo:widows="0" fo:orphans="0" fo:margin-left="0.6895in">
        <style:tab-stops/>
      </style:paragraph-properties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T2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P2480" style:parent-style-name="Normal" style:family="paragraph">
      <style:paragraph-properties fo:widows="0" fo:orphans="0" fo:margin-left="0.6895in">
        <style:tab-stops/>
      </style:paragraph-properties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3" style:parent-style-name="DefaultParagraphFont" style:family="text">
      <style:text-properties style:font-size-complex="12pt" style:language-asian="en" style:country-asian="GB"/>
    </style:style>
    <style:style style:name="P2484" style:parent-style-name="Normal" style:family="paragraph">
      <style:paragraph-properties fo:widows="0" fo:orphans="0" fo:margin-left="0.6895in">
        <style:tab-stops/>
      </style:paragraph-properties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T2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P2488" style:parent-style-name="Normal" style:family="paragraph">
      <style:paragraph-properties fo:widows="0" fo:orphans="0" fo:margin-left="0.6895in">
        <style:tab-stops/>
      </style:paragraph-properties>
    </style:style>
    <style:style style:name="T2489" style:parent-style-name="DefaultParagraphFont" style:family="text">
      <style:text-properties style:font-size-complex="12pt" style:language-asian="en" style:country-asian="GB"/>
    </style:style>
    <style:style style:name="T249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P2492" style:parent-style-name="Normal" style:family="paragraph">
      <style:paragraph-properties fo:widows="0" fo:orphans="0" fo:margin-left="0.6895in">
        <style:tab-stops/>
      </style:paragraph-properties>
    </style:style>
    <style:style style:name="T2493" style:parent-style-name="DefaultParagraphFont" style:family="text">
      <style:text-properties style:font-size-complex="12pt" style:language-asian="en" style:country-asian="GB"/>
    </style:style>
    <style:style style:name="T249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5" style:parent-style-name="DefaultParagraphFont" style:family="text">
      <style:text-properties style:font-size-complex="12pt" style:language-asian="en" style:country-asian="GB"/>
    </style:style>
    <style:style style:name="P2496" style:parent-style-name="Normal" style:family="paragraph">
      <style:paragraph-properties fo:widows="0" fo:orphans="0" fo:margin-left="0.6895in">
        <style:tab-stops/>
      </style:paragraph-properties>
    </style:style>
    <style:style style:name="T2497" style:parent-style-name="DefaultParagraphFont" style:family="text">
      <style:text-properties style:font-size-complex="12pt" style:language-asian="en" style:country-asian="GB"/>
    </style:style>
    <style:style style:name="T249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99" style:parent-style-name="DefaultParagraphFont" style:family="text">
      <style:text-properties style:font-size-complex="12pt" style:language-asian="en" style:country-asian="GB"/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P2501" style:parent-style-name="Normal" style:family="paragraph">
      <style:paragraph-properties fo:widows="0" fo:orphans="0" fo:margin-left="0.6895in">
        <style:tab-stops/>
      </style:paragraph-properties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T25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P2505" style:parent-style-name="Normal" style:family="paragraph">
      <style:paragraph-properties fo:widows="0" fo:orphans="0" fo:margin-left="0.6895in">
        <style:tab-stops/>
      </style:paragraph-properties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T2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8" style:parent-style-name="DefaultParagraphFont" style:family="text">
      <style:text-properties style:font-weight-complex="bold" style:font-size-complex="12pt" style:language-asian="en" style:country-asian="GB"/>
    </style:style>
    <style:style style:name="T2509" style:parent-style-name="DefaultParagraphFont" style:family="text">
      <style:text-properties style:font-size-complex="12pt" style:language-asian="en" style:country-asian="GB"/>
    </style:style>
    <style:style style:name="T2510" style:parent-style-name="DefaultParagraphFont" style:family="text">
      <style:text-properties style:font-weight-complex="bold" style:font-size-complex="12pt" style:language-asian="en" style:country-asian="GB"/>
    </style:style>
    <style:style style:name="P2511" style:parent-style-name="Normal" style:family="paragraph">
      <style:paragraph-properties fo:widows="0" fo:orphans="0" fo:margin-left="0.6895in">
        <style:tab-stops/>
      </style:paragraph-properties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T2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P2515" style:parent-style-name="Normal" style:family="paragraph">
      <style:paragraph-properties fo:widows="0" fo:orphans="0" fo:margin-left="0.6895in">
        <style:tab-stops/>
      </style:paragraph-properties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T2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P2519" style:parent-style-name="Normal" style:family="paragraph">
      <style:paragraph-properties fo:widows="0" fo:orphans="0" fo:margin-left="0.6895in">
        <style:tab-stops/>
      </style:paragraph-properties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T2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P2523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T252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P2527" style:parent-style-name="Normal" style:family="paragraph">
      <style:paragraph-properties fo:widows="0" fo:orphans="0" fo:margin-left="0.6895in">
        <style:tab-stops/>
      </style:paragraph-properties>
    </style:style>
    <style:style style:name="T2528" style:parent-style-name="DefaultParagraphFont" style:family="text">
      <style:text-properties style:font-size-complex="12pt" style:language-asian="en" style:country-asian="GB"/>
    </style:style>
    <style:style style:name="T25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0" style:parent-style-name="DefaultParagraphFont" style:family="text">
      <style:text-properties style:font-size-complex="12pt" style:language-asian="en" style:country-asian="GB"/>
    </style:style>
    <style:style style:name="P2531" style:parent-style-name="Normal" style:family="paragraph">
      <style:paragraph-properties fo:widows="0" fo:orphans="0" fo:margin-left="0.6895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P2535" style:parent-style-name="Normal" style:family="paragraph">
      <style:paragraph-properties fo:widows="0" fo:orphans="0" fo:margin-left="0.6895in">
        <style:tab-stops/>
      </style:paragraph-properties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T2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9" style:parent-style-name="DefaultParagraphFont" style:family="text">
      <style:text-properties style:font-size-complex="12pt" style:language-asian="en" style:country-asian="GB"/>
    </style:style>
    <style:style style:name="P2540" style:parent-style-name="Normal" style:family="paragraph">
      <style:paragraph-properties fo:widows="0" fo:orphans="0" fo:margin-left="0.6895in">
        <style:tab-stops/>
      </style:paragraph-properties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T2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3" style:parent-style-name="DefaultParagraphFont" style:family="text">
      <style:text-properties style:font-size-complex="12pt" style:language-asian="en" style:country-asian="GB"/>
    </style:style>
    <style:style style:name="P2544" style:parent-style-name="Normal" style:family="paragraph">
      <style:paragraph-properties fo:widows="0" fo:orphans="0" fo:margin-left="0.6895in">
        <style:tab-stops/>
      </style:paragraph-properties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T2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P2548" style:parent-style-name="Normal" style:family="paragraph">
      <style:paragraph-properties fo:widows="0" fo:orphans="0" fo:margin-left="0.6895in">
        <style:tab-stops/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2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P2552" style:parent-style-name="Normal" style:family="paragraph">
      <style:paragraph-properties fo:widows="0" fo:orphans="0" fo:margin-left="0.6895in">
        <style:tab-stops/>
      </style:paragraph-properties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T2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P2556" style:parent-style-name="Normal" style:family="paragraph">
      <style:paragraph-properties fo:widows="0" fo:orphans="0" fo:margin-left="0.6895in">
        <style:tab-stops/>
      </style:paragraph-properties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T2558" style:parent-style-name="DefaultParagraphFont" style:family="text">
      <style:text-properties style:font-size-complex="12pt" style:language-asian="en" style:country-asian="GB"/>
    </style:style>
    <style:style style:name="T2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0" style:parent-style-name="DefaultParagraphFont" style:family="text">
      <style:text-properties style:font-size-complex="12pt" style:language-asian="en" style:country-asian="GB"/>
    </style:style>
    <style:style style:name="P2561" style:parent-style-name="Normal" style:family="paragraph">
      <style:paragraph-properties fo:widows="0" fo:orphans="0" fo:margin-left="0.6895in">
        <style:tab-stops/>
      </style:paragraph-properties>
    </style:style>
    <style:style style:name="T2562" style:parent-style-name="DefaultParagraphFont" style:family="text">
      <style:text-properties style:font-size-complex="12pt" style:language-asian="en" style:country-asian="GB"/>
    </style:style>
    <style:style style:name="T25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4" style:parent-style-name="DefaultParagraphFont" style:family="text">
      <style:text-properties style:font-size-complex="12pt" style:language-asian="en" style:country-asian="GB"/>
    </style:style>
    <style:style style:name="P2565" style:parent-style-name="Normal" style:family="paragraph">
      <style:paragraph-properties fo:widows="0" fo:orphans="0" fo:margin-left="0.6895in">
        <style:tab-stops/>
      </style:paragraph-properties>
    </style:style>
    <style:style style:name="T2566" style:parent-style-name="DefaultParagraphFont" style:family="text">
      <style:text-properties style:font-size-complex="12pt" style:language-asian="en" style:country-asian="GB"/>
    </style:style>
    <style:style style:name="T25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8" style:parent-style-name="DefaultParagraphFont" style:family="text">
      <style:text-properties style:font-size-complex="12pt" style:language-asian="en" style:country-asian="GB"/>
    </style:style>
    <style:style style:name="P2569" style:parent-style-name="Normal" style:family="paragraph">
      <style:paragraph-properties fo:widows="0" fo:orphans="0" fo:margin-left="0.6895in">
        <style:tab-stops/>
      </style:paragraph-properties>
    </style:style>
    <style:style style:name="T2570" style:parent-style-name="DefaultParagraphFont" style:family="text">
      <style:text-properties style:font-size-complex="12pt" style:language-asian="en" style:country-asian="GB"/>
    </style:style>
    <style:style style:name="T25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2" style:parent-style-name="DefaultParagraphFont" style:family="text">
      <style:text-properties style:font-size-complex="12pt" style:language-asian="en" style:country-asian="GB"/>
    </style:style>
    <style:style style:name="P2573" style:parent-style-name="Normal" style:family="paragraph">
      <style:paragraph-properties fo:widows="0" fo:orphans="0" fo:margin-left="0.6895in">
        <style:tab-stops/>
      </style:paragraph-properties>
    </style:style>
    <style:style style:name="T2574" style:parent-style-name="DefaultParagraphFont" style:family="text">
      <style:text-properties style:font-size-complex="12pt" style:language-asian="en" style:country-asian="GB"/>
    </style:style>
    <style:style style:name="T257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76" style:parent-style-name="DefaultParagraphFont" style:family="text">
      <style:text-properties style:font-size-complex="12pt" style:language-asian="en" style:country-asian="GB"/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P2578" style:parent-style-name="Normal" style:family="paragraph">
      <style:paragraph-properties fo:widows="0" fo:orphans="0" fo:margin-left="0.6895in">
        <style:tab-stops/>
      </style:paragraph-properties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T25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1" style:parent-style-name="DefaultParagraphFont" style:family="text">
      <style:text-properties style:font-size-complex="12pt" style:language-asian="en" style:country-asian="GB"/>
    </style:style>
    <style:style style:name="P2582" style:parent-style-name="Normal" style:family="paragraph">
      <style:paragraph-properties fo:widows="0" fo:orphans="0" fo:margin-left="0.6895in">
        <style:tab-stops/>
      </style:paragraph-properties>
    </style:style>
    <style:style style:name="T2583" style:parent-style-name="DefaultParagraphFont" style:family="text">
      <style:text-properties style:font-size-complex="12pt" style:language-asian="en" style:country-asian="GB"/>
    </style:style>
    <style:style style:name="T258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85" style:parent-style-name="DefaultParagraphFont" style:family="text">
      <style:text-properties style:font-size-complex="12pt" style:language-asian="en" style:country-asian="GB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size-complex="12pt" style:language-asian="en" style:country-asian="GB"/>
    </style:style>
    <style:style style:name="P2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weight="bold" style:font-weight-asian="bold"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1 iki 2024-03-14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</text:span><text:span text:style-name="T550">i auksavapsvė –<text:s/></text:span><text:span text:style-name="T551">Parnopes grandior</text:span><text:span text:style-name="T552"><text:s/>Pall.</text:span></text:p>
      <text:p text:style-name="P553"><text:span text:style-name="T554">Kopinė smiltvapsvė –<text:s/></text:span><text:span text:style-name="T555">Podalonia luffii<text:s/></text:span><text:span text:style-name="T556">Saund.</text:span></text:p>
      <text:p text:style-name="P557"><text:span text:style-name="T558">Ilgažandis bembiksas –<text:s/></text:span><text:span text:style-name="T559">Bembix rostrata<text:s/></text:span><text:span text:style-name="T560">L.</text:span></text:p>
      <text:p text:style-name="P561"><text:span text:style-name="T562">Stepinė gauruotakojė bitė –<text:s/></text:span><text:span text:style-name="T563">Dasypoda argentata<text:s/></text:span><text:span text:style-name="T564">Panz.</text:span></text:p>
      <text:p text:style-name="P565"><text:span text:style-name="T566">Sieninė gaurabitė<text:s/></text:span><text:span text:style-name="T567">– Anthophora plagiata<text:s/></text:span><text:span text:style-name="T568">Illiger</text:span></text:p>
      <text:p text:style-name="P569"><text:span text:style-name="T570">Dedešvinė tetralonija –<text:s/></text:span><text:span text:style-name="T571">Tetralonia malvae<text:s/></text:span><text:span text:style-name="T572">Rossi</text:span></text:p>
      <text:p text:style-name="P573"><text:span text:style-name="T574">Katilėlinė smėliabitė –<text:s/></text:span><text:span text:style-name="T575">Andrena curvungula<text:s/></text:span><text:span text:style-name="T576">Thomson</text:span></text:p>
      <text:p text:style-name="P577"><text:span text:style-name="T578">Ilganosė smėliabitė –<text:s/></text:span><text:span text:style-name="T579">Andrena nasuta<text:s/></text:span><text:span text:style-name="T580">Giraud</text:span></text:p>
      <text:p text:style-name="P581"><text:span text:style-name="T582">Raukšlėtoji smėliabitė<text:s/></text:span><text:span text:style-name="T583">– Andrena rugulosa<text:s/></text:span><text:span text:style-name="T584">Stoeckhert</text:span></text:p>
      <text:p text:style-name="P585"><text:span text:style-name="T586">Šverino smėliabitė –<text:s/></text:span><text:span text:style-name="T587">Andrena suerinensis<text:s/></text:span><text:span text:style-name="T588">Friese</text:span></text:p>
      <text:p text:style-name="P589"><text:span text:style-name="T590">Baltijos šilkabitė –<text:s/></text:span><text:span text:style-name="T591">Colletes caspic</text:span><text:span text:style-name="T592">us<text:s/></text:span><text:span text:style-name="T593">Morawitz</text:span><text:span text:style-name="T594"><text:s/></text:span></text:p>
      <text:p text:style-name="P595"/>
      <text:p text:style-name="P596"><text:span text:style-name="T597">Apskritažiomeniai –<text:s/></text:span><text:span text:style-name="T598">Cephalaspidomorphi</text:span></text:p>
      <text:p text:style-name="P599"/>
      <text:p text:style-name="P600"><text:span text:style-name="T601">Jūrinė nėgė –<text:s/></text:span><text:span text:style-name="T602">Petromyzon marinus<text:s/></text:span><text:span text:style-name="T603">L.</text:span></text:p>
      <text:p text:style-name="P604"/>
      <text:p text:style-name="P605"><text:span text:style-name="T606">Žuvys –<text:s/></text:span><text:span text:style-name="T607">Chondrostei Teleostei</text:span></text:p>
      <text:p text:style-name="P608"/>
      <text:p text:style-name="P609"><text:span text:style-name="T610">Aštriašnipis eršketas –<text:s/></text:span><text:span text:style-name="T611">Acipenser oxyrhynchus</text:span><text:span text:style-name="T612"><text:s/>Mitchill</text:span></text:p>
      <text:p text:style-name="P613"><text:span text:style-name="T614">Ežerinis sykas –<text:s/></text:span><text:span text:style-name="T615">Coregonus maraena<text:s/></text:span><text:span text:style-name="T616">Bloch</text:span></text:p>
      <text:p text:style-name="P617"><text:span text:style-name="T618">Skersasnukis –<text:s/></text:span><text:span text:style-name="T619">Chondrostoma nasus<text:s/></text:span><text:span text:style-name="T620">L.</text:span></text:p>
      <text:p text:style-name="P621"><text:span text:style-name="T622">Ežerinė rainė –<text:s/></text:span><text:span text:style-name="T623">Rhynchocypris percnurus</text:span><text:span text:style-name="T624"><text:s/>Pallas</text:span></text:p>
      <text:p text:style-name="P625"><text:span text:style-name="T626">Vijūnas –<text:s/></text:span><text:span text:style-name="T627">Misgurnus fossilis<text:s/></text:span><text:span text:style-name="T628">L.</text:span></text:p>
      <text:p text:style-name="P629"><text:span text:style-name="T630">Baltijinis kirtiklis –<text:s/></text:span><text:span text:style-name="T631">Sabanejewia baltica<text:s/></text:span><text:span text:style-name="T632">Witk.</text:span></text:p>
      <text:p text:style-name="P633"/>
      <text:p text:style-name="P634"><text:span text:style-name="T635">Varliagyviai<text:s/></text:span><text:span text:style-name="T636">–<text:s/></text:span><text:span text:style-name="T637">Amphibia</text:span></text:p>
      <text:p text:style-name="P638"/>
      <text:p text:style-name="P639"><text:span text:style-name="T640">Skiauterėtasis tritonas –<text:s/></text:span><text:span text:style-name="T641">Triturus cristatus<text:s/></text:span><text:span text:style-name="T642">Laur.</text:span></text:p>
      <text:p text:style-name="P643"><text:span text:style-name="T644">Raudonpilvė kūmutė –<text:s/></text:span><text:span text:style-name="T645">Bombina bombina<text:s/></text:span><text:span text:style-name="T646">L.</text:span></text:p>
      <text:p text:style-name="P647"><text:span text:style-name="T648">Žalioji rupūžė<text:s/></text:span><text:span text:style-name="T649">– Bufotes viridis<text:s/></text:span><text:span text:style-name="T650">Laur.</text:span></text:p>
      <text:p text:style-name="P651"><text:span text:style-name="T652">Nendrinė rupūžė<text:s/></text:span><text:span text:style-name="T653">– Epidalea calamita<text:s/></text:span><text:span text:style-name="T654">Laur.</text:span></text:p>
      <text:p text:style-name="P655"><text:span text:style-name="T656">Europinė medvarlė –<text:s/></text:span><text:span text:style-name="T657">Hyla arborea<text:s/></text:span><text:span text:style-name="T658">L.</text:span></text:p>
      <text:p text:style-name="P659"/>
      <text:p text:style-name="P660"><text:span text:style-name="T661">Ropliai –<text:s/></text:span><text:span text:style-name="T662">Reptilia</text:span></text:p>
      <text:p text:style-name="P663"/>
      <text:p text:style-name="P664"><text:span text:style-name="T665">Balinis vėžlys<text:s/></text:span><text:span text:style-name="T666">– Emys orbicularis<text:s/></text:span><text:span text:style-name="T667">L.</text:span></text:p>
      <text:p text:style-name="P668"><text:span text:style-name="T669">Lygiažvynys žaltys –<text:s/></text:span><text:span text:style-name="T670">Coronella austriaca<text:s/></text:span><text:span text:style-name="T671">Laur.</text:span></text:p>
      <text:p text:style-name="P672"/>
      <text:p text:style-name="P673"><text:span text:style-name="T674">Paukščiai<text:s/></text:span><text:span text:style-name="T675">–<text:s/></text:span><text:span text:style-name="T676">Aves</text:span></text:p>
      <text:p text:style-name="P677"/>
      <text:p text:style-name="P678"><text:span text:style-name="T679">Juodakaklis naras –<text:s/></text:span><text:span text:style-name="T680">Gavia arctica<text:s/></text:span><text:span text:style-name="T681">L.<text:s/></text:span></text:p>
      <text:p text:style-name="P682"><text:span text:style-name="T683">Raguotasis kragas –<text:s/></text:span><text:span text:style-name="T684">Podiceps auritus<text:s/></text:span><text:span text:style-name="T685">L.<text:s/></text:span></text:p>
      <text:p text:style-name="P686"><text:span text:style-name="T687">Rudakaklis kragas<text:s/></text:span><text:span text:style-name="T688">– Podiceps grisegena<text:s/></text:span><text:span text:style-name="T689">Bodd.</text:span></text:p>
      <text:p text:style-name="P690"><text:span text:style-name="T691">Juodakaklis kragas<text:s/></text:span><text:span text:style-name="T692">– Podiceps nigricollis<text:s/></text:span><text:span text:style-name="T693">Brehm</text:span></text:p>
      <text:p text:style-name="P694"><text:span text:style-name="T695">Didysis baublys –<text:s/></text:span><text:span text:style-name="T696">Botaurus stellaris<text:s/></text:span><text:span text:style-name="T697">L.</text:span></text:p>
      <text:p text:style-name="P698"><text:span text:style-name="T699">Mažasis baublys –<text:s/></text:span><text:span text:style-name="T700">Ixobry</text:span><text:span text:style-name="T701">chus minutus<text:s/></text:span><text:span text:style-name="T702">L.</text:span></text:p>
      <text:p text:style-name="P703"><text:span text:style-name="T704">Juodasis gandras –<text:s/></text:span><text:span text:style-name="T705">Ciconia nigra<text:s/></text:span><text:span text:style-name="T706">L.</text:span></text:p>
      <text:p text:style-name="P707"><text:span text:style-name="T708">Smailiauodegė antis<text:s/></text:span><text:span text:style-name="T709">– Anas acuta<text:s/></text:span><text:span text:style-name="T710">L.<text:s/></text:span></text:p>
      <text:p text:style-name="P711"><text:span text:style-name="T712">Šaukštasnapė antis<text:s/></text:span><text:span text:style-name="T713">– Anas clypeata<text:s/></text:span><text:span text:style-name="T714">L.</text:span></text:p>
      <text:p text:style-name="P715"><text:span text:style-name="T716">Dryžagalvė kryklė –<text:s/></text:span><text:span text:style-name="T717">Anas querquedula<text:s/></text:span><text:span text:style-name="T718">L.</text:span></text:p>
      <text:p text:style-name="P719"><text:span text:style-name="T720">Pilkoji antis<text:s/></text:span><text:span text:style-name="T721">– Anas strepera<text:s/></text:span><text:span text:style-name="T722">L.<text:s/></text:span></text:p>
      <text:p text:style-name="P723"><text:span text:style-name="T724">Mažoji žąsis –<text:s/></text:span><text:span text:style-name="T725">Anser erythropus<text:s/></text:span><text:span text:style-name="T726">L.</text:span></text:p>
      <text:p text:style-name="P727"><text:span text:style-name="T728">Rudagalvė antis –<text:s/></text:span><text:span text:style-name="T729">Aythya ferina<text:s/></text:span><text:span text:style-name="T730">L.</text:span></text:p>
      <text:p text:style-name="P731"><text:span text:style-name="T732">Paprastoji rudė<text:s/></text:span><text:span text:style-name="T733">– Aythya nyroca<text:s/></text:span><text:span text:style-name="T734">Gul.<text:s/></text:span></text:p>
      <text:p text:style-name="P735"><text:span text:style-name="T736">Ledinė antis –<text:s/></text:span><text:span text:style-name="T737">Clangula hyemalis<text:s/></text:span><text:span text:style-name="T738">L.</text:span></text:p>
      <text:p text:style-name="P739"><text:span text:style-name="T740">Paprastoji nuodėgulė –<text:s/></text:span><text:span text:style-name="T741">Melanitta fusca<text:s/></text:span><text:span text:style-name="T742">L.</text:span></text:p>
      <text:p text:style-name="P743"><text:span text:style-name="T744">Vidutinis dančiasnapis –<text:s/></text:span><text:span text:style-name="T745">Mergus serrator<text:s/></text:span><text:span text:style-name="T746">L.</text:span></text:p>
      <text:p text:style-name="P747"><text:span text:style-name="T748">Sibirinė gaga –<text:s/></text:span><text:span text:style-name="T749">Polysticta stelleri<text:s/></text:span><text:span text:style-name="T750">Pall.</text:span></text:p>
      <text:p text:style-name="P751"><text:span text:style-name="T752">Urvinė antis –<text:s/></text:span><text:span text:style-name="T753">Tadorna tadorna<text:s/></text:span><text:span text:style-name="T754">L.</text:span></text:p>
      <text:p text:style-name="P755"><text:span text:style-name="T756">Pap</text:span><text:span text:style-name="T757">rastasis startsakalis<text:s/></text:span><text:span text:style-name="T758">– Falco columbarius<text:s/></text:span><text:span text:style-name="T759">L.</text:span></text:p>
      <text:p text:style-name="P760"><text:span text:style-name="T761">Sakalas keleivis –<text:s/></text:span><text:span text:style-name="T762">Falco peregrinus<text:s/></text:span><text:span text:style-name="T763">Tunst.<text:s/></text:span></text:p>
      <text:p text:style-name="P764"><text:span text:style-name="T765">Eurazinis sketsakalis –<text:s/></text:span><text:span text:style-name="T766">Falco subbuteo<text:s/></text:span><text:span text:style-name="T767">L.</text:span></text:p>
      <text:p text:style-name="P768"><text:span text:style-name="T769">Paprastasis pelėsakalis<text:s/></text:span><text:span text:style-name="T770">– Falco tinnunculus<text:s/></text:span><text:span text:style-name="T771">L.</text:span></text:p>
      <text:p text:style-name="P772"><text:span text:style-name="T773">Paprastasis vištvanagis –<text:s/></text:span><text:span text:style-name="T774">Accipiter gentilis<text:s/></text:span><text:span text:style-name="T775">L.</text:span></text:p>
      <text:p text:style-name="P776"><text:span text:style-name="T777">Kilnusis erelis<text:s/></text:span><text:span text:style-name="T778">– Aquila chrys</text:span><text:span text:style-name="T779">aetos<text:s/></text:span><text:span text:style-name="T780">L.</text:span></text:p>
      <text:p text:style-name="P781"><text:span text:style-name="T782">Paprastasis gyvatėdis –<text:s/></text:span><text:span text:style-name="T783">Circaetus gallicus<text:s/></text:span><text:span text:style-name="T784">Gm.<text:s/></text:span></text:p>
      <text:p text:style-name="P785"><text:span text:style-name="T786">Pievinė lingė –<text:s/></text:span><text:span text:style-name="T787">Circus pygargus<text:s/></text:span><text:span text:style-name="T788">L.</text:span><text:span text:style-name="T789"><text:s/></text:span></text:p>
      <text:p text:style-name="P790"><text:span text:style-name="T791">Didysis erelis rėksnys<text:s/></text:span><text:span text:style-name="T792">– Clanga clanga<text:s/></text:span><text:span text:style-name="T793">Pall.</text:span></text:p>
      <text:p text:style-name="P794"><text:span text:style-name="T795">Mažasis erelis rėksnys<text:s/></text:span><text:span text:style-name="T796">– Clanga pomarina<text:s/></text:span><text:span text:style-name="T797">Brehm</text:span></text:p>
      <text:p text:style-name="P798"><text:span text:style-name="T799">Jūrinis erelis<text:s/></text:span><text:span text:style-name="T800">– Haliaeetus albicilla<text:s/></text:span><text:span text:style-name="T801">L.</text:span></text:p>
      <text:p text:style-name="P802"><text:span text:style-name="T803">Juodasis peslys –<text:s/></text:span><text:span text:style-name="T804">Milvus migrans<text:s/></text:span><text:span text:style-name="T805">Bodd.</text:span></text:p>
      <text:p text:style-name="P806"><text:span text:style-name="T807">Rudasis peslys –<text:s/></text:span><text:span text:style-name="T808">Milvus milvus<text:s/></text:span><text:span text:style-name="T809">L.<text:s/></text:span></text:p>
      <text:p text:style-name="P810"><text:span text:style-name="T811">Vakarinis vapsvaėdis<text:s/></text:span><text:span text:style-name="T812">– Pernis apivorus<text:s/></text:span><text:span text:style-name="T813">L.</text:span></text:p>
      <text:p text:style-name="P814"><text:span text:style-name="T815">Erelis žuvininkas –<text:s/></text:span><text:span text:style-name="T816">Pandion haliaetus<text:s/></text:span><text:span text:style-name="T817">L</text:span></text:p>
      <text:p text:style-name="P818"><text:span text:style-name="T819">Pilkoji kurapka –<text:s/></text:span><text:span text:style-name="T820">Perdix perdix<text:s/></text:span><text:span text:style-name="T821">L.</text:span></text:p>
      <text:p text:style-name="P822"><text:span text:style-name="T823">Eurazinis tetervinas –<text:s/></text:span><text:span text:style-name="T824">Tetrao tetrix<text:s/></text:span><text:span text:style-name="T825">L.</text:span></text:p>
      <text:p text:style-name="P826"><text:span text:style-name="T827">Vakarinis kurtinys –<text:s/></text:span><text:span text:style-name="T828">Tetrao urogallus<text:s/></text:span><text:span text:style-name="T829">L</text:span></text:p>
      <text:p text:style-name="P830"><text:span text:style-name="T831">Pap</text:span><text:span text:style-name="T832">rastoji griežlė –<text:s/></text:span><text:span text:style-name="T833">Crex crex<text:s/></text:span><text:span text:style-name="T834">L.<text:s/></text:span></text:p>
      <text:p text:style-name="P835"><text:span text:style-name="T836">Paprastoji švygžda –<text:s/></text:span><text:span text:style-name="T837">Porzana porzana<text:s/></text:span><text:span text:style-name="T838">L.</text:span></text:p>
      <text:p text:style-name="P839"><text:span text:style-name="T840">Eurazinė jūršarkė –<text:s/></text:span><text:span text:style-name="T841">Haematopus ostralegus<text:s/></text:span><text:span text:style-name="T842">L.</text:span></text:p>
      <text:p text:style-name="P843"><text:span text:style-name="T844">Paprastoji avocetė –<text:s/></text:span><text:span text:style-name="T845">Recurvirostra avosetta<text:s/></text:span><text:span text:style-name="T846">L.</text:span></text:p>
      <text:p text:style-name="P847"><text:span text:style-name="T848">Jūrinis kirlikas –<text:s/></text:span><text:span text:style-name="T849">Charadrius hiaticula<text:s/></text:span><text:span text:style-name="T850">L.</text:span></text:p>
      <text:p text:style-name="P851"><text:span text:style-name="T852">Dirvinis sėjikas –<text:s/></text:span><text:span text:style-name="T853">Pluvialis apricaria<text:s/></text:span><text:span text:style-name="T854">L.</text:span></text:p>
      <text:p text:style-name="P855"><text:span text:style-name="T856">Juodakrūtis bėgikas –<text:s/></text:span><text:span text:style-name="T857">Calidris alpina<text:s/></text:span><text:span text:style-name="T858">L.</text:span></text:p>
      <text:p text:style-name="P859"><text:span text:style-name="T860">Paprastasis stulgys –<text:s/></text:span><text:span text:style-name="T861">Gallinago media<text:s/></text:span><text:span text:style-name="T862">Lath.</text:span></text:p>
      <text:p text:style-name="P863"><text:span text:style-name="T864">Paprastasis griciukas<text:s/></text:span><text:span text:style-name="T865">– Limosa limosa<text:s/></text:span><text:span text:style-name="T866">L.<text:s/></text:span></text:p>
      <text:p text:style-name="P867"><text:span text:style-name="T868">Didžioji kuolinga –<text:s/></text:span><text:span text:style-name="T869">Numenius arquata<text:s/></text:span><text:span text:style-name="T870">L.</text:span></text:p>
      <text:p text:style-name="P871"><text:span text:style-name="T872">Gaidukas –<text:s/></text:span><text:span text:style-name="T873">Calidris pugnax<text:s/></text:span><text:span text:style-name="T874">L.</text:span></text:p>
      <text:p text:style-name="P875"><text:span text:style-name="T876">Miškinis tikutis –<text:s/></text:span><text:span text:style-name="T877">Tringa glareola<text:s/></text:span><text:span text:style-name="T878">L.</text:span></text:p>
      <text:p text:style-name="P879"><text:span text:style-name="T880">Raudonkojis tulikas –<text:s/></text:span><text:span text:style-name="T881">Tringa totanus<text:s/></text:span><text:span text:style-name="T882">L.</text:span></text:p>
      <text:p text:style-name="P883"><text:span text:style-name="T884">Mažasis kiras –<text:s/></text:span><text:span text:style-name="T885">Larus minutus<text:s/></text:span><text:span text:style-name="T886">Pall.</text:span></text:p>
      <text:p text:style-name="P887"><text:span text:style-name="T888">Baltaskruostė žuvėdra –<text:s/></text:span><text:span text:style-name="T889">Chlidonias hybrida<text:s/></text:span><text:span text:style-name="T890">Pall.</text:span></text:p>
      <text:p text:style-name="P891"><text:span text:style-name="T892">Baltasparnė žuvėdra –<text:s/></text:span><text:span text:style-name="T893">Chlidonias leucopterus<text:s/></text:span><text:span text:style-name="T894">Temm.</text:span></text:p>
      <text:p text:style-name="P895"><text:span text:style-name="T896">Juodoji žuvėdra –<text:s/></text:span><text:span text:style-name="T897">Chlidonias niger<text:s/></text:span><text:span text:style-name="T898">L.</text:span></text:p>
      <text:p text:style-name="P899"><text:span text:style-name="T900">Mažoji žuvėdra –<text:s/></text:span><text:span text:style-name="T901">Sterna albifrons<text:s/></text:span><text:span text:style-name="T902">Pall.</text:span></text:p>
      <text:p text:style-name="P903"><text:span text:style-name="T904">Pa</text:span><text:span text:style-name="T905">prastasis uldukas –<text:s/></text:span><text:span text:style-name="T906">Columba oenas<text:s/></text:span><text:span text:style-name="T907">L.</text:span></text:p>
      <text:p text:style-name="P908"><text:span text:style-name="T909">Paprastasis purplelis –<text:s/></text:span><text:span text:style-name="T910">Streptopelia turtur<text:s/></text:span><text:span text:style-name="T911">L.</text:span></text:p>
      <text:p text:style-name="P912"><text:span text:style-name="T913">Liepsnotoji pelėda –<text:s/></text:span><text:span text:style-name="T914">Tyto alba<text:s/></text:span><text:span text:style-name="T915">Scop.</text:span></text:p>
      <text:p text:style-name="P916"><text:span text:style-name="T917">Paprastoji lututė –<text:s/></text:span><text:span text:style-name="T918">Aegolius funereus<text:s/></text:span><text:span text:style-name="T919">L.</text:span></text:p>
      <text:p text:style-name="P920"><text:span text:style-name="T921">Balinė pelėda<text:s/></text:span><text:span text:style-name="T922">– Asio flammeus<text:s/></text:span><text:span text:style-name="T923">Pontopp.</text:span><text:span text:style-name="T924"><text:s/></text:span></text:p>
      <text:p text:style-name="P925"><text:span text:style-name="T926">Paprastoji pelėdikė<text:s/></text:span><text:span text:style-name="T927">– Athene noctua<text:s/></text:span><text:span text:style-name="T928">Scop.</text:span></text:p>
      <text:p text:style-name="P929"><text:span text:style-name="T930">Didysis apuo</text:span><text:span text:style-name="T931">kas –<text:s/></text:span><text:span text:style-name="T932">Bubo</text:span><text:span text:style-name="T933"><text:s/></text:span><text:span text:style-name="T934">bubo<text:s/></text:span><text:span text:style-name="T935">L.<text:s/></text:span></text:p>
      <text:p text:style-name="P936"><text:span text:style-name="T937">Žvirblinė pelėda<text:s/></text:span><text:span text:style-name="T938">–</text:span><text:span text:style-name="T939"><text:s/></text:span><text:span text:style-name="T940">Glaucidium passerinum<text:s/></text:span><text:span text:style-name="T941">L.</text:span></text:p>
      <text:p text:style-name="P942"><text:span text:style-name="T943">Uralinė pelėda –<text:s/></text:span><text:span text:style-name="T944">Strix uralensis<text:s/></text:span><text:span text:style-name="T945">Pall.</text:span></text:p>
      <text:p text:style-name="P946"><text:span text:style-name="T947">Paprastasis tulžys –<text:s/></text:span><text:span text:style-name="T948">Alcedo atthis<text:s/></text:span><text:span text:style-name="T949">L.</text:span></text:p>
      <text:p text:style-name="P950"><text:span text:style-name="T951">Europinis žalvarnis –<text:s/></text:span><text:span text:style-name="T952">Coracias garrulus<text:s/></text:span><text:span text:style-name="T953">L.<text:s/></text:span></text:p>
      <text:p text:style-name="P954"><text:span text:style-name="T955">Kukutis –<text:s/></text:span><text:span text:style-name="T956">Upupa epops<text:s/></text:span><text:span text:style-name="T957">L.</text:span></text:p>
      <text:p text:style-name="P958"><text:span text:style-name="T959">Baltanugaris genys –<text:s/></text:span><text:span text:style-name="T960">Dendrocopos leucotos<text:s/></text:span><text:span text:style-name="T961">Bechst.</text:span></text:p>
      <text:p text:style-name="P962"><text:span text:style-name="T963">Tripirštis genys –<text:s/></text:span><text:span text:style-name="T964">Picoides tridactylus<text:s/></text:span><text:span text:style-name="T965">L.</text:span></text:p>
      <text:p text:style-name="P966"><text:span text:style-name="T967">Pilkoji meleta –<text:s/></text:span><text:span text:style-name="T968">Picus canus<text:s/></text:span><text:span text:style-name="T969">Gmel.</text:span></text:p>
      <text:p text:style-name="P970"><text:span text:style-name="T971">Žalioji meleta<text:s/></text:span><text:span text:style-name="T972">– Picus viridis<text:s/></text:span><text:span text:style-name="T973">L.</text:span></text:p>
      <text:p text:style-name="P974"><text:span text:style-name="T975">Dirvoninis kalviukas<text:s/></text:span><text:span text:style-name="T976">– Anthus campestris<text:s/></text:span><text:span text:style-name="T977">L.</text:span></text:p>
      <text:p text:style-name="P978"><text:span text:style-name="T979">Geltongalvė kielė –<text:s/></text:span><text:span text:style-name="T980">Motacilla citreola<text:s/></text:span><text:span text:style-name="T981">Pall.</text:span></text:p>
      <text:p text:style-name="P982"><text:span text:style-name="T983">Paprastoji mėlyngurklė –<text:s/></text:span><text:span text:style-name="T984">Luscinia svecica<text:s/></text:span><text:span text:style-name="T985">L.</text:span></text:p>
      <text:p text:style-name="P986"><text:span text:style-name="T987">Me</text:span><text:span text:style-name="T988">ldinė nendrinukė –<text:s/></text:span><text:span text:style-name="T989">Acrocephalus paludicola<text:s/></text:span><text:span text:style-name="T990">Vieill.</text:span></text:p>
      <text:p text:style-name="P991"><text:span text:style-name="T992">Sodinė starta –<text:s/></text:span><text:span text:style-name="T993">Emberiza hortulana<text:s/></text:span><text:span text:style-name="T994">L.</text:span></text:p>
      <text:p text:style-name="P995"><text:span text:style-name="T996">Pilkoji starta –<text:s/></text:span><text:span text:style-name="T997">Miliaria calandra<text:s/></text:span><text:span text:style-name="T998">L.</text:span></text:p>
      <text:p text:style-name="P999"/>
      <text:p text:style-name="P1000"><text:span text:style-name="T1001">Žinduoliai –<text:s/></text:span><text:span text:style-name="T1002">Mammalia</text:span></text:p>
      <text:p text:style-name="P1003"/>
      <text:p text:style-name="P1004"><text:span text:style-name="T1005">Europinis plačiaausis –<text:s/></text:span><text:span text:style-name="T1006">Barbastella barbastellus<text:s/></text:span><text:span text:style-name="T1007">Schreber</text:span></text:p>
      <text:p text:style-name="P1008"><text:span text:style-name="T1009">Vėlyvasis šikšnys<text:s/></text:span><text:span text:style-name="T1010">– Eptesicus serotinus<text:s/></text:span><text:span text:style-name="T1011">Sch</text:span><text:span text:style-name="T1012">reber<text:s/></text:span></text:p>
      <text:p text:style-name="P1013"><text:span text:style-name="T1014">Branto pelėausis –<text:s/></text:span><text:span text:style-name="T1015">Myotis brandtii<text:s/></text:span><text:span text:style-name="T1016">Eversmann<text:s/></text:span></text:p>
      <text:p text:style-name="P1017"><text:span text:style-name="T1018">Kūdrinis pelėausis –<text:s/></text:span><text:span text:style-name="T1019">Myotis dasycneme<text:s/></text:span><text:span text:style-name="T1020">Boie</text:span></text:p>
      <text:p text:style-name="P1021"><text:span text:style-name="T1022">Natererio pelėausis –<text:s/></text:span><text:span text:style-name="T1023">Myotis nattereri<text:s/></text:span><text:span text:style-name="T1024">Kuhl<text:s/></text:span></text:p>
      <text:p text:style-name="P1025"><text:span text:style-name="T1026">Dvispalvis plikšnys –<text:s/></text:span><text:span text:style-name="T1027">Vespertilio murinus<text:s/></text:span><text:span text:style-name="T1028">L.<text:s/></text:span></text:p>
      <text:p text:style-name="P1029"><text:span text:style-name="T1030">Miškinė miegapelė –<text:s/></text:span><text:span text:style-name="T1031">Dryomys nitedula<text:s/></text:span><text:span text:style-name="T1032">Pallas<text:s/></text:span></text:p>
      <text:p text:style-name="P1033"><text:span text:style-name="T1034">Didžioji miegapelė –<text:s/></text:span><text:span text:style-name="T1035">Glis glis<text:s/></text:span><text:span text:style-name="T1036">L.</text:span></text:p>
      <text:p text:style-name="P1037"><text:span text:style-name="T1038">Baltasis kiškis –<text:s/></text:span><text:span text:style-name="T1039">Lepus timidus<text:s/></text:span><text:span text:style-name="T1040">L.</text:span></text:p>
      <text:p text:style-name="P1041"><text:span text:style-name="T1042">Rudasis lokys –<text:s/></text:span><text:span text:style-name="T1043">Ursus arctos<text:s/></text:span><text:span text:style-name="T1044">L.<text:s/></text:span></text:p>
      <text:p text:style-name="P1045"><text:span text:style-name="T1046">Šermuonėlis –<text:s/></text:span><text:span text:style-name="T1047">Mustela erminea<text:s/></text:span><text:span text:style-name="T1048">L.</text:span></text:p>
      <text:p text:style-name="P1049"><text:span text:style-name="T1050">Lūšis –<text:s/></text:span><text:span text:style-name="T1051">Lynx lynx</text:span><text:span text:style-name="T1052"><text:s/>L.</text:span></text:p>
      <text:p text:style-name="P1053"><text:span text:style-name="T1054">Ilgasnukis ruonis –<text:s/></text:span><text:span text:style-name="T1055">Halichoerus grypus<text:s/></text:span><text:span text:style-name="T1056">Fabricius</text:span></text:p>
      <text:p text:style-name="P1057"><text:span text:style-name="T1058">Stumbras –<text:s/></text:span><text:span text:style-name="T1059">Bison bonasus<text:s/></text:span><text:span text:style-name="T1060">L.</text:span></text:p>
      <text:p text:style-name="Normal"/>
      <text:p text:style-name="P1061"><text:span text:style-name="T1062">II</text:span><text:span text:style-name="T1063"><text:s/>SKYRIUS</text:span></text:p>
      <text:p text:style-name="P1064"><text:span text:style-name="T1065">AUGALAI</text:span></text:p>
      <text:p text:style-name="P1066"/>
      <text:p text:style-name="P1067"><text:span text:style-name="T1068">Dumbliai</text:span></text:p>
      <text:p text:style-name="P1069"/>
      <text:p text:style-name="P1070"><text:span text:style-name="T1071">Maurabragūnai<text:s/></text:span><text:span text:style-name="T1072">–</text:span><text:span text:style-name="T1073"><text:s/></text:span><text:span text:style-name="T1074">Charophyta</text:span></text:p>
      <text:p text:style-name="P1075"/>
      <text:p text:style-name="P1076"><text:span text:style-name="T1077">Baltijinis maurabragis –<text:s/></text:span><text:span text:style-name="T1078">Chara baltica<text:s/></text:span><text:span text:style-name="T1079">(Hartman) Bruzelius<text:s/></text:span></text:p>
      <text:p text:style-name="P1080"><text:span text:style-name="T1081">Pilkšvasis maurabragis –<text:s/></text:span><text:span text:style-name="T1082">Chara canescens<text:s/></text:span><text:span text:style-name="T1083">Loisel.</text:span></text:p>
      <text:p text:style-name="P1084"><text:span text:style-name="T1085">Šiurpinis žvakidumblis –<text:s/></text:span><text:span text:style-name="T1086">Lychnothamnus barbatus<text:s/></text:span><text:span text:style-name="T1087">(Meyen) Leonh.</text:span></text:p>
      <text:p text:style-name="P1088"><text:span text:style-name="T1089">Kurklinis menturdumblis –<text:s/></text:span><text:span text:style-name="T1090">Nitella confervacea<text:s/></text:span><text:span text:style-name="T1091">(Bréb.)<text:s/></text:span><text:span text:style-name="T1092">A. Braun</text:span></text:p>
      <text:p text:style-name="P1093"><text:span text:style-name="T1094">Lizdiškasis dumblabragis –<text:s/></text:span><text:span text:style-name="T1095">Tolypella nidifica<text:s/></text:span><text:span text:style-name="T1096">(</text:span><text:span text:style-name="T1097">O. F. Müll.) A. Braun</text:span></text:p>
      <text:p text:style-name="P1098"/>
      <text:p text:style-name="P1099"><text:span text:style-name="T1100">Samanos</text:span></text:p>
      <text:p text:style-name="P1101"/>
      <text:p text:style-name="P1102"><text:span text:style-name="T1103">Maršantijūnai –<text:s/></text:span><text:span text:style-name="T1104">Marchantiophyta</text:span></text:p>
      <text:p text:style-name="P1105"/>
      <text:p text:style-name="P1106"><text:span text:style-name="T1107">Barzdotoji barzdenė –<text:s/></text:span><text:span text:style-name="T1108">Barbilophozia barbata<text:s/></text:span><text:span text:style-name="T1109">(Schmidel ex Schreb.) Loeske</text:span></text:p>
      <text:p text:style-name="P1110"><text:span text:style-name="T1111">Helerio kryžmataurė –<text:s/></text:span><text:span text:style-name="T1112">Crossocalyx hellerianus<text:s/></text:span><text:span text:style-name="T1113">(Nees ex</text:span><text:span text:style-name="T1114"><text:s/>Lindenb.) Meyl.</text:span></text:p>
      <text:p text:style-name="P1115"><text:span text:style-name="T1116">Lieknoji statplaukė –<text:s/></text:span><text:span text:style-name="T1117">Neoorthocaulis attenuatus<text:s/></text:span><text:span text:style-name="T1118">(Mart.) L. Söderstr.</text:span></text:p>
      <text:p text:style-name="P1119"><text:span text:style-name="T1120">Kirptalapė tritomarija –<text:s/></text:span><text:span text:style-name="T1121">Tritomaria exsectiformis<text:s/></text:span><text:span text:style-name="T1122">(Breidl.) Schiffn. ex Loeske</text:span></text:p>
      <text:p text:style-name="P1123"><text:span text:style-name="T1124">Kvapioji žemtaurė –<text:s/></text:span><text:span text:style-name="T1125">Geocalyx graveolens<text:s/></text:span><text:span text:style-name="T1126">(Schrad.) Nees<text:s/></text:span></text:p>
      <text:p text:style-name="P1127"><text:span text:style-name="T1128">Pelkinė džiugma –<text:s/></text:span><text:span text:style-name="T1129">Mesoptychia rutheana<text:s/></text:span><text:span text:style-name="T1130">(Limpr.) L. Söderstr. &amp; Váňa<text:s/></text:span></text:p>
      <text:p text:style-name="P1131"><text:span text:style-name="T1132">Tridantė bazanija –<text:s/></text:span><text:span text:style-name="T1133">Bazzania trilobata<text:s/></text:span><text:span text:style-name="T1134">(L.) Gray</text:span></text:p>
      <text:p text:style-name="P1135"><text:span text:style-name="T1136">Pūkuotoji apuokė –<text:s/></text:span><text:span text:style-name="T1137">Trichocolea tomentella<text:s/></text:span><text:span text:style-name="T1138">(Ehrh.) Dumort.</text:span></text:p>
      <text:p text:style-name="P1139"><text:span text:style-name="T1140">Tįsioji frulanija –<text:s/></text:span><text:span text:style-name="T1141">Frullania tamarisci<text:s/></text:span><text:span text:style-name="T1142">(L.) Dumort.</text:span></text:p>
      <text:p text:style-name="P1143"><text:span text:style-name="T1144">Paprastoji plojenė<text:s/></text:span><text:span text:style-name="T1145">– Lejeunea cavifolia<text:s/></text:span><text:span text:style-name="T1146">(Ehrh</text:span><text:span text:style-name="T1147">.)<text:s/></text:span><text:span text:style-name="T1148">Lindb.</text:span></text:p>
      <text:p text:style-name="P1149"><text:span text:style-name="T1150">Plačialapė plikūnė –<text:s/></text:span><text:span text:style-name="T1151">Porella platyphylla<text:s/></text:span><text:span text:style-name="T1152">(L.) Pfeiff.<text:s/></text:span></text:p>
      <text:p text:style-name="P1153"><text:span text:style-name="T1154">Vingrioji rikardija<text:s/></text:span><text:span text:style-name="T1155">– Riccardia chamedryfolia<text:s/></text:span><text:span text:style-name="T1156">(With.) Grolle</text:span></text:p>
      <text:p text:style-name="P1157"><text:span text:style-name="T1158">Šiaurinė merkija –<text:s/></text:span><text:span text:style-name="T1159">Moerckia hibernica</text:span><text:span text:style-name="T1160"><text:s/>(Hook.) Gottsche<text:s/></text:span></text:p>
      <text:p text:style-name="P1161"><text:span text:style-name="T1162">Durpyninė žvynutė –<text:s/></text:span><text:span text:style-name="T1163">Pallavicinia lyellii<text:s/></text:span><text:span text:style-name="T1164">(Hook.) Gray<text:s/></text:span></text:p>
      <text:p text:style-name="P1165"/>
      <text:p text:style-name="P1166"><text:span text:style-name="T1167">Brijūnai<text:s/></text:span><text:span text:style-name="T1168">–<text:s/></text:span><text:span text:style-name="T1169">Bryophyta</text:span></text:p>
      <text:p text:style-name="P1170"/>
      <text:p text:style-name="P1171"><text:span text:style-name="T1172">Skiauterėtasis kiminas –<text:s/></text:span><text:span text:style-name="T1173">Sphagnum austinii</text:span><text:span text:style-name="T1174"><text:s/>Sull.</text:span></text:p>
      <text:p text:style-name="P1175"><text:span text:style-name="T1176">Tankusis kiminas –<text:s/></text:span><text:span text:style-name="T1177">Sphagnum compactum<text:s/></text:span><text:span text:style-name="T1178">Lam. &amp; DC.</text:span></text:p>
      <text:p text:style-name="P1179"><text:span text:style-name="T1180">Minkštasis kiminas –<text:s/></text:span><text:span text:style-name="T1181">Sphagnum molle<text:s/></text:span><text:span text:style-name="T1182">Sull.</text:span></text:p>
      <text:p text:style-name="P1183"><text:span text:style-name="T1184">Plačialapis kiminas –<text:s/></text:span><text:span text:style-name="T1185">Sphagnum platyphyllum<text:s/></text:span><text:span text:style-name="T1186">(Lindb. ex Braithw.) Warnst.</text:span></text:p>
      <text:p text:style-name="P1187"><text:span text:style-name="T1188">Žvilgusis kiminas –<text:s/></text:span><text:span text:style-name="T1189">Sphagnum s</text:span><text:span text:style-name="T1190">ubnitens<text:s/></text:span><text:span text:style-name="T1191">Russow &amp; Warnst.</text:span></text:p>
      <text:p text:style-name="P1192"><text:span text:style-name="T1193">Vulfo kiminas –<text:s/></text:span><text:span text:style-name="T1194">Sphagnum wulfianum<text:s/></text:span><text:span text:style-name="T1195">Girg.</text:span></text:p>
      <text:p text:style-name="P1196"><text:span text:style-name="T1197">Žaliasis sėmainis –<text:s/></text:span><text:span text:style-name="T1198">Buxbaumia viridis<text:s/></text:span><text:span text:style-name="T1199">(Moug. ex Lam. &amp; DC.)</text:span><text:span text:style-name="T1200"><text:s/></text:span><text:span text:style-name="T1201">Brid</text:span><text:span text:style-name="T1202">.<text:s/></text:span><text:span text:style-name="T1203">ex Moug. &amp; Nestl.</text:span></text:p>
      <text:p text:style-name="P1204"><text:span text:style-name="T1205">Lygioji seligerija –<text:s/></text:span><text:span text:style-name="T1206">Seligeria donniana</text:span><text:span text:style-name="T1207"><text:s/>(Sm.) Müll. Hal.</text:span></text:p>
      <text:p text:style-name="P1208"><text:span text:style-name="T1209">Arnoldo skeltadantė –<text:s/></text:span><text:span text:style-name="T1210">Fissidens arnoldii<text:s/></text:span><text:span text:style-name="T1211">R. Ruth</text:span><text:span text:style-name="T1212">e</text:span></text:p>
      <text:p text:style-name="P1213"><text:span text:style-name="T1214">Smailioji kuplė –<text:s/></text:span><text:span text:style-name="T1215">Distichium capillaceum<text:s/></text:span><text:span text:style-name="T1216">(Hedw.) Bruch &amp; Schimp.<text:s/></text:span></text:p>
      <text:p text:style-name="P1217"><text:span text:style-name="T1218">Ilgakaklė driušė –<text:s/></text:span><text:span text:style-name="T1219">Trematodon ambiguus<text:s/></text:span><text:span text:style-name="T1220">(Hedw.) Hornsch.<text:s/></text:span></text:p>
      <text:p text:style-name="P1221"><text:span text:style-name="T1222">Vaiskioji uolenė –<text:s/></text:span><text:span text:style-name="T1223">Dichodontium pellucidum<text:s/></text:span><text:span text:style-name="T1224">(Hedw.) Schimp.<text:s/></text:span></text:p>
      <text:p text:style-name="P1225"><text:span text:style-name="T1226">Plunksninė švitrelė –<text:s/></text:span><text:span text:style-name="T1227">Schistostega pennata<text:s/></text:span><text:span text:style-name="T1228">(Hedw.) F. Weber &amp; D. Mohr<text:s/></text:span></text:p>
      <text:p text:style-name="P1229"><text:span text:style-name="T1230">Raukšlėtoji dvyndantė –<text:s/></text:span><text:span text:style-name="T1231">Dicranum drummondii<text:s/></text:span><text:span text:style-name="T1232">Müll. Hal.</text:span></text:p>
      <text:p text:style-name="P1233"><text:span text:style-name="T1234">Žalioji dvyndantė –<text:s/></text:span><text:span text:style-name="T1235">Dicranum viride<text:s/></text:span><text:span text:style-name="T1236">(Sull. &amp; Lesq.) Lindb.</text:span></text:p>
      <text:p text:style-name="P1237"><text:span text:style-name="T1238">Ilgalapė sukutė –<text:s/></text:span><text:span text:style-name="T1239">Paraleucobryum longifolium<text:s/></text:span><text:span text:style-name="T1240">(Hedw.) Loeske</text:span></text:p>
      <text:p text:style-name="P1241"><text:span text:style-name="T1242">Menturinė skylenė –<text:s/></text:span><text:span text:style-name="T1243">Eucladium verticillatum</text:span><text:span text:style-name="T1244"><text:s/>(With.) Bruch &amp; Schimp.<text:s/></text:span></text:p>
      <text:p text:style-name="P1245"><text:span text:style-name="T1246">Brijinė kapšutė –<text:s/></text:span><text:span text:style-name="T1247">Protobryum bryoides<text:s/></text:span><text:span text:style-name="T1248">(Dicks.) J. Guerra &amp; M. J. Cano<text:s/></text:span></text:p>
      <text:p text:style-name="P1249"><text:span text:style-name="T1250">Pūpsninė žilutė –<text:s/></text:span><text:span text:style-name="T1251">Pterygoneurum subsessile<text:s/></text:span><text:span text:style-name="T1252">(Brid.) Jur.</text:span></text:p>
      <text:p text:style-name="P1253"><text:span text:style-name="T1254">Lieknoji teilorija –<text:s/></text:span><text:span text:style-name="T1255">Tayloria tenuis<text:s/></text:span><text:span text:style-name="T1256">(Dicks.) Schimp.</text:span></text:p>
      <text:p text:style-name="P1257"><text:span text:style-name="T1258">Tribriaunė mezija –<text:s/></text:span><text:span text:style-name="T1259">Meesia triquetra<text:s/></text:span><text:span text:style-name="T1260">(L. ex Jolycl.) Ảngstr.<text:s/></text:span></text:p>
      <text:p text:style-name="P1261"><text:span text:style-name="T1262">Tikroji didše</text:span><text:span text:style-name="T1263">pšė –<text:s/></text:span><text:span text:style-name="T1264">Pulvigera<text:s/></text:span><text:span text:style-name="T1265">lyellii</text:span><text:span text:style-name="T1266"><text:s/>(Hook. &amp; Taylor) Plášek, Sawicki &amp; Ochyra</text:span></text:p>
      <text:p text:style-name="P1267"><text:span text:style-name="T1268">Velėninė versmenė<text:s/></text:span><text:span text:style-name="T1269">– Philonotis caespitosa<text:s/></text:span><text:span text:style-name="T1270">Jur.</text:span></text:p>
      <text:p text:style-name="P1271"><text:span text:style-name="T1272">Funko brija –<text:s/></text:span><text:span text:style-name="T1273">Bryum funckii<text:s/></text:span><text:span text:style-name="T1274">Schwägr.</text:span></text:p>
      <text:p text:style-name="P1275"><text:span text:style-name="T1276">Šleicherio brija –<text:s/></text:span><text:span text:style-name="T1277">Bryum schleicheri<text:s/></text:span><text:span text:style-name="T1278">DC.<text:s/></text:span></text:p>
      <text:p text:style-name="P1279"><text:span text:style-name="T1280">Mažoji nertvė –<text:s/></text:span><text:span text:style-name="T1281">Fontinalis dalecarlica<text:s/></text:span><text:span text:style-name="T1282">Schimp.</text:span></text:p>
      <text:p text:style-name="P1283"><text:span text:style-name="T1284">Patisinė nertvė –</text:span><text:span text:style-name="T1285"><text:s/></text:span><text:span text:style-name="T1286">Fontinalis hypnoides<text:s/></text:span><text:span text:style-name="T1287">C.</text:span><text:span text:style-name="T1288"><text:s/></text:span><text:span text:style-name="T1289">Hartm.</text:span></text:p>
      <text:p text:style-name="P1290"><text:span text:style-name="T1291">Pataisinė dygva –<text:s/></text:span><text:span text:style-name="T1292">Pseudocalliergon lycopodioides</text:span><text:span text:style-name="T1293"><text:s/>(Brid.) Hedenäs</text:span></text:p>
      <text:p text:style-name="P1294"><text:span text:style-name="T1295">Vingiastiebė dygva –<text:s/></text:span><text:span text:style-name="T1296">Pseudocalliergon trifarium</text:span><text:span text:style-name="T1297"><text:s/>(F. Weber &amp; D. Mohr) Loeske</text:span></text:p>
      <text:p text:style-name="P1298"><text:span text:style-name="T1299">Ričardsono dygė –<text:s/></text:span><text:span text:style-name="T1300">Calliergon richardsonii<text:s/></text:span><text:span text:style-name="T1301">(Mitt.) Kindb.<text:s/></text:span></text:p>
      <text:p text:style-name="P1302"><text:span text:style-name="T1303">Žvilgančioji riestūnė –<text:s/></text:span><text:span text:style-name="T1304">H</text:span><text:span text:style-name="T1305">amatocaulis vernicosus<text:s/></text:span><text:span text:style-name="T1306">(Mitt.) Hedenäs<text:s/></text:span></text:p>
      <text:p text:style-name="P1307"><text:span text:style-name="T1308">Tundrinė liūnsamanė – W</text:span><text:span text:style-name="T1309">arnstorfia tundrae<text:s/></text:span><text:span text:style-name="T1310">(Arnell) Loeske</text:span></text:p>
      <text:p text:style-name="P1311"><text:span text:style-name="T1312">Smulkioji tujinėlė –<text:s/></text:span><text:span text:style-name="T1313">Pelekium<text:s/></text:span><text:span text:style-name="T1314">minutulum</text:span><text:span text:style-name="T1315"><text:s/>(Hedw.) Touw</text:span></text:p>
      <text:p text:style-name="P1316"><text:span text:style-name="T1317">Smailiašakis tensmenis –<text:s/></text:span><text:span text:style-name="T1318">Pterigynandrum filiforme<text:s/></text:span><text:span text:style-name="T1319">Hedw.<text:s/></text:span></text:p>
      <text:p text:style-name="P1320"><text:span text:style-name="T1321">Šikšninė kerėža –<text:s/></text:span><text:span text:style-name="T1322">Rhytidiadelphus loreus<text:s/></text:span><text:span text:style-name="T1323">(Hedw.) Warnst.<text:s/></text:span></text:p>
      <text:p text:style-name="P1324"><text:span text:style-name="T1325">Vingialapė pažulnė –<text:s/></text:span><text:span text:style-name="T1326">Buckiella undulata<text:s/></text:span><text:span text:style-name="T1327">(Hedw.) Ireland</text:span><text:span text:style-name="T1328">.<text:s/></text:span></text:p>
      <text:p text:style-name="P1329"><text:span text:style-name="T1330">Karoklinė skliautenė –<text:s/></text:span><text:span text:style-name="T1331">Antitrichia curtipendula<text:s/></text:span><text:span text:style-name="T1332">(Hedw.) Brid.</text:span></text:p>
      <text:p text:style-name="P1333"><text:span text:style-name="T1334">Dantytoji skomenė –<text:s/></text:span><text:span text:style-name="T1335">Thamnobryum subserratum</text:span><text:span text:style-name="T1336"><text:s/>(Hook. ex Harv.) Nog. &amp; Z. Iwats.</text:span></text:p>
      <text:p text:style-name="P1337"/>
      <text:p text:style-name="P1338"><text:span text:style-name="T1339">Induočiai augalai<text:s/></text:span><text:span text:style-name="T1340">–<text:s/></text:span><text:span text:style-name="T1341">Tracheophyta</text:span></text:p>
      <text:p text:style-name="P1342"/>
      <text:p text:style-name="P1343"><text:span text:style-name="T1344">Pa</text:span><text:span text:style-name="T1345">tvankinis pataisiukas –<text:s/></text:span><text:span text:style-name="T1346">Lycopodiella inundata<text:s/></text:span><text:span text:style-name="T1347">(L.) Holub</text:span></text:p>
      <text:p text:style-name="P1348"><text:span text:style-name="T1349">Ežerinė slepišerė –<text:s/></text:span><text:span text:style-name="T1350">Isoetes lacustris<text:s/></text:span><text:span text:style-name="T1351">L.</text:span></text:p>
      <text:p text:style-name="P1352"><text:span text:style-name="T1353">Didysis asiūklis –<text:s/></text:span><text:span text:style-name="T1354">Equisetum telmateia<text:s/></text:span><text:span text:style-name="T1355">Ehrh.</text:span></text:p>
      <text:p text:style-name="P1356"><text:span text:style-name="T1357">Šakotasis varpenis –<text:s/></text:span><text:span text:style-name="T1358">Botrychium matricariifolium</text:span><text:span text:style-name="T1359"><text:s/></text:span><text:span text:style-name="T1360">W. D. J. Koch</text:span></text:p>
      <text:p text:style-name="P1361"><text:span text:style-name="T1362">Daugiaskiltis varpenis<text:s/></text:span><text:span text:style-name="T1363">– Botrychium multifidum<text:s/></text:span><text:span text:style-name="T1364">(S.</text:span><text:span text:style-name="T1365"><text:s/>G. Gmel.) Rupr.</text:span></text:p>
      <text:p text:style-name="P1366"><text:span text:style-name="T1367">Mažasis varpenis –<text:s/></text:span><text:span text:style-name="T1368">Botrychium simplex</text:span><text:span text:style-name="T1369"><text:s/>E.<text:s/></text:span><text:span text:style-name="T1370">Hitchc</text:span><text:span text:style-name="T1371">.</text:span></text:p>
      <text:p text:style-name="P1372"><text:span text:style-name="T1373">Virgininis varpenis –<text:s/></text:span><text:span text:style-name="T1374">Botrychium virginianum</text:span><text:span text:style-name="T1375"><text:s/>(L.) Sw.</text:span></text:p>
      <text:p text:style-name="P1376"><text:span text:style-name="T1377">Šerinė kalnarūtė –<text:s/></text:span><text:span text:style-name="T1378">Asplenium trichomanes<text:s/></text:span><text:span text:style-name="T1379">L.</text:span></text:p>
      <text:p text:style-name="P1380"><text:span text:style-name="T1381">Miškinis spyglainis –<text:s/></text:span><text:span text:style-name="T1382">Polystichum aculeatum<text:s/></text:span><text:span text:style-name="T1383">(L.) Roth</text:span></text:p>
      <text:p text:style-name="P1384"><text:span text:style-name="T1385">Mažažiedė lūgnė –<text:s/></text:span><text:span text:style-name="T1386">Nuphar pumila<text:s/></text:span><text:span text:style-name="T1387">(Timm)</text:span><text:span text:style-name="T1388"><text:s/>DC.</text:span></text:p>
      <text:p text:style-name="P1389"><text:span text:style-name="T1390">Taurinė pudmė –<text:s/></text:span><text:span text:style-name="T1391">Tofieldia calyculata<text:s/></text:span><text:span text:style-name="T1392">(L.) Wahlenb.</text:span></text:p>
      <text:p text:style-name="P1393"><text:span text:style-name="T1394">Širdžialapė kaldezija –<text:s/></text:span><text:span text:style-name="T1395">Caldesia parnassifolia<text:s/></text:span><text:span text:style-name="T1396">(L.) Parl.</text:span></text:p>
      <text:p text:style-name="P1397"><text:span text:style-name="T1398">Lankstusis plukenis –<text:s/></text:span><text:span text:style-name="T1399">Najas flexilis<text:s/></text:span><text:span text:style-name="T1400">(Willd.) Rostk. &amp; W. L. E. Schmidt<text:s/></text:span></text:p>
      <text:p text:style-name="P1401"><text:span text:style-name="T1402">Mažasis plukenis –<text:s/></text:span><text:span text:style-name="T1403">Najas minor<text:s/></text:span><text:span text:style-name="T1404">All.</text:span></text:p>
      <text:p text:style-name="P1405"><text:span text:style-name="T1406">Pajūrinė narytžolė –<text:s/></text:span><text:span text:style-name="T1407">Triglochin m</text:span><text:span text:style-name="T1408">aritima<text:s/></text:span><text:span text:style-name="T1409">L.</text:span></text:p>
      <text:p text:style-name="P1410"><text:span text:style-name="T1411">Smailialapė plūdė<text:s/></text:span><text:span text:style-name="T1412">– Potamogeton acutifolius<text:s/></text:span><text:span text:style-name="T1413">Link</text:span></text:p>
      <text:p text:style-name="P1414"><text:span text:style-name="T1415">Siūlinė plūdė –<text:s/></text:span><text:span text:style-name="T1416">Potamogeton trichoides<text:s/></text:span><text:span text:style-name="T1417">Cham. &amp; Schltdl.</text:span></text:p>
      <text:p text:style-name="P1418"><text:span text:style-name="T1419">Baltasis čemerys –<text:s/></text:span><text:span text:style-name="T1420">Veratrum album<text:s/></text:span><text:span text:style-name="T1421">L.</text:span></text:p>
      <text:p text:style-name="P1422"><text:span text:style-name="T1423">Pievinė vištapienė –<text:s/></text:span><text:span text:style-name="T1424">Gagea pratensis<text:s/></text:span><text:span text:style-name="T1425">(Pers.) Dumort.</text:span></text:p>
      <text:p text:style-name="P1426"><text:span text:style-name="T1427">Mažasis anakamptis –<text:s/></text:span><text:span text:style-name="T1428">Anacamptis morio<text:s/></text:span><text:span text:style-name="T1429">(L.) R. M. B</text:span><text:span text:style-name="T1430">ateman, Pridgeon &amp; M. W. Chase</text:span><text:span text:style-name="T1431"><text:s/></text:span></text:p>
      <text:p text:style-name="P1432"><text:span text:style-name="T1433">Kardalapis garbenis –<text:s/></text:span><text:span text:style-name="T1434">Cephalanthera longifolia<text:s/></text:span><text:span text:style-name="T1435">(L.)</text:span><text:span text:style-name="T1436"><text:s/>R. M. Fritsch<text:s/></text:span></text:p>
      <text:p text:style-name="P1437"><text:span text:style-name="T1438">Raudonasis garbenis –<text:s/></text:span><text:span text:style-name="T1439">Cephalanthera rubra<text:s/></text:span><text:span text:style-name="T1440">(L.) Rich.</text:span></text:p>
      <text:p text:style-name="P1441"><text:span text:style-name="T1442">Nariuotoji ilgalūpė –<text:s/></text:span><text:span text:style-name="T1443">Corallorhiza trifida<text:s/></text:span><text:span text:style-name="T1444">Châtel.</text:span><text:span text:style-name="T1445"><text:s/></text:span></text:p>
      <text:p text:style-name="P1446"><text:span text:style-name="T1447">Plačialapė klumpaitė –<text:s/></text:span><text:span text:style-name="T1448">Cypripedium calceolus<text:s/></text:span><text:span text:style-name="T1449">L.</text:span></text:p>
      <text:p text:style-name="P1450"><text:span text:style-name="T1451">Raiboji gegūnė –<text:s/></text:span><text:span text:style-name="T1452">Dactylorhiza cruenta<text:s/></text:span><text:span text:style-name="T1453">(O. F. Müll.) Soó</text:span></text:p>
      <text:p text:style-name="P1454"><text:span text:style-name="T1455">Dėmėtoji gegūnė –<text:s/></text:span><text:span text:style-name="T1456">Dactylorhiza maculata<text:s/></text:span><text:span text:style-name="T1457">(L.) Soó</text:span></text:p>
      <text:p text:style-name="P1458"><text:span text:style-name="T1459">Plačialapė gegūnė –<text:s/></text:span><text:span text:style-name="T1460">Dactylorhiza majalis<text:s/></text:span><text:span text:style-name="T1461">(Rchb.) P. F. Hunt &amp; Summerh.</text:span></text:p>
      <text:p text:style-name="P1462"><text:span text:style-name="T1463">Gelsvoji gegūnė –<text:s/></text:span><text:span text:style-name="T1464">Dactylorhiza ochroleuca<text:s/></text:span><text:span text:style-name="T1465">(Wüstnei ex Boll) Holub</text:span></text:p>
      <text:p text:style-name="P1466"><text:span text:style-name="T1467">Siauralapė gegūnė –<text:s/></text:span><text:span text:style-name="T1468">Dactylorhiza traunsteineri<text:s/></text:span><text:span text:style-name="T1469">(Saut. ex Rchb.) Soó</text:span><text:span text:style-name="T1470"><text:s/></text:span></text:p>
      <text:p text:style-name="P1471"><text:span text:style-name="T1472">Žalioji gegūnė –<text:s/></text:span><text:span text:style-name="T1473">Dactylorhiza viridis<text:s/></text:span><text:span text:style-name="T1474">(L.) R. M. Bateman, Pridgeon &amp; M. W. Chase</text:span><text:span text:style-name="T1475"><text:s/></text:span></text:p>
      <text:p text:style-name="P1476"><text:span text:style-name="T1477">Tamsialapis skiautalūpis –<text:s/></text:span><text:span text:style-name="T1478">Epipactis atrorubens<text:s/></text:span><text:span text:style-name="T1479">(Hoffm.) Besser</text:span></text:p>
      <text:p text:style-name="P1480"><text:span text:style-name="T1481">Belapė antbarzdė –<text:s/></text:span><text:span text:style-name="T1482">Epipogium aphyllum<text:s/></text:span><text:span text:style-name="T1483">Sw.</text:span></text:p>
      <text:p text:style-name="P1484"><text:span text:style-name="T1485">Pievinis plauretis –<text:s/></text:span><text:span text:style-name="T1486">Gymnadenia conopsea<text:s/></text:span><text:span text:style-name="T1487">(L.) R. Br.</text:span></text:p>
      <text:p text:style-name="P1488"><text:span text:style-name="T1489">Kvapusis plauretis –<text:s/></text:span><text:span text:style-name="T1490">Gymnadenia odoratissima<text:s/></text:span><text:span text:style-name="T1491">(L.) Rich.</text:span></text:p>
      <text:p text:style-name="P1492"><text:span text:style-name="T1493">Pelkinė laksva –<text:s/></text:span><text:span text:style-name="T1494">Hammarbya paludosa<text:s/></text:span><text:span text:style-name="T1495">(L.) Kuntze</text:span></text:p>
      <text:p text:style-name="P1496"><text:span text:style-name="T1497">Vienagumbis medauninkas<text:s/></text:span><text:span text:style-name="T1498">– Herminium monorchis<text:s/></text:span><text:span text:style-name="T1499">(L.) R. Br.</text:span></text:p>
      <text:p text:style-name="P1500"><text:span text:style-name="T1501">Dvilapis purvuolis –<text:s/></text:span><text:span text:style-name="T1502">Liparis loeselii<text:s/></text:span><text:span text:style-name="T1503">(L</text:span><text:span text:style-name="T1504">.) Rich.</text:span></text:p>
      <text:p text:style-name="P1505"><text:span text:style-name="T1506">Širdinė dviguonė –<text:s/></text:span><text:span text:style-name="T1507">Listera cordata<text:s/></text:span><text:span text:style-name="T1508">(L.) R. Br.</text:span></text:p>
      <text:p text:style-name="P1509"><text:span text:style-name="T1510">Vienalapis gedutis –<text:s/></text:span><text:span text:style-name="T1511">Malaxis monophyllos<text:s/></text:span><text:span text:style-name="T1512">(L.) Sw.</text:span></text:p>
      <text:p text:style-name="P1513"><text:span text:style-name="T1514">Smulkiažiedė svila –<text:s/></text:span><text:span text:style-name="T1515">Neotinea ustulata<text:s/></text:span><text:span text:style-name="T1516">(L.) R. M. Bateman, Pridgeon &amp; M. W. Chase</text:span><text:span text:style-name="T1517"><text:s/></text:span></text:p>
      <text:p text:style-name="P1518"><text:span text:style-name="T1519">Miškinė plikaplaiskė –<text:s/></text:span><text:span text:style-name="T1520">Neottianthe cuculata<text:s/></text:span><text:span text:style-name="T1521">(L.) Schltr.</text:span></text:p>
      <text:p text:style-name="P1522"><text:span text:style-name="T1523">Musinis of</text:span><text:span text:style-name="T1524">ris –<text:s/></text:span><text:span text:style-name="T1525">Ophrys insectifera<text:s/></text:span><text:span text:style-name="T1526">L.</text:span></text:p>
      <text:p text:style-name="P1527"><text:span text:style-name="T1528">Vyriškoji gegužraibė –<text:s/></text:span><text:span text:style-name="T1529">Orchis mascula<text:s/></text:span><text:span text:style-name="T1530">(L.) L.</text:span></text:p>
      <text:p text:style-name="P1531"><text:span text:style-name="T1532">Šalmuotoji gegužraibė –<text:s/></text:span><text:span text:style-name="T1533">Orchis militaris<text:s/></text:span><text:span text:style-name="T1534">L.</text:span></text:p>
      <text:p text:style-name="P1535"><text:span text:style-name="T1536">Paprastasis kardelis –<text:s/></text:span><text:span text:style-name="T1537">Gladiolus imbricatus<text:s/></text:span><text:span text:style-name="T1538">L.<text:s/></text:span></text:p>
      <text:p text:style-name="P1539"><text:span text:style-name="T1540">Sibirinis vilkdalgis –<text:s/></text:span><text:span text:style-name="T1541">Iris sibirica<text:s/></text:span><text:span text:style-name="T1542">L.</text:span></text:p>
      <text:p text:style-name="P1543"><text:span text:style-name="T1544">Kampuotasis česnakas –<text:s/></text:span><text:span text:style-name="T1545">Allium angulosum<text:s/></text:span><text:span text:style-name="T1546">L.</text:span></text:p>
      <text:p text:style-name="P1547"><text:span text:style-name="T1548">Porinis česnakas<text:s/></text:span><text:span text:style-name="T1549">– Allium scorodoprasum<text:s/></text:span><text:span text:style-name="T1550">L.</text:span></text:p>
      <text:p text:style-name="P1551"><text:span text:style-name="T1552">Dirvinis česnakas –<text:s/></text:span><text:span text:style-name="T1553">Allium vineale<text:s/></text:span><text:span text:style-name="T1554">L.</text:span></text:p>
      <text:p text:style-name="P1555"><text:span text:style-name="T1556">Siauralapis šiurpis –<text:s/></text:span><text:span text:style-name="T1557">Sparganium angustifolium</text:span><text:span text:style-name="T1558"><text:s/></text:span><text:span text:style-name="T1559">Michx.</text:span><text:span text:style-name="T1560"><text:s/></text:span></text:p>
      <text:p text:style-name="P1561"><text:span text:style-name="T1562">Galvinis vikšris –<text:s/></text:span><text:span text:style-name="T1563">Juncus capitatus<text:s/></text:span><text:span text:style-name="T1564">Weigel</text:span></text:p>
      <text:p text:style-name="P1565"><text:span text:style-name="T1566">Druskinis vikšris –<text:s/></text:span><text:span text:style-name="T1567">Juncus gerardi<text:s/></text:span><text:span text:style-name="T1568">Loisel.</text:span></text:p>
      <text:p text:style-name="P1569"><text:span text:style-name="T1570">Pelkinis vikšris –<text:s/></text:span><text:span text:style-name="T1571">Juncus stygius<text:s/></text:span><text:span text:style-name="T1572">L.<text:s/></text:span></text:p>
      <text:p text:style-name="P1573"><text:span text:style-name="T1574">Pievinė viksva –<text:s/></text:span><text:span text:style-name="T1575">Carex buxbaumii<text:s/></text:span><text:span text:style-name="T1576">Wahlenb.</text:span><text:span text:style-name="T1577"><text:s/></text:span></text:p>
      <text:p text:style-name="P1578"><text:span text:style-name="T1579">Protarpinė viksva –<text:s/></text:span><text:span text:style-name="T1580">Carex distans<text:s/></text:span><text:span text:style-name="T1581">L.</text:span></text:p>
      <text:p text:style-name="P1582"><text:span text:style-name="T1583">Gauruotoji viksva –<text:s/></text:span><text:span text:style-name="T1584">Carex filiformis</text:span><text:span text:style-name="T1585"><text:s/>L.</text:span></text:p>
      <text:p text:style-name="P1586"><text:span text:style-name="T1587">Liūninė viksva –<text:s/></text:span><text:span text:style-name="T1588">Carex heleonastes<text:s/></text:span><text:span text:style-name="T1589">L. f.</text:span></text:p>
      <text:p text:style-name="P1590"><text:span text:style-name="T1591">Raistinė viksva –<text:s/></text:span><text:span text:style-name="T1592">Carex magellanica<text:s/></text:span><text:span text:style-name="T1593">Lam.<text:s/></text:span></text:p>
      <text:p text:style-name="P1594"><text:span text:style-name="T1595">Palaipinė viksva –<text:s/></text:span><text:span text:style-name="T1596">Carex<text:s/></text:span><text:span text:style-name="T1597">pediformis</text:span><text:span text:style-name="T1598"><text:s/>C. A. Mey.</text:span></text:p>
      <text:p text:style-name="P1599"><text:span text:style-name="T1600">Šakotoji ratainytė –<text:s/></text:span><text:span text:style-name="T1601">Cladium mariscus<text:s/></text:span><text:span text:style-name="T1602">(L.) Pohl<text:s/></text:span></text:p>
      <text:p text:style-name="P1603"><text:span text:style-name="T1604">Lieknasis švylys<text:s/></text:span><text:span text:style-name="T1605">– Eriophorum gracile<text:s/></text:span><text:span text:style-name="T1606">Roth</text:span></text:p>
      <text:p text:style-name="P1607"><text:span text:style-name="T1608">Rusvoji saidra –<text:s/></text:span><text:span text:style-name="T1609">Rhynchospora fusca<text:s/></text:span><text:span text:style-name="T1610">(L.) W. T. Aiton</text:span></text:p>
      <text:p text:style-name="P1611"><text:span text:style-name="T1612">Rusvasis vikšrenis –<text:s/></text:span><text:span text:style-name="T1613">Schoenus ferrugineus<text:s/></text:span><text:span text:style-name="T1614">L.</text:span></text:p>
      <text:p text:style-name="P1615"><text:span text:style-name="T1616">Ankstyvoji smilgenė –<text:s/></text:span><text:span text:style-name="T1617">Aira praecox<text:s/></text:span><text:span text:style-name="T1618">L.</text:span></text:p>
      <text:p text:style-name="P1619"><text:span text:style-name="T1620">Juosvavarpis pašiaušėlis<text:s/></text:span><text:span text:style-name="T1621">– Alopecurus arundinaceus<text:s/></text:span><text:span text:style-name="T1622">Poir.<text:s/></text:span></text:p>
      <text:p text:style-name="P1623"><text:span text:style-name="T1624">Miškinė dirsuolė –<text:s/></text:span><text:span text:style-name="T1625">Bromopsis benekenii<text:s/></text:span><text:span text:style-name="T1626">(Lange) Holub</text:span></text:p>
      <text:p text:style-name="P1627"><text:span text:style-name="T1628">Stačioji dirsuolė –<text:s/></text:span><text:span text:style-name="T1629">Bromopsis erecta<text:s/></text:span><text:span text:style-name="T1630">(Huds.) Fourr.</text:span></text:p>
      <text:p text:style-name="P1631"><text:span text:style-name="T1632">Miškinis eraičinas –<text:s/></text:span><text:span text:style-name="T1633">Festuca altissima<text:s/></text:span><text:span text:style-name="T1634">All.</text:span></text:p>
      <text:p text:style-name="P1635"><text:span text:style-name="T1636">Smėlyninis eraičinas –<text:s/></text:span><text:span text:style-name="T1637">Festuca psammophila<text:s/></text:span><text:span text:style-name="T1638">(Čelak.) R. M. Fritsch</text:span></text:p>
      <text:p text:style-name="P1639"><text:span text:style-name="T1640">Lietuvin</text:span><text:span text:style-name="T1641">ė monažolė –<text:s/></text:span><text:span text:style-name="T1642">Glyceria lithuanica<text:s/></text:span><text:span text:style-name="T1643">(Gorski) Gorski</text:span></text:p>
      <text:p text:style-name="P1644"><text:span text:style-name="T1645">Pievinė avižaitė –<text:s/></text:span><text:span text:style-name="T1646">Helictochloa pratensis<text:s/></text:span><text:span text:style-name="T1647">(L.) Romero Zarco</text:span><text:span text:style-name="T1648"><text:s/></text:span></text:p>
      <text:p text:style-name="P1649"><text:span text:style-name="T1650">Europinis miežvienis –<text:s/></text:span><text:span text:style-name="T1651">Hordelymus europaeus<text:s/></text:span><text:span text:style-name="T1652">(L.) Harz<text:s/></text:span></text:p>
      <text:p text:style-name="P1653"><text:span text:style-name="T1654">Retažiedė miglė<text:s/></text:span><text:span text:style-name="T1655">– Poa remota<text:s/></text:span><text:span text:style-name="T1656">Forselles</text:span></text:p>
      <text:p text:style-name="P1657"><text:span text:style-name="T1658">Eraičininė nendrūnė –<text:s/></text:span><text:span text:style-name="T1659">Scolochloa festucacea<text:s/></text:span><text:span text:style-name="T1660">(Willd.)</text:span><text:span text:style-name="T1661"><text:s/>Link<text:s/></text:span></text:p>
      <text:p text:style-name="P1662"><text:span text:style-name="T1663">Melsvasis mėlitas –<text:s/></text:span><text:span text:style-name="T1664">Sesleria caerulea<text:s/></text:span><text:span text:style-name="T1665">(L.) Ard.</text:span></text:p>
      <text:p text:style-name="P1666"><text:span text:style-name="T1667">Tuščiaviduris rūtenis –<text:s/></text:span><text:span text:style-name="T1668">Corydalis cava<text:s/></text:span><text:span text:style-name="T1669">(L.) Schweigg. &amp; Körte</text:span></text:p>
      <text:p text:style-name="P1670"><text:span text:style-name="T1671">Tarpinis rūtenis –<text:s/></text:span><text:span text:style-name="T1672">Corydalis intermedia<text:s/></text:span><text:span text:style-name="T1673">(L.) Mérat</text:span></text:p>
      <text:p text:style-name="P1674"><text:span text:style-name="T1675">Trilapė bligna –<text:s/></text:span><text:span text:style-name="T1676">Isopyrum thalictroides<text:s/></text:span><text:span text:style-name="T1677">L.<text:s/></text:span></text:p>
      <text:p text:style-name="P1678"><text:span text:style-name="T1679">Vėjalandė šilagėlė –<text:s/></text:span><text:span text:style-name="T1680">Pulsatilla patens<text:s/></text:span><text:span text:style-name="T1681">(L.)<text:s/></text:span><text:span text:style-name="T1682">Mill.</text:span></text:p>
      <text:p text:style-name="P1683"><text:span text:style-name="T1684">Pelkinė uolaskėlė –<text:s/></text:span><text:span text:style-name="T1685">Saxifraga hirculus<text:s/></text:span><text:span text:style-name="T1686">L.<text:s/></text:span></text:p>
      <text:p text:style-name="P1687"><text:span text:style-name="T1688">Pražangiažiedė plunksnalapė –<text:s/></text:span><text:span text:style-name="T1689">Myriophyllum alterniflorum<text:s/></text:span><text:span text:style-name="T1690">DC.<text:s/></text:span></text:p>
      <text:p text:style-name="P1691"><text:span text:style-name="T1692">Juodadantė kulkšnė –<text:s/></text:span><text:span text:style-name="T1693">Astragalus danicus</text:span><text:span text:style-name="T1694"><text:s/>Retz.</text:span></text:p>
      <text:p text:style-name="P1695"><text:span text:style-name="T1696">Geltonžiedis pelėžirnis –<text:s/></text:span><text:span text:style-name="T1697">Lathyrus laevigatus<text:s/></text:span><text:span text:style-name="T1698">(Waldst. &amp; Kit.) Gren.</text:span></text:p>
      <text:p text:style-name="P1699"><text:span text:style-name="T1700">Žirnialapis pelėžirnis –<text:s/></text:span><text:span text:style-name="T1701">Lathyrus pisiformis<text:s/></text:span><text:span text:style-name="T1702">L.<text:s/></text:span></text:p>
      <text:p text:style-name="P1703"><text:span text:style-name="T1704">Penkialapis dobilas –<text:s/></text:span><text:span text:style-name="T1705">Trifolium lupinaster<text:s/></text:span><text:span text:style-name="T1706">L.</text:span></text:p>
      <text:p text:style-name="P1707"><text:span text:style-name="T1708">Ilgagalvis dobilas –<text:s/></text:span><text:span text:style-name="T1709">Trifolium rubens<text:s/></text:span><text:span text:style-name="T1710">L.</text:span></text:p>
      <text:p text:style-name="P1711"><text:span text:style-name="T1712">Pavasarinis vikis –<text:s/></text:span><text:span text:style-name="T1713">Vicia lathyroides<text:s/></text:span><text:span text:style-name="T1714">L.</text:span></text:p>
      <text:p text:style-name="P1715"><text:span text:style-name="T1716">Žirnialapis vikis –<text:s/></text:span><text:span text:style-name="T1717">Vicia pisiformis<text:s/></text:span><text:span text:style-name="T1718">L.</text:span></text:p>
      <text:p text:style-name="P1719"><text:span text:style-name="T1720">Kvapioji dirvuolė –<text:s/></text:span><text:span text:style-name="T1721">Agrimonia procera<text:s/></text:span><text:span text:style-name="T1722">Wallr.</text:span></text:p>
      <text:p text:style-name="P1723"><text:span text:style-name="T1724">Dygioji slyva –<text:s/></text:span><text:span text:style-name="T1725">Prunus spinosa<text:s/></text:span><text:span text:style-name="T1726">L.</text:span></text:p>
      <text:p text:style-name="P1727"><text:span text:style-name="T1728">Pajūrinis sotvaras –<text:s/></text:span><text:span text:style-name="T1729">Myrica gale<text:s/></text:span><text:span text:style-name="T1730">L.</text:span></text:p>
      <text:p text:style-name="P1731"><text:span text:style-name="T1732">Liekninis beržas –<text:s/></text:span><text:span text:style-name="T1733">Betula humilis<text:s/></text:span><text:span text:style-name="T1734">Schrank</text:span></text:p>
      <text:p text:style-name="P1735"><text:span text:style-name="T1736">Beržas keružis –<text:s/></text:span><text:span text:style-name="T1737">Betula nana<text:s/></text:span><text:span text:style-name="T1738">L.</text:span></text:p>
      <text:p text:style-name="P1739"><text:span text:style-name="T1740">Plaukuotoji jonažolė<text:s/></text:span><text:span text:style-name="T1741">– Hypericum hirsutum<text:s/></text:span><text:span text:style-name="T1742">L.</text:span></text:p>
      <text:p text:style-name="P1743"><text:span text:style-name="T1744">Kalninė jonažolė –<text:s/></text:span><text:span text:style-name="T1745">Hypericum montanum<text:s/></text:span><text:span text:style-name="T1746">L.</text:span></text:p>
      <text:p text:style-name="P1747"><text:span text:style-name="T1748">Griovinė našlaitė –<text:s/></text:span><text:span text:style-name="T1749">Viola stagnina<text:s/></text:span><text:span text:style-name="T1750">Schult.</text:span><text:span text:style-name="T1751"><text:s/></text:span></text:p>
      <text:p text:style-name="P1752"><text:span text:style-name="T1753">Liūninė našlaitė –<text:s/></text:span><text:span text:style-name="T1754">Viola uliginosa<text:s/></text:span><text:span text:style-name="T1755">Besser</text:span></text:p>
      <text:p text:style-name="P1756"><text:span text:style-name="T1757">Laplandinis karklas –<text:s/></text:span><text:span text:style-name="T1758">Salix lapponum<text:s/></text:span><text:span text:style-name="T1759">L.<text:s/></text:span></text:p>
      <text:p text:style-name="P1760"><text:span text:style-name="T1761">Mėlynialapis karklas –<text:s/></text:span><text:span text:style-name="T1762">Salix myrtilloides<text:s/></text:span><text:span text:style-name="T1763">L.</text:span></text:p>
      <text:p text:style-name="P1764"><text:span text:style-name="T1765">Gulsčiasis karklas –<text:s/></text:span><text:span text:style-name="T1766">Salix repens<text:s/></text:span><text:span text:style-name="T1767">L.</text:span></text:p>
      <text:p text:style-name="P1768"><text:span text:style-name="T1769">Lininė žarotūnė –<text:s/></text:span><text:span text:style-name="T1770">Radiola linoides<text:s/></text:span><text:span text:style-name="T1771">Roth</text:span></text:p>
      <text:p text:style-name="P1772"><text:span text:style-name="T1773">Smiltyninis laibenis –<text:s/></text:span><text:span text:style-name="T1774">Alyssum gmelinii<text:s/></text:span><text:span text:style-name="T1775">Jord. &amp; F</text:span><text:span text:style-name="T1776">ourr.</text:span><text:span text:style-name="T1777"><text:s/></text:span></text:p>
      <text:p text:style-name="P1778"><text:span text:style-name="T1779">Svogūninė kartenė –<text:s/></text:span><text:span text:style-name="T1780">Cardamine bulbifera<text:s/></text:span><text:span text:style-name="T1781">(L.) Crantz</text:span></text:p>
      <text:p text:style-name="P1782"><text:span text:style-name="T1783">Paprastasis rėžiukas –<text:s/></text:span><text:span text:style-name="T1784">Nasturtium officinale<text:s/></text:span><text:span text:style-name="T1785">W. T. Aiton<text:s/></text:span></text:p>
      <text:p text:style-name="P1786"><text:span text:style-name="T1787">Plikažiedis linlapis –<text:s/></text:span><text:span text:style-name="T1788">Thesium ebracteatum<text:s/></text:span><text:span text:style-name="T1789">Hayne</text:span></text:p>
      <text:p text:style-name="P1790"><text:span text:style-name="T1791">Pūslėtoji aldrūnė –<text:s/></text:span><text:span text:style-name="T1792">Aldrovanda vesiculosa<text:s/></text:span><text:span text:style-name="T1793">L.</text:span></text:p>
      <text:p text:style-name="P1794"><text:span text:style-name="T1795">Dirvinė raugė –<text:s/></text:span><text:span text:style-name="T1796">Agrostemma githago<text:s/></text:span><text:span text:style-name="T1797">L.</text:span></text:p>
      <text:p text:style-name="P1798"><text:span text:style-name="T1799">Siauralapė smiltė –<text:s/></text:span><text:span text:style-name="T1800">Arenaria procera<text:s/></text:span><text:span text:style-name="T1801">Spreng</text:span><text:span text:style-name="T1802">.<text:s/></text:span></text:p>
      <text:p text:style-name="P1803"><text:span text:style-name="T1804">Smiltyninis gvazdikas –<text:s/></text:span><text:span text:style-name="T1805">Dianthus arenarius<text:s/></text:span><text:span text:style-name="T1806">L.</text:span></text:p>
      <text:p text:style-name="P1807"><text:span text:style-name="T1808">Gauruotasis gvazdikas<text:s/></text:span><text:span text:style-name="T1809">– Dianthus armeria<text:s/></text:span><text:span text:style-name="T1810">L.</text:span></text:p>
      <text:p text:style-name="P1811"><text:span text:style-name="T1812">Borbašo gvazdikas –<text:s/></text:span><text:span text:style-name="T1813">Dianthus borbasii<text:s/></text:span><text:span text:style-name="T1814">Vandas</text:span></text:p>
      <text:p text:style-name="P1815"><text:span text:style-name="T1816">Puošnusis gvazdikas –<text:s/></text:span><text:span text:style-name="T1817">Dianthus superbus<text:s/></text:span><text:span text:style-name="T1818">L.</text:span></text:p>
      <text:p text:style-name="P1819"><text:span text:style-name="T1820">Žalsvoji naktižiedė –<text:s/></text:span><text:span text:style-name="T1821">Silene chlorantha<text:s/></text:span><text:span text:style-name="T1822">(Willd.) Ehrh.</text:span></text:p>
      <text:p text:style-name="P1823"><text:span text:style-name="T1824">Lietuvinė naktižiedė –<text:s/></text:span><text:span text:style-name="T1825">Silene lituanica<text:s/></text:span><text:span text:style-name="T1826">Zapał.<text:s/></text:span></text:p>
      <text:p text:style-name="P1827"><text:span text:style-name="T1828">Smiltyninė druskė –<text:s/></text:span><text:span text:style-name="T1829">Salsola kali<text:s/></text:span><text:span text:style-name="T1830">L.<text:s/></text:span></text:p>
      <text:p text:style-name="P1831"><text:span text:style-name="T1832">Mėlynasis palemonas –<text:s/></text:span><text:span text:style-name="T1833">Polemonium caeruleum<text:s/></text:span><text:span text:style-name="T1834">L.</text:span></text:p>
      <text:p text:style-name="P1835"><text:span text:style-name="T1836">Mažasis progailis –<text:s/></text:span><text:span text:style-name="T1837">Anagallis minima<text:s/></text:span><text:span text:style-name="T1838">(L.) E. H. L. Krause</text:span><text:span text:style-name="T1839"><text:s/></text:span></text:p>
      <text:p text:style-name="P1840"><text:span text:style-name="T1841">Laiboji vyrskydė<text:s/></text:span><text:span text:style-name="T1842">– Androsace fili</text:span><text:span text:style-name="T1843">formis<text:s/></text:span><text:span text:style-name="T1844">Retz.</text:span></text:p>
      <text:p text:style-name="P1845"><text:span text:style-name="T1846">Pajūrinė pienažolė –<text:s/></text:span><text:span text:style-name="T1847">Glaux maritima<text:s/></text:span><text:span text:style-name="T1848">L</text:span></text:p>
      <text:p text:style-name="P1849"><text:span text:style-name="T1850">Raktažolė pelenėlė –<text:s/></text:span><text:span text:style-name="T1851">Primula farinosa<text:s/></text:span><text:span text:style-name="T1852">L.</text:span></text:p>
      <text:p text:style-name="P1853"><text:span text:style-name="T1854">Tyrulinė erika –<text:s/></text:span><text:span text:style-name="T1855">Erica tetralix<text:s/></text:span><text:span text:style-name="T1856">L.<text:s/></text:span></text:p>
      <text:p text:style-name="P1857"><text:span text:style-name="T1858">Plačialapis lipikas –<text:s/></text:span><text:span text:style-name="T1859">Galium rubioides<text:s/></text:span><text:span text:style-name="T1860">L.</text:span></text:p>
      <text:p text:style-name="P1861"><text:span text:style-name="T1862">Trižiedis lipikas –<text:s/></text:span><text:span text:style-name="T1863">Galium triflorum<text:s/></text:span><text:span text:style-name="T1864">Michx.</text:span></text:p>
      <text:p text:style-name="P1865"><text:span text:style-name="T1866">Pajūrinė širdažolė –<text:s/></text:span><text:span text:style-name="T1867">Centaurium littorale<text:s/></text:span><text:span text:style-name="T1868">(Turner) Gilmour</text:span></text:p>
      <text:p text:style-name="P1869"><text:span text:style-name="T1870">Melsvasis gencijonas –<text:s/></text:span><text:span text:style-name="T1871">Gentiana cruciata<text:s/></text:span><text:span text:style-name="T1872">L.<text:s/></text:span></text:p>
      <text:p text:style-name="P1873"><text:span text:style-name="T1874">Siauralapis gencijonas –<text:s/></text:span><text:span text:style-name="T1875">Gentiana pneumonanthe<text:s/></text:span><text:span text:style-name="T1876">L.</text:span></text:p>
      <text:p text:style-name="P1877"><text:span text:style-name="T1878">Pievinė gencijonėlė –<text:s/></text:span><text:span text:style-name="T1879">Gentianella amarella<text:s/></text:span><text:span text:style-name="T1880">(L.) Börner</text:span></text:p>
      <text:p text:style-name="P1881"><text:span text:style-name="T1882">Pelkinė gencijonėlė –<text:s/></text:span><text:span text:style-name="T1883">Gentianella uliginosa<text:s/></text:span><text:span text:style-name="T1884">(Willd.) Börner</text:span></text:p>
      <text:p text:style-name="P1885"><text:span text:style-name="T1886">Daugiametis patvenis –<text:s/></text:span><text:span text:style-name="T1887">Swerti</text:span><text:span text:style-name="T1888">a perennis<text:s/></text:span><text:span text:style-name="T1889">L.</text:span></text:p>
      <text:p text:style-name="P1890"><text:span text:style-name="T1891">Vaistinis kietagrūdis –<text:s/></text:span><text:span text:style-name="T1892">Lithospermum officinale<text:s/></text:span><text:span text:style-name="T1893">L.</text:span></text:p>
      <text:p text:style-name="P1894"><text:span text:style-name="T1895">Siauralapė plautė –<text:s/></text:span><text:span text:style-name="T1896">Pulmonaria angustifolia<text:s/></text:span><text:span text:style-name="T1897">L.</text:span></text:p>
      <text:p text:style-name="P1898"><text:span text:style-name="T1899">Vaistinė raitinytė –<text:s/></text:span><text:span text:style-name="T1900">Gratiola officinalis<text:s/></text:span><text:span text:style-name="T1901">L.</text:span></text:p>
      <text:p text:style-name="P1902"><text:span text:style-name="T1903">Baltijinė linažolė<text:s/></text:span><text:span text:style-name="T1904">– Linaria loeselii<text:s/></text:span><text:span text:style-name="T1905">Schweigg.</text:span></text:p>
      <text:p text:style-name="P1906"><text:span text:style-name="T1907">Paprastoji tuklė –<text:s/></text:span><text:span text:style-name="T1908">Pinguicula vulgaris<text:s/></text:span><text:span text:style-name="T1909">L.<text:s/></text:span></text:p>
      <text:p text:style-name="P1910"><text:span text:style-name="T1911">Stačioji</text:span><text:span text:style-name="T1912"><text:s/>vaisgina –<text:s/></text:span><text:span text:style-name="T1913">Ajuga pyramidalis<text:s/></text:span><text:span text:style-name="T1914">L.</text:span></text:p>
      <text:p text:style-name="P1915"><text:span text:style-name="T1916">Miškinė žiomenė –<text:s/></text:span><text:span text:style-name="T1917">Dracocephalum ruyschiana<text:s/></text:span><text:span text:style-name="T1918">L.</text:span></text:p>
      <text:p text:style-name="P1919"><text:span text:style-name="T1920">Melisalapė medumėlė –<text:s/></text:span><text:span text:style-name="T1921">Melittis melissophyllum<text:s/></text:span><text:span text:style-name="T1922">L.</text:span></text:p>
      <text:p text:style-name="P1923"><text:span text:style-name="T1924">Didžiažiedė juodgalvė –<text:s/></text:span><text:span text:style-name="T1925">Prunella grandiflora<text:s/></text:span><text:span text:style-name="T1926">(L.) Scholler</text:span></text:p>
      <text:p text:style-name="P1927"><text:span text:style-name="T1928">Pievinis šalavijas –<text:s/></text:span><text:span text:style-name="T1929">Salvia pratensis<text:s/></text:span><text:span text:style-name="T1930">L.</text:span></text:p>
      <text:p text:style-name="P1931"><text:span text:style-name="T1932">Stačioji notra –<text:s/></text:span><text:span text:style-name="T1933">Stachys rec</text:span><text:span text:style-name="T1934">ta<text:s/></text:span><text:span text:style-name="T1935">L.</text:span></text:p>
      <text:p text:style-name="P1936"><text:span text:style-name="T1937">Raudonžiedis berutis –<text:s/></text:span><text:span text:style-name="T1938">Teucrium scordium<text:s/></text:span><text:span text:style-name="T1939">L.</text:span></text:p>
      <text:p text:style-name="P1940"><text:span text:style-name="T1941">Didžioji džioveklė –<text:s/></text:span><text:span text:style-name="T1942">Orobanche elatior<text:s/></text:span><text:span text:style-name="T1943">Sutton</text:span></text:p>
      <text:p text:style-name="P1944"><text:span text:style-name="T1945">Blyškioji džioveklė –<text:s/></text:span><text:span text:style-name="T1946">Orobanche reticulata<text:s/></text:span><text:span text:style-name="T1947">Wallr.</text:span></text:p>
      <text:p text:style-name="P1948"><text:span text:style-name="T1949">Karališkoji glindė<text:s/></text:span><text:span text:style-name="T1950">– Pedicularis sceptrum-carolinum<text:s/></text:span><text:span text:style-name="T1951">L.</text:span></text:p>
      <text:p text:style-name="P1952"><text:span text:style-name="T1953">Miškinė glindė –<text:s/></text:span><text:span text:style-name="T1954">Pedicularis sylvatica<text:s/></text:span><text:span text:style-name="T1955">L.</text:span></text:p>
      <text:p text:style-name="P1956"><text:span text:style-name="T1957">Boloninis katilėlis –<text:s/></text:span><text:span text:style-name="T1958">Campanula bononiensis<text:s/></text:span><text:span text:style-name="T1959">L.</text:span></text:p>
      <text:p text:style-name="P1960"><text:span text:style-name="T1961">Ežerinė lobelija –<text:s/></text:span><text:span text:style-name="T1962">Lobelia dortmanna<text:s/></text:span><text:span text:style-name="T1963">L.</text:span></text:p>
      <text:p text:style-name="P1964"><text:span text:style-name="T1965">Vandeninė plaumuonė –<text:s/></text:span><text:span text:style-name="T1966">Nymphoides peltata<text:s/></text:span><text:span text:style-name="T1967">(S. G. Gmel.) Kuntze</text:span></text:p>
      <text:p text:style-name="P1968"><text:span text:style-name="T1969">Kalninė arnika –<text:s/></text:span><text:span text:style-name="T1970">Arnica montana<text:s/></text:span><text:span text:style-name="T1971">L.</text:span></text:p>
      <text:p text:style-name="P1972"><text:span text:style-name="T1973">Juodgalvė bajorė –<text:s/></text:span><text:span text:style-name="T1974">Centaurea phrygia<text:s/></text:span><text:span text:style-name="T1975">L.</text:span></text:p>
      <text:p text:style-name="P1976"><text:span text:style-name="T1977">Įvairialapė usnis –<text:s/></text:span><text:span text:style-name="T1978">Cirsium hete</text:span><text:span text:style-name="T1979">rophyllum<text:s/></text:span><text:span text:style-name="T1980">(L.) Hill</text:span></text:p>
      <text:p text:style-name="P1981"><text:span text:style-name="T1982">Gelsvasis palėnas –<text:s/></text:span><text:span text:style-name="T1983">Laphangium luteoalbum<text:s/></text:span><text:span text:style-name="T1984">(L.) Tzvelev</text:span><text:span text:style-name="T1985"><text:s/></text:span></text:p>
      <text:p text:style-name="P1986"><text:span text:style-name="T1987">Šiurkščioji vanagutė –<text:s/></text:span><text:span text:style-name="T1988">Pilosella echioides<text:s/></text:span><text:span text:style-name="T1989">(Lumn.) F. W. Schultz &amp; Sch. Bip.</text:span></text:p>
      <text:p text:style-name="P1990"><text:span text:style-name="T1991">Gauruotoji žilstė –<text:s/></text:span><text:span text:style-name="T1992">Tephroseris palustris<text:s/></text:span><text:span text:style-name="T1993">(L.) Rchb.<text:s/></text:span></text:p>
      <text:p text:style-name="P1994"><text:span text:style-name="T1995">Gorskio pūtelis –<text:s/></text:span><text:span text:style-name="T1996">Tragopogon gorskianus<text:s/></text:span><text:span text:style-name="T1997">Rchb. f.</text:span></text:p>
      <text:p text:style-name="P1998"><text:span text:style-name="T1999">Druskinis astruolis<text:s/></text:span><text:span text:style-name="T2000">–Tripolium pannonicum<text:s/></text:span><text:span text:style-name="T2001">(Jacq.) Dobrocz.</text:span><text:span text:style-name="T2002"><text:s/></text:span></text:p>
      <text:p text:style-name="P2003"><text:span text:style-name="T2004">Balandinė žvaigždūnė –<text:s/></text:span><text:span text:style-name="T2005">Scabiosa columbaria<text:s/></text:span><text:span text:style-name="T2006">L.</text:span></text:p>
      <text:p text:style-name="P2007"><text:span text:style-name="T2008">Pelkinis ratenas –<text:s/></text:span><text:span text:style-name="T2009">Succisella inflexa<text:s/></text:span><text:span text:style-name="T2010">(Kluk) Beck<text:s/></text:span></text:p>
      <text:p text:style-name="P2011"><text:span text:style-name="T2012">Gebenė lipikė –<text:s/></text:span><text:span text:style-name="T2013">Hedera helix<text:s/></text:span><text:span text:style-name="T2014">L.</text:span></text:p>
      <text:p text:style-name="P2015"><text:span text:style-name="T2016">Pelkinė raistenė –<text:s/></text:span><text:span text:style-name="T2017">Hydrocotyle vulgaris<text:s/></text:span><text:span text:style-name="T2018">L.</text:span></text:p>
      <text:p text:style-name="P2019"><text:span text:style-name="T2020">Plaukuotasis gurgždis –<text:s/></text:span><text:span text:style-name="T2021">Chaerophyllum hirsutum<text:s/></text:span><text:span text:style-name="T2022">L.</text:span></text:p>
      <text:p text:style-name="P2023"><text:span text:style-name="T2024">Totorinė maludė –<text:s/></text:span><text:span text:style-name="T2025">Conioselinum tataricum<text:s/></text:span><text:span text:style-name="T2026">Hoffm.</text:span></text:p>
      <text:p text:style-name="P2027"><text:span text:style-name="T2028">Pajūrinė zunda –<text:s/></text:span><text:span text:style-name="T2029">Eryngium maritimum<text:s/></text:span><text:span text:style-name="T2030">L.<text:s/></text:span></text:p>
      <text:p text:style-name="P2031"><text:span text:style-name="T2032">Plačialapis begalis –<text:s/></text:span><text:span text:style-name="T2033">Laserpitium latifolium<text:s/></text:span><text:span text:style-name="T2034">L.</text:span></text:p>
      <text:p text:style-name="P2035"><text:span text:style-name="T2036">Prūsinis begalis<text:s/></text:span><text:span text:style-name="T2037">– Laserpitium prutenicum<text:s/></text:span><text:span text:style-name="T2038">L.</text:span></text:p>
      <text:p text:style-name="P2039"><text:span text:style-name="T2040">Pelkinis kalnasargis –<text:s/></text:span><text:span text:style-name="T2041">Selinum dubium</text:span><text:span text:style-name="T2042"><text:s/>(Schkuhr) Leute</text:span></text:p>
      <text:p text:style-name="P2043"><text:span text:style-name="T2044">Pievinis auksveitis –<text:s/></text:span><text:span text:style-name="T2045">Seseli annuum<text:s/></text:span><text:span text:style-name="T2046">L.</text:span></text:p>
      <text:p text:style-name="P2047"/>
      <text:p text:style-name="P2048"><text:span text:style-name="T2049">III</text:span><text:span text:style-name="T2050"><text:s/>SKYRIUS</text:span></text:p>
      <text:p text:style-name="P2051"><text:span text:style-name="T2052">GRYBAI</text:span></text:p>
      <text:p text:style-name="P2053"/>
      <text:p text:style-name="P2054"><text:span text:style-name="T2055">Aukšliagrybūnai<text:s/></text:span><text:span text:style-name="T2056">–<text:s/></text:span><text:span text:style-name="T2057">Ascomycota</text:span></text:p>
      <text:p text:style-name="P2058"><text:span text:style-name="T2059">(įskaitant kerpes)</text:span></text:p>
      <text:p text:style-name="P2060"/>
      <text:p text:style-name="P2061"><text:span text:style-name="T2062">Kimininis žemlielys –<text:s/></text:span><text:span text:style-name="T2063">Geoglossum sphagnophilum<text:s/></text:span><text:span text:style-name="T2064">Ehrenb.</text:span></text:p>
      <text:p text:style-name="P2065"><text:span text:style-name="T2066">Šiurkštusis grybliežuvis –<text:s/></text:span><text:span text:style-name="T2067">Trichoglossum hirsutum<text:s/></text:span><text:span text:style-name="T2068">(Pers.) Boud.</text:span></text:p>
      <text:p text:style-name="P2069"><text:span text:style-name="T2070">Ryškioji gražiataurė –<text:s/></text:span><text:span text:style-name="T2071">Caloscypha fulgens<text:s/></text:span><text:span text:style-name="T2072">(Pers.) Boud.</text:span></text:p>
      <text:p text:style-name="P2073"><text:span text:style-name="T2074">Apskritasporis bobausis –<text:s/></text:span><text:span text:style-name="T2075">Gyromitra sphaerospora<text:s/></text:span><text:span text:style-name="T2076">(Peck) Sacc.</text:span></text:p>
      <text:p text:style-name="P2077"><text:span text:style-name="T2078">Puslaisvis briedžiukas –<text:s/></text:span><text:span text:style-name="T2079">Morchella semilibera<text:s/></text:span><text:span text:style-name="T2080">DC.</text:span></text:p>
      <text:p text:style-name="P2081"><text:span text:style-name="T2082">Bohemiškasis aukšliavarpis –<text:s/></text:span><text:span text:style-name="T2083">Verpa bohemica<text:s/></text:span><text:span text:style-name="T2084">(Krombh.) J. Schröt.</text:span></text:p>
      <text:p text:style-name="P2085"><text:span text:style-name="T2086">Pirštuotasis aukšliavar</text:span><text:span text:style-name="T2087">pis –<text:s/></text:span><text:span text:style-name="T2088">Verpa conica<text:s/></text:span><text:span text:style-name="T2089">(O. F. Müll.) Sw.</text:span></text:p>
      <text:p text:style-name="P2090"><text:span text:style-name="T2091">Smiltyninis ausūnis –<text:s/></text:span><text:span text:style-name="T2092">Peziza ammophila<text:s/></text:span><text:span text:style-name="T2093">Durieu &amp; Lév.</text:span></text:p>
      <text:p text:style-name="P2094"><text:span text:style-name="T2095">Paprastasis taukius –<text:s/></text:span><text:span text:style-name="T2096">S</text:span><text:span text:style-name="T2097">arcosoma globosum<text:s/></text:span><text:span text:style-name="T2098">(Schmidel) Casp.<text:s/></text:span></text:p>
      <text:p text:style-name="P2099"><text:span text:style-name="T2100">Krateriškasis taurūnis –<text:s/></text:span><text:span text:style-name="T2101">Urnula craterium<text:s/></text:span><text:span text:style-name="T2102">(Schwein.) Fr.</text:span></text:p>
      <text:p text:style-name="P2103"><text:span text:style-name="T2104">Baltasis godūnas –<text:s/></text:span><text:span text:style-name="T2105">Choiromyces meandriformis<text:s/></text:span><text:span text:style-name="T2106">Vittad.</text:span></text:p>
      <text:p text:style-name="P2107"><text:span text:style-name="T2108">Baltakraštė artonija –<text:s/></text:span><text:span text:style-name="T2109">Felipes<text:s/></text:span><text:span text:style-name="T2110">leucopellaeus<text:s/></text:span><text:span text:style-name="T2111">(Ach.) Frisch<text:s/></text:span><text:span text:style-name="T2112">&amp;</text:span><text:span text:style-name="T2113"><text:s/>G. Thor</text:span></text:p>
      <text:p text:style-name="P2114"><text:span text:style-name="T2115">Ąžuolinė baktrospora –<text:s/></text:span><text:span text:style-name="T2116">Bactrospora dryina<text:s/></text:span><text:span text:style-name="T2117">(Ach.) A. Massal.</text:span></text:p>
      <text:p text:style-name="P2118"><text:span text:style-name="T2119">Žaliagalvė taurenė –<text:s/></text:span><text:span text:style-name="T2120">Calicium adspersum<text:s/></text:span><text:span text:style-name="T2121">Pers.</text:span></text:p>
      <text:p text:style-name="P2122"><text:span text:style-name="T2123">Ąžuolinė taurenė –<text:s/></text:span><text:span text:style-name="T2124">Calicium quercinum<text:s/></text:span><text:span text:style-name="T2125">Pers.</text:span></text:p>
      <text:p text:style-name="P2126"><text:span text:style-name="T2127">Pilkoji miltpuodė –<text:s/></text:span><text:span text:style-name="T2128">Cyphelium</text:span><text:span text:style-name="T2129"><text:s/>inquinans<text:s/></text:span><text:span text:style-name="T2130">(Sm.) Trevis.</text:span></text:p>
      <text:p text:style-name="P2131"><text:span text:style-name="T2132">Geltonoji miltpuodė –<text:s/></text:span><text:span text:style-name="T2133">Cyphelium tigillare<text:s/></text:span><text:span text:style-name="T2134">(Ach.) Ach.</text:span></text:p>
      <text:p text:style-name="P2135"><text:span text:style-name="T2136">Žalsvoji kežytė –<text:s/></text:span><text:span text:style-name="T2137">Cetrelia olivetorum<text:s/></text:span><text:span text:style-name="T2138">(Nyl.) W. L. Culb. &amp; C. F. Culb.</text:span></text:p>
      <text:p text:style-name="P2139"><text:span text:style-name="T2140">Skėtrioji briedragė –<text:s/></text:span><text:span text:style-name="T2141">Evernia divaricata<text:s/></text:span><text:span text:style-name="T2142">(L.) Ach.</text:span></text:p>
      <text:p text:style-name="P2143"><text:span text:style-name="T2144">Kislioji briedragė –<text:s/></text:span><text:span text:style-name="T2145">Evernia mesomorpha<text:s/></text:span><text:span text:style-name="T2146">Nyl.</text:span></text:p>
      <text:p text:style-name="P2147"><text:span text:style-name="T2148">Alksninė h</text:span><text:span text:style-name="T2149">ipotrachina –<text:s/></text:span><text:span text:style-name="T2150">Hypotrachyna revoluta<text:s/></text:span><text:span text:style-name="T2151">(Flörke) Hale</text:span></text:p>
      <text:p text:style-name="P2152"><text:span text:style-name="T2153">Smulkialakštis juodkežis –<text:s/></text:span><text:span text:style-name="T2154">Montanelia panniformis<text:s/></text:span><text:span text:style-name="T2155">(</text:span><text:span text:style-name="T2156">Nyl.) Divakar<text:s/></text:span><text:span text:style-name="T2157">&amp;</text:span><text:span text:style-name="T2158"><text:s/>al.</text:span></text:p>
      <text:p text:style-name="P2159"><text:span text:style-name="T2160">Skylėtoji menegacija –<text:s/></text:span><text:span text:style-name="T2161">Menegazzia terebrata<text:s/></text:span><text:span text:style-name="T2162">(Hoffm.) A. Massal.</text:span></text:p>
      <text:p text:style-name="P2163"><text:span text:style-name="T2164">Mužo auksakežis –<text:s/></text:span><text:span text:style-name="T2165">Xanthoparmelia mougeotii<text:s/></text:span><text:span text:style-name="T2166">(</text:span><text:span text:style-name="T2167">Schaer. ex D. Dietr.) Hale</text:span></text:p>
      <text:p text:style-name="P2168"><text:span text:style-name="T2169">Kupstinė šiurė –<text:s/></text:span><text:span text:style-name="T2170">Cladonia caespiticia<text:s/></text:span><text:span text:style-name="T2171">(Pers.) Flörke</text:span></text:p>
      <text:p text:style-name="P2172"><text:span text:style-name="T2173">Parazitinė šiurė –<text:s/></text:span><text:span text:style-name="T2174">Cladonia parasitica<text:s/></text:span><text:span text:style-name="T2175">(Hoffm.) Hoffm.</text:span></text:p>
      <text:p text:style-name="P2176"><text:span text:style-name="T2177">Glebioji gleiviakerpė –<text:s/></text:span><text:span text:style-name="T2178">Collema flaccidum<text:s/></text:span><text:span text:style-name="T2179">(Ach.) Ach.</text:span></text:p>
      <text:p text:style-name="P2180"><text:span text:style-name="T2181">Upinis gleivytis –<text:s/></text:span><text:span text:style-name="T2182">Leptogium rivulare</text:span><text:span text:style-name="T2183"><text:s/>(Ach.) Mont.</text:span></text:p>
      <text:p text:style-name="P2184"><text:span text:style-name="T2185">Gauruotasis gleivytis –<text:s/></text:span><text:span text:style-name="T2186">Leptogium<text:s/></text:span><text:span text:style-name="T2187">saturninum</text:span><text:span text:style-name="T2188"><text:s/>(Dicks.) Nyl.</text:span></text:p>
      <text:p text:style-name="P2189"><text:span text:style-name="T2190">Kerpiškasis gleivytis –<text:s/></text:span><text:span text:style-name="T2191">Scytinium<text:s/></text:span><text:span text:style-name="T2192">lichenoides<text:s/></text:span><text:span text:style-name="T2193">(L.)<text:s/></text:span><text:span text:style-name="T2194">Otálora<text:s/></text:span><text:span text:style-name="T2195">&amp;</text:span><text:span text:style-name="T2196"><text:s/>al.</text:span></text:p>
      <text:p text:style-name="P2197"><text:span text:style-name="T2198">Latakinis gleivytis –<text:s/></text:span><text:span text:style-name="T2199">Scytinium palmatum<text:s/></text:span><text:span text:style-name="T2200">(Huds.) Gray</text:span></text:p>
      <text:p text:style-name="P2201"><text:span text:style-name="T2202">Adatiškasis gleivytis –<text:s/></text:span><text:span text:style-name="T2203">Scytinium<text:s/></text:span><text:span text:style-name="T2204">teretiusculum<text:s/></text:span><text:span text:style-name="T2205">(Wallr.)<text:s/></text:span><text:span text:style-name="T2206">Otálora &amp; al.</text:span></text:p>
      <text:p text:style-name="P2207"><text:span text:style-name="T2208">Kraujaspalvis mikoblastas –<text:s/></text:span><text:span text:style-name="T2209">Mycoblastus s</text:span><text:span text:style-name="T2210">anguinarius<text:s/></text:span><text:span text:style-name="T2211">(L.) Norman</text:span></text:p>
      <text:p text:style-name="P2212"><text:span text:style-name="T2213">Plonašakė ramalina –<text:s/></text:span><text:span text:style-name="T2214">Ramalina thrausta<text:s/></text:span><text:span text:style-name="T2215">(Ach.) Nyl.</text:span></text:p>
      <text:p text:style-name="P2216"><text:span text:style-name="T2217">Plačioji platužė –<text:s/></text:span><text:span text:style-name="T2218">Lobaria pulmonaria<text:s/></text:span><text:span text:style-name="T2219">(L.) Hoffm.</text:span></text:p>
      <text:p text:style-name="P2220"><text:span text:style-name="T2221">Miltuotoji nefroma –<text:s/></text:span><text:span text:style-name="T2222">Nephroma parile<text:s/></text:span><text:span text:style-name="T2223">(Ach.) Ach.</text:span></text:p>
      <text:p text:style-name="P2224"><text:span text:style-name="T2225">Riestalakštė nefroma –<text:s/></text:span><text:span text:style-name="T2226">Nephroma resupinatum<text:s/></text:span><text:span text:style-name="T2227">(L.) Ach.</text:span></text:p>
      <text:p text:style-name="P2228"><text:span text:style-name="T2229">Baltagyslė meškapėdė –<text:s/></text:span><text:span text:style-name="T2230">Pelti</text:span><text:span text:style-name="T2231">gera degenii<text:s/></text:span><text:span text:style-name="T2232">Gyeln.</text:span></text:p>
      <text:p text:style-name="P2233"><text:span text:style-name="T2234">Gulsčioji meškapėdė<text:s/></text:span><text:span text:style-name="T2235">– Peltigera horizontalis<text:s/></text:span><text:span text:style-name="T2236">(Huds.) Baumg.</text:span></text:p>
      <text:p text:style-name="P2237"><text:span text:style-name="T2238">Šilinė puvėseklė –<text:s/></text:span><text:span text:style-name="T2239">Icmadophila ericetorum<text:s/></text:span><text:span text:style-name="T2240">(L.) Zahlbr.</text:span></text:p>
      <text:p text:style-name="P2241"><text:span text:style-name="T2242">Flotovo gialekta –<text:s/></text:span><text:span text:style-name="T2243">Gyalecta flotowii<text:s/></text:span><text:span text:style-name="T2244">Körb.</text:span></text:p>
      <text:p text:style-name="P2245"><text:span text:style-name="T2246">Guobinė gialekta –<text:s/></text:span><text:span text:style-name="T2247">Gyalecta ulmi<text:s/></text:span><text:span text:style-name="T2248">(Sw.) Zahlbr.</text:span></text:p>
      <text:p text:style-name="P2249"><text:span text:style-name="T2250">Dantytoji telotrema –<text:s/></text:span><text:span text:style-name="T2251">Thelotrema lepadinum<text:s/></text:span><text:span text:style-name="T2252">(Ach.) Ach.</text:span></text:p>
      <text:p text:style-name="P2253"><text:span text:style-name="T2254">Gūbriuotoji pūsliakerpė –<text:s/></text:span><text:span text:style-name="T2255">Lasallia pustulata<text:s/></text:span><text:span text:style-name="T2256">(L.) Mérat</text:span></text:p>
      <text:p text:style-name="P2257"><text:span text:style-name="T2258">Suodinoji saitakerpė –<text:s/></text:span><text:span text:style-name="T2259">Umbilicaria deusta<text:s/></text:span><text:span text:style-name="T2260">(L.) Baumg.</text:span></text:p>
      <text:p text:style-name="P2261"><text:span text:style-name="T2262">Daugialakštė saitakerpė –<text:s/></text:span><text:span text:style-name="T2263">Umbilicaria polyphylla<text:s/></text:span><text:span text:style-name="T2264">(L.) Baumg.</text:span></text:p>
      <text:p text:style-name="P2265"><text:span text:style-name="T2266">Upinė odkerpė –<text:s/></text:span><text:span text:style-name="T2267">Dermatocarpon luridum</text:span><text:span text:style-name="T2268"><text:s/>(With.) J. R.<text:s/></text:span><text:span text:style-name="T2269">Laundon</text:span></text:p>
      <text:p text:style-name="P2270"><text:span text:style-name="T2271">Melsvoji žiovenė –<text:s/></text:span><text:span text:style-name="T2272">Chaenotheca cinerea<text:s/></text:span><text:span text:style-name="T2273">(Pers.) Tibell</text:span></text:p>
      <text:p text:style-name="P2274"><text:span text:style-name="T2275">Grakščioji žiovenė –<text:s/></text:span><text:span text:style-name="T2276">Chaenotheca gracilenta<text:s/></text:span><text:span text:style-name="T2277">(Ach.)<text:s/></text:span><text:span text:style-name="T2278">J. Mattsson<text:s/></text:span><text:span text:style-name="T2279">&amp;</text:span><text:span text:style-name="T2280"><text:s/>Middelb.</text:span></text:p>
      <text:p text:style-name="P2281"><text:span text:style-name="T2282">Lieknoji žiovenė –<text:s/></text:span><text:span text:style-name="T2283">Chaenotheca gracillima<text:s/></text:span><text:span text:style-name="T2284">(Vain.) Tibell<text:s/></text:span></text:p>
      <text:p text:style-name="P2285"><text:span text:style-name="T2286">Šeriuotoji žiovenė –<text:s/></text:span><text:span text:style-name="T2287">Chaenotheca hispidula<text:s/></text:span><text:span text:style-name="T2288">(Ach.) Zahlbr.</text:span></text:p>
      <text:p text:style-name="P2289"><text:span text:style-name="T2290">Tamsioji brylytė –<text:s/></text:span><text:span text:style-name="T2291">Sclerophora coniophaea<text:s/></text:span><text:span text:style-name="T2292">(Norman) J. Mattsson &amp; Middelb.</text:span></text:p>
      <text:p text:style-name="P2293"><text:span text:style-name="T2294">Miltuotoji brylytė –<text:s/></text:span><text:span text:style-name="T2295">Sclerophora farinacea<text:s/></text:span><text:span text:style-name="T2296">(Chevall.) Chevall.</text:span></text:p>
      <text:p text:style-name="P2297"><text:span text:style-name="T2298">Šviesiagalvė brylytė –<text:s/></text:span><text:span text:style-name="T2299">Sclerophora peronella<text:s/></text:span><text:span text:style-name="T2300">(Ach.) Tibell</text:span></text:p>
      <text:p text:style-name="P2301"><text:span text:style-name="T2302">Juodžalis rizokarpas<text:s/></text:span><text:span text:style-name="T2303">– Rhizocarpon viridiatrum<text:s/></text:span><text:span text:style-name="T2304">(Wulfen) Körb</text:span><text:span text:style-name="T2305">.</text:span></text:p>
      <text:p text:style-name="P2306"/>
      <text:p text:style-name="P2307"><text:span text:style-name="T2308">Papėdgrybūnai<text:s/></text:span><text:span text:style-name="T2309">–</text:span><text:span text:style-name="T2310"><text:s/></text:span><text:span text:style-name="T2311">Basidiomycota</text:span></text:p>
      <text:p text:style-name="P2312"/>
      <text:p text:style-name="P2313"><text:span text:style-name="T2314">Didysis pievagrybis –<text:s/></text:span><text:span text:style-name="T2315">Agaricus langei<text:s/></text:span><text:span text:style-name="T2316">(F. H. Møller) F. H. Møller</text:span></text:p>
      <text:p text:style-name="P2317"><text:span text:style-name="T2318">Pelkinė vilktabokė –<text:s/></text:span><text:span text:style-name="T2319">Bovista paludosa<text:s/></text:span><text:span text:style-name="T2320">Lév.<text:s/></text:span></text:p>
      <text:p text:style-name="P2321"><text:span text:style-name="T2322">Kalkiamėgė dygiabudė –<text:s/></text:span><text:span text:style-name="T2323">Echinoderma calcicola<text:s/></text:span><text:span text:style-name="T2324">(Knudsen) Bon</text:span></text:p>
      <text:p text:style-name="P2325"><text:span text:style-name="T2326">Baltoji žvynabudėlė –<text:s/></text:span><text:span text:style-name="T2327">Lepiota<text:s/></text:span><text:span text:style-name="T2328">erminea</text:span><text:span text:style-name="T2329"><text:s/>(Fr.) P. Kumm.</text:span></text:p>
      <text:p text:style-name="P2330"><text:span text:style-name="T2331">Rausvarudė žvynabudėlė –<text:s/></text:span><text:span text:style-name="T2332">Lepiota fuscovinacea<text:s/></text:span><text:span text:style-name="T2333">F. H. Møller &amp; J. E. Lange</text:span><text:span text:style-name="T2334"><text:s/></text:span></text:p>
      <text:p text:style-name="P2335"><text:span text:style-name="T2336">Lazdyninis nuosėdis –<text:s/></text:span><text:span text:style-name="T2337">Cortinarius<text:s/></text:span><text:span text:style-name="T2338">moënne-loccozii<text:s/></text:span><text:span text:style-name="T2339">Bidaud</text:span></text:p>
      <text:p text:style-name="P2340"><text:span text:style-name="T2341">Žalsvoji gijabudė –<text:s/></text:span><text:span text:style-name="T2342">Entoloma incanum<text:s/></text:span><text:span text:style-name="T2343">(Fr.) Hesler</text:span></text:p>
      <text:p text:style-name="P2344"><text:span text:style-name="T2345">Ąžuolinė kepena –<text:s/></text:span><text:span text:style-name="T2346">Fistulina hepatica<text:s/></text:span><text:span text:style-name="T2347">(Schaeff.) With.</text:span></text:p>
      <text:p text:style-name="P2348"><text:span text:style-name="T2349">Juosv</text:span><text:span text:style-name="T2350">oji guotė –<text:s/></text:span><text:span text:style-name="T2351">Hygrophorus atramentosus<text:s/></text:span><text:span text:style-name="T2352">(Alb.<text:s/></text:span><text:span text:style-name="T2353">&amp;</text:span><text:span text:style-name="T2354"><text:s/>Schwein.) H. Haas<text:s/></text:span><text:span text:style-name="T2355">&amp;</text:span><text:span text:style-name="T2356"><text:s/>R. Haller Aar. ex Bon</text:span></text:p>
      <text:p text:style-name="P2357"><text:span text:style-name="T2358">Geltonžvynė guotė –<text:s/></text:span><text:span text:style-name="T2359">Hygrophorus chrysodon<text:s/></text:span><text:span text:style-name="T2360">(Batsch) Fr.</text:span></text:p>
      <text:p text:style-name="P2361"><text:span text:style-name="T2362">Kietoji guotė –<text:s/></text:span><text:span text:style-name="T2363">Hygrophorus penarius<text:s/></text:span><text:span text:style-name="T2364">Fr.</text:span></text:p>
      <text:p text:style-name="P2365"><text:span text:style-name="T2366">Ūmėdinė guotė –<text:s/></text:span><text:span text:style-name="T2367">Hygrophorus russula<text:s/></text:span><text:span text:style-name="T2368">(Schaeff.) Kauffman</text:span></text:p>
      <text:p text:style-name="P2369"><text:span text:style-name="T2370">Gyslotoji kremzli</text:span><text:span text:style-name="T2371">abudė –<text:s/></text:span><text:span text:style-name="T2372">Rhodotus palmatus<text:s/></text:span><text:span text:style-name="T2373">(Bull.) Maire<text:s/></text:span></text:p>
      <text:p text:style-name="P2374"><text:span text:style-name="T2375">Stambioji karteklė –<text:s/></text:span><text:span text:style-name="T2376">Gymnopilus junonius</text:span><text:span text:style-name="T2377"><text:s/></text:span><text:span text:style-name="T2378">(Fr.) P. D. Orton</text:span></text:p>
      <text:p text:style-name="P2379"><text:span text:style-name="T2380">Gumbuotasis baltnuosėdis –<text:s/></text:span><text:span text:style-name="T2381">Leucocortinarius bulbiger<text:s/></text:span><text:span text:style-name="T2382">(Alb. &amp; Schwein.) Singer</text:span></text:p>
      <text:p text:style-name="P2383"><text:span text:style-name="T2384">Melsvakotė stirnabudė –<text:s/></text:span><text:span text:style-name="T2385">Lepista personata<text:s/></text:span><text:span text:style-name="T2386">(Fr.) Cooke</text:span></text:p>
      <text:p text:style-name="P2387"><text:span text:style-name="T2388">Salierinis baltikas –<text:s/></text:span><text:span text:style-name="T2389">Tricholoma apium<text:s/></text:span><text:span text:style-name="T2390">Jul. Schäff.</text:span></text:p>
      <text:p text:style-name="P2391"><text:span text:style-name="T2392">Bronzinis baravykas –<text:s/></text:span><text:span text:style-name="T2393">Boletus aereus<text:s/></text:span><text:span text:style-name="T2394">Bull.</text:span></text:p>
      <text:p text:style-name="P2395"><text:span text:style-name="T2396">Dėmėtasis baravykas –<text:s/></text:span><text:span text:style-name="T2397">Boletus erythropus<text:s/></text:span><text:span text:style-name="T2398">Pers.</text:span></text:p>
      <text:p text:style-name="P2399"><text:span text:style-name="T2400">Blyškusis baravykas –<text:s/></text:span><text:span text:style-name="T2401">Boletus impolitus<text:s/></text:span><text:span text:style-name="T2402">Fr.</text:span></text:p>
      <text:p text:style-name="P2403"><text:span text:style-name="T2404">Fechtnerio baravykas –<text:s/></text:span><text:span text:style-name="T2405">Butyriboletus fechtneri</text:span><text:span text:style-name="T2406"><text:s/></text:span><text:span text:style-name="T2407">(Velen.) D. Arora<text:s/></text:span><text:span text:style-name="T2408">&amp;</text:span><text:span text:style-name="T2409"><text:s/>J. L. Frank</text:span></text:p>
      <text:p text:style-name="P2410"><text:span text:style-name="T2411">Kartusis baravykas –<text:s/></text:span><text:span text:style-name="T2412">Caloboletus radicans</text:span><text:span text:style-name="T2413"><text:s/></text:span><text:span text:style-name="T2414">(Pers.) Vizzini</text:span></text:p>
      <text:p text:style-name="P2415"><text:span text:style-name="T2416">Tikrasis juodbaravykis –<text:s/></text:span><text:span text:style-name="T2417">Porphyrellus porphyrosporus<text:s/></text:span><text:span text:style-name="T2418">(Fr. &amp; Hök) E.</text:span><text:span text:style-name="T2419">-</text:span><text:span text:style-name="T2420">J. Gilbert<text:s/></text:span></text:p>
      <text:p text:style-name="P2421"><text:span text:style-name="T2422">Tikrasis žvynbaravykis –<text:s/></text:span><text:span text:style-name="T2423">Strobilomyces strobilaceus<text:s/></text:span><text:span text:style-name="T2424">(Scop.) Berk.</text:span></text:p>
      <text:p text:style-name="P2425"><text:span text:style-name="T2426">Raudonkepuris aksombaravykis<text:s/></text:span><text:span text:style-name="T2427">– Xerocomus rubellus<text:s/></text:span><text:span text:style-name="T2428">(K</text:span><text:span text:style-name="T2429">rombh.) Quél.</text:span></text:p>
      <text:p text:style-name="P2430"><text:span text:style-name="T2431">Pilkoji voveraitė –<text:s/></text:span><text:span text:style-name="T2432">Cantharellus cinereus<text:s/></text:span><text:span text:style-name="T2433">Pers.</text:span></text:p>
      <text:p text:style-name="P2434"><text:span text:style-name="T2435">Keturskiautis žvaigždinas –<text:s/></text:span><text:span text:style-name="T2436">Geastrum quadrifidum<text:s/></text:span><text:span text:style-name="T2437">Pers.</text:span></text:p>
      <text:p text:style-name="P2438"><text:span text:style-name="T2439">Didysis žvaigždinas –<text:s/></text:span><text:span text:style-name="T2440">Geastrum triplex<text:s/></text:span><text:span text:style-name="T2441">Jungh.</text:span></text:p>
      <text:p text:style-name="P2442"><text:span text:style-name="T2443">Piestinis pirštūnis –<text:s/></text:span><text:span text:style-name="T2444">Clavariadelphus pistillaris<text:s/></text:span><text:span text:style-name="T2445">(L.) Donk</text:span></text:p>
      <text:p text:style-name="P2446"><text:span text:style-name="T2447">Auksaspalvis šakočius<text:s/></text:span><text:span text:style-name="T2448">– Ramaria a</text:span><text:span text:style-name="T2449">urea<text:s/></text:span><text:span text:style-name="T2450">(Schaeff.) Quél.</text:span></text:p>
      <text:p text:style-name="P2451"><text:span text:style-name="T2452">Ąžuolinis skylenis<text:s/></text:span><text:span text:style-name="T2453">– Inonotus dryophilus<text:s/></text:span><text:span text:style-name="T2454">(Berk.) Murrill</text:span></text:p>
      <text:p text:style-name="P2455"><text:span text:style-name="T2456">Tamsiarudė kempinė –<text:s/></text:span><text:span text:style-name="T2457">Phellinus nigrolimitatus<text:s/></text:span><text:span text:style-name="T2458">(Romell) Bourdot &amp; Galzin</text:span></text:p>
      <text:p text:style-name="P2459"><text:span text:style-name="T2460">Šuniškoji poniabudėlė<text:s/></text:span><text:span text:style-name="T2461">– Mutinus caninus<text:s/></text:span><text:span text:style-name="T2462">(Huds.) Fr.</text:span></text:p>
      <text:p text:style-name="P2463"><text:span text:style-name="T2464">Hadriano poniabudė –<text:s/></text:span><text:span text:style-name="T2465">Phallus hadriani<text:s/></text:span><text:span text:style-name="T2466">Vent.<text:s/></text:span></text:p>
      <text:p text:style-name="P2467"><text:span text:style-name="T2468">Rausvoji</text:span><text:span text:style-name="T2469"><text:s/>pintainė –<text:s/></text:span><text:span text:style-name="T2470">Fomitopsis rosea<text:s/></text:span><text:span text:style-name="T2471">(Alb. &amp; Schwein.) P. Karst.</text:span></text:p>
      <text:p text:style-name="P2472"><text:span text:style-name="T2473">Kuokštinė grifolė –<text:s/></text:span><text:span text:style-name="T2474">Grifola frondosa<text:s/></text:span><text:span text:style-name="T2475">(Dicks.) Gray</text:span></text:p>
      <text:p text:style-name="P2476"><text:span text:style-name="T2477">Ąžuolinis pintenis<text:s/></text:span><text:span text:style-name="T2478">– Piptoporus quercinus<text:s/></text:span><text:span text:style-name="T2479">(Schrad.) P. Karst.</text:span></text:p>
      <text:p text:style-name="P2480"><text:span text:style-name="T2481">Dvisluoksnis vingiaporis –<text:s/></text:span><text:span text:style-name="T2482">Abortiporus biennis<text:s/></text:span><text:span text:style-name="T2483">(Bull.) Singer<text:s/></text:span></text:p>
      <text:p text:style-name="P2484"><text:span text:style-name="T2485">Plunksninis raukšliagrybis –<text:s/></text:span><text:span text:style-name="T2486">Phlebia centrifuga<text:s/></text:span><text:span text:style-name="T2487">P. Karst.</text:span></text:p>
      <text:p text:style-name="P2488"><text:span text:style-name="T2489">Obelinis minkštadyglis –<text:s/></text:span><text:span text:style-name="T2490">Sarcodontia crocea<text:s/></text:span><text:span text:style-name="T2491">(Schwein.) Kotl.</text:span></text:p>
      <text:p text:style-name="P2492"><text:span text:style-name="T2493">Kietasis laibadyglis –<text:s/></text:span><text:span text:style-name="T2494">Steccherinum robustius<text:s/></text:span><text:span text:style-name="T2495">(J. Erikss. &amp; S. Lundell) J. Erikss.</text:span></text:p>
      <text:p text:style-name="P2496"><text:span text:style-name="T2497">Geltonoji plutpintenė –<text:s/></text:span><text:span text:style-name="T2498">Stereopsis vitellina<text:s/></text:span><text:span text:style-name="T2499">(S. Lunde</text:span><text:span text:style-name="T2500">ll) D. A. Reid</text:span></text:p>
      <text:p text:style-name="P2501"><text:span text:style-name="T2502">Rausvoji šeriapintė –<text:s/></text:span><text:span text:style-name="T2503">Junghuhnia collabens<text:s/></text:span><text:span text:style-name="T2504">(Fr.) Ryvarden</text:span></text:p>
      <text:p text:style-name="P2505"><text:span text:style-name="T2506">Lazdyninis kelmenis<text:s/></text:span><text:span text:style-name="T2507">– Dichomitus campestris<text:s/></text:span><text:span text:style-name="T2508">(Quél.) Dom.<text:s/></text:span><text:span text:style-name="T2509">&amp;</text:span><text:span text:style-name="T2510"><text:s/>Orlicz</text:span></text:p>
      <text:p text:style-name="P2511"><text:span text:style-name="T2512">Krokinis minkštenis –<text:s/></text:span><text:span text:style-name="T2513">Hapalopilus croceus<text:s/></text:span><text:span text:style-name="T2514">(Pers.) Donk</text:span></text:p>
      <text:p text:style-name="P2515"><text:span text:style-name="T2516">Vientisasis skylutis<text:s/></text:span><text:span text:style-name="T2517">– Perenniporia medulla-panis<text:s/></text:span><text:span text:style-name="T2518">(Jacq.) Donk</text:span></text:p>
      <text:p text:style-name="P2519"><text:span text:style-name="T2520">Šakotoji skylėtbudė –<text:s/></text:span><text:span text:style-name="T2521">Polyporus umbellatus<text:s/></text:span><text:span text:style-name="T2522">(Pers.) Fr.</text:span></text:p>
      <text:p text:style-name="P2523"><text:span text:style-name="T2524">Kvapioji ragapintė –<text:s/></text:span><text:span text:style-name="T2525">Skeletocutis odora</text:span><text:span text:style-name="T2526"><text:s/>(Peck ex Sacc.) Ginns</text:span></text:p>
      <text:p text:style-name="P2527"><text:span text:style-name="T2528">Putlioji odapintė –<text:s/></text:span><text:span text:style-name="T2529">Spongipellis spumeus<text:s/></text:span><text:span text:style-name="T2530">(Sowerby) Pat.<text:s/></text:span></text:p>
      <text:p text:style-name="P2531"><text:span text:style-name="T2532">Kvapnioji kempė –<text:s/></text:span><text:span text:style-name="T2533">Trametes suaveolens<text:s/></text:span><text:span text:style-name="T2534">(L.) Fr.</text:span></text:p>
      <text:p text:style-name="P2535"><text:span text:style-name="T2536">Korališkasis trapiadyglis –<text:s/></text:span><text:span text:style-name="T2537">Herici</text:span><text:span text:style-name="T2538">um coralloides<text:s/></text:span><text:span text:style-name="T2539">(Scop.) Pers.</text:span></text:p>
      <text:p text:style-name="P2540"><text:span text:style-name="T2541">Aitriakvapis piengrybis –<text:s/></text:span><text:span text:style-name="T2542">Lactarius acerrimus<text:s/></text:span><text:span text:style-name="T2543">Britzelm.</text:span></text:p>
      <text:p text:style-name="P2544"><text:span text:style-name="T2545">Juodasis piengrybis –<text:s/></text:span><text:span text:style-name="T2546">Lactarius lignyotus<text:s/></text:span><text:span text:style-name="T2547">Fr.</text:span></text:p>
      <text:p text:style-name="P2548"><text:span text:style-name="T2549">Kislusis piengrybis –<text:s/></text:span><text:span text:style-name="T2550">Lactarius repraesentaneus<text:s/></text:span><text:span text:style-name="T2551">Britzelm.</text:span></text:p>
      <text:p text:style-name="P2552"><text:span text:style-name="T2553">Gelsvasis piengrybis –<text:s/></text:span><text:span text:style-name="T2554">Lactarius resimus<text:s/></text:span><text:span text:style-name="T2555">(Fr.) Fr.</text:span></text:p>
      <text:p text:style-name="P2556"><text:span text:style-name="T2557">Piengrybis jauta</text:span><text:span text:style-name="T2558">kis –<text:s/></text:span><text:span text:style-name="T2559">Lactarius volemus<text:s/></text:span><text:span text:style-name="T2560">(Fr.) Fr.</text:span></text:p>
      <text:p text:style-name="P2561"><text:span text:style-name="T2562">Auksaviršė ūmėdė –<text:s/></text:span><text:span text:style-name="T2563">Russula aurea<text:s/></text:span><text:span text:style-name="T2564">Pers.</text:span></text:p>
      <text:p text:style-name="P2565"><text:span text:style-name="T2566">Kvapioji ūmėdė –<text:s/></text:span><text:span text:style-name="T2567">Russula grata<text:s/></text:span><text:span text:style-name="T2568">Britzelm.</text:span></text:p>
      <text:p text:style-name="P2569"><text:span text:style-name="T2570">Kurapkinis storplutis –<text:s/></text:span><text:span text:style-name="T2571">Xylobolus frustulatus<text:s/></text:span><text:span text:style-name="T2572">(Pers.) Boidin</text:span></text:p>
      <text:p text:style-name="P2573"><text:span text:style-name="T2574">Pilkšvarudė bankera –<text:s/></text:span><text:span text:style-name="T2575">Bankera fuligineoalba<text:s/></text:span><text:span text:style-name="T2576">(J. C. Schmidt) Coker &amp; Beers ex<text:s/></text:span><text:span text:style-name="T2577">Pouzar</text:span></text:p>
      <text:p text:style-name="P2578"><text:span text:style-name="T2579">Pilkoji baravykpintė<text:s/></text:span><text:span text:style-name="T2580">– Boletopsis grisea<text:s/></text:span><text:span text:style-name="T2581">(Peck) Bondartsev &amp; Singer</text:span></text:p>
      <text:p text:style-name="P2582"><text:span text:style-name="T2583">Plonakotis dyglutėlis –<text:s/></text:span><text:span text:style-name="T2584">Hydnellum gracilipes<text:s/></text:span><text:span text:style-name="T2585">(P. Karst.) P. Karst.“.</text:span></text:p>
      <text:p text:style-name="P2586"><text:span text:style-name="T2587">___________________</text:span></text:p>
      <text:p text:style-name="P2588"/>
      <text:p text:style-name="P2589"/>
      <text:p text:style-name="P2590"><text:span text:style-name="T2591">Pakeitimai:</text:span></text:p>
      <text:p text:style-name="P2592"/>
      <text:p text:style-name="P2593"><text:span text:style-name="T2594">1.</text:span></text:p>
      <text:p text:style-name="P2595"><text:span text:style-name="T2596">Lietuvos Respublikos aplinkos ministerija, Įsakymas</text:span></text:p>
      <text:p text:style-name="P2597"><text:span text:style-name="T2598">Nr.<text:s/></text:span><text:a xlink:href="https://www.e-tar.lt/portal/legalAct.html?documentId=TAR.D8E642B1F7F6" office:target-frame-name="_top" xlink:show="replace"><text:span text:style-name="T2599">D1-301</text:span></text:a><text:span text:style-name="T2600">, 2005-06-14, Žin., 2005, Nr. 76-2784 (2005-06-18), i. k. 105301MISAK00D1-301</text:span></text:p>
      <text:p text:style-name="P2601"><text:span text:style-name="T2602">Dėl aplinkos ministro 2003 m. spalio 13 d. įsakymo Nr. 504 "Dėl į Lietuvos raudonąją knygą į</text:span><text:span text:style-name="T2603">rašytų saugomų gyvūnų, augalų ir grybų rūšių sąrašo patvirtinimo" pakeitimo</text:span></text:p>
      <text:p text:style-name="P2604"/>
      <text:p text:style-name="P2605"><text:span text:style-name="T2606">2.</text:span></text:p>
      <text:p text:style-name="P2607"><text:span text:style-name="T2608">Lietuvos Respublikos aplinkos ministerija, Įsakymas</text:span></text:p>
      <text:p text:style-name="P2609"><text:span text:style-name="T2610">Nr.<text:s/></text:span><text:a xlink:href="https://www.e-tar.lt/portal/legalAct.html?documentId=TAR.D71AE644DA82" office:target-frame-name="_top" xlink:show="replace"><text:span text:style-name="T2611">D1-174</text:span></text:a><text:span text:style-name="T2612">, 2007-03-23, Žin., 2007, Nr. 36</text:span><text:span text:style-name="T2613">-1331 (2007-03-29), i. k. 107301MISAK00D1-174</text:span></text:p>
      <text:p text:style-name="P2614"><text:span text:style-name="T2615">Dėl aplinkos ministro 2003 m. spalio 13 d. įsakymo Nr. 504 "Dėl Į Lietuvos raudonąją knygą įrašytų saugomų gyvūnų, augalų ir grybų rūšių sąrašo patvirtinimo" pakeitimo</text:span></text:p>
      <text:p text:style-name="P2616"/>
      <text:p text:style-name="P2617"><text:span text:style-name="T2618">3.</text:span></text:p>
      <text:p text:style-name="P2619"><text:span text:style-name="T2620">Lietuvos Respublikos aplinkos<text:s/></text:span><text:span text:style-name="T2621">ministerija, Įsakymas</text:span></text:p>
      <text:p text:style-name="P2622"><text:span text:style-name="T2623">Nr.<text:s/></text:span><text:a xlink:href="https://www.e-tar.lt/portal/legalAct.html?documentId=TAR.F56F13ED967A" office:target-frame-name="_top" xlink:show="replace"><text:span text:style-name="T2624">D1-244</text:span></text:a><text:span text:style-name="T2625">, 2007-05-04, Žin., 2007, Nr. 53-2056 (2007-05-15), i. k. 107301MISAK00D1-244</text:span></text:p>
      <text:p text:style-name="P2626"><text:span text:style-name="T2627">Dėl aplinkos ministro 2003 m. spalio 13 d. įsakymo Nr. 504 "Dėl<text:s/></text:span><text:span text:style-name="T2628">Į Lietuvos raudonąją knygą įrašytų saugomų gyvūnų, augalų ir grybų rūšių sąrašo patvirtinimo" pakeitimo</text:span></text:p>
      <text:p text:style-name="P2629"/>
      <text:p text:style-name="P2630"><text:span text:style-name="T2631">4.</text:span></text:p>
      <text:p text:style-name="P2632"><text:span text:style-name="T2633">Lietuvos Respublikos aplinkos ministerija, Įsakymas</text:span></text:p>
      <text:p text:style-name="P2634"><text:span text:style-name="T2635">Nr.<text:s/></text:span><text:a xlink:href="https://www.e-tar.lt/portal/legalAct.html?documentId=TAR.D39BA4BB6497" office:target-frame-name="_top" xlink:show="replace"><text:span text:style-name="T2636">D1-130</text:span></text:a><text:span text:style-name="T2637">, 20</text:span><text:span text:style-name="T2638">10-02-11, Žin., 2010, Nr. 20-949 (2010-02-18), i. k. 110301MISAK00D1-130</text:span></text:p>
      <text:p text:style-name="P2639"><text:span text:style-name="T2640">Dėl Lietuvos Respublikos aplinkos ministro 2003 m. spalio 13 d. įsakymo Nr. 504 "Dėl į Lietuvos raudonąją knygą įrašytų saugomų gyvūnų, augalų ir grybų rūšių sąrašo patvirtinimo" pake</text:span><text:span text:style-name="T2641">itimo</text:span></text:p>
      <text:p text:style-name="P2642"/>
      <text:p text:style-name="P2643"><text:span text:style-name="T2644">5.</text:span></text:p>
      <text:p text:style-name="P2645"><text:span text:style-name="T2646">Lietuvos Respublikos aplinkos ministerija, Įsakymas</text:span></text:p>
      <text:p text:style-name="P2647"><text:span text:style-name="T2648">Nr.<text:s/></text:span><text:a xlink:href="https://www.e-tar.lt/portal/legalAct.html?documentId=TAR.0B4D49797239" office:target-frame-name="_top" xlink:show="replace"><text:span text:style-name="T2649">D1-359</text:span></text:a><text:span text:style-name="T2650">, 2011-04-27, Žin., 2011, Nr. 53-2567 (2011-05-04), i. k. 111301MISAK00D1-359</text:span></text:p>
      <text:p text:style-name="P2651"><text:span text:style-name="T2652">Dėl Lietuvos Respublikos</text:span><text:span text:style-name="T2653"><text:s/>aplinkos ministro 2003 m. spalio 13 d. įsakymo Nr. 504 "Dėl Lietuvos Respublikos saugomų gyvūnų, augalų ir grybų rūšių sąrašo patvirtinimo" pakeitimo</text:span></text:p>
      <text:p text:style-name="P2654"/>
      <text:p text:style-name="P2655"><text:span text:style-name="T2656">6.</text:span></text:p>
      <text:p text:style-name="P2657"><text:span text:style-name="T2658">Lietuvos Respublikos aplinkos ministerija, Įsakymas</text:span></text:p>
      <text:p text:style-name="P2659"><text:span text:style-name="T2660">Nr.<text:s/></text:span><text:a xlink:href="https://www.e-tar.lt/portal/legalAct.html?documentId=b3ba7c70b5c811e88f64a5ecc703f89b" office:target-frame-name="_top" xlink:show="replace"><text:span text:style-name="T2661">D1-814</text:span></text:a><text:span text:style-name="T2662">, 2018-09-10, paskelbta TAR 2018-09-12, i. k. 2018-14370</text:span></text:p>
      <text:p text:style-name="P2663"><text:span text:style-name="T2664">Dėl Lietuvos Respublikos aplinkos ministro 2003 m. spalio 13 d. įsakymo Nr. 504 „Dėl Lietuvos Respublikos saugomų gyvūnų, augalų ir grybų rū</text:span><text:span text:style-name="T2665">šių sąrašo patvirtinimo“ pakeitimo</text:span></text:p>
      <text:p text:style-name="P2666"/>
      <text:p text:style-name="P2667"><text:span text:style-name="T2668">7.</text:span></text:p>
      <text:p text:style-name="P2669"><text:span text:style-name="T2670">Lietuvos Respublikos aplinkos ministerija, Įsakymas</text:span></text:p>
      <text:p text:style-name="P2671"><text:span text:style-name="T2672">Nr.<text:s/></text:span><text:a xlink:href="https://www.e-tar.lt/portal/legalAct.html?documentId=7a2eb1c0aa4411eab9d9cd0c85e0b745" office:target-frame-name="_top" xlink:show="replace"><text:span text:style-name="T2673">D1-340</text:span></text:a><text:span text:style-name="T2674">, 2020-06-09, paskelbta TAR 2020-06-09, i. k. 2020-12600</text:span></text:p>
      <text:p text:style-name="P2675"><text:span text:style-name="T2676">Dėl Lietuvos Respublikos aplinkos ministro 2003 m. spalio 13 d. įsakymo Nr. 504 „Dėl Lietuvos Respublikos saugomų gyvūnų, augalų ir grybų rūšių sąrašo patvirtinimo“ pakeitimo</text:span></text:p>
      <text:p text:style-name="P2677"/>
      <text:p text:style-name="P2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5T13:16:00Z</meta:creation-date>
    <dc:date>2024-03-15T13:16:00Z</dc:date>
    <meta:template xlink:href="Normal.dotm" xlink:type="simple"/>
    <meta:editing-cycles>2</meta:editing-cycles>
    <meta:editing-duration>PT0S</meta:editing-duration>
    <meta:document-statistic meta:page-count="3" meta:paragraph-count="444" meta:word-count="4290" meta:character-count="32424" meta:row-count="893" meta:non-whitespace-character-count="28578"/>
  </office:meta>
</office:document-meta>
</file>