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text-indent="3.3472in"/>
    </style:style>
    <style:style style:name="P89" style:parent-style-name="Normal" style:family="paragraph">
      <style:paragraph-properties fo:text-indent="3.3472in"/>
      <style:text-properties style:font-name="TimesLT" style:font-size-complex="12pt"/>
    </style:style>
    <style:style style:name="P90" style:parent-style-name="Normal" style:family="paragraph">
      <style:paragraph-properties fo:text-indent="3.3472in"/>
      <style:text-properties style:font-size-complex="12pt"/>
    </style:style>
    <style:style style:name="P91" style:parent-style-name="Normal" style:family="paragraph">
      <style:paragraph-properties fo:text-indent="3.3472in"/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30% 100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0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break-before="page" fo:text-indent="3.543in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>
        <style:tab-stops>
          <style:tab-stop style:type="right" style:leader-style="solid" style:leader-text="_" style:position="1.9395in"/>
        </style:tab-stops>
      </style:paragraph-properties>
    </style:style>
    <style:style style:name="P367" style:parent-style-name="Normal" style:family="paragraph">
      <style:paragraph-properties fo:widows="0" fo:orphans="0" fo:text-indent="0.4923in"/>
      <style:text-properties fo:hyphenate="false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margin-left="0.0298in" fo:text-indent="0.4923in">
        <style:tab-stops/>
      </style:paragraph-properties>
      <style:text-properties fo:font-weight="bold" style:font-weight-asian="bold" style:font-size-complex="11pt"/>
    </style:style>
    <style:style style:name="P371" style:parent-style-name="Normal" style:family="paragraph">
      <style:paragraph-properties fo:keep-with-next="always" fo:widows="0" fo:orphans="0" fo:margin-left="0.0395in" fo:text-indent="0.4923in">
        <style:tab-stops>
          <style:tab-stop style:type="left" style:position="-0.0395in"/>
          <style:tab-stop style:type="center" style:position="5.4229in"/>
        </style:tab-stops>
      </style:paragraph-properties>
      <style:text-properties fo:font-weight="bold" style:font-weight-asian="bold" style:letter-kerning="true" style:font-size-complex="11pt" fo:hyphenate="false"/>
    </style:style>
    <style:style style:name="P372" style:parent-style-name="Normal" style:family="paragraph">
      <style:paragraph-properties fo:widows="0" fo:orphans="0" fo:text-indent="0.4923in"/>
      <style:text-properties style:font-size-complex="11pt" fo:hyphenate="false"/>
    </style:style>
    <style:style style:name="P373" style:parent-style-name="Normal" style:family="paragraph">
      <style:paragraph-properties fo:widows="0" fo:orphans="0" fo:text-indent="0.4923in"/>
      <style:text-properties fo:hyphenate="false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ableColumn377" style:family="table-column">
      <style:table-column-properties style:column-width="2.4423in" style:use-optimal-column-width="false"/>
    </style:style>
    <style:style style:name="TableColumn378" style:family="table-column">
      <style:table-column-properties style:column-width="4.2347in" style:use-optimal-column-width="false"/>
    </style:style>
    <style:style style:name="TableColumn379" style:family="table-column">
      <style:table-column-properties style:column-width="0.0152in" style:use-optimal-column-width="false"/>
    </style:style>
    <style:style style:name="Table376" style:family="table">
      <style:table-properties style:width="6.6923in" fo:margin-left="0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0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01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06" style:family="table-column">
      <style:table-column-properties style:column-width="1.3798in" style:use-optimal-column-width="false"/>
    </style:style>
    <style:style style:name="TableColumn407" style:family="table-column">
      <style:table-column-properties style:column-width="1.3222in" style:use-optimal-column-width="false"/>
    </style:style>
    <style:style style:name="TableColumn408" style:family="table-column">
      <style:table-column-properties style:column-width="1.3222in" style:use-optimal-column-width="false"/>
    </style:style>
    <style:style style:name="TableColumn409" style:family="table-column">
      <style:table-column-properties style:column-width="0.7173in" style:use-optimal-column-width="false"/>
    </style:style>
    <style:style style:name="TableColumn410" style:family="table-column">
      <style:table-column-properties style:column-width="0.6555in" style:use-optimal-column-width="false"/>
    </style:style>
    <style:style style:name="TableColumn411" style:family="table-column">
      <style:table-column-properties style:column-width="0.6423in" style:use-optimal-column-width="false"/>
    </style:style>
    <style:style style:name="TableColumn412" style:family="table-column">
      <style:table-column-properties style:column-width="0.6423in" style:use-optimal-column-width="false"/>
    </style:style>
    <style:style style:name="TableColumn413" style:family="table-column">
      <style:table-column-properties style:column-width="0.0104in" style:use-optimal-column-width="false"/>
    </style:style>
    <style:style style:name="Table405" style:family="table">
      <style:table-properties style:width="6.6923in" fo:margin-left="0in" table:align="lef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0pt" style:font-size-asian="10pt" fo:hyphenate="false"/>
    </style:style>
    <style:style style:name="P482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8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88" style:family="table-column">
      <style:table-column-properties style:column-width="2.3923in" style:use-optimal-column-width="false"/>
    </style:style>
    <style:style style:name="TableColumn489" style:family="table-column">
      <style:table-column-properties style:column-width="2.2743in" style:use-optimal-column-width="false"/>
    </style:style>
    <style:style style:name="TableColumn490" style:family="table-column">
      <style:table-column-properties style:column-width="2.0076in" style:use-optimal-column-width="false"/>
    </style:style>
    <style:style style:name="TableColumn491" style:family="table-column">
      <style:table-column-properties style:column-width="0.018in" style:use-optimal-column-width="false"/>
    </style:style>
    <style:style style:name="Table487" style:family="table">
      <style:table-properties style:width="6.6923in" fo:margin-left="0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9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51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515" style:family="table-column">
      <style:table-column-properties style:column-width="0.3569in" style:use-optimal-column-width="false"/>
    </style:style>
    <style:style style:name="TableColumn516" style:family="table-column">
      <style:table-column-properties style:column-width="0.6368in" style:use-optimal-column-width="false"/>
    </style:style>
    <style:style style:name="TableColumn517" style:family="table-column">
      <style:table-column-properties style:column-width="0.5361in" style:use-optimal-column-width="false"/>
    </style:style>
    <style:style style:name="TableColumn518" style:family="table-column">
      <style:table-column-properties style:column-width="0.4034in" style:use-optimal-column-width="false"/>
    </style:style>
    <style:style style:name="TableColumn519" style:family="table-column">
      <style:table-column-properties style:column-width="0.8687in" style:use-optimal-column-width="false"/>
    </style:style>
    <style:style style:name="TableColumn520" style:family="table-column">
      <style:table-column-properties style:column-width="0.4034in" style:use-optimal-column-width="false"/>
    </style:style>
    <style:style style:name="TableColumn521" style:family="table-column">
      <style:table-column-properties style:column-width="0.4694in" style:use-optimal-column-width="false"/>
    </style:style>
    <style:style style:name="TableColumn522" style:family="table-column">
      <style:table-column-properties style:column-width="1.134in" style:use-optimal-column-width="false"/>
    </style:style>
    <style:style style:name="TableColumn523" style:family="table-column">
      <style:table-column-properties style:column-width="0.4034in" style:use-optimal-column-width="false"/>
    </style:style>
    <style:style style:name="TableColumn524" style:family="table-column">
      <style:table-column-properties style:column-width="0.4034in" style:use-optimal-column-width="false"/>
    </style:style>
    <style:style style:name="TableColumn525" style:family="table-column">
      <style:table-column-properties style:column-width="1.0763in" style:use-optimal-column-width="false"/>
    </style:style>
    <style:style style:name="Table514" style:family="table">
      <style:table-properties style:width="6.6923in" fo:margin-left="0in" table:align="left"/>
    </style:style>
    <style:style style:name="TableRow526" style:family="table-row">
      <style:table-row-properties style:row-height="0.1583in" style:use-optimal-row-height="false" fo:keep-together="always"/>
    </style:style>
    <style:style style:name="TableCell52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row-height="0.3131in" style:use-optimal-row-height="false" fo:keep-together="always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34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widows="0" fo:orphans="0" fo:text-indent="0.4923in"/>
      <style:text-properties fo:hyphenate="false"/>
    </style:style>
    <style:style style:name="P596" style:parent-style-name="Normal" style:family="paragraph">
      <style:paragraph-properties fo:widows="0" fo:orphans="0" fo:text-indent="0.4923in"/>
      <style:text-properties fo:hyphenate="false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widows="0" fo:orphans="0" fo:text-indent="0.4923in"/>
      <style:text-properties fo:hyphenate="false"/>
    </style:style>
    <style:style style:name="TableColumn601" style:family="table-column">
      <style:table-column-properties style:column-width="0.2659in" style:use-optimal-column-width="false"/>
    </style:style>
    <style:style style:name="TableColumn602" style:family="table-column">
      <style:table-column-properties style:column-width="1.0625in" style:use-optimal-column-width="false"/>
    </style:style>
    <style:style style:name="TableColumn603" style:family="table-column">
      <style:table-column-properties style:column-width="1.2694in" style:use-optimal-column-width="false"/>
    </style:style>
    <style:style style:name="TableColumn604" style:family="table-column">
      <style:table-column-properties style:column-width="0.9368in" style:use-optimal-column-width="false"/>
    </style:style>
    <style:style style:name="TableColumn605" style:family="table-column">
      <style:table-column-properties style:column-width="0.6041in" style:use-optimal-column-width="false"/>
    </style:style>
    <style:style style:name="TableColumn606" style:family="table-column">
      <style:table-column-properties style:column-width="0.9375in" style:use-optimal-column-width="false"/>
    </style:style>
    <style:style style:name="TableColumn607" style:family="table-column">
      <style:table-column-properties style:column-width="0.5375in" style:use-optimal-column-width="false"/>
    </style:style>
    <style:style style:name="TableColumn608" style:family="table-column">
      <style:table-column-properties style:column-width="1.0784in" style:use-optimal-column-width="false"/>
    </style:style>
    <style:style style:name="Table600" style:family="table">
      <style:table-properties style:width="6.6923in" fo:margin-left="0in" table:align="left"/>
    </style:style>
    <style:style style:name="TableRow609" style:family="table-row">
      <style:table-row-properties style:row-height="0.1583in" style:use-optimal-row-height="false" fo:keep-together="always"/>
    </style:style>
    <style:style style:name="TableCell6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row-height="0.1569in" style:use-optimal-row-height="false" fo:keep-together="always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row-height="0.1569in" style:use-optimal-row-height="false" fo:keep-together="always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margin-left="0.0298in" fo:text-indent="0.4923in">
        <style:tab-stops/>
      </style:paragraph-properties>
    </style:style>
    <style:style style:name="P670" style:parent-style-name="Normal" style:family="paragraph">
      <style:paragraph-properties fo:widows="0" fo:orphans="0" fo:text-indent="0.4923in"/>
      <style:text-properties fo:hyphenate="false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widows="0" fo:orphans="0" fo:text-indent="0.4923in"/>
      <style:text-properties fo:font-weight="bold" style:font-weight-asian="bold" fo:hyphenate="false"/>
    </style:style>
    <style:style style:name="TableColumn675" style:family="table-column">
      <style:table-column-properties style:column-width="4.9381in" style:use-optimal-column-width="false"/>
    </style:style>
    <style:style style:name="TableColumn676" style:family="table-column">
      <style:table-column-properties style:column-width="1.7381in" style:use-optimal-column-width="false"/>
    </style:style>
    <style:style style:name="TableColumn677" style:family="table-column">
      <style:table-column-properties style:column-width="0.0159in" style:use-optimal-column-width="false"/>
    </style:style>
    <style:style style:name="Table674" style:family="table">
      <style:table-properties style:width="6.6923in" fo:margin-left="0in" table:align="lef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9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691" style:parent-style-name="Normal" style:family="paragraph">
      <style:paragraph-properties fo:margin-left="0.0298in" fo:text-indent="0.4923in">
        <style:tab-stops/>
      </style:paragraph-properties>
    </style:style>
    <style:style style:name="P692" style:parent-style-name="Normal" style:family="paragraph">
      <style:paragraph-properties fo:margin-left="0.0298in" fo:text-indent="0.4923in">
        <style:tab-stops/>
      </style:paragraph-properties>
    </style:style>
    <style:style style:name="P693" style:parent-style-name="Normal" style:family="paragraph">
      <style:paragraph-properties fo:margin-left="0.0298in" fo:text-indent="0.4923in">
        <style:tab-stops/>
      </style:paragraph-properties>
    </style:style>
    <style:style style:name="TableColumn695" style:family="table-column">
      <style:table-column-properties style:column-width="2.6125in" style:use-optimal-column-width="false"/>
    </style:style>
    <style:style style:name="TableColumn696" style:family="table-column">
      <style:table-column-properties style:column-width="0.3222in" style:use-optimal-column-width="false"/>
    </style:style>
    <style:style style:name="TableColumn697" style:family="table-column">
      <style:table-column-properties style:column-width="1.475in" style:use-optimal-column-width="false"/>
    </style:style>
    <style:style style:name="TableColumn698" style:family="table-column">
      <style:table-column-properties style:column-width="0.3222in" style:use-optimal-column-width="false"/>
    </style:style>
    <style:style style:name="TableColumn699" style:family="table-column">
      <style:table-column-properties style:column-width="1.9604in" style:use-optimal-column-width="false"/>
    </style:style>
    <style:style style:name="Table694" style:family="table">
      <style:table-properties style:width="6.6923in" fo:margin-left="0in" table:align="lef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font-size="10pt" style:font-size-asian="10pt"/>
    </style:style>
    <style:style style:name="TableCell7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font-size="10pt" style:font-size-asian="10pt"/>
    </style:style>
    <style:style style:name="TableCell7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P722" style:parent-style-name="Normal" style:family="paragraph">
      <style:paragraph-properties fo:margin-left="0.0298in" fo:text-indent="0.4923in">
        <style:tab-stops/>
      </style:paragraph-properties>
    </style:style>
    <style:style style:name="P723" style:parent-style-name="Normal" style:family="paragraph">
      <style:paragraph-properties fo:margin-left="0.0298in" fo:text-indent="0.4923in">
        <style:tab-stops/>
      </style:paragraph-properties>
    </style:style>
    <style:style style:name="TableColumn725" style:family="table-column">
      <style:table-column-properties style:column-width="2.6125in" style:use-optimal-column-width="false"/>
    </style:style>
    <style:style style:name="TableColumn726" style:family="table-column">
      <style:table-column-properties style:column-width="0.3222in" style:use-optimal-column-width="false"/>
    </style:style>
    <style:style style:name="TableColumn727" style:family="table-column">
      <style:table-column-properties style:column-width="1.475in" style:use-optimal-column-width="false"/>
    </style:style>
    <style:style style:name="TableColumn728" style:family="table-column">
      <style:table-column-properties style:column-width="0.3222in" style:use-optimal-column-width="false"/>
    </style:style>
    <style:style style:name="TableColumn729" style:family="table-column">
      <style:table-column-properties style:column-width="1.9604in" style:use-optimal-column-width="false"/>
    </style:style>
    <style:style style:name="Table724" style:family="table">
      <style:table-properties style:width="6.6923in" fo:margin-left="0in" table:align="lef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4923in"/>
      <style:text-properties fo:font-size="10pt" style:font-size-asian="10pt"/>
    </style:style>
    <style:style style:name="TableCell7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4923in"/>
      <style:text-properties fo:font-size="10pt" style:font-size-asian="10pt"/>
    </style:style>
    <style:style style:name="TableCell7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P752" style:parent-style-name="Normal" style:family="paragraph">
      <style:paragraph-properties fo:margin-left="0.0298in" fo:text-indent="0.4923in">
        <style:tab-stops/>
      </style:paragraph-properties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P754" style:parent-style-name="Normal" style:family="paragraph">
      <style:paragraph-properties fo:widows="0" fo:orphans="0" fo:text-align="center" fo:margin-left="0.0298in">
        <style:tab-stops/>
      </style:paragraph-properties>
      <style:text-properties fo:hyphenate="false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break-before="page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63" style:parent-style-name="Normal" style:family="paragraph">
      <style:paragraph-properties fo:margin-left="0.0298in" fo:text-indent="0.4923in">
        <style:tab-stops>
          <style:tab-stop style:type="left" style:position="7.6in"/>
        </style:tab-stops>
      </style:paragraph-properties>
    </style:style>
    <style:style style:name="TableColumn765" style:family="table-column">
      <style:table-column-properties style:column-width="0.6763in" style:use-optimal-column-width="false"/>
    </style:style>
    <style:style style:name="TableColumn766" style:family="table-column">
      <style:table-column-properties style:column-width="1.5in" style:use-optimal-column-width="false"/>
    </style:style>
    <style:style style:name="TableColumn767" style:family="table-column">
      <style:table-column-properties style:column-width="4.5159in" style:use-optimal-column-width="false"/>
    </style:style>
    <style:style style:name="Table764" style:family="table">
      <style:table-properties style:width="6.6923in" fo:margin-left="0in" table:align="lef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3" style:family="table-cell">
      <style:table-cell-properties fo:border="0.0034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 fo:hyphenate="false"/>
    </style:style>
    <style:style style:name="P7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 fo:hyphenate="false"/>
    </style:style>
    <style:style style:name="P78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 fo:hyphenate="false"/>
    </style:style>
    <style:style style:name="P7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 fo:hyphenate="false"/>
    </style:style>
    <style:style style:name="P80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 fo:hyphenate="false"/>
    </style:style>
    <style:style style:name="P81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 fo:hyphenate="false"/>
    </style:style>
    <style:style style:name="P81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 fo:hyphenate="false"/>
    </style:style>
    <style:style style:name="P82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 fo:hyphenate="false"/>
    </style:style>
    <style:style style:name="P8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 fo:hyphenate="false"/>
    </style:style>
    <style:style style:name="P8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 fo:hyphenate="false"/>
    </style:style>
    <style:style style:name="P85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 fo:hyphenate="false"/>
    </style:style>
    <style:style style:name="P85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 fo:hyphenate="false"/>
    </style:style>
    <style:style style:name="P86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 fo:hyphenate="false"/>
    </style:style>
    <style:style style:name="P87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 fo:hyphenate="false"/>
    </style:style>
    <style:style style:name="P8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 fo:hyphenate="false"/>
    </style:style>
    <style:style style:name="P8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 fo:hyphenate="false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break-before="page"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3.543in"/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indent="3.543in"/>
    </style:style>
    <style:style style:name="P907" style:parent-style-name="Normal" style:family="paragraph">
      <style:paragraph-properties fo:text-indent="3.543in"/>
    </style:style>
    <style:style style:name="P908" style:parent-style-name="Normal" style:family="paragraph">
      <style:paragraph-properties fo:text-indent="3.543in"/>
    </style:style>
    <style:style style:name="P909" style:parent-style-name="Normal" style:family="paragraph">
      <style:paragraph-properties fo:text-align="justify" fo:text-indent="0.4923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text-align="justify" fo:text-indent="0.4923in"/>
    </style:style>
    <style:style style:name="TableColumn915" style:family="table-column">
      <style:table-column-properties style:column-width="3.3277in" style:use-optimal-column-width="false"/>
    </style:style>
    <style:style style:name="TableColumn916" style:family="table-column">
      <style:table-column-properties style:column-width="3.3645in" style:use-optimal-column-width="false"/>
    </style:style>
    <style:style style:name="Table914" style:family="table">
      <style:table-properties style:width="6.6923in" fo:margin-left="0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3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4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5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6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9" style:parent-style-name="Normal" style:family="paragraph">
      <style:paragraph-properties fo:widows="0" fo:orphans="0" text:number-lines="false" fo:text-align="justify">
        <style:tab-stops>
          <style:tab-stop style:type="left" style:position="3.1902in"/>
        </style:tab-stops>
      </style:paragraph-properties>
      <style:text-properties fo:font-size="10pt" style:font-size-asian="10pt" fo:hyphenate="false"/>
    </style:style>
    <style:style style:name="P93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3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3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fo:text-align="center"/>
      <style:text-properties fo:font-size="10pt" style:font-size-asian="10pt" fo:hyphenate="false"/>
    </style:style>
    <style:style style:name="P935" style:parent-style-name="Normal" style:family="paragraph">
      <style:paragraph-properties fo:widows="0" fo:orphans="0" text:number-lines="false"/>
      <style:text-properties fo:hyphenate="false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widows="0" fo:orphans="0" text:number-lines="false"/>
      <style:text-properties fo:font-size="10pt" style:font-size-asian="10pt" fo:hyphenate="false"/>
    </style:style>
    <style:style style:name="P944" style:parent-style-name="Normal" style:family="paragraph">
      <style:paragraph-properties fo:widows="0" fo:orphans="0" text:number-lines="false" fo:text-align="center"/>
      <style:text-properties fo:font-size="10pt" style:font-size-asian="10pt" style:font-size-complex="14pt" fo:hyphenate="false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indent="0.4923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break-before="page" fo:text-indent="3.543in"/>
    </style:style>
    <style:style style:name="P954" style:parent-style-name="Normal" style:family="paragraph">
      <style:paragraph-properties fo:text-indent="3.543in"/>
    </style:style>
    <style:style style:name="P955" style:parent-style-name="Normal" style:family="paragraph">
      <style:paragraph-properties fo:text-indent="3.543in"/>
    </style:style>
    <style:style style:name="P956" style:parent-style-name="Normal" style:family="paragraph">
      <style:paragraph-properties fo:text-indent="3.543in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text-indent="3.543in"/>
    </style:style>
    <style:style style:name="P959" style:parent-style-name="Normal" style:family="paragraph">
      <style:paragraph-properties fo:text-indent="3.543in"/>
    </style:style>
    <style:style style:name="P960" style:parent-style-name="Normal" style:family="paragraph">
      <style:paragraph-properties fo:text-indent="3.543in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P964" style:parent-style-name="Normal" style:family="paragraph">
      <style:paragraph-properties fo:text-indent="0.4923in"/>
    </style:style>
    <style:style style:name="TableColumn966" style:family="table-column">
      <style:table-column-properties style:column-width="3.3319in" style:use-optimal-column-width="false"/>
    </style:style>
    <style:style style:name="TableColumn967" style:family="table-column">
      <style:table-column-properties style:column-width="3.3604in" style:use-optimal-column-width="false"/>
    </style:style>
    <style:style style:name="Table965" style:family="table">
      <style:table-properties style:width="6.6923in" fo:margin-left="0in" table:align="lef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text-properties fo:font-weight="bold" style:font-weight-asian="bold" style:font-weight-complex="bold" fo:font-size="10pt" style:font-size-asian="10pt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/>
      <style:text-properties fo:hyphenate="false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indent="3.543in"/>
    </style:style>
    <style:style style:name="P994" style:parent-style-name="Normal" style:family="paragraph">
      <style:paragraph-properties fo:break-before="page"/>
    </style:style>
    <style:style style:name="P995" style:parent-style-name="Normal" style:family="paragraph">
      <style:paragraph-properties fo:text-indent="3.543in"/>
    </style:style>
    <style:style style:name="P996" style:parent-style-name="Normal" style:family="paragraph">
      <style:paragraph-properties fo:text-indent="3.543in"/>
    </style:style>
    <style:style style:name="P997" style:parent-style-name="Normal" style:family="paragraph">
      <style:paragraph-properties fo:text-indent="3.54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indent="0.4923in"/>
    </style:style>
    <style:style style:name="TableColumn1003" style:family="table-column">
      <style:table-column-properties style:column-width="6.6923in"/>
    </style:style>
    <style:style style:name="Table1002" style:family="table">
      <style:table-properties style:width="6.6923in" fo:margin-left="0in" table:align="left"/>
    </style:style>
    <style:style style:name="TableRow1004" style:family="table-row">
      <style:table-row-properties style:min-row-height="1.7159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7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>
        <style:tab-stops>
          <style:tab-stop style:type="center" style:position="4.2666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>
        <style:tab-stops>
          <style:tab-stop style:type="left" style:leader-style="solid" style:leader-text="_" style:position="2.3333in"/>
          <style:tab-stop style:type="left" style:position="2.7604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>
        <style:tab-stops>
          <style:tab-stop style:type="center" style:position="1.1833in"/>
          <style:tab-stop style:type="center" style:position="4.65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>
        <style:tab-stops>
          <style:tab-stop style:type="center" style:position="4.65in"/>
        </style:tab-stops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4 iki 2017-12-31</text:span></text:p>
      <text:p text:style-name="P10"/>
      <text:p text:style-name="P11"><text:span text:style-name="T12">Įsakymas paskelbtas: Žin. 2003, Nr.<text:s/></text:span><text:a xlink:href="https://www.e-tar.lt/portal/legalAct.html?documentId=TAR.4CBFD9E253AC" office:target-frame-name="_top" xlink:show="replace"><text:span text:style-name="T13">99-4469</text:span></text:a><text:span text:style-name="T14">, i. k. 103301MISAK0000047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OLICHLORINTŲ BIFENILŲ IR POLICHLORINTŲ TERFENILŲ (PCB/PCT) TVARKYMO TAISYKLIŲ PATVIRTINIMO</text:p>
      <text:p text:style-name="P23"/>
      <text:p text:style-name="P24">2003 m. rugsėjo 26 d. Nr. 473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0, Nr. 90-2276; 2002, Nr.<text:s/></text:span><text:a xlink:href="https://www.e-tar.lt/portal/lt/legalAct/TAR.EC8908C2BEE5" office:target-frame-name="_blank" xlink:show="new"><text:span text:style-name="T33">13-475</text:span></text:a><text:span text:style-name="T34">) 20 straipsniu, Lietuvos Respublikos aplinkos ministerijos nuostatų (Žin., 1998, 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) 6.10 punktu ir Lietuvos Respublikos Vyriausybės 2003 m. kovo 5 d. nutarimu Nr. 292 patvirtintu Teisės derinimo priemonių 2003 m. planu (Žin., 2003, Nr.<text:s/></text:span><text:a xlink:href="https://www.e-tar.lt/portal/lt/legalAct/TAR.FCE17C6B07F7" office:target-frame-name="_blank" xlink:show="new"><text:span text:style-name="T39">25-1019</text:span></text:a><text:span text:style-name="T40">) bei įgyvendindamas 1996 m. rugsėjo 16 d. Tarybos direktyvą 96/59/EB dėl polichlorintų bifenilų ir polichlorintų terfenilų (PCB/PCT) šalinimo,</text:span></text:p>
      <text:p text:style-name="P41"><text:span text:style-name="T42">1</text:span><text:span text:style-name="T43">.<text:s/></text:span><text:span text:style-name="T44">Tvirtinu<text:s/></text:span><text:span text:style-name="T45">Polich</text:span><text:span text:style-name="T46">lorintų bifenilų ir polichlorintų terfenilų (PCB/PCT) tvarkymo taisykles (pridedama).</text:span></text:p>
      <text:p text:style-name="P47"><text:span text:style-name="T48">2</text:span><text:span text:style-name="T49">.<text:s/></text:span><text:span text:style-name="T50">Pavedu</text:span><text:span text:style-name="T51"><text:s/>Aplinkos apsaugos agentūrai iki 2004 m. kovo 1 d. sudaryti ir tvarkyti PCB, naudotų PCB ir įrangos, turinčios PCB, duomenų bazę.</text:span></text:p>
      <text:p text:style-name="P52"><text:span text:style-name="T53">2</text:span><text:span text:style-name="T54">1</text:span><text:span text:style-name="T55">.<text:s/></text:span><text:span text:style-name="T56">Pavedu</text:span><text:span text:style-name="T57"><text:s/>Aplinkos min</text:span><text:span text:style-name="T58">isterijos regionų aplinkos apsaugos departamentams kiekvienais metais iki kovo 31 d. teikti Aplinkos apsaugos agentūrai įrangos, turinčios PCB, inventorizacijos ataskaitų duomenis pagal šio įsakymo 1 punktu patvirtintų Taisyklių 1 priedą. Pirmieji įrangos,</text:span><text:span text:style-name="T59"><text:s/>turinčios PCB, inventorizacijos ataskaitų už 2004 m. duomenys turi būti pateikti iki 2005 m. kovo 31 d.</text:span><text:s/></text:p>
      <text:p text:style-name="P60">Papildyta punktu:</text:p>
      <text:p text:style-name="P61"><text:span text:style-name="T62">Nr.<text:s/></text:span><text:a xlink:href="https://www.e-tar.lt/portal/legalAct.html?documentId=TAR.999480C11E87" office:target-frame-name="_top" xlink:show="replace"><text:span text:style-name="T63">D1-344</text:span></text:a><text:span text:style-name="T64">, 2004-06-18, Žin., 2004, Nr. 103-3802 (</text:span><text:span text:style-name="T65">2004-07-01), i. k. 104301MISAK00D1-344</text:span></text:p>
      <text:p text:style-name="Normal"/>
      <text:p text:style-name="P66"><text:span text:style-name="T67">3</text:span><text:span text:style-name="T68">. Polichlorintų bifenilų ir polichlorintų terfenilų (PCB/PCT) tvarkymo taisyklių reikalavimų vykdymo kontrolę<text:s/></text:span><text:span text:style-name="T69">pavedu</text:span><text:span text:style-name="T70"><text:s/>regionų aplinkos apsaugos departamentams.</text:span></text:p>
      <text:p text:style-name="P71">Punkto pakeitimai:</text:p>
      <text:p text:style-name="P72"><text:span text:style-name="T73">Nr.<text:s/></text:span><text:a xlink:href="https://www.e-tar.lt/portal/legalAct.html?documentId=TAR.F8FA8CA9A964" office:target-frame-name="_top" xlink:show="replace"><text:span text:style-name="T74">D1-520</text:span></text:a><text:span text:style-name="T75">, 2010-06-16, Žin., 2010, Nr. 79-4120 (2010-07-03), i. k. 110301MISAK00D1-520</text:span></text:p>
      <text:p text:style-name="Normal"/>
      <text:p text:style-name="P76"><text:span text:style-name="T77">4</text:span><text:span text:style-name="T78">. Šio įsakymo vykdymo kontrolę<text:s/></text:span><text:span text:style-name="T79">pavedu</text:span><text:span text:style-name="T80"><text:s/>ministerijos sekretoriui A. Spruogiui.</text:span></text:p>
      <text:p text:style-name="P81"/>
      <text:p text:style-name="P82"/>
      <text:p text:style-name="P83"/>
      <text:p text:style-name="P84"><text:span text:style-name="T85">APLINKOS MINISTRAS</text:span><text:span text:style-name="T86"><text:tab/>ARŪNAS<text:s/></text:span><text:span text:style-name="T87">KUNDROTAS</text:span></text:p>
      <text:p text:style-name="P88"/>
      <text:soft-page-break/>
      <text:p text:style-name="P89">PATVIRTINTA</text:p>
      <text:p text:style-name="P90">Lietuvos Respublikos aplinkos</text:p>
      <text:p text:style-name="P91">ministro 2003 m. rugsėjo 26 d. įsakymu Nr. 473</text:p>
      <text:p text:style-name="P92"/>
      <text:p text:style-name="P93"/>
      <text:p text:style-name="P94"><text:span text:style-name="T95">POLICHLORINTŲ BIFENILŲ IR POLICHLORINTŲ TERFENILŲ (PCB/PCT) TVARKYMO TAISYKLĖ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Polichlorintų bifenilų ir polichl</text:span><text:span text:style-name="T105">orintų terfenilų (PCB/PCT) tvarkymo taisyklės (toliau – Taisyklės) parengtos siekiant užtikrinti, kad naudoti PCB būtų kuo greičiau pašalinami, o įranga, turinti PCB, – nukenksminama ar pašalinama, ir nustato PCB, naudotų PCB ir įrangos, turinčios PCB, inv</text:span><text:span text:style-name="T106">entorizacijos, ženklinimo, saugojimo, eksploatavimo, nukenksminimo ir šalinimo tvarką.</text:span></text:p>
      <text:p text:style-name="P107"><text:span text:style-name="T108">2</text:span><text:span text:style-name="T109">. Taisyklės parengtos atsižvelgiant į 1996 m. rugsėjo 16 d. Tarybos direktyvą 96/59/EB dėl polichlorintų bifenilų ir polichlorintų terfenilų (PCB/PCT) šalinimo.</text:span></text:p>
      <text:p text:style-name="P110"><text:span text:style-name="T111">3</text:span><text:span text:style-name="T112">. Pagrindinės šiose Taisyklėse vartojamos sąvokos:</text:span></text:p>
      <text:p text:style-name="P113"><text:span text:style-name="T114">PCB</text:span><text:span text:style-name="T115"><text:s/>– polichlorinti bifenilai, polichlorinti terfenilai, monometiltetrachlordifenilo metanas, monometildichlordifenilo metanas, monometildibromdifenilo metanas bei bet koks mišinys, kuriame aukščiau minė</text:span><text:span text:style-name="T116">tos medžiagos kartu sudaro daugiau kaip 0,005 % jo svorio.</text:span></text:p>
      <text:p text:style-name="P117"><text:span text:style-name="T118">Įranga, turinti PCB</text:span><text:span text:style-name="T119"><text:s/>– bet kuri įranga, kurioje yra ar buvo PCB (pvz., transformatoriai, kondensatoriai, indai su likučiais, talpos, kuriose saugomos medžiagos) ir kuri nėra nukenksminta. Tokios rūš</text:span><text:span text:style-name="T120">ies įranga, kurioje gali būti PCB, laikoma turinti PCB, nebent pagrįstai įrodoma, kad yra priešingai.</text:span></text:p>
      <text:p text:style-name="P121"><text:span text:style-name="T122">Naudoti PCB<text:s/></text:span><text:span text:style-name="T123">– tai bet kokie PCB, kurie yra atliekos pagal Atliekų tvarkymo įstatyme pateiktą apibrėžimą „atliekos“.</text:span></text:p>
      <text:p text:style-name="P124"><text:span text:style-name="T125">Turėtojas</text:span><text:span text:style-name="T126"><text:s/>– fizinis ar juridinis asmuo</text:span><text:span text:style-name="T127">, kuris turi PCB, naudotų PCB ir/arba įrangą, turinčią PCB.</text:span></text:p>
      <text:p text:style-name="P128"><text:span text:style-name="T129">Nukenksminimas</text:span><text:span text:style-name="T130"><text:s/>– bet kokia operacija, kurios metu PCB užterštus įrenginius, objektus, medžiagas ar skysčius galima saugiai pakartotinai panaudoti, perdirbti ar pašalinti; tokia operacija gali būti</text:span><text:span text:style-name="T131"><text:s/>PCB pakeitimas kitais tinkamais skysčiais, kuriuose nėra PCB.</text:span></text:p>
      <text:p text:style-name="P132"><text:span text:style-name="T133">Šalinimas</text:span><text:span text:style-name="T134"><text:s/>– šalinimas Atliekų tvarkymo įstatymo 3 priedėlyje nurodytais D8, D9, D10, D12 (tik saugiam saugojimui giliai po žeme sausų uolienų formacijose ir tik įrangai, turinčiai PCB, bei naudotiems PCB, kurių negalima nukenksminti) ir D15 būdais.</text:span></text:p>
      <text:p text:style-name="P135"/>
      <text:p text:style-name="P136"><text:span text:style-name="T137">II</text:span><text:span text:style-name="T138">.<text:s/></text:span><text:span text:style-name="T139">ĮRANGOS, TURINČIOS PCB, INVENTORIZACIJA</text:span></text:p>
      <text:p text:style-name="P140"/>
      <text:p text:style-name="P141"><text:span text:style-name="T142">4</text:span><text:span text:style-name="T143">. Įrangos, kurioje PCB yra daugiau kaip 5 dm</text:span><text:span text:style-name="T144">3</text:span><text:span text:style-name="T145">, turėtojai turi iki 2004 m. kovo 1 d. atlikti šios įrangos inventorizaciją. Elektros kondensatorių atveju 5 dm</text:span><text:span text:style-name="T146">3</text:span><text:span text:style-name="T147"><text:s/>riba taikoma bendrai visiems komplekto elementams.</text:span></text:p>
      <text:p text:style-name="P148"><text:span text:style-name="T149">5</text:span><text:span text:style-name="T150">. Įrangos, nurodytos šių Taisyklių 4 punkte, turėtojai, taip pat įrangos, kurioje PCB yra nuo 0,05% iki 0,005% skysčio svorio, turėtojai iki 2004 m. kovo 1 d. turi pateikti Aplinkos ministerijos atitinkamiems regionų aplinkos apsaugos departamentams įr</text:span><text:span text:style-name="T151">angos, turinčios PCB, inventorizacijos ataskaitas. Įrangos, turinčios PCB, inventorizacijos ataskaitos forma pateikta šių Taisyklių 1 priede. Įrangos, turinčios PCB, inventorizacijos ataskaitoje turi būti nurodoma:</text:span></text:p>
      <text:p text:style-name="P152"><text:span text:style-name="T153">5.1</text:span><text:span text:style-name="T154">. turėtojas (įmonės pavadinimas, kod</text:span><text:span text:style-name="T155">as arba fizinio asmens vardas, pavardė, adresas, tel. Nr., faks. Nr., el. p. adresas);</text:span></text:p>
      <text:p text:style-name="P156"><text:span text:style-name="T157">5.2</text:span><text:span text:style-name="T158">. įrangos buvimo vieta ir apibūdinimas;</text:span></text:p>
      <text:p text:style-name="P159"><text:span text:style-name="T160">5.3</text:span><text:span text:style-name="T161">. įrangoje esančių PCB kiekis;</text:span></text:p>
      <text:p text:style-name="P162"><text:span text:style-name="T163">5.4</text:span><text:span text:style-name="T164">. atlikto ar numatomo atlikti tvarkymo ar pakeitimo būdai ir datos;</text:span></text:p>
      <text:p text:style-name="P165"><text:span text:style-name="T166">5.5</text:span><text:span text:style-name="T167">.<text:s/></text:span><text:span text:style-name="T168">ataskaitos data.</text:span></text:p>
      <text:p text:style-name="P169"><text:span text:style-name="T170">6</text:span><text:span text:style-name="T171">. Prie įrangos, turinčios PCB, inventorizacijos ataskaitos turi būti pridedamas mėginių ėmimo ir analizės metodikos aprašymas.</text:span></text:p>
      <text:p text:style-name="P172"><text:span text:style-name="T173">7</text:span><text:span text:style-name="T174">. Įrangos, turinčios PCB, inventorizacijos ataskaita gali būti teikiama nenurodant šių taisyklių 5.3</text:span><text:span text:style-name="T175">, 5.4 ir 6 punktuose nurodytos informacijos, jei turėtojas gali pagrįstai įrodyti, kad įrangoje PCB yra nuo 0,05% iki 0,005% skysčio svorio. Pagrindimas turi būti pridėtas prie įrangos, turinčios PCB, inventorizacijos ataskaitos. Ši įranga turi būti ženkli</text:span><text:span text:style-name="T176">nama užrašu „Užteršta PCB &lt; 0,05 %“.</text:span></text:p>
      <text:p text:style-name="P177">Punkto pakeitimai:</text:p>
      <text:p text:style-name="P178"><text:span text:style-name="T179">Nr.<text:s/></text:span><text:a xlink:href="https://www.e-tar.lt/portal/legalAct.html?documentId=TAR.999480C11E87" office:target-frame-name="_top" xlink:show="replace"><text:span text:style-name="T180">D1-344</text:span></text:a><text:span text:style-name="T181">, 2004-06-18, Žin., 2004, Nr. 103-3802 (2004-07-01), i. k. 104301MISAK00D1-344</text:span></text:p>
      <text:p text:style-name="Normal"/>
      <text:p text:style-name="P182"><text:span text:style-name="T183">8</text:span><text:span text:style-name="T184">. Laboratorijos,<text:s/></text:span><text:span text:style-name="T185">atliekančios PCB analizę, turi turėti leidimą aplinkos ir jos taršos šaltinių laboratoriniams matavimams atlikti, išduodamą teisės aktų nustatyta tvarka.</text:span></text:p>
      <text:p text:style-name="P186"><text:span text:style-name="T187">9</text:span><text:span text:style-name="T188">.<text:s/></text:span><text:span text:style-name="T189">Įrangos, nurodytos šių taisyklių 5 punkte, turėtojai kiekvienais metais iki kovo 1 dienos turi<text:s/></text:span><text:span text:style-name="T190">teikti Aplinkos ministerijos atitinkamiems regionų aplinkos apsaugos departamentams patikslintas įrangos, turinčios PCB, inventorizacijos ataskaitas pagal šių taisyklių 1 priedą, kuriose turi būti nurodyti per praėjusius metus nukenksminti ar pašalinti PCB</text:span><text:span text:style-name="T191">, naudoti PCB ar įranga, turinti PCB. Pirmosios patikslintos įrangos, turinčios PCB, inventorizacijos ataskaitos už 2004 m. turi būti pateiktos iki 2005 m. kovo 1 d</text:span><text:span text:style-name="T192">.</text:span></text:p>
      <text:p text:style-name="P193">Punkto pakeitimai:</text:p>
      <text:p text:style-name="P194"><text:span text:style-name="T195">Nr.<text:s/></text:span><text:a xlink:href="https://www.e-tar.lt/portal/legalAct.html?documentId=TAR.999480C11E87" office:target-frame-name="_top" xlink:show="replace"><text:span text:style-name="T196">D1-344</text:span></text:a><text:span text:style-name="T197">, 2004-06-18, Žin., 2004, Nr. 103-3802 (2004-07-01), i. k. 104301MISAK00D1-344</text:span></text:p>
      <text:p text:style-name="Normal"/>
      <text:p text:style-name="P198"><text:span text:style-name="T199">III</text:span><text:span text:style-name="T200">.<text:s/></text:span><text:span text:style-name="T201">ĮRANGOS, TURINČIOS PCB, ŽENKLINIMAS IR SAUGOJIMAS</text:span></text:p>
      <text:p text:style-name="P202"/>
      <text:p text:style-name="P203"><text:span text:style-name="T204">10</text:span><text:span text:style-name="T205">. Įranga, turinti PCB, turi būti tvarkinga ir sandari, kad joje esančios medžiagos nega</text:span><text:span text:style-name="T206">lėtų patekti į aplinką.</text:span></text:p>
      <text:p text:style-name="P207"><text:span text:style-name="T208">11</text:span><text:span text:style-name="T209">. Naudotiems PCB taikomi bendri Atliekų tvarkymo taisyklių (Žin., 1999, Nr.<text:s/></text:span><text:a xlink:href="https://www.e-tar.lt/portal/lt/legalAct/TAR.38E37AB6E8E6" office:target-frame-name="_blank" xlink:show="new"><text:span text:style-name="T210">63-2065</text:span></text:a><text:span text:style-name="T211">; 2001, Nr.<text:s/></text:span><text:a xlink:href="https://www.e-tar.lt/portal/lt/legalAct/TAR.50A573209187" office:target-frame-name="_blank" xlink:show="new"><text:span text:style-name="T212">45-1604</text:span></text:a><text:span text:style-name="T213">) reikalavimai, išskyrus išimtis, numatytas šiose Taisyklėse.</text:span></text:p>
      <text:p text:style-name="P214"><text:span text:style-name="T215">12</text:span><text:span text:style-name="T216">. Įrangos, turinčios PCB ir nurodytos šių Taisyklių 4 punkte, turėtojai iki 2004 metų rugsėjo 1 d. turi inventorizuotą įrangą paženklinti. Inv</text:span><text:span text:style-name="T217">entorizuota įranga, turinti PCB, turi būti paženklinta aiškiai įskaitoma ir neištrinama ženklinimo etikete, kurios forma pateikta šių Taisyklių 2 priede.</text:span><text:s/></text:p>
      <text:p text:style-name="P218">Punkto pakeitimai:</text:p>
      <text:p text:style-name="P219"><text:span text:style-name="T220">Nr.<text:s/></text:span><text:a xlink:href="https://www.e-tar.lt/portal/legalAct.html?documentId=TAR.999480C11E87" office:target-frame-name="_top" xlink:show="replace"><text:span text:style-name="T221">D1-344</text:span></text:a><text:span text:style-name="T222">, 2004-06-18, Žin., 2004, Nr. 103-3802 (2004-07-01), i. k. 104301MISAK00D1-344</text:span></text:p>
      <text:p text:style-name="Normal"/>
      <text:p text:style-name="P223"><text:span text:style-name="T224">13</text:span><text:span text:style-name="T225">. Patalpa, kurioje yra įrangos, turinčios PCB ir nurodytos šių Taisyklių 4 punkte,<text:s/></text:span><text:span text:style-name="T226">turi būti užrakinta, kad į ją nepatektų pašaliniai asmenys.</text:span></text:p>
      <text:p text:style-name="P227"><text:span text:style-name="T228">14</text:span><text:span text:style-name="T229">. Ant patalpos, kurioje yra įrangos, nurodytos šių Taisyklių 4 punkte, durų turi būti pritvirtinta aiškiai įskaitoma ir nenutrinama ženklinimo etiketė, informuojanti, kad patalpoje yra įrang</text:span><text:span text:style-name="T230">os, turinčios PCB. Patalpos, kurioje yra įrangos, turinčios PCB, ženklinimo etiketės forma pateikta šių Taisyklių 3 priede.</text:span><text:s/></text:p>
      <text:p text:style-name="P231">Punkto pakeitimai:</text:p>
      <text:p text:style-name="P232"><text:span text:style-name="T233">Nr.<text:s/></text:span><text:a xlink:href="https://www.e-tar.lt/portal/legalAct.html?documentId=TAR.999480C11E87" office:target-frame-name="_top" xlink:show="replace"><text:span text:style-name="T234">D1-344</text:span></text:a><text:span text:style-name="T235">, 2004-06-18, Žin.,<text:s/></text:span><text:span text:style-name="T236">2004, Nr. 103-3802 (2004-07-01), i. k. 104301MISAK00D1-344</text:span></text:p>
      <text:p text:style-name="Normal"/>
      <text:p text:style-name="P237"><text:span text:style-name="T238">15</text:span><text:span text:style-name="T239">. Patalpa, kurioje yra PCB, įrangos, turinčios PCB, naudotų PCB, turi atitikti priešgaisrinės apsaugos reikalavimus, joje neturi būti degių medžiagų.</text:span></text:p>
      <text:p text:style-name="P240"/>
      <text:p text:style-name="P241"><text:span text:style-name="T242">IV</text:span><text:span text:style-name="T243">.<text:s/></text:span><text:span text:style-name="T244">ĮRANGOS, TURINČIOS PCB, EKSPL</text:span><text:span text:style-name="T245">OATAVIMAS</text:span></text:p>
      <text:p text:style-name="P246"/>
      <text:p text:style-name="P247"><text:span text:style-name="T248">16</text:span><text:span text:style-name="T249">. Transformatorius, turinčius PCB, iki jie bus nukenksminti, uždrausti naudoti ir (arba) pašalinti pagal šių Taisyklių reikalavimus, galima eksploatuoti, tik jeigu jie yra techniškai tvarkingi ir sandarūs, o juose esantys PCB atitinka nust</text:span><text:span text:style-name="T250">atytus techninius standartus ar specifikacijas.</text:span></text:p>
      <text:p text:style-name="P251"><text:span text:style-name="T252">17</text:span><text:span text:style-name="T253">. Transformatorius, turinčius PCB, pripildyti ir/ar papildyti draudžiama.</text:span></text:p>
      <text:p text:style-name="P254"><text:span text:style-name="T255">18</text:span><text:span text:style-name="T256">. Draudžiama atskirti PCB nuo kitų medžiagų, siekiant pakartotinai tokius PCB panaudoti.</text:span></text:p>
      <text:p text:style-name="P257"><text:span text:style-name="T258">19</text:span><text:span text:style-name="T259">. Draudžiama naudoti PCB tr</text:span><text:span text:style-name="T260">ansformatoriams papildyti.</text:span></text:p>
      <text:p text:style-name="P261"/>
      <text:p text:style-name="P262"><text:span text:style-name="T263">V</text:span><text:span text:style-name="T264">.<text:s/></text:span><text:span text:style-name="T265">ĮRANGOS, TURINČIOS PCB, NUKENKSMINIMAS IR ŠALINIMAS</text:span></text:p>
      <text:p text:style-name="P266"/>
      <text:p text:style-name="P267"><text:span text:style-name="T268">20</text:span><text:span text:style-name="T269">. PCB, įrangos, turinčios PCB, ir naudotų PCB turėtojai turi imtis reikiamų priemonių, kad naudoti PCB būtų pašalinti, o įranga, turinti PCB, būtų nukenksminama</text:span><text:span text:style-name="T270"><text:s/>arba pašalinama.</text:span></text:p>
      <text:p text:style-name="P271"><text:span text:style-name="T272">21</text:span><text:span text:style-name="T273">. Įrangos, turinčios PCB ir nurodytos šių Taisyklių 4 punkte, turėtojai privalo užtikrinti, kad ši įranga kiek galima greičiau, bet ne vėliau kaip iki 2010 m. gruodžio 31 d., būtų nukenksminta ir/ar pašalinta.</text:span></text:p>
      <text:p text:style-name="P274"><text:span text:style-name="T275">22</text:span><text:span text:style-name="T276">. Kai praktiškai</text:span><text:span text:style-name="T277"><text:s/>įmanoma, įranga, turinti PCB, kurios pagal šių Taisyklių 4 punktą inventorizuoti nebūtina ir kuri yra kitos įrangos dalis, turi būti išimama ir surenkama atskirai, o kai visa įranga tampa nebenaudojama, turi būti perdirbama ar šalinama.</text:span></text:p>
      <text:p text:style-name="P278"><text:span text:style-name="T279">23</text:span><text:span text:style-name="T280">. Transforma</text:span><text:span text:style-name="T281">toriai, kuriuose PCB sudaro daugiau kaip 0,05% skysčio svorio, turi būti nukenksminti laikantis žemiau išvardytų sąlygų, privalomų juos nukenksminančioms įmonėms:</text:span></text:p>
      <text:p text:style-name="P282"><text:span text:style-name="T283">23.1</text:span><text:span text:style-name="T284">. nukenksminimo tikslas turi būti sumažinti PCB kiekį, kad jis būtų mažesnis už 0,05% s</text:span><text:span text:style-name="T285">kysčio svorio, o, jei įmanoma, – ne didesnis kaip 0,005% skysčio svorio;</text:span></text:p>
      <text:p text:style-name="P286"><text:span text:style-name="T287">23.2</text:span><text:span text:style-name="T288">. skysčio pakaitalas, kuriame nėra PCB, turi kelti mažesnį pavojų;</text:span></text:p>
      <text:p text:style-name="P289"><text:span text:style-name="T290">23.3</text:span><text:span text:style-name="T291">. skysčio pakeitimas neturi apsunkinti saugiai pašalinti PCB;</text:span></text:p>
      <text:p text:style-name="P292"><text:span text:style-name="T293">23.4</text:span><text:span text:style-name="T294">. nukenksmintų transformatorių</text:span><text:span text:style-name="T295"><text:s/>ženklinimo etiketės turi būti pakeičiamos etiketėmis, kurių forma pateikta šių Taisyklių 4 priede.</text:span></text:p>
      <text:p text:style-name="P296"><text:span text:style-name="T297">24</text:span><text:span text:style-name="T298">. Transformatoriai, kuriuose PCB yra nuo 0,05% iki 0,005% skysčio svorio, turi būti nukenksminti arba pašalinti pasibaigus jų eksploatavimo laikui i</text:span><text:span text:style-name="T299">r laikantis šių Taisyklių 23.2, 23.3 bei 23.4 punktų reikalavimų. Už šio punkto nuostatų vykdymą atsakingi yra šių transformatorių turėtojai.</text:span></text:p>
      <text:p text:style-name="P300"><text:span text:style-name="T301">25</text:span><text:span text:style-name="T302">. Įmonės, nukenksminančios ir/ar šalinančios PCB, įrangą, turinčią PCB ar naudotus PCB, turi atitikti atliek</text:span><text:span text:style-name="T303">ų tvarkytojams keliamus reikalavimus, turėti atitinkamus leidimus bei atitikti kituose teisės aktuose nustatytus reikalavimus.</text:span></text:p>
      <text:p text:style-name="P304"><text:span text:style-name="T305">26</text:span><text:span text:style-name="T306">. PCB ar naudotų PCB deginimo metu privaloma laikytis teisės aktais nustatytų pavojingų atliekų deginimo bei kitų reikalavi</text:span><text:span text:style-name="T307">mų.</text:span></text:p>
      <text:p text:style-name="P308"><text:span text:style-name="T309">27</text:span><text:span text:style-name="T310">. PCB, įrangą, turinčią PCB, bei naudotus PCB galima šalinti ir kitais būdais su sąlyga, kad juos naudojant pasiekiami lygiaverčiai aplinkos saugos standartai, kaip ir deginimo atveju, o šalinimas atitinka geriausio prieinamo gamybos būdo<text:s/></text:span><text:span text:style-name="T311">reikalavimus ir tik iš anksto tai suderinus su Aplinkos ministerijos atitinkamu regiono aplinkos apsaugos departamentu.</text:span></text:p>
      <text:p text:style-name="P312"><text:span text:style-name="T313">28</text:span><text:span text:style-name="T314">. PCB ir naudotų PCB deginimas laivuose draudžiamas.</text:span></text:p>
      <text:p text:style-name="P315"><text:span text:style-name="T316">29</text:span><text:span text:style-name="T317">. Įmonės, nukenksminančios ir/ar šalinančios PCB, įrangą, turinčią PCB,</text:span><text:span text:style-name="T318"><text:s/>naudotus PCB, nustatyta tvarka vykdydamos atliekų apskaitą, privalomai registruoja pristatytų naudotų PCB kiekį, kilmę, pobūdį ir koncentraciją (skiltyje „kiekis, t (gautas)“ įrašoma PCB koncentracija (% skysčio svorio), o įrangos, turinčios PCB, atveju n</text:span><text:span text:style-name="T319">urodomas įrangos svoris).</text:span></text:p>
      <text:p text:style-name="P320"><text:span text:style-name="T321">30</text:span><text:span text:style-name="T322">. Priimdamos PCB, įrangą, turinčią PCB, ar naudotus PCB, nukenksminančios ir/ar šalinančios įmonės juos perduodančiam asmeniui ar įmonei turi išduoti pažymą apie priėmimą, kurioje turi būti nurodyta:</text:span></text:p>
      <text:p text:style-name="P323"><text:span text:style-name="T324">30.1</text:span><text:span text:style-name="T325">. gautų PCB pobūdi</text:span><text:span text:style-name="T326">s (atliekų kodas ir pavadinimas pagal Atliekų sąrašą, pateiktą Atliekų tvarkymo taisyklėse);</text:span></text:p>
      <text:p text:style-name="P327"><text:span text:style-name="T328">30.2</text:span><text:span text:style-name="T329">. gautų PCB kiekis;</text:span></text:p>
      <text:p text:style-name="P330"><text:span text:style-name="T331">30.3</text:span><text:span text:style-name="T332">. PCB koncentracija (% skysčio svorio);</text:span></text:p>
      <text:p text:style-name="P333"><text:span text:style-name="T334">30.4</text:span><text:span text:style-name="T335">. numatomas nukenksminimo ar šalinimo būdas;</text:span></text:p>
      <text:p text:style-name="P336"><text:span text:style-name="T337">30.5</text:span><text:span text:style-name="T338">. priėmimo data;</text:span></text:p>
      <text:p text:style-name="P339"><text:span text:style-name="T340">30.6</text:span><text:span text:style-name="T341">.</text:span><text:span text:style-name="T342"><text:s/>priėmusio asmens vardas, pareigos ir parašas.</text:span></text:p>
      <text:p text:style-name="P343"><text:span text:style-name="T344">31</text:span><text:span text:style-name="T345">. Nukenksminta įranga, turinti PCB, turi būti aiškiai paženklinta nenuplėšiama, neištrinama, įspaudžiama ar išgraviruota ženklinimo etikete, kurios forma pateikta šių Taisyklių 4 priede. Už ženklinimą<text:s/></text:span><text:span text:style-name="T346">atsakingos įmonės, nukenksminančios įrangą, turinčią PCB.</text:span></text:p>
      <text:p text:style-name="P347"/>
      <text:p text:style-name="P348"><text:span text:style-name="T349">VI</text:span><text:span text:style-name="T350">.<text:s/></text:span><text:span text:style-name="T351">TEISINĖ ATSAKOMYBĖ</text:span></text:p>
      <text:p text:style-name="P352"/>
      <text:p text:style-name="P353"><text:span text:style-name="T354">32</text:span><text:span text:style-name="T355">. Asmenys, pažeidę šių Taisyklių reikalavimus, atsako Lietuvos Respublikos įstatymų nustatyta tvarka.</text:span></text:p>
      <text:p text:style-name="P356"><text:span text:style-name="T357">______________</text:span></text:p>
      <text:p text:style-name="P358"/>
      <text:soft-page-break/>
      <text:p text:style-name="P359">Polichlorintų bifenilų ir polichlorintų terfenilų</text:p>
      <text:p text:style-name="P360">(PCB/PCT) tvarkymo taisyklių, patvirtintų</text:p>
      <text:p text:style-name="P361">Lietuvos Respublikos aplinkos ministro 2003</text:p>
      <text:p text:style-name="P362">m. rugsėjo 26 d. įsakymu Nr. 473,</text:p>
      <text:p text:style-name="P363">1<text:s/>priedas (Lietuvos Respublikos aplinkos</text:p>
      <text:p text:style-name="P364">ministro 2004 m. birželio 18 d.<text:s/></text:p>
      <text:p text:style-name="P365">įsakymo Nr. D1-344 redakcija)</text:p>
      <text:p text:style-name="P366">regiono aplinkos apsaugos departamentui</text:p>
      <text:p text:style-name="P367"/>
      <text:p text:style-name="P368"><text:span text:style-name="T369">ĮRANGOS, TURINČIOS PCB, INVENTORIZACIJOS ATASKAITA</text:span></text:p>
      <text:p text:style-name="P370"/>
      <text:p text:style-name="P371">Data _____________<text:tab/>Nr. _________</text:p>
      <text:p text:style-name="P372"/>
      <text:p text:style-name="P373"><text:span text:style-name="T374">1</text:span><text:span text:style-name="T375">. Įmonės arba fizinio asmens identifikacija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Įmonės kodas</text:p>
          </table:table-cell>
          <table:table-cell table:style-name="TableCell383">
            <text:p text:style-name="P384">Įmonės pavadinimas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1.1</text:p>
          </table:table-cell>
          <table:table-cell table:style-name="TableCell388" table:number-columns-spanned="2">
            <text:p text:style-name="P389">1.2</text:p>
          </table:table-cell>
          <table:covered-table-cell/>
        </table:table-row>
        <table:table-row table:style-name="TableRow390">
          <table:table-cell table:style-name="TableCell391">
            <text:p text:style-name="P392">Asmens kodas</text:p>
          </table:table-cell>
          <table:table-cell table:style-name="TableCell393">
            <text:p text:style-name="P394">Fizinio asmens vardas, pavardė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.3</text:p>
          </table:table-cell>
          <table:table-cell table:style-name="TableCell398" table:number-columns-spanned="2">
            <text:p text:style-name="P399">1.4</text:p>
          </table:table-cell>
          <table:covered-table-cell/>
        </table:table-row>
      </table:table>
      <text:p text:style-name="P400"/>
      <text:p text:style-name="P401"><text:span text:style-name="T402">2</text:span><text:span text:style-name="T403">. Įmonės arba fizinio asmens adresas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ajonas</text:p>
          </table:table-cell>
          <table:table-cell table:style-name="TableCell417">
            <text:p text:style-name="P418">Miestas</text:p>
          </table:table-cell>
          <table:table-cell table:style-name="TableCell419">
            <text:p text:style-name="P420">Gatvė</text:p>
          </table:table-cell>
          <table:table-cell table:style-name="TableCell421">
            <text:p text:style-name="P422">Gatvės tipas</text:p>
          </table:table-cell>
          <table:table-cell table:style-name="TableCell423">
            <text:p text:style-name="P424">Namo Nr.</text:p>
          </table:table-cell>
          <table:table-cell table:style-name="TableCell425">
            <text:p text:style-name="P426">Korpusas</text:p>
          </table:table-cell>
          <table:table-cell table:style-name="TableCell427">
            <text:p text:style-name="P428">Buto Nr.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2.1</text:p>
            <text:p text:style-name="P432"/>
          </table:table-cell>
          <table:table-cell table:style-name="TableCell433">
            <text:p text:style-name="P434">2.2</text:p>
            <text:p text:style-name="P435"/>
          </table:table-cell>
          <table:table-cell table:style-name="TableCell436">
            <text:p text:style-name="P437">2.3</text:p>
            <text:p text:style-name="P438"/>
          </table:table-cell>
          <table:table-cell table:style-name="TableCell439">
            <text:p text:style-name="P440">2.4</text:p>
            <text:p text:style-name="P441"/>
          </table:table-cell>
          <table:table-cell table:style-name="TableCell442">
            <text:p text:style-name="P443">2.5</text:p>
            <text:p text:style-name="P444"/>
          </table:table-cell>
          <table:table-cell table:style-name="TableCell445">
            <text:p text:style-name="P446">2.6</text:p>
            <text:p text:style-name="P447"/>
          </table:table-cell>
          <table:table-cell table:style-name="TableCell448" table:number-columns-spanned="2">
            <text:p text:style-name="P449">2.7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/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.8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</table:table>
      <text:p text:style-name="P482"/>
      <text:p text:style-name="P483"><text:span text:style-name="T484">3</text:span><text:span text:style-name="T485">. Įmonės arba fizinio asmens kontaktinė informacija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Telefono Nr.</text:p>
          </table:table-cell>
          <table:table-cell table:style-name="TableCell495">
            <text:p text:style-name="P496">Fakso Nr.</text:p>
          </table:table-cell>
          <table:table-cell table:style-name="TableCell497">
            <text:p text:style-name="P498">El.<text:s/>pašto adresas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3.1</text:p>
            <text:p text:style-name="P502"/>
          </table:table-cell>
          <table:table-cell table:style-name="TableCell503">
            <text:p text:style-name="P504">3.2</text:p>
            <text:p text:style-name="P505"/>
          </table:table-cell>
          <table:table-cell table:style-name="TableCell506" table:number-columns-spanned="2">
            <text:p text:style-name="P507">3.3</text:p>
            <text:p text:style-name="P508"/>
          </table:table-cell>
          <table:covered-table-cell/>
        </table:table-row>
      </table:table>
      <text:p text:style-name="P509"/>
      <text:p text:style-name="P510"><text:span text:style-name="T511">4</text:span><text:span text:style-name="T512">. Įrangos, turinčios PCB, apibūdinima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Įrangos ID</text:p>
          </table:table-cell>
          <table:table-cell table:style-name="TableCell529" table:number-rows-spanned="2">
            <text:p text:style-name="P530">Pavadinimas</text:p>
          </table:table-cell>
          <table:table-cell table:style-name="TableCell531" table:number-rows-spanned="2">
            <text:p text:style-name="P532">KN kodas</text:p>
          </table:table-cell>
          <table:table-cell table:style-name="TableCell533" table:number-rows-spanned="2">
            <text:p text:style-name="P534">Modelis<text:s/></text:p>
          </table:table-cell>
          <table:table-cell table:style-name="TableCell535" table:number-rows-spanned="2">
            <text:p text:style-name="P536">Gamintojas</text:p>
          </table:table-cell>
          <table:table-cell table:style-name="TableCell537" table:number-rows-spanned="2">
            <text:p text:style-name="P538">Kiekis, vnt.</text:p>
          </table:table-cell>
          <table:table-cell table:style-name="TableCell539" table:number-rows-spanned="2">
            <text:p text:style-name="P540">Masė</text:p>
            <text:p text:style-name="P541">(1 vnt.), kg</text:p>
          </table:table-cell>
          <table:table-cell table:style-name="TableCell542" table:number-columns-spanned="3">
            <text:p text:style-name="P543">Buvimo vieta</text:p>
          </table:table-cell>
          <table:covered-table-cell/>
          <table:covered-table-cell/>
          <table:table-cell table:style-name="TableCell544" table:number-rows-spanned="2">
            <text:p text:style-name="P545">Pastabos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Aprašas</text:p>
          </table:table-cell>
          <table:table-cell table:style-name="TableCell556">
            <text:p text:style-name="P557">Ilguma</text:p>
          </table:table-cell>
          <table:table-cell table:style-name="TableCell558">
            <text:p text:style-name="P559">Platuma<text:s/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4.1</text:p>
            <text:p text:style-name="P564"/>
          </table:table-cell>
          <table:table-cell table:style-name="TableCell565">
            <text:p text:style-name="P566">4.2</text:p>
            <text:p text:style-name="P567"/>
          </table:table-cell>
          <table:table-cell table:style-name="TableCell568">
            <text:p text:style-name="P569">4.3</text:p>
            <text:p text:style-name="P570"/>
          </table:table-cell>
          <table:table-cell table:style-name="TableCell571">
            <text:p text:style-name="P572">4.4</text:p>
            <text:p text:style-name="P573"/>
          </table:table-cell>
          <table:table-cell table:style-name="TableCell574">
            <text:p text:style-name="P575">4.5</text:p>
            <text:p text:style-name="P576"/>
          </table:table-cell>
          <table:table-cell table:style-name="TableCell577">
            <text:p text:style-name="P578">4.6</text:p>
            <text:p text:style-name="P579"/>
          </table:table-cell>
          <table:table-cell table:style-name="TableCell580">
            <text:p text:style-name="P581">4.7</text:p>
            <text:p text:style-name="P582"/>
          </table:table-cell>
          <table:table-cell table:style-name="TableCell583">
            <text:p text:style-name="P584">4.8</text:p>
            <text:p text:style-name="P585"/>
          </table:table-cell>
          <table:table-cell table:style-name="TableCell586">
            <text:p text:style-name="P587">4.9</text:p>
            <text:p text:style-name="P588"/>
          </table:table-cell>
          <table:table-cell table:style-name="TableCell589">
            <text:p text:style-name="P590">4.10</text:p>
            <text:p text:style-name="P591"/>
          </table:table-cell>
          <table:table-cell table:style-name="TableCell592">
            <text:p text:style-name="P593">4.11</text:p>
            <text:p text:style-name="P594"/>
          </table:table-cell>
        </table:table-row>
      </table:table>
      <text:p text:style-name="P595"/>
      <text:p text:style-name="P596"><text:span text:style-name="T597">5</text:span><text:span text:style-name="T598">. PCB identifikavimas ir tvarkymas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3">
            <text:p text:style-name="P611">Įrangos ID</text:p>
          </table:table-cell>
          <table:table-cell table:style-name="TableCell612" table:number-columns-spanned="2">
            <text:p text:style-name="P613">PCB užteršta medžiaga</text:p>
          </table:table-cell>
          <table:covered-table-cell/>
          <table:table-cell table:style-name="TableCell614" table:number-rows-spanned="3">
            <text:p text:style-name="P615">PCB</text:p>
            <text:p text:style-name="P616">koncentracija, % skysčio svorio</text:p>
          </table:table-cell>
          <table:table-cell table:style-name="TableCell617" table:number-rows-spanned="3">
            <text:p text:style-name="P618">Analizės atlikimo data</text:p>
          </table:table-cell>
          <table:table-cell table:style-name="TableCell619" table:number-columns-spanned="2" table:number-rows-spanned="2">
            <text:p text:style-name="P620">Atlikto ar numatomo atlikti PCB tvarkymo ar pakeitimo</text:p>
          </table:table-cell>
          <table:covered-table-cell/>
          <table:table-cell table:style-name="TableCell621" table:number-rows-spanned="3">
            <text:p text:style-name="P622">Pastabos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Pavadinimas</text:p>
          </table:table-cell>
          <table:table-cell table:style-name="TableCell627" table:number-rows-spanned="2">
            <text:p text:style-name="P628">Kiekis, kg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Būdas</text:p>
          </table:table-cell>
          <table:table-cell table:style-name="TableCell641">
            <text:p text:style-name="P642">Data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1</text:p>
            <text:p text:style-name="P647"/>
          </table:table-cell>
          <table:table-cell table:style-name="TableCell648">
            <text:p text:style-name="P649">5.2</text:p>
            <text:p text:style-name="P650"/>
          </table:table-cell>
          <table:table-cell table:style-name="TableCell651">
            <text:p text:style-name="P652">5.3</text:p>
            <text:p text:style-name="P653"/>
          </table:table-cell>
          <table:table-cell table:style-name="TableCell654">
            <text:p text:style-name="P655">5.4</text:p>
            <text:p text:style-name="P656"/>
          </table:table-cell>
          <table:table-cell table:style-name="TableCell657">
            <text:p text:style-name="P658">5.5</text:p>
            <text:p text:style-name="P659"/>
          </table:table-cell>
          <table:table-cell table:style-name="TableCell660">
            <text:p text:style-name="P661">5.6</text:p>
            <text:p text:style-name="P662"/>
          </table:table-cell>
          <table:table-cell table:style-name="TableCell663">
            <text:p text:style-name="P664">5.7</text:p>
            <text:p text:style-name="P665"/>
          </table:table-cell>
          <table:table-cell table:style-name="TableCell666">
            <text:p text:style-name="P667">5.8</text:p>
            <text:p text:style-name="P668"/>
          </table:table-cell>
        </table:table-row>
      </table:table>
      <text:p text:style-name="P669"/>
      <text:p text:style-name="P670"><text:span text:style-name="T671">6</text:span><text:span text:style-name="T672">. Analizę atliko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Laboratorijos pavadinimas</text:p>
          </table:table-cell>
          <table:table-cell table:style-name="TableCell681">
            <text:p text:style-name="P682">Kodas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6.1</text:p>
            <text:p text:style-name="P686"/>
          </table:table-cell>
          <table:table-cell table:style-name="TableCell687" table:number-columns-spanned="2">
            <text:p text:style-name="P688">6.2</text:p>
            <text:p text:style-name="P689"/>
          </table:table-cell>
          <table:covered-table-cell/>
        </table:table-row>
      </table:table>
      <text:p text:style-name="P690"/>
      <text:p text:style-name="P691"/>
      <text:p text:style-name="P692">PRIDEDAMA. Mėginių ėmimo ir analizės metodikos aprašymas, _______ lapai (-ų)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(įmonės vadovo pareigos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(parašas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(vardas, pavardė)</text:p>
          </table:table-cell>
        </table:table-row>
      </table:table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(asmens, atsakingo už įrangos, turinčios PCB, priežiūrą, pareigos)*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(parašas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(vardas, pavardė)</text:p>
          </table:table-cell>
        </table:table-row>
      </table:table>
      <text:p text:style-name="P752"/>
      <text:p text:style-name="P753">*Pareigos nurodomos, jei įrangos, turinčios PCB, inventorizacijos ataskaitą teikia juridinis asmuo</text:p>
      <text:p text:style-name="P754"><text:span text:style-name="T755">______________</text:span></text:p>
      <text:p text:style-name="P756">Priedo pakeitimai:</text:p>
      <text:p text:style-name="P757"><text:span text:style-name="T758">Nr.<text:s/></text:span><text:a xlink:href="https://www.e-tar.lt/portal/legalAct.html?documentId=TAR.999480C11E87" office:target-frame-name="_top" xlink:show="replace"><text:span text:style-name="T759">D1-344</text:span></text:a><text:span text:style-name="T760">, 2004-06-18, Žin., 2004, Nr. 103-3802 (2004-07-01), i. k. 104301MISAK00D1-344</text:span></text:p>
      <text:p text:style-name="Normal"/>
      <text:p text:style-name="P761"/>
      <text:soft-page-break/>
      <text:p text:style-name="P762">ĮRANGOS, TURINČIOS PCB, INVENTORIZACIJOS ATASKAITOS PILDYMO TVARKOS APRAŠAS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Skiltis</text:p>
          </table:table-cell>
          <table:table-cell table:style-name="TableCell771">
            <text:p text:style-name="P772">Pavadinimas</text:p>
          </table:table-cell>
          <table:table-cell table:style-name="TableCell773">
            <text:p text:style-name="P774">Paaiškinimas</text:p>
          </table:table-cell>
        </table:table-row>
        <table:table-row table:style-name="TableRow775">
          <table:table-cell table:style-name="TableCell776">
            <text:p text:style-name="P777">2.4</text:p>
            <text:p text:style-name="P778"/>
          </table:table-cell>
          <table:table-cell table:style-name="TableCell779">
            <text:p text:style-name="P780">Gatvės tipas</text:p>
          </table:table-cell>
          <table:table-cell table:style-name="TableCell781">
            <text:p text:style-name="P782">Įrašomi sutrumpinimai: g. – gatvė, al. – alėja, pr. – prospektas, pl. – plentas.</text:p>
          </table:table-cell>
        </table:table-row>
        <table:table-row table:style-name="TableRow783">
          <table:table-cell table:style-name="TableCell784">
            <text:p text:style-name="P785">2.8</text:p>
            <text:p text:style-name="P786"/>
          </table:table-cell>
          <table:table-cell table:style-name="TableCell787">
            <text:p text:style-name="P788">Namo Nr.</text:p>
          </table:table-cell>
          <table:table-cell table:style-name="TableCell789">
            <text:p text:style-name="P790">Pildoma kampinio namo atveju.</text:p>
          </table:table-cell>
        </table:table-row>
        <table:table-row table:style-name="TableRow791">
          <table:table-cell table:style-name="TableCell792">
            <text:p text:style-name="P793">4.1</text:p>
            <text:p text:style-name="P794"/>
          </table:table-cell>
          <table:table-cell table:style-name="TableCell795">
            <text:p text:style-name="P796">Įrangos ID</text:p>
          </table:table-cell>
          <table:table-cell table:style-name="TableCell797">
            <text:p text:style-name="P798">Unikalus 3 skaitmenų įrangos identifikacijos numeris (ID), kurį įmonė<text:s/>suteikia savo nuožiūra; tos pačios įrangos ID reikšmės skiltyse 4.1 ir 5.1 turi būti vienodos.</text:p>
          </table:table-cell>
        </table:table-row>
        <table:table-row table:style-name="TableRow799">
          <table:table-cell table:style-name="TableCell800">
            <text:p text:style-name="P801">4.2</text:p>
            <text:p text:style-name="P802"/>
          </table:table-cell>
          <table:table-cell table:style-name="TableCell803">
            <text:p text:style-name="P804">Pavadinimas</text:p>
          </table:table-cell>
          <table:table-cell table:style-name="TableCell805">
            <text:p text:style-name="P806">Įrangos tipas: kondensatorius, transformatorius, rezistorius, galios jungiklis ir pan.</text:p>
          </table:table-cell>
        </table:table-row>
        <table:table-row table:style-name="TableRow807">
          <table:table-cell table:style-name="TableCell808">
            <text:p text:style-name="P809">4.3</text:p>
            <text:p text:style-name="P810"/>
          </table:table-cell>
          <table:table-cell table:style-name="TableCell811">
            <text:p text:style-name="P812">KN kodas</text:p>
          </table:table-cell>
          <table:table-cell table:style-name="TableCell813">
            <text:p text:style-name="P814">Įrangos kodas pagal Kombinuotąją muitų tarifų ir užsienio statistikos nomenklatūrą.</text:p>
          </table:table-cell>
        </table:table-row>
        <table:table-row table:style-name="TableRow815">
          <table:table-cell table:style-name="TableCell816">
            <text:p text:style-name="P817">4.6</text:p>
            <text:p text:style-name="P818"/>
          </table:table-cell>
          <table:table-cell table:style-name="TableCell819">
            <text:p text:style-name="P820">Kiekis, vnt.</text:p>
          </table:table-cell>
          <table:table-cell table:style-name="TableCell821">
            <text:p text:style-name="P822">To paties tipo, modelio ir gamintojo įrangos vienetų skaičius; įranga gali būti grupuojama tik tuo atveju, jei sudaro vieną kompaktišką vienetą, pvz., transformatorinę.</text:p>
          </table:table-cell>
        </table:table-row>
        <table:table-row table:style-name="TableRow823">
          <table:table-cell table:style-name="TableCell824">
            <text:p text:style-name="P825">4.7</text:p>
            <text:p text:style-name="P826"/>
          </table:table-cell>
          <table:table-cell table:style-name="TableCell827">
            <text:p text:style-name="P828">Masė (1 vnt.), kg</text:p>
          </table:table-cell>
          <table:table-cell table:style-name="TableCell829">
            <text:p text:style-name="P830">Nurodoma to paties tipo, modelio ir gamintojo įrangos 1 vieneto masė kg.</text:p>
          </table:table-cell>
        </table:table-row>
        <table:table-row table:style-name="TableRow831">
          <table:table-cell table:style-name="TableCell832">
            <text:p text:style-name="P833">4.8</text:p>
            <text:p text:style-name="P834"/>
          </table:table-cell>
          <table:table-cell table:style-name="TableCell835">
            <text:p text:style-name="P836">Aprašas</text:p>
          </table:table-cell>
          <table:table-cell table:style-name="TableCell837">
            <text:p text:style-name="P838">Įrangos buvimo vietos aprašymas pagal gamybinę paskirtį, pvz., transformatorinė, elektrinė ir pan.</text:p>
          </table:table-cell>
        </table:table-row>
        <table:table-row table:style-name="TableRow839">
          <table:table-cell table:style-name="TableCell840">
            <text:p text:style-name="P841">4.9 4.10</text:p>
          </table:table-cell>
          <table:table-cell table:style-name="TableCell842">
            <text:p text:style-name="P843">Ilguma,</text:p>
            <text:p text:style-name="P844">Platuma</text:p>
          </table:table-cell>
          <table:table-cell table:style-name="TableCell845">
            <text:p text:style-name="P846">Įrangos buvimo vietos geografinės koordinatės.</text:p>
          </table:table-cell>
        </table:table-row>
        <table:table-row table:style-name="TableRow847">
          <table:table-cell table:style-name="TableCell848">
            <text:p text:style-name="P849">4.11</text:p>
            <text:p text:style-name="P850"/>
          </table:table-cell>
          <table:table-cell table:style-name="TableCell851">
            <text:p text:style-name="P852">Pastabos</text:p>
          </table:table-cell>
          <table:table-cell table:style-name="TableCell853">
            <text:p text:style-name="P854">Pateikiama papildoma informacija apie įrangą.</text:p>
          </table:table-cell>
        </table:table-row>
        <table:table-row table:style-name="TableRow855">
          <table:table-cell table:style-name="TableCell856">
            <text:p text:style-name="P857">5.2</text:p>
            <text:p text:style-name="P858"/>
          </table:table-cell>
          <table:table-cell table:style-name="TableCell859">
            <text:p text:style-name="P860">Pavadinimas</text:p>
          </table:table-cell>
          <table:table-cell table:style-name="TableCell861">
            <text:p text:style-name="P862">PCB užterštos medžiagos pavadinimas, pvz., alyva, kiti skysčiai.</text:p>
          </table:table-cell>
        </table:table-row>
        <table:table-row table:style-name="TableRow863">
          <table:table-cell table:style-name="TableCell864">
            <text:p text:style-name="P865">5.3</text:p>
            <text:p text:style-name="P866"/>
          </table:table-cell>
          <table:table-cell table:style-name="TableCell867">
            <text:p text:style-name="P868">Kiekis, kg</text:p>
          </table:table-cell>
          <table:table-cell table:style-name="TableCell869">
            <text:p text:style-name="P870">PCB užterštos medžiagos kiekis kg viename įrangos vienete.</text:p>
          </table:table-cell>
        </table:table-row>
        <table:table-row table:style-name="TableRow871">
          <table:table-cell table:style-name="TableCell872">
            <text:p text:style-name="P873">5.4</text:p>
            <text:p text:style-name="P874"/>
          </table:table-cell>
          <table:table-cell table:style-name="TableCell875">
            <text:p text:style-name="P876">PCB koncentracija, %<text:s/>skysčio svorio</text:p>
          </table:table-cell>
          <table:table-cell table:style-name="TableCell877">
            <text:p text:style-name="P878">Nurodoma maksimali PCB koncentracija % skysčio svorio, pateikto skiltyje 5.3.</text:p>
          </table:table-cell>
        </table:table-row>
        <table:table-row table:style-name="TableRow879">
          <table:table-cell table:style-name="TableCell880">
            <text:p text:style-name="P881">5.8</text:p>
            <text:p text:style-name="P882"/>
          </table:table-cell>
          <table:table-cell table:style-name="TableCell883">
            <text:p text:style-name="P884">Pastabos</text:p>
          </table:table-cell>
          <table:table-cell table:style-name="TableCell885">
            <text:p text:style-name="P886">Pateikiama papildoma informacija apie PCB identifikavimą ir tvarkymą.</text:p>
          </table:table-cell>
        </table:table-row>
        <table:table-row table:style-name="TableRow887">
          <table:table-cell table:style-name="TableCell888">
            <text:p text:style-name="P889">6.2</text:p>
            <text:p text:style-name="P890"/>
          </table:table-cell>
          <table:table-cell table:style-name="TableCell891">
            <text:p text:style-name="P892">Kodas</text:p>
          </table:table-cell>
          <table:table-cell table:style-name="TableCell893">
            <text:p text:style-name="P894">PCB analizę atlikusios laboratorijos kodas Juridinių asmenų<text:s/>registre.</text:p>
          </table:table-cell>
        </table:table-row>
      </table:table>
      <text:p text:style-name="P895">______________</text:p>
      <text:p text:style-name="P896">Papildyta priedu:</text:p>
      <text:p text:style-name="P897"><text:span text:style-name="T898">Nr.<text:s/></text:span><text:a xlink:href="https://www.e-tar.lt/portal/legalAct.html?documentId=TAR.999480C11E87" office:target-frame-name="_top" xlink:show="replace"><text:span text:style-name="T899">D1-344</text:span></text:a><text:span text:style-name="T900">, 2004-06-18, Žin., 2004, Nr. 103-3802 (2004-07-01), i. k. 104301MISAK00D1-344</text:span></text:p>
      <text:p text:style-name="Normal"/>
      <text:p text:style-name="P901"/>
      <text:soft-page-break/>
      <text:p text:style-name="P902">Polichlorintų bifenilų ir polichlorintų terfenilų</text:p>
      <text:p text:style-name="P903">(PCB/PCT) tvarkymo taisyklių, patvirtintų</text:p>
      <text:p text:style-name="P904">Lietuvos Respublikos aplinkos ministro<text:s/></text:p>
      <text:p text:style-name="P905">2003 m. rugsėjo 26 d. įsakymu Nr. 473,</text:p>
      <text:p text:style-name="P906">2<text:s/>priedas (Lietuvos Respublikos aplinkos</text:p>
      <text:p text:style-name="P907">ministro 2004 m. birželio 18 d. įsakymo<text:s/></text:p>
      <text:p text:style-name="P908">Nr. D1-344 redakcija)</text:p>
      <text:p text:style-name="P909"/>
      <text:p text:style-name="P910"><text:span text:style-name="T911">(Įrangos,<text:s/></text:span><text:span text:style-name="T912">turinčios PCB, ženklinimo etiketės forma)</text:span>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______________________________________</text:p>
            <text:p text:style-name="P920">(įmonės pavadinimas, kodas arba fizinio asmens vardas, pavardė ir adresas)</text:p>
            <text:p text:style-name="P921"/>
            <text:p text:style-name="P922">___________________________, turinti PCB</text:p>
            <text:p text:style-name="P923">(įrangos pavadinimas)</text:p>
            <text:p text:style-name="P924"/>
            <text:p text:style-name="P925"/>
            <text:p text:style-name="P926">PCB turinti _________________,<text:s/>_______ kg</text:p>
            <text:p text:style-name="P927">(medžiagos pavadinimas)</text:p>
            <text:p text:style-name="P928"/>
            <text:p text:style-name="P929">PCB koncentracija _________ % skysčio svorio</text:p>
            <text:p text:style-name="P930"/>
            <text:p text:style-name="P931">Už PCB turinčios įrangos priežiūrą atsakingas asmuo ________________________________</text:p>
            <text:p text:style-name="P932">(pareigos, vardas, pavardė, tel. Nr.)</text:p>
          </table:table-cell>
          <table:table-cell table:style-name="TableCell933">
            <text:p text:style-name="P934"/>
            <text:p text:style-name="P935"><text:span text:style-name="T936">Simboliai Xn, N, rizikos frazės R: 33-50/53, saugos frazės S: 35-60-61 pagal Lietuvos Respublikos aplinkos ministro ir Lietuvos Respublikos sveikatos apsaugos ministro 2000 m. gruodžio 19 d. įsakymu Nr. 532/742 „Dėl Pavojingų cheminių medžiagų ir preparatų</text:span><text:span text:style-name="T937"><text:s/>klasifikavimo ir ženklinimo tvarkos“ (Žin., 2001, Nr.<text:s/></text:span><text:a xlink:href="https://www.e-tar.lt/portal/lt/legalAct/TAR.B03710F29930" office:target-frame-name="_blank" xlink:show="new"><text:span text:style-name="T938">16-509</text:span></text:a><text:span text:style-name="T939">; 2002, Nr.<text:s/></text:span><text:a xlink:href="https://www.e-tar.lt/portal/lt/legalAct/TAR.AA36048687D5" office:target-frame-name="_blank" xlink:show="new"><text:span text:style-name="T940">81-3501</text:span></text:a><text:span text:style-name="T941">) patv</text:span><text:span text:style-name="T942">irtintos Pavojingų cheminių medžiagų ir preparatų klasifikavimo ir ženklinimo tvarkos reikalavimus</text:span></text:p>
            <text:p text:style-name="P943"/>
            <text:p text:style-name="P944"/>
          </table:table-cell>
        </table:table-row>
      </table:table>
      <text:p text:style-name="P945">____________</text:p>
      <text:p text:style-name="P946"/>
      <text:p text:style-name="P947">Priedo pakeitimai:</text:p>
      <text:p text:style-name="P948"><text:span text:style-name="T949">Nr.<text:s/></text:span><text:a xlink:href="https://www.e-tar.lt/portal/legalAct.html?documentId=TAR.999480C11E87" office:target-frame-name="_top" xlink:show="replace"><text:span text:style-name="T950">D1-344</text:span></text:a><text:span text:style-name="T951">, 2004-06-18, Žin., 2004, Nr.</text:span><text:span text:style-name="T952"><text:s/>103-3802 (2004-07-01), i. k. 104301MISAK00D1-344</text:span></text:p>
      <text:p text:style-name="Normal"/>
      <text:p text:style-name="P953"/>
      <text:soft-page-break/>
      <text:p text:style-name="P954">Polichlorintų bifenilų ir polichlorintų terfenilų</text:p>
      <text:p text:style-name="P955">(PCB/PCT) tvarkymo taisyklių, patvirtintų</text:p>
      <text:p text:style-name="P956">Lietuvos Respublikos aplinkos ministro<text:s/></text:p>
      <text:p text:style-name="P957">2003 m. rugsėjo 26 d. įsakymu Nr. 473,</text:p>
      <text:p text:style-name="P958">3<text:s/>priedas (Lietuvos Respublikos aplinkos</text:p>
      <text:p text:style-name="P959">ministro 2004 m. birželio 18 d.<text:s/></text:p>
      <text:p text:style-name="P960">įsakymo Nr. D1-344 redakcija)</text:p>
      <text:p text:style-name="P961"/>
      <text:p text:style-name="P962"><text:span text:style-name="T963">(Patalpos, kurioje yra įrangos, turinčios PCB, ženklinimo etiketės forma)</text:span>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Įranga, turinti PCB</text:p>
            <text:p text:style-name="P971"/>
            <text:p text:style-name="P972"/>
            <text:p text:style-name="P973">Pašaliniams įeiti draudžiama</text:p>
            <text:p text:style-name="P974"/>
            <text:p text:style-name="P975"/>
            <text:p text:style-name="P976">Už PCB turinčios<text:s/>įrangos priežiūrą atsakingas asmuo ________________________________</text:p>
            <text:p text:style-name="P977">(pareigos, vardas, pavardė, tel. Nr.)</text:p>
          </table:table-cell>
          <table:table-cell table:style-name="TableCell978">
            <text:p text:style-name="P979"><text:span text:style-name="T980">Simboliai Xn, N, rizikos frazės R: 33-50/53, saugos frazės S: 35-60-61 pagal Lietuvos Respublikos aplinkos ministro ir Lietuvos Respublikos sveikatos<text:s/></text:span><text:span text:style-name="T981">apsaugos ministro 2000 m. gruodžio 19 d. įsakymu Nr. 532/742 „Dėl Pavojingų cheminių medžiagų ir preparatų klasifikavimo ir ženklinimo tvarkos“ (Žin., 2001, Nr.<text:s/></text:span><text:a xlink:href="https://www.e-tar.lt/portal/lt/legalAct/TAR.B03710F29930" office:target-frame-name="_blank" xlink:show="new"><text:span text:style-name="T982">16-509</text:span></text:a><text:span text:style-name="T983">; 20</text:span><text:span text:style-name="T984">02, Nr.<text:s/></text:span><text:a xlink:href="https://www.e-tar.lt/portal/lt/legalAct/TAR.AA36048687D5" office:target-frame-name="_blank" xlink:show="new"><text:span text:style-name="T985">81-3501</text:span></text:a><text:span text:style-name="T986">) patvirtintos Pavojingų cheminių medžiagų ir preparatų klasifikavimo ir ženklinimo tvarkos reikalavimus</text:span></text:p>
          </table:table-cell>
        </table:table-row>
      </table:table>
      <text:p text:style-name="P987">______________</text:p>
      <text:p text:style-name="P988">Priedo pakeitimai:</text:p>
      <text:p text:style-name="P989"><text:span text:style-name="T990">Nr.<text:s/></text:span><text:a xlink:href="https://www.e-tar.lt/portal/legalAct.html?documentId=TAR.999480C11E87" office:target-frame-name="_top" xlink:show="replace"><text:span text:style-name="T991">D1-344</text:span></text:a><text:span text:style-name="T992">, 2004-06-18, Žin., 2004, Nr. 103-3802 (2004-07-01), i. k. 104301MISAK00D1-344</text:span></text:p>
      <text:p text:style-name="Normal"/>
      <text:p text:style-name="P993"/>
      <text:p text:style-name="P994"/>
      <text:soft-page-break/>
      <text:p text:style-name="P995">Polichlorintų bifenilų ir polichlorintų terfenilų<text:s/></text:p>
      <text:p text:style-name="P996">(PCB/PCB) tvarkymo taisyklių</text:p>
      <text:p text:style-name="P997">4<text:s/>priedas</text:p>
      <text:p text:style-name="P998"/>
      <text:p text:style-name="P999"><text:span text:style-name="T1000">(Nukenksmintos įrangos, turinčios PCB, ženklinimo etiketės forma</text:span>)</text:p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NUKENKSMINTA ĮRANGA, TURINTI PCB</text:p>
            <text:p text:style-name="P1007"/>
            <text:p text:style-name="P1008">Skystis, turintis PCB, pakeistas<text:tab/></text:p>
            <text:p text:style-name="P1009"><text:tab/>(naujo skysčio pavadinimas)</text:p>
            <text:p text:style-name="P1010"><text:tab/><text:tab/><text:tab/></text:p>
            <text:p text:style-name="P1011"><text:tab/>(data)<text:tab/>(skystį pakeitusios įmonės pavadinimas,</text:p>
            <text:p text:style-name="P1012"><text:tab/>kodas Atliekas tvarkančių<text:s/>įmonių registre)</text:p>
            <text:p text:style-name="P1013">PCB koncentracija:</text:p>
            <text:p text:style-name="P1014">Sename skystyje _____% skysčio svorio</text:p>
            <text:p text:style-name="P1015">naujame skystyje ____% skysčio svorio</text:p>
          </table:table-cell>
        </table:table-row>
      </table:table>
      <text:p text:style-name="P1016">______________</text:p>
      <text:p text:style-name="Normal"/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aplinkos ministerija, Įsakymas</text:span></text:p>
      <text:p text:style-name="P1026"><text:span text:style-name="T1027">Nr.<text:s/></text:span><text:a xlink:href="https://www.e-tar.lt/portal/legalAct.html?documentId=TAR.999480C11E87" office:target-frame-name="_top" xlink:show="replace"><text:span text:style-name="T1028">D1-344</text:span></text:a><text:span text:style-name="T1029">, 2004-06-18, Žin., 2004, Nr. 103-3802 (2004-07-01), i. k. 104301MISAK00D1-344</text:span></text:p>
      <text:p text:style-name="P1030"><text:span text:style-name="T1031">Dėl Lietuvos Respublikos aplinkos ministro 2003 m. rugsėjo 26 d. įsakymo Nr. 473 "Dėl Polic</text:span><text:span text:style-name="T1032">hlorintų bifenilų ir polichlorintų terfenilų (PCB/PCT) tvarkymo taisyklių patvirtinimo" pakeitimo</text:span></text:p>
      <text:p text:style-name="P1033"/>
      <text:p text:style-name="P1034"><text:span text:style-name="T1035">2.</text:span></text:p>
      <text:p text:style-name="P1036"><text:span text:style-name="T1037">Lietuvos Respublikos aplinkos ministerija, Įsakymas</text:span></text:p>
      <text:p text:style-name="P1038"><text:span text:style-name="T1039">Nr.<text:s/></text:span><text:a xlink:href="https://www.e-tar.lt/portal/legalAct.html?documentId=TAR.F8FA8CA9A964" office:target-frame-name="_top" xlink:show="replace"><text:span text:style-name="T1040">D1-520</text:span></text:a><text:span text:style-name="T1041">, 2010-06-</text:span><text:span text:style-name="T1042">16, Žin., 2010, Nr. 79-4120 (2010-07-03), i. k. 110301MISAK00D1-520</text:span></text:p>
      <text:p text:style-name="P1043"><text:span text:style-name="T1044">Dėl Lietuvos Respublikos aplinkos ministro 2003 m. rugsėjo 26 d. įsakymo Nr. 473 "Dėl Polichlorintų bifenilų ir polichlorintų terfenilų (PCB/PCT) tvarkymo taisyklių patvirtinimo" pakeitimo</text:span></text:p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08T07:01:00Z</meta:creation-date>
    <dc:date>2018-06-08T07:01:00Z</dc:date>
    <meta:template xlink:href="Normal.dotm" xlink:type="simple"/>
    <meta:editing-cycles>2</meta:editing-cycles>
    <meta:editing-duration>PT0S</meta:editing-duration>
    <meta:document-statistic meta:page-count="11" meta:paragraph-count="903" meta:word-count="2601" meta:character-count="20770" meta:row-count="1059" meta:non-whitespace-character-count="19072"/>
  </office:meta>
</office:document-meta>
</file>