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language-asian="zh" style:country-asian="CN" style:language-complex="hi" style:country-complex="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7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weight-complex="bold" style:font-size-complex="12pt"/>
    </style:style>
    <style:style style:name="T140" style:parent-style-name="DefaultParagraphFont" style:family="text">
      <style:text-properties style:font-name="TimesLT" fo:font-weight="bold" style:font-weight-asian="bold" style:font-weight-complex="bold" style:font-size-complex="12pt"/>
    </style:style>
    <style:style style:name="T141" style:parent-style-name="DefaultParagraphFont" style:family="text">
      <style:text-properties style:font-name="TimesLT"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size-complex="12pt" fo:background-color="#FFFFFF"/>
    </style:style>
    <style:style style:name="P18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fo:language="en" fo:country="US"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Calibri" style:font-name-asian="Calibri" fo:font-size="11pt" style:font-size-asian="11pt" style:font-size-complex="11pt" fo:background-color="#FFFFFF" fo:language="en" fo:country="US"/>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style:font-name-asian="Calibri" style:font-size-complex="12pt" fo:background-color="#FFFFFF"/>
    </style:style>
    <style:style style:name="P253"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background-color="#FFFFFF"/>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P332"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fo:margin-left="3.9375in">
        <style:tab-stops/>
      </style:paragraph-properties>
    </style:style>
    <style:style style:name="P415" style:parent-style-name="Normal" style:family="paragraph">
      <style:paragraph-properties fo:margin-left="3.9375in">
        <style:tab-stops/>
      </style:paragraph-properties>
      <style:text-properties style:font-size-complex="12pt" style:language-asian="lt" style:country-asian="LT"/>
    </style:style>
    <style:style style:name="P416" style:parent-style-name="Normal" style:family="paragraph">
      <style:paragraph-properties fo:margin-left="3.9375in">
        <style:tab-stops/>
      </style:paragraph-properties>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tab-stops>
          <style:tab-stop style:type="left" style:position="3.62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style:font-name-asian="Calibri" fo:font-size="14pt" style:font-size-asian="14pt" style:font-size-complex="14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1" style:parent-style-name="DefaultParagraphFont" style:family="text">
      <style:text-properties style:font-name-asian="Calibri" fo:font-style="italic" style:font-style-asian="italic" fo:font-size="11pt" style:font-size-asian="11pt" style:font-size-complex="11pt"/>
    </style:style>
    <style:style style:name="T4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3" style:parent-style-name="DefaultParagraphFont" style:family="text">
      <style:text-properties style:font-name-asian="Calibri" fo:font-style="italic" style:font-style-asian="italic" fo:font-size="11pt" style:font-size-asian="11pt" style:font-size-complex="11pt"/>
    </style:style>
    <style:style style:name="T434" style:parent-style-name="DefaultParagraphFont" style:family="text">
      <style:text-properties style:font-name-asian="Calibri" fo:font-style="italic" style:font-style-asian="italic" fo:font-size="11pt" style:font-size-asian="11pt" style:font-size-complex="11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text-properties style:font-name-asian="Calibri" fo:font-weight="bold" style:font-weight-asian="bold" style:font-size-complex="12pt" fo:background-color="#FFFF00"/>
    </style:style>
    <style:style style:name="P437" style:parent-style-name="Normal" style:family="paragraph">
      <style:paragraph-properties fo:text-align="center"/>
      <style:text-properties style:font-name-asian="Calibri" fo:font-weight="bold" style:font-weight-asian="bold" style:font-size-complex="12pt" fo:background-color="#FFFF00"/>
    </style:style>
    <style:style style:name="P438" style:parent-style-name="Normal" style:family="paragraph">
      <style:paragraph-properties fo:text-align="center"/>
      <style:text-properties style:font-name-asian="Calibri" fo:font-weight="bold" style:font-weight-asian="bold" style:font-size-complex="12pt" fo:background-color="#FFFF00"/>
    </style:style>
    <style:style style:name="P439" style:parent-style-name="Normal" style:family="paragraph">
      <style:paragraph-properties fo:text-align="center"/>
      <style:text-properties style:font-name-asian="Calibri" fo:font-weight="bold" style:font-weight-asian="bold" style:font-size-complex="12pt" fo:background-color="#FFFF00"/>
    </style:style>
    <style:style style:name="P440" style:parent-style-name="Normal" style:family="paragraph">
      <style:paragraph-properties fo:margin-left="4.4298in">
        <style:tab-stops/>
      </style:paragraph-properties>
      <style:text-properties style:font-name-asian="Calibri" fo:font-weight="bold" style:font-weight-asian="bold" style:font-size-complex="12pt"/>
    </style:style>
    <style:style style:name="P441"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42"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43" style:parent-style-name="Normal" style:family="paragraph">
      <style:paragraph-properties fo:margin-left="4.4298in">
        <style:tab-stops>
          <style:tab-stop style:type="left" style:position="-2.0673in"/>
        </style:tab-stops>
      </style:paragraph-properties>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tyle="italic" style:font-style-asian="italic"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48" style:parent-style-name="Normal" style:family="paragraph">
      <style:paragraph-properties fo:margin-left="4.4298in">
        <style:tab-stops>
          <style:tab-stop style:type="left" style:position="-1.6736in"/>
          <style:tab-stop style:type="left" style:position="0.5909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paragraph-properties fo:text-indent="4.4298in"/>
      <style:text-properties style:font-name-asian="Calibri" fo:font-weight="bold" style:font-weight-asian="bold" style:font-size-complex="12pt" fo:background-color="#FFFF00"/>
    </style:style>
    <style:style style:name="P454" style:parent-style-name="Normal" style:family="paragraph">
      <style:paragraph-properties fo:text-indent="4.4298in"/>
      <style:text-properties style:font-name-asian="Calibri" fo:font-weight="bold" style:font-weight-asian="bold" style:font-size-complex="12pt"/>
    </style:style>
    <style:style style:name="P45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56" style:parent-style-name="Normal" style:family="paragraph">
      <style:paragraph-properties fo:margin-left="4.4298in">
        <style:tab-stops>
          <style:tab-stop style:type="left" style:position="-2.0673in"/>
        </style:tab-stops>
      </style:paragraph-properties>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tyle="italic" style:font-style-asian="italic" fo:font-size="11pt" style:font-size-asian="11pt" style:font-size-complex="11pt"/>
    </style:style>
    <style:style style:name="T459" style:parent-style-name="DefaultParagraphFont" style:family="text">
      <style:text-properties style:font-name-asian="Calibri" fo:font-style="italic" style:font-style-asian="italic"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2" style:parent-style-name="Normal" style:family="paragraph">
      <style:paragraph-properties fo:margin-left="4.4298in">
        <style:tab-stops>
          <style:tab-stop style:type="left" style:position="-1.6736in"/>
          <style:tab-stop style:type="left" style:position="0.5909in"/>
        </style:tab-stops>
      </style:paragraph-properties>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text-properties style:font-name-asian="Calibri" fo:font-weight="bold" style:font-weight-asian="bold" style:font-size-complex="12pt" fo:background-color="#FFFF00"/>
    </style:style>
    <style:style style:name="P468" style:parent-style-name="Normal" style:family="paragraph">
      <style:paragraph-properties fo:text-align="center"/>
      <style:text-properties style:font-name-asian="Calibri" fo:font-weight="bold" style:font-weight-asian="bold" style:font-size-complex="12pt" fo:background-color="#FFFF00"/>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paragraph-properties fo:break-before="page"/>
      <style:text-properties style:font-name-asian="Calibri" fo:font-weight="bold" style:font-weight-asian="bold" style:font-size-complex="12pt"/>
    </style:style>
    <style:style style:name="P471" style:parent-style-name="Normal" style:family="paragraph">
      <style:paragraph-properties fo:text-align="center" fo:line-height="115%"/>
      <style:text-properties style:font-name-asian="Calibri" fo:font-weight="bold" style:font-weight-asian="bold" style:font-size-complex="12pt"/>
    </style:style>
    <style:style style:name="P472" style:parent-style-name="Normal" style:family="paragraph">
      <style:paragraph-properties fo:text-align="justify">
        <style:tab-stops>
          <style:tab-stop style:type="left" style:position="0.1972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ableColumn481" style:family="table-column">
      <style:table-column-properties style:column-width="0.2555in"/>
    </style:style>
    <style:style style:name="TableColumn482" style:family="table-column">
      <style:table-column-properties style:column-width="1.2472in"/>
    </style:style>
    <style:style style:name="TableColumn483" style:family="table-column">
      <style:table-column-properties style:column-width="1.3715in"/>
    </style:style>
    <style:style style:name="TableColumn484" style:family="table-column">
      <style:table-column-properties style:column-width="1.4763in"/>
    </style:style>
    <style:style style:name="TableColumn485" style:family="table-column">
      <style:table-column-properties style:column-width="2.3625in"/>
    </style:style>
    <style:style style:name="Table480" style:family="table">
      <style:table-properties style:width="6.7131in" fo:margin-left="0in" table:align="left"/>
    </style:style>
    <style:style style:name="TableRow486" style:family="table-row">
      <style:table-row-properties style:min-row-height="0.3993in"/>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TableRow498" style:family="table-row">
      <style:table-row-properties style:min-row-height="0.2583in"/>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09" style:family="table-row">
      <style:table-row-properties style:min-row-height="0.2583in"/>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justify"/>
      <style:text-properties style:font-name-asian="Calibri" fo:font-weight="bold" style:font-weight-asian="bol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style:font-weight-complex="bold" fo:font-size="11pt" style:font-size-asian="11pt" style:font-size-complex="11pt"/>
    </style:style>
    <style:style style:name="T523" style:parent-style-name="DefaultParagraphFont" style:family="text">
      <style:text-properties style:font-name-asian="Calibri" fo:font-weight="bold" style:font-weight-asian="bold" style:font-weight-complex="bold" fo:font-size="11pt" style:font-size-asian="11pt" style:font-size-complex="11pt"/>
    </style:style>
    <style:style style:name="T524" style:parent-style-name="DefaultParagraphFont" style:family="text">
      <style:text-properties style:font-name-asian="Calibri" fo:font-size="11pt" style:font-size-asian="11pt" style:font-size-complex="11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0381in"/>
      <style:text-properties style:font-name-asian="Calibri" fo:font-size="11pt" style:font-size-asian="11pt" style:font-size-complex="11pt"/>
    </style:style>
    <style:style style:name="P5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33" style:family="table-column">
      <style:table-column-properties style:column-width="0.2958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4763in" style:use-optimal-column-width="false"/>
    </style:style>
    <style:style style:name="TableColumn536" style:family="table-column">
      <style:table-column-properties style:column-width="2.2638in" style:use-optimal-column-width="false"/>
    </style:style>
    <style:style style:name="TableColumn537" style:family="table-column">
      <style:table-column-properties style:column-width="1.4763in" style:use-optimal-column-width="false"/>
    </style:style>
    <style:style style:name="Table532" style:family="table">
      <style:table-properties style:width="6.6937in" fo:margin-left="0.0194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justify"/>
      <style:text-properties style:font-name-asian="Calibri"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justify"/>
      <style:text-properties style:font-name-asian="Calibri"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justify"/>
      <style:text-properties style:font-name-asian="Calibri"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text-align="justify"/>
      <style:text-properties style:font-name-asian="Calibri"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text-align="justify"/>
      <style:text-properties style:font-name-asian="Calibri" fo:font-size="11pt" style:font-size-asian="11pt" style:font-size-complex="11pt"/>
    </style:style>
    <style:style style:name="TableRow549" style:family="table-row">
      <style:table-row-properties style:min-row-height="0.1013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text-align="justify"/>
      <style:text-properties style:font-name-asian="Calibri"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align="justify"/>
      <style:text-properties style:font-name-asian="Calibri" fo:font-size="11pt" style:font-size-asian="11pt" style:font-size-complex="11pt"/>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text-align="justify"/>
      <style:text-properties style:font-name-asian="Calibri" fo:font-size="11pt" style:font-size-asian="11pt" style:font-size-complex="11pt"/>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text-align="justify"/>
      <style:text-properties style:font-name-asian="Calibri"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text-align="justify"/>
      <style:text-properties style:font-name-asian="Calibri" fo:font-size="11pt" style:font-size-asian="11pt" style:font-size-complex="11pt"/>
    </style:style>
    <style:style style:name="TableRow560" style:family="table-row">
      <style:table-row-properties style:min-row-height="0.1013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justify"/>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text-align="justify"/>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justify"/>
      <style:text-properties style:font-name-asian="Calibri"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language-asian="lt" style:country-asian="L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style:style>
    <style:style style:name="T578" style:parent-style-name="DefaultParagraphFont" style:family="text">
      <style:text-properties style:font-name-asian="Calibri" fo:font-weight="bold" style:font-weight-asian="bold" fo:font-size="11pt" style:font-size-asian="11pt" style:font-size-complex="11pt"/>
    </style:style>
    <style:style style:name="T579" style:parent-style-name="DefaultParagraphFont" style:family="text">
      <style:text-properties style:font-name-asian="Calibri" fo:font-size="11pt" style:font-size-asian="11pt" style:font-size-complex="11pt" style:language-asian="lt" style:country-asian="LT"/>
    </style:style>
    <style:style style:name="T5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583" style:family="table-column">
      <style:table-column-properties style:column-width="0.3111in"/>
    </style:style>
    <style:style style:name="TableColumn584" style:family="table-column">
      <style:table-column-properties style:column-width="2.15in"/>
    </style:style>
    <style:style style:name="TableColumn585" style:family="table-column">
      <style:table-column-properties style:column-width="1.8701in"/>
    </style:style>
    <style:style style:name="TableColumn586" style:family="table-column">
      <style:table-column-properties style:column-width="2.3625in"/>
    </style:style>
    <style:style style:name="Table582" style:family="table">
      <style:table-properties style:width="6.6937in" fo:margin-left="0.0194in" table:align="left"/>
    </style:style>
    <style:style style:name="TableRow587" style:family="table-row">
      <style:table-row-properties style:min-row-height="0.2256in"/>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text-align="justify"/>
      <style:text-properties style:font-name-asian="Calibri"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justify"/>
    </style:style>
    <style:style style:name="T592" style:parent-style-name="DefaultParagraphFont" style:family="text">
      <style:text-properties style:font-name-asian="Calibri" fo:font-size="11pt" style:font-size-asian="11pt" style:font-size-complex="11pt" style:language-asian="lt" style:country-asian="L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align="justify"/>
    </style:style>
    <style:style style:name="T595" style:parent-style-name="DefaultParagraphFont" style:family="text">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paragraph-properties fo:text-align="justify"/>
    </style:style>
    <style:style style:name="T598" style:parent-style-name="DefaultParagraphFont" style:family="text">
      <style:text-properties style:font-name-asian="Calibri" fo:font-size="11pt" style:font-size-asian="11pt" style:font-size-complex="11pt" style:language-asian="lt" style:country-asian="LT"/>
    </style:style>
    <style:style style:name="TableRow599" style:family="table-row">
      <style:table-row-properties style:min-row-height="0.2361in"/>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text-align="justify"/>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text-align="justify"/>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justify"/>
      <style:text-properties style:font-name-asian="Calibri"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fo:text-align="justify"/>
      <style:text-properties style:font-name-asian="Calibri" fo:font-size="11pt" style:font-size-asian="11pt" style:font-size-complex="11pt"/>
    </style:style>
    <style:style style:name="TableRow608" style:family="table-row">
      <style:table-row-properties style:min-row-height="0.2361in"/>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justify"/>
      <style:text-properties style:font-name-asian="Calibri"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align="justify"/>
      <style:text-properties style:font-name-asian="Calibri"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align="justify"/>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align="justify"/>
      <style:text-properties style:font-name-asian="Calibri" fo:font-size="11pt" style:font-size-asian="11pt" style:font-size-complex="11pt"/>
    </style:style>
    <style:style style:name="P617" style:parent-style-name="Normal" style:family="paragraph">
      <style:paragraph-properties fo:text-align="justify"/>
      <style:text-properties style:font-name-asian="Calibri"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style:style>
    <style:style style:name="T625" style:parent-style-name="DefaultParagraphFont" style:family="text">
      <style:text-properties style:font-name-asian="Calibri" fo:font-weight="bold" style:font-weight-asian="bold" fo:font-size="11pt" style:font-size-asian="11pt" style:font-size-complex="11pt"/>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29" style:family="table-column">
      <style:table-column-properties style:column-width="0.3111in"/>
    </style:style>
    <style:style style:name="TableColumn630" style:family="table-column">
      <style:table-column-properties style:column-width="2.15in"/>
    </style:style>
    <style:style style:name="TableColumn631" style:family="table-column">
      <style:table-column-properties style:column-width="1.8701in"/>
    </style:style>
    <style:style style:name="TableColumn632" style:family="table-column">
      <style:table-column-properties style:column-width="2.3625in"/>
    </style:style>
    <style:style style:name="Table628" style:family="table">
      <style:table-properties style:width="6.6937in" fo:margin-left="0.0194in" table:align="left"/>
    </style:style>
    <style:style style:name="TableRow633" style:family="table-row">
      <style:table-row-properties style:min-row-height="0.2256in"/>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justify"/>
    </style:style>
    <style:style style:name="T638" style:parent-style-name="DefaultParagraphFont" style:family="text">
      <style:text-properties style:font-name-asian="Calibri" fo:font-size="11pt" style:font-size-asian="11pt" style:font-size-complex="11pt" style:language-asian="lt" style:country-asian="L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justify"/>
    </style:style>
    <style:style style:name="T641" style:parent-style-name="DefaultParagraphFont" style:family="text">
      <style:text-properties style:font-name-asian="Calibri" fo:font-size="11pt" style:font-size-asian="11pt" style:font-size-complex="11pt" style:language-asian="lt" style:country-asian="LT"/>
    </style:style>
    <style:style style:name="T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3" style:parent-style-name="DefaultParagraphFont" style:family="text">
      <style:text-properties style:font-name-asian="Calibri" fo:font-size="11pt" style:font-size-asian="11pt" style:font-size-complex="11pt" style:language-asian="lt" style:country-asian="L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justify"/>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8" style:parent-style-name="DefaultParagraphFont" style:family="text">
      <style:text-properties style:font-name-asian="Calibri" fo:font-size="11pt" style:font-size-asian="11pt" style:font-size-complex="11pt" style:language-asian="lt" style:country-asian="LT"/>
    </style:style>
    <style:style style:name="TableRow649" style:family="table-row">
      <style:table-row-properties style:min-row-height="0.2361in"/>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justify"/>
      <style:text-properties style:font-name-asian="Calibri"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justify"/>
      <style:text-properties style:font-name-asian="Calibri" fo:font-size="11pt" style:font-size-asian="11pt" style:font-size-complex="11pt"/>
    </style:style>
    <style:style style:name="TableRow658" style:family="table-row">
      <style:table-row-properties style:min-row-height="0.2361in"/>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justify"/>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justify"/>
      <style:text-properties style:font-name-asian="Calibri"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text-align="justify"/>
      <style:text-properties style:font-name-asian="Calibri"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justify"/>
      <style:text-properties style:font-name-asian="Calibri"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text-indent="0.5909in"/>
      <style:text-properties style:font-name-asian="Calibri" fo:font-size="11pt" style:font-size-asian="11pt" style:font-size-complex="11pt"/>
    </style:style>
    <style:style style:name="P673" style:parent-style-name="Normal" style:family="paragraph">
      <style:paragraph-properties fo:text-align="justify" fo:line-height="115%">
        <style:tab-stops>
          <style:tab-stop style:type="left" style:position="0.787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fo:line-height="115%">
        <style:tab-stops>
          <style:tab-stop style:type="left" style:position="0.787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fo:font-size="9pt" style:font-size-asian="9pt" style:font-size-complex="9pt"/>
    </style:style>
    <style:style style:name="P689" style:parent-style-name="Normal" style:family="paragraph">
      <style:paragraph-properties fo:line-height="115%"/>
      <style:text-properties style:font-name-asian="Calibri" fo:color="#000000" fo:font-size="11pt" style:font-size-asian="11pt" style:font-size-complex="11pt"/>
    </style:style>
    <style:style style:name="T690" style:parent-style-name="DefaultParagraphFont" style:family="text">
      <style:text-properties style:font-name-asian="Calibri" fo:color="#000000" fo:font-size="11pt" style:font-size-asian="11pt" style:font-size-complex="11pt"/>
    </style:style>
    <style:style style:name="P691"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692" style:parent-style-name="DefaultParagraphFont" style:family="text">
      <style:text-properties style:font-name-asian="Calibri" fo:color="#000000" fo:font-size="11pt" style:font-size-asian="11pt" style:font-size-complex="11pt"/>
    </style:style>
    <style:style style:name="T693" style:parent-style-name="DefaultParagraphFont" style:family="text">
      <style:text-properties style:font-name-asian="Calibri" fo:font-style="italic" style:font-style-asian="italic"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font-style="italic" style:font-style-asian="italic" fo:color="#000000" fo:font-size="11pt" style:font-size-asian="11pt" style:font-size-complex="11pt"/>
    </style:style>
    <style:style style:name="T696" style:parent-style-name="DefaultParagraphFont" style:family="text">
      <style:text-properties style:font-name-asian="Calibri" fo:color="#000000" fo:font-size="11pt" style:font-size-asian="11pt" style:font-size-complex="11pt"/>
    </style:style>
    <style:style style:name="T697" style:parent-style-name="DefaultParagraphFont" style:family="text">
      <style:text-properties style:font-name-asian="Calibri" fo:font-style="italic" style:font-style-asian="italic" fo:color="#000000" fo:font-size="11pt" style:font-size-asian="11pt" style:font-size-complex="11pt"/>
    </style:style>
    <style:style style:name="T698" style:parent-style-name="DefaultParagraphFont" style:family="text">
      <style:text-properties style:font-name-asian="Calibri" fo:color="#000000" fo:font-size="11pt" style:font-size-asian="11pt" style:font-size-complex="11pt"/>
    </style:style>
    <style:style style:name="T699" style:parent-style-name="DefaultParagraphFont" style:family="text">
      <style:text-properties style:font-name-asian="Calibri" fo:font-style="italic" style:font-style-asian="italic" fo:color="#000000" fo:font-size="11pt" style:font-size-asian="11pt" style:font-size-complex="11pt"/>
    </style:style>
    <style:style style:name="T700" style:parent-style-name="DefaultParagraphFont" style:family="text">
      <style:text-properties style:font-name-asian="Calibri" fo:font-style="italic" style:font-style-asian="italic" fo:color="#000000" fo:font-size="11pt" style:font-size-asian="11pt" style:font-size-complex="11pt"/>
    </style:style>
    <style:style style:name="T701" style:parent-style-name="DefaultParagraphFont" style:family="text">
      <style:text-properties style:font-name-asian="Calibri" fo:color="#000000" fo:font-size="11pt" style:font-size-asian="11pt" style:font-size-complex="11pt"/>
    </style:style>
    <style:style style:name="T702" style:parent-style-name="DefaultParagraphFont" style:family="text">
      <style:text-properties style:font-name-asian="Calibri" fo:font-style="italic" style:font-style-asian="italic" fo:color="#000000" fo:font-size="11pt" style:font-size-asian="11pt" style:font-size-complex="11pt"/>
    </style:style>
    <style:style style:name="T703" style:parent-style-name="DefaultParagraphFont" style:family="text">
      <style:text-properties style:font-name-asian="Calibri" fo:color="#000000" fo:font-size="11pt" style:font-size-asian="11pt" style:font-size-complex="11pt"/>
    </style:style>
    <style:style style:name="T704" style:parent-style-name="DefaultParagraphFont" style:family="text">
      <style:text-properties style:font-name-asian="Calibri" fo:font-style="italic" style:font-style-asian="italic" fo:color="#000000" fo:font-size="11pt" style:font-size-asian="11pt" style:font-size-complex="11pt"/>
    </style:style>
    <style:style style:name="T705" style:parent-style-name="DefaultParagraphFont" style:family="text">
      <style:text-properties style:font-name-asian="Calibri" fo:font-style="italic" style:font-style-asian="italic" fo:color="#000000" fo:font-size="11pt" style:font-size-asian="11pt" style:font-size-complex="11pt"/>
    </style:style>
    <style:style style:name="T706" style:parent-style-name="DefaultParagraphFont" style:family="text">
      <style:text-properties style:font-name-asian="Calibri" fo:color="#000000" fo:font-size="11pt" style:font-size-asian="11pt" style:font-size-complex="11pt"/>
    </style:style>
    <style:style style:name="T707" style:parent-style-name="DefaultParagraphFont" style:family="text">
      <style:text-properties style:font-name-asian="Calibri" fo:font-style="italic" style:font-style-asian="italic" fo:color="#000000" fo:font-size="11pt" style:font-size-asian="11pt" style:font-size-complex="11pt"/>
    </style:style>
    <style:style style:name="T708" style:parent-style-name="DefaultParagraphFont" style:family="text">
      <style:text-properties style:font-name-asian="Calibri" fo:color="#000000"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style:font-name-asian="Calibri" fo:color="#000000"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15-04-28 iki 2016-03-18</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text:s/></text:span><text:span text:style-name="T49">Aplinkos ministerijos regionų aplinkos apsaugos departamentams</text:span><text:span text:style-name="T50"><text:s/>užtikrinti atliekų naudojimo ar šalinimo veiklos nutraukimo planuose numatytų priemonių vykdymo kontrolę;</text:span></text:p>
      <text:p text:style-name="P51"><text:span text:style-name="T52">2.3</text:span><text:span text:style-name="T53">. Aplinkos ministerijos regionų aplinkos apsaugos departamentams</text:span><text:span text:style-name="T54"><text:s/>i</text:span><text:span text:style-name="T55">ki<text:s/></text:span><text:span text:style-name="T56">Lie</text:span><text:span text:style-name="T57">tuvos Respublikos aplinkos ministro 2015 m. balandžio 13 d. įsakymo Nr. D1-294 „Dėl Lietuvos Respublikos aplinkos ministro 2003 m. rugsėjo 25 d. įsakymo Nr. 469 „Dėl Atliekų tvarkymo veiklos nutraukimo plano rengimo, derinimo ir įgyvendinimo tvarkos patvir</text:span><text:span text:style-name="T58">tinimo“ pakeitimo“ (toliau – Įsakymo pakeitimas)</text:span><text:span text:style-name="T59"><text:s/>įsigaliojimo pateiktus derinimui atliekų tvarkymo veiklos nutraukimo planus derinti pagal iki<text:s/></text:span><text:span text:style-name="T60">Įsakymo pakeitimo<text:s/></text:span><text:span text:style-name="T61">įsigaliojimo galiojusią atliekų tvarkymo veiklos nutraukimo planų derinimo tvarką, užtikrinti a</text:span><text:span text:style-name="T62">tliekų tvarkymo veiklos nutraukimo planuose numatytų priemonių vykdymo kontrolę.</text:span><text:s/></text:p>
      <text:p text:style-name="P63">Papildyta punktu:</text:p>
      <text:p text:style-name="P64"><text:span text:style-name="T65">Nr.<text:s/></text:span><text:a xlink:href="https://www.e-tar.lt/portal/legalAct.html?documentId=58e4e6e0ea7f11e4a4809231b4b55019" office:target-frame-name="_top" xlink:show="replace"><text:span text:style-name="T66">D1-339</text:span></text:a><text:span text:style-name="T67">, 2015-04-24, paskelbta TAR 2015-04-27, i. k. 20</text:span><text:span text:style-name="T68">15-06350</text:span></text:p>
      <text:p text:style-name="Normal"/>
      <text:p text:style-name="P69"/>
      <text:p text:style-name="P70"/>
      <text:p text:style-name="P71"/>
      <text:p text:style-name="P72"><text:span text:style-name="T73">APLINKOS MINISTRAS</text:span><text:span text:style-name="T74"><text:tab/>ARŪNAS KUNDROTAS</text:span></text:p>
      <text:p text:style-name="Normal"/>
      <text:p text:style-name="P75"/>
      <text:soft-page-break/>
      <text:p text:style-name="P76">PATVIRTINTA</text:p>
      <text:p text:style-name="P77">Lietuvos Respublikos aplinkos ministro</text:p>
      <text:p text:style-name="P78">2003 m. rugsėjo 25 d. įsakymu Nr. 469</text:p>
      <text:p text:style-name="P79">(Lietuvos Respublikos aplinkos ministro<text:s/></text:p>
      <text:p text:style-name="P80">2015 m. balandžio 13 d. įsakymo Nr. D1-294</text:p>
      <text:p text:style-name="P81">redakcija)</text:p>
      <text:p text:style-name="P82"/>
      <text:p text:style-name="P83"><text:span text:style-name="T84">ATLIEKŲ<text:s/></text:span><text:span text:style-name="T85">NAUDOJIMO AR ŠALINIMO VEIKLOS NUTRAUKIMO PLANO RENGIMO, DERINIMO IR ĮGYVEND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naudojimo ar šalinimo veiklos nutraukimo plano rengimo, derinimo ir įgyvendinimo tvarkos aprašas (toliau –<text:s/></text:span><text:span text:style-name="T96">Tvarkos aprašas) taikomas įmonėms, naudojančioms ar šalinančioms atliekas</text:span><text:span text:style-name="T97">,<text:s/></text:span><text:span text:style-name="T98">ir žemės gelmių naudotojams, tvarkantiems kasybos pramonės atliekas (toliau – Įmonė).</text:span></text:p>
      <text:p text:style-name="P99"><text:span text:style-name="T100">2</text:span><text:span text:style-name="T101">. Tvarkos aprašas nustato atliekų naudojimo ar šalinimo veiklos nutraukimo plano (toliau –</text:span><text:span text:style-name="T102"><text:s/>Planas) rengimo, derinimo ir Plane numatytų priemonių įgyvendinimo reikalavimus ir finansavimo principus.</text:span></text:p>
      <text:p text:style-name="P103"><text:span text:style-name="T104">3</text:span><text:span text:style-name="T105">. Tvarkos aprašas reglamentuoja Plane numatytų priemonių taikymą Įmonės bankroto ar kitu atveju, kai Įmonė privalo nutraukti atliekų naudojimo a</text:span><text:span text:style-name="T106">r šalinimo veiklą.</text:span></text:p>
      <text:p text:style-name="P107"><text:span text:style-name="T108">4</text:span><text:span text:style-name="T109">. Tvarkos apraše vartojamos sąvokos atitinka Lietuvos Respublikos atliekų tvarkymo įstatyme,<text:s/></text:span><text:span text:style-name="T110">Atliekų tvarkymo taisyklėse, patvirtintose Lietuvos Respublikos aplinkos ministro 1999 m. liepos 14 d. įsakymu Nr. 217 „Dėl Atliekų tvarkym</text:span><text:span text:style-name="T111">o taisyklių patvirtinimo“ (toliau<text:s/></text:span><text:span text:style-name="T112">–</text:span><text:span text:style-name="T113"><text:s/>Taisyklės),</text:span><text:span text:style-name="T114"><text:s/>vartojamas sąvokas.</text:span></text:p>
      <text:p text:style-name="P115"/>
      <text:p text:style-name="P116"><text:span text:style-name="T117">II</text:span><text:span text:style-name="T118"><text:s/>SKYRIUS</text:span></text:p>
      <text:p text:style-name="P119"><text:span text:style-name="T120">PLANO RENGIMAS, DERINIMAS IR ATNAUJINIMAS</text:span></text:p>
      <text:p text:style-name="P121"/>
      <text:p text:style-name="P122"><text:span text:style-name="T123">5</text:span><text:span text:style-name="T124">. Plane, kurio rengimui naudojama Tvarkos aprašo priede pateikta pavyzdinė forma, turi būti nurodyta:</text:span></text:p>
      <text:p text:style-name="P125"/>
      <text:p text:style-name="P126"><text:span text:style-name="T127">5.1</text:span><text:span text:style-name="T128">.<text:s/></text:span><text:span text:style-name="T129">Įmonės pavadinimas,<text:s/></text:span><text:span text:style-name="T130">juridinio asmens<text:s/></text:span><text:span text:style-name="T131">kodas,<text:s/></text:span><text:span text:style-name="T132">buveinės ir veiklos vykdymo vietos adresas, telefono ir fakso numeris, elektroninio pašto adresas;</text:span></text:p>
      <text:p text:style-name="Normal"/>
      <text:p text:style-name="P133"><text:span text:style-name="T134">5.2</text:span><text:span text:style-name="T135">. didžiausias leidžiamas Įmonėje laikyti visų atliekų kiekis, nurodant atliekų kodą ir pavadinimą pagal</text:span><text:span text:style-name="T136"><text:s/></text:span><text:span text:style-name="T137">T</text:span><text:span text:style-name="T138">aisyklėse pateiktą atliekų sąrašą,</text:span><text:span text:style-name="T139"><text:s/>atliekų tvarkymo metu</text:span><text:span text:style-name="T140"><text:s/></text:span><text:span text:style-name="T141">visos<text:s/></text:span><text:span text:style-name="T142">susidarančios atliekos, nurodant atliekų kodą ir pavadinimą pagal</text:span><text:span text:style-name="T143"><text:s/></text:span><text:span text:style-name="T144">Taisyklėse pateiktą atliekų sąrašą, atliekų</text:span><text:span text:style-name="T145"><text:s/>sutvarkymo priemonės ir išlaidos, informacija apie atliekų perdavimą atliekas tvarkančioms įmonėms, ir<text:s/></text:span><text:span text:style-name="T146">kita,<text:s/></text:span><text:span text:style-name="T147">Įmonės<text:s/></text:span><text:span text:style-name="T148">nuomone, svarbi informacija;</text:span></text:p>
      <text:p text:style-name="Normal"/>
      <text:p text:style-name="P149"><text:span text:style-name="T150">5.3</text:span><text:span text:style-name="T151">. atliekų naudojimo ar šalinimo įrenginių uždarymo ir sutvarkymo priemonės ir išlaidos, pateikiant inf</text:span><text:span text:style-name="T152">ormaciją ir apie patalpų ir teritorijos išvalymą (sutvarkymą), ir<text:s/></text:span><text:span text:style-name="T153">kita,<text:s/></text:span><text:span text:style-name="T154">Įmonės<text:s/></text:span><text:span text:style-name="T155">nuomone, svarbi informacija</text:span><text:span text:style-name="T156">;</text:span></text:p>
      <text:p text:style-name="Normal"/>
      <text:p text:style-name="P157"><text:span text:style-name="T158">5.4</text:span><text:span text:style-name="T159">. atliekų naudojimo ar šalinimo įrenginių priežiūros po uždarymo priemonės ir išlaidos, trukmė ir<text:s/></text:span><text:span text:style-name="T160">kita,<text:s/></text:span><text:span text:style-name="T161">Įmonės<text:s/></text:span><text:span text:style-name="T162">nuomone, svarbi informacija</text:span><text:span text:style-name="T163">;<text:s/></text:span></text:p>
      <text:p text:style-name="Normal"/>
      <text:p text:style-name="P164"><text:span text:style-name="T165">5.5</text:span><text:span text:style-name="T166">. Įmonės<text:s/></text:span><text:span text:style-name="T167">įsipareigojimas jos bankroto ar kitu atveju, kai ji privalo nutraukti atliekų naudojimo ar šalinimo veiklą,</text:span><text:span text:style-name="T168"><text:s/>raštu pranešti<text:s/></text:span><text:span text:style-name="T169">Aplinkos ministerijos regionų aplinkos apsaugos departamentui</text:span><text:span text:style-name="T170">, kurio kontroliuojamoje teritorijoje Įmonė vykdo veik</text:span><text:span text:style-name="T171">lą<text:s/></text:span><text:span text:style-name="T172">(toliau –</text:span><text:span text:style-name="T173"><text:s/>RAAD), apie Plane numatytų priemonių įgyvendinimo pradžią ir pabaigą;</text:span></text:p>
      <text:p text:style-name="Normal"/>
      <text:p text:style-name="P174"><text:span text:style-name="T175">5.6</text:span><text:span text:style-name="T176">.<text:s/></text:span><text:span text:style-name="T177">Tvarkos aprašo 5.2 – 5.4 papunkčiuose nurodytų priemonių įgyvendinimo išlaidų sąmata, kuria vadovaujantis nustatoma laidavimo draudimo sutarties ar banko garantijo</text:span><text:span text:style-name="T178">s (toliau kartu – Garantija) suma, kai teisės aktais nustatyta tvarka Įmonė privalo turėti Garantiją.<text:s/></text:span><text:span text:style-name="T179">Sąmatai pagrįsti Įmonė turi pateikti bent 2 atliekų tvarkytojų komercinius pasiūlymus arba viešai atliekų tvarkytojų pateiktą informaciją (internete, rekl</text:span><text:span text:style-name="T180">aminėje medžiagoje ir pan.).</text:span></text:p>
      <text:p text:style-name="Normal"/>
      <text:p text:style-name="P181"><text:span text:style-name="T182">6</text:span><text:span text:style-name="T183">. Įmonės vadovo</text:span><text:span text:style-name="T184"><text:s/>ar jo įgalioto asmens</text:span><text:span text:style-name="T185"><text:s/></text:span><text:span text:style-name="T186">antspaudu ir parašu</text:span><text:span text:style-name="T187"><text:s/>patvirtintas Planas</text:span><text:span text:style-name="T188"><text:s/>ir Plano<text:s/></text:span><text:span text:style-name="T189">įrašas skaitmeninėje laikmenoje</text:span><text:span text:style-name="T190"><text:s/></text:span><text:span text:style-name="T191">teikiamas Aplinkos apsaugos agentūrai</text:span><text:span text:style-name="T192"><text:s/>(toliau<text:s/></text:span><text:span text:style-name="T193">–<text:s/></text:span><text:span text:style-name="T194">Agentūros</text:span><text:span text:style-name="T195">) kartu su paraiška<text:s/></text:span><text:span text:style-name="T196">Taršos integruotos prevencijos ir kontrolės leidimui (toliau<text:s/></text:span><text:span text:style-name="T197">– TIPK leidimas) ar Taršos leidimui gauti ar pakeisti. Agentūra, vertindama paraišką TIPK<text:s/></text:span><text:span text:style-name="T198">leidimui<text:s/></text:span><text:span text:style-name="T199">ar Taršos leidimui gauti ar pakeisti, kartu išnagrinėja ir Planą.</text:span></text:p>
      <text:p text:style-name="P200"><text:span text:style-name="T201">7</text:span><text:span text:style-name="T202">. Agentūra ne vėliau kaip</text:span><text:span text:style-name="T203"><text:s/>per 3 darbo dienas nuo Plano gavimo dienos kartu su paraiška TIPK leidimui ar Taršos leidimui gauti teikia jo elektroninę versiją RAAD<text:s/></text:span><text:span text:style-name="T204">pastaboms ir (ar) pasiūlymams gauti.</text:span></text:p>
      <text:p text:style-name="P205"><text:span text:style-name="T206">8</text:span><text:span text:style-name="T207">. RAAD<text:s/></text:span><text:span text:style-name="T208">ne vėliau kaip per 7 darbo dienas nuo Plano gavimo dienos,<text:s/></text:span><text:span text:style-name="T209">kai Planas p</text:span><text:span text:style-name="T210">ateikiamas kartu su paraiška TIPK leidimui gauti ar pakeisti,</text:span><text:span text:style-name="T211"><text:s/>arba ne vėliau kaip per 5 darbo dienas,<text:s/></text:span><text:span text:style-name="T212">kai Planas pateikiamas kartu su paraiška Taršos leidimui gauti ar pakeisti,</text:span><text:span text:style-name="T213"><text:s/>Agentūrai pateikia pastabas ir (ar) pasiūlymus dėl Plano.</text:span></text:p>
      <text:p text:style-name="P214"><text:span text:style-name="T215">9</text:span><text:span text:style-name="T216">. Jeigu RAAD pe</text:span><text:span text:style-name="T217">r 8 punkte nustatytą terminą<text:s/></text:span><text:span text:style-name="T218">pastabų ir (ar) pasiūlymų</text:span><text:span text:style-name="T219"><text:s/>nepateikia,<text:s/></text:span><text:span text:style-name="T220">laikoma, kad jis Planui pritarė.</text:span></text:p>
      <text:p text:style-name="P221"><text:span text:style-name="T222">10</text:span><text:span text:style-name="T223">. Agentūra, gavusi RAAD<text:s/></text:span><text:span text:style-name="T224">pastabas ir (ar) pasiūlymus</text:span><text:span text:style-name="T225"><text:s/>dėl Plano, įvertina jas ir, esant poreikiui, gavusi pakartotines RAAD<text:s/></text:span><text:span text:style-name="T226">pastabas ir (ar) pasiūlymus</text:span><text:span text:style-name="T227">,</text:span><text:span text:style-name="T228"><text:s/>ne vėliau kaip per 30 darbo dienų nuo Plano gavimo dienos, kai Planas pateikiamas kartu su paraiška TIPK leidimui gauti ar pakeisti, arba ne vėliau kaip per 15 darbo dienų nuo Plano gavimo dienos, kai Planas pateikiamas kartu su paraiška Taršos leidimui g</text:span><text:span text:style-name="T229">auti ar pakeisti, raštu kreipiasi į Įmonę informuodama apie priimtą sprendimą dėl Plano suderinimo arba nurodydama pašalinti nustatytus trūkumus.</text:span></text:p>
      <text:p text:style-name="P230"><text:span text:style-name="T231">11</text:span><text:span text:style-name="T232">.<text:s/></text:span><text:span text:style-name="T233">Kai teisės aktais nustatyta tvarka Įmonė privalo turėti Garantiją,</text:span><text:span text:style-name="T234"><text:s/>Agentūra, informuodama Įmonę<text:s/></text:span><text:span text:style-name="T235">apie s</text:span><text:span text:style-name="T236">prendimą dėl Plano suderinimo,</text:span><text:span text:style-name="T237"><text:s/>nurodo, kad sprendimas priimti paraišką dėl TIPK leidimo ar Taršos leidimo gauti ar pakeisti bus priimtas tada, kai Įmonė Agentūrai</text:span><text:span text:style-name="T238"><text:s/></text:span><text:span text:style-name="T239">pateiks Garantiją</text:span><text:span text:style-name="T240">.<text:s/></text:span></text:p>
      <text:p text:style-name="P241"><text:span text:style-name="T242">12</text:span><text:span text:style-name="T243">.<text:s/></text:span><text:span text:style-name="T244">Tvarkos aprašo nustatyta tvarka Įmonei su Agentūra suderinus Plan</text:span><text:span text:style-name="T245">ą, Įmonės vadovas ar jo įgaliotas asmuo antspaudu ir parašu patvirtinto Plano 2 egzempliorius kartu su<text:s/></text:span><text:span text:style-name="T246">Garantija</text:span><text:span text:style-name="T247">,<text:s/></text:span><text:span text:style-name="T248">kai teisės aktais nustatyta tvarka Įmonė privalo turėti Garantiją,</text:span><text:span text:style-name="T249"><text:s/>teikia Agentūrai.</text:span><text:span text:style-name="T250"><text:s/></text:span><text:span text:style-name="T251">Vienas Plano egzempliorius su suderinimo žyma grąžinamas<text:s/></text:span><text:span text:style-name="T252">Įmonei.</text:span></text:p>
      <text:p text:style-name="P253"><text:span text:style-name="T254">13</text:span><text:span text:style-name="T255">. Agentūra Plano kopiją ir Garantijos originalą pateikia RAAD per 3 darbo dienas nuo jų gavimo dienos.</text:span></text:p>
      <text:p text:style-name="P256"><text:span text:style-name="T257">14</text:span><text:span text:style-name="T258">.<text:s/></text:span><text:span text:style-name="T259">Plane nurodyti duomenys ir informacija turi atitikti</text:span><text:span text:style-name="T260"><text:s/>priimtoje paraiškoje TIPK leidimui ar Taršos leidimui gauti</text:span><text:span text:style-name="T261"><text:s/>nurodytus duomeni</text:span><text:span text:style-name="T262">s.</text:span></text:p>
      <text:p text:style-name="P263"><text:span text:style-name="T264">15</text:span><text:span text:style-name="T265">. TIPK leidimo arba Taršos leidimo galiojimo laikotarpiu įvykus atliekų tvarkymo veiklą reglamentuojančių teisės aktų ar Įmonės atliekų naudojimo ar šalinimo veiklos pasikeitimams, dėl kurių būtina pakeisti TIPK leidimą arba Taršos leidimą, Įmonė<text:s/></text:span><text:span text:style-name="T266">atnaujina ir Planą.</text:span></text:p>
      <text:p text:style-name="P267"><text:span text:style-name="T268">16</text:span><text:span text:style-name="T269">. Atnaujintas Planas derinamas pagal Tvarkos apraše nustatytus reikalavimus.</text:span></text:p>
      <text:p text:style-name="P270"><text:span text:style-name="T271">17</text:span><text:span text:style-name="T272">. Keičiant TIPK leidimą ar Taršos leidimą, Planas gali būti neatnaujinamas tuo atveju, jeigu TIPK leidimas ar Taršos leidimas keičiamas dėl pasikei</text:span><text:span text:style-name="T273">timų, neturinčių įtakos suderintame Plane nurodytai informacijai.</text:span></text:p>
      <text:p text:style-name="P274"/>
      <text:p text:style-name="P275"><text:span text:style-name="T276">III</text:span><text:span text:style-name="T277"><text:s/>SKYRIUS</text:span></text:p>
      <text:p text:style-name="P278"><text:span text:style-name="T279">REIKALAVIMAI GARANTIJAI<text:s/></text:span></text:p>
      <text:p text:style-name="P280"/>
      <text:p text:style-name="P281"><text:span text:style-name="T282">18</text:span><text:span text:style-name="T283">.<text:s/></text:span><text:span text:style-name="T284">Įmonė,</text:span><text:span text:style-name="T285"><text:s/></text:span><text:span text:style-name="T286">naudojanti ar šalinanti</text:span><text:span text:style-name="T287"><text:s/>pavojingąsias atliekas</text:span><text:span text:style-name="T288">, naudojanti ar šalinanti nepavojingas atliekas,<text:s/></text:span><text:span text:style-name="T289">kurios yra įtrauktos į Nepavojingų atliekų, kurias naudojanti ar šalinanti įmonė turi būti sudariusi laidavimo draudimo sutartį ar turėti banko garantiją, sąrašą, patvirtintą<text:s/></text:span><text:span text:style-name="T290">Lietuvos Respublikos aplinkos ministro</text:span><text:span text:style-name="T291"><text:s/>2005 m. kovo 2 d. įsakymu Nr. D1-122 „</text:span><text:span text:style-name="T292">Dėl<text:s/></text:span><text:span text:style-name="T293">Nepavojingų atliekų, kurias naudojanti ar šalinanti įmonė turi būti sudariusi laidavimo draudimo sutartį ar turėti banko garantiją, sąrašo patvirtinimo“</text:span><text:span text:style-name="T294"><text:s/>(toliau – Sąrašas), ar<text:s/></text:span><text:span text:style-name="T295">naudojanti žemės gelmes ir tvarkanti kasybos pramonės atliekas, išskyrus<text:s/></text:span><text:span text:style-name="T296">Kasybos</text:span><text:span text:style-name="T297"><text:s/>pramonės atliekų tvarkymo tvarkos apraše, patvirtintame<text:s/></text:span><text:span text:style-name="T298">Lietuvos Respublikos aplinkos ministro<text:s/></text:span><text:span text:style-name="T299">2008 m. gegužės 7 d. įsakymu Nr. D1</text:span><text:span text:style-name="T300">‑239 „Dėl<text:s/></text:span><text:span text:style-name="T301">Kasybos pramonės atliekų tvarkymo“</text:span><text:span text:style-name="T302">, nurodytas išimtis,</text:span><text:span text:style-name="T303"><text:s/></text:span><text:span text:style-name="T304">privalo<text:s/></text:span><text:span text:style-name="T305">turėti Garantiją, užtikrinančią Plane numatytų priem</text:span><text:span text:style-name="T306">onių finansavimą Įmonės bankroto ar kitu atveju, kai Įmonė privalo nutraukti atliekų naudojimo ar šalinimo veiklą.</text:span></text:p>
      <text:p text:style-name="P307"><text:span text:style-name="T308">19</text:span><text:span text:style-name="T309">. Garantija turi būti suteikta sumai, ne mažesnei, negu nurodyta suderinto Plano priemonių įgyvendinimo sąmatoje.<text:s/></text:span></text:p>
      <text:p text:style-name="P310"><text:span text:style-name="T311">20</text:span><text:span text:style-name="T312">. Įmonė tikslina Garantijos sumą ne rečiau kaip kas 2 metai Agentūrai pateikdama atnaujintą suderintame Plane<text:s/></text:span><text:span text:style-name="T313">nurodytų priemonių įgyvendinimo išlaidų sąmatą ir</text:span><text:span text:style-name="T314"><text:s/>bent 2 atliekų tvarkytojų komercinius pasiūlymus arba viešai atliekų tvarkytojų pateiktą informa</text:span><text:span text:style-name="T315">ciją (internete, reklaminėje medžiagoje ir pan.) Garantijos sumai pagrįsti</text:span><text:span text:style-name="T316">.<text:s/></text:span></text:p>
      <text:p text:style-name="P317"><text:span text:style-name="T318">21</text:span><text:span text:style-name="T319">. Garantija turi būti suteikta RAAD naudai. Garantijoje turi būti numatyta, kad bankas ar draudimo bendrovė, gavę raštišką RAAD reikalavimą ir Tvarkos aprašo 29 punkte nurod</text:span><text:span text:style-name="T320">ytus dokumentus, įsipareigoja Tvarkos aprašo 28 punkte nurodytu atveju (-ais), RAAD sumokėti Garantijoje nurodytą sumą Plane numatytoms priemonėms įgyvendinti.</text:span></text:p>
      <text:p text:style-name="P321"><text:span text:style-name="T322">22</text:span><text:span text:style-name="T323">. Ne vėliau kaip prieš 6 savaites iki Garantijos galiojimo pabaigos Įmonė turi Agentūrai p</text:span><text:span text:style-name="T324">ateikti naują ar pratęstą Garantiją.</text:span></text:p>
      <text:p text:style-name="P325"><text:span text:style-name="T326">23</text:span><text:span text:style-name="T327">.<text:s/></text:span><text:span text:style-name="T328">Įmonei per šios Tvarkos 22 punkte nurodytą terminą nepateikus Garantijos, Agentūra raštu kreipiasi į Įmonę, reikalaudama ne vėliau kaip per 5 darbo dienas pristatyti<text:s/></text:span><text:span text:style-name="T329">naują ar pratęstą Garantiją</text:span><text:span text:style-name="T330">. Po tokio primini</text:span><text:span text:style-name="T331">mo išsiuntimo Įmonei nepateikus Garantijos, Agentūra raštu apie tai informuoja RAAD.</text:span></text:p>
      <text:p text:style-name="P332"/>
      <text:p text:style-name="P333"><text:span text:style-name="T334">IV</text:span><text:span text:style-name="T335"><text:s/>SKYRIUS</text:span></text:p>
      <text:p text:style-name="P336"><text:span text:style-name="T337">PLANO PRIEMONIŲ ĮGYVENDINIMAS</text:span></text:p>
      <text:p text:style-name="P338"/>
      <text:p text:style-name="P339"><text:span text:style-name="T340">24</text:span><text:span text:style-name="T341">. Už suderintame Plane numatytų priemonių įgyvendinimą yra atsakingas Įmonės vadovas.</text:span></text:p>
      <text:p text:style-name="P342"><text:span text:style-name="T343">25</text:span><text:span text:style-name="T344">. Įmonė</text:span><text:span text:style-name="T345"><text:s/>bankroto ar kitu atveju, kai ji privalo nutraukti atliekų naudojimo ar šalinimo veiklą,</text:span><text:span text:style-name="T346"><text:s/></text:span><text:span text:style-name="T347">turi ne vėliau kaip per 3 darbo dienas raštu informuoti RAAD apie suderintame Plane numatytų priemonių įgyvendinimo pradžią ir pabaigą.</text:span></text:p>
      <text:p text:style-name="P348"><text:span text:style-name="T349">26</text:span><text:span text:style-name="T350">. RAAD turi kontroliuoti,</text:span><text:span text:style-name="T351"><text:s/>kad suderintame Plane numatytos priemonės būtų įgyvendinamos Garantijos galiojimo laikotarpiu.</text:span></text:p>
      <text:p text:style-name="P352"><text:span text:style-name="T353">27</text:span><text:span text:style-name="T354">. Gavęs informaciją apie suderintame Plane numatytų priemonių įgyvendinimo pabaigą,</text:span><text:span text:style-name="T355"><text:s/></text:span><text:span text:style-name="T356">RAAD patikrina, ar tinkamai įgyvendintos suderintame Plane numatytos p</text:span><text:span text:style-name="T357">riemonės, ir surašo patikrinimo aktą, kurio kopiją persiunčia Agentūrai.</text:span></text:p>
      <text:p text:style-name="P358"><text:span text:style-name="T359">28</text:span><text:span text:style-name="T360">. RAAD raštu kreipiasi į banką ar draudimo bendrovę, reikalaudamas sumokėti Garantijoje nurodytą sumą, ne vėliau kaip per 3 darbo dienas nuo šių pagrindų atsiradimo dienos:</text:span></text:p>
      <text:p text:style-name="P361"><text:span text:style-name="T362">28.1</text:span><text:span text:style-name="T363">. Įmonė per Tvarkos aprašo 23 punkte nurodytą terminą nepateikė naujos ar pratęstos Garantijos;</text:span></text:p>
      <text:p text:style-name="P364"><text:span text:style-name="T365">28.2</text:span><text:span text:style-name="T366">. Įmonė gavo įspėjimą apie ketinimą panaikinti<text:s/></text:span><text:span text:style-name="T367">TIPK leidimą ar Taršos leidimą, kai dėl to Įmonė<text:s/></text:span><text:span text:style-name="T368">privalo nutraukti atliekų naudojimo ar šalinimo veiklą, ar panaikinamas<text:s/></text:span><text:span text:style-name="T369">TIPK leidimas ar Taršos leidimas, ir Įmonė</text:span><text:span text:style-name="T370"><text:s/>raštu neinformuoja RAAD apie suderintame Plane numatytų priemonių įgyvendinimo pradžią ir pabaigą</text:span><text:span text:style-name="T371">;</text:span></text:p>
      <text:p text:style-name="P372"><text:span text:style-name="T373">28.3</text:span><text:span text:style-name="T374">. Įmonės suderintame Plane numatyt</text:span><text:span text:style-name="T375">ų priemonių įgyvendinimo terminas ilgesnis už Garantijos galiojimo terminą, ir Įmonė nepateikia naujos ar pratęstos Garantijos, kuri galiotų iki suderintame Plane numatytų priemonių įgyvendinimo pabaigos;</text:span></text:p>
      <text:p text:style-name="P376"><text:span text:style-name="T377">28.4</text:span><text:span text:style-name="T378">. patikrinimo akte nurodyta, kad Įmonė neįv</text:span><text:span text:style-name="T379">ykdė ar netinkamai įvykdė suderintame Plane numatytas priemones;</text:span></text:p>
      <text:p text:style-name="P380"><text:span text:style-name="T381">28.5</text:span><text:span text:style-name="T382">. Įmonė bankroto ar kitu atveju, kai ji privalo nutraukti atliekų naudojimo ar šalinimo</text:span><text:span text:style-name="T383"><text:s/>veiklą,<text:s/></text:span><text:span text:style-name="T384">raštu kreipiasi į RAAD, informuodama, kad suderintame Plane numatytoms priemonėms įgyve</text:span><text:span text:style-name="T385">ndinti Įmonė neturi sukaupusi lėšų arba jų nepakanka.</text:span></text:p>
      <text:p text:style-name="P386"><text:span text:style-name="T387">29</text:span><text:span text:style-name="T388">. RAAD, raštu kreipdamasis į banką ar draudimo bendrovę dėl Garantijoje nurodytos sumos sumokėjimo, turi bankui ar draudimo bendrovei pateikti dokumentus, įrodančius, kad yra Tvarkos aprašo 28.1</text:span><text:span text:style-name="T389"><text:s/>– 28.5 papunkčiuose numatyti pagrindai (-as).</text:span></text:p>
      <text:p text:style-name="P390"><text:span text:style-name="T391">30</text:span><text:span text:style-name="T392">. RAAD, iš banko ar draudimo bendrovės gavęs Garantijoje nurodytą sumą, vykdo suderintame Plane numatytų ir neįvykdytų priemonių įgyvendinimo organizavimą Lietuvos Respublikos teisės aktų nustatyta<text:s/></text:span><text:span text:style-name="T393">tvarka.</text:span></text:p>
      <text:p text:style-name="P394"><text:span text:style-name="T395">31</text:span><text:span text:style-name="T396">. Nepanaudotos Garantijos lėšos grąžinamos Įmonei.</text:span></text:p>
      <text:p text:style-name="P397"/>
      <text:p text:style-name="P398"><text:span text:style-name="T399">V</text:span><text:span text:style-name="T400"><text:s/>SKYRIUS</text:span></text:p>
      <text:p text:style-name="P401"><text:span text:style-name="T402">BAIGIAMOSIOS NUOSTATOS</text:span></text:p>
      <text:p text:style-name="P403"/>
      <text:p text:style-name="P404"><text:span text:style-name="T405">32</text:span><text:span text:style-name="T406">. Asmenys, pažeidę Tvarkos aprašo reikalavimus, atsako Lietuvos Respublikos įstatymų nustatyta tvarka.</text:span></text:p>
      <text:p text:style-name="P407"><text:span text:style-name="T408">______________________</text:span></text:p>
      <text:p text:style-name="P409">Priedo<text:s/>pakeitimai:</text:p>
      <text:p text:style-name="P410"><text:span text:style-name="T411">Nr.<text:s/></text:span><text:a xlink:href="https://www.e-tar.lt/portal/legalAct.html?documentId=b937da50e1d011e4a4809231b4b55019" office:target-frame-name="_top" xlink:show="replace"><text:span text:style-name="T412">D1-294</text:span></text:a><text:span text:style-name="T413">, 2015-04-13, paskelbta TAR 2015-04-13, i. k. 2015-05741</text:span></text:p>
      <text:p text:style-name="Normal"/>
      <text:p text:style-name="P414"/>
      <text:soft-page-break/>
      <text:p text:style-name="P415">Atliekų naudojimo ar šalinimo veiklos nutraukimo plano rengimo, derinimo<text:s/>ir įgyvendinimo tvarkos aprašo</text:p>
      <text:p text:style-name="P416"><text:span text:style-name="T417">priedas</text:span></text:p>
      <text:p text:style-name="P418"/>
      <text:p text:style-name="P419"/>
      <text:p text:style-name="P420"><text:span text:style-name="T421">(</text:span><text:span text:style-name="T422">Atliekų naudojimo ar šalinimo veiklos nutraukimo plano pavyzdinė<text:s/></text:span><text:span text:style-name="T423">forma)</text:span></text:p>
      <text:p text:style-name="P424"/>
      <text:p text:style-name="P425"/>
      <text:p text:style-name="P426"/>
      <text:p text:style-name="P427">____________________________________________________________________</text:p>
      <text:p text:style-name="P428"><text:span text:style-name="T429">(</text:span><text:span text:style-name="T430">Įmonės pavadinimas,<text:s/></text:span><text:span text:style-name="T431">juridinio asmens<text:s/></text:span><text:span text:style-name="T432">kodas,<text:s/></text:span><text:span text:style-name="T433">buveinės ir veiklos vykdy</text:span><text:span text:style-name="T434">mo vietos adresas, telefono ir fakso numeris, elektroninio pašto adresas</text:span><text:span text:style-name="T435">)</text:span></text:p>
      <text:p text:style-name="P436"/>
      <text:p text:style-name="P437"/>
      <text:p text:style-name="P438"/>
      <text:p text:style-name="P439"/>
      <text:p text:style-name="P440">TVIRTINU:<text:s/></text:p>
      <text:p text:style-name="P441"/>
      <text:p text:style-name="P442">_________________________</text:p>
      <text:p text:style-name="P443"><text:span text:style-name="T444">(</text:span><text:span text:style-name="T445">Įmonės vadovo ar jo įgalioto asmens vardas, pavardė, parašas</text:span><text:span text:style-name="T446">)</text:span></text:p>
      <text:p text:style-name="P447">___________________<text:tab/></text:p>
      <text:p text:style-name="P448"><text:span text:style-name="T449">(</text:span><text:span text:style-name="T450">data</text:span><text:span text:style-name="T451">)</text:span><text:span text:style-name="T452"><text:tab/></text:span></text:p>
      <text:p text:style-name="P453"/>
      <text:p text:style-name="P454">SUDERINTA:</text:p>
      <text:soft-page-break/>
      <text:p text:style-name="P455">_________________________</text:p>
      <text:p text:style-name="P456"><text:span text:style-name="T457">(</text:span><text:span text:style-name="T458">Aplinkos<text:s/></text:span><text:span text:style-name="T459">apsaugos agentūros direktoriaus ar jo įgalioto asmens vardas, pavardė, parašas</text:span><text:span text:style-name="T460">)</text:span></text:p>
      <text:p text:style-name="P461">___________________<text:tab/></text:p>
      <text:p text:style-name="P462"><text:span text:style-name="T463">(</text:span><text:span text:style-name="T464">data</text:span><text:span text:style-name="T465">)</text:span><text:span text:style-name="T466"><text:tab/></text:span></text:p>
      <text:p text:style-name="P467"/>
      <text:p text:style-name="P468"/>
      <text:p text:style-name="P469">ATLIEKŲ NAUDOJIMO AR ŠALINIMO VEIKLOS NUTRAUKIMO PLANAS</text:p>
      <text:p text:style-name="P470"/>
      <text:p text:style-name="P471"/>
      <text:p text:style-name="P472"><text:span text:style-name="T473">1.</text:span><text:span text:style-name="T474"><text:tab/>Informacija apie Įmonėje<text:s/></text:span><text:span text:style-name="T475">leidžiamas laikyti</text:span><text:span text:style-name="T476"><text:s/>ir<text:s/></text:span><text:span text:style-name="T477">atliekų tvarkymo metu<text:s/></text:span><text:span text:style-name="T478">susidarančias<text:s/></text:span><text:span text:style-name="T479">atlieka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Atliekų kodas* (pagal Taisyklių 1 priedą)</text:p>
          </table:table-cell>
          <table:table-cell table:style-name="TableCell491">
            <text:p text:style-name="P492">Atliekų pavadinimas (pagal Taisyklių 1 priedą)</text:p>
          </table:table-cell>
          <table:table-cell table:style-name="TableCell493">
            <text:p text:style-name="P494">Didžiausias vienu metu leidžiamas laikyti atliekų kiekis, tonomis</text:p>
          </table:table-cell>
          <table:table-cell table:style-name="TableCell495">
            <text:p text:style-name="Normal"><text:span text:style-name="T496">Pavojingumą lemiančios savybės, pavojingumo kriterijai (pagal Taisyklių 2, 3 priedus)<text:s/></text:span><text:span text:style-name="T497">(jei taikoma)</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pan text:style-name="T521">*</text:span><text:span text:style-name="T522"><text:s/>Nurodomos ir atliekų tvarkymo metu</text:span><text:span text:style-name="T523"><text:s/></text:span><text:span text:style-name="T524">susidarančios atliekos</text:span></text:p>
      <text:p text:style-name="P525"><text:span text:style-name="T526">Kita,<text:s/></text:span><text:span text:style-name="T527">Įmonės vadovo<text:s/></text:span><text:span text:style-name="T528">nuomone, svarbi informacija<text:s/></text:span><text:span text:style-name="T529">_______________________________________</text:span></text:p>
      <text:p text:style-name="P530"/>
      <text:p text:style-name="P531">3. Informacija apie atliekų sutvarkymo priemones<text: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Atliekų kodas (pagal Taisyklių 1 priedą)</text:p>
          </table:table-cell>
          <table:table-cell table:style-name="TableCell543">
            <text:p text:style-name="P544">Tvarkymo būdas (pagal Taisyklių 4 priedą nurodomas kodas ir pavadinimas)</text:p>
          </table:table-cell>
          <table:table-cell table:style-name="TableCell545">
            <text:p text:style-name="P546">Atliekų naudojimo (šalinimo) įmonės pavadinimas, kuriai bus perduotos tvarkyti atliekos</text:p>
          </table:table-cell>
          <table:table-cell table:style-name="TableCell547">
            <text:p text:style-name="P548">Atliekų sutvarkymo trukmė, dienomi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Kita,<text:s/></text:span><text:span text:style-name="T573">Įmonės vadovo<text:s/></text:span><text:span text:style-name="T574">nuomone, svarbi informacija _______________________________________</text:span></text:p>
      <text:p text:style-name="P575"/>
      <text:p text:style-name="P576"/>
      <text:p text:style-name="P577"><text:span text:style-name="T578">4. Informacija apie</text:span><text:span text:style-name="T579"><text:s/></text:span><text:span text:style-name="T580">atliekų naudojimo ir (ar) šalinimo įrenginių<text:s/></text:span><text:span text:style-name="T581">uždarymo bei sutvarkymo priemones</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text:span text:style-name="T592">Atliekų naudojimo ar šalinimo įrenginio pavadinimas</text:span></text:p>
          </table:table-cell>
          <table:table-cell table:style-name="TableCell593">
            <text:p text:style-name="P594"><text:span text:style-name="T595">Atliekų naudojimo ar šalinimo įrenginio uždarymo bei sutvarkymo priemonės**</text:span></text:p>
          </table:table-cell>
          <table:table-cell table:style-name="TableCell596">
            <text:p text:style-name="P597"><text:span text:style-name="T598">Atliekų naudojimo ar šalinimo įrenginio uždarymo bei sutvarkymo trukmė, dienomi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Nurodomos ir patalpų, teritorijos sutvarkymo priemonės</text:p>
      <text:p text:style-name="P618"><text:span text:style-name="T619">Kita,<text:s/></text:span><text:span text:style-name="T620">Įmonės vadovo<text:s/></text:span><text:span text:style-name="T621">nuomone, svarbi informacija _______________________________________</text:span></text:p>
      <text:p text:style-name="P622"/>
      <text:p text:style-name="P623"/>
      <text:soft-page-break/>
      <text:p text:style-name="P624"><text:span text:style-name="T625">5. Informacija apie</text:span><text:span text:style-name="T626"><text:s/></text:span><text:span text:style-name="T627">atliekų naudojimo ir (ar) šalinimo įrenginių priežiūros po uždarymo priemones</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text:span text:style-name="T638">Atliekų naudojimo ar šalinimo įrenginio pavadinimas</text:span></text:p>
          </table:table-cell>
          <table:table-cell table:style-name="TableCell639">
            <text:p text:style-name="P640"><text:span text:style-name="T641">Atliekų naudojimo ar šalinimo įrenginio priežiūros po uždarymo</text:span><text:span text:style-name="T642"><text:s/></text:span><text:span text:style-name="T643">priemonės</text:span></text:p>
          </table:table-cell>
          <table:table-cell table:style-name="TableCell644">
            <text:p text:style-name="P645"><text:span text:style-name="T646">Atliekų naudojimo ar šalinimo įrenginio priežiūros po uždarymo</text:span><text:span text:style-name="T647"><text:s/></text:span><text:span text:style-name="T648">trukmė, dienomi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Kita,<text:s/></text:span><text:span text:style-name="T669">Įmonės vadovo<text:s/></text:span><text:span text:style-name="T670">nuomone,<text:s/></text:span><text:span text:style-name="T671">svarbi informacija _______________________________________</text:span></text:p>
      <text:p text:style-name="P672"/>
      <text:p text:style-name="P673"><text:span text:style-name="T674">Įsipareigojame Įmonės bankroto ar kitu atveju, kai ji privalo nutraukti atliekų naudojimo ar šalinimo veiklą,</text:span><text:span text:style-name="T675"><text:s/>raštu pranešti<text:s/></text:span><text:span text:style-name="T676">_________ RAAD</text:span><text:span text:style-name="T677"><text:s/>apie Plane numatytų priemonių įgyvendinimo pradžią ir pa</text:span><text:span text:style-name="T678">baigą.</text:span></text:p>
      <text:p text:style-name="P679"/>
      <text:p text:style-name="P680"/>
      <text:p text:style-name="P681"/>
      <text:p text:style-name="P682"><text:span text:style-name="T683">PRIDEDAMA.<text:s/></text:span><text:span text:style-name="T684">Plano priemonių įgyvendinimo<text:s/></text:span><text:span text:style-name="T685">sąmata (</text:span><text:span text:style-name="T686">Skaičiuojant sąmatą įvertinamos visos su Plane numatytų priemonių įgyvendinimu susijusios išlaidos, įskaitant atliekų transportavimo, technikos nuomos ir kt.</text:span><text:span text:style-name="T687">)</text:span></text:p>
      <text:p text:style-name="P688"/>
      <text:p text:style-name="P689"/>
      <text:p text:style-name="Normal"><text:span text:style-name="T690">Planą rengė:</text:span></text:p>
      <text:p text:style-name="P691">_____________<text:tab/>___________<text:tab/><text:tab/>___________<text:tab/><text:tab/>____________</text:p>
      <text:p text:style-name="Normal"><text:span text:style-name="T692">(</text:span><text:span text:style-name="T693">vardas, pavardė</text:span><text:span text:style-name="T694">)</text:span><text:span text:style-name="T695"><text:tab/><text:s text:c="2"/></text:span><text:span text:style-name="T696">(</text:span><text:span text:style-name="T697">pareigos</text:span><text:span text:style-name="T698">)</text:span><text:span text:style-name="T699"><text:tab/></text:span><text:span text:style-name="T700"><text:tab/><text:s text:c="4"/></text:span><text:span text:style-name="T701">(</text:span><text:span text:style-name="T702">data</text:span><text:span text:style-name="T703">)</text:span><text:span text:style-name="T704"><text:tab/></text:span><text:span text:style-name="T705"><text:tab/><text:s text:c="4"/></text:span><text:span text:style-name="T706">(</text:span><text:span text:style-name="T707">parašas</text:span><text:span text:style-name="T708">)</text:span></text:p>
      <text:p text:style-name="P709"><text:span text:style-name="T710">________________</text:span></text:p>
      <text:p text:style-name="P711">Papildyta priedu:</text:p>
      <text:p text:style-name="P712"><text:span text:style-name="T713">Nr.<text:s/></text:span><text:a xlink:href="https://www.e-tar.lt/portal/legalAct.html?documentId=b937da50e1d011e4a4809231b4b55019" office:target-frame-name="_top" xlink:show="replace"><text:span text:style-name="T714">D1-294</text:span></text:a><text:span text:style-name="T715">, 2015-04-13,<text:s/></text:span><text:span text:style-name="T716">paskelbta TAR 2015-04-13, i. k. 2015-05741</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TAR.6B62F79320A3" office:target-frame-name="_top" xlink:show="replace"><text:span text:style-name="T728">242</text:span></text:a><text:span text:style-name="T729">, 2008-05-07, Žin., 2008, Nr. 55-2111 (2008-05-15), i</text:span><text:span text:style-name="T730">. k. 108301MISAK00000242</text:span></text:p>
      <text:p text:style-name="P731"><text:span text:style-name="T732">Dėl Lietuvos Respublikos aplinkos ministro 2003 m. rugsėjo 25 d. įsakymo Nr. 469 "Dėl Atliekų tvarkymo veiklos nutraukimo plano rengimo, derinimo ir įgyvendinimo tvarkos patvirtinimo" pakeitimo</text:span></text:p>
      <text:p text:style-name="P733"/>
      <text:p text:style-name="P734"><text:span text:style-name="T735">2.</text:span></text:p>
      <text:p text:style-name="P736"><text:span text:style-name="T737">Lietuvos Respublikos aplinkos<text:s/></text:span><text:span text:style-name="T738">ministerija, Įsakymas</text:span></text:p>
      <text:p text:style-name="P739"><text:span text:style-name="T740">Nr.<text:s/></text:span><text:a xlink:href="https://www.e-tar.lt/portal/legalAct.html?documentId=TAR.7BA6A57997C2" office:target-frame-name="_top" xlink:show="replace"><text:span text:style-name="T741">D1-654</text:span></text:a><text:span text:style-name="T742">, 2010-07-26, Žin., 2010, Nr. 91-4862 (2010-07-31), i. k. 110301MISAK00D1-654</text:span></text:p>
      <text:p text:style-name="P743"><text:span text:style-name="T744">Dėl Lietuvos Respublikos aplinkos ministro 2003 m. rugsėjo 25 d.</text:span><text:span text:style-name="T745"><text:s/>įsakymo Nr. 469 "Dėl Atliekų tvarkymo veiklos nutraukimo plano rengimo, derinimo ir įgyvendinimo tvarkos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4DE7B2676374" office:target-frame-name="_top" xlink:show="replace"><text:span text:style-name="T753">D1-919</text:span></text:a><text:span text:style-name="T754">, 2010-11-15, Žin., 2010, Nr. 135-6908 (2010-11-18), i. k. 110301MISAK00D1-919</text:span></text:p>
      <text:p text:style-name="P755"><text:span text:style-name="T756">Dėl Lietuvos Respublikos aplinkos ministro 2003 m. rugsėjo 25 d. įsakymo Nr. 469 "Dėl Atliekų tvarkymo veiklos nutraukimo plano rengimo, derinimo ir įgyven</text:span><text:span text:style-name="T757">dinimo tvarkos patvirtinimo"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b937da50e1d011e4a4809231b4b55019" office:target-frame-name="_top" xlink:show="replace"><text:span text:style-name="T765">D1-294</text:span></text:a><text:span text:style-name="T766">, 2015-04-13, paskelbta TAR 2015-04-13, i. k.<text:s/></text:span><text:span text:style-name="T767">2015-05741</text:span></text:p>
      <text:p text:style-name="P768"><text:span text:style-name="T769">Dėl Lietuvos Respublikos aplinkos ministro 2003 m. rugsėjo 25 d. įsakymo Nr. 469 „Dėl Atliekų tvarkymo veiklos nutraukimo plano rengimo, derinimo ir įgyvendinimo tvarkos patvirtinimo“ pakeitimo</text:span></text:p>
      <text:p text:style-name="P770"/>
      <text:p text:style-name="P771"><text:span text:style-name="T772">5.</text:span></text:p>
      <text:p text:style-name="P773"><text:span text:style-name="T774">Lietuvos Respublikos aplinkos ministerija, Įsak</text:span><text:span text:style-name="T775">ymas</text:span></text:p>
      <text:p text:style-name="P776"><text:span text:style-name="T777">Nr.<text:s/></text:span><text:a xlink:href="https://www.e-tar.lt/portal/legalAct.html?documentId=58e4e6e0ea7f11e4a4809231b4b55019" office:target-frame-name="_top" xlink:show="replace"><text:span text:style-name="T778">D1-339</text:span></text:a><text:span text:style-name="T779">, 2015-04-24, paskelbta TAR 2015-04-27, i. k. 2015-06350</text:span></text:p>
      <text:p text:style-name="P780"><text:span text:style-name="T781">Dėl Lietuvos Respublikos aplinkos ministro 2003 m. rugsėjo 25 d. įsakymo Nr. 469 „Dėl<text:s/></text:span><text:span text:style-name="T782">Atliekų naudojimo ar šalinimo veiklos nutraukimo plano rengimo, derinimo ir įgyvendin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16" meta:paragraph-count="319" meta:word-count="2376" meta:character-count="18552" meta:row-count="1030" meta:non-whitespace-character-count="16495"/>
  </office:meta>
</office:document-meta>
</file>