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text-properties fo:font-weight="bold" style:font-weight-asian="bold"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font-size-complex="4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style>
    <style:style style:name="T54" style:parent-style-name="DefaultParagraphFont" style:family="text">
      <style:text-properties fo:text-transform="uppercase"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align="justify" fo:text-indent="0.4923in"/>
      <style:text-properties fo:color="#000000" style:font-size-complex="4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font-size-complex="4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font-size-complex="4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justify" fo:text-indent="0.4923in"/>
      <style:text-properties fo:color="#000000" style:font-size-complex="4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center"/>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style:snap-to-layout-grid="false" fo:text-align="justify" fo:text-indent="0.4923in"/>
      <style:text-properties fo:color="#000000" style:font-size-complex="4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center"/>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style:snap-to-layout-grid="false" fo:text-align="center"/>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9">Suvestinė redakcija nuo 2010-08-01 iki 2010-11-18</text:span></text:p>
      <text:p text:style-name="P10"/>
      <text:p text:style-name="P11"><text:span text:style-name="T12">Įsakymas paskelbtas: Žin. 2003, Nr.<text:s/></text:span><text:a xlink:href="https://www.e-tar.lt/portal/legalAct.html?documentId=TAR.3FDBED646FD8" office:target-frame-name="_top" xlink:show="replace"><text:span text:style-name="T13">99-4466</text:span></text:a><text:span text:style-name="T14">, i. k. 103301MISAK000004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TLIEKŲ TVARKYMO VEIKLOS NUTRAUKIMO PLANO RENGIMO, DERINIMO IR ĮGYVENDINIMO TVARKOS PATVIRTINIMO</text:p>
      <text:p text:style-name="P23"/>
      <text:p text:style-name="P24">2003 m. rugsėjo 25 d. Nr. 469</text:p>
      <text:p text:style-name="P25">Vilnius</text:p>
      <text:p text:style-name="P26"/>
      <text:p text:style-name="P27"/>
      <text:p text:style-name="P28"><text:span text:style-name="T29">Vadovaudamasis Lietuvo</text:span><text:span text:style-name="T30">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text:s/></text:span><text:span text:style-name="T35">11 straipsnio 2 punktu,</text:span></text:p>
      <text:p text:style-name="P36"><text:span text:style-name="T37">1</text:span><text:span text:style-name="T38">.<text:s/></text:span><text:span text:style-name="T39">Tvirtinu</text:span><text:span text:style-name="T40"><text:s/>Atliekų tvarkymo veiklos nutraukimo plano rengimo, derinimo ir įgyvendinimo tvarką (pridedama).</text:span></text:p>
      <text:p text:style-name="P41"><text:span text:style-name="T42">2</text:span><text:span text:style-name="T43">. Šio įsakymo vykdymo kontrolę<text:s/></text:span><text:span text:style-name="T44">pavedu</text:span><text:span text:style-name="T45"><text:s/>ministerijos sekretoriui Aleksandrui Spruogiui.</text:span></text:p>
      <text:p text:style-name="P46"/>
      <text:p text:style-name="P47"/>
      <text:p text:style-name="P48"><text:span text:style-name="T49">APLINKOS MINISTRAS</text:span><text:span text:style-name="T50"><text:tab/>ARŪNAS</text:span><text:span text:style-name="T51"><text:s/>KUNDROTAS</text:span></text:p>
      <text:p text:style-name="P52"/>
      <text:soft-page-break/>
      <text:p text:style-name="P53"><text:span text:style-name="T54">patvirtinta</text:span></text:p>
      <text:p text:style-name="P55">Lietuvos Respublikos aplinkos</text:p>
      <text:p text:style-name="P56">ministro 2003 m. rugsėjo 25 d.</text:p>
      <text:p text:style-name="P57">įsakymu Nr. 469</text:p>
      <text:p text:style-name="P58"/>
      <text:p text:style-name="P59"><text:span text:style-name="T60">ATLIEKŲ TVARKYMO VEIKLOS NUTRAUKIMO PLANO RENGIMO, DERINIMO IR ĮGYVENDINIMO TVARKA</text:span></text:p>
      <text:p text:style-name="P61"/>
      <text:p text:style-name="P62"><text:span text:style-name="T63">I</text:span><text:span text:style-name="T64">.<text:s/></text:span><text:span text:style-name="T65">BENDROSIOS NUOSTATOS</text:span></text:p>
      <text:p text:style-name="P66"/>
      <text:p text:style-name="P67">1. Atliekų tvarkymo veiklos<text:s/>nutraukimo plano rengimo, derinimo ir įgyvendinimo tvarka (toliau – Tvarka) taikoma atliekas naudojančioms ir (ar) šalinančioms įmonėms, taip pat įmonėms, kurios surenka ir (ar) gamina bei saugo pavojingas atliekas ilgiau kaip tris mėnesius, nepavojingas –<text:s/>ilgiau kaip vienerius metus nuo jų susidarymo (toliau – Įmonė), bei žemės gelmių naudotojams, kurie pagal aplinkos ministro įsakymu patvirtintą Kasybos pramonės atliekų tvarkymo tvarkos aprašą privalo turėti Taršos integruotos prevencijos ir kontrolės leidimą kasybos pramonės atliekoms tvarkyti.</text:p>
      <text:p text:style-name="P68">Punkto pakeitimai:</text:p>
      <text:p text:style-name="P69"><text:span text:style-name="T70">Nr.<text:s/></text:span><text:a xlink:href="https://www.e-tar.lt/portal/legalAct.html?documentId=TAR.6B62F79320A3" office:target-frame-name="_top" xlink:show="replace"><text:span text:style-name="T71">242</text:span></text:a><text:span text:style-name="T72">, 2008-05-07, Žin., 2008, Nr. 55-2111 (2008-05-15), i. k. 108301MISAK00000242</text:span></text:p>
      <text:p text:style-name="Normal"/>
      <text:p text:style-name="P73"><text:span text:style-name="T74">2</text:span><text:span text:style-name="T75">. Tvarka nustato<text:s/></text:span><text:span text:style-name="T76">atliekų tvarkymo veiklos nutraukimo plano (toliau – Planas) rengimo, derinimo ir Plane numatytų priemonių įgyvendinimo reikalavimus bei finansavimo principus.</text:span></text:p>
      <text:p text:style-name="P77"><text:span text:style-name="T78">3</text:span><text:span text:style-name="T79">. Tvarka reglamentuoja Plane numatytų priemonių taikymą Įmonės bankroto atveju, taip pat kai</text:span><text:span text:style-name="T80"><text:s/>panaikinamas arba sustabdomas pagal [4.1] ar [4.2] nustatytus reikalavimus Įmonei išduoto leidimo (toliau – Leidimas) galiojimas, Lietuvos Respublikos teisės aktų nustatyta tvarka reorganizuojamai, restruktūrizuojamai, likviduojamai Įmonei ar kitais atvej</text:span><text:span text:style-name="T81">ais, kai Įmonė netęsia<text:s/></text:span><text:soft-page-break/><text:span text:style-name="T82">ar negali tęsti atliekų tvarkymo veiklos. Plane numatytos priemonės turi būti įgyvendintos iki Įmonės, kaip juridinio asmens, pasibaigimo.</text:span></text:p>
      <text:p text:style-name="P83"><text:span text:style-name="T84">4</text:span><text:span text:style-name="T85">. Tvarkoje yra pateiktos nuorodos į šiuos teisės aktus:</text:span></text:p>
      <text:p text:style-name="P86"><text:span text:style-name="T87">4.1</text:span><text:span text:style-name="T88">. Gamtos išteklių naudojimo<text:s/></text:span><text:span text:style-name="T89">leidimų išdavimo i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90">106-3087</text:span></text:a><text:span text:style-name="T91">; 2002, Nr.<text:s/></text:span><text:a xlink:href="https://www.e-tar.lt/portal/lt/legalAct/TAR.BEF1390C17FE" office:target-frame-name="_blank" xlink:show="new"><text:span text:style-name="T92">17-705</text:span></text:a><text:span text:style-name="T93">; 2002, Nr.<text:s/></text:span><text:a xlink:href="https://www.e-tar.lt/portal/lt/legalAct/TAR.3388A17F5C5B" office:target-frame-name="_blank" xlink:show="new"><text:span text:style-name="T94">81-3497</text:span></text:a><text:span text:style-name="T95">) [4.1];</text:span></text:p>
      <text:p text:style-name="P96"><text:span text:style-name="T97">4.2</text:span><text:span text:style-name="T98">.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99">81-3498</text:span></text:a><text:span text:style-name="T100">; 2002, Nr.<text:s/></text:span><text:a xlink:href="https://www.e-tar.lt/portal/lt/legalAct/TAR.5C8F10257E92" office:target-frame-name="_blank" xlink:show="new"><text:span text:style-name="T101">85-3684</text:span></text:a><text:span text:style-name="T102">) [4.2];</text:span></text:p>
      <text:p text:style-name="P103"><text:span text:style-name="T104">4.3</text:span><text:span text:style-name="T105">. Atliekų tvarkymo taisykles, patvirtintas Lietuvos Respu</text:span><text:span text:style-name="T106">blikos aplinkos ministro 1999 m. liepos 14 d. įsakymu Nr. 217 (Žin., 1999, Nr.<text:s/></text:span><text:a xlink:href="https://www.e-tar.lt/portal/lt/legalAct/TAR.38E37AB6E8E6" office:target-frame-name="_blank" xlink:show="new"><text:span text:style-name="T107">63-2065</text:span></text:a><text:span text:style-name="T108">; 2001, Nr.<text:s/></text:span><text:a xlink:href="https://www.e-tar.lt/portal/lt/legalAct/TAR.50A573209187" office:target-frame-name="_blank" xlink:show="new"><text:span text:style-name="T109">45-1604</text:span></text:a><text:span text:style-name="T110">; 2002, Nr.<text:s/></text:span><text:a xlink:href="https://www.e-tar.lt/portal/lt/legalAct/TAR.29DB5EFAA1D7" office:target-frame-name="_blank" xlink:show="new"><text:span text:style-name="T111">100-4461</text:span></text:a><text:span text:style-name="T112">) [4.3].</text:span></text:p>
      <text:p text:style-name="P113"/>
      <text:p text:style-name="P114"><text:span text:style-name="T115">II</text:span><text:span text:style-name="T116">.<text:s/></text:span><text:span text:style-name="T117">PLANO RENGIMAS IR DERINIMAS</text:span></text:p>
      <text:p text:style-name="P118"/>
      <text:p text:style-name="P119"><text:span text:style-name="T120">5</text:span><text:span text:style-name="T121">. Įmonė turi turėti Leidimo dalį, reglamentuojančią atliekų susidarymą ir<text:s/></text:span><text:span text:style-name="T122">tvarkymą, parengtą ir pagal šioje Tvarkoje nustatytus reikalavimus suderintą Planą, banko garantiją ar draudimo liudijimą (polisą), patvirtinantį galiojančią Plane numatytų priemonių įgyvendinimo laidavimo draudimo sutartį (toliau – Garantija).</text:span></text:p>
      <text:p text:style-name="P123"><text:span text:style-name="T124">6</text:span><text:span text:style-name="T125">. Plan</text:span><text:span text:style-name="T126">e turi būti:</text:span></text:p>
      <text:p text:style-name="P127"><text:span text:style-name="T128">6.1</text:span><text:span text:style-name="T129">. Įmonės pavadinimas, kodas, adresas, telefono ir fakso numeris, elektroninio pašto adresas;</text:span></text:p>
      <text:p text:style-name="P130"><text:span text:style-name="T131">6.2</text:span><text:span text:style-name="T132">. nurodyta vykdoma atliekų tvarkymo veikla (-os) (atliekų saugojimas, naudojimas, šalinimas);</text:span></text:p>
      <text:p text:style-name="P133"><text:span text:style-name="T134">6.3</text:span><text:span text:style-name="T135">. saugomų, naudojamų ir (ar) šalinamų</text:span><text:span text:style-name="T136"><text:s/>atliekų kodai pagal [4.3] pateiktą atliekų sąrašą;</text:span></text:p>
      <text:p text:style-name="P137"><text:span text:style-name="T138">6.4</text:span><text:span text:style-name="T139">. didžiausias planuojamas saugoti atliekų kiekis (tonomis). Nurodomi kiekvienos atliekos didžiausi planuojami saugoti kiekiai (tonomis), jų sutvarkymo būdai šios Tvarkos 3 punkte nurodytu atveju (s</text:span><text:span text:style-name="T140">augomų atliekų perdavimas atliekas tvarkančioms (-iai) įmonėms (-ei)), priemonės ir išlaidos;</text:span></text:p>
      <text:p text:style-name="P141"><text:span text:style-name="T142">6.5</text:span><text:span text:style-name="T143">. atliekų saugojimo, naudojimo ir (ar) šalinimo įrenginių uždarymo bei sutvarkymo būdai, priemonės ir išlaidos;</text:span></text:p>
      <text:p text:style-name="P144"><text:span text:style-name="T145">6.6</text:span><text:span text:style-name="T146">. atliekų saugojimo, naudojimo ir (a</text:span><text:span text:style-name="T147">r) šalinimo įrenginių priežiūros po uždarymo priemonės, trukmė ir išlaidos;</text:span></text:p>
      <text:p text:style-name="P148"><text:span text:style-name="T149">6.7</text:span><text:span text:style-name="T150">. Tvarkos 6.4–6.6 punktuose numatytų priemonių įgyvendinimo grafikas ir sąmata;</text:span></text:p>
      <text:p text:style-name="P151"><text:span text:style-name="T152">6.8</text:span><text:span text:style-name="T153">. Įmonės įsipareigojimas šios Tvarkos 3 punkte nurodytu atveju raštu pranešti Aplinkos</text:span><text:span text:style-name="T154"><text:s/>ministerijos regiono aplinkos apsaugos departamentui apie Plane numatytų priemonių įgyvendinimo pradžią ir pabaigą.</text:span></text:p>
      <text:p text:style-name="P155"><text:span text:style-name="T156">7</text:span><text:span text:style-name="T157">. Už Plane numatytų priemonių įgyvendinimo sąmatą yra atsakingas Įmonės vadovas.</text:span></text:p>
      <text:p text:style-name="P158"><text:span text:style-name="T159">8</text:span><text:span text:style-name="T160">. Parengtas ir Įmonės vadovo pasirašytas bei p</text:span><text:span text:style-name="T161">atvirtintas Įmonės antspaudu Planas pateikiamas Aplinkos ministerijos regiono aplinkos apsaugos departamentui kartu su paraiška Leidimui gauti, atnaujinti ar koreguoti bei kitais dokumentais, nurodytais [4.1] ar [4.2].</text:span></text:p>
      <text:p text:style-name="P162"><text:span text:style-name="T163">9</text:span><text:span text:style-name="T164">. Aplinkos ministerijos regiono<text:s/></text:span><text:span text:style-name="T165">aplinkos apsaugos departamentas per 30 dienų nuo dokumentų, nurodytų šios Tvarkos 8 punkte, gavimo dienos išnagrinėja Planą ir raštu informuoja Įmonę apie pritarimą pateiktam Planui ir reikalavimą pateikti Garantiją arba nurodo konkrečius trūkumus, dėl kur</text:span><text:span text:style-name="T166">ių Planui nepritaria.</text:span></text:p>
      <text:p text:style-name="P167"><text:span text:style-name="T168">10</text:span><text:span text:style-name="T169">. Įmonė, pašalinusi nurodytus trūkumus, gali pakartotinai pateikti derinti Planą Aplinkos ministerijos regiono aplinkos apsaugos departamentui pagal šioje Tvarkoje nustatytus reikalavimus.</text:span></text:p>
      <text:p text:style-name="P170"><text:span text:style-name="T171">11</text:span><text:span text:style-name="T172">. Gavęs Garantijos originalą,<text:s/></text:span><text:span text:style-name="T173">Aplinkos ministerijos regiono aplinkos apsaugos departamento direktorius Planą derina antspaudu ir parašu.</text:span></text:p>
      <text:p text:style-name="P174"><text:span text:style-name="T175">12</text:span><text:span text:style-name="T176">. Suderinto Plano originalas lieka Įmonei, kopija – Aplinkos ministerijos regiono aplinkos apsaugos departamentui.</text:span></text:p>
      <text:p text:style-name="P177"><text:span text:style-name="T178">13</text:span><text:span text:style-name="T179">. Garantija turi būti<text:s/></text:span><text:span text:style-name="T180">suteikta sumai, ne mažesnei, negu nurodyta suderinto Plano priemonių įgyvendinimo sąmatoje. Žemės gelmių naudotojams, kuriems pagal Kasybos pramonės atliekų tvarkymo tvarkos aprašą, patvirtintą Lietuvos Respublikos aplinkos ministro 2008 m. gegužės 7 d. įs</text:span><text:span text:style-name="T181">akymu Nr. D1-239 (Žin., 2008, Nr.<text:s/></text:span><text:a xlink:href="https://www.e-tar.lt/portal/lt/legalAct/TAR.B479E03BAB4F" office:target-frame-name="_blank" xlink:show="new"><text:span text:style-name="T182">58-2184</text:span></text:a><text:span text:style-name="T183">), privalo turėti Taršos integruotos prevencijos ir kontrolės leidimą kasybos pramonės atliekoms tvarkyti, garantijos suma apskaič</text:span><text:span text:style-name="T184">iuojama vadovaujantis 2009 m. balandžio 20 d. Komisijos sprendimu 2009/335/EB dėl finansinės garantijos nustatymo pagal Europos Parlamento ir Tarybos direktyvą 2006/21/EB dėl kasybos pramonės atliekų tvarkymo techninių gairių (OL 2009 m. L 101, p.25).</text:span></text:p>
      <text:p text:style-name="P185">Punkto pakeitimai:</text:p>
      <text:p text:style-name="P186"><text:span text:style-name="T187">Nr.<text:s/></text:span><text:a xlink:href="https://www.e-tar.lt/portal/legalAct.html?documentId=TAR.7BA6A57997C2" office:target-frame-name="_top" xlink:show="replace"><text:span text:style-name="T188">D1-654</text:span></text:a><text:span text:style-name="T189">, 2010-07-26, Žin., 2010, Nr. 91-4862 (2010-07-31), i. k. 110301MISAK00D1-654</text:span></text:p>
      <text:p text:style-name="Normal"/>
      <text:p text:style-name="P190"><text:span text:style-name="T191">14</text:span><text:span text:style-name="T192">. Garantija turi būti suteikta Aplinkos ministerijos regiono apl</text:span><text:span text:style-name="T193">inkos apsaugos departamento (Garantijos gavėjo) naudai. Garantijoje turi būti numatyta, kad bankas ar draudimo bendrovė, gavę raštišką Garantijos gavėjo reikalavimą ir šios Tvarkos 26 punkte nurodytus dokumentus, įsipareigoja šios Tvarkos 25 punkte nurodyt</text:span><text:span text:style-name="T194">u atveju (-ais) Garantijos gavėjui sumokėti jo nurodytą sumą, tačiau ne didesnę negu Garantijoje nurodyta suma.</text:span></text:p>
      <text:p text:style-name="P195"><text:span text:style-name="T196">15</text:span><text:span text:style-name="T197">. Leidimas išduodamas, atnaujinamas ar koreguojamas pagal [4.1] ar [4.2] nustatytus reikalavimus, Įmonei pateikus Garantijos originalą ir<text:s/></text:span><text:span text:style-name="T198">suderintą Planą.</text:span></text:p>
      <text:p text:style-name="P199"><text:span text:style-name="T200">16</text:span><text:span text:style-name="T201">. Ne vėliau kaip prieš 6 savaites iki Garantijos galiojimo pabaigos Įmonė turi pateikti naują Garantiją ar pratęstą Garantiją (toliau – Nauja garantija).</text:span></text:p>
      <text:p text:style-name="P202"><text:span text:style-name="T203">17</text:span><text:span text:style-name="T204">. Įmonei per šios Tvarkos 16 punkte nurodytą terminą nepateikus Naujos ga</text:span><text:span text:style-name="T205">rantijos, Aplinkos ministerijos regiono aplinkos apsaugos departamentas raštu kreipiasi į Įmonę,<text:s/></text:span><text:soft-page-break/><text:span text:style-name="T206">reikalaudamas ne vėliau kaip per 7 dienas pristatyti Naują garantiją. Įmonei neįvykdžius šio reikalavimo, Aplinkos ministerijos regiono aplinkos apsaugos depar</text:span><text:span text:style-name="T207">tamentas kreipiasi į banką ar draudimo bendrovę, kaip numatyta šios Tvarkos 25 punkte.</text:span></text:p>
      <text:p text:style-name="P208"><text:span text:style-name="T209">18</text:span><text:span text:style-name="T210">. Leidimo galiojimo laikotarpiu įvykus atliekų tvarkymo veiklos pasikeitimams, dėl kurių būtina atnaujinti ar koreguoti Leidimą, Įmonė atnaujina ar koreguoja Planą</text:span><text:span text:style-name="T211"><text:s/>ir kartu su paraiška Leidimui atnaujinti ar koreguoti pagal šioje Tvarkoje nustatytus reikalavimus pateikia jį derinti Aplinkos ministerijos regiono aplinkos apsaugos departamentui.</text:span></text:p>
      <text:p text:style-name="P212"><text:span text:style-name="T213">19</text:span><text:span text:style-name="T214">. Atnaujintas ar pakoreguotas Planas derinamas pagal šioje Tvarkoje</text:span><text:span text:style-name="T215"><text:s/>nustatytus reikalavimus.</text:span></text:p>
      <text:p text:style-name="P216"><text:span text:style-name="T217">20</text:span><text:span text:style-name="T218">. Koreguojant Leidimą, Planas gali būti nekoreguojamas tuo atveju, jeigu Leidimas koreguojamas dėl pasikeitimų, neturinčių įtakos suderintame Plane nurodytoms atliekų ir (ar) įrenginių sutvarkymo, priežiūros ir (ar) uždarymo</text:span><text:span text:style-name="T219"><text:s/>būdams ir (ar) priemonėms.</text:span></text:p>
      <text:p text:style-name="P220"/>
      <text:p text:style-name="P221"><text:span text:style-name="T222">III</text:span><text:span text:style-name="T223">.<text:s/></text:span><text:span text:style-name="T224">plane numatytų priemonių įGYVENDINIMAS</text:span></text:p>
      <text:p text:style-name="P225"/>
      <text:p text:style-name="P226"><text:span text:style-name="T227">21</text:span><text:span text:style-name="T228">. Už suderintame Plane numatytų priemonių įgyvendinimą yra atsakingas Įmonės vadovas.</text:span></text:p>
      <text:p text:style-name="P229"><text:span text:style-name="T230">22</text:span><text:span text:style-name="T231">. Šios Tvarkos 3 punkte nurodytu atveju Įmonė turi nedelsdama raštu informuoti</text:span><text:span text:style-name="T232"><text:s/>Aplinkos ministerijos regiono aplinkos apsaugos departamentą apie suderintame Plane numatytų priemonių įgyvendinimo pradžią ir pabaigą.</text:span></text:p>
      <text:p text:style-name="P233"><text:span text:style-name="T234">23</text:span><text:span text:style-name="T235">. Aplinkos ministerijos regiono aplinkos apsaugos departamentas turi kontroliuoti, kad suderintame Plane numatyto</text:span><text:span text:style-name="T236">s priemonės būtų įgyvendintos Garantijos galiojimo laikotarpiu.</text:span></text:p>
      <text:p text:style-name="P237"><text:span text:style-name="T238">24</text:span><text:span text:style-name="T239">. Gavęs informaciją apie suderintame Plane numatytų priemonių įgyvendinimo pabaigą, Aplinkos ministerijos regiono aplinkos apsaugos departamentas patikrina, ar tinkamai įgyvendintos sude</text:span><text:span text:style-name="T240">rintame Plane numatytos priemonės, ir surašo patikrinimo aktą.</text:span></text:p>
      <text:p text:style-name="P241"><text:span text:style-name="T242">25</text:span><text:span text:style-name="T243">. Aplinkos ministerijos regiono aplinkos apsaugos departamentas (Garantijos gavėjas) nedelsdamas turi raštu kreiptis į banką ar draudimo bendrovę, reikalaudamas sumokėti sumą, būtiną sude</text:span><text:span text:style-name="T244">rintame Plane numatytoms priemonėms įgyvendinti, esant vienam iš šių pagrindų:</text:span></text:p>
      <text:p text:style-name="P245"><text:span text:style-name="T246">25.1</text:span><text:span text:style-name="T247">. Įmonė neįvykdo šios Tvarkos 17 ir (ar) 22 punktuose nurodytų reikalavimų;</text:span></text:p>
      <text:p text:style-name="P248"><text:span text:style-name="T249">25.2</text:span><text:span text:style-name="T250">. Įmonės suderintame Plane numatytų priemonių įgyvendinimo terminas ilgesnis už Garanti</text:span><text:span text:style-name="T251">jos galiojimo terminą, ir Įmonė nepateikia Naujos garantijos, kuri galiotų iki suderintame Plane numatytų priemonių įgyvendinimo pabaigos;</text:span></text:p>
      <text:p text:style-name="P252"><text:span text:style-name="T253">25.3</text:span><text:span text:style-name="T254">. patikrinimo akte, surašytame pagal šios Tvarkos 24 punko reikalavimus, nurodyta, kad Įmonė neįgyvendino ar<text:s/></text:span><text:span text:style-name="T255">netinkamai įgyvendino suderintame Plane numatytas priemones;</text:span></text:p>
      <text:p text:style-name="P256"><text:span text:style-name="T257">25.4</text:span><text:span text:style-name="T258">. Įmonė šios Tvarkos 3 punkte nurodytu atveju raštu kreipiasi į Aplinkos ministerijos regiono aplinkos apsaugos departamentą, informuodama, kad suderintame Plane numatytoms priemonėms įgy</text:span><text:span text:style-name="T259">vendinti Įmonė neturi lėšų arba jų nepakanka.</text:span></text:p>
      <text:p text:style-name="P260"><text:span text:style-name="T261">26</text:span><text:span text:style-name="T262">. Aplinkos ministerijos regiono aplinkos apsaugos departamentas (Garantijos gavėjas), raštu kreipdamasis į banką ar draudimo bendrovę dėl sumos, būtinos suderintame Plane numatytoms priemonėms įgyvendin</text:span><text:span text:style-name="T263">ti, sumokėjimo, turi bankui ar draudimo bendrovei pateikti dokumentus, įrodančius, kad yra šios Tvarkos 25.1–25.4 punktuose numatyti pagrindai (-as).</text:span></text:p>
      <text:p text:style-name="P264"><text:span text:style-name="T265">27</text:span><text:span text:style-name="T266">. Aplinkos ministerijos regiono aplinkos apsaugos departamentas, iš banko ar draudimo bendrovės gavę</text:span><text:span text:style-name="T267">s sumą, būtiną suderintame Plane numatytoms priemonėms įgyvendinti, Lietuvos Respublikos teisės aktų nustatyta tvarka turi organizuoti suderintame Plane numatytų priemonių įgyvendinimą.</text:span></text:p>
      <text:p text:style-name="P268"/>
      <text:p text:style-name="P269"><text:span text:style-name="T270">IV</text:span><text:span text:style-name="T271">.<text:s/></text:span><text:span text:style-name="T272">TEISINĖ ATSAKOMYBĖ</text:span></text:p>
      <text:p text:style-name="P273"/>
      <text:p text:style-name="P274"><text:span text:style-name="T275">28</text:span><text:span text:style-name="T276">. Juridiniai ir fiziniai asmenys,</text:span><text:span text:style-name="T277"><text:s/>pažeidę šios Tvarkos reikalavimus, atsako Lietuvos Respublikos įstatymų nustatyta tvarka.</text:span></text:p>
      <text:soft-page-break/>
      <text:p text:style-name="P278"><text:span text:style-name="T279">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aplinkos ministerija, Įsakymas</text:span></text:p>
      <text:p text:style-name="P289"><text:span text:style-name="T290">Nr.<text:s/></text:span><text:a xlink:href="https://www.e-tar.lt/portal/legalAct.html?documentId=TAR.6B62F79320A3" office:target-frame-name="_top" xlink:show="replace"><text:span text:style-name="T291">242</text:span></text:a><text:span text:style-name="T292">, 2008-05-07, Žin., 2008, Nr. 55-2111 (2008-05-15), i. k. 108301MISAK00000242</text:span></text:p>
      <text:p text:style-name="P293"><text:span text:style-name="T294">Dėl Lietuvos Respublikos aplinkos ministro 2003 m. rugsėjo 25 d. įsakymo Nr. 469 "Dėl Atliekų t</text:span><text:span text:style-name="T295">varkymo veiklos nutraukimo plano rengimo, derinimo ir įgyvendinimo tvarkos patvirtinimo" pakeitimo</text:span></text:p>
      <text:p text:style-name="P296"/>
      <text:p text:style-name="P297"><text:span text:style-name="T298">2.</text:span></text:p>
      <text:p text:style-name="P299"><text:span text:style-name="T300">Lietuvos Respublikos aplinkos ministerija, Įsakymas</text:span></text:p>
      <text:p text:style-name="P301"><text:span text:style-name="T302">Nr.<text:s/></text:span><text:a xlink:href="https://www.e-tar.lt/portal/legalAct.html?documentId=TAR.7BA6A57997C2" office:target-frame-name="_top" xlink:show="replace"><text:span text:style-name="T303">D1-654</text:span></text:a><text:span text:style-name="T304">,<text:s/></text:span><text:span text:style-name="T305">2010-07-26, Žin., 2010, Nr. 91-4862 (2010-07-31), i. k. 110301MISAK00D1-654</text:span></text:p>
      <text:p text:style-name="P306"><text:span text:style-name="T307">Dėl Lietuvos Respublikos aplinkos ministro 2003 m. rugsėjo 25 d. įsakymo Nr. 469 "Dėl Atliekų tvarkymo veiklos nutraukimo plano rengimo, derinimo ir įgyvendinimo tvarkos patvirtini</text:span><text:span text:style-name="T308">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18T17:16:00Z</meta:creation-date>
    <dc:date>2022-08-18T17:16:00Z</dc:date>
    <meta:template xlink:href="Normal.dotm" xlink:type="simple"/>
    <meta:editing-cycles>2</meta:editing-cycles>
    <meta:editing-duration>PT0S</meta:editing-duration>
    <meta:document-statistic meta:page-count="8" meta:paragraph-count="346" meta:word-count="1842" meta:character-count="12809" meta:row-count="628" meta:non-whitespace-character-count="11313"/>
  </office:meta>
</office:document-meta>
</file>