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font-size-complex="4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font-size-complex="4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center"/>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center"/>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8-05-16 iki 2010-07-31</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text:s/></text:span><text:soft-page-break/><text:span text:style-name="T82">ar negali tęsti atliekų tvarkymo veiklos. Plane numatytos priemonės turi būti įgyvendintos iki Įmonės, kaip juridinio asmens, pasibaigimo.</text:span></text:p>
      <text:p text:style-name="P83"><text:span text:style-name="T84">4</text:span><text:span text:style-name="T85">. Tvarkoje yra pateiktos nuorodos į šiuos teisės aktus:</text:span></text:p>
      <text:p text:style-name="P86"><text:span text:style-name="T87">4.1</text:span><text:span text:style-name="T88">. Gamtos išteklių naudojimo<text:s/></text:span><text:span text:style-name="T89">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90">106-3087</text:span></text:a><text:span text:style-name="T91">; 2002, Nr.<text:s/></text:span><text:a xlink:href="https://www.e-tar.lt/portal/lt/legalAct/TAR.BEF1390C17FE" office:target-frame-name="_blank" xlink:show="new"><text:span text:style-name="T92">17-705</text:span></text:a><text:span text:style-name="T93">; 2002, Nr.<text:s/></text:span><text:a xlink:href="https://www.e-tar.lt/portal/lt/legalAct/TAR.3388A17F5C5B" office:target-frame-name="_blank" xlink:show="new"><text:span text:style-name="T94">81-3497</text:span></text:a><text:span text:style-name="T95">) [4.1];</text:span></text:p>
      <text:p text:style-name="P96"><text:span text:style-name="T97">4.2</text:span><text:span text:style-name="T98">.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9">81-3498</text:span></text:a><text:span text:style-name="T100">; 2002, Nr.<text:s/></text:span><text:a xlink:href="https://www.e-tar.lt/portal/lt/legalAct/TAR.5C8F10257E92" office:target-frame-name="_blank" xlink:show="new"><text:span text:style-name="T101">85-3684</text:span></text:a><text:span text:style-name="T102">) [4.2];</text:span></text:p>
      <text:p text:style-name="P103"><text:span text:style-name="T104">4.3</text:span><text:span text:style-name="T105">. Atliekų tvarkymo taisykles, patvirtintas Lietuvos Respu</text:span><text:span text:style-name="T106">blikos aplinkos ministro 1999 m. liepos 14 d. įsakymu Nr. 217 (Žin., 1999, Nr.<text:s/></text:span><text:a xlink:href="https://www.e-tar.lt/portal/lt/legalAct/TAR.38E37AB6E8E6" office:target-frame-name="_blank" xlink:show="new"><text:span text:style-name="T107">63-2065</text:span></text:a><text:span text:style-name="T108">; 2001, Nr.<text:s/></text:span><text:a xlink:href="https://www.e-tar.lt/portal/lt/legalAct/TAR.50A573209187" office:target-frame-name="_blank" xlink:show="new"><text:span text:style-name="T109">45-1604</text:span></text:a><text:span text:style-name="T110">; 2002, Nr.<text:s/></text:span><text:a xlink:href="https://www.e-tar.lt/portal/lt/legalAct/TAR.29DB5EFAA1D7" office:target-frame-name="_blank" xlink:show="new"><text:span text:style-name="T111">100-4461</text:span></text:a><text:span text:style-name="T112">) [4.3].</text:span></text:p>
      <text:p text:style-name="P113"/>
      <text:p text:style-name="P114"><text:span text:style-name="T115">II</text:span><text:span text:style-name="T116">.<text:s/></text:span><text:span text:style-name="T117">PLANO RENGIMAS IR DERINIMAS</text:span></text:p>
      <text:p text:style-name="P118"/>
      <text:p text:style-name="P119"><text:span text:style-name="T120">5</text:span><text:span text:style-name="T121">. Įmonė turi turėti Leidimo dalį, reglamentuojančią atliekų susidarymą ir<text:s/></text:span><text:span text:style-name="T122">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3"><text:span text:style-name="T124">6</text:span><text:span text:style-name="T125">. Plan</text:span><text:span text:style-name="T126">e turi būti:</text:span></text:p>
      <text:p text:style-name="P127"><text:span text:style-name="T128">6.1</text:span><text:span text:style-name="T129">. Įmonės pavadinimas, kodas, adresas, telefono ir fakso numeris, elektroninio pašto adresas;</text:span></text:p>
      <text:p text:style-name="P130"><text:span text:style-name="T131">6.2</text:span><text:span text:style-name="T132">. nurodyta vykdoma atliekų tvarkymo veikla (-os) (atliekų saugojimas, naudojimas, šalinimas);</text:span></text:p>
      <text:p text:style-name="P133"><text:span text:style-name="T134">6.3</text:span><text:span text:style-name="T135">. saugomų, naudojamų ir (ar) šalinamų</text:span><text:span text:style-name="T136"><text:s/>atliekų kodai pagal [4.3] pateiktą atliekų sąrašą;</text:span></text:p>
      <text:p text:style-name="P137"><text:span text:style-name="T138">6.4</text:span><text:span text:style-name="T139">. didžiausias planuojamas saugoti atliekų kiekis (tonomis). Nurodomi kiekvienos atliekos didžiausi planuojami saugoti kiekiai (tonomis), jų sutvarkymo būdai šios Tvarkos 3 punkte nurodytu atveju (s</text:span><text:span text:style-name="T140">augomų atliekų perdavimas atliekas tvarkančioms (-iai) įmonėms (-ei)), priemonės ir išlaidos;</text:span></text:p>
      <text:p text:style-name="P141"><text:span text:style-name="T142">6.5</text:span><text:span text:style-name="T143">. atliekų saugojimo, naudojimo ir (ar) šalinimo įrenginių uždarymo bei sutvarkymo būdai, priemonės ir išlaidos;</text:span></text:p>
      <text:p text:style-name="P144"><text:span text:style-name="T145">6.6</text:span><text:span text:style-name="T146">. atliekų saugojimo, naudojimo ir (a</text:span><text:span text:style-name="T147">r) šalinimo įrenginių priežiūros po uždarymo priemonės, trukmė ir išlaidos;</text:span></text:p>
      <text:p text:style-name="P148"><text:span text:style-name="T149">6.7</text:span><text:span text:style-name="T150">. Tvarkos 6.4–6.6 punktuose numatytų priemonių įgyvendinimo grafikas ir sąmata;</text:span></text:p>
      <text:p text:style-name="P151"><text:span text:style-name="T152">6.8</text:span><text:span text:style-name="T153">. Įmonės įsipareigojimas šios Tvarkos 3 punkte nurodytu atveju raštu pranešti Aplinkos</text:span><text:span text:style-name="T154"><text:s/>ministerijos regiono aplinkos apsaugos departamentui apie Plane numatytų priemonių įgyvendinimo pradžią ir pabaigą.</text:span></text:p>
      <text:p text:style-name="P155"><text:span text:style-name="T156">7</text:span><text:span text:style-name="T157">. Už Plane numatytų priemonių įgyvendinimo sąmatą yra atsakingas Įmonės vadovas.</text:span></text:p>
      <text:p text:style-name="P158"><text:span text:style-name="T159">8</text:span><text:span text:style-name="T160">. Parengtas ir Įmonės vadovo pasirašytas bei p</text:span><text:span text:style-name="T161">atvirtintas Įmonės antspaudu Planas pateikiamas Aplinkos ministerijos regiono aplinkos apsaugos departamentui kartu su paraiška Leidimui gauti, atnaujinti ar koreguoti bei kitais dokumentais, nurodytais [4.1] ar [4.2].</text:span></text:p>
      <text:p text:style-name="P162"><text:span text:style-name="T163">9</text:span><text:span text:style-name="T164">. Aplinkos ministerijos regiono<text:s/></text:span><text:span text:style-name="T165">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6">ių Planui nepritaria.</text:span></text:p>
      <text:p text:style-name="P167"><text:span text:style-name="T168">10</text:span><text:span text:style-name="T169">. Įmonė, pašalinusi nurodytus trūkumus, gali pakartotinai pateikti derinti Planą Aplinkos ministerijos regiono aplinkos apsaugos departamentui pagal šioje Tvarkoje nustatytus reikalavimus.</text:span></text:p>
      <text:p text:style-name="P170"><text:span text:style-name="T171">11</text:span><text:span text:style-name="T172">. Gavęs Garantijos originalą,<text:s/></text:span><text:span text:style-name="T173">Aplinkos ministerijos regiono aplinkos apsaugos departamento direktorius Planą derina antspaudu ir parašu.</text:span></text:p>
      <text:p text:style-name="P174"><text:span text:style-name="T175">12</text:span><text:span text:style-name="T176">. Suderinto Plano originalas lieka Įmonei, kopija – Aplinkos ministerijos regiono aplinkos apsaugos departamentui.</text:span></text:p>
      <text:p text:style-name="P177"><text:span text:style-name="T178">13</text:span><text:span text:style-name="T179">. Garantija turi būti<text:s/></text:span><text:span text:style-name="T180">suteikta sumai, ne mažesnei, negu nurodyta suderinto Plano priemonių įgyvendinimo sąmatoje.</text:span></text:p>
      <text:p text:style-name="P181"><text:span text:style-name="T182">14</text:span><text:span text:style-name="T183">. Garantija turi būti suteikta Aplinkos ministerijos regiono aplinkos apsaugos departamento (Garantijos gavėjo) naudai. Garantijoje turi būti numatyta, kad ba</text:span><text:span text:style-name="T184">nkas ar draudimo bendrovė, gavę raštišką Garantijos gavėjo reikalavimą ir šios Tvarkos 26 punkte nurodytus dokumentus, įsipareigoja šios Tvarkos 25 punkte nurodytu atveju (-ais) Garantijos gavėjui sumokėti jo nurodytą sumą, tačiau ne didesnę negu Garantijo</text:span><text:span text:style-name="T185">je nurodyta suma.</text:span></text:p>
      <text:p text:style-name="P186"><text:span text:style-name="T187">15</text:span><text:span text:style-name="T188">. Leidimas išduodamas, atnaujinamas ar koreguojamas pagal [4.1] ar [4.2] nustatytus reikalavimus, Įmonei pateikus Garantijos originalą ir suderintą Planą.</text:span></text:p>
      <text:p text:style-name="P189"><text:span text:style-name="T190">16</text:span><text:span text:style-name="T191">. Ne vėliau kaip prieš 6 savaites iki Garantijos galiojimo pabaigos Įmo</text:span><text:span text:style-name="T192">nė turi pateikti naują Garantiją ar pratęstą Garantiją (toliau – Nauja garantija).</text:span></text:p>
      <text:p text:style-name="P193"><text:span text:style-name="T194">17</text:span><text:span text:style-name="T195">. Įmonei per šios Tvarkos 16 punkte nurodytą terminą nepateikus Naujos garantijos, Aplinkos ministerijos regiono aplinkos apsaugos departamentas raštu kreipiasi į Įmon</text:span><text:span text:style-name="T196">ę, reikalaudamas ne vėliau kaip per 7 dienas pristatyti Naują garantiją. Įmonei neįvykdžius šio reikalavimo, Aplinkos ministerijos regiono aplinkos apsaugos departamentas kreipiasi į banką ar draudimo bendrovę, kaip numatyta šios Tvarkos 25 punkte.</text:span></text:p>
      <text:p text:style-name="P197"><text:span text:style-name="T198">18</text:span><text:span text:style-name="T199">.</text:span><text:span text:style-name="T200"><text:s/>Leidimo galiojimo laikotarpiu įvykus atliekų tvarkymo veiklos pasikeitimams, dėl kurių būtina atnaujinti ar koreguoti Leidimą, Įmonė atnaujina ar koreguoja Planą ir kartu su paraiška Leidimui atnaujinti ar koreguoti pagal šioje Tvarkoje nustatytus reikala</text:span><text:span text:style-name="T201">vimus pateikia jį derinti Aplinkos ministerijos regiono aplinkos apsaugos departamentui.</text:span></text:p>
      <text:p text:style-name="P202"><text:span text:style-name="T203">19</text:span><text:span text:style-name="T204">. Atnaujintas ar pakoreguotas Planas derinamas pagal šioje Tvarkoje nustatytus reikalavimus.</text:span></text:p>
      <text:p text:style-name="P205"><text:span text:style-name="T206">20</text:span><text:span text:style-name="T207">. Koreguojant Leidimą, Planas gali būti nekoreguojamas tuo atv</text:span><text:span text:style-name="T208">eju, jeigu Leidimas koreguojamas dėl pasikeitimų, neturinčių įtakos suderintame Plane nurodytoms atliekų ir (ar) įrenginių sutvarkymo, priežiūros ir (ar) uždarymo būdams ir (ar) priemonėms.</text:span></text:p>
      <text:p text:style-name="P209"/>
      <text:p text:style-name="P210"><text:span text:style-name="T211">III</text:span><text:span text:style-name="T212">.<text:s/></text:span><text:span text:style-name="T213">plane numatytų priemonių įGYVENDINIMAS</text:span></text:p>
      <text:p text:style-name="P214"/>
      <text:p text:style-name="P215"><text:span text:style-name="T216">21</text:span><text:span text:style-name="T217">. Už sud</text:span><text:span text:style-name="T218">erintame Plane numatytų priemonių įgyvendinimą yra atsakingas Įmonės vadovas.</text:span></text:p>
      <text:p text:style-name="P219"><text:span text:style-name="T220">22</text:span><text:span text:style-name="T221">. Šios Tvarkos 3 punkte nurodytu atveju Įmonė turi nedelsdama raštu informuoti Aplinkos ministerijos regiono aplinkos apsaugos departamentą apie suderintame Plane numatytų<text:s/></text:span><text:span text:style-name="T222">priemonių įgyvendinimo pradžią ir pabaigą.</text:span></text:p>
      <text:p text:style-name="P223"><text:span text:style-name="T224">23</text:span><text:span text:style-name="T225">. Aplinkos ministerijos regiono aplinkos apsaugos departamentas turi kontroliuoti, kad suderintame Plane numatytos priemonės būtų įgyvendintos Garantijos galiojimo laikotarpiu.</text:span></text:p>
      <text:p text:style-name="P226"><text:span text:style-name="T227">24</text:span><text:span text:style-name="T228">. Gavęs informaciją apie</text:span><text:span text:style-name="T229"><text:s/>suderintame Plane numatytų priemonių įgyvendinimo pabaigą, Aplinkos ministerijos regiono aplinkos apsaugos departamentas patikrina, ar tinkamai įgyvendintos suderintame Plane numatytos priemonės, ir surašo patikrinimo aktą.</text:span></text:p>
      <text:p text:style-name="P230"><text:span text:style-name="T231">25</text:span><text:span text:style-name="T232">. Aplinkos ministerijos<text:s/></text:span><text:span text:style-name="T233">regiono aplinkos apsaugos departamentas (Garantijos gavėjas) nedelsdamas turi raštu kreiptis į banką ar draudimo bendrovę, reikalaudamas sumokėti sumą, būtiną suderintame Plane numatytoms priemonėms įgyvendinti, esant vienam iš šių pagrindų:</text:span></text:p>
      <text:p text:style-name="P234"><text:span text:style-name="T235">25.1</text:span><text:span text:style-name="T236">. Įmonė<text:s/></text:span><text:span text:style-name="T237">neįvykdo šios Tvarkos 17 ir (ar) 22 punktuose nurodytų reikalavimų;</text:span></text:p>
      <text:p text:style-name="P238"><text:span text:style-name="T239">25.2</text:span><text:span text:style-name="T240">. Įmonės suderintame Plane numatytų priemonių įgyvendinimo terminas ilgesnis už Garantijos galiojimo terminą, ir Įmonė nepateikia Naujos garantijos, kuri galiotų iki suderintame Pl</text:span><text:span text:style-name="T241">ane numatytų priemonių įgyvendinimo pabaigos;</text:span></text:p>
      <text:p text:style-name="P242"><text:span text:style-name="T243">25.3</text:span><text:span text:style-name="T244">. patikrinimo akte, surašytame pagal šios Tvarkos 24 punko reikalavimus, nurodyta, kad Įmonė neįgyvendino ar netinkamai įgyvendino suderintame Plane numatytas priemones;</text:span></text:p>
      <text:p text:style-name="P245"><text:span text:style-name="T246">25.4</text:span><text:span text:style-name="T247">. Įmonė šios Tvarkos 3 p</text:span><text:span text:style-name="T248">unkte nurodytu atveju raštu kreipiasi į Aplinkos ministerijos regiono aplinkos apsaugos departamentą, informuodama, kad suderintame Plane numatytoms priemonėms įgyvendinti Įmonė neturi lėšų arba jų nepakanka.</text:span></text:p>
      <text:p text:style-name="P249"><text:span text:style-name="T250">26</text:span><text:span text:style-name="T251">. Aplinkos ministerijos regiono aplinko</text:span><text:span text:style-name="T252">s apsaugos departamentas (Garantijos gavėjas), raštu kreipdamasis į banką ar draudimo bendrovę dėl sumos, būtinos suderintame Plane numatytoms priemonėms įgyvendinti, sumokėjimo, turi bankui ar draudimo bendrovei pateikti dokumentus, įrodančius, kad yra ši</text:span><text:span text:style-name="T253">os Tvarkos 25.1–25.4 punktuose numatyti pagrindai (-as).</text:span></text:p>
      <text:p text:style-name="P254"><text:span text:style-name="T255">27</text:span><text:span text:style-name="T256">. Aplinkos ministerijos regiono aplinkos apsaugos departamentas, iš banko ar draudimo bendrovės gavęs sumą, būtiną suderintame Plane numatytoms priemonėms įgyvendinti, Lietuvos Respublikos teis</text:span><text:span text:style-name="T257">ės aktų nustatyta tvarka turi organizuoti suderintame Plane numatytų priemonių įgyvendinimą.</text:span></text:p>
      <text:p text:style-name="P258"/>
      <text:p text:style-name="P259"><text:span text:style-name="T260">IV</text:span><text:span text:style-name="T261">.<text:s/></text:span><text:span text:style-name="T262">TEISINĖ ATSAKOMYBĖ</text:span></text:p>
      <text:p text:style-name="P263"/>
      <text:p text:style-name="P264"><text:span text:style-name="T265">28</text:span><text:span text:style-name="T266">. Juridiniai ir fiziniai asmenys, pažeidę šios Tvarkos reikalavimus, atsako Lietuvos Respublikos įstatymų nustatyta tvarka.</text:span></text:p>
      <text:p text:style-name="P267"><text:span text:style-name="T268">__</text:span><text:span text:style-name="T269">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aplinkos ministerija, Įsakymas</text:span></text:p>
      <text:p text:style-name="P279"><text:span text:style-name="T280">Nr.<text:s/></text:span><text:a xlink:href="https://www.e-tar.lt/portal/legalAct.html?documentId=TAR.6B62F79320A3" office:target-frame-name="_top" xlink:show="replace"><text:span text:style-name="T281">242</text:span></text:a><text:span text:style-name="T282">, 2008-05-07, Žin., 2008, Nr. 55-2111 (2008-05-15), i. k. 108301MISAK00000242</text:span></text:p>
      <text:soft-page-break/>
      <text:p text:style-name="P283"><text:span text:style-name="T284">Dėl Lietuvos Respublikos aplinkos ministro 2003 m. rugsėjo 25 d. įsakymo Nr. 469 "Dėl Atliekų tvarkymo veiklos nutraukimo plano rengimo, derinimo ir įgyvendinimo tvarkos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8" meta:paragraph-count="108" meta:word-count="1355" meta:character-count="11765" meta:row-count="618" meta:non-whitespace-character-count="10518"/>
  </office:meta>
</office:document-meta>
</file>