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style:vertical-align="middle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4923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4923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style:vertical-align="middle" fo:text-indent="0.5in"/>
      <style:text-properties fo:hyphenate="false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style:vertical-align="middle" fo:text-indent="0.5in"/>
      <style:text-properties fo:hyphenate="false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style:punctuation-wrap="simple" style:vertical-align="baseline" fo:text-indent="0.4923in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11pt"/>
    </style:style>
    <style:style style:name="T506" style:parent-style-name="DefaultParagraphFont" style:family="text">
      <style:text-properties fo:color="#000000" style:font-size-complex="11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11pt"/>
    </style:style>
    <style:style style:name="T556" style:parent-style-name="DefaultParagraphFont" style:family="text">
      <style:text-properties fo:color="#000000" style:font-size-complex="11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 style:language-asian="lt" style:country-asian="LT"/>
    </style:style>
    <style:style style:name="T580" style:parent-style-name="DefaultParagraphFont" style:family="text">
      <style:text-properties fo:color="#000000" style:font-size-complex="11pt" style:language-asian="lt" style:country-asian="L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P585" style:parent-style-name="Normal" style:family="paragraph">
      <style:paragraph-properties fo:text-align="justify" fo:text-indent="0.3937in"/>
    </style:style>
    <style:style style:name="T586" style:parent-style-name="DefaultParagraphFont" style:family="text">
      <style:text-properties fo:font-size="11pt" style:font-size-asian="11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text-align="justify" fo:text-indent="0.4923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 style:font-size-complex="11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font-size-complex="11pt"/>
    </style:style>
    <style:style style:name="T615" style:parent-style-name="DefaultParagraphFont" style:family="text">
      <style:text-properties fo:color="#000000" style:font-size-complex="11pt"/>
    </style:style>
    <style:style style:name="T616" style:parent-style-name="DefaultParagraphFont" style:family="text">
      <style:text-properties fo:color="#000000" style:font-size-complex="11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11pt"/>
    </style:style>
    <style:style style:name="T646" style:parent-style-name="DefaultParagraphFont" style:family="text">
      <style:text-properties fo:color="#000000" style:font-size-complex="11pt"/>
    </style:style>
    <style:style style:name="T647" style:parent-style-name="DefaultParagraphFont" style:family="text">
      <style:text-properties fo:color="#000000" style:font-size-complex="11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font-size="11pt" style:font-size-asian="11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font-weight="bold" style:font-weight-asian="bold" fo:color="#000000"/>
    </style:style>
    <style:style style:name="T676" style:parent-style-name="DefaultParagraphFont" style:family="text">
      <style:text-properties fo:font-weight="bold" style:font-weight-asian="bold"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fo:font-size="11pt" style:font-size-asian="11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2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11pt" style:language-asian="lt" style:country-asian="LT"/>
    </style:style>
    <style:style style:name="T732" style:parent-style-name="DefaultParagraphFont" style:family="text">
      <style:text-properties fo:color="#000000" style:font-size-complex="11pt" style:language-asian="lt" style:country-asian="L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font-size-complex="11pt" style:language-asian="lt" style:country-asian="LT"/>
    </style:style>
    <style:style style:name="T735" style:parent-style-name="DefaultParagraphFont" style:family="text">
      <style:text-properties fo:color="#000000" style:font-size-complex="11pt" style:language-asian="lt" style:country-asian="L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font-size-complex="11pt"/>
    </style:style>
    <style:style style:name="T738" style:parent-style-name="DefaultParagraphFont" style:family="text">
      <style:text-properties fo:color="#000000" style:font-size-complex="11p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font-size-complex="11pt"/>
    </style:style>
    <style:style style:name="T741" style:parent-style-name="DefaultParagraphFont" style:family="text">
      <style:text-properties fo:color="#000000" style:font-size-complex="11pt"/>
    </style:style>
    <style:style style:name="T742" style:parent-style-name="DefaultParagraphFont" style:family="text">
      <style:text-properties fo:color="#000000" style:font-size-complex="11pt"/>
    </style:style>
    <style:style style:name="P743" style:parent-style-name="Normal" style:family="paragraph">
      <style:paragraph-properties fo:widows="0" fo:orphans="0"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T746" style:parent-style-name="DefaultParagraphFont" style:family="text">
      <style:text-properties fo:color="#000000" style:font-size-complex="11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font-size-complex="11pt"/>
    </style:style>
    <style:style style:name="T749" style:parent-style-name="DefaultParagraphFont" style:family="text">
      <style:text-properties fo:color="#000000" style:font-size-complex="11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11pt"/>
    </style:style>
    <style:style style:name="T752" style:parent-style-name="DefaultParagraphFont" style:family="text">
      <style:text-properties fo:color="#000000" style:font-size-complex="11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11pt"/>
    </style:style>
    <style:style style:name="T755" style:parent-style-name="DefaultParagraphFont" style:family="text">
      <style:text-properties fo:color="#000000" style:font-size-complex="11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11pt"/>
    </style:style>
    <style:style style:name="T758" style:parent-style-name="DefaultParagraphFont" style:family="text">
      <style:text-properties fo:color="#000000" style:font-size-complex="11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font-size-complex="11pt"/>
    </style:style>
    <style:style style:name="T761" style:parent-style-name="DefaultParagraphFont" style:family="text">
      <style:text-properties fo:color="#000000" style:font-size-complex="11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font-size-complex="11pt"/>
    </style:style>
    <style:style style:name="T764" style:parent-style-name="DefaultParagraphFont" style:family="text">
      <style:text-properties fo:color="#000000" style:font-size-complex="11pt"/>
    </style:style>
    <style:style style:name="T765" style:parent-style-name="DefaultParagraphFont" style:family="text">
      <style:text-properties fo:color="#000000" style:font-size-complex="11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1pt"/>
    </style:style>
    <style:style style:name="T768" style:parent-style-name="DefaultParagraphFont" style:family="text">
      <style:text-properties fo:color="#000000" style:font-size-complex="11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widows="0" fo:orphans="0" fo:text-align="justify" fo:text-indent="0.4923in"/>
    </style:style>
    <style:style style:name="P773" style:parent-style-name="Normal" style:family="paragraph">
      <style:paragraph-properties fo:widows="0" fo:orphans="0" fo:text-align="justify" fo:text-indent="0.4923in"/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fo:font-size="11pt" style:font-size-asian="11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font-size-complex="11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12" style:parent-style-name="DefaultParagraphFont" style:family="text">
      <style:text-properties fo:color="#000000" style:font-size-complex="12pt" fo:background-color="#FFFFFF"/>
    </style:style>
    <style:style style:name="T813" style:parent-style-name="DefaultParagraphFont" style:family="text">
      <style:text-properties fo:color="#000000" style:font-size-complex="12pt" fo:background-color="#FFFFFF"/>
    </style:style>
    <style:style style:name="T814" style:parent-style-name="DefaultParagraphFont" style:family="text">
      <style:text-properties fo:color="#000000" style:font-size-complex="12pt" fo:background-color="#FFFFFF"/>
    </style:style>
    <style:style style:name="P81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16" style:parent-style-name="DefaultParagraphFont" style:family="text">
      <style:text-properties fo:color="#000000" style:font-size-complex="12pt" fo:background-color="#FFFFFF"/>
    </style:style>
    <style:style style:name="T817" style:parent-style-name="DefaultParagraphFont" style:family="text">
      <style:text-properties fo:color="#000000" style:font-size-complex="12pt" fo:background-color="#FFFFFF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 fo:background-color="#FFFFFF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 fo:background-color="#FFFFFF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6-09-01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 pedagogi</text:span><text:span text:style-name="T40">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ikimokyklinio ugdymo mokytojas</text:span><text:s/></text:p>
      <text:p text:style-name="P68">Punkto pakeitimai:</text:p>
      <text:p text:style-name="P69"><text:span text:style-name="T70">Nr.<text:s/></text:span><text:a xlink:href="https://www.e-tar.lt/portal/legalAct.html?documentId=eb454a50d83011ed9978886e85107ab2" office:target-frame-name="_top" xlink:show="replace"><text:span text:style-name="T71">V-498</text:span></text:a><text:span text:style-name="T72">, 2023-04-11, paskelbta TAR 2023-04-11, i. k. 2023-06943</text:span></text:p>
      <text:p text:style-name="Normal"/>
      <text:p text:style-name="P73"><text:span text:style-name="T74">1.2</text:span><text:span text:style-name="T75">. direktoriaus pavaduotojas ugdymui</text:span></text:p>
      <text:p text:style-name="P76"><text:span text:style-name="T77">1.3</text:span><text:span text:style-name="T78">. direktorius</text:span></text:p>
      <text:p text:style-name="P79">1.4. judesio korekcijos specialistas<text:s/></text:p>
      <text:p text:style-name="P80">Punkto pakeitimai:</text:p>
      <text:p text:style-name="P81"><text:span text:style-name="T82">Nr.<text:s/></text:span><text:a xlink:href="https://www.e-tar.lt/portal/legalAct.html?documentId=3dd5c420096111ec9f09e7df20500045" office:target-frame-name="_top" xlink:show="replace"><text:span text:style-name="T83">V-1561</text:span></text:a><text:span text:style-name="T84">, 2021-08-30, paskelbta TAR 2021-08-30, i. k. 2021-18246</text:span></text:p>
      <text:p text:style-name="Normal"/>
      <text:p text:style-name="P85"><text:span text:style-name="T86">1.5</text:span><text:span text:style-name="T87">. logopedas</text:span></text:p>
      <text:p text:style-name="P88"><text:span text:style-name="T89">1.6</text:span><text:span text:style-name="T90">. meninio<text:s/></text:span><text:span text:style-name="T91">ugdymo mokytojas (pedagogas)</text:span></text:p>
      <text:p text:style-name="P92"><text:span text:style-name="T93">1.6</text:span><text:span text:style-name="T94">1</text:span><text:span text:style-name="T95">. lietuvių kalbos (valstybinės) mokytojas</text:span><text:s/></text:p>
      <text:p text:style-name="P96">Papildyta papunkčiu:</text:p>
      <text:p text:style-name="P97"><text:span text:style-name="T98">Nr.<text:s/></text:span><text:a xlink:href="https://www.e-tar.lt/portal/legalAct.html?documentId=f3efe070f3ce11ed9978886e85107ab2" office:target-frame-name="_top" xlink:show="replace"><text:span text:style-name="T99">V-709</text:span></text:a><text:span text:style-name="T100">, 2023-05-16, paskelbta TAR 2023-05-16, i. k. 20</text:span><text:span text:style-name="T101">23-09212</text:span></text:p>
      <text:p text:style-name="Normal"/>
      <text:p text:style-name="P102"><text:span text:style-name="T103">1.6</text:span><text:span text:style-name="T104">2</text:span><text:span text:style-name="T105">. fizinio ugdymo mokytojas</text:span><text:s/></text:p>
      <text:p text:style-name="P106">Papildyta papunkčiu:</text:p>
      <text:soft-page-break/>
      <text:p text:style-name="P107"><text:span text:style-name="T108">Nr.<text:s/></text:span><text:a xlink:href="https://www.e-tar.lt/portal/legalAct.html?documentId=f3efe070f3ce11ed9978886e85107ab2" office:target-frame-name="_top" xlink:show="replace"><text:span text:style-name="T109">V-709</text:span></text:a><text:span text:style-name="T110">, 2023-05-16, paskelbta TAR 2023-05-16, i. k. 2023-09212</text:span></text:p>
      <text:p text:style-name="Normal"/>
      <text:p text:style-name="P111"><text:span text:style-name="T112">1.7</text:span><text:span text:style-name="T113">. mokytojas</text:span></text:p>
      <text:p text:style-name="P114"><text:span text:style-name="T115">1.8</text:span><text:span text:style-name="T116">. neformaliojo (papildomojo) ugdymo mokytojas (pedagogas)</text:span></text:p>
      <text:p text:style-name="P117"><text:span text:style-name="T118">1.9</text:span><text:span text:style-name="T119">. plaukimo instruktorius</text:span></text:p>
      <text:p text:style-name="P120"><text:span text:style-name="T121">1.10</text:span><text:span text:style-name="T122">. priešmokyklinio ugdymo mokytojas</text:span><text:s/></text:p>
      <text:p text:style-name="P123">Punkto pakeitimai:</text:p>
      <text:p text:style-name="P124"><text:span text:style-name="T125">Nr.<text:s/></text:span><text:a xlink:href="https://www.e-tar.lt/portal/legalAct.html?documentId=eb454a50d83011ed9978886e85107ab2" office:target-frame-name="_top" xlink:show="replace"><text:span text:style-name="T126">V-498</text:span></text:a><text:span text:style-name="T127">, 2023-04-11, paskelbta TAR 2023-04-11, i. k. 2023-06943</text:span></text:p>
      <text:p text:style-name="Normal"/>
      <text:p text:style-name="P128"><text:span text:style-name="T129">1.11</text:span><text:span text:style-name="T130">. psichologas</text:span></text:p>
      <text:p text:style-name="P131"><text:span text:style-name="T132">1.12</text:span><text:span text:style-name="T133">. socialinis pedagogas</text:span></text:p>
      <text:p text:style-name="P134"><text:span text:style-name="T135">1.13</text:span><text:span text:style-name="T136">. specialusis pedagogas</text:span></text:p>
      <text:p text:style-name="P137"><text:span text:style-name="T138">1.14</text:span><text:span text:style-name="T139">. surdopedagogas</text:span></text:p>
      <text:p text:style-name="P140"><text:span text:style-name="T141">1.15</text:span><text:span text:style-name="T142">. tiflopedagogas</text:span></text:p>
      <text:p text:style-name="P143"><text:span text:style-name="T144">1.16</text:span><text:span text:style-name="T145">. koncertmeisteris, akompaniatorius</text:span><text:s/></text:p>
      <text:p text:style-name="P146"><text:span text:style-name="T147">1.17.</text:span><text:span text:style-name="T148"><text:s/>Neteko galios nuo 2026-09-01</text:span></text:p>
      <text:p text:style-name="P149">Punkto naikinimas:</text:p>
      <text:p text:style-name="P150"><text:span text:style-name="T151">Nr.<text:s/></text:span><text:a xlink:href="https://www.e-tar.lt/portal/legalAct.html?documentId=3dd5c420096111ec9f09e7df20500045" office:target-frame-name="_top" xlink:show="replace"><text:span text:style-name="T152">V-1561</text:span></text:a><text:span text:style-name="T153">, 2021-08-30, paskelbta TAR 2021-08-30, i. k. 2021-18246</text:span></text:p>
      <text:p text:style-name="Normal"/>
      <text:p text:style-name="P154"><text:span text:style-name="T155">2</text:span><text:span text:style-name="T156">. BENDROJO UGDYMO MOKYKLOJE</text:span></text:p>
      <text:p text:style-name="P157">Punkto<text:s/>pakeitimai:</text:p>
      <text:p text:style-name="P158"><text:span text:style-name="T159">Nr.<text:s/></text:span><text:a xlink:href="https://www.e-tar.lt/portal/legalAct.html?documentId=3dd5c420096111ec9f09e7df20500045" office:target-frame-name="_top" xlink:show="replace"><text:span text:style-name="T160">V-1561</text:span></text:a><text:span text:style-name="T161">, 2021-08-30, paskelbta TAR 2021-08-30, i. k. 2021-18246</text:span></text:p>
      <text:p text:style-name="P162"><text:span text:style-name="T163">2.1</text:span><text:span text:style-name="T164">. auklėtojas</text:span></text:p>
      <text:p text:style-name="P165"><text:span text:style-name="T166">2.2</text:span><text:span text:style-name="T167">. bendrabučio auklėtojas</text:span></text:p>
      <text:p text:style-name="P168"><text:span text:style-name="T169">2.3</text:span><text:span text:style-name="T170">. grupės auklėtojas</text:span></text:p>
      <text:p text:style-name="P171"><text:span text:style-name="T172">2.4</text:span><text:span text:style-name="T173">. direktoriaus pavaduotojas ugdymui</text:span></text:p>
      <text:p text:style-name="P174"><text:span text:style-name="T175">2.5</text:span><text:span text:style-name="T176">. direktoriaus pavaduotojas neformaliajam (papildomajam) ugdymui</text:span></text:p>
      <text:p text:style-name="P177"><text:span text:style-name="T178">2.6</text:span><text:span text:style-name="T179">. direktorius</text:span></text:p>
      <text:p text:style-name="P180">2.7. judesio korekcijos specialistas<text:s/></text:p>
      <text:p text:style-name="P181">Punkto pakeitimai:</text:p>
      <text:p text:style-name="P182"><text:span text:style-name="T183">Nr.<text:s/></text:span><text:a xlink:href="https://www.e-tar.lt/portal/legalAct.html?documentId=3dd5c420096111ec9f09e7df20500045" office:target-frame-name="_top" xlink:show="replace"><text:span text:style-name="T184">V-1561</text:span></text:a><text:span text:style-name="T185">, 2021-08-30, paskelbta TAR 2021-08-30, i. k. 2021-18246</text:span></text:p>
      <text:p text:style-name="Normal"/>
      <text:p text:style-name="P186"><text:span text:style-name="T187">2.8</text:span><text:span text:style-name="T188">. logopedas</text:span></text:p>
      <text:p text:style-name="P189"><text:span text:style-name="T190">2.9</text:span><text:span text:style-name="T191">. meninio ugdymo mokytojas (pedagogas)</text:span></text:p>
      <text:p text:style-name="P192"><text:span text:style-name="T193">2.10</text:span><text:span text:style-name="T194">. meno vadovas</text:span></text:p>
      <text:p text:style-name="P195"><text:span text:style-name="T196">2.11</text:span><text:span text:style-name="T197">. mokytojas</text:span></text:p>
      <text:p text:style-name="P198"><text:span text:style-name="T199">2.12</text:span><text:span text:style-name="T200">. mokytojas konsultantas</text:span></text:p>
      <text:p text:style-name="P201"><text:span text:style-name="T202">2.13</text:span><text:span text:style-name="T203">. neformaliojo (papildomojo) ugdymo organizatorius</text:span></text:p>
      <text:p text:style-name="P204"><text:span text:style-name="T205">2.14</text:span><text:span text:style-name="T206">. neformaliojo (papildomojo) ugdymo mokytojas (pedagogas)</text:span></text:p>
      <text:p text:style-name="P207"><text:span text:style-name="T208">2.15</text:span><text:span text:style-name="T209">. priešmokyklinio ugdymo mokytojas</text:span><text:s/></text:p>
      <text:p text:style-name="P210">Punkto pakeitimai:</text:p>
      <text:p text:style-name="P211"><text:span text:style-name="T212">Nr.<text:s/></text:span><text:a xlink:href="https://www.e-tar.lt/portal/legalAct.html?documentId=eb454a50d83011ed9978886e85107ab2" office:target-frame-name="_top" xlink:show="replace"><text:span text:style-name="T213">V-498</text:span></text:a><text:span text:style-name="T214">, 2023-04-11, paskelbta TAR 2023-04-11, i. k. 2023-06943</text:span></text:p>
      <text:p text:style-name="Normal"/>
      <text:p text:style-name="P215"><text:span text:style-name="T216">2.16</text:span><text:span text:style-name="T217">. profesijos mokytojas</text:span></text:p>
      <text:p text:style-name="P218"><text:span text:style-name="T219">2.17</text:span><text:span text:style-name="T220">. psichologas</text:span></text:p>
      <text:p text:style-name="P221"><text:span text:style-name="T222">2.18</text:span><text:span text:style-name="T223">. socialinis pedagogas</text:span></text:p>
      <text:p text:style-name="P224"><text:span text:style-name="T225">2.19</text:span><text:span text:style-name="T226">. specialusis<text:s/></text:span><text:span text:style-name="T227">pedagogas</text:span></text:p>
      <text:p text:style-name="P228"><text:span text:style-name="T229">2.20</text:span><text:span text:style-name="T230">. skyriaus, susijusio su ugdymu, vedėjas</text:span></text:p>
      <text:p text:style-name="P231"><text:span text:style-name="T232">2.21</text:span><text:span text:style-name="T233">. surdopedagogas</text:span></text:p>
      <text:p text:style-name="P234"><text:span text:style-name="T235">2.22</text:span><text:span text:style-name="T236">. tiflopedagogas</text:span></text:p>
      <text:p text:style-name="P237"><text:span text:style-name="T238">2.23</text:span><text:span text:style-name="T239">. treneris</text:span></text:p>
      <text:p text:style-name="P240"><text:span text:style-name="T241">2.24</text:span><text:span text:style-name="T242">. koncertmeisteris, akompaniatorius</text:span><text:s/></text:p>
      <text:p text:style-name="P243"><text:span text:style-name="T244">2.25.</text:span><text:span text:style-name="T245"><text:s/>Neteko galios nuo 2026-09-01</text:span></text:p>
      <text:p text:style-name="P246">Punkto naikinimas:</text:p>
      <text:p text:style-name="P247"><text:span text:style-name="T248">Nr.<text:s/></text:span><text:a xlink:href="https://www.e-tar.lt/portal/legalAct.html?documentId=3dd5c420096111ec9f09e7df20500045" office:target-frame-name="_top" xlink:show="replace"><text:span text:style-name="T249">V-1561</text:span></text:a><text:span text:style-name="T250">, 2021-08-30, paskelbta TAR 2021-08-30, i. k. 2021-18246</text:span></text:p>
      <text:p text:style-name="Normal"/>
      <text:p text:style-name="P251"><text:span text:style-name="T252">2.26</text:span><text:span text:style-name="T253">. klasių kuratorius</text:span></text:p>
      <text:p text:style-name="P254">2.27. karjeros specialistas<text:s/></text:p>
      <text:p text:style-name="P255">Punkto pakeitimai:</text:p>
      <text:p text:style-name="P256"><text:span text:style-name="T257">Nr.<text:s/></text:span><text:a xlink:href="https://www.e-tar.lt/portal/legalAct.html?documentId=3dd5c420096111ec9f09e7df20500045" office:target-frame-name="_top" xlink:show="replace"><text:span text:style-name="T258">V-1561</text:span></text:a><text:span text:style-name="T259">, 2021-08-30, paskelbta TAR 2021-08-30, i. k. 2021-18246</text:span></text:p>
      <text:p text:style-name="Normal"/>
      <text:p text:style-name="P260"><text:span text:style-name="T261">2.28</text:span><text:span text:style-name="T262"><text:s/>vairavimo instruktorius</text:span></text:p>
      <text:p text:style-name="P263"><text:span text:style-name="T264">3</text:span><text:span text:style-name="T265">. PROFESINIO MOKYMO ĮSTAIGOJE</text:span></text:p>
      <text:p text:style-name="P266"><text:span text:style-name="T267">3.1</text:span><text:span text:style-name="T268">. bendrabučio auklėto</text:span><text:span text:style-name="T269">jas</text:span></text:p>
      <text:p text:style-name="P270"><text:span text:style-name="T271">3.2</text:span><text:span text:style-name="T272">. direktoriaus pavaduotojas ugdymui</text:span></text:p>
      <text:p text:style-name="P273"><text:span text:style-name="T274">3.3</text:span><text:span text:style-name="T275">. direktoriaus pavaduotojas praktiniam mokymui</text:span></text:p>
      <text:p text:style-name="P276"><text:span text:style-name="T277">3.4</text:span><text:span text:style-name="T278">. direktorius</text:span></text:p>
      <text:p text:style-name="P279"><text:span text:style-name="T280">3.5</text:span><text:span text:style-name="T281">. logopedas</text:span></text:p>
      <text:p text:style-name="P282"><text:span text:style-name="T283">3.6</text:span><text:span text:style-name="T284">. meno vadovas</text:span></text:p>
      <text:p text:style-name="P285"><text:span text:style-name="T286">3.7</text:span><text:span text:style-name="T287">. metodininkas</text:span></text:p>
      <text:p text:style-name="P288"><text:span text:style-name="T289">3.8</text:span><text:span text:style-name="T290">. mokymo firmos vadovas</text:span></text:p>
      <text:p text:style-name="P291"><text:span text:style-name="T292">3.9</text:span><text:span text:style-name="T293">. mokytojas</text:span></text:p>
      <text:p text:style-name="P294"><text:span text:style-name="T295">3.10</text:span><text:span text:style-name="T296">.<text:s/></text:span><text:span text:style-name="T297">neformaliojo (papildomojo) ugdymo organizatorius</text:span></text:p>
      <text:p text:style-name="P298"><text:span text:style-name="T299">3.11</text:span><text:span text:style-name="T300">. neformaliojo (papildomojo) ugdymo mokytojas (pedagogas)</text:span></text:p>
      <text:p text:style-name="P301"><text:span text:style-name="T302">3.12</text:span><text:span text:style-name="T303">. praktikos vadovas</text:span></text:p>
      <text:p text:style-name="P304"><text:span text:style-name="T305">3.13</text:span><text:span text:style-name="T306">. profesijos mokytojas</text:span></text:p>
      <text:p text:style-name="P307"><text:span text:style-name="T308">3.14</text:span><text:span text:style-name="T309">. psichologas</text:span></text:p>
      <text:p text:style-name="P310"><text:span text:style-name="T311">3.15</text:span><text:span text:style-name="T312">. socialinis pedagogas</text:span></text:p>
      <text:p text:style-name="P313"><text:span text:style-name="T314">3.16</text:span><text:span text:style-name="T315">. specialusis<text:s/></text:span><text:span text:style-name="T316">pedagogas</text:span></text:p>
      <text:p text:style-name="P317"><text:span text:style-name="T318">3.17</text:span><text:span text:style-name="T319">. padalinio, susijusio su ugdymu, vedėjas</text:span><text:s/></text:p>
      <text:p text:style-name="P320"><text:span text:style-name="T321">3.18</text:span><text:span text:style-name="T322">. surdopedagogas</text:span></text:p>
      <text:p text:style-name="P323"><text:span text:style-name="T324">3.19</text:span><text:span text:style-name="T325">. tiflopedagogas</text:span></text:p>
      <text:p text:style-name="P326"><text:span text:style-name="T327">3.20</text:span><text:span text:style-name="T328">. vairavimo instruktorius</text:span></text:p>
      <text:p text:style-name="P329"><text:span text:style-name="T330">3.21.</text:span><text:span text:style-name="T331"><text:s/>Neteko galios nuo 2026-09-01</text:span></text:p>
      <text:p text:style-name="P332">Punkto naikinimas:</text:p>
      <text:p text:style-name="P333"><text:span text:style-name="T334">Nr.<text:s/></text:span><text:a xlink:href="https://www.e-tar.lt/portal/legalAct.html?documentId=3dd5c420096111ec9f09e7df20500045" office:target-frame-name="_top" xlink:show="replace"><text:span text:style-name="T335">V-1561</text:span></text:a><text:span text:style-name="T336">, 2021-08-30, paskelbta TAR 2021-08-30, i. k. 2021-18246</text:span></text:p>
      <text:p text:style-name="Normal"/>
      <text:p text:style-name="P337"><text:span text:style-name="T338">3.22</text:span><text:span text:style-name="T339">. filialo direktorius</text:span><text:s/></text:p>
      <text:p text:style-name="P340"><text:span text:style-name="T341">3.23</text:span><text:span text:style-name="T342">. sektorinio praktinio mokymo centro vadovas<text:s/></text:span></text:p>
      <text:p text:style-name="P343">3.24. karjeros specialistas<text:s/></text:p>
      <text:p text:style-name="P344">Papildyta papunkčiu:</text:p>
      <text:p text:style-name="P345"><text:span text:style-name="T346">Nr.<text:s/></text:span><text:a xlink:href="https://www.e-tar.lt/portal/legalAct.html?documentId=3dd5c420096111ec9f09e7df20500045" office:target-frame-name="_top" xlink:show="replace"><text:span text:style-name="T347">V-1561</text:span></text:a><text:span text:style-name="T348">, 2021-08-30, paskelbta TAR 2021-08-30, i. k. 2021-18246</text:span></text:p>
      <text:p text:style-name="Normal"/>
      <text:p text:style-name="P349"><text:span text:style-name="T350">5</text:span><text:span text:style-name="T351">. KOLEGIJOJE</text:span></text:p>
      <text:p text:style-name="P352">Punkto pakeitimai:</text:p>
      <text:p text:style-name="P353"><text:span text:style-name="T354">Nr.<text:s/></text:span><text:a xlink:href="https://www.e-tar.lt/portal/legalAct.html?documentId=3dd5c420096111ec9f09e7df20500045" office:target-frame-name="_top" xlink:show="replace"><text:span text:style-name="T355">V-1561</text:span></text:a><text:span text:style-name="T356">, 2021-08-30, paskelbta TAR 2021-08-30, i. k. 2021-18246</text:span></text:p>
      <text:p text:style-name="P357"><text:span text:style-name="T358">5.1</text:span><text:span text:style-name="T359">. dėstytojas (profesorius, docentas, asistentas, jaunesnysis asistentas, vyresnysis lektoriu</text:span><text:span text:style-name="T360">s, lektorius)</text:span><text:s/></text:p>
      <text:p text:style-name="P361">Punkto pakeitimai:</text:p>
      <text:p text:style-name="P362"><text:span text:style-name="T363">Nr.<text:s/></text:span><text:a xlink:href="https://www.e-tar.lt/portal/legalAct.html?documentId=eb454a50d83011ed9978886e85107ab2" office:target-frame-name="_top" xlink:show="replace"><text:span text:style-name="T364">V-498</text:span></text:a><text:span text:style-name="T365">, 2023-04-11, paskelbta TAR 2023-04-11, i. k. 2023-06943</text:span></text:p>
      <text:p text:style-name="Normal"/>
      <text:p text:style-name="P366"><text:span text:style-name="T367">5.2</text:span><text:span text:style-name="T368">. direktorius, laikinasis direktorius</text:span></text:p>
      <text:p text:style-name="P369"><text:span text:style-name="T370">5.3</text:span><text:span text:style-name="T371">.<text:s/></text:span><text:span text:style-name="T372">direktoriaus pavaduotojas akademinei veiklai</text:span></text:p>
      <text:p text:style-name="P373"><text:span text:style-name="T374">5.4</text:span><text:span text:style-name="T375">. fakulteto dekanas</text:span></text:p>
      <text:p text:style-name="P376"><text:span text:style-name="T377">5.5</text:span><text:span text:style-name="T378">. katedros vedėjas</text:span></text:p>
      <text:p text:style-name="P379"><text:span text:style-name="T380">5.6</text:span><text:span text:style-name="T381">. meninio ugdymo pedagogas</text:span></text:p>
      <text:p text:style-name="P382"><text:span text:style-name="T383">5.7</text:span><text:span text:style-name="T384">. meno vadovas</text:span></text:p>
      <text:p text:style-name="P385"><text:span text:style-name="T386">5.8</text:span><text:span text:style-name="T387">. metodininkas</text:span></text:p>
      <text:p text:style-name="P388"><text:span text:style-name="T389">5.9</text:span><text:span text:style-name="T390">. mokomosios laboratorijos vadovas (vedėjas)</text:span></text:p>
      <text:p text:style-name="P391"><text:span text:style-name="T392">5.10</text:span><text:span text:style-name="T393">. praktikos (praktin</text:span><text:span text:style-name="T394">ių užsiėmimų, praktikumų) vadovas (vedėjas)</text:span></text:p>
      <text:p text:style-name="P395"><text:span text:style-name="T396">5.11</text:span><text:span text:style-name="T397">. praktinio mokymo firmos vadovas (vedėjas)</text:span></text:p>
      <text:p text:style-name="P398"><text:span text:style-name="T399">5.12</text:span><text:span text:style-name="T400">. prodekanas</text:span></text:p>
      <text:p text:style-name="P401"><text:span text:style-name="T402">5.13</text:span><text:span text:style-name="T403">. studijų centro vadovas (vedėjas)</text:span></text:p>
      <text:p text:style-name="P404"><text:span text:style-name="T405">5.14</text:span><text:span text:style-name="T406">. padalinio, susijusio su studijomis ar mokslo taikomąja veikla, vadovas (vedėjas)</text:span></text:p>
      <text:p text:style-name="P407"><text:span text:style-name="T408">5.1</text:span><text:span text:style-name="T409">5</text:span><text:span text:style-name="T410">. padalinio, susijusio su studijomis ar mokslo taikomąja veikla, vadovo (vedėjo) pavaduotojas</text:span></text:p>
      <text:p text:style-name="P411"><text:span text:style-name="T412">5.16</text:span><text:span text:style-name="T413">. treneris</text:span></text:p>
      <text:p text:style-name="P414"><text:span text:style-name="T415">5.17</text:span><text:span text:style-name="T416">. vairavimo instruktorius</text:span></text:p>
      <text:p text:style-name="P417"><text:span text:style-name="T418">5.18</text:span><text:span text:style-name="T419">. koncertmeisteris, akompaniatorius</text:span><text:s/></text:p>
      <text:p text:style-name="P420"><text:span text:style-name="T421">6</text:span><text:span text:style-name="T422">.<text:s/></text:span><text:span text:style-name="T423">UNIVERSITETE</text:span><text:span text:style-name="T424">“</text:span></text:p>
      <text:p text:style-name="P425">Punkto pakeitimai:</text:p>
      <text:p text:style-name="P426"><text:span text:style-name="T427">Nr.<text:s/></text:span><text:a xlink:href="https://www.e-tar.lt/portal/legalAct.html?documentId=3dd5c420096111ec9f09e7df20500045" office:target-frame-name="_top" xlink:show="replace"><text:span text:style-name="T428">V-1561</text:span></text:a><text:span text:style-name="T429">, 2021-08-30, paskelbta TAR 2021-08-30, i. k. 2021-18246</text:span></text:p>
      <text:p text:style-name="P430"><text:span text:style-name="T431">6.1</text:span><text:span text:style-name="T432">. dėstytojas (profesorius, docentas, asistentas, jaunesnysis asistentas, vyresnysis lektoriu</text:span><text:span text:style-name="T433">s, lektorius)<text:s/></text:span></text:p>
      <text:p text:style-name="P434">Punkto pakeitimai:</text:p>
      <text:p text:style-name="P435"><text:span text:style-name="T436">Nr.<text:s/></text:span><text:a xlink:href="https://www.e-tar.lt/portal/legalAct.html?documentId=eb454a50d83011ed9978886e85107ab2" office:target-frame-name="_top" xlink:show="replace"><text:span text:style-name="T437">V-498</text:span></text:a><text:span text:style-name="T438">, 2023-04-11, paskelbta TAR 2023-04-11, i. k. 2023-06943</text:span></text:p>
      <text:p text:style-name="Normal"/>
      <text:p text:style-name="P439"><text:span text:style-name="T440">6.2</text:span><text:span text:style-name="T441">. doktorantūros studijų vedėjas (vadovas,<text:s/></text:span><text:span text:style-name="T442">viršininkas)</text:span></text:p>
      <text:p text:style-name="P443"><text:span text:style-name="T444">6.3</text:span><text:span text:style-name="T445">. fakulteto dekanas</text:span></text:p>
      <text:p text:style-name="P446"><text:span text:style-name="T447">6.4</text:span><text:span text:style-name="T448">. katedros vedėjas</text:span></text:p>
      <text:p text:style-name="P449"><text:span text:style-name="T450">6.5</text:span><text:span text:style-name="T451">. katedros vedėjo pavaduotojas</text:span></text:p>
      <text:p text:style-name="P452"><text:span text:style-name="T453">6.6</text:span><text:span text:style-name="T454">. kvalifikacijos kėlimo centro direktorius (vadovas)</text:span></text:p>
      <text:p text:style-name="P455"><text:span text:style-name="T456">6.7</text:span><text:span text:style-name="T457">. meninio ugdymo pedagogas</text:span></text:p>
      <text:p text:style-name="P458"><text:span text:style-name="T459">6.8</text:span><text:span text:style-name="T460">. metodininkas</text:span></text:p>
      <text:p text:style-name="P461"><text:span text:style-name="T462">6.9</text:span><text:span text:style-name="T463">. mokomosios laboratorijos<text:s/></text:span><text:span text:style-name="T464">vedėjas (vadovas, viršininkas)</text:span></text:p>
      <text:p text:style-name="P465"><text:span text:style-name="T466">6.10</text:span><text:span text:style-name="T467">. mokomosios laboratorijos vedėjo (vadovo, viršininko) pavaduotojas</text:span></text:p>
      <text:p text:style-name="P468"><text:span text:style-name="T469">6.11</text:span><text:span text:style-name="T470">. praktikos vedėjas (vadovas, viršininkas)</text:span></text:p>
      <text:p text:style-name="P471"><text:span text:style-name="T472">6.12</text:span><text:span text:style-name="T473">. praktikos vedėjo (vadovo, viršininko) pavaduotojas</text:span></text:p>
      <text:p text:style-name="P474"><text:span text:style-name="T475">6.13</text:span><text:span text:style-name="T476">. praktinio mokymo ar bandymų</text:span><text:span text:style-name="T477"><text:s/>centro vedėjas (vadovas, viršininkas)</text:span></text:p>
      <text:p text:style-name="P478"><text:span text:style-name="T479">6.14</text:span><text:span text:style-name="T480">. praktinio mokymo ar bandymų centro vedėjo (vadovo, viršininko) pavaduotojas</text:span></text:p>
      <text:p text:style-name="P481"><text:span text:style-name="T482">6.15</text:span><text:span text:style-name="T483">. prodekanas</text:span></text:p>
      <text:p text:style-name="P484"><text:span text:style-name="T485">6.16</text:span><text:span text:style-name="T486">. prorektoriaus pavaduotojas (padėjėjas) studijoms, mokslui</text:span></text:p>
      <text:p text:style-name="P487"><text:span text:style-name="T488">6.17</text:span><text:span text:style-name="T489">. prorektorius (išskyrus ūkio reik</text:span><text:span text:style-name="T490">alams)</text:span></text:p>
      <text:p text:style-name="P491"><text:span text:style-name="T492">6.18</text:span><text:span text:style-name="T493">. rektorius</text:span></text:p>
      <text:p text:style-name="P494"><text:span text:style-name="T495">6.19</text:span><text:span text:style-name="T496">. padalinio, susijusio su mokslu ar studijomis, vedėjas (vadovas, viršininkas)</text:span></text:p>
      <text:p text:style-name="P497"><text:span text:style-name="T498">6.20</text:span><text:span text:style-name="T499">. padalinio, susijusio su mokslu ar studijomis, vedėjo (vadovo, viršininko) pavaduotojas</text:span></text:p>
      <text:p text:style-name="P500"><text:span text:style-name="T501">6.21</text:span><text:span text:style-name="T502">. specialistas praktiniam studentų mo</text:span><text:span text:style-name="T503">kymui</text:span></text:p>
      <text:p text:style-name="P504"><text:span text:style-name="T505">6.22</text:span><text:span text:style-name="T506">. koncertmeisteris, akompaniatorius</text:span><text:s/></text:p>
      <text:p text:style-name="P507"><text:span text:style-name="T508">7</text:span><text:span text:style-name="T509">. NEFORMALIOJO ŠVIETIMO ĮSTAIGOJE (IŠSKYRUS IKIMOKYKLINIO UGDYMO IR PEDAGOGŲ KVALIFIKACIJOS TOBULINIMO ĮSTAIGAS)</text:span></text:p>
      <text:p text:style-name="P510"><text:span text:style-name="T511">7.1</text:span><text:span text:style-name="T512">. būrelio vadovas</text:span></text:p>
      <text:p text:style-name="P513"><text:span text:style-name="T514">7.2</text:span><text:span text:style-name="T515">. direktoriaus pavaduotojas (išskyrus ūkio reikalams)</text:span></text:p>
      <text:p text:style-name="P516"><text:span text:style-name="T517">7.3</text:span><text:span text:style-name="T518">. direktorius</text:span></text:p>
      <text:p text:style-name="P519"><text:span text:style-name="T520">7.4</text:span><text:span text:style-name="T521">. kabineto vedėjas</text:span></text:p>
      <text:p text:style-name="P522"><text:span text:style-name="T523">7.5</text:span><text:span text:style-name="T524">. laboratorijos vedėjas</text:span></text:p>
      <text:p text:style-name="P525"><text:span text:style-name="T526">7.6</text:span><text:span text:style-name="T527">. logopedas</text:span></text:p>
      <text:p text:style-name="P528"><text:span text:style-name="T529">7.7</text:span><text:span text:style-name="T530">. meninio ugdymo mokytojas (pedagogas)</text:span></text:p>
      <text:p text:style-name="P531"><text:span text:style-name="T532">7.8</text:span><text:span text:style-name="T533">. metodininkas</text:span></text:p>
      <text:p text:style-name="P534"><text:span text:style-name="T535">7.9</text:span><text:span text:style-name="T536">. metodinio darbo vadovas</text:span></text:p>
      <text:p text:style-name="P537">7.10. mokytojas, dėstytojas<text:s/></text:p>
      <text:p text:style-name="P538"><text:span text:style-name="T539">7.11</text:span><text:span text:style-name="T540">. mokytojas<text:s/></text:span><text:span text:style-name="T541">konsultantas</text:span></text:p>
      <text:p text:style-name="P542"><text:span text:style-name="T543">7.12</text:span><text:span text:style-name="T544">. plaukimo instruktorius</text:span></text:p>
      <text:p text:style-name="P545"><text:span text:style-name="T546">7.13</text:span><text:span text:style-name="T547">. praktinio mokymo firmos vedėjas</text:span></text:p>
      <text:p text:style-name="P548"><text:span text:style-name="T549">7.14</text:span><text:span text:style-name="T550">. profesijos mokytojas</text:span></text:p>
      <text:p text:style-name="P551"><text:span text:style-name="T552">7.15</text:span><text:span text:style-name="T553">. psichologas</text:span></text:p>
      <text:p text:style-name="P554"><text:span text:style-name="T555">7.16</text:span><text:span text:style-name="T556">. padalinio, susijusio su ugdymu, vedėjas</text:span><text:s/></text:p>
      <text:p text:style-name="P557"><text:span text:style-name="T558">7.17</text:span><text:span text:style-name="T559">. skraidymo instruktorius</text:span></text:p>
      <text:p text:style-name="P560"><text:span text:style-name="T561">7.18</text:span><text:span text:style-name="T562">. socialinis pedagogas</text:span></text:p>
      <text:p text:style-name="P563"><text:span text:style-name="T564">7.19</text:span><text:span text:style-name="T565">. specialusis pedagogas</text:span></text:p>
      <text:p text:style-name="P566"><text:span text:style-name="T567">7.20</text:span><text:span text:style-name="T568">. surdopedagogas</text:span></text:p>
      <text:p text:style-name="P569"><text:span text:style-name="T570">7.21</text:span><text:span text:style-name="T571">. tiflopedagogas</text:span></text:p>
      <text:p text:style-name="P572"><text:span text:style-name="T573">7.22</text:span><text:span text:style-name="T574">. treneris</text:span></text:p>
      <text:p text:style-name="P575"><text:span text:style-name="T576">7.23</text:span><text:span text:style-name="T577">. vairavimo instruktorius</text:span></text:p>
      <text:p text:style-name="P578"><text:span text:style-name="T579">7.24</text:span><text:span text:style-name="T580">. dėstytojas</text:span><text:s/></text:p>
      <text:p text:style-name="P581"><text:span text:style-name="T582">7.25</text:span><text:span text:style-name="T583">. koncertmeisteris, akompaniatorius</text:span><text:s/></text:p>
      <text:p text:style-name="P584">7.26. mokymo centro regioninio skyriaus viršininkas<text:s/></text:p>
      <text:p text:style-name="P585"><text:span text:style-name="T586">7.27.</text:span><text:span text:style-name="T587"><text:s/>Neteko galios nuo 2026-09-01</text:span></text:p>
      <text:p text:style-name="P588">Punkto naikinimas:</text:p>
      <text:p text:style-name="P589"><text:span text:style-name="T590">Nr.<text:s/></text:span><text:a xlink:href="https://www.e-tar.lt/portal/legalAct.html?documentId=3dd5c420096111ec9f09e7df20500045" office:target-frame-name="_top" xlink:show="replace"><text:span text:style-name="T591">V-1561</text:span></text:a><text:span text:style-name="T592">, 2021-08-30, paskelbta TAR 2021-08-30, i.<text:s/></text:span><text:span text:style-name="T593">k. 2021-18246</text:span></text:p>
      <text:p text:style-name="Normal"/>
      <text:p text:style-name="P594"><text:span text:style-name="T595">7.28</text:span><text:span text:style-name="T596"><text:s/>meno vadovas</text:span></text:p>
      <text:p text:style-name="P597"><text:span text:style-name="T598">8</text:span><text:span text:style-name="T599">.<text:s/></text:span><text:span text:style-name="T600">PEDAGOGŲ KVALIFIKACIJOS TOBULINIMO ĮSTAIGOJE, MOKYTOJŲ ŠVIETIMO CENTRE</text:span></text:p>
      <text:p text:style-name="P601"><text:span text:style-name="T602">8.1</text:span><text:span text:style-name="T603">. direktoriaus pavaduotojas (išskyrus ūkio reikalams)</text:span></text:p>
      <text:p text:style-name="P604"><text:span text:style-name="T605">8.2</text:span><text:span text:style-name="T606">. dėstytojas</text:span></text:p>
      <text:p text:style-name="P607"><text:span text:style-name="T608">8.3</text:span><text:span text:style-name="T609">. direktorius</text:span></text:p>
      <text:p text:style-name="P610"><text:span text:style-name="T611">8.4</text:span><text:span text:style-name="T612">. metodininkas</text:span></text:p>
      <text:p text:style-name="P613"><text:span text:style-name="T614">8.5</text:span><text:span text:style-name="T615">.<text:s/></text:span><text:span text:style-name="T616">padalinio, susijusio su mokymu, vedėjas</text:span><text:s/></text:p>
      <text:p text:style-name="P617"><text:span text:style-name="T618">9</text:span><text:span text:style-name="T619">. PEDAGOGINĖJE PSICHOLOGINĖJE TARNYBOJE</text:span></text:p>
      <text:p text:style-name="P620">Punkto pakeitimai:</text:p>
      <text:p text:style-name="P621"><text:span text:style-name="T622">Nr.<text:s/></text:span><text:a xlink:href="https://www.e-tar.lt/portal/legalAct.html?documentId=3dd5c420096111ec9f09e7df20500045" office:target-frame-name="_top" xlink:show="replace"><text:span text:style-name="T623">V-1561</text:span></text:a><text:span text:style-name="T624">, 2021-08-30, paskelbta TAR 2021-08-30, i</text:span><text:span text:style-name="T625">. k. 2021-18246</text:span></text:p>
      <text:p text:style-name="P626"><text:span text:style-name="T627">9.1</text:span><text:span text:style-name="T628">. direktoriaus pavaduotojas pedagoginiam psichologiniam darbui</text:span></text:p>
      <text:p text:style-name="P629"><text:span text:style-name="T630">9.2</text:span><text:span text:style-name="T631">. direktorius</text:span></text:p>
      <text:p text:style-name="P632"><text:span text:style-name="T633">9.3</text:span><text:span text:style-name="T634">. logopedas</text:span></text:p>
      <text:p text:style-name="P635"><text:span text:style-name="T636">9.4</text:span><text:span text:style-name="T637">. psichologas</text:span></text:p>
      <text:p text:style-name="P638"><text:span text:style-name="T639">9.5</text:span><text:span text:style-name="T640">. metodininkas</text:span></text:p>
      <text:p text:style-name="P641"><text:span text:style-name="T642">9.6</text:span><text:span text:style-name="T643">. mokytojas konsultantas</text:span></text:p>
      <text:p text:style-name="P644"><text:span text:style-name="T645">9.7</text:span><text:span text:style-name="T646">. padalinio, susijusio su pedagoginiu procesu,<text:s/></text:span><text:span text:style-name="T647">vedėjas</text:span><text:s/></text:p>
      <text:p text:style-name="P648"><text:span text:style-name="T649">9.8</text:span><text:span text:style-name="T650">. socialinis pedagogas</text:span></text:p>
      <text:p text:style-name="P651"><text:span text:style-name="T652">9.9</text:span><text:span text:style-name="T653">. specialusis pedagogas</text:span></text:p>
      <text:p text:style-name="P654"><text:span text:style-name="T655">9.10</text:span><text:span text:style-name="T656">. surdopedagogas</text:span></text:p>
      <text:p text:style-name="P657"><text:span text:style-name="T658">9.11</text:span><text:span text:style-name="T659">. tiflopedagogas</text:span></text:p>
      <text:p text:style-name="P660"><text:span text:style-name="T661">9.12.</text:span><text:span text:style-name="T662"><text:s/>Neteko galios nuo 2026-09-01</text:span></text:p>
      <text:p text:style-name="P663">Punkto naikinimas:</text:p>
      <text:p text:style-name="P664"><text:span text:style-name="T665">Nr.<text:s/></text:span><text:a xlink:href="https://www.e-tar.lt/portal/legalAct.html?documentId=3dd5c420096111ec9f09e7df20500045" office:target-frame-name="_top" xlink:show="replace"><text:span text:style-name="T666">V-1561</text:span></text:a><text:span text:style-name="T667">, 2021-08-30, paskelbta TAR 2021-08-30, i. k. 2021-18246</text:span></text:p>
      <text:p text:style-name="Normal"/>
      <text:p text:style-name="P668">9.13. karjeros specialistas<text:s/></text:p>
      <text:p text:style-name="P669">Papildyta papunkčiu:</text:p>
      <text:p text:style-name="P670"><text:span text:style-name="T671">Nr.<text:s/></text:span><text:a xlink:href="https://www.e-tar.lt/portal/legalAct.html?documentId=3dd5c420096111ec9f09e7df20500045" office:target-frame-name="_top" xlink:show="replace"><text:span text:style-name="T672">V-1561</text:span></text:a><text:span text:style-name="T673">, 2021-08-30, paskelbta TAR 2021-08-30, i. k. 2021-18246</text:span></text:p>
      <text:p text:style-name="Normal"/>
      <text:p text:style-name="P674"><text:span text:style-name="T675">10</text:span><text:span text:style-name="T676">. VAIKŲ GLOBOS ĮSTAIGOJE</text:span></text:p>
      <text:p text:style-name="P677"><text:span text:style-name="T678">10.1</text:span><text:span text:style-name="T679">. auklėtojas</text:span></text:p>
      <text:p text:style-name="P680"><text:span text:style-name="T681">10.2</text:span><text:span text:style-name="T682">. direktoriaus pavaduotojas ugdymui</text:span></text:p>
      <text:p text:style-name="P683"><text:span text:style-name="T684">10.4</text:span><text:span text:style-name="T685">. logopedas</text:span></text:p>
      <text:p text:style-name="P686"><text:span text:style-name="T687">10.5</text:span><text:span text:style-name="T688">.<text:s/></text:span><text:span text:style-name="T689">mokytojas</text:span></text:p>
      <text:p text:style-name="P690"><text:span text:style-name="T691">10.6</text:span><text:span text:style-name="T692">. meninio ugdymo mokytojas (pedagogas)</text:span></text:p>
      <text:p text:style-name="P693"><text:span text:style-name="T694">10.7</text:span><text:span text:style-name="T695">. papildomojo (neformaliojo) ugdymo mokytojas (pedagogas)</text:span></text:p>
      <text:p text:style-name="P696"><text:span text:style-name="T697">10.8</text:span><text:span text:style-name="T698">. profesijos mokytojas</text:span></text:p>
      <text:p text:style-name="P699"><text:span text:style-name="T700">10.9</text:span><text:span text:style-name="T701">. psichologas</text:span></text:p>
      <text:p text:style-name="P702"><text:span text:style-name="T703">10.10</text:span><text:span text:style-name="T704">. socialinis pedagogas</text:span></text:p>
      <text:p text:style-name="P705"><text:span text:style-name="T706">10.11</text:span><text:span text:style-name="T707">. specialusis pedagogas</text:span></text:p>
      <text:p text:style-name="P708"><text:span text:style-name="T709">10.12</text:span><text:span text:style-name="T710">. surd</text:span><text:span text:style-name="T711">opedagogas</text:span></text:p>
      <text:p text:style-name="P712"><text:span text:style-name="T713">10.13</text:span><text:span text:style-name="T714">. tiflopedagogas.</text:span></text:p>
      <text:p text:style-name="P715"><text:span text:style-name="T716">10.14</text:span><text:span text:style-name="T717">. koncertmeisteris, akompaniatorius</text:span><text:s/></text:p>
      <text:p text:style-name="P718"><text:span text:style-name="T719">10.15.</text:span><text:span text:style-name="T720"><text:s/>Neteko galios nuo 2026-09-01</text:span></text:p>
      <text:p text:style-name="P721">Punkto naikinimas:</text:p>
      <text:p text:style-name="P722"><text:span text:style-name="T723">Nr.<text:s/></text:span><text:a xlink:href="https://www.e-tar.lt/portal/legalAct.html?documentId=3dd5c420096111ec9f09e7df20500045" office:target-frame-name="_top" xlink:show="replace"><text:span text:style-name="T724">V-1561</text:span></text:a><text:span text:style-name="T725">,<text:s/></text:span><text:span text:style-name="T726">2021-08-30, paskelbta TAR 2021-08-30, i. k. 2021-18246</text:span></text:p>
      <text:p text:style-name="Normal"/>
      <text:p text:style-name="P727"><text:span text:style-name="T728">11</text:span><text:span text:style-name="T729">. SUTRIKUSIO VYSTYMOSI KŪDIKIŲ NAMUOSE</text:span></text:p>
      <text:p text:style-name="P730"><text:span text:style-name="T731">11.1</text:span><text:span text:style-name="T732">. auklėtojas,</text:span></text:p>
      <text:p text:style-name="P733"><text:span text:style-name="T734">11.2</text:span><text:span text:style-name="T735">. muzikos vadovas.</text:span><text:s/></text:p>
      <text:p text:style-name="P736"><text:span text:style-name="T737">12</text:span><text:span text:style-name="T738">. PAGALBOS MOKINIUI, MOKYTOJUI IR MOKYKLAI CENTRUOSE</text:span></text:p>
      <text:p text:style-name="P739"><text:span text:style-name="T740">12.1</text:span><text:span text:style-name="T741">. direktoriaus pavaduotojas (išskyrus<text:s/></text:span><text:span text:style-name="T742">ūkio reikalams)</text:span></text:p>
      <text:p text:style-name="P743">12.2. dėstytojas, mokytojas<text:s/></text:p>
      <text:p text:style-name="P744"><text:span text:style-name="T745">12.3</text:span><text:span text:style-name="T746">. direktorius</text:span></text:p>
      <text:p text:style-name="P747"><text:span text:style-name="T748">12.4</text:span><text:span text:style-name="T749">. logopedas</text:span></text:p>
      <text:p text:style-name="P750"><text:span text:style-name="T751">12.5</text:span><text:span text:style-name="T752">. psichologas</text:span></text:p>
      <text:p text:style-name="P753"><text:span text:style-name="T754">12.6</text:span><text:span text:style-name="T755">. metodininkas</text:span></text:p>
      <text:p text:style-name="P756"><text:span text:style-name="T757">12.7</text:span><text:span text:style-name="T758">. padalinio, susijusio su pedagoginiu procesu, vedėjas</text:span></text:p>
      <text:p text:style-name="P759"><text:span text:style-name="T760">12.8</text:span><text:span text:style-name="T761">. socialinis pedagogas</text:span></text:p>
      <text:p text:style-name="P762"><text:span text:style-name="T763">12.9</text:span><text:span text:style-name="T764">. specialusis<text:s/></text:span><text:span text:style-name="T765">pedagogas</text:span></text:p>
      <text:p text:style-name="P766"><text:span text:style-name="T767">12.10</text:span><text:span text:style-name="T768">. surdopedagogas</text:span></text:p>
      <text:p text:style-name="P769"><text:span text:style-name="T770">12.11</text:span><text:span text:style-name="T771">. tiflopedagogas</text:span><text:s/></text:p>
      <text:p text:style-name="P772">12.12. neformaliojo ugdymo mokytojas<text:s/></text:p>
      <text:p text:style-name="P773">12.13. neformaliojo ugdymo organizatorius</text:p>
      <text:p text:style-name="P774"><text:span text:style-name="T775">12.14.</text:span><text:span text:style-name="T776"><text:s/>Neteko galios nuo 2026-09-01</text:span></text:p>
      <text:p text:style-name="P777">Punkto naikinimas:</text:p>
      <text:p text:style-name="P778"><text:span text:style-name="T779">Nr.<text:s/></text:span><text:a xlink:href="https://www.e-tar.lt/portal/legalAct.html?documentId=3dd5c420096111ec9f09e7df20500045" office:target-frame-name="_top" xlink:show="replace"><text:span text:style-name="T780">V-1561</text:span></text:a><text:span text:style-name="T781">, 2021-08-30, paskelbta TAR 2021-08-30, i. k. 2021-18246</text:span></text:p>
      <text:p text:style-name="Normal"/>
      <text:p text:style-name="P782">12.15. karjeros specialistas<text:s/></text:p>
      <text:p text:style-name="P783">Papildyta papunkčiu:</text:p>
      <text:p text:style-name="P784"><text:span text:style-name="T785">Nr.<text:s/></text:span><text:a xlink:href="https://www.e-tar.lt/portal/legalAct.html?documentId=3dd5c420096111ec9f09e7df20500045" office:target-frame-name="_top" xlink:show="replace"><text:span text:style-name="T786">V-1561</text:span></text:a><text:span text:style-name="T787">, 2021-08-30, paskelbta TAR 2021-08-30, i. k. 2021-18246</text:span></text:p>
      <text:p text:style-name="Normal"/>
      <text:p text:style-name="P788">Priedo pakeitimai:</text:p>
      <text:p text:style-name="P789"><text:span text:style-name="T790">Nr.<text:s/></text:span><text:a xlink:href="https://www.e-tar.lt/portal/legalAct.html?documentId=3dd5c420096111ec9f09e7df20500045" office:target-frame-name="_top" xlink:show="replace"><text:span text:style-name="T791">V-1561</text:span></text:a><text:span text:style-name="T792">, 2021-08-30, paskelbta TAR 2021-08-30, i. k. 2021-18246</text:span></text:p>
      <text:p text:style-name="Normal"/>
      <text:p text:style-name="P793"/>
      <text:p text:style-name="P794"><text:span text:style-name="T795">Pastabos:<text:s/></text:span></text:p>
      <text:p text:style-name="P796">Papildyta pastraipa:</text:p>
      <text:p text:style-name="P797"><text:span text:style-name="T798">Nr.<text:s/></text:span><text:a xlink:href="https://www.e-tar.lt/portal/legalAct.html?documentId=TAR.59FEA53A9219" office:target-frame-name="_top" xlink:show="replace"><text:span text:style-name="T799">ISAK-248</text:span></text:a><text:span text:style-name="T800">, 2004-02-24, Žin., 2004, Nr. 33-1066 (2004-03-02), i. k. 1042070ISAKISAK-248</text:span></text:p>
      <text:p text:style-name="P801">Pastraipos pakeitimai:</text:p>
      <text:p text:style-name="P802"><text:span text:style-name="T803">Nr.<text:s/></text:span><text:a xlink:href="https://www.e-tar.lt/portal/legalAct.html?documentId=TAR.9FAA42934A28" office:target-frame-name="_top" xlink:show="replace"><text:span text:style-name="T804">ISAK-1044</text:span></text:a><text:span text:style-name="T805">, 2005-06-07, Žin., 2005, N</text:span><text:span text:style-name="T806">r. 73-2667 (2005-06-11), i. k. 1052070ISAKSAK-1044</text:span></text:p>
      <text:p text:style-name="P807"><text:span text:style-name="T808">Nr.<text:s/></text:span><text:a xlink:href="https://www.e-tar.lt/portal/legalAct.html?documentId=3dd5c420096111ec9f09e7df20500045" office:target-frame-name="_top" xlink:show="replace"><text:span text:style-name="T809">V-1561</text:span></text:a><text:span text:style-name="T810">, 2021-08-30, paskelbta TAR 2021-08-30, i. k. 2021-18246</text:span></text:p>
      <text:p text:style-name="Normal"/>
      <text:p text:style-name="P811"><text:span text:style-name="T812">1</text:span><text:span text:style-name="T813">. Meninio ugdymo mokytoju ar pedag</text:span><text:span text:style-name="T814">ogu laikomi iliustruotojas, choreografas, režisierius, grafikas, tapytojas, skulptorius, keramikas ir kiti specialistai, dirbantys analogišką darbą tiesiogiai su asmenimis, kurie mokosi</text:span></text:p>
      <text:p text:style-name="P815"><text:span text:style-name="T816">2</text:span><text:span text:style-name="T817">. Jei švietimo teikėjas vykdo<text:s/></text:span><text:span text:style-name="T818">ikimokyklinio ir / ar priešmokyklin</text:span><text:span text:style-name="T819">io ugdymo programas, gali būti steigiamos Pareigybių, kurias atliekant darbas yra laikomas pedagoginiu, sąrašo 1 punkte nurodytos pareigybės, išskyrus nurodytas 1.2 ir 1.3 papunkčiuose<text:s/></text:span></text:p>
      <text:p text:style-name="P820"><text:span text:style-name="T821">3</text:span><text:span text:style-name="T822">.</text:span><text:span text:style-name="T823"><text:s/>Jei švietimo teikėjas vykdo<text:s/></text:span>profesinio mokymo<text:span text:style-name="T824"><text:s/></text:span>programas,<text:s/><text:span text:style-name="T825">gali b</text:span><text:span text:style-name="T826">ūti steigiamos Pareigybių, kurias atliekant darbas yra laikomas pedagoginiu, sąrašo 3 punkte nurodytos pareigybės, išskyrus nurodytas 3.2, 3.3, 3.4 ir 3.22 papunkčiuose<text:s/></text:span></text:p>
      <text:p text:style-name="P827"><text:span text:style-name="T828">4</text:span><text:span text:style-name="T829">.</text:span><text:span text:style-name="T830"><text:s/>Jei švietimo teikėjas vykdo<text:s/></text:span>neformaliojo (išskyrus ikimokyklinio ugdymo ir priešmokyklinio ugdymo programas) švietimo programas,<text:s/><text:span text:style-name="T831">gali būti steigiamos Pareigybių, kurias atliekant darbas yra laikomas pedagoginiu, sąrašo 7 punkte nurodytos pareigybės, išskyrus nurodytas 7.2 ir 7.3 papu</text:span><text:span text:style-name="T832">nkčiuose.</text:span><text:s/></text:p>
      <text:p text:style-name="P833"/>
      <text:p text:style-name="P834"/>
      <text:p text:style-name="P835"><text:span text:style-name="T836">Pakeitimai:</text:span></text:p>
      <text:p text:style-name="P837"/>
      <text:p text:style-name="P838"><text:span text:style-name="T839">1.</text:span></text:p>
      <text:p text:style-name="P840"><text:span text:style-name="T841">Lietuvos Respublikos švietimo ir mokslo ministerija, Įsakymas</text:span></text:p>
      <text:p text:style-name="P842"><text:span text:style-name="T843">Nr.<text:s/></text:span><text:a xlink:href="https://www.e-tar.lt/portal/legalAct.html?documentId=TAR.59FEA53A9219" office:target-frame-name="_top" xlink:show="replace"><text:span text:style-name="T844">ISAK-248</text:span></text:a><text:span text:style-name="T845">, 2004-02-24, Žin., 2004, Nr. 33-1066 (2004-03-02), i. k. 1042070ISAKIS</text:span><text:span text:style-name="T846">AK-248</text:span></text:p>
      <text:p text:style-name="P847"><text:span text:style-name="T848">Dėl švietimo ir mokslo ministro 2003 m. spalio 9 d. įsakymo Nr. ISAK-1407 "Dėl Pareigybių, kurias atliekant darbas yra laikomas pedagoginiu, sąrašo patvirtinimo" pakeitimo</text:span></text:p>
      <text:p text:style-name="P849"/>
      <text:p text:style-name="P850"><text:span text:style-name="T851">2.</text:span></text:p>
      <text:p text:style-name="P852"><text:span text:style-name="T853">Lietuvos Respublikos švietimo ir mokslo ministerija, Įsakymas</text:span></text:p>
      <text:p text:style-name="P854"><text:span text:style-name="T855">Nr.<text:s/></text:span><text:a xlink:href="https://www.e-tar.lt/portal/legalAct.html?documentId=TAR.9FAA42934A28" office:target-frame-name="_top" xlink:show="replace"><text:span text:style-name="T856">ISAK-1044</text:span></text:a><text:span text:style-name="T857">, 2005-06-07, Žin., 2005, Nr. 73-2667 (2005-06-11), i. k. 1052070ISAKSAK-1044</text:span></text:p>
      <text:p text:style-name="P858"><text:span text:style-name="T859">Dėl švietimo ir mokslo ministro 2003 m. spalio 9 d. įsakymo Nr. ISAK-1407 "Dėl pareigybių</text:span><text:span text:style-name="T860">, kurias atliekant darbas yra laikomas pedagoginiu, sąrašo patvirtinimo" pakeitimo</text:span></text:p>
      <text:p text:style-name="P861"/>
      <text:p text:style-name="P862"><text:span text:style-name="T863">3.</text:span></text:p>
      <text:p text:style-name="P864"><text:span text:style-name="T865">Lietuvos Respublikos švietimo ir mokslo ministerija, Įsakymas</text:span></text:p>
      <text:p text:style-name="P866"><text:span text:style-name="T867">Nr.<text:s/></text:span><text:a xlink:href="https://www.e-tar.lt/portal/legalAct.html?documentId=TAR.B6B3B1340961" office:target-frame-name="_top" xlink:show="replace"><text:span text:style-name="T868">ISAK-2529</text:span></text:a><text:span text:style-name="T869">, 2007-12-20</text:span><text:span text:style-name="T870">, Žin., 2007, Nr. 137-5616 (2007-12-28), i. k. 1072070ISAKSAK-2529</text:span></text:p>
      <text:p text:style-name="P871"><text:span text:style-name="T872">Dėl švietimo ir mokslo ministro 2003 m. spalio 9 d. įsakymo Nr. ISAK-1407 dėl pareigybių, kurias atliekant darbas yra laikomas pedagoginiu, sąrašo patvirtinimo" pakeitimo</text:span></text:p>
      <text:p text:style-name="P873"/>
      <text:p text:style-name="P874"><text:span text:style-name="T875">4.</text:span></text:p>
      <text:p text:style-name="P876"><text:span text:style-name="T877">Lietuvos Respu</text:span><text:span text:style-name="T878">blikos švietimo ir mokslo ministerija, Įsakymas</text:span></text:p>
      <text:p text:style-name="P879"><text:span text:style-name="T880">Nr.<text:s/></text:span><text:a xlink:href="https://www.e-tar.lt/portal/legalAct.html?documentId=TAR.F68D235E43AF" office:target-frame-name="_top" xlink:show="replace"><text:span text:style-name="T881">V-338</text:span></text:a><text:span text:style-name="T882">, 2010-03-15, Žin., 2010, Nr. 31-1446 (2010-03-18), i. k. 1102070ISAK000V-338</text:span></text:p>
      <text:p text:style-name="P883"><text:span text:style-name="T884">Dėl švietimo ir mokslo ministro 2003 m.</text:span><text:span text:style-name="T885"><text:s/>spalio 9 d. įsakymo Nr. ĮSAK-1407 "Dėl Pareigybių, kurias atliekant darbas yra laikomas pedagoginiu, sąrašo patvirtinimo" papildymo</text:span></text:p>
      <text:p text:style-name="P886"/>
      <text:p text:style-name="P887"><text:span text:style-name="T888">5.</text:span></text:p>
      <text:p text:style-name="P889"><text:span text:style-name="T890">Lietuvos Respublikos švietimo ir mokslo ministerija, Įsakymas</text:span></text:p>
      <text:p text:style-name="P891"><text:span text:style-name="T892">Nr.<text:s/></text:span><text:a xlink:href="https://www.e-tar.lt/portal/legalAct.html?documentId=TAR.DA070CB4BB9D" office:target-frame-name="_top" xlink:show="replace"><text:span text:style-name="T893">V-1418</text:span></text:a><text:span text:style-name="T894">, 2010-08-24, Žin., 2010, Nr. 101-5231 (2010-08-26), i. k. 1102070ISAK00V-1418</text:span></text:p>
      <text:p text:style-name="P895"><text:span text:style-name="T896">Dėl švietimo ir mokslo ministro 2003 m. spalio 9 d. įsakymo Nr. ISAK-1407 "Dėl Pareigybių, kurias atliekant darbas yra laikomas pedagoginiu, s</text:span><text:span text:style-name="T897">ąrašo patvirtinimo" papildymo</text:span></text:p>
      <text:p text:style-name="P898"/>
      <text:p text:style-name="P899"><text:span text:style-name="T900">6.</text:span></text:p>
      <text:p text:style-name="P901"><text:span text:style-name="T902">Lietuvos Respublikos švietimo ir mokslo ministerija, Įsakymas</text:span></text:p>
      <text:p text:style-name="P903"><text:span text:style-name="T904">Nr.<text:s/></text:span><text:a xlink:href="https://www.e-tar.lt/portal/legalAct.html?documentId=3ef208d07be711e6b969d7ae07280e89" office:target-frame-name="_top" xlink:show="replace"><text:span text:style-name="T905">V-794</text:span></text:a><text:span text:style-name="T906">, 2016-09-16, paskelbta TAR 2016-09-16, i. k. 2016-23</text:span><text:span text:style-name="T907">639</text:span></text:p>
      <text:p text:style-name="P908"><text:span text:style-name="T909">Dėl švietimo ir mokslo ministro 2003 m. spalio 9 d. įsakymo Nr. ĮSAK-1407 „Dėl Pareigybių, kurias atliekant darbas yra laikomas pedagoginiu, sąrašo patvirtinimo“ pakeitimo</text:span></text:p>
      <text:p text:style-name="P910"/>
      <text:p text:style-name="P911"><text:span text:style-name="T912">7.</text:span></text:p>
      <text:p text:style-name="P913"><text:span text:style-name="T914">Lietuvos Respublikos švietimo ir mokslo ministerija, Įsakymas</text:span></text:p>
      <text:p text:style-name="P915"><text:span text:style-name="T916">Nr.<text:s/></text:span><text:a xlink:href="https://www.e-tar.lt/portal/legalAct.html?documentId=f891673052bf11e884cbc4327e55f3ca" office:target-frame-name="_top" xlink:show="replace"><text:span text:style-name="T917">V-438</text:span></text:a><text:span text:style-name="T918">, 2018-05-08, paskelbta TAR 2018-05-09, i. k. 2018-07497</text:span></text:p>
      <text:p text:style-name="P919"><text:span text:style-name="T920">Dėl švietimo ir mokslo ministro 2003 m. spalio 9 d. įsakymo Nr. ĮSAK-1407 „Dėl Pareigybių, kurias atliekan</text:span><text:span text:style-name="T921">t darbas yra laikomas pedagoginiu, sąrašo patvirtinimo“ pakeitimo</text:span></text:p>
      <text:p text:style-name="P922"/>
      <text:p text:style-name="P923"><text:span text:style-name="T924">8.</text:span></text:p>
      <text:p text:style-name="P925"><text:span text:style-name="T926">Lietuvos Respublikos švietimo, mokslo ir sporto ministerija, Įsakymas</text:span></text:p>
      <text:p text:style-name="P927"><text:span text:style-name="T928">Nr.<text:s/></text:span><text:a xlink:href="https://www.e-tar.lt/portal/legalAct.html?documentId=3dd5c420096111ec9f09e7df20500045" office:target-frame-name="_top" xlink:show="replace"><text:span text:style-name="T929">V-1561</text:span></text:a><text:span text:style-name="T930">,<text:s/></text:span><text:span text:style-name="T931">2021-08-30, paskelbta TAR 2021-08-30, i. k. 2021-18246</text:span></text:p>
      <text:p text:style-name="P932"><text:span text:style-name="T933">Dėl švietimo ir mokslo ministro 2003 m. spalio 9 d. įsakymo Nr. ĮSAK-1407 „Dėl Pareigybių, kurias atliekant darbas yra laikomas pedagoginiu, sąrašo patvirtinimo“ pakeitimo</text:span></text:p>
      <text:p text:style-name="P934"/>
      <text:p text:style-name="P935"><text:span text:style-name="T936">9.</text:span></text:p>
      <text:p text:style-name="P937"><text:span text:style-name="T938">Lietuvos Respublikos švie</text:span><text:span text:style-name="T939">timo, mokslo ir sporto ministerija, Įsakymas</text:span></text:p>
      <text:p text:style-name="P940"><text:span text:style-name="T941">Nr.<text:s/></text:span><text:a xlink:href="https://www.e-tar.lt/portal/legalAct.html?documentId=eb454a50d83011ed9978886e85107ab2" office:target-frame-name="_top" xlink:show="replace"><text:span text:style-name="T942">V-498</text:span></text:a><text:span text:style-name="T943">, 2023-04-11, paskelbta TAR 2023-04-11, i. k. 2023-06943</text:span></text:p>
      <text:p text:style-name="P944"><text:span text:style-name="T945">Dėl švietimo, mokslo ir sporto ministro 2003 m.</text:span><text:span text:style-name="T946"><text:s/>spalio 9 d. įsakymo Nr. ĮSAK-1407 „Dėl Pareigybių, kurias atliekant darbas yra laikomas pedagoginiu, sąrašo patvirtinimo“ pakeitimo</text:span></text:p>
      <text:p text:style-name="P947"/>
      <text:p text:style-name="P948"><text:span text:style-name="T949">10.</text:span></text:p>
      <text:p text:style-name="P950"><text:span text:style-name="T951">Lietuvos Respublikos švietimo, mokslo ir sporto ministerija, Įsakymas</text:span></text:p>
      <text:p text:style-name="P952"><text:span text:style-name="T953">Nr.<text:s/></text:span><text:a xlink:href="https://www.e-tar.lt/portal/legalAct.html?documentId=f3efe070f3ce11ed9978886e85107ab2" office:target-frame-name="_top" xlink:show="replace"><text:span text:style-name="T954">V-709</text:span></text:a><text:span text:style-name="T955">, 2023-05-16, paskelbta TAR 2023-05-16, i. k. 2023-09212</text:span></text:p>
      <text:p text:style-name="P956"><text:span text:style-name="T957">Dėl švietimo, mokslo ir sporto ministro 2003 m. spalio 9 d. įsakymo Nr. ĮSAK-1407 „Dėl pareigybių,</text:span><text:span text:style-name="T958"><text:s/>kurias atliekant darbas yra laikomas pedagoginiu, sąrašo patvirtinimo“ pakeitimo</text:span></text:p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6T06:31:00Z</meta:creation-date>
    <dc:date>2024-07-26T06:31:00Z</dc:date>
    <meta:template xlink:href="Normal.dotm" xlink:type="simple"/>
    <meta:editing-cycles>2</meta:editing-cycles>
    <meta:editing-duration>PT0S</meta:editing-duration>
    <meta:document-statistic meta:page-count="3" meta:paragraph-count="240" meta:word-count="2066" meta:character-count="18771" meta:row-count="434" meta:non-whitespace-character-count="16945"/>
  </office:meta>
</office:document-meta>
</file>