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style:vertical-align="middle" fo:text-indent="0.5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text-indent="0.5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style:vertical-align="baseline" fo:text-indent="0.4923in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P541" style:parent-style-name="Normal" style:family="paragraph">
      <style:paragraph-properties fo:widows="0" fo:orphans="0" fo:text-align="justify" fo:text-indent="0.4923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 style:font-size-complex="11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P6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6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6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 style:language-asian="lt" style:country-asian="LT"/>
    </style:style>
    <style:style style:name="T671" style:parent-style-name="DefaultParagraphFont" style:family="text">
      <style:text-properties fo:color="#000000" style:font-size-complex="11pt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11pt" style:language-asian="lt" style:country-asian="LT"/>
    </style:style>
    <style:style style:name="T674" style:parent-style-name="DefaultParagraphFont" style:family="text">
      <style:text-properties fo:color="#000000" style:font-size-complex="11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11pt"/>
    </style:style>
    <style:style style:name="T700" style:parent-style-name="DefaultParagraphFont" style:family="text">
      <style:text-properties fo:color="#000000" style:font-size-complex="11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11pt"/>
    </style:style>
    <style:style style:name="T703" style:parent-style-name="DefaultParagraphFont" style:family="text">
      <style:text-properties fo:color="#000000" style:font-size-complex="11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45" style:parent-style-name="DefaultParagraphFont" style:family="text">
      <style:text-properties fo:color="#000000" style:font-size-complex="12pt" fo:background-color="#FFFFFF"/>
    </style:style>
    <style:style style:name="T746" style:parent-style-name="DefaultParagraphFont" style:family="text">
      <style:text-properties fo:color="#000000" style:font-size-complex="12pt" fo:background-color="#FFFFFF"/>
    </style:style>
    <style:style style:name="T747" style:parent-style-name="DefaultParagraphFont" style:family="text">
      <style:text-properties fo:color="#000000" style:font-size-complex="12pt" fo:background-color="#FFFFFF"/>
    </style:style>
    <style:style style:name="P74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49" style:parent-style-name="DefaultParagraphFont" style:family="text">
      <style:text-properties fo:color="#000000" style:font-size-complex="12pt" fo:background-color="#FFFFFF"/>
    </style:style>
    <style:style style:name="T750" style:parent-style-name="DefaultParagraphFont" style:family="text">
      <style:text-properties fo:color="#000000" style:font-size-complex="12pt" fo:background-color="#FFFFFF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 fo:background-color="#FFFFFF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 fo:background-color="#FFFFFF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7-01 iki 2023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auklėtojas</text:span></text:p>
      <text:p text:style-name="P68"><text:span text:style-name="T69">1.2</text:span><text:span text:style-name="T70">. direktoriaus pavaduotojas ugdymui</text:span></text:p>
      <text:p text:style-name="P71"><text:span text:style-name="T72">1.3</text:span><text:span text:style-name="T73">.<text:s/></text:span><text:span text:style-name="T74">direktorius</text:span></text:p>
      <text:p text:style-name="P75">1.4. judesio korekcijos specialistas<text:s/></text:p>
      <text:p text:style-name="P76">Punkto pakeitimai:</text:p>
      <text:p text:style-name="P77"><text:span text:style-name="T78">Nr.<text:s/></text:span><text:a xlink:href="https://www.e-tar.lt/portal/legalAct.html?documentId=3dd5c420096111ec9f09e7df20500045" office:target-frame-name="_top" xlink:show="replace"><text:span text:style-name="T79">V-1561</text:span></text:a><text:span text:style-name="T80">, 2021-08-30, paskelbta TAR 2021-08-30, i. k. 2021-18246</text:span></text:p>
      <text:p text:style-name="Normal"/>
      <text:p text:style-name="P81"><text:span text:style-name="T82">1.5</text:span><text:span text:style-name="T83">.<text:s/></text:span><text:span text:style-name="T84">logopedas</text:span></text:p>
      <text:p text:style-name="P85"><text:span text:style-name="T86">1.6</text:span><text:span text:style-name="T87">. meninio ugdymo mokytojas (pedagogas)</text:span></text:p>
      <text:p text:style-name="P88"><text:span text:style-name="T89">1.7</text:span><text:span text:style-name="T90">. mokytojas</text:span></text:p>
      <text:p text:style-name="P91"><text:span text:style-name="T92">1.8</text:span><text:span text:style-name="T93">. neformaliojo (papildomojo) ugdymo mokytojas (pedagogas)</text:span></text:p>
      <text:p text:style-name="P94"><text:span text:style-name="T95">1.9</text:span><text:span text:style-name="T96">. plaukimo instruktorius</text:span></text:p>
      <text:p text:style-name="P97"><text:span text:style-name="T98">1.10</text:span><text:span text:style-name="T99">. priešmokyklinio ugdymo pedagogas</text:span></text:p>
      <text:p text:style-name="P100"><text:span text:style-name="T101">1.11</text:span><text:span text:style-name="T102">. psichologas</text:span></text:p>
      <text:p text:style-name="P103"><text:span text:style-name="T104">1.12</text:span><text:span text:style-name="T105">. socialini</text:span><text:span text:style-name="T106">s pedagogas</text:span></text:p>
      <text:p text:style-name="P107"><text:span text:style-name="T108">1.13</text:span><text:span text:style-name="T109">. specialusis pedagogas</text:span></text:p>
      <text:p text:style-name="P110"><text:span text:style-name="T111">1.14</text:span><text:span text:style-name="T112">. surdopedagogas</text:span></text:p>
      <text:p text:style-name="P113"><text:span text:style-name="T114">1.15</text:span><text:span text:style-name="T115">. tiflopedagogas</text:span></text:p>
      <text:p text:style-name="P116"><text:span text:style-name="T117">1.16</text:span><text:span text:style-name="T118">. koncertmeisteris, akompaniatorius</text:span><text:s/></text:p>
      <text:p text:style-name="P119"><text:span text:style-name="T120">1.17</text:span><text:span text:style-name="T121"><text:s/>psichologo asistentas</text:span><text:s/></text:p>
      <text:p text:style-name="P122"><text:span text:style-name="T123">2</text:span><text:span text:style-name="T124">. BENDROJO UGDYMO MOKYKLOJE</text:span></text:p>
      <text:p text:style-name="P125">Punkto pakeitimai:</text:p>
      <text:p text:style-name="P126"><text:span text:style-name="T127">Nr.<text:s/></text:span><text:a xlink:href="https://www.e-tar.lt/portal/legalAct.html?documentId=3dd5c420096111ec9f09e7df20500045" office:target-frame-name="_top" xlink:show="replace"><text:span text:style-name="T128">V-1561</text:span></text:a><text:span text:style-name="T129">, 2021-08-30, paskelbta TAR 2021-08-30, i. k. 2021-18246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</text:span><text:span text:style-name="T142">s pavaduotojas ugdymui</text:span></text:p>
      <text:p text:style-name="P143"><text:span text:style-name="T144">2.5</text:span><text:span text:style-name="T145">. direktoriaus pavaduotojas neformaliajam (papildomajam) ugdymui</text:span></text:p>
      <text:p text:style-name="P146"><text:span text:style-name="T147">2.6</text:span><text:span text:style-name="T148">. direktorius</text:span></text:p>
      <text:p text:style-name="P149">2.7. judesio korekcijos specialistas<text:s/></text:p>
      <text:p text:style-name="P150">Punkto pakeitimai:</text:p>
      <text:p text:style-name="P151"><text:span text:style-name="T152">Nr.<text:s/></text:span><text:a xlink:href="https://www.e-tar.lt/portal/legalAct.html?documentId=3dd5c420096111ec9f09e7df20500045" office:target-frame-name="_top" xlink:show="replace"><text:span text:style-name="T153">V-1561</text:span></text:a><text:span text:style-name="T154">, 2021-08-30, paskelbta TAR 2021-08-30, i. k. 2021-18246</text:span></text:p>
      <text:p text:style-name="Normal"/>
      <text:p text:style-name="P155"><text:span text:style-name="T156">2.8</text:span><text:span text:style-name="T157">. logopedas</text:span></text:p>
      <text:p text:style-name="P158"><text:span text:style-name="T159">2.9</text:span><text:span text:style-name="T160">. meninio ugdymo mokytojas (pedagogas)</text:span></text:p>
      <text:p text:style-name="P161"><text:span text:style-name="T162">2.10</text:span><text:span text:style-name="T163">. meno vadovas</text:span></text:p>
      <text:p text:style-name="P164"><text:span text:style-name="T165">2.11</text:span><text:span text:style-name="T166">. mokytojas</text:span></text:p>
      <text:p text:style-name="P167"><text:span text:style-name="T168">2.12</text:span><text:span text:style-name="T169">. mokytojas konsultantas</text:span></text:p>
      <text:p text:style-name="P170"><text:span text:style-name="T171">2.13</text:span><text:span text:style-name="T172">. neformaliojo<text:s/></text:span><text:span text:style-name="T173">(papildomojo) ugdymo organizatorius</text:span></text:p>
      <text:p text:style-name="P174"><text:span text:style-name="T175">2.14</text:span><text:span text:style-name="T176">. neformaliojo (papildomojo) ugdymo mokytojas (pedagogas)</text:span></text:p>
      <text:p text:style-name="P177"><text:span text:style-name="T178">2.15</text:span><text:span text:style-name="T179">. priešmokyklinio ugdymo pedagogas</text:span></text:p>
      <text:p text:style-name="P180"><text:span text:style-name="T181">2.16</text:span><text:span text:style-name="T182">. profesijos mokytojas</text:span></text:p>
      <text:p text:style-name="P183"><text:span text:style-name="T184">2.17</text:span><text:span text:style-name="T185">. psichologas</text:span></text:p>
      <text:p text:style-name="P186"><text:span text:style-name="T187">2.18</text:span><text:span text:style-name="T188">. socialinis pedagogas</text:span></text:p>
      <text:p text:style-name="P189"><text:span text:style-name="T190">2.19</text:span><text:span text:style-name="T191">. specialusis<text:s/></text:span><text:span text:style-name="T192">pedagogas</text:span></text:p>
      <text:p text:style-name="P193"><text:span text:style-name="T194">2.20</text:span><text:span text:style-name="T195">. skyriaus, susijusio su ugdymu, vedėjas</text:span></text:p>
      <text:p text:style-name="P196"><text:span text:style-name="T197">2.21</text:span><text:span text:style-name="T198">. surdopedagogas</text:span></text:p>
      <text:p text:style-name="P199"><text:span text:style-name="T200">2.22</text:span><text:span text:style-name="T201">. tiflopedagogas</text:span></text:p>
      <text:p text:style-name="P202"><text:span text:style-name="T203">2.23</text:span><text:span text:style-name="T204">. treneris</text:span></text:p>
      <text:p text:style-name="P205"><text:span text:style-name="T206">2.24</text:span><text:span text:style-name="T207">. koncertmeisteris, akompaniatorius</text:span><text:s/></text:p>
      <text:p text:style-name="P208"><text:span text:style-name="T209">2.25 psichologo asistentas</text:span></text:p>
      <text:p text:style-name="P210"><text:span text:style-name="T211">2.26</text:span><text:span text:style-name="T212">. klasių kuratorius</text:span></text:p>
      <text:p text:style-name="P213">2.27. karjeros specialistas<text:s/></text:p>
      <text:p text:style-name="P214">Punkto pakeitimai:</text:p>
      <text:p text:style-name="P215"><text:span text:style-name="T216">Nr.<text:s/></text:span><text:a xlink:href="https://www.e-tar.lt/portal/legalAct.html?documentId=3dd5c420096111ec9f09e7df20500045" office:target-frame-name="_top" xlink:show="replace"><text:span text:style-name="T217">V-1561</text:span></text:a><text:span text:style-name="T218">, 2021-08-30, paskelbta TAR 2021-08-30, i. k. 2021-18246</text:span></text:p>
      <text:p text:style-name="Normal"/>
      <text:p text:style-name="P219"><text:span text:style-name="T220">2.28</text:span><text:span text:style-name="T221"><text:s/>vairavimo instruktorius</text:span></text:p>
      <text:p text:style-name="P222"><text:span text:style-name="T223">3</text:span><text:span text:style-name="T224">. PROFESINIO MOKYMO<text:s/></text:span><text:span text:style-name="T225">ĮSTAIGOJE</text:span></text:p>
      <text:p text:style-name="P226"><text:span text:style-name="T227">3.1</text:span><text:span text:style-name="T228">. bendrabučio auklėtojas</text:span></text:p>
      <text:p text:style-name="P229"><text:span text:style-name="T230">3.2</text:span><text:span text:style-name="T231">. direktoriaus pavaduotojas ugdymui</text:span></text:p>
      <text:p text:style-name="P232"><text:span text:style-name="T233">3.3</text:span><text:span text:style-name="T234">. direktoriaus pavaduotojas praktiniam mokymui</text:span></text:p>
      <text:p text:style-name="P235"><text:span text:style-name="T236">3.4</text:span><text:span text:style-name="T237">. direktorius</text:span></text:p>
      <text:p text:style-name="P238"><text:span text:style-name="T239">3.5</text:span><text:span text:style-name="T240">. logopedas</text:span></text:p>
      <text:p text:style-name="P241"><text:span text:style-name="T242">3.6</text:span><text:span text:style-name="T243">. meno vadovas</text:span></text:p>
      <text:p text:style-name="P244"><text:span text:style-name="T245">3.7</text:span><text:span text:style-name="T246">. metodininkas</text:span></text:p>
      <text:p text:style-name="P247"><text:span text:style-name="T248">3.8</text:span><text:span text:style-name="T249">. mokymo firmos vadovas</text:span></text:p>
      <text:p text:style-name="P250"><text:span text:style-name="T251">3.</text:span><text:span text:style-name="T252">9</text:span><text:span text:style-name="T253">. mokytojas</text:span></text:p>
      <text:p text:style-name="P254"><text:span text:style-name="T255">3.10</text:span><text:span text:style-name="T256">. neformaliojo (papildomojo) ugdymo organizatorius</text:span></text:p>
      <text:p text:style-name="P257"><text:span text:style-name="T258">3.11</text:span><text:span text:style-name="T259">. neformaliojo (papildomojo) ugdymo mokytojas (pedagogas)</text:span></text:p>
      <text:p text:style-name="P260"><text:span text:style-name="T261">3.12</text:span><text:span text:style-name="T262">. praktikos vadovas</text:span></text:p>
      <text:p text:style-name="P263"><text:span text:style-name="T264">3.13</text:span><text:span text:style-name="T265">. profesijos mokytojas</text:span></text:p>
      <text:p text:style-name="P266"><text:span text:style-name="T267">3.14</text:span><text:span text:style-name="T268">. psichologas</text:span></text:p>
      <text:p text:style-name="P269"><text:span text:style-name="T270">3.15</text:span><text:span text:style-name="T271">. socialinis pedagogas</text:span></text:p>
      <text:p text:style-name="P272"><text:span text:style-name="T273">3.16</text:span><text:span text:style-name="T274">. specialusis pedagogas</text:span></text:p>
      <text:p text:style-name="P275"><text:span text:style-name="T276">3.17</text:span><text:span text:style-name="T277">. padalinio, susijusio su ugdymu, vedėjas</text:span><text:s/></text:p>
      <text:p text:style-name="P278"><text:span text:style-name="T279">3.18</text:span><text:span text:style-name="T280">. surdopedagogas</text:span></text:p>
      <text:p text:style-name="P281"><text:span text:style-name="T282">3.19</text:span><text:span text:style-name="T283">. tiflopedagogas</text:span></text:p>
      <text:p text:style-name="P284"><text:span text:style-name="T285">3.20</text:span><text:span text:style-name="T286">. vairavimo instruktorius</text:span></text:p>
      <text:p text:style-name="P287"><text:span text:style-name="T288">3.21</text:span><text:span text:style-name="T289"><text:s/>psichologo asistentas</text:span></text:p>
      <text:p text:style-name="P290"><text:span text:style-name="T291">3.22</text:span><text:span text:style-name="T292">. filialo direktorius</text:span><text:s/></text:p>
      <text:p text:style-name="P293"><text:span text:style-name="T294">3.23</text:span><text:span text:style-name="T295">. sektorinio praktini</text:span><text:span text:style-name="T296">o mokymo centro vadovas<text:s/></text:span></text:p>
      <text:p text:style-name="P297">3.24. karjeros specialistas<text:s/></text:p>
      <text:p text:style-name="P298">Papildyta papunkčiu:</text:p>
      <text:p text:style-name="P299"><text:span text:style-name="T300">Nr.<text:s/></text:span><text:a xlink:href="https://www.e-tar.lt/portal/legalAct.html?documentId=3dd5c420096111ec9f09e7df20500045" office:target-frame-name="_top" xlink:show="replace"><text:span text:style-name="T301">V-1561</text:span></text:a><text:span text:style-name="T302">, 2021-08-30, paskelbta TAR 2021-08-30, i. k. 2021-18246</text:span></text:p>
      <text:p text:style-name="Normal"/>
      <text:p text:style-name="P303"><text:span text:style-name="T304">5</text:span><text:span text:style-name="T305">.<text:s/></text:span><text:span text:style-name="T306">KOLEGIJOJE</text:span></text:p>
      <text:p text:style-name="P307">Punkto pakeitimai:</text:p>
      <text:p text:style-name="P308"><text:span text:style-name="T309">Nr.<text:s/></text:span><text:a xlink:href="https://www.e-tar.lt/portal/legalAct.html?documentId=3dd5c420096111ec9f09e7df20500045" office:target-frame-name="_top" xlink:show="replace"><text:span text:style-name="T310">V-1561</text:span></text:a><text:span text:style-name="T311">, 2021-08-30, paskelbta TAR 2021-08-30, i. k. 2021-18246</text:span></text:p>
      <text:p text:style-name="P312"><text:span text:style-name="T313">5.1</text:span><text:span text:style-name="T314">. dėstytojas (profesorius, docentas, asistentas, jaunesn</text:span><text:span text:style-name="T315">ysis asistentas, vyresnysis lektorius, lektorius)</text:span><text:s/></text:p>
      <text:p text:style-name="P316">Punkto pakeitimai:</text:p>
      <text:p text:style-name="P317"><text:span text:style-name="T318">Nr.<text:s/></text:span><text:a xlink:href="https://www.e-tar.lt/portal/legalAct.html?documentId=eb454a50d83011ed9978886e85107ab2" office:target-frame-name="_top" xlink:show="replace"><text:span text:style-name="T319">V-498</text:span></text:a><text:span text:style-name="T320">, 2023-04-11, paskelbta TAR 2023-04-11, i. k. 2023-06943</text:span></text:p>
      <text:p text:style-name="Normal"/>
      <text:p text:style-name="P321"><text:span text:style-name="T322">5.2</text:span><text:span text:style-name="T323">. direktorius,</text:span><text:span text:style-name="T324"><text:s/>laikinasis direktorius</text:span></text:p>
      <text:p text:style-name="P325"><text:span text:style-name="T326">5.3</text:span><text:span text:style-name="T327">. direktoriaus pavaduotojas akademinei veiklai</text:span></text:p>
      <text:p text:style-name="P328"><text:span text:style-name="T329">5.4</text:span><text:span text:style-name="T330">. fakulteto dekanas</text:span></text:p>
      <text:p text:style-name="P331"><text:span text:style-name="T332">5.5</text:span><text:span text:style-name="T333">. katedros vedėjas</text:span></text:p>
      <text:p text:style-name="P334"><text:span text:style-name="T335">5.6</text:span><text:span text:style-name="T336">. meninio ugdymo pedagogas</text:span></text:p>
      <text:p text:style-name="P337"><text:span text:style-name="T338">5.7</text:span><text:span text:style-name="T339">. meno vadovas</text:span></text:p>
      <text:p text:style-name="P340"><text:span text:style-name="T341">5.8</text:span><text:span text:style-name="T342">. metodininkas</text:span></text:p>
      <text:p text:style-name="P343"><text:span text:style-name="T344">5.9</text:span><text:span text:style-name="T345">. mokomosios laboratorijos vadovas<text:s/></text:span><text:span text:style-name="T346">(vedėjas)</text:span></text:p>
      <text:p text:style-name="P347"><text:span text:style-name="T348">5.10</text:span><text:span text:style-name="T349">. praktikos (praktinių užsiėmimų, praktikumų) vadovas (vedėjas)</text:span></text:p>
      <text:p text:style-name="P350"><text:span text:style-name="T351">5.11</text:span><text:span text:style-name="T352">. praktinio mokymo firmos vadovas (vedėjas)</text:span></text:p>
      <text:p text:style-name="P353"><text:span text:style-name="T354">5.12</text:span><text:span text:style-name="T355">. prodekanas</text:span></text:p>
      <text:p text:style-name="P356"><text:span text:style-name="T357">5.13</text:span><text:span text:style-name="T358">. studijų centro vadovas (vedėjas)</text:span></text:p>
      <text:p text:style-name="P359"><text:span text:style-name="T360">5.14</text:span><text:span text:style-name="T361">. padalinio, susijusio su studijomis ar mokslo tai</text:span><text:span text:style-name="T362">komąja veikla, vadovas (vedėjas)</text:span></text:p>
      <text:p text:style-name="P363"><text:span text:style-name="T364">5.15</text:span><text:span text:style-name="T365">. padalinio, susijusio su studijomis ar mokslo taikomąja veikla, vadovo (vedėjo) pavaduotojas</text:span></text:p>
      <text:p text:style-name="P366"><text:span text:style-name="T367">5.16</text:span><text:span text:style-name="T368">. treneris</text:span></text:p>
      <text:p text:style-name="P369"><text:span text:style-name="T370">5.17</text:span><text:span text:style-name="T371">. vairavimo instruktorius</text:span></text:p>
      <text:p text:style-name="P372"><text:span text:style-name="T373">5.18</text:span><text:span text:style-name="T374">. koncertmeisteris, akompaniatorius</text:span><text:s/></text:p>
      <text:p text:style-name="P375"><text:span text:style-name="T376">6</text:span><text:span text:style-name="T377">.<text:s/></text:span><text:span text:style-name="T378">UNIVERSITETE</text:span><text:span text:style-name="T379">“</text:span></text:p>
      <text:p text:style-name="P380">Punkto pakeitimai:</text:p>
      <text:p text:style-name="P381"><text:span text:style-name="T382">Nr.<text:s/></text:span><text:a xlink:href="https://www.e-tar.lt/portal/legalAct.html?documentId=3dd5c420096111ec9f09e7df20500045" office:target-frame-name="_top" xlink:show="replace"><text:span text:style-name="T383">V-1561</text:span></text:a><text:span text:style-name="T384">, 2021-08-30, paskelbta TAR 2021-08-30, i. k. 2021-18246</text:span></text:p>
      <text:p text:style-name="P385"><text:span text:style-name="T386">6.1</text:span><text:span text:style-name="T387">. dėstytojas (profesorius, docentas, asistentas, jaunesnysis asistentas, vyresnysis lektorius, lektorius)<text:s/></text:span></text:p>
      <text:p text:style-name="P388">Punkto pakeitimai:</text:p>
      <text:p text:style-name="P389"><text:span text:style-name="T390">Nr.<text:s/></text:span><text:a xlink:href="https://www.e-tar.lt/portal/legalAct.html?documentId=eb454a50d83011ed9978886e85107ab2" office:target-frame-name="_top" xlink:show="replace"><text:span text:style-name="T391">V-498</text:span></text:a><text:span text:style-name="T392">, 2023-04-11, paskelbta</text:span><text:span text:style-name="T393"><text:s/>TAR 2023-04-11, i. k. 2023-06943</text:span></text:p>
      <text:p text:style-name="Normal"/>
      <text:p text:style-name="P394"><text:span text:style-name="T395">6.2</text:span><text:span text:style-name="T396">. doktorantūros studijų vedėjas (vadovas, viršininkas)</text:span></text:p>
      <text:p text:style-name="P397"><text:span text:style-name="T398">6.3</text:span><text:span text:style-name="T399">. fakulteto dekanas</text:span></text:p>
      <text:p text:style-name="P400"><text:span text:style-name="T401">6.4</text:span><text:span text:style-name="T402">. katedros vedėjas</text:span></text:p>
      <text:p text:style-name="P403"><text:span text:style-name="T404">6.5</text:span><text:span text:style-name="T405">. katedros vedėjo pavaduotojas</text:span></text:p>
      <text:p text:style-name="P406"><text:span text:style-name="T407">6.6</text:span><text:span text:style-name="T408">. kvalifikacijos kėlimo centro direktorius (vadovas)</text:span></text:p>
      <text:p text:style-name="P409"><text:span text:style-name="T410">6.7</text:span><text:span text:style-name="T411">.</text:span><text:span text:style-name="T412"><text:s/>meninio ugdymo pedagogas</text:span></text:p>
      <text:p text:style-name="P413"><text:span text:style-name="T414">6.8</text:span><text:span text:style-name="T415">. metodininkas</text:span></text:p>
      <text:p text:style-name="P416"><text:span text:style-name="T417">6.9</text:span><text:span text:style-name="T418">. mokomosios laboratorijos vedėjas (vadovas, viršininkas)</text:span></text:p>
      <text:p text:style-name="P419"><text:span text:style-name="T420">6.10</text:span><text:span text:style-name="T421">. mokomosios laboratorijos vedėjo (vadovo, viršininko) pavaduotojas</text:span></text:p>
      <text:p text:style-name="P422"><text:span text:style-name="T423">6.11</text:span><text:span text:style-name="T424">. praktikos vedėjas (vadovas, viršininkas)</text:span></text:p>
      <text:p text:style-name="P425"><text:span text:style-name="T426">6.12</text:span><text:span text:style-name="T427">.<text:s/></text:span><text:span text:style-name="T428">praktikos vedėjo (vadovo, viršininko) pavaduotojas</text:span></text:p>
      <text:p text:style-name="P429"><text:span text:style-name="T430">6.13</text:span><text:span text:style-name="T431">. praktinio mokymo ar bandymų centro vedėjas (vadovas, viršininkas)</text:span></text:p>
      <text:p text:style-name="P432"><text:span text:style-name="T433">6.14</text:span><text:span text:style-name="T434">. praktinio mokymo ar bandymų centro vedėjo (vadovo, viršininko) pavaduotojas</text:span></text:p>
      <text:p text:style-name="P435"><text:span text:style-name="T436">6.15</text:span><text:span text:style-name="T437">. prodekanas</text:span></text:p>
      <text:p text:style-name="P438"><text:span text:style-name="T439">6.16</text:span><text:span text:style-name="T440">. prorektoriau</text:span><text:span text:style-name="T441">s pavaduotojas (padėjėjas) studijoms, mokslui</text:span></text:p>
      <text:p text:style-name="P442"><text:span text:style-name="T443">6.17</text:span><text:span text:style-name="T444">. prorektorius (išskyrus ūkio reikalams)</text:span></text:p>
      <text:p text:style-name="P445"><text:span text:style-name="T446">6.18</text:span><text:span text:style-name="T447">. rektorius</text:span></text:p>
      <text:p text:style-name="P448"><text:span text:style-name="T449">6.19</text:span><text:span text:style-name="T450">. padalinio, susijusio su mokslu ar studijomis, vedėjas (vadovas, viršininkas)</text:span></text:p>
      <text:p text:style-name="P451"><text:span text:style-name="T452">6.20</text:span><text:span text:style-name="T453">. padalinio, susijusio su mokslu ar studijomis</text:span><text:span text:style-name="T454">, vedėjo (vadovo, viršininko) pavaduotojas</text:span></text:p>
      <text:p text:style-name="P455"><text:span text:style-name="T456">6.21</text:span><text:span text:style-name="T457">. specialistas praktiniam studentų mokymui</text:span></text:p>
      <text:p text:style-name="P458"><text:span text:style-name="T459">6.22</text:span><text:span text:style-name="T460">. koncertmeisteris, akompaniatorius</text:span><text:s/></text:p>
      <text:p text:style-name="P461"><text:span text:style-name="T462">7</text:span><text:span text:style-name="T463">. NEFORMALIOJO ŠVIETIMO ĮSTAIGOJE (IŠSKYRUS IKIMOKYKLINIO UGDYMO IR PEDAGOGŲ KVALIFIKACIJOS TOBULINIMO ĮSTAIGA</text:span><text:span text:style-name="T464">S)</text:span></text:p>
      <text:p text:style-name="P465"><text:span text:style-name="T466">7.1</text:span><text:span text:style-name="T467">. būrelio vadovas</text:span></text:p>
      <text:p text:style-name="P468"><text:span text:style-name="T469">7.2</text:span><text:span text:style-name="T470">. direktoriaus pavaduotojas (išskyrus ūkio reikalams)</text:span></text:p>
      <text:p text:style-name="P471"><text:span text:style-name="T472">7.3</text:span><text:span text:style-name="T473">. direktorius</text:span></text:p>
      <text:p text:style-name="P474"><text:span text:style-name="T475">7.4</text:span><text:span text:style-name="T476">. kabineto vedėjas</text:span></text:p>
      <text:p text:style-name="P477"><text:span text:style-name="T478">7.5</text:span><text:span text:style-name="T479">. laboratorijos vedėjas</text:span></text:p>
      <text:p text:style-name="P480"><text:span text:style-name="T481">7.6</text:span><text:span text:style-name="T482">. logopedas</text:span></text:p>
      <text:p text:style-name="P483"><text:span text:style-name="T484">7.7</text:span><text:span text:style-name="T485">. meninio ugdymo mokytojas (pedagogas)</text:span></text:p>
      <text:p text:style-name="P486"><text:span text:style-name="T487">7.8</text:span><text:span text:style-name="T488">. metodininkas</text:span></text:p>
      <text:p text:style-name="P489"><text:span text:style-name="T490">7.9</text:span><text:span text:style-name="T491">. metodinio darbo vadovas</text:span></text:p>
      <text:p text:style-name="P492">7.10. mokytojas, dėstytojas<text:s/></text:p>
      <text:p text:style-name="P493"><text:span text:style-name="T494">7.11</text:span><text:span text:style-name="T495">. mokytojas konsultantas</text:span></text:p>
      <text:p text:style-name="P496"><text:span text:style-name="T497">7.12</text:span><text:span text:style-name="T498">. plaukimo instruktorius</text:span></text:p>
      <text:p text:style-name="P499"><text:span text:style-name="T500">7.13</text:span><text:span text:style-name="T501">. praktinio mokymo firmos vedėjas</text:span></text:p>
      <text:p text:style-name="P502"><text:span text:style-name="T503">7.14</text:span><text:span text:style-name="T504">. profesijos mokytojas</text:span></text:p>
      <text:p text:style-name="P505"><text:span text:style-name="T506">7.15</text:span><text:span text:style-name="T507">. psichologas</text:span></text:p>
      <text:p text:style-name="P508"><text:span text:style-name="T509">7.16</text:span><text:span text:style-name="T510">. padalinio, susijusio<text:s/></text:span><text:span text:style-name="T511">su ugdymu, vedėjas</text:span><text:s/></text:p>
      <text:p text:style-name="P512"><text:span text:style-name="T513">7.17</text:span><text:span text:style-name="T514">. skraidymo instruktorius</text:span></text:p>
      <text:p text:style-name="P515"><text:span text:style-name="T516">7.18</text:span><text:span text:style-name="T517">. socialinis pedagogas</text:span></text:p>
      <text:p text:style-name="P518"><text:span text:style-name="T519">7.19</text:span><text:span text:style-name="T520">. specialusis pedagogas</text:span></text:p>
      <text:p text:style-name="P521"><text:span text:style-name="T522">7.20</text:span><text:span text:style-name="T523">. surdopedagogas</text:span></text:p>
      <text:p text:style-name="P524"><text:span text:style-name="T525">7.21</text:span><text:span text:style-name="T526">. tiflopedagogas</text:span></text:p>
      <text:p text:style-name="P527"><text:span text:style-name="T528">7.22</text:span><text:span text:style-name="T529">. treneris</text:span></text:p>
      <text:p text:style-name="P530"><text:span text:style-name="T531">7.23</text:span><text:span text:style-name="T532">. vairavimo instruktorius</text:span></text:p>
      <text:p text:style-name="P533"><text:span text:style-name="T534">7.24</text:span><text:span text:style-name="T535">. dėstytojas</text:span><text:s/></text:p>
      <text:p text:style-name="P536"><text:span text:style-name="T537">7.25</text:span><text:span text:style-name="T538">.<text:s/></text:span><text:span text:style-name="T539">koncertmeisteris, akompaniatorius</text:span><text:s/></text:p>
      <text:p text:style-name="P540">7.26. mokymo centro regioninio skyriaus viršininkas<text:s/></text:p>
      <text:p text:style-name="P541"><text:span text:style-name="T542">7.27</text:span><text:span text:style-name="T543"><text:s/>psichologo asistentas</text:span></text:p>
      <text:p text:style-name="P544"><text:span text:style-name="T545">7.28</text:span><text:span text:style-name="T546"><text:s/>meno vadovas</text:span></text:p>
      <text:p text:style-name="P547"><text:span text:style-name="T548">8</text:span><text:span text:style-name="T549">.<text:s/></text:span><text:span text:style-name="T550">PEDAGOGŲ KVALIFIKACIJOS TOBULINIMO ĮSTAIGOJE, MOKYTOJŲ ŠVIETIMO CENTRE</text:span></text:p>
      <text:p text:style-name="P551"><text:span text:style-name="T552">8.1</text:span><text:span text:style-name="T553">. direktoriaus pavaduotoja</text:span><text:span text:style-name="T554">s (išskyrus ūkio reikalams)</text:span></text:p>
      <text:p text:style-name="P555"><text:span text:style-name="T556">8.2</text:span><text:span text:style-name="T557">. dėstytojas</text:span></text:p>
      <text:p text:style-name="P558"><text:span text:style-name="T559">8.3</text:span><text:span text:style-name="T560">. direktorius</text:span></text:p>
      <text:p text:style-name="P561"><text:span text:style-name="T562">8.4</text:span><text:span text:style-name="T563">. metodininkas</text:span></text:p>
      <text:p text:style-name="P564"><text:span text:style-name="T565">8.5</text:span><text:span text:style-name="T566">. padalinio, susijusio su mokymu, vedėjas</text:span><text:s/></text:p>
      <text:p text:style-name="P567"><text:span text:style-name="T568">9</text:span><text:span text:style-name="T569">. PEDAGOGINĖJE PSICHOLOGINĖJE TARNYBOJE</text:span></text:p>
      <text:p text:style-name="P570">Punkto pakeitimai:</text:p>
      <text:p text:style-name="P571"><text:span text:style-name="T572">Nr.<text:s/></text:span><text:a xlink:href="https://www.e-tar.lt/portal/legalAct.html?documentId=3dd5c420096111ec9f09e7df20500045" office:target-frame-name="_top" xlink:show="replace"><text:span text:style-name="T573">V-1561</text:span></text:a><text:span text:style-name="T574">, 2021-08-30, paskelbta TAR 2021-08-30, i. k. 2021-18246</text:span></text:p>
      <text:p text:style-name="P575"><text:span text:style-name="T576">9.1</text:span><text:span text:style-name="T577">. direktoriaus pavaduotojas pedagoginiam psichologiniam darbui</text:span></text:p>
      <text:p text:style-name="P578"><text:span text:style-name="T579">9.2</text:span><text:span text:style-name="T580">. direktorius</text:span></text:p>
      <text:p text:style-name="P581"><text:span text:style-name="T582">9.3</text:span><text:span text:style-name="T583">.</text:span><text:span text:style-name="T584"><text:s/>logopedas</text:span></text:p>
      <text:p text:style-name="P585"><text:span text:style-name="T586">9.4</text:span><text:span text:style-name="T587">. psichologas</text:span></text:p>
      <text:p text:style-name="P588"><text:span text:style-name="T589">9.5</text:span><text:span text:style-name="T590">. metodininkas</text:span></text:p>
      <text:p text:style-name="P591"><text:span text:style-name="T592">9.6</text:span><text:span text:style-name="T593">. mokytojas konsultantas</text:span></text:p>
      <text:p text:style-name="P594"><text:span text:style-name="T595">9.7</text:span><text:span text:style-name="T596">. padalinio, susijusio su pedagoginiu procesu, vedėjas</text:span><text:s/></text:p>
      <text:p text:style-name="P597"><text:span text:style-name="T598">9.8</text:span><text:span text:style-name="T599">. socialinis pedagogas</text:span></text:p>
      <text:p text:style-name="P600"><text:span text:style-name="T601">9.9</text:span><text:span text:style-name="T602">. specialusis pedagogas</text:span></text:p>
      <text:p text:style-name="P603"><text:span text:style-name="T604">9.10</text:span><text:span text:style-name="T605">. surdopedagogas</text:span></text:p>
      <text:p text:style-name="P606"><text:span text:style-name="T607">9.11</text:span><text:span text:style-name="T608">. tiflopedago</text:span><text:span text:style-name="T609">gas</text:span></text:p>
      <text:p text:style-name="P610"><text:span text:style-name="T611">9.12</text:span><text:span text:style-name="T612"><text:s/>psichologo asistento</text:span></text:p>
      <text:p text:style-name="P613">9.13. karjeros specialistas<text:s/></text:p>
      <text:p text:style-name="P614">Papildyta papunkčiu:</text:p>
      <text:p text:style-name="P615"><text:span text:style-name="T616">Nr.<text:s/></text:span><text:a xlink:href="https://www.e-tar.lt/portal/legalAct.html?documentId=3dd5c420096111ec9f09e7df20500045" office:target-frame-name="_top" xlink:show="replace"><text:span text:style-name="T617">V-1561</text:span></text:a><text:span text:style-name="T618">, 2021-08-30, paskelbta TAR 2021-08-30, i. k. 2021-18246</text:span></text:p>
      <text:p text:style-name="Normal"/>
      <text:p text:style-name="P619"><text:span text:style-name="T620">10</text:span><text:span text:style-name="T621">. VAIKŲ GLOBOS ĮSTAIGOJE</text:span></text:p>
      <text:p text:style-name="P622"><text:span text:style-name="T623">10.1</text:span><text:span text:style-name="T624">. auklėtojas</text:span></text:p>
      <text:p text:style-name="P625"><text:span text:style-name="T626">10.2</text:span><text:span text:style-name="T627">. direktoriaus pavaduotojas ugdymui</text:span></text:p>
      <text:p text:style-name="P628"><text:span text:style-name="T629">10.4</text:span><text:span text:style-name="T630">. logopedas</text:span></text:p>
      <text:p text:style-name="P631"><text:span text:style-name="T632">10.5</text:span><text:span text:style-name="T633">. mokytojas</text:span></text:p>
      <text:p text:style-name="P634"><text:span text:style-name="T635">10.6</text:span><text:span text:style-name="T636">. meninio ugdymo mokytojas (pedagogas)</text:span></text:p>
      <text:p text:style-name="P637"><text:span text:style-name="T638">10.7</text:span><text:span text:style-name="T639">. papildomojo (neformaliojo) ugdymo mokytojas (pedagogas)</text:span></text:p>
      <text:p text:style-name="P640"><text:span text:style-name="T641">10.8</text:span><text:span text:style-name="T642">.</text:span><text:span text:style-name="T643"><text:s/>profesijos mokytojas</text:span></text:p>
      <text:p text:style-name="P644"><text:span text:style-name="T645">10.9</text:span><text:span text:style-name="T646">. psichologas</text:span></text:p>
      <text:p text:style-name="P647"><text:span text:style-name="T648">10.10</text:span><text:span text:style-name="T649">. socialinis pedagogas</text:span></text:p>
      <text:p text:style-name="P650"><text:span text:style-name="T651">10.11</text:span><text:span text:style-name="T652">. specialusis pedagogas</text:span></text:p>
      <text:p text:style-name="P653"><text:span text:style-name="T654">10.12</text:span><text:span text:style-name="T655">. surdopedagogas</text:span></text:p>
      <text:p text:style-name="P656"><text:span text:style-name="T657">10.13</text:span><text:span text:style-name="T658">. tiflopedagogas.</text:span></text:p>
      <text:p text:style-name="P659"><text:span text:style-name="T660">10.14</text:span><text:span text:style-name="T661">. koncertmeisteris, akompaniatorius</text:span><text:s/></text:p>
      <text:p text:style-name="P662"><text:span text:style-name="T663">10.15</text:span><text:span text:style-name="T664"><text:s/>psichologo asistentas</text:span></text:p>
      <text:p text:style-name="P665"><text:span text:style-name="T666">11</text:span><text:span text:style-name="T667">.<text:s/></text:span><text:span text:style-name="T668">SUTRIKUSIO VYSTYMOSI KŪDIKIŲ NAMUOSE</text:span></text:p>
      <text:p text:style-name="P669"><text:span text:style-name="T670">11.1</text:span><text:span text:style-name="T671">. auklėtojas,</text:span></text:p>
      <text:p text:style-name="P672"><text:span text:style-name="T673">11.2</text:span><text:span text:style-name="T674">. muzikos vadovas.</text:span><text:s/></text:p>
      <text:p text:style-name="P675"><text:span text:style-name="T676">12</text:span><text:span text:style-name="T677">. PAGALBOS MOKINIUI, MOKYTOJUI IR MOKYKLAI CENTRUOSE</text:span></text:p>
      <text:p text:style-name="P678"><text:span text:style-name="T679">12.1</text:span><text:span text:style-name="T680">. direktoriaus pavaduotojas (išskyrus ūkio reikalams)</text:span></text:p>
      <text:p text:style-name="P681">12.2. dėstytojas, mokytojas<text:s/></text:p>
      <text:p text:style-name="P682"><text:span text:style-name="T683">12.3</text:span><text:span text:style-name="T684">. direkto</text:span><text:span text:style-name="T685">rius</text:span></text:p>
      <text:p text:style-name="P686"><text:span text:style-name="T687">12.4</text:span><text:span text:style-name="T688">. logopedas</text:span></text:p>
      <text:p text:style-name="P689"><text:span text:style-name="T690">12.5</text:span><text:span text:style-name="T691">. psichologas</text:span></text:p>
      <text:p text:style-name="P692"><text:span text:style-name="T693">12.6</text:span><text:span text:style-name="T694">. metodininkas</text:span></text:p>
      <text:p text:style-name="P695"><text:span text:style-name="T696">12.7</text:span><text:span text:style-name="T697">. padalinio, susijusio su pedagoginiu procesu, vedėjas</text:span></text:p>
      <text:p text:style-name="P698"><text:span text:style-name="T699">12.8</text:span><text:span text:style-name="T700">. socialinis pedagogas</text:span></text:p>
      <text:p text:style-name="P701"><text:span text:style-name="T702">12.9</text:span><text:span text:style-name="T703">. specialusis pedagogas</text:span></text:p>
      <text:p text:style-name="P704"><text:span text:style-name="T705">12.10</text:span><text:span text:style-name="T706">. surdopedagogas</text:span></text:p>
      <text:p text:style-name="P707"><text:span text:style-name="T708">12.11</text:span><text:span text:style-name="T709">. tiflopedagogas</text:span><text:s/></text:p>
      <text:p text:style-name="P710">12.12. neformaliojo ugdymo mokytojas<text:s/></text:p>
      <text:p text:style-name="P711">12.13. neformaliojo ugdymo organizatorius</text:p>
      <text:p text:style-name="P712"><text:span text:style-name="T713">12.14</text:span><text:span text:style-name="T714"><text:s/>psichologo asistentas</text:span><text:s/></text:p>
      <text:p text:style-name="P715">12.15. karjeros specialistas<text:s/></text:p>
      <text:p text:style-name="P716">Papildyta papunkčiu:</text:p>
      <text:p text:style-name="P717"><text:span text:style-name="T718">Nr.<text:s/></text:span><text:a xlink:href="https://www.e-tar.lt/portal/legalAct.html?documentId=3dd5c420096111ec9f09e7df20500045" office:target-frame-name="_top" xlink:show="replace"><text:span text:style-name="T719">V-1561</text:span></text:a><text:span text:style-name="T720">, 2021-08-30, paskelbta TAR 2021-08-30, i. k. 2021-18246</text:span></text:p>
      <text:p text:style-name="Normal"/>
      <text:p text:style-name="P721">Priedo pakeitimai:</text:p>
      <text:p text:style-name="P722"><text:span text:style-name="T723">Nr.<text:s/></text:span><text:a xlink:href="https://www.e-tar.lt/portal/legalAct.html?documentId=3dd5c420096111ec9f09e7df20500045" office:target-frame-name="_top" xlink:show="replace"><text:span text:style-name="T724">V-1561</text:span></text:a><text:span text:style-name="T725">, 2021-08-30, paskelbta TAR 2021-08-30, i. k.<text:s/></text:span><text:span text:style-name="T726">2021-18246</text:span></text:p>
      <text:p text:style-name="Normal"/>
      <text:p text:style-name="P727"/>
      <text:p text:style-name="P728"><text:span text:style-name="T729">Pastabos:<text:s/></text:span></text:p>
      <text:p text:style-name="P730">Papildyta pastraipa:</text:p>
      <text:p text:style-name="P731"><text:span text:style-name="T732">Nr.<text:s/></text:span><text:a xlink:href="https://www.e-tar.lt/portal/legalAct.html?documentId=TAR.59FEA53A9219" office:target-frame-name="_top" xlink:show="replace"><text:span text:style-name="T733">ISAK-248</text:span></text:a><text:span text:style-name="T734">, 2004-02-24, Žin., 2004, Nr. 33-1066 (2004-03-02), i. k. 1042070ISAKISAK-248</text:span></text:p>
      <text:p text:style-name="P735">Pastraipos pakeitimai:</text:p>
      <text:p text:style-name="P736"><text:span text:style-name="T737">Nr.<text:s/></text:span><text:a xlink:href="https://www.e-tar.lt/portal/legalAct.html?documentId=TAR.9FAA42934A28" office:target-frame-name="_top" xlink:show="replace"><text:span text:style-name="T738">ISAK-1044</text:span></text:a><text:span text:style-name="T739">, 2005-06-07, Žin., 2005, Nr. 73-2667 (2005-06-11), i. k. 1052070ISAKSAK-1044</text:span></text:p>
      <text:p text:style-name="P740"><text:span text:style-name="T741">Nr.<text:s/></text:span><text:a xlink:href="https://www.e-tar.lt/portal/legalAct.html?documentId=3dd5c420096111ec9f09e7df20500045" office:target-frame-name="_top" xlink:show="replace"><text:span text:style-name="T742">V-1561</text:span></text:a><text:span text:style-name="T743">, 2021-08-30, paskelbta TAR 2021-08-30, i. k. 2021-18246</text:span></text:p>
      <text:p text:style-name="Normal"/>
      <text:p text:style-name="P744"><text:span text:style-name="T745">1</text:span><text:span text:style-name="T746">. Meninio ugdymo mokytoju ar pedagogu laikomi iliustruotojas, choreografas, režisierius, grafikas, tapytojas, skulptorius, keramikas ir kiti specialistai, dirbantys analogišk</text:span><text:span text:style-name="T747">ą darbą tiesiogiai su asmenimis, kurie mokosi</text:span></text:p>
      <text:p text:style-name="P748"><text:span text:style-name="T749">2</text:span><text:span text:style-name="T750">. Jei švietimo teikėjas vykdo<text:s/></text:span><text:span text:style-name="T751">ikimokyklinio ir / ar priešmokyklinio ugdymo programas, gali būti steigiamos Pareigybių, kurias atliekant darbas yra laikomas pedagoginiu, sąrašo 1 punkte nurodytos pareigybės, išskyrus nurodytas 1.2 ir 1.3 papunkčiuose<text:s/></text:span></text:p>
      <text:p text:style-name="P752"><text:span text:style-name="T753">3</text:span><text:span text:style-name="T754">.</text:span><text:span text:style-name="T755"><text:s/>Jei švietimo teikėjas vykdo<text:s/></text:span>profesinio mokymo<text:span text:style-name="T756"><text:s/></text:span>programas,<text:s/><text:span text:style-name="T757">gali būti steigiamos Pareigybių, kurias atliekant darbas yra laikomas pedagoginiu, sąrašo 3 punkte nurodytos pareigybės, išskyrus nurodytas 3.2, 3.3, 3.4 ir 3.22 papunkčiuose<text:s/></text:span></text:p>
      <text:p text:style-name="P758"><text:span text:style-name="T759">4</text:span><text:span text:style-name="T760">.</text:span><text:span text:style-name="T761"><text:s/>Jei švietimo teikėjas vykdo<text:s/></text:span>neformaliojo (išskyrus ikimokyklinio ugdymo ir priešmokyklinio ugdymo programas) švietimo programas,<text:s/><text:span text:style-name="T762">gali būti steigiamos Pareigybių, kurias atliekant darbas yra laikomas pedagoginiu, sąrašo 7 punkte nurodytos pareigybės, išskyrus nurodytas 7.2 ir 7.3 papunkčiuose.</text:span><text:s/></text:p>
      <text:p text:style-name="P763"/>
      <text:p text:style-name="P764"/>
      <text:p text:style-name="P765"><text:span text:style-name="T766">Pak</text:span><text:span text:style-name="T767">eitimai:</text:span></text:p>
      <text:p text:style-name="P768"/>
      <text:p text:style-name="P769"><text:span text:style-name="T770">1.</text:span></text:p>
      <text:p text:style-name="P771"><text:span text:style-name="T772">Lietuvos Respublikos švietimo ir mokslo ministerija, Įsakymas</text:span></text:p>
      <text:p text:style-name="P773"><text:span text:style-name="T774">Nr.<text:s/></text:span><text:a xlink:href="https://www.e-tar.lt/portal/legalAct.html?documentId=TAR.59FEA53A9219" office:target-frame-name="_top" xlink:show="replace"><text:span text:style-name="T775">ISAK-248</text:span></text:a><text:span text:style-name="T776">, 2004-02-24, Žin., 2004, Nr. 33-1066 (2004-03-02), i. k. 1042070ISAKISAK-248</text:span></text:p>
      <text:p text:style-name="P777"><text:span text:style-name="T778">Dėl<text:s/></text:span><text:span text:style-name="T779">švietimo ir mokslo ministro 2003 m. spalio 9 d. įsakymo Nr. ISAK-1407 "Dėl Pareigybių, kurias atliekant darbas yra laikomas pedagoginiu, sąrašo patvirtinimo" pakeitimo</text:span></text:p>
      <text:p text:style-name="P780"/>
      <text:p text:style-name="P781"><text:span text:style-name="T782">2.</text:span></text:p>
      <text:p text:style-name="P783"><text:span text:style-name="T784">Lietuvos Respublikos švietimo ir mokslo ministerija, Įsakymas</text:span></text:p>
      <text:p text:style-name="P785"><text:span text:style-name="T786">Nr.<text:s/></text:span><text:a xlink:href="https://www.e-tar.lt/portal/legalAct.html?documentId=TAR.9FAA42934A28" office:target-frame-name="_top" xlink:show="replace"><text:span text:style-name="T787">ISAK-1044</text:span></text:a><text:span text:style-name="T788">, 2005-06-07, Žin., 2005, Nr. 73-2667 (2005-06-11), i. k. 1052070ISAKSAK-1044</text:span></text:p>
      <text:p text:style-name="P789"><text:span text:style-name="T790">Dėl švietimo ir mokslo ministro 2003 m. spalio 9 d. įsakymo Nr. ISAK-1407 "Dėl pareigybių, kurias atlieka</text:span><text:span text:style-name="T791">nt darbas yra laikomas pedagoginiu, sąrašo patvirtinimo" pakeitimo</text:span></text:p>
      <text:p text:style-name="P792"/>
      <text:p text:style-name="P793"><text:span text:style-name="T794">3.</text:span></text:p>
      <text:p text:style-name="P795"><text:span text:style-name="T796">Lietuvos Respublikos švietimo ir mokslo ministerija, Įsakymas</text:span></text:p>
      <text:p text:style-name="P797"><text:span text:style-name="T798">Nr.<text:s/></text:span><text:a xlink:href="https://www.e-tar.lt/portal/legalAct.html?documentId=TAR.B6B3B1340961" office:target-frame-name="_top" xlink:show="replace"><text:span text:style-name="T799">ISAK-2529</text:span></text:a><text:span text:style-name="T800">, 2007-12-20, Žin., 2007, Nr</text:span><text:span text:style-name="T801">. 137-5616 (2007-12-28), i. k. 1072070ISAKSAK-2529</text:span></text:p>
      <text:p text:style-name="P802"><text:span text:style-name="T803">Dėl švietimo ir mokslo ministro 2003 m. spalio 9 d. įsakymo Nr. ISAK-1407 dėl pareigybių, kurias atliekant darbas yra laikomas pedagoginiu, sąrašo patvirtinimo" pakeitimo</text:span></text:p>
      <text:p text:style-name="P804"/>
      <text:p text:style-name="P805"><text:span text:style-name="T806">4.</text:span></text:p>
      <text:p text:style-name="P807"><text:span text:style-name="T808">Lietuvos Respublikos švietimo<text:s/></text:span><text:span text:style-name="T809">ir mokslo ministerija, Įsakymas</text:span></text:p>
      <text:p text:style-name="P810"><text:span text:style-name="T811">Nr.<text:s/></text:span><text:a xlink:href="https://www.e-tar.lt/portal/legalAct.html?documentId=TAR.F68D235E43AF" office:target-frame-name="_top" xlink:show="replace"><text:span text:style-name="T812">V-338</text:span></text:a><text:span text:style-name="T813">, 2010-03-15, Žin., 2010, Nr. 31-1446 (2010-03-18), i. k. 1102070ISAK000V-338</text:span></text:p>
      <text:p text:style-name="P814"><text:span text:style-name="T815">Dėl švietimo ir mokslo ministro 2003 m. spalio 9 d. įsa</text:span><text:span text:style-name="T816">kymo Nr. ĮSAK-1407 "Dėl Pareigybių, kurias atliekant darbas yra laikomas pedagoginiu, sąrašo patvirtinimo" papildymo</text:span></text:p>
      <text:p text:style-name="P817"/>
      <text:p text:style-name="P818"><text:span text:style-name="T819">5.</text:span></text:p>
      <text:p text:style-name="P820"><text:span text:style-name="T821">Lietuvos Respublikos švietimo ir mokslo ministerija, Įsakymas</text:span></text:p>
      <text:p text:style-name="P822"><text:span text:style-name="T823">Nr.<text:s/></text:span><text:a xlink:href="https://www.e-tar.lt/portal/legalAct.html?documentId=TAR.DA070CB4BB9D" office:target-frame-name="_top" xlink:show="replace"><text:span text:style-name="T824">V-1418</text:span></text:a><text:span text:style-name="T825">, 2010-08-24, Žin., 2010, Nr. 101-5231 (2010-08-26), i. k. 1102070ISAK00V-1418</text:span></text:p>
      <text:p text:style-name="P826"><text:span text:style-name="T827">Dėl švietimo ir mokslo ministro 2003 m. spalio 9 d. įsakymo Nr. ISAK-1407 "Dėl Pareigybių,<text:s/></text:span><text:span text:style-name="T828">kurias atliekant darbas yra laikomas pedagoginiu, sąrašo patvirtinimo" papildymo</text:span></text:p>
      <text:p text:style-name="P829"/>
      <text:p text:style-name="P830"><text:span text:style-name="T831">6.</text:span></text:p>
      <text:p text:style-name="P832"><text:span text:style-name="T833">Lietuvos Respublikos švietimo ir mokslo ministerija, Įsakymas</text:span></text:p>
      <text:p text:style-name="P834"><text:span text:style-name="T835">Nr.<text:s/></text:span><text:a xlink:href="https://www.e-tar.lt/portal/legalAct.html?documentId=3ef208d07be711e6b969d7ae07280e89" office:target-frame-name="_top" xlink:show="replace"><text:span text:style-name="T836">V-794</text:span></text:a><text:span text:style-name="T837">,<text:s/></text:span><text:span text:style-name="T838">2016-09-16, paskelbta TAR 2016-09-16, i. k. 2016-23639</text:span></text:p>
      <text:p text:style-name="P839"><text:span text:style-name="T840">Dėl švietimo ir mokslo ministro 2003 m. spalio 9 d. įsakymo Nr. ĮSAK-1407 „Dėl Pareigybių, kurias atliekant darbas yra laikomas pedagoginiu, sąrašo patvirtinimo“ pakeitimo</text:span></text:p>
      <text:p text:style-name="P841"/>
      <text:p text:style-name="P842"><text:span text:style-name="T843">7.</text:span></text:p>
      <text:p text:style-name="P844"><text:span text:style-name="T845">Lietuvos Respublikos<text:s/></text:span><text:span text:style-name="T846">švietimo ir mokslo ministerija, Įsakymas</text:span></text:p>
      <text:p text:style-name="P847"><text:span text:style-name="T848">Nr.<text:s/></text:span><text:a xlink:href="https://www.e-tar.lt/portal/legalAct.html?documentId=f891673052bf11e884cbc4327e55f3ca" office:target-frame-name="_top" xlink:show="replace"><text:span text:style-name="T849">V-438</text:span></text:a><text:span text:style-name="T850">, 2018-05-08, paskelbta TAR 2018-05-09, i. k. 2018-07497</text:span></text:p>
      <text:p text:style-name="P851"><text:span text:style-name="T852">Dėl švietimo ir mokslo ministro 2003 m. spalio 9 d.</text:span><text:span text:style-name="T853"><text:s/>įsakymo Nr. ĮSAK-1407 „Dėl Pareigybių, kurias atliekant darbas yra laikomas pedagoginiu, sąrašo patvirtinimo“ pakeitimo</text:span></text:p>
      <text:p text:style-name="P854"/>
      <text:p text:style-name="P855"><text:span text:style-name="T856">8.</text:span></text:p>
      <text:p text:style-name="P857"><text:span text:style-name="T858">Lietuvos Respublikos švietimo, mokslo ir sporto ministerija, Įsakymas</text:span></text:p>
      <text:p text:style-name="P859"><text:span text:style-name="T860">Nr.<text:s/></text:span><text:a xlink:href="https://www.e-tar.lt/portal/legalAct.html?documentId=3dd5c420096111ec9f09e7df20500045" office:target-frame-name="_top" xlink:show="replace"><text:span text:style-name="T861">V-1561</text:span></text:a><text:span text:style-name="T862">, 2021-08-30, paskelbta TAR 2021-08-30, i. k. 2021-18246</text:span></text:p>
      <text:p text:style-name="P863"><text:span text:style-name="T864">Dėl švietimo ir mokslo ministro 2003 m. spalio 9 d. įsakymo Nr. ĮSAK-1407 „Dėl Pareigybių, kurias atliekant darbas yra laikomas pedagoginiu, sąrašo patv</text:span><text:span text:style-name="T865">irtinimo“ pakeitimo</text:span></text:p>
      <text:p text:style-name="P866"/>
      <text:p text:style-name="P867"><text:span text:style-name="T868">9.</text:span></text:p>
      <text:p text:style-name="P869"><text:span text:style-name="T870">Lietuvos Respublikos švietimo, mokslo ir sporto ministerija, Įsakymas</text:span></text:p>
      <text:p text:style-name="P871"><text:span text:style-name="T872">Nr.<text:s/></text:span><text:a xlink:href="https://www.e-tar.lt/portal/legalAct.html?documentId=eb454a50d83011ed9978886e85107ab2" office:target-frame-name="_top" xlink:show="replace"><text:span text:style-name="T873">V-498</text:span></text:a><text:span text:style-name="T874">, 2023-04-11, paskelbta TAR 2023-04-11, i. k. 2023-0694</text:span><text:span text:style-name="T875">3</text:span></text:p>
      <text:p text:style-name="P876"><text:span text:style-name="T877">Dėl švietimo, mokslo ir sporto ministro 2003 m. spalio 9 d. įsakymo Nr. ĮSAK-1407 „Dėl Pareigybių, kurias atliekant darbas yra laikomas pedagoginiu, sąrašo patvirtinimo“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80" meta:word-count="2102" meta:character-count="16155" meta:row-count="217" meta:non-whitespace-character-count="14133"/>
  </office:meta>
</office:document-meta>
</file>