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text-indent="0.5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style:vertical-align="middle" fo:text-indent="0.5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4923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6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 style:language-asian="lt" style:country-asian="LT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11pt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T822" style:parent-style-name="DefaultParagraphFont" style:family="text">
      <style:text-properties fo:color="#000000" style:font-size-complex="11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widows="0" fo:orphans="0" fo:text-align="justify" fo:text-indent="0.4923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T854" style:parent-style-name="DefaultParagraphFont" style:family="text">
      <style:text-properties fo:color="#000000" style:font-size-complex="11pt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5-10 iki 2021-08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18-05-10:</text:p>
      <text:p text:style-name="Normal"><text:span text:style-name="T18">Nr.<text:s/></text:span><text:a xlink:href="https://www.e-tar.lt/portal/legalAct.html?documentId=f891673052bf11e884cbc4327e55f3ca" office:target-frame-name="_top" xlink:show="replace"><text:span text:style-name="T19">V-438</text:span></text:a><text:span text:style-name="T20">, 2018-05-08, paskelbta TAR 2018-05-09, i. k. 2018-07497</text:span></text:p>
      <text:p text:style-name="P21"/>
      <text:p text:style-name="P22">LIETUVOS RESPUBLIKOS ŠVIETIMO IR MOKSLO MINISTRAS</text:p>
      <text:p text:style-name="P23"/>
      <text:p text:style-name="P24">ĮSAKYMAS</text:p>
      <text:p text:style-name="P25"><text:span text:style-name="T26">DĖL</text:span><text:span text:style-name="T27"><text:s/>PAREIGYBIŲ, KURIAS ATLIEKANT DARB</text:span><text:span text:style-name="T28">AS YRA LAIKOMAS PEDAGOGINIU, SĄRAŠO PATVIRTINIMO</text:span></text:p>
      <text:p text:style-name="P29"/>
      <text:p text:style-name="P30"><text:span text:style-name="T31">2003 m. spalio 9 d. Nr. ĮSAK-1407</text:span></text:p>
      <text:p text:style-name="P32">Vilnius</text:p>
      <text:p text:style-name="P33"/>
      <text:p text:style-name="P34"/>
      <text:p text:style-name="P35">Vadovaudamasis Lietuvos Respublikos švietimo įstatymo 68 straipsnio 7 dalimi ir atsižvelgdamas į Kai kurių kategorijų darbuotojų, turinčių teisę į pailgintas atostogas, sąrašo ir šių atostogų trukmės aprašo, patvirtinto Lietuvos Respublikos Vyriausybės 2017 m. birželio 21 d. nutarimu Nr. 496 „Dėl Lietuvos Respublikos darbo kodekso įgyvendinimo“ 2 punktą,<text:s/></text:p>
      <text:p text:style-name="Normal"/>
      <text:p text:style-name="P36">t v i r t i n u<text:s/><text:span text:style-name="T37">Pareigybių, kurias atliekant darbas yra l</text:span><text:span text:style-name="T38">aikomas pedagoginiu, sąrašą (pridedama).</text:span></text:p>
      <text:p text:style-name="Normal"/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Normal"/>
      <text:soft-page-break/>
      <text:p text:style-name="P44">PATVIRTINTA</text:p>
      <text:p text:style-name="P53">Lietuvos Respublikos<text:s/>švietimo ir</text:p>
      <text:p text:style-name="P54">mokslo ministro</text:p>
      <text:p text:style-name="P55">2003 m. spalio 9 d.</text:p>
      <text:p text:style-name="P56">įsakymu Nr. ĮSAK-1407</text:p>
      <text:p text:style-name="P57"/>
      <text:p text:style-name="P58"><text:span text:style-name="T59">PAREIGYBIŲ, KURIAS ATLIEKANT DARBAS YRA LAIKOMAS PEDAGOGINIU, SĄRAŠAS</text:span></text:p>
      <text:p text:style-name="P60"/>
      <text:p text:style-name="P61"><text:span text:style-name="T62">1</text:span><text:span text:style-name="T63">. IKIMOKYKLINIO UGDYMO ĮSTAIGOJE</text:span></text:p>
      <text:p text:style-name="P64"><text:span text:style-name="T65">1.1</text:span><text:span text:style-name="T66">. auklėtojas</text:span></text:p>
      <text:p text:style-name="P67"><text:span text:style-name="T68">1.2</text:span><text:span text:style-name="T69">. direktoriaus pavaduotojas ugdymui</text:span></text:p>
      <text:p text:style-name="P70"><text:span text:style-name="T71">1.3</text:span><text:span text:style-name="T72">.<text:s/></text:span><text:span text:style-name="T73">direktorius</text:span></text:p>
      <text:p text:style-name="P74"><text:span text:style-name="T75">1.4</text:span><text:span text:style-name="T76">. judesio korekcijos mokytojas (pedagogas)</text:span></text:p>
      <text:p text:style-name="P77"><text:span text:style-name="T78">1.5</text:span><text:span text:style-name="T79">. logopedas</text:span></text:p>
      <text:p text:style-name="P80"><text:span text:style-name="T81">1.6</text:span><text:span text:style-name="T82">. meninio ugdymo mokytojas (pedagogas)</text:span></text:p>
      <text:p text:style-name="P83"><text:span text:style-name="T84">1.7</text:span><text:span text:style-name="T85">. mokytojas</text:span></text:p>
      <text:p text:style-name="P86"><text:span text:style-name="T87">1.8</text:span><text:span text:style-name="T88">. neformaliojo (papildomojo) ugdymo mokytojas (pedagogas)</text:span></text:p>
      <text:p text:style-name="P89"><text:span text:style-name="T90">1.9</text:span><text:span text:style-name="T91">. plaukimo instruktorius</text:span></text:p>
      <text:p text:style-name="P92"><text:span text:style-name="T93">1.10</text:span><text:span text:style-name="T94">.<text:s/></text:span><text:span text:style-name="T95">priešmokyklinio ugdymo pedagogas</text:span></text:p>
      <text:p text:style-name="P96"><text:span text:style-name="T97">1.11</text:span><text:span text:style-name="T98">. psichologas</text:span></text:p>
      <text:p text:style-name="P99"><text:span text:style-name="T100">1.12</text:span><text:span text:style-name="T101">. socialinis pedagogas</text:span></text:p>
      <text:p text:style-name="P102"><text:span text:style-name="T103">1.13</text:span><text:span text:style-name="T104">. specialusis pedagogas</text:span></text:p>
      <text:p text:style-name="P105"><text:span text:style-name="T106">1.14</text:span><text:span text:style-name="T107">. surdopedagogas</text:span></text:p>
      <text:p text:style-name="P108"><text:span text:style-name="T109">1.15</text:span><text:span text:style-name="T110">. tiflopedagogas</text:span></text:p>
      <text:p text:style-name="P111"><text:span text:style-name="T112">1.16</text:span><text:span text:style-name="T113">. koncertmeisteris, akompaniatorius</text:span><text:s/></text:p>
      <text:soft-page-break/>
      <text:p text:style-name="P114">Papildyta punktu:</text:p>
      <text:p text:style-name="P115"><text:span text:style-name="T116">Nr.<text:s/></text:span><text:a xlink:href="https://www.e-tar.lt/portal/legalAct.html?documentId=TAR.9FAA42934A28" office:target-frame-name="_top" xlink:show="replace"><text:span text:style-name="T117">ISAK-1044</text:span></text:a><text:span text:style-name="T118">, 2005-06-07, Žin., 2005, Nr. 73-2667 (2005-06-11), i. k. 1052070ISAKSAK-1044</text:span></text:p>
      <text:p text:style-name="Normal"/>
      <text:p text:style-name="P119"><text:span text:style-name="T120">1.17</text:span><text:span text:style-name="T121"><text:s/>psichologo asistentas</text:span><text:s/></text:p>
      <text:p text:style-name="P122">Papildyta punktu:</text:p>
      <text:p text:style-name="P123"><text:span text:style-name="T124">Nr.<text:s/></text:span><text:a xlink:href="https://www.e-tar.lt/portal/legalAct.html?documentId=TAR.F68D235E43AF" office:target-frame-name="_top" xlink:show="replace"><text:span text:style-name="T125">V-338</text:span></text:a><text:span text:style-name="T126">, 2010-03-15, Žin., 2010, Nr. 31-1446 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 (papildomajam) ugdymui</text:span></text:p>
      <text:p text:style-name="P145"><text:span text:style-name="T146">2.6</text:span><text:span text:style-name="T147">. direktorius</text:span></text:p>
      <text:p text:style-name="P148"><text:span text:style-name="T149">2.7</text:span><text:span text:style-name="T150">. judesio korekcijos mokytojas (pedagogas)</text:span></text:p>
      <text:p text:style-name="P151"><text:span text:style-name="T152">2.8</text:span><text:span text:style-name="T153">. logopedas</text:span></text:p>
      <text:p text:style-name="P154"><text:span text:style-name="T155">2.9</text:span><text:span text:style-name="T156">. meninio ugdymo mokyt</text:span><text:span text:style-name="T157">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o (papildomojo) ugdymo organizatorius</text:span></text:p>
      <text:p text:style-name="P170"><text:span text:style-name="T171">2.14</text:span><text:span text:style-name="T172">. neformaliojo (papildomojo) ugdymo mokytojas (pedagogas)</text:span></text:p>
      <text:p text:style-name="P173"><text:span text:style-name="T174">2.15</text:span><text:span text:style-name="T175">. priešmokyklinio ugdymo<text:s/></text:span><text:span text:style-name="T176">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agogas</text:span></text:p>
      <text:p text:style-name="P189"><text:span text:style-name="T190">2.20</text:span><text:span text:style-name="T191">. skyriaus, susijusio su ugdymu, vedėjas</text:span></text:p>
      <text:p text:style-name="P192"><text:span text:style-name="T193">2.21</text:span><text:span text:style-name="T194">. surdopedagogas</text:span></text:p>
      <text:p text:style-name="P195"><text:span text:style-name="T196">2.22</text:span><text:span text:style-name="T197">. tiflopedagogas</text:span></text:p>
      <text:p text:style-name="P198"><text:span text:style-name="T199">2.23</text:span><text:span text:style-name="T200">. treneris</text:span></text:p>
      <text:p text:style-name="P201"><text:span text:style-name="T202">2.24</text:span><text:span text:style-name="T203">. ko</text:span><text:span text:style-name="T204">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 Nr. 101-5231 (2010-08-26), i. k. 1102070ISAK00V-1418</text:span></text:p>
      <text:p text:style-name="Normal"/>
      <text:p text:style-name="P233"><text:span text:style-name="T234">2.28</text:span><text:span text:style-name="T235"><text:s/>vairavimo instruktorius</text:span></text:p>
      <text:p text:style-name="P236">Papildyta punktu:</text:p>
      <text:p text:style-name="P237"><text:span text:style-name="T238">Nr.<text:s/></text:span><text:a xlink:href="https://www.e-tar.lt/portal/legalAct.html?documentId=TAR.DA070CB4BB9D" office:target-frame-name="_top" xlink:show="replace"><text:span text:style-name="T239">V-141</text:span><text:span text:style-name="T240">8</text:span></text:a><text:span text:style-name="T241">, 2010-08-24, Žin., 2010, Nr. 101-5231 (2010-08-26), i. k. 1102070ISAK00V-1418</text:span></text:p>
      <text:p text:style-name="Normal"/>
      <text:p text:style-name="P242"><text:span text:style-name="T243">3</text:span><text:span text:style-name="T244">. PROFESINIO MOKYMO ĮSTAIGOJE</text:span></text:p>
      <text:p text:style-name="P245"><text:span text:style-name="T246">3.1</text:span><text:span text:style-name="T247">. bendrabučio auklėtojas</text:span></text:p>
      <text:p text:style-name="P248"><text:span text:style-name="T249">3.2</text:span><text:span text:style-name="T250">. direktoriaus pavaduotojas ugdymui</text:span></text:p>
      <text:p text:style-name="P251"><text:span text:style-name="T252">3.3</text:span><text:span text:style-name="T253">. direktoriaus pavaduotojas praktiniam mokymui</text:span></text:p>
      <text:p text:style-name="P254"><text:span text:style-name="T255">3.4</text:span><text:span text:style-name="T256">.<text:s/></text:span><text:span text:style-name="T257">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 metodininkas</text:span></text:p>
      <text:p text:style-name="P267"><text:span text:style-name="T268">3.8</text:span><text:span text:style-name="T269">. mokymo firmos vadovas</text:span></text:p>
      <text:p text:style-name="P270"><text:span text:style-name="T271">3.9</text:span><text:span text:style-name="T272">. mokytojas</text:span></text:p>
      <text:p text:style-name="P273"><text:span text:style-name="T274">3.10</text:span><text:span text:style-name="T275">. neformaliojo (papildomojo) ugdymo organizatorius</text:span></text:p>
      <text:p text:style-name="P276"><text:span text:style-name="T277">3.11</text:span><text:span text:style-name="T278">. neformaliojo (papildomojo) ugdymo mokytojas (pedagogas)</text:span></text:p>
      <text:p text:style-name="P279"><text:span text:style-name="T280">3.12</text:span><text:span text:style-name="T281">. praktikos vadovas</text:span></text:p>
      <text:p text:style-name="P282"><text:span text:style-name="T283">3.13</text:span><text:span text:style-name="T284">. profesijos mokytojas</text:span></text:p>
      <text:p text:style-name="P285"><text:span text:style-name="T286">3.14</text:span><text:span text:style-name="T287">. psichologas</text:span></text:p>
      <text:p text:style-name="P288"><text:span text:style-name="T289">3.15</text:span><text:span text:style-name="T290">. socialinis pedagogas</text:span></text:p>
      <text:p text:style-name="P291"><text:span text:style-name="T292">3.16</text:span><text:span text:style-name="T293">. specialusis pedagogas</text:span></text:p>
      <text:p text:style-name="P294"><text:span text:style-name="T295">3.17</text:span><text:span text:style-name="T296">. padalinio, susijusio su ugdymu, vedėjas</text:span><text:s/></text:p>
      <text:p text:style-name="P297">Punkto pakeitimai:</text:p>
      <text:p text:style-name="P298"><text:span text:style-name="T299">Nr.<text:s/></text:span><text:a xlink:href="https://www.e-tar.lt/portal/legalAct.html?documentId=TAR.9FAA42934A28" office:target-frame-name="_top" xlink:show="replace"><text:span text:style-name="T300">ISAK-1044</text:span></text:a><text:span text:style-name="T301">, 2005-06-07, Žin., 2005, Nr. 73-2667 (2005-06-11), i. k. 1052070ISAKSAK-1044</text:span></text:p>
      <text:p text:style-name="Normal"/>
      <text:p text:style-name="P302"><text:span text:style-name="T303">3.18</text:span><text:span text:style-name="T304">. surdopedagogas</text:span></text:p>
      <text:p text:style-name="P305"><text:span text:style-name="T306">3.19</text:span><text:span text:style-name="T307">. tiflopedagogas</text:span></text:p>
      <text:p text:style-name="P308"><text:span text:style-name="T309">3.20</text:span><text:span text:style-name="T310">. vairavimo instruktorius</text:span></text:p>
      <text:p text:style-name="P311"><text:span text:style-name="T312">3.</text:span><text:span text:style-name="T313">21</text:span><text:span text:style-name="T314"><text:s/>psichologo asistentas</text:span></text:p>
      <text:p text:style-name="P315">Papildyta punktu:</text:p>
      <text:p text:style-name="P316"><text:span text:style-name="T317">Nr.<text:s/></text:span><text:a xlink:href="https://www.e-tar.lt/portal/legalAct.html?documentId=TAR.F68D235E43AF" office:target-frame-name="_top" xlink:show="replace"><text:span text:style-name="T318">V-338</text:span></text:a><text:span text:style-name="T319">, 2010-03-15, Žin., 2010, Nr. 31-1446 (2010-03-18), i. k. 1102070ISAK000V-338</text:span></text:p>
      <text:p text:style-name="Normal"/>
      <text:p text:style-name="P320"><text:span text:style-name="T321">3.22</text:span><text:span text:style-name="T322">. filialo direktorius</text:span><text:s/></text:p>
      <text:p text:style-name="P323">Papildyta<text:s/>papunkčiu:</text:p>
      <text:p text:style-name="P324"><text:span text:style-name="T325">Nr.<text:s/></text:span><text:a xlink:href="https://www.e-tar.lt/portal/legalAct.html?documentId=3ef208d07be711e6b969d7ae07280e89" office:target-frame-name="_top" xlink:show="replace"><text:span text:style-name="T326">V-794</text:span></text:a><text:span text:style-name="T327">, 2016-09-16, paskelbta TAR 2016-09-16, i. k. 2016-23639</text:span></text:p>
      <text:p text:style-name="Normal"/>
      <text:p text:style-name="P328"><text:span text:style-name="T329">3.23</text:span><text:span text:style-name="T330">. sektorinio praktinio mokymo centro vadovas<text:s/></text:span></text:p>
      <text:p text:style-name="P331">Papildyta papunkčiu:</text:p>
      <text:p text:style-name="P332"><text:span text:style-name="T333">Nr.<text:s/></text:span><text:a xlink:href="https://www.e-tar.lt/portal/legalAct.html?documentId=3ef208d07be711e6b969d7ae07280e89" office:target-frame-name="_top" xlink:show="replace"><text:span text:style-name="T334">V-794</text:span></text:a><text:span text:style-name="T335">, 2016-09-16, paskelbta TAR 2016-09-16, i. k. 2016-23639</text:span></text:p>
      <text:p text:style-name="Normal"/>
      <text:p text:style-name="P336"><text:span text:style-name="T337">4.</text:span><text:span text:style-name="T338"><text:s/>Neteko galios nuo 2007-12-29</text:span></text:p>
      <text:p text:style-name="P339">Punkto naikinimas:</text:p>
      <text:p text:style-name="P340"><text:span text:style-name="T341">Nr.<text:s/></text:span><text:a xlink:href="https://www.e-tar.lt/portal/legalAct.html?documentId=TAR.B6B3B1340961" office:target-frame-name="_top" xlink:show="replace"><text:span text:style-name="T342">ISAK-2529</text:span></text:a><text:span text:style-name="T343">, 2007-12-20, Žin. 2007, Nr. 137-5616 (2007-12-28), i. k. 1072070ISAKSAK-2529</text:span></text:p>
      <text:p text:style-name="Normal"/>
      <text:p text:style-name="P344"><text:span text:style-name="T345">5</text:span><text:span text:style-name="T346">. AUKŠTOJOJE NEUNIVERSITETINIO TIPO MOKYKLOJE</text:span></text:p>
      <text:p text:style-name="P347"><text:span text:style-name="T348">5.1</text:span><text:span text:style-name="T349">. dėstytojas (profesorius, docen</text:span><text:span text:style-name="T350">tas, lektorius, asistentas)</text:span></text:p>
      <text:p text:style-name="P351"><text:span text:style-name="T352">5.2</text:span><text:span text:style-name="T353">. direktorius, laikinasis direktorius</text:span></text:p>
      <text:p text:style-name="P354"><text:span text:style-name="T355">5.3</text:span><text:span text:style-name="T356">. direktoriaus pavaduotojas akademinei veiklai</text:span></text:p>
      <text:p text:style-name="P357"><text:span text:style-name="T358">5.4</text:span><text:span text:style-name="T359">. fakulteto dekanas</text:span></text:p>
      <text:p text:style-name="P360"><text:span text:style-name="T361">5.5</text:span><text:span text:style-name="T362">. katedros vedėjas</text:span></text:p>
      <text:p text:style-name="P363"><text:span text:style-name="T364">5.6</text:span><text:span text:style-name="T365">. meninio ugdymo pedagogas</text:span></text:p>
      <text:p text:style-name="P366"><text:span text:style-name="T367">5.7</text:span><text:span text:style-name="T368">. meno vadovas</text:span></text:p>
      <text:p text:style-name="P369"><text:span text:style-name="T370">5.8</text:span><text:span text:style-name="T371">. metodininka</text:span><text:span text:style-name="T372">s</text:span></text:p>
      <text:p text:style-name="P373"><text:span text:style-name="T374">5.9</text:span><text:span text:style-name="T375">. mokomosios laboratorijos vadovas (vedėjas)</text:span></text:p>
      <text:p text:style-name="P376"><text:span text:style-name="T377">5.10</text:span><text:span text:style-name="T378">. praktikos (praktinių užsiėmimų, praktikumų) vadovas (vedėjas)</text:span></text:p>
      <text:p text:style-name="P379"><text:span text:style-name="T380">5.11</text:span><text:span text:style-name="T381">. praktinio mokymo firmos vadovas (vedėjas)</text:span></text:p>
      <text:p text:style-name="P382"><text:span text:style-name="T383">5.12</text:span><text:span text:style-name="T384">. prodekanas</text:span></text:p>
      <text:p text:style-name="P385"><text:span text:style-name="T386">5.13</text:span><text:span text:style-name="T387">. studijų centro vadovas (vedėjas)</text:span></text:p>
      <text:p text:style-name="P388"><text:span text:style-name="T389">5.14</text:span><text:span text:style-name="T390">.<text:s/></text:span><text:span text:style-name="T391">padalinio, susijusio su studijomis ar mokslo taikomąja veikla, vadovas (vedėjas)</text:span></text:p>
      <text:p text:style-name="P392"><text:span text:style-name="T393">5.15</text:span><text:span text:style-name="T394">. padalinio, susijusio su studijomis ar mokslo taikomąja veikla, vadovo (vedėjo) pavaduotojas</text:span></text:p>
      <text:p text:style-name="P395"><text:span text:style-name="T396">5.16</text:span><text:span text:style-name="T397">. treneris</text:span></text:p>
      <text:p text:style-name="P398"><text:span text:style-name="T399">5.17</text:span><text:span text:style-name="T400">. vairavimo instruktorius</text:span></text:p>
      <text:p text:style-name="P401"><text:span text:style-name="T402">5.18</text:span><text:span text:style-name="T403">.<text:s/></text:span><text:span text:style-name="T404">koncertmeisteris, akompaniatorius</text:span><text:s/></text:p>
      <text:p text:style-name="P405">Papildyta punktu:</text:p>
      <text:p text:style-name="P406"><text:span text:style-name="T407">Nr.<text:s/></text:span><text:a xlink:href="https://www.e-tar.lt/portal/legalAct.html?documentId=TAR.9FAA42934A28" office:target-frame-name="_top" xlink:show="replace"><text:span text:style-name="T408">ISAK-1044</text:span></text:a><text:span text:style-name="T409">, 2005-06-07, Žin., 2005, Nr. 73-2667 (2005-06-11), i. k. 1052070ISAKSAK-1044</text:span></text:p>
      <text:p text:style-name="Normal"/>
      <text:p text:style-name="P410"><text:span text:style-name="T411">6</text:span><text:span text:style-name="T412">. AUKŠTOJOJE UNIVERSIT</text:span><text:span text:style-name="T413">ETINIO TIPO MOKYKLOJE</text:span></text:p>
      <text:p text:style-name="P414"><text:span text:style-name="T415">6.1</text:span><text:span text:style-name="T416">. dėstytojas (profesorius, docentas, lektorius, asistentas)</text:span></text:p>
      <text:p text:style-name="P417"><text:span text:style-name="T418">6.2</text:span><text:span text:style-name="T419">. doktorantūros studijų vedėjas (vadovas, viršininkas)</text:span></text:p>
      <text:p text:style-name="P420"><text:span text:style-name="T421">6.3</text:span><text:span text:style-name="T422">. fakulteto dekanas</text:span></text:p>
      <text:p text:style-name="P423"><text:span text:style-name="T424">6.4</text:span><text:span text:style-name="T425">. katedros vedėjas</text:span></text:p>
      <text:p text:style-name="P426"><text:span text:style-name="T427">6.5</text:span><text:span text:style-name="T428">. katedros vedėjo pavaduotojas</text:span></text:p>
      <text:p text:style-name="P429"><text:span text:style-name="T430">6.6</text:span><text:span text:style-name="T431">.<text:s/></text:span><text:span text:style-name="T432">kvalifikacijos kėlimo centro direktorius (vadovas)</text:span></text:p>
      <text:p text:style-name="P433"><text:span text:style-name="T434">6.7</text:span><text:span text:style-name="T435">. meninio ugdymo pedagogas</text:span></text:p>
      <text:p text:style-name="P436"><text:span text:style-name="T437">6.8</text:span><text:span text:style-name="T438">. metodininkas</text:span></text:p>
      <text:p text:style-name="P439"><text:span text:style-name="T440">6.9</text:span><text:span text:style-name="T441">. mokomosios laboratorijos vedėjas (vadovas, viršininkas)</text:span></text:p>
      <text:p text:style-name="P442"><text:span text:style-name="T443">6.10</text:span><text:span text:style-name="T444">. mokomosios laboratorijos vedėjo (vadovo, viršininko) pavaduotojas</text:span></text:p>
      <text:p text:style-name="P445"><text:span text:style-name="T446">6.11</text:span><text:span text:style-name="T447">. praktikos vedėjas (vadovas, viršininkas)</text:span></text:p>
      <text:p text:style-name="P448"><text:span text:style-name="T449">6.12</text:span><text:span text:style-name="T450">. praktikos vedėjo (vadovo, viršininko) pavaduotojas</text:span></text:p>
      <text:p text:style-name="P451"><text:span text:style-name="T452">6.13</text:span><text:span text:style-name="T453">. praktinio mokymo ar bandymų centro vedėjas (vadovas, viršininkas)</text:span></text:p>
      <text:p text:style-name="P454"><text:span text:style-name="T455">6.14</text:span><text:span text:style-name="T456">. praktinio mokymo ar bandymų centro vedėjo (vadovo, viršininko) pav</text:span><text:span text:style-name="T457">aduotojas</text:span></text:p>
      <text:p text:style-name="P458"><text:span text:style-name="T459">6.15</text:span><text:span text:style-name="T460">. prodekanas</text:span></text:p>
      <text:p text:style-name="P461"><text:span text:style-name="T462">6.16</text:span><text:span text:style-name="T463">. prorektoriaus pavaduotojas (padėjėjas) studijoms, mokslui</text:span></text:p>
      <text:p text:style-name="P464"><text:span text:style-name="T465">6.17</text:span><text:span text:style-name="T466">. prorektorius (išskyrus ūkio reikalams)</text:span></text:p>
      <text:p text:style-name="P467"><text:span text:style-name="T468">6.18</text:span><text:span text:style-name="T469">. rektorius</text:span></text:p>
      <text:p text:style-name="P470"><text:span text:style-name="T471">6.19</text:span><text:span text:style-name="T472">. padalinio, susijusio su mokslu ar studijomis, vedėjas (vadovas, viršininkas)</text:span></text:p>
      <text:p text:style-name="P473"><text:span text:style-name="T474">6.20</text:span><text:span text:style-name="T475">. padalinio, susijusio su mokslu ar studijomis, vedėjo (vadovo, viršininko) pavaduotojas</text:span></text:p>
      <text:p text:style-name="P476"><text:span text:style-name="T477">6.21</text:span><text:span text:style-name="T478">. specialistas praktiniam studentų mokymui</text:span></text:p>
      <text:p text:style-name="P479"><text:span text:style-name="T480">6.22</text:span><text:span text:style-name="T481">. koncertmeisteris, akompaniatorius</text:span><text:s/></text:p>
      <text:p text:style-name="P482">Papildyta punktu:</text:p>
      <text:p text:style-name="P483"><text:span text:style-name="T484">Nr.<text:s/></text:span><text:a xlink:href="https://www.e-tar.lt/portal/legalAct.html?documentId=TAR.9FAA42934A28" office:target-frame-name="_top" xlink:show="replace"><text:span text:style-name="T485">ISAK-1044</text:span></text:a><text:span text:style-name="T486">, 2005-06-07, Žin., 2005, Nr. 73-2667 (2005-06-11), i. k. 1052070ISAKSAK-1044</text:span></text:p>
      <text:p text:style-name="Normal"/>
      <text:p text:style-name="P487"><text:span text:style-name="T488">7</text:span><text:span text:style-name="T489">. NEFORMALIOJO ŠVIETIMO ĮSTAIGOJE (IŠSKYRUS IKIMOKYKLINIO UGDYMO IR PEDAGOGŲ KVAL</text:span><text:span text:style-name="T490">IFIKACIJOS TOBULINIMO ĮSTAIGAS)</text:span></text:p>
      <text:p text:style-name="P491"><text:span text:style-name="T492">7.1</text:span><text:span text:style-name="T493">. būrelio vadovas</text:span></text:p>
      <text:p text:style-name="P494"><text:span text:style-name="T495">7.2</text:span><text:span text:style-name="T496">. direktoriaus pavaduotojas (išskyrus ūkio reikalams)</text:span></text:p>
      <text:p text:style-name="P497"><text:span text:style-name="T498">7.3</text:span><text:span text:style-name="T499">. direktorius</text:span></text:p>
      <text:p text:style-name="P500"><text:span text:style-name="T501">7.4</text:span><text:span text:style-name="T502">. kabineto vedėjas</text:span></text:p>
      <text:p text:style-name="P503"><text:span text:style-name="T504">7.5</text:span><text:span text:style-name="T505">. laboratorijos vedėjas</text:span></text:p>
      <text:p text:style-name="P506"><text:span text:style-name="T507">7.6</text:span><text:span text:style-name="T508">. logopedas</text:span></text:p>
      <text:p text:style-name="P509"><text:span text:style-name="T510">7.7</text:span><text:span text:style-name="T511">. meninio ugdymo mokytojas (pedagoga</text:span><text:span text:style-name="T512">s)</text:span></text:p>
      <text:p text:style-name="P513"><text:span text:style-name="T514">7.8</text:span><text:span text:style-name="T515">. metodininkas</text:span></text:p>
      <text:p text:style-name="P516"><text:span text:style-name="T517">7.9</text:span><text:span text:style-name="T518">. metodinio darbo vadovas</text:span></text:p>
      <text:p text:style-name="P519">7.10. mokytojas, dėstytojas<text:s/></text:p>
      <text:p text:style-name="P520">Punkto pakeitimai:</text:p>
      <text:p text:style-name="P521"><text:span text:style-name="T522">Nr.<text:s/></text:span><text:a xlink:href="https://www.e-tar.lt/portal/legalAct.html?documentId=TAR.B6B3B1340961" office:target-frame-name="_top" xlink:show="replace"><text:span text:style-name="T523">ISAK-2529</text:span></text:a><text:span text:style-name="T524">, 2007-12-20, Žin., 2007, Nr. 137-5616<text:s/></text:span><text:span text:style-name="T525">(2007-12-28), i. k. 1072070ISAKSAK-2529</text:span></text:p>
      <text:p text:style-name="Normal"/>
      <text:p text:style-name="P526"><text:span text:style-name="T527">7.11</text:span><text:span text:style-name="T528">. mokytojas konsultantas</text:span></text:p>
      <text:p text:style-name="P529"><text:span text:style-name="T530">7.12</text:span><text:span text:style-name="T531">. plaukimo instruktorius</text:span></text:p>
      <text:p text:style-name="P532"><text:span text:style-name="T533">7.13</text:span><text:span text:style-name="T534">. praktinio mokymo firmos vedėjas</text:span></text:p>
      <text:p text:style-name="P535"><text:span text:style-name="T536">7.14</text:span><text:span text:style-name="T537">. profesijos mokytojas</text:span></text:p>
      <text:p text:style-name="P538"><text:span text:style-name="T539">7.15</text:span><text:span text:style-name="T540">. psichologas</text:span></text:p>
      <text:p text:style-name="P541"><text:span text:style-name="T542">7.16</text:span><text:span text:style-name="T543">. padalinio, susijusio su ugdymu, vedėjas</text:span><text:s/></text:p>
      <text:p text:style-name="P544">Punkto pakeitimai:</text:p>
      <text:p text:style-name="P545"><text:span text:style-name="T546">Nr.<text:s/></text:span><text:a xlink:href="https://www.e-tar.lt/portal/legalAct.html?documentId=TAR.9FAA42934A28" office:target-frame-name="_top" xlink:show="replace"><text:span text:style-name="T547">ISAK-1044</text:span></text:a><text:span text:style-name="T548">, 2005-06-07, Žin., 2005, Nr. 73-2667 (2005-06-11), i. k. 1052070ISAKSAK-1044</text:span></text:p>
      <text:p text:style-name="Normal"/>
      <text:p text:style-name="P549"><text:span text:style-name="T550">7.17</text:span><text:span text:style-name="T551">. skraidymo instruktorius</text:span></text:p>
      <text:p text:style-name="P552"><text:span text:style-name="T553">7.18</text:span><text:span text:style-name="T554">. socialinis pedagogas</text:span></text:p>
      <text:p text:style-name="P555"><text:span text:style-name="T556">7.19</text:span><text:span text:style-name="T557">. specialusis pedagogas</text:span></text:p>
      <text:p text:style-name="P558"><text:span text:style-name="T559">7.20</text:span><text:span text:style-name="T560">. surdopedagogas</text:span></text:p>
      <text:p text:style-name="P561"><text:span text:style-name="T562">7.21</text:span><text:span text:style-name="T563">. tiflopedagogas</text:span></text:p>
      <text:p text:style-name="P564"><text:span text:style-name="T565">7.22</text:span><text:span text:style-name="T566">. treneris</text:span></text:p>
      <text:p text:style-name="P567"><text:span text:style-name="T568">7.23</text:span><text:span text:style-name="T569">. vairavimo instruktorius</text:span></text:p>
      <text:p text:style-name="P570"><text:span text:style-name="T571">7.24</text:span><text:span text:style-name="T572">. dėstytojas</text:span><text:s/></text:p>
      <text:p text:style-name="P573">Papildyta punktu:</text:p>
      <text:p text:style-name="P574"><text:span text:style-name="T575">Nr.<text:s/></text:span><text:a xlink:href="https://www.e-tar.lt/portal/legalAct.html?documentId=TAR.59FEA53A9219" office:target-frame-name="_top" xlink:show="replace"><text:span text:style-name="T576">ISAK-248</text:span></text:a><text:span text:style-name="T577">, 2004-02-24, Žin., 2004, Nr. 33-1066 (2004-03-02), i. k. 1042070ISAKISAK-248</text:span></text:p>
      <text:p text:style-name="Normal"/>
      <text:p text:style-name="P578"><text:span text:style-name="T579">7.25</text:span><text:span text:style-name="T580">. koncertmeisteris, akompaniatorius</text:span><text:s/></text:p>
      <text:p text:style-name="P581">Papildyta punktu:</text:p>
      <text:p text:style-name="P582"><text:span text:style-name="T583">Nr.<text:s/></text:span><text:a xlink:href="https://www.e-tar.lt/portal/legalAct.html?documentId=TAR.9FAA42934A28" office:target-frame-name="_top" xlink:show="replace"><text:span text:style-name="T584">ISAK-1044</text:span></text:a><text:span text:style-name="T585">, 2005-</text:span><text:span text:style-name="T586">06-07, Žin., 2005, Nr. 73-2667 (2005-06-11), i. k. 1052070ISAKSAK-1044</text:span></text:p>
      <text:p text:style-name="Normal"/>
      <text:p text:style-name="P587">7.26. mokymo centro regioninio skyriaus viršininkas<text:s/></text:p>
      <text:p text:style-name="P588">Papildyta punktu:</text:p>
      <text:p text:style-name="P589"><text:span text:style-name="T590">Nr.<text:s/></text:span><text:a xlink:href="https://www.e-tar.lt/portal/legalAct.html?documentId=TAR.B6B3B1340961" office:target-frame-name="_top" xlink:show="replace"><text:span text:style-name="T591">ISAK-2529</text:span></text:a><text:span text:style-name="T592">, 2007-12-20,<text:s/></text:span><text:span text:style-name="T593">Žin., 2007, Nr. 137-5616 (2007-12-28), i. k. 1072070ISAKSAK-2529</text:span></text:p>
      <text:p text:style-name="Normal"/>
      <text:p text:style-name="P594"><text:span text:style-name="T595">7.27</text:span><text:span text:style-name="T596"><text:s/>psichologo asistentas</text:span></text:p>
      <text:p text:style-name="P597">Papildyta punktu:</text:p>
      <text:p text:style-name="P598"><text:span text:style-name="T599">Nr.<text:s/></text:span><text:a xlink:href="https://www.e-tar.lt/portal/legalAct.html?documentId=TAR.F68D235E43AF" office:target-frame-name="_top" xlink:show="replace"><text:span text:style-name="T600">V-338</text:span></text:a><text:span text:style-name="T601">, 2010-03-15, Žin., 2010, Nr. 31-1446 (2010-03-18)</text:span><text:span text:style-name="T602">, i. k. 1102070ISAK000V-338</text:span></text:p>
      <text:p text:style-name="Normal"/>
      <text:p text:style-name="P603"><text:span text:style-name="T604">7.28</text:span><text:span text:style-name="T605"><text:s/>meno vadovas</text:span></text:p>
      <text:p text:style-name="P606">Papildyta punktu:</text:p>
      <text:p text:style-name="P607"><text:span text:style-name="T608">Nr.<text:s/></text:span><text:a xlink:href="https://www.e-tar.lt/portal/legalAct.html?documentId=TAR.DA070CB4BB9D" office:target-frame-name="_top" xlink:show="replace"><text:span text:style-name="T609">V-1418</text:span></text:a><text:span text:style-name="T610">, 2010-08-24, Žin., 2010, Nr. 101-5231 (2010-08-26), i. k. 1102070ISAK00V-1418</text:span></text:p>
      <text:p text:style-name="Normal"/>
      <text:p text:style-name="P611"><text:span text:style-name="T612">8</text:span><text:span text:style-name="T613">.<text:s/></text:span><text:span text:style-name="T614">PEDAGOGŲ KVALIFIKACIJOS TOBULINIMO ĮSTAIGOJE, MOKYTOJŲ ŠVIETIMO CENTRE</text:span></text:p>
      <text:p text:style-name="P615"><text:span text:style-name="T616">8.1</text:span><text:span text:style-name="T617">. direktoriaus pavaduotojas (išskyrus ūkio reikalams)</text:span></text:p>
      <text:p text:style-name="P618"><text:span text:style-name="T619">8.2</text:span><text:span text:style-name="T620">. dėstytojas</text:span></text:p>
      <text:p text:style-name="P621"><text:span text:style-name="T622">8.3</text:span><text:span text:style-name="T623">. direktorius</text:span></text:p>
      <text:p text:style-name="P624"><text:span text:style-name="T625">8.4</text:span><text:span text:style-name="T626">. metodininkas</text:span></text:p>
      <text:p text:style-name="P627"><text:span text:style-name="T628">8.5</text:span><text:span text:style-name="T629">. padalinio, susijusio su mokymu, vedėjas</text:span><text:s/></text:p>
      <text:p text:style-name="P630">Punkto<text:s/>pakeitimai:</text:p>
      <text:p text:style-name="P631"><text:span text:style-name="T632">Nr.<text:s/></text:span><text:a xlink:href="https://www.e-tar.lt/portal/legalAct.html?documentId=TAR.9FAA42934A28" office:target-frame-name="_top" xlink:show="replace"><text:span text:style-name="T633">ISAK-1044</text:span></text:a><text:span text:style-name="T634">, 2005-06-07, Žin., 2005, Nr. 73-2667 (2005-06-11), i. k. 1052070ISAKSAK-1044</text:span></text:p>
      <text:p text:style-name="Normal"/>
      <text:p text:style-name="P635">Punkto pakeitimai:</text:p>
      <text:p text:style-name="P636"><text:span text:style-name="T637">Nr.<text:s/></text:span><text:a xlink:href="https://www.e-tar.lt/portal/legalAct.html?documentId=TAR.9FAA42934A28" office:target-frame-name="_top" xlink:show="replace"><text:span text:style-name="T638">ISAK-1044</text:span></text:a><text:span text:style-name="T639">, 2005-06-07, Žin., 2005, Nr. 73-2667 (2005-06-11), i. k. 1052070ISAKSAK-1044</text:span></text:p>
      <text:p text:style-name="Normal"/>
      <text:p text:style-name="P640"><text:span text:style-name="T641">9</text:span><text:span text:style-name="T642">.<text:s/></text:span><text:span text:style-name="T643">SPECIALIOSIOS PEDAGOGIKOS IR PSICHOLOGIJOS CENTRE, PEDAGOGINĖJE PSICHOLOGINĖJE TARNYBOJE</text:span></text:p>
      <text:p text:style-name="P644"><text:span text:style-name="T645">9.1</text:span><text:span text:style-name="T646">. direktoriaus pavaduotojas pe</text:span><text:span text:style-name="T647">dagoginiam psichologiniam darbui</text:span></text:p>
      <text:p text:style-name="P648"><text:span text:style-name="T649">9.2</text:span><text:span text:style-name="T650">. direktorius</text:span></text:p>
      <text:p text:style-name="P651"><text:span text:style-name="T652">9.3</text:span><text:span text:style-name="T653">. logopedas</text:span></text:p>
      <text:p text:style-name="P654"><text:span text:style-name="T655">9.4</text:span><text:span text:style-name="T656">. psichologas</text:span></text:p>
      <text:p text:style-name="P657"><text:span text:style-name="T658">9.5</text:span><text:span text:style-name="T659">. metodininkas</text:span></text:p>
      <text:p text:style-name="P660"><text:span text:style-name="T661">9.6</text:span><text:span text:style-name="T662">. mokytojas konsultantas</text:span></text:p>
      <text:p text:style-name="P663"><text:span text:style-name="T664">9.7</text:span><text:span text:style-name="T665">. padalinio, susijusio su pedagoginiu procesu, vedėjas</text:span><text:s/></text:p>
      <text:p text:style-name="P666">Punkto pakeitimai:</text:p>
      <text:p text:style-name="P667"><text:span text:style-name="T668">Nr.<text:s/></text:span><text:a xlink:href="https://www.e-tar.lt/portal/legalAct.html?documentId=TAR.9FAA42934A28" office:target-frame-name="_top" xlink:show="replace"><text:span text:style-name="T669">ISAK-1044</text:span></text:a><text:span text:style-name="T670">, 2005-06-07, Žin., 2005, Nr. 73-2667 (2005-06-11), i. k. 1052070ISAKSAK-1044</text:span></text:p>
      <text:p text:style-name="Normal"/>
      <text:p text:style-name="P671"><text:span text:style-name="T672">9.8</text:span><text:span text:style-name="T673">. socialinis pedagogas</text:span></text:p>
      <text:p text:style-name="P674"><text:span text:style-name="T675">9.9</text:span><text:span text:style-name="T676">. specialusis pedagogas</text:span></text:p>
      <text:p text:style-name="P677"><text:span text:style-name="T678">9.10</text:span><text:span text:style-name="T679">. surdopedagogas</text:span></text:p>
      <text:p text:style-name="P680"><text:span text:style-name="T681">9.11</text:span><text:span text:style-name="T682">. tiflopedagogas</text:span></text:p>
      <text:p text:style-name="P683"><text:span text:style-name="T684">9.12</text:span><text:span text:style-name="T685"><text:s/>psichologo asistento</text:span></text:p>
      <text:p text:style-name="P686">Papildyta punktu:</text:p>
      <text:p text:style-name="P687"><text:span text:style-name="T688">Nr.<text:s/></text:span><text:a xlink:href="https://www.e-tar.lt/portal/legalAct.html?documentId=TAR.F68D235E43AF" office:target-frame-name="_top" xlink:show="replace"><text:span text:style-name="T689">V-338</text:span></text:a><text:span text:style-name="T690">, 2010-03-15, Žin., 2010, Nr. 31-1446 (2010-03-18), i. k. 1102070ISAK000V-338</text:span></text:p>
      <text:p text:style-name="Normal"/>
      <text:p text:style-name="P691">Punkto pakeitimai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, 2005, Nr. 73-2667 (2005-06-11), i. k. 1052070ISAKSAK-1044</text:span></text:p>
      <text:p text:style-name="Normal"/>
      <text:p text:style-name="P696"><text:span text:style-name="T697">10</text:span><text:span text:style-name="T698">. VAIKŲ GLOBOS ĮSTAIGOJE</text:span></text:p>
      <text:p text:style-name="P699"><text:span text:style-name="T700">10.1</text:span><text:span text:style-name="T701">. auklėtojas</text:span></text:p>
      <text:p text:style-name="P702"><text:span text:style-name="T703">10.2</text:span><text:span text:style-name="T704">. direktoriaus<text:s/></text:span><text:span text:style-name="T705">pavaduotojas ugdymui</text:span></text:p>
      <text:p text:style-name="P706"><text:span text:style-name="T707">10.3.</text:span><text:span text:style-name="T708"><text:s/>Neteko galios nuo 2005-06-12</text:span></text:p>
      <text:p text:style-name="P709">Punkto naikinimas:</text:p>
      <text:p text:style-name="P710"><text:span text:style-name="T711">Nr.<text:s/></text:span><text:a xlink:href="https://www.e-tar.lt/portal/legalAct.html?documentId=TAR.9FAA42934A28" office:target-frame-name="_top" xlink:show="replace"><text:span text:style-name="T712">ISAK-1044</text:span></text:a><text:span text:style-name="T713">, 2005-06-07, Žin. 2005, Nr. 73-2667 (2005-06-11), i. k. 1052070ISAKSAK-1044</text:span></text:p>
      <text:p text:style-name="P714">Punkto<text:s/>pakeitimai:</text:p>
      <text:p text:style-name="P715"><text:span text:style-name="T716">Nr.<text:s/></text:span><text:a xlink:href="https://www.e-tar.lt/portal/legalAct.html?documentId=TAR.59FEA53A9219" office:target-frame-name="_top" xlink:show="replace"><text:span text:style-name="T717">ISAK-248</text:span></text:a><text:span text:style-name="T718">, 2004-02-24, Žin., 2004, Nr. 33-1066 (2004-03-02), i. k. 1042070ISAKISAK-248</text:span></text:p>
      <text:p text:style-name="Normal"/>
      <text:p text:style-name="P719"><text:span text:style-name="T720">10.4</text:span><text:span text:style-name="T721">. logopedas</text:span></text:p>
      <text:p text:style-name="P722"><text:span text:style-name="T723">10.5</text:span><text:span text:style-name="T724">. mokytojas</text:span></text:p>
      <text:p text:style-name="P725"><text:span text:style-name="T726">10.6</text:span><text:span text:style-name="T727">. meninio ugdymo mokyto</text:span><text:span text:style-name="T728">jas (pedagogas)</text:span></text:p>
      <text:p text:style-name="P729"><text:span text:style-name="T730">10.7</text:span><text:span text:style-name="T731">. papildomojo (neformaliojo) ugdymo mokytojas (pedagogas)</text:span></text:p>
      <text:p text:style-name="P732"><text:span text:style-name="T733">10.8</text:span><text:span text:style-name="T734">. profesijos mokytojas</text:span></text:p>
      <text:p text:style-name="P735"><text:span text:style-name="T736">10.9</text:span><text:span text:style-name="T737">. psichologas</text:span></text:p>
      <text:p text:style-name="P738"><text:span text:style-name="T739">10.10</text:span><text:span text:style-name="T740">. socialinis pedagogas</text:span></text:p>
      <text:p text:style-name="P741"><text:span text:style-name="T742">10.11</text:span><text:span text:style-name="T743">. specialusis pedagogas</text:span></text:p>
      <text:p text:style-name="P744"><text:span text:style-name="T745">10.12</text:span><text:span text:style-name="T746">. surdopedagogas</text:span></text:p>
      <text:p text:style-name="P747"><text:span text:style-name="T748">10.13</text:span><text:span text:style-name="T749">. tiflopedagogas.</text:span></text:p>
      <text:p text:style-name="P750"><text:span text:style-name="T751">10.14</text:span><text:span text:style-name="T752">. koncertmeisteris, akompaniatorius</text:span><text:s/></text:p>
      <text:p text:style-name="P753">Papildyta punktu:</text:p>
      <text:p text:style-name="P754"><text:span text:style-name="T755">Nr.<text:s/></text:span><text:a xlink:href="https://www.e-tar.lt/portal/legalAct.html?documentId=TAR.9FAA42934A28" office:target-frame-name="_top" xlink:show="replace"><text:span text:style-name="T756">ISAK-1044</text:span></text:a><text:span text:style-name="T757">, 2005-06-07, Žin., 2005, Nr. 73-2667 (2005-06-11), i. k. 1052070ISAKSAK-1044</text:span></text:p>
      <text:p text:style-name="Normal"/>
      <text:p text:style-name="P758"><text:span text:style-name="T759">10.15</text:span><text:span text:style-name="T760"><text:s/>psichologo</text:span><text:span text:style-name="T761"><text:s/>asistentas</text:span></text:p>
      <text:p text:style-name="P762">Papildyta punktu:</text:p>
      <text:p text:style-name="P763"><text:span text:style-name="T764">Nr.<text:s/></text:span><text:a xlink:href="https://www.e-tar.lt/portal/legalAct.html?documentId=TAR.F68D235E43AF" office:target-frame-name="_top" xlink:show="replace"><text:span text:style-name="T765">V-338</text:span></text:a><text:span text:style-name="T766">, 2010-03-15, Žin., 2010, Nr. 31-1446 (2010-03-18), i. k. 1102070ISAK000V-338</text:span></text:p>
      <text:p text:style-name="Normal"/>
      <text:p text:style-name="P767"><text:span text:style-name="T768">11</text:span><text:span text:style-name="T769">. SUTRIKUSIO VYSTYMOSI KŪDIKIŲ NAMUOSE</text:span></text:p>
      <text:p text:style-name="P770"><text:span text:style-name="T771">11.1</text:span><text:span text:style-name="T772">. a</text:span><text:span text:style-name="T773">uklėtojas,</text:span></text:p>
      <text:p text:style-name="P774"><text:span text:style-name="T775">11.2</text:span><text:span text:style-name="T776">. muzikos vadovas.</text:span><text:s/></text:p>
      <text:p text:style-name="P777">Papildyta punktu:</text:p>
      <text:p text:style-name="P778"><text:span text:style-name="T779">Nr.<text:s/></text:span><text:a xlink:href="https://www.e-tar.lt/portal/legalAct.html?documentId=TAR.59FEA53A9219" office:target-frame-name="_top" xlink:show="replace"><text:span text:style-name="T780">ISAK-248</text:span></text:a><text:span text:style-name="T781">, 2004-02-24, Žin., 2004, Nr. 33-1066 (2004-03-02), i. k. 1042070ISAKISAK-248</text:span></text:p>
      <text:p text:style-name="Normal"/>
      <text:p text:style-name="P782"><text:span text:style-name="T783">12</text:span><text:span text:style-name="T784">. PAGALBOS<text:s/></text:span><text:span text:style-name="T785">MOKINIUI, MOKYTOJUI IR MOKYKLAI CENTRUOSE</text:span></text:p>
      <text:p text:style-name="P786"><text:span text:style-name="T787">12.1</text:span><text:span text:style-name="T788">. direktoriaus pavaduotojas (išskyrus ūkio reikalams)</text:span></text:p>
      <text:p text:style-name="P789">12.2. dėstytojas, mokytojas<text:s/></text:p>
      <text:p text:style-name="P790">Punkto pakeitimai:</text:p>
      <text:p text:style-name="P791"><text:span text:style-name="T792">Nr.<text:s/></text:span><text:a xlink:href="https://www.e-tar.lt/portal/legalAct.html?documentId=TAR.B6B3B1340961" office:target-frame-name="_top" xlink:show="replace"><text:span text:style-name="T793">ISAK-2529</text:span></text:a><text:span text:style-name="T794">, 2007-</text:span><text:span text:style-name="T795">12-20, Žin., 2007, Nr. 137-5616 (2007-12-28), i. k. 1072070ISAKSAK-2529</text:span></text:p>
      <text:p text:style-name="Normal"/>
      <text:p text:style-name="P796"><text:span text:style-name="T797">12.3</text:span><text:span text:style-name="T798">. direktorius</text:span></text:p>
      <text:p text:style-name="P799"><text:span text:style-name="T800">12.4</text:span><text:span text:style-name="T801">. logopedas</text:span></text:p>
      <text:p text:style-name="P802"><text:span text:style-name="T803">12.5</text:span><text:span text:style-name="T804">. psichologas</text:span></text:p>
      <text:p text:style-name="P805"><text:span text:style-name="T806">12.6</text:span><text:span text:style-name="T807">. metodininkas</text:span></text:p>
      <text:p text:style-name="P808"><text:span text:style-name="T809">12.7</text:span><text:span text:style-name="T810">. padalinio, susijusio su pedagoginiu procesu, vedėjas</text:span></text:p>
      <text:p text:style-name="P811"><text:span text:style-name="T812">12.8</text:span><text:span text:style-name="T813">. socialinis pedagogas</text:span></text:p>
      <text:p text:style-name="P814"><text:span text:style-name="T815">12.9</text:span><text:span text:style-name="T816">. specialusis pedagogas</text:span></text:p>
      <text:p text:style-name="P817"><text:span text:style-name="T818">12.10</text:span><text:span text:style-name="T819">. surdopedagogas</text:span></text:p>
      <text:p text:style-name="P820"><text:span text:style-name="T821">12.11</text:span><text:span text:style-name="T822">. tiflopedagogas</text:span><text:s/></text:p>
      <text:p text:style-name="P823">12.12. neformaliojo ugdymo mokytojas<text:s/></text:p>
      <text:p text:style-name="P824">Papildyta punktu:</text:p>
      <text:p text:style-name="P825"><text:span text:style-name="T826">Nr.<text:s/></text:span><text:a xlink:href="https://www.e-tar.lt/portal/legalAct.html?documentId=TAR.B6B3B1340961" office:target-frame-name="_top" xlink:show="replace"><text:span text:style-name="T827">ISAK-2529</text:span></text:a><text:span text:style-name="T828">, 2007-12-20, Žin.</text:span><text:span text:style-name="T829">, 2007, Nr. 137-5616 (2007-12-28), i. k. 1072070ISAKSAK-2529</text:span></text:p>
      <text:p text:style-name="Normal"/>
      <text:p text:style-name="P830">12.13. neformaliojo ugdymo organizatorius</text:p>
      <text:p text:style-name="P831">Papildyta punktu:</text:p>
      <text:p text:style-name="P832"><text:span text:style-name="T833">Nr.<text:s/></text:span><text:a xlink:href="https://www.e-tar.lt/portal/legalAct.html?documentId=TAR.B6B3B1340961" office:target-frame-name="_top" xlink:show="replace"><text:span text:style-name="T834">ISAK-2529</text:span></text:a><text:span text:style-name="T835">, 2007-12-20, Žin., 2007, Nr. 137-5</text:span><text:span text:style-name="T836">616 (2007-12-28), i. k. 1072070ISAKSAK-2529</text:span></text:p>
      <text:p text:style-name="Normal"/>
      <text:p text:style-name="P837"><text:span text:style-name="T838">12.14</text:span><text:span text:style-name="T839"><text:s/>psichologo asistentas</text:span><text:s/></text:p>
      <text:p text:style-name="P840">Papildyta punktu:</text:p>
      <text:p text:style-name="P841"><text:span text:style-name="T842">Nr.<text:s/></text:span><text:a xlink:href="https://www.e-tar.lt/portal/legalAct.html?documentId=TAR.F68D235E43AF" office:target-frame-name="_top" xlink:show="replace"><text:span text:style-name="T843">V-338</text:span></text:a><text:span text:style-name="T844">, 2010-03-15, Žin., 2010, Nr. 31-1446 (2010-03-18), i. k. 1102070ISAK</text:span><text:span text:style-name="T845">000V-338</text:span></text:p>
      <text:p text:style-name="Normal"/>
      <text:p text:style-name="P846">Papildyta punktu:</text:p>
      <text:p text:style-name="P847"><text:span text:style-name="T848">Nr.<text:s/></text:span><text:a xlink:href="https://www.e-tar.lt/portal/legalAct.html?documentId=TAR.9FAA42934A28" office:target-frame-name="_top" xlink:show="replace"><text:span text:style-name="T849">ISAK-1044</text:span></text:a><text:span text:style-name="T850">, 2005-06-07, Žin., 2005, Nr. 73-2667 (2005-06-11), i. k. 1052070ISAKSAK-1044</text:span></text:p>
      <text:p text:style-name="Normal"/>
      <text:p text:style-name="P851"/>
      <text:p text:style-name="P852"><text:span text:style-name="T853">Pastaba. Meninio ugdymo mokytoju ar pedagogu<text:s/></text:span><text:span text:style-name="T854">laikomi iliustruotojas, choreografas, režisierius, grafikas, tapytojas, skulptorius, keramikas ir kiti specialistai, dirbantys analogišką darbą tiesiogiai su asmenimis, kurie mokosi.</text:span></text:p>
      <text:p text:style-name="P855"/>
      <text:p text:style-name="P856">Papildyta pastraipa:</text:p>
      <text:p text:style-name="P857"><text:span text:style-name="T858">Nr.<text:s/></text:span><text:a xlink:href="https://www.e-tar.lt/portal/legalAct.html?documentId=TAR.59FEA53A9219" office:target-frame-name="_top" xlink:show="replace"><text:span text:style-name="T859">ISAK-248</text:span></text:a><text:span text:style-name="T860">, 2004-02-24, Žin., 2004, Nr. 33-1066 (2004-03-02), i. k. 1042070ISAKISAK-248</text:span></text:p>
      <text:p text:style-name="P861">Pastraipos pakeitimai:</text:p>
      <text:p text:style-name="P862"><text:span text:style-name="T863">Nr.<text:s/></text:span><text:a xlink:href="https://www.e-tar.lt/portal/legalAct.html?documentId=TAR.9FAA42934A28" office:target-frame-name="_top" xlink:show="replace"><text:span text:style-name="T864">ISAK-1044</text:span></text:a><text:span text:style-name="T865">, 2005-06-07, Žin., 2005, Nr. 73-2667 (2005-06-11), i. k. 1052070ISAKSAK-1044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švietimo ir mokslo ministerija, Įsakymas</text:span></text:p>
      <text:p text:style-name="P875"><text:span text:style-name="T876">Nr.<text:s/></text:span><text:a xlink:href="https://www.e-tar.lt/portal/legalAct.html?documentId=TAR.59FEA53A9219" office:target-frame-name="_top" xlink:show="replace"><text:span text:style-name="T877">ISAK-248</text:span></text:a><text:span text:style-name="T878">, 2004-02-24, Žin., 2004, Nr. 33-1066 (2004-03-02), i. k. 1042070ISAKISAK-248</text:span></text:p>
      <text:p text:style-name="P879"><text:span text:style-name="T880">Dėl švietimo ir mokslo ministro 2003 m. spalio 9 d. įsakymo Nr. ISAK-1407 "Dėl Pareigybių, kurias atliekant darbas yra laikomas pedagoginiu, sąrašo<text:s/></text:span><text:span text:style-name="T881">patvirtinimo" pakeitimo</text:span></text:p>
      <text:p text:style-name="P882"/>
      <text:p text:style-name="P883"><text:span text:style-name="T884">2.</text:span></text:p>
      <text:p text:style-name="P885"><text:span text:style-name="T886">Lietuvos Respublikos švietimo ir mokslo ministerija, Įsakymas</text:span></text:p>
      <text:p text:style-name="P887"><text:span text:style-name="T888">Nr.<text:s/></text:span><text:a xlink:href="https://www.e-tar.lt/portal/legalAct.html?documentId=TAR.9FAA42934A28" office:target-frame-name="_top" xlink:show="replace"><text:span text:style-name="T889">ISAK-1044</text:span></text:a><text:span text:style-name="T890">, 2005-06-07, Žin., 2005, Nr. 73-2667 (2005-06-11), i. k. 1052070ISAKSA</text:span><text:span text:style-name="T891">K-1044</text:span></text:p>
      <text:p text:style-name="P892"><text:span text:style-name="T893">Dėl švietimo ir mokslo ministro 2003 m. spalio 9 d. įsakymo Nr. ISAK-1407 "Dėl pareigybių, kurias atliekant darbas yra laikomas pedagoginiu, sąrašo patvirtinimo" pakeitimo</text:span></text:p>
      <text:p text:style-name="P894"/>
      <text:p text:style-name="P895"><text:span text:style-name="T896">3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TAR.B6B3B1340961" office:target-frame-name="_top" xlink:show="replace"><text:span text:style-name="T901">ISAK-2529</text:span></text:a><text:span text:style-name="T902">, 2007-12-20, Žin., 2007, Nr. 137-5616 (2007-12-28), i. k. 1072070ISAKSAK-2529</text:span></text:p>
      <text:p text:style-name="P903"><text:span text:style-name="T904">Dėl švietimo ir mokslo ministro 2003 m. spalio 9 d. įsakymo Nr. ISAK-1407 dėl pareigybių, kur</text:span><text:span text:style-name="T905">ias atliekant darbas yra laikomas pedagoginiu, sąrašo patvirtinimo" pakeitimo</text:span></text:p>
      <text:p text:style-name="P906"/>
      <text:p text:style-name="P907"><text:span text:style-name="T908">4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F68D235E43AF" office:target-frame-name="_top" xlink:show="replace"><text:span text:style-name="T913">V-338</text:span></text:a><text:span text:style-name="T914">, 2010-03-15, Žin.,<text:s/></text:span><text:span text:style-name="T915">2010, Nr. 31-1446 (2010-03-18), i. k. 1102070ISAK000V-338</text:span></text:p>
      <text:p text:style-name="P916"><text:span text:style-name="T917">Dėl švietimo ir mokslo ministro 2003 m. spalio 9 d. įsakymo Nr. ĮSAK-1407 "Dėl Pareigybių, kurias atliekant darbas yra laikomas pedagoginiu, sąrašo patvirtinimo" papildymo</text:span></text:p>
      <text:p text:style-name="P918"/>
      <text:p text:style-name="P919"><text:span text:style-name="T920">5.</text:span></text:p>
      <text:p text:style-name="P921"><text:span text:style-name="T922">Lietuvos Respublikos š</text:span><text:span text:style-name="T923">vietimo ir mokslo ministerija, Įsakymas</text:span></text:p>
      <text:p text:style-name="P924"><text:span text:style-name="T925">Nr.<text:s/></text:span><text:a xlink:href="https://www.e-tar.lt/portal/legalAct.html?documentId=TAR.DA070CB4BB9D" office:target-frame-name="_top" xlink:show="replace"><text:span text:style-name="T926">V-1418</text:span></text:a><text:span text:style-name="T927">, 2010-08-24, Žin., 2010, Nr. 101-5231 (2010-08-26), i. k. 1102070ISAK00V-1418</text:span></text:p>
      <text:p text:style-name="P928"><text:span text:style-name="T929">Dėl švietimo ir mokslo ministro 2003 m. spali</text:span><text:span text:style-name="T930">o 9 d. įsakymo Nr. ISAK-1407 "Dėl Pareigybių, kurias atliekant darbas yra laikomas pedagoginiu, sąrašo patvirtinimo" papildymo</text:span></text:p>
      <text:p text:style-name="P931"/>
      <text:p text:style-name="P932"><text:span text:style-name="T933">6.</text:span></text:p>
      <text:p text:style-name="P934"><text:span text:style-name="T935">Lietuvos Respublikos švietimo ir mokslo ministerija, Įsakymas</text:span></text:p>
      <text:p text:style-name="P936"><text:span text:style-name="T937">Nr.<text:s/></text:span><text:a xlink:href="https://www.e-tar.lt/portal/legalAct.html?documentId=3ef208d07be711e6b969d7ae07280e89" office:target-frame-name="_top" xlink:show="replace"><text:span text:style-name="T938">V-794</text:span></text:a><text:span text:style-name="T939">, 2016-09-16, paskelbta TAR 2016-09-16, i. k. 2016-23639</text:span></text:p>
      <text:p text:style-name="P940"><text:span text:style-name="T941">Dėl švietimo ir mokslo ministro 2003 m. spalio 9 d. įsakymo Nr. ĮSAK-1407 „Dėl Pareigybių, kurias atliekant darbas yra laikomas pedagoginiu, sąrašo patvirt</text:span><text:span text:style-name="T942">inimo“ pakeitimo</text:span></text:p>
      <text:p text:style-name="P943"/>
      <text:p text:style-name="P944"><text:span text:style-name="T945">7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f891673052bf11e884cbc4327e55f3ca" office:target-frame-name="_top" xlink:show="replace"><text:span text:style-name="T950">V-438</text:span></text:a><text:span text:style-name="T951">, 2018-05-08, paskelbta TAR 2018-05-09, i. k. 2018-07497</text:span></text:p>
      <text:p text:style-name="P952"><text:span text:style-name="T953">Dėl<text:s/></text:span><text:span text:style-name="T954">švietimo ir mokslo ministro 2003 m. spalio 9 d. įsakymo Nr. ĮSAK-1407 „Dėl Pareigybių, kurias atliekant darbas yra laikomas pedagoginiu, sąrašo patvirtinimo“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467" meta:word-count="2332" meta:character-count="18707" meta:row-count="1122" meta:non-whitespace-character-count="16842"/>
  </office:meta>
</office:document-meta>
</file>