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style:vertical-align="middle" fo:text-indent="0.5in"/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style:vertical-align="middle" fo:text-indent="0.5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font-size="11pt" style:font-size-asian="11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/>
    </style:style>
    <style:style style:name="T483" style:parent-style-name="DefaultParagraphFont" style:family="text">
      <style:text-properties fo:color="#000000" style:font-size-complex="11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font-weight="bold" style:font-weight-asian="bold" fo:color="#000000"/>
    </style:style>
    <style:style style:name="T492" style:parent-style-name="DefaultParagraphFont" style:family="text">
      <style:text-properties fo:font-weight="bold" style:font-weight-asian="bold"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4923in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 style:font-size-complex="11pt"/>
    </style:style>
    <style:style style:name="T544" style:parent-style-name="DefaultParagraphFont" style:family="text">
      <style:text-properties fo:color="#000000" style:font-size-complex="11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11pt" style:language-asian="lt" style:country-asian="LT"/>
    </style:style>
    <style:style style:name="T575" style:parent-style-name="DefaultParagraphFont" style:family="text">
      <style:text-properties fo:color="#000000" style:font-size-complex="11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widows="0" fo:orphans="0" fo:text-align="justify" fo:text-indent="0.4923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justify" fo:text-indent="0.4923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font-weight="bold" style:font-weight-asian="bold" fo:color="#000000" style:font-size-complex="11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11pt"/>
    </style:style>
    <style:style style:name="T631" style:parent-style-name="DefaultParagraphFont" style:family="text">
      <style:text-properties fo:color="#000000" style:font-size-complex="11p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font-weight="bold" style:font-weight-asian="bold" fo:color="#000000"/>
    </style:style>
    <style:style style:name="T646" style:parent-style-name="DefaultParagraphFont" style:family="text">
      <style:text-properties fo:font-weight="bold" style:font-weight-asian="bold" fo:color="#000000" style:font-size-complex="11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font-weight="bold" style:font-weight-asian="bold" fo:color="#000000"/>
    </style:style>
    <style:style style:name="T702" style:parent-style-name="DefaultParagraphFont" style:family="text">
      <style:text-properties fo:font-weight="bold" style:font-weight-asian="bold"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fo:font-size="11pt" style:font-size-asian="11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11pt"/>
    </style:style>
    <style:style style:name="T755" style:parent-style-name="DefaultParagraphFont" style:family="text">
      <style:text-properties fo:color="#000000" style:font-size-complex="11pt"/>
    </style:style>
    <style:style style:name="T756" style:parent-style-name="DefaultParagraphFont" style:family="text">
      <style:text-properties fo:color="#000000" style:font-size-complex="11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widows="0" fo:orphans="0" fo:text-align="justify" fo:text-indent="0.4923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7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1pt" style:language-asian="lt" style:country-asian="LT"/>
    </style:style>
    <style:style style:name="T775" style:parent-style-name="DefaultParagraphFont" style:family="text">
      <style:text-properties fo:color="#000000" style:font-size-complex="11pt" style:language-asian="lt" style:country-asian="L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11pt" style:language-asian="lt" style:country-asian="LT"/>
    </style:style>
    <style:style style:name="T778" style:parent-style-name="DefaultParagraphFont" style:family="text">
      <style:text-properties fo:color="#000000" style:font-size-complex="11pt" style:language-asian="lt" style:country-asian="L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font-size-complex="11pt"/>
    </style:style>
    <style:style style:name="T786" style:parent-style-name="DefaultParagraphFont" style:family="text">
      <style:text-properties fo:color="#000000" style:font-size-complex="11pt"/>
    </style:style>
    <style:style style:name="T787" style:parent-style-name="DefaultParagraphFont" style:family="text">
      <style:text-properties fo:color="#000000" style:font-size-complex="11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11pt"/>
    </style:style>
    <style:style style:name="T790" style:parent-style-name="DefaultParagraphFont" style:family="text">
      <style:text-properties fo:color="#000000" style:font-size-complex="11pt"/>
    </style:style>
    <style:style style:name="P791" style:parent-style-name="Normal" style:family="paragraph">
      <style:paragraph-properties fo:widows="0" fo:orphans="0" fo:text-align="justify" fo:text-indent="0.4923in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font-size-complex="11pt"/>
    </style:style>
    <style:style style:name="T800" style:parent-style-name="DefaultParagraphFont" style:family="text">
      <style:text-properties fo:color="#000000" style:font-size-complex="11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style:font-size-complex="11pt"/>
    </style:style>
    <style:style style:name="T803" style:parent-style-name="DefaultParagraphFont" style:family="text">
      <style:text-properties fo:color="#000000" style:font-size-complex="11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11pt"/>
    </style:style>
    <style:style style:name="T806" style:parent-style-name="DefaultParagraphFont" style:family="text">
      <style:text-properties fo:color="#000000" style:font-size-complex="11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 style:font-size-complex="11pt"/>
    </style:style>
    <style:style style:name="T809" style:parent-style-name="DefaultParagraphFont" style:family="text">
      <style:text-properties fo:color="#000000" style:font-size-complex="11p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 style:font-size-complex="11pt"/>
    </style:style>
    <style:style style:name="T812" style:parent-style-name="DefaultParagraphFont" style:family="text">
      <style:text-properties fo:color="#000000" style:font-size-complex="11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11pt"/>
    </style:style>
    <style:style style:name="T815" style:parent-style-name="DefaultParagraphFont" style:family="text">
      <style:text-properties fo:color="#000000" style:font-size-complex="11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font-size-complex="11pt"/>
    </style:style>
    <style:style style:name="T818" style:parent-style-name="DefaultParagraphFont" style:family="text">
      <style:text-properties fo:color="#000000" style:font-size-complex="11pt"/>
    </style:style>
    <style:style style:name="T819" style:parent-style-name="DefaultParagraphFont" style:family="text">
      <style:text-properties fo:color="#000000" style:font-size-complex="11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font-size-complex="11pt"/>
    </style:style>
    <style:style style:name="T822" style:parent-style-name="DefaultParagraphFont" style:family="text">
      <style:text-properties fo:color="#000000" style:font-size-complex="11pt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 style:font-size-complex="11pt"/>
    </style:style>
    <style:style style:name="T825" style:parent-style-name="DefaultParagraphFont" style:family="text">
      <style:text-properties fo:color="#000000" style:font-size-complex="11pt"/>
    </style:style>
    <style:style style:name="P826" style:parent-style-name="Normal" style:family="paragraph">
      <style:paragraph-properties fo:widows="0" fo:orphans="0" fo:text-align="justify" fo:text-indent="0.4923in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widows="0" fo:orphans="0" fo:text-align="justify" fo:text-indent="0.4923in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widows="0" fo:orphans="0" fo:text-align="justify" fo:text-indent="0.4923in"/>
      <style:text-properties fo:hyphenate="false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4923in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font-size-complex="11pt"/>
    </style:style>
    <style:style style:name="T856" style:parent-style-name="DefaultParagraphFont" style:family="text">
      <style:text-properties fo:color="#000000" style:font-size-complex="11pt"/>
    </style:style>
    <style:style style:name="P857" style:parent-style-name="Normal" style:family="paragraph">
      <style:paragraph-properties fo:text-align="justify" fo:text-indent="0.4923in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9-17 iki 2018-05-09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><text:span text:style-name="T110">1.16</text:span><text:span text:style-name="T111">. koncertmeisteris, akompaniatorius</text:span><text:s/></text:p>
      <text:soft-page-break/>
      <text:p text:style-name="P112">Papildyta punktu:</text:p>
      <text:p text:style-name="P113"><text:span text:style-name="T114">Nr.<text:s/></text:span><text:a xlink:href="https://www.e-tar.lt/portal/legalAct.html?documentId=TAR.9FAA42934A28" office:target-frame-name="_top" xlink:show="replace"><text:span text:style-name="T115">ISAK-1044</text:span></text:a><text:span text:style-name="T116">, 2005</text:span><text:span text:style-name="T117">-06-07, Žin., 2005, Nr. 73-2667 (2005-06-11), i. k. 1052070ISAKSAK-1044</text:span></text:p>
      <text:p text:style-name="Normal"/>
      <text:p text:style-name="P118"><text:span text:style-name="T119">1.17</text:span><text:span text:style-name="T120"><text:s/>psichologo asistentas</text:span><text:s/></text:p>
      <text:p text:style-name="P121">Papildyta punktu:</text:p>
      <text:p text:style-name="P122"><text:span text:style-name="T123">Nr.<text:s/></text:span><text:a xlink:href="https://www.e-tar.lt/portal/legalAct.html?documentId=TAR.F68D235E43AF" office:target-frame-name="_top" xlink:show="replace"><text:span text:style-name="T124">V-338</text:span></text:a><text:span text:style-name="T125">, 2010-03-15, Žin., 2010, Nr. 31-1446<text:s/></text:span><text:span text:style-name="T126">(2010-03-18), i. k. 1102070ISAK000V-338</text:span></text:p>
      <text:p text:style-name="Normal"/>
      <text:p text:style-name="P127"><text:span text:style-name="T128">2</text:span><text:span text:style-name="T129">. BENDROJO LAVINIMO MOKYKLOJE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s pavaduotojas ugdymui</text:span></text:p>
      <text:p text:style-name="P142"><text:span text:style-name="T143">2.5</text:span><text:span text:style-name="T144">. direktoriaus pavaduotojas neformaliajam<text:s/></text:span><text:span text:style-name="T145">(papildomajam) ugdymui</text:span></text:p>
      <text:p text:style-name="P146"><text:span text:style-name="T147">2.6</text:span><text:span text:style-name="T148">. direktorius</text:span></text:p>
      <text:p text:style-name="P149"><text:span text:style-name="T150">2.7</text:span><text:span text:style-name="T151">. judesio korekcijos mokytojas (pedagogas)</text:span></text:p>
      <text:p text:style-name="P152"><text:span text:style-name="T153">2.8</text:span><text:span text:style-name="T154">. logopedas</text:span></text:p>
      <text:p text:style-name="P155"><text:span text:style-name="T156">2.9</text:span><text:span text:style-name="T157">. meninio ugdymo mokytojas (pedagogas)</text:span></text:p>
      <text:p text:style-name="P158"><text:span text:style-name="T159">2.10</text:span><text:span text:style-name="T160">. meno vadovas</text:span></text:p>
      <text:p text:style-name="P161"><text:span text:style-name="T162">2.11</text:span><text:span text:style-name="T163">. mokytojas</text:span></text:p>
      <text:p text:style-name="P164"><text:span text:style-name="T165">2.12</text:span><text:span text:style-name="T166">. mokytojas konsultantas</text:span></text:p>
      <text:p text:style-name="P167"><text:span text:style-name="T168">2.13</text:span><text:span text:style-name="T169">. neformalioj</text:span><text:span text:style-name="T170">o (papildomojo) ugdymo organizatorius</text:span></text:p>
      <text:p text:style-name="P171"><text:span text:style-name="T172">2.14</text:span><text:span text:style-name="T173">. neformaliojo (papildomojo) ugdymo mokytojas (pedagogas)</text:span></text:p>
      <text:p text:style-name="P174"><text:span text:style-name="T175">2.15</text:span><text:span text:style-name="T176">. priešmokyklinio ugdymo pedagogas</text:span></text:p>
      <text:p text:style-name="P177"><text:span text:style-name="T178">2.16</text:span><text:span text:style-name="T179">. profesijos mokytojas</text:span></text:p>
      <text:p text:style-name="P180"><text:span text:style-name="T181">2.17</text:span><text:span text:style-name="T182">. psichologas</text:span></text:p>
      <text:p text:style-name="P183"><text:span text:style-name="T184">2.18</text:span><text:span text:style-name="T185">. socialinis pedagogas</text:span></text:p>
      <text:p text:style-name="P186"><text:span text:style-name="T187">2.19</text:span><text:span text:style-name="T188">. specialusis ped</text:span><text:span text:style-name="T189">agogas</text:span></text:p>
      <text:p text:style-name="P190"><text:span text:style-name="T191">2.20</text:span><text:span text:style-name="T192">. skyriaus, susijusio su ugdymu, vedėjas</text:span></text:p>
      <text:p text:style-name="P193"><text:span text:style-name="T194">2.21</text:span><text:span text:style-name="T195">. surdopedagogas</text:span></text:p>
      <text:p text:style-name="P196"><text:span text:style-name="T197">2.22</text:span><text:span text:style-name="T198">. tiflopedagogas</text:span></text:p>
      <text:p text:style-name="P199"><text:span text:style-name="T200">2.23</text:span><text:span text:style-name="T201">. treneris</text:span></text:p>
      <text:p text:style-name="P202"><text:span text:style-name="T203">2.24</text:span><text:span text:style-name="T204">. koncertmeisteris, akompaniatorius</text:span><text:s/></text:p>
      <text:p text:style-name="P205">Papildyta punktu:</text:p>
      <text:p text:style-name="P206"><text:span text:style-name="T207">Nr.<text:s/></text:span><text:a xlink:href="https://www.e-tar.lt/portal/legalAct.html?documentId=TAR.9FAA42934A28" office:target-frame-name="_top" xlink:show="replace"><text:span text:style-name="T208">ISAK-1044</text:span></text:a><text:span text:style-name="T209">, 2005-06-07, Žin., 2005, Nr. 73-2667 (2005-06-11), i. k. 1052070ISAKSAK-1044</text:span></text:p>
      <text:p text:style-name="Normal"/>
      <text:p text:style-name="P210"><text:span text:style-name="T211">2.25 psichologo asistentas</text:span></text:p>
      <text:p text:style-name="P212">Papildyta punktu:</text:p>
      <text:p text:style-name="P213"><text:span text:style-name="T214">Nr.<text:s/></text:span><text:a xlink:href="https://www.e-tar.lt/portal/legalAct.html?documentId=TAR.F68D235E43AF" office:target-frame-name="_top" xlink:show="replace"><text:span text:style-name="T215">V-338</text:span></text:a><text:span text:style-name="T216">, 2010-03-15, Žin., 2010, Nr. 31-1446 (2010-03-18), i. k. 1102070ISAK000V-338</text:span></text:p>
      <text:p text:style-name="Normal"/>
      <text:p text:style-name="P217"><text:span text:style-name="T218">2.26</text:span><text:span text:style-name="T219">. klasių kuratorius</text:span></text:p>
      <text:p text:style-name="P220">Papildyta punktu:</text:p>
      <text:p text:style-name="P221"><text:span text:style-name="T222">Nr.<text:s/></text:span><text:a xlink:href="https://www.e-tar.lt/portal/legalAct.html?documentId=TAR.DA070CB4BB9D" office:target-frame-name="_top" xlink:show="replace"><text:span text:style-name="T223">V-1418</text:span></text:a><text:span text:style-name="T224">, 2010-08-24, Žin., 2010, Nr. 101-5231 (2010-08-26), i. k. 1102070ISAK00V-1418</text:span></text:p>
      <text:p text:style-name="Normal"/>
      <text:p text:style-name="P225"><text:span text:style-name="T226">2.27</text:span><text:span text:style-name="T227"><text:s/>profesijos patarėjas</text:span></text:p>
      <text:p text:style-name="P228">Papildyta punktu:</text:p>
      <text:p text:style-name="P229"><text:span text:style-name="T230">Nr.<text:s/></text:span><text:a xlink:href="https://www.e-tar.lt/portal/legalAct.html?documentId=TAR.DA070CB4BB9D" office:target-frame-name="_top" xlink:show="replace"><text:span text:style-name="T231">V-1418</text:span></text:a><text:span text:style-name="T232">, 2010-08-24, Žin., 2010,</text:span><text:span text:style-name="T233"><text:s/>Nr. 101-5231 (2010-08-26), i. k. 1102070ISAK00V-1418</text:span></text:p>
      <text:p text:style-name="Normal"/>
      <text:p text:style-name="P234"><text:span text:style-name="T235">2.28</text:span><text:span text:style-name="T236"><text:s/>vairavimo instruktorius</text:span></text:p>
      <text:p text:style-name="P237">Papildyta punktu:</text:p>
      <text:p text:style-name="P238"><text:span text:style-name="T239">Nr.<text:s/></text:span><text:a xlink:href="https://www.e-tar.lt/portal/legalAct.html?documentId=TAR.DA070CB4BB9D" office:target-frame-name="_top" xlink:show="replace"><text:span text:style-name="T240">V-1418</text:span></text:a><text:span text:style-name="T241">, 2010-08-24, Žin., 2010, Nr. 101-5231 (2010-08-26), i. k.</text:span><text:span text:style-name="T242"><text:s/>1102070ISAK00V-1418</text:span></text:p>
      <text:p text:style-name="Normal"/>
      <text:p text:style-name="P243"><text:span text:style-name="T244">3</text:span><text:span text:style-name="T245">. PROFESINIO MOKYMO ĮSTAIGOJE</text:span></text:p>
      <text:p text:style-name="P246"><text:span text:style-name="T247">3.1</text:span><text:span text:style-name="T248">. bendrabučio auklėtojas</text:span></text:p>
      <text:p text:style-name="P249"><text:span text:style-name="T250">3.2</text:span><text:span text:style-name="T251">. direktoriaus pavaduotojas ugdymui</text:span></text:p>
      <text:p text:style-name="P252"><text:span text:style-name="T253">3.3</text:span><text:span text:style-name="T254">. direktoriaus pavaduotojas praktiniam mokymui</text:span></text:p>
      <text:p text:style-name="P255"><text:span text:style-name="T256">3.4</text:span><text:span text:style-name="T257">. direktorius</text:span></text:p>
      <text:p text:style-name="P258"><text:span text:style-name="T259">3.5</text:span><text:span text:style-name="T260">. logopedas</text:span></text:p>
      <text:p text:style-name="P261"><text:span text:style-name="T262">3.6</text:span><text:span text:style-name="T263">. meno vadovas</text:span></text:p>
      <text:p text:style-name="P264"><text:span text:style-name="T265">3.7</text:span><text:span text:style-name="T266">.</text:span><text:span text:style-name="T267"><text:s/>metodininkas</text:span></text:p>
      <text:p text:style-name="P268"><text:span text:style-name="T269">3.8</text:span><text:span text:style-name="T270">. mokymo firmos vadovas</text:span></text:p>
      <text:p text:style-name="P271"><text:span text:style-name="T272">3.9</text:span><text:span text:style-name="T273">. mokytojas</text:span></text:p>
      <text:p text:style-name="P274"><text:span text:style-name="T275">3.10</text:span><text:span text:style-name="T276">. neformaliojo (papildomojo) ugdymo organizatorius</text:span></text:p>
      <text:p text:style-name="P277"><text:span text:style-name="T278">3.11</text:span><text:span text:style-name="T279">. neformaliojo (papildomojo) ugdymo mokytojas (pedagogas)</text:span></text:p>
      <text:p text:style-name="P280"><text:span text:style-name="T281">3.12</text:span><text:span text:style-name="T282">. praktikos vadovas</text:span></text:p>
      <text:p text:style-name="P283"><text:span text:style-name="T284">3.13</text:span><text:span text:style-name="T285">. profesijos mokytojas</text:span></text:p>
      <text:p text:style-name="P286"><text:span text:style-name="T287">3.14</text:span><text:span text:style-name="T288">. psichologas</text:span></text:p>
      <text:p text:style-name="P289"><text:span text:style-name="T290">3.15</text:span><text:span text:style-name="T291">. socialinis pedagogas</text:span></text:p>
      <text:p text:style-name="P292"><text:span text:style-name="T293">3.16</text:span><text:span text:style-name="T294">. specialusis pedagogas</text:span></text:p>
      <text:p text:style-name="P295"><text:span text:style-name="T296">3.17</text:span><text:span text:style-name="T297">. padalinio, susijusio su ugdymu, vedėjas</text:span><text:s/></text:p>
      <text:p text:style-name="P298">Punkto pakeitimai:</text:p>
      <text:p text:style-name="P299"><text:span text:style-name="T300">Nr.<text:s/></text:span><text:a xlink:href="https://www.e-tar.lt/portal/legalAct.html?documentId=TAR.9FAA42934A28" office:target-frame-name="_top" xlink:show="replace"><text:span text:style-name="T301">ISAK-1044</text:span></text:a><text:span text:style-name="T302">, 2005-06-07,<text:s/></text:span><text:span text:style-name="T303">Žin., 2005, Nr. 73-2667 (2005-06-11), i. k. 1052070ISAKSAK-1044</text:span></text:p>
      <text:p text:style-name="Normal"/>
      <text:p text:style-name="P304"><text:span text:style-name="T305">3.18</text:span><text:span text:style-name="T306">. surdopedagogas</text:span></text:p>
      <text:p text:style-name="P307"><text:span text:style-name="T308">3.19</text:span><text:span text:style-name="T309">. tiflopedagogas</text:span></text:p>
      <text:p text:style-name="P310"><text:span text:style-name="T311">3.20</text:span><text:span text:style-name="T312">. vairavimo instruktorius</text:span></text:p>
      <text:p text:style-name="P313"><text:span text:style-name="T314">3.21</text:span><text:span text:style-name="T315"><text:s/>psichologo asistentas</text:span></text:p>
      <text:p text:style-name="P316">Papildyta punktu:</text:p>
      <text:p text:style-name="P317"><text:span text:style-name="T318">Nr.<text:s/></text:span><text:a xlink:href="https://www.e-tar.lt/portal/legalAct.html?documentId=TAR.F68D235E43AF" office:target-frame-name="_top" xlink:show="replace"><text:span text:style-name="T319">V-338</text:span></text:a><text:span text:style-name="T320">, 2010-03-15, Žin., 2010, Nr. 31-1446 (2010-03-18), i. k. 1102070ISAK000V-338</text:span></text:p>
      <text:p text:style-name="Normal"/>
      <text:p text:style-name="P321"><text:span text:style-name="T322">3.22</text:span><text:span text:style-name="T323">. filialo direktorius</text:span><text:s/></text:p>
      <text:p text:style-name="P324">Papildyta papunkčiu:</text:p>
      <text:p text:style-name="P325"><text:span text:style-name="T326">Nr.<text:s/></text:span><text:a xlink:href="https://www.e-tar.lt/portal/legalAct.html?documentId=3ef208d07be711e6b969d7ae07280e89" office:target-frame-name="_top" xlink:show="replace"><text:span text:style-name="T327">V-794</text:span></text:a><text:span text:style-name="T328">, 2016-09-16, paskelbta TAR 2016-09-16, i. k. 2016-23639</text:span></text:p>
      <text:p text:style-name="Normal"/>
      <text:p text:style-name="P329"><text:span text:style-name="T330">3.23</text:span><text:span text:style-name="T331">. sektorinio praktinio mokymo centro vadovas<text:s/></text:span></text:p>
      <text:p text:style-name="P332">Papildyta papunkčiu:</text:p>
      <text:p text:style-name="P333"><text:span text:style-name="T334">Nr.<text:s/></text:span><text:a xlink:href="https://www.e-tar.lt/portal/legalAct.html?documentId=3ef208d07be711e6b969d7ae07280e89" office:target-frame-name="_top" xlink:show="replace"><text:span text:style-name="T335">V-794</text:span></text:a><text:span text:style-name="T336">, 2016-09-16, paskelbta TAR 2016-09-16, i. k. 2016-23639</text:span></text:p>
      <text:p text:style-name="Normal"/>
      <text:p text:style-name="P337"><text:span text:style-name="T338">4.</text:span><text:span text:style-name="T339"><text:s/>Neteko galios nuo 2007-12-29</text:span></text:p>
      <text:p text:style-name="P340">Punkto naikinimas:</text:p>
      <text:p text:style-name="P341"><text:span text:style-name="T342">Nr.<text:s/></text:span><text:a xlink:href="https://www.e-tar.lt/portal/legalAct.html?documentId=TAR.B6B3B1340961" office:target-frame-name="_top" xlink:show="replace"><text:span text:style-name="T343">ISAK-2529</text:span></text:a><text:span text:style-name="T344">, 2007-12-20, Žin. 2007, Nr. 137-5616 (2007-12-28), i. k. 1072070ISAKSAK-2529</text:span></text:p>
      <text:p text:style-name="Normal"/>
      <text:p text:style-name="P345"><text:span text:style-name="T346">5</text:span><text:span text:style-name="T347">. AUKŠTOJOJE NEUNIVERSITETINIO TIPO MOKYKLOJE</text:span></text:p>
      <text:p text:style-name="P348"><text:span text:style-name="T349">5.1</text:span><text:span text:style-name="T350">. dėstytojas (profesorius, docentas, lektorius, asistentas)</text:span></text:p>
      <text:p text:style-name="P351"><text:span text:style-name="T352">5.2</text:span><text:span text:style-name="T353">. direktorius,<text:s/></text:span><text:span text:style-name="T354">laikinasis direktorius</text:span></text:p>
      <text:p text:style-name="P355"><text:span text:style-name="T356">5.3</text:span><text:span text:style-name="T357">. direktoriaus pavaduotojas akademinei veiklai</text:span></text:p>
      <text:p text:style-name="P358"><text:span text:style-name="T359">5.4</text:span><text:span text:style-name="T360">. fakulteto dekanas</text:span></text:p>
      <text:p text:style-name="P361"><text:span text:style-name="T362">5.5</text:span><text:span text:style-name="T363">. katedros vedėjas</text:span></text:p>
      <text:p text:style-name="P364"><text:span text:style-name="T365">5.6</text:span><text:span text:style-name="T366">. meninio ugdymo pedagogas</text:span></text:p>
      <text:p text:style-name="P367"><text:span text:style-name="T368">5.7</text:span><text:span text:style-name="T369">. meno vadovas</text:span></text:p>
      <text:p text:style-name="P370"><text:span text:style-name="T371">5.8</text:span><text:span text:style-name="T372">. metodininkas</text:span></text:p>
      <text:p text:style-name="P373"><text:span text:style-name="T374">5.9</text:span><text:span text:style-name="T375">. mokomosios laboratorijos vadovas (vedėj</text:span><text:span text:style-name="T376">as)</text:span></text:p>
      <text:p text:style-name="P377"><text:span text:style-name="T378">5.10</text:span><text:span text:style-name="T379">. praktikos (praktinių užsiėmimų, praktikumų) vadovas (vedėjas)</text:span></text:p>
      <text:p text:style-name="P380"><text:span text:style-name="T381">5.11</text:span><text:span text:style-name="T382">. praktinio mokymo firmos vadovas (vedėjas)</text:span></text:p>
      <text:p text:style-name="P383"><text:span text:style-name="T384">5.12</text:span><text:span text:style-name="T385">. prodekanas</text:span></text:p>
      <text:p text:style-name="P386"><text:span text:style-name="T387">5.13</text:span><text:span text:style-name="T388">. studijų centro vadovas (vedėjas)</text:span></text:p>
      <text:p text:style-name="P389"><text:span text:style-name="T390">5.14</text:span><text:span text:style-name="T391">. padalinio, susijusio su studijomis ar mokslo taikomąja</text:span><text:span text:style-name="T392"><text:s/>veikla, vadovas (vedėjas)</text:span></text:p>
      <text:p text:style-name="P393"><text:span text:style-name="T394">5.15</text:span><text:span text:style-name="T395">. padalinio, susijusio su studijomis ar mokslo taikomąja veikla, vadovo (vedėjo) pavaduotojas</text:span></text:p>
      <text:p text:style-name="P396"><text:span text:style-name="T397">5.16</text:span><text:span text:style-name="T398">. treneris</text:span></text:p>
      <text:p text:style-name="P399"><text:span text:style-name="T400">5.17</text:span><text:span text:style-name="T401">. vairavimo instruktorius</text:span></text:p>
      <text:p text:style-name="P402"><text:span text:style-name="T403">5.18</text:span><text:span text:style-name="T404">. koncertmeisteris, akompaniatorius</text:span><text:s/></text:p>
      <text:p text:style-name="P405">Papildyta punktu:</text:p>
      <text:p text:style-name="P406"><text:span text:style-name="T407">Nr.<text:s/></text:span><text:a xlink:href="https://www.e-tar.lt/portal/legalAct.html?documentId=TAR.9FAA42934A28" office:target-frame-name="_top" xlink:show="replace"><text:span text:style-name="T408">ISAK-1044</text:span></text:a><text:span text:style-name="T409">, 2005-06-07, Žin., 2005, Nr. 73-2667 (2005-06-11), i. k. 1052070ISAKSAK-1044</text:span></text:p>
      <text:p text:style-name="Normal"/>
      <text:p text:style-name="P410"><text:span text:style-name="T411">6</text:span><text:span text:style-name="T412">. AUKŠTOJOJE UNIVERSITETINIO TIPO MOKYKLOJE</text:span></text:p>
      <text:p text:style-name="P413"><text:span text:style-name="T414">6.1</text:span><text:span text:style-name="T415">. dėstytojas (profesorius, docen</text:span><text:span text:style-name="T416">tas, lektorius, asistentas)</text:span></text:p>
      <text:p text:style-name="P417"><text:span text:style-name="T418">6.2</text:span><text:span text:style-name="T419">. doktorantūros studijų vedėjas (vadovas, viršininkas)</text:span></text:p>
      <text:p text:style-name="P420"><text:span text:style-name="T421">6.3</text:span><text:span text:style-name="T422">. fakulteto dekanas</text:span></text:p>
      <text:p text:style-name="P423"><text:span text:style-name="T424">6.4</text:span><text:span text:style-name="T425">. katedros vedėjas</text:span></text:p>
      <text:p text:style-name="P426"><text:span text:style-name="T427">6.5</text:span><text:span text:style-name="T428">. katedros vedėjo pavaduotojas</text:span></text:p>
      <text:p text:style-name="P429"><text:span text:style-name="T430">6.6</text:span><text:span text:style-name="T431">. kvalifikacijos kėlimo centro direktorius (vadovas)</text:span></text:p>
      <text:p text:style-name="P432"><text:span text:style-name="T433">6.7</text:span><text:span text:style-name="T434">. menini</text:span><text:span text:style-name="T435">o ugdymo pedagogas</text:span></text:p>
      <text:p text:style-name="P436"><text:span text:style-name="T437">6.8</text:span><text:span text:style-name="T438">. metodininkas</text:span></text:p>
      <text:p text:style-name="P439"><text:span text:style-name="T440">6.9</text:span><text:span text:style-name="T441">. mokomosios laboratorijos vedėjas (vadovas, viršininkas)</text:span></text:p>
      <text:p text:style-name="P442"><text:span text:style-name="T443">6.10</text:span><text:span text:style-name="T444">. mokomosios laboratorijos vedėjo (vadovo, viršininko) pavaduotojas</text:span></text:p>
      <text:p text:style-name="P445"><text:span text:style-name="T446">6.11</text:span><text:span text:style-name="T447">. praktikos vedėjas (vadovas, viršininkas)</text:span></text:p>
      <text:p text:style-name="P448"><text:span text:style-name="T449">6.12</text:span><text:span text:style-name="T450">. praktikos<text:s/></text:span><text:span text:style-name="T451">vedėjo (vadovo, viršininko) pavaduotojas</text:span></text:p>
      <text:p text:style-name="P452"><text:span text:style-name="T453">6.13</text:span><text:span text:style-name="T454">. praktinio mokymo ar bandymų centro vedėjas (vadovas, viršininkas)</text:span></text:p>
      <text:p text:style-name="P455"><text:span text:style-name="T456">6.14</text:span><text:span text:style-name="T457">. praktinio mokymo ar bandymų centro vedėjo (vadovo, viršininko) pavaduotojas</text:span></text:p>
      <text:p text:style-name="P458"><text:span text:style-name="T459">6.15</text:span><text:span text:style-name="T460">. prodekanas</text:span></text:p>
      <text:p text:style-name="P461"><text:span text:style-name="T462">6.16</text:span><text:span text:style-name="T463">. prorektoriaus pavaduot</text:span><text:span text:style-name="T464">ojas (padėjėjas) studijoms, mokslui</text:span></text:p>
      <text:p text:style-name="P465"><text:span text:style-name="T466">6.17</text:span><text:span text:style-name="T467">. prorektorius (išskyrus ūkio reikalams)</text:span></text:p>
      <text:p text:style-name="P468"><text:span text:style-name="T469">6.18</text:span><text:span text:style-name="T470">. rektorius</text:span></text:p>
      <text:p text:style-name="P471"><text:span text:style-name="T472">6.19</text:span><text:span text:style-name="T473">. padalinio, susijusio su mokslu ar studijomis, vedėjas (vadovas, viršininkas)</text:span></text:p>
      <text:p text:style-name="P474"><text:span text:style-name="T475">6.20</text:span><text:span text:style-name="T476">. padalinio, susijusio su mokslu ar studijomis, vedėjo<text:s/></text:span><text:span text:style-name="T477">(vadovo, viršininko) pavaduotojas</text:span></text:p>
      <text:p text:style-name="P478"><text:span text:style-name="T479">6.21</text:span><text:span text:style-name="T480">. specialistas praktiniam studentų mokymui</text:span></text:p>
      <text:p text:style-name="P481"><text:span text:style-name="T482">6.22</text:span><text:span text:style-name="T483">. koncertmeisteris, akompaniatorius</text:span><text:s/></text:p>
      <text:p text:style-name="P484">Papildyta punktu:</text:p>
      <text:p text:style-name="P485"><text:span text:style-name="T486">Nr.<text:s/></text:span><text:a xlink:href="https://www.e-tar.lt/portal/legalAct.html?documentId=TAR.9FAA42934A28" office:target-frame-name="_top" xlink:show="replace"><text:span text:style-name="T487">ISAK-1044</text:span></text:a><text:span text:style-name="T488">, 2005-06-07,</text:span><text:span text:style-name="T489"><text:s/>Žin., 2005, Nr. 73-2667 (2005-06-11), i. k. 1052070ISAKSAK-1044</text:span></text:p>
      <text:p text:style-name="Normal"/>
      <text:p text:style-name="P490"><text:span text:style-name="T491">7</text:span><text:span text:style-name="T492">. NEFORMALIOJO ŠVIETIMO ĮSTAIGOJE (IŠSKYRUS IKIMOKYKLINIO UGDYMO IR PEDAGOGŲ KVALIFIKACIJOS TOBULINIMO ĮSTAIGAS)</text:span></text:p>
      <text:p text:style-name="P493"><text:span text:style-name="T494">7.1</text:span><text:span text:style-name="T495">. būrelio vadovas</text:span></text:p>
      <text:p text:style-name="P496"><text:span text:style-name="T497">7.2</text:span><text:span text:style-name="T498">. direktoriaus pavaduotojas (išskyrus ūk</text:span><text:span text:style-name="T499">io reikalams)</text:span></text:p>
      <text:p text:style-name="P500"><text:span text:style-name="T501">7.3</text:span><text:span text:style-name="T502">. direktorius</text:span></text:p>
      <text:p text:style-name="P503"><text:span text:style-name="T504">7.4</text:span><text:span text:style-name="T505">. kabineto vedėjas</text:span></text:p>
      <text:p text:style-name="P506"><text:span text:style-name="T507">7.5</text:span><text:span text:style-name="T508">. laboratorijos vedėjas</text:span></text:p>
      <text:p text:style-name="P509"><text:span text:style-name="T510">7.6</text:span><text:span text:style-name="T511">. logopedas</text:span></text:p>
      <text:p text:style-name="P512"><text:span text:style-name="T513">7.7</text:span><text:span text:style-name="T514">. meninio ugdymo mokytojas (pedagogas)</text:span></text:p>
      <text:p text:style-name="P515"><text:span text:style-name="T516">7.8</text:span><text:span text:style-name="T517">. metodininkas</text:span></text:p>
      <text:p text:style-name="P518"><text:span text:style-name="T519">7.9</text:span><text:span text:style-name="T520">. metodinio darbo vadovas</text:span></text:p>
      <text:p text:style-name="P521">7.10. mokytojas, dėstytojas<text:s/></text:p>
      <text:p text:style-name="P522">Punkto pakeitimai:</text:p>
      <text:p text:style-name="P523"><text:span text:style-name="T524">Nr.<text:s/></text:span><text:a xlink:href="https://www.e-tar.lt/portal/legalAct.html?documentId=TAR.B6B3B1340961" office:target-frame-name="_top" xlink:show="replace"><text:span text:style-name="T525">ISAK-2529</text:span></text:a><text:span text:style-name="T526">, 2007-12-20, Žin., 2007, Nr. 137-5616 (2007-12-28), i. k. 1072070ISAKSAK-2529</text:span></text:p>
      <text:p text:style-name="Normal"/>
      <text:p text:style-name="P527"><text:span text:style-name="T528">7.11</text:span><text:span text:style-name="T529">. mokytojas konsultantas</text:span></text:p>
      <text:p text:style-name="P530"><text:span text:style-name="T531">7.12</text:span><text:span text:style-name="T532">. plaukimo instruktorius</text:span></text:p>
      <text:p text:style-name="P533"><text:span text:style-name="T534">7.13</text:span><text:span text:style-name="T535">. praktinio mokymo firmos vedėjas</text:span></text:p>
      <text:p text:style-name="P536"><text:span text:style-name="T537">7.14</text:span><text:span text:style-name="T538">. profesijos mokytojas</text:span></text:p>
      <text:p text:style-name="P539"><text:span text:style-name="T540">7.15</text:span><text:span text:style-name="T541">. psichologas</text:span></text:p>
      <text:p text:style-name="P542"><text:span text:style-name="T543">7.16</text:span><text:span text:style-name="T544">. padalinio, susijusio su ugdymu, vedėjas</text:span><text:s/></text:p>
      <text:p text:style-name="P545">Punkto pakeitimai:</text:p>
      <text:p text:style-name="P546"><text:span text:style-name="T547">Nr.<text:s/></text:span><text:a xlink:href="https://www.e-tar.lt/portal/legalAct.html?documentId=TAR.9FAA42934A28" office:target-frame-name="_top" xlink:show="replace"><text:span text:style-name="T548">ISAK-1044</text:span></text:a><text:span text:style-name="T549">,<text:s/></text:span><text:span text:style-name="T550">2005-06-07, Žin., 2005, Nr. 73-2667 (2005-06-11), i. k. 1052070ISAKSAK-1044</text:span></text:p>
      <text:p text:style-name="Normal"/>
      <text:p text:style-name="P551"><text:span text:style-name="T552">7.17</text:span><text:span text:style-name="T553">. skraidymo instruktorius</text:span></text:p>
      <text:p text:style-name="P554"><text:span text:style-name="T555">7.18</text:span><text:span text:style-name="T556">. socialinis pedagogas</text:span></text:p>
      <text:p text:style-name="P557"><text:span text:style-name="T558">7.19</text:span><text:span text:style-name="T559">. specialusis pedagogas</text:span></text:p>
      <text:p text:style-name="P560"><text:span text:style-name="T561">7.20</text:span><text:span text:style-name="T562">. surdopedagogas</text:span></text:p>
      <text:p text:style-name="P563"><text:span text:style-name="T564">7.21</text:span><text:span text:style-name="T565">. tiflopedagogas</text:span></text:p>
      <text:p text:style-name="P566"><text:span text:style-name="T567">7.22</text:span><text:span text:style-name="T568">. treneris</text:span></text:p>
      <text:p text:style-name="P569"><text:span text:style-name="T570">7.23</text:span><text:span text:style-name="T571">.<text:s/></text:span><text:span text:style-name="T572">vairavimo instruktorius</text:span></text:p>
      <text:p text:style-name="P573"><text:span text:style-name="T574">7.24</text:span><text:span text:style-name="T575">. dėstytojas</text:span><text:s/></text:p>
      <text:p text:style-name="P576">Papildyta punktu:</text:p>
      <text:p text:style-name="P577"><text:span text:style-name="T578">Nr.<text:s/></text:span><text:a xlink:href="https://www.e-tar.lt/portal/legalAct.html?documentId=TAR.59FEA53A9219" office:target-frame-name="_top" xlink:show="replace"><text:span text:style-name="T579">ISAK-248</text:span></text:a><text:span text:style-name="T580">, 2004-02-24, Žin., 2004, Nr. 33-1066 (2004-03-02), i. k. 1042070ISAKISAK-248</text:span></text:p>
      <text:p text:style-name="Normal"/>
      <text:p text:style-name="P581"><text:span text:style-name="T582">7.25</text:span><text:span text:style-name="T583">. koncertme</text:span><text:span text:style-name="T584">isteris, akompaniatorius</text:span><text:s/></text:p>
      <text:p text:style-name="P585">Papildyta punktu:</text:p>
      <text:p text:style-name="P586"><text:span text:style-name="T587">Nr.<text:s/></text:span><text:a xlink:href="https://www.e-tar.lt/portal/legalAct.html?documentId=TAR.9FAA42934A28" office:target-frame-name="_top" xlink:show="replace"><text:span text:style-name="T588">ISAK-1044</text:span></text:a><text:span text:style-name="T589">, 2005-06-07, Žin., 2005, Nr. 73-2667 (2005-06-11), i. k. 1052070ISAKSAK-1044</text:span></text:p>
      <text:p text:style-name="Normal"/>
      <text:p text:style-name="P590">7.26. mokymo centro regioninio skyriaus viršininkas<text:s/></text:p>
      <text:p text:style-name="P591">Papildyta punktu:</text:p>
      <text:p text:style-name="P592"><text:span text:style-name="T593">Nr.<text:s/></text:span><text:a xlink:href="https://www.e-tar.lt/portal/legalAct.html?documentId=TAR.B6B3B1340961" office:target-frame-name="_top" xlink:show="replace"><text:span text:style-name="T594">ISAK-2529</text:span></text:a><text:span text:style-name="T595">, 2007-12-20, Žin., 2007, Nr. 137-5616 (2007-12-28), i. k. 1072070ISAKSAK-2529</text:span></text:p>
      <text:p text:style-name="Normal"/>
      <text:p text:style-name="P596"><text:span text:style-name="T597">7.27</text:span><text:span text:style-name="T598"><text:s/>psichologo asistentas</text:span></text:p>
      <text:p text:style-name="P599">Papildyta punktu:</text:p>
      <text:p text:style-name="P600"><text:span text:style-name="T601">Nr.<text:s/></text:span><text:a xlink:href="https://www.e-tar.lt/portal/legalAct.html?documentId=TAR.F68D235E43AF" office:target-frame-name="_top" xlink:show="replace"><text:span text:style-name="T602">V-338</text:span></text:a><text:span text:style-name="T603">, 2010-03-15, Žin., 2010, Nr. 31-1446 (2010-03-18), i. k. 1102070ISAK000V-338</text:span></text:p>
      <text:p text:style-name="Normal"/>
      <text:p text:style-name="P604"><text:span text:style-name="T605">7.28</text:span><text:span text:style-name="T606"><text:s/>meno vadovas</text:span></text:p>
      <text:p text:style-name="P607">Papildyta punktu:</text:p>
      <text:p text:style-name="P608"><text:span text:style-name="T609">Nr.<text:s/></text:span><text:a xlink:href="https://www.e-tar.lt/portal/legalAct.html?documentId=TAR.DA070CB4BB9D" office:target-frame-name="_top" xlink:show="replace"><text:span text:style-name="T610">V-1418</text:span></text:a><text:span text:style-name="T611">, 2010-08-24, Žin., 2010, Nr. 101-5231 (2010-08-26), i. k. 1102070ISAK00V-1418</text:span></text:p>
      <text:p text:style-name="Normal"/>
      <text:p text:style-name="P612"><text:span text:style-name="T613">8</text:span><text:span text:style-name="T614">.<text:s/></text:span><text:span text:style-name="T615">PEDAGOGŲ KVALIFIKACIJOS TOBULINIMO ĮSTAIGOJE, MOKYTOJŲ ŠVIETIMO CENTRE</text:span></text:p>
      <text:p text:style-name="P616"><text:span text:style-name="T617">8.1</text:span><text:span text:style-name="T618">. dir</text:span><text:span text:style-name="T619">ektoriaus pavaduotojas (išskyrus ūkio reikalams)</text:span></text:p>
      <text:p text:style-name="P620"><text:span text:style-name="T621">8.2</text:span><text:span text:style-name="T622">. dėstytojas</text:span></text:p>
      <text:p text:style-name="P623"><text:span text:style-name="T624">8.3</text:span><text:span text:style-name="T625">. direktorius</text:span></text:p>
      <text:p text:style-name="P626"><text:span text:style-name="T627">8.4</text:span><text:span text:style-name="T628">. metodininkas</text:span></text:p>
      <text:p text:style-name="P629"><text:span text:style-name="T630">8.5</text:span><text:span text:style-name="T631">. padalinio, susijusio su mokymu, vedėjas</text:span><text:s/></text:p>
      <text:p text:style-name="P632">Punkto pakeitimai:</text:p>
      <text:p text:style-name="P633"><text:span text:style-name="T634">Nr.<text:s/></text:span><text:a xlink:href="https://www.e-tar.lt/portal/legalAct.html?documentId=TAR.9FAA42934A28" office:target-frame-name="_top" xlink:show="replace"><text:span text:style-name="T635">ISAK-1044</text:span></text:a><text:span text:style-name="T636">, 2005-06-07, Žin., 2005, Nr. 73-2667 (2005-06-11), i. k. 1052070ISAKSAK-1044</text:span></text:p>
      <text:p text:style-name="Normal"/>
      <text:p text:style-name="P637">Punkto pakeitimai:</text:p>
      <text:p text:style-name="P638"><text:span text:style-name="T639">Nr.<text:s/></text:span><text:a xlink:href="https://www.e-tar.lt/portal/legalAct.html?documentId=TAR.9FAA42934A28" office:target-frame-name="_top" xlink:show="replace"><text:span text:style-name="T640">ISAK-1044</text:span></text:a><text:span text:style-name="T641">, 2005-06-07, Žin., 2005, Nr. 73-2667<text:s/></text:span><text:span text:style-name="T642">(2005-06-11), i. k. 1052070ISAKSAK-1044</text:span></text:p>
      <text:p text:style-name="Normal"/>
      <text:p text:style-name="P643"><text:span text:style-name="T644">9</text:span><text:span text:style-name="T645">.<text:s/></text:span><text:span text:style-name="T646">SPECIALIOSIOS PEDAGOGIKOS IR PSICHOLOGIJOS CENTRE, PEDAGOGINĖJE PSICHOLOGINĖJE TARNYBOJE</text:span></text:p>
      <text:p text:style-name="P647"><text:span text:style-name="T648">9.1</text:span><text:span text:style-name="T649">. direktoriaus pavaduotojas pedagoginiam psichologiniam darbui</text:span></text:p>
      <text:p text:style-name="P650"><text:span text:style-name="T651">9.2</text:span><text:span text:style-name="T652">. direktorius</text:span></text:p>
      <text:p text:style-name="P653"><text:span text:style-name="T654">9.3</text:span><text:span text:style-name="T655">. logopedas</text:span></text:p>
      <text:p text:style-name="P656"><text:span text:style-name="T657">9.4</text:span><text:span text:style-name="T658">. ps</text:span><text:span text:style-name="T659">ichologas</text:span></text:p>
      <text:p text:style-name="P660"><text:span text:style-name="T661">9.5</text:span><text:span text:style-name="T662">. metodininkas</text:span></text:p>
      <text:p text:style-name="P663"><text:span text:style-name="T664">9.6</text:span><text:span text:style-name="T665">. mokytojas konsultantas</text:span></text:p>
      <text:p text:style-name="P666"><text:span text:style-name="T667">9.7</text:span><text:span text:style-name="T668">. padalinio, susijusio su pedagoginiu procesu, vedėjas</text:span><text:s/></text:p>
      <text:p text:style-name="P669">Punkto pakeitimai:</text:p>
      <text:p text:style-name="P670"><text:span text:style-name="T671">Nr.<text:s/></text:span><text:a xlink:href="https://www.e-tar.lt/portal/legalAct.html?documentId=TAR.9FAA42934A28" office:target-frame-name="_top" xlink:show="replace"><text:span text:style-name="T672">ISAK-1044</text:span></text:a><text:span text:style-name="T673">, 2005-06-07,<text:s/></text:span><text:span text:style-name="T674">Žin., 2005, Nr. 73-2667 (2005-06-11), i. k. 1052070ISAKSAK-1044</text:span></text:p>
      <text:p text:style-name="Normal"/>
      <text:p text:style-name="P675"><text:span text:style-name="T676">9.8</text:span><text:span text:style-name="T677">. socialinis pedagogas</text:span></text:p>
      <text:p text:style-name="P678"><text:span text:style-name="T679">9.9</text:span><text:span text:style-name="T680">. specialusis pedagogas</text:span></text:p>
      <text:p text:style-name="P681"><text:span text:style-name="T682">9.10</text:span><text:span text:style-name="T683">. surdopedagogas</text:span></text:p>
      <text:p text:style-name="P684"><text:span text:style-name="T685">9.11</text:span><text:span text:style-name="T686">. tiflopedagogas</text:span></text:p>
      <text:p text:style-name="P687"><text:span text:style-name="T688">9.12</text:span><text:span text:style-name="T689"><text:s/>psichologo asistento</text:span></text:p>
      <text:p text:style-name="P690">Papildyta punktu:</text:p>
      <text:p text:style-name="P691"><text:span text:style-name="T692">Nr.<text:s/></text:span><text:a xlink:href="https://www.e-tar.lt/portal/legalAct.html?documentId=TAR.F68D235E43AF" office:target-frame-name="_top" xlink:show="replace"><text:span text:style-name="T693">V-338</text:span></text:a><text:span text:style-name="T694">, 2010-03-15, Žin., 2010, Nr. 31-1446 (2010-03-18), i. k. 1102070ISAK000V-338</text:span></text:p>
      <text:p text:style-name="Normal"/>
      <text:p text:style-name="P695">Punkto pakeitimai:</text:p>
      <text:p text:style-name="P696"><text:span text:style-name="T697">Nr.<text:s/></text:span><text:a xlink:href="https://www.e-tar.lt/portal/legalAct.html?documentId=TAR.9FAA42934A28" office:target-frame-name="_top" xlink:show="replace"><text:span text:style-name="T698">ISAK-1044</text:span></text:a><text:span text:style-name="T699">, 2005-06-07, Žin., 2005, Nr. 73-2667 (2005-06-11), i. k. 1052070ISAKSAK-1044</text:span></text:p>
      <text:p text:style-name="Normal"/>
      <text:p text:style-name="P700"><text:span text:style-name="T701">10</text:span><text:span text:style-name="T702">. VAIKŲ GLOBOS ĮSTAIGOJE</text:span></text:p>
      <text:p text:style-name="P703"><text:span text:style-name="T704">10.1</text:span><text:span text:style-name="T705">. auklėtojas</text:span></text:p>
      <text:p text:style-name="P706"><text:span text:style-name="T707">10.2</text:span><text:span text:style-name="T708">. direktoriaus pavaduotojas ugdymui</text:span></text:p>
      <text:p text:style-name="P709"><text:span text:style-name="T710">10.3.</text:span><text:span text:style-name="T711"><text:s/>Neteko galios nuo 2005-06-12</text:span></text:p>
      <text:p text:style-name="P712">Punkto naikinimas:</text:p>
      <text:p text:style-name="P713"><text:span text:style-name="T714">Nr.</text:span><text:span text:style-name="T715"><text:s/></text:span><text:a xlink:href="https://www.e-tar.lt/portal/legalAct.html?documentId=TAR.9FAA42934A28" office:target-frame-name="_top" xlink:show="replace"><text:span text:style-name="T716">ISAK-1044</text:span></text:a><text:span text:style-name="T717">, 2005-06-07, Žin. 2005, Nr. 73-2667 (2005-06-11), i. k. 1052070ISAKSAK-1044</text:span></text:p>
      <text:p text:style-name="P718">Punkto pakeitimai:</text:p>
      <text:p text:style-name="P719"><text:span text:style-name="T720">Nr.<text:s/></text:span><text:a xlink:href="https://www.e-tar.lt/portal/legalAct.html?documentId=TAR.59FEA53A9219" office:target-frame-name="_top" xlink:show="replace"><text:span text:style-name="T721">ISAK-248</text:span></text:a><text:span text:style-name="T722">, 2004-02-24, Žin., 2004, Nr. 33-1066 (2004-03-02), i. k. 1042070ISAKISAK-248</text:span></text:p>
      <text:p text:style-name="Normal"/>
      <text:p text:style-name="P723"><text:span text:style-name="T724">10.4</text:span><text:span text:style-name="T725">. logopedas</text:span></text:p>
      <text:p text:style-name="P726"><text:span text:style-name="T727">10.5</text:span><text:span text:style-name="T728">. mokytojas</text:span></text:p>
      <text:p text:style-name="P729"><text:span text:style-name="T730">10.6</text:span><text:span text:style-name="T731">. meninio ugdymo mokytojas (pedagogas)</text:span></text:p>
      <text:p text:style-name="P732"><text:span text:style-name="T733">10.7</text:span><text:span text:style-name="T734">. papildomojo (neformaliojo) ugdymo mokytojas (pedagogas)</text:span></text:p>
      <text:p text:style-name="P735"><text:span text:style-name="T736">10.8</text:span><text:span text:style-name="T737">. profesijos mokytojas</text:span></text:p>
      <text:p text:style-name="P738"><text:span text:style-name="T739">10.9</text:span><text:span text:style-name="T740">. psichologas</text:span></text:p>
      <text:p text:style-name="P741"><text:span text:style-name="T742">10.10</text:span><text:span text:style-name="T743">. socialinis pedagogas</text:span></text:p>
      <text:p text:style-name="P744"><text:span text:style-name="T745">10.11</text:span><text:span text:style-name="T746">. specialusis pedagogas</text:span></text:p>
      <text:p text:style-name="P747"><text:span text:style-name="T748">10.12</text:span><text:span text:style-name="T749">. surdopedagogas</text:span></text:p>
      <text:p text:style-name="P750"><text:span text:style-name="T751">10.13</text:span><text:span text:style-name="T752">. tiflopedagogas.</text:span></text:p>
      <text:p text:style-name="P753"><text:span text:style-name="T754">10.14</text:span><text:span text:style-name="T755">. koncertmei</text:span><text:span text:style-name="T756">steris, akompaniatorius</text:span><text:s/></text:p>
      <text:p text:style-name="P757">Papildyta punktu:</text:p>
      <text:p text:style-name="P758"><text:span text:style-name="T759">Nr.<text:s/></text:span><text:a xlink:href="https://www.e-tar.lt/portal/legalAct.html?documentId=TAR.9FAA42934A28" office:target-frame-name="_top" xlink:show="replace"><text:span text:style-name="T760">ISAK-1044</text:span></text:a><text:span text:style-name="T761">, 2005-06-07, Žin., 2005, Nr. 73-2667 (2005-06-11), i. k. 1052070ISAKSAK-1044</text:span></text:p>
      <text:p text:style-name="Normal"/>
      <text:p text:style-name="P762"><text:span text:style-name="T763">10.15</text:span><text:span text:style-name="T764"><text:s/>psichologo asistentas</text:span></text:p>
      <text:p text:style-name="P765">Papildyta punktu:</text:p>
      <text:p text:style-name="P766"><text:span text:style-name="T767">Nr.<text:s/></text:span><text:a xlink:href="https://www.e-tar.lt/portal/legalAct.html?documentId=TAR.F68D235E43AF" office:target-frame-name="_top" xlink:show="replace"><text:span text:style-name="T768">V-338</text:span></text:a><text:span text:style-name="T769">, 2010-03-15, Žin., 2010, Nr. 31-1446 (2010-03-18), i. k. 1102070ISAK000V-338</text:span></text:p>
      <text:p text:style-name="Normal"/>
      <text:p text:style-name="P770"><text:span text:style-name="T771">11</text:span><text:span text:style-name="T772">. SUTRIKUSIO VYSTYMOSI KŪDIKIŲ NAMUOSE</text:span></text:p>
      <text:p text:style-name="P773"><text:span text:style-name="T774">11.1</text:span><text:span text:style-name="T775">. auklėtojas,</text:span></text:p>
      <text:p text:style-name="P776"><text:span text:style-name="T777">11.2</text:span><text:span text:style-name="T778">. muzikos vadovas.</text:span><text:s/></text:p>
      <text:p text:style-name="P779">Papildyta punktu:</text:p>
      <text:p text:style-name="P780"><text:span text:style-name="T781">Nr.<text:s/></text:span><text:a xlink:href="https://www.e-tar.lt/portal/legalAct.html?documentId=TAR.59FEA53A9219" office:target-frame-name="_top" xlink:show="replace"><text:span text:style-name="T782">ISAK-248</text:span></text:a><text:span text:style-name="T783">, 2004-02-24, Žin., 2004, Nr. 33-1066 (2004-03-02), i. k. 1042070ISAKISAK-248</text:span></text:p>
      <text:p text:style-name="Normal"/>
      <text:p text:style-name="P784"><text:span text:style-name="T785">12</text:span><text:span text:style-name="T786">. PAGALBOS MOKINIUI, MOKYTOJUI</text:span><text:span text:style-name="T787"><text:s/>IR MOKYKLAI CENTRUOSE</text:span></text:p>
      <text:p text:style-name="P788"><text:span text:style-name="T789">12.1</text:span><text:span text:style-name="T790">. direktoriaus pavaduotojas (išskyrus ūkio reikalams)</text:span></text:p>
      <text:p text:style-name="P791">12.2. dėstytojas, mokytojas<text:s/></text:p>
      <text:p text:style-name="P792">Punkto pakeitimai:</text:p>
      <text:p text:style-name="P793"><text:span text:style-name="T794">Nr.<text:s/></text:span><text:a xlink:href="https://www.e-tar.lt/portal/legalAct.html?documentId=TAR.B6B3B1340961" office:target-frame-name="_top" xlink:show="replace"><text:span text:style-name="T795">ISAK-2529</text:span></text:a><text:span text:style-name="T796">, 2007-12-20, Žin., 2007,<text:s/></text:span><text:span text:style-name="T797">Nr. 137-5616 (2007-12-28), i. k. 1072070ISAKSAK-2529</text:span></text:p>
      <text:p text:style-name="Normal"/>
      <text:p text:style-name="P798"><text:span text:style-name="T799">12.3</text:span><text:span text:style-name="T800">. direktorius</text:span></text:p>
      <text:p text:style-name="P801"><text:span text:style-name="T802">12.4</text:span><text:span text:style-name="T803">. logopedas</text:span></text:p>
      <text:p text:style-name="P804"><text:span text:style-name="T805">12.5</text:span><text:span text:style-name="T806">. psichologas</text:span></text:p>
      <text:p text:style-name="P807"><text:span text:style-name="T808">12.6</text:span><text:span text:style-name="T809">. metodininkas</text:span></text:p>
      <text:p text:style-name="P810"><text:span text:style-name="T811">12.7</text:span><text:span text:style-name="T812">. padalinio, susijusio su pedagoginiu procesu, vedėjas</text:span></text:p>
      <text:p text:style-name="P813"><text:span text:style-name="T814">12.8</text:span><text:span text:style-name="T815">. socialinis pedagogas</text:span></text:p>
      <text:p text:style-name="P816"><text:span text:style-name="T817">12.9</text:span><text:span text:style-name="T818">. specialusis</text:span><text:span text:style-name="T819"><text:s/>pedagogas</text:span></text:p>
      <text:p text:style-name="P820"><text:span text:style-name="T821">12.10</text:span><text:span text:style-name="T822">. surdopedagogas</text:span></text:p>
      <text:p text:style-name="P823"><text:span text:style-name="T824">12.11</text:span><text:span text:style-name="T825">. tiflopedagogas</text:span><text:s/></text:p>
      <text:p text:style-name="P826">12.12. neformaliojo ugdymo mokytojas<text:s/></text:p>
      <text:p text:style-name="P827">Papildyta punktu:</text:p>
      <text:p text:style-name="P828"><text:span text:style-name="T829">Nr.<text:s/></text:span><text:a xlink:href="https://www.e-tar.lt/portal/legalAct.html?documentId=TAR.B6B3B1340961" office:target-frame-name="_top" xlink:show="replace"><text:span text:style-name="T830">ISAK-2529</text:span></text:a><text:span text:style-name="T831">, 2007-12-20, Žin., 2007, Nr.<text:s/></text:span><text:span text:style-name="T832">137-5616 (2007-12-28), i. k. 1072070ISAKSAK-2529</text:span></text:p>
      <text:p text:style-name="Normal"/>
      <text:p text:style-name="P833">12.13. neformaliojo ugdymo organizatorius</text:p>
      <text:p text:style-name="P834">Papildyta punktu:</text:p>
      <text:p text:style-name="P835"><text:span text:style-name="T836">Nr.<text:s/></text:span><text:a xlink:href="https://www.e-tar.lt/portal/legalAct.html?documentId=TAR.B6B3B1340961" office:target-frame-name="_top" xlink:show="replace"><text:span text:style-name="T837">ISAK-2529</text:span></text:a><text:span text:style-name="T838">, 2007-12-20, Žin., 2007, Nr. 137-5616 (2007-12</text:span><text:span text:style-name="T839">-28), i. k. 1072070ISAKSAK-2529</text:span></text:p>
      <text:p text:style-name="Normal"/>
      <text:p text:style-name="P840"><text:span text:style-name="T841">12.14</text:span><text:span text:style-name="T842"><text:s/>psichologo asistentas</text:span><text:s/></text:p>
      <text:p text:style-name="P843">Papildyta punktu:</text:p>
      <text:p text:style-name="P844"><text:span text:style-name="T845">Nr.<text:s/></text:span><text:a xlink:href="https://www.e-tar.lt/portal/legalAct.html?documentId=TAR.F68D235E43AF" office:target-frame-name="_top" xlink:show="replace"><text:span text:style-name="T846">V-338</text:span></text:a><text:span text:style-name="T847">, 2010-03-15, Žin., 2010, Nr. 31-1446 (2010-03-18), i. k. 1102070ISAK000V-338</text:span></text:p>
      <text:p text:style-name="Normal"/>
      <text:p text:style-name="P848">Papildyta punktu:</text:p>
      <text:p text:style-name="P849"><text:span text:style-name="T850">Nr.<text:s/></text:span><text:a xlink:href="https://www.e-tar.lt/portal/legalAct.html?documentId=TAR.9FAA42934A28" office:target-frame-name="_top" xlink:show="replace"><text:span text:style-name="T851">ISAK-1044</text:span></text:a><text:span text:style-name="T852">, 2005-06-07, Žin., 2005, Nr. 73-2667 (2005-06-11), i. k. 1052070ISAKSAK-1044</text:span></text:p>
      <text:p text:style-name="Normal"/>
      <text:p text:style-name="P853"/>
      <text:p text:style-name="P854"><text:span text:style-name="T855">Pastaba. Meninio ugdymo mokytoju ar pedagogu laikomi<text:s/></text:span><text:span text:style-name="T856">iliustruotojas, choreografas, režisierius, grafikas, tapytojas, skulptorius, keramikas ir kiti specialistai, dirbantys analogišką darbą tiesiogiai su asmenimis, kurie mokosi.</text:span></text:p>
      <text:p text:style-name="P857"/>
      <text:p text:style-name="P858">Papildyta pastraipa:</text:p>
      <text:p text:style-name="P859"><text:span text:style-name="T860">Nr.<text:s/></text:span><text:a xlink:href="https://www.e-tar.lt/portal/legalAct.html?documentId=TAR.59FEA53A9219" office:target-frame-name="_top" xlink:show="replace"><text:span text:style-name="T861">ISAK-248</text:span></text:a><text:span text:style-name="T862">, 2004-02-24, Žin., 2004, Nr. 33-1066 (2004-03-02), i. k. 1042070ISAKISAK-248</text:span></text:p>
      <text:p text:style-name="P863">Pastraipos pakeitimai:</text:p>
      <text:p text:style-name="P864"><text:span text:style-name="T865">Nr.<text:s/></text:span><text:a xlink:href="https://www.e-tar.lt/portal/legalAct.html?documentId=TAR.9FAA42934A28" office:target-frame-name="_top" xlink:show="replace"><text:span text:style-name="T866">ISAK-1044</text:span></text:a><text:span text:style-name="T867">, 2005-06-07, Žin., 2005,</text:span><text:span text:style-name="T868"><text:s/>Nr. 73-2667 (2005-06-11), i. k. 1052070ISAKSAK-1044</text:span></text:p>
      <text:p text:style-name="Normal"/>
      <text:p text:style-name="P869"/>
      <text:p text:style-name="P870"/>
      <text:p text:style-name="P871"><text:span text:style-name="T872">Pakeitimai:</text:span></text:p>
      <text:p text:style-name="P873"/>
      <text:p text:style-name="P874"><text:span text:style-name="T875">1.</text:span></text:p>
      <text:p text:style-name="P876"><text:span text:style-name="T877">Lietuvos Respublikos švietimo ir mokslo ministerija, Įsakymas</text:span></text:p>
      <text:p text:style-name="P878"><text:span text:style-name="T879">Nr.<text:s/></text:span><text:a xlink:href="https://www.e-tar.lt/portal/legalAct.html?documentId=TAR.59FEA53A9219" office:target-frame-name="_top" xlink:show="replace"><text:span text:style-name="T880">ISAK-248</text:span></text:a><text:span text:style-name="T881">, 2004-02-24, Žin., 2004, Nr</text:span><text:span text:style-name="T882">. 33-1066 (2004-03-02), i. k. 1042070ISAKISAK-248</text:span></text:p>
      <text:p text:style-name="P883"><text:span text:style-name="T884">Dėl švietimo ir mokslo ministro 2003 m. spalio 9 d. įsakymo Nr. ISAK-1407 "Dėl Pareigybių, kurias atliekant darbas yra laikomas pedagoginiu, sąrašo patvirtinimo" pakeitimo</text:span></text:p>
      <text:p text:style-name="P885"/>
      <text:p text:style-name="P886"><text:span text:style-name="T887">2.</text:span></text:p>
      <text:p text:style-name="P888"><text:span text:style-name="T889">Lietuvos Respublikos švietimo<text:s/></text:span><text:span text:style-name="T890">ir mokslo ministerija, Įsakymas</text:span></text:p>
      <text:p text:style-name="P891"><text:span text:style-name="T892">Nr.<text:s/></text:span><text:a xlink:href="https://www.e-tar.lt/portal/legalAct.html?documentId=TAR.9FAA42934A28" office:target-frame-name="_top" xlink:show="replace"><text:span text:style-name="T893">ISAK-1044</text:span></text:a><text:span text:style-name="T894">, 2005-06-07, Žin., 2005, Nr. 73-2667 (2005-06-11), i. k. 1052070ISAKSAK-1044</text:span></text:p>
      <text:p text:style-name="P895"><text:span text:style-name="T896">Dėl švietimo ir mokslo ministro 2003 m. spalio 9 d.</text:span><text:span text:style-name="T897"><text:s/>įsakymo Nr. ISAK-1407 "Dėl pareigybių, kurias atliekant darbas yra laikomas pedagoginiu, sąrašo patvirtinimo" pakeitimo</text:span></text:p>
      <text:p text:style-name="P898"/>
      <text:p text:style-name="P899"><text:span text:style-name="T900">3.</text:span></text:p>
      <text:p text:style-name="P901"><text:span text:style-name="T902">Lietuvos Respublikos švietimo ir mokslo ministerija, Įsakymas</text:span></text:p>
      <text:p text:style-name="P903"><text:span text:style-name="T904">Nr.<text:s/></text:span><text:a xlink:href="https://www.e-tar.lt/portal/legalAct.html?documentId=TAR.B6B3B1340961" office:target-frame-name="_top" xlink:show="replace"><text:span text:style-name="T905">ISAK-2529</text:span></text:a><text:span text:style-name="T906">, 2007-12-20, Žin., 2007, Nr. 137-5616 (2007-12-28), i. k. 1072070ISAKSAK-2529</text:span></text:p>
      <text:p text:style-name="P907"><text:span text:style-name="T908">Dėl švietimo ir mokslo ministro 2003 m. spalio 9 d. įsakymo Nr. ISAK-1407 dėl pareigybių, kurias atliekant darbas yra laikomas pedagoginiu, sąrašo<text:s/></text:span><text:span text:style-name="T909">patvirtinimo" pakeitimo</text:span></text:p>
      <text:p text:style-name="P910"/>
      <text:p text:style-name="P911"><text:span text:style-name="T912">4.</text:span></text:p>
      <text:p text:style-name="P913"><text:span text:style-name="T914">Lietuvos Respublikos švietimo ir mokslo ministerija, Įsakymas</text:span></text:p>
      <text:p text:style-name="P915"><text:span text:style-name="T916">Nr.<text:s/></text:span><text:a xlink:href="https://www.e-tar.lt/portal/legalAct.html?documentId=TAR.F68D235E43AF" office:target-frame-name="_top" xlink:show="replace"><text:span text:style-name="T917">V-338</text:span></text:a><text:span text:style-name="T918">, 2010-03-15, Žin., 2010, Nr. 31-1446 (2010-03-18), i. k.<text:s/></text:span><text:span text:style-name="T919">1102070ISAK000V-338</text:span></text:p>
      <text:p text:style-name="P920"><text:span text:style-name="T921">Dėl švietimo ir mokslo ministro 2003 m. spalio 9 d. įsakymo Nr. ĮSAK-1407 "Dėl Pareigybių, kurias atliekant darbas yra laikomas pedagoginiu, sąrašo patvirtinimo" papildymo</text:span></text:p>
      <text:p text:style-name="P922"/>
      <text:p text:style-name="P923"><text:span text:style-name="T924">5.</text:span></text:p>
      <text:p text:style-name="P925"><text:span text:style-name="T926">Lietuvos Respublikos švietimo ir mokslo ministerija, Įsakyma</text:span><text:span text:style-name="T927">s</text:span></text:p>
      <text:p text:style-name="P928"><text:span text:style-name="T929">Nr.<text:s/></text:span><text:a xlink:href="https://www.e-tar.lt/portal/legalAct.html?documentId=TAR.DA070CB4BB9D" office:target-frame-name="_top" xlink:show="replace"><text:span text:style-name="T930">V-1418</text:span></text:a><text:span text:style-name="T931">, 2010-08-24, Žin., 2010, Nr. 101-5231 (2010-08-26), i. k. 1102070ISAK00V-1418</text:span></text:p>
      <text:p text:style-name="P932"><text:span text:style-name="T933">Dėl švietimo ir mokslo ministro 2003 m. spalio 9 d. įsakymo Nr. ISAK-1407 "Dėl Pare</text:span><text:span text:style-name="T934">igybių, kurias atliekant darbas yra laikomas pedagoginiu, sąrašo patvirtinimo" papildymo</text:span></text:p>
      <text:p text:style-name="P935"/>
      <text:p text:style-name="P936"><text:span text:style-name="T937">6.</text:span></text:p>
      <text:p text:style-name="P938"><text:span text:style-name="T939">Lietuvos Respublikos švietimo ir mokslo ministerija, Įsakymas</text:span></text:p>
      <text:p text:style-name="P940"><text:span text:style-name="T941">Nr.<text:s/></text:span><text:a xlink:href="https://www.e-tar.lt/portal/legalAct.html?documentId=3ef208d07be711e6b969d7ae07280e89" office:target-frame-name="_top" xlink:show="replace"><text:span text:style-name="T942">V-794</text:span></text:a><text:span text:style-name="T943">, 2016-09-16, paskelbta TAR 2016-09-16, i. k. 2016-23639</text:span></text:p>
      <text:p text:style-name="P944"><text:span text:style-name="T945">Dėl švietimo ir mokslo ministro 2003 m. spalio 9 d. įsakymo Nr. ĮSAK-1407 „Dėl Pareigybių, kurias atliekant darbas yra laikomas pedagoginiu, sąrašo patvirtinimo“ pakeitimo</text:span></text:p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9T11:16:00Z</meta:creation-date>
    <dc:date>2024-07-29T11:16:00Z</dc:date>
    <meta:template xlink:href="Normal.dotm" xlink:type="simple"/>
    <meta:editing-cycles>2</meta:editing-cycles>
    <meta:editing-duration>PT0S</meta:editing-duration>
    <meta:document-statistic meta:page-count="3" meta:paragraph-count="247" meta:word-count="2389" meta:character-count="18581" meta:row-count="821" meta:non-whitespace-character-count="16439"/>
  </office:meta>
</office:document-meta>
</file>