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font-weight="bold" style:font-weight-asian="bold"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justify" fo:text-indent="0.4923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2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T729" style:parent-style-name="DefaultParagraphFont" style:family="text">
      <style:text-properties fo:color="#000000" style:font-size-complex="11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 style:language-asian="lt" style:country-asian="LT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T741" style:parent-style-name="DefaultParagraphFont" style:family="text">
      <style:text-properties fo:color="#000000" style:font-size-complex="11p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font-size-complex="11pt"/>
    </style:style>
    <style:style style:name="T744" style:parent-style-name="DefaultParagraphFont" style:family="text">
      <style:text-properties fo:color="#000000" style:font-size-complex="11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11pt"/>
    </style:style>
    <style:style style:name="T766" style:parent-style-name="DefaultParagraphFont" style:family="text">
      <style:text-properties fo:color="#000000" style:font-size-complex="11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11pt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/>
    </style:style>
    <style:style style:name="T773" style:parent-style-name="DefaultParagraphFont" style:family="text">
      <style:text-properties fo:color="#000000" style:font-size-complex="11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align="justify" fo:text-indent="0.4923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19 iki 2010-08-26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3</text:span><text:span text:style-name="T219">. PROFESINIO MOKYMO ĮSTAIGOJE</text:span></text:p>
      <text:p text:style-name="P220"><text:span text:style-name="T221">3.1</text:span><text:span text:style-name="T222">. bendrabučio auklėtojas</text:span></text:p>
      <text:p text:style-name="P223"><text:span text:style-name="T224">3.2</text:span><text:span text:style-name="T225">. direktoriaus pavaduotojas ugdymui</text:span></text:p>
      <text:p text:style-name="P226"><text:span text:style-name="T227">3.3</text:span><text:span text:style-name="T228">. direktor</text:span><text:span text:style-name="T229">iaus pavaduotojas praktiniam mokymui</text:span></text:p>
      <text:p text:style-name="P230"><text:span text:style-name="T231">3.4</text:span><text:span text:style-name="T232">. direktorius</text:span></text:p>
      <text:p text:style-name="P233"><text:span text:style-name="T234">3.5</text:span><text:span text:style-name="T235">. logopedas</text:span></text:p>
      <text:p text:style-name="P236"><text:span text:style-name="T237">3.6</text:span><text:span text:style-name="T238">. meno vadovas</text:span></text:p>
      <text:p text:style-name="P239"><text:span text:style-name="T240">3.7</text:span><text:span text:style-name="T241">. metodininkas</text:span></text:p>
      <text:p text:style-name="P242"><text:span text:style-name="T243">3.8</text:span><text:span text:style-name="T244">. mokymo firmos vadovas</text:span></text:p>
      <text:p text:style-name="P245"><text:span text:style-name="T246">3.9</text:span><text:span text:style-name="T247">. mokytojas</text:span></text:p>
      <text:p text:style-name="P248"><text:span text:style-name="T249">3.10</text:span><text:span text:style-name="T250">. neformaliojo (papildomojo) ugdymo organizatorius</text:span></text:p>
      <text:p text:style-name="P251"><text:span text:style-name="T252">3.11</text:span><text:span text:style-name="T253">. neformaliojo<text:s/></text:span><text:span text:style-name="T254">(papildomojo) ugdymo mokytojas (pedagogas)</text:span></text:p>
      <text:p text:style-name="P255"><text:span text:style-name="T256">3.12</text:span><text:span text:style-name="T257">. praktikos vadovas</text:span></text:p>
      <text:p text:style-name="P258"><text:span text:style-name="T259">3.13</text:span><text:span text:style-name="T260">. profesijos mokytojas</text:span></text:p>
      <text:p text:style-name="P261"><text:span text:style-name="T262">3.14</text:span><text:span text:style-name="T263">. psichologas</text:span></text:p>
      <text:p text:style-name="P264"><text:span text:style-name="T265">3.15</text:span><text:span text:style-name="T266">. socialinis pedagogas</text:span></text:p>
      <text:p text:style-name="P267"><text:span text:style-name="T268">3.16</text:span><text:span text:style-name="T269">. specialusis pedagogas</text:span></text:p>
      <text:p text:style-name="P270"><text:span text:style-name="T271">3.17</text:span><text:span text:style-name="T272">. padalinio, susijusio su ugdymu, vedėjas</text:span><text:s/></text:p>
      <text:p text:style-name="P273">Punkto pakeitimai:</text:p>
      <text:p text:style-name="P274"><text:span text:style-name="T275">Nr.<text:s/></text:span><text:a xlink:href="https://www.e-tar.lt/portal/legalAct.html?documentId=TAR.9FAA42934A28" office:target-frame-name="_top" xlink:show="replace"><text:span text:style-name="T276">ISAK-1044</text:span></text:a><text:span text:style-name="T277">, 2005-06-07, Žin., 2005, Nr. 73-2667 (2005-06-11), i. k. 1052070ISAKSAK-1044</text:span></text:p>
      <text:p text:style-name="Normal"/>
      <text:p text:style-name="P278"><text:span text:style-name="T279">3.18</text:span><text:span text:style-name="T280">. surdopedagogas</text:span></text:p>
      <text:p text:style-name="P281"><text:span text:style-name="T282">3.19</text:span><text:span text:style-name="T283">. tiflopedagogas</text:span></text:p>
      <text:p text:style-name="P284"><text:span text:style-name="T285">3.20</text:span><text:span text:style-name="T286">. vairavimo<text:s/></text:span><text:span text:style-name="T287">instruktorius</text:span></text:p>
      <text:p text:style-name="P288"><text:span text:style-name="T289">3.21</text:span><text:span text:style-name="T290"><text:s/>psichologo asistentas</text:span></text:p>
      <text:p text:style-name="P291">Papildyta punktu:</text:p>
      <text:p text:style-name="P292"><text:span text:style-name="T293">Nr.<text:s/></text:span><text:a xlink:href="https://www.e-tar.lt/portal/legalAct.html?documentId=TAR.F68D235E43AF" office:target-frame-name="_top" xlink:show="replace"><text:span text:style-name="T294">V-338</text:span></text:a><text:span text:style-name="T295">, 2010-03-15, Žin., 2010, Nr. 31-1446 (2010-03-18), i. k. 1102070ISAK000V-338</text:span></text:p>
      <text:p text:style-name="Normal"/>
      <text:p text:style-name="P296"><text:span text:style-name="T297">4.</text:span><text:span text:style-name="T298"><text:s/>Neteko galios nu</text:span><text:span text:style-name="T299">o 2007-12-29</text:span></text:p>
      <text:p text:style-name="P300">Punkto naikinimas:</text:p>
      <text:p text:style-name="P301"><text:span text:style-name="T302">Nr.<text:s/></text:span><text:a xlink:href="https://www.e-tar.lt/portal/legalAct.html?documentId=TAR.B6B3B1340961" office:target-frame-name="_top" xlink:show="replace"><text:span text:style-name="T303">ISAK-2529</text:span></text:a><text:span text:style-name="T304">, 2007-12-20, Žin. 2007, Nr. 137-5616 (2007-12-28), i. k. 1072070ISAKSAK-2529</text:span></text:p>
      <text:p text:style-name="Normal"/>
      <text:p text:style-name="P305"><text:span text:style-name="T306">5</text:span><text:span text:style-name="T307">. AUKŠTOJOJE NEUNIVERSITETINIO TIPO MOKYKLOJE</text:span></text:p>
      <text:p text:style-name="P308"><text:span text:style-name="T309">5.1</text:span><text:span text:style-name="T310">. dėstytojas (profesorius, docentas, lektorius, asistentas)</text:span></text:p>
      <text:p text:style-name="P311"><text:span text:style-name="T312">5.2</text:span><text:span text:style-name="T313">. direktorius, laikinasis direktorius</text:span></text:p>
      <text:p text:style-name="P314"><text:span text:style-name="T315">5.3</text:span><text:span text:style-name="T316">. direktoriaus pavaduotojas akademinei veiklai</text:span></text:p>
      <text:p text:style-name="P317"><text:span text:style-name="T318">5.4</text:span><text:span text:style-name="T319">. fakulteto dekanas</text:span></text:p>
      <text:p text:style-name="P320"><text:span text:style-name="T321">5.5</text:span><text:span text:style-name="T322">. katedros vedėjas</text:span></text:p>
      <text:p text:style-name="P323"><text:span text:style-name="T324">5.6</text:span><text:span text:style-name="T325">. meninio ugdymo pedagogas</text:span></text:p>
      <text:p text:style-name="P326"><text:span text:style-name="T327">5.7</text:span><text:span text:style-name="T328">. meno vadovas</text:span></text:p>
      <text:p text:style-name="P329"><text:span text:style-name="T330">5.8</text:span><text:span text:style-name="T331">. metodininkas</text:span></text:p>
      <text:p text:style-name="P332"><text:span text:style-name="T333">5.9</text:span><text:span text:style-name="T334">. mokomosios laboratorijos vadovas (vedėjas)</text:span></text:p>
      <text:p text:style-name="P335"><text:span text:style-name="T336">5.10</text:span><text:span text:style-name="T337">. praktikos (praktinių užsiėmimų, praktikumų) vadovas (vedėjas)</text:span></text:p>
      <text:p text:style-name="P338"><text:span text:style-name="T339">5.11</text:span><text:span text:style-name="T340">. praktinio mokymo firmos vadovas (vedėjas)</text:span></text:p>
      <text:p text:style-name="P341"><text:span text:style-name="T342">5.12</text:span><text:span text:style-name="T343">. prodekanas</text:span></text:p>
      <text:p text:style-name="P344"><text:span text:style-name="T345">5.13</text:span><text:span text:style-name="T346">. studijų</text:span><text:span text:style-name="T347"><text:s/>centro vadovas (vedėjas)</text:span></text:p>
      <text:p text:style-name="P348"><text:span text:style-name="T349">5.14</text:span><text:span text:style-name="T350">. padalinio, susijusio su studijomis ar mokslo taikomąja veikla, vadovas (vedėjas)</text:span></text:p>
      <text:p text:style-name="P351"><text:span text:style-name="T352">5.15</text:span><text:span text:style-name="T353">. padalinio, susijusio su studijomis ar mokslo taikomąja veikla, vadovo (vedėjo) pavaduotojas</text:span></text:p>
      <text:p text:style-name="P354"><text:span text:style-name="T355">5.16</text:span><text:span text:style-name="T356">. treneris</text:span></text:p>
      <text:p text:style-name="P357"><text:span text:style-name="T358">5.17</text:span><text:span text:style-name="T359">. vairavim</text:span><text:span text:style-name="T360">o instruktorius</text:span></text:p>
      <text:p text:style-name="P361"><text:span text:style-name="T362">5.18</text:span><text:span text:style-name="T363">. koncertmeisteris, akompaniatorius</text:span><text:s/></text:p>
      <text:p text:style-name="P364">Papildyta punktu:</text:p>
      <text:p text:style-name="P365"><text:span text:style-name="T366">Nr.<text:s/></text:span><text:a xlink:href="https://www.e-tar.lt/portal/legalAct.html?documentId=TAR.9FAA42934A28" office:target-frame-name="_top" xlink:show="replace"><text:span text:style-name="T367">ISAK-1044</text:span></text:a><text:span text:style-name="T368">, 2005-06-07, Žin., 2005, Nr. 73-2667 (2005-06-11), i. k. 1052070ISAKSAK-1044</text:span></text:p>
      <text:p text:style-name="Normal"/>
      <text:p text:style-name="P369"><text:span text:style-name="T370">6</text:span><text:span text:style-name="T371">. AUKŠTOJOJE UNIVERSITETINIO TIPO MOKYKLOJE</text:span></text:p>
      <text:p text:style-name="P372"><text:span text:style-name="T373">6.1</text:span><text:span text:style-name="T374">. dėstytojas (profesorius, docentas, lektorius, asistentas)</text:span></text:p>
      <text:p text:style-name="P375"><text:span text:style-name="T376">6.2</text:span><text:span text:style-name="T377">. doktorantūros studijų vedėjas (vadovas, viršininkas)</text:span></text:p>
      <text:p text:style-name="P378"><text:span text:style-name="T379">6.3</text:span><text:span text:style-name="T380">. fakulteto dekanas</text:span></text:p>
      <text:p text:style-name="P381"><text:span text:style-name="T382">6.4</text:span><text:span text:style-name="T383">. katedros vedėjas</text:span></text:p>
      <text:p text:style-name="P384"><text:span text:style-name="T385">6.5</text:span><text:span text:style-name="T386">. katedros vedėjo pav</text:span><text:span text:style-name="T387">aduotojas</text:span></text:p>
      <text:p text:style-name="P388"><text:span text:style-name="T389">6.6</text:span><text:span text:style-name="T390">. kvalifikacijos kėlimo centro direktorius (vadovas)</text:span></text:p>
      <text:p text:style-name="P391"><text:span text:style-name="T392">6.7</text:span><text:span text:style-name="T393">. meninio ugdymo pedagogas</text:span></text:p>
      <text:p text:style-name="P394"><text:span text:style-name="T395">6.8</text:span><text:span text:style-name="T396">. metodininkas</text:span></text:p>
      <text:p text:style-name="P397"><text:span text:style-name="T398">6.9</text:span><text:span text:style-name="T399">. mokomosios laboratorijos vedėjas (vadovas, viršininkas)</text:span></text:p>
      <text:p text:style-name="P400"><text:span text:style-name="T401">6.10</text:span><text:span text:style-name="T402">. mokomosios laboratorijos vedėjo (vadovo, viršininko) pa</text:span><text:span text:style-name="T403">vaduotojas</text:span></text:p>
      <text:p text:style-name="P404"><text:span text:style-name="T405">6.11</text:span><text:span text:style-name="T406">. praktikos vedėjas (vadovas, viršininkas)</text:span></text:p>
      <text:p text:style-name="P407"><text:span text:style-name="T408">6.12</text:span><text:span text:style-name="T409">. praktikos vedėjo (vadovo, viršininko) pavaduotojas</text:span></text:p>
      <text:p text:style-name="P410"><text:span text:style-name="T411">6.13</text:span><text:span text:style-name="T412">. praktinio mokymo ar bandymų centro vedėjas (vadovas, viršininkas)</text:span></text:p>
      <text:p text:style-name="P413"><text:span text:style-name="T414">6.14</text:span><text:span text:style-name="T415">. praktinio mokymo ar bandymų centro vedėjo<text:s/></text:span><text:span text:style-name="T416">(vadovo, viršininko) pavaduotojas</text:span></text:p>
      <text:p text:style-name="P417"><text:span text:style-name="T418">6.15</text:span><text:span text:style-name="T419">. prodekanas</text:span></text:p>
      <text:p text:style-name="P420"><text:span text:style-name="T421">6.16</text:span><text:span text:style-name="T422">. prorektoriaus pavaduotojas (padėjėjas) studijoms, mokslui</text:span></text:p>
      <text:p text:style-name="P423"><text:span text:style-name="T424">6.17</text:span><text:span text:style-name="T425">. prorektorius (išskyrus ūkio reikalams)</text:span></text:p>
      <text:p text:style-name="P426"><text:span text:style-name="T427">6.18</text:span><text:span text:style-name="T428">. rektorius</text:span></text:p>
      <text:p text:style-name="P429"><text:span text:style-name="T430">6.19</text:span><text:span text:style-name="T431">. padalinio, susijusio su mokslu ar studijomis, vedėjas<text:s/></text:span><text:span text:style-name="T432">(vadovas, viršininkas)</text:span></text:p>
      <text:p text:style-name="P433"><text:span text:style-name="T434">6.20</text:span><text:span text:style-name="T435">. padalinio, susijusio su mokslu ar studijomis, vedėjo (vadovo, viršininko) pavaduotojas</text:span></text:p>
      <text:p text:style-name="P436"><text:span text:style-name="T437">6.21</text:span><text:span text:style-name="T438">. specialistas praktiniam studentų mokymui</text:span></text:p>
      <text:p text:style-name="P439"><text:span text:style-name="T440">6.22</text:span><text:span text:style-name="T441">. koncertmeisteris, akompaniatorius</text:span><text:s/></text:p>
      <text:p text:style-name="P442">Papildyta punktu:</text:p>
      <text:p text:style-name="P443"><text:span text:style-name="T444">Nr.<text:s/></text:span><text:a xlink:href="https://www.e-tar.lt/portal/legalAct.html?documentId=TAR.9FAA42934A28" office:target-frame-name="_top" xlink:show="replace"><text:span text:style-name="T445">ISAK-1044</text:span></text:a><text:span text:style-name="T446">, 2005-06-07, Žin., 2005, Nr. 73-2667 (2005-06-11), i. k. 1052070ISAKSAK-1044</text:span></text:p>
      <text:p text:style-name="Normal"/>
      <text:p text:style-name="P447"><text:span text:style-name="T448">7</text:span><text:span text:style-name="T449">. NEFORMALIOJO ŠVIETIMO ĮSTAIGOJE (IŠSKYRUS IKIMOKYKLINIO UGDYMO IR PEDAGOGŲ KVALIFIKACIJOS<text:s/></text:span><text:span text:style-name="T450">TOBULINIMO ĮSTAIGAS)</text:span></text:p>
      <text:p text:style-name="P451"><text:span text:style-name="T452">7.1</text:span><text:span text:style-name="T453">. būrelio vadovas</text:span></text:p>
      <text:p text:style-name="P454"><text:span text:style-name="T455">7.2</text:span><text:span text:style-name="T456">. direktoriaus pavaduotojas (išskyrus ūkio reikalams)</text:span></text:p>
      <text:p text:style-name="P457"><text:span text:style-name="T458">7.3</text:span><text:span text:style-name="T459">. direktorius</text:span></text:p>
      <text:p text:style-name="P460"><text:span text:style-name="T461">7.4</text:span><text:span text:style-name="T462">. kabineto vedėjas</text:span></text:p>
      <text:p text:style-name="P463"><text:span text:style-name="T464">7.5</text:span><text:span text:style-name="T465">. laboratorijos vedėjas</text:span></text:p>
      <text:p text:style-name="P466"><text:span text:style-name="T467">7.6</text:span><text:span text:style-name="T468">. logopedas</text:span></text:p>
      <text:p text:style-name="P469"><text:span text:style-name="T470">7.7</text:span><text:span text:style-name="T471">. meninio ugdymo mokytojas (pedagogas)</text:span></text:p>
      <text:p text:style-name="P472"><text:span text:style-name="T473">7.8</text:span><text:span text:style-name="T474">.</text:span><text:span text:style-name="T475"><text:s/>metodininkas</text:span></text:p>
      <text:p text:style-name="P476"><text:span text:style-name="T477">7.9</text:span><text:span text:style-name="T478">. metodinio darbo vadovas</text:span></text:p>
      <text:p text:style-name="P479">7.10. mokytojas, dėstytojas<text:s/></text:p>
      <text:p text:style-name="P480">Punkto pakeitimai:</text:p>
      <text:p text:style-name="P481"><text:span text:style-name="T482">Nr.<text:s/></text:span><text:a xlink:href="https://www.e-tar.lt/portal/legalAct.html?documentId=TAR.B6B3B1340961" office:target-frame-name="_top" xlink:show="replace"><text:span text:style-name="T483">ISAK-2529</text:span></text:a><text:span text:style-name="T484">, 2007-12-20, Žin., 2007, Nr. 137-5616 (2007-12-28), i. k. 107</text:span><text:span text:style-name="T485">2070ISAKSAK-2529</text:span></text:p>
      <text:p text:style-name="Normal"/>
      <text:p text:style-name="P486"><text:span text:style-name="T487">7.11</text:span><text:span text:style-name="T488">. mokytojas konsultantas</text:span></text:p>
      <text:p text:style-name="P489"><text:span text:style-name="T490">7.12</text:span><text:span text:style-name="T491">. plaukimo instruktorius</text:span></text:p>
      <text:p text:style-name="P492"><text:span text:style-name="T493">7.13</text:span><text:span text:style-name="T494">. praktinio mokymo firmos vedėjas</text:span></text:p>
      <text:p text:style-name="P495"><text:span text:style-name="T496">7.14</text:span><text:span text:style-name="T497">. profesijos mokytojas</text:span></text:p>
      <text:p text:style-name="P498"><text:span text:style-name="T499">7.15</text:span><text:span text:style-name="T500">. psichologas</text:span></text:p>
      <text:p text:style-name="P501"><text:span text:style-name="T502">7.16</text:span><text:span text:style-name="T503">. padalinio, susijusio su ugdymu, vedėjas</text:span><text:s/></text:p>
      <text:p text:style-name="P504">Punkto pakeitimai:</text:p>
      <text:p text:style-name="P505"><text:span text:style-name="T506">Nr.<text:s/></text:span><text:a xlink:href="https://www.e-tar.lt/portal/legalAct.html?documentId=TAR.9FAA42934A28" office:target-frame-name="_top" xlink:show="replace"><text:span text:style-name="T507">ISAK-1044</text:span></text:a><text:span text:style-name="T508">, 2005-06-07, Žin., 2005, Nr. 73-2667 (2005-06-11), i. k. 1052070ISAKSAK-1044</text:span></text:p>
      <text:p text:style-name="Normal"/>
      <text:p text:style-name="P509"><text:span text:style-name="T510">7.17</text:span><text:span text:style-name="T511">. skraidymo instruktorius</text:span></text:p>
      <text:p text:style-name="P512"><text:span text:style-name="T513">7.18</text:span><text:span text:style-name="T514">. socialinis pedagogas</text:span></text:p>
      <text:p text:style-name="P515"><text:span text:style-name="T516">7.19</text:span><text:span text:style-name="T517">. specialusis p</text:span><text:span text:style-name="T518">edagogas</text:span></text:p>
      <text:p text:style-name="P519"><text:span text:style-name="T520">7.20</text:span><text:span text:style-name="T521">. surdopedagogas</text:span></text:p>
      <text:p text:style-name="P522"><text:span text:style-name="T523">7.21</text:span><text:span text:style-name="T524">. tiflopedagogas</text:span></text:p>
      <text:p text:style-name="P525"><text:span text:style-name="T526">7.22</text:span><text:span text:style-name="T527">. treneris</text:span></text:p>
      <text:p text:style-name="P528"><text:span text:style-name="T529">7.23</text:span><text:span text:style-name="T530">. vairavimo instruktorius</text:span></text:p>
      <text:p text:style-name="P531"><text:span text:style-name="T532">7.24</text:span><text:span text:style-name="T533">. dėstytojas</text:span><text:s/></text:p>
      <text:p text:style-name="P534">Papildyta punktu:</text:p>
      <text:p text:style-name="P535"><text:span text:style-name="T536">Nr.<text:s/></text:span><text:a xlink:href="https://www.e-tar.lt/portal/legalAct.html?documentId=TAR.59FEA53A9219" office:target-frame-name="_top" xlink:show="replace"><text:span text:style-name="T537">ISAK-248</text:span></text:a><text:span text:style-name="T538">,<text:s/></text:span><text:span text:style-name="T539">2004-02-24, Žin., 2004, Nr. 33-1066 (2004-03-02), i. k. 1042070ISAKISAK-248</text:span></text:p>
      <text:p text:style-name="Normal"/>
      <text:p text:style-name="P540"><text:span text:style-name="T541">7.25</text:span><text:span text:style-name="T542">. koncertmeisteris, akompaniatorius</text:span><text:s/></text:p>
      <text:p text:style-name="P543">Papildyta punktu:</text:p>
      <text:p text:style-name="P544"><text:span text:style-name="T545">Nr.<text:s/></text:span><text:a xlink:href="https://www.e-tar.lt/portal/legalAct.html?documentId=TAR.9FAA42934A28" office:target-frame-name="_top" xlink:show="replace"><text:span text:style-name="T546">ISAK-1044</text:span></text:a><text:span text:style-name="T547">, 2005-06-07, Žin., 2</text:span><text:span text:style-name="T548">005, Nr. 73-2667 (2005-06-11), i. k. 1052070ISAKSAK-1044</text:span></text:p>
      <text:p text:style-name="Normal"/>
      <text:p text:style-name="P549">7.26. mokymo centro regioninio skyriaus viršininkas<text:s/></text:p>
      <text:p text:style-name="P550">Papildyta punktu:</text:p>
      <text:p text:style-name="P551"><text:span text:style-name="T552">Nr.<text:s/></text:span><text:a xlink:href="https://www.e-tar.lt/portal/legalAct.html?documentId=TAR.B6B3B1340961" office:target-frame-name="_top" xlink:show="replace"><text:span text:style-name="T553">ISAK-2529</text:span></text:a><text:span text:style-name="T554">, 2007-12-20, Žin., 2007,<text:s/></text:span><text:span text:style-name="T555">Nr. 137-5616 (2007-12-28), i. k. 1072070ISAKSAK-2529</text:span></text:p>
      <text:p text:style-name="Normal"/>
      <text:p text:style-name="P556"><text:span text:style-name="T557">7.27</text:span><text:span text:style-name="T558"><text:s/>psichologo asistentas</text:span></text:p>
      <text:p text:style-name="P559">Papildyta punktu:</text:p>
      <text:p text:style-name="P560"><text:span text:style-name="T561">Nr.<text:s/></text:span><text:a xlink:href="https://www.e-tar.lt/portal/legalAct.html?documentId=TAR.F68D235E43AF" office:target-frame-name="_top" xlink:show="replace"><text:span text:style-name="T562">V-338</text:span></text:a><text:span text:style-name="T563">, 2010-03-15, Žin., 2010, Nr. 31-1446 (2010-03-18), i. k. 1102</text:span><text:span text:style-name="T564">070ISAK000V-338</text:span></text:p>
      <text:p text:style-name="Normal"/>
      <text:p text:style-name="P565"><text:span text:style-name="T566">8</text:span><text:span text:style-name="T567">.<text:s/></text:span><text:span text:style-name="T568">PEDAGOGŲ KVALIFIKACIJOS TOBULINIMO ĮSTAIGOJE, MOKYTOJŲ ŠVIETIMO CENTRE</text:span></text:p>
      <text:p text:style-name="P569"><text:span text:style-name="T570">8.1</text:span><text:span text:style-name="T571">. direktoriaus pavaduotojas (išskyrus ūkio reikalams)</text:span></text:p>
      <text:p text:style-name="P572"><text:span text:style-name="T573">8.2</text:span><text:span text:style-name="T574">. dėstytojas</text:span></text:p>
      <text:p text:style-name="P575"><text:span text:style-name="T576">8.3</text:span><text:span text:style-name="T577">. direktorius</text:span></text:p>
      <text:p text:style-name="P578"><text:span text:style-name="T579">8.4</text:span><text:span text:style-name="T580">. metodininkas</text:span></text:p>
      <text:p text:style-name="P581"><text:span text:style-name="T582">8.5</text:span><text:span text:style-name="T583">. padalinio, susijusio su<text:s/></text:span><text:span text:style-name="T584">mokymu, vedėjas</text:span><text:s/></text:p>
      <text:p text:style-name="P585">Punkto pakeitimai:</text:p>
      <text:p text:style-name="P586"><text:span text:style-name="T587">Nr.<text:s/></text:span><text:a xlink:href="https://www.e-tar.lt/portal/legalAct.html?documentId=TAR.9FAA42934A28" office:target-frame-name="_top" xlink:show="replace"><text:span text:style-name="T588">ISAK-1044</text:span></text:a><text:span text:style-name="T589">, 2005-06-07, Žin., 2005, Nr. 73-2667 (2005-06-11), i. k. 1052070ISAKSAK-1044</text:span></text:p>
      <text:p text:style-name="Normal"/>
      <text:p text:style-name="P590">Punkto pakeitimai:</text:p>
      <text:p text:style-name="P591"><text:span text:style-name="T592">Nr.<text:s/></text:span><text:a xlink:href="https://www.e-tar.lt/portal/legalAct.html?documentId=TAR.9FAA42934A28" office:target-frame-name="_top" xlink:show="replace"><text:span text:style-name="T593">ISAK-1044</text:span></text:a><text:span text:style-name="T594">, 2005-06-07, Žin., 2005, Nr. 73-2667 (2005-06-11), i. k. 1052070ISAKSAK-1044</text:span></text:p>
      <text:p text:style-name="Normal"/>
      <text:p text:style-name="P595"><text:span text:style-name="T596">9</text:span><text:span text:style-name="T597">.<text:s/></text:span><text:span text:style-name="T598">SPECIALIOSIOS PEDAGOGIKOS IR PSICHOLOGIJOS CENTRE, PEDAGOGINĖJE PSICHOLOGINĖJE TARNYBOJE</text:span></text:p>
      <text:p text:style-name="P599"><text:span text:style-name="T600">9.1</text:span><text:span text:style-name="T601">. dire</text:span><text:span text:style-name="T602">ktoriaus pavaduotojas pedagoginiam psichologiniam darbui</text:span></text:p>
      <text:p text:style-name="P603"><text:span text:style-name="T604">9.2</text:span><text:span text:style-name="T605">. direktorius</text:span></text:p>
      <text:p text:style-name="P606"><text:span text:style-name="T607">9.3</text:span><text:span text:style-name="T608">. logopedas</text:span></text:p>
      <text:p text:style-name="P609"><text:span text:style-name="T610">9.4</text:span><text:span text:style-name="T611">. psichologas</text:span></text:p>
      <text:p text:style-name="P612"><text:span text:style-name="T613">9.5</text:span><text:span text:style-name="T614">. metodininkas</text:span></text:p>
      <text:p text:style-name="P615"><text:span text:style-name="T616">9.6</text:span><text:span text:style-name="T617">. mokytojas konsultantas</text:span></text:p>
      <text:p text:style-name="P618"><text:span text:style-name="T619">9.7</text:span><text:span text:style-name="T620">. padalinio, susijusio su pedagoginiu procesu, vedėjas</text:span><text:s/></text:p>
      <text:p text:style-name="P621">Punkto pakeitimai:</text:p>
      <text:p text:style-name="P622"><text:span text:style-name="T623">Nr.<text:s/></text:span><text:a xlink:href="https://www.e-tar.lt/portal/legalAct.html?documentId=TAR.9FAA42934A28" office:target-frame-name="_top" xlink:show="replace"><text:span text:style-name="T624">ISAK-1044</text:span></text:a><text:span text:style-name="T625">, 2005-06-07, Žin., 2005, Nr. 73-2667 (2005-06-11), i. k. 1052070ISAKSAK-1044</text:span></text:p>
      <text:p text:style-name="Normal"/>
      <text:p text:style-name="P626"><text:span text:style-name="T627">9.8</text:span><text:span text:style-name="T628">. socialinis pedagogas</text:span></text:p>
      <text:p text:style-name="P629"><text:span text:style-name="T630">9.9</text:span><text:span text:style-name="T631">. specialusis pedagogas</text:span></text:p>
      <text:p text:style-name="P632"><text:span text:style-name="T633">9.10</text:span><text:span text:style-name="T634">. surdopedago</text:span><text:span text:style-name="T635">gas</text:span></text:p>
      <text:p text:style-name="P636"><text:span text:style-name="T637">9.11</text:span><text:span text:style-name="T638">. tiflopedagogas</text:span></text:p>
      <text:p text:style-name="P639"><text:span text:style-name="T640">9.12</text:span><text:span text:style-name="T641"><text:s/>psichologo asistento</text:span></text:p>
      <text:p text:style-name="P642">Papildyta punktu:</text:p>
      <text:p text:style-name="P643"><text:span text:style-name="T644">Nr.<text:s/></text:span><text:a xlink:href="https://www.e-tar.lt/portal/legalAct.html?documentId=TAR.F68D235E43AF" office:target-frame-name="_top" xlink:show="replace"><text:span text:style-name="T645">V-338</text:span></text:a><text:span text:style-name="T646">, 2010-03-15, Žin., 2010, Nr. 31-1446 (2010-03-18), i. k. 1102070ISAK000V-338</text:span></text:p>
      <text:p text:style-name="Normal"/>
      <text:p text:style-name="P647">Punkto<text:s/>pakeitimai:</text:p>
      <text:p text:style-name="P648"><text:span text:style-name="T649">Nr.<text:s/></text:span><text:a xlink:href="https://www.e-tar.lt/portal/legalAct.html?documentId=TAR.9FAA42934A28" office:target-frame-name="_top" xlink:show="replace"><text:span text:style-name="T650">ISAK-1044</text:span></text:a><text:span text:style-name="T651">, 2005-06-07, Žin., 2005, Nr. 73-2667 (2005-06-11), i. k. 1052070ISAKSAK-1044</text:span></text:p>
      <text:p text:style-name="Normal"/>
      <text:p text:style-name="P652"><text:span text:style-name="T653">10</text:span><text:span text:style-name="T654">. VAIKŲ GLOBOS ĮSTAIGOJE</text:span></text:p>
      <text:p text:style-name="P655"><text:span text:style-name="T656">10.1</text:span><text:span text:style-name="T657">. auklėtojas</text:span></text:p>
      <text:p text:style-name="P658"><text:span text:style-name="T659">10.2</text:span><text:span text:style-name="T660">. direktoria</text:span><text:span text:style-name="T661">us pavaduotojas ugdymui</text:span></text:p>
      <text:p text:style-name="P662"><text:span text:style-name="T663">10.3.</text:span><text:span text:style-name="T664"><text:s/>Neteko galios nuo 2005-06-12</text:span></text:p>
      <text:p text:style-name="P665">Punkto naikinimas:</text:p>
      <text:p text:style-name="P666"><text:span text:style-name="T667">Nr.<text:s/></text:span><text:a xlink:href="https://www.e-tar.lt/portal/legalAct.html?documentId=TAR.9FAA42934A28" office:target-frame-name="_top" xlink:show="replace"><text:span text:style-name="T668">ISAK-1044</text:span></text:a><text:span text:style-name="T669">, 2005-06-07, Žin. 2005, Nr. 73-2667 (2005-06-11), i. k. 1052070ISAKSAK-1044</text:span></text:p>
      <text:p text:style-name="P670">Punkto pakeitimai:</text:p>
      <text:p text:style-name="P671"><text:span text:style-name="T672">Nr.<text:s/></text:span><text:a xlink:href="https://www.e-tar.lt/portal/legalAct.html?documentId=TAR.59FEA53A9219" office:target-frame-name="_top" xlink:show="replace"><text:span text:style-name="T673">ISAK-248</text:span></text:a><text:span text:style-name="T674">, 2004-02-24, Žin., 2004, Nr. 33-1066 (2004-03-02), i. k. 1042070ISAKISAK-248</text:span></text:p>
      <text:p text:style-name="Normal"/>
      <text:p text:style-name="P675"><text:span text:style-name="T676">10.4</text:span><text:span text:style-name="T677">. logopedas</text:span></text:p>
      <text:p text:style-name="P678"><text:span text:style-name="T679">10.5</text:span><text:span text:style-name="T680">. mokytojas</text:span></text:p>
      <text:p text:style-name="P681"><text:span text:style-name="T682">10.6</text:span><text:span text:style-name="T683">. meninio ugdymo<text:s/></text:span><text:span text:style-name="T684">mokytojas (pedagogas)</text:span></text:p>
      <text:p text:style-name="P685"><text:span text:style-name="T686">10.7</text:span><text:span text:style-name="T687">. papildomojo (neformaliojo) ugdymo mokytojas (pedagogas)</text:span></text:p>
      <text:p text:style-name="P688"><text:span text:style-name="T689">10.8</text:span><text:span text:style-name="T690">. profesijos mokytojas</text:span></text:p>
      <text:p text:style-name="P691"><text:span text:style-name="T692">10.9</text:span><text:span text:style-name="T693">. psichologas</text:span></text:p>
      <text:p text:style-name="P694"><text:span text:style-name="T695">10.10</text:span><text:span text:style-name="T696">. socialinis pedagogas</text:span></text:p>
      <text:p text:style-name="P697"><text:span text:style-name="T698">10.11</text:span><text:span text:style-name="T699">. specialusis pedagogas</text:span></text:p>
      <text:p text:style-name="P700"><text:span text:style-name="T701">10.12</text:span><text:span text:style-name="T702">. surdopedagogas</text:span></text:p>
      <text:p text:style-name="P703"><text:span text:style-name="T704">10.13</text:span><text:span text:style-name="T705">. tiflopedagoga</text:span><text:span text:style-name="T706">s.</text:span></text:p>
      <text:p text:style-name="P707"><text:span text:style-name="T708">10.14</text:span><text:span text:style-name="T709">. koncertmeisteris, akompaniatorius</text:span><text:s/></text:p>
      <text:p text:style-name="P710">Papildyta punktu:</text:p>
      <text:p text:style-name="P711"><text:span text:style-name="T712">Nr.<text:s/></text:span><text:a xlink:href="https://www.e-tar.lt/portal/legalAct.html?documentId=TAR.9FAA42934A28" office:target-frame-name="_top" xlink:show="replace"><text:span text:style-name="T713">ISAK-1044</text:span></text:a><text:span text:style-name="T714">, 2005-06-07, Žin., 2005, Nr. 73-2667 (2005-06-11), i. k. 1052070ISAKSAK-1044</text:span></text:p>
      <text:p text:style-name="Normal"/>
      <text:p text:style-name="P715"><text:span text:style-name="T716">10.15</text:span><text:span text:style-name="T717"><text:s/>psich</text:span><text:span text:style-name="T718">ologo asistentas</text:span></text:p>
      <text:p text:style-name="P719">Papildyta punktu:</text:p>
      <text:p text:style-name="P720"><text:span text:style-name="T721">Nr.<text:s/></text:span><text:a xlink:href="https://www.e-tar.lt/portal/legalAct.html?documentId=TAR.F68D235E43AF" office:target-frame-name="_top" xlink:show="replace"><text:span text:style-name="T722">V-338</text:span></text:a><text:span text:style-name="T723">, 2010-03-15, Žin., 2010, Nr. 31-1446 (2010-03-18), i. k. 1102070ISAK000V-338</text:span></text:p>
      <text:p text:style-name="Normal"/>
      <text:p text:style-name="P724"><text:span text:style-name="T725">11</text:span><text:span text:style-name="T726">. SUTRIKUSIO VYSTYMOSI KŪDIKIŲ NAMUOSE</text:span></text:p>
      <text:p text:style-name="P727"><text:span text:style-name="T728">11.1</text:span><text:span text:style-name="T729">. auklėtojas,</text:span></text:p>
      <text:p text:style-name="P730"><text:span text:style-name="T731">11.2</text:span><text:span text:style-name="T732">. muzikos vadovas.</text:span><text:s/></text:p>
      <text:p text:style-name="P733">Papildyta punktu:</text:p>
      <text:p text:style-name="P734"><text:span text:style-name="T735">Nr.<text:s/></text:span><text:a xlink:href="https://www.e-tar.lt/portal/legalAct.html?documentId=TAR.59FEA53A9219" office:target-frame-name="_top" xlink:show="replace"><text:span text:style-name="T736">ISAK-248</text:span></text:a><text:span text:style-name="T737">, 2004-02-24, Žin., 2004, Nr. 33-1066 (2004-03-02), i. k. 1042070ISAKISAK-248</text:span></text:p>
      <text:p text:style-name="Normal"/>
      <text:p text:style-name="P738"><text:span text:style-name="T739">12</text:span><text:span text:style-name="T740">. PAGALBOS MO</text:span><text:span text:style-name="T741">KINIUI, MOKYTOJUI IR MOKYKLAI CENTRUOSE</text:span></text:p>
      <text:p text:style-name="P742"><text:span text:style-name="T743">12.1</text:span><text:span text:style-name="T744">. direktoriaus pavaduotojas (išskyrus ūkio reikalams)</text:span></text:p>
      <text:p text:style-name="P745">12.2. dėstytojas, mokytojas<text:s/></text:p>
      <text:p text:style-name="P746">Punkto pakeitimai:</text:p>
      <text:p text:style-name="P747"><text:span text:style-name="T748">Nr.<text:s/></text:span><text:a xlink:href="https://www.e-tar.lt/portal/legalAct.html?documentId=TAR.B6B3B1340961" office:target-frame-name="_top" xlink:show="replace"><text:span text:style-name="T749">ISAK-2529</text:span></text:a><text:span text:style-name="T750">,<text:s/></text:span><text:span text:style-name="T751">2007-12-20, Žin., 2007, Nr. 137-5616 (2007-12-28), i. k. 1072070ISAKSAK-2529</text:span></text:p>
      <text:p text:style-name="Normal"/>
      <text:p text:style-name="P752"><text:span text:style-name="T753">12.3</text:span><text:span text:style-name="T754">. direktorius</text:span></text:p>
      <text:p text:style-name="P755"><text:span text:style-name="T756">12.4</text:span><text:span text:style-name="T757">. logopedas</text:span></text:p>
      <text:p text:style-name="P758"><text:span text:style-name="T759">12.5</text:span><text:span text:style-name="T760">. psichologas</text:span></text:p>
      <text:p text:style-name="P761"><text:span text:style-name="T762">12.6</text:span><text:span text:style-name="T763">. metodininkas</text:span></text:p>
      <text:p text:style-name="P764"><text:span text:style-name="T765">12.7</text:span><text:span text:style-name="T766">. padalinio, susijusio su pedagoginiu procesu, vedėjas</text:span></text:p>
      <text:p text:style-name="P767"><text:span text:style-name="T768">12.8</text:span><text:span text:style-name="T769">. socialinis<text:s/></text:span><text:span text:style-name="T770">pedagogas</text:span></text:p>
      <text:p text:style-name="P771"><text:span text:style-name="T772">12.9</text:span><text:span text:style-name="T773">. specialusis pedagogas</text:span></text:p>
      <text:p text:style-name="P774"><text:span text:style-name="T775">12.10</text:span><text:span text:style-name="T776">. surdopedagogas</text:span></text:p>
      <text:p text:style-name="P777"><text:span text:style-name="T778">12.11</text:span><text:span text:style-name="T779">. tiflopedagogas</text:span><text:s/></text:p>
      <text:p text:style-name="P780">12.12. neformaliojo ugdymo mokytojas<text:s/></text:p>
      <text:p text:style-name="P781">Papildyta punktu:</text:p>
      <text:p text:style-name="P782"><text:span text:style-name="T783">Nr.<text:s/></text:span><text:a xlink:href="https://www.e-tar.lt/portal/legalAct.html?documentId=TAR.B6B3B1340961" office:target-frame-name="_top" xlink:show="replace"><text:span text:style-name="T784">ISAK-2529</text:span></text:a><text:span text:style-name="T785">, 2007</text:span><text:span text:style-name="T786">-12-20, Žin., 2007, Nr. 137-5616 (2007-12-28), i. k. 1072070ISAKSAK-2529</text:span></text:p>
      <text:p text:style-name="Normal"/>
      <text:p text:style-name="P787">12.13. neformaliojo ugdymo organizatorius</text:p>
      <text:p text:style-name="P788">Papildyta punktu:</text:p>
      <text:p text:style-name="P789"><text:span text:style-name="T790">Nr.<text:s/></text:span><text:a xlink:href="https://www.e-tar.lt/portal/legalAct.html?documentId=TAR.B6B3B1340961" office:target-frame-name="_top" xlink:show="replace"><text:span text:style-name="T791">ISAK-2529</text:span></text:a><text:span text:style-name="T792">, 2007-12-20, Žin., 200</text:span><text:span text:style-name="T793">7, Nr. 137-5616 (2007-12-28), i. k. 1072070ISAKSAK-2529</text:span></text:p>
      <text:p text:style-name="Normal"/>
      <text:p text:style-name="P794"><text:span text:style-name="T795">12.14</text:span><text:span text:style-name="T796"><text:s/>psichologo asistentas</text:span><text:s/></text:p>
      <text:p text:style-name="P797">Papildyta punktu:</text:p>
      <text:p text:style-name="P798"><text:span text:style-name="T799">Nr.<text:s/></text:span><text:a xlink:href="https://www.e-tar.lt/portal/legalAct.html?documentId=TAR.F68D235E43AF" office:target-frame-name="_top" xlink:show="replace"><text:span text:style-name="T800">V-338</text:span></text:a><text:span text:style-name="T801">, 2010-03-15, Žin., 2010, Nr. 31-1446 (2010-03-18), i. k.</text:span><text:span text:style-name="T802"><text:s/>1102070ISAK000V-338</text:span></text:p>
      <text:p text:style-name="Normal"/>
      <text:p text:style-name="P803">Papildyta punktu:</text:p>
      <text:p text:style-name="P804"><text:span text:style-name="T805">Nr.<text:s/></text:span><text:a xlink:href="https://www.e-tar.lt/portal/legalAct.html?documentId=TAR.9FAA42934A28" office:target-frame-name="_top" xlink:show="replace"><text:span text:style-name="T806">ISAK-1044</text:span></text:a><text:span text:style-name="T807">, 2005-06-07, Žin., 2005, Nr. 73-2667 (2005-06-11), i. k. 1052070ISAKSAK-1044</text:span></text:p>
      <text:p text:style-name="Normal"/>
      <text:p text:style-name="P808"/>
      <text:p text:style-name="P809"><text:span text:style-name="T810">Pastaba. Meninio ugdymo mokytoju ar</text:span><text:span text:style-name="T811"><text:s/>pedagogu laikomi iliustruotojas, choreografas, režisierius, grafikas, tapytojas, skulptorius, keramikas ir kiti specialistai, dirbantys analogišką darbą tiesiogiai su asmenimis, kurie mokosi.</text:span></text:p>
      <text:p text:style-name="P812"/>
      <text:p text:style-name="P813">Papildyta pastraipa:</text:p>
      <text:p text:style-name="P814"><text:span text:style-name="T815">Nr.<text:s/></text:span><text:a xlink:href="https://www.e-tar.lt/portal/legalAct.html?documentId=TAR.59FEA53A9219" office:target-frame-name="_top" xlink:show="replace"><text:span text:style-name="T816">ISAK-248</text:span></text:a><text:span text:style-name="T817">, 2004-02-24, Žin., 2004, Nr. 33-1066 (2004-03-02), i. k. 1042070ISAKISAK-248</text:span></text:p>
      <text:p text:style-name="P818">Pastraipos pakeitimai:</text:p>
      <text:p text:style-name="P819"><text:span text:style-name="T820">Nr.<text:s/></text:span><text:a xlink:href="https://www.e-tar.lt/portal/legalAct.html?documentId=TAR.9FAA42934A28" office:target-frame-name="_top" xlink:show="replace"><text:span text:style-name="T821">ISAK-1044</text:span></text:a><text:span text:style-name="T822">, 2005-</text:span><text:span text:style-name="T823">06-07, Žin., 2005, Nr. 73-2667 (2005-06-11), i. k. 1052070ISAKSAK-1044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 švietimo ir mokslo ministerija, Įsakymas</text:span></text:p>
      <text:p text:style-name="P833"><text:span text:style-name="T834">Nr.<text:s/></text:span><text:a xlink:href="https://www.e-tar.lt/portal/legalAct.html?documentId=TAR.59FEA53A9219" office:target-frame-name="_top" xlink:show="replace"><text:span text:style-name="T835">ISAK-248</text:span></text:a><text:span text:style-name="T836">,<text:s/></text:span><text:span text:style-name="T837">2004-02-24, Žin., 2004, Nr. 33-1066 (2004-03-02), i. k. 1042070ISAKISAK-248</text:span></text:p>
      <text:p text:style-name="P838"><text:span text:style-name="T839">Dėl švietimo ir mokslo ministro 2003 m. spalio 9 d. įsakymo Nr. ISAK-1407 "Dėl Pareigybių, kurias atliekant darbas yra laikomas pedagoginiu, sąrašo patvirtinimo" pakeitimo</text:span></text:p>
      <text:p text:style-name="P840"/>
      <text:p text:style-name="P841"><text:span text:style-name="T842">2.</text:span></text:p>
      <text:p text:style-name="P843"><text:span text:style-name="T844">Liet</text:span><text:span text:style-name="T845">uvos Respublikos švietimo ir mokslo ministerija, Įsakymas</text:span></text:p>
      <text:p text:style-name="P846"><text:span text:style-name="T847">Nr.<text:s/></text:span><text:a xlink:href="https://www.e-tar.lt/portal/legalAct.html?documentId=TAR.9FAA42934A28" office:target-frame-name="_top" xlink:show="replace"><text:span text:style-name="T848">ISAK-1044</text:span></text:a><text:span text:style-name="T849">, 2005-06-07, Žin., 2005, Nr. 73-2667 (2005-06-11), i. k. 1052070ISAKSAK-1044</text:span></text:p>
      <text:p text:style-name="P850"><text:span text:style-name="T851">Dėl švietimo ir mokslo mi</text:span><text:span text:style-name="T852">nistro 2003 m. spalio 9 d. įsakymo Nr. ISAK-1407 "Dėl pareigybių, kurias atliekant darbas yra laikomas pedagoginiu, sąrašo patvirtinimo" pakeitimo</text:span></text:p>
      <text:p text:style-name="P853"/>
      <text:p text:style-name="P854"><text:span text:style-name="T855">3.</text:span></text:p>
      <text:p text:style-name="P856"><text:span text:style-name="T857">Lietuvos Respublikos švietimo ir mokslo ministerija, Įsakymas</text:span></text:p>
      <text:p text:style-name="P858"><text:span text:style-name="T859">Nr.<text:s/></text:span><text:a xlink:href="https://www.e-tar.lt/portal/legalAct.html?documentId=TAR.B6B3B1340961" office:target-frame-name="_top" xlink:show="replace"><text:span text:style-name="T860">ISAK-2529</text:span></text:a><text:span text:style-name="T861">, 2007-12-20, Žin., 2007, Nr. 137-5616 (2007-12-28), i. k. 1072070ISAKSAK-2529</text:span></text:p>
      <text:p text:style-name="P862"><text:span text:style-name="T863">Dėl švietimo ir mokslo ministro 2003 m. spalio 9 d. įsakymo Nr. ISAK-1407 dėl pareigybių, kurias atliekant darbas yra<text:s/></text:span><text:span text:style-name="T864">laikomas pedagoginiu, sąrašo patvirtinimo" pakeitimo</text:span></text:p>
      <text:p text:style-name="P865"/>
      <text:p text:style-name="P866"><text:span text:style-name="T867">4.</text:span></text:p>
      <text:p text:style-name="P868"><text:span text:style-name="T869">Lietuvos Respublikos švietimo ir mokslo ministerija, Įsakymas</text:span></text:p>
      <text:p text:style-name="P870"><text:span text:style-name="T871">Nr.<text:s/></text:span><text:a xlink:href="https://www.e-tar.lt/portal/legalAct.html?documentId=TAR.F68D235E43AF" office:target-frame-name="_top" xlink:show="replace"><text:span text:style-name="T872">V-338</text:span></text:a><text:span text:style-name="T873">, 2010-03-15, Žin., 2010, Nr. 31-1446 (2010-03</text:span><text:span text:style-name="T874">-18), i. k. 1102070ISAK000V-338</text:span></text:p>
      <text:p text:style-name="P875"><text:span text:style-name="T876">Dėl švietimo ir mokslo ministro 2003 m. spalio 9 d. įsakymo Nr. ĮSAK-1407 "Dėl Pareigybių, kurias atliekant darbas yra laikomas pedagoginiu, sąrašo patvirtinimo" papildy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406" meta:word-count="2017" meta:character-count="16281" meta:row-count="978" meta:non-whitespace-character-count="14670"/>
  </office:meta>
</office:document-meta>
</file>