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style:vertical-align="middle" fo:text-indent="0.5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style:vertical-align="middle" fo:text-indent="0.5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style:punctuation-wrap="simple" style:vertical-align="baseline" fo:text-indent="0.4923in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4923in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T524" style:parent-style-name="DefaultParagraphFont" style:family="text">
      <style:text-properties fo:color="#000000" style:font-size-complex="11pt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11pt"/>
    </style:style>
    <style:style style:name="T527" style:parent-style-name="DefaultParagraphFont" style:family="text">
      <style:text-properties fo:color="#000000" style:font-size-complex="11pt"/>
    </style:style>
    <style:style style:name="T528" style:parent-style-name="DefaultParagraphFont" style:family="text">
      <style:text-properties fo:color="#000000" style:font-size-complex="11pt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P530" style:parent-style-name="Normal" style:family="paragraph">
      <style:paragraph-properties fo:widows="0" fo:orphans="0" fo:text-align="justify" fo:text-indent="0.4923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 style:font-size-complex="11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11pt"/>
    </style:style>
    <style:style style:name="T555" style:parent-style-name="DefaultParagraphFont" style:family="text">
      <style:text-properties fo:color="#000000" style:font-size-complex="11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font-weight="bold" style:font-weight-asian="bold"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11pt"/>
    </style:style>
    <style:style style:name="T649" style:parent-style-name="DefaultParagraphFont" style:family="text">
      <style:text-properties fo:color="#000000" style:font-size-complex="11pt"/>
    </style:style>
    <style:style style:name="P650" style:parent-style-name="Normal" style:family="paragraph">
      <style:paragraph-properties fo:widows="0" fo:orphans="0" fo:text-align="justify" fo:text-indent="0.4923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5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11pt" style:language-asian="lt" style:country-asian="LT"/>
    </style:style>
    <style:style style:name="T658" style:parent-style-name="DefaultParagraphFont" style:family="text">
      <style:text-properties fo:color="#000000" style:font-size-complex="11pt" style:language-asian="lt" style:country-asian="L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11pt" style:language-asian="lt" style:country-asian="LT"/>
    </style:style>
    <style:style style:name="T661" style:parent-style-name="DefaultParagraphFont" style:family="text">
      <style:text-properties fo:color="#000000" style:font-size-complex="11pt" style:language-asian="lt" style:country-asian="LT"/>
    </style:style>
    <style:style style:name="T662" style:parent-style-name="DefaultParagraphFont" style:family="text">
      <style:text-properties fo:color="#000000" style:font-size-complex="11pt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widows="0" fo:orphans="0"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font-size-complex="11pt"/>
    </style:style>
    <style:style style:name="T672" style:parent-style-name="DefaultParagraphFont" style:family="text">
      <style:text-properties fo:color="#000000" style:font-size-complex="11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11pt"/>
    </style:style>
    <style:style style:name="T675" style:parent-style-name="DefaultParagraphFont" style:family="text">
      <style:text-properties fo:color="#000000" style:font-size-complex="11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font-size-complex="11pt"/>
    </style:style>
    <style:style style:name="T678" style:parent-style-name="DefaultParagraphFont" style:family="text">
      <style:text-properties fo:color="#000000" style:font-size-complex="11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11pt"/>
    </style:style>
    <style:style style:name="T681" style:parent-style-name="DefaultParagraphFont" style:family="text">
      <style:text-properties fo:color="#000000" style:font-size-complex="11pt"/>
    </style:style>
    <style:style style:name="T682" style:parent-style-name="DefaultParagraphFont" style:family="text">
      <style:text-properties fo:color="#000000" style:font-size-complex="11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11pt"/>
    </style:style>
    <style:style style:name="T685" style:parent-style-name="DefaultParagraphFont" style:family="text">
      <style:text-properties fo:color="#000000" style:font-size-complex="11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11pt"/>
    </style:style>
    <style:style style:name="T688" style:parent-style-name="DefaultParagraphFont" style:family="text">
      <style:text-properties fo:color="#000000" style:font-size-complex="11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/>
    </style:style>
    <style:style style:name="T691" style:parent-style-name="DefaultParagraphFont" style:family="text">
      <style:text-properties fo:color="#000000" style:font-size-complex="11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11pt"/>
    </style:style>
    <style:style style:name="T694" style:parent-style-name="DefaultParagraphFont" style:family="text">
      <style:text-properties fo:color="#000000" style:font-size-complex="11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 style:font-size-complex="11pt"/>
    </style:style>
    <style:style style:name="T697" style:parent-style-name="DefaultParagraphFont" style:family="text">
      <style:text-properties fo:color="#000000" style:font-size-complex="11pt"/>
    </style:style>
    <style:style style:name="P698" style:parent-style-name="Normal" style:family="paragraph">
      <style:paragraph-properties fo:widows="0" fo:orphans="0" fo:text-align="justify" fo:text-indent="0.4923in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P700" style:parent-style-name="Normal" style:family="paragraph">
      <style:paragraph-properties fo:widows="0" fo:orphans="0" fo:text-align="justify" fo:text-indent="0.4923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35" style:parent-style-name="DefaultParagraphFont" style:family="text">
      <style:text-properties fo:color="#000000" style:font-size-complex="12pt" fo:background-color="#FFFFFF"/>
    </style:style>
    <style:style style:name="T736" style:parent-style-name="DefaultParagraphFont" style:family="text">
      <style:text-properties fo:color="#000000" style:font-size-complex="12pt" fo:background-color="#FFFFFF"/>
    </style:style>
    <style:style style:name="P73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38" style:parent-style-name="DefaultParagraphFont" style:family="text">
      <style:text-properties fo:color="#000000" style:font-size-complex="12pt" fo:background-color="#FFFFFF"/>
    </style:style>
    <style:style style:name="T739" style:parent-style-name="DefaultParagraphFont" style:family="text">
      <style:text-properties fo:color="#000000" style:font-size-complex="12pt" fo:background-color="#FFFFFF"/>
    </style:style>
    <style:style style:name="T740" style:parent-style-name="DefaultParagraphFont" style:family="text">
      <style:text-properties fo:color="#000000" style:font-size-complex="12pt" fo:background-color="#FFFFFF"/>
    </style:style>
    <style:style style:name="T741" style:parent-style-name="DefaultParagraphFont" style:family="text">
      <style:text-properties fo:color="#000000" style:font-size-complex="12pt"/>
    </style:style>
    <style:style style:name="P74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 fo:background-color="#FFFFFF"/>
    </style:style>
    <style:style style:name="T746" style:parent-style-name="DefaultParagraphFont" style:family="text">
      <style:text-properties fo:color="#000000" style:font-size-complex="12pt" fo:background-color="#FFFFFF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P74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 fo:background-color="#FFFFFF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1-08-31 iki 2023-06-30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 pedagogi</text:span><text:span text:style-name="T40">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auklėtojas</text:span></text:p>
      <text:p text:style-name="P68"><text:span text:style-name="T69">1.2</text:span><text:span text:style-name="T70">. direktoriaus pavaduotojas ugdymui</text:span></text:p>
      <text:p text:style-name="P71"><text:span text:style-name="T72">1.3</text:span><text:span text:style-name="T73">.<text:s/></text:span><text:span text:style-name="T74">direktorius</text:span></text:p>
      <text:p text:style-name="P75">1.4. judesio korekcijos specialistas<text:s/></text:p>
      <text:p text:style-name="P76">Punkto pakeitimai:</text:p>
      <text:p text:style-name="P77"><text:span text:style-name="T78">Nr.<text:s/></text:span><text:a xlink:href="https://www.e-tar.lt/portal/legalAct.html?documentId=3dd5c420096111ec9f09e7df20500045" office:target-frame-name="_top" xlink:show="replace"><text:span text:style-name="T79">V-1561</text:span></text:a><text:span text:style-name="T80">, 2021-08-30, paskelbta TAR 2021-08-30, i. k. 2021-18246</text:span></text:p>
      <text:p text:style-name="Normal"/>
      <text:p text:style-name="P81"><text:span text:style-name="T82">1.5</text:span><text:span text:style-name="T83">.<text:s/></text:span><text:span text:style-name="T84">logopedas</text:span></text:p>
      <text:p text:style-name="P85"><text:span text:style-name="T86">1.6</text:span><text:span text:style-name="T87">. meninio ugdymo mokytojas (pedagogas)</text:span></text:p>
      <text:p text:style-name="P88"><text:span text:style-name="T89">1.7</text:span><text:span text:style-name="T90">. mokytojas</text:span></text:p>
      <text:p text:style-name="P91"><text:span text:style-name="T92">1.8</text:span><text:span text:style-name="T93">. neformaliojo (papildomojo) ugdymo mokytojas (pedagogas)</text:span></text:p>
      <text:p text:style-name="P94"><text:span text:style-name="T95">1.9</text:span><text:span text:style-name="T96">. plaukimo instruktorius</text:span></text:p>
      <text:p text:style-name="P97"><text:span text:style-name="T98">1.10</text:span><text:span text:style-name="T99">. priešmokyklinio ugdymo pedagogas</text:span></text:p>
      <text:p text:style-name="P100"><text:span text:style-name="T101">1.11</text:span><text:span text:style-name="T102">. psichologas</text:span></text:p>
      <text:p text:style-name="P103"><text:span text:style-name="T104">1.12</text:span><text:span text:style-name="T105">. socialini</text:span><text:span text:style-name="T106">s pedagogas</text:span></text:p>
      <text:p text:style-name="P107"><text:span text:style-name="T108">1.13</text:span><text:span text:style-name="T109">. specialusis pedagogas</text:span></text:p>
      <text:p text:style-name="P110"><text:span text:style-name="T111">1.14</text:span><text:span text:style-name="T112">. surdopedagogas</text:span></text:p>
      <text:p text:style-name="P113"><text:span text:style-name="T114">1.15</text:span><text:span text:style-name="T115">. tiflopedagogas</text:span></text:p>
      <text:p text:style-name="P116"><text:span text:style-name="T117">1.16</text:span><text:span text:style-name="T118">. koncertmeisteris, akompaniatorius</text:span><text:s/></text:p>
      <text:p text:style-name="P119"><text:span text:style-name="T120">1.17</text:span><text:span text:style-name="T121"><text:s/>psichologo asistentas</text:span><text:s/></text:p>
      <text:p text:style-name="P122"><text:span text:style-name="T123">2</text:span><text:span text:style-name="T124">. BENDROJO UGDYMO MOKYKLOJE</text:span></text:p>
      <text:p text:style-name="P125">Punkto pakeitimai:</text:p>
      <text:p text:style-name="P126"><text:span text:style-name="T127">Nr.<text:s/></text:span><text:a xlink:href="https://www.e-tar.lt/portal/legalAct.html?documentId=3dd5c420096111ec9f09e7df20500045" office:target-frame-name="_top" xlink:show="replace"><text:span text:style-name="T128">V-1561</text:span></text:a><text:span text:style-name="T129">, 2021-08-30, paskelbta TAR 2021-08-30, i. k. 2021-18246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</text:span><text:span text:style-name="T142">s pavaduotojas ugdymui</text:span></text:p>
      <text:p text:style-name="P143"><text:span text:style-name="T144">2.5</text:span><text:span text:style-name="T145">. direktoriaus pavaduotojas neformaliajam (papildomajam) ugdymui</text:span></text:p>
      <text:p text:style-name="P146"><text:span text:style-name="T147">2.6</text:span><text:span text:style-name="T148">. direktorius</text:span></text:p>
      <text:p text:style-name="P149">2.7. judesio korekcijos specialistas<text:s/></text:p>
      <text:p text:style-name="P150">Punkto pakeitimai:</text:p>
      <text:p text:style-name="P151"><text:span text:style-name="T152">Nr.<text:s/></text:span><text:a xlink:href="https://www.e-tar.lt/portal/legalAct.html?documentId=3dd5c420096111ec9f09e7df20500045" office:target-frame-name="_top" xlink:show="replace"><text:span text:style-name="T153">V-1561</text:span></text:a><text:span text:style-name="T154">, 2021-08-30, paskelbta TAR 2021-08-30, i. k. 2021-18246</text:span></text:p>
      <text:p text:style-name="Normal"/>
      <text:p text:style-name="P155"><text:span text:style-name="T156">2.8</text:span><text:span text:style-name="T157">. logopedas</text:span></text:p>
      <text:p text:style-name="P158"><text:span text:style-name="T159">2.9</text:span><text:span text:style-name="T160">. meninio ugdymo mokytojas (pedagogas)</text:span></text:p>
      <text:p text:style-name="P161"><text:span text:style-name="T162">2.10</text:span><text:span text:style-name="T163">. meno vadovas</text:span></text:p>
      <text:p text:style-name="P164"><text:span text:style-name="T165">2.11</text:span><text:span text:style-name="T166">. mokytojas</text:span></text:p>
      <text:p text:style-name="P167"><text:span text:style-name="T168">2.12</text:span><text:span text:style-name="T169">. mokytojas konsultantas</text:span></text:p>
      <text:p text:style-name="P170"><text:span text:style-name="T171">2.13</text:span><text:span text:style-name="T172">. neformaliojo<text:s/></text:span><text:span text:style-name="T173">(papildomojo) ugdymo organizatorius</text:span></text:p>
      <text:p text:style-name="P174"><text:span text:style-name="T175">2.14</text:span><text:span text:style-name="T176">. neformaliojo (papildomojo) ugdymo mokytojas (pedagogas)</text:span></text:p>
      <text:p text:style-name="P177"><text:span text:style-name="T178">2.15</text:span><text:span text:style-name="T179">. priešmokyklinio ugdymo pedagogas</text:span></text:p>
      <text:p text:style-name="P180"><text:span text:style-name="T181">2.16</text:span><text:span text:style-name="T182">. profesijos mokytojas</text:span></text:p>
      <text:p text:style-name="P183"><text:span text:style-name="T184">2.17</text:span><text:span text:style-name="T185">. psichologas</text:span></text:p>
      <text:p text:style-name="P186"><text:span text:style-name="T187">2.18</text:span><text:span text:style-name="T188">. socialinis pedagogas</text:span></text:p>
      <text:p text:style-name="P189"><text:span text:style-name="T190">2.19</text:span><text:span text:style-name="T191">. specialusis<text:s/></text:span><text:span text:style-name="T192">pedagogas</text:span></text:p>
      <text:p text:style-name="P193"><text:span text:style-name="T194">2.20</text:span><text:span text:style-name="T195">. skyriaus, susijusio su ugdymu, vedėjas</text:span></text:p>
      <text:p text:style-name="P196"><text:span text:style-name="T197">2.21</text:span><text:span text:style-name="T198">. surdopedagogas</text:span></text:p>
      <text:p text:style-name="P199"><text:span text:style-name="T200">2.22</text:span><text:span text:style-name="T201">. tiflopedagogas</text:span></text:p>
      <text:p text:style-name="P202"><text:span text:style-name="T203">2.23</text:span><text:span text:style-name="T204">. treneris</text:span></text:p>
      <text:p text:style-name="P205"><text:span text:style-name="T206">2.24</text:span><text:span text:style-name="T207">. koncertmeisteris, akompaniatorius</text:span><text:s/></text:p>
      <text:p text:style-name="P208"><text:span text:style-name="T209">2.25 psichologo asistentas</text:span></text:p>
      <text:p text:style-name="P210"><text:span text:style-name="T211">2.26</text:span><text:span text:style-name="T212">. klasių kuratorius</text:span></text:p>
      <text:p text:style-name="P213">2.27. karjeros specialistas<text:s/></text:p>
      <text:p text:style-name="P214">Punkto pakeitimai:</text:p>
      <text:p text:style-name="P215"><text:span text:style-name="T216">Nr.<text:s/></text:span><text:a xlink:href="https://www.e-tar.lt/portal/legalAct.html?documentId=3dd5c420096111ec9f09e7df20500045" office:target-frame-name="_top" xlink:show="replace"><text:span text:style-name="T217">V-1561</text:span></text:a><text:span text:style-name="T218">, 2021-08-30, paskelbta TAR 2021-08-30, i. k. 2021-18246</text:span></text:p>
      <text:p text:style-name="Normal"/>
      <text:p text:style-name="P219"><text:span text:style-name="T220">2.28</text:span><text:span text:style-name="T221"><text:s/>vairavimo instruktorius</text:span></text:p>
      <text:p text:style-name="P222"><text:span text:style-name="T223">3</text:span><text:span text:style-name="T224">. PROFESINIO MOKYMO<text:s/></text:span><text:span text:style-name="T225">ĮSTAIGOJE</text:span></text:p>
      <text:p text:style-name="P226"><text:span text:style-name="T227">3.1</text:span><text:span text:style-name="T228">. bendrabučio auklėtojas</text:span></text:p>
      <text:p text:style-name="P229"><text:span text:style-name="T230">3.2</text:span><text:span text:style-name="T231">. direktoriaus pavaduotojas ugdymui</text:span></text:p>
      <text:p text:style-name="P232"><text:span text:style-name="T233">3.3</text:span><text:span text:style-name="T234">. direktoriaus pavaduotojas praktiniam mokymui</text:span></text:p>
      <text:p text:style-name="P235"><text:span text:style-name="T236">3.4</text:span><text:span text:style-name="T237">. direktorius</text:span></text:p>
      <text:p text:style-name="P238"><text:span text:style-name="T239">3.5</text:span><text:span text:style-name="T240">. logopedas</text:span></text:p>
      <text:p text:style-name="P241"><text:span text:style-name="T242">3.6</text:span><text:span text:style-name="T243">. meno vadovas</text:span></text:p>
      <text:p text:style-name="P244"><text:span text:style-name="T245">3.7</text:span><text:span text:style-name="T246">. metodininkas</text:span></text:p>
      <text:p text:style-name="P247"><text:span text:style-name="T248">3.8</text:span><text:span text:style-name="T249">. mokymo firmos vadovas</text:span></text:p>
      <text:p text:style-name="P250"><text:span text:style-name="T251">3.</text:span><text:span text:style-name="T252">9</text:span><text:span text:style-name="T253">. mokytojas</text:span></text:p>
      <text:p text:style-name="P254"><text:span text:style-name="T255">3.10</text:span><text:span text:style-name="T256">. neformaliojo (papildomojo) ugdymo organizatorius</text:span></text:p>
      <text:p text:style-name="P257"><text:span text:style-name="T258">3.11</text:span><text:span text:style-name="T259">. neformaliojo (papildomojo) ugdymo mokytojas (pedagogas)</text:span></text:p>
      <text:p text:style-name="P260"><text:span text:style-name="T261">3.12</text:span><text:span text:style-name="T262">. praktikos vadovas</text:span></text:p>
      <text:p text:style-name="P263"><text:span text:style-name="T264">3.13</text:span><text:span text:style-name="T265">. profesijos mokytojas</text:span></text:p>
      <text:p text:style-name="P266"><text:span text:style-name="T267">3.14</text:span><text:span text:style-name="T268">. psichologas</text:span></text:p>
      <text:p text:style-name="P269"><text:span text:style-name="T270">3.15</text:span><text:span text:style-name="T271">. socialinis pedagogas</text:span></text:p>
      <text:p text:style-name="P272"><text:span text:style-name="T273">3.16</text:span><text:span text:style-name="T274">. specialusis pedagogas</text:span></text:p>
      <text:p text:style-name="P275"><text:span text:style-name="T276">3.17</text:span><text:span text:style-name="T277">. padalinio, susijusio su ugdymu, vedėjas</text:span><text:s/></text:p>
      <text:p text:style-name="P278"><text:span text:style-name="T279">3.18</text:span><text:span text:style-name="T280">. surdopedagogas</text:span></text:p>
      <text:p text:style-name="P281"><text:span text:style-name="T282">3.19</text:span><text:span text:style-name="T283">. tiflopedagogas</text:span></text:p>
      <text:p text:style-name="P284"><text:span text:style-name="T285">3.20</text:span><text:span text:style-name="T286">. vairavimo instruktorius</text:span></text:p>
      <text:p text:style-name="P287"><text:span text:style-name="T288">3.21</text:span><text:span text:style-name="T289"><text:s/>psichologo asistentas</text:span></text:p>
      <text:p text:style-name="P290"><text:span text:style-name="T291">3.22</text:span><text:span text:style-name="T292">. filialo direktorius</text:span><text:s/></text:p>
      <text:p text:style-name="P293"><text:span text:style-name="T294">3.23</text:span><text:span text:style-name="T295">. sektorinio praktini</text:span><text:span text:style-name="T296">o mokymo centro vadovas<text:s/></text:span></text:p>
      <text:p text:style-name="P297">3.24. karjeros specialistas<text:s/></text:p>
      <text:p text:style-name="P298">Papildyta papunkčiu:</text:p>
      <text:p text:style-name="P299"><text:span text:style-name="T300">Nr.<text:s/></text:span><text:a xlink:href="https://www.e-tar.lt/portal/legalAct.html?documentId=3dd5c420096111ec9f09e7df20500045" office:target-frame-name="_top" xlink:show="replace"><text:span text:style-name="T301">V-1561</text:span></text:a><text:span text:style-name="T302">, 2021-08-30, paskelbta TAR 2021-08-30, i. k. 2021-18246</text:span></text:p>
      <text:p text:style-name="Normal"/>
      <text:p text:style-name="P303"><text:span text:style-name="T304">5</text:span><text:span text:style-name="T305">.<text:s/></text:span><text:span text:style-name="T306">KOLEGIJOJE</text:span></text:p>
      <text:p text:style-name="P307">Punkto pakeitimai:</text:p>
      <text:p text:style-name="P308"><text:span text:style-name="T309">Nr.<text:s/></text:span><text:a xlink:href="https://www.e-tar.lt/portal/legalAct.html?documentId=3dd5c420096111ec9f09e7df20500045" office:target-frame-name="_top" xlink:show="replace"><text:span text:style-name="T310">V-1561</text:span></text:a><text:span text:style-name="T311">, 2021-08-30, paskelbta TAR 2021-08-30, i. k. 2021-18246</text:span></text:p>
      <text:p text:style-name="P312"><text:span text:style-name="T313">5.1</text:span><text:span text:style-name="T314">. dėstytojas (profesorius, docentas, lektorius, asistent</text:span><text:span text:style-name="T315">as)</text:span></text:p>
      <text:p text:style-name="P316"><text:span text:style-name="T317">5.2</text:span><text:span text:style-name="T318">. direktorius, laikinasis direktorius</text:span></text:p>
      <text:p text:style-name="P319"><text:span text:style-name="T320">5.3</text:span><text:span text:style-name="T321">. direktoriaus pavaduotojas akademinei veiklai</text:span></text:p>
      <text:p text:style-name="P322"><text:span text:style-name="T323">5.4</text:span><text:span text:style-name="T324">. fakulteto dekanas</text:span></text:p>
      <text:p text:style-name="P325"><text:span text:style-name="T326">5.5</text:span><text:span text:style-name="T327">. katedros vedėjas</text:span></text:p>
      <text:p text:style-name="P328"><text:span text:style-name="T329">5.6</text:span><text:span text:style-name="T330">. meninio ugdymo pedagogas</text:span></text:p>
      <text:p text:style-name="P331"><text:span text:style-name="T332">5.7</text:span><text:span text:style-name="T333">. meno vadovas</text:span></text:p>
      <text:p text:style-name="P334"><text:span text:style-name="T335">5.8</text:span><text:span text:style-name="T336">. metodininkas</text:span></text:p>
      <text:p text:style-name="P337"><text:span text:style-name="T338">5.9</text:span><text:span text:style-name="T339">. mokomosios<text:s/></text:span><text:span text:style-name="T340">laboratorijos vadovas (vedėjas)</text:span></text:p>
      <text:p text:style-name="P341"><text:span text:style-name="T342">5.10</text:span><text:span text:style-name="T343">. praktikos (praktinių užsiėmimų, praktikumų) vadovas (vedėjas)</text:span></text:p>
      <text:p text:style-name="P344"><text:span text:style-name="T345">5.11</text:span><text:span text:style-name="T346">. praktinio mokymo firmos vadovas (vedėjas)</text:span></text:p>
      <text:p text:style-name="P347"><text:span text:style-name="T348">5.12</text:span><text:span text:style-name="T349">. prodekanas</text:span></text:p>
      <text:p text:style-name="P350"><text:span text:style-name="T351">5.13</text:span><text:span text:style-name="T352">. studijų centro vadovas (vedėjas)</text:span></text:p>
      <text:p text:style-name="P353"><text:span text:style-name="T354">5.14</text:span><text:span text:style-name="T355">. padalinio, susijusio su<text:s/></text:span><text:span text:style-name="T356">studijomis ar mokslo taikomąja veikla, vadovas (vedėjas)</text:span></text:p>
      <text:p text:style-name="P357"><text:span text:style-name="T358">5.15</text:span><text:span text:style-name="T359">. padalinio, susijusio su studijomis ar mokslo taikomąja veikla, vadovo (vedėjo) pavaduotojas</text:span></text:p>
      <text:p text:style-name="P360"><text:span text:style-name="T361">5.16</text:span><text:span text:style-name="T362">. treneris</text:span></text:p>
      <text:p text:style-name="P363"><text:span text:style-name="T364">5.17</text:span><text:span text:style-name="T365">. vairavimo instruktorius</text:span></text:p>
      <text:p text:style-name="P366"><text:span text:style-name="T367">5.18</text:span><text:span text:style-name="T368">. koncertmeisteris, akompaniatorius</text:span><text:s/></text:p>
      <text:p text:style-name="P369"><text:span text:style-name="T370">6</text:span><text:span text:style-name="T371">.<text:s/></text:span><text:span text:style-name="T372">UNIVERSITETE</text:span><text:span text:style-name="T373">“</text:span></text:p>
      <text:p text:style-name="P374">Punkto pakeitimai:</text:p>
      <text:p text:style-name="P375"><text:span text:style-name="T376">Nr.<text:s/></text:span><text:a xlink:href="https://www.e-tar.lt/portal/legalAct.html?documentId=3dd5c420096111ec9f09e7df20500045" office:target-frame-name="_top" xlink:show="replace"><text:span text:style-name="T377">V-1561</text:span></text:a><text:span text:style-name="T378">, 2021-08-30, paskelbta TAR 2021-08-30, i. k. 2021-18246</text:span></text:p>
      <text:p text:style-name="P379"><text:span text:style-name="T380">6.1</text:span><text:span text:style-name="T381">. dėstytojas (profesorius, docentas, lektor</text:span><text:span text:style-name="T382">ius, asistentas)</text:span></text:p>
      <text:p text:style-name="P383"><text:span text:style-name="T384">6.2</text:span><text:span text:style-name="T385">. doktorantūros studijų vedėjas (vadovas, viršininkas)</text:span></text:p>
      <text:p text:style-name="P386"><text:span text:style-name="T387">6.3</text:span><text:span text:style-name="T388">. fakulteto dekanas</text:span></text:p>
      <text:p text:style-name="P389"><text:span text:style-name="T390">6.4</text:span><text:span text:style-name="T391">. katedros vedėjas</text:span></text:p>
      <text:p text:style-name="P392"><text:span text:style-name="T393">6.5</text:span><text:span text:style-name="T394">. katedros vedėjo pavaduotojas</text:span></text:p>
      <text:p text:style-name="P395"><text:span text:style-name="T396">6.6</text:span><text:span text:style-name="T397">. kvalifikacijos kėlimo centro direktorius (vadovas)</text:span></text:p>
      <text:p text:style-name="P398"><text:span text:style-name="T399">6.7</text:span><text:span text:style-name="T400">. meninio ugdymo<text:s/></text:span><text:span text:style-name="T401">pedagogas</text:span></text:p>
      <text:p text:style-name="P402"><text:span text:style-name="T403">6.8</text:span><text:span text:style-name="T404">. metodininkas</text:span></text:p>
      <text:p text:style-name="P405"><text:span text:style-name="T406">6.9</text:span><text:span text:style-name="T407">. mokomosios laboratorijos vedėjas (vadovas, viršininkas)</text:span></text:p>
      <text:p text:style-name="P408"><text:span text:style-name="T409">6.10</text:span><text:span text:style-name="T410">. mokomosios laboratorijos vedėjo (vadovo, viršininko) pavaduotojas</text:span></text:p>
      <text:p text:style-name="P411"><text:span text:style-name="T412">6.11</text:span><text:span text:style-name="T413">. praktikos vedėjas (vadovas, viršininkas)</text:span></text:p>
      <text:p text:style-name="P414"><text:span text:style-name="T415">6.12</text:span><text:span text:style-name="T416">. praktikos vedėjo<text:s/></text:span><text:span text:style-name="T417">(vadovo, viršininko) pavaduotojas</text:span></text:p>
      <text:p text:style-name="P418"><text:span text:style-name="T419">6.13</text:span><text:span text:style-name="T420">. praktinio mokymo ar bandymų centro vedėjas (vadovas, viršininkas)</text:span></text:p>
      <text:p text:style-name="P421"><text:span text:style-name="T422">6.14</text:span><text:span text:style-name="T423">. praktinio mokymo ar bandymų centro vedėjo (vadovo, viršininko) pavaduotojas</text:span></text:p>
      <text:p text:style-name="P424"><text:span text:style-name="T425">6.15</text:span><text:span text:style-name="T426">. prodekanas</text:span></text:p>
      <text:p text:style-name="P427"><text:span text:style-name="T428">6.16</text:span><text:span text:style-name="T429">. prorektoriaus pavaduotojas (p</text:span><text:span text:style-name="T430">adėjėjas) studijoms, mokslui</text:span></text:p>
      <text:p text:style-name="P431"><text:span text:style-name="T432">6.17</text:span><text:span text:style-name="T433">. prorektorius (išskyrus ūkio reikalams)</text:span></text:p>
      <text:p text:style-name="P434"><text:span text:style-name="T435">6.18</text:span><text:span text:style-name="T436">. rektorius</text:span></text:p>
      <text:p text:style-name="P437"><text:span text:style-name="T438">6.19</text:span><text:span text:style-name="T439">. padalinio, susijusio su mokslu ar studijomis, vedėjas (vadovas, viršininkas)</text:span></text:p>
      <text:p text:style-name="P440"><text:span text:style-name="T441">6.20</text:span><text:span text:style-name="T442">. padalinio, susijusio su mokslu ar studijomis, vedėjo (vadovo,</text:span><text:span text:style-name="T443"><text:s/>viršininko) pavaduotojas</text:span></text:p>
      <text:p text:style-name="P444"><text:span text:style-name="T445">6.21</text:span><text:span text:style-name="T446">. specialistas praktiniam studentų mokymui</text:span></text:p>
      <text:p text:style-name="P447"><text:span text:style-name="T448">6.22</text:span><text:span text:style-name="T449">. koncertmeisteris, akompaniatorius</text:span><text:s/></text:p>
      <text:p text:style-name="P450"><text:span text:style-name="T451">7</text:span><text:span text:style-name="T452">. NEFORMALIOJO ŠVIETIMO ĮSTAIGOJE (IŠSKYRUS IKIMOKYKLINIO UGDYMO IR PEDAGOGŲ KVALIFIKACIJOS TOBULINIMO ĮSTAIGAS)</text:span></text:p>
      <text:p text:style-name="P453"><text:span text:style-name="T454">7.1</text:span><text:span text:style-name="T455">. būrelio</text:span><text:span text:style-name="T456"><text:s/>vadovas</text:span></text:p>
      <text:p text:style-name="P457"><text:span text:style-name="T458">7.2</text:span><text:span text:style-name="T459">. direktoriaus pavaduotojas (išskyrus ūkio reikalams)</text:span></text:p>
      <text:p text:style-name="P460"><text:span text:style-name="T461">7.3</text:span><text:span text:style-name="T462">. direktorius</text:span></text:p>
      <text:p text:style-name="P463"><text:span text:style-name="T464">7.4</text:span><text:span text:style-name="T465">. kabineto vedėjas</text:span></text:p>
      <text:p text:style-name="P466"><text:span text:style-name="T467">7.5</text:span><text:span text:style-name="T468">. laboratorijos vedėjas</text:span></text:p>
      <text:p text:style-name="P469"><text:span text:style-name="T470">7.6</text:span><text:span text:style-name="T471">. logopedas</text:span></text:p>
      <text:p text:style-name="P472"><text:span text:style-name="T473">7.7</text:span><text:span text:style-name="T474">. meninio ugdymo mokytojas (pedagogas)</text:span></text:p>
      <text:p text:style-name="P475"><text:span text:style-name="T476">7.8</text:span><text:span text:style-name="T477">. metodininkas</text:span></text:p>
      <text:p text:style-name="P478"><text:span text:style-name="T479">7.9</text:span><text:span text:style-name="T480">. metodinio da</text:span><text:span text:style-name="T481">rbo vadovas</text:span></text:p>
      <text:p text:style-name="P482">7.10. mokytojas, dėstytojas<text:s/></text:p>
      <text:p text:style-name="P483"><text:span text:style-name="T484">7.11</text:span><text:span text:style-name="T485">. mokytojas konsultantas</text:span></text:p>
      <text:p text:style-name="P486"><text:span text:style-name="T487">7.12</text:span><text:span text:style-name="T488">. plaukimo instruktorius</text:span></text:p>
      <text:p text:style-name="P489"><text:span text:style-name="T490">7.13</text:span><text:span text:style-name="T491">. praktinio mokymo firmos vedėjas</text:span></text:p>
      <text:p text:style-name="P492"><text:span text:style-name="T493">7.14</text:span><text:span text:style-name="T494">. profesijos mokytojas</text:span></text:p>
      <text:p text:style-name="P495"><text:span text:style-name="T496">7.15</text:span><text:span text:style-name="T497">. psichologas</text:span></text:p>
      <text:p text:style-name="P498"><text:span text:style-name="T499">7.16</text:span><text:span text:style-name="T500">. padalinio, susijusio su ugdymu, vedėjas</text:span><text:s/></text:p>
      <text:p text:style-name="P501"><text:span text:style-name="T502">7.17</text:span><text:span text:style-name="T503">. skraidymo instruktorius</text:span></text:p>
      <text:p text:style-name="P504"><text:span text:style-name="T505">7.18</text:span><text:span text:style-name="T506">. socialinis pedagogas</text:span></text:p>
      <text:p text:style-name="P507"><text:span text:style-name="T508">7.19</text:span><text:span text:style-name="T509">. specialusis pedagogas</text:span></text:p>
      <text:p text:style-name="P510"><text:span text:style-name="T511">7.20</text:span><text:span text:style-name="T512">. surdopedagogas</text:span></text:p>
      <text:p text:style-name="P513"><text:span text:style-name="T514">7.21</text:span><text:span text:style-name="T515">. tiflopedagogas</text:span></text:p>
      <text:p text:style-name="P516"><text:span text:style-name="T517">7.22</text:span><text:span text:style-name="T518">. treneris</text:span></text:p>
      <text:p text:style-name="P519"><text:span text:style-name="T520">7.23</text:span><text:span text:style-name="T521">. vairavimo instruktorius</text:span></text:p>
      <text:p text:style-name="P522"><text:span text:style-name="T523">7.24</text:span><text:span text:style-name="T524">. dėstytojas</text:span><text:s/></text:p>
      <text:p text:style-name="P525"><text:span text:style-name="T526">7.25</text:span><text:span text:style-name="T527">. koncertmeisteris, akomp</text:span><text:span text:style-name="T528">aniatorius</text:span><text:s/></text:p>
      <text:p text:style-name="P529">7.26. mokymo centro regioninio skyriaus viršininkas<text:s/></text:p>
      <text:p text:style-name="P530"><text:span text:style-name="T531">7.27</text:span><text:span text:style-name="T532"><text:s/>psichologo asistentas</text:span></text:p>
      <text:p text:style-name="P533"><text:span text:style-name="T534">7.28</text:span><text:span text:style-name="T535"><text:s/>meno vadovas</text:span></text:p>
      <text:p text:style-name="P536"><text:span text:style-name="T537">8</text:span><text:span text:style-name="T538">.<text:s/></text:span><text:span text:style-name="T539">PEDAGOGŲ KVALIFIKACIJOS TOBULINIMO ĮSTAIGOJE, MOKYTOJŲ ŠVIETIMO CENTRE</text:span></text:p>
      <text:p text:style-name="P540"><text:span text:style-name="T541">8.1</text:span><text:span text:style-name="T542">. direktoriaus pavaduotojas (išskyrus ūkio<text:s/></text:span><text:span text:style-name="T543">reikalams)</text:span></text:p>
      <text:p text:style-name="P544"><text:span text:style-name="T545">8.2</text:span><text:span text:style-name="T546">. dėstytojas</text:span></text:p>
      <text:p text:style-name="P547"><text:span text:style-name="T548">8.3</text:span><text:span text:style-name="T549">. direktorius</text:span></text:p>
      <text:p text:style-name="P550"><text:span text:style-name="T551">8.4</text:span><text:span text:style-name="T552">. metodininkas</text:span></text:p>
      <text:p text:style-name="P553"><text:span text:style-name="T554">8.5</text:span><text:span text:style-name="T555">. padalinio, susijusio su mokymu, vedėjas</text:span><text:s/></text:p>
      <text:p text:style-name="P556"><text:span text:style-name="T557">9</text:span><text:span text:style-name="T558">. PEDAGOGINĖJE PSICHOLOGINĖJE TARNYBOJE</text:span></text:p>
      <text:p text:style-name="P559">Punkto pakeitimai:</text:p>
      <text:p text:style-name="P560"><text:span text:style-name="T561">Nr.<text:s/></text:span><text:a xlink:href="https://www.e-tar.lt/portal/legalAct.html?documentId=3dd5c420096111ec9f09e7df20500045" office:target-frame-name="_top" xlink:show="replace"><text:span text:style-name="T562">V-1561</text:span></text:a><text:span text:style-name="T563">, 2021-08-30, paskelbta TAR 2021-08-30, i. k. 2021-18246</text:span></text:p>
      <text:p text:style-name="P564"><text:span text:style-name="T565">9.1</text:span><text:span text:style-name="T566">. direktoriaus pavaduotojas pedagoginiam psichologiniam darbui</text:span></text:p>
      <text:p text:style-name="P567"><text:span text:style-name="T568">9.2</text:span><text:span text:style-name="T569">. direktorius</text:span></text:p>
      <text:p text:style-name="P570"><text:span text:style-name="T571">9.3</text:span><text:span text:style-name="T572">. logopedas</text:span></text:p>
      <text:p text:style-name="P573"><text:span text:style-name="T574">9.4</text:span><text:span text:style-name="T575">. psichologas</text:span></text:p>
      <text:p text:style-name="P576"><text:span text:style-name="T577">9.5</text:span><text:span text:style-name="T578">. metodininkas</text:span></text:p>
      <text:p text:style-name="P579"><text:span text:style-name="T580">9.6</text:span><text:span text:style-name="T581">. mokytojas konsultantas</text:span></text:p>
      <text:p text:style-name="P582"><text:span text:style-name="T583">9.7</text:span><text:span text:style-name="T584">. padalinio, susijusio su pedagoginiu procesu, vedėjas</text:span><text:s/></text:p>
      <text:p text:style-name="P585"><text:span text:style-name="T586">9.8</text:span><text:span text:style-name="T587">. socialinis pedagogas</text:span></text:p>
      <text:p text:style-name="P588"><text:span text:style-name="T589">9.9</text:span><text:span text:style-name="T590">. specialusis pedagogas</text:span></text:p>
      <text:p text:style-name="P591"><text:span text:style-name="T592">9.10</text:span><text:span text:style-name="T593">. surdopedagogas</text:span></text:p>
      <text:p text:style-name="P594"><text:span text:style-name="T595">9.11</text:span><text:span text:style-name="T596">. tiflopedagogas</text:span></text:p>
      <text:p text:style-name="P597"><text:span text:style-name="T598">9.12</text:span><text:span text:style-name="T599"><text:s/>psichologo asistento</text:span></text:p>
      <text:p text:style-name="P600">9.13. karjeros specialistas<text:s/></text:p>
      <text:p text:style-name="P601">Papildyta papunkčiu:</text:p>
      <text:p text:style-name="P602"><text:span text:style-name="T603">Nr.<text:s/></text:span><text:a xlink:href="https://www.e-tar.lt/portal/legalAct.html?documentId=3dd5c420096111ec9f09e7df20500045" office:target-frame-name="_top" xlink:show="replace"><text:span text:style-name="T604">V-1561</text:span></text:a><text:span text:style-name="T605">, 2021-08-30, paskelbta TAR 2021-08-30, i. k. 2021-18246</text:span></text:p>
      <text:p text:style-name="Normal"/>
      <text:p text:style-name="P606"><text:span text:style-name="T607">10</text:span><text:span text:style-name="T608">. VAIKŲ GLOBOS ĮSTAIGOJE</text:span></text:p>
      <text:p text:style-name="P609"><text:span text:style-name="T610">10.1</text:span><text:span text:style-name="T611">. auklėtojas</text:span></text:p>
      <text:p text:style-name="P612"><text:span text:style-name="T613">10.2</text:span><text:span text:style-name="T614">.<text:s/></text:span><text:span text:style-name="T615">direktoriaus pavaduotojas ugdymui</text:span></text:p>
      <text:p text:style-name="P616"><text:span text:style-name="T617">10.4</text:span><text:span text:style-name="T618">. logopedas</text:span></text:p>
      <text:p text:style-name="P619"><text:span text:style-name="T620">10.5</text:span><text:span text:style-name="T621">. mokytojas</text:span></text:p>
      <text:p text:style-name="P622"><text:span text:style-name="T623">10.6</text:span><text:span text:style-name="T624">. meninio ugdymo mokytojas (pedagogas)</text:span></text:p>
      <text:p text:style-name="P625"><text:span text:style-name="T626">10.7</text:span><text:span text:style-name="T627">. papildomojo (neformaliojo) ugdymo mokytojas (pedagogas)</text:span></text:p>
      <text:p text:style-name="P628"><text:span text:style-name="T629">10.8</text:span><text:span text:style-name="T630">. profesijos mokytojas</text:span></text:p>
      <text:p text:style-name="P631"><text:span text:style-name="T632">10.9</text:span><text:span text:style-name="T633">. psichologas</text:span></text:p>
      <text:p text:style-name="P634"><text:span text:style-name="T635">10.10</text:span><text:span text:style-name="T636">.<text:s/></text:span><text:span text:style-name="T637">socialinis pedagogas</text:span></text:p>
      <text:p text:style-name="P638"><text:span text:style-name="T639">10.11</text:span><text:span text:style-name="T640">. specialusis pedagogas</text:span></text:p>
      <text:p text:style-name="P641"><text:span text:style-name="T642">10.12</text:span><text:span text:style-name="T643">. surdopedagogas</text:span></text:p>
      <text:p text:style-name="P644"><text:span text:style-name="T645">10.13</text:span><text:span text:style-name="T646">. tiflopedagogas.</text:span></text:p>
      <text:p text:style-name="P647"><text:span text:style-name="T648">10.14</text:span><text:span text:style-name="T649">. koncertmeisteris, akompaniatorius</text:span><text:s/></text:p>
      <text:p text:style-name="P650"><text:span text:style-name="T651">10.15</text:span><text:span text:style-name="T652"><text:s/>psichologo asistentas</text:span></text:p>
      <text:p text:style-name="P653"><text:span text:style-name="T654">11</text:span><text:span text:style-name="T655">. SUTRIKUSIO VYSTYMOSI KŪDIKIŲ NAMUOSE</text:span></text:p>
      <text:p text:style-name="P656"><text:span text:style-name="T657">11.1</text:span><text:span text:style-name="T658">. auklėtojas,</text:span></text:p>
      <text:p text:style-name="P659"><text:span text:style-name="T660">11</text:span><text:span text:style-name="T661">.2</text:span><text:span text:style-name="T662">. muzikos vadovas.</text:span><text:s/></text:p>
      <text:p text:style-name="P663"><text:span text:style-name="T664">12</text:span><text:span text:style-name="T665">. PAGALBOS MOKINIUI, MOKYTOJUI IR MOKYKLAI CENTRUOSE</text:span></text:p>
      <text:p text:style-name="P666"><text:span text:style-name="T667">12.1</text:span><text:span text:style-name="T668">. direktoriaus pavaduotojas (išskyrus ūkio reikalams)</text:span></text:p>
      <text:p text:style-name="P669">12.2. dėstytojas, mokytojas<text:s/></text:p>
      <text:p text:style-name="P670"><text:span text:style-name="T671">12.3</text:span><text:span text:style-name="T672">. direktorius</text:span></text:p>
      <text:p text:style-name="P673"><text:span text:style-name="T674">12.4</text:span><text:span text:style-name="T675">. logopedas</text:span></text:p>
      <text:p text:style-name="P676"><text:span text:style-name="T677">12.5</text:span><text:span text:style-name="T678">. psichologas</text:span></text:p>
      <text:p text:style-name="P679"><text:span text:style-name="T680">12.6</text:span><text:span text:style-name="T681">.<text:s/></text:span><text:span text:style-name="T682">metodininkas</text:span></text:p>
      <text:p text:style-name="P683"><text:span text:style-name="T684">12.7</text:span><text:span text:style-name="T685">. padalinio, susijusio su pedagoginiu procesu, vedėjas</text:span></text:p>
      <text:p text:style-name="P686"><text:span text:style-name="T687">12.8</text:span><text:span text:style-name="T688">. socialinis pedagogas</text:span></text:p>
      <text:p text:style-name="P689"><text:span text:style-name="T690">12.9</text:span><text:span text:style-name="T691">. specialusis pedagogas</text:span></text:p>
      <text:p text:style-name="P692"><text:span text:style-name="T693">12.10</text:span><text:span text:style-name="T694">. surdopedagogas</text:span></text:p>
      <text:p text:style-name="P695"><text:span text:style-name="T696">12.11</text:span><text:span text:style-name="T697">. tiflopedagogas</text:span><text:s/></text:p>
      <text:p text:style-name="P698">12.12. neformaliojo ugdymo mokytojas<text:s/></text:p>
      <text:p text:style-name="P699">12.13. neformaliojo ugdymo organizatorius</text:p>
      <text:p text:style-name="P700"><text:span text:style-name="T701">12.14</text:span><text:span text:style-name="T702"><text:s/>psichologo asistentas</text:span><text:s/></text:p>
      <text:p text:style-name="P703">12.15. karjeros specialistas<text:s/></text:p>
      <text:p text:style-name="P704">Papildyta papunkčiu:</text:p>
      <text:p text:style-name="P705"><text:span text:style-name="T706">Nr.<text:s/></text:span><text:a xlink:href="https://www.e-tar.lt/portal/legalAct.html?documentId=3dd5c420096111ec9f09e7df20500045" office:target-frame-name="_top" xlink:show="replace"><text:span text:style-name="T707">V-1561</text:span></text:a><text:span text:style-name="T708">, 2021-08-30, paskelbta TAR<text:s/></text:span><text:span text:style-name="T709">2021-08-30, i. k. 2021-18246</text:span></text:p>
      <text:p text:style-name="Normal"/>
      <text:p text:style-name="P710">Priedo pakeitimai:</text:p>
      <text:p text:style-name="P711"><text:span text:style-name="T712">Nr.<text:s/></text:span><text:a xlink:href="https://www.e-tar.lt/portal/legalAct.html?documentId=3dd5c420096111ec9f09e7df20500045" office:target-frame-name="_top" xlink:show="replace"><text:span text:style-name="T713">V-1561</text:span></text:a><text:span text:style-name="T714">, 2021-08-30, paskelbta TAR 2021-08-30, i. k. 2021-18246</text:span></text:p>
      <text:p text:style-name="Normal"/>
      <text:p text:style-name="P715"/>
      <text:p text:style-name="P716"><text:span text:style-name="T717">Pastabos:<text:s/></text:span></text:p>
      <text:p text:style-name="P718">Papildyta pastraipa:</text:p>
      <text:p text:style-name="P719"><text:span text:style-name="T720">Nr</text:span><text:span text:style-name="T721">.<text:s/></text:span><text:a xlink:href="https://www.e-tar.lt/portal/legalAct.html?documentId=TAR.59FEA53A9219" office:target-frame-name="_top" xlink:show="replace"><text:span text:style-name="T722">ISAK-248</text:span></text:a><text:span text:style-name="T723">, 2004-02-24, Žin., 2004, Nr. 33-1066 (2004-03-02), i. k. 1042070ISAKISAK-248</text:span></text:p>
      <text:p text:style-name="P724">Pastraipos pakeitimai:</text:p>
      <text:p text:style-name="P725"><text:span text:style-name="T726">Nr.<text:s/></text:span><text:a xlink:href="https://www.e-tar.lt/portal/legalAct.html?documentId=TAR.9FAA42934A28" office:target-frame-name="_top" xlink:show="replace"><text:span text:style-name="T727">ISAK-1044</text:span></text:a><text:span text:style-name="T728">, 2005-06-07, Žin., 2005, Nr. 73-2667 (2005-06-11), i. k. 1052070ISAKSAK-1044</text:span></text:p>
      <text:p text:style-name="P729"><text:span text:style-name="T730">Nr.<text:s/></text:span><text:a xlink:href="https://www.e-tar.lt/portal/legalAct.html?documentId=3dd5c420096111ec9f09e7df20500045" office:target-frame-name="_top" xlink:show="replace"><text:span text:style-name="T731">V-1561</text:span></text:a><text:span text:style-name="T732">, 2021-08-30, paskelbta TAR 2021-08-30</text:span><text:span text:style-name="T733">, i. k. 2021-18246</text:span></text:p>
      <text:p text:style-name="Normal"/>
      <text:p text:style-name="P734"><text:span text:style-name="T735">1</text:span><text:span text:style-name="T736">. Meninio ugdymo mokytoju ar pedagogu laikomi iliustruotojas, choreografas, režisierius, grafikas, tapytojas, skulptorius, keramikas ir kiti specialistai, dirbantys analogišką darbą tiesiogiai su asmenimis, kurie mokosi</text:span></text:p>
      <text:p text:style-name="P737"><text:span text:style-name="T738">2</text:span><text:span text:style-name="T739">. Jei<text:s/></text:span><text:span text:style-name="T740">švietimo teikėjas vykdo<text:s/></text:span><text:span text:style-name="T741">ikimokyklinio ir / ar priešmokyklinio ugdymo programas, gali būti steigiamos Pareigybių, kurias atliekant darbas yra laikomas pedagoginiu, sąrašo 1 punkte nurodytos pareigybės, išskyrus nurodytas 1.2 ir 1.3 papunkčiuose<text:s/></text:span></text:p>
      <text:p text:style-name="P742"><text:span text:style-name="T743">3</text:span><text:span text:style-name="T744">.</text:span><text:span text:style-name="T745"><text:s/>Jei<text:s/></text:span><text:span text:style-name="T746">švietimo teikėjas vykdo<text:s/></text:span>profesinio mokymo<text:span text:style-name="T747"><text:s/></text:span>programas,<text:s/><text:span text:style-name="T748">gali būti steigiamos Pareigybių, kurias atliekant darbas yra laikomas pedagoginiu, sąrašo 3 punkte nurodytos pareigybės, išskyrus nurodytas 3.2, 3.3, 3.4 ir 3.22 papunkčiuose<text:s/></text:span></text:p>
      <text:p text:style-name="P749"><text:span text:style-name="T750">4</text:span><text:span text:style-name="T751">.</text:span><text:span text:style-name="T752"><text:s/>Jei švietimo teikėjas vykdo<text:s/></text:span>neformaliojo (išskyrus ikimokyklinio ugdymo ir priešmokyklinio ugdymo programas) švietimo programas,<text:s/><text:span text:style-name="T753">gali būti steigiamos Pareigybių, kurias atliekant darbas yra laikomas pedagoginiu, sąrašo 7 punkte nurodytos pareigybės, išsky</text:span><text:span text:style-name="T754">rus nurodytas 7.2 ir 7.3 papunkčiuose.</text:span><text:s/></text:p>
      <text:p text:style-name="P755"/>
      <text:p text:style-name="P756"/>
      <text:p text:style-name="P757"><text:span text:style-name="T758">Pakeitimai:</text:span></text:p>
      <text:p text:style-name="P759"/>
      <text:p text:style-name="P760"><text:span text:style-name="T761">1.</text:span></text:p>
      <text:p text:style-name="P762"><text:span text:style-name="T763">Lietuvos Respublikos švietimo ir mokslo ministerija, Įsakymas</text:span></text:p>
      <text:p text:style-name="P764"><text:span text:style-name="T765">Nr.<text:s/></text:span><text:a xlink:href="https://www.e-tar.lt/portal/legalAct.html?documentId=TAR.59FEA53A9219" office:target-frame-name="_top" xlink:show="replace"><text:span text:style-name="T766">ISAK-248</text:span></text:a><text:span text:style-name="T767">, 2004-02-24, Žin., 2004, Nr. 33-1066<text:s/></text:span><text:span text:style-name="T768">(2004-03-02), i. k. 1042070ISAKISAK-248</text:span></text:p>
      <text:p text:style-name="P769"><text:span text:style-name="T770">Dėl švietimo ir mokslo ministro 2003 m. spalio 9 d. įsakymo Nr. ISAK-1407 "Dėl Pareigybių, kurias atliekant darbas yra laikomas pedagoginiu, sąrašo patvirtinimo" pakeitimo</text:span></text:p>
      <text:p text:style-name="P771"/>
      <text:p text:style-name="P772"><text:span text:style-name="T773">2.</text:span></text:p>
      <text:p text:style-name="P774"><text:span text:style-name="T775">Lietuvos Respublikos švietimo ir mokslo<text:s/></text:span><text:span text:style-name="T776">ministerija, Įsakymas</text:span></text:p>
      <text:p text:style-name="P777"><text:span text:style-name="T778">Nr.<text:s/></text:span><text:a xlink:href="https://www.e-tar.lt/portal/legalAct.html?documentId=TAR.9FAA42934A28" office:target-frame-name="_top" xlink:show="replace"><text:span text:style-name="T779">ISAK-1044</text:span></text:a><text:span text:style-name="T780">, 2005-06-07, Žin., 2005, Nr. 73-2667 (2005-06-11), i. k. 1052070ISAKSAK-1044</text:span></text:p>
      <text:p text:style-name="P781"><text:span text:style-name="T782">Dėl švietimo ir mokslo ministro 2003 m. spalio 9 d. įsakymo N</text:span><text:span text:style-name="T783">r. ISAK-1407 "Dėl pareigybių, kurias atliekant darbas yra laikomas pedagoginiu, sąrašo patvirtinimo" pakeitimo</text:span></text:p>
      <text:p text:style-name="P784"/>
      <text:p text:style-name="P785"><text:span text:style-name="T786">3.</text:span></text:p>
      <text:p text:style-name="P787"><text:span text:style-name="T788">Lietuvos Respublikos švietimo ir mokslo ministerija, Įsakymas</text:span></text:p>
      <text:p text:style-name="P789"><text:span text:style-name="T790">Nr.<text:s/></text:span><text:a xlink:href="https://www.e-tar.lt/portal/legalAct.html?documentId=TAR.B6B3B1340961" office:target-frame-name="_top" xlink:show="replace"><text:span text:style-name="T791">ISAK-2529</text:span></text:a><text:span text:style-name="T792">, 2007-12-20, Žin., 2007, Nr. 137-5616 (2007-12-28), i. k. 1072070ISAKSAK-2529</text:span></text:p>
      <text:p text:style-name="P793"><text:span text:style-name="T794">Dėl švietimo ir mokslo ministro 2003 m. spalio 9 d. įsakymo Nr. ISAK-1407 dėl pareigybių, kurias atliekant darbas yra laikomas pedagoginiu, sąrašo patvirtinimo"<text:s/></text:span><text:span text:style-name="T795">pakeitimo</text:span></text:p>
      <text:p text:style-name="P796"/>
      <text:p text:style-name="P797"><text:span text:style-name="T798">4.</text:span></text:p>
      <text:p text:style-name="P799"><text:span text:style-name="T800">Lietuvos Respublikos švietimo ir mokslo ministerija, Įsakymas</text:span></text:p>
      <text:p text:style-name="P801"><text:span text:style-name="T802">Nr.<text:s/></text:span><text:a xlink:href="https://www.e-tar.lt/portal/legalAct.html?documentId=TAR.F68D235E43AF" office:target-frame-name="_top" xlink:show="replace"><text:span text:style-name="T803">V-338</text:span></text:a><text:span text:style-name="T804">, 2010-03-15, Žin., 2010, Nr. 31-1446 (2010-03-18), i. k. 1102070ISAK000V-338</text:span></text:p>
      <text:p text:style-name="P805"><text:span text:style-name="T806">Dėl<text:s/></text:span><text:span text:style-name="T807">švietimo ir mokslo ministro 2003 m. spalio 9 d. įsakymo Nr. ĮSAK-1407 "Dėl Pareigybių, kurias atliekant darbas yra laikomas pedagoginiu, sąrašo patvirtinimo" papildymo</text:span></text:p>
      <text:p text:style-name="P808"/>
      <text:p text:style-name="P809"><text:span text:style-name="T810">5.</text:span></text:p>
      <text:p text:style-name="P811"><text:span text:style-name="T812">Lietuvos Respublikos švietimo ir mokslo ministerija, Įsakymas</text:span></text:p>
      <text:p text:style-name="P813"><text:span text:style-name="T814">Nr.<text:s/></text:span><text:a xlink:href="https://www.e-tar.lt/portal/legalAct.html?documentId=TAR.DA070CB4BB9D" office:target-frame-name="_top" xlink:show="replace"><text:span text:style-name="T815">V-1418</text:span></text:a><text:span text:style-name="T816">, 2010-08-24, Žin., 2010, Nr. 101-5231 (2010-08-26), i. k. 1102070ISAK00V-1418</text:span></text:p>
      <text:p text:style-name="P817"><text:span text:style-name="T818">Dėl švietimo ir mokslo ministro 2003 m. spalio 9 d. įsakymo Nr. ISAK-1407 "Dėl Pareigybių, kurias atliekant</text:span><text:span text:style-name="T819"><text:s/>darbas yra laikomas pedagoginiu, sąrašo patvirtinimo" papildymo</text:span></text:p>
      <text:p text:style-name="P820"/>
      <text:p text:style-name="P821"><text:span text:style-name="T822">6.</text:span></text:p>
      <text:p text:style-name="P823"><text:span text:style-name="T824">Lietuvos Respublikos švietimo ir mokslo ministerija, Įsakymas</text:span></text:p>
      <text:p text:style-name="P825"><text:span text:style-name="T826">Nr.<text:s/></text:span><text:a xlink:href="https://www.e-tar.lt/portal/legalAct.html?documentId=3ef208d07be711e6b969d7ae07280e89" office:target-frame-name="_top" xlink:show="replace"><text:span text:style-name="T827">V-794</text:span></text:a><text:span text:style-name="T828">, 2016-09-16, pask</text:span><text:span text:style-name="T829">elbta TAR 2016-09-16, i. k. 2016-23639</text:span></text:p>
      <text:p text:style-name="P830"><text:span text:style-name="T831">Dėl švietimo ir mokslo ministro 2003 m. spalio 9 d. įsakymo Nr. ĮSAK-1407 „Dėl Pareigybių, kurias atliekant darbas yra laikomas pedagoginiu, sąrašo patvirtinimo“ pakeitimo</text:span></text:p>
      <text:p text:style-name="P832"/>
      <text:p text:style-name="P833"><text:span text:style-name="T834">7.</text:span></text:p>
      <text:p text:style-name="P835"><text:span text:style-name="T836">Lietuvos Respublikos švietimo ir mokslo<text:s/></text:span><text:span text:style-name="T837">ministerija, Įsakymas</text:span></text:p>
      <text:p text:style-name="P838"><text:span text:style-name="T839">Nr.<text:s/></text:span><text:a xlink:href="https://www.e-tar.lt/portal/legalAct.html?documentId=f891673052bf11e884cbc4327e55f3ca" office:target-frame-name="_top" xlink:show="replace"><text:span text:style-name="T840">V-438</text:span></text:a><text:span text:style-name="T841">, 2018-05-08, paskelbta TAR 2018-05-09, i. k. 2018-07497</text:span></text:p>
      <text:p text:style-name="P842"><text:span text:style-name="T843">Dėl švietimo ir mokslo ministro 2003 m. spalio 9 d. įsakymo Nr. ĮSAK-1</text:span><text:span text:style-name="T844">407 „Dėl Pareigybių, kurias atliekant darbas yra laikomas pedagoginiu, sąrašo patvirtinimo“ pakeitimo</text:span></text:p>
      <text:p text:style-name="P845"/>
      <text:p text:style-name="P846"><text:span text:style-name="T847">8.</text:span></text:p>
      <text:p text:style-name="P848"><text:span text:style-name="T849">Lietuvos Respublikos švietimo, mokslo ir sporto ministerija, Įsakymas</text:span></text:p>
      <text:p text:style-name="P850"><text:span text:style-name="T851">Nr.<text:s/></text:span><text:a xlink:href="https://www.e-tar.lt/portal/legalAct.html?documentId=3dd5c420096111ec9f09e7df20500045" office:target-frame-name="_top" xlink:show="replace"><text:span text:style-name="T852">V-1561</text:span></text:a><text:span text:style-name="T853">, 2021-08-30, paskelbta TAR 2021-08-30, i. k. 2021-18246</text:span></text:p>
      <text:p text:style-name="P854"><text:span text:style-name="T855">Dėl švietimo ir mokslo ministro 2003 m. spalio 9 d. įsakymo Nr. ĮSAK-1407 „Dėl Pareigybių, kurias atliekant darbas yra laikomas pedagoginiu, sąrašo patvirtinimo“ pakeitimo</text:span></text:p>
      <text:p text:style-name="P856"/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7-18T12:16:00Z</meta:creation-date>
    <dc:date>2023-07-18T12:16:00Z</dc:date>
    <meta:template xlink:href="Normal.dotm" xlink:type="simple"/>
    <meta:editing-cycles>2</meta:editing-cycles>
    <meta:editing-duration>PT0S</meta:editing-duration>
    <meta:document-statistic meta:page-count="9" meta:paragraph-count="383" meta:word-count="1858" meta:character-count="14972" meta:row-count="899" meta:non-whitespace-character-count="13497"/>
  </office:meta>
</office:document-meta>
</file>