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style:vertical-align="middle" fo:text-indent="0.5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 fo:text-indent="0.5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style:punctuation-wrap="simple" style:vertical-align="baseline" fo:text-indent="0.4923in"/>
    </style:style>
    <style:style style:name="P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widows="0" fo:orphans="0" fo:text-align="justify" fo:text-indent="0.4923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 style:language-asian="lt" style:country-asian="LT"/>
    </style:style>
    <style:style style:name="T714" style:parent-style-name="DefaultParagraphFont" style:family="text">
      <style:text-properties fo:color="#000000" style:font-size-complex="11pt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P754" style:parent-style-name="Normal" style:family="paragraph">
      <style:paragraph-properties fo:widows="0" fo:orphans="0" fo:text-align="justify" fo:text-indent="0.4923in"/>
    </style:style>
    <style:style style:name="P755" style:parent-style-name="Normal" style:family="paragraph">
      <style:paragraph-properties fo:widows="0" fo:orphans="0" fo:text-align="justify" fo:text-indent="0.4923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8" style:parent-style-name="DefaultParagraphFont" style:family="text">
      <style:text-properties fo:color="#000000" style:font-size-complex="12pt" fo:background-color="#FFFFFF"/>
    </style:style>
    <style:style style:name="T789" style:parent-style-name="DefaultParagraphFont" style:family="text">
      <style:text-properties fo:color="#000000" style:font-size-complex="12pt" fo:background-color="#FFFFFF"/>
    </style:style>
    <style:style style:name="T790" style:parent-style-name="DefaultParagraphFont" style:family="text">
      <style:text-properties fo:color="#000000" style:font-size-complex="12pt" fo:background-color="#FFFFFF"/>
    </style:style>
    <style:style style:name="P7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fo:color="#000000" style:font-size-complex="12pt" fo:background-color="#FFFFFF"/>
    </style:style>
    <style:style style:name="T793" style:parent-style-name="DefaultParagraphFont" style:family="text">
      <style:text-properties fo:color="#000000" style:font-size-complex="12pt" fo:background-color="#FFFFFF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 fo:background-color="#FFFFFF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 fo:background-color="#FFFFFF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 iki 2026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<text:s/></text:span><text:span text:style-name="T40">pedagogi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</text:span><text:span text:style-name="T148"><text:s/>psichologo asistentas</text:span><text:s/></text:p>
      <text:p text:style-name="P149"><text:span text:style-name="T150">1.18</text:span><text:span text:style-name="T151">.<text:s/></text:span><text:span text:style-name="T152"><text:s/></text:span><text:span text:style-name="T153">skyriaus, susijusio su ugdymu, vedėjas;</text:span><text:s/></text:p>
      <text:p text:style-name="P154">Papildyta papunkčiu:</text:p>
      <text:p text:style-name="P155"><text:span text:style-name="T156">Nr.<text:s/></text:span><text:a xlink:href="https://www.e-tar.lt/portal/legalAct.html?documentId=138f2bb04b0e11efbdaea558de59136c" office:target-frame-name="_top" xlink:show="replace"><text:span text:style-name="T157">V-830</text:span></text:a><text:span text:style-name="T158">, 2024-07-26, paskelbta TAR 2024-07-26, i. k. 2024-1</text:span><text:span text:style-name="T159">3703</text:span></text:p>
      <text:p text:style-name="Normal"/>
      <text:p text:style-name="P160"><text:span text:style-name="T161">2</text:span><text:span text:style-name="T162">. BENDROJO UGDYMO MOKYKLOJE</text:span></text:p>
      <text:p text:style-name="P163">Punkto pakeitimai:</text:p>
      <text:p text:style-name="P164"><text:span text:style-name="T165">Nr.<text:s/></text:span><text:a xlink:href="https://www.e-tar.lt/portal/legalAct.html?documentId=3dd5c420096111ec9f09e7df20500045" office:target-frame-name="_top" xlink:show="replace"><text:span text:style-name="T166">V-1561</text:span></text:a><text:span text:style-name="T167">, 2021-08-30, paskelbta TAR 2021-08-30, i. k. 2021-18246</text:span></text:p>
      <text:p text:style-name="P168"><text:span text:style-name="T169">2.1</text:span><text:span text:style-name="T170">. auklėtojas</text:span></text:p>
      <text:p text:style-name="P171"><text:span text:style-name="T172">2.2</text:span><text:span text:style-name="T173">.<text:s/></text:span><text:span text:style-name="T174">bendrabučio auklėtojas</text:span></text:p>
      <text:p text:style-name="P175"><text:span text:style-name="T176">2.3</text:span><text:span text:style-name="T177">. grupės auklėtojas</text:span></text:p>
      <text:p text:style-name="P178"><text:span text:style-name="T179">2.4</text:span><text:span text:style-name="T180">. direktoriaus pavaduotojas ugdymui</text:span></text:p>
      <text:p text:style-name="P181"><text:span text:style-name="T182">2.5</text:span><text:span text:style-name="T183">. direktoriaus pavaduotojas neformaliajam (papildomajam) ugdymui</text:span></text:p>
      <text:p text:style-name="P184"><text:span text:style-name="T185">2.6</text:span><text:span text:style-name="T186">. direktorius</text:span></text:p>
      <text:p text:style-name="P187">2.7. judesio korekcijos specialistas<text:s/></text:p>
      <text:p text:style-name="P188">Punkto pakeitimai:</text:p>
      <text:p text:style-name="P189"><text:span text:style-name="T190">Nr.<text:s/></text:span><text:a xlink:href="https://www.e-tar.lt/portal/legalAct.html?documentId=3dd5c420096111ec9f09e7df20500045" office:target-frame-name="_top" xlink:show="replace"><text:span text:style-name="T191">V-1561</text:span></text:a><text:span text:style-name="T192">, 2021-08-30, paskelbta TAR 2021-08-30, i. k. 2021-18246</text:span></text:p>
      <text:p text:style-name="Normal"/>
      <text:p text:style-name="P193"><text:span text:style-name="T194">2.8</text:span><text:span text:style-name="T195">. logopedas</text:span></text:p>
      <text:p text:style-name="P196"><text:span text:style-name="T197">2.9</text:span><text:span text:style-name="T198">. meninio ugdymo mokytojas (pedagogas)</text:span></text:p>
      <text:p text:style-name="P199"><text:span text:style-name="T200">2.10</text:span><text:span text:style-name="T201">. meno vadovas</text:span></text:p>
      <text:p text:style-name="P202"><text:span text:style-name="T203">2.11</text:span><text:span text:style-name="T204">. mokytojas</text:span></text:p>
      <text:p text:style-name="P205"><text:span text:style-name="T206">2.12</text:span><text:span text:style-name="T207">. mokytojas konsultantas</text:span></text:p>
      <text:p text:style-name="P208"><text:span text:style-name="T209">2.13</text:span><text:span text:style-name="T210">. neformaliojo (papildomojo) ugdymo organizatorius</text:span></text:p>
      <text:p text:style-name="P211"><text:span text:style-name="T212">2.14</text:span><text:span text:style-name="T213">. neformaliojo (papildomojo) ugdymo mokytojas (pedagogas)</text:span></text:p>
      <text:p text:style-name="P214"><text:span text:style-name="T215">2.15</text:span><text:span text:style-name="T216">. priešmokyklinio ugdymo mokytojas</text:span><text:s/></text:p>
      <text:p text:style-name="P217">Punkto pakeitimai:</text:p>
      <text:p text:style-name="P218"><text:span text:style-name="T219">Nr.<text:s/></text:span><text:a xlink:href="https://www.e-tar.lt/portal/legalAct.html?documentId=eb454a50d83011ed9978886e85107ab2" office:target-frame-name="_top" xlink:show="replace"><text:span text:style-name="T220">V-498</text:span></text:a><text:span text:style-name="T221">, 2023-04-11, paskelbta TAR 2023-04-11, i. k. 2023-06943</text:span></text:p>
      <text:p text:style-name="Normal"/>
      <text:p text:style-name="P222"><text:span text:style-name="T223">2.16</text:span><text:span text:style-name="T224">. profesijos mokytojas</text:span></text:p>
      <text:p text:style-name="P225"><text:span text:style-name="T226">2.17</text:span><text:span text:style-name="T227">. psichologas</text:span></text:p>
      <text:p text:style-name="P228"><text:span text:style-name="T229">2.18</text:span><text:span text:style-name="T230">. socialinis pedagogas</text:span></text:p>
      <text:p text:style-name="P231"><text:span text:style-name="T232">2.19</text:span><text:span text:style-name="T233">.<text:s/></text:span><text:span text:style-name="T234">specialusis pedagogas</text:span></text:p>
      <text:p text:style-name="P235"><text:span text:style-name="T236">2.20</text:span><text:span text:style-name="T237">. skyriaus, susijusio su ugdymu, vedėjas</text:span></text:p>
      <text:p text:style-name="P238"><text:span text:style-name="T239">2.21</text:span><text:span text:style-name="T240">. surdopedagogas</text:span></text:p>
      <text:p text:style-name="P241"><text:span text:style-name="T242">2.22</text:span><text:span text:style-name="T243">. tiflopedagogas</text:span></text:p>
      <text:p text:style-name="P244"><text:span text:style-name="T245">2.23</text:span><text:span text:style-name="T246">. treneris</text:span></text:p>
      <text:p text:style-name="P247"><text:span text:style-name="T248">2.24</text:span><text:span text:style-name="T249">. koncertmeisteris, akompaniatorius</text:span><text:s/></text:p>
      <text:p text:style-name="P250"><text:span text:style-name="T251">2.25 psichologo asistentas</text:span></text:p>
      <text:p text:style-name="P252"><text:span text:style-name="T253">2.26</text:span><text:span text:style-name="T254">. klasių kuratorius</text:span></text:p>
      <text:p text:style-name="P255">2.27. karjeros specialistas<text:s/></text:p>
      <text:p text:style-name="P256">Punkto pakeitimai:</text:p>
      <text:p text:style-name="P257"><text:span text:style-name="T258">Nr.<text:s/></text:span><text:a xlink:href="https://www.e-tar.lt/portal/legalAct.html?documentId=3dd5c420096111ec9f09e7df20500045" office:target-frame-name="_top" xlink:show="replace"><text:span text:style-name="T259">V-1561</text:span></text:a><text:span text:style-name="T260">, 2021-08-30, paskelbta TAR 2021-08-30, i. k. 2021-18246</text:span></text:p>
      <text:p text:style-name="Normal"/>
      <text:p text:style-name="P261"><text:span text:style-name="T262">2.28</text:span><text:span text:style-name="T263"><text:s/>vairavimo instruktorius</text:span></text:p>
      <text:p text:style-name="P264"><text:span text:style-name="T265">3</text:span><text:span text:style-name="T266">. PROFESINIO</text:span><text:span text:style-name="T267"><text:s/>MOKYMO ĮSTAIGOJE</text:span></text:p>
      <text:p text:style-name="P268"><text:span text:style-name="T269">3.1</text:span><text:span text:style-name="T270">. bendrabučio auklėtojas</text:span></text:p>
      <text:p text:style-name="P271"><text:span text:style-name="T272">3.2</text:span><text:span text:style-name="T273">. direktoriaus pavaduotojas ugdymui</text:span></text:p>
      <text:p text:style-name="P274"><text:span text:style-name="T275">3.3</text:span><text:span text:style-name="T276">. direktoriaus pavaduotojas praktiniam mokymui</text:span></text:p>
      <text:p text:style-name="P277"><text:span text:style-name="T278">3.4</text:span><text:span text:style-name="T279">. direktorius</text:span></text:p>
      <text:p text:style-name="P280"><text:span text:style-name="T281">3.5</text:span><text:span text:style-name="T282">. logopedas</text:span></text:p>
      <text:p text:style-name="P283"><text:span text:style-name="T284">3.6</text:span><text:span text:style-name="T285">. meno vadovas</text:span></text:p>
      <text:p text:style-name="P286"><text:span text:style-name="T287">3.7</text:span><text:span text:style-name="T288">. metodininkas</text:span></text:p>
      <text:p text:style-name="P289"><text:span text:style-name="T290">3.8</text:span><text:span text:style-name="T291">. mokymo firmos vado</text:span><text:span text:style-name="T292">vas</text:span></text:p>
      <text:p text:style-name="P293"><text:span text:style-name="T294">3.9</text:span><text:span text:style-name="T295">. mokytojas</text:span></text:p>
      <text:p text:style-name="P296"><text:span text:style-name="T297">3.10</text:span><text:span text:style-name="T298">. neformaliojo (papildomojo) ugdymo organizatorius</text:span></text:p>
      <text:p text:style-name="P299"><text:span text:style-name="T300">3.11</text:span><text:span text:style-name="T301">. neformaliojo (papildomojo) ugdymo mokytojas (pedagogas)</text:span></text:p>
      <text:p text:style-name="P302"><text:span text:style-name="T303">3.12</text:span><text:span text:style-name="T304">. praktikos vadovas</text:span></text:p>
      <text:p text:style-name="P305"><text:span text:style-name="T306">3.13</text:span><text:span text:style-name="T307">. profesijos mokytojas</text:span></text:p>
      <text:p text:style-name="P308"><text:span text:style-name="T309">3.14</text:span><text:span text:style-name="T310">. psichologas</text:span></text:p>
      <text:p text:style-name="P311"><text:span text:style-name="T312">3.15</text:span><text:span text:style-name="T313">. socialinis<text:s/></text:span><text:span text:style-name="T314">pedagogas</text:span></text:p>
      <text:p text:style-name="P315"><text:span text:style-name="T316">3.16</text:span><text:span text:style-name="T317">. specialusis pedagogas</text:span></text:p>
      <text:p text:style-name="P318"><text:span text:style-name="T319">3.17</text:span><text:span text:style-name="T320">. padalinio, susijusio su ugdymu, vedėjas</text:span><text:s/></text:p>
      <text:p text:style-name="P321"><text:span text:style-name="T322">3.18</text:span><text:span text:style-name="T323">. surdopedagogas</text:span></text:p>
      <text:p text:style-name="P324"><text:span text:style-name="T325">3.19</text:span><text:span text:style-name="T326">. tiflopedagogas</text:span></text:p>
      <text:p text:style-name="P327"><text:span text:style-name="T328">3.20</text:span><text:span text:style-name="T329">. vairavimo instruktorius</text:span></text:p>
      <text:p text:style-name="P330"><text:span text:style-name="T331">3.21</text:span><text:span text:style-name="T332"><text:s/>psichologo asistentas</text:span></text:p>
      <text:p text:style-name="P333"><text:span text:style-name="T334">3.22</text:span><text:span text:style-name="T335">. filialo direktorius</text:span><text:s/></text:p>
      <text:p text:style-name="P336"><text:span text:style-name="T337">3.23</text:span><text:span text:style-name="T338">. sektori</text:span><text:span text:style-name="T339">nio praktinio mokymo centro vadovas<text:s/></text:span></text:p>
      <text:p text:style-name="P340">3.24. karjeros specialistas<text:s/></text:p>
      <text:p text:style-name="P341">Papildyta papunkčiu:</text:p>
      <text:p text:style-name="P342"><text:span text:style-name="T343">Nr.<text:s/></text:span><text:a xlink:href="https://www.e-tar.lt/portal/legalAct.html?documentId=3dd5c420096111ec9f09e7df20500045" office:target-frame-name="_top" xlink:show="replace"><text:span text:style-name="T344">V-1561</text:span></text:a><text:span text:style-name="T345">, 2021-08-30, paskelbta TAR 2021-08-30, i. k. 2021-18246</text:span></text:p>
      <text:p text:style-name="Normal"/>
      <text:p text:style-name="P346"><text:span text:style-name="T347">5</text:span><text:span text:style-name="T348">. KOLEGIJOJE</text:span></text:p>
      <text:p text:style-name="P349">Punkto pakeitimai:</text:p>
      <text:p text:style-name="P350"><text:span text:style-name="T351">Nr.<text:s/></text:span><text:a xlink:href="https://www.e-tar.lt/portal/legalAct.html?documentId=3dd5c420096111ec9f09e7df20500045" office:target-frame-name="_top" xlink:show="replace"><text:span text:style-name="T352">V-1561</text:span></text:a><text:span text:style-name="T353">, 2021-08-30, paskelbta TAR 2021-08-30, i. k. 2021-18246</text:span></text:p>
      <text:p text:style-name="P354"><text:span text:style-name="T355">5.1</text:span><text:span text:style-name="T356">. dėstytojas (profesorius, docentas, asistenta</text:span><text:span text:style-name="T357">s, jaunesnysis asistentas, vyresnysis lektorius, lektorius)</text:span><text:s/></text:p>
      <text:p text:style-name="P358">Punkto pakeitimai:</text:p>
      <text:p text:style-name="P359"><text:span text:style-name="T360">Nr.<text:s/></text:span><text:a xlink:href="https://www.e-tar.lt/portal/legalAct.html?documentId=eb454a50d83011ed9978886e85107ab2" office:target-frame-name="_top" xlink:show="replace"><text:span text:style-name="T361">V-498</text:span></text:a><text:span text:style-name="T362">, 2023-04-11, paskelbta TAR 2023-04-11, i. k. 2023-06943</text:span></text:p>
      <text:p text:style-name="Normal"/>
      <text:p text:style-name="P363"><text:span text:style-name="T364">5.2</text:span><text:span text:style-name="T365">.<text:s/></text:span><text:span text:style-name="T366">direktorius, laikinasis direktorius</text:span></text:p>
      <text:p text:style-name="P367"><text:span text:style-name="T368">5.3</text:span><text:span text:style-name="T369">. direktoriaus pavaduotojas akademinei veiklai</text:span></text:p>
      <text:p text:style-name="P370"><text:span text:style-name="T371">5.4</text:span><text:span text:style-name="T372">. fakulteto dekanas</text:span></text:p>
      <text:p text:style-name="P373"><text:span text:style-name="T374">5.5</text:span><text:span text:style-name="T375">. katedros vedėjas</text:span></text:p>
      <text:p text:style-name="P376"><text:span text:style-name="T377">5.6</text:span><text:span text:style-name="T378">. meninio ugdymo pedagogas</text:span></text:p>
      <text:p text:style-name="P379"><text:span text:style-name="T380">5.7</text:span><text:span text:style-name="T381">. meno vadovas</text:span></text:p>
      <text:p text:style-name="P382"><text:span text:style-name="T383">5.8</text:span><text:span text:style-name="T384">. metodininkas</text:span></text:p>
      <text:p text:style-name="P385"><text:span text:style-name="T386">5.9</text:span><text:span text:style-name="T387">. mokomosios laboratorijos<text:s/></text:span><text:span text:style-name="T388">vadovas (vedėjas)</text:span></text:p>
      <text:p text:style-name="P389"><text:span text:style-name="T390">5.10</text:span><text:span text:style-name="T391">. praktikos (praktinių užsiėmimų, praktikumų) vadovas (vedėjas)</text:span></text:p>
      <text:p text:style-name="P392"><text:span text:style-name="T393">5.11</text:span><text:span text:style-name="T394">. praktinio mokymo firmos vadovas (vedėjas)</text:span></text:p>
      <text:p text:style-name="P395"><text:span text:style-name="T396">5.12</text:span><text:span text:style-name="T397">. prodekanas</text:span></text:p>
      <text:p text:style-name="P398"><text:span text:style-name="T399">5.13</text:span><text:span text:style-name="T400">. studijų centro vadovas (vedėjas)</text:span></text:p>
      <text:p text:style-name="P401"><text:span text:style-name="T402">5.14</text:span><text:span text:style-name="T403">. padalinio, susijusio su studijomis ar mo</text:span><text:span text:style-name="T404">kslo taikomąja veikla, vadovas (vedėjas)</text:span></text:p>
      <text:p text:style-name="P405"><text:span text:style-name="T406">5.15</text:span><text:span text:style-name="T407">. padalinio, susijusio su studijomis ar mokslo taikomąja veikla, vadovo (vedėjo) pavaduotojas</text:span></text:p>
      <text:p text:style-name="P408"><text:span text:style-name="T409">5.16</text:span><text:span text:style-name="T410">. treneris</text:span></text:p>
      <text:p text:style-name="P411"><text:span text:style-name="T412">5.17</text:span><text:span text:style-name="T413">. vairavimo instruktorius</text:span></text:p>
      <text:p text:style-name="P414"><text:span text:style-name="T415">5.18</text:span><text:span text:style-name="T416">. koncertmeisteris, akompaniatorius</text:span><text:s/></text:p>
      <text:p text:style-name="P417"><text:span text:style-name="T418">6</text:span><text:span text:style-name="T419">.<text:s/></text:span><text:span text:style-name="T420">UNIVER</text:span><text:span text:style-name="T421">SITETE</text:span><text:span text:style-name="T422">“</text:span></text:p>
      <text:p text:style-name="P423">Punkto pakeitimai:</text:p>
      <text:p text:style-name="P424"><text:span text:style-name="T425">Nr.<text:s/></text:span><text:a xlink:href="https://www.e-tar.lt/portal/legalAct.html?documentId=3dd5c420096111ec9f09e7df20500045" office:target-frame-name="_top" xlink:show="replace"><text:span text:style-name="T426">V-1561</text:span></text:a><text:span text:style-name="T427">, 2021-08-30, paskelbta TAR 2021-08-30, i. k. 2021-18246</text:span></text:p>
      <text:p text:style-name="P428"><text:span text:style-name="T429">6.1</text:span><text:span text:style-name="T430">. dėstytojas (profesorius, docentas, asistentas, jaunesnysis asistentas, vyresnysis lektorius, lektorius)<text:s/></text:span></text:p>
      <text:p text:style-name="P431">Punkto pakeitimai:</text:p>
      <text:p text:style-name="P432"><text:span text:style-name="T433">Nr.<text:s/></text:span><text:a xlink:href="https://www.e-tar.lt/portal/legalAct.html?documentId=eb454a50d83011ed9978886e85107ab2" office:target-frame-name="_top" xlink:show="replace"><text:span text:style-name="T434">V-498</text:span></text:a><text:span text:style-name="T435">, 2023-04-11, paskelbta</text:span><text:span text:style-name="T436"><text:s/>TAR 2023-04-11, i. k. 2023-06943</text:span></text:p>
      <text:p text:style-name="Normal"/>
      <text:p text:style-name="P437"><text:span text:style-name="T438">6.2</text:span><text:span text:style-name="T439">. doktorantūros studijų vedėjas (vadovas, viršininkas)</text:span></text:p>
      <text:p text:style-name="P440"><text:span text:style-name="T441">6.3</text:span><text:span text:style-name="T442">. fakulteto dekanas</text:span></text:p>
      <text:p text:style-name="P443"><text:span text:style-name="T444">6.4</text:span><text:span text:style-name="T445">. katedros vedėjas</text:span></text:p>
      <text:p text:style-name="P446"><text:span text:style-name="T447">6.5</text:span><text:span text:style-name="T448">. katedros vedėjo pavaduotojas</text:span></text:p>
      <text:p text:style-name="P449"><text:span text:style-name="T450">6.6</text:span><text:span text:style-name="T451">. kvalifikacijos kėlimo centro direktorius (vadovas)</text:span></text:p>
      <text:p text:style-name="P452"><text:span text:style-name="T453">6.7</text:span><text:span text:style-name="T454">.</text:span><text:span text:style-name="T455"><text:s/>meninio ugdymo pedagogas</text:span></text:p>
      <text:p text:style-name="P456"><text:span text:style-name="T457">6.8</text:span><text:span text:style-name="T458">. metodininkas</text:span></text:p>
      <text:p text:style-name="P459"><text:span text:style-name="T460">6.9</text:span><text:span text:style-name="T461">. mokomosios laboratorijos vedėjas (vadovas, viršininkas)</text:span></text:p>
      <text:p text:style-name="P462"><text:span text:style-name="T463">6.10</text:span><text:span text:style-name="T464">. mokomosios laboratorijos vedėjo (vadovo, viršininko) pavaduotojas</text:span></text:p>
      <text:p text:style-name="P465"><text:span text:style-name="T466">6.11</text:span><text:span text:style-name="T467">. praktikos vedėjas (vadovas, viršininkas)</text:span></text:p>
      <text:p text:style-name="P468"><text:span text:style-name="T469">6.12</text:span><text:span text:style-name="T470">.<text:s/></text:span><text:span text:style-name="T471">praktikos vedėjo (vadovo, viršininko) pavaduotojas</text:span></text:p>
      <text:p text:style-name="P472"><text:span text:style-name="T473">6.13</text:span><text:span text:style-name="T474">. praktinio mokymo ar bandymų centro vedėjas (vadovas, viršininkas)</text:span></text:p>
      <text:p text:style-name="P475"><text:span text:style-name="T476">6.14</text:span><text:span text:style-name="T477">. praktinio mokymo ar bandymų centro vedėjo (vadovo, viršininko) pavaduotojas</text:span></text:p>
      <text:p text:style-name="P478"><text:span text:style-name="T479">6.15</text:span><text:span text:style-name="T480">. prodekanas</text:span></text:p>
      <text:p text:style-name="P481"><text:span text:style-name="T482">6.16</text:span><text:span text:style-name="T483">. prorektoriau</text:span><text:span text:style-name="T484">s pavaduotojas (padėjėjas) studijoms, mokslui</text:span></text:p>
      <text:p text:style-name="P485"><text:span text:style-name="T486">6.17</text:span><text:span text:style-name="T487">. prorektorius (išskyrus ūkio reikalams)</text:span></text:p>
      <text:p text:style-name="P488"><text:span text:style-name="T489">6.18</text:span><text:span text:style-name="T490">. rektorius</text:span></text:p>
      <text:p text:style-name="P491"><text:span text:style-name="T492">6.19</text:span><text:span text:style-name="T493">. padalinio, susijusio su mokslu ar studijomis, vedėjas (vadovas, viršininkas)</text:span></text:p>
      <text:p text:style-name="P494"><text:span text:style-name="T495">6.20</text:span><text:span text:style-name="T496">. padalinio, susijusio su mokslu ar studijomis</text:span><text:span text:style-name="T497">, vedėjo (vadovo, viršininko) pavaduotojas</text:span></text:p>
      <text:p text:style-name="P498"><text:span text:style-name="T499">6.21</text:span><text:span text:style-name="T500">. specialistas praktiniam studentų mokymui</text:span></text:p>
      <text:p text:style-name="P501"><text:span text:style-name="T502">6.22</text:span><text:span text:style-name="T503">. koncertmeisteris, akompaniatorius</text:span><text:s/></text:p>
      <text:p text:style-name="P504"><text:span text:style-name="T505">7</text:span><text:span text:style-name="T506">. NEFORMALIOJO ŠVIETIMO ĮSTAIGOJE (IŠSKYRUS IKIMOKYKLINIO UGDYMO IR PEDAGOGŲ KVALIFIKACIJOS TOBULINIMO ĮSTAIGA</text:span><text:span text:style-name="T507">S)</text:span></text:p>
      <text:p text:style-name="P508"><text:span text:style-name="T509">7.1</text:span><text:span text:style-name="T510">. būrelio vadovas</text:span></text:p>
      <text:p text:style-name="P511"><text:span text:style-name="T512">7.2</text:span><text:span text:style-name="T513">. direktoriaus pavaduotojas (išskyrus ūkio reikalams)</text:span></text:p>
      <text:p text:style-name="P514"><text:span text:style-name="T515">7.3</text:span><text:span text:style-name="T516">. direktorius</text:span></text:p>
      <text:p text:style-name="P517"><text:span text:style-name="T518">7.4</text:span><text:span text:style-name="T519">. kabineto vedėjas</text:span></text:p>
      <text:p text:style-name="P520"><text:span text:style-name="T521">7.5</text:span><text:span text:style-name="T522">. laboratorijos vedėjas</text:span></text:p>
      <text:p text:style-name="P523"><text:span text:style-name="T524">7.6</text:span><text:span text:style-name="T525">. logopedas</text:span></text:p>
      <text:p text:style-name="P526"><text:span text:style-name="T527">7.7</text:span><text:span text:style-name="T528">. meninio ugdymo mokytojas (pedagogas)</text:span></text:p>
      <text:p text:style-name="P529"><text:span text:style-name="T530">7.8</text:span><text:span text:style-name="T531">. metodininkas</text:span></text:p>
      <text:p text:style-name="P532"><text:span text:style-name="T533">7.9</text:span><text:span text:style-name="T534">. metodinio darbo vadovas</text:span></text:p>
      <text:p text:style-name="P535">7.10. mokytojas, dėstytojas<text:s/></text:p>
      <text:p text:style-name="P536"><text:span text:style-name="T537">7.11</text:span><text:span text:style-name="T538">. mokytojas konsultantas</text:span></text:p>
      <text:p text:style-name="P539"><text:span text:style-name="T540">7.12</text:span><text:span text:style-name="T541">. plaukimo instruktorius</text:span></text:p>
      <text:p text:style-name="P542"><text:span text:style-name="T543">7.13</text:span><text:span text:style-name="T544">. praktinio mokymo firmos vedėjas</text:span></text:p>
      <text:p text:style-name="P545"><text:span text:style-name="T546">7.14</text:span><text:span text:style-name="T547">. profesijos mokytojas</text:span></text:p>
      <text:p text:style-name="P548"><text:span text:style-name="T549">7.15</text:span><text:span text:style-name="T550">. psichologas</text:span></text:p>
      <text:p text:style-name="P551"><text:span text:style-name="T552">7.16</text:span><text:span text:style-name="T553">. padalinio, susijusio<text:s/></text:span><text:span text:style-name="T554">su ugdymu, vedėjas</text:span><text:s/></text:p>
      <text:p text:style-name="P555"><text:span text:style-name="T556">7.17</text:span><text:span text:style-name="T557">. skraidymo instruktorius</text:span></text:p>
      <text:p text:style-name="P558"><text:span text:style-name="T559">7.18</text:span><text:span text:style-name="T560">. socialinis pedagogas</text:span></text:p>
      <text:p text:style-name="P561"><text:span text:style-name="T562">7.19</text:span><text:span text:style-name="T563">. specialusis pedagogas</text:span></text:p>
      <text:p text:style-name="P564"><text:span text:style-name="T565">7.20</text:span><text:span text:style-name="T566">. surdopedagogas</text:span></text:p>
      <text:p text:style-name="P567"><text:span text:style-name="T568">7.21</text:span><text:span text:style-name="T569">. tiflopedagogas</text:span></text:p>
      <text:p text:style-name="P570"><text:span text:style-name="T571">7.22</text:span><text:span text:style-name="T572">. treneris</text:span></text:p>
      <text:p text:style-name="P573"><text:span text:style-name="T574">7.23</text:span><text:span text:style-name="T575">. vairavimo instruktorius</text:span></text:p>
      <text:p text:style-name="P576"><text:span text:style-name="T577">7.24</text:span><text:span text:style-name="T578">. dėstytojas</text:span><text:s/></text:p>
      <text:p text:style-name="P579"><text:span text:style-name="T580">7.25</text:span><text:span text:style-name="T581">.<text:s/></text:span><text:span text:style-name="T582">koncertmeisteris, akompaniatorius</text:span><text:s/></text:p>
      <text:p text:style-name="P583">7.26. mokymo centro regioninio skyriaus viršininkas<text:s/></text:p>
      <text:p text:style-name="P584"><text:span text:style-name="T585">7.27</text:span><text:span text:style-name="T586"><text:s/>psichologo asistentas</text:span></text:p>
      <text:p text:style-name="P587"><text:span text:style-name="T588">7.28</text:span><text:span text:style-name="T589"><text:s/>meno vadovas</text:span></text:p>
      <text:p text:style-name="P590"><text:span text:style-name="T591">8</text:span><text:span text:style-name="T592">.<text:s/></text:span><text:span text:style-name="T593">PEDAGOGŲ KVALIFIKACIJOS TOBULINIMO ĮSTAIGOJE, MOKYTOJŲ ŠVIETIMO CENTRE</text:span></text:p>
      <text:p text:style-name="P594"><text:span text:style-name="T595">8.1</text:span><text:span text:style-name="T596">. direktoriaus pavaduotoja</text:span><text:span text:style-name="T597">s (išskyrus ūkio reikalams)</text:span></text:p>
      <text:p text:style-name="P598"><text:span text:style-name="T599">8.2</text:span><text:span text:style-name="T600">. dėstytojas</text:span></text:p>
      <text:p text:style-name="P601"><text:span text:style-name="T602">8.3</text:span><text:span text:style-name="T603">. direktorius</text:span></text:p>
      <text:p text:style-name="P604"><text:span text:style-name="T605">8.4</text:span><text:span text:style-name="T606">. metodininkas</text:span></text:p>
      <text:p text:style-name="P607"><text:span text:style-name="T608">8.5</text:span><text:span text:style-name="T609">. padalinio, susijusio su mokymu, vedėjas</text:span><text:s/></text:p>
      <text:p text:style-name="P610"><text:span text:style-name="T611">9</text:span><text:span text:style-name="T612">. PEDAGOGINĖJE PSICHOLOGINĖJE TARNYBOJE</text:span></text:p>
      <text:p text:style-name="P613">Punkto pakeitimai:</text:p>
      <text:p text:style-name="P614"><text:span text:style-name="T615">Nr.<text:s/></text:span><text:a xlink:href="https://www.e-tar.lt/portal/legalAct.html?documentId=3dd5c420096111ec9f09e7df20500045" office:target-frame-name="_top" xlink:show="replace"><text:span text:style-name="T616">V-1561</text:span></text:a><text:span text:style-name="T617">, 2021-08-30, paskelbta TAR 2021-08-30, i. k. 2021-18246</text:span></text:p>
      <text:p text:style-name="P618"><text:span text:style-name="T619">9.1</text:span><text:span text:style-name="T620">. direktoriaus pavaduotojas pedagoginiam psichologiniam darbui</text:span></text:p>
      <text:p text:style-name="P621"><text:span text:style-name="T622">9.2</text:span><text:span text:style-name="T623">. direktorius</text:span></text:p>
      <text:p text:style-name="P624"><text:span text:style-name="T625">9.3</text:span><text:span text:style-name="T626">.</text:span><text:span text:style-name="T627"><text:s/>logopedas</text:span></text:p>
      <text:p text:style-name="P628"><text:span text:style-name="T629">9.4</text:span><text:span text:style-name="T630">. psichologas</text:span></text:p>
      <text:p text:style-name="P631"><text:span text:style-name="T632">9.5</text:span><text:span text:style-name="T633">. metodininkas</text:span></text:p>
      <text:p text:style-name="P634"><text:span text:style-name="T635">9.6</text:span><text:span text:style-name="T636">. mokytojas konsultantas</text:span></text:p>
      <text:p text:style-name="P637"><text:span text:style-name="T638">9.7</text:span><text:span text:style-name="T639">. padalinio, susijusio su pedagoginiu procesu, vedėjas</text:span><text:s/></text:p>
      <text:p text:style-name="P640"><text:span text:style-name="T641">9.8</text:span><text:span text:style-name="T642">. socialinis pedagogas</text:span></text:p>
      <text:p text:style-name="P643"><text:span text:style-name="T644">9.9</text:span><text:span text:style-name="T645">. specialusis pedagogas</text:span></text:p>
      <text:p text:style-name="P646"><text:span text:style-name="T647">9.10</text:span><text:span text:style-name="T648">. surdopedagogas</text:span></text:p>
      <text:p text:style-name="P649"><text:span text:style-name="T650">9.11</text:span><text:span text:style-name="T651">. tiflopedago</text:span><text:span text:style-name="T652">gas</text:span></text:p>
      <text:p text:style-name="P653"><text:span text:style-name="T654">9.12</text:span><text:span text:style-name="T655"><text:s/>psichologo asistento</text:span></text:p>
      <text:p text:style-name="P656">9.13. karjeros specialistas<text:s/></text:p>
      <text:p text:style-name="P657">Papildyta papunkčiu:</text:p>
      <text:p text:style-name="P658"><text:span text:style-name="T659">Nr.<text:s/></text:span><text:a xlink:href="https://www.e-tar.lt/portal/legalAct.html?documentId=3dd5c420096111ec9f09e7df20500045" office:target-frame-name="_top" xlink:show="replace"><text:span text:style-name="T660">V-1561</text:span></text:a><text:span text:style-name="T661">, 2021-08-30, paskelbta TAR 2021-08-30, i. k. 2021-18246</text:span></text:p>
      <text:p text:style-name="Normal"/>
      <text:p text:style-name="P662"><text:span text:style-name="T663">10</text:span><text:span text:style-name="T664">. VAIKŲ GLOBOS ĮSTAIGOJE</text:span></text:p>
      <text:p text:style-name="P665"><text:span text:style-name="T666">10.1</text:span><text:span text:style-name="T667">. auklėtojas</text:span></text:p>
      <text:p text:style-name="P668"><text:span text:style-name="T669">10.2</text:span><text:span text:style-name="T670">. direktoriaus pavaduotojas ugdymui</text:span></text:p>
      <text:p text:style-name="P671"><text:span text:style-name="T672">10.4</text:span><text:span text:style-name="T673">. logopedas</text:span></text:p>
      <text:p text:style-name="P674"><text:span text:style-name="T675">10.5</text:span><text:span text:style-name="T676">. mokytojas</text:span></text:p>
      <text:p text:style-name="P677"><text:span text:style-name="T678">10.6</text:span><text:span text:style-name="T679">. meninio ugdymo mokytojas (pedagogas)</text:span></text:p>
      <text:p text:style-name="P680"><text:span text:style-name="T681">10.7</text:span><text:span text:style-name="T682">. papildomojo (neformaliojo) ugdymo mokytojas (pedagogas)</text:span></text:p>
      <text:p text:style-name="P683"><text:span text:style-name="T684">10.8</text:span><text:span text:style-name="T685">.</text:span><text:span text:style-name="T686"><text:s/>profesijos mokytojas</text:span></text:p>
      <text:p text:style-name="P687"><text:span text:style-name="T688">10.9</text:span><text:span text:style-name="T689">. psichologas</text:span></text:p>
      <text:p text:style-name="P690"><text:span text:style-name="T691">10.10</text:span><text:span text:style-name="T692">. socialinis pedagogas</text:span></text:p>
      <text:p text:style-name="P693"><text:span text:style-name="T694">10.11</text:span><text:span text:style-name="T695">. specialusis pedagogas</text:span></text:p>
      <text:p text:style-name="P696"><text:span text:style-name="T697">10.12</text:span><text:span text:style-name="T698">. surdopedagogas</text:span></text:p>
      <text:p text:style-name="P699"><text:span text:style-name="T700">10.13</text:span><text:span text:style-name="T701">. tiflopedagogas.</text:span></text:p>
      <text:p text:style-name="P702"><text:span text:style-name="T703">10.14</text:span><text:span text:style-name="T704">. koncertmeisteris, akompaniatorius</text:span><text:s/></text:p>
      <text:p text:style-name="P705"><text:span text:style-name="T706">10.15</text:span><text:span text:style-name="T707"><text:s/>psichologo asistentas</text:span></text:p>
      <text:p text:style-name="P708"><text:span text:style-name="T709">11</text:span><text:span text:style-name="T710">.<text:s/></text:span><text:span text:style-name="T711">SUTRIKUSIO VYSTYMOSI KŪDIKIŲ NAMUOSE</text:span></text:p>
      <text:p text:style-name="P712"><text:span text:style-name="T713">11.1</text:span><text:span text:style-name="T714">. auklėtojas,</text:span></text:p>
      <text:p text:style-name="P715"><text:span text:style-name="T716">11.2</text:span><text:span text:style-name="T717">. muzikos vadovas.</text:span><text:s/></text:p>
      <text:p text:style-name="P718"><text:span text:style-name="T719">12</text:span><text:span text:style-name="T720">. PAGALBOS MOKINIUI, MOKYTOJUI IR MOKYKLAI CENTRUOSE</text:span></text:p>
      <text:p text:style-name="P721"><text:span text:style-name="T722">12.1</text:span><text:span text:style-name="T723">. direktoriaus pavaduotojas (išskyrus ūkio reikalams)</text:span></text:p>
      <text:p text:style-name="P724">12.2. dėstytojas, mokytojas<text:s/></text:p>
      <text:p text:style-name="P725"><text:span text:style-name="T726">12.3</text:span><text:span text:style-name="T727">. direkto</text:span><text:span text:style-name="T728">rius</text:span></text:p>
      <text:p text:style-name="P729"><text:span text:style-name="T730">12.4</text:span><text:span text:style-name="T731">. logopedas</text:span></text:p>
      <text:p text:style-name="P732"><text:span text:style-name="T733">12.5</text:span><text:span text:style-name="T734">. psichologas</text:span></text:p>
      <text:p text:style-name="P735"><text:span text:style-name="T736">12.6</text:span><text:span text:style-name="T737">. metodininkas</text:span></text:p>
      <text:p text:style-name="P738"><text:span text:style-name="T739">12.7</text:span><text:span text:style-name="T740">. padalinio, susijusio su pedagoginiu procesu, vedėjas</text:span></text:p>
      <text:p text:style-name="P741"><text:span text:style-name="T742">12.8</text:span><text:span text:style-name="T743">. socialinis pedagogas</text:span></text:p>
      <text:p text:style-name="P744"><text:span text:style-name="T745">12.9</text:span><text:span text:style-name="T746">. specialusis pedagogas</text:span></text:p>
      <text:p text:style-name="P747"><text:span text:style-name="T748">12.10</text:span><text:span text:style-name="T749">. surdopedagogas</text:span></text:p>
      <text:p text:style-name="P750"><text:span text:style-name="T751">12.11</text:span><text:span text:style-name="T752">. tiflopedagogas</text:span><text:s/></text:p>
      <text:p text:style-name="P753">12.12. neformaliojo ugdymo mokytojas<text:s/></text:p>
      <text:p text:style-name="P754">12.13. neformaliojo ugdymo organizatorius</text:p>
      <text:p text:style-name="P755"><text:span text:style-name="T756">12.14</text:span><text:span text:style-name="T757"><text:s/>psichologo asistentas</text:span><text:s/></text:p>
      <text:p text:style-name="P758">12.15. karjeros specialistas<text:s/></text:p>
      <text:p text:style-name="P759">Papildyta papunkčiu:</text:p>
      <text:p text:style-name="P760"><text:span text:style-name="T761">Nr.<text:s/></text:span><text:a xlink:href="https://www.e-tar.lt/portal/legalAct.html?documentId=3dd5c420096111ec9f09e7df20500045" office:target-frame-name="_top" xlink:show="replace"><text:span text:style-name="T762">V-1561</text:span></text:a><text:span text:style-name="T763">, 2021-08-30, paskelbta TAR 2021-08-30, i. k. 2021-18246</text:span></text:p>
      <text:p text:style-name="Normal"/>
      <text:p text:style-name="P764">Priedo pakeitimai:</text:p>
      <text:p text:style-name="P765"><text:span text:style-name="T766">Nr.<text:s/></text:span><text:a xlink:href="https://www.e-tar.lt/portal/legalAct.html?documentId=3dd5c420096111ec9f09e7df20500045" office:target-frame-name="_top" xlink:show="replace"><text:span text:style-name="T767">V-1561</text:span></text:a><text:span text:style-name="T768">, 2021-08-30, paskelbta TAR 2021-08-30, i. k.<text:s/></text:span><text:span text:style-name="T769">2021-18246</text:span></text:p>
      <text:p text:style-name="Normal"/>
      <text:p text:style-name="P770"/>
      <text:p text:style-name="P771"><text:span text:style-name="T772">Pastabos:<text:s/></text:span></text:p>
      <text:p text:style-name="P773">Papildyta pastraipa: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Pastraipos pakeitimai:</text:p>
      <text:p text:style-name="P779"><text:span text:style-name="T780">Nr.<text:s/></text:span><text:a xlink:href="https://www.e-tar.lt/portal/legalAct.html?documentId=TAR.9FAA42934A28" office:target-frame-name="_top" xlink:show="replace"><text:span text:style-name="T781">ISAK-1044</text:span></text:a><text:span text:style-name="T782">, 2005-06-07, Žin., 2005, Nr. 73-2667 (2005-06-11), i. k. 1052070ISAKSAK-1044</text:span></text:p>
      <text:p text:style-name="P783"><text:span text:style-name="T784">Nr.<text:s/></text:span><text:a xlink:href="https://www.e-tar.lt/portal/legalAct.html?documentId=3dd5c420096111ec9f09e7df20500045" office:target-frame-name="_top" xlink:show="replace"><text:span text:style-name="T785">V-1561</text:span></text:a><text:span text:style-name="T786">, 2021-08-30, paskelbta TAR 2021-08-30, i. k. 2021-18246</text:span></text:p>
      <text:p text:style-name="Normal"/>
      <text:p text:style-name="P787"><text:span text:style-name="T788">1</text:span><text:span text:style-name="T789">. Meninio ugdymo mokytoju ar pedagogu laikomi iliustruotojas, choreografas, režisierius, grafikas, tapytojas, skulptorius, keramikas ir kiti specialistai, dirbantys analogišk</text:span><text:span text:style-name="T790">ą darbą tiesiogiai su asmenimis, kurie mokosi</text:span></text:p>
      <text:p text:style-name="P791"><text:span text:style-name="T792">2</text:span><text:span text:style-name="T793">. Jei švietimo teikėjas vykdo<text:s/></text:span><text:span text:style-name="T794">ikimokyklinio ir / ar priešmokyklinio ugdymo programas, gali būti steigiamos Pareigybių, kurias atliekant darbas yra laikomas pedagoginiu, sąrašo 1 punkte nurodytos pareigybės</text:span><text:span text:style-name="T795">, išskyrus nurodytas 1.2 ir 1.3 papunkčiuose<text:s/></text:span></text:p>
      <text:p text:style-name="P796"><text:span text:style-name="T797">3</text:span><text:span text:style-name="T798">.</text:span><text:span text:style-name="T799"><text:s/>Jei švietimo teikėjas vykdo<text:s/></text:span>profesinio mokymo<text:span text:style-name="T800"><text:s/></text:span>programas,<text:s/><text:span text:style-name="T801">gali būti steigiamos Pareigybių, kurias atliekant darbas yra laikomas pedagoginiu, sąrašo 3 punkte nurodytos pareigybės, išskyrus nurodytas 3.2, 3.3, 3.4 ir 3.22 papunkčiuose<text:s/></text:span></text:p>
      <text:p text:style-name="P802"><text:span text:style-name="T803">4</text:span><text:span text:style-name="T804">.</text:span><text:span text:style-name="T805"><text:s/>Jei švietimo teikėjas vykdo<text:s/></text:span>neformaliojo (išskyrus ikimokyklinio ugdymo ir priešmokyklinio ugdymo programas) švietimo programas,<text:s/><text:span text:style-name="T806">gali būti steigiamos Pareigybių, kurias atliekant darbas yra laikomas pedagoginiu, sąrašo 7 punkte nurodytos pareigybės, išskyrus nurodytas 7.2 ir 7.3 papunkčiuose.</text:span><text:s/></text:p>
      <text:p text:style-name="P807"><text:span text:style-name="T808">5</text:span><text:span text:style-name="T809">. Jeigu profesinio mokymo įst</text:span><text:span text:style-name="T810">aiga vykdo bendrojo ugdymo programas, gali būti steigiamos Pareigybių, kurias atliekant darbas yra laikomas pedagoginiu, sąrašo 2 punkte nurodytos pareigybės, išskyrus nurodytas 2.4, 2.5 ir 2.6 papunkčiuose.</text:span><text:s/></text:p>
      <text:p text:style-name="P811">Papildyta pastaba:</text:p>
      <text:p text:style-name="P812"><text:span text:style-name="T813">Nr.<text:s/></text:span><text:a xlink:href="https://www.e-tar.lt/portal/legalAct.html?documentId=138f2bb04b0e11efbdaea558de59136c" office:target-frame-name="_top" xlink:show="replace"><text:span text:style-name="T814">V-830</text:span></text:a><text:span text:style-name="T815">, 2024-07-26, paskelbta TAR 2024-07-26, i. k. 2024-13703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švietimo ir mokslo ministerija, Įsakymas</text:span></text:p>
      <text:p text:style-name="P825"><text:span text:style-name="T826">Nr.<text:s/></text:span><text:a xlink:href="https://www.e-tar.lt/portal/legalAct.html?documentId=TAR.59FEA53A9219" office:target-frame-name="_top" xlink:show="replace"><text:span text:style-name="T827">ISAK-248</text:span></text:a><text:span text:style-name="T828">, 2004-02-24, Žin., 2004, Nr. 33-1066 (2004-03-02), i. k. 1042070ISAKISAK-248</text:span></text:p>
      <text:p text:style-name="P829"><text:span text:style-name="T830">Dėl švietimo ir mokslo ministro 2003 m. spalio 9 d. įsakymo Nr. ISAK-1407 "Dėl Pareigybių, kurias atl</text:span><text:span text:style-name="T831">iekant darbas yra laikomas pedagoginiu, sąrašo patvirtinimo" pakeitimo</text:span></text:p>
      <text:p text:style-name="P832"/>
      <text:p text:style-name="P833"><text:span text:style-name="T834">2.</text:span></text:p>
      <text:p text:style-name="P835"><text:span text:style-name="T836">Lietuvos Respublikos švietimo ir mokslo ministerija, Įsakymas</text:span></text:p>
      <text:p text:style-name="P837"><text:span text:style-name="T838">Nr.<text:s/></text:span><text:a xlink:href="https://www.e-tar.lt/portal/legalAct.html?documentId=TAR.9FAA42934A28" office:target-frame-name="_top" xlink:show="replace"><text:span text:style-name="T839">ISAK-1044</text:span></text:a><text:span text:style-name="T840">, 2005-06-07, Žin., 2005</text:span><text:span text:style-name="T841">, Nr. 73-2667 (2005-06-11), i. k. 1052070ISAKSAK-1044</text:span></text:p>
      <text:p text:style-name="P842"><text:span text:style-name="T843">Dėl švietimo ir mokslo ministro 2003 m. spalio 9 d. įsakymo Nr. ISAK-1407 "Dėl pareigybių, kurias atliekant darbas yra laikomas pedagoginiu, sąrašo patvirtinimo" pakeitimo</text:span></text:p>
      <text:p text:style-name="P844"/>
      <text:p text:style-name="P845"><text:span text:style-name="T846">3.</text:span></text:p>
      <text:p text:style-name="P847"><text:span text:style-name="T848">Lietuvos Respublikos šviet</text:span><text:span text:style-name="T849">imo ir mokslo ministerija, Įsakymas</text:span></text:p>
      <text:p text:style-name="P850"><text:span text:style-name="T851">Nr.<text:s/></text:span><text:a xlink:href="https://www.e-tar.lt/portal/legalAct.html?documentId=TAR.B6B3B1340961" office:target-frame-name="_top" xlink:show="replace"><text:span text:style-name="T852">ISAK-2529</text:span></text:a><text:span text:style-name="T853">, 2007-12-20, Žin., 2007, Nr. 137-5616 (2007-12-28), i. k. 1072070ISAKSAK-2529</text:span></text:p>
      <text:p text:style-name="P854"><text:span text:style-name="T855">Dėl švietimo ir mokslo ministro 2003 m. spalio</text:span><text:span text:style-name="T856"><text:s/>9 d. įsakymo Nr. ISAK-1407 dėl pareigybių, kurias atliekant darbas yra laikomas pedagoginiu, sąrašo patvirtinimo" pakeitimo</text:span></text:p>
      <text:p text:style-name="P857"/>
      <text:p text:style-name="P858"><text:span text:style-name="T859">4.</text:span></text:p>
      <text:p text:style-name="P860"><text:span text:style-name="T861">Lietuvos Respublikos švietimo ir mokslo ministerija, Įsakymas</text:span></text:p>
      <text:p text:style-name="P862"><text:span text:style-name="T863">Nr.<text:s/></text:span><text:a xlink:href="https://www.e-tar.lt/portal/legalAct.html?documentId=TAR.F68D235E43AF" office:target-frame-name="_top" xlink:show="replace"><text:span text:style-name="T864">V-338</text:span></text:a><text:span text:style-name="T865">, 2010-03-15, Žin., 2010, Nr. 31-1446 (2010-03-18), i. k. 1102070ISAK000V-338</text:span></text:p>
      <text:p text:style-name="P866"><text:span text:style-name="T867">Dėl švietimo ir mokslo ministro 2003 m. spalio 9 d. įsakymo Nr. ĮSAK-1407 "Dėl Pareigybių, ku</text:span><text:span text:style-name="T868">rias atliekant darbas yra laikomas pedagoginiu, sąrašo patvirtinimo" papildymo</text:span></text:p>
      <text:p text:style-name="P869"/>
      <text:p text:style-name="P870"><text:span text:style-name="T871">5.</text:span></text:p>
      <text:p text:style-name="P872"><text:span text:style-name="T873">Lietuvos Respublikos švietimo ir mokslo ministerija, Įsakymas</text:span></text:p>
      <text:p text:style-name="P874"><text:span text:style-name="T875">Nr.<text:s/></text:span><text:a xlink:href="https://www.e-tar.lt/portal/legalAct.html?documentId=TAR.DA070CB4BB9D" office:target-frame-name="_top" xlink:show="replace"><text:span text:style-name="T876">V-1418</text:span></text:a><text:span text:style-name="T877">, 2010-08-24, Žin.,</text:span><text:span text:style-name="T878"><text:s/>2010, Nr. 101-5231 (2010-08-26), i. k. 1102070ISAK00V-1418</text:span></text:p>
      <text:p text:style-name="P879"><text:span text:style-name="T880">Dėl švietimo ir mokslo ministro 2003 m. spalio 9 d. įsakymo Nr. ISAK-1407 "Dėl Pareigybių, kurias atliekant darbas yra laikomas pedagoginiu, sąrašo patvirtinimo" papildymo</text:span></text:p>
      <text:p text:style-name="P881"/>
      <text:p text:style-name="P882"><text:span text:style-name="T883">6.</text:span></text:p>
      <text:p text:style-name="P884"><text:span text:style-name="T885">Lietuvos Respublikos</text:span><text:span text:style-name="T886"><text:s/>švietimo ir mokslo ministerija, Įsakymas</text:span></text:p>
      <text:p text:style-name="P887"><text:span text:style-name="T888">Nr.<text:s/></text:span><text:a xlink:href="https://www.e-tar.lt/portal/legalAct.html?documentId=3ef208d07be711e6b969d7ae07280e89" office:target-frame-name="_top" xlink:show="replace"><text:span text:style-name="T889">V-794</text:span></text:a><text:span text:style-name="T890">, 2016-09-16, paskelbta TAR 2016-09-16, i. k. 2016-23639</text:span></text:p>
      <text:p text:style-name="P891"><text:span text:style-name="T892">Dėl švietimo ir mokslo ministro 2003 m. spalio 9 d</text:span><text:span text:style-name="T893">. įsakymo Nr. ĮSAK-1407 „Dėl Pareigybių, kurias atliekant darbas yra laikomas pedagoginiu, sąrašo patvirtinimo“ pakeitimo</text:span></text:p>
      <text:p text:style-name="P894"/>
      <text:p text:style-name="P895"><text:span text:style-name="T896">7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f891673052bf11e884cbc4327e55f3ca" office:target-frame-name="_top" xlink:show="replace"><text:span text:style-name="T901">V-438</text:span></text:a><text:span text:style-name="T902">, 2018-05-08, paskelbta TAR 2018-05-09, i. k. 2018-07497</text:span></text:p>
      <text:p text:style-name="P903"><text:span text:style-name="T904">Dėl švietimo ir mokslo ministro 2003 m. spalio 9 d. įsakymo Nr. ĮSAK-1407 „Dėl Pareigybių, kurias atliekant darbas yra laikomas pedagoginiu, sąrašo patvirtinimo</text:span><text:span text:style-name="T905">“ pakeitimo</text:span></text:p>
      <text:p text:style-name="P906"/>
      <text:p text:style-name="P907"><text:span text:style-name="T908">8.</text:span></text:p>
      <text:p text:style-name="P909"><text:span text:style-name="T910">Lietuvos Respublikos švietimo, mokslo ir sporto ministerija, Įsakymas</text:span></text:p>
      <text:p text:style-name="P911"><text:span text:style-name="T912">Nr.<text:s/></text:span><text:a xlink:href="https://www.e-tar.lt/portal/legalAct.html?documentId=3dd5c420096111ec9f09e7df20500045" office:target-frame-name="_top" xlink:show="replace"><text:span text:style-name="T913">V-1561</text:span></text:a><text:span text:style-name="T914">, 2021-08-30, paskelbta TAR 2021-08-30, i. k. 2021-18246</text:span></text:p>
      <text:p text:style-name="P915"><text:span text:style-name="T916">Dėl š</text:span><text:span text:style-name="T917">vietimo ir mokslo ministro 2003 m. spalio 9 d. įsakymo Nr. ĮSAK-1407 „Dėl Pareigybių, kurias atliekant darbas yra laikomas pedagoginiu, sąrašo patvirtinimo“ pakeitimo</text:span></text:p>
      <text:p text:style-name="P918"/>
      <text:p text:style-name="P919"><text:span text:style-name="T920">9.</text:span></text:p>
      <text:p text:style-name="P921"><text:span text:style-name="T922">Lietuvos Respublikos švietimo, mokslo ir sporto ministerija, Įsakymas</text:span></text:p>
      <text:p text:style-name="P923"><text:span text:style-name="T924">Nr.<text:s/></text:span><text:a xlink:href="https://www.e-tar.lt/portal/legalAct.html?documentId=eb454a50d83011ed9978886e85107ab2" office:target-frame-name="_top" xlink:show="replace"><text:span text:style-name="T925">V-498</text:span></text:a><text:span text:style-name="T926">, 2023-04-11, paskelbta TAR 2023-04-11, i. k. 2023-06943</text:span></text:p>
      <text:p text:style-name="P927"><text:span text:style-name="T928">Dėl švietimo, mokslo ir sporto ministro 2003 m. spalio 9 d. įsakymo Nr. ĮSAK-1407 „Dėl Pareigybių, kurias<text:s/></text:span><text:span text:style-name="T929">atliekant darbas yra laikomas pedagoginiu, sąrašo patvirtinimo“ pakeitimo</text:span></text:p>
      <text:p text:style-name="P930"/>
      <text:p text:style-name="P931"><text:span text:style-name="T932">10.</text:span></text:p>
      <text:p text:style-name="P933"><text:span text:style-name="T934">Lietuvos Respublikos švietimo, mokslo ir sporto ministerija, Įsakymas</text:span></text:p>
      <text:p text:style-name="P935"><text:span text:style-name="T936">Nr.<text:s/></text:span><text:a xlink:href="https://www.e-tar.lt/portal/legalAct.html?documentId=f3efe070f3ce11ed9978886e85107ab2" office:target-frame-name="_top" xlink:show="replace"><text:span text:style-name="T937">V-709</text:span></text:a><text:span text:style-name="T938">, 2023-05-16, paskelbta TAR 2023-05-16, i. k. 2023-09212</text:span></text:p>
      <text:p text:style-name="P939"><text:span text:style-name="T940">Dėl švietimo, mokslo ir sporto ministro 2003 m. spalio 9 d. įsakymo Nr. ĮSAK-1407 „Dėl pareigybių, kurias atliekant darbas yra laikomas pedagoginiu, sąrašo patvirtinimo“ pakeitimo</text:span></text:p>
      <text:p text:style-name="P941"/>
      <text:p text:style-name="P942"><text:span text:style-name="T943">11.</text:span></text:p>
      <text:p text:style-name="P944"><text:span text:style-name="T945">Lietuvos Respu</text:span><text:span text:style-name="T946">blikos švietimo, mokslo ir sporto ministerija, Įsakymas</text:span></text:p>
      <text:p text:style-name="P947"><text:span text:style-name="T948">Nr.<text:s/></text:span><text:a xlink:href="https://www.e-tar.lt/portal/legalAct.html?documentId=138f2bb04b0e11efbdaea558de59136c" office:target-frame-name="_top" xlink:show="replace"><text:span text:style-name="T949">V-830</text:span></text:a><text:span text:style-name="T950">, 2024-07-26, paskelbta TAR 2024-07-26, i. k. 2024-13703</text:span></text:p>
      <text:p text:style-name="P951"><text:span text:style-name="T952">Dėl švietimo, mokslo ir sporto minis</text:span><text:span text:style-name="T953">tro 2003 m. spalio 9 d. įsakymo Nr. ĮSAK-1407 „Dėl Pareigybių, kurias atliekant darbas yra laikomas pedagoginiu, sąrašo patvirtinimo“ pakeit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493" meta:word-count="2286" meta:character-count="18279" meta:row-count="1831" meta:non-whitespace-character-count="16486"/>
  </office:meta>
</office:document-meta>
</file>