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per 66.6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middle" fo:text-indent="0.4923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6.6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style:vertical-align="middle" fo:text-indent="0.5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text-indent="0.5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style:punctuation-wrap="simple" style:vertical-align="baseline" fo:text-indent="0.4923in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/>
    </style:style>
    <style:style style:name="T531" style:parent-style-name="DefaultParagraphFont" style:family="text">
      <style:text-properties fo:color="#000000" style:font-size-complex="11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 style:language-asian="lt" style:country-asian="LT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color="#000000" style:font-size-complex="11pt"/>
    </style:style>
    <style:style style:name="P560" style:parent-style-name="Normal" style:family="paragraph">
      <style:paragraph-properties fo:widows="0" fo:orphans="0" fo:text-align="justify" fo:text-indent="0.4923in"/>
    </style:style>
    <style:style style:name="P561" style:parent-style-name="Normal" style:family="paragraph">
      <style:paragraph-properties fo:widows="0" fo:orphans="0" fo:text-align="justify" fo:text-indent="0.4923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11pt"/>
    </style:style>
    <style:style style:name="T586" style:parent-style-name="DefaultParagraphFont" style:family="text">
      <style:text-properties fo:color="#000000" style:font-size-complex="11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11pt"/>
    </style:style>
    <style:style style:name="T615" style:parent-style-name="DefaultParagraphFont" style:family="text">
      <style:text-properties fo:color="#000000"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widows="0" fo:orphans="0" fo:text-align="justify" fo:text-indent="0.4923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8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 style:language-asian="lt" style:country-asian="LT"/>
    </style:style>
    <style:style style:name="T688" style:parent-style-name="DefaultParagraphFont" style:family="text">
      <style:text-properties fo:color="#000000" style:font-size-complex="11pt" style:language-asian="lt" style:country-asian="L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 style:language-asian="lt" style:country-asian="LT"/>
    </style:style>
    <style:style style:name="T691" style:parent-style-name="DefaultParagraphFont" style:family="text">
      <style:text-properties fo:color="#000000" style:font-size-complex="11pt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font-size-complex="11pt"/>
    </style:style>
    <style:style style:name="T710" style:parent-style-name="DefaultParagraphFont" style:family="text">
      <style:text-properties fo:color="#000000" style:font-size-complex="11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font-size-complex="11pt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11pt"/>
    </style:style>
    <style:style style:name="T726" style:parent-style-name="DefaultParagraphFont" style:family="text">
      <style:text-properties fo:color="#000000" style:font-size-complex="11pt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61" style:parent-style-name="DefaultParagraphFont" style:family="text">
      <style:text-properties fo:color="#000000" style:font-size-complex="12pt" fo:background-color="#FFFFFF"/>
    </style:style>
    <style:style style:name="T762" style:parent-style-name="DefaultParagraphFont" style:family="text">
      <style:text-properties fo:color="#000000" style:font-size-complex="12pt" fo:background-color="#FFFFFF"/>
    </style:style>
    <style:style style:name="T763" style:parent-style-name="DefaultParagraphFont" style:family="text">
      <style:text-properties fo:color="#000000" style:font-size-complex="12pt" fo:background-color="#FFFFFF"/>
    </style:style>
    <style:style style:name="P76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65" style:parent-style-name="DefaultParagraphFont" style:family="text">
      <style:text-properties fo:color="#000000" style:font-size-complex="12pt" fo:background-color="#FFFFFF"/>
    </style:style>
    <style:style style:name="T766" style:parent-style-name="DefaultParagraphFont" style:family="text">
      <style:text-properties fo:color="#000000" style:font-size-complex="12pt" fo:background-color="#FFFFFF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 fo:background-color="#FFFFFF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 fo:background-color="#FFFFFF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9-01 iki 2024-08-3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auklėtojas</text:span></text:p>
      <text:p text:style-name="P68"><text:span text:style-name="T69">1.2</text:span><text:span text:style-name="T70">. direktoriaus pavaduotojas ugdymui</text:span></text:p>
      <text:p text:style-name="P71"><text:span text:style-name="T72">1.3</text:span><text:span text:style-name="T73">.<text:s/></text:span><text:span text:style-name="T74">direktorius</text:span></text:p>
      <text:p text:style-name="P75">1.4. judesio korekcijos specialistas<text:s/></text:p>
      <text:p text:style-name="P76">Punkto pakeitimai:</text:p>
      <text:p text:style-name="P77"><text:span text:style-name="T78">Nr.<text:s/></text:span><text:a xlink:href="https://www.e-tar.lt/portal/legalAct.html?documentId=3dd5c420096111ec9f09e7df20500045" office:target-frame-name="_top" xlink:show="replace"><text:span text:style-name="T79">V-1561</text:span></text:a><text:span text:style-name="T80">, 2021-08-30, paskelbta TAR 2021-08-30, i. k. 2021-18246</text:span></text:p>
      <text:p text:style-name="Normal"/>
      <text:p text:style-name="P81"><text:span text:style-name="T82">1.5</text:span><text:span text:style-name="T83">.<text:s/></text:span><text:span text:style-name="T84">logopedas</text:span></text:p>
      <text:p text:style-name="P85"><text:span text:style-name="T86">1.6</text:span><text:span text:style-name="T87">. meninio ugdymo mokytojas (pedagogas)</text:span></text:p>
      <text:p text:style-name="P88"><text:span text:style-name="T89">1.6</text:span><text:span text:style-name="T90">1</text:span><text:span text:style-name="T91">. lietuvių kalbos (valstybinės) mokytojas</text:span><text:s/></text:p>
      <text:p text:style-name="P92">Papildyta papunkčiu:</text:p>
      <text:p text:style-name="P93"><text:span text:style-name="T94">Nr.<text:s/></text:span><text:a xlink:href="https://www.e-tar.lt/portal/legalAct.html?documentId=f3efe070f3ce11ed9978886e85107ab2" office:target-frame-name="_top" xlink:show="replace"><text:span text:style-name="T95">V-709</text:span></text:a><text:span text:style-name="T96">, 2023-05-16, paskelb</text:span><text:span text:style-name="T97">ta TAR 2023-05-16, i. k. 2023-09212</text:span></text:p>
      <text:p text:style-name="Normal"/>
      <text:p text:style-name="P98"><text:span text:style-name="T99">1.6</text:span><text:span text:style-name="T100">2</text:span><text:span text:style-name="T101">. fizinio ugdymo mokytojas</text:span><text:s/></text:p>
      <text:p text:style-name="P102">Papildyta papunkčiu:</text:p>
      <text:p text:style-name="P103"><text:span text:style-name="T104">Nr.<text:s/></text:span><text:a xlink:href="https://www.e-tar.lt/portal/legalAct.html?documentId=f3efe070f3ce11ed9978886e85107ab2" office:target-frame-name="_top" xlink:show="replace"><text:span text:style-name="T105">V-709</text:span></text:a><text:span text:style-name="T106">, 2023-05-16, paskelbta TAR 2023-05-16, i. k. 2023-0921</text:span><text:span text:style-name="T107">2</text:span></text:p>
      <text:p text:style-name="Normal"/>
      <text:p text:style-name="P108"><text:span text:style-name="T109">1.7</text:span><text:span text:style-name="T110">. mokytojas</text:span></text:p>
      <text:p text:style-name="P111"><text:span text:style-name="T112">1.8</text:span><text:span text:style-name="T113">. neformaliojo (papildomojo) ugdymo mokytojas (pedagogas)</text:span></text:p>
      <text:p text:style-name="P114"><text:span text:style-name="T115">1.9</text:span><text:span text:style-name="T116">. plaukimo instruktorius</text:span></text:p>
      <text:p text:style-name="P117"><text:span text:style-name="T118">1.10</text:span><text:span text:style-name="T119">. priešmokyklinio ugdymo pedagogas</text:span></text:p>
      <text:p text:style-name="P120"><text:span text:style-name="T121">1.11</text:span><text:span text:style-name="T122">. psichologas</text:span></text:p>
      <text:p text:style-name="P123"><text:span text:style-name="T124">1.12</text:span><text:span text:style-name="T125">. socialinis pedagogas</text:span></text:p>
      <text:p text:style-name="P126"><text:span text:style-name="T127">1.13</text:span><text:span text:style-name="T128">. specialusis pedagogas</text:span></text:p>
      <text:p text:style-name="P129"><text:span text:style-name="T130">1.14</text:span><text:span text:style-name="T131">.</text:span><text:span text:style-name="T132"><text:s/>surdopedagogas</text:span></text:p>
      <text:p text:style-name="P133"><text:span text:style-name="T134">1.15</text:span><text:span text:style-name="T135">. tiflopedagogas</text:span></text:p>
      <text:p text:style-name="P136"><text:span text:style-name="T137">1.16</text:span><text:span text:style-name="T138">. koncertmeisteris, akompaniatorius</text:span><text:s/></text:p>
      <text:p text:style-name="P139"><text:span text:style-name="T140">1.17</text:span><text:span text:style-name="T141"><text:s/>psichologo asistentas</text:span><text:s/></text:p>
      <text:p text:style-name="P142"><text:span text:style-name="T143">2</text:span><text:span text:style-name="T144">. BENDROJO UGDYMO MOKYKLOJE</text:span></text:p>
      <text:p text:style-name="P145">Punkto pakeitimai:</text:p>
      <text:p text:style-name="P146"><text:span text:style-name="T147">Nr.<text:s/></text:span><text:a xlink:href="https://www.e-tar.lt/portal/legalAct.html?documentId=3dd5c420096111ec9f09e7df20500045" office:target-frame-name="_top" xlink:show="replace"><text:span text:style-name="T148">V-1561</text:span></text:a><text:span text:style-name="T149">, 2021-08-30, paskelbta TAR 2021-08-30, i. k. 2021-18246</text:span></text:p>
      <text:p text:style-name="P150"><text:span text:style-name="T151">2.1</text:span><text:span text:style-name="T152">. auklėtojas</text:span></text:p>
      <text:p text:style-name="P153"><text:span text:style-name="T154">2.2</text:span><text:span text:style-name="T155">. bendrabučio auklėtojas</text:span></text:p>
      <text:p text:style-name="P156"><text:span text:style-name="T157">2.3</text:span><text:span text:style-name="T158">. grupės auklėtojas</text:span></text:p>
      <text:p text:style-name="P159"><text:span text:style-name="T160">2.4</text:span><text:span text:style-name="T161">. direktoriaus pavaduotojas ugdymui</text:span></text:p>
      <text:p text:style-name="P162"><text:span text:style-name="T163">2.5</text:span><text:span text:style-name="T164">. direktoriaus pavaduotojas neformaliajam<text:s/></text:span><text:span text:style-name="T165">(papildomajam) ugdymui</text:span></text:p>
      <text:p text:style-name="P166"><text:span text:style-name="T167">2.6</text:span><text:span text:style-name="T168">. direktorius</text:span></text:p>
      <text:p text:style-name="P169">2.7. judesio korekcijos specialistas<text:s/></text:p>
      <text:p text:style-name="P170">Punkto pakeitimai:</text:p>
      <text:p text:style-name="P171"><text:span text:style-name="T172">Nr.<text:s/></text:span><text:a xlink:href="https://www.e-tar.lt/portal/legalAct.html?documentId=3dd5c420096111ec9f09e7df20500045" office:target-frame-name="_top" xlink:show="replace"><text:span text:style-name="T173">V-1561</text:span></text:a><text:span text:style-name="T174">, 2021-08-30, paskelbta TAR 2021-08-30, i.<text:s/></text:span><text:span text:style-name="T175">k. 2021-18246</text:span></text:p>
      <text:p text:style-name="Normal"/>
      <text:p text:style-name="P176"><text:span text:style-name="T177">2.8</text:span><text:span text:style-name="T178">. logopedas</text:span></text:p>
      <text:p text:style-name="P179"><text:span text:style-name="T180">2.9</text:span><text:span text:style-name="T181">. meninio ugdymo mokytojas (pedagogas)</text:span></text:p>
      <text:p text:style-name="P182"><text:span text:style-name="T183">2.10</text:span><text:span text:style-name="T184">. meno vadovas</text:span></text:p>
      <text:p text:style-name="P185"><text:span text:style-name="T186">2.11</text:span><text:span text:style-name="T187">. mokytojas</text:span></text:p>
      <text:p text:style-name="P188"><text:span text:style-name="T189">2.12</text:span><text:span text:style-name="T190">. mokytojas konsultantas</text:span></text:p>
      <text:p text:style-name="P191"><text:span text:style-name="T192">2.13</text:span><text:span text:style-name="T193">. neformaliojo (papildomojo) ugdymo organizatorius</text:span></text:p>
      <text:p text:style-name="P194"><text:span text:style-name="T195">2.14</text:span><text:span text:style-name="T196">. neformaliojo (papildomojo)<text:s/></text:span><text:span text:style-name="T197">ugdymo mokytojas (pedagogas)</text:span></text:p>
      <text:p text:style-name="P198"><text:span text:style-name="T199">2.15</text:span><text:span text:style-name="T200">. priešmokyklinio ugdymo pedagogas</text:span></text:p>
      <text:p text:style-name="P201"><text:span text:style-name="T202">2.16</text:span><text:span text:style-name="T203">. profesijos mokytojas</text:span></text:p>
      <text:p text:style-name="P204"><text:span text:style-name="T205">2.17</text:span><text:span text:style-name="T206">. psichologas</text:span></text:p>
      <text:p text:style-name="P207"><text:span text:style-name="T208">2.18</text:span><text:span text:style-name="T209">. socialinis pedagogas</text:span></text:p>
      <text:p text:style-name="P210"><text:span text:style-name="T211">2.19</text:span><text:span text:style-name="T212">. specialusis pedagogas</text:span></text:p>
      <text:p text:style-name="P213"><text:span text:style-name="T214">2.20</text:span><text:span text:style-name="T215">. skyriaus, susijusio su ugdymu, vedėjas</text:span></text:p>
      <text:p text:style-name="P216"><text:span text:style-name="T217">2.21</text:span><text:span text:style-name="T218">.<text:s/></text:span><text:span text:style-name="T219">surdopedagogas</text:span></text:p>
      <text:p text:style-name="P220"><text:span text:style-name="T221">2.22</text:span><text:span text:style-name="T222">. tiflopedagogas</text:span></text:p>
      <text:p text:style-name="P223"><text:span text:style-name="T224">2.23</text:span><text:span text:style-name="T225">. treneris</text:span></text:p>
      <text:p text:style-name="P226"><text:span text:style-name="T227">2.24</text:span><text:span text:style-name="T228">. koncertmeisteris, akompaniatorius</text:span><text:s/></text:p>
      <text:p text:style-name="P229"><text:span text:style-name="T230">2.25 psichologo asistentas</text:span></text:p>
      <text:p text:style-name="P231"><text:span text:style-name="T232">2.26</text:span><text:span text:style-name="T233">. klasių kuratorius</text:span></text:p>
      <text:p text:style-name="P234">2.27. karjeros specialistas<text:s/></text:p>
      <text:p text:style-name="P235">Punkto pakeitimai:</text:p>
      <text:p text:style-name="P236"><text:span text:style-name="T237">Nr.<text:s/></text:span><text:a xlink:href="https://www.e-tar.lt/portal/legalAct.html?documentId=3dd5c420096111ec9f09e7df20500045" office:target-frame-name="_top" xlink:show="replace"><text:span text:style-name="T238">V-1561</text:span></text:a><text:span text:style-name="T239">, 2021-08-30, paskelbta TAR 2021-08-30, i. k. 2021-18246</text:span></text:p>
      <text:p text:style-name="Normal"/>
      <text:p text:style-name="P240"><text:span text:style-name="T241">2.28</text:span><text:span text:style-name="T242"><text:s/>vairavimo instruktorius</text:span></text:p>
      <text:p text:style-name="P243"><text:span text:style-name="T244">3</text:span><text:span text:style-name="T245">. PROFESINIO MOKYMO ĮSTAIGOJE</text:span></text:p>
      <text:p text:style-name="P246"><text:span text:style-name="T247">3.1</text:span><text:span text:style-name="T248">. bendrabučio auklėtojas</text:span></text:p>
      <text:p text:style-name="P249"><text:span text:style-name="T250">3.2</text:span><text:span text:style-name="T251">. direktoriaus<text:s/></text:span><text:span text:style-name="T252">pavaduotojas ugdymui</text:span></text:p>
      <text:p text:style-name="P253"><text:span text:style-name="T254">3.3</text:span><text:span text:style-name="T255">. direktoriaus pavaduotojas praktiniam mokymui</text:span></text:p>
      <text:p text:style-name="P256"><text:span text:style-name="T257">3.4</text:span><text:span text:style-name="T258">. direktorius</text:span></text:p>
      <text:p text:style-name="P259"><text:span text:style-name="T260">3.5</text:span><text:span text:style-name="T261">. logopedas</text:span></text:p>
      <text:p text:style-name="P262"><text:span text:style-name="T263">3.6</text:span><text:span text:style-name="T264">. meno vadovas</text:span></text:p>
      <text:p text:style-name="P265"><text:span text:style-name="T266">3.7</text:span><text:span text:style-name="T267">. metodininkas</text:span></text:p>
      <text:p text:style-name="P268"><text:span text:style-name="T269">3.8</text:span><text:span text:style-name="T270">. mokymo firmos vadovas</text:span></text:p>
      <text:p text:style-name="P271"><text:span text:style-name="T272">3.9</text:span><text:span text:style-name="T273">. mokytojas</text:span></text:p>
      <text:p text:style-name="P274"><text:span text:style-name="T275">3.10</text:span><text:span text:style-name="T276">. neformaliojo (papildomojo) ugdymo org</text:span><text:span text:style-name="T277">anizatorius</text:span></text:p>
      <text:p text:style-name="P278"><text:span text:style-name="T279">3.11</text:span><text:span text:style-name="T280">. neformaliojo (papildomojo) ugdymo mokytojas (pedagogas)</text:span></text:p>
      <text:p text:style-name="P281"><text:span text:style-name="T282">3.12</text:span><text:span text:style-name="T283">. praktikos vadovas</text:span></text:p>
      <text:p text:style-name="P284"><text:span text:style-name="T285">3.13</text:span><text:span text:style-name="T286">. profesijos mokytojas</text:span></text:p>
      <text:p text:style-name="P287"><text:span text:style-name="T288">3.14</text:span><text:span text:style-name="T289">. psichologas</text:span></text:p>
      <text:p text:style-name="P290"><text:span text:style-name="T291">3.15</text:span><text:span text:style-name="T292">. socialinis pedagogas</text:span></text:p>
      <text:p text:style-name="P293"><text:span text:style-name="T294">3.16</text:span><text:span text:style-name="T295">. specialusis pedagogas</text:span></text:p>
      <text:p text:style-name="P296"><text:span text:style-name="T297">3.17</text:span><text:span text:style-name="T298">. padalinio, susijusio su<text:s/></text:span><text:span text:style-name="T299">ugdymu, vedėjas</text:span><text:s/></text:p>
      <text:p text:style-name="P300"><text:span text:style-name="T301">3.18</text:span><text:span text:style-name="T302">. surdopedagogas</text:span></text:p>
      <text:p text:style-name="P303"><text:span text:style-name="T304">3.19</text:span><text:span text:style-name="T305">. tiflopedagogas</text:span></text:p>
      <text:p text:style-name="P306"><text:span text:style-name="T307">3.20</text:span><text:span text:style-name="T308">. vairavimo instruktorius</text:span></text:p>
      <text:p text:style-name="P309"><text:span text:style-name="T310">3.21</text:span><text:span text:style-name="T311"><text:s/>psichologo asistentas</text:span></text:p>
      <text:p text:style-name="P312"><text:span text:style-name="T313">3.22</text:span><text:span text:style-name="T314">. filialo direktorius</text:span><text:s/></text:p>
      <text:p text:style-name="P315"><text:span text:style-name="T316">3.23</text:span><text:span text:style-name="T317">. sektorinio praktinio mokymo centro vadovas<text:s/></text:span></text:p>
      <text:p text:style-name="P318">3.24. karjeros specialistas<text:s/></text:p>
      <text:p text:style-name="P319">Papildyta papunkčiu:</text:p>
      <text:p text:style-name="P320"><text:span text:style-name="T321">Nr.<text:s/></text:span><text:a xlink:href="https://www.e-tar.lt/portal/legalAct.html?documentId=3dd5c420096111ec9f09e7df20500045" office:target-frame-name="_top" xlink:show="replace"><text:span text:style-name="T322">V-1561</text:span></text:a><text:span text:style-name="T323">, 2021-08-30, paskelbta TAR 2021-08-30, i. k. 2021-18246</text:span></text:p>
      <text:p text:style-name="Normal"/>
      <text:p text:style-name="P324"><text:span text:style-name="T325">5</text:span><text:span text:style-name="T326">. KOLEGIJOJE</text:span></text:p>
      <text:p text:style-name="P327">Punkto pakeitimai:</text:p>
      <text:p text:style-name="P328"><text:span text:style-name="T329">Nr.<text:s/></text:span><text:a xlink:href="https://www.e-tar.lt/portal/legalAct.html?documentId=3dd5c420096111ec9f09e7df20500045" office:target-frame-name="_top" xlink:show="replace"><text:span text:style-name="T330">V-1561</text:span></text:a><text:span text:style-name="T331">, 2021-08-30, paskelbta TAR 2021-08-30, i. k. 2021-18246</text:span></text:p>
      <text:p text:style-name="P332"><text:span text:style-name="T333">5.1</text:span><text:span text:style-name="T334">. dėstytojas (profesorius, docentas, asistentas, jaunesnysis asistentas, vyresnysis lektoriu</text:span><text:span text:style-name="T335">s, lektorius)</text:span><text:s/></text:p>
      <text:p text:style-name="P336">Punkto pakeitimai:</text:p>
      <text:p text:style-name="P337"><text:span text:style-name="T338">Nr.<text:s/></text:span><text:a xlink:href="https://www.e-tar.lt/portal/legalAct.html?documentId=eb454a50d83011ed9978886e85107ab2" office:target-frame-name="_top" xlink:show="replace"><text:span text:style-name="T339">V-498</text:span></text:a><text:span text:style-name="T340">, 2023-04-11, paskelbta TAR 2023-04-11, i. k. 2023-06943</text:span></text:p>
      <text:p text:style-name="Normal"/>
      <text:p text:style-name="P341"><text:span text:style-name="T342">5.2</text:span><text:span text:style-name="T343">. direktorius, laikinasis direktorius</text:span></text:p>
      <text:p text:style-name="P344"><text:span text:style-name="T345">5.3</text:span><text:span text:style-name="T346">. dir</text:span><text:span text:style-name="T347">ektoriaus pavaduotojas akademinei veiklai</text:span></text:p>
      <text:p text:style-name="P348"><text:span text:style-name="T349">5.4</text:span><text:span text:style-name="T350">. fakulteto dekanas</text:span></text:p>
      <text:p text:style-name="P351"><text:span text:style-name="T352">5.5</text:span><text:span text:style-name="T353">. katedros vedėjas</text:span></text:p>
      <text:p text:style-name="P354"><text:span text:style-name="T355">5.6</text:span><text:span text:style-name="T356">. meninio ugdymo pedagogas</text:span></text:p>
      <text:p text:style-name="P357"><text:span text:style-name="T358">5.7</text:span><text:span text:style-name="T359">. meno vadovas</text:span></text:p>
      <text:p text:style-name="P360"><text:span text:style-name="T361">5.8</text:span><text:span text:style-name="T362">. metodininkas</text:span></text:p>
      <text:p text:style-name="P363"><text:span text:style-name="T364">5.9</text:span><text:span text:style-name="T365">. mokomosios laboratorijos vadovas (vedėjas)</text:span></text:p>
      <text:p text:style-name="P366"><text:span text:style-name="T367">5.10</text:span><text:span text:style-name="T368">. praktikos (praktinių<text:s/></text:span><text:span text:style-name="T369">užsiėmimų, praktikumų) vadovas (vedėjas)</text:span></text:p>
      <text:p text:style-name="P370"><text:span text:style-name="T371">5.11</text:span><text:span text:style-name="T372">. praktinio mokymo firmos vadovas (vedėjas)</text:span></text:p>
      <text:p text:style-name="P373"><text:span text:style-name="T374">5.12</text:span><text:span text:style-name="T375">. prodekanas</text:span></text:p>
      <text:p text:style-name="P376"><text:span text:style-name="T377">5.13</text:span><text:span text:style-name="T378">. studijų centro vadovas (vedėjas)</text:span></text:p>
      <text:p text:style-name="P379"><text:span text:style-name="T380">5.14</text:span><text:span text:style-name="T381">. padalinio, susijusio su studijomis ar mokslo taikomąja veikla, vadovas (vedėjas)</text:span></text:p>
      <text:p text:style-name="P382"><text:span text:style-name="T383">5.15</text:span><text:span text:style-name="T384">. padalinio, susijusio su studijomis ar mokslo taikomąja veikla, vadovo (vedėjo) pavaduotojas</text:span></text:p>
      <text:p text:style-name="P385"><text:span text:style-name="T386">5.16</text:span><text:span text:style-name="T387">. treneris</text:span></text:p>
      <text:p text:style-name="P388"><text:span text:style-name="T389">5.17</text:span><text:span text:style-name="T390">. vairavimo instruktorius</text:span></text:p>
      <text:p text:style-name="P391"><text:span text:style-name="T392">5.18</text:span><text:span text:style-name="T393">. koncertmeisteris, akompaniatorius</text:span><text:s/></text:p>
      <text:p text:style-name="P394"><text:span text:style-name="T395">6</text:span><text:span text:style-name="T396">.<text:s/></text:span><text:span text:style-name="T397">UNIVERSITETE</text:span><text:span text:style-name="T398">“</text:span></text:p>
      <text:p text:style-name="P399">Punkto pakeitimai:</text:p>
      <text:p text:style-name="P400"><text:span text:style-name="T401">Nr.<text:s/></text:span><text:a xlink:href="https://www.e-tar.lt/portal/legalAct.html?documentId=3dd5c420096111ec9f09e7df20500045" office:target-frame-name="_top" xlink:show="replace"><text:span text:style-name="T402">V-1561</text:span></text:a><text:span text:style-name="T403">, 2021-08-30, paskelbta TAR 2021-08-30, i. k. 2021-18246</text:span></text:p>
      <text:p text:style-name="P404"><text:span text:style-name="T405">6.1</text:span><text:span text:style-name="T406">. dėstytojas (profesorius, docentas, asistentas, jaunesnysis asistentas, vyresnysis lektoriu</text:span><text:span text:style-name="T407">s, lektorius)<text:s/></text:span></text:p>
      <text:p text:style-name="P408">Punkto pakeitimai:</text:p>
      <text:p text:style-name="P409"><text:span text:style-name="T410">Nr.<text:s/></text:span><text:a xlink:href="https://www.e-tar.lt/portal/legalAct.html?documentId=eb454a50d83011ed9978886e85107ab2" office:target-frame-name="_top" xlink:show="replace"><text:span text:style-name="T411">V-498</text:span></text:a><text:span text:style-name="T412">, 2023-04-11, paskelbta TAR 2023-04-11, i. k. 2023-06943</text:span></text:p>
      <text:p text:style-name="Normal"/>
      <text:p text:style-name="P413"><text:span text:style-name="T414">6.2</text:span><text:span text:style-name="T415">. doktorantūros studijų vedėjas (vadovas,<text:s/></text:span><text:span text:style-name="T416">viršininkas)</text:span></text:p>
      <text:p text:style-name="P417"><text:span text:style-name="T418">6.3</text:span><text:span text:style-name="T419">. fakulteto dekanas</text:span></text:p>
      <text:p text:style-name="P420"><text:span text:style-name="T421">6.4</text:span><text:span text:style-name="T422">. katedros vedėjas</text:span></text:p>
      <text:p text:style-name="P423"><text:span text:style-name="T424">6.5</text:span><text:span text:style-name="T425">. katedros vedėjo pavaduotojas</text:span></text:p>
      <text:p text:style-name="P426"><text:span text:style-name="T427">6.6</text:span><text:span text:style-name="T428">. kvalifikacijos kėlimo centro direktorius (vadovas)</text:span></text:p>
      <text:p text:style-name="P429"><text:span text:style-name="T430">6.7</text:span><text:span text:style-name="T431">. meninio ugdymo pedagogas</text:span></text:p>
      <text:p text:style-name="P432"><text:span text:style-name="T433">6.8</text:span><text:span text:style-name="T434">. metodininkas</text:span></text:p>
      <text:p text:style-name="P435"><text:span text:style-name="T436">6.9</text:span><text:span text:style-name="T437">. mokomosios laboratorijos ve</text:span><text:span text:style-name="T438">dėjas (vadovas, viršininkas)</text:span></text:p>
      <text:p text:style-name="P439"><text:span text:style-name="T440">6.10</text:span><text:span text:style-name="T441">. mokomosios laboratorijos vedėjo (vadovo, viršininko) pavaduotojas</text:span></text:p>
      <text:p text:style-name="P442"><text:span text:style-name="T443">6.11</text:span><text:span text:style-name="T444">. praktikos vedėjas (vadovas, viršininkas)</text:span></text:p>
      <text:p text:style-name="P445"><text:span text:style-name="T446">6.12</text:span><text:span text:style-name="T447">. praktikos vedėjo (vadovo, viršininko) pavaduotojas</text:span></text:p>
      <text:p text:style-name="P448"><text:span text:style-name="T449">6.13</text:span><text:span text:style-name="T450">. praktinio mokymo ar bandymų c</text:span><text:span text:style-name="T451">entro vedėjas (vadovas, viršininkas)</text:span></text:p>
      <text:p text:style-name="P452"><text:span text:style-name="T453">6.14</text:span><text:span text:style-name="T454">. praktinio mokymo ar bandymų centro vedėjo (vadovo, viršininko) pavaduotojas</text:span></text:p>
      <text:p text:style-name="P455"><text:span text:style-name="T456">6.15</text:span><text:span text:style-name="T457">. prodekanas</text:span></text:p>
      <text:p text:style-name="P458"><text:span text:style-name="T459">6.16</text:span><text:span text:style-name="T460">. prorektoriaus pavaduotojas (padėjėjas) studijoms, mokslui</text:span></text:p>
      <text:p text:style-name="P461"><text:span text:style-name="T462">6.17</text:span><text:span text:style-name="T463">. prorektorius (išskyrus ūkio<text:s/></text:span><text:span text:style-name="T464">reikalams)</text:span></text:p>
      <text:p text:style-name="P465"><text:span text:style-name="T466">6.18</text:span><text:span text:style-name="T467">. rektorius</text:span></text:p>
      <text:p text:style-name="P468"><text:span text:style-name="T469">6.19</text:span><text:span text:style-name="T470">. padalinio, susijusio su mokslu ar studijomis, vedėjas (vadovas, viršininkas)</text:span></text:p>
      <text:p text:style-name="P471"><text:span text:style-name="T472">6.20</text:span><text:span text:style-name="T473">. padalinio, susijusio su mokslu ar studijomis, vedėjo (vadovo, viršininko) pavaduotojas</text:span></text:p>
      <text:p text:style-name="P474"><text:span text:style-name="T475">6.21</text:span><text:span text:style-name="T476">. specialistas praktiniam<text:s/></text:span><text:span text:style-name="T477">studentų mokymui</text:span></text:p>
      <text:p text:style-name="P478"><text:span text:style-name="T479">6.22</text:span><text:span text:style-name="T480">. koncertmeisteris, akompaniatorius</text:span><text:s/></text:p>
      <text:p text:style-name="P481"><text:span text:style-name="T482">7</text:span><text:span text:style-name="T483">. NEFORMALIOJO ŠVIETIMO ĮSTAIGOJE (IŠSKYRUS IKIMOKYKLINIO UGDYMO IR PEDAGOGŲ KVALIFIKACIJOS TOBULINIMO ĮSTAIGAS)</text:span></text:p>
      <text:p text:style-name="P484"><text:span text:style-name="T485">7.1</text:span><text:span text:style-name="T486">. būrelio vadovas</text:span></text:p>
      <text:p text:style-name="P487"><text:span text:style-name="T488">7.2</text:span><text:span text:style-name="T489">. direktoriaus pavaduotojas (išskyrus ūkio r</text:span><text:span text:style-name="T490">eikalams)</text:span></text:p>
      <text:p text:style-name="P491"><text:span text:style-name="T492">7.3</text:span><text:span text:style-name="T493">. direktorius</text:span></text:p>
      <text:p text:style-name="P494"><text:span text:style-name="T495">7.4</text:span><text:span text:style-name="T496">. kabineto vedėjas</text:span></text:p>
      <text:p text:style-name="P497"><text:span text:style-name="T498">7.5</text:span><text:span text:style-name="T499">. laboratorijos vedėjas</text:span></text:p>
      <text:p text:style-name="P500"><text:span text:style-name="T501">7.6</text:span><text:span text:style-name="T502">. logopedas</text:span></text:p>
      <text:p text:style-name="P503"><text:span text:style-name="T504">7.7</text:span><text:span text:style-name="T505">. meninio ugdymo mokytojas (pedagogas)</text:span></text:p>
      <text:p text:style-name="P506"><text:span text:style-name="T507">7.8</text:span><text:span text:style-name="T508">. metodininkas</text:span></text:p>
      <text:p text:style-name="P509"><text:span text:style-name="T510">7.9</text:span><text:span text:style-name="T511">. metodinio darbo vadovas</text:span></text:p>
      <text:p text:style-name="P512">7.10. mokytojas, dėstytojas<text:s/></text:p>
      <text:p text:style-name="P513"><text:span text:style-name="T514">7.11</text:span><text:span text:style-name="T515">.<text:s/></text:span><text:span text:style-name="T516">mokytojas konsultantas</text:span></text:p>
      <text:p text:style-name="P517"><text:span text:style-name="T518">7.12</text:span><text:span text:style-name="T519">. plaukimo instruktorius</text:span></text:p>
      <text:p text:style-name="P520"><text:span text:style-name="T521">7.13</text:span><text:span text:style-name="T522">. praktinio mokymo firmos vedėjas</text:span></text:p>
      <text:p text:style-name="P523"><text:span text:style-name="T524">7.14</text:span><text:span text:style-name="T525">. profesijos mokytojas</text:span></text:p>
      <text:p text:style-name="P526"><text:span text:style-name="T527">7.15</text:span><text:span text:style-name="T528">. psichologas</text:span></text:p>
      <text:p text:style-name="P529"><text:span text:style-name="T530">7.16</text:span><text:span text:style-name="T531">. padalinio, susijusio su ugdymu, vedėjas</text:span><text:s/></text:p>
      <text:p text:style-name="P532"><text:span text:style-name="T533">7.17</text:span><text:span text:style-name="T534">. skraidymo instruktorius</text:span></text:p>
      <text:p text:style-name="P535"><text:span text:style-name="T536">7.18</text:span><text:span text:style-name="T537">. socialinis</text:span><text:span text:style-name="T538"><text:s/>pedagogas</text:span></text:p>
      <text:p text:style-name="P539"><text:span text:style-name="T540">7.19</text:span><text:span text:style-name="T541">. specialusis pedagogas</text:span></text:p>
      <text:p text:style-name="P542"><text:span text:style-name="T543">7.20</text:span><text:span text:style-name="T544">. surdopedagogas</text:span></text:p>
      <text:p text:style-name="P545"><text:span text:style-name="T546">7.21</text:span><text:span text:style-name="T547">. tiflopedagogas</text:span></text:p>
      <text:p text:style-name="P548"><text:span text:style-name="T549">7.22</text:span><text:span text:style-name="T550">. treneris</text:span></text:p>
      <text:p text:style-name="P551"><text:span text:style-name="T552">7.23</text:span><text:span text:style-name="T553">. vairavimo instruktorius</text:span></text:p>
      <text:p text:style-name="P554"><text:span text:style-name="T555">7.24</text:span><text:span text:style-name="T556">. dėstytojas</text:span><text:s/></text:p>
      <text:p text:style-name="P557"><text:span text:style-name="T558">7.25</text:span><text:span text:style-name="T559">. koncertmeisteris, akompaniatorius</text:span><text:s/></text:p>
      <text:p text:style-name="P560">7.26. mokymo centro regioninio skyriaus viršininkas<text:s/></text:p>
      <text:p text:style-name="P561"><text:span text:style-name="T562">7.27</text:span><text:span text:style-name="T563"><text:s/>psichologo asistentas</text:span></text:p>
      <text:p text:style-name="P564"><text:span text:style-name="T565">7.28</text:span><text:span text:style-name="T566"><text:s/>meno vadovas</text:span></text:p>
      <text:p text:style-name="P567"><text:span text:style-name="T568">8</text:span><text:span text:style-name="T569">.<text:s/></text:span><text:span text:style-name="T570">PEDAGOGŲ KVALIFIKACIJOS TOBULINIMO ĮSTAIGOJE, MOKYTOJŲ ŠVIETIMO CENTRE</text:span></text:p>
      <text:p text:style-name="P571"><text:span text:style-name="T572">8.1</text:span><text:span text:style-name="T573">. direktoriaus pavaduotojas (išskyrus ūkio reikalams)</text:span></text:p>
      <text:p text:style-name="P574"><text:span text:style-name="T575">8.2</text:span><text:span text:style-name="T576">. dėstyt</text:span><text:span text:style-name="T577">ojas</text:span></text:p>
      <text:p text:style-name="P578"><text:span text:style-name="T579">8.3</text:span><text:span text:style-name="T580">. direktorius</text:span></text:p>
      <text:p text:style-name="P581"><text:span text:style-name="T582">8.4</text:span><text:span text:style-name="T583">. metodininkas</text:span></text:p>
      <text:p text:style-name="P584"><text:span text:style-name="T585">8.5</text:span><text:span text:style-name="T586">. padalinio, susijusio su mokymu, vedėjas</text:span><text:s/></text:p>
      <text:p text:style-name="P587"><text:span text:style-name="T588">9</text:span><text:span text:style-name="T589">. PEDAGOGINĖJE PSICHOLOGINĖJE TARNYBOJE</text:span></text:p>
      <text:p text:style-name="P590">Punkto pakeitimai:</text:p>
      <text:p text:style-name="P591"><text:span text:style-name="T592">Nr.<text:s/></text:span><text:a xlink:href="https://www.e-tar.lt/portal/legalAct.html?documentId=3dd5c420096111ec9f09e7df20500045" office:target-frame-name="_top" xlink:show="replace"><text:span text:style-name="T593">V-1561</text:span></text:a><text:span text:style-name="T594">, 2021-08-30, paskelbta TAR 2021-08-30, i. k. 2021-18246</text:span></text:p>
      <text:p text:style-name="P595"><text:span text:style-name="T596">9.1</text:span><text:span text:style-name="T597">. direktoriaus pavaduotojas pedagoginiam psichologiniam darbui</text:span></text:p>
      <text:p text:style-name="P598"><text:span text:style-name="T599">9.2</text:span><text:span text:style-name="T600">. direktorius</text:span></text:p>
      <text:p text:style-name="P601"><text:span text:style-name="T602">9.3</text:span><text:span text:style-name="T603">. logopedas</text:span></text:p>
      <text:p text:style-name="P604"><text:span text:style-name="T605">9.4</text:span><text:span text:style-name="T606">. psichologas</text:span></text:p>
      <text:p text:style-name="P607"><text:span text:style-name="T608">9.5</text:span><text:span text:style-name="T609">. metodininkas</text:span></text:p>
      <text:p text:style-name="P610"><text:span text:style-name="T611">9.6</text:span><text:span text:style-name="T612">. mokytojas konsultantas</text:span></text:p>
      <text:p text:style-name="P613"><text:span text:style-name="T614">9.7</text:span><text:span text:style-name="T615">. padalinio, susijusio su pedagoginiu procesu, vedėjas</text:span><text:s/></text:p>
      <text:p text:style-name="P616"><text:span text:style-name="T617">9.8</text:span><text:span text:style-name="T618">. socialinis pedagogas</text:span></text:p>
      <text:p text:style-name="P619"><text:span text:style-name="T620">9.9</text:span><text:span text:style-name="T621">. specialusis pedagogas</text:span></text:p>
      <text:p text:style-name="P622"><text:span text:style-name="T623">9.10</text:span><text:span text:style-name="T624">. surdopedagogas</text:span></text:p>
      <text:p text:style-name="P625"><text:span text:style-name="T626">9.11</text:span><text:span text:style-name="T627">. tiflopedagogas</text:span></text:p>
      <text:p text:style-name="P628"><text:span text:style-name="T629">9.12</text:span><text:span text:style-name="T630"><text:s/>psichologo asistento</text:span></text:p>
      <text:p text:style-name="P631">9.13. karjeros specialistas<text:s/></text:p>
      <text:p text:style-name="P632">Papildyta<text:s/>papunkčiu:</text:p>
      <text:p text:style-name="P633"><text:span text:style-name="T634">Nr.<text:s/></text:span><text:a xlink:href="https://www.e-tar.lt/portal/legalAct.html?documentId=3dd5c420096111ec9f09e7df20500045" office:target-frame-name="_top" xlink:show="replace"><text:span text:style-name="T635">V-1561</text:span></text:a><text:span text:style-name="T636">, 2021-08-30, paskelbta TAR 2021-08-30, i. k. 2021-18246</text:span></text:p>
      <text:p text:style-name="Normal"/>
      <text:p text:style-name="P637"><text:span text:style-name="T638">10</text:span><text:span text:style-name="T639">. VAIKŲ GLOBOS ĮSTAIGOJE</text:span></text:p>
      <text:p text:style-name="P640"><text:span text:style-name="T641">10.1</text:span><text:span text:style-name="T642">. auklėtojas</text:span></text:p>
      <text:p text:style-name="P643"><text:span text:style-name="T644">10.2</text:span><text:span text:style-name="T645">. direktoriaus pava</text:span><text:span text:style-name="T646">duotojas ugdymui</text:span></text:p>
      <text:p text:style-name="P647"><text:span text:style-name="T648">10.4</text:span><text:span text:style-name="T649">. logopedas</text:span></text:p>
      <text:p text:style-name="P650"><text:span text:style-name="T651">10.5</text:span><text:span text:style-name="T652">. mokytojas</text:span></text:p>
      <text:p text:style-name="P653"><text:span text:style-name="T654">10.6</text:span><text:span text:style-name="T655">. meninio ugdymo mokytojas (pedagogas)</text:span></text:p>
      <text:p text:style-name="P656"><text:span text:style-name="T657">10.7</text:span><text:span text:style-name="T658">. papildomojo (neformaliojo) ugdymo mokytojas (pedagogas)</text:span></text:p>
      <text:p text:style-name="P659"><text:span text:style-name="T660">10.8</text:span><text:span text:style-name="T661">. profesijos mokytojas</text:span></text:p>
      <text:p text:style-name="P662"><text:span text:style-name="T663">10.9</text:span><text:span text:style-name="T664">. psichologas</text:span></text:p>
      <text:p text:style-name="P665"><text:span text:style-name="T666">10.10</text:span><text:span text:style-name="T667">. socialinis pedagogas</text:span></text:p>
      <text:p text:style-name="P668"><text:span text:style-name="T669">10.11</text:span><text:span text:style-name="T670">. specialusis pedagogas</text:span></text:p>
      <text:p text:style-name="P671"><text:span text:style-name="T672">10.12</text:span><text:span text:style-name="T673">. surdopedagogas</text:span></text:p>
      <text:p text:style-name="P674"><text:span text:style-name="T675">10.13</text:span><text:span text:style-name="T676">. tiflopedagogas.</text:span></text:p>
      <text:p text:style-name="P677"><text:span text:style-name="T678">10.14</text:span><text:span text:style-name="T679">. koncertmeisteris, akompaniatorius</text:span><text:s/></text:p>
      <text:p text:style-name="P680"><text:span text:style-name="T681">10.15</text:span><text:span text:style-name="T682"><text:s/>psichologo asistentas</text:span></text:p>
      <text:p text:style-name="P683"><text:span text:style-name="T684">11</text:span><text:span text:style-name="T685">. SUTRIKUSIO VYSTYMOSI KŪDIKIŲ NAMUOSE</text:span></text:p>
      <text:p text:style-name="P686"><text:span text:style-name="T687">11.1</text:span><text:span text:style-name="T688">. auklėtojas,</text:span></text:p>
      <text:p text:style-name="P689"><text:span text:style-name="T690">11.2</text:span><text:span text:style-name="T691">. muzikos vadovas.</text:span><text:s/></text:p>
      <text:p text:style-name="P692"><text:span text:style-name="T693">12</text:span><text:span text:style-name="T694">. PAGALBOS MOKINIUI, MOKYTOJUI IR MOKYKLAI CENTRUOSE</text:span></text:p>
      <text:p text:style-name="P695"><text:span text:style-name="T696">12.1</text:span><text:span text:style-name="T697">. direktoriaus pavaduotojas (išskyrus ūkio reikalams)</text:span></text:p>
      <text:p text:style-name="P698">12.2. dėstytojas, mokytojas<text:s/></text:p>
      <text:p text:style-name="P699"><text:span text:style-name="T700">12.3</text:span><text:span text:style-name="T701">. direktorius</text:span></text:p>
      <text:p text:style-name="P702"><text:span text:style-name="T703">12.4</text:span><text:span text:style-name="T704">. logopedas</text:span></text:p>
      <text:p text:style-name="P705"><text:span text:style-name="T706">12.5</text:span><text:span text:style-name="T707">. psichologas</text:span></text:p>
      <text:p text:style-name="P708"><text:span text:style-name="T709">12.6</text:span><text:span text:style-name="T710">. metodininkas</text:span></text:p>
      <text:p text:style-name="P711"><text:span text:style-name="T712">12.7</text:span><text:span text:style-name="T713">.<text:s/></text:span><text:span text:style-name="T714">padalinio, susijusio su pedagoginiu procesu, vedėjas</text:span></text:p>
      <text:p text:style-name="P715"><text:span text:style-name="T716">12.8</text:span><text:span text:style-name="T717">. socialinis pedagogas</text:span></text:p>
      <text:p text:style-name="P718"><text:span text:style-name="T719">12.9</text:span><text:span text:style-name="T720">. specialusis pedagogas</text:span></text:p>
      <text:p text:style-name="P721"><text:span text:style-name="T722">12.10</text:span><text:span text:style-name="T723">. surdopedagogas</text:span></text:p>
      <text:p text:style-name="P724"><text:span text:style-name="T725">12.11</text:span><text:span text:style-name="T726">. tiflopedagogas</text:span><text:s/></text:p>
      <text:p text:style-name="P727">12.12. neformaliojo ugdymo mokytojas<text:s/></text:p>
      <text:p text:style-name="P728">12.13. neformaliojo ugdymo organizatorius</text:p>
      <text:p text:style-name="P729"><text:span text:style-name="T730">12.14</text:span><text:span text:style-name="T731"><text:s/>psichologo asistentas</text:span><text:s/></text:p>
      <text:p text:style-name="P732">12.15. karjeros specialistas<text:s/></text:p>
      <text:p text:style-name="P733">Papildyta papunkčiu:</text:p>
      <text:p text:style-name="P734"><text:span text:style-name="T735">Nr.<text:s/></text:span><text:a xlink:href="https://www.e-tar.lt/portal/legalAct.html?documentId=3dd5c420096111ec9f09e7df20500045" office:target-frame-name="_top" xlink:show="replace"><text:span text:style-name="T736">V-1561</text:span></text:a><text:span text:style-name="T737">, 2021-08-30, paskelbta TAR 2021-08-30, i. k. 2021-18246</text:span></text:p>
      <text:p text:style-name="Normal"/>
      <text:p text:style-name="P738">Priedo pakeitimai:</text:p>
      <text:p text:style-name="P739"><text:span text:style-name="T740">Nr.<text:s/></text:span><text:a xlink:href="https://www.e-tar.lt/portal/legalAct.html?documentId=3dd5c420096111ec9f09e7df20500045" office:target-frame-name="_top" xlink:show="replace"><text:span text:style-name="T741">V-1561</text:span></text:a><text:span text:style-name="T742">, 2021-08-30, paskelbta TAR 2021-08-30, i. k. 2021-18246</text:span></text:p>
      <text:p text:style-name="Normal"/>
      <text:p text:style-name="P743"/>
      <text:p text:style-name="P744"><text:span text:style-name="T745">Pastabos:<text:s/></text:span></text:p>
      <text:p text:style-name="P746">Papildyta pastraipa:</text:p>
      <text:p text:style-name="P747"><text:span text:style-name="T748">Nr.<text:s/></text:span><text:a xlink:href="https://www.e-tar.lt/portal/legalAct.html?documentId=TAR.59FEA53A9219" office:target-frame-name="_top" xlink:show="replace"><text:span text:style-name="T749">ISAK-248</text:span></text:a><text:span text:style-name="T750">, 2004-02-24, Žin., 2004, Nr. 33-1066 (2004-03-02), i. k. 1042070ISAKISAK-248</text:span></text:p>
      <text:p text:style-name="P751">Pastraipos pakeitimai:</text:p>
      <text:p text:style-name="P752"><text:span text:style-name="T753">Nr.<text:s/></text:span><text:a xlink:href="https://www.e-tar.lt/portal/legalAct.html?documentId=TAR.9FAA42934A28" office:target-frame-name="_top" xlink:show="replace"><text:span text:style-name="T754">ISAK-1044</text:span></text:a><text:span text:style-name="T755">, 2005-06-07, Žin., 2005, Nr. 73-2667 (2005-06-11), i. k. 1052070ISAKSAK-1044</text:span></text:p>
      <text:p text:style-name="P756"><text:span text:style-name="T757">Nr.<text:s/></text:span><text:a xlink:href="https://www.e-tar.lt/portal/legalAct.html?documentId=3dd5c420096111ec9f09e7df20500045" office:target-frame-name="_top" xlink:show="replace"><text:span text:style-name="T758">V-1561</text:span></text:a><text:span text:style-name="T759">, 2021-08-30, paskelbta TAR 2021-08-30, i. k. 2021-18246</text:span></text:p>
      <text:p text:style-name="Normal"/>
      <text:p text:style-name="P760"><text:span text:style-name="T761">1</text:span><text:span text:style-name="T762">. Meninio ugdymo mokytoju ar pedagogu laikomi iliustruotojas, choreografas, režisierius, grafikas, tapytojas, skulptorius, keramikas ir kiti specialistai, dirbantys analogišk</text:span><text:span text:style-name="T763">ą darbą tiesiogiai su asmenimis, kurie mokosi</text:span></text:p>
      <text:p text:style-name="P764"><text:span text:style-name="T765">2</text:span><text:span text:style-name="T766">. Jei švietimo teikėjas vykdo<text:s/></text:span><text:span text:style-name="T767">ikimokyklinio ir / ar priešmokyklinio ugdymo programas, gali būti steigiamos Pareigybių, kurias atliekant darbas yra laikomas pedagoginiu, sąrašo 1 punkte nurodytos pareigybės</text:span><text:span text:style-name="T768">, išskyrus nurodytas 1.2 ir 1.3 papunkčiuose<text:s/></text:span></text:p>
      <text:p text:style-name="P769"><text:span text:style-name="T770">3</text:span><text:span text:style-name="T771">.</text:span><text:span text:style-name="T772"><text:s/>Jei švietimo teikėjas vykdo<text:s/></text:span>profesinio mokymo<text:span text:style-name="T773"><text:s/></text:span>programas,<text:s/><text:span text:style-name="T774">gali būti steigiamos Pareigybių, kurias atliekant darbas yra laikomas pedagoginiu, sąrašo 3 punkte nurodytos pareigybės, išskyrus nurodytas 3.2, 3</text:span><text:span text:style-name="T775">.3, 3.4 ir 3.22 papunkčiuose<text:s/></text:span></text:p>
      <text:p text:style-name="P776"><text:span text:style-name="T777">4</text:span><text:span text:style-name="T778">.</text:span><text:span text:style-name="T779"><text:s/>Jei švietimo teikėjas vykdo<text:s/></text:span>neformaliojo (išskyrus ikimokyklinio ugdymo ir priešmokyklinio ugdymo programas) švietimo programas,<text:s/><text:span text:style-name="T780">gali būti steigiamos Pareigybių, kurias atliekant darbas yra laikomas pedagoginiu, sąrašo<text:s/></text:span><text:span text:style-name="T781">7 punkte nurodytos pareigybės, išskyrus nurodytas 7.2 ir 7.3 papunkčiuose.</text:span><text:s/></text:p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švietimo ir mokslo ministerija, Įsakymas</text:span></text:p>
      <text:p text:style-name="P791"><text:span text:style-name="T792">Nr.<text:s/></text:span><text:a xlink:href="https://www.e-tar.lt/portal/legalAct.html?documentId=TAR.59FEA53A9219" office:target-frame-name="_top" xlink:show="replace"><text:span text:style-name="T793">ISAK-248</text:span></text:a><text:span text:style-name="T794">,<text:s/></text:span><text:span text:style-name="T795">2004-02-24, Žin., 2004, Nr. 33-1066 (2004-03-02), i. k. 1042070ISAKISAK-248</text:span></text:p>
      <text:p text:style-name="P796"><text:span text:style-name="T797">Dėl švietimo ir mokslo ministro 2003 m. spalio 9 d. įsakymo Nr. ISAK-1407 "Dėl Pareigybių, kurias atliekant darbas yra laikomas pedagoginiu, sąrašo patvirtinimo" pakeitimo</text:span></text:p>
      <text:p text:style-name="P798"/>
      <text:p text:style-name="P799"><text:span text:style-name="T800">2.</text:span></text:p>
      <text:p text:style-name="P801"><text:span text:style-name="T802">Liet</text:span><text:span text:style-name="T803">uvos Respublikos švietimo ir mokslo ministerija, Įsakymas</text:span></text:p>
      <text:p text:style-name="P804"><text:span text:style-name="T805">Nr.<text:s/></text:span><text:a xlink:href="https://www.e-tar.lt/portal/legalAct.html?documentId=TAR.9FAA42934A28" office:target-frame-name="_top" xlink:show="replace"><text:span text:style-name="T806">ISAK-1044</text:span></text:a><text:span text:style-name="T807">, 2005-06-07, Žin., 2005, Nr. 73-2667 (2005-06-11), i. k. 1052070ISAKSAK-1044</text:span></text:p>
      <text:p text:style-name="P808"><text:span text:style-name="T809">Dėl švietimo ir mokslo mi</text:span><text:span text:style-name="T810">nistro 2003 m. spalio 9 d. įsakymo Nr. ISAK-1407 "Dėl pareigybių, kurias atliekant darbas yra laikomas pedagoginiu, sąrašo patvirtinimo" pakeitimo</text:span></text:p>
      <text:p text:style-name="P811"/>
      <text:p text:style-name="P812"><text:span text:style-name="T813">3.</text:span></text:p>
      <text:p text:style-name="P814"><text:span text:style-name="T815">Lietuvos Respublikos švietimo ir mokslo ministerija, Įsakymas</text:span></text:p>
      <text:p text:style-name="P816"><text:span text:style-name="T817">Nr.<text:s/></text:span><text:a xlink:href="https://www.e-tar.lt/portal/legalAct.html?documentId=TAR.B6B3B1340961" office:target-frame-name="_top" xlink:show="replace"><text:span text:style-name="T818">ISAK-2529</text:span></text:a><text:span text:style-name="T819">, 2007-12-20, Žin., 2007, Nr. 137-5616 (2007-12-28), i. k. 1072070ISAKSAK-2529</text:span></text:p>
      <text:p text:style-name="P820"><text:span text:style-name="T821">Dėl švietimo ir mokslo ministro 2003 m. spalio 9 d. įsakymo Nr. ISAK-1407 dėl pareigybių, kurias atliekant darbas yra laikoma</text:span><text:span text:style-name="T822">s pedagoginiu, sąrašo patvirtinimo" pakeitimo</text:span></text:p>
      <text:p text:style-name="P823"/>
      <text:p text:style-name="P824"><text:span text:style-name="T825">4.</text:span></text:p>
      <text:p text:style-name="P826"><text:span text:style-name="T827">Lietuvos Respublikos švietimo ir mokslo ministerija, Įsakymas</text:span></text:p>
      <text:p text:style-name="P828"><text:span text:style-name="T829">Nr.<text:s/></text:span><text:a xlink:href="https://www.e-tar.lt/portal/legalAct.html?documentId=TAR.F68D235E43AF" office:target-frame-name="_top" xlink:show="replace"><text:span text:style-name="T830">V-338</text:span></text:a><text:span text:style-name="T831">, 2010-03-15, Žin., 2010, Nr. 31-1446 (2010-03-18),<text:s/></text:span><text:span text:style-name="T832">i. k. 1102070ISAK000V-338</text:span></text:p>
      <text:p text:style-name="P833"><text:span text:style-name="T834">Dėl švietimo ir mokslo ministro 2003 m. spalio 9 d. įsakymo Nr. ĮSAK-1407 "Dėl Pareigybių, kurias atliekant darbas yra laikomas pedagoginiu, sąrašo patvirtinimo" papildymo</text:span></text:p>
      <text:p text:style-name="P835"/>
      <text:p text:style-name="P836"><text:span text:style-name="T837">5.</text:span></text:p>
      <text:p text:style-name="P838"><text:span text:style-name="T839">Lietuvos Respublikos švietimo ir mokslo ministerija, Į</text:span><text:span text:style-name="T840">sakymas</text:span></text:p>
      <text:p text:style-name="P841"><text:span text:style-name="T842">Nr.<text:s/></text:span><text:a xlink:href="https://www.e-tar.lt/portal/legalAct.html?documentId=TAR.DA070CB4BB9D" office:target-frame-name="_top" xlink:show="replace"><text:span text:style-name="T843">V-1418</text:span></text:a><text:span text:style-name="T844">, 2010-08-24, Žin., 2010, Nr. 101-5231 (2010-08-26), i. k. 1102070ISAK00V-1418</text:span></text:p>
      <text:p text:style-name="P845"><text:span text:style-name="T846">Dėl švietimo ir mokslo ministro 2003 m. spalio 9 d. įsakymo Nr. ISAK-1407 "Dė</text:span><text:span text:style-name="T847">l Pareigybių, kurias atliekant darbas yra laikomas pedagoginiu, sąrašo patvirtinimo" papildymo</text:span></text:p>
      <text:p text:style-name="P848"/>
      <text:p text:style-name="P849"><text:span text:style-name="T850">6.</text:span></text:p>
      <text:p text:style-name="P851"><text:span text:style-name="T852">Lietuvos Respublikos švietimo ir mokslo ministerija, Įsakymas</text:span></text:p>
      <text:p text:style-name="P853"><text:span text:style-name="T854">Nr.<text:s/></text:span><text:a xlink:href="https://www.e-tar.lt/portal/legalAct.html?documentId=3ef208d07be711e6b969d7ae07280e89" office:target-frame-name="_top" xlink:show="replace"><text:span text:style-name="T855">V-794</text:span></text:a><text:span text:style-name="T856">, 2016-09-16, paskelbta TAR 2016-09-16, i. k. 2016-23639</text:span></text:p>
      <text:p text:style-name="P857"><text:span text:style-name="T858">Dėl švietimo ir mokslo ministro 2003 m. spalio 9 d. įsakymo Nr. ĮSAK-1407 „Dėl Pareigybių, kurias atliekant darbas yra laikomas pedagoginiu, sąrašo patvirtinimo“ pakeitimo</text:span></text:p>
      <text:p text:style-name="P859"/>
      <text:p text:style-name="P860"><text:span text:style-name="T861">7.</text:span></text:p>
      <text:p text:style-name="P862"><text:span text:style-name="T863">Lietuvos<text:s/></text:span><text:span text:style-name="T864">Respublikos švietimo ir mokslo ministerija, Įsakymas</text:span></text:p>
      <text:p text:style-name="P865"><text:span text:style-name="T866">Nr.<text:s/></text:span><text:a xlink:href="https://www.e-tar.lt/portal/legalAct.html?documentId=f891673052bf11e884cbc4327e55f3ca" office:target-frame-name="_top" xlink:show="replace"><text:span text:style-name="T867">V-438</text:span></text:a><text:span text:style-name="T868">, 2018-05-08, paskelbta TAR 2018-05-09, i. k. 2018-07497</text:span></text:p>
      <text:p text:style-name="P869"><text:span text:style-name="T870">Dėl švietimo ir mokslo ministro 2003 m.</text:span><text:span text:style-name="T871"><text:s/>spalio 9 d. įsakymo Nr. ĮSAK-1407 „Dėl Pareigybių, kurias atliekant darbas yra laikomas pedagoginiu, sąrašo patvirtinimo“ pakeitimo</text:span></text:p>
      <text:p text:style-name="P872"/>
      <text:p text:style-name="P873"><text:span text:style-name="T874">8.</text:span></text:p>
      <text:p text:style-name="P875"><text:span text:style-name="T876">Lietuvos Respublikos švietimo, mokslo ir sporto ministerija, Įsakymas</text:span></text:p>
      <text:p text:style-name="P877"><text:span text:style-name="T878">Nr.<text:s/></text:span><text:a xlink:href="https://www.e-tar.lt/portal/legalAct.html?documentId=3dd5c420096111ec9f09e7df20500045" office:target-frame-name="_top" xlink:show="replace"><text:span text:style-name="T879">V-1561</text:span></text:a><text:span text:style-name="T880">, 2021-08-30, paskelbta TAR 2021-08-30, i. k. 2021-18246</text:span></text:p>
      <text:p text:style-name="P881"><text:span text:style-name="T882">Dėl švietimo ir mokslo ministro 2003 m. spalio 9 d. įsakymo Nr. ĮSAK-1407 „Dėl Pareigybių, kurias atliekant darbas yra laikomas pedagoginiu,</text:span><text:span text:style-name="T883"><text:s/>sąrašo patvirtinimo“ pakeitimo</text:span></text:p>
      <text:p text:style-name="P884"/>
      <text:p text:style-name="P885"><text:span text:style-name="T886">9.</text:span></text:p>
      <text:p text:style-name="P887"><text:span text:style-name="T888">Lietuvos Respublikos švietimo, mokslo ir sporto ministerija, Įsakymas</text:span></text:p>
      <text:p text:style-name="P889"><text:span text:style-name="T890">Nr.<text:s/></text:span><text:a xlink:href="https://www.e-tar.lt/portal/legalAct.html?documentId=eb454a50d83011ed9978886e85107ab2" office:target-frame-name="_top" xlink:show="replace"><text:span text:style-name="T891">V-498</text:span></text:a><text:span text:style-name="T892">, 2023-04-11, paskelbta TAR 2023-04-11, i.<text:s/></text:span><text:span text:style-name="T893">k. 2023-06943</text:span></text:p>
      <text:p text:style-name="P894"><text:span text:style-name="T895">Dėl švietimo, mokslo ir sporto ministro 2003 m. spalio 9 d. įsakymo Nr. ĮSAK-1407 „Dėl Pareigybių, kurias atliekant darbas yra laikomas pedagoginiu, sąrašo patvirtinimo“ pakeitimo</text:span></text:p>
      <text:p text:style-name="P896"/>
      <text:p text:style-name="P897"><text:span text:style-name="T898">10.</text:span></text:p>
      <text:p text:style-name="P899"><text:span text:style-name="T900">Lietuvos Respublikos švietimo, mokslo ir sporto<text:s/></text:span><text:span text:style-name="T901">ministerija, Įsakymas</text:span></text:p>
      <text:p text:style-name="P902"><text:span text:style-name="T903">Nr.<text:s/></text:span><text:a xlink:href="https://www.e-tar.lt/portal/legalAct.html?documentId=f3efe070f3ce11ed9978886e85107ab2" office:target-frame-name="_top" xlink:show="replace"><text:span text:style-name="T904">V-709</text:span></text:a><text:span text:style-name="T905">, 2023-05-16, paskelbta TAR 2023-05-16, i. k. 2023-09212</text:span></text:p>
      <text:p text:style-name="P906"><text:span text:style-name="T907">Dėl švietimo, mokslo ir sporto ministro 2003 m. spalio 9 d. įsakymo Nr</text:span><text:span text:style-name="T908">. ĮSAK-1407 „Dėl pareigybių, kurias atliekant darbas yra laikomas pedagoginiu, sąrašo patvirtinimo“ pakeiti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267" meta:word-count="2205" meta:character-count="16846" meta:row-count="931" meta:non-whitespace-character-count="14908"/>
  </office:meta>
</office:document-meta>
</file>