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font-weight="bold" style:font-weight-asian="bold"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11pt"/>
    </style:style>
    <style:style style:name="T553" style:parent-style-name="DefaultParagraphFont" style:family="text">
      <style:text-properties fo:color="#000000" style:font-size-complex="11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 style:language-asian="lt" style:country-asian="LT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11pt"/>
    </style:style>
    <style:style style:name="T591" style:parent-style-name="DefaultParagraphFont" style:family="text">
      <style:text-properties fo:color="#000000" style:font-size-complex="11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 style:font-size-complex="11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1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font-weight="bold" style:font-weight-asian="bold" fo:color="#000000" style:font-size-complex="11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11pt"/>
    </style:style>
    <style:style style:name="T653" style:parent-style-name="DefaultParagraphFont" style:family="text">
      <style:text-properties fo:color="#000000" style:font-size-complex="11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fo:font-size="11pt" style:font-size-asian="11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1pt"/>
    </style:style>
    <style:style style:name="T734" style:parent-style-name="DefaultParagraphFont" style:family="text">
      <style:text-properties fo:color="#000000" style:font-size-complex="11pt"/>
    </style:style>
    <style:style style:name="T735" style:parent-style-name="DefaultParagraphFont" style:family="text">
      <style:text-properties fo:color="#000000" style:font-size-complex="11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4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4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11pt" style:language-asian="lt" style:country-asian="LT"/>
    </style:style>
    <style:style style:name="T747" style:parent-style-name="DefaultParagraphFont" style:family="text">
      <style:text-properties fo:color="#000000" style:font-size-complex="11pt" style:language-asian="lt" style:country-asian="L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11pt" style:language-asian="lt" style:country-asian="LT"/>
    </style:style>
    <style:style style:name="T750" style:parent-style-name="DefaultParagraphFont" style:family="text">
      <style:text-properties fo:color="#000000" style:font-size-complex="11pt" style:language-asian="lt" style:country-asian="L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fo:color="#000000" style:font-size-complex="11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1pt"/>
    </style:style>
    <style:style style:name="T762" style:parent-style-name="DefaultParagraphFont" style:family="text">
      <style:text-properties fo:color="#000000" style:font-size-complex="11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11pt"/>
    </style:style>
    <style:style style:name="T765" style:parent-style-name="DefaultParagraphFont" style:family="text">
      <style:text-properties fo:color="#000000" style:font-size-complex="11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11pt"/>
    </style:style>
    <style:style style:name="T774" style:parent-style-name="DefaultParagraphFont" style:family="text">
      <style:text-properties fo:color="#000000" style:font-size-complex="11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11pt"/>
    </style:style>
    <style:style style:name="T777" style:parent-style-name="DefaultParagraphFont" style:family="text">
      <style:text-properties fo:color="#000000" style:font-size-complex="11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font-size-complex="11pt"/>
    </style:style>
    <style:style style:name="T780" style:parent-style-name="DefaultParagraphFont" style:family="text">
      <style:text-properties fo:color="#000000" style:font-size-complex="11pt"/>
    </style:style>
    <style:style style:name="T781" style:parent-style-name="DefaultParagraphFont" style:family="text">
      <style:text-properties fo:color="#000000" style:font-size-complex="11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11pt"/>
    </style:style>
    <style:style style:name="T793" style:parent-style-name="DefaultParagraphFont" style:family="text">
      <style:text-properties fo:color="#000000" style:font-size-complex="11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2 iki 2007-12-28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soft-page-break/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2</text:span><text:span text:style-name="T120">. BENDROJO LAVINIMO MOKYKLOJE</text:span></text:p>
      <text:p text:style-name="P121"><text:span text:style-name="T122">2.1</text:span><text:span text:style-name="T123">. auklėtojas</text:span></text:p>
      <text:p text:style-name="P124"><text:span text:style-name="T125">2.2</text:span><text:span text:style-name="T126">. bendrabučio auklėtojas</text:span></text:p>
      <text:p text:style-name="P127"><text:span text:style-name="T128">2.3</text:span><text:span text:style-name="T129">. grupės auklėtojas</text:span></text:p>
      <text:p text:style-name="P130"><text:span text:style-name="T131">2.4</text:span><text:span text:style-name="T132">. direktoriaus pavaduotojas ugdymui</text:span></text:p>
      <text:p text:style-name="P133"><text:span text:style-name="T134">2.5</text:span><text:span text:style-name="T135">. direktoriaus<text:s/></text:span><text:span text:style-name="T136">pavaduotojas neformaliajam (papildomajam) ugdymui</text:span></text:p>
      <text:p text:style-name="P137"><text:span text:style-name="T138">2.6</text:span><text:span text:style-name="T139">. direktorius</text:span></text:p>
      <text:p text:style-name="P140"><text:span text:style-name="T141">2.7</text:span><text:span text:style-name="T142">. judesio korekcijos mokytojas (pedagogas)</text:span></text:p>
      <text:p text:style-name="P143"><text:span text:style-name="T144">2.8</text:span><text:span text:style-name="T145">. logopedas</text:span></text:p>
      <text:p text:style-name="P146"><text:span text:style-name="T147">2.9</text:span><text:span text:style-name="T148">. meninio ugdymo mokytojas (pedagogas)</text:span></text:p>
      <text:p text:style-name="P149"><text:span text:style-name="T150">2.10</text:span><text:span text:style-name="T151">. meno vadovas</text:span></text:p>
      <text:p text:style-name="P152"><text:span text:style-name="T153">2.11</text:span><text:span text:style-name="T154">. mokytojas</text:span></text:p>
      <text:p text:style-name="P155"><text:span text:style-name="T156">2.12</text:span><text:span text:style-name="T157">. mokytojas konsult</text:span><text:span text:style-name="T158">antas</text:span></text:p>
      <text:p text:style-name="P159"><text:span text:style-name="T160">2.13</text:span><text:span text:style-name="T161">. neformaliojo (papildomojo) ugdymo organizatorius</text:span></text:p>
      <text:p text:style-name="P162"><text:span text:style-name="T163">2.14</text:span><text:span text:style-name="T164">. neformaliojo (papildomojo) ugdymo mokytojas (pedagogas)</text:span></text:p>
      <text:p text:style-name="P165"><text:span text:style-name="T166">2.15</text:span><text:span text:style-name="T167">. priešmokyklinio ugdymo pedagogas</text:span></text:p>
      <text:p text:style-name="P168"><text:span text:style-name="T169">2.16</text:span><text:span text:style-name="T170">. profesijos mokytojas</text:span></text:p>
      <text:p text:style-name="P171"><text:span text:style-name="T172">2.17</text:span><text:span text:style-name="T173">. psichologas</text:span></text:p>
      <text:p text:style-name="P174"><text:span text:style-name="T175">2.18</text:span><text:span text:style-name="T176">. socialinis pedagoga</text:span><text:span text:style-name="T177">s</text:span></text:p>
      <text:p text:style-name="P178"><text:span text:style-name="T179">2.19</text:span><text:span text:style-name="T180">. specialusis pedagogas</text:span></text:p>
      <text:p text:style-name="P181"><text:span text:style-name="T182">2.20</text:span><text:span text:style-name="T183">. skyriaus, susijusio su ugdymu, vedėjas</text:span></text:p>
      <text:p text:style-name="P184"><text:span text:style-name="T185">2.21</text:span><text:span text:style-name="T186">. surdopedagogas</text:span></text:p>
      <text:p text:style-name="P187"><text:span text:style-name="T188">2.22</text:span><text:span text:style-name="T189">. tiflopedagogas</text:span></text:p>
      <text:p text:style-name="P190"><text:span text:style-name="T191">2.23</text:span><text:span text:style-name="T192">. treneris</text:span></text:p>
      <text:p text:style-name="P193"><text:span text:style-name="T194">2.24</text:span><text:span text:style-name="T195">. koncertmeisteris, akompaniatorius</text:span><text:s/></text:p>
      <text:p text:style-name="P196">Papildyta punktu:</text:p>
      <text:p text:style-name="P197"><text:span text:style-name="T198">Nr.<text:s/></text:span><text:a xlink:href="https://www.e-tar.lt/portal/legalAct.html?documentId=TAR.9FAA42934A28" office:target-frame-name="_top" xlink:show="replace"><text:span text:style-name="T199">ISAK-1044</text:span></text:a><text:span text:style-name="T200">, 2005-06-07, Žin., 2005, Nr. 73-2667 (2005-06-11), i. k. 1052070ISAKSAK-1044</text:span></text:p>
      <text:p text:style-name="Normal"/>
      <text:p text:style-name="P201"><text:span text:style-name="T202">3</text:span><text:span text:style-name="T203">. PROFESINIO MOKYMO ĮSTAIGOJE</text:span></text:p>
      <text:p text:style-name="P204"><text:span text:style-name="T205">3.1</text:span><text:span text:style-name="T206">. bendrabučio auklėtojas</text:span></text:p>
      <text:p text:style-name="P207"><text:span text:style-name="T208">3.2</text:span><text:span text:style-name="T209">. direktoriaus</text:span><text:span text:style-name="T210"><text:s/>pavaduotojas ugdymui</text:span></text:p>
      <text:p text:style-name="P211"><text:span text:style-name="T212">3.3</text:span><text:span text:style-name="T213">. direktoriaus pavaduotojas praktiniam mokymui</text:span></text:p>
      <text:p text:style-name="P214"><text:span text:style-name="T215">3.4</text:span><text:span text:style-name="T216">. direktorius</text:span></text:p>
      <text:p text:style-name="P217"><text:span text:style-name="T218">3.5</text:span><text:span text:style-name="T219">. logopedas</text:span></text:p>
      <text:p text:style-name="P220"><text:span text:style-name="T221">3.6</text:span><text:span text:style-name="T222">. meno vadovas</text:span></text:p>
      <text:p text:style-name="P223"><text:span text:style-name="T224">3.7</text:span><text:span text:style-name="T225">. metodininkas</text:span></text:p>
      <text:p text:style-name="P226"><text:span text:style-name="T227">3.8</text:span><text:span text:style-name="T228">. mokymo firmos vadovas</text:span></text:p>
      <text:p text:style-name="P229"><text:span text:style-name="T230">3.9</text:span><text:span text:style-name="T231">. mokytojas</text:span></text:p>
      <text:p text:style-name="P232"><text:span text:style-name="T233">3.10</text:span><text:span text:style-name="T234">. neformaliojo (papildomojo) ugdymo<text:s/></text:span><text:span text:style-name="T235">organizatorius</text:span></text:p>
      <text:p text:style-name="P236"><text:span text:style-name="T237">3.11</text:span><text:span text:style-name="T238">. neformaliojo (papildomojo) ugdymo mokytojas (pedagogas)</text:span></text:p>
      <text:p text:style-name="P239"><text:span text:style-name="T240">3.12</text:span><text:span text:style-name="T241">. praktikos vadovas</text:span></text:p>
      <text:p text:style-name="P242"><text:span text:style-name="T243">3.13</text:span><text:span text:style-name="T244">. profesijos mokytojas</text:span></text:p>
      <text:p text:style-name="P245"><text:span text:style-name="T246">3.14</text:span><text:span text:style-name="T247">. psichologas</text:span></text:p>
      <text:p text:style-name="P248"><text:span text:style-name="T249">3.15</text:span><text:span text:style-name="T250">. socialinis pedagogas</text:span></text:p>
      <text:p text:style-name="P251"><text:span text:style-name="T252">3.16</text:span><text:span text:style-name="T253">. specialusis pedagogas</text:span></text:p>
      <text:p text:style-name="P254"><text:span text:style-name="T255">3.17</text:span><text:span text:style-name="T256">. padalinio, susijusio<text:s/></text:span><text:span text:style-name="T257">su ugdymu, vedėjas</text:span><text:s/></text:p>
      <text:p text:style-name="P258">Punkto pakeitimai:</text:p>
      <text:p text:style-name="P259"><text:span text:style-name="T260">Nr.<text:s/></text:span><text:a xlink:href="https://www.e-tar.lt/portal/legalAct.html?documentId=TAR.9FAA42934A28" office:target-frame-name="_top" xlink:show="replace"><text:span text:style-name="T261">ISAK-1044</text:span></text:a><text:span text:style-name="T262">, 2005-06-07, Žin., 2005, Nr. 73-2667 (2005-06-11), i. k. 1052070ISAKSAK-1044</text:span></text:p>
      <text:p text:style-name="Normal"/>
      <text:p text:style-name="P263"><text:span text:style-name="T264">3.18</text:span><text:span text:style-name="T265">. surdopedagogas</text:span></text:p>
      <text:p text:style-name="P266"><text:span text:style-name="T267">3.19</text:span><text:span text:style-name="T268">. tifloped</text:span><text:span text:style-name="T269">agogas</text:span></text:p>
      <text:p text:style-name="P270"><text:span text:style-name="T271">3.20</text:span><text:span text:style-name="T272">. vairavimo instruktorius</text:span></text:p>
      <text:p text:style-name="P273"/>
      <text:p text:style-name="P274"><text:span text:style-name="T275">4</text:span><text:span text:style-name="T276">. AUKŠTESNIOJOJE MOKYKLOJE</text:span></text:p>
      <text:p text:style-name="P277"><text:span text:style-name="T278">4.1</text:span><text:span text:style-name="T279">. bendrabučio auklėtojas</text:span></text:p>
      <text:p text:style-name="P280"><text:span text:style-name="T281">4.2</text:span><text:span text:style-name="T282">. dėstytojas</text:span></text:p>
      <text:p text:style-name="P283"><text:span text:style-name="T284">4.3</text:span><text:span text:style-name="T285">. direktoriaus pavaduotojas praktiniam mokymui</text:span></text:p>
      <text:p text:style-name="P286"><text:span text:style-name="T287">4.4</text:span><text:span text:style-name="T288">. direktoriaus pavaduotojas studijoms</text:span></text:p>
      <text:p text:style-name="P289"><text:span text:style-name="T290">4.5</text:span><text:span text:style-name="T291">. direktorius</text:span></text:p>
      <text:p text:style-name="P292"><text:span text:style-name="T293">4.6</text:span><text:span text:style-name="T294">.<text:s/></text:span><text:span text:style-name="T295">logopedas</text:span></text:p>
      <text:p text:style-name="P296"><text:span text:style-name="T297">4.7</text:span><text:span text:style-name="T298">. meninio ugdymo mokytojas (pedagogas)</text:span></text:p>
      <text:p text:style-name="P299"><text:span text:style-name="T300">4.8</text:span><text:span text:style-name="T301">. meno vadovas</text:span></text:p>
      <text:p text:style-name="P302"><text:span text:style-name="T303">4.9</text:span><text:span text:style-name="T304">. metodininkas</text:span></text:p>
      <text:p text:style-name="P305"><text:span text:style-name="T306">4.10</text:span><text:span text:style-name="T307">. mokytojas</text:span></text:p>
      <text:p text:style-name="P308"><text:span text:style-name="T309">4.11</text:span><text:span text:style-name="T310">. mokymo dalies vedėjas</text:span></text:p>
      <text:p text:style-name="P311"><text:span text:style-name="T312">4.12</text:span><text:span text:style-name="T313">. neformaliojo (papildomojo) ugdymo mokytojas (pedagogas)</text:span></text:p>
      <text:p text:style-name="P314"><text:span text:style-name="T315">4.13</text:span><text:span text:style-name="T316">. praktikos (praktikumų) vadov</text:span><text:span text:style-name="T317">as</text:span></text:p>
      <text:p text:style-name="P318"><text:span text:style-name="T319">4.14</text:span><text:span text:style-name="T320">. praktinio mokymo firmos vadovas</text:span></text:p>
      <text:p text:style-name="P321"><text:span text:style-name="T322">4.15</text:span><text:span text:style-name="T323">. profesijos mokytojas</text:span></text:p>
      <text:p text:style-name="P324"><text:span text:style-name="T325">4.16</text:span><text:span text:style-name="T326">. psichologas</text:span></text:p>
      <text:p text:style-name="P327"><text:span text:style-name="T328">4.17</text:span><text:span text:style-name="T329">. socialinis pedagogas</text:span></text:p>
      <text:p text:style-name="P330"><text:span text:style-name="T331">4.18</text:span><text:span text:style-name="T332">. padalinio, susijusio su ugdymu ar studijomis, vedėjas</text:span><text:s/></text:p>
      <text:p text:style-name="P333">Punkto pakeitimai:</text:p>
      <text:p text:style-name="P334"><text:span text:style-name="T335">Nr.<text:s/></text:span><text:a xlink:href="https://www.e-tar.lt/portal/legalAct.html?documentId=TAR.9FAA42934A28" office:target-frame-name="_top" xlink:show="replace"><text:span text:style-name="T336">ISAK-1044</text:span></text:a><text:span text:style-name="T337">, 2005-06-07, Žin., 2005, Nr. 73-2667 (2005-06-11), i. k. 1052070ISAKSAK-1044</text:span></text:p>
      <text:p text:style-name="Normal"/>
      <text:p text:style-name="P338"><text:span text:style-name="T339">4.19</text:span><text:span text:style-name="T340">. specialusis pedagogas</text:span></text:p>
      <text:p text:style-name="P341"><text:span text:style-name="T342">4.20</text:span><text:span text:style-name="T343">. surdopedagogas</text:span></text:p>
      <text:p text:style-name="P344"><text:span text:style-name="T345">4.21</text:span><text:span text:style-name="T346">. tiflopedagogas</text:span></text:p>
      <text:p text:style-name="P347"><text:span text:style-name="T348">4.22</text:span><text:span text:style-name="T349">. vairavimo instruktorius</text:span></text:p>
      <text:p text:style-name="P350"><text:span text:style-name="T351">4.23</text:span><text:span text:style-name="T352">. koncertmeisteris, akompaniatorius</text:span><text:s/></text:p>
      <text:p text:style-name="P353">Papildyta punktu:</text:p>
      <text:p text:style-name="P354"><text:span text:style-name="T355">Nr.<text:s/></text:span><text:a xlink:href="https://www.e-tar.lt/portal/legalAct.html?documentId=TAR.9FAA42934A28" office:target-frame-name="_top" xlink:show="replace"><text:span text:style-name="T356">ISAK-1044</text:span></text:a><text:span text:style-name="T357">, 2005-06-07, Žin., 2005, Nr. 73-2667 (2005-06-11), i. k. 1052070ISAKS</text:span><text:span text:style-name="T358">AK-1044</text:span></text:p>
      <text:p text:style-name="Normal"/>
      <text:p text:style-name="P359"><text:span text:style-name="T360">5</text:span><text:span text:style-name="T361">. AUKŠTOJOJE NEUNIVERSITETINIO TIPO MOKYKLOJE</text:span></text:p>
      <text:p text:style-name="P362"><text:span text:style-name="T363">5.1</text:span><text:span text:style-name="T364">. dėstytojas (profesorius, docentas, lektorius, asistentas)</text:span></text:p>
      <text:p text:style-name="P365"><text:span text:style-name="T366">5.2</text:span><text:span text:style-name="T367">. direktorius, laikinasis direktorius</text:span></text:p>
      <text:p text:style-name="P368"><text:span text:style-name="T369">5.3</text:span><text:span text:style-name="T370">. direktoriaus pavaduotojas akademinei veiklai</text:span></text:p>
      <text:p text:style-name="P371"><text:span text:style-name="T372">5.4</text:span><text:span text:style-name="T373">. fakulteto dekanas</text:span></text:p>
      <text:p text:style-name="P374"><text:span text:style-name="T375">5.5</text:span><text:span text:style-name="T376">. katedros vedėjas</text:span></text:p>
      <text:p text:style-name="P377"><text:span text:style-name="T378">5.6</text:span><text:span text:style-name="T379">. meninio ugdymo pedagogas</text:span></text:p>
      <text:p text:style-name="P380"><text:span text:style-name="T381">5.7</text:span><text:span text:style-name="T382">. meno vadovas</text:span></text:p>
      <text:p text:style-name="P383"><text:span text:style-name="T384">5.8</text:span><text:span text:style-name="T385">. metodininkas</text:span></text:p>
      <text:p text:style-name="P386"><text:span text:style-name="T387">5.9</text:span><text:span text:style-name="T388">. mokomosios laboratorijos vadovas (vedėjas)</text:span></text:p>
      <text:p text:style-name="P389"><text:span text:style-name="T390">5.10</text:span><text:span text:style-name="T391">. praktikos (praktinių užsiėmimų, praktikumų) vadovas (vedėjas)</text:span></text:p>
      <text:p text:style-name="P392"><text:span text:style-name="T393">5.11</text:span><text:span text:style-name="T394">. praktinio mokymo fir</text:span><text:span text:style-name="T395">mos vadovas (vedėjas)</text:span></text:p>
      <text:p text:style-name="P396"><text:span text:style-name="T397">5.12</text:span><text:span text:style-name="T398">. prodekanas</text:span></text:p>
      <text:p text:style-name="P399"><text:span text:style-name="T400">5.13</text:span><text:span text:style-name="T401">. studijų centro vadovas (vedėjas)</text:span></text:p>
      <text:p text:style-name="P402"><text:span text:style-name="T403">5.14</text:span><text:span text:style-name="T404">. padalinio, susijusio su studijomis ar mokslo taikomąja veikla, vadovas (vedėjas)</text:span></text:p>
      <text:p text:style-name="P405"><text:span text:style-name="T406">5.15</text:span><text:span text:style-name="T407">. padalinio, susijusio su studijomis ar mokslo taikomąja veikla, vadovo</text:span><text:span text:style-name="T408"><text:s/>(vedėjo) pavaduotojas</text:span></text:p>
      <text:p text:style-name="P409"><text:span text:style-name="T410">5.16</text:span><text:span text:style-name="T411">. treneris</text:span></text:p>
      <text:p text:style-name="P412"><text:span text:style-name="T413">5.17</text:span><text:span text:style-name="T414">. vairavimo instruktorius</text:span></text:p>
      <text:p text:style-name="P415"><text:span text:style-name="T416">5.18</text:span><text:span text:style-name="T417">. koncertmeisteris, akompaniatorius</text:span><text:s/></text:p>
      <text:p text:style-name="P418">Papildyta punktu:</text:p>
      <text:p text:style-name="P419"><text:span text:style-name="T420">Nr.<text:s/></text:span><text:a xlink:href="https://www.e-tar.lt/portal/legalAct.html?documentId=TAR.9FAA42934A28" office:target-frame-name="_top" xlink:show="replace"><text:span text:style-name="T421">ISAK-1044</text:span></text:a><text:span text:style-name="T422">, 2005-06-07, Žin.,<text:s/></text:span><text:span text:style-name="T423">2005, Nr. 73-2667 (2005-06-11), i. k. 1052070ISAKSAK-1044</text:span></text:p>
      <text:p text:style-name="Normal"/>
      <text:p text:style-name="P424"><text:span text:style-name="T425">6</text:span><text:span text:style-name="T426">. AUKŠTOJOJE UNIVERSITETINIO TIPO MOKYKLOJE</text:span></text:p>
      <text:p text:style-name="P427"><text:span text:style-name="T428">6.1</text:span><text:span text:style-name="T429">. dėstytojas (profesorius, docentas, lektorius, asistentas)</text:span></text:p>
      <text:p text:style-name="P430"><text:span text:style-name="T431">6.2</text:span><text:span text:style-name="T432">. doktorantūros studijų vedėjas (vadovas, viršininkas)</text:span></text:p>
      <text:p text:style-name="P433"><text:span text:style-name="T434">6.3</text:span><text:span text:style-name="T435">. fakulteto<text:s/></text:span><text:span text:style-name="T436">dekanas</text:span></text:p>
      <text:p text:style-name="P437"><text:span text:style-name="T438">6.4</text:span><text:span text:style-name="T439">. katedros vedėjas</text:span></text:p>
      <text:p text:style-name="P440"><text:span text:style-name="T441">6.5</text:span><text:span text:style-name="T442">. katedros vedėjo pavaduotojas</text:span></text:p>
      <text:p text:style-name="P443"><text:span text:style-name="T444">6.6</text:span><text:span text:style-name="T445">. kvalifikacijos kėlimo centro direktorius (vadovas)</text:span></text:p>
      <text:p text:style-name="P446"><text:span text:style-name="T447">6.7</text:span><text:span text:style-name="T448">. meninio ugdymo pedagogas</text:span></text:p>
      <text:p text:style-name="P449"><text:span text:style-name="T450">6.8</text:span><text:span text:style-name="T451">. metodininkas</text:span></text:p>
      <text:p text:style-name="P452"><text:span text:style-name="T453">6.9</text:span><text:span text:style-name="T454">. mokomosios laboratorijos vedėjas (vadovas, viršininkas)</text:span></text:p>
      <text:p text:style-name="P455"><text:span text:style-name="T456">6.10</text:span><text:span text:style-name="T457">. mokomosios laboratorijos vedėjo (vadovo, viršininko) pavaduotojas</text:span></text:p>
      <text:p text:style-name="P458"><text:span text:style-name="T459">6.11</text:span><text:span text:style-name="T460">. praktikos vedėjas (vadovas, viršininkas)</text:span></text:p>
      <text:p text:style-name="P461"><text:span text:style-name="T462">6.12</text:span><text:span text:style-name="T463">. praktikos vedėjo (vadovo, viršininko) pavaduotojas</text:span></text:p>
      <text:p text:style-name="P464"><text:span text:style-name="T465">6.13</text:span><text:span text:style-name="T466">. praktinio mokymo ar bandymų centro vedėjas (vadovas,<text:s/></text:span><text:span text:style-name="T467">viršininkas)</text:span></text:p>
      <text:p text:style-name="P468"><text:span text:style-name="T469">6.14</text:span><text:span text:style-name="T470">. praktinio mokymo ar bandymų centro vedėjo (vadovo, viršininko) pavaduotojas</text:span></text:p>
      <text:p text:style-name="P471"><text:span text:style-name="T472">6.15</text:span><text:span text:style-name="T473">. prodekanas</text:span></text:p>
      <text:p text:style-name="P474"><text:span text:style-name="T475">6.16</text:span><text:span text:style-name="T476">. prorektoriaus pavaduotojas (padėjėjas) studijoms, mokslui</text:span></text:p>
      <text:p text:style-name="P477"><text:span text:style-name="T478">6.17</text:span><text:span text:style-name="T479">. prorektorius (išskyrus ūkio reikalams)</text:span></text:p>
      <text:p text:style-name="P480"><text:span text:style-name="T481">6.18</text:span><text:span text:style-name="T482">. rektorius</text:span></text:p>
      <text:p text:style-name="P483"><text:span text:style-name="T484">6.19</text:span><text:span text:style-name="T485">. padalinio, susijusio su mokslu ar studijomis, vedėjas (vadovas, viršininkas)</text:span></text:p>
      <text:p text:style-name="P486"><text:span text:style-name="T487">6.20</text:span><text:span text:style-name="T488">. padalinio, susijusio su mokslu ar studijomis, vedėjo (vadovo, viršininko) pavaduotojas</text:span></text:p>
      <text:p text:style-name="P489"><text:span text:style-name="T490">6.21</text:span><text:span text:style-name="T491">. specialistas praktiniam studentų mokymui</text:span></text:p>
      <text:p text:style-name="P492"><text:span text:style-name="T493">6.22</text:span><text:span text:style-name="T494">. koncertmei</text:span><text:span text:style-name="T495">steris, akompaniatorius</text:span><text:s/></text:p>
      <text:p text:style-name="P496">Papildyta punktu:</text:p>
      <text:p text:style-name="P497"><text:span text:style-name="T498">Nr.<text:s/></text:span><text:a xlink:href="https://www.e-tar.lt/portal/legalAct.html?documentId=TAR.9FAA42934A28" office:target-frame-name="_top" xlink:show="replace"><text:span text:style-name="T499">ISAK-1044</text:span></text:a><text:span text:style-name="T500">, 2005-06-07, Žin., 2005, Nr. 73-2667 (2005-06-11), i. k. 1052070ISAKSAK-1044</text:span></text:p>
      <text:p text:style-name="Normal"/>
      <text:p text:style-name="P501"><text:span text:style-name="T502">7</text:span><text:span text:style-name="T503">. NEFORMALIOJO ŠVIETIMO<text:s/></text:span><text:span text:style-name="T504">ĮSTAIGOJE (IŠSKYRUS IKIMOKYKLINIO UGDYMO IR PEDAGOGŲ KVALIFIKACIJOS TOBULINIMO ĮSTAIGAS)</text:span></text:p>
      <text:p text:style-name="P505"><text:span text:style-name="T506">7.1</text:span><text:span text:style-name="T507">. būrelio vadovas</text:span></text:p>
      <text:p text:style-name="P508"><text:span text:style-name="T509">7.2</text:span><text:span text:style-name="T510">. direktoriaus pavaduotojas (išskyrus ūkio reikalams)</text:span></text:p>
      <text:p text:style-name="P511"><text:span text:style-name="T512">7.3</text:span><text:span text:style-name="T513">. direktorius</text:span></text:p>
      <text:p text:style-name="P514"><text:span text:style-name="T515">7.4</text:span><text:span text:style-name="T516">. kabineto vedėjas</text:span></text:p>
      <text:p text:style-name="P517"><text:span text:style-name="T518">7.5</text:span><text:span text:style-name="T519">. laboratorijos vedėjas</text:span></text:p>
      <text:p text:style-name="P520"><text:span text:style-name="T521">7.6</text:span><text:span text:style-name="T522">. logopedas</text:span></text:p>
      <text:p text:style-name="P523"><text:span text:style-name="T524">7.7</text:span><text:span text:style-name="T525">. meninio ugdymo mokytojas (pedagogas)</text:span></text:p>
      <text:p text:style-name="P526"><text:span text:style-name="T527">7.8</text:span><text:span text:style-name="T528">. metodininkas</text:span></text:p>
      <text:p text:style-name="P529"><text:span text:style-name="T530">7.9</text:span><text:span text:style-name="T531">. metodinio darbo vadovas</text:span></text:p>
      <text:p text:style-name="P532"><text:span text:style-name="T533">7.10</text:span><text:span text:style-name="T534">. mokytojas</text:span></text:p>
      <text:p text:style-name="P535"><text:span text:style-name="T536">7.11</text:span><text:span text:style-name="T537">. mokytojas konsultantas</text:span></text:p>
      <text:p text:style-name="P538"><text:span text:style-name="T539">7.12</text:span><text:span text:style-name="T540">. plaukimo instruktorius</text:span></text:p>
      <text:p text:style-name="P541"><text:span text:style-name="T542">7.13</text:span><text:span text:style-name="T543">. praktinio mokymo firmos vedėjas</text:span></text:p>
      <text:p text:style-name="P544"><text:span text:style-name="T545">7.14</text:span><text:span text:style-name="T546">. pro</text:span><text:span text:style-name="T547">fesijos mokytojas</text:span></text:p>
      <text:p text:style-name="P548"><text:span text:style-name="T549">7.15</text:span><text:span text:style-name="T550">. psichologas</text:span></text:p>
      <text:p text:style-name="P551"><text:span text:style-name="T552">7.16</text:span><text:span text:style-name="T553">. padalinio, susijusio su ugdymu, vedėjas</text:span><text:s/></text:p>
      <text:p text:style-name="P554">Punkto pakeitimai:</text:p>
      <text:p text:style-name="P555"><text:span text:style-name="T556">Nr.<text:s/></text:span><text:a xlink:href="https://www.e-tar.lt/portal/legalAct.html?documentId=TAR.9FAA42934A28" office:target-frame-name="_top" xlink:show="replace"><text:span text:style-name="T557">ISAK-1044</text:span></text:a><text:span text:style-name="T558">, 2005-06-07, Žin., 2005, Nr. 73-2667 (2005-06-11),</text:span><text:span text:style-name="T559"><text:s/>i. k. 1052070ISAKSAK-1044</text:span></text:p>
      <text:p text:style-name="Normal"/>
      <text:p text:style-name="P560"><text:span text:style-name="T561">7.17</text:span><text:span text:style-name="T562">. skraidymo instruktorius</text:span></text:p>
      <text:p text:style-name="P563"><text:span text:style-name="T564">7.18</text:span><text:span text:style-name="T565">. socialinis pedagogas</text:span></text:p>
      <text:p text:style-name="P566"><text:span text:style-name="T567">7.19</text:span><text:span text:style-name="T568">. specialusis pedagogas</text:span></text:p>
      <text:p text:style-name="P569"><text:span text:style-name="T570">7.20</text:span><text:span text:style-name="T571">. surdopedagogas</text:span></text:p>
      <text:p text:style-name="P572"><text:span text:style-name="T573">7.21</text:span><text:span text:style-name="T574">. tiflopedagogas</text:span></text:p>
      <text:p text:style-name="P575"><text:span text:style-name="T576">7.22</text:span><text:span text:style-name="T577">. treneris</text:span></text:p>
      <text:p text:style-name="P578"><text:span text:style-name="T579">7.23</text:span><text:span text:style-name="T580">. vairavimo instruktorius</text:span></text:p>
      <text:p text:style-name="P581"><text:span text:style-name="T582">7.24</text:span><text:span text:style-name="T583">. dėstytojas</text:span><text:s/></text:p>
      <text:p text:style-name="P584">Papildyta punktu:</text:p>
      <text:p text:style-name="P585"><text:span text:style-name="T586">Nr.<text:s/></text:span><text:a xlink:href="https://www.e-tar.lt/portal/legalAct.html?documentId=TAR.59FEA53A9219" office:target-frame-name="_top" xlink:show="replace"><text:span text:style-name="T587">ISAK-248</text:span></text:a><text:span text:style-name="T588">, 2004-02-24, Žin., 2004, Nr. 33-1066 (2004-03-02), i. k. 1042070ISAKISAK-248</text:span></text:p>
      <text:p text:style-name="Normal"/>
      <text:p text:style-name="P589"><text:span text:style-name="T590">7.25</text:span><text:span text:style-name="T591">. koncertmeisteris, akompaniatorius</text:span><text:s/></text:p>
      <text:p text:style-name="P592">Papildyta punktu:</text:p>
      <text:p text:style-name="P593"><text:span text:style-name="T594">Nr.<text:s/></text:span><text:a xlink:href="https://www.e-tar.lt/portal/legalAct.html?documentId=TAR.9FAA42934A28" office:target-frame-name="_top" xlink:show="replace"><text:span text:style-name="T595">ISAK-1044</text:span></text:a><text:span text:style-name="T596">, 2005-06-07, Žin., 2005, Nr. 73-2667 (2005-06-11), i. k. 1052070ISAKSAK-1044</text:span></text:p>
      <text:p text:style-name="Normal"/>
      <text:p text:style-name="P597"><text:span text:style-name="T598">8</text:span><text:span text:style-name="T599">.<text:s/></text:span><text:span text:style-name="T600">PEDAGOGŲ KVALIFIKACIJOS TOBULINIMO ĮSTAIGOJE, MOKYTOJŲ ŠVIETIMO CENTRE</text:span></text:p>
      <text:p text:style-name="P601"><text:span text:style-name="T602">8.1</text:span><text:span text:style-name="T603">. d</text:span><text:span text:style-name="T604">irektoriaus pavaduotojas (išskyrus ūkio reikalams)</text:span></text:p>
      <text:p text:style-name="P605"><text:span text:style-name="T606">8.2</text:span><text:span text:style-name="T607">. dėstytojas</text:span></text:p>
      <text:p text:style-name="P608"><text:span text:style-name="T609">8.3</text:span><text:span text:style-name="T610">. direktorius</text:span></text:p>
      <text:p text:style-name="P611"><text:span text:style-name="T612">8.4</text:span><text:span text:style-name="T613">. metodininkas</text:span></text:p>
      <text:p text:style-name="P614"><text:span text:style-name="T615">8.5</text:span><text:span text:style-name="T616">. padalinio, susijusio su mokymu, vedėjas</text:span><text:s/></text:p>
      <text:p text:style-name="P617">Punkto pakeitimai:</text:p>
      <text:p text:style-name="P618"><text:span text:style-name="T619">Nr.<text:s/></text:span><text:a xlink:href="https://www.e-tar.lt/portal/legalAct.html?documentId=TAR.9FAA42934A28" office:target-frame-name="_top" xlink:show="replace"><text:span text:style-name="T620">ISAK-1044</text:span></text:a><text:span text:style-name="T621">, 2005-06-07, Žin., 2005, Nr. 73-2667 (2005-06-11), i. k. 1052070ISAKSAK-1044</text:span></text:p>
      <text:p text:style-name="Normal"/>
      <text:p text:style-name="P622">Punkto pakeitimai:</text:p>
      <text:p text:style-name="P623"><text:span text:style-name="T624">Nr.<text:s/></text:span><text:a xlink:href="https://www.e-tar.lt/portal/legalAct.html?documentId=TAR.9FAA42934A28" office:target-frame-name="_top" xlink:show="replace"><text:span text:style-name="T625">ISAK-1044</text:span></text:a><text:span text:style-name="T626">, 2005-06-07, Žin., 2005, Nr. 73-2667<text:s/></text:span><text:span text:style-name="T627">(2005-06-11), i. k. 1052070ISAKSAK-1044</text:span></text:p>
      <text:p text:style-name="Normal"/>
      <text:p text:style-name="P628"><text:span text:style-name="T629">9</text:span><text:span text:style-name="T630">.<text:s/></text:span><text:span text:style-name="T631">SPECIALIOSIOS PEDAGOGIKOS IR PSICHOLOGIJOS CENTRE, PEDAGOGINĖJE PSICHOLOGINĖJE TARNYBOJE</text:span></text:p>
      <text:p text:style-name="P632"><text:span text:style-name="T633">9.1</text:span><text:span text:style-name="T634">. direktoriaus pavaduotojas pedagoginiam psichologiniam darbui</text:span></text:p>
      <text:p text:style-name="P635"><text:span text:style-name="T636">9.2</text:span><text:span text:style-name="T637">. direktorius</text:span></text:p>
      <text:p text:style-name="P638"><text:span text:style-name="T639">9.3</text:span><text:span text:style-name="T640">. logopedas</text:span></text:p>
      <text:p text:style-name="P641"><text:span text:style-name="T642">9.4</text:span><text:span text:style-name="T643">. ps</text:span><text:span text:style-name="T644">ichologas</text:span></text:p>
      <text:p text:style-name="P645"><text:span text:style-name="T646">9.5</text:span><text:span text:style-name="T647">. metodininkas</text:span></text:p>
      <text:p text:style-name="P648"><text:span text:style-name="T649">9.6</text:span><text:span text:style-name="T650">. mokytojas konsultantas</text:span></text:p>
      <text:p text:style-name="P651"><text:span text:style-name="T652">9.7</text:span><text:span text:style-name="T653">. padalinio, susijusio su pedagoginiu procesu, vedėjas</text:span><text:s/></text:p>
      <text:p text:style-name="P654">Punkto pakeitimai:</text:p>
      <text:p text:style-name="P655"><text:span text:style-name="T656">Nr.<text:s/></text:span><text:a xlink:href="https://www.e-tar.lt/portal/legalAct.html?documentId=TAR.9FAA42934A28" office:target-frame-name="_top" xlink:show="replace"><text:span text:style-name="T657">ISAK-1044</text:span></text:a><text:span text:style-name="T658">, 2005-06-07, Ž</text:span><text:span text:style-name="T659">in., 2005, Nr. 73-2667 (2005-06-11), i. k. 1052070ISAKSAK-1044</text:span></text:p>
      <text:p text:style-name="Normal"/>
      <text:p text:style-name="P660"><text:span text:style-name="T661">9.8</text:span><text:span text:style-name="T662">. socialinis pedagogas</text:span></text:p>
      <text:p text:style-name="P663"><text:span text:style-name="T664">9.9</text:span><text:span text:style-name="T665">. specialusis pedagogas</text:span></text:p>
      <text:p text:style-name="P666"><text:span text:style-name="T667">9.10</text:span><text:span text:style-name="T668">. surdopedagogas</text:span></text:p>
      <text:p text:style-name="P669"><text:span text:style-name="T670">9.11</text:span><text:span text:style-name="T671">. tiflopedagogas</text:span></text:p>
      <text:p text:style-name="P672"/>
      <text:p text:style-name="P673">Punkto pakeitimai:</text:p>
      <text:p text:style-name="P674"><text:span text:style-name="T675">Nr.<text:s/></text:span><text:a xlink:href="https://www.e-tar.lt/portal/legalAct.html?documentId=TAR.9FAA42934A28" office:target-frame-name="_top" xlink:show="replace"><text:span text:style-name="T676">ISAK-1044</text:span></text:a><text:span text:style-name="T677">, 2005-06-07, Žin., 2005, Nr. 73-2667 (2005-06-11), i. k. 1052070ISAKSAK-1044</text:span></text:p>
      <text:p text:style-name="Normal"/>
      <text:p text:style-name="P678"><text:span text:style-name="T679">10</text:span><text:span text:style-name="T680">. VAIKŲ GLOBOS ĮSTAIGOJE</text:span></text:p>
      <text:p text:style-name="P681"><text:span text:style-name="T682">10.1</text:span><text:span text:style-name="T683">. auklėtojas</text:span></text:p>
      <text:p text:style-name="P684"><text:span text:style-name="T685">10.2</text:span><text:span text:style-name="T686">. direktoriaus pavaduotojas ug</text:span><text:span text:style-name="T687">dymui</text:span></text:p>
      <text:p text:style-name="P688"><text:span text:style-name="T689">10.3.</text:span><text:span text:style-name="T690"><text:s/>Neteko galios nuo 2005-06-12</text:span></text:p>
      <text:p text:style-name="P691">Punkto naikinimas:</text:p>
      <text:p text:style-name="P692"><text:span text:style-name="T693">Nr.<text:s/></text:span><text:a xlink:href="https://www.e-tar.lt/portal/legalAct.html?documentId=TAR.9FAA42934A28" office:target-frame-name="_top" xlink:show="replace"><text:span text:style-name="T694">ISAK-1044</text:span></text:a><text:span text:style-name="T695">, 2005-06-07, Žin. 2005, Nr. 73-2667 (2005-06-11), i. k. 1052070ISAKSAK-1044</text:span></text:p>
      <text:p text:style-name="P696">Punkto pakeitimai:</text:p>
      <text:p text:style-name="P697"><text:span text:style-name="T698">Nr.</text:span><text:span text:style-name="T699"><text:s/></text:span><text:a xlink:href="https://www.e-tar.lt/portal/legalAct.html?documentId=TAR.59FEA53A9219" office:target-frame-name="_top" xlink:show="replace"><text:span text:style-name="T700">ISAK-248</text:span></text:a><text:span text:style-name="T701">, 2004-02-24, Žin., 2004, Nr. 33-1066 (2004-03-02), i. k. 1042070ISAKISAK-248</text:span></text:p>
      <text:p text:style-name="Normal"/>
      <text:p text:style-name="P702"><text:span text:style-name="T703">10.4</text:span><text:span text:style-name="T704">. logopedas</text:span></text:p>
      <text:p text:style-name="P705"><text:span text:style-name="T706">10.5</text:span><text:span text:style-name="T707">. mokytojas</text:span></text:p>
      <text:p text:style-name="P708"><text:span text:style-name="T709">10.6</text:span><text:span text:style-name="T710">. meninio ugdymo mokytojas (pedagogas)</text:span></text:p>
      <text:p text:style-name="P711"><text:span text:style-name="T712">10.7</text:span><text:span text:style-name="T713">. papildomojo (neformaliojo) ugdymo mokytojas (pedagogas)</text:span></text:p>
      <text:p text:style-name="P714"><text:span text:style-name="T715">10.8</text:span><text:span text:style-name="T716">. profesijos mokytojas</text:span></text:p>
      <text:p text:style-name="P717"><text:span text:style-name="T718">10.9</text:span><text:span text:style-name="T719">. psichologas</text:span></text:p>
      <text:p text:style-name="P720"><text:span text:style-name="T721">10.10</text:span><text:span text:style-name="T722">. socialinis pedagogas</text:span></text:p>
      <text:p text:style-name="P723"><text:span text:style-name="T724">10.11</text:span><text:span text:style-name="T725">. specialusis pedagogas</text:span></text:p>
      <text:p text:style-name="P726"><text:span text:style-name="T727">10.12</text:span><text:span text:style-name="T728">. surdopedagogas</text:span></text:p>
      <text:p text:style-name="P729"><text:span text:style-name="T730">10.13</text:span><text:span text:style-name="T731">. tiflopedagogas.</text:span></text:p>
      <text:p text:style-name="P732"><text:span text:style-name="T733">10.14</text:span><text:span text:style-name="T734">.<text:s/></text:span><text:span text:style-name="T735">koncertmeisteris, akompaniatorius</text:span><text:s/></text:p>
      <text:p text:style-name="P736">Papildyta punktu:</text:p>
      <text:p text:style-name="P737"><text:span text:style-name="T738">Nr.<text:s/></text:span><text:a xlink:href="https://www.e-tar.lt/portal/legalAct.html?documentId=TAR.9FAA42934A28" office:target-frame-name="_top" xlink:show="replace"><text:span text:style-name="T739">ISAK-1044</text:span></text:a><text:span text:style-name="T740">, 2005-06-07, Žin., 2005, Nr. 73-2667 (2005-06-11), i. k. 1052070ISAKSAK-1044</text:span></text:p>
      <text:p text:style-name="Normal"/>
      <text:p text:style-name="P741"><text:span text:style-name="T742">11</text:span><text:span text:style-name="T743">. SUTRIKUSIO<text:s/></text:span><text:span text:style-name="T744">VYSTYMOSI KŪDIKIŲ NAMUOSE</text:span></text:p>
      <text:p text:style-name="P745"><text:span text:style-name="T746">11.1</text:span><text:span text:style-name="T747">. auklėtojas,</text:span></text:p>
      <text:p text:style-name="P748"><text:span text:style-name="T749">11.2</text:span><text:span text:style-name="T750">. muzikos vadovas.</text:span><text:s/></text:p>
      <text:p text:style-name="P751">Papildyta punktu:</text:p>
      <text:p text:style-name="P752"><text:span text:style-name="T753">Nr.<text:s/></text:span><text:a xlink:href="https://www.e-tar.lt/portal/legalAct.html?documentId=TAR.59FEA53A9219" office:target-frame-name="_top" xlink:show="replace"><text:span text:style-name="T754">ISAK-248</text:span></text:a><text:span text:style-name="T755">, 2004-02-24, Žin., 2004, Nr. 33-1066 (2004-03-02), i. k. 1042070ISA</text:span><text:span text:style-name="T756">KISAK-248</text:span></text:p>
      <text:p text:style-name="Normal"/>
      <text:p text:style-name="P757"><text:span text:style-name="T758">12</text:span><text:span text:style-name="T759">. PAGALBOS MOKINIUI, MOKYTOJUI IR MOKYKLAI CENTRUOSE</text:span></text:p>
      <text:p text:style-name="P760"><text:span text:style-name="T761">12.1</text:span><text:span text:style-name="T762">. direktoriaus pavaduotojas (išskyrus ūkio reikalams)</text:span></text:p>
      <text:p text:style-name="P763"><text:span text:style-name="T764">12.2</text:span><text:span text:style-name="T765">. dėstytojas</text:span></text:p>
      <text:p text:style-name="P766"><text:span text:style-name="T767">12.3</text:span><text:span text:style-name="T768">. direktorius</text:span></text:p>
      <text:p text:style-name="P769"><text:span text:style-name="T770">12.4</text:span><text:span text:style-name="T771">. logopedas</text:span></text:p>
      <text:p text:style-name="P772"><text:span text:style-name="T773">12.5</text:span><text:span text:style-name="T774">. psichologas</text:span></text:p>
      <text:p text:style-name="P775"><text:span text:style-name="T776">12.6</text:span><text:span text:style-name="T777">. metodininkas</text:span></text:p>
      <text:p text:style-name="P778"><text:span text:style-name="T779">12.7</text:span><text:span text:style-name="T780">.<text:s/></text:span><text:span text:style-name="T781">padalinio, susijusio su pedagoginiu procesu, vedėjas</text:span></text:p>
      <text:p text:style-name="P782"><text:span text:style-name="T783">12.8</text:span><text:span text:style-name="T784">. socialinis pedagogas</text:span></text:p>
      <text:p text:style-name="P785"><text:span text:style-name="T786">12.9</text:span><text:span text:style-name="T787">. specialusis pedagogas</text:span></text:p>
      <text:p text:style-name="P788"><text:span text:style-name="T789">12.10</text:span><text:span text:style-name="T790">. surdopedagogas</text:span></text:p>
      <text:p text:style-name="P791"><text:span text:style-name="T792">12.11</text:span><text:span text:style-name="T793">. tiflopedagogas</text:span><text:s/></text:p>
      <text:p text:style-name="P794">Papildyta punktu:</text:p>
      <text:p text:style-name="P795"><text:span text:style-name="T796">Nr.<text:s/></text:span><text:a xlink:href="https://www.e-tar.lt/portal/legalAct.html?documentId=TAR.9FAA42934A28" office:target-frame-name="_top" xlink:show="replace"><text:span text:style-name="T797">ISAK-1044</text:span></text:a><text:span text:style-name="T798">, 2005-06-07, Žin., 2005, Nr. 73-2667 (2005-06-11), i. k. 1052070ISAKSAK-1044</text:span></text:p>
      <text:p text:style-name="Normal"/>
      <text:p text:style-name="P799"><text:span text:style-name="T800">Pastaba. Meninio ugdymo mokytoju ar pedagogu laikomi iliustruotojas, choreografas, režisierius, grafikas, tapytojas, skulptorius, keramikas ir ki</text:span><text:span text:style-name="T801">ti specialistai, dirbantys analogišką darbą tiesiogiai su asmenimis, kurie mokosi.</text:span></text:p>
      <text:p text:style-name="P802"/>
      <text:p text:style-name="P803">Papildyta pastraipa:</text:p>
      <text:p text:style-name="P804"><text:span text:style-name="T805">Nr.<text:s/></text:span><text:a xlink:href="https://www.e-tar.lt/portal/legalAct.html?documentId=TAR.59FEA53A9219" office:target-frame-name="_top" xlink:show="replace"><text:span text:style-name="T806">ISAK-248</text:span></text:a><text:span text:style-name="T807">, 2004-02-24, Žin., 2004, Nr. 33-1066 (2004-03-02), i. k.</text:span><text:span text:style-name="T808"><text:s/>1042070ISAKISAK-248</text:span></text:p>
      <text:p text:style-name="P809">Pastraipos pakeitimai:</text:p>
      <text:p text:style-name="P810"><text:span text:style-name="T811">Nr.<text:s/></text:span><text:a xlink:href="https://www.e-tar.lt/portal/legalAct.html?documentId=TAR.9FAA42934A28" office:target-frame-name="_top" xlink:show="replace"><text:span text:style-name="T812">ISAK-1044</text:span></text:a><text:span text:style-name="T813">, 2005-06-07, Žin., 2005, Nr. 73-2667 (2005-06-11), i. k. 1052070ISAKSAK-1044</text:span></text:p>
      <text:p text:style-name="Normal"/>
      <text:p text:style-name="P814"/>
      <text:p text:style-name="P815"/>
      <text:p text:style-name="P816"><text:span text:style-name="T817">Pakeitimai:</text:span></text:p>
      <text:p text:style-name="P818"/>
      <text:p text:style-name="P819"><text:span text:style-name="T820">1.</text:span></text:p>
      <text:p text:style-name="P821"><text:span text:style-name="T822">Lietuvos Respublikos</text:span><text:span text:style-name="T823"><text:s/>švietimo ir mokslo ministerija, Įsakymas</text:span></text:p>
      <text:p text:style-name="P824"><text:span text:style-name="T825">Nr.<text:s/></text:span><text:a xlink:href="https://www.e-tar.lt/portal/legalAct.html?documentId=TAR.59FEA53A9219" office:target-frame-name="_top" xlink:show="replace"><text:span text:style-name="T826">ISAK-248</text:span></text:a><text:span text:style-name="T827">, 2004-02-24, Žin., 2004, Nr. 33-1066 (2004-03-02), i. k. 1042070ISAKISAK-248</text:span></text:p>
      <text:p text:style-name="P828"><text:span text:style-name="T829">Dėl švietimo ir mokslo ministro 2003 m. sp</text:span><text:span text:style-name="T830">alio 9 d. įsakymo Nr. ISAK-1407 "Dėl Pareigybių, kurias atliekant darbas yra laikomas pedagoginiu, sąrašo patvirtinimo" pakeitimo</text:span></text:p>
      <text:p text:style-name="P831"/>
      <text:p text:style-name="P832"><text:span text:style-name="T833">2.</text:span></text:p>
      <text:p text:style-name="P834"><text:span text:style-name="T835">Lietuvos Respublikos švietimo ir mokslo ministerija, Įsakymas</text:span></text:p>
      <text:p text:style-name="P836"><text:span text:style-name="T837">Nr.<text:s/></text:span><text:a xlink:href="https://www.e-tar.lt/portal/legalAct.html?documentId=TAR.9FAA42934A28" office:target-frame-name="_top" xlink:show="replace"><text:span text:style-name="T838">ISAK-1044</text:span></text:a><text:span text:style-name="T839">, 2005-06-07, Žin., 2005, Nr. 73-2667 (2005-06-11), i. k. 1052070ISAKSAK-1044</text:span></text:p>
      <text:p text:style-name="P840"><text:span text:style-name="T841">Dėl švietimo ir mokslo ministro 2003 m. spalio 9 d. įsakymo Nr. ISAK-1407 "Dėl pareigybių, kurias atliekant darbas yra laikomas pedagoginiu, są</text:span><text:span text:style-name="T842">rašo patvirtinimo" pakeitimo</text:span></text:p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6T06:31:00Z</meta:creation-date>
    <dc:date>2024-07-26T06:31:00Z</dc:date>
    <meta:template xlink:href="Normal.dotm" xlink:type="simple"/>
    <meta:editing-cycles>2</meta:editing-cycles>
    <meta:editing-duration>PT0S</meta:editing-duration>
    <meta:document-statistic meta:page-count="3" meta:paragraph-count="1012" meta:word-count="1795" meta:character-count="13169" meta:row-count="1376" meta:non-whitespace-character-count="12386"/>
  </office:meta>
</office:document-meta>
</file>