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 style:language-asian="lt" style:country-asian="LT"/>
    </style:style>
    <style:style style:name="T682" style:parent-style-name="DefaultParagraphFont" style:family="text">
      <style:text-properties fo:color="#000000" style:font-size-complex="11pt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 style:language-asian="lt" style:country-asian="LT"/>
    </style:style>
    <style:style style:name="T685" style:parent-style-name="DefaultParagraphFont" style:family="text">
      <style:text-properties fo:color="#000000" style:font-size-complex="11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fo:color="#000000" style:font-size-complex="11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1pt"/>
    </style:style>
    <style:style style:name="T711" style:parent-style-name="DefaultParagraphFont" style:family="text">
      <style:text-properties fo:color="#000000" style:font-size-complex="1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9 iki 2010-03-18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2</text:span><text:span text:style-name="T120">. BENDROJO LAVINIMO MOKYKLOJE</text:span></text:p>
      <text:p text:style-name="P121"><text:span text:style-name="T122">2.1</text:span><text:span text:style-name="T123">. auklėtojas</text:span></text:p>
      <text:p text:style-name="P124"><text:span text:style-name="T125">2.2</text:span><text:span text:style-name="T126">. bendrabučio auklėtojas</text:span></text:p>
      <text:p text:style-name="P127"><text:span text:style-name="T128">2.3</text:span><text:span text:style-name="T129">. grupės auklėtojas</text:span></text:p>
      <text:p text:style-name="P130"><text:span text:style-name="T131">2.4</text:span><text:span text:style-name="T132">. direktoriaus pavaduotojas ugdymui</text:span></text:p>
      <text:p text:style-name="P133"><text:span text:style-name="T134">2.5</text:span><text:span text:style-name="T135">. direktoriaus<text:s/></text:span><text:span text:style-name="T136">pavaduotojas neformaliajam (papildomajam) ugdymui</text:span></text:p>
      <text:p text:style-name="P137"><text:span text:style-name="T138">2.6</text:span><text:span text:style-name="T139">. direktorius</text:span></text:p>
      <text:p text:style-name="P140"><text:span text:style-name="T141">2.7</text:span><text:span text:style-name="T142">. judesio korekcijos mokytojas (pedagogas)</text:span></text:p>
      <text:p text:style-name="P143"><text:span text:style-name="T144">2.8</text:span><text:span text:style-name="T145">. logopedas</text:span></text:p>
      <text:p text:style-name="P146"><text:span text:style-name="T147">2.9</text:span><text:span text:style-name="T148">. meninio ugdymo mokytojas (pedagogas)</text:span></text:p>
      <text:p text:style-name="P149"><text:span text:style-name="T150">2.10</text:span><text:span text:style-name="T151">. meno vadovas</text:span></text:p>
      <text:p text:style-name="P152"><text:span text:style-name="T153">2.11</text:span><text:span text:style-name="T154">. mokytojas</text:span></text:p>
      <text:p text:style-name="P155"><text:span text:style-name="T156">2.12</text:span><text:span text:style-name="T157">. mokytojas konsult</text:span><text:span text:style-name="T158">antas</text:span></text:p>
      <text:p text:style-name="P159"><text:span text:style-name="T160">2.13</text:span><text:span text:style-name="T161">. neformaliojo (papildomojo) ugdymo organizatorius</text:span></text:p>
      <text:p text:style-name="P162"><text:span text:style-name="T163">2.14</text:span><text:span text:style-name="T164">. neformaliojo (papildomojo) ugdymo mokytojas (pedagogas)</text:span></text:p>
      <text:p text:style-name="P165"><text:span text:style-name="T166">2.15</text:span><text:span text:style-name="T167">. priešmokyklinio ugdymo pedagogas</text:span></text:p>
      <text:p text:style-name="P168"><text:span text:style-name="T169">2.16</text:span><text:span text:style-name="T170">. profesijos mokytojas</text:span></text:p>
      <text:p text:style-name="P171"><text:span text:style-name="T172">2.17</text:span><text:span text:style-name="T173">. psichologas</text:span></text:p>
      <text:p text:style-name="P174"><text:span text:style-name="T175">2.18</text:span><text:span text:style-name="T176">. socialinis pedagoga</text:span><text:span text:style-name="T177">s</text:span></text:p>
      <text:p text:style-name="P178"><text:span text:style-name="T179">2.19</text:span><text:span text:style-name="T180">. specialusis pedagogas</text:span></text:p>
      <text:p text:style-name="P181"><text:span text:style-name="T182">2.20</text:span><text:span text:style-name="T183">. skyriaus, susijusio su ugdymu, vedėjas</text:span></text:p>
      <text:p text:style-name="P184"><text:span text:style-name="T185">2.21</text:span><text:span text:style-name="T186">. surdopedagogas</text:span></text:p>
      <text:p text:style-name="P187"><text:span text:style-name="T188">2.22</text:span><text:span text:style-name="T189">. tiflopedagogas</text:span></text:p>
      <text:p text:style-name="P190"><text:span text:style-name="T191">2.23</text:span><text:span text:style-name="T192">. treneris</text:span></text:p>
      <text:p text:style-name="P193"><text:span text:style-name="T194">2.24</text:span><text:span text:style-name="T195">. koncertmeisteris, akompaniatorius</text:span><text:s/></text:p>
      <text:p text:style-name="P196">Papildyta punktu:</text:p>
      <text:p text:style-name="P197"><text:span text:style-name="T198">Nr.<text:s/></text:span><text:a xlink:href="https://www.e-tar.lt/portal/legalAct.html?documentId=TAR.9FAA42934A28" office:target-frame-name="_top" xlink:show="replace"><text:span text:style-name="T199">ISAK-1044</text:span></text:a><text:span text:style-name="T200">, 2005-06-07, Žin., 2005, Nr. 73-2667 (2005-06-11), i. k. 1052070ISAKSAK-1044</text:span></text:p>
      <text:p text:style-name="Normal"/>
      <text:p text:style-name="P201"><text:span text:style-name="T202">3</text:span><text:span text:style-name="T203">. PROFESINIO MOKYMO ĮSTAIGOJE</text:span></text:p>
      <text:p text:style-name="P204"><text:span text:style-name="T205">3.1</text:span><text:span text:style-name="T206">. bendrabučio auklėtojas</text:span></text:p>
      <text:p text:style-name="P207"><text:span text:style-name="T208">3.2</text:span><text:span text:style-name="T209">. direktoriaus</text:span><text:span text:style-name="T210"><text:s/>pavaduotojas ugdymui</text:span></text:p>
      <text:p text:style-name="P211"><text:span text:style-name="T212">3.3</text:span><text:span text:style-name="T213">. direktoriaus pavaduotojas praktiniam mokymui</text:span></text:p>
      <text:p text:style-name="P214"><text:span text:style-name="T215">3.4</text:span><text:span text:style-name="T216">. direktorius</text:span></text:p>
      <text:p text:style-name="P217"><text:span text:style-name="T218">3.5</text:span><text:span text:style-name="T219">. logopedas</text:span></text:p>
      <text:p text:style-name="P220"><text:span text:style-name="T221">3.6</text:span><text:span text:style-name="T222">. meno vadovas</text:span></text:p>
      <text:p text:style-name="P223"><text:span text:style-name="T224">3.7</text:span><text:span text:style-name="T225">. metodininkas</text:span></text:p>
      <text:p text:style-name="P226"><text:span text:style-name="T227">3.8</text:span><text:span text:style-name="T228">. mokymo firmos vadovas</text:span></text:p>
      <text:p text:style-name="P229"><text:span text:style-name="T230">3.9</text:span><text:span text:style-name="T231">. mokytojas</text:span></text:p>
      <text:p text:style-name="P232"><text:span text:style-name="T233">3.10</text:span><text:span text:style-name="T234">. neformaliojo (papildomojo) ugdymo<text:s/></text:span><text:span text:style-name="T235">organizatorius</text:span></text:p>
      <text:p text:style-name="P236"><text:span text:style-name="T237">3.11</text:span><text:span text:style-name="T238">. neformaliojo (papildomojo) ugdymo mokytojas (pedagogas)</text:span></text:p>
      <text:p text:style-name="P239"><text:span text:style-name="T240">3.12</text:span><text:span text:style-name="T241">. praktikos vadovas</text:span></text:p>
      <text:p text:style-name="P242"><text:span text:style-name="T243">3.13</text:span><text:span text:style-name="T244">. profesijos mokytojas</text:span></text:p>
      <text:p text:style-name="P245"><text:span text:style-name="T246">3.14</text:span><text:span text:style-name="T247">. psichologas</text:span></text:p>
      <text:p text:style-name="P248"><text:span text:style-name="T249">3.15</text:span><text:span text:style-name="T250">. socialinis pedagogas</text:span></text:p>
      <text:p text:style-name="P251"><text:span text:style-name="T252">3.16</text:span><text:span text:style-name="T253">. specialusis pedagogas</text:span></text:p>
      <text:p text:style-name="P254"><text:span text:style-name="T255">3.17</text:span><text:span text:style-name="T256">. padalinio, susijusio<text:s/></text:span><text:span text:style-name="T257">su ugdymu, vedėjas</text:span><text:s/></text:p>
      <text:p text:style-name="P258">Punkto pakeitimai:</text:p>
      <text:p text:style-name="P259"><text:span text:style-name="T260">Nr.<text:s/></text:span><text:a xlink:href="https://www.e-tar.lt/portal/legalAct.html?documentId=TAR.9FAA42934A28" office:target-frame-name="_top" xlink:show="replace"><text:span text:style-name="T261">ISAK-1044</text:span></text:a><text:span text:style-name="T262">, 2005-06-07, Žin., 2005, Nr. 73-2667 (2005-06-11), i. k. 1052070ISAKSAK-1044</text:span></text:p>
      <text:p text:style-name="Normal"/>
      <text:p text:style-name="P263"><text:span text:style-name="T264">3.18</text:span><text:span text:style-name="T265">. surdopedagogas</text:span></text:p>
      <text:p text:style-name="P266"><text:span text:style-name="T267">3.19</text:span><text:span text:style-name="T268">. tifloped</text:span><text:span text:style-name="T269">agogas</text:span></text:p>
      <text:p text:style-name="P270"><text:span text:style-name="T271">3.20</text:span><text:span text:style-name="T272">. vairavimo instruktorius</text:span></text:p>
      <text:p text:style-name="P273"/>
      <text:p text:style-name="P274"><text:span text:style-name="T275">4.</text:span><text:span text:style-name="T276"><text:s/>Neteko galios nuo 2007-12-29</text:span></text:p>
      <text:p text:style-name="P277">Punkto naikinimas:</text:p>
      <text:p text:style-name="P278"><text:span text:style-name="T279">Nr.<text:s/></text:span><text:a xlink:href="https://www.e-tar.lt/portal/legalAct.html?documentId=TAR.B6B3B1340961" office:target-frame-name="_top" xlink:show="replace"><text:span text:style-name="T280">ISAK-2529</text:span></text:a><text:span text:style-name="T281">, 2007-12-20, Žin. 2007, Nr. 137-5616 (2007-12-28), i. k.<text:s/></text:span><text:span text:style-name="T282">1072070ISAKSAK-2529</text:span></text:p>
      <text:p text:style-name="Normal"/>
      <text:p text:style-name="P283"><text:span text:style-name="T284">5</text:span><text:span text:style-name="T285">. AUKŠTOJOJE NEUNIVERSITETINIO TIPO MOKYKLOJE</text:span></text:p>
      <text:p text:style-name="P286"><text:span text:style-name="T287">5.1</text:span><text:span text:style-name="T288">. dėstytojas (profesorius, docentas, lektorius, asistentas)</text:span></text:p>
      <text:p text:style-name="P289"><text:span text:style-name="T290">5.2</text:span><text:span text:style-name="T291">. direktorius, laikinasis direktorius</text:span></text:p>
      <text:p text:style-name="P292"><text:span text:style-name="T293">5.3</text:span><text:span text:style-name="T294">. direktoriaus pavaduotojas akademinei veiklai</text:span></text:p>
      <text:p text:style-name="P295"><text:span text:style-name="T296">5.4</text:span><text:span text:style-name="T297">. fakulteto d</text:span><text:span text:style-name="T298">ekanas</text:span></text:p>
      <text:p text:style-name="P299"><text:span text:style-name="T300">5.5</text:span><text:span text:style-name="T301">. katedros vedėjas</text:span></text:p>
      <text:p text:style-name="P302"><text:span text:style-name="T303">5.6</text:span><text:span text:style-name="T304">. meninio ugdymo pedagogas</text:span></text:p>
      <text:p text:style-name="P305"><text:span text:style-name="T306">5.7</text:span><text:span text:style-name="T307">. meno vadovas</text:span></text:p>
      <text:p text:style-name="P308"><text:span text:style-name="T309">5.8</text:span><text:span text:style-name="T310">. metodininkas</text:span></text:p>
      <text:p text:style-name="P311"><text:span text:style-name="T312">5.9</text:span><text:span text:style-name="T313">. mokomosios laboratorijos vadovas (vedėjas)</text:span></text:p>
      <text:p text:style-name="P314"><text:span text:style-name="T315">5.10</text:span><text:span text:style-name="T316">. praktikos (praktinių užsiėmimų, praktikumų) vadovas (vedėjas)</text:span></text:p>
      <text:p text:style-name="P317"><text:span text:style-name="T318">5.11</text:span><text:span text:style-name="T319">. praktinio<text:s/></text:span><text:span text:style-name="T320">mokymo firmos vadovas (vedėjas)</text:span></text:p>
      <text:p text:style-name="P321"><text:span text:style-name="T322">5.12</text:span><text:span text:style-name="T323">. prodekanas</text:span></text:p>
      <text:p text:style-name="P324"><text:span text:style-name="T325">5.13</text:span><text:span text:style-name="T326">. studijų centro vadovas (vedėjas)</text:span></text:p>
      <text:p text:style-name="P327"><text:span text:style-name="T328">5.14</text:span><text:span text:style-name="T329">. padalinio, susijusio su studijomis ar mokslo taikomąja veikla, vadovas (vedėjas)</text:span></text:p>
      <text:p text:style-name="P330"><text:span text:style-name="T331">5.15</text:span><text:span text:style-name="T332">. padalinio, susijusio su studijomis ar mokslo taikomąja veik</text:span><text:span text:style-name="T333">la, vadovo (vedėjo) pavaduotojas</text:span></text:p>
      <text:p text:style-name="P334"><text:span text:style-name="T335">5.16</text:span><text:span text:style-name="T336">. treneris</text:span></text:p>
      <text:p text:style-name="P337"><text:span text:style-name="T338">5.17</text:span><text:span text:style-name="T339">. vairavimo instruktorius</text:span></text:p>
      <text:p text:style-name="P340"><text:span text:style-name="T341">5.18</text:span><text:span text:style-name="T342">. koncertmeisteris, akompaniatorius</text:span><text:s/></text:p>
      <text:p text:style-name="P343">Papildyta punktu:</text:p>
      <text:p text:style-name="P344"><text:span text:style-name="T345">Nr.<text:s/></text:span><text:a xlink:href="https://www.e-tar.lt/portal/legalAct.html?documentId=TAR.9FAA42934A28" office:target-frame-name="_top" xlink:show="replace"><text:span text:style-name="T346">ISAK-1044</text:span></text:a><text:span text:style-name="T347">, 2005-06-07</text:span><text:span text:style-name="T348">, Žin., 2005, Nr. 73-2667 (2005-06-11), i. k. 1052070ISAKSAK-1044</text:span></text:p>
      <text:p text:style-name="Normal"/>
      <text:p text:style-name="P349"><text:span text:style-name="T350">6</text:span><text:span text:style-name="T351">. AUKŠTOJOJE UNIVERSITETINIO TIPO MOKYKLOJE</text:span></text:p>
      <text:p text:style-name="P352"><text:span text:style-name="T353">6.1</text:span><text:span text:style-name="T354">. dėstytojas (profesorius, docentas, lektorius, asistentas)</text:span></text:p>
      <text:p text:style-name="P355"><text:span text:style-name="T356">6.2</text:span><text:span text:style-name="T357">. doktorantūros studijų vedėjas (vadovas, viršininkas)</text:span></text:p>
      <text:p text:style-name="P358"><text:span text:style-name="T359">6.3</text:span><text:span text:style-name="T360">.<text:s/></text:span><text:span text:style-name="T361">fakulteto dekanas</text:span></text:p>
      <text:p text:style-name="P362"><text:span text:style-name="T363">6.4</text:span><text:span text:style-name="T364">. katedros vedėjas</text:span></text:p>
      <text:p text:style-name="P365"><text:span text:style-name="T366">6.5</text:span><text:span text:style-name="T367">. katedros vedėjo pavaduotojas</text:span></text:p>
      <text:p text:style-name="P368"><text:span text:style-name="T369">6.6</text:span><text:span text:style-name="T370">. kvalifikacijos kėlimo centro direktorius (vadovas)</text:span></text:p>
      <text:p text:style-name="P371"><text:span text:style-name="T372">6.7</text:span><text:span text:style-name="T373">. meninio ugdymo pedagogas</text:span></text:p>
      <text:p text:style-name="P374"><text:span text:style-name="T375">6.8</text:span><text:span text:style-name="T376">. metodininkas</text:span></text:p>
      <text:p text:style-name="P377"><text:span text:style-name="T378">6.9</text:span><text:span text:style-name="T379">. mokomosios laboratorijos vedėjas (vadovas, viršin</text:span><text:span text:style-name="T380">inkas)</text:span></text:p>
      <text:p text:style-name="P381"><text:span text:style-name="T382">6.10</text:span><text:span text:style-name="T383">. mokomosios laboratorijos vedėjo (vadovo, viršininko) pavaduotojas</text:span></text:p>
      <text:p text:style-name="P384"><text:span text:style-name="T385">6.11</text:span><text:span text:style-name="T386">. praktikos vedėjas (vadovas, viršininkas)</text:span></text:p>
      <text:p text:style-name="P387"><text:span text:style-name="T388">6.12</text:span><text:span text:style-name="T389">. praktikos vedėjo (vadovo, viršininko) pavaduotojas</text:span></text:p>
      <text:p text:style-name="P390"><text:span text:style-name="T391">6.13</text:span><text:span text:style-name="T392">. praktinio mokymo ar bandymų centro vedėjas (vadovas</text:span><text:span text:style-name="T393">, viršininkas)</text:span></text:p>
      <text:p text:style-name="P394"><text:span text:style-name="T395">6.14</text:span><text:span text:style-name="T396">. praktinio mokymo ar bandymų centro vedėjo (vadovo, viršininko) pavaduotojas</text:span></text:p>
      <text:p text:style-name="P397"><text:span text:style-name="T398">6.15</text:span><text:span text:style-name="T399">. prodekanas</text:span></text:p>
      <text:p text:style-name="P400"><text:span text:style-name="T401">6.16</text:span><text:span text:style-name="T402">. prorektoriaus pavaduotojas (padėjėjas) studijoms, mokslui</text:span></text:p>
      <text:p text:style-name="P403"><text:span text:style-name="T404">6.17</text:span><text:span text:style-name="T405">. prorektorius (išskyrus ūkio reikalams)</text:span></text:p>
      <text:p text:style-name="P406"><text:span text:style-name="T407">6.18</text:span><text:span text:style-name="T408">. rektori</text:span><text:span text:style-name="T409">us</text:span></text:p>
      <text:p text:style-name="P410"><text:span text:style-name="T411">6.19</text:span><text:span text:style-name="T412">. padalinio, susijusio su mokslu ar studijomis, vedėjas (vadovas, viršininkas)</text:span></text:p>
      <text:p text:style-name="P413"><text:span text:style-name="T414">6.20</text:span><text:span text:style-name="T415">. padalinio, susijusio su mokslu ar studijomis, vedėjo (vadovo, viršininko) pavaduotojas</text:span></text:p>
      <text:p text:style-name="P416"><text:span text:style-name="T417">6.21</text:span><text:span text:style-name="T418">. specialistas praktiniam studentų mokymui</text:span></text:p>
      <text:p text:style-name="P419"><text:span text:style-name="T420">6.22</text:span><text:span text:style-name="T421">.<text:s/></text:span><text:span text:style-name="T422">koncertmeisteris, akompaniatorius</text:span><text:s/></text:p>
      <text:p text:style-name="P423">Papildyta punktu:</text:p>
      <text:p text:style-name="P424"><text:span text:style-name="T425">Nr.<text:s/></text:span><text:a xlink:href="https://www.e-tar.lt/portal/legalAct.html?documentId=TAR.9FAA42934A28" office:target-frame-name="_top" xlink:show="replace"><text:span text:style-name="T426">ISAK-1044</text:span></text:a><text:span text:style-name="T427">, 2005-06-07, Žin., 2005, Nr. 73-2667 (2005-06-11), i. k. 1052070ISAKSAK-1044</text:span></text:p>
      <text:p text:style-name="Normal"/>
      <text:p text:style-name="P428"><text:span text:style-name="T429">7</text:span><text:span text:style-name="T430">. NEFORMALIOJO ŠVIETIM</text:span><text:span text:style-name="T431">O ĮSTAIGOJE (IŠSKYRUS IKIMOKYKLINIO UGDYMO IR PEDAGOGŲ KVALIFIKACIJOS TOBULINIMO ĮSTAIGAS)</text:span></text:p>
      <text:p text:style-name="P432"><text:span text:style-name="T433">7.1</text:span><text:span text:style-name="T434">. būrelio vadovas</text:span></text:p>
      <text:p text:style-name="P435"><text:span text:style-name="T436">7.2</text:span><text:span text:style-name="T437">. direktoriaus pavaduotojas (išskyrus ūkio reikalams)</text:span></text:p>
      <text:p text:style-name="P438"><text:span text:style-name="T439">7.3</text:span><text:span text:style-name="T440">. direktorius</text:span></text:p>
      <text:p text:style-name="P441"><text:span text:style-name="T442">7.4</text:span><text:span text:style-name="T443">. kabineto vedėjas</text:span></text:p>
      <text:p text:style-name="P444"><text:span text:style-name="T445">7.5</text:span><text:span text:style-name="T446">. laboratorijos vedėjas</text:span></text:p>
      <text:p text:style-name="P447"><text:span text:style-name="T448">7.6</text:span><text:span text:style-name="T449">. logopedas</text:span></text:p>
      <text:p text:style-name="P450"><text:span text:style-name="T451">7.7</text:span><text:span text:style-name="T452">. meninio ugdymo mokytojas (pedagogas)</text:span></text:p>
      <text:p text:style-name="P453"><text:span text:style-name="T454">7.8</text:span><text:span text:style-name="T455">. metodininkas</text:span></text:p>
      <text:p text:style-name="P456"><text:span text:style-name="T457">7.9</text:span><text:span text:style-name="T458">. metodinio darbo vadovas</text:span></text:p>
      <text:p text:style-name="P459">7.10. mokytojas, dėstytojas<text:s/></text:p>
      <text:p text:style-name="P460">Punkto pakeitimai:</text:p>
      <text:p text:style-name="P461"><text:span text:style-name="T462">Nr.<text:s/></text:span><text:a xlink:href="https://www.e-tar.lt/portal/legalAct.html?documentId=TAR.B6B3B1340961" office:target-frame-name="_top" xlink:show="replace"><text:span text:style-name="T463">ISAK-2529</text:span></text:a><text:span text:style-name="T464">, 2007-12-20, Žin., 2007, Nr. 137-5616 (2007-12-28), i. k. 1072070ISAKSAK-2529</text:span></text:p>
      <text:p text:style-name="Normal"/>
      <text:p text:style-name="P465"><text:span text:style-name="T466">7.11</text:span><text:span text:style-name="T467">. mokytojas konsultantas</text:span></text:p>
      <text:p text:style-name="P468"><text:span text:style-name="T469">7.12</text:span><text:span text:style-name="T470">. plaukimo instruktorius</text:span></text:p>
      <text:p text:style-name="P471"><text:span text:style-name="T472">7.13</text:span><text:span text:style-name="T473">. praktinio mokymo firmos vedėjas</text:span></text:p>
      <text:p text:style-name="P474"><text:span text:style-name="T475">7.14</text:span><text:span text:style-name="T476">. profesijos mokytojas</text:span></text:p>
      <text:p text:style-name="P477"><text:span text:style-name="T478">7.15</text:span><text:span text:style-name="T479">. psichologas</text:span></text:p>
      <text:p text:style-name="P480"><text:span text:style-name="T481">7.16</text:span><text:span text:style-name="T482">. padalinio, susijusio su ugdymu, vedėjas</text:span><text:s/></text:p>
      <text:p text:style-name="P483">Punkto pakeitimai:</text:p>
      <text:p text:style-name="P484"><text:span text:style-name="T485">Nr.<text:s/></text:span><text:a xlink:href="https://www.e-tar.lt/portal/legalAct.html?documentId=TAR.9FAA42934A28" office:target-frame-name="_top" xlink:show="replace"><text:span text:style-name="T486">ISAK-1044</text:span></text:a><text:span text:style-name="T487">, 2005-06-07, Žin., 2005, Nr. 73-2667 (2005-06-11), i. k. 1052070ISAKSAK-1044</text:span></text:p>
      <text:p text:style-name="Normal"/>
      <text:p text:style-name="P488"><text:span text:style-name="T489">7.17</text:span><text:span text:style-name="T490">.<text:s/></text:span><text:span text:style-name="T491">skraidymo instruktorius</text:span></text:p>
      <text:p text:style-name="P492"><text:span text:style-name="T493">7.18</text:span><text:span text:style-name="T494">. socialinis pedagogas</text:span></text:p>
      <text:p text:style-name="P495"><text:span text:style-name="T496">7.19</text:span><text:span text:style-name="T497">. specialusis pedagogas</text:span></text:p>
      <text:p text:style-name="P498"><text:span text:style-name="T499">7.20</text:span><text:span text:style-name="T500">. surdopedagogas</text:span></text:p>
      <text:p text:style-name="P501"><text:span text:style-name="T502">7.21</text:span><text:span text:style-name="T503">. tiflopedagogas</text:span></text:p>
      <text:p text:style-name="P504"><text:span text:style-name="T505">7.22</text:span><text:span text:style-name="T506">. treneris</text:span></text:p>
      <text:p text:style-name="P507"><text:span text:style-name="T508">7.23</text:span><text:span text:style-name="T509">. vairavimo instruktorius</text:span></text:p>
      <text:p text:style-name="P510"><text:span text:style-name="T511">7.24</text:span><text:span text:style-name="T512">. dėstytojas</text:span><text:s/></text:p>
      <text:p text:style-name="P513">Papildyta punktu:</text:p>
      <text:p text:style-name="P514"><text:span text:style-name="T515">Nr.<text:s/></text:span><text:a xlink:href="https://www.e-tar.lt/portal/legalAct.html?documentId=TAR.59FEA53A9219" office:target-frame-name="_top" xlink:show="replace"><text:span text:style-name="T516">ISAK-248</text:span></text:a><text:span text:style-name="T517">, 2004-02-24, Žin., 2004, Nr. 33-1066 (2004-03-02), i. k. 1042070ISAKISAK-248</text:span></text:p>
      <text:p text:style-name="Normal"/>
      <text:p text:style-name="P518"><text:span text:style-name="T519">7.25</text:span><text:span text:style-name="T520">. koncertmeisteris, akompaniatorius</text:span><text:s/></text:p>
      <text:p text:style-name="P521">Papildyta punktu:</text:p>
      <text:p text:style-name="P522"><text:span text:style-name="T523">Nr.<text:s/></text:span><text:a xlink:href="https://www.e-tar.lt/portal/legalAct.html?documentId=TAR.9FAA42934A28" office:target-frame-name="_top" xlink:show="replace"><text:span text:style-name="T524">ISAK-1044</text:span></text:a><text:span text:style-name="T525">, 2005-06-07, Žin., 2005, Nr. 73-2667 (2005-06-11), i. k. 1052070ISAKSAK-1044</text:span></text:p>
      <text:p text:style-name="Normal"/>
      <text:p text:style-name="P526">7.26. mokymo centro regioninio skyriaus viršininkas<text:s/></text:p>
      <text:p text:style-name="P527">Papildyta punktu:</text:p>
      <text:p text:style-name="P528"><text:span text:style-name="T529">Nr.<text:s/></text:span><text:a xlink:href="https://www.e-tar.lt/portal/legalAct.html?documentId=TAR.B6B3B1340961" office:target-frame-name="_top" xlink:show="replace"><text:span text:style-name="T530">ISAK-2529</text:span></text:a><text:span text:style-name="T531">, 2007-12-20, Žin., 2007, Nr. 137-5616 (2007-12-28), i. k. 1072070ISAKSAK-2529</text:span></text:p>
      <text:p text:style-name="Normal"/>
      <text:p text:style-name="P532"><text:span text:style-name="T533">8</text:span><text:span text:style-name="T534">.<text:s/></text:span><text:span text:style-name="T535">PEDAGOGŲ KVALIFIKACIJOS TOBULINIMO ĮSTAIGOJE, MOKYTOJŲ ŠVIETIMO CENTRE</text:span></text:p>
      <text:p text:style-name="P536"><text:span text:style-name="T537">8.1</text:span><text:span text:style-name="T538">.<text:s/></text:span><text:span text:style-name="T539">direktoriaus pavaduotojas (išskyrus ūkio reikalams)</text:span></text:p>
      <text:p text:style-name="P540"><text:span text:style-name="T541">8.2</text:span><text:span text:style-name="T542">. dėstytojas</text:span></text:p>
      <text:p text:style-name="P543"><text:span text:style-name="T544">8.3</text:span><text:span text:style-name="T545">. direktorius</text:span></text:p>
      <text:p text:style-name="P546"><text:span text:style-name="T547">8.4</text:span><text:span text:style-name="T548">. metodininkas</text:span></text:p>
      <text:p text:style-name="P549"><text:span text:style-name="T550">8.5</text:span><text:span text:style-name="T551">. padalinio, susijusio su mokymu, vedėjas</text:span><text:s/></text:p>
      <text:p text:style-name="P552">Punkto pakeitimai:</text:p>
      <text:p text:style-name="P553"><text:span text:style-name="T554">Nr.<text:s/></text:span><text:a xlink:href="https://www.e-tar.lt/portal/legalAct.html?documentId=TAR.9FAA42934A28" office:target-frame-name="_top" xlink:show="replace"><text:span text:style-name="T555">ISAK-1044</text:span></text:a><text:span text:style-name="T556">, 2005-06-07, Žin., 2005, Nr. 73-2667 (2005-06-11), i. k. 1052070ISAKSAK-1044</text:span></text:p>
      <text:p text:style-name="Normal"/>
      <text:p text:style-name="P557">Punkto pakeitimai:</text:p>
      <text:p text:style-name="P558"><text:span text:style-name="T559">Nr.<text:s/></text:span><text:a xlink:href="https://www.e-tar.lt/portal/legalAct.html?documentId=TAR.9FAA42934A28" office:target-frame-name="_top" xlink:show="replace"><text:span text:style-name="T560">ISAK-1044</text:span></text:a><text:span text:style-name="T561">, 2005-06-07, Žin., 2005, Nr. 73-2667<text:s/></text:span><text:span text:style-name="T562">(2005-06-11), i. k. 1052070ISAKSAK-1044</text:span></text:p>
      <text:p text:style-name="Normal"/>
      <text:p text:style-name="P563"><text:span text:style-name="T564">9</text:span><text:span text:style-name="T565">.<text:s/></text:span><text:span text:style-name="T566">SPECIALIOSIOS PEDAGOGIKOS IR PSICHOLOGIJOS CENTRE, PEDAGOGINĖJE PSICHOLOGINĖJE TARNYBOJE</text:span></text:p>
      <text:p text:style-name="P567"><text:span text:style-name="T568">9.1</text:span><text:span text:style-name="T569">. direktoriaus pavaduotojas pedagoginiam psichologiniam darbui</text:span></text:p>
      <text:p text:style-name="P570"><text:span text:style-name="T571">9.2</text:span><text:span text:style-name="T572">. direktorius</text:span></text:p>
      <text:p text:style-name="P573"><text:span text:style-name="T574">9.3</text:span><text:span text:style-name="T575">. logopedas</text:span></text:p>
      <text:p text:style-name="P576"><text:span text:style-name="T577">9.4</text:span><text:span text:style-name="T578">.<text:s/></text:span><text:span text:style-name="T579">psichologas</text:span></text:p>
      <text:p text:style-name="P580"><text:span text:style-name="T581">9.5</text:span><text:span text:style-name="T582">. metodininkas</text:span></text:p>
      <text:p text:style-name="P583"><text:span text:style-name="T584">9.6</text:span><text:span text:style-name="T585">. mokytojas konsultantas</text:span></text:p>
      <text:p text:style-name="P586"><text:span text:style-name="T587">9.7</text:span><text:span text:style-name="T588">. padalinio, susijusio su pedagoginiu procesu, vedėjas</text:span><text:s/></text:p>
      <text:p text:style-name="P589">Punkto pakeitimai:</text:p>
      <text:p text:style-name="P590"><text:span text:style-name="T591">Nr.<text:s/></text:span><text:a xlink:href="https://www.e-tar.lt/portal/legalAct.html?documentId=TAR.9FAA42934A28" office:target-frame-name="_top" xlink:show="replace"><text:span text:style-name="T592">ISAK-1044</text:span></text:a><text:span text:style-name="T593">, 2005-06-07,</text:span><text:span text:style-name="T594"><text:s/>Žin., 2005, Nr. 73-2667 (2005-06-11), i. k. 1052070ISAKSAK-1044</text:span></text:p>
      <text:p text:style-name="Normal"/>
      <text:p text:style-name="P595"><text:span text:style-name="T596">9.8</text:span><text:span text:style-name="T597">. socialinis pedagogas</text:span></text:p>
      <text:p text:style-name="P598"><text:span text:style-name="T599">9.9</text:span><text:span text:style-name="T600">. specialusis pedagogas</text:span></text:p>
      <text:p text:style-name="P601"><text:span text:style-name="T602">9.10</text:span><text:span text:style-name="T603">. surdopedagogas</text:span></text:p>
      <text:p text:style-name="P604"><text:span text:style-name="T605">9.11</text:span><text:span text:style-name="T606">. tiflopedagogas</text:span></text:p>
      <text:p text:style-name="P607"/>
      <text:p text:style-name="P608">Punkto pakeitimai:</text:p>
      <text:p text:style-name="P609"><text:span text:style-name="T610">Nr.<text:s/></text:span><text:a xlink:href="https://www.e-tar.lt/portal/legalAct.html?documentId=TAR.9FAA42934A28" office:target-frame-name="_top" xlink:show="replace"><text:span text:style-name="T611">ISAK-1044</text:span></text:a><text:span text:style-name="T612">, 2005-06-07, Žin., 2005, Nr. 73-2667 (2005-06-11), i. k. 1052070ISAKSAK-1044</text:span></text:p>
      <text:p text:style-name="Normal"/>
      <text:p text:style-name="P613"><text:span text:style-name="T614">10</text:span><text:span text:style-name="T615">. VAIKŲ GLOBOS ĮSTAIGOJE</text:span></text:p>
      <text:p text:style-name="P616"><text:span text:style-name="T617">10.1</text:span><text:span text:style-name="T618">. auklėtojas</text:span></text:p>
      <text:p text:style-name="P619"><text:span text:style-name="T620">10.2</text:span><text:span text:style-name="T621">. direktoriaus pavaduotojas ug</text:span><text:span text:style-name="T622">dymui</text:span></text:p>
      <text:p text:style-name="P623"><text:span text:style-name="T624">10.3.</text:span><text:span text:style-name="T625"><text:s/>Neteko galios nuo 2005-06-12</text:span></text:p>
      <text:p text:style-name="P626">Punkto naikinimas:</text:p>
      <text:p text:style-name="P627"><text:span text:style-name="T628">Nr.<text:s/></text:span><text:a xlink:href="https://www.e-tar.lt/portal/legalAct.html?documentId=TAR.9FAA42934A28" office:target-frame-name="_top" xlink:show="replace"><text:span text:style-name="T629">ISAK-1044</text:span></text:a><text:span text:style-name="T630">, 2005-06-07, Žin. 2005, Nr. 73-2667 (2005-06-11), i. k. 1052070ISAKSAK-1044</text:span></text:p>
      <text:p text:style-name="P631">Punkto pakeitimai:</text:p>
      <text:p text:style-name="P632"><text:span text:style-name="T633">Nr.</text:span><text:span text:style-name="T634"><text:s/></text:span><text:a xlink:href="https://www.e-tar.lt/portal/legalAct.html?documentId=TAR.59FEA53A9219" office:target-frame-name="_top" xlink:show="replace"><text:span text:style-name="T635">ISAK-248</text:span></text:a><text:span text:style-name="T636">, 2004-02-24, Žin., 2004, Nr. 33-1066 (2004-03-02), i. k. 1042070ISAKISAK-248</text:span></text:p>
      <text:p text:style-name="Normal"/>
      <text:p text:style-name="P637"><text:span text:style-name="T638">10.4</text:span><text:span text:style-name="T639">. logopedas</text:span></text:p>
      <text:p text:style-name="P640"><text:span text:style-name="T641">10.5</text:span><text:span text:style-name="T642">. mokytojas</text:span></text:p>
      <text:p text:style-name="P643"><text:span text:style-name="T644">10.6</text:span><text:span text:style-name="T645">. meninio ugdymo mokytojas (pedagogas)</text:span></text:p>
      <text:p text:style-name="P646"><text:span text:style-name="T647">10.7</text:span><text:span text:style-name="T648">. papildomojo (neformaliojo) ugdymo mokytojas (pedagogas)</text:span></text:p>
      <text:p text:style-name="P649"><text:span text:style-name="T650">10.8</text:span><text:span text:style-name="T651">. profesijos mokytojas</text:span></text:p>
      <text:p text:style-name="P652"><text:span text:style-name="T653">10.9</text:span><text:span text:style-name="T654">. psichologas</text:span></text:p>
      <text:p text:style-name="P655"><text:span text:style-name="T656">10.10</text:span><text:span text:style-name="T657">. socialinis pedagogas</text:span></text:p>
      <text:p text:style-name="P658"><text:span text:style-name="T659">10.11</text:span><text:span text:style-name="T660">. specialusis pedagogas</text:span></text:p>
      <text:p text:style-name="P661"><text:span text:style-name="T662">10.12</text:span><text:span text:style-name="T663">. surdopedagogas</text:span></text:p>
      <text:p text:style-name="P664"><text:span text:style-name="T665">10.13</text:span><text:span text:style-name="T666">. tiflopedagogas.</text:span></text:p>
      <text:p text:style-name="P667"><text:span text:style-name="T668">10.14</text:span><text:span text:style-name="T669">. koncert</text:span><text:span text:style-name="T670">meisteris, akompaniatorius</text:span><text:s/></text:p>
      <text:p text:style-name="P671">Papildyta punktu:</text:p>
      <text:p text:style-name="P672"><text:span text:style-name="T673">Nr.<text:s/></text:span><text:a xlink:href="https://www.e-tar.lt/portal/legalAct.html?documentId=TAR.9FAA42934A28" office:target-frame-name="_top" xlink:show="replace"><text:span text:style-name="T674">ISAK-1044</text:span></text:a><text:span text:style-name="T675">, 2005-06-07, Žin., 2005, Nr. 73-2667 (2005-06-11), i. k. 1052070ISAKSAK-1044</text:span></text:p>
      <text:p text:style-name="Normal"/>
      <text:p text:style-name="P676"><text:span text:style-name="T677">11</text:span><text:span text:style-name="T678">. SUTRIKUSIO VYSTYMOSI<text:s/></text:span><text:span text:style-name="T679">KŪDIKIŲ NAMUOSE</text:span></text:p>
      <text:p text:style-name="P680"><text:span text:style-name="T681">11.1</text:span><text:span text:style-name="T682">. auklėtojas,</text:span></text:p>
      <text:p text:style-name="P683"><text:span text:style-name="T684">11.2</text:span><text:span text:style-name="T685">. muzikos vadovas.</text:span><text:s/></text:p>
      <text:p text:style-name="P686">Papildyta punktu:</text:p>
      <text:p text:style-name="P687"><text:span text:style-name="T688">Nr.<text:s/></text:span><text:a xlink:href="https://www.e-tar.lt/portal/legalAct.html?documentId=TAR.59FEA53A9219" office:target-frame-name="_top" xlink:show="replace"><text:span text:style-name="T689">ISAK-248</text:span></text:a><text:span text:style-name="T690">, 2004-02-24, Žin., 2004, Nr. 33-1066 (2004-03-02), i. k. 1042070ISAKISAK-248</text:span></text:p>
      <text:p text:style-name="Normal"/>
      <text:p text:style-name="P691"><text:span text:style-name="T692">12</text:span><text:span text:style-name="T693">. PAGALBOS MOKINIUI, MOKYTOJUI IR MOKYKLAI CENTRUOSE</text:span></text:p>
      <text:p text:style-name="P694"><text:span text:style-name="T695">12.1</text:span><text:span text:style-name="T696">. direktoriaus pavaduotojas (išskyrus ūkio reikalams)</text:span></text:p>
      <text:p text:style-name="P697">12.2. dėstytojas, mokytojas<text:s/></text:p>
      <text:p text:style-name="P698">Punkto pakeitimai:</text:p>
      <text:p text:style-name="P699"><text:span text:style-name="T700">Nr.<text:s/></text:span><text:a xlink:href="https://www.e-tar.lt/portal/legalAct.html?documentId=TAR.B6B3B1340961" office:target-frame-name="_top" xlink:show="replace"><text:span text:style-name="T701">ISAK-2529</text:span></text:a><text:span text:style-name="T702">, 2007-12-20, Žin., 2007, Nr. 137-5616 (2007-12-28), i. k. 1072070ISAKSAK-2529</text:span></text:p>
      <text:p text:style-name="Normal"/>
      <text:p text:style-name="P703"><text:span text:style-name="T704">12.3</text:span><text:span text:style-name="T705">. direktorius</text:span></text:p>
      <text:p text:style-name="P706"><text:span text:style-name="T707">12.4</text:span><text:span text:style-name="T708">. logopedas</text:span></text:p>
      <text:p text:style-name="P709"><text:span text:style-name="T710">12.5</text:span><text:span text:style-name="T711">. psichologas</text:span></text:p>
      <text:p text:style-name="P712"><text:span text:style-name="T713">12.6</text:span><text:span text:style-name="T714">. metodininkas</text:span></text:p>
      <text:p text:style-name="P715"><text:span text:style-name="T716">12.7</text:span><text:span text:style-name="T717">. padalinio, susijusio su pedagoginiu procesu, vedėjas</text:span></text:p>
      <text:p text:style-name="P718"><text:span text:style-name="T719">12.8</text:span><text:span text:style-name="T720">.<text:s/></text:span><text:span text:style-name="T721">socialinis pedagogas</text:span></text:p>
      <text:p text:style-name="P722"><text:span text:style-name="T723">12.9</text:span><text:span text:style-name="T724">. specialusis pedagogas</text:span></text:p>
      <text:p text:style-name="P725"><text:span text:style-name="T726">12.10</text:span><text:span text:style-name="T727">. surdopedagogas</text:span></text:p>
      <text:p text:style-name="P728"><text:span text:style-name="T729">12.11</text:span><text:span text:style-name="T730">. tiflopedagogas</text:span><text:s/></text:p>
      <text:p text:style-name="P731">12.12. neformaliojo ugdymo mokytojas<text:s/></text:p>
      <text:p text:style-name="P732">Papildyta punktu:</text:p>
      <text:p text:style-name="P733"><text:span text:style-name="T734">Nr.<text:s/></text:span><text:a xlink:href="https://www.e-tar.lt/portal/legalAct.html?documentId=TAR.B6B3B1340961" office:target-frame-name="_top" xlink:show="replace"><text:span text:style-name="T735">ISAK</text:span><text:span text:style-name="T736">-2529</text:span></text:a><text:span text:style-name="T737">, 2007-12-20, Žin., 2007, Nr. 137-5616 (2007-12-28), i. k. 1072070ISAKSAK-2529</text:span></text:p>
      <text:p text:style-name="Normal"/>
      <text:p text:style-name="P738">12.13. neformaliojo ugdymo organizatorius</text:p>
      <text:p text:style-name="P739">Papildyta punktu:</text:p>
      <text:p text:style-name="P740"><text:span text:style-name="T741">Nr.<text:s/></text:span><text:a xlink:href="https://www.e-tar.lt/portal/legalAct.html?documentId=TAR.B6B3B1340961" office:target-frame-name="_top" xlink:show="replace"><text:span text:style-name="T742">ISAK-2529</text:span></text:a><text:span text:style-name="T743">, 2007-12-20</text:span><text:span text:style-name="T744">, Žin., 2007, Nr. 137-5616 (2007-12-28), i. k. 1072070ISAKSAK-2529</text:span></text:p>
      <text:p text:style-name="Normal"/>
      <text:p text:style-name="P745">Papildyta punktu:</text:p>
      <text:p text:style-name="P746"><text:span text:style-name="T747">Nr.<text:s/></text:span><text:a xlink:href="https://www.e-tar.lt/portal/legalAct.html?documentId=TAR.9FAA42934A28" office:target-frame-name="_top" xlink:show="replace"><text:span text:style-name="T748">ISAK-1044</text:span></text:a><text:span text:style-name="T749">, 2005-06-07, Žin., 2005, Nr. 73-2667 (2005-06-11), i. k.<text:s/></text:span><text:span text:style-name="T750">1052070ISAKSAK-1044</text:span></text:p>
      <text:p text:style-name="Normal"/>
      <text:p text:style-name="P751"/>
      <text:p text:style-name="P752"><text:span text:style-name="T753">Pastaba. Meninio ugdymo mokytoju ar pedagogu laikomi iliustruotojas, choreografas, režisierius, grafikas, tapytojas, skulptorius, keramikas ir kiti specialistai, dirbantys analogišką darbą tiesiogiai su asmenimis, kurie mokosi.</text:span></text:p>
      <text:p text:style-name="P754"/>
      <text:p text:style-name="P755">Papildyta pastraipa:</text:p>
      <text:p text:style-name="P756"><text:span text:style-name="T757">Nr.<text:s/></text:span><text:a xlink:href="https://www.e-tar.lt/portal/legalAct.html?documentId=TAR.59FEA53A9219" office:target-frame-name="_top" xlink:show="replace"><text:span text:style-name="T758">ISAK-248</text:span></text:a><text:span text:style-name="T759">, 2004-02-24, Žin., 2004, Nr. 33-1066 (2004-03-02), i. k. 1042070ISAKISAK-248</text:span></text:p>
      <text:p text:style-name="P760">Pastraipos pakeitimai:</text:p>
      <text:p text:style-name="P761"><text:span text:style-name="T762">Nr.<text:s/></text:span><text:a xlink:href="https://www.e-tar.lt/portal/legalAct.html?documentId=TAR.9FAA42934A28" office:target-frame-name="_top" xlink:show="replace"><text:span text:style-name="T763">ISAK-1044</text:span></text:a><text:span text:style-name="T764">, 2005-06-07, Žin., 2005, Nr. 73-2667 (2005-06-11), i. k. 1052070ISAKSAK-1044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švietimo ir mokslo ministerija, Įsakymas</text:span></text:p>
      <text:p text:style-name="P774"><text:span text:style-name="T775">Nr.<text:s/></text:span><text:a xlink:href="https://www.e-tar.lt/portal/legalAct.html?documentId=TAR.59FEA53A9219" office:target-frame-name="_top" xlink:show="replace"><text:span text:style-name="T776">ISAK-248</text:span></text:a><text:span text:style-name="T777">, 2004-02-24, Žin., 2004, Nr. 33-1066 (2004-03-02), i. k. 1042070ISAKISAK-248</text:span></text:p>
      <text:p text:style-name="P778"><text:span text:style-name="T779">Dėl švietimo ir mokslo ministro 2003 m. spalio 9 d. įsakymo Nr. ISAK-1407 "Dėl Pareigybių,<text:s/></text:span><text:span text:style-name="T780">kurias atliekant darbas yra laikomas pedagoginiu, sąrašo patvirtinimo" pakeitimo</text:span></text:p>
      <text:p text:style-name="P781"/>
      <text:p text:style-name="P782"><text:span text:style-name="T783">2.</text:span></text:p>
      <text:p text:style-name="P784"><text:span text:style-name="T785">Lietuvos Respublikos švietimo ir mokslo ministerija, Įsakymas</text:span></text:p>
      <text:p text:style-name="P786"><text:span text:style-name="T787">Nr.<text:s/></text:span><text:a xlink:href="https://www.e-tar.lt/portal/legalAct.html?documentId=TAR.9FAA42934A28" office:target-frame-name="_top" xlink:show="replace"><text:span text:style-name="T788">ISAK-1044</text:span></text:a><text:span text:style-name="T789">, 2005-06-07,<text:s/></text:span><text:span text:style-name="T790">Žin., 2005, Nr. 73-2667 (2005-06-11), i. k. 1052070ISAKSAK-1044</text:span></text:p>
      <text:p text:style-name="P791"><text:span text:style-name="T792">Dėl švietimo ir mokslo ministro 2003 m. spalio 9 d. įsakymo Nr. ISAK-1407 "Dėl pareigybių, kurias atliekant darbas yra laikomas pedagoginiu, sąrašo patvirtinimo" pakeitimo</text:span></text:p>
      <text:p text:style-name="P793"/>
      <text:p text:style-name="P794"><text:span text:style-name="T795">3.</text:span></text:p>
      <text:p text:style-name="P796"><text:span text:style-name="T797">Lietuvos Respubl</text:span><text:span text:style-name="T798">ikos švietimo ir mokslo ministerija, Įsakymas</text:span></text:p>
      <text:p text:style-name="P799"><text:span text:style-name="T800">Nr.<text:s/></text:span><text:a xlink:href="https://www.e-tar.lt/portal/legalAct.html?documentId=TAR.B6B3B1340961" office:target-frame-name="_top" xlink:show="replace"><text:span text:style-name="T801">ISAK-2529</text:span></text:a><text:span text:style-name="T802">, 2007-12-20, Žin., 2007, Nr. 137-5616 (2007-12-28), i. k. 1072070ISAKSAK-2529</text:span></text:p>
      <text:p text:style-name="P803"><text:span text:style-name="T804">Dėl švietimo ir mokslo ministro 2003</text:span><text:span text:style-name="T805"><text:s/>m. spalio 9 d. įsakymo Nr. ISAK-1407 dėl pareigybių, kurias atliekant darbas yra laikomas pedagoginiu, sąrašo patvirtinimo"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6T06:31:00Z</meta:creation-date>
    <dc:date>2024-07-26T06:31:00Z</dc:date>
    <meta:template xlink:href="Normal.dotm" xlink:type="simple"/>
    <meta:editing-cycles>2</meta:editing-cycles>
    <meta:editing-duration>PT0S</meta:editing-duration>
    <meta:document-statistic meta:page-count="3" meta:paragraph-count="194" meta:word-count="1845" meta:character-count="14554" meta:row-count="368" meta:non-whitespace-character-count="12903"/>
  </office:meta>
</office:document-meta>
</file>