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4923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justify" fo:text-indent="0.4923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4923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font-weight="bold" style:font-weight-asian="bold" fo:color="#000000"/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fo:font-weight="bold" style:font-weight-asian="bold"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font-size-complex="11pt"/>
    </style:style>
    <style:style style:name="T466" style:parent-style-name="DefaultParagraphFont" style:family="text">
      <style:text-properties fo:color="#000000" style:font-size-complex="11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font-weight="bold" style:font-weight-asian="bold" fo:color="#000000"/>
    </style:style>
    <style:style style:name="T474" style:parent-style-name="DefaultParagraphFont" style:family="text">
      <style:text-properties fo:font-weight="bold" style:font-weight-asian="bold"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4923in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 style:font-size-complex="11pt"/>
    </style:style>
    <style:style style:name="T527" style:parent-style-name="DefaultParagraphFont" style:family="text">
      <style:text-properties fo:color="#000000" style:font-size-complex="11p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 style:font-size-complex="11pt" style:language-asian="lt" style:country-asian="LT"/>
    </style:style>
    <style:style style:name="T557" style:parent-style-name="DefaultParagraphFont" style:family="text">
      <style:text-properties fo:color="#000000" style:font-size-complex="11pt" style:language-asian="lt" style:country-asian="L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font-size-complex="11pt"/>
    </style:style>
    <style:style style:name="T566" style:parent-style-name="DefaultParagraphFont" style:family="text">
      <style:text-properties fo:color="#000000" style:font-size-complex="11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widows="0" fo:orphans="0" fo:text-align="justify" fo:text-indent="0.4923in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widows="0" fo:orphans="0" fo:text-align="justify" fo:text-indent="0.4923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widows="0" fo:orphans="0" fo:text-align="justify" fo:text-indent="0.4923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font-weight="bold" style:font-weight-asian="bold" fo:color="#000000"/>
    </style:style>
    <style:style style:name="T599" style:parent-style-name="DefaultParagraphFont" style:family="text">
      <style:text-properties fo:font-weight="bold" style:font-weight-asian="bold" fo:color="#000000"/>
    </style:style>
    <style:style style:name="T600" style:parent-style-name="DefaultParagraphFont" style:family="text">
      <style:text-properties fo:font-weight="bold" style:font-weight-asian="bold" fo:color="#000000" style:font-size-complex="11pt"/>
    </style:style>
    <style:style style:name="T601" style:parent-style-name="DefaultParagraphFont" style:family="text">
      <style:text-properties fo:font-weight="bold" style:font-weight-asian="bold" fo:color="#000000" style:font-size-complex="11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 style:font-size-complex="11pt"/>
    </style:style>
    <style:style style:name="T616" style:parent-style-name="DefaultParagraphFont" style:family="text">
      <style:text-properties fo:color="#000000" style:font-size-complex="11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font-weight="bold" style:font-weight-asian="bold" fo:color="#000000"/>
    </style:style>
    <style:style style:name="T629" style:parent-style-name="DefaultParagraphFont" style:family="text">
      <style:text-properties fo:font-weight="bold" style:font-weight-asian="bold" fo:color="#000000"/>
    </style:style>
    <style:style style:name="T630" style:parent-style-name="DefaultParagraphFont" style:family="text">
      <style:text-properties fo:font-weight="bold" style:font-weight-asian="bold" fo:color="#000000" style:font-size-complex="11p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 style:font-size-complex="11pt"/>
    </style:style>
    <style:style style:name="T652" style:parent-style-name="DefaultParagraphFont" style:family="text">
      <style:text-properties fo:color="#000000" style:font-size-complex="11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text-indent="0.4923in"/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font-weight="bold" style:font-weight-asian="bold" fo:color="#000000"/>
    </style:style>
    <style:style style:name="T685" style:parent-style-name="DefaultParagraphFont" style:family="text">
      <style:text-properties fo:font-weight="bold" style:font-weight-asian="bold"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3937in"/>
    </style:style>
    <style:style style:name="T694" style:parent-style-name="DefaultParagraphFont" style:family="text">
      <style:text-properties fo:font-size="11pt" style:font-size-asian="11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 style:font-size-complex="11pt"/>
    </style:style>
    <style:style style:name="T739" style:parent-style-name="DefaultParagraphFont" style:family="text">
      <style:text-properties fo:color="#000000" style:font-size-complex="11pt"/>
    </style:style>
    <style:style style:name="T740" style:parent-style-name="DefaultParagraphFont" style:family="text">
      <style:text-properties fo:color="#000000" style:font-size-complex="11p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widows="0" fo:orphans="0" fo:text-align="justify" fo:text-indent="0.4923in"/>
      <style:text-properties fo:hyphenate="false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56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 style:font-size-complex="11pt" style:language-asian="lt" style:country-asian="LT"/>
    </style:style>
    <style:style style:name="T759" style:parent-style-name="DefaultParagraphFont" style:family="text">
      <style:text-properties fo:color="#000000" style:font-size-complex="11pt" style:language-asian="lt" style:country-asian="LT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 style:font-size-complex="11pt" style:language-asian="lt" style:country-asian="LT"/>
    </style:style>
    <style:style style:name="T762" style:parent-style-name="DefaultParagraphFont" style:family="text">
      <style:text-properties fo:color="#000000" style:font-size-complex="11pt" style:language-asian="lt" style:country-asian="LT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 style:font-size-complex="11pt"/>
    </style:style>
    <style:style style:name="T770" style:parent-style-name="DefaultParagraphFont" style:family="text">
      <style:text-properties fo:color="#000000" style:font-size-complex="11pt"/>
    </style:style>
    <style:style style:name="T771" style:parent-style-name="DefaultParagraphFont" style:family="text">
      <style:text-properties fo:color="#000000" style:font-size-complex="11p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 style:font-size-complex="11pt"/>
    </style:style>
    <style:style style:name="T774" style:parent-style-name="DefaultParagraphFont" style:family="text">
      <style:text-properties fo:color="#000000" style:font-size-complex="11pt"/>
    </style:style>
    <style:style style:name="P775" style:parent-style-name="Normal" style:family="paragraph">
      <style:paragraph-properties fo:widows="0" fo:orphans="0" fo:text-align="justify" fo:text-indent="0.4923in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 style:font-size-complex="11pt"/>
    </style:style>
    <style:style style:name="T784" style:parent-style-name="DefaultParagraphFont" style:family="text">
      <style:text-properties fo:color="#000000" style:font-size-complex="11pt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 style:font-size-complex="11pt"/>
    </style:style>
    <style:style style:name="T787" style:parent-style-name="DefaultParagraphFont" style:family="text">
      <style:text-properties fo:color="#000000" style:font-size-complex="11pt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 style:font-size-complex="11pt"/>
    </style:style>
    <style:style style:name="T790" style:parent-style-name="DefaultParagraphFont" style:family="text">
      <style:text-properties fo:color="#000000" style:font-size-complex="11p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 style:font-size-complex="11pt"/>
    </style:style>
    <style:style style:name="T793" style:parent-style-name="DefaultParagraphFont" style:family="text">
      <style:text-properties fo:color="#000000" style:font-size-complex="11pt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 style:font-size-complex="11pt"/>
    </style:style>
    <style:style style:name="T796" style:parent-style-name="DefaultParagraphFont" style:family="text">
      <style:text-properties fo:color="#000000" style:font-size-complex="11pt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 style:font-size-complex="11pt"/>
    </style:style>
    <style:style style:name="T799" style:parent-style-name="DefaultParagraphFont" style:family="text">
      <style:text-properties fo:color="#000000" style:font-size-complex="11p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 style:font-size-complex="11pt"/>
    </style:style>
    <style:style style:name="T802" style:parent-style-name="DefaultParagraphFont" style:family="text">
      <style:text-properties fo:color="#000000" style:font-size-complex="11pt"/>
    </style:style>
    <style:style style:name="T803" style:parent-style-name="DefaultParagraphFont" style:family="text">
      <style:text-properties fo:color="#000000" style:font-size-complex="11p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 style:font-size-complex="11pt"/>
    </style:style>
    <style:style style:name="T806" style:parent-style-name="DefaultParagraphFont" style:family="text">
      <style:text-properties fo:color="#000000" style:font-size-complex="11pt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 style:font-size-complex="11pt"/>
    </style:style>
    <style:style style:name="T809" style:parent-style-name="DefaultParagraphFont" style:family="text">
      <style:text-properties fo:color="#000000" style:font-size-complex="11pt"/>
    </style:style>
    <style:style style:name="P810" style:parent-style-name="Normal" style:family="paragraph">
      <style:paragraph-properties fo:widows="0" fo:orphans="0" fo:text-align="justify" fo:text-indent="0.4923in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widows="0" fo:orphans="0" fo:text-align="justify" fo:text-indent="0.4923in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widows="0" fo:orphans="0" fo:text-align="justify" fo:text-indent="0.4923in"/>
      <style:text-properties fo:hyphenate="false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4923in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 style:font-size-complex="11pt"/>
    </style:style>
    <style:style style:name="T841" style:parent-style-name="DefaultParagraphFont" style:family="text">
      <style:text-properties fo:color="#000000" style:font-size-complex="11pt"/>
    </style:style>
    <style:style style:name="P842" style:parent-style-name="Normal" style:family="paragraph">
      <style:paragraph-properties fo:text-align="justify" fo:text-indent="0.4923in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weight="bold" style:font-weight-asian="bold"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8-27 iki 2016-09-16</text:span></text:p>
      <text:p text:style-name="P10"/>
      <text:p text:style-name="P11"><text:span text:style-name="T12">Įsakymas paskelbtas: Žin. 2003, Nr.<text:s/></text:span><text:a xlink:href="https://www.e-tar.lt/portal/legalAct.html?documentId=TAR.152BBC83B273" office:target-frame-name="_top" xlink:show="replace"><text:span text:style-name="T13">97-4367</text:span></text:a><text:span text:style-name="T14">, i. k. 1032070ISAKSAK-1407</text:span></text:p>
      <text:p text:style-name="P15"/>
      <text:p text:style-name="P16">LIETUVOS RESPUBLIKOS ŠVIETIMO IR MOKSLO MINISTRAS</text:p>
      <text:p text:style-name="P17"/>
      <text:p text:style-name="P18">Į S A K Y M A S</text:p>
      <text:p text:style-name="P19">DĖL PAREIGYBIŲ, KURIAS ATLIEKANT DARBAS YRA LAIKOMAS PEDAGOGINIU, SĄRAŠO PATVIRTINIMO</text:p>
      <text:p text:style-name="P20"/>
      <text:p text:style-name="P21">2003 m. spalio 9 d. Nr. ĮSAK-1407</text:p>
      <text:p text:style-name="P22">Vilnius</text:p>
      <text:p text:style-name="P23"/>
      <text:p text:style-name="P24"><text:span text:style-name="T25">Vadovaudamasis Lietuvos Respublikos Vyriausybės 2003 m. liepos 18 d. nutarimo Nr. 941 „Dėl kai kurių kategori</text:span><text:span text:style-name="T26">jų darbuotojų, turinčių teisę į kasmetines pailgintas atostogas, sąrašo ir šių atostogų trukmės patvirtinimo“ (Žin., 2003, Nr.<text:s/></text:span><text:a xlink:href="https://www.e-tar.lt/portal/lt/legalAct/TAR.5650527CAFB8" office:target-frame-name="_blank" xlink:show="new"><text:span text:style-name="T27">73-3375</text:span></text:a><text:span text:style-name="T28">) 2.1 punktu:</text:span></text:p>
      <text:p text:style-name="P29"><text:span text:style-name="T30">1</text:span><text:span text:style-name="T31">.<text:s/></text:span><text:span text:style-name="T32">Tvirtinu</text:span><text:span text:style-name="T33"><text:s/>Pareigy</text:span><text:span text:style-name="T34">bių, kurias atliekant darbas yra laikomas pedagoginiu, sąrašą</text:span><text:span text:style-name="T35"><text:s/></text:span><text:span text:style-name="T36">(pridedama).</text:span></text:p>
      <text:p text:style-name="P37"><text:span text:style-name="T38">2</text:span><text:span text:style-name="T39">.<text:s/></text:span><text:span text:style-name="T40">Pripažįstu</text:span><text:span text:style-name="T41"><text:s/>netekusiu galios švietimo ir mokslo ministro 1997 m. liepos 1 d. įsakymą Nr. 860 „Dėl pareigų, kurių darbas laikomas pedagoginiu, sąrašo“ (Žin., 1997, Nr.<text:s/></text:span><text:a xlink:href="https://www.e-tar.lt/portal/lt/legalAct/TAR.31FB968FF63A" office:target-frame-name="_blank" xlink:show="new"><text:span text:style-name="T42">71-1824</text:span></text:a><text:span text:style-name="T43">).</text:span></text:p>
      <text:p text:style-name="P44"/>
      <text:p text:style-name="P45"/>
      <text:p text:style-name="P46"><text:span text:style-name="T47">ŠVIETIMO IR MOKSLO MINISTRAS</text:span><text:span text:style-name="T48"><text:tab/>ALGIRDAS MONKEVIČIUS</text:span></text:p>
      <text:soft-page-break/>
      <text:p text:style-name="P49"><text:span text:style-name="T50">PATVIRTINTA</text:span></text:p>
      <text:p text:style-name="P51">Lietuvos Respublikos švietimo ir</text:p>
      <text:p text:style-name="P52">mokslo ministro</text:p>
      <text:p text:style-name="P53">2003 m. spalio 9 d.</text:p>
      <text:p text:style-name="P54">įsakymu Nr. ĮSAK-1407</text:p>
      <text:p text:style-name="P55"/>
      <text:p text:style-name="P56"><text:span text:style-name="T57">PAREIGYBIŲ, KURIAS ATLIEKANT DARBAS YRA LAIKOMAS PEDAGOGINIU, SĄRAŠAS</text:span></text:p>
      <text:p text:style-name="P58"/>
      <text:p text:style-name="P59"><text:span text:style-name="T60">1</text:span><text:span text:style-name="T61">. IKIMOKYKLINIO UGDYMO ĮSTAIGOJE</text:span></text:p>
      <text:p text:style-name="P62"><text:span text:style-name="T63">1.1</text:span><text:span text:style-name="T64">. auklėtojas</text:span></text:p>
      <text:p text:style-name="P65"><text:span text:style-name="T66">1.2</text:span><text:span text:style-name="T67">. direktoriaus pavaduotojas ugdymui</text:span></text:p>
      <text:p text:style-name="P68"><text:span text:style-name="T69">1.3</text:span><text:span text:style-name="T70">. direktorius</text:span></text:p>
      <text:p text:style-name="P71"><text:span text:style-name="T72">1.4</text:span><text:span text:style-name="T73">. judesio korekcijos mokytojas (pedagogas)</text:span></text:p>
      <text:p text:style-name="P74"><text:span text:style-name="T75">1.5</text:span><text:span text:style-name="T76">. logope</text:span><text:span text:style-name="T77">das</text:span></text:p>
      <text:p text:style-name="P78"><text:span text:style-name="T79">1.6</text:span><text:span text:style-name="T80">. meninio ugdymo mokytojas (pedagogas)</text:span></text:p>
      <text:p text:style-name="P81"><text:span text:style-name="T82">1.7</text:span><text:span text:style-name="T83">. mokytojas</text:span></text:p>
      <text:p text:style-name="P84"><text:span text:style-name="T85">1.8</text:span><text:span text:style-name="T86">. neformaliojo (papildomojo) ugdymo mokytojas (pedagogas)</text:span></text:p>
      <text:p text:style-name="P87"><text:span text:style-name="T88">1.9</text:span><text:span text:style-name="T89">. plaukimo instruktorius</text:span></text:p>
      <text:p text:style-name="P90"><text:span text:style-name="T91">1.10</text:span><text:span text:style-name="T92">. priešmokyklinio ugdymo pedagogas</text:span></text:p>
      <text:p text:style-name="P93"><text:span text:style-name="T94">1.11</text:span><text:span text:style-name="T95">. psichologas</text:span></text:p>
      <text:p text:style-name="P96"><text:span text:style-name="T97">1.12</text:span><text:span text:style-name="T98">. socialinis<text:s/></text:span><text:span text:style-name="T99">pedagogas</text:span></text:p>
      <text:p text:style-name="P100"><text:span text:style-name="T101">1.13</text:span><text:span text:style-name="T102">. specialusis pedagogas</text:span></text:p>
      <text:p text:style-name="P103"><text:span text:style-name="T104">1.14</text:span><text:span text:style-name="T105">. surdopedagogas</text:span></text:p>
      <text:p text:style-name="P106"><text:span text:style-name="T107">1.15</text:span><text:span text:style-name="T108">. tiflopedagogas</text:span></text:p>
      <text:p text:style-name="P109"><text:span text:style-name="T110">1.16</text:span><text:span text:style-name="T111">. koncertmeisteris, akompaniatorius</text:span><text:s/></text:p>
      <text:soft-page-break/>
      <text:p text:style-name="P112">Papildyta punktu:</text:p>
      <text:p text:style-name="P113"><text:span text:style-name="T114">Nr.<text:s/></text:span><text:a xlink:href="https://www.e-tar.lt/portal/legalAct.html?documentId=TAR.9FAA42934A28" office:target-frame-name="_top" xlink:show="replace"><text:span text:style-name="T115">ISAK-1044</text:span></text:a><text:span text:style-name="T116">, 2005</text:span><text:span text:style-name="T117">-06-07, Žin., 2005, Nr. 73-2667 (2005-06-11), i. k. 1052070ISAKSAK-1044</text:span></text:p>
      <text:p text:style-name="Normal"/>
      <text:p text:style-name="P118"><text:span text:style-name="T119">1.17</text:span><text:span text:style-name="T120"><text:s/>psichologo asistentas</text:span><text:s/></text:p>
      <text:p text:style-name="P121">Papildyta punktu:</text:p>
      <text:p text:style-name="P122"><text:span text:style-name="T123">Nr.<text:s/></text:span><text:a xlink:href="https://www.e-tar.lt/portal/legalAct.html?documentId=TAR.F68D235E43AF" office:target-frame-name="_top" xlink:show="replace"><text:span text:style-name="T124">V-338</text:span></text:a><text:span text:style-name="T125">, 2010-03-15, Žin., 2010, Nr. 31-1446<text:s/></text:span><text:span text:style-name="T126">(2010-03-18), i. k. 1102070ISAK000V-338</text:span></text:p>
      <text:p text:style-name="Normal"/>
      <text:p text:style-name="P127"><text:span text:style-name="T128">2</text:span><text:span text:style-name="T129">. BENDROJO LAVINIMO MOKYKLOJE</text:span></text:p>
      <text:p text:style-name="P130"><text:span text:style-name="T131">2.1</text:span><text:span text:style-name="T132">. auklėtojas</text:span></text:p>
      <text:p text:style-name="P133"><text:span text:style-name="T134">2.2</text:span><text:span text:style-name="T135">. bendrabučio auklėtojas</text:span></text:p>
      <text:p text:style-name="P136"><text:span text:style-name="T137">2.3</text:span><text:span text:style-name="T138">. grupės auklėtojas</text:span></text:p>
      <text:p text:style-name="P139"><text:span text:style-name="T140">2.4</text:span><text:span text:style-name="T141">. direktoriaus pavaduotojas ugdymui</text:span></text:p>
      <text:p text:style-name="P142"><text:span text:style-name="T143">2.5</text:span><text:span text:style-name="T144">. direktoriaus pavaduotojas neformaliajam<text:s/></text:span><text:span text:style-name="T145">(papildomajam) ugdymui</text:span></text:p>
      <text:p text:style-name="P146"><text:span text:style-name="T147">2.6</text:span><text:span text:style-name="T148">. direktorius</text:span></text:p>
      <text:p text:style-name="P149"><text:span text:style-name="T150">2.7</text:span><text:span text:style-name="T151">. judesio korekcijos mokytojas (pedagogas)</text:span></text:p>
      <text:p text:style-name="P152"><text:span text:style-name="T153">2.8</text:span><text:span text:style-name="T154">. logopedas</text:span></text:p>
      <text:p text:style-name="P155"><text:span text:style-name="T156">2.9</text:span><text:span text:style-name="T157">. meninio ugdymo mokytojas (pedagogas)</text:span></text:p>
      <text:p text:style-name="P158"><text:span text:style-name="T159">2.10</text:span><text:span text:style-name="T160">. meno vadovas</text:span></text:p>
      <text:p text:style-name="P161"><text:span text:style-name="T162">2.11</text:span><text:span text:style-name="T163">. mokytojas</text:span></text:p>
      <text:p text:style-name="P164"><text:span text:style-name="T165">2.12</text:span><text:span text:style-name="T166">. mokytojas konsultantas</text:span></text:p>
      <text:p text:style-name="P167"><text:span text:style-name="T168">2.13</text:span><text:span text:style-name="T169">. neformalioj</text:span><text:span text:style-name="T170">o (papildomojo) ugdymo organizatorius</text:span></text:p>
      <text:p text:style-name="P171"><text:span text:style-name="T172">2.14</text:span><text:span text:style-name="T173">. neformaliojo (papildomojo) ugdymo mokytojas (pedagogas)</text:span></text:p>
      <text:p text:style-name="P174"><text:span text:style-name="T175">2.15</text:span><text:span text:style-name="T176">. priešmokyklinio ugdymo pedagogas</text:span></text:p>
      <text:p text:style-name="P177"><text:span text:style-name="T178">2.16</text:span><text:span text:style-name="T179">. profesijos mokytojas</text:span></text:p>
      <text:p text:style-name="P180"><text:span text:style-name="T181">2.17</text:span><text:span text:style-name="T182">. psichologas</text:span></text:p>
      <text:p text:style-name="P183"><text:span text:style-name="T184">2.18</text:span><text:span text:style-name="T185">. socialinis pedagogas</text:span></text:p>
      <text:p text:style-name="P186"><text:span text:style-name="T187">2.19</text:span><text:span text:style-name="T188">. specialusis ped</text:span><text:span text:style-name="T189">agogas</text:span></text:p>
      <text:p text:style-name="P190"><text:span text:style-name="T191">2.20</text:span><text:span text:style-name="T192">. skyriaus, susijusio su ugdymu, vedėjas</text:span></text:p>
      <text:p text:style-name="P193"><text:span text:style-name="T194">2.21</text:span><text:span text:style-name="T195">. surdopedagogas</text:span></text:p>
      <text:p text:style-name="P196"><text:span text:style-name="T197">2.22</text:span><text:span text:style-name="T198">. tiflopedagogas</text:span></text:p>
      <text:p text:style-name="P199"><text:span text:style-name="T200">2.23</text:span><text:span text:style-name="T201">. treneris</text:span></text:p>
      <text:p text:style-name="P202"><text:span text:style-name="T203">2.24</text:span><text:span text:style-name="T204">. koncertmeisteris, akompaniatorius</text:span><text:s/></text:p>
      <text:p text:style-name="P205">Papildyta punktu:</text:p>
      <text:p text:style-name="P206"><text:span text:style-name="T207">Nr.<text:s/></text:span><text:a xlink:href="https://www.e-tar.lt/portal/legalAct.html?documentId=TAR.9FAA42934A28" office:target-frame-name="_top" xlink:show="replace"><text:span text:style-name="T208">ISAK-1044</text:span></text:a><text:span text:style-name="T209">, 2005-06-07, Žin., 2005, Nr. 73-2667 (2005-06-11), i. k. 1052070ISAKSAK-1044</text:span></text:p>
      <text:p text:style-name="Normal"/>
      <text:p text:style-name="P210"><text:span text:style-name="T211">2.25 psichologo asistentas</text:span></text:p>
      <text:p text:style-name="P212">Papildyta punktu:</text:p>
      <text:p text:style-name="P213"><text:span text:style-name="T214">Nr.<text:s/></text:span><text:a xlink:href="https://www.e-tar.lt/portal/legalAct.html?documentId=TAR.F68D235E43AF" office:target-frame-name="_top" xlink:show="replace"><text:span text:style-name="T215">V-338</text:span></text:a><text:span text:style-name="T216">, 2010-03-15, Žin., 2010, Nr. 31-1446 (2010-03-18), i. k. 1102070ISAK000V-338</text:span></text:p>
      <text:p text:style-name="Normal"/>
      <text:p text:style-name="P217"><text:span text:style-name="T218">2.26</text:span><text:span text:style-name="T219">. klasių kuratorius</text:span></text:p>
      <text:p text:style-name="P220">Papildyta punktu:</text:p>
      <text:p text:style-name="P221"><text:span text:style-name="T222">Nr.<text:s/></text:span><text:a xlink:href="https://www.e-tar.lt/portal/legalAct.html?documentId=TAR.DA070CB4BB9D" office:target-frame-name="_top" xlink:show="replace"><text:span text:style-name="T223">V-1418</text:span></text:a><text:span text:style-name="T224">, 2010-08-24, Žin., 2010, Nr. 101-5231 (2010-08-26), i. k. 1102070ISAK00V-1418</text:span></text:p>
      <text:p text:style-name="Normal"/>
      <text:p text:style-name="P225"><text:span text:style-name="T226">2.27</text:span><text:span text:style-name="T227"><text:s/>profesijos patarėjas</text:span></text:p>
      <text:p text:style-name="P228">Papildyta punktu:</text:p>
      <text:p text:style-name="P229"><text:span text:style-name="T230">Nr.<text:s/></text:span><text:a xlink:href="https://www.e-tar.lt/portal/legalAct.html?documentId=TAR.DA070CB4BB9D" office:target-frame-name="_top" xlink:show="replace"><text:span text:style-name="T231">V-1418</text:span></text:a><text:span text:style-name="T232">, 2010-08-24, Žin., 2010,</text:span><text:span text:style-name="T233"><text:s/>Nr. 101-5231 (2010-08-26), i. k. 1102070ISAK00V-1418</text:span></text:p>
      <text:p text:style-name="Normal"/>
      <text:p text:style-name="P234"><text:span text:style-name="T235">2.28</text:span><text:span text:style-name="T236"><text:s/>vairavimo instruktorius</text:span></text:p>
      <text:p text:style-name="P237">Papildyta punktu:</text:p>
      <text:p text:style-name="P238"><text:span text:style-name="T239">Nr.<text:s/></text:span><text:a xlink:href="https://www.e-tar.lt/portal/legalAct.html?documentId=TAR.DA070CB4BB9D" office:target-frame-name="_top" xlink:show="replace"><text:span text:style-name="T240">V-1418</text:span></text:a><text:span text:style-name="T241">, 2010-08-24, Žin., 2010, Nr. 101-5231 (2010-08-26), i. k.</text:span><text:span text:style-name="T242"><text:s/>1102070ISAK00V-1418</text:span></text:p>
      <text:p text:style-name="Normal"/>
      <text:p text:style-name="P243"><text:span text:style-name="T244">3</text:span><text:span text:style-name="T245">. PROFESINIO MOKYMO ĮSTAIGOJE</text:span></text:p>
      <text:p text:style-name="P246"><text:span text:style-name="T247">3.1</text:span><text:span text:style-name="T248">. bendrabučio auklėtojas</text:span></text:p>
      <text:p text:style-name="P249"><text:span text:style-name="T250">3.2</text:span><text:span text:style-name="T251">. direktoriaus pavaduotojas ugdymui</text:span></text:p>
      <text:p text:style-name="P252"><text:span text:style-name="T253">3.3</text:span><text:span text:style-name="T254">. direktoriaus pavaduotojas praktiniam mokymui</text:span></text:p>
      <text:p text:style-name="P255"><text:span text:style-name="T256">3.4</text:span><text:span text:style-name="T257">. direktorius</text:span></text:p>
      <text:p text:style-name="P258"><text:span text:style-name="T259">3.5</text:span><text:span text:style-name="T260">. logopedas</text:span></text:p>
      <text:p text:style-name="P261"><text:span text:style-name="T262">3.6</text:span><text:span text:style-name="T263">. meno vadovas</text:span></text:p>
      <text:p text:style-name="P264"><text:span text:style-name="T265">3.7</text:span><text:span text:style-name="T266">.</text:span><text:span text:style-name="T267"><text:s/>metodininkas</text:span></text:p>
      <text:p text:style-name="P268"><text:span text:style-name="T269">3.8</text:span><text:span text:style-name="T270">. mokymo firmos vadovas</text:span></text:p>
      <text:p text:style-name="P271"><text:span text:style-name="T272">3.9</text:span><text:span text:style-name="T273">. mokytojas</text:span></text:p>
      <text:p text:style-name="P274"><text:span text:style-name="T275">3.10</text:span><text:span text:style-name="T276">. neformaliojo (papildomojo) ugdymo organizatorius</text:span></text:p>
      <text:p text:style-name="P277"><text:span text:style-name="T278">3.11</text:span><text:span text:style-name="T279">. neformaliojo (papildomojo) ugdymo mokytojas (pedagogas)</text:span></text:p>
      <text:p text:style-name="P280"><text:span text:style-name="T281">3.12</text:span><text:span text:style-name="T282">. praktikos vadovas</text:span></text:p>
      <text:p text:style-name="P283"><text:span text:style-name="T284">3.13</text:span><text:span text:style-name="T285">. profesijos mokytojas</text:span></text:p>
      <text:p text:style-name="P286"><text:span text:style-name="T287">3.14</text:span><text:span text:style-name="T288">. psichologas</text:span></text:p>
      <text:p text:style-name="P289"><text:span text:style-name="T290">3.15</text:span><text:span text:style-name="T291">. socialinis pedagogas</text:span></text:p>
      <text:p text:style-name="P292"><text:span text:style-name="T293">3.16</text:span><text:span text:style-name="T294">. specialusis pedagogas</text:span></text:p>
      <text:p text:style-name="P295"><text:span text:style-name="T296">3.17</text:span><text:span text:style-name="T297">. padalinio, susijusio su ugdymu, vedėjas</text:span><text:s/></text:p>
      <text:p text:style-name="P298">Punkto pakeitimai:</text:p>
      <text:p text:style-name="P299"><text:span text:style-name="T300">Nr.<text:s/></text:span><text:a xlink:href="https://www.e-tar.lt/portal/legalAct.html?documentId=TAR.9FAA42934A28" office:target-frame-name="_top" xlink:show="replace"><text:span text:style-name="T301">ISAK-1044</text:span></text:a><text:span text:style-name="T302">, 2005-06-07,<text:s/></text:span><text:span text:style-name="T303">Žin., 2005, Nr. 73-2667 (2005-06-11), i. k. 1052070ISAKSAK-1044</text:span></text:p>
      <text:p text:style-name="Normal"/>
      <text:p text:style-name="P304"><text:span text:style-name="T305">3.18</text:span><text:span text:style-name="T306">. surdopedagogas</text:span></text:p>
      <text:p text:style-name="P307"><text:span text:style-name="T308">3.19</text:span><text:span text:style-name="T309">. tiflopedagogas</text:span></text:p>
      <text:p text:style-name="P310"><text:span text:style-name="T311">3.20</text:span><text:span text:style-name="T312">. vairavimo instruktorius</text:span></text:p>
      <text:p text:style-name="P313"><text:span text:style-name="T314">3.21</text:span><text:span text:style-name="T315"><text:s/>psichologo asistentas</text:span></text:p>
      <text:p text:style-name="P316">Papildyta punktu:</text:p>
      <text:p text:style-name="P317"><text:span text:style-name="T318">Nr.<text:s/></text:span><text:a xlink:href="https://www.e-tar.lt/portal/legalAct.html?documentId=TAR.F68D235E43AF" office:target-frame-name="_top" xlink:show="replace"><text:span text:style-name="T319">V-338</text:span></text:a><text:span text:style-name="T320">, 2010-03-15, Žin., 2010, Nr. 31-1446 (2010-03-18), i. k. 1102070ISAK000V-338</text:span></text:p>
      <text:p text:style-name="Normal"/>
      <text:p text:style-name="P321"><text:span text:style-name="T322">4.</text:span><text:span text:style-name="T323"><text:s/>Neteko galios nuo 2007-12-29</text:span></text:p>
      <text:p text:style-name="P324">Punkto naikinimas:</text:p>
      <text:p text:style-name="P325"><text:span text:style-name="T326">Nr.<text:s/></text:span><text:a xlink:href="https://www.e-tar.lt/portal/legalAct.html?documentId=TAR.B6B3B1340961" office:target-frame-name="_top" xlink:show="replace"><text:span text:style-name="T327">ISAK-2529</text:span></text:a><text:span text:style-name="T328">, 2007-12-20, Žin. 2007, Nr. 137-5616 (2007-12-28), i. k. 1072070ISAKSAK-2529</text:span></text:p>
      <text:p text:style-name="Normal"/>
      <text:p text:style-name="P329"><text:span text:style-name="T330">5</text:span><text:span text:style-name="T331">. AUKŠTOJOJE NEUNIVERSITETINIO TIPO MOKYKLOJE</text:span></text:p>
      <text:p text:style-name="P332"><text:span text:style-name="T333">5.1</text:span><text:span text:style-name="T334">. dėstytojas (profesorius, docen</text:span><text:span text:style-name="T335">tas, lektorius, asistentas)</text:span></text:p>
      <text:p text:style-name="P336"><text:span text:style-name="T337">5.2</text:span><text:span text:style-name="T338">. direktorius, laikinasis direktorius</text:span></text:p>
      <text:p text:style-name="P339"><text:span text:style-name="T340">5.3</text:span><text:span text:style-name="T341">. direktoriaus pavaduotojas akademinei veiklai</text:span></text:p>
      <text:p text:style-name="P342"><text:span text:style-name="T343">5.4</text:span><text:span text:style-name="T344">. fakulteto dekanas</text:span></text:p>
      <text:p text:style-name="P345"><text:span text:style-name="T346">5.5</text:span><text:span text:style-name="T347">. katedros vedėjas</text:span></text:p>
      <text:p text:style-name="P348"><text:span text:style-name="T349">5.6</text:span><text:span text:style-name="T350">. meninio ugdymo pedagogas</text:span></text:p>
      <text:p text:style-name="P351"><text:span text:style-name="T352">5.7</text:span><text:span text:style-name="T353">. meno vadovas</text:span></text:p>
      <text:p text:style-name="P354"><text:span text:style-name="T355">5.8</text:span><text:span text:style-name="T356">.<text:s/></text:span><text:span text:style-name="T357">metodininkas</text:span></text:p>
      <text:p text:style-name="P358"><text:span text:style-name="T359">5.9</text:span><text:span text:style-name="T360">. mokomosios laboratorijos vadovas (vedėjas)</text:span></text:p>
      <text:p text:style-name="P361"><text:span text:style-name="T362">5.10</text:span><text:span text:style-name="T363">. praktikos (praktinių užsiėmimų, praktikumų) vadovas (vedėjas)</text:span></text:p>
      <text:p text:style-name="P364"><text:span text:style-name="T365">5.11</text:span><text:span text:style-name="T366">. praktinio mokymo firmos vadovas (vedėjas)</text:span></text:p>
      <text:p text:style-name="P367"><text:span text:style-name="T368">5.12</text:span><text:span text:style-name="T369">. prodekanas</text:span></text:p>
      <text:p text:style-name="P370"><text:span text:style-name="T371">5.13</text:span><text:span text:style-name="T372">. studijų centro vadovas (vedėjas)</text:span></text:p>
      <text:p text:style-name="P373"><text:span text:style-name="T374">5</text:span><text:span text:style-name="T375">.14</text:span><text:span text:style-name="T376">. padalinio, susijusio su studijomis ar mokslo taikomąja veikla, vadovas (vedėjas)</text:span></text:p>
      <text:p text:style-name="P377"><text:span text:style-name="T378">5.15</text:span><text:span text:style-name="T379">. padalinio, susijusio su studijomis ar mokslo taikomąja veikla, vadovo (vedėjo) pavaduotojas</text:span></text:p>
      <text:p text:style-name="P380"><text:span text:style-name="T381">5.16</text:span><text:span text:style-name="T382">. treneris</text:span></text:p>
      <text:p text:style-name="P383"><text:span text:style-name="T384">5.17</text:span><text:span text:style-name="T385">. vairavimo instruktorius</text:span></text:p>
      <text:p text:style-name="P386"><text:span text:style-name="T387">5.18</text:span><text:span text:style-name="T388">. kon</text:span><text:span text:style-name="T389">certmeisteris, akompaniatorius</text:span><text:s/></text:p>
      <text:p text:style-name="P390">Papildyta punktu:</text:p>
      <text:p text:style-name="P391"><text:span text:style-name="T392">Nr.<text:s/></text:span><text:a xlink:href="https://www.e-tar.lt/portal/legalAct.html?documentId=TAR.9FAA42934A28" office:target-frame-name="_top" xlink:show="replace"><text:span text:style-name="T393">ISAK-1044</text:span></text:a><text:span text:style-name="T394">, 2005-06-07, Žin., 2005, Nr. 73-2667 (2005-06-11), i. k. 1052070ISAKSAK-1044</text:span></text:p>
      <text:p text:style-name="Normal"/>
      <text:p text:style-name="P395"><text:span text:style-name="T396">6</text:span><text:span text:style-name="T397">. AUKŠTOJOJE<text:s/></text:span><text:span text:style-name="T398">UNIVERSITETINIO TIPO MOKYKLOJE</text:span></text:p>
      <text:p text:style-name="P399"><text:span text:style-name="T400">6.1</text:span><text:span text:style-name="T401">. dėstytojas (profesorius, docentas, lektorius, asistentas)</text:span></text:p>
      <text:p text:style-name="P402"><text:span text:style-name="T403">6.2</text:span><text:span text:style-name="T404">. doktorantūros studijų vedėjas (vadovas, viršininkas)</text:span></text:p>
      <text:p text:style-name="P405"><text:span text:style-name="T406">6.3</text:span><text:span text:style-name="T407">. fakulteto dekanas</text:span></text:p>
      <text:p text:style-name="P408"><text:span text:style-name="T409">6.4</text:span><text:span text:style-name="T410">. katedros vedėjas</text:span></text:p>
      <text:p text:style-name="P411"><text:span text:style-name="T412">6.5</text:span><text:span text:style-name="T413">. katedros vedėjo pavaduotojas</text:span></text:p>
      <text:p text:style-name="P414"><text:span text:style-name="T415">6.6</text:span><text:span text:style-name="T416">. kvalifikacijos kėlimo centro direktorius (vadovas)</text:span></text:p>
      <text:p text:style-name="P417"><text:span text:style-name="T418">6.7</text:span><text:span text:style-name="T419">. meninio ugdymo pedagogas</text:span></text:p>
      <text:p text:style-name="P420"><text:span text:style-name="T421">6.8</text:span><text:span text:style-name="T422">. metodininkas</text:span></text:p>
      <text:p text:style-name="P423"><text:span text:style-name="T424">6.9</text:span><text:span text:style-name="T425">. mokomosios laboratorijos vedėjas (vadovas, viršininkas)</text:span></text:p>
      <text:p text:style-name="P426"><text:span text:style-name="T427">6.10</text:span><text:span text:style-name="T428">. mokomosios laboratorijos vedėjo (vadovo, viršininko) pavaduotojas</text:span></text:p>
      <text:p text:style-name="P429"><text:span text:style-name="T430">6.11</text:span><text:span text:style-name="T431">. praktikos vedėjas (vadovas, viršininkas)</text:span></text:p>
      <text:p text:style-name="P432"><text:span text:style-name="T433">6.12</text:span><text:span text:style-name="T434">. praktikos vedėjo (vadovo, viršininko) pavaduotojas</text:span></text:p>
      <text:p text:style-name="P435"><text:span text:style-name="T436">6.13</text:span><text:span text:style-name="T437">. praktinio mokymo ar bandymų centro vedėjas (vadovas, viršininkas)</text:span></text:p>
      <text:p text:style-name="P438"><text:span text:style-name="T439">6.14</text:span><text:span text:style-name="T440">. praktinio mokymo ar bandymų centro vedėjo (vadovo, viršininko)<text:s/></text:span><text:span text:style-name="T441">pavaduotojas</text:span></text:p>
      <text:p text:style-name="P442"><text:span text:style-name="T443">6.15</text:span><text:span text:style-name="T444">. prodekanas</text:span></text:p>
      <text:p text:style-name="P445"><text:span text:style-name="T446">6.16</text:span><text:span text:style-name="T447">. prorektoriaus pavaduotojas (padėjėjas) studijoms, mokslui</text:span></text:p>
      <text:p text:style-name="P448"><text:span text:style-name="T449">6.17</text:span><text:span text:style-name="T450">. prorektorius (išskyrus ūkio reikalams)</text:span></text:p>
      <text:p text:style-name="P451"><text:span text:style-name="T452">6.18</text:span><text:span text:style-name="T453">. rektorius</text:span></text:p>
      <text:p text:style-name="P454"><text:span text:style-name="T455">6.19</text:span><text:span text:style-name="T456">. padalinio, susijusio su mokslu ar studijomis, vedėjas (vadovas, viršininkas</text:span><text:span text:style-name="T457">)</text:span></text:p>
      <text:p text:style-name="P458"><text:span text:style-name="T459">6.20</text:span><text:span text:style-name="T460">. padalinio, susijusio su mokslu ar studijomis, vedėjo (vadovo, viršininko) pavaduotojas</text:span></text:p>
      <text:p text:style-name="P461"><text:span text:style-name="T462">6.21</text:span><text:span text:style-name="T463">. specialistas praktiniam studentų mokymui</text:span></text:p>
      <text:p text:style-name="P464"><text:span text:style-name="T465">6.22</text:span><text:span text:style-name="T466">. koncertmeisteris, akompaniatorius</text:span><text:s/></text:p>
      <text:p text:style-name="P467">Papildyta punktu:</text:p>
      <text:p text:style-name="P468"><text:span text:style-name="T469">Nr.<text:s/></text:span><text:a xlink:href="https://www.e-tar.lt/portal/legalAct.html?documentId=TAR.9FAA42934A28" office:target-frame-name="_top" xlink:show="replace"><text:span text:style-name="T470">ISAK-1044</text:span></text:a><text:span text:style-name="T471">, 2005-06-07, Žin., 2005, Nr. 73-2667 (2005-06-11), i. k. 1052070ISAKSAK-1044</text:span></text:p>
      <text:p text:style-name="Normal"/>
      <text:p text:style-name="P472"><text:span text:style-name="T473">7</text:span><text:span text:style-name="T474">. NEFORMALIOJO ŠVIETIMO ĮSTAIGOJE (IŠSKYRUS IKIMOKYKLINIO UGDYMO IR PEDAGOGŲ KVALIFIKACIJOS TOBULINIMO ĮSTAIGAS)</text:span></text:p>
      <text:p text:style-name="P475"><text:span text:style-name="T476">7.1</text:span><text:span text:style-name="T477">. būrelio vadovas</text:span></text:p>
      <text:p text:style-name="P478"><text:span text:style-name="T479">7.2</text:span><text:span text:style-name="T480">. direktoriaus pavaduotojas (išskyrus ūkio reikalams)</text:span></text:p>
      <text:p text:style-name="P481"><text:span text:style-name="T482">7.3</text:span><text:span text:style-name="T483">. direktorius</text:span></text:p>
      <text:p text:style-name="P484"><text:span text:style-name="T485">7.4</text:span><text:span text:style-name="T486">. kabineto vedėjas</text:span></text:p>
      <text:p text:style-name="P487"><text:span text:style-name="T488">7.5</text:span><text:span text:style-name="T489">. laboratorijos vedėjas</text:span></text:p>
      <text:p text:style-name="P490"><text:span text:style-name="T491">7.6</text:span><text:span text:style-name="T492">. logopedas</text:span></text:p>
      <text:p text:style-name="P493"><text:span text:style-name="T494">7.7</text:span><text:span text:style-name="T495">. meninio ugdymo mokytojas (pedagogas)</text:span></text:p>
      <text:p text:style-name="P496"><text:span text:style-name="T497">7.8</text:span><text:span text:style-name="T498">. metodininkas</text:span></text:p>
      <text:p text:style-name="P499"><text:span text:style-name="T500">7.9</text:span><text:span text:style-name="T501">.<text:s/></text:span><text:span text:style-name="T502">metodinio darbo vadovas</text:span></text:p>
      <text:p text:style-name="P503">7.10. mokytojas, dėstytojas<text:s/></text:p>
      <text:p text:style-name="P504">Punkto pakeitimai:</text:p>
      <text:p text:style-name="P505"><text:span text:style-name="T506">Nr.<text:s/></text:span><text:a xlink:href="https://www.e-tar.lt/portal/legalAct.html?documentId=TAR.B6B3B1340961" office:target-frame-name="_top" xlink:show="replace"><text:span text:style-name="T507">ISAK-2529</text:span></text:a><text:span text:style-name="T508">, 2007-12-20, Žin., 2007, Nr. 137-5616 (2007-12-28), i. k. 1072070ISAKSAK-2529</text:span></text:p>
      <text:p text:style-name="Normal"/>
      <text:p text:style-name="P509"><text:span text:style-name="T510">7.1</text:span><text:span text:style-name="T511">1</text:span><text:span text:style-name="T512">. mokytojas konsultantas</text:span></text:p>
      <text:p text:style-name="P513"><text:span text:style-name="T514">7.12</text:span><text:span text:style-name="T515">. plaukimo instruktorius</text:span></text:p>
      <text:p text:style-name="P516"><text:span text:style-name="T517">7.13</text:span><text:span text:style-name="T518">. praktinio mokymo firmos vedėjas</text:span></text:p>
      <text:p text:style-name="P519"><text:span text:style-name="T520">7.14</text:span><text:span text:style-name="T521">. profesijos mokytojas</text:span></text:p>
      <text:p text:style-name="P522"><text:span text:style-name="T523">7.15</text:span><text:span text:style-name="T524">. psichologas</text:span></text:p>
      <text:p text:style-name="P525"><text:span text:style-name="T526">7.16</text:span><text:span text:style-name="T527">. padalinio, susijusio su ugdymu, vedėjas</text:span><text:s/></text:p>
      <text:p text:style-name="P528">Punkto pakeitimai:</text:p>
      <text:p text:style-name="P529"><text:span text:style-name="T530">Nr.<text:s/></text:span><text:a xlink:href="https://www.e-tar.lt/portal/legalAct.html?documentId=TAR.9FAA42934A28" office:target-frame-name="_top" xlink:show="replace"><text:span text:style-name="T531">ISAK-1044</text:span></text:a><text:span text:style-name="T532">, 2005-06-07, Žin., 2005, Nr. 73-2667 (2005-06-11), i. k. 1052070ISAKSAK-1044</text:span></text:p>
      <text:p text:style-name="Normal"/>
      <text:p text:style-name="P533"><text:span text:style-name="T534">7.17</text:span><text:span text:style-name="T535">. skraidymo instruktorius</text:span></text:p>
      <text:p text:style-name="P536"><text:span text:style-name="T537">7.18</text:span><text:span text:style-name="T538">. socialinis pedagogas</text:span></text:p>
      <text:p text:style-name="P539"><text:span text:style-name="T540">7.19</text:span><text:span text:style-name="T541">. specialusis p</text:span><text:span text:style-name="T542">edagogas</text:span></text:p>
      <text:p text:style-name="P543"><text:span text:style-name="T544">7.20</text:span><text:span text:style-name="T545">. surdopedagogas</text:span></text:p>
      <text:p text:style-name="P546"><text:span text:style-name="T547">7.21</text:span><text:span text:style-name="T548">. tiflopedagogas</text:span></text:p>
      <text:p text:style-name="P549"><text:span text:style-name="T550">7.22</text:span><text:span text:style-name="T551">. treneris</text:span></text:p>
      <text:p text:style-name="P552"><text:span text:style-name="T553">7.23</text:span><text:span text:style-name="T554">. vairavimo instruktorius</text:span></text:p>
      <text:p text:style-name="P555"><text:span text:style-name="T556">7.24</text:span><text:span text:style-name="T557">. dėstytojas</text:span><text:s/></text:p>
      <text:p text:style-name="P558">Papildyta punktu:</text:p>
      <text:p text:style-name="P559"><text:span text:style-name="T560">Nr.<text:s/></text:span><text:a xlink:href="https://www.e-tar.lt/portal/legalAct.html?documentId=TAR.59FEA53A9219" office:target-frame-name="_top" xlink:show="replace"><text:span text:style-name="T561">ISAK-248</text:span></text:a><text:span text:style-name="T562">,<text:s/></text:span><text:span text:style-name="T563">2004-02-24, Žin., 2004, Nr. 33-1066 (2004-03-02), i. k. 1042070ISAKISAK-248</text:span></text:p>
      <text:p text:style-name="Normal"/>
      <text:p text:style-name="P564"><text:span text:style-name="T565">7.25</text:span><text:span text:style-name="T566">. koncertmeisteris, akompaniatorius</text:span><text:s/></text:p>
      <text:p text:style-name="P567">Papildyta punktu:</text:p>
      <text:p text:style-name="P568"><text:span text:style-name="T569">Nr.<text:s/></text:span><text:a xlink:href="https://www.e-tar.lt/portal/legalAct.html?documentId=TAR.9FAA42934A28" office:target-frame-name="_top" xlink:show="replace"><text:span text:style-name="T570">ISAK-1044</text:span></text:a><text:span text:style-name="T571">, 2005-06-07, Žin., 2</text:span><text:span text:style-name="T572">005, Nr. 73-2667 (2005-06-11), i. k. 1052070ISAKSAK-1044</text:span></text:p>
      <text:p text:style-name="Normal"/>
      <text:p text:style-name="P573">7.26. mokymo centro regioninio skyriaus viršininkas<text:s/></text:p>
      <text:p text:style-name="P574">Papildyta punktu:</text:p>
      <text:p text:style-name="P575"><text:span text:style-name="T576">Nr.<text:s/></text:span><text:a xlink:href="https://www.e-tar.lt/portal/legalAct.html?documentId=TAR.B6B3B1340961" office:target-frame-name="_top" xlink:show="replace"><text:span text:style-name="T577">ISAK-2529</text:span></text:a><text:span text:style-name="T578">, 2007-12-20, Žin., 2007, Nr</text:span><text:span text:style-name="T579">. 137-5616 (2007-12-28), i. k. 1072070ISAKSAK-2529</text:span></text:p>
      <text:p text:style-name="Normal"/>
      <text:p text:style-name="P580"><text:span text:style-name="T581">7.27</text:span><text:span text:style-name="T582"><text:s/>psichologo asistentas</text:span></text:p>
      <text:p text:style-name="P583">Papildyta punktu:</text:p>
      <text:p text:style-name="P584"><text:span text:style-name="T585">Nr.<text:s/></text:span><text:a xlink:href="https://www.e-tar.lt/portal/legalAct.html?documentId=TAR.F68D235E43AF" office:target-frame-name="_top" xlink:show="replace"><text:span text:style-name="T586">V-338</text:span></text:a><text:span text:style-name="T587">, 2010-03-15, Žin., 2010, Nr. 31-1446 (2010-03-18), i. k. 110207</text:span><text:span text:style-name="T588">0ISAK000V-338</text:span></text:p>
      <text:p text:style-name="Normal"/>
      <text:p text:style-name="P589"><text:span text:style-name="T590">7.28</text:span><text:span text:style-name="T591"><text:s/>meno vadovas</text:span></text:p>
      <text:p text:style-name="P592">Papildyta punktu:</text:p>
      <text:p text:style-name="P593"><text:span text:style-name="T594">Nr.<text:s/></text:span><text:a xlink:href="https://www.e-tar.lt/portal/legalAct.html?documentId=TAR.DA070CB4BB9D" office:target-frame-name="_top" xlink:show="replace"><text:span text:style-name="T595">V-1418</text:span></text:a><text:span text:style-name="T596">, 2010-08-24, Žin., 2010, Nr. 101-5231 (2010-08-26), i. k. 1102070ISAK00V-1418</text:span></text:p>
      <text:p text:style-name="Normal"/>
      <text:p text:style-name="P597"><text:span text:style-name="T598">8</text:span><text:span text:style-name="T599">.<text:s/></text:span><text:span text:style-name="T600">PEDAGOGŲ<text:s/></text:span><text:span text:style-name="T601">KVALIFIKACIJOS TOBULINIMO ĮSTAIGOJE, MOKYTOJŲ ŠVIETIMO CENTRE</text:span></text:p>
      <text:p text:style-name="P602"><text:span text:style-name="T603">8.1</text:span><text:span text:style-name="T604">. direktoriaus pavaduotojas (išskyrus ūkio reikalams)</text:span></text:p>
      <text:p text:style-name="P605"><text:span text:style-name="T606">8.2</text:span><text:span text:style-name="T607">. dėstytojas</text:span></text:p>
      <text:p text:style-name="P608"><text:span text:style-name="T609">8.3</text:span><text:span text:style-name="T610">. direktorius</text:span></text:p>
      <text:p text:style-name="P611"><text:span text:style-name="T612">8.4</text:span><text:span text:style-name="T613">. metodininkas</text:span></text:p>
      <text:p text:style-name="P614"><text:span text:style-name="T615">8.5</text:span><text:span text:style-name="T616">. padalinio, susijusio su mokymu, vedėjas</text:span><text:s/></text:p>
      <text:p text:style-name="P617">Punkto pakeitimai:</text:p>
      <text:p text:style-name="P618"><text:span text:style-name="T619">Nr.<text:s/></text:span><text:a xlink:href="https://www.e-tar.lt/portal/legalAct.html?documentId=TAR.9FAA42934A28" office:target-frame-name="_top" xlink:show="replace"><text:span text:style-name="T620">ISAK-1044</text:span></text:a><text:span text:style-name="T621">, 2005-06-07, Žin., 2005, Nr. 73-2667 (2005-06-11), i. k. 1052070ISAKSAK-1044</text:span></text:p>
      <text:p text:style-name="Normal"/>
      <text:p text:style-name="P622">Punkto pakeitimai:</text:p>
      <text:p text:style-name="P623"><text:span text:style-name="T624">Nr.<text:s/></text:span><text:a xlink:href="https://www.e-tar.lt/portal/legalAct.html?documentId=TAR.9FAA42934A28" office:target-frame-name="_top" xlink:show="replace"><text:span text:style-name="T625">ISAK-1044</text:span></text:a><text:span text:style-name="T626">, 2005-06-07, Žin., 2005, Nr. 73-2667 (2005-06-11), i. k. 1052070ISAKSAK-1044</text:span></text:p>
      <text:p text:style-name="Normal"/>
      <text:p text:style-name="P627"><text:span text:style-name="T628">9</text:span><text:span text:style-name="T629">.<text:s/></text:span><text:span text:style-name="T630">SPECIALIOSIOS PEDAGOGIKOS IR PSICHOLOGIJOS CENTRE, PEDAGOGINĖJE PSICHOLOGINĖJE TARNYBOJE</text:span></text:p>
      <text:p text:style-name="P631"><text:span text:style-name="T632">9.1</text:span><text:span text:style-name="T633">. direktoriaus pavaduotojas pedagoginiam<text:s/></text:span><text:span text:style-name="T634">psichologiniam darbui</text:span></text:p>
      <text:p text:style-name="P635"><text:span text:style-name="T636">9.2</text:span><text:span text:style-name="T637">. direktorius</text:span></text:p>
      <text:p text:style-name="P638"><text:span text:style-name="T639">9.3</text:span><text:span text:style-name="T640">. logopedas</text:span></text:p>
      <text:p text:style-name="P641"><text:span text:style-name="T642">9.4</text:span><text:span text:style-name="T643">. psichologas</text:span></text:p>
      <text:p text:style-name="P644"><text:span text:style-name="T645">9.5</text:span><text:span text:style-name="T646">. metodininkas</text:span></text:p>
      <text:p text:style-name="P647"><text:span text:style-name="T648">9.6</text:span><text:span text:style-name="T649">. mokytojas konsultantas</text:span></text:p>
      <text:p text:style-name="P650"><text:span text:style-name="T651">9.7</text:span><text:span text:style-name="T652">. padalinio, susijusio su pedagoginiu procesu, vedėjas</text:span><text:s/></text:p>
      <text:p text:style-name="P653">Punkto pakeitimai:</text:p>
      <text:p text:style-name="P654"><text:span text:style-name="T655">Nr.<text:s/></text:span><text:a xlink:href="https://www.e-tar.lt/portal/legalAct.html?documentId=TAR.9FAA42934A28" office:target-frame-name="_top" xlink:show="replace"><text:span text:style-name="T656">ISAK-1044</text:span></text:a><text:span text:style-name="T657">, 2005-06-07, Žin., 2005, Nr. 73-2667 (2005-06-11), i. k. 1052070ISAKSAK-1044</text:span></text:p>
      <text:p text:style-name="Normal"/>
      <text:p text:style-name="P658"><text:span text:style-name="T659">9.8</text:span><text:span text:style-name="T660">. socialinis pedagogas</text:span></text:p>
      <text:p text:style-name="P661"><text:span text:style-name="T662">9.9</text:span><text:span text:style-name="T663">. specialusis pedagogas</text:span></text:p>
      <text:p text:style-name="P664"><text:span text:style-name="T665">9.10</text:span><text:span text:style-name="T666">. surdopedagogas</text:span></text:p>
      <text:p text:style-name="P667"><text:span text:style-name="T668">9.11</text:span><text:span text:style-name="T669">. tiflopedagogas</text:span></text:p>
      <text:p text:style-name="P670"><text:span text:style-name="T671">9.12</text:span><text:span text:style-name="T672"><text:s/>psichologo asistento</text:span></text:p>
      <text:p text:style-name="P673">Papildyta punktu:</text:p>
      <text:p text:style-name="P674"><text:span text:style-name="T675">Nr.<text:s/></text:span><text:a xlink:href="https://www.e-tar.lt/portal/legalAct.html?documentId=TAR.F68D235E43AF" office:target-frame-name="_top" xlink:show="replace"><text:span text:style-name="T676">V-338</text:span></text:a><text:span text:style-name="T677">, 2010-03-15, Žin., 2010, Nr. 31-1446 (2010-03-18), i. k. 1102070ISAK000V-338</text:span></text:p>
      <text:p text:style-name="Normal"/>
      <text:p text:style-name="P678">Punkto pakeitimai:</text:p>
      <text:p text:style-name="P679"><text:span text:style-name="T680">Nr.<text:s/></text:span><text:a xlink:href="https://www.e-tar.lt/portal/legalAct.html?documentId=TAR.9FAA42934A28" office:target-frame-name="_top" xlink:show="replace"><text:span text:style-name="T681">ISAK-1044</text:span></text:a><text:span text:style-name="T682">, 2005-06-07, Žin., 2005, Nr. 73-2667 (2005-06-11), i. k. 1052070ISAKSAK-1044</text:span></text:p>
      <text:p text:style-name="Normal"/>
      <text:p text:style-name="P683"><text:span text:style-name="T684">10</text:span><text:span text:style-name="T685">. VAIKŲ GLOBOS ĮSTAIGOJE</text:span></text:p>
      <text:p text:style-name="P686"><text:span text:style-name="T687">10.1</text:span><text:span text:style-name="T688">. auklėtojas</text:span></text:p>
      <text:p text:style-name="P689"><text:span text:style-name="T690">10.2</text:span><text:span text:style-name="T691">. direktoriaus pavaduotojas ug</text:span><text:span text:style-name="T692">dymui</text:span></text:p>
      <text:p text:style-name="P693"><text:span text:style-name="T694">10.3.</text:span><text:span text:style-name="T695"><text:s/>Neteko galios nuo 2005-06-12</text:span></text:p>
      <text:p text:style-name="P696">Punkto naikinimas:</text:p>
      <text:p text:style-name="P697"><text:span text:style-name="T698">Nr.<text:s/></text:span><text:a xlink:href="https://www.e-tar.lt/portal/legalAct.html?documentId=TAR.9FAA42934A28" office:target-frame-name="_top" xlink:show="replace"><text:span text:style-name="T699">ISAK-1044</text:span></text:a><text:span text:style-name="T700">, 2005-06-07, Žin. 2005, Nr. 73-2667 (2005-06-11), i. k. 1052070ISAKSAK-1044</text:span></text:p>
      <text:p text:style-name="P701">Punkto pakeitimai:</text:p>
      <text:p text:style-name="P702"><text:span text:style-name="T703">Nr.</text:span><text:span text:style-name="T704"><text:s/></text:span><text:a xlink:href="https://www.e-tar.lt/portal/legalAct.html?documentId=TAR.59FEA53A9219" office:target-frame-name="_top" xlink:show="replace"><text:span text:style-name="T705">ISAK-248</text:span></text:a><text:span text:style-name="T706">, 2004-02-24, Žin., 2004, Nr. 33-1066 (2004-03-02), i. k. 1042070ISAKISAK-248</text:span></text:p>
      <text:p text:style-name="Normal"/>
      <text:p text:style-name="P707"><text:span text:style-name="T708">10.4</text:span><text:span text:style-name="T709">. logopedas</text:span></text:p>
      <text:p text:style-name="P710"><text:span text:style-name="T711">10.5</text:span><text:span text:style-name="T712">. mokytojas</text:span></text:p>
      <text:p text:style-name="P713"><text:span text:style-name="T714">10.6</text:span><text:span text:style-name="T715">. meninio ugdymo mokytojas (pedagogas)</text:span></text:p>
      <text:p text:style-name="P716"><text:span text:style-name="T717">10.7</text:span><text:span text:style-name="T718">. papildomojo (neformaliojo) ugdymo mokytojas (pedagogas)</text:span></text:p>
      <text:p text:style-name="P719"><text:span text:style-name="T720">10.8</text:span><text:span text:style-name="T721">. profesijos mokytojas</text:span></text:p>
      <text:p text:style-name="P722"><text:span text:style-name="T723">10.9</text:span><text:span text:style-name="T724">. psichologas</text:span></text:p>
      <text:p text:style-name="P725"><text:span text:style-name="T726">10.10</text:span><text:span text:style-name="T727">. socialinis pedagogas</text:span></text:p>
      <text:p text:style-name="P728"><text:span text:style-name="T729">10.11</text:span><text:span text:style-name="T730">. specialusis pedagogas</text:span></text:p>
      <text:p text:style-name="P731"><text:span text:style-name="T732">10.12</text:span><text:span text:style-name="T733">. surdopedagogas</text:span></text:p>
      <text:p text:style-name="P734"><text:span text:style-name="T735">10.13</text:span><text:span text:style-name="T736">. tiflopedagogas.</text:span></text:p>
      <text:p text:style-name="P737"><text:span text:style-name="T738">10.14</text:span><text:span text:style-name="T739">. koncert</text:span><text:span text:style-name="T740">meisteris, akompaniatorius</text:span><text:s/></text:p>
      <text:p text:style-name="P741">Papildyta punktu:</text:p>
      <text:p text:style-name="P742"><text:span text:style-name="T743">Nr.<text:s/></text:span><text:a xlink:href="https://www.e-tar.lt/portal/legalAct.html?documentId=TAR.9FAA42934A28" office:target-frame-name="_top" xlink:show="replace"><text:span text:style-name="T744">ISAK-1044</text:span></text:a><text:span text:style-name="T745">, 2005-06-07, Žin., 2005, Nr. 73-2667 (2005-06-11), i. k. 1052070ISAKSAK-1044</text:span></text:p>
      <text:p text:style-name="Normal"/>
      <text:p text:style-name="P746"><text:span text:style-name="T747">10.15</text:span><text:span text:style-name="T748"><text:s/>psichologo asistentas</text:span></text:p>
      <text:p text:style-name="P749">Papildyta punktu:</text:p>
      <text:p text:style-name="P750"><text:span text:style-name="T751">Nr.<text:s/></text:span><text:a xlink:href="https://www.e-tar.lt/portal/legalAct.html?documentId=TAR.F68D235E43AF" office:target-frame-name="_top" xlink:show="replace"><text:span text:style-name="T752">V-338</text:span></text:a><text:span text:style-name="T753">, 2010-03-15, Žin., 2010, Nr. 31-1446 (2010-03-18), i. k. 1102070ISAK000V-338</text:span></text:p>
      <text:p text:style-name="Normal"/>
      <text:p text:style-name="P754"><text:span text:style-name="T755">11</text:span><text:span text:style-name="T756">. SUTRIKUSIO VYSTYMOSI KŪDIKIŲ NAMUOSE</text:span></text:p>
      <text:p text:style-name="P757"><text:span text:style-name="T758">11.1</text:span><text:span text:style-name="T759">. auklėtojas,</text:span></text:p>
      <text:p text:style-name="P760"><text:span text:style-name="T761">11.2</text:span><text:span text:style-name="T762">. muzikos vadovas.</text:span><text:s/></text:p>
      <text:p text:style-name="P763">Papildyta punktu:</text:p>
      <text:p text:style-name="P764"><text:span text:style-name="T765">Nr.<text:s/></text:span><text:a xlink:href="https://www.e-tar.lt/portal/legalAct.html?documentId=TAR.59FEA53A9219" office:target-frame-name="_top" xlink:show="replace"><text:span text:style-name="T766">ISAK-248</text:span></text:a><text:span text:style-name="T767">, 2004-02-24, Žin., 2004, Nr. 33-1066 (2004-03-02), i. k. 1042070ISAKISAK-248</text:span></text:p>
      <text:p text:style-name="Normal"/>
      <text:p text:style-name="P768"><text:span text:style-name="T769">12</text:span><text:span text:style-name="T770">. PAGALBOS MOKINIUI, MOKYTOJUI</text:span><text:span text:style-name="T771"><text:s/>IR MOKYKLAI CENTRUOSE</text:span></text:p>
      <text:p text:style-name="P772"><text:span text:style-name="T773">12.1</text:span><text:span text:style-name="T774">. direktoriaus pavaduotojas (išskyrus ūkio reikalams)</text:span></text:p>
      <text:p text:style-name="P775">12.2. dėstytojas, mokytojas<text:s/></text:p>
      <text:p text:style-name="P776">Punkto pakeitimai:</text:p>
      <text:p text:style-name="P777"><text:span text:style-name="T778">Nr.<text:s/></text:span><text:a xlink:href="https://www.e-tar.lt/portal/legalAct.html?documentId=TAR.B6B3B1340961" office:target-frame-name="_top" xlink:show="replace"><text:span text:style-name="T779">ISAK-2529</text:span></text:a><text:span text:style-name="T780">, 2007-12-20, Žin., 2007,<text:s/></text:span><text:span text:style-name="T781">Nr. 137-5616 (2007-12-28), i. k. 1072070ISAKSAK-2529</text:span></text:p>
      <text:p text:style-name="Normal"/>
      <text:p text:style-name="P782"><text:span text:style-name="T783">12.3</text:span><text:span text:style-name="T784">. direktorius</text:span></text:p>
      <text:p text:style-name="P785"><text:span text:style-name="T786">12.4</text:span><text:span text:style-name="T787">. logopedas</text:span></text:p>
      <text:p text:style-name="P788"><text:span text:style-name="T789">12.5</text:span><text:span text:style-name="T790">. psichologas</text:span></text:p>
      <text:p text:style-name="P791"><text:span text:style-name="T792">12.6</text:span><text:span text:style-name="T793">. metodininkas</text:span></text:p>
      <text:p text:style-name="P794"><text:span text:style-name="T795">12.7</text:span><text:span text:style-name="T796">. padalinio, susijusio su pedagoginiu procesu, vedėjas</text:span></text:p>
      <text:p text:style-name="P797"><text:span text:style-name="T798">12.8</text:span><text:span text:style-name="T799">. socialinis pedagogas</text:span></text:p>
      <text:p text:style-name="P800"><text:span text:style-name="T801">12.9</text:span><text:span text:style-name="T802">. specialusis</text:span><text:span text:style-name="T803"><text:s/>pedagogas</text:span></text:p>
      <text:p text:style-name="P804"><text:span text:style-name="T805">12.10</text:span><text:span text:style-name="T806">. surdopedagogas</text:span></text:p>
      <text:p text:style-name="P807"><text:span text:style-name="T808">12.11</text:span><text:span text:style-name="T809">. tiflopedagogas</text:span><text:s/></text:p>
      <text:p text:style-name="P810">12.12. neformaliojo ugdymo mokytojas<text:s/></text:p>
      <text:p text:style-name="P811">Papildyta punktu:</text:p>
      <text:p text:style-name="P812"><text:span text:style-name="T813">Nr.<text:s/></text:span><text:a xlink:href="https://www.e-tar.lt/portal/legalAct.html?documentId=TAR.B6B3B1340961" office:target-frame-name="_top" xlink:show="replace"><text:span text:style-name="T814">ISAK-2529</text:span></text:a><text:span text:style-name="T815">, 2007-12-20, Žin., 2007, Nr.<text:s/></text:span><text:span text:style-name="T816">137-5616 (2007-12-28), i. k. 1072070ISAKSAK-2529</text:span></text:p>
      <text:p text:style-name="Normal"/>
      <text:p text:style-name="P817">12.13. neformaliojo ugdymo organizatorius</text:p>
      <text:p text:style-name="P818">Papildyta punktu:</text:p>
      <text:p text:style-name="P819"><text:span text:style-name="T820">Nr.<text:s/></text:span><text:a xlink:href="https://www.e-tar.lt/portal/legalAct.html?documentId=TAR.B6B3B1340961" office:target-frame-name="_top" xlink:show="replace"><text:span text:style-name="T821">ISAK-2529</text:span></text:a><text:span text:style-name="T822">, 2007-12-20, Žin., 2007, Nr. 137-5616<text:s/></text:span><text:span text:style-name="T823">(2007-12-28), i. k. 1072070ISAKSAK-2529</text:span></text:p>
      <text:p text:style-name="Normal"/>
      <text:p text:style-name="P824"><text:span text:style-name="T825">12.14</text:span><text:span text:style-name="T826"><text:s/>psichologo asistentas</text:span><text:s/></text:p>
      <text:p text:style-name="P827">Papildyta punktu:</text:p>
      <text:p text:style-name="P828"><text:span text:style-name="T829">Nr.<text:s/></text:span><text:a xlink:href="https://www.e-tar.lt/portal/legalAct.html?documentId=TAR.F68D235E43AF" office:target-frame-name="_top" xlink:show="replace"><text:span text:style-name="T830">V-338</text:span></text:a><text:span text:style-name="T831">, 2010-03-15, Žin., 2010, Nr. 31-1446 (2010-03-18), i. k. 1102070ISAK000V</text:span><text:span text:style-name="T832">-338</text:span></text:p>
      <text:p text:style-name="Normal"/>
      <text:p text:style-name="P833">Papildyta punktu:</text:p>
      <text:p text:style-name="P834"><text:span text:style-name="T835">Nr.<text:s/></text:span><text:a xlink:href="https://www.e-tar.lt/portal/legalAct.html?documentId=TAR.9FAA42934A28" office:target-frame-name="_top" xlink:show="replace"><text:span text:style-name="T836">ISAK-1044</text:span></text:a><text:span text:style-name="T837">, 2005-06-07, Žin., 2005, Nr. 73-2667 (2005-06-11), i. k. 1052070ISAKSAK-1044</text:span></text:p>
      <text:p text:style-name="Normal"/>
      <text:p text:style-name="P838"/>
      <text:p text:style-name="P839"><text:span text:style-name="T840">Pastaba. Meninio ugdymo mokytoju ar pedagogu laikom</text:span><text:span text:style-name="T841">i iliustruotojas, choreografas, režisierius, grafikas, tapytojas, skulptorius, keramikas ir kiti specialistai, dirbantys analogišką darbą tiesiogiai su asmenimis, kurie mokosi.</text:span></text:p>
      <text:p text:style-name="P842"/>
      <text:p text:style-name="P843">Papildyta pastraipa:</text:p>
      <text:p text:style-name="P844"><text:span text:style-name="T845">Nr.<text:s/></text:span><text:a xlink:href="https://www.e-tar.lt/portal/legalAct.html?documentId=TAR.59FEA53A9219" office:target-frame-name="_top" xlink:show="replace"><text:span text:style-name="T846">ISAK-248</text:span></text:a><text:span text:style-name="T847">, 2004-02-24, Žin., 2004, Nr. 33-1066 (2004-03-02), i. k. 1042070ISAKISAK-248</text:span></text:p>
      <text:p text:style-name="P848">Pastraipos pakeitimai:</text:p>
      <text:p text:style-name="P849"><text:span text:style-name="T850">Nr.<text:s/></text:span><text:a xlink:href="https://www.e-tar.lt/portal/legalAct.html?documentId=TAR.9FAA42934A28" office:target-frame-name="_top" xlink:show="replace"><text:span text:style-name="T851">ISAK-1044</text:span></text:a><text:span text:style-name="T852">, 2005-06-07, Žin., 200</text:span><text:span text:style-name="T853">5, Nr. 73-2667 (2005-06-11), i. k. 1052070ISAKSAK-1044</text:span></text:p>
      <text:p text:style-name="Normal"/>
      <text:p text:style-name="P854"/>
      <text:p text:style-name="P855"/>
      <text:p text:style-name="P856"><text:span text:style-name="T857">Pakeitimai:</text:span></text:p>
      <text:p text:style-name="P858"/>
      <text:p text:style-name="P859"><text:span text:style-name="T860">1.</text:span></text:p>
      <text:p text:style-name="P861"><text:span text:style-name="T862">Lietuvos Respublikos švietimo ir mokslo ministerija, Įsakymas</text:span></text:p>
      <text:p text:style-name="P863"><text:span text:style-name="T864">Nr.<text:s/></text:span><text:a xlink:href="https://www.e-tar.lt/portal/legalAct.html?documentId=TAR.59FEA53A9219" office:target-frame-name="_top" xlink:show="replace"><text:span text:style-name="T865">ISAK-248</text:span></text:a><text:span text:style-name="T866">, 2004-02-24, Žin., 2004,<text:s/></text:span><text:span text:style-name="T867">Nr. 33-1066 (2004-03-02), i. k. 1042070ISAKISAK-248</text:span></text:p>
      <text:p text:style-name="P868"><text:span text:style-name="T869">Dėl švietimo ir mokslo ministro 2003 m. spalio 9 d. įsakymo Nr. ISAK-1407 "Dėl Pareigybių, kurias atliekant darbas yra laikomas pedagoginiu, sąrašo patvirtinimo" pakeitimo</text:span></text:p>
      <text:p text:style-name="P870"/>
      <text:p text:style-name="P871"><text:span text:style-name="T872">2.</text:span></text:p>
      <text:p text:style-name="P873"><text:span text:style-name="T874">Lietuvos Respublikos švietim</text:span><text:span text:style-name="T875">o ir mokslo ministerija, Įsakymas</text:span></text:p>
      <text:p text:style-name="P876"><text:span text:style-name="T877">Nr.<text:s/></text:span><text:a xlink:href="https://www.e-tar.lt/portal/legalAct.html?documentId=TAR.9FAA42934A28" office:target-frame-name="_top" xlink:show="replace"><text:span text:style-name="T878">ISAK-1044</text:span></text:a><text:span text:style-name="T879">, 2005-06-07, Žin., 2005, Nr. 73-2667 (2005-06-11), i. k. 1052070ISAKSAK-1044</text:span></text:p>
      <text:p text:style-name="P880"><text:span text:style-name="T881">Dėl švietimo ir mokslo ministro 2003 m. spalio 9<text:s/></text:span><text:span text:style-name="T882">d. įsakymo Nr. ISAK-1407 "Dėl pareigybių, kurias atliekant darbas yra laikomas pedagoginiu, sąrašo patvirtinimo" pakeitimo</text:span></text:p>
      <text:p text:style-name="P883"/>
      <text:p text:style-name="P884"><text:span text:style-name="T885">3.</text:span></text:p>
      <text:p text:style-name="P886"><text:span text:style-name="T887">Lietuvos Respublikos švietimo ir mokslo ministerija, Įsakymas</text:span></text:p>
      <text:p text:style-name="P888"><text:span text:style-name="T889">Nr.<text:s/></text:span><text:a xlink:href="https://www.e-tar.lt/portal/legalAct.html?documentId=TAR.B6B3B1340961" office:target-frame-name="_top" xlink:show="replace"><text:span text:style-name="T890">ISAK-2529</text:span></text:a><text:span text:style-name="T891">, 2007-12-20, Žin., 2007, Nr. 137-5616 (2007-12-28), i. k. 1072070ISAKSAK-2529</text:span></text:p>
      <text:p text:style-name="P892"><text:span text:style-name="T893">Dėl švietimo ir mokslo ministro 2003 m. spalio 9 d. įsakymo Nr. ISAK-1407 dėl pareigybių, kurias atliekant darbas yra laikomas pedagoginiu, sąrašo pa</text:span><text:span text:style-name="T894">tvirtinimo" pakeitimo</text:span></text:p>
      <text:p text:style-name="P895"/>
      <text:p text:style-name="P896"><text:span text:style-name="T897">4.</text:span></text:p>
      <text:p text:style-name="P898"><text:span text:style-name="T899">Lietuvos Respublikos švietimo ir mokslo ministerija, Įsakymas</text:span></text:p>
      <text:p text:style-name="P900"><text:span text:style-name="T901">Nr.<text:s/></text:span><text:a xlink:href="https://www.e-tar.lt/portal/legalAct.html?documentId=TAR.F68D235E43AF" office:target-frame-name="_top" xlink:show="replace"><text:span text:style-name="T902">V-338</text:span></text:a><text:span text:style-name="T903">, 2010-03-15, Žin., 2010, Nr. 31-1446 (2010-03-18), i. k. 1102070ISAK000V-338</text:span></text:p>
      <text:p text:style-name="P904"><text:span text:style-name="T905">Dėl švietimo ir mokslo ministro 2003 m. spalio 9 d. įsakymo Nr. ĮSAK-1407 "Dėl Pareigybių, kurias atliekant darbas yra laikomas pedagoginiu, sąrašo patvirtinimo" papildymo</text:span></text:p>
      <text:p text:style-name="P906"/>
      <text:p text:style-name="P907"><text:span text:style-name="T908">5.</text:span></text:p>
      <text:p text:style-name="P909"><text:span text:style-name="T910">Lietuvos Respublikos švietimo ir mokslo ministerija, Įsakymas</text:span></text:p>
      <text:p text:style-name="P911"><text:span text:style-name="T912">Nr.<text:s/></text:span><text:a xlink:href="https://www.e-tar.lt/portal/legalAct.html?documentId=TAR.DA070CB4BB9D" office:target-frame-name="_top" xlink:show="replace"><text:span text:style-name="T913">V-1418</text:span></text:a><text:span text:style-name="T914">, 2010-08-24, Žin., 2010, Nr. 101-5231 (2010-08-26), i. k. 1102070ISAK00V-1418</text:span></text:p>
      <text:p text:style-name="P915"><text:span text:style-name="T916">Dėl švietimo ir mokslo ministro 2003 m. spalio 9 d. įsakymo Nr. ISAK-1407 "Dėl Pareigybių, kurias atli</text:span><text:span text:style-name="T917">ekant darbas yra laikomas pedagoginiu, sąrašo patvirtinimo" papildymo</text:span></text:p>
      <text:p text:style-name="P918"/>
      <text:p text:style-name="P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7-29T11:16:00Z</meta:creation-date>
    <dc:date>2024-07-29T11:16:00Z</dc:date>
    <meta:template xlink:href="Normal.dotm" xlink:type="simple"/>
    <meta:editing-cycles>2</meta:editing-cycles>
    <meta:editing-duration>PT0S</meta:editing-duration>
    <meta:document-statistic meta:page-count="3" meta:paragraph-count="345" meta:word-count="2188" meta:character-count="17624" meta:row-count="493" meta:non-whitespace-character-count="15781"/>
  </office:meta>
</office:document-meta>
</file>