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style:font-name="TimesLT" style:font-size-complex="12pt" fo:language="en" fo:country="US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>
        <style:tab-stops>
          <style:tab-stop style:type="left" style:position="1.575in"/>
          <style:tab-stop style:type="left" style:position="2.2437in"/>
          <style:tab-stop style:type="left" style:position="2.9131in"/>
          <style:tab-stop style:type="left" style:position="3.5826in"/>
          <style:tab-stop style:type="left" style:position="4.2916in"/>
          <style:tab-stop style:type="left" style:position="5in"/>
          <style:tab-stop style:type="left" style:position="5.6694in"/>
          <style:tab-stop style:type="left" style:position="6.2201in"/>
        </style:tab-stops>
      </style:paragraph-properties>
      <style:text-properties fo:color="#000000"/>
    </style:style>
    <style:style style:name="TableColumn338" style:family="table-column">
      <style:table-column-properties style:column-width="1.0131in"/>
    </style:style>
    <style:style style:name="TableColumn339" style:family="table-column">
      <style:table-column-properties style:column-width="0.6652in"/>
    </style:style>
    <style:style style:name="TableColumn340" style:family="table-column">
      <style:table-column-properties style:column-width="0.7076in"/>
    </style:style>
    <style:style style:name="TableColumn341" style:family="table-column">
      <style:table-column-properties style:column-width="0.6472in"/>
    </style:style>
    <style:style style:name="TableColumn342" style:family="table-column">
      <style:table-column-properties style:column-width="0.75in"/>
    </style:style>
    <style:style style:name="TableColumn343" style:family="table-column">
      <style:table-column-properties style:column-width="0.7569in"/>
    </style:style>
    <style:style style:name="TableColumn344" style:family="table-column">
      <style:table-column-properties style:column-width="0.6597in"/>
    </style:style>
    <style:style style:name="TableColumn345" style:family="table-column">
      <style:table-column-properties style:column-width="0.9388in"/>
    </style:style>
    <style:style style:name="TableColumn346" style:family="table-column">
      <style:table-column-properties style:column-width="0.7048in"/>
    </style:style>
    <style:style style:name="Table337" style:family="table">
      <style:table-properties style:width="6.8437in" style:rel-width="100%" fo:margin-left="0in" table:align="left"/>
    </style:style>
    <style:style style:name="TableRow347" style:family="table-row">
      <style:table-row-properties style:min-row-height="0.2562in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paragraph-properties fo:text-align="center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text-transform="uppercase" fo:color="#000000"/>
    </style:style>
    <style:style style:name="T411" style:parent-style-name="DefaultParagraphFont" style:family="text">
      <style:text-properties fo:font-weight="bold" style:font-weight-asian="bold" fo:text-transform="uppercase" fo:color="#000000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P413" style:parent-style-name="Normal" style:family="paragraph">
      <style:paragraph-properties fo:text-align="center"/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text-transform="uppercase" fo:color="#000000"/>
    </style:style>
    <style:style style:name="T472" style:parent-style-name="DefaultParagraphFont" style:family="text">
      <style:text-properties fo:font-weight="bold" style:font-weight-asian="bold" fo:text-transform="uppercase" fo:color="#000000"/>
    </style:style>
    <style:style style:name="T473" style:parent-style-name="DefaultParagraphFont" style:family="text">
      <style:text-properties fo:font-weight="bold" style:font-weight-asian="bold" fo:text-transform="uppercase" fo:color="#000000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T524" style:parent-style-name="DefaultParagraphFont" style:family="text">
      <style:text-properties fo:font-weight="bold" style:font-weight-asian="bold" fo:text-transform="uppercase" fo:color="#000000"/>
    </style:style>
    <style:style style:name="P525" style:parent-style-name="Normal" style:family="paragraph">
      <style:paragraph-properties fo:text-align="center"/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15 iki 2016-05-31</text:span></text:p>
      <text:p text:style-name="P10"/>
      <text:p text:style-name="P11"><text:span text:style-name="T12">Įsakymas paskelbtas: Žin. 2003, Nr.<text:s/></text:span><text:a xlink:href="https://www.e-tar.lt/portal/legalAct.html?documentId=TAR.86ADC6B9438E" office:target-frame-name="_top" xlink:show="replace"><text:span text:style-name="T13">94-4261</text:span></text:a><text:span text:style-name="T14">, i. k. 1032250ISAK000V-556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HIGIENOS NORMOS HN 41:2003 „MOKYKLINĖS PREKĖS“ PATVIRTINIMO</text:p>
      <text:p text:style-name="P23"/>
      <text:p text:style-name="P24">2003 m. rugsėjo 25 d. Nr. V-556</text:p>
      <text:p text:style-name="P25">Vilnius</text:p>
      <text:p text:style-name="P26"/>
      <text:p text:style-name="P27"/>
      <text:p text:style-name="P28"><text:span text:style-name="T29">Vadovaudamasis Lietuvos Respublikos Vy</text:span><text:span text:style-name="T30">riausybės 1999 m. gruodžio 27 d. nutarimu Nr. 1482 „Dėl institucijų, įgaliotų tvirtinti privalomuosius produktų saugos reikalavimus, paskyrimo“ (Žin., 1999, Nr.<text:s/></text:span><text:a xlink:href="https://www.e-tar.lt/portal/lt/legalAct/TAR.5D81D132913C" office:target-frame-name="_blank" xlink:show="new"><text:span text:style-name="T31">114-3304</text:span></text:a><text:span text:style-name="T32">):</text:span></text:p>
      <text:p text:style-name="P33"><text:span text:style-name="T34">1</text:span><text:span text:style-name="T35">.<text:s/></text:span><text:span text:style-name="T36">Tvirtinu<text:s/></text:span><text:span text:style-name="T37">Lietuvos higienos normą HN 41:2003 „Mokyklinės prekės“ (pridedama).</text:span></text:p>
      <text:p text:style-name="P38"><text:span text:style-name="T39">2</text:span><text:span text:style-name="T40">.<text:s/></text:span><text:span text:style-name="T41">Pripažįstu<text:s/></text:span><text:span text:style-name="T42">netekusia galios Lietuvos higienos normą HN 41-1993 „Mokyklinės kuprinės. Higienos normos ir taisyklės“, patvirtintą Lietuvos Respublikos valstybinio gydytojo higienisto 1993 m. gruodžio 30 d. nutarimu Nr. 85 (Žin., 1994, Nr.<text:s/></text:span><text:a xlink:href="https://www.e-tar.lt/portal/lt/legalAct/TAR.DC79D07526C1" office:target-frame-name="_blank" xlink:show="new"><text:span text:style-name="T43">5-83</text:span></text:a><text:span text:style-name="T44">).</text:span></text:p>
      <text:p text:style-name="P45"><text:span text:style-name="T46">3</text:span><text:span text:style-name="T47">.<text:s/></text:span><text:span text:style-name="T48">Pavedu<text:s/></text:span><text:span text:style-name="T49">ministerijos sekretoriui Eduardui Bartkevičiui įsakymo vykdymo kontrolę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<text:span text:style-name="T57">PATVIRTINTA</text:span></text:p>
      <text:p text:style-name="P58">Lietuvos Respublikos sveikatos apsaugos</text:p>
      <text:p text:style-name="P59">ministro 2003 m. rugsėjo 25 d. įsakymu Nr. V-</text:p>
      <text:p text:style-name="P60">556</text:p>
      <text:p text:style-name="P61"/>
      <text:p text:style-name="P62"><text:span text:style-name="T63">LIETUVOS HIGIENOS NORMA HN 41:2003 „MOKYKLINĖS PREKĖS“</text:span></text:p>
      <text:p text:style-name="P64"/>
      <text:p text:style-name="P65"><text:span text:style-name="T66">I</text:span><text:span text:style-name="T67">.<text:s/></text:span><text:span text:style-name="T68">TAIKYMO SRITIS</text:span></text:p>
      <text:p text:style-name="P69"/>
      <text:p text:style-name="P70"><text:span text:style-name="T71">1</text:span><text:span text:style-name="T72">. Ši higienos norma nustato pagrindinius mokyklinių prekių saugos sveikatai reikalavimus.</text:span></text:p>
      <text:p text:style-name="P73"><text:span text:style-name="T74">2</text:span><text:span text:style-name="T75">. Ši higienos norma taikom</text:span><text:span text:style-name="T76">a į rinką teikiamoms mokyklinėms prekėms.</text:span></text:p>
      <text:p text:style-name="P77"><text:span text:style-name="T78">3</text:span><text:span text:style-name="T79">. Ši higienos norma privaloma visiems juridiniams ir fiziniams asmenims, teikiantiems į rinką bei vykdantiems šių prekių rinkos priežiūrą.</text:span></text:p>
      <text:p text:style-name="P80"/>
      <text:p text:style-name="P81"><text:span text:style-name="T82">II</text:span><text:span text:style-name="T83">.<text:s/></text:span><text:span text:style-name="T84">NUORODOS</text:span></text:p>
      <text:p text:style-name="P85"/>
      <text:p text:style-name="P86"><text:span text:style-name="T87">4</text:span><text:span text:style-name="T88">. Teisės aktai, į kuriuos šioje higienos<text:s/></text:span><text:span text:style-name="T89">normoje pateikiamos nuorodos</text:span></text:p>
      <text:p text:style-name="P90"><text:span text:style-name="T91">4.1</text:span><text:span text:style-name="T92">. Lietuvos Respublikos produktų saugos įstatymas (Žin., 1999, Nr.<text:s/></text:span><text:a xlink:href="https://www.e-tar.lt/portal/lt/legalAct/TAR.A845E65C32A2" office:target-frame-name="_blank" xlink:show="new"><text:span text:style-name="T93">52-1673</text:span></text:a><text:span text:style-name="T94">; 2001, Nr.<text:s/></text:span><text:a xlink:href="https://www.e-tar.lt/portal/lt/legalAct/TAR.95C07ABF83CC" office:target-frame-name="_blank" xlink:show="new"><text:span text:style-name="T95">64-2324</text:span></text:a><text:span text:style-name="T96">).</text:span></text:p>
      <text:p text:style-name="P97"><text:span text:style-name="T98">4.2</text:span><text:span text:style-name="T99">. Lietuvos Respublikos tabako kontrolės įstatymas (Žin., 1996, Nr.<text:s/></text:span><text:a xlink:href="https://www.e-tar.lt/portal/lt/legalAct/TAR.F8090E375DA0" office:target-frame-name="_blank" xlink:show="new"><text:span text:style-name="T100">11-281</text:span></text:a><text:span text:style-name="T101">).</text:span></text:p>
      <text:p text:style-name="P102"><text:span text:style-name="T103">4.3</text:span><text:span text:style-name="T104">. Lietuvos Respublikos maisto įstatyma</text:span><text:span text:style-name="T105">s (Žin., 2000, Nr.<text:s/></text:span><text:a xlink:href="https://www.e-tar.lt/portal/lt/legalAct/TAR.5B99A78DA6C7" office:target-frame-name="_blank" xlink:show="new"><text:span text:style-name="T106">32-893</text:span></text:a><text:span text:style-name="T107">).</text:span></text:p>
      <text:p text:style-name="P108"><text:span text:style-name="T109">4.4</text:span><text:span text:style-name="T110">. Lietuvos Respublikos Vyriausybės 1995 m. gegužės 12 d. nutarimas Nr. 674 „Dėl dviračių, vaikiškų viršutinių drabužių, mokyklinių kupri</text:span><text:span text:style-name="T111">nių ir portfelių su šviesą atspindinčiais elementais gamybos“ (Žin., 1995, Nr.<text:s/></text:span><text:a xlink:href="https://www.e-tar.lt/portal/lt/legalAct/TAR.A0F38358C90D" office:target-frame-name="_blank" xlink:show="new"><text:span text:style-name="T112">41-1015</text:span></text:a><text:span text:style-name="T113">).</text:span></text:p>
      <text:p text:style-name="P114"><text:span text:style-name="T115">4.5</text:span><text:span text:style-name="T116">. Lietuvos higienos norma HN 36:2002 „Draudžiamos ir ribojamos medžiagos“,<text:s/></text:span><text:span text:style-name="T117">patvirtinta Lietuvos Respublikos sveikatos apsaugos ministro 2002 m. gegužės 27 d. įsakymu Nr. 239 (Žin., 2002, Nr.<text:s/></text:span><text:a xlink:href="https://www.e-tar.lt/portal/lt/legalAct/TAR.B1E86AD9529B" office:target-frame-name="_blank" xlink:show="new"><text:span text:style-name="T118">59-2404</text:span></text:a><text:span text:style-name="T119">).</text:span></text:p>
      <text:p text:style-name="P120"><text:span text:style-name="T121">4.6</text:span><text:span text:style-name="T122">. Lietuvos higienos norma HN 16:2001 „</text:span><text:span text:style-name="T123">Medžiagos ir gaminiai, besiliečiantys su maistu“, patvirtinta Lietuvos Respublikos sveikatos apsaugos ministro 2001 m. gruodžio 29 d. įsakymu Nr. 680 (Žin., 2002, Nr.<text:s/></text:span><text:a xlink:href="https://www.e-tar.lt/portal/lt/legalAct/TAR.C4928D567165" office:target-frame-name="_blank" xlink:show="new"><text:span text:style-name="T124">28-1</text:span><text:span text:style-name="T125">010</text:span></text:a><text:span text:style-name="T126">).</text:span></text:p>
      <text:p text:style-name="P127"><text:span text:style-name="T128">4.7</text:span><text:span text:style-name="T129">. Lietuvos higienos norma HN 53:1998 „Leidžiami vartoti maisto priedai“, patvirtinta Lietuvos Respublikos sveikatos apsaugos ministro 1998 m. gruodžio 31 d. įsakymu Nr. 794 (Žin., 1999, Nr.<text:s/></text:span><text:a xlink:href="https://www.e-tar.lt/portal/lt/legalAct/TAR.AED8DC498B11" office:target-frame-name="_blank" xlink:show="new"><text:span text:style-name="T130">3-76</text:span></text:a><text:span text:style-name="T131">; 2001, Nr.<text:s/></text:span><text:a xlink:href="https://www.e-tar.lt/portal/lt/legalAct/TAR.1FA8F4D38F71" office:target-frame-name="_blank" xlink:show="new"><text:span text:style-name="T132">22-739</text:span></text:a><text:span text:style-name="T133">).</text:span></text:p>
      <text:p text:style-name="P134"><text:span text:style-name="T135">4.8</text:span><text:span text:style-name="T136">. Lietuvos higienos norma HN 62:2001 „Kosmetikos gaminia</text:span><text:span text:style-name="T137">i. Bendrieji reikalavimai. Draudžiamos ir ribojamos medžiagos“, patvirtinta Lietuvos Respublikos sveikatos apsaugos ministro 2001 m. liepos 12 d. įsakymu Nr. 384 (Žin., 2001, Nr.<text:s/></text:span><text:a xlink:href="https://www.e-tar.lt/portal/lt/legalAct/TAR.C05BAFFE19B0" office:target-frame-name="_blank" xlink:show="new"><text:span text:style-name="T138">64-2372</text:span></text:a><text:span text:style-name="T139">).</text:span></text:p>
      <text:p text:style-name="P140"><text:span text:style-name="T141">4.9</text:span><text:span text:style-name="T142">. Žaislų saugos techninis reglamentas, patvirtintas Lietuvos Respublikos ūkio ministro 1999 m. gruodžio 31 d. įsakymu Nr. 450 (Žin., 2000, Nr.<text:s/></text:span><text:a xlink:href="https://www.e-tar.lt/portal/lt/legalAct/TAR.4676BC2703EA" office:target-frame-name="_blank" xlink:show="new"><text:span text:style-name="T143">10-</text:span><text:span text:style-name="T144">248</text:span></text:a><text:span text:style-name="T145">).</text:span></text:p>
      <text:p text:style-name="P146"><text:span text:style-name="T147">4.10</text:span><text:span text:style-name="T148">. Lietuvos Respublikoje parduodamų daiktų (prekių) ženklinimo ir kainų nurodymo taisyklės, patvirtintos Lietuvos Respublikos ūkio ministro 2002 m. gegužės 15 d. įsakymu Nr. 170 (Žin., 2002, Nr.<text:s/></text:span><text:a xlink:href="https://www.e-tar.lt/portal/lt/legalAct/TAR.EF5105F49459" office:target-frame-name="_blank" xlink:show="new"><text:span text:style-name="T149">50-1927</text:span></text:a><text:span text:style-name="T150">).</text:span></text:p>
      <text:p text:style-name="P151"/>
      <text:p text:style-name="P152"><text:span text:style-name="T153">III</text:span><text:span text:style-name="T154">.<text:s/></text:span><text:span text:style-name="T155">SĄVOKOS IR JŲ APIBRĖŽIMAI</text:span></text:p>
      <text:p text:style-name="P156"/>
      <text:p text:style-name="P157"><text:span text:style-name="T158">5</text:span><text:span text:style-name="T159">. Pagrindinės šioje higienos normoje vartojamos sąvokos ir jų apibrėžimai</text:span></text:p>
      <text:p text:style-name="P160"><text:span text:style-name="T161">5.1</text:span><text:span text:style-name="T162">.<text:s/></text:span><text:span text:style-name="T163">Mokyklinės prekės<text:s/></text:span><text:span text:style-name="T164">– mokyklinės kuprinės ir mokyklinės kanceliarinės prekės.</text:span></text:p>
      <text:p text:style-name="P165"><text:span text:style-name="T166">5.2</text:span><text:span text:style-name="T167">.<text:s/></text:span><text:span text:style-name="T168">Mokyklinė kuprinė<text:s/></text:span><text:span text:style-name="T169">– speciali kuprinė, nešama pasikabinus per pečius ant nugaros ir skirta naudojamiems mokykloje ugdymo reikmenims susidėti.</text:span></text:p>
      <text:p text:style-name="P170"><text:span text:style-name="T171">5.3</text:span><text:span text:style-name="T172">.<text:s/></text:span><text:span text:style-name="T173">Mokyklinės kanceliarinės prekės<text:s/></text:span><text:span text:style-name="T174">– reikmenys, skirti naudoti vaikų ugdymo procese.</text:span></text:p>
      <text:p text:style-name="P175"><text:span text:style-name="T176">5.4</text:span><text:span text:style-name="T177">.<text:s/></text:span><text:span text:style-name="T178">Rašymo priem</text:span><text:span text:style-name="T179">onės<text:s/></text:span><text:span text:style-name="T180">– pieštukai, flomasteriai, žymekliai bei kitos pėdsaką paliekančios rašymo bei piešimo priemonės.</text:span></text:p>
      <text:p text:style-name="P181"><text:span text:style-name="T182">5.5</text:span><text:span text:style-name="T183">.<text:s/></text:span><text:span text:style-name="T184">Kanceliariniai klijai<text:s/></text:span><text:span text:style-name="T185">– klijai, naudojami popierinių, kartoninių ir kitų ugdymo priemonių paviršiams suklijuoti.</text:span></text:p>
      <text:p text:style-name="P186"><text:span text:style-name="T187">5.6</text:span><text:span text:style-name="T188">.<text:s/></text:span><text:span text:style-name="T189">pirštais tepami dažai<text:s/></text:span><text:span text:style-name="T190">– pastos arba želė konsistencijos dažomieji preparatai, specialiai skirti tepti pirštais ant atitinkamų paviršių.</text:span></text:p>
      <text:p text:style-name="P191"><text:span text:style-name="T192">5.7</text:span><text:span text:style-name="T193">.<text:s/></text:span><text:span text:style-name="T194">Modeliavimo medžiaga<text:s/></text:span><text:span text:style-name="T195">– įvairių medžiagų plastiškas mišinys (plastilinas, modeliavimo molis ir kitos panašios medžiagos, skirtos vaikų</text:span><text:span text:style-name="T196"><text:s/>meniniam ugdymui).</text:span></text:p>
      <text:p text:style-name="P197"><text:span text:style-name="T198">5.8</text:span><text:span text:style-name="T199">.<text:s/></text:span><text:span text:style-name="T200">Piešimo dažai<text:s/></text:span><text:span text:style-name="T201">– akvarelė, guašas bei kiti dažai, skirti vaikų meniniam ugdymui.</text:span></text:p>
      <text:p text:style-name="P202"><text:span text:style-name="T203">5.9</text:span><text:span text:style-name="T204">.<text:s/></text:span><text:span text:style-name="T205">Piešimo lakas<text:s/></text:span><text:span text:style-name="T206">– lakas, naudojamas piešimo dažams įtvirtinti.</text:span></text:p>
      <text:p text:style-name="P207"/>
      <text:p text:style-name="P208"><text:span text:style-name="T209">IV</text:span><text:span text:style-name="T210">.<text:s/></text:span><text:span text:style-name="T211">SANTRUMPOS IR JŲ PAAIŠKINIMAI</text:span></text:p>
      <text:p text:style-name="P212"/>
      <text:p text:style-name="P213"><text:span text:style-name="T214">6</text:span><text:span text:style-name="T215">. Šioje higienos normoje var</text:span><text:span text:style-name="T216">tojamos santrumpos ir jų paaiškinimai</text:span></text:p>
      <text:p text:style-name="P217"><text:span text:style-name="T218">6.1</text:span><text:span text:style-name="T219">.<text:s/></text:span><text:span text:style-name="T220">CAS Nr.<text:s/></text:span><text:span text:style-name="T221">– Chemical Abstracts Service Registry Number / Cheminių medžiagų santrumpų tarnybos suteiktas registracijos numeris.</text:span></text:p>
      <text:p text:style-name="P222"><text:span text:style-name="T223">6.2</text:span><text:span text:style-name="T224">.<text:s/></text:span><text:span text:style-name="T225">EINECS Nr.</text:span><text:span text:style-name="T226"><text:s/>– The European Inventory of Existing Commercial Chemical Substance</text:span><text:span text:style-name="T227">s Identification Code / Europos esamų komercinių cheminių medžiagų sąrašo numeris.</text:span></text:p>
      <text:p text:style-name="P228"><text:span text:style-name="T229">6.3</text:span><text:span text:style-name="T230">.<text:s/></text:span><text:span text:style-name="T231">ELINCS Nr.<text:s/></text:span><text:span text:style-name="T232">– The European List of Notified Chemical Substances Identification Code / Europos naujų cheminių medžiagų sąrašo numeris.</text:span></text:p>
      <text:p text:style-name="P233"><text:span text:style-name="T234">6.3</text:span><text:span text:style-name="T235">.<text:s/></text:span><text:span text:style-name="T236">EB Nr.</text:span><text:span text:style-name="T237"><text:s/>– EC number / E</text:span><text:span text:style-name="T238">INECS Nr. arba ELINCS Nr.</text:span></text:p>
      <text:p text:style-name="P239"/>
      <text:p text:style-name="P240"><text:span text:style-name="T241">V</text:span><text:span text:style-name="T242">.<text:s/></text:span><text:span text:style-name="T243">BENDROSIOS NUOSTATOS</text:span></text:p>
      <text:p text:style-name="P244"/>
      <text:p text:style-name="P245"><text:span text:style-name="T246">7</text:span><text:span text:style-name="T247">. Mokyklinių prekių gamyboje draudžiama naudoti žaliavas, kurių sudėtyje yra draudžiamų medžiagų, o ribojamų naudoti cheminių medžiagų kiekiai neturi viršyti leidžiamo lygio [ 4.5 ].</text:span></text:p>
      <text:p text:style-name="P248"><text:span text:style-name="T249">8</text:span><text:span text:style-name="T250">.<text:s/></text:span><text:span text:style-name="T251">Visos mokyklinės prekės, jų dalys bei pasiekiamos briaunos turi būti tokių konstrukcijų, jog nekiltų pavojus mechaniškai susižeisti.</text:span></text:p>
      <text:p text:style-name="P252"><text:span text:style-name="T253">9</text:span><text:span text:style-name="T254">. Mokyklinės prekės ir mokyklinių prekių gamybai naudojamos medžiagos turi būti vizualiai švarios, be priemaišų, nesuk</text:span><text:span text:style-name="T255">elti infekcijos.</text:span></text:p>
      <text:p text:style-name="P256"><text:span text:style-name="T257">10</text:span><text:span text:style-name="T258">. Draudžiama gamintojui kuprinę vadinti mokykline kuprine, jei ji neatitinka mokyklinei kuprinei keliamų reikalavimų.</text:span></text:p>
      <text:p text:style-name="P259"><text:span text:style-name="T260">11</text:span><text:span text:style-name="T261">. Mokyklinių prekių gamintojas, tiekdamas į rinką mokyklines prekes, turi pateikti raštišką atitikties deklar</text:span><text:span text:style-name="T262">aciją, išduotą vadovaujantis LST EN 45014 „Bendrieji tiekėjų atitikties deklaracijai keliami reikalavimai“, dėl produktų atitikties normatyvinių dokumentų reikalavimams.</text:span></text:p>
      <text:p text:style-name="P263"><text:span text:style-name="T264">Fiziniai ar juridiniai asmenys, pateikę į rinką šios higienos normos reikalavimų neati</text:span><text:span text:style-name="T265">tinkančias mokyklines prekes, atsako teisės aktų nustatyta tvarka [4.1]</text:span><text:s/></text:p>
      <text:p text:style-name="P266">Punkto pakeitimai:</text:p>
      <text:p text:style-name="P267"><text:span text:style-name="T268">Nr.<text:s/></text:span><text:a xlink:href="https://www.e-tar.lt/portal/legalAct.html?documentId=TAR.25F3BF3ADC97" office:target-frame-name="_top" xlink:show="replace"><text:span text:style-name="T269">V-861</text:span></text:a><text:span text:style-name="T270">, 2004-12-06, Žin., 2004, Nr. 179-6637 (2004-12-14), i. k.<text:s/></text:span><text:span text:style-name="T271">1042250ISAK000V-861</text:span></text:p>
      <text:p text:style-name="Normal"/>
      <text:p text:style-name="P272"><text:span text:style-name="T273">VI</text:span><text:span text:style-name="T274">.<text:s/></text:span><text:span text:style-name="T275">REIKALAVIMAI MOKYKLINĖMS KUPRINĖMS</text:span></text:p>
      <text:p text:style-name="P276"/>
      <text:p text:style-name="P277"><text:span text:style-name="T278">12</text:span><text:span text:style-name="T279">. Mokyklinių kuprinių gamybai naudojamų tekstilės medžiagų atsparumas sausai trinčiai turi būti ne mažiau kaip 4 balai, o šlapiai trinčiai ne mažiau kaip 3 balai, nustatant pagal LST<text:s/></text:span><text:span text:style-name="T280">EN ISO 105-X12 „Tekstilė. Nusidažymo atsparumas. X12 dalis. Nusidažymo atsparumas trinčiai“.</text:span></text:p>
      <text:p text:style-name="P281"><text:span text:style-name="T282">13</text:span><text:span text:style-name="T283">. Mokyklinių kuprinių išorinėje pusėje turi būti pritvirtinti atšvaitai [ 4.4 ].</text:span></text:p>
      <text:p text:style-name="P284"><text:span text:style-name="T285">14</text:span><text:span text:style-name="T286">. Mokyklinės kuprinės turi būti gaminamos su diržais ir rankenėle.</text:span><text:s/></text:p>
      <text:p text:style-name="P287">Punkto pakeitimai:</text:p>
      <text:p text:style-name="P288"><text:span text:style-name="T289">Nr.<text:s/></text:span><text:a xlink:href="https://www.e-tar.lt/portal/legalAct.html?documentId=TAR.25F3BF3ADC97" office:target-frame-name="_top" xlink:show="replace"><text:span text:style-name="T290">V-861</text:span></text:a><text:span text:style-name="T291">, 2004-12-06, Žin., 2004, Nr. 179-6637 (2004-12-14), i. k. 1042250ISAK000V-861</text:span></text:p>
      <text:p text:style-name="Normal"/>
      <text:p text:style-name="P292"><text:span text:style-name="T293">15</text:span><text:span text:style-name="T294">. Diržų ilgis turi būti reguliuojamas.</text:span><text:s/></text:p>
      <text:p text:style-name="P295">Punkto pakeitimai:</text:p>
      <text:p text:style-name="P296"><text:span text:style-name="T297">Nr.<text:s/></text:span><text:a xlink:href="https://www.e-tar.lt/portal/legalAct.html?documentId=TAR.25F3BF3ADC97" office:target-frame-name="_top" xlink:show="replace"><text:span text:style-name="T298">V-861</text:span></text:a><text:span text:style-name="T299">, 2004-12-06, Žin., 2004, Nr. 179-6637 (2004-12-14), i. k. 1042250ISAK000V-861</text:span></text:p>
      <text:p text:style-name="Normal"/>
      <text:p text:style-name="P300"><text:span text:style-name="T301">16</text:span><text:span text:style-name="T302">. Diržų plotis turi būti ne siauresnis kaip 3,5 cm.</text:span><text:s/></text:p>
      <text:soft-page-break/>
      <text:p text:style-name="P303">Punkto pakeitimai:</text:p>
      <text:p text:style-name="P304"><text:span text:style-name="T305">Nr.<text:s/></text:span><text:a xlink:href="https://www.e-tar.lt/portal/legalAct.html?documentId=TAR.25F3BF3ADC97" office:target-frame-name="_top" xlink:show="replace"><text:span text:style-name="T306">V-861</text:span></text:a><text:span text:style-name="T307">, 2004-12-06, Žin., 2004, Nr. 179-6637 (2004-12-14), i. k. 1042250ISAK000V-861</text:span></text:p>
      <text:p text:style-name="Normal"/>
      <text:p text:style-name="P308"><text:span text:style-name="T309">17</text:span><text:span text:style-name="T310">. Mokyklinių kuprinių svoris turi būti: pradinių klasių moksleiviams – ne daugiau kaip</text:span><text:span text:style-name="T311"><text:s/>700 g, vyresniųjų klasių moksleiviams – ne daugiau kaip 1000 g.</text:span></text:p>
      <text:p text:style-name="P312"/>
      <text:p text:style-name="P313"><text:span text:style-name="T314">VII</text:span><text:span text:style-name="T315">.<text:s/></text:span><text:span text:style-name="T316">BENDRIEJI REIKALAVIMAI MOKYKLINĖMS KANCELIARINĖMS PREKĖMS</text:span></text:p>
      <text:p text:style-name="P317"/>
      <text:p text:style-name="P318"><text:span text:style-name="T319">18</text:span><text:span text:style-name="T320">. Draudžiama realizuoti mokyklines prekes, imituojančias tabako gaminius ar jų pakuotes [ 4.2 ].</text:span></text:p>
      <text:p text:style-name="P321"><text:span text:style-name="T322">19</text:span><text:span text:style-name="T323">. Draudžiam</text:span><text:span text:style-name="T324">a gaminti ir realizuoti mokyklines kanceliarines prekes, kurios savo forma, kvapu, spalva, išvaizda, ženklinimu, pakuote, dydžiu ar kitaip panašios į maisto produktus [ 4.3 ].</text:span></text:p>
      <text:p text:style-name="P325"><text:span text:style-name="T326">20</text:span><text:span text:style-name="T327">. Mokyklinių kanceliarinių prekių pakuotė turi būti saugi ir nekelti pavoj</text:span><text:span text:style-name="T328">aus vaikui susižeisti [ 4.1 ].</text:span></text:p>
      <text:p text:style-name="P329"><text:span text:style-name="T330">21</text:span><text:span text:style-name="T331">. Iš mokyklinių kanceliarinių prekių ar jų dalių, kurios pagal savo prieinamumą, matmenis ar kitas charakteristikas gali būti dedamos į burną, cheminių elementų išsiskyrimo ribinės vertės nustatomos LST EN 71-3 „Žaislų<text:s/></text:span><text:span text:style-name="T332">sauga. Tam tikrų elementų migracija“ nurodytais metodais ir neturi viršyti šios higienos normos 1 lentelėje pateiktų dydžių.</text:span></text:p>
      <text:p text:style-name="P333"/>
      <text:p text:style-name="P334"><text:span text:style-name="T335">1 lentelė. Cheminių elementų išsiskyrimo ribinės koncentracijos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/>
          </table:table-cell>
          <table:table-cell table:style-name="TableCell350" table:number-columns-spanned="8">
            <text:p text:style-name="P351">Išsiskiriančio cheminio elemento ribinė koncentracija, mg/kg<text:s/>medžia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stibio Sb</text:p>
          </table:table-cell>
          <table:table-cell table:style-name="TableCell356">
            <text:p text:style-name="P357">arseno As</text:p>
          </table:table-cell>
          <table:table-cell table:style-name="TableCell358">
            <text:p text:style-name="P359">bario Ba</text:p>
          </table:table-cell>
          <table:table-cell table:style-name="TableCell360">
            <text:p text:style-name="P361">kadmio Cd</text:p>
          </table:table-cell>
          <table:table-cell table:style-name="TableCell362">
            <text:p text:style-name="P363">chromo Cr</text:p>
          </table:table-cell>
          <table:table-cell table:style-name="TableCell364">
            <text:p text:style-name="P365">švino Pb</text:p>
          </table:table-cell>
          <table:table-cell table:style-name="TableCell366">
            <text:p text:style-name="P367">gyvsidabrio Hg</text:p>
          </table:table-cell>
          <table:table-cell table:style-name="TableCell368">
            <text:p text:style-name="P369">seleno Se</text:p>
          </table:table-cell>
        </table:table-row>
        <table:table-row table:style-name="TableRow370">
          <table:table-cell table:style-name="TableCell371">
            <text:p text:style-name="P372">Visos medžiagos, išskyrus modeliavimo medžiagas ir pirštais tepamus dažus</text:p>
          </table:table-cell>
          <table:table-cell table:style-name="TableCell373">
            <text:p text:style-name="P374">60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>1000</text:p>
          </table:table-cell>
          <table:table-cell table:style-name="TableCell379">
            <text:p text:style-name="P380">75</text:p>
          </table:table-cell>
          <table:table-cell table:style-name="TableCell381">
            <text:p text:style-name="P382">60</text:p>
          </table:table-cell>
          <table:table-cell table:style-name="TableCell383">
            <text:p text:style-name="P384">90</text:p>
          </table:table-cell>
          <table:table-cell table:style-name="TableCell385">
            <text:p text:style-name="P386">60</text:p>
          </table:table-cell>
          <table:table-cell table:style-name="TableCell387">
            <text:p text:style-name="P388">500</text:p>
          </table:table-cell>
        </table:table-row>
        <table:table-row table:style-name="TableRow389">
          <table:table-cell table:style-name="TableCell390">
            <text:p text:style-name="P391">Modeliavimo medžiagos</text:p>
          </table:table-cell>
          <table:table-cell table:style-name="TableCell392">
            <text:p text:style-name="P393">60</text:p>
          </table:table-cell>
          <table:table-cell table:style-name="TableCell394">
            <text:p text:style-name="P395">25</text:p>
          </table:table-cell>
          <table:table-cell table:style-name="TableCell396">
            <text:p text:style-name="P397">250</text:p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25</text:p>
          </table:table-cell>
          <table:table-cell table:style-name="TableCell402">
            <text:p text:style-name="P403">90</text:p>
          </table:table-cell>
          <table:table-cell table:style-name="TableCell404">
            <text:p text:style-name="P405">25</text:p>
          </table:table-cell>
          <table:table-cell table:style-name="TableCell406">
            <text:p text:style-name="P407">500</text:p>
          </table:table-cell>
        </table:table-row>
      </table:table>
      <text:p text:style-name="P408"/>
      <text:p text:style-name="P409"><text:span text:style-name="T410">VIII</text:span><text:span text:style-name="T411">.<text:s/></text:span><text:span text:style-name="T412">REIKALAVIMAI KANCELIARINIAMS KLIJAMS</text:span></text:p>
      <text:p text:style-name="P413"/>
      <text:p text:style-name="P414"><text:span text:style-name="T415">22</text:span><text:span text:style-name="T416">. Kanceliarinių klijų gamyboje naudojami polimerai ir plastifikatoriai turi atitikti visuomenės sveikatos priežiūros teisės aktų reikalavimus [ 4.6 ].</text:span></text:p>
      <text:p text:style-name="P417"><text:span text:style-name="T418">23</text:span><text:span text:style-name="T419">. Reikalavimai kanceliariniams vandeniniams kli</text:span><text:span text:style-name="T420">jams</text:span></text:p>
      <text:p text:style-name="P421"><text:span text:style-name="T422">23.1</text:span><text:span text:style-name="T423">. Gamybai gali būti naudojami tik tie konservantai, kurie leidžiami naudoti maisto produktų ir kosmetikos gaminių gamybai [ 4.7, 4.8 ].</text:span></text:p>
      <text:p text:style-name="P424"><text:span text:style-name="T425">23.2</text:span><text:span text:style-name="T426">. Ant pakuotės ar klijų etiketėje turi būti įrašyti panaudotų konservantų pavadinimai.</text:span></text:p>
      <text:p text:style-name="P427"><text:span text:style-name="T428">23.3</text:span><text:span text:style-name="T429">. Sudė</text:span><text:span text:style-name="T430">tyje leidžiama:</text:span></text:p>
      <text:p text:style-name="P431"><text:span text:style-name="T432">23.3.1</text:span><text:span text:style-name="T433">. butilo glikolato (CAS Nr. 7397-62-8, EINECS Nr. 230-991-7) – ne daugiau kaip 3 %;</text:span></text:p>
      <text:p text:style-name="P434"><text:span text:style-name="T435">23.3.2</text:span><text:span text:style-name="T436">. kaprolaktamo (CAS Nr. 105-60-2, EINECS Nr. 203-313-2) – ne daugiau kaip 5 %;</text:span></text:p>
      <text:p text:style-name="P437"><text:span text:style-name="T438">23.3.3</text:span><text:span text:style-name="T439">. (2-(2-butoksietoksi)etilo acetato (CAS Nr. 124-</text:span><text:span text:style-name="T440">17-4, EINECS numeris 204-685-9) – ne daugiau kaip 3 %;</text:span></text:p>
      <text:p text:style-name="P441"><text:span text:style-name="T442">23.3.4</text:span><text:span text:style-name="T443">. bendras kiekis visų šių medžiagų turi sudaryti ne daugiau kaip 10 %.</text:span></text:p>
      <text:p text:style-name="P444"><text:span text:style-name="T445">23.4</text:span><text:span text:style-name="T446">. Pakuotėje turi būti ne daugiau kaip 100 ml klijų, klijų pieštuko masė turi būti ne didesnė kaip 50 g.</text:span></text:p>
      <text:p text:style-name="P447"><text:span text:style-name="T448">24</text:span><text:span text:style-name="T449">. Reikalavimai kanceliariniams klijams tirpiklių pagrindu</text:span></text:p>
      <text:p text:style-name="P450"><text:span text:style-name="T451">24.1</text:span><text:span text:style-name="T452">. Sudėtyje leidžiama:</text:span></text:p>
      <text:p text:style-name="P453"><text:span text:style-name="T454">24.1.1</text:span><text:span text:style-name="T455">. plastifikatorių – ne daugiau kaip 8 %;</text:span></text:p>
      <text:p text:style-name="P456"><text:span text:style-name="T457">24.1.2</text:span><text:span text:style-name="T458">. modifikatorių – ne daugiau kaip 3 %;</text:span></text:p>
      <text:p text:style-name="P459"><text:span text:style-name="T460">24.1.3</text:span><text:span text:style-name="T461">. n-heksano (CAS Nr. 110-54-3, EB Nr. 203-777-6) – ne daugia</text:span><text:span text:style-name="T462">u kaip 5 %;</text:span></text:p>
      <text:p text:style-name="P463"><text:span text:style-name="T464">24.1.4</text:span><text:span text:style-name="T465">. I-metoksi-2-propanolio (CAS Nr. 107-98-2, EB Nr. 203-539-1) – ne daugiau kaip 20 %.</text:span></text:p>
      <text:p text:style-name="P466"><text:span text:style-name="T467">24.2</text:span><text:span text:style-name="T468">. Pakuotėje turi būti ne daugiau kaip 15 g klijų.</text:span></text:p>
      <text:p text:style-name="P469"/>
      <text:p text:style-name="P470"><text:span text:style-name="T471">IX</text:span><text:span text:style-name="T472">.<text:s/></text:span><text:span text:style-name="T473">REIKALAVIMAI PIEŠIMO DAŽAMS IR LAKAMS</text:span></text:p>
      <text:p text:style-name="P474"/>
      <text:p text:style-name="P475"><text:span text:style-name="T476">25</text:span><text:span text:style-name="T477">. Piešimo dažuose ir lakuose<text:s/></text:span><text:span text:style-name="T478">organinių tirpiklių ir plėvėdarių turi būti ne daugiau kaip 10 %, iš jų ne daugiau kaip 2% gali sudaryti di(2-metil-propil)esteriai.</text:span></text:p>
      <text:p text:style-name="P479"><text:span text:style-name="T480">26</text:span><text:span text:style-name="T481">. Piešimo dažų ir lakų sudėtyje leidžiama ne daugiau kaip:</text:span></text:p>
      <text:p text:style-name="P482"><text:span text:style-name="T483">26.1</text:span><text:span text:style-name="T484">. 2 % butanolio ar n-butanolio (CAS Nr. 71-36-3, EIN</text:span><text:span text:style-name="T485">ECS Nr. 200-751-6);</text:span></text:p>
      <text:p text:style-name="P486"><text:span text:style-name="T487">26.2</text:span><text:span text:style-name="T488">. 20 % I-metoksi-2-propanolio (CAS Nr. 107-98-2, EB Nr. 203-539-1).</text:span></text:p>
      <text:p text:style-name="P489"><text:span text:style-name="T490">27</text:span><text:span text:style-name="T491">. Reikalavimai vandeniniams piešimo dažams ir lakams</text:span></text:p>
      <text:p text:style-name="P492"><text:span text:style-name="T493">27.1</text:span><text:span text:style-name="T494">. Gamybai galima naudoti tik tuos konservantus, kurie leidžiami naudoti maisto produktų ir ko</text:span><text:span text:style-name="T495">smetikos gaminių gamybai [ 4.7, 4.8 ].</text:span></text:p>
      <text:p text:style-name="P496"><text:span text:style-name="T497">27.2</text:span><text:span text:style-name="T498">. Ant pakuotės turi būti išvardyti gamybai naudoti konservantai.</text:span></text:p>
      <text:p text:style-name="P499"><text:span text:style-name="T500">27.3</text:span><text:span text:style-name="T501">. Sudėtyje leidžiama ne daugiau kaip 5 % n-heksano (CAS Nr. 110-54-3, EB Nr. 203-777-6).</text:span></text:p>
      <text:p text:style-name="P502"><text:span text:style-name="T503">28</text:span><text:span text:style-name="T504">. Piešimo dažų ir lakų tirpiklių<text:s/></text:span><text:span text:style-name="T505">pagrindu sudėtyje leidžiama ne daugiau kaip 3 % modifikatorių.</text:span></text:p>
      <text:p text:style-name="P506"><text:span text:style-name="T507">29</text:span><text:span text:style-name="T508">. Piešimo dažų ir lakų tirpiklių pagrindu su nitroceliulioze sudėtyje leidžiama ne daugiau kaip 5 % plastifikatorių.</text:span></text:p>
      <text:p text:style-name="P509"><text:span text:style-name="T510">30</text:span><text:span text:style-name="T511">. Piešimo dažų skiediklių ir valiklių gamybai draudžiama naudoti</text:span><text:span text:style-name="T512"><text:s/>izobutanolį (CAS Nr. 224-168-1, CAS Nr. 238-967-8), n-butanolį (CAS Nr. 71-36-3, EINECS Nr. 200-751-6) ir I-metoksi-2-propanolį (CAS Nr. 107-98-2, EB Nr. 203-539-1).</text:span></text:p>
      <text:p text:style-name="P513"><text:span text:style-name="T514">31</text:span><text:span text:style-name="T515">. Cheminių elementų išsiskyrimas iš piešimo dažų ir lakų neturi viršyti šios higien</text:span><text:span text:style-name="T516">os normos 1 lentelėje pateiktų ribinių koncentracijų.</text:span></text:p>
      <text:p text:style-name="P517"><text:span text:style-name="T518">32</text:span><text:span text:style-name="T519">. Pirštais tepami dažai, naudojami ugdymo proceso metu, turi atitikti teisės aktų reikalavimus [4.9 ].</text:span></text:p>
      <text:p text:style-name="P520"/>
      <text:p text:style-name="P521"><text:span text:style-name="T522">X</text:span><text:span text:style-name="T523">.<text:s/></text:span><text:span text:style-name="T524">INFORMACIJOS PATEIKIMAS VARTOTOJUI</text:span></text:p>
      <text:p text:style-name="P525"/>
      <text:p text:style-name="P526"><text:span text:style-name="T527">33</text:span><text:span text:style-name="T528">. Visos mokyklinės prekės, teikiamos į ri</text:span><text:span text:style-name="T529">nką, turi būti paženklintos teisės aktų nustatyta tvarka [4.10 ].</text:span></text:p>
      <text:p text:style-name="P530"><text:span text:style-name="T531">34</text:span><text:span text:style-name="T532">. Jeigu mokyklinės prekės, naudojamos pagal paskirtį ar numanomu būdu, gali turėti tam tikros rizikos vaikų sveikatai, turi būti aiškiai atkreiptas vartotojo dėmesys.</text:span></text:p>
      <text:p text:style-name="P533"><text:span text:style-name="T534">35</text:span><text:span text:style-name="T535">. Jeigu yra</text:span><text:span text:style-name="T536"><text:s/>taikytini vartotojo amžiaus apribojimai ar suaugusiųjų priežiūra naudojant mokyklines prekes, tai turi būti aiškiai nurodyta. Gali būti naudojamas grafinis amžiaus apribojimo ženklas pagal LST EN 71-6 „Žaislų sauga. Grafinis amžiaus grupės įspėjamasis žen</text:span><text:span text:style-name="T537">klas“.</text:span></text:p>
      <text:p text:style-name="P538"><text:span text:style-name="T539">36</text:span><text:span text:style-name="T540">. Visos įspėjimo frazės bei pridedamos naudojimo instrukcijos turi būti pateiktos lietuvių kalba aiškiai ir įskaitomai.</text:span></text:p>
      <text:p text:style-name="P541"><text:span text:style-name="T542">37</text:span><text:span text:style-name="T543">. Jeigu mokyklinių kanceliarinių prekių gamyboje buvo naudojamos cheminės medžiagos ar preparatai, naudojimo instrukc</text:span><text:span text:style-name="T544">ijose turi būti pateikta išsami saugos informacija.</text:span></text:p>
      <text:p text:style-name="P545"><text:span text:style-name="T546">38</text:span><text:span text:style-name="T547">. Ant pakuotės nurodant chemines medžiagas turi būti užrašytas jų pavadinimas, CAS Nr. ir/ar EB Nr.</text:span></text:p>
      <text:p text:style-name="P548"><text:span text:style-name="T549">39</text:span><text:span text:style-name="T550">. Užrašų DĖMESIO ir ATSARGIAI raidžių aukštis turi būti ne mažesnis kaip 7 mm.</text:span></text:p>
      <text:p text:style-name="P551"><text:span text:style-name="T552">40</text:span><text:span text:style-name="T553">. Ant k</text:span><text:span text:style-name="T554">anceliarinių vandeninių klijų ir vandeninių piešimo dažų pakuočių turi būti užrašyta įspėjimo frazė: Tik vyresniems kaip 3 metų vaikams. Naudoti prižiūrint suaugusiesiems.</text:span></text:p>
      <text:p text:style-name="P555"><text:span text:style-name="T556">41</text:span><text:span text:style-name="T557">. Ant kanceliarinių klijų ir piešimo dažų tirpiklių pagrindu bei piešimo lakų<text:s/></text:span><text:span text:style-name="T558">pakuočių turi būti užrašyta įspėjimo frazė: Tik vyresniems kaip 8 metų vaikams. Naudoti prižiūrint suaugusiesiems.</text:span></text:p>
      <text:p text:style-name="P559"><text:span text:style-name="T560">______________</text:span></text:p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TAR.25F3BF3ADC97" office:target-frame-name="_top" xlink:show="replace"><text:span text:style-name="T572">V-861</text:span></text:a><text:span text:style-name="T573">, 2004-12-06, Žin., 2004, Nr. 179-6637 (2004-12-14), i. k. 1042250ISAK000V-861</text:span></text:p>
      <text:p text:style-name="P574"><text:span text:style-name="T575">Dėl Lietuvos Respublikos sveikatos apsaugos ministro 2003 m. rugsėjo 25 d. įsakymo Nr. V-556 "Dėl Lietuvos higienos normos HN<text:s/></text:span><text:span text:style-name="T576">41:2003 "Mokyklinės prekės" patvirtinimo" pakeitimo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2-20T11:05:00Z</meta:creation-date>
    <dc:date>2016-02-20T11:05:00Z</dc:date>
    <meta:template xlink:href="Normal.dotm" xlink:type="simple"/>
    <meta:editing-cycles>2</meta:editing-cycles>
    <meta:editing-duration>PT0S</meta:editing-duration>
    <meta:document-statistic meta:page-count="6" meta:paragraph-count="206" meta:word-count="1981" meta:character-count="14891" meta:row-count="570" meta:non-whitespace-character-count="13116"/>
  </office:meta>
</office:document-meta>
</file>