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style:font-name-asian="EUAlbertina"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name-asian="EUAlbertina"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style:font-name-asian="EUAlbertina"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EUAlbertina"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weight="bold" style:font-weight-asian="bold"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fo:font-weight="bold" style:font-weight-asian="bold" style:font-weight-complex="bold" style:font-style-complex="italic" fo:font-size="11pt" style:font-size-asian="11pt" style:font-size-complex="11pt"/>
    </style:style>
    <style:style style:name="T1019" style:parent-style-name="DefaultParagraphFont" style:family="text">
      <style:text-properties style:font-weight-complex="bold" style:font-style-complex="italic"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widows="0" fo:orphans="0" fo:text-align="justify" fo:margin-right="0.0118in"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justify" fo:margin-left="1.5in" fo:text-indent="-1.007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T1539" style:parent-style-name="DefaultParagraphFont" style:family="text">
      <style:text-properties style:font-name-asian="Calibri"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826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tyle-complex="italic" fo:font-size="11pt" style:font-size-asian="11pt" style:font-size-complex="11pt"/>
    </style:style>
    <style:style style:name="T1958" style:parent-style-name="DefaultParagraphFont" style:family="text">
      <style:text-properties style:font-weight-complex="bold" style:font-style-complex="italic" fo:font-size="11pt" style:font-size-asian="11pt" style:font-size-complex="11pt"/>
    </style:style>
    <style:style style:name="T1959" style:parent-style-name="DefaultParagraphFont" style:family="text">
      <style:text-properties style:font-weight-complex="bold" style:font-style-complex="italic" fo:font-size="11pt" style:font-size-asian="11pt" style:font-size-complex="11pt"/>
    </style:style>
    <style:style style:name="T1960" style:parent-style-name="DefaultParagraphFont" style:family="text">
      <style:text-properties style:font-weight-complex="bold" style:font-style-complex="italic"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keep-with-next="always" fo:text-align="justify" fo:margin-left="1.6875in" fo:text-indent="-1.1951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center" fo:text-indent="0.5in"/>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tab-stops>
          <style:tab-stop style:type="left" style:position="0.687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7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6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tab-stops>
          <style:tab-stop style:type="left" style:position="0.687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style:text-position="super 63.6%"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per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1.575in" fo:text-indent="-1.0826in">
        <style:tab-stops/>
      </style:paragraph-properties>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FF66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9933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P2300" style:parent-style-name="Normal" style:family="paragraph">
      <style:paragraph-properties fo:keep-with-next="alway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style-complex="italic"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tyle-complex="italic" fo:font-size="11pt" style:font-size-asian="11pt" style:font-size-complex="11pt" style:language-asian="lt" style:country-asian="LT"/>
    </style:style>
    <style:style style:name="T2437" style:parent-style-name="DefaultParagraphFont" style:family="text">
      <style:text-properties style:font-style-complex="italic" fo:font-size="11pt" style:font-size-asian="11pt" style:font-size-complex="11pt" style:language-asian="lt" style:country-asian="LT"/>
    </style:style>
    <style:style style:name="T2438" style:parent-style-name="DefaultParagraphFont" style:family="text">
      <style:text-properties style:font-weight-complex="bold"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style:font-style-complex="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style:font-style-complex="italic" fo:font-size="11pt" style:font-size-asian="11pt" style:font-size-complex="11pt" style:language-asian="lt" style:country-asian="L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tyle-complex="italic" fo:font-size="11pt" style:font-size-asian="11pt" style:font-size-complex="11pt" style:language-asian="lt" style:country-asian="LT"/>
    </style:style>
    <style:style style:name="T2451" style:parent-style-name="DefaultParagraphFont" style:family="text">
      <style:text-properties style:font-style-complex="italic" fo:font-size="11pt" style:font-size-asian="11pt" style:font-size-complex="11pt" style:language-asian="lt" style:country-asian="L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style:font-style-complex="italic" fo:font-size="11pt" style:font-size-asian="11pt" style:font-size-complex="11pt" style:language-asian="lt" style:country-asian="LT"/>
    </style:style>
    <style:style style:name="T2455" style:parent-style-name="DefaultParagraphFont" style:family="text">
      <style:text-properties style:font-weight-complex="bold" style:font-style-complex="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tyle-complex="italic" fo:font-size="11pt" style:font-size-asian="11pt" style:font-size-complex="11pt" style:language-asian="lt" style:country-asian="LT"/>
    </style:style>
    <style:style style:name="T2461" style:parent-style-name="DefaultParagraphFont" style:family="text">
      <style:text-properties style:font-style-complex="italic" fo:font-size="11pt" style:font-size-asian="11pt" style:font-size-complex="11pt" style:language-asian="lt" style:country-asian="LT"/>
    </style:style>
    <style:style style:name="T2462" style:parent-style-name="DefaultParagraphFont" style:family="text">
      <style:text-properties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fo:font-size="11pt" style:font-size-asian="11pt" style:font-size-complex="11pt" style:language-asian="lt" style:country-asian="LT"/>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tyle-complex="italic" fo:font-size="11pt" style:font-size-asian="11pt" style:font-size-complex="11pt" style:language-asian="lt" style:country-asian="LT"/>
    </style:style>
    <style:style style:name="T2470" style:parent-style-name="DefaultParagraphFont" style:family="text">
      <style:text-properties style:font-style-complex="italic"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1pt" style:font-size-asian="11pt" style:font-size-complex="11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style-complex="italic"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text-properties fo:font-style="italic" style:font-style-asian="italic"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justify" fo:margin-left="0.5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tyle="italic" style:font-style-asian="italic"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keep-with-next="alway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indent="0.5in"/>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weight="bold" style:font-weight-asian="bold" style:font-weight-complex="bold" fo:font-size="11pt" style:font-size-asian="11pt" style:font-size-complex="11pt"/>
    </style:style>
    <style:style style:name="T278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4" style:parent-style-name="DefaultParagraphFont" style:family="text">
      <style:text-properties style:font-name-asian="Calibri" fo:font-weight="bold" style:font-weight-asian="bold" style:font-weight-complex="bold" fo:font-size="11pt" style:font-size-asian="11pt" style:font-size-complex="11pt"/>
    </style:style>
    <style:style style:name="T2785" style:parent-style-name="DefaultParagraphFont" style:family="text">
      <style:text-properties style:font-name-asian="Calibri" fo:font-weight="bold" style:font-weight-asian="bold" style:font-weight-complex="bold" fo:font-size="11pt" style:font-size-asian="11pt" style:font-size-complex="11pt"/>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style:font-name-asian="Calibri" style:font-weight-complex="bold" fo:font-size="11pt" style:font-size-asian="11pt" style:font-size-complex="11pt"/>
    </style:style>
    <style:style style:name="T2789" style:parent-style-name="DefaultParagraphFont" style:family="text">
      <style:text-properties style:font-name-asian="Calibri" style:font-weight-complex="bold" fo:font-size="11pt" style:font-size-asian="11pt" style:font-size-complex="11pt"/>
    </style:style>
    <style:style style:name="T2790" style:parent-style-name="DefaultParagraphFont" style:family="text">
      <style:text-properties style:font-name-asian="Calibri" style:font-weight-complex="bold" fo:font-size="11pt" style:font-size-asian="11pt" style:font-size-complex="11pt"/>
    </style:style>
    <style:style style:name="T2791" style:parent-style-name="DefaultParagraphFont" style:family="text">
      <style:text-properties style:font-name-asian="Calibri" style:font-weight-complex="bold" style:text-position="super 63.6%" fo:font-size="11pt" style:font-size-asian="11pt" style:font-size-complex="11pt"/>
    </style:style>
    <style:style style:name="T2792" style:parent-style-name="DefaultParagraphFont" style:family="text">
      <style:text-properties style:font-name-asian="Calibri"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keep-with-next="always" fo:text-align="justify" fo:text-indent="0.5in"/>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P2902" style:parent-style-name="Normal" style:family="paragraph">
      <style:paragraph-properties fo:keep-with-next="alway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284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tyle-complex="italic" fo:font-size="11pt" style:font-size-asian="11pt" style:font-size-complex="11pt"/>
    </style:style>
    <style:style style:name="T3055" style:parent-style-name="DefaultParagraphFont" style:family="text">
      <style:text-properties style:font-weight-complex="bold" style:font-style-complex="italic" fo:font-size="11pt" style:font-size-asian="11pt" style:font-size-complex="11pt"/>
    </style:style>
    <style:style style:name="T3056" style:parent-style-name="DefaultParagraphFont" style:family="text">
      <style:text-properties style:font-weight-complex="bold" style:font-style-complex="italic"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416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style:font-style-complex="italic" fo:font-size="11pt" style:font-size-asian="11pt" style:font-size-complex="11pt"/>
    </style:style>
    <style:style style:name="T3091" style:parent-style-name="DefaultParagraphFont" style:family="text">
      <style:text-properties style:font-weight-complex="bold" style:font-style-complex="italic" fo:font-size="11pt" style:font-size-asian="11pt" style:font-size-complex="11pt"/>
    </style:style>
    <style:style style:name="P3092" style:parent-style-name="Normal" style:family="paragraph">
      <style:paragraph-properties fo:text-align="justify"/>
      <style:text-properties fo:font-style="italic" style:font-style-asian="italic"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style:font-style-complex="italic" fo:font-size="11pt" style:font-size-asian="11pt" style:font-size-complex="11pt"/>
    </style:style>
    <style:style style:name="T3100" style:parent-style-name="DefaultParagraphFont" style:family="text">
      <style:text-properties fo:font-weight="bold" style:font-weight-asian="bold" style:font-weight-complex="bold" style:font-style-complex="italic" fo:font-size="11pt" style:font-size-asian="11pt" style:font-size-complex="11pt"/>
    </style:style>
    <style:style style:name="T3101" style:parent-style-name="DefaultParagraphFont" style:family="text">
      <style:text-properties fo:font-weight="bold" style:font-weight-asian="bold" style:font-weight-complex="bold" style:font-style-complex="italic" fo:font-size="11pt" style:font-size-asian="11pt" style:font-size-complex="11pt"/>
    </style:style>
    <style:style style:name="T3102" style:parent-style-name="DefaultParagraphFont" style:family="text">
      <style:text-properties fo:font-weight="bold" style:font-weight-asian="bold" style:font-weight-complex="bold" style:font-style-complex="italic"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font-style-complex="italic" fo:font-size="11pt" style:font-size-asian="11pt" style:font-size-complex="11pt"/>
    </style:style>
    <style:style style:name="T3105" style:parent-style-name="DefaultParagraphFont" style:family="text">
      <style:text-properties style:font-weight-complex="bold"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style:text-properties fo:font-style="italic" style:font-style-asian="italic"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style:font-style-complex="italic"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style:font-style-complex="italic" fo:font-size="11pt" style:font-size-asian="11pt" style:font-size-complex="11pt"/>
    </style:style>
    <style:style style:name="T3148" style:parent-style-name="DefaultParagraphFont" style:family="text">
      <style:text-properties style:font-weight-complex="bold" style:font-style-complex="italic" fo:font-size="11pt" style:font-size-asian="11pt" style:font-size-complex="11pt"/>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style:font-weight-complex="bold"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style:font-style-complex="italic" fo:font-size="11pt" style:font-size-asian="11pt" style:font-size-complex="11pt"/>
    </style:style>
    <style:style style:name="T3153" style:parent-style-name="DefaultParagraphFont" style:family="text">
      <style:text-properties style:font-weight-complex="bold" style:font-style-complex="italic" fo:font-size="11pt" style:font-size-asian="11pt" style:font-size-complex="11pt"/>
    </style:style>
    <style:style style:name="T3154" style:parent-style-name="DefaultParagraphFont" style:family="text">
      <style:text-properties style:font-weight-complex="bold"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EUAlbertina"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T3158" style:parent-style-name="DefaultParagraphFont" style:family="text">
      <style:text-properties style:font-name-asian="EUAlbertina"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EUAlbertina" fo:font-size="11pt" style:font-size-asian="11pt" style:font-size-complex="11pt"/>
    </style:style>
    <style:style style:name="T3161" style:parent-style-name="DefaultParagraphFont" style:family="text">
      <style:text-properties style:font-name-asian="EUAlbertina" fo:font-size="11pt" style:font-size-asian="11pt" style:font-size-complex="11pt"/>
    </style:style>
    <style:style style:name="T3162" style:parent-style-name="DefaultParagraphFont" style:family="text">
      <style:text-properties style:font-name-asian="EUAlbertina"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EUAlbertina" fo:font-size="11pt" style:font-size-asian="11pt" style:font-size-complex="11pt"/>
    </style:style>
    <style:style style:name="T3165" style:parent-style-name="DefaultParagraphFont" style:family="text">
      <style:text-properties style:font-name-asian="EUAlbertina"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EUAlbertina" fo:font-size="11pt" style:font-size-asian="11pt" style:font-size-complex="11pt"/>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EUAlbertina"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font-style-complex="italic"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T3202" style:parent-style-name="DefaultParagraphFont" style:family="text">
      <style:text-properties style:font-name-asian="EUAlbertina" fo:font-size="11pt" style:font-size-asian="11pt" style:font-size-complex="11pt"/>
    </style:style>
    <style:style style:name="P3203" style:parent-style-name="Normal" style:family="paragraph">
      <style:paragraph-properties fo:text-align="justify"/>
      <style:text-properties fo:font-style="italic" style:font-style-asian="italic"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indent="0.5in"/>
    </style:style>
    <style:style style:name="P3209" style:parent-style-name="Normal" style:family="paragraph">
      <style:paragraph-properties fo:text-align="justify" fo:margin-left="1.575in" fo:text-indent="-1.0826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812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tyle-complex="italic"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style:font-weight-complex="bold" style:font-style-complex="italic"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text-properties fo:font-style="italic" style:font-style-asian="italic" fo:font-size="11pt" style:font-size-asian="11pt" style:font-size-complex="11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text-properties fo:font-style="italic" style:font-style-asian="italic" fo:font-size="11pt" style:font-size-asian="11pt" style:font-size-complex="11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575in" fo:text-indent="-1.0826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style:font-name-asian="EUAlbertina,Bold" fo:font-weight="bold" style:font-weight-asian="bold" fo:font-size="11pt" style:font-size-asian="11pt" style:font-size-complex="11pt"/>
    </style:style>
    <style:style style:name="T3325" style:parent-style-name="DefaultParagraphFont" style:family="text">
      <style:text-properties style:font-name-asian="EUAlbertina,Bold" fo:font-weight="bold" style:font-weight-asian="bold" fo:font-size="11pt" style:font-size-asian="11pt" style:font-size-complex="11pt"/>
    </style:style>
    <style:style style:name="T3326" style:parent-style-name="DefaultParagraphFont" style:family="text">
      <style:text-properties style:font-name-asian="EUAlbertina,Bold" fo:font-weight="bold" style:font-weight-asian="bold" fo:font-size="11pt" style:font-size-asian="11pt" style:font-size-complex="11p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EUAlbertina" fo:font-size="11pt" style:font-size-asian="11pt" style:font-size-complex="11pt"/>
    </style:style>
    <style:style style:name="T3331" style:parent-style-name="DefaultParagraphFont" style:family="text">
      <style:text-properties style:font-name-asian="EUAlbertina"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s>
      </style:paragraph-properties>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T3335" style:parent-style-name="DefaultParagraphFont" style:family="text">
      <style:text-properties style:font-name-asian="EUAlbertina"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name-asian="EUAlbertina"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style:font-style-complex="italic" fo:font-size="11pt" style:font-size-asian="11pt" style:font-size-complex="11pt"/>
    </style:style>
    <style:style style:name="T3348" style:parent-style-name="DefaultParagraphFont" style:family="text">
      <style:text-properties style:font-weight-complex="bold" style:font-style-complex="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style:font-style-complex="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style:font-name-asian="EUAlbertina"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4923in"/>
        </style:tab-stops>
      </style:paragraph-properties>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T3364" style:parent-style-name="DefaultParagraphFont" style:family="text">
      <style:text-properties style:font-name-asian="EUAlbertina" fo:font-size="11pt" style:font-size-asian="11pt" style:font-size-complex="11pt"/>
    </style:style>
    <style:style style:name="P3365" style:parent-style-name="Normal" style:family="paragraph">
      <style:paragraph-properties fo:text-align="justify" fo:text-indent="0.5in">
        <style:tab-stops>
          <style:tab-stop style:type="left" style:position="0.4923in"/>
        </style:tab-stops>
      </style:paragraph-properties>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style:font-name-asian="EUAlbertina" fo:font-size="11pt" style:font-size-asian="11pt" style:font-size-complex="11pt"/>
    </style:style>
    <style:style style:name="P3369" style:parent-style-name="Normal" style:family="paragraph">
      <style:paragraph-properties fo:text-align="justify" fo:text-indent="0.5in">
        <style:tab-stops>
          <style:tab-stop style:type="left" style:position="0.4923in"/>
        </style:tab-stops>
      </style:paragraph-properties>
    </style:style>
    <style:style style:name="T3370" style:parent-style-name="DefaultParagraphFont" style:family="text">
      <style:text-properties style:font-name-asian="EUAlbertina" fo:font-size="11pt" style:font-size-asian="11pt" style:font-size-complex="11pt"/>
    </style:style>
    <style:style style:name="T3371" style:parent-style-name="DefaultParagraphFont" style:family="text">
      <style:text-properties style:font-name-asian="EUAlbertina" fo:font-size="11pt" style:font-size-asian="11pt" style:font-size-complex="11pt"/>
    </style:style>
    <style:style style:name="P3372" style:parent-style-name="Normal" style:family="paragraph">
      <style:paragraph-properties fo:text-align="justify" fo:text-indent="0.5in">
        <style:tab-stops>
          <style:tab-stop style:type="left" style:position="0.4923in"/>
        </style:tab-stops>
      </style:paragraph-properties>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T3375" style:parent-style-name="DefaultParagraphFont" style:family="text">
      <style:text-properties style:font-name-asian="EUAlbertina"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text-properties fo:font-style="italic" style:font-style-asian="italic" fo:font-size="11pt" style:font-size-asian="11pt" style:font-size-complex="11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0.1826in" fo:text-indent="0.5in">
        <style:tab-stops/>
      </style:paragraph-properties>
    </style:style>
    <style:style style:name="P3383" style:parent-style-name="Normal" style:family="paragraph">
      <style:paragraph-properties fo:keep-with-next="always" fo:text-align="justify" fo:margin-left="1.575in" fo:text-indent="-1.0826in">
        <style:tab-stops/>
      </style:paragraph-properties>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EUAlbertina"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6736in" fo:text-indent="-1.1812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P3501" style:parent-style-name="Normal" style:family="paragraph">
      <style:paragraph-properties fo:keep-together="always" fo:text-align="justify" fo:text-indent="0.4923in"/>
      <style:text-properties fo:hyphenate="false"/>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ize="10pt" style:font-size-asian="10pt" style:font-size-complex="12pt"/>
    </style:style>
    <style:style style:name="P3531" style:parent-style-name="Normal" style:family="paragraph">
      <style:paragraph-properties fo:text-align="justify"/>
      <style:text-properties fo:font-style="italic" style:font-style-asian="italic" fo:font-size="11pt" style:font-size-asian="11pt" style:font-size-complex="11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4923in"/>
    </style:style>
    <style:style style:name="P3537" style:parent-style-name="Normal" style:family="paragraph">
      <style:paragraph-properties fo:keep-together="always" fo:text-align="justify" fo:text-indent="0.4923in"/>
      <style:text-properties fo:hyphenate="false"/>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style:text-properties fo:font-style="italic" style:font-style-asian="italic"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text-transform="uppercase" fo:font-size="11pt" style:font-size-asian="11pt" style:font-size-complex="11pt"/>
    </style:style>
    <style:style style:name="P3656" style:parent-style-name="Normal" style:family="paragraph">
      <style:paragraph-properties fo:text-align="justify" fo:text-indent="0.5in"/>
      <style:text-properties fo:font-size="11pt" style:font-size-asian="11pt" style:font-size-complex="11pt"/>
    </style:style>
    <style:style style:name="P3657" style:parent-style-name="Normal" style:family="paragraph">
      <style:paragraph-properties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fo:font-style="italic" style:font-style-asian="italic" fo:font-size="11pt" style:font-size-asian="11pt" style:font-size-complex="11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575in" fo:text-indent="-1.0826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4923in"/>
        </style:tab-stops>
      </style:paragraph-properties>
    </style:style>
    <style:style style:name="P3884" style:parent-style-name="Normal" style:family="paragraph">
      <style:paragraph-properties fo:text-align="justify" fo:margin-left="1.575in" fo:text-indent="-1.0826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style-complex="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style:text-properties fo:font-style="italic" style:font-style-asian="italic" fo:font-size="11pt" style:font-size-asian="11pt" style:font-size-complex="11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style:font-style-complex="italic"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P4056" style:parent-style-name="Normal" style:family="paragraph">
      <style:paragraph-properties fo:text-align="justify"/>
      <style:text-properties fo:font-style="italic" style:font-style-asian="italic" fo:font-size="11pt" style:font-size-asian="11pt" style:font-size-complex="11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style:font-style-complex="italic" fo:font-size="11pt" style:font-size-asian="11pt" style:font-size-complex="11pt"/>
    </style:style>
    <style:style style:name="T4085" style:parent-style-name="DefaultParagraphFont" style:family="text">
      <style:text-properties style:font-weight-complex="bold" style:font-style-complex="italic" fo:font-size="11pt" style:font-size-asian="11pt" style:font-size-complex="11pt"/>
    </style:style>
    <style:style style:name="T4086" style:parent-style-name="DefaultParagraphFont" style:family="text">
      <style:text-properties style:font-weight-complex="bold" style:font-style-complex="italic" fo:font-size="11pt" style:font-size-asian="11pt" style:font-size-complex="11pt"/>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fo:font-weight="bold" style:font-weight-asian="bold" style:font-weight-complex="bold" style:font-style-complex="italic" fo:font-size="11pt" style:font-size-asian="11pt" style:font-size-complex="11pt"/>
    </style:style>
    <style:style style:name="T4089" style:parent-style-name="DefaultParagraphFont" style:family="text">
      <style:text-properties style:font-weight-complex="bold" style:font-style-complex="italic" fo:font-size="11pt" style:font-size-asian="11pt" style:font-size-complex="11pt"/>
    </style:style>
    <style:style style:name="T4090" style:parent-style-name="DefaultParagraphFont" style:family="text">
      <style:text-properties style:font-weight-complex="bold" style:font-style-complex="italic" fo:font-size="11pt" style:font-size-asian="11pt" style:font-size-complex="11pt"/>
    </style:style>
    <style:style style:name="T4091" style:parent-style-name="DefaultParagraphFont" style:family="text">
      <style:text-properties style:font-style-complex="italic" fo:font-size="11pt" style:font-size-asian="11pt" style:font-size-complex="11pt"/>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weight-complex="bold" style:font-style-complex="italic"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style:font-weight-complex="bold" style:font-style-complex="italic" fo:font-size="11pt" style:font-size-asian="11pt" style:font-size-complex="11pt"/>
    </style:style>
    <style:style style:name="P4104" style:parent-style-name="Normal" style:family="paragraph">
      <style:paragraph-properties fo:text-align="justify"/>
      <style:text-properties fo:font-style="italic" style:font-style-asian="italic"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7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text-transform="uppercase"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text-transform="uppercase"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center" fo:text-indent="0.5in"/>
      <style:text-properties fo:font-size="11pt" style:font-size-asian="11pt" style:font-size-complex="11pt"/>
    </style:style>
    <style:style style:name="P4165" style:parent-style-name="Normal" style:family="paragraph">
      <style:paragraph-properties fo:text-align="justify" fo:margin-left="1.6875in" fo:text-indent="-1.1951in">
        <style:tab-stops/>
      </style:paragraph-properties>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625in" fo:text-indent="-1.1326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1.9687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7722in" fo:text-indent="-1.2722in">
        <style:tab-stops/>
      </style:paragraph-properties>
    </style:style>
    <style:style style:name="T4292" style:parent-style-name="DefaultParagraphFont" style:family="text">
      <style:text-properties fo:font-weight="bold" style:font-weight-asian="bold" style:font-weight-complex="bold" style:font-style-complex="italic" fo:font-size="11pt" style:font-size-asian="11pt" style:font-size-complex="11pt"/>
    </style:style>
    <style:style style:name="T4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94" style:parent-style-name="DefaultParagraphFont" style:family="text">
      <style:text-properties fo:font-weight="bold" style:font-weight-asian="bold" style:font-weight-complex="bold" style:font-style-complex="italic" fo:font-size="11pt" style:font-size-asian="11pt" style:font-size-complex="11pt"/>
    </style:style>
    <style:style style:name="T4295" style:parent-style-name="DefaultParagraphFont" style:family="text">
      <style:text-properties fo:font-weight="bold" style:font-weight-asian="bold" style:font-weight-complex="bold" style:font-style-complex="italic"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style:font-style-complex="italic" fo:font-size="11pt" style:font-size-asian="11pt" style:font-size-complex="11pt"/>
    </style:style>
    <style:style style:name="T4302" style:parent-style-name="DefaultParagraphFont" style:family="text">
      <style:text-properties style:font-weight-complex="bold"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style:font-style-complex="italic"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625in" fo:text-indent="-1.1326in">
        <style:tab-stops/>
      </style:paragraph-properties>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477in" fo:text-indent="-0.9847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indent="0.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text-transform="uppercase"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5625in" fo:text-indent="-1.0701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575in" fo:text-indent="-1.0826in">
        <style:tab-stops/>
      </style:paragraph-properties>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625in" fo:text-indent="-1.1326in">
        <style:tab-stops/>
      </style:paragraph-properties>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keep-with-next="alway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fo:font-size="11pt" style:font-size-asian="11pt" style:font-size-complex="11pt"/>
    </style:style>
    <style:style style:name="T4441" style:parent-style-name="DefaultParagraphFont" style:family="text">
      <style:text-properties fo:font-weight="bold" style:font-weight-asian="bold" fo:color="#000000" fo:font-size="11pt" style:font-size-asian="11pt" style:font-size-complex="11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fo:font-size="11pt" style:font-size-asian="11pt" style:font-size-complex="11pt"/>
    </style:style>
    <style:style style:name="P4444" style:parent-style-name="Normal" style:family="paragraph">
      <style:paragraph-properties fo:text-align="center" fo:text-indent="0.5in"/>
      <style:text-properties fo:text-transform="uppercase" fo:color="#000000" fo:font-size="11pt" style:font-size-asian="11pt" style:font-size-complex="11pt"/>
    </style:style>
    <style:style style:name="P4445" style:parent-style-name="Normal" style:family="paragraph">
      <style:paragraph-properties fo:keep-with-next="always" fo:text-align="justify" fo:text-indent="0.5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style-complex="italic" fo:font-size="11pt" style:font-size-asian="11pt" style:font-size-complex="11pt"/>
    </style:style>
    <style:style style:name="T4451" style:parent-style-name="DefaultParagraphFont" style:family="text">
      <style:text-properties style:font-style-complex="italic" fo:font-size="11pt" style:font-size-asian="11pt" style:font-size-complex="11pt"/>
    </style:style>
    <style:style style:name="T4452" style:parent-style-name="DefaultParagraphFont" style:family="text">
      <style:text-properties style:font-style-complex="italic"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style-complex="italic"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style-complex="italic"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style-complex="italic"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style-complex="italic"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style-complex="italic"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P4501" style:parent-style-name="Normal" style:family="paragraph">
      <style:paragraph-properties fo:keep-with-next="always" fo:text-align="justify" fo:text-indent="0.5in"/>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keep-with-next="always" fo:text-align="justify" fo:margin-left="1.625in" fo:text-indent="-1.1326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style-complex="italic"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style-complex="italic" fo:font-size="11pt" style:font-size-asian="11pt" style:font-size-complex="11pt"/>
    </style:style>
    <style:style style:name="T4739" style:parent-style-name="DefaultParagraphFont" style:family="text">
      <style:text-properties style:font-style-complex="italic"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style:font-style-complex="italic"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style-complex="italic" fo:font-size="11pt" style:font-size-asian="11pt" style:font-size-complex="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keep-with-next="always"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381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P4764" style:parent-style-name="Normal" style:family="paragraph">
      <style:paragraph-properties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tab-stops>
          <style:tab-stop style:type="left" style:position="4.0361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P4802" style:parent-style-name="Normal" style:family="paragraph">
      <style:paragraph-properties fo:keep-with-next="always" fo:text-align="justify" fo:margin-left="1.575in" fo:text-indent="-1.0826in">
        <style:tab-stops/>
      </style:paragraph-properties>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name-asian="EUAlbertina"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name-asian="EUAlbertina"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875in" fo:text-indent="-1.1951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font-size-complex="11pt"/>
    </style:style>
    <style:style style:name="P4912" style:parent-style-name="Normal" style:family="paragraph">
      <style:paragraph-properties fo:text-align="center"/>
      <style:text-properties fo:font-weight="bold" style:font-weight-asian="bold" fo:font-size="11pt" style:font-size-asian="11pt" style:font-size-complex="11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indent="0.5in"/>
      <style:text-properties fo:font-weight="bold" style:font-weight-asian="bold" fo:font-size="11pt" style:font-size-asian="11pt" style:font-size-complex="11pt"/>
    </style:style>
    <style:style style:name="P4919" style:parent-style-name="Normal" style:family="paragraph">
      <style:paragraph-properties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keep-with-next="always" fo:text-align="justify" fo:text-indent="0.5in"/>
    </style:style>
    <style:style style:name="P4940" style:parent-style-name="Normal" style:family="paragraph">
      <style:paragraph-properties fo:text-align="justify" fo:margin-left="1.6736in" fo:text-indent="-1.1736in">
        <style:tab-stops/>
      </style:paragraph-properties>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text-position="super 63.6%"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style:text-position="super 63.6%"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style:text-position="super 63.6%"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text-position="super 63.6%"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text-position="super 63.6%"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style:text-position="super 63.6%"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keep-with-next="always" fo:text-align="justify" fo:text-indent="0.5in"/>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style-complex="italic"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en" style:country-asian="GB"/>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style:text-position="super 63.6%"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keep-with-next="always" fo:text-align="justify" fo:text-indent="0.5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style:font-weight-complex="bold" fo:color="#000000" fo:font-size="11pt" style:font-size-asian="11pt" style:font-size-complex="11pt"/>
    </style:style>
    <style:style style:name="T5304" style:parent-style-name="DefaultParagraphFont" style:family="text">
      <style:text-properties style:font-weight-complex="bold" fo:color="#000000" fo:font-size="11pt" style:font-size-asian="11pt" style:font-size-complex="11pt"/>
    </style:style>
    <style:style style:name="T5305" style:parent-style-name="DefaultParagraphFont" style:family="text">
      <style:text-properties fo:font-weight="bold" style:font-weight-asian="bold"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indent="0.5in"/>
    </style:style>
    <style:style style:name="P5334" style:parent-style-name="Normal" style:family="paragraph">
      <style:paragraph-properties fo:keep-with-next="always" fo:text-align="justify" fo:text-indent="0.5in"/>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P5343" style:parent-style-name="Normal" style:family="paragraph">
      <style:paragraph-properties fo:keep-with-next="always" fo:text-align="justify" fo:text-indent="0.5in"/>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widows="0" fo:orphans="0" fo:text-align="justify" fo:margin-right="0.0118in"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widows="0" fo:orphans="0" fo:text-align="justify" fo:margin-right="0.0118in"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style:font-name-asian="MS Mincho"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P5364" style:parent-style-name="Normal" style:family="paragraph">
      <style:paragraph-properties fo:widows="0" fo:orphans="0" fo:text-align="justify" fo:margin-right="0.0118in" fo:text-indent="0.5381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style:font-style-complex="italic"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widows="0" fo:orphans="0" fo:text-align="justify" fo:margin-right="0.0118in"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style-complex="italic" fo:font-size="11pt" style:font-size-asian="11pt" style:font-size-complex="11pt"/>
    </style:style>
    <style:style style:name="T5386" style:parent-style-name="DefaultParagraphFont" style:family="text">
      <style:text-properties style:font-style-complex="italic"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widows="0" fo:orphans="0" fo:text-align="justify" fo:margin-right="0.0118in"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style-complex="italic" fo:font-size="11pt" style:font-size-asian="11pt" style:font-size-complex="11pt"/>
    </style:style>
    <style:style style:name="T5397" style:parent-style-name="DefaultParagraphFont" style:family="text">
      <style:text-properties style:font-style-complex="italic"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style-complex="italic" fo:font-size="11pt" style:font-size-asian="11pt" style:font-size-complex="11pt"/>
    </style:style>
    <style:style style:name="T5400" style:parent-style-name="DefaultParagraphFont" style:family="text">
      <style:text-properties style:font-style-complex="italic" fo:font-size="11pt" style:font-size-asian="11pt" style:font-size-complex="11pt"/>
    </style:style>
    <style:style style:name="T5401" style:parent-style-name="DefaultParagraphFont" style:family="text">
      <style:text-properties style:font-style-complex="italic" fo:font-size="11pt" style:font-size-asian="11pt" style:font-size-complex="11pt"/>
    </style:style>
    <style:style style:name="T5402" style:parent-style-name="DefaultParagraphFont" style:family="text">
      <style:text-properties fo:font-weight="bold" style:font-weight-asian="bold"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T5405" style:parent-style-name="DefaultParagraphFont" style:family="text">
      <style:text-properties style:font-name-asian="MS Mincho"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asian="MS Mincho" fo:font-size="11pt" style:font-size-asian="11pt" style:font-size-complex="11pt"/>
    </style:style>
    <style:style style:name="T5408" style:parent-style-name="DefaultParagraphFont" style:family="text">
      <style:text-properties style:font-name-asian="MS Mincho" fo:font-size="11pt" style:font-size-asian="11pt" style:font-size-complex="11pt"/>
    </style:style>
    <style:style style:name="T5409" style:parent-style-name="DefaultParagraphFont" style:family="text">
      <style:text-properties style:font-name-asian="MS Mincho" fo:font-size="11pt" style:font-size-asian="11pt" style:font-size-complex="11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7722in" fo:text-indent="-1.2798in">
        <style:tab-stops/>
      </style:paragraph-properties>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margin-left="1.5625in" fo:text-indent="-1.0701in">
        <style:tab-stops/>
      </style:paragraph-properties>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P5455" style:parent-style-name="Normal" style:family="paragraph">
      <style:paragraph-properties fo:keep-with-next="always" fo:text-indent="0.5in"/>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font-size-complex="11pt"/>
    </style:style>
    <style:style style:name="P5467" style:parent-style-name="Normal" style:family="paragraph">
      <style:paragraph-properties fo:text-align="justify" fo:text-indent="0.5in"/>
      <style:text-properties fo:font-size="11pt" style:font-size-asian="11pt" style:font-size-complex="11pt"/>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keep-with-next="always" fo:text-align="justify" fo:text-indent="0.5in"/>
    </style:style>
    <style:style style:name="P5477" style:parent-style-name="Normal" style:family="paragraph">
      <style:paragraph-properties fo:keep-with-next="always" fo:text-align="justify" fo:text-indent="0.5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keep-with-next="always" fo:text-align="justify" fo:text-indent="0.5in"/>
    </style:style>
    <style:style style:name="P5484" style:parent-style-name="Normal" style:family="paragraph">
      <style:paragraph-properties fo:widows="0" fo:orphans="0" fo:text-align="justify" fo:margin-right="0.0118in" fo:text-indent="0.5in"/>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indent="0.5in"/>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center" fo:text-indent="0.5in"/>
      <style:text-properties fo:font-weight="bold" style:font-weight-asian="bold" fo:font-size="11pt" style:font-size-asian="11pt" style:font-size-complex="11pt"/>
    </style:style>
    <style:style style:name="P5507" style:parent-style-name="Normal" style:family="paragraph">
      <style:paragraph-properties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6736in" fo:text-indent="-1.1812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center" fo:text-indent="0.5in"/>
      <style:text-properties fo:font-size="11pt" style:font-size-asian="11pt" style:font-size-complex="11pt"/>
    </style:style>
    <style:style style:name="P5598" style:parent-style-name="Normal" style:family="paragraph">
      <style:paragraph-properties fo:keep-with-next="always" fo:text-indent="0.5in"/>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widows="0" fo:orphans="0"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margin-left="1.8708in" fo:text-indent="-1.3708in">
        <style:tab-stops/>
      </style:paragraph-properties>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style:text-position="super 63.6%"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keep-with-next="always" fo:text-align="justify" fo:text-indent="0.5in"/>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style:font-weight-complex="bold"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style:font-style-complex="italic"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indent="0.5in"/>
    </style:style>
    <style:style style:name="P5857" style:parent-style-name="Normal" style:family="paragraph">
      <style:paragraph-properties fo:text-align="justify" fo:text-indent="0.5in"/>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color="#000000" fo:font-size="11pt" style:font-size-asian="11pt" style:font-size-complex="11pt"/>
    </style:style>
    <style:style style:name="T5871" style:parent-style-name="DefaultParagraphFont" style:family="text">
      <style:text-properties fo:font-weight="bold" style:font-weight-asian="bold" fo:color="#000000" fo:font-size="11pt" style:font-size-asian="11pt" style:font-size-complex="11pt"/>
    </style:style>
    <style:style style:name="T5872" style:parent-style-name="DefaultParagraphFont" style:family="text">
      <style:text-properties fo:font-weight="bold" style:font-weight-asian="bold" fo:color="#000000"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style:font-weight-complex="bold"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style:font-weight-complex="bold" fo:color="#000000"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margin-left="1.75in" fo:text-indent="-1.2576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text-indent="0.5in"/>
    </style:style>
    <style:style style:name="T5929" style:parent-style-name="DefaultParagraphFont" style:family="text">
      <style:text-properties fo:font-weight="bold" style:font-weight-asian="bold" fo:color="#000000" fo:font-size="11pt" style:font-size-asian="11pt" style:font-size-complex="11pt"/>
    </style:style>
    <style:style style:name="T5930" style:parent-style-name="DefaultParagraphFont" style:family="text">
      <style:text-properties fo:font-weight="bold" style:font-weight-asian="bold" fo:color="#000000" fo:font-size="11pt" style:font-size-asian="11pt" style:font-size-complex="11pt"/>
    </style:style>
    <style:style style:name="T5931" style:parent-style-name="DefaultParagraphFont" style:family="text">
      <style:text-properties fo:font-weight="bold" style:font-weight-asian="bold" fo:color="#000000"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keep-with-next="always" fo:text-align="justify" fo:margin-left="1.875in" fo:text-indent="-1.3826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margin-left="1.75in" fo:text-indent="-1.2576in">
        <style:tab-stops/>
      </style:paragraph-properties>
    </style:style>
    <style:style style:name="T5979" style:parent-style-name="DefaultParagraphFont" style:family="text">
      <style:text-properties fo:font-weight="bold" style:font-weight-asian="bold"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widows="0" fo:orphans="0" fo:text-align="justify" fo:text-indent="0.5in"/>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justify" fo:text-indent="0.5in"/>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tyle="italic" style:font-style-asian="italic" style:font-style-complex="italic"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text-indent="0.5in"/>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1pt" style:font-size-asian="11pt" style:font-size-complex="11pt"/>
    </style:style>
    <style:style style:name="P6070" style:parent-style-name="Normal" style:family="paragraph">
      <style:paragraph-properties fo:text-align="justify" fo:text-indent="0.5in"/>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fo:font-style="italic" style:font-style-asian="italic"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justify" fo:text-indent="0.5in"/>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center" fo:text-indent="0.5in"/>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keep-with-next="always" fo:text-align="center"/>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text-properties fo:font-size="11pt" style:font-size-asian="11pt" style:font-size-complex="11pt"/>
    </style:style>
    <style:style style:name="P6224" style:parent-style-name="Normal" style:family="paragraph">
      <style:paragraph-properties fo:keep-with-next="always" fo:text-align="justify" fo:text-indent="0.5in"/>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center" fo:text-indent="0.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fo:color="#000000" fo:font-size="11pt" style:font-size-asian="11pt" style:font-size-complex="11pt"/>
    </style:style>
    <style:style style:name="T6251" style:parent-style-name="DefaultParagraphFont" style:family="text">
      <style:text-properties fo:font-weight="bold" style:font-weight-asian="bold" fo:text-transform="uppercase" fo:color="#000000" fo:font-size="11pt" style:font-size-asian="11pt" style:font-size-complex="11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1pt" style:font-size-asian="11pt" style:font-size-complex="11pt"/>
    </style:style>
    <style:style style:name="P6254" style:parent-style-name="Normal" style:family="paragraph">
      <style:paragraph-properties fo:text-align="center"/>
      <style:text-properties fo:font-weight="bold" style:font-weight-asian="bold" fo:font-size="11pt" style:font-size-asian="11pt" style:font-size-complex="11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center" fo:text-indent="0.5in"/>
      <style:text-properties fo:font-weight="bold" style:font-weight-asian="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weight="bold" style:font-weight-asian="bold"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text-transform="uppercase" fo:font-size="11pt" style:font-size-asian="11pt" style:font-size-complex="11pt"/>
    </style:style>
    <style:style style:name="T6341" style:parent-style-name="DefaultParagraphFont" style:family="text">
      <style:text-properties fo:font-weight="bold" style:font-weight-asian="bold" fo:text-transform="uppercase"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text-transform="uppercase"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text-transform="uppercase"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text-transform="uppercase" fo:font-size="11pt" style:font-size-asian="11pt" style:font-size-complex="11pt"/>
    </style:style>
    <style:style style:name="P6349" style:parent-style-name="Normal" style:family="paragraph">
      <style:paragraph-properties fo:text-align="justify" fo:text-indent="0.5in"/>
      <style:text-properties fo:font-size="11pt" style:font-size-asian="11pt" style:font-size-complex="11pt"/>
    </style:style>
    <style:style style:name="P6350" style:parent-style-name="Normal" style:family="paragraph">
      <style:paragraph-properties fo:text-align="justify" fo:margin-left="1.7722in" fo:text-indent="-1.2722in">
        <style:tab-stops/>
      </style:paragraph-properties>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margin-left="1.8708in" fo:margin-right="0.0118in" fo:text-indent="-1.3784in">
        <style:tab-stops/>
      </style:paragraph-properties>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text-properties fo:hyphenate="false"/>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color="#FF0000"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P656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P65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P65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margin-left="1.6736in" fo:text-indent="-1.1812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margin-left="1.6875in" fo:text-indent="0.5in">
        <style:tab-stops/>
      </style:paragraph-properties>
    </style:style>
    <style:style style:name="P6642" style:parent-style-name="Normal" style:family="paragraph">
      <style:paragraph-properties fo:text-align="justify" fo:margin-left="1.575in" fo:text-indent="-1.0826in">
        <style:tab-stops/>
      </style:paragraph-properties>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margin-left="1.6875in" fo:text-indent="-1.1951in">
        <style:tab-stops/>
      </style:paragraph-properties>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weight="bold" style:font-weight-asian="bold"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margin-left="1.6875in" fo:text-indent="-1.1951in">
        <style:tab-stops/>
      </style:paragraph-properties>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weight="bold" style:font-weight-asian="bold"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margin-left="1.6736in" fo:text-indent="-1.1736in">
        <style:tab-stops/>
      </style:paragraph-properties>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margin-left="1.8125in" fo:text-indent="-1.3201in">
        <style:tab-stops/>
      </style:paragraph-properties>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7722in" fo:text-indent="-1.2798in">
        <style:tab-stops/>
      </style:paragraph-properties>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P6878" style:parent-style-name="Normal" style:family="paragraph">
      <style:paragraph-properties fo:text-align="justify" fo:margin-left="1.7722in" fo:text-indent="-1.2798in">
        <style:tab-stops/>
      </style:paragraph-properties>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margin-left="1.6875in" fo:text-indent="0.5in">
        <style:tab-stops/>
      </style:paragraph-properties>
    </style:style>
    <style:style style:name="P6894" style:parent-style-name="Normal" style:family="paragraph">
      <style:paragraph-properties fo:text-align="justify" fo:margin-left="1.625in" fo:text-indent="-1.1326in">
        <style:tab-stops/>
      </style:paragraph-properties>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P6909" style:parent-style-name="Normal" style:family="paragraph">
      <style:paragraph-properties fo:text-align="justify" fo:margin-left="1.6875in" fo:text-indent="-1.1951in">
        <style:tab-stops/>
      </style:paragraph-properties>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P6918" style:parent-style-name="Normal" style:family="paragraph">
      <style:paragraph-properties fo:text-align="justify" fo:margin-left="1.8125in" fo:text-indent="-1.3201in">
        <style:tab-stops/>
      </style:paragraph-properties>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margin-left="1.6875in" fo:text-indent="-1.1951in">
        <style:tab-stops/>
      </style:paragraph-properties>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tyle="italic" style:font-style-asian="italic"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tyle="italic" style:font-style-asian="italic"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text-indent="0.5in"/>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center" fo:text-indent="0.5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tyle="italic" style:font-style-asian="italic"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text-position="super 63.6%"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text-position="super 63.6%"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style:font-weight-complex="bold" fo:font-size="11pt" style:font-size-asian="11pt" style:font-size-complex="11pt" style:language-asian="lt" style:country-asian="LT"/>
    </style:style>
    <style:style style:name="T7141" style:parent-style-name="DefaultParagraphFont" style:family="text">
      <style:text-properties style:font-weight-complex="bold" fo:font-size="11pt" style:font-size-asian="11pt" style:font-size-complex="11pt" style:language-asian="lt" style:country-asian="LT"/>
    </style:style>
    <style:style style:name="T7142" style:parent-style-name="DefaultParagraphFont" style:family="text">
      <style:text-properties style:font-weight-complex="bold" style:text-position="super 63.6%" fo:font-size="11pt" style:font-size-asian="11pt" style:font-size-complex="11pt" style:language-asian="lt" style:country-asian="LT"/>
    </style:style>
    <style:style style:name="T7143" style:parent-style-name="DefaultParagraphFont" style:family="text">
      <style:text-properties style:font-weight-complex="bold" fo:font-size="11pt" style:font-size-asian="11pt" style:font-size-complex="11pt" style:language-asian="lt" style:country-asian="LT"/>
    </style:style>
    <style:style style:name="T7144" style:parent-style-name="DefaultParagraphFont" style:family="text">
      <style:text-properties style:font-weight-complex="bold" style:text-position="super 63.6%" fo:font-size="11pt" style:font-size-asian="11pt" style:font-size-complex="11pt" style:language-asian="lt" style:country-asian="LT"/>
    </style:style>
    <style:style style:name="T7145" style:parent-style-name="DefaultParagraphFont" style:family="text">
      <style:text-properties style:font-weight-complex="bold" fo:font-size="11pt" style:font-size-asian="11pt" style:font-size-complex="11pt" style:language-asian="lt" style:country-asian="LT"/>
    </style:style>
    <style:style style:name="T7146" style:parent-style-name="DefaultParagraphFont" style:family="text">
      <style:text-properties style:font-weight-complex="bold" fo:font-size="11pt" style:font-size-asian="11pt" style:font-size-complex="11pt" fo:background-color="#00FF00"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margin-left="1.8708in" fo:text-indent="-1.3708in">
        <style:tab-stops/>
      </style:paragraph-properties>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text-position="super 63.6%"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style:font-weight-complex="bold" fo:color="#000000"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style:text-position="super 63.6%"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T7204" style:parent-style-name="DefaultParagraphFont" style:family="text">
      <style:text-properties fo:font-weight="bold" style:font-weight-asian="bold"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weight="bold" style:font-weight-asian="bold" style:text-position="super 63.6%"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text-position="super 63.6%"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text-position="super 63.6%"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margin-left="1.9687in" fo:text-indent="-1.4687in">
        <style:tab-stops/>
      </style:paragraph-properties>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text-position="super 63.6%"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fo:font-weight="bold" style:font-weight-asian="bold" style:text-position="super 63.6%" fo:font-size="11pt" style:font-size-asian="11pt" style:font-size-complex="11pt"/>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P734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P734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style:text-position="super 63.6%" fo:font-size="11pt" style:font-size-asian="11pt" style:font-size-complex="11pt"/>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justify" fo:text-indent="0.5in"/>
      <style:text-properties fo:font-weight="bold" style:font-weight-asian="bold"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style:text-position="super 63.6%"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text-position="super 63.6%"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text-position="super 63.6%"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text-properties fo:hyphenate="false"/>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paragraph-properties fo:text-align="justify"/>
      <style:text-properties fo:hyphenate="false"/>
    </style:style>
    <style:style style:name="T7581" style:parent-style-name="DefaultParagraphFont" style:family="text">
      <style:text-properties fo:font-weight="bold" style:font-weight-asian="bold" fo:font-style="italic" style:font-style-asian="italic" fo:color="#000000" fo:font-size="10pt" style:font-size-asian="10pt"/>
    </style:style>
    <style:style style:name="T7582" style:parent-style-name="DefaultParagraphFont" style:family="text">
      <style:text-properties fo:font-weight="bold" style:font-weight-asian="bold" fo:font-style="italic" style:font-style-asian="italic" fo:color="#000000" fo:font-size="10pt" style:font-size-asian="10pt"/>
    </style:style>
    <style:style style:name="P7583" style:parent-style-name="Normal" style:family="paragraph">
      <style:paragraph-properties fo:text-align="justify" fo:text-indent="0.5in"/>
      <style:text-properties fo:hyphenate="false"/>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style:font-name-asian="Calibri" style:font-weight-complex="bold" fo:color="#000000" fo:font-size="11pt" style:font-size-asian="11pt" style:font-size-complex="11pt"/>
    </style:style>
    <style:style style:name="T7611" style:parent-style-name="DefaultParagraphFont" style:family="text">
      <style:text-properties style:font-name-asian="Calibri" style:font-weight-complex="bold" fo:color="#000000"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T7613" style:parent-style-name="DefaultParagraphFont" style:family="text">
      <style:text-properties style:font-name-asian="Calibri" style:font-weight-complex="bold" fo:color="#000000" fo:font-size="11pt" style:font-size-asian="11pt" style:font-size-complex="11pt"/>
    </style:style>
    <style:style style:name="T7614" style:parent-style-name="DefaultParagraphFont" style:family="text">
      <style:text-properties style:font-name-asian="Calibri" style:font-weight-complex="bold" fo:color="#000000" fo:font-size="11pt" style:font-size-asian="11pt" style:font-size-complex="11pt"/>
    </style:style>
    <style:style style:name="T7615" style:parent-style-name="DefaultParagraphFont" style:family="text">
      <style:text-properties style:font-name-asian="Calibri" style:font-weight-complex="bold" fo:color="#000000" fo:font-size="11pt" style:font-size-asian="11pt" style:font-size-complex="11pt"/>
    </style:style>
    <style:style style:name="T7616" style:parent-style-name="DefaultParagraphFont" style:family="text">
      <style:text-properties style:font-name-asian="Calibri" style:font-weight-complex="bold" fo:color="#000000" fo:font-size="11pt" style:font-size-asian="11pt" style:font-size-complex="11pt"/>
    </style:style>
    <style:style style:name="T7617" style:parent-style-name="DefaultParagraphFont" style:family="text">
      <style:text-properties style:font-name-asian="Calibri" style:font-weight-complex="bold" fo:color="#000000"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margin-left="1.8708in" fo:text-indent="-1.3708in">
        <style:tab-stops/>
      </style:paragraph-properties>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weight="bold" style:font-weight-asian="bold"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language-asian="lt" style:country-asian="L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text-position="super 63.6%"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style:text-position="super 63.6%"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3937in"/>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ext-properties fo:hyphenate="false"/>
    </style:style>
    <style:style style:name="T7678" style:parent-style-name="DefaultParagraphFont" style:family="text">
      <style:text-properties fo:font-weight="bold" style:font-weight-asian="bold" fo:color="#000000" fo:font-size="11pt" style:font-size-asian="11pt" style:font-size-complex="11pt"/>
    </style:style>
    <style:style style:name="T7679" style:parent-style-name="DefaultParagraphFont" style:family="text">
      <style:text-properties fo:font-weight="bold" style:font-weight-asian="bold" fo:color="#000000"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5in"/>
      <style:text-properties fo:hyphenate="false"/>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text-properties fo:hyphenate="false"/>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text-properties fo:hyphenate="false"/>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text-properties fo:hyphenate="false"/>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text-properties fo:hyphenate="false"/>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text-properties fo:hyphenate="false"/>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text-properties fo:hyphenate="false"/>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center" fo:text-indent="0.5in"/>
      <style:text-properties fo:font-weight="bold" style:font-weight-asian="bold" fo:font-size="11pt" style:font-size-asian="11pt" style:font-size-complex="11pt"/>
    </style:style>
    <style:style style:name="P7727" style:parent-style-name="Normal" style:family="paragraph">
      <style:paragraph-properties fo:text-align="justify" fo:margin-left="1.7722in" fo:text-indent="-1.2722in">
        <style:tab-stops/>
      </style:paragraph-properties>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T7735" style:parent-style-name="DefaultParagraphFont" style:family="text">
      <style:text-properties fo:color="#000000" fo:font-size="11pt" style:font-size-asian="11pt" style:font-size-complex="11pt" style:language-asian="lt" style:country-asian="LT"/>
    </style:style>
    <style:style style:name="T7736" style:parent-style-name="DefaultParagraphFont" style:family="text">
      <style:text-properties fo:color="#000000"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language-asian="lt" style:country-asian="LT"/>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text-indent="0.5in"/>
    </style:style>
    <style:style style:name="P7808" style:parent-style-name="Normal" style:family="paragraph">
      <style:paragraph-properties fo:text-align="justify" fo:text-indent="0.5in"/>
    </style:style>
    <style:style style:name="T7809" style:parent-style-name="DefaultParagraphFont" style:family="text">
      <style:text-properties fo:font-weight="bold" style:font-weight-asian="bold" fo:font-size="11pt" style:font-size-asian="11pt" style:font-size-complex="11pt"/>
    </style:style>
    <style:style style:name="T7810" style:parent-style-name="DefaultParagraphFont" style:family="text">
      <style:text-properties fo:font-weight="bold" style:font-weight-asian="bold" fo:font-size="11pt" style:font-size-asian="11pt" style:font-size-complex="11pt"/>
    </style:style>
    <style:style style:name="T7811" style:parent-style-name="DefaultParagraphFont" style:family="text">
      <style:text-properties fo:font-weight="bold" style:font-weight-asian="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P7852" style:parent-style-name="Normal" style:family="paragraph">
      <style:paragraph-properties fo:text-align="justify" fo:text-indent="0.5in"/>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P7892" style:parent-style-name="Normal" style:family="paragraph">
      <style:paragraph-properties fo:text-align="justify" fo:text-indent="0.5in"/>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P7981" style:parent-style-name="Normal" style:family="paragraph">
      <style:paragraph-properties fo:text-align="justify" fo:text-indent="0.5in"/>
    </style:style>
    <style:style style:name="T7982" style:parent-style-name="DefaultParagraphFont" style:family="text">
      <style:text-properties fo:font-weight="bold" style:font-weight-asian="bold" fo:font-size="11pt" style:font-size-asian="11pt" style:font-size-complex="11pt"/>
    </style:style>
    <style:style style:name="T7983" style:parent-style-name="DefaultParagraphFont" style:family="text">
      <style:text-properties fo:font-weight="bold" style:font-weight-asian="bold" fo:font-size="11pt" style:font-size-asian="11pt" style:font-size-complex="11pt"/>
    </style:style>
    <style:style style:name="T7984" style:parent-style-name="DefaultParagraphFont" style:family="text">
      <style:text-properties fo:font-weight="bold" style:font-weight-asian="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T8081" style:parent-style-name="DefaultParagraphFont" style:family="text">
      <style:text-properties fo:color="#000000"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P8128" style:parent-style-name="Normal" style:family="paragraph">
      <style:paragraph-properties fo:text-align="justify" fo:margin-left="1.6875in" fo:text-indent="-1.1951in">
        <style:tab-stops/>
      </style:paragraph-properties>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color="#000000" fo:font-size="11pt" style:font-size-asian="11pt" style:font-size-complex="11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P8167" style:parent-style-name="Normal" style:family="paragraph">
      <style:paragraph-properties fo:text-align="justify" fo:margin-left="1.875in" fo:text-indent="-1.3826in">
        <style:tab-stops/>
      </style:paragraph-properties>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P8175" style:parent-style-name="Normal" style:family="paragraph">
      <style:paragraph-properties fo:text-align="justify" fo:text-indent="0.5in"/>
    </style:style>
    <style:style style:name="T8176" style:parent-style-name="DefaultParagraphFont" style:family="text">
      <style:text-properties fo:font-weight="bold" style:font-weight-asian="bold"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tyle="italic" style:font-style-asian="italic"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P8219" style:parent-style-name="Normal" style:family="paragraph">
      <style:paragraph-properties fo:text-align="justify" fo:text-indent="0.5in"/>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center" fo:text-indent="0.5in"/>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text-properties fo:hyphenate="false"/>
    </style:style>
    <style:style style:name="T8247" style:parent-style-name="DefaultParagraphFont" style:family="text">
      <style:text-properties fo:font-weight="bold" style:font-weight-asian="bold" style:font-weight-complex="bold" fo:color="#000000" fo:font-size="11pt" style:font-size-asian="11pt" style:font-size-complex="11pt"/>
    </style:style>
    <style:style style:name="T8248" style:parent-style-name="DefaultParagraphFont" style:family="text">
      <style:text-properties fo:font-weight="bold" style:font-weight-asian="bold"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fo:font-weight="bold" style:font-weight-asian="bold" style:font-weight-complex="bold" fo:color="#000000" fo:font-size="11pt" style:font-size-asian="11pt" style:font-size-complex="11pt"/>
    </style:style>
    <style:style style:name="P8251" style:parent-style-name="Normal" style:family="paragraph">
      <style:paragraph-properties fo:text-align="justify" fo:text-indent="0.5in"/>
      <style:text-properties fo:hyphenate="false"/>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style:text-position="super 63.6%"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text-properties fo:hyphenate="false"/>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text-properties fo:hyphenate="false"/>
    </style:style>
    <style:style style:name="T8288" style:parent-style-name="DefaultParagraphFont" style:family="text">
      <style:text-properties fo:color="#000000"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style:text-position="super 63.6%"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style:text-position="super 63.6%"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style:text-position="super 63.6%"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color="#000000"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color="#000000" fo:font-size="11pt" style:font-size-asian="11pt" style:font-size-complex="11pt"/>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color="#000000" fo:font-size="11pt" style:font-size-asian="11pt" style:font-size-complex="11pt"/>
    </style:style>
    <style:style style:name="T8339" style:parent-style-name="DefaultParagraphFont" style:family="text">
      <style:text-properties fo:color="#000000"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color="#000000"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text-indent="0.5in"/>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text-properties fo:hyphenate="false"/>
    </style:style>
    <style:style style:name="T8370" style:parent-style-name="DefaultParagraphFont" style:family="text">
      <style:text-properties fo:color="#000000"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T8372" style:parent-style-name="DefaultParagraphFont" style:family="text">
      <style:text-properties fo:color="#000000" fo:font-size="11pt" style:font-size-asian="11pt" style:font-size-complex="11pt"/>
    </style:style>
    <style:style style:name="P8373" style:parent-style-name="Normal" style:family="paragraph">
      <style:paragraph-properties fo:text-align="justify" fo:text-indent="0.5in"/>
      <style:text-properties fo:hyphenate="false"/>
    </style:style>
    <style:style style:name="T8374" style:parent-style-name="DefaultParagraphFont" style:family="text">
      <style:text-properties fo:color="#000000" fo:font-size="11pt" style:font-size-asian="11pt" style:font-size-complex="11pt"/>
    </style:style>
    <style:style style:name="T8375" style:parent-style-name="DefaultParagraphFont" style:family="text">
      <style:text-properties fo:color="#000000" fo:font-size="11pt" style:font-size-asian="11pt" style:font-size-complex="11pt"/>
    </style:style>
    <style:style style:name="T8376" style:parent-style-name="DefaultParagraphFont" style:family="text">
      <style:text-properties fo:color="#000000" fo:font-size="11pt" style:font-size-asian="11pt" style:font-size-complex="11pt"/>
    </style:style>
    <style:style style:name="P8377" style:parent-style-name="Normal" style:family="paragraph">
      <style:paragraph-properties fo:text-align="justify" fo:text-indent="0.5in"/>
      <style:text-properties fo:hyphenate="false"/>
    </style:style>
    <style:style style:name="T8378" style:parent-style-name="DefaultParagraphFont" style:family="text">
      <style:text-properties fo:color="#000000" fo:font-size="11pt" style:font-size-asian="11pt" style:font-size-complex="11pt"/>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P8381" style:parent-style-name="Normal" style:family="paragraph">
      <style:paragraph-properties fo:text-align="justify" fo:text-indent="0.5in"/>
      <style:text-properties fo:hyphenate="false"/>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text-position="super 63.6%"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margin-left="1.7722in" fo:text-indent="-1.2722in">
        <style:tab-stops/>
      </style:paragraph-properties>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P8406" style:parent-style-name="Normal" style:family="paragraph">
      <style:paragraph-properties fo:text-align="justify" fo:text-indent="0.5in"/>
      <style:text-properties fo:hyphenate="false"/>
    </style:style>
    <style:style style:name="T8407" style:parent-style-name="DefaultParagraphFont" style:family="text">
      <style:text-properties fo:color="#000000" fo:font-size="11pt" style:font-size-asian="11pt" style:font-size-complex="11pt"/>
    </style:style>
    <style:style style:name="T8408" style:parent-style-name="DefaultParagraphFont" style:family="text">
      <style:text-properties fo:color="#000000" fo:font-size="11pt" style:font-size-asian="11pt" style:font-size-complex="11pt"/>
    </style:style>
    <style:style style:name="T8409" style:parent-style-name="DefaultParagraphFont" style:family="text">
      <style:text-properties fo:color="#000000" fo:font-size="11pt" style:font-size-asian="11pt" style:font-size-complex="11pt"/>
    </style:style>
    <style:style style:name="P8410" style:parent-style-name="Normal" style:family="paragraph">
      <style:paragraph-properties fo:text-align="justify" fo:text-indent="0.5in"/>
      <style:text-properties fo:hyphenate="false"/>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color="#000000" style:text-position="super 63.6%"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font-style="italic" style:font-style-asian="italic" style:font-style-complex="italic" fo:color="#000000" fo:font-size="11pt" style:font-size-asian="11pt" style:font-size-complex="11pt"/>
    </style:style>
    <style:style style:name="T8417" style:parent-style-name="DefaultParagraphFont" style:family="text">
      <style:text-properties fo:color="#000000"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style>
    <style:style style:name="T8420" style:parent-style-name="DefaultParagraphFont" style:family="text">
      <style:text-properties fo:color="#000000" fo:font-size="11pt" style:font-size-asian="11pt" style:font-size-complex="11pt"/>
    </style:style>
    <style:style style:name="T8421" style:parent-style-name="DefaultParagraphFont" style:family="text">
      <style:text-properties fo:color="#000000" fo:font-size="11pt" style:font-size-asian="11pt" style:font-size-complex="11pt"/>
    </style:style>
    <style:style style:name="T8422" style:parent-style-name="DefaultParagraphFont" style:family="text">
      <style:text-properties fo:color="#000000" fo:font-size="11pt" style:font-size-asian="11pt" style:font-size-complex="11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text-indent="0.5in"/>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tyle="italic" style:font-style-asian="italic"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fo:text-indent="0.5in"/>
    </style:style>
    <style:style style:name="T8448" style:parent-style-name="DefaultParagraphFont" style:family="text">
      <style:text-properties fo:font-weight="bold" style:font-weight-asian="bold" fo:font-size="11pt" style:font-size-asian="11pt" style:font-size-complex="11pt"/>
    </style:style>
    <style:style style:name="T8449" style:parent-style-name="DefaultParagraphFont" style:family="text">
      <style:text-properties fo:font-weight="bold" style:font-weight-asian="bold" style:text-position="super 63.6%"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tyle="italic" style:font-style-asian="italic"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fo:font-size="11pt" style:font-size-asian="11pt" style:font-size-complex="11pt"/>
    </style:style>
    <style:style style:name="T8464" style:parent-style-name="DefaultParagraphFont" style:family="text">
      <style:text-properties fo:font-weight="bold" style:font-weight-asian="bold" fo:font-size="11pt" style:font-size-asian="11pt" style:font-size-complex="11pt"/>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fo:text-transform="uppercase" fo:font-size="11pt" style:font-size-asian="11pt" style:font-size-complex="11pt"/>
    </style:style>
    <style:style style:name="P8467" style:parent-style-name="Normal" style:family="paragraph">
      <style:paragraph-properties fo:text-align="justify" fo:text-indent="0.5in"/>
      <style:text-properties fo:font-weight="bold" style:font-weight-asian="bold"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tyle="italic" style:font-style-asian="italic"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fo:text-transform="uppercase" fo:font-size="11pt" style:font-size-asian="11pt" style:font-size-complex="11pt"/>
    </style:style>
    <style:style style:name="T8489" style:parent-style-name="DefaultParagraphFont" style:family="text">
      <style:text-properties fo:font-weight="bold" style:font-weight-asian="bold" fo:text-transform="uppercase" fo:font-size="11pt" style:font-size-asian="11pt" style:font-size-complex="11pt"/>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fo:text-transform="uppercase" fo:font-size="11pt" style:font-size-asian="11pt" style:font-size-complex="11pt"/>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text-transform="uppercase" fo:font-size="11pt" style:font-size-asian="11pt" style:font-size-complex="11pt"/>
    </style:style>
    <style:style style:name="P849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95" style:parent-style-name="Normal" style:family="paragraph">
      <style:paragraph-properties fo:text-align="justify" fo:text-indent="0.5in"/>
      <style:text-properties fo:hyphenate="false"/>
    </style:style>
    <style:style style:name="T8496" style:parent-style-name="DefaultParagraphFont" style:family="text">
      <style:text-properties fo:font-weight="bold" style:font-weight-asian="bold" style:font-weight-complex="bold" fo:color="#000000" fo:font-size="11pt" style:font-size-asian="11pt" style:font-size-complex="11pt"/>
    </style:style>
    <style:style style:name="T8497" style:parent-style-name="DefaultParagraphFont" style:family="text">
      <style:text-properties fo:font-weight="bold" style:font-weight-asian="bold" style:font-weight-complex="bold" fo:color="#000000" fo:font-size="11pt" style:font-size-asian="11pt" style:font-size-complex="11pt"/>
    </style:style>
    <style:style style:name="T8498" style:parent-style-name="DefaultParagraphFont" style:family="text">
      <style:text-properties fo:font-weight="bold" style:font-weight-asian="bold" style:font-weight-complex="bold" fo:color="#000000" fo:font-size="11pt" style:font-size-asian="11pt" style:font-size-complex="11pt"/>
    </style:style>
    <style:style style:name="T8499" style:parent-style-name="DefaultParagraphFont" style:family="text">
      <style:text-properties fo:font-weight="bold" style:font-weight-asian="bold" fo:color="#000000" fo:font-size="11pt" style:font-size-asian="11pt" style:font-size-complex="11pt"/>
    </style:style>
    <style:style style:name="P8500" style:parent-style-name="Normal" style:family="paragraph">
      <style:paragraph-properties fo:text-align="justify" fo:text-indent="0.5in"/>
      <style:text-properties fo:hyphenate="false"/>
    </style:style>
    <style:style style:name="T8501" style:parent-style-name="DefaultParagraphFont" style:family="text">
      <style:text-properties fo:color="#000000" fo:font-size="11pt" style:font-size-asian="11pt" style:font-size-complex="11pt"/>
    </style:style>
    <style:style style:name="T8502" style:parent-style-name="DefaultParagraphFont" style:family="text">
      <style:text-properties fo:color="#000000" fo:font-size="11pt" style:font-size-asian="11pt" style:font-size-complex="11pt"/>
    </style:style>
    <style:style style:name="T8503" style:parent-style-name="DefaultParagraphFont" style:family="text">
      <style:text-properties fo:color="#000000" fo:font-size="11pt" style:font-size-asian="11pt" style:font-size-complex="11pt"/>
    </style:style>
    <style:style style:name="P8504" style:parent-style-name="Normal" style:family="paragraph">
      <style:paragraph-properties fo:text-align="justify" fo:text-indent="0.5in"/>
      <style:text-properties fo:hyphenate="false"/>
    </style:style>
    <style:style style:name="T8505" style:parent-style-name="DefaultParagraphFont" style:family="text">
      <style:text-properties fo:color="#000000" fo:font-size="11pt" style:font-size-asian="11pt" style:font-size-complex="11pt"/>
    </style:style>
    <style:style style:name="T8506" style:parent-style-name="DefaultParagraphFont" style:family="text">
      <style:text-properties fo:color="#000000" fo:font-size="11pt" style:font-size-asian="11pt" style:font-size-complex="11pt"/>
    </style:style>
    <style:style style:name="P8507" style:parent-style-name="Normal" style:family="paragraph">
      <style:paragraph-properties fo:text-align="justify" fo:text-indent="0.5in"/>
      <style:text-properties fo:hyphenate="false"/>
    </style:style>
    <style:style style:name="T8508" style:parent-style-name="DefaultParagraphFont" style:family="text">
      <style:text-properties fo:color="#000000" fo:font-size="11pt" style:font-size-asian="11pt" style:font-size-complex="11pt"/>
    </style:style>
    <style:style style:name="T8509" style:parent-style-name="DefaultParagraphFont" style:family="text">
      <style:text-properties fo:color="#000000" fo:font-size="11pt" style:font-size-asian="11pt" style:font-size-complex="11pt"/>
    </style:style>
    <style:style style:name="T8510" style:parent-style-name="DefaultParagraphFont" style:family="text">
      <style:text-properties fo:color="#000000" fo:font-size="11pt" style:font-size-asian="11pt" style:font-size-complex="11pt"/>
    </style:style>
    <style:style style:name="P8511" style:parent-style-name="Normal" style:family="paragraph">
      <style:paragraph-properties fo:text-align="justify" fo:text-indent="0.5in"/>
      <style:text-properties fo:hyphenate="false"/>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P8514" style:parent-style-name="Normal" style:family="paragraph">
      <style:paragraph-properties fo:text-align="justify" fo:text-indent="0.5in"/>
      <style:text-properties fo:hyphenate="false"/>
    </style:style>
    <style:style style:name="T8515" style:parent-style-name="DefaultParagraphFont" style:family="text">
      <style:text-properties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P8517" style:parent-style-name="Normal" style:family="paragraph">
      <style:paragraph-properties fo:text-align="justify" fo:text-indent="0.5in"/>
      <style:text-properties fo:hyphenate="false"/>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fo:color="#000000" fo:font-size="11pt" style:font-size-asian="11pt" style:font-size-complex="11pt"/>
    </style:style>
    <style:style style:name="P8520" style:parent-style-name="Normal" style:family="paragraph">
      <style:paragraph-properties fo:text-align="justify" fo:text-indent="0.5in"/>
      <style:text-properties fo:hyphenate="false"/>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P8524" style:parent-style-name="Normal" style:family="paragraph">
      <style:paragraph-properties fo:text-align="justify" fo:text-indent="0.5in"/>
      <style:text-properties fo:hyphenate="false"/>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P8528" style:parent-style-name="Normal" style:family="paragraph">
      <style:paragraph-properties fo:text-align="justify" fo:text-indent="0.5in"/>
      <style:text-properties fo:hyphenate="false"/>
    </style:style>
    <style:style style:name="T8529" style:parent-style-name="DefaultParagraphFont" style:family="text">
      <style:text-properties fo:color="#000000" fo:font-size="11pt" style:font-size-asian="11pt" style:font-size-complex="11pt"/>
    </style:style>
    <style:style style:name="T8530" style:parent-style-name="DefaultParagraphFont" style:family="text">
      <style:text-properties fo:color="#000000" fo:font-size="11pt" style:font-size-asian="11pt" style:font-size-complex="11pt"/>
    </style:style>
    <style:style style:name="P8531" style:parent-style-name="Normal" style:family="paragraph">
      <style:paragraph-properties fo:text-align="justify" fo:text-indent="0.5in"/>
      <style:text-properties fo:hyphenate="false"/>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T8534" style:parent-style-name="DefaultParagraphFont" style:family="text">
      <style:text-properties fo:color="#000000" fo:font-size="11pt" style:font-size-asian="11pt" style:font-size-complex="11pt"/>
    </style:style>
    <style:style style:name="P8535" style:parent-style-name="Normal" style:family="paragraph">
      <style:paragraph-properties fo:text-align="justify" fo:text-indent="0.5in"/>
      <style:text-properties fo:hyphenate="false"/>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P8538" style:parent-style-name="Normal" style:family="paragraph">
      <style:paragraph-properties fo:text-align="justify" fo:text-indent="0.5in"/>
      <style:text-properties fo:hyphenate="false"/>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P8541" style:parent-style-name="Normal" style:family="paragraph">
      <style:paragraph-properties fo:text-align="justify" fo:text-indent="0.5in"/>
      <style:text-properties fo:hyphenate="false"/>
    </style:style>
    <style:style style:name="T8542" style:parent-style-name="DefaultParagraphFont" style:family="text">
      <style:text-properties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P8545" style:parent-style-name="Normal" style:family="paragraph">
      <style:paragraph-properties fo:text-align="justify" fo:text-indent="0.5in"/>
      <style:text-properties fo:hyphenate="false"/>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P8550" style:parent-style-name="Normal" style:family="paragraph">
      <style:paragraph-properties fo:text-align="justify" fo:text-indent="0.5in"/>
      <style:text-properties fo:hyphenate="false"/>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P8555" style:parent-style-name="Normal" style:family="paragraph">
      <style:paragraph-properties fo:text-align="justify" fo:text-indent="0.5in"/>
      <style:text-properties fo:hyphenate="false"/>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P8563" style:parent-style-name="Normal" style:family="paragraph">
      <style:paragraph-properties fo:text-align="justify" fo:text-indent="0.5in"/>
      <style:text-properties fo:hyphenate="false"/>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P8573" style:parent-style-name="Normal" style:family="paragraph">
      <style:paragraph-properties fo:text-align="justify" fo:text-indent="0.5in"/>
      <style:text-properties fo:hyphenate="false"/>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P8579" style:parent-style-name="Normal" style:family="paragraph">
      <style:paragraph-properties fo:text-align="justify" fo:text-indent="0.5in"/>
      <style:text-properties fo:hyphenate="false"/>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T8582" style:parent-style-name="DefaultParagraphFont" style:family="text">
      <style:text-properties style:font-weight-complex="bold"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fo:text-transform="uppercase" fo:font-size="11pt" style:font-size-asian="11pt" style:font-size-complex="11pt"/>
    </style:style>
    <style:style style:name="T8598" style:parent-style-name="DefaultParagraphFont" style:family="text">
      <style:text-properties fo:font-weight="bold" style:font-weight-asian="bold" fo:text-transform="uppercase" fo:font-size="11pt" style:font-size-asian="11pt" style:font-size-complex="11pt"/>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fo:text-transform="uppercase" fo:font-size="11pt" style:font-size-asian="11pt" style:font-size-complex="11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margin-left="1.8708in" fo:text-indent="-1.3708in">
        <style:tab-stops/>
      </style:paragraph-properties>
    </style:style>
    <style:style style:name="T8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language-asian="lt" style:country-asian="L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margin-left="1.8708in" fo:text-indent="-1.3708in">
        <style:tab-stops/>
      </style:paragraph-properties>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fo:margin-left="1.8708in" fo:text-indent="-1.3708in">
        <style:tab-stops/>
      </style:paragraph-properties>
    </style:style>
    <style:style style:name="T8655" style:parent-style-name="DefaultParagraphFont" style:family="text">
      <style:text-properties fo:font-weight="bold" style:font-weight-asian="bold" fo:font-size="11pt" style:font-size-asian="11pt" style:font-size-complex="11pt"/>
    </style:style>
    <style:style style:name="T8656" style:parent-style-name="DefaultParagraphFont" style:family="text">
      <style:text-properties fo:font-weight="bold" style:font-weight-asian="bold" fo:font-size="11pt" style:font-size-asian="11pt" style:font-size-complex="11pt"/>
    </style:style>
    <style:style style:name="T8657" style:parent-style-name="DefaultParagraphFont" style:family="text">
      <style:text-properties fo:font-weight="bold" style:font-weight-asian="bold"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P8667" style:parent-style-name="Normal" style:family="paragraph">
      <style:paragraph-properties fo:text-align="justify" fo:text-indent="0.5in"/>
      <style:text-properties fo:hyphenate="false"/>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paragraph-properties fo:text-align="justify" fo:text-indent="0.5in"/>
      <style:text-properties fo:hyphenate="false"/>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fo:text-transform="uppercase" fo:font-size="11pt" style:font-size-asian="11pt" style:font-size-complex="11pt"/>
    </style:style>
    <style:style style:name="T8684" style:parent-style-name="DefaultParagraphFont" style:family="text">
      <style:text-properties fo:font-weight="bold" style:font-weight-asian="bold" fo:text-transform="uppercase" fo:font-size="11pt" style:font-size-asian="11pt" style:font-size-complex="11pt"/>
    </style:style>
    <style:style style:name="P8685" style:parent-style-name="Normal" style:family="paragraph">
      <style:paragraph-properties fo:text-align="center"/>
    </style:style>
    <style:style style:name="T8686" style:parent-style-name="DefaultParagraphFont" style:family="text">
      <style:text-properties fo:font-weight="bold" style:font-weight-asian="bold" fo:text-transform="uppercase" fo:font-size="11pt" style:font-size-asian="11pt" style:font-size-complex="11pt"/>
    </style:style>
    <style:style style:name="T8687" style:parent-style-name="DefaultParagraphFont" style:family="text">
      <style:text-properties fo:font-weight="bold" style:font-weight-asian="bold" fo:font-size="11pt" style:font-size-asian="11pt" style:font-size-complex="11pt"/>
    </style:style>
    <style:style style:name="T8688" style:parent-style-name="DefaultParagraphFont" style:family="text">
      <style:text-properties fo:font-weight="bold" style:font-weight-asian="bold" fo:text-transform="uppercase" fo:font-size="11pt" style:font-size-asian="11pt" style:font-size-complex="11pt"/>
    </style:style>
    <style:style style:name="T8689" style:parent-style-name="DefaultParagraphFont" style:family="text">
      <style:text-properties fo:font-weight="bold" style:font-weight-asian="bold" fo:text-transform="uppercase" fo:font-size="11pt" style:font-size-asian="11pt" style:font-size-complex="11pt"/>
    </style:style>
    <style:style style:name="P869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weight="bold" style:font-weight-asian="bold" fo:font-size="11pt" style:font-size-asian="11pt" style:font-size-complex="11pt"/>
    </style:style>
    <style:style style:name="T8693" style:parent-style-name="DefaultParagraphFont" style:family="text">
      <style:text-properties fo:font-weight="bold" style:font-weight-asian="bold" fo:font-size="11pt" style:font-size-asian="11pt" style:font-size-complex="11pt"/>
    </style:style>
    <style:style style:name="T8694" style:parent-style-name="DefaultParagraphFont" style:family="text">
      <style:text-properties fo:font-weight="bold" style:font-weight-asian="bold"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tyle="italic" style:font-style-asian="italic"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5in"/>
    </style:style>
    <style:style style:name="T8743" style:parent-style-name="DefaultParagraphFont" style:family="text">
      <style:text-properties fo:font-weight="bold" style:font-weight-asian="bold" style:font-weight-complex="bold" fo:font-size="11pt" style:font-size-asian="11pt" style:font-size-complex="11pt"/>
    </style:style>
    <style:style style:name="T8744" style:parent-style-name="DefaultParagraphFont" style:family="text">
      <style:text-properties fo:font-weight="bold" style:font-weight-asian="bold" style:font-weight-complex="bold"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weight="bold" style:font-weight-asian="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tyle="italic" style:font-style-asian="italic"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fo:text-indent="0.5in"/>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font-style="italic" style:font-style-asian="italic"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text-transform="uppercase" fo:font-size="11pt" style:font-size-asian="11pt" style:font-size-complex="11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fo:text-transform="uppercase" fo:font-size="11pt" style:font-size-asian="11pt" style:font-size-complex="11pt"/>
    </style:style>
    <style:style style:name="T8792" style:parent-style-name="DefaultParagraphFont" style:family="text">
      <style:text-properties fo:font-weight="bold" style:font-weight-asian="bold" fo:text-transform="uppercase" fo:font-size="11pt" style:font-size-asian="11pt" style:font-size-complex="11pt"/>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fo:text-transform="uppercase" fo:font-size="11pt" style:font-size-asian="11pt" style:font-size-complex="11pt"/>
    </style:style>
    <style:style style:name="P879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P8800" style:parent-style-name="Normal" style:family="paragraph">
      <style:paragraph-properties fo:text-align="justify" fo:text-indent="0.5in"/>
      <style:text-properties fo:hyphenate="false"/>
    </style:style>
    <style:style style:name="T8801" style:parent-style-name="DefaultParagraphFont" style:family="text">
      <style:text-properties fo:color="#000000"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text-properties fo:hyphenate="false"/>
    </style:style>
    <style:style style:name="T8811" style:parent-style-name="DefaultParagraphFont" style:family="text">
      <style:text-properties fo:color="#000000" fo:font-size="11pt" style:font-size-asian="11pt" style:font-size-complex="11pt"/>
    </style:style>
    <style:style style:name="T8812" style:parent-style-name="DefaultParagraphFont" style:family="text">
      <style:text-properties fo:color="#000000" fo:font-size="11pt" style:font-size-asian="11pt" style:font-size-complex="11pt"/>
    </style:style>
    <style:style style:name="T8813" style:parent-style-name="DefaultParagraphFont" style:family="text">
      <style:text-properties fo:color="#000000"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5in"/>
    </style:style>
    <style:style style:name="T8820" style:parent-style-name="DefaultParagraphFont" style:family="text">
      <style:text-properties style:font-name-asian="EUAlbertina" fo:font-size="11pt" style:font-size-asian="11pt" style:font-size-complex="11pt"/>
    </style:style>
    <style:style style:name="T8821" style:parent-style-name="DefaultParagraphFont" style:family="text">
      <style:text-properties style:font-name-asian="EUAlbertina"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style>
    <style:style style:name="T8825" style:parent-style-name="DefaultParagraphFont" style:family="text">
      <style:text-properties style:font-name-asian="EUAlbertina" fo:font-size="11pt" style:font-size-asian="11pt" style:font-size-complex="11pt"/>
    </style:style>
    <style:style style:name="T8826" style:parent-style-name="DefaultParagraphFont" style:family="text">
      <style:text-properties style:font-weight-complex="bold" fo:color="#000000"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center" fo:text-indent="0.5in"/>
    </style:style>
    <style:style style:name="P8836" style:parent-style-name="Normal" style:family="paragraph">
      <style:paragraph-properties fo:keep-with-next="always" fo:text-align="justify" fo:margin-left="1.8708in" fo:text-indent="-1.3784in">
        <style:tab-stops/>
      </style:paragraph-properties>
    </style:style>
    <style:style style:name="T8837" style:parent-style-name="DefaultParagraphFont" style:family="text">
      <style:text-properties fo:font-weight="bold" style:font-weight-asian="bold" fo:font-size="11pt" style:font-size-asian="11pt" style:font-size-complex="11pt"/>
    </style:style>
    <style:style style:name="T8838" style:parent-style-name="DefaultParagraphFont" style:family="text">
      <style:text-properties fo:font-weight="bold" style:font-weight-asian="bold" fo:font-size="11pt" style:font-size-asian="11pt" style:font-size-complex="11pt"/>
    </style:style>
    <style:style style:name="T8839" style:parent-style-name="DefaultParagraphFont" style:family="text">
      <style:text-properties fo:font-weight="bold" style:font-weight-asian="bold" fo:font-size="11pt" style:font-size-asian="11pt" style:font-size-complex="11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text-properties fo:hyphenate="false"/>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style:font-name-asian="EUAlbertina" fo:font-size="11pt" style:font-size-asian="11pt" style:font-size-complex="11pt"/>
    </style:style>
    <style:style style:name="T8858" style:parent-style-name="DefaultParagraphFont" style:family="text">
      <style:text-properties style:font-name-asian="EUAlbertina" fo:font-size="11pt" style:font-size-asian="11pt" style:font-size-complex="11pt"/>
    </style:style>
    <style:style style:name="T8859" style:parent-style-name="DefaultParagraphFont" style:family="text">
      <style:text-properties style:font-name-asian="EUAlbertina" style:font-weight-complex="bold" fo:font-size="11pt" style:font-size-asian="11pt" style:font-size-complex="11pt"/>
    </style:style>
    <style:style style:name="T8860" style:parent-style-name="DefaultParagraphFont" style:family="text">
      <style:text-properties style:font-name-asian="EUAlbertina" fo:font-size="11pt" style:font-size-asian="11pt" style:font-size-complex="11pt"/>
    </style:style>
    <style:style style:name="T8861" style:parent-style-name="DefaultParagraphFont" style:family="text">
      <style:text-properties style:font-name-asian="EUAlbertina" style:font-weight-complex="bold" fo:font-size="11pt" style:font-size-asian="11pt" style:font-size-complex="11pt"/>
    </style:style>
    <style:style style:name="T8862" style:parent-style-name="DefaultParagraphFont" style:family="text">
      <style:text-properties style:font-name-asian="EUAlbertina"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name-asian="EUAlbertina" fo:font-size="11pt" style:font-size-asian="11pt" style:font-size-complex="11pt"/>
    </style:style>
    <style:style style:name="T8867" style:parent-style-name="DefaultParagraphFont" style:family="text">
      <style:text-properties style:font-name-asian="EUAlbertina"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style:font-name-asian="EUAlbertina" fo:font-size="11pt" style:font-size-asian="11pt" style:font-size-complex="11pt"/>
    </style:style>
    <style:style style:name="T8870" style:parent-style-name="DefaultParagraphFont" style:family="text">
      <style:text-properties style:font-name-asian="EUAlbertina"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name-asian="EUAlbertina,Bold" fo:font-size="11pt" style:font-size-asian="11pt" style:font-size-complex="11pt"/>
    </style:style>
    <style:style style:name="T8875" style:parent-style-name="DefaultParagraphFont" style:family="text">
      <style:text-properties style:font-name-asian="EUAlbertina,Bold"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style:font-name-asian="EUAlbertina,Bold" fo:font-size="11pt" style:font-size-asian="11pt" style:font-size-complex="11pt"/>
    </style:style>
    <style:style style:name="T8878" style:parent-style-name="DefaultParagraphFont" style:family="text">
      <style:text-properties style:font-name-asian="EUAlbertina,Bold" fo:font-size="11pt" style:font-size-asian="11pt" style:font-size-complex="11pt"/>
    </style:style>
    <style:style style:name="P8879" style:parent-style-name="Normal" style:family="paragraph">
      <style:paragraph-properties fo:text-align="justify" fo:text-indent="0.5in"/>
    </style:style>
    <style:style style:name="T8880" style:parent-style-name="DefaultParagraphFont" style:family="text">
      <style:text-properties style:font-name-asian="MS Mincho" fo:font-size="11pt" style:font-size-asian="11pt" style:font-size-complex="11pt"/>
    </style:style>
    <style:style style:name="T8881" style:parent-style-name="DefaultParagraphFont" style:family="text">
      <style:text-properties style:font-name-asian="MS Mincho" fo:font-size="11pt" style:font-size-asian="11pt" style:font-size-complex="11pt"/>
    </style:style>
    <style:style style:name="T8882" style:parent-style-name="DefaultParagraphFont" style:family="text">
      <style:text-properties style:font-name-asian="MS Mincho"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name-asian="EUAlbertina" fo:font-size="11pt" style:font-size-asian="11pt" style:font-size-complex="11pt"/>
    </style:style>
    <style:style style:name="T8888" style:parent-style-name="DefaultParagraphFont" style:family="text">
      <style:text-properties style:font-name-asian="EUAlbertina" fo:font-size="11pt" style:font-size-asian="11pt" style:font-size-complex="11pt"/>
    </style:style>
    <style:style style:name="P8889" style:parent-style-name="Normal" style:family="paragraph">
      <style:paragraph-properties fo:text-align="justify" fo:text-indent="0.5in"/>
    </style:style>
    <style:style style:name="P8890" style:parent-style-name="Normal" style:family="paragraph">
      <style:paragraph-properties fo:text-align="justify" fo:text-indent="0.5in"/>
    </style:style>
    <style:style style:name="T8891" style:parent-style-name="DefaultParagraphFont" style:family="text">
      <style:text-properties style:font-name-asian="EUAlbertina,Bold" fo:font-weight="bold" style:font-weight-asian="bold" style:font-weight-complex="bold" fo:font-size="11pt" style:font-size-asian="11pt" style:font-size-complex="11pt"/>
    </style:style>
    <style:style style:name="T8892" style:parent-style-name="DefaultParagraphFont" style:family="text">
      <style:text-properties style:font-name-asian="EUAlbertina,Bold" fo:font-weight="bold" style:font-weight-asian="bold" style:font-weight-complex="bold" fo:font-size="11pt" style:font-size-asian="11pt" style:font-size-complex="11pt"/>
    </style:style>
    <style:style style:name="T8893" style:parent-style-name="DefaultParagraphFont" style:family="text">
      <style:text-properties style:font-name-asian="EUAlbertina,Bold" fo:font-weight="bold" style:font-weight-asian="bold" style:font-weight-complex="bold" fo:font-size="11pt" style:font-size-asian="11pt" style:font-size-complex="11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style:font-name-asian="EUAlbertina" fo:font-size="11pt" style:font-size-asian="11pt" style:font-size-complex="11pt"/>
    </style:style>
    <style:style style:name="T8905" style:parent-style-name="DefaultParagraphFont" style:family="text">
      <style:text-properties style:font-name-asian="EUAlbertina" fo:font-size="11pt" style:font-size-asian="11pt" style:font-size-complex="11pt"/>
    </style:style>
    <style:style style:name="T8906" style:parent-style-name="DefaultParagraphFont" style:family="text">
      <style:text-properties style:font-name-asian="EUAlbertina" fo:font-size="11pt" style:font-size-asian="11pt" style:font-size-complex="11pt"/>
    </style:style>
    <style:style style:name="P8907" style:parent-style-name="Normal" style:family="paragraph">
      <style:paragraph-properties fo:text-align="justify" fo:text-indent="0.5in"/>
      <style:text-properties fo:hyphenate="false"/>
    </style:style>
    <style:style style:name="T8908" style:parent-style-name="DefaultParagraphFont" style:family="text">
      <style:text-properties fo:color="#000000" fo:font-size="11pt" style:font-size-asian="11pt" style:font-size-complex="11pt"/>
    </style:style>
    <style:style style:name="T8909" style:parent-style-name="DefaultParagraphFont" style:family="text">
      <style:text-properties fo:color="#000000" fo:font-size="11pt" style:font-size-asian="11pt" style:font-size-complex="11pt"/>
    </style:style>
    <style:style style:name="T8910" style:parent-style-name="DefaultParagraphFont" style:family="text">
      <style:text-properties fo:color="#000000" fo:font-size="11pt" style:font-size-asian="11pt" style:font-size-complex="11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5in"/>
    </style:style>
    <style:style style:name="T8917" style:parent-style-name="DefaultParagraphFont" style:family="text">
      <style:text-properties style:font-name-asian="EUAlbertina" fo:font-size="11pt" style:font-size-asian="11pt" style:font-size-complex="11pt"/>
    </style:style>
    <style:style style:name="T8918" style:parent-style-name="DefaultParagraphFont" style:family="text">
      <style:text-properties style:font-name-asian="EUAlbertina" fo:font-size="11pt" style:font-size-asian="11pt" style:font-size-complex="11pt"/>
    </style:style>
    <style:style style:name="T8919" style:parent-style-name="DefaultParagraphFont" style:family="text">
      <style:text-properties style:font-name-asian="EUAlbertina" fo:font-size="11pt" style:font-size-asian="11pt" style:font-size-complex="11pt"/>
    </style:style>
    <style:style style:name="P8920" style:parent-style-name="Normal" style:family="paragraph">
      <style:paragraph-properties fo:text-align="justify" fo:text-indent="0.5in"/>
      <style:text-properties fo:hyphenate="false"/>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text-properties fo:hyphenate="false"/>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fo:text-indent="0.5in"/>
    </style:style>
    <style:style style:name="T8939" style:parent-style-name="DefaultParagraphFont" style:family="text">
      <style:text-properties style:font-name-asian="EUAlbertina" fo:font-size="11pt" style:font-size-asian="11pt" style:font-size-complex="11pt"/>
    </style:style>
    <style:style style:name="T8940" style:parent-style-name="DefaultParagraphFont" style:family="text">
      <style:text-properties style:font-name-asian="EUAlbertina" fo:font-size="11pt" style:font-size-asian="11pt" style:font-size-complex="11pt"/>
    </style:style>
    <style:style style:name="P8941" style:parent-style-name="Normal" style:family="paragraph">
      <style:paragraph-properties fo:text-align="justify" fo:text-indent="0.5in"/>
    </style:style>
    <style:style style:name="P8942" style:parent-style-name="Normal" style:family="paragraph">
      <style:paragraph-properties fo:text-align="justify" fo:text-indent="0.5in"/>
    </style:style>
    <style:style style:name="T8943" style:parent-style-name="DefaultParagraphFont" style:family="text">
      <style:text-properties style:font-name-asian="EUAlbertina,Bold" fo:font-weight="bold" style:font-weight-asian="bold" style:font-weight-complex="bold" fo:font-size="11pt" style:font-size-asian="11pt" style:font-size-complex="11pt"/>
    </style:style>
    <style:style style:name="T8944" style:parent-style-name="DefaultParagraphFont" style:family="text">
      <style:text-properties style:font-name-asian="EUAlbertina,Bold" fo:font-weight="bold" style:font-weight-asian="bold" style:font-weight-complex="bold" fo:font-size="11pt" style:font-size-asian="11pt" style:font-size-complex="11pt"/>
    </style:style>
    <style:style style:name="T8945" style:parent-style-name="DefaultParagraphFont" style:family="text">
      <style:text-properties style:font-name-asian="EUAlbertina,Bold" fo:font-weight="bold" style:font-weight-asian="bold" style:font-weight-complex="bold" fo:font-size="11pt" style:font-size-asian="11pt" style:font-size-complex="11pt"/>
    </style:style>
    <style:style style:name="T8946" style:parent-style-name="DefaultParagraphFont" style:family="text">
      <style:text-properties style:font-name-asian="EUAlbertina,Bold" fo:font-weight="bold" style:font-weight-asian="bold"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name-asian="EUAlbertina"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style:font-name-asian="EUAlbertina" fo:font-size="11pt" style:font-size-asian="11pt" style:font-size-complex="11pt"/>
    </style:style>
    <style:style style:name="T8953" style:parent-style-name="DefaultParagraphFont" style:family="text">
      <style:text-properties style:font-name-asian="EUAlbertina"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name-asian="EUAlbertina"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name-asian="EUAlbertina" fo:font-size="11pt" style:font-size-asian="11pt" style:font-size-complex="11pt"/>
    </style:style>
    <style:style style:name="T8961" style:parent-style-name="DefaultParagraphFont" style:family="text">
      <style:text-properties style:font-name-asian="EUAlbertina"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name-asian="EUAlbertina" fo:font-size="11pt" style:font-size-asian="11pt" style:font-size-complex="11pt"/>
    </style:style>
    <style:style style:name="T8964" style:parent-style-name="DefaultParagraphFont" style:family="text">
      <style:text-properties style:font-name-asian="EUAlbertina"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style:font-name-asian="EUAlbertina" fo:font-size="11pt" style:font-size-asian="11pt" style:font-size-complex="11pt"/>
    </style:style>
    <style:style style:name="T8967" style:parent-style-name="DefaultParagraphFont" style:family="text">
      <style:text-properties style:font-name-asian="EUAlbertina" fo:font-size="11pt" style:font-size-asian="11pt" style:font-size-complex="11pt"/>
    </style:style>
    <style:style style:name="P8968" style:parent-style-name="Normal" style:family="paragraph">
      <style:paragraph-properties fo:text-align="justify" fo:text-indent="0.5in"/>
    </style:style>
    <style:style style:name="T8969" style:parent-style-name="DefaultParagraphFont" style:family="text">
      <style:text-properties style:font-name-asian="EUAlbertina" fo:font-size="11pt" style:font-size-asian="11pt" style:font-size-complex="11pt"/>
    </style:style>
    <style:style style:name="T8970" style:parent-style-name="DefaultParagraphFont" style:family="text">
      <style:text-properties style:font-name-asian="EUAlbertina"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style:font-name-asian="EUAlbertina" fo:font-size="11pt" style:font-size-asian="11pt" style:font-size-complex="11pt"/>
    </style:style>
    <style:style style:name="T8973" style:parent-style-name="DefaultParagraphFont" style:family="text">
      <style:text-properties style:font-name-asian="EUAlbertina"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style:font-name-asian="EUAlbertina" fo:font-size="11pt" style:font-size-asian="11pt" style:font-size-complex="11pt"/>
    </style:style>
    <style:style style:name="T8976" style:parent-style-name="DefaultParagraphFont" style:family="text">
      <style:text-properties style:font-name-asian="EUAlbertina" fo:font-size="11pt" style:font-size-asian="11pt" style:font-size-complex="11pt"/>
    </style:style>
    <style:style style:name="T8977" style:parent-style-name="DefaultParagraphFont" style:family="text">
      <style:text-properties style:font-name-asian="EUAlbertina"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style:font-name-asian="EUAlbertina"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name-asian="EUAlbertina" fo:font-size="11pt" style:font-size-asian="11pt" style:font-size-complex="11pt"/>
    </style:style>
    <style:style style:name="T8991" style:parent-style-name="DefaultParagraphFont" style:family="text">
      <style:text-properties style:font-name-asian="EUAlbertina"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name-asian="EUAlbertina"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name-asian="EUAlbertina" fo:font-size="11pt" style:font-size-asian="11pt" style:font-size-complex="11pt"/>
    </style:style>
    <style:style style:name="T9001" style:parent-style-name="DefaultParagraphFont" style:family="text">
      <style:text-properties style:font-name-asian="EUAlbertina" fo:color="#FF0000" fo:font-size="11pt" style:font-size-asian="11pt" style:font-size-complex="11pt"/>
    </style:style>
    <style:style style:name="T9002" style:parent-style-name="DefaultParagraphFont" style:family="text">
      <style:text-properties style:font-name-asian="EUAlbertina"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style:font-name-asian="EUAlbertina" fo:font-size="11pt" style:font-size-asian="11pt" style:font-size-complex="11pt"/>
    </style:style>
    <style:style style:name="T9005" style:parent-style-name="DefaultParagraphFont" style:family="text">
      <style:text-properties style:font-name-asian="EUAlbertina" fo:font-size="11pt" style:font-size-asian="11pt" style:font-size-complex="11pt"/>
    </style:style>
    <style:style style:name="T9006" style:parent-style-name="DefaultParagraphFont" style:family="text">
      <style:text-properties style:font-name-asian="EUAlbertina" fo:font-size="11pt" style:font-size-asian="11pt" style:font-size-complex="11pt"/>
    </style:style>
    <style:style style:name="P9007" style:parent-style-name="Normal" style:family="paragraph">
      <style:paragraph-properties fo:text-align="justify" fo:text-indent="0.5in"/>
    </style:style>
    <style:style style:name="P9008" style:parent-style-name="Normal" style:family="paragraph">
      <style:paragraph-properties fo:text-align="center"/>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P9011" style:parent-style-name="Normal" style:family="paragraph">
      <style:paragraph-properties fo:text-align="center"/>
    </style:style>
    <style:style style:name="T9012" style:parent-style-name="DefaultParagraphFont" style:family="text">
      <style:text-properties fo:font-weight="bold" style:font-weight-asian="bold" fo:font-size="11pt" style:font-size-asian="11pt" style:font-size-complex="11pt"/>
    </style:style>
    <style:style style:name="P9013" style:parent-style-name="Normal" style:family="paragraph">
      <style:paragraph-properties fo:text-align="center" fo:text-indent="0.5in"/>
      <style:text-properties fo:font-weight="bold" style:font-weight-asian="bold" fo:font-size="11pt" style:font-size-asian="11pt" style:font-size-complex="11pt"/>
    </style:style>
    <style:style style:name="P9014" style:parent-style-name="Normal" style:family="paragraph">
      <style:paragraph-properties fo:text-align="justify" fo:text-indent="0.5in"/>
      <style:text-properties fo:hyphenate="false"/>
    </style:style>
    <style:style style:name="T9015" style:parent-style-name="DefaultParagraphFont" style:family="text">
      <style:text-properties fo:font-weight="bold" style:font-weight-asian="bold" style:font-weight-complex="bold" fo:color="#000000" fo:font-size="11pt" style:font-size-asian="11pt" style:font-size-complex="11pt"/>
    </style:style>
    <style:style style:name="T9016" style:parent-style-name="DefaultParagraphFont" style:family="text">
      <style:text-properties fo:font-weight="bold" style:font-weight-asian="bold" style:font-weight-complex="bold" fo:color="#000000" fo:font-size="11pt" style:font-size-asian="11pt" style:font-size-complex="11pt"/>
    </style:style>
    <style:style style:name="T9017" style:parent-style-name="DefaultParagraphFont" style:family="text">
      <style:text-properties fo:font-weight="bold" style:font-weight-asian="bold" style:font-weight-complex="bold" fo:color="#000000" fo:font-size="11pt" style:font-size-asian="11pt" style:font-size-complex="11pt"/>
    </style:style>
    <style:style style:name="T9018" style:parent-style-name="DefaultParagraphFont" style:family="text">
      <style:text-properties fo:font-weight="bold" style:font-weight-asian="bold" style:font-weight-complex="bold" fo:color="#000000" fo:font-size="11pt" style:font-size-asian="11pt" style:font-size-complex="11pt"/>
    </style:style>
    <style:style style:name="P9019" style:parent-style-name="Normal" style:family="paragraph">
      <style:paragraph-properties fo:text-align="justify" fo:text-indent="0.5in"/>
      <style:text-properties fo:hyphenate="false"/>
    </style:style>
    <style:style style:name="T9020" style:parent-style-name="DefaultParagraphFont" style:family="text">
      <style:text-properties fo:color="#000000" fo:font-size="11pt" style:font-size-asian="11pt" style:font-size-complex="11pt"/>
    </style:style>
    <style:style style:name="P9021" style:parent-style-name="Normal" style:family="paragraph">
      <style:paragraph-properties fo:text-align="justify" fo:text-indent="0.5in"/>
      <style:text-properties fo:hyphenate="false"/>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fo:text-indent="0.5in"/>
      <style:text-properties fo:hyphenate="false"/>
    </style:style>
    <style:style style:name="T9026" style:parent-style-name="DefaultParagraphFont" style:family="text">
      <style:text-properties fo:color="#000000" fo:font-size="11pt" style:font-size-asian="11pt" style:font-size-complex="11pt"/>
    </style:style>
    <style:style style:name="T9027" style:parent-style-name="DefaultParagraphFont" style:family="text">
      <style:text-properties fo:color="#000000" fo:font-size="11pt" style:font-size-asian="11pt" style:font-size-complex="11pt"/>
    </style:style>
    <style:style style:name="T9028" style:parent-style-name="DefaultParagraphFont" style:family="text">
      <style:text-properties fo:color="#000000" fo:font-size="11pt" style:font-size-asian="11pt" style:font-size-complex="11pt"/>
    </style:style>
    <style:style style:name="P9029" style:parent-style-name="Normal" style:family="paragraph">
      <style:paragraph-properties fo:text-align="justify" fo:text-indent="0.5in"/>
      <style:text-properties fo:hyphenate="false"/>
    </style:style>
    <style:style style:name="T9030" style:parent-style-name="DefaultParagraphFont" style:family="text">
      <style:text-properties fo:color="#000000" fo:font-size="11pt" style:font-size-asian="11pt" style:font-size-complex="11pt"/>
    </style:style>
    <style:style style:name="T9031" style:parent-style-name="DefaultParagraphFont" style:family="text">
      <style:text-properties fo:color="#000000" fo:font-size="11pt" style:font-size-asian="11pt" style:font-size-complex="11pt"/>
    </style:style>
    <style:style style:name="T9032" style:parent-style-name="DefaultParagraphFont" style:family="text">
      <style:text-properties fo:color="#000000" fo:font-size="11pt" style:font-size-asian="11pt" style:font-size-complex="11pt"/>
    </style:style>
    <style:style style:name="P9033" style:parent-style-name="Normal" style:family="paragraph">
      <style:paragraph-properties fo:text-align="justify" fo:text-indent="0.5in"/>
      <style:text-properties fo:hyphenate="false"/>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fo:color="#000000"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P9037" style:parent-style-name="Normal" style:family="paragraph">
      <style:paragraph-properties fo:text-align="justify" fo:text-indent="0.5in"/>
      <style:text-properties fo:hyphenate="false"/>
    </style:style>
    <style:style style:name="T9038" style:parent-style-name="DefaultParagraphFont" style:family="text">
      <style:text-properties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fo:color="#000000" fo:font-size="11pt" style:font-size-asian="11pt" style:font-size-complex="11pt"/>
    </style:style>
    <style:style style:name="P9041" style:parent-style-name="Normal" style:family="paragraph">
      <style:paragraph-properties fo:text-align="justify" fo:text-indent="0.5in"/>
      <style:text-properties fo:hyphenate="false"/>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P9045" style:parent-style-name="Normal" style:family="paragraph">
      <style:paragraph-properties fo:text-align="justify" fo:text-indent="0.5in"/>
      <style:text-properties fo:hyphenate="false"/>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P9051" style:parent-style-name="Normal" style:family="paragraph">
      <style:paragraph-properties fo:text-align="justify" fo:text-indent="0.5in"/>
      <style:text-properties fo:hyphenate="false"/>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T9054" style:parent-style-name="DefaultParagraphFont" style:family="text">
      <style:text-properties fo:color="#000000" fo:font-size="11pt" style:font-size-asian="11pt" style:font-size-complex="11pt"/>
    </style:style>
    <style:style style:name="P9055" style:parent-style-name="Normal" style:family="paragraph">
      <style:paragraph-properties fo:text-align="justify"/>
      <style:text-properties fo:hyphenate="false"/>
    </style:style>
    <style:style style:name="T9056" style:parent-style-name="DefaultParagraphFont" style:family="text">
      <style:text-properties fo:font-style="italic" style:font-style-asian="italic" fo:font-size="10pt" style:font-size-asian="10pt"/>
    </style:style>
    <style:style style:name="P9057" style:parent-style-name="Normal" style:family="paragraph">
      <style:paragraph-properties fo:text-align="justify"/>
      <style:text-properties fo:hyphenate="false"/>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text-indent="0.5in"/>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weight="bold" style:font-weight-asian="bold" fo:font-size="11pt" style:font-size-asian="11pt" style:font-size-complex="11pt"/>
    </style:style>
    <style:style style:name="T9073" style:parent-style-name="DefaultParagraphFont" style:family="text">
      <style:text-properties fo:font-weight="bold" style:font-weight-asian="bold"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style:font-weight-complex="bold" fo:font-size="11pt" style:font-size-asian="11pt" style:font-size-complex="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P9145" style:parent-style-name="Normal" style:family="paragraph">
      <style:paragraph-properties fo:text-align="justify" fo:text-indent="0.5in"/>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text-indent="0.5in"/>
      <style:text-properties fo:hyphenate="false"/>
    </style:style>
    <style:style style:name="T9161" style:parent-style-name="DefaultParagraphFont" style:family="text">
      <style:text-properties fo:font-weight="bold" style:font-weight-asian="bold" fo:color="#000000" fo:font-size="11pt" style:font-size-asian="11pt" style:font-size-complex="11pt"/>
    </style:style>
    <style:style style:name="T9162" style:parent-style-name="DefaultParagraphFont" style:family="text">
      <style:text-properties fo:font-weight="bold" style:font-weight-asian="bold" fo:color="#000000" style:text-position="super 63.6%" fo:font-size="11pt" style:font-size-asian="11pt" style:font-size-complex="11pt"/>
    </style:style>
    <style:style style:name="T9163" style:parent-style-name="DefaultParagraphFont" style:family="text">
      <style:text-properties fo:font-weight="bold" style:font-weight-asian="bold" fo:color="#000000" fo:font-size="11pt" style:font-size-asian="11pt" style:font-size-complex="11pt"/>
    </style:style>
    <style:style style:name="T9164" style:parent-style-name="DefaultParagraphFont" style:family="text">
      <style:text-properties fo:font-weight="bold" style:font-weight-asian="bold" fo:color="#000000" fo:font-size="11pt" style:font-size-asian="11pt" style:font-size-complex="11pt"/>
    </style:style>
    <style:style style:name="P9165" style:parent-style-name="Normal" style:family="paragraph">
      <style:paragraph-properties fo:text-align="justify" fo:text-indent="0.5in"/>
      <style:text-properties fo:hyphenate="false"/>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P9168" style:parent-style-name="Normal" style:family="paragraph">
      <style:paragraph-properties fo:text-align="justify" fo:text-indent="0.5in"/>
      <style:text-properties fo:hyphenate="false"/>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P9171" style:parent-style-name="Normal" style:family="paragraph">
      <style:paragraph-properties fo:text-align="justify" fo:text-indent="0.5in"/>
      <style:text-properties fo:hyphenate="false"/>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paragraph-properties fo:text-align="justify" fo:text-indent="0.5in"/>
      <style:text-properties fo:hyphenate="false"/>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P9178" style:parent-style-name="Normal" style:family="paragraph">
      <style:paragraph-properties fo:text-align="justify" fo:text-indent="0.5in"/>
      <style:text-properties fo:hyphenate="false"/>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fo:text-indent="0.3937in"/>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3937in"/>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language-asian="lt" style:country-asian="L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language-asian="lt" style:country-asian="L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name-asian="Calibri" fo:font-size="11pt" style:font-size-asian="11pt" style:font-size-complex="11pt"/>
    </style:style>
    <style:style style:name="T9217" style:parent-style-name="DefaultParagraphFont" style:family="text">
      <style:text-properties style:font-name-asian="Calibri" fo:color="#000000" fo:font-size="11pt" style:font-size-asian="11pt" style:font-size-complex="11pt"/>
    </style:style>
    <style:style style:name="T9218" style:parent-style-name="DefaultParagraphFont" style:family="text">
      <style:text-properties style:font-name-asian="Calibri"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language-asian="lt" style:country-asian="LT"/>
    </style:style>
    <style:style style:name="T9225" style:parent-style-name="DefaultParagraphFont" style:family="text">
      <style:text-properties fo:font-size="11pt" style:font-size-asian="11pt" style:font-size-complex="11pt" style:language-asian="lt" style:country-asian="L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size="11pt" style:font-size-asian="11pt" style:font-size-complex="11pt" style:language-asian="lt" style:country-asian="L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language-asian="lt" style:country-asian="L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fo:font-size="11pt" style:font-size-asian="11pt" style:font-size-complex="11pt" style:language-asian="lt" style:country-asian="L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T9253" style:parent-style-name="DefaultParagraphFont" style:family="text">
      <style:text-properties fo:font-size="11pt" style:font-size-asian="11pt" style:font-size-complex="11pt" style:language-asian="lt" style:country-asian="LT"/>
    </style:style>
    <style:style style:name="T9254" style:parent-style-name="DefaultParagraphFont" style:family="text">
      <style:text-properties fo:font-size="11pt" style:font-size-asian="11pt" style:font-size-complex="11pt" style:language-asian="lt" style:country-asian="L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language-asian="lt" style:country-asian="LT"/>
    </style:style>
    <style:style style:name="T9257" style:parent-style-name="DefaultParagraphFont" style:family="text">
      <style:text-properties fo:font-size="11pt" style:font-size-asian="11pt" style:font-size-complex="11pt" style:language-asian="lt" style:country-asian="LT"/>
    </style:style>
    <style:style style:name="T9258" style:parent-style-name="DefaultParagraphFont" style:family="text">
      <style:text-properties fo:font-size="11pt" style:font-size-asian="11pt" style:font-size-complex="11pt" style:language-asian="lt" style:country-asian="LT"/>
    </style:style>
    <style:style style:name="T9259" style:parent-style-name="DefaultParagraphFont" style:family="text">
      <style:text-properties fo:font-size="11pt" style:font-size-asian="11pt" style:font-size-complex="11pt" style:language-asian="lt" style:country-asian="L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fo:text-indent="0.5in"/>
      <style:text-properties fo:hyphenate="false"/>
    </style:style>
    <style:style style:name="T9276" style:parent-style-name="DefaultParagraphFont" style:family="text">
      <style:text-properties fo:font-weight="bold" style:font-weight-asian="bold" fo:color="#000000" fo:font-size="11pt" style:font-size-asian="11pt" style:font-size-complex="11pt"/>
    </style:style>
    <style:style style:name="T9277" style:parent-style-name="DefaultParagraphFont" style:family="text">
      <style:text-properties fo:font-weight="bold" style:font-weight-asian="bold" fo:color="#000000" fo:font-size="11pt" style:font-size-asian="11pt" style:font-size-complex="11pt"/>
    </style:style>
    <style:style style:name="T9278" style:parent-style-name="DefaultParagraphFont" style:family="text">
      <style:text-properties fo:font-weight="bold" style:font-weight-asian="bold" fo:color="#000000" fo:font-size="11pt" style:font-size-asian="11pt" style:font-size-complex="11pt"/>
    </style:style>
    <style:style style:name="P9279" style:parent-style-name="Normal" style:family="paragraph">
      <style:paragraph-properties fo:text-align="justify" fo:text-indent="0.5in"/>
      <style:text-properties fo:hyphenate="false"/>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P9283" style:parent-style-name="Normal" style:family="paragraph">
      <style:paragraph-properties fo:text-align="justify" fo:text-indent="0.5in"/>
      <style:text-properties fo:hyphenate="false"/>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P9295" style:parent-style-name="Normal" style:family="paragraph">
      <style:paragraph-properties fo:text-align="justify" fo:text-indent="0.5in"/>
      <style:text-properties fo:hyphenate="false"/>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paragraph-properties fo:text-align="justify" fo:text-indent="0.5in"/>
      <style:text-properties fo:hyphenate="false"/>
    </style:style>
    <style:style style:name="T9299" style:parent-style-name="DefaultParagraphFont" style:family="text">
      <style:text-properties fo:color="#000000" fo:font-size="11pt" style:font-size-asian="11pt" style:font-size-complex="11pt"/>
    </style:style>
    <style:style style:name="T9300" style:parent-style-name="DefaultParagraphFont" style:family="text">
      <style:text-properties fo:color="#000000" fo:font-size="11pt" style:font-size-asian="11pt" style:font-size-complex="11pt"/>
    </style:style>
    <style:style style:name="T9301" style:parent-style-name="DefaultParagraphFont" style:family="text">
      <style:text-properties fo:color="#000000" fo:font-size="11pt" style:font-size-asian="11pt" style:font-size-complex="11pt"/>
    </style:style>
    <style:style style:name="P9302" style:parent-style-name="Normal" style:family="paragraph">
      <style:paragraph-properties fo:text-align="justify" fo:text-indent="0.5in"/>
      <style:text-properties fo:hyphenate="false"/>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P9306" style:parent-style-name="Normal" style:family="paragraph">
      <style:paragraph-properties fo:text-align="justify" fo:text-indent="0.5in"/>
      <style:text-properties fo:hyphenate="false"/>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P9310" style:parent-style-name="Normal" style:family="paragraph">
      <style:paragraph-properties fo:text-align="justify" fo:text-indent="0.5in"/>
      <style:text-properties fo:hyphenate="false"/>
    </style:style>
    <style:style style:name="T9311" style:parent-style-name="DefaultParagraphFont" style:family="text">
      <style:text-properties fo:color="#000000" fo:font-size="11pt" style:font-size-asian="11pt" style:font-size-complex="11pt"/>
    </style:style>
    <style:style style:name="T9312" style:parent-style-name="DefaultParagraphFont" style:family="text">
      <style:text-properties fo:color="#000000" fo:font-size="11pt" style:font-size-asian="11pt" style:font-size-complex="11pt"/>
    </style:style>
    <style:style style:name="T9313" style:parent-style-name="DefaultParagraphFont" style:family="text">
      <style:text-properties fo:color="#000000" fo:font-size="11pt" style:font-size-asian="11pt" style:font-size-complex="11pt"/>
    </style:style>
    <style:style style:name="P9314" style:parent-style-name="Normal" style:family="paragraph">
      <style:paragraph-properties fo:text-align="justify" fo:text-indent="0.5in"/>
      <style:text-properties fo:hyphenate="false"/>
    </style:style>
    <style:style style:name="T9315" style:parent-style-name="DefaultParagraphFont" style:family="text">
      <style:text-properties fo:color="#000000" fo:font-size="11pt" style:font-size-asian="11pt" style:font-size-complex="11pt"/>
    </style:style>
    <style:style style:name="T9316" style:parent-style-name="DefaultParagraphFont" style:family="text">
      <style:text-properties fo:color="#000000" fo:font-size="11pt" style:font-size-asian="11pt" style:font-size-complex="11pt"/>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style:font-name-asian="Calibri" style:font-weight-complex="bold" fo:font-size="11pt" style:font-size-asian="11pt" style:font-size-complex="11pt"/>
    </style:style>
    <style:style style:name="T9319" style:parent-style-name="DefaultParagraphFont" style:family="text">
      <style:text-properties style:font-name-asian="Calibri" style:font-weight-complex="bold" style:text-position="super 63.6%" fo:font-size="11pt" style:font-size-asian="11pt" style:font-size-complex="11pt"/>
    </style:style>
    <style:style style:name="T9320" style:parent-style-name="DefaultParagraphFont" style:family="text">
      <style:text-properties style:font-name-asian="Calibri" style:font-weight-complex="bold" fo:font-size="11pt" style:font-size-asian="11pt" style:font-size-complex="11pt"/>
    </style:style>
    <style:style style:name="T9321" style:parent-style-name="DefaultParagraphFont" style:family="text">
      <style:text-properties style:font-name-asian="Calibri" fo:font-size="11pt" style:font-size-asian="11pt" style:font-size-complex="11pt"/>
    </style:style>
    <style:style style:name="T9322" style:parent-style-name="DefaultParagraphFont" style:family="text">
      <style:text-properties style:font-name-asian="Calibri" style:font-weight-complex="bold" fo:font-size="11pt" style:font-size-asian="11pt" style:font-size-complex="11pt"/>
    </style:style>
    <style:style style:name="T9323" style:parent-style-name="DefaultParagraphFont" style:family="text">
      <style:text-properties style:font-name-asian="Calibri" style:font-weight-complex="bold" style:text-position="super 63.6%" fo:font-size="11pt" style:font-size-asian="11pt" style:font-size-complex="11pt"/>
    </style:style>
    <style:style style:name="T9324" style:parent-style-name="DefaultParagraphFont" style:family="text">
      <style:text-properties style:font-name-asian="Calibri" style:font-weight-complex="bold" fo:font-size="11pt" style:font-size-asian="11pt" style:font-size-complex="11pt"/>
    </style:style>
    <style:style style:name="T9325" style:parent-style-name="DefaultParagraphFont" style:family="text">
      <style:text-properties style:font-name-asian="Calibri" style:font-weight-complex="bold" fo:font-size="11pt" style:font-size-asian="11pt" style:font-size-complex="11pt"/>
    </style:style>
    <style:style style:name="T9326" style:parent-style-name="DefaultParagraphFont" style:family="text">
      <style:text-properties style:font-name-asian="Calibri" fo:font-size="11pt" style:font-size-asian="11pt" style:font-size-complex="11pt"/>
    </style:style>
    <style:style style:name="T9327" style:parent-style-name="DefaultParagraphFont" style:family="text">
      <style:text-properties style:font-name-asian="Calibri" style:font-weight-complex="bold" fo:font-size="11pt" style:font-size-asian="11pt" style:font-size-complex="11pt"/>
    </style:style>
    <style:style style:name="T9328" style:parent-style-name="DefaultParagraphFont" style:family="text">
      <style:text-properties style:font-name-asian="Calibri" fo:font-size="11pt" style:font-size-asian="11pt" style:font-size-complex="11pt"/>
    </style:style>
    <style:style style:name="T9329" style:parent-style-name="DefaultParagraphFont" style:family="text">
      <style:text-properties style:font-name-asian="Calibri" style:font-weight-complex="bold"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font-size="11pt" style:font-size-asian="11pt" style:font-size-complex="11pt"/>
    </style:style>
    <style:style style:name="T9332" style:parent-style-name="DefaultParagraphFont" style:family="text">
      <style:text-properties style:font-name-asian="Calibri" style:font-weight-complex="bold" style:text-position="super 63.6%" fo:font-size="11pt" style:font-size-asian="11pt" style:font-size-complex="11pt"/>
    </style:style>
    <style:style style:name="T9333" style:parent-style-name="DefaultParagraphFont" style:family="text">
      <style:text-properties style:font-name-asian="Calibri" style:font-weight-complex="bold" fo:font-size="11pt" style:font-size-asian="11pt" style:font-size-complex="11pt"/>
    </style:style>
    <style:style style:name="T9334" style:parent-style-name="DefaultParagraphFont" style:family="text">
      <style:text-properties style:font-name-asian="Calibri" style:font-weight-complex="bold" fo:font-size="11pt" style:font-size-asian="11pt" style:font-size-complex="11pt"/>
    </style:style>
    <style:style style:name="T9335" style:parent-style-name="DefaultParagraphFont" style:family="text">
      <style:text-properties fo:color="#000000" fo:font-size="11pt" style:font-size-asian="11pt" style:font-size-complex="11pt"/>
    </style:style>
    <style:style style:name="P9336" style:parent-style-name="Normal" style:family="paragraph">
      <style:paragraph-properties fo:text-align="justify" fo:text-indent="0.5in"/>
      <style:text-properties fo:hyphenate="false"/>
    </style:style>
    <style:style style:name="T9337" style:parent-style-name="DefaultParagraphFont" style:family="text">
      <style:text-properties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P9340" style:parent-style-name="Normal" style:family="paragraph">
      <style:paragraph-properties fo:text-align="justify" fo:text-indent="0.5in"/>
      <style:text-properties fo:hyphenate="false"/>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P9345" style:parent-style-name="Normal" style:family="paragraph">
      <style:paragraph-properties fo:text-align="justify" fo:text-indent="0.5in"/>
      <style:text-properties fo:hyphenate="false"/>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paragraph-properties fo:text-align="justify" fo:text-indent="0.5in"/>
      <style:text-properties fo:hyphenate="false"/>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P9354" style:parent-style-name="Normal" style:family="paragraph">
      <style:paragraph-properties fo:text-align="justify" fo:text-indent="0.5in"/>
      <style:text-properties fo:hyphenate="false"/>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fo:color="#000000" fo:font-size="11pt" style:font-size-asian="11pt" style:font-size-complex="11pt"/>
    </style:style>
    <style:style style:name="P9357" style:parent-style-name="Normal" style:family="paragraph">
      <style:paragraph-properties fo:text-align="justify" fo:text-indent="0.5in"/>
      <style:text-properties fo:hyphenate="false"/>
    </style:style>
    <style:style style:name="T9358" style:parent-style-name="DefaultParagraphFont" style:family="text">
      <style:text-properties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P9360" style:parent-style-name="Normal" style:family="paragraph">
      <style:paragraph-properties fo:text-align="justify" fo:text-indent="0.5in"/>
      <style:text-properties fo:hyphenate="false"/>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P9364" style:parent-style-name="Normal" style:family="paragraph">
      <style:paragraph-properties fo:text-align="justify" fo:text-indent="0.5in"/>
      <style:text-properties fo:hyphenate="false"/>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P9367" style:parent-style-name="Normal" style:family="paragraph">
      <style:paragraph-properties fo:text-align="justify" fo:text-indent="0.5in"/>
      <style:text-properties fo:hyphenate="false"/>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P9371" style:parent-style-name="Normal" style:family="paragraph">
      <style:paragraph-properties fo:text-align="justify" fo:text-indent="0.5in"/>
      <style:text-properties fo:hyphenate="false"/>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style:font-name-asian="Calibri" style:font-weight-complex="bold" fo:color="#000000" fo:font-size="11pt" style:font-size-asian="11pt" style:font-size-complex="11pt"/>
    </style:style>
    <style:style style:name="T9375" style:parent-style-name="DefaultParagraphFont" style:family="text">
      <style:text-properties style:font-name-asian="Calibri" style:font-weight-complex="bold" fo:color="#000000" fo:font-size="11pt" style:font-size-asian="11pt" style:font-size-complex="11pt"/>
    </style:style>
    <style:style style:name="P9376" style:parent-style-name="Normal" style:family="paragraph">
      <style:paragraph-properties fo:text-align="justify" fo:text-indent="0.5in"/>
      <style:text-properties fo:hyphenate="false"/>
    </style:style>
    <style:style style:name="T9377" style:parent-style-name="DefaultParagraphFont" style:family="text">
      <style:text-properties style:font-name-asian="Calibri" style:font-weight-complex="bold" fo:color="#000000" fo:font-size="11pt" style:font-size-asian="11pt" style:font-size-complex="11pt"/>
    </style:style>
    <style:style style:name="T9378" style:parent-style-name="DefaultParagraphFont" style:family="text">
      <style:text-properties style:font-name-asian="Calibri" style:font-weight-complex="bold"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P9380" style:parent-style-name="Normal" style:family="paragraph">
      <style:paragraph-properties fo:text-align="justify" fo:text-indent="0.5in"/>
      <style:text-properties fo:hyphenate="false"/>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text-indent="0.5in"/>
      <style:text-properties fo:hyphenate="false"/>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text-properties fo:hyphenate="false"/>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style:font-style-complex="italic"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font-size="11pt" style:font-size-asian="11pt" style:font-size-complex="11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fo:margin-left="1.7722in" fo:text-indent="-1.2798in">
        <style:tab-stops/>
      </style:paragraph-properties>
    </style:style>
    <style:style style:name="T9406" style:parent-style-name="DefaultParagraphFont" style:family="text">
      <style:text-properties fo:font-weight="bold" style:font-weight-asian="bold" fo:font-size="11pt" style:font-size-asian="11pt" style:font-size-complex="11pt"/>
    </style:style>
    <style:style style:name="T9407" style:parent-style-name="DefaultParagraphFont" style:family="text">
      <style:text-properties fo:font-weight="bold" style:font-weight-asian="bold" fo:font-size="11pt" style:font-size-asian="11pt" style:font-size-complex="11pt"/>
    </style:style>
    <style:style style:name="T9408" style:parent-style-name="DefaultParagraphFont" style:family="text">
      <style:text-properties fo:font-weight="bold" style:font-weight-asian="bold" fo:font-size="11pt" style:font-size-asian="11pt" style:font-size-complex="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1pt"/>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tyle="italic" style:font-style-asian="italic"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P9457" style:parent-style-name="Normal" style:family="paragraph">
      <style:paragraph-properties fo:text-align="justify" fo:text-indent="0.5in"/>
    </style:style>
    <style:style style:name="P9458" style:parent-style-name="Normal" style:family="paragraph">
      <style:paragraph-properties fo:text-align="justify" fo:text-indent="0.5in"/>
    </style:style>
    <style:style style:name="T9459" style:parent-style-name="DefaultParagraphFont" style:family="text">
      <style:text-properties fo:font-weight="bold" style:font-weight-asian="bold" fo:font-size="11pt" style:font-size-asian="11pt" style:font-size-complex="11pt"/>
    </style:style>
    <style:style style:name="T9460" style:parent-style-name="DefaultParagraphFont" style:family="text">
      <style:text-properties fo:font-weight="bold" style:font-weight-asian="bold" fo:font-size="11pt" style:font-size-asian="11pt" style:font-size-complex="11pt"/>
    </style:style>
    <style:style style:name="T9461" style:parent-style-name="DefaultParagraphFont" style:family="text">
      <style:text-properties fo:font-weight="bold" style:font-weight-asian="bold" fo:font-size="11pt" style:font-size-asian="11pt" style:font-size-complex="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ize="11pt" style:font-size-asian="11pt" style:font-size-complex="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fo:font-size="11pt" style:font-size-asian="11pt" style:font-size-complex="11pt"/>
    </style:style>
    <style:style style:name="P9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style:font-style-complex="italic" fo:font-size="11pt" style:font-size-asian="11pt" style:font-size-complex="11pt" style:language-complex="he" style:country-complex="IL"/>
    </style:style>
    <style:style style:name="T9488" style:parent-style-name="DefaultParagraphFont" style:family="text">
      <style:text-properties style:font-weight-complex="bold" fo:font-style="italic" style:font-style-asian="italic" fo:font-size="11pt" style:font-size-asian="11pt" style:font-size-complex="11pt"/>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style:text-position="super 63.6%" fo:font-size="11pt" style:font-size-asian="11pt" style:font-size-complex="11pt"/>
    </style:style>
    <style:style style:name="T9491" style:parent-style-name="DefaultParagraphFont" style:family="text">
      <style:text-properties style:font-weight-complex="bold"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style:font-style-complex="italic" fo:font-size="11pt" style:font-size-asian="11pt" style:font-size-complex="11pt" style:language-complex="he" style:country-complex="IL"/>
    </style:style>
    <style:style style:name="T949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weight="bold" style:font-weight-asian="bold" fo:font-size="11pt" style:font-size-asian="11pt" style:font-size-complex="11pt"/>
    </style:style>
    <style:style style:name="T9508" style:parent-style-name="DefaultParagraphFont" style:family="text">
      <style:text-properties fo:font-weight="bold" style:font-weight-asian="bold" fo:font-size="11pt" style:font-size-asian="11pt" style:font-size-complex="11pt"/>
    </style:style>
    <style:style style:name="T9509" style:parent-style-name="DefaultParagraphFont" style:family="text">
      <style:text-properties fo:font-weight="bold" style:font-weight-asian="bold" fo:font-size="11pt" style:font-size-asian="11pt" style:font-size-complex="11pt"/>
    </style:style>
    <style:style style:name="T9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style:font-name="Symbol" style:font-name-asian="Symbol" style:font-name-complex="Symbol"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style:font-name="Symbol" style:font-name-asian="Symbol" style:font-name-complex="Symbol"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style:font-weight-complex="bold" fo:font-size="11pt" style:font-size-asian="11pt" style:font-size-complex="11pt" style:language-asian="lt" style:country-asian="LT"/>
    </style:style>
    <style:style style:name="T9551" style:parent-style-name="DefaultParagraphFont" style:family="text">
      <style:text-properties style:font-weight-complex="bold" style:text-position="super 63.6%" fo:font-size="11pt" style:font-size-asian="11pt" style:font-size-complex="11pt" style:language-asian="lt" style:country-asian="LT"/>
    </style:style>
    <style:style style:name="T9552" style:parent-style-name="DefaultParagraphFont" style:family="text">
      <style:text-properties style:font-weight-complex="bold" fo:font-size="11pt" style:font-size-asian="11pt" style:font-size-complex="11pt" style:language-asian="lt" style:country-asian="LT"/>
    </style:style>
    <style:style style:name="P9553" style:parent-style-name="Normal" style:family="paragraph">
      <style:paragraph-properties fo:text-align="justify"/>
      <style:text-properties fo:font-style="italic" style:font-style-asian="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tyle="italic" style:font-style-asian="italic" fo:font-size="10pt" style:font-size-asian="10pt"/>
    </style:style>
    <style:style style:name="T9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tyle="italic" style:font-style-asian="italic" fo:font-size="10pt" style:font-size-asian="10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fo:margin-left="1.6736in" fo:text-indent="-1.1812in">
        <style:tab-stops/>
      </style:paragraph-properties>
    </style:style>
    <style:style style:name="T9565" style:parent-style-name="DefaultParagraphFont" style:family="text">
      <style:text-properties fo:font-weight="bold" style:font-weight-asian="bold" fo:font-size="11pt" style:font-size-asian="11pt" style:font-size-complex="11pt"/>
    </style:style>
    <style:style style:name="T9566" style:parent-style-name="DefaultParagraphFont" style:family="text">
      <style:text-properties fo:font-weight="bold" style:font-weight-asian="bold" fo:font-size="11pt" style:font-size-asian="11pt" style:font-size-complex="11pt"/>
    </style:style>
    <style:style style:name="T9567" style:parent-style-name="DefaultParagraphFont" style:family="text">
      <style:text-properties fo:font-weight="bold" style:font-weight-asian="bold"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style:font-name-asian="EUAlbertina"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style:font-name-asian="EUAlbertina" fo:font-size="11pt" style:font-size-asian="11pt" style:font-size-complex="11pt"/>
    </style:style>
    <style:style style:name="T9579" style:parent-style-name="DefaultParagraphFont" style:family="text">
      <style:text-properties style:font-name-asian="EUAlbertina"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weight="bold" style:font-weight-asian="bold"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language-asian="lt" style:country-asian="L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style:text-properties fo:font-style="italic" style:font-style-asian="italic" fo:font-size="11pt" style:font-size-asian="11pt" style:font-size-complex="11pt"/>
    </style:style>
    <style:style style:name="P9671" style:parent-style-name="Normal" style:family="paragraph">
      <style:paragraph-properties fo:text-align="justify"/>
    </style:style>
    <style:style style:name="T9672" style:parent-style-name="DefaultParagraphFont" style:family="text">
      <style:text-properties fo:font-style="italic" style:font-style-asian="italic" fo:font-size="10pt" style:font-size-asian="10pt"/>
    </style:style>
    <style:style style:name="T9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fo:font-style="italic" style:font-style-asian="italic" fo:font-size="10pt" style:font-size-asian="10pt"/>
    </style:style>
    <style:style style:name="P9675" style:parent-style-name="Normal" style:family="paragraph">
      <style:paragraph-properties fo:text-align="justify" fo:text-indent="0.5in"/>
    </style:style>
    <style:style style:name="P9676" style:parent-style-name="Normal" style:family="paragraph">
      <style:paragraph-properties fo:text-align="justify" fo:margin-left="1.9687in" fo:text-indent="-1.4687in">
        <style:tab-stops/>
      </style:paragraph-properties>
    </style:style>
    <style:style style:name="T9677" style:parent-style-name="DefaultParagraphFont" style:family="text">
      <style:text-properties fo:font-weight="bold" style:font-weight-asian="bold" fo:font-size="11pt" style:font-size-asian="11pt" style:font-size-complex="11pt"/>
    </style:style>
    <style:style style:name="T9678" style:parent-style-name="DefaultParagraphFont" style:family="text">
      <style:text-properties fo:font-weight="bold" style:font-weight-asian="bold" fo:font-size="11pt" style:font-size-asian="11pt" style:font-size-complex="11pt"/>
    </style:style>
    <style:style style:name="T9679" style:parent-style-name="DefaultParagraphFont" style:family="text">
      <style:text-properties fo:font-weight="bold" style:font-weight-asian="bold" fo:font-size="11pt" style:font-size-asian="11pt" style:font-size-complex="11pt"/>
    </style:style>
    <style:style style:name="T9680" style:parent-style-name="DefaultParagraphFont" style:family="text">
      <style:text-properties fo:font-weight="bold" style:font-weight-asian="bold" fo:font-size="11pt" style:font-size-asian="11pt" style:font-size-complex="11pt"/>
    </style:style>
    <style:style style:name="P9681" style:parent-style-name="Normal" style:family="paragraph">
      <style:paragraph-properties fo:text-align="justify" fo:text-indent="0.5in"/>
      <style:text-properties fo:hyphenate="false"/>
    </style:style>
    <style:style style:name="T9682" style:parent-style-name="DefaultParagraphFont" style:family="text">
      <style:text-properties fo:color="#000000"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T9684" style:parent-style-name="DefaultParagraphFont" style:family="text">
      <style:text-properties style:font-weight-complex="bold" fo:color="#000000" fo:font-size="11pt" style:font-size-asian="11pt" style:font-size-complex="11pt"/>
    </style:style>
    <style:style style:name="T9685" style:parent-style-name="DefaultParagraphFont" style:family="text">
      <style:text-properties fo:color="#000000" fo:font-size="11pt" style:font-size-asian="11pt" style:font-size-complex="11pt"/>
    </style:style>
    <style:style style:name="T9686" style:parent-style-name="DefaultParagraphFont" style:family="text">
      <style:text-properties fo:color="#000000" fo:font-size="11pt" style:font-size-asian="11pt" style:font-size-complex="11pt"/>
    </style:style>
    <style:style style:name="T9687" style:parent-style-name="DefaultParagraphFont" style:family="text">
      <style:text-properties fo:color="#000000" fo:font-size="11pt" style:font-size-asian="11pt" style:font-size-complex="11pt"/>
    </style:style>
    <style:style style:name="P9688" style:parent-style-name="Normal" style:family="paragraph">
      <style:paragraph-properties fo:text-align="justify" fo:text-indent="0.5in"/>
      <style:text-properties fo:hyphenate="false"/>
    </style:style>
    <style:style style:name="T9689" style:parent-style-name="DefaultParagraphFont" style:family="text">
      <style:text-properties fo:color="#000000" fo:font-size="11pt" style:font-size-asian="11pt" style:font-size-complex="11pt"/>
    </style:style>
    <style:style style:name="T9690" style:parent-style-name="DefaultParagraphFont" style:family="text">
      <style:text-properties fo:color="#000000" fo:font-size="11pt" style:font-size-asian="11pt" style:font-size-complex="11pt"/>
    </style:style>
    <style:style style:name="P9691" style:parent-style-name="Normal" style:family="paragraph">
      <style:paragraph-properties fo:text-align="justify" fo:text-indent="0.5in"/>
      <style:text-properties fo:hyphenate="false"/>
    </style:style>
    <style:style style:name="T9692" style:parent-style-name="DefaultParagraphFont" style:family="text">
      <style:text-properties fo:color="#000000" fo:font-size="11pt" style:font-size-asian="11pt" style:font-size-complex="11pt"/>
    </style:style>
    <style:style style:name="T9693" style:parent-style-name="DefaultParagraphFont" style:family="text">
      <style:text-properties fo:color="#000000" fo:font-size="11pt" style:font-size-asian="11pt" style:font-size-complex="11pt"/>
    </style:style>
    <style:style style:name="T9694" style:parent-style-name="DefaultParagraphFont" style:family="text">
      <style:text-properties style:font-weight-complex="bold" fo:color="#000000" fo:font-size="11pt" style:font-size-asian="11pt" style:font-size-complex="11pt"/>
    </style:style>
    <style:style style:name="T9695" style:parent-style-name="DefaultParagraphFont" style:family="text">
      <style:text-properties style:font-weight-complex="bold" fo:color="#000000" fo:font-size="11pt" style:font-size-asian="11pt" style:font-size-complex="11pt"/>
    </style:style>
    <style:style style:name="T9696" style:parent-style-name="DefaultParagraphFont" style:family="text">
      <style:text-properties fo:color="#000000" fo:font-size="11pt" style:font-size-asian="11pt" style:font-size-complex="11pt"/>
    </style:style>
    <style:style style:name="P9697" style:parent-style-name="Normal" style:family="paragraph">
      <style:paragraph-properties fo:text-align="justify" fo:text-indent="0.5in"/>
      <style:text-properties fo:hyphenate="false"/>
    </style:style>
    <style:style style:name="T9698" style:parent-style-name="DefaultParagraphFont" style:family="text">
      <style:text-properties fo:color="#000000" fo:font-size="11pt" style:font-size-asian="11pt" style:font-size-complex="11pt"/>
    </style:style>
    <style:style style:name="T9699" style:parent-style-name="DefaultParagraphFont" style:family="text">
      <style:text-properties fo:color="#000000" fo:font-size="11pt" style:font-size-asian="11pt" style:font-size-complex="11pt"/>
    </style:style>
    <style:style style:name="T9700" style:parent-style-name="DefaultParagraphFont" style:family="text">
      <style:text-properties style:font-weight-complex="bold" fo:color="#000000" fo:font-size="11pt" style:font-size-asian="11pt" style:font-size-complex="11pt"/>
    </style:style>
    <style:style style:name="T9701" style:parent-style-name="DefaultParagraphFont" style:family="text">
      <style:text-properties fo:color="#000000" fo:font-size="11pt" style:font-size-asian="11pt" style:font-size-complex="11pt"/>
    </style:style>
    <style:style style:name="P9702" style:parent-style-name="Normal" style:family="paragraph">
      <style:paragraph-properties fo:text-align="justify" fo:text-indent="0.5in"/>
      <style:text-properties fo:hyphenate="false"/>
    </style:style>
    <style:style style:name="T9703" style:parent-style-name="DefaultParagraphFont" style:family="text">
      <style:text-properties fo:color="#000000" fo:font-size="11pt" style:font-size-asian="11pt" style:font-size-complex="11pt"/>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style:font-weight-complex="bold" fo:color="#000000"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P9708" style:parent-style-name="Normal" style:family="paragraph">
      <style:paragraph-properties fo:text-align="justify" fo:text-indent="0.5in"/>
      <style:text-properties fo:hyphenate="false"/>
    </style:style>
    <style:style style:name="T9709" style:parent-style-name="DefaultParagraphFont" style:family="text">
      <style:text-properties fo:color="#000000" fo:font-size="11pt" style:font-size-asian="11pt" style:font-size-complex="11pt"/>
    </style:style>
    <style:style style:name="T9710" style:parent-style-name="DefaultParagraphFont" style:family="text">
      <style:text-properties fo:color="#000000" fo:font-size="11pt" style:font-size-asian="11pt" style:font-size-complex="11pt"/>
    </style:style>
    <style:style style:name="T9711" style:parent-style-name="DefaultParagraphFont" style:family="text">
      <style:text-properties fo:color="#000000" fo:font-size="11pt" style:font-size-asian="11pt" style:font-size-complex="11pt"/>
    </style:style>
    <style:style style:name="T9712" style:parent-style-name="DefaultParagraphFont" style:family="text">
      <style:text-properties fo:color="#000000" fo:font-size="11pt" style:font-size-asian="11pt" style:font-size-complex="11pt"/>
    </style:style>
    <style:style style:name="T9713" style:parent-style-name="DefaultParagraphFont" style:family="text">
      <style:text-properties fo:color="#000000" fo:font-size="11pt" style:font-size-asian="11pt" style:font-size-complex="11pt"/>
    </style:style>
    <style:style style:name="T9714" style:parent-style-name="DefaultParagraphFont" style:family="text">
      <style:text-properties fo:font-size="11pt" style:font-size-asian="11pt" style:font-size-complex="11pt"/>
    </style:style>
    <style:style style:name="P9715" style:parent-style-name="Normal" style:family="paragraph">
      <style:paragraph-properties fo:text-align="justify" fo:text-indent="0.5in"/>
      <style:text-properties fo:hyphenate="false"/>
    </style:style>
    <style:style style:name="T9716" style:parent-style-name="DefaultParagraphFont" style:family="text">
      <style:text-properties fo:color="#000000" fo:font-size="11pt" style:font-size-asian="11pt" style:font-size-complex="11pt"/>
    </style:style>
    <style:style style:name="T9717" style:parent-style-name="DefaultParagraphFont" style:family="text">
      <style:text-properties fo:color="#000000" fo:font-size="11pt" style:font-size-asian="11pt" style:font-size-complex="11pt"/>
    </style:style>
    <style:style style:name="T9718" style:parent-style-name="DefaultParagraphFont" style:family="text">
      <style:text-properties fo:color="#000000" fo:font-size="11pt" style:font-size-asian="11pt" style:font-size-complex="11pt"/>
    </style:style>
    <style:style style:name="T9719" style:parent-style-name="DefaultParagraphFont" style:family="text">
      <style:text-properties style:font-weight-complex="bold" fo:color="#000000" fo:font-size="11pt" style:font-size-asian="11pt" style:font-size-complex="11pt"/>
    </style:style>
    <style:style style:name="T9720" style:parent-style-name="DefaultParagraphFont" style:family="text">
      <style:text-properties fo:color="#000000" fo:font-size="11pt" style:font-size-asian="11pt" style:font-size-complex="11pt"/>
    </style:style>
    <style:style style:name="P9721" style:parent-style-name="Normal" style:family="paragraph">
      <style:paragraph-properties fo:text-align="justify" fo:text-indent="0.5in"/>
      <style:text-properties fo:hyphenate="false"/>
    </style:style>
    <style:style style:name="T9722" style:parent-style-name="DefaultParagraphFont" style:family="text">
      <style:text-properties fo:color="#000000" fo:font-size="11pt" style:font-size-asian="11pt" style:font-size-complex="11pt"/>
    </style:style>
    <style:style style:name="T9723" style:parent-style-name="DefaultParagraphFont" style:family="text">
      <style:text-properties fo:color="#000000" fo:font-size="11pt" style:font-size-asian="11pt" style:font-size-complex="11pt"/>
    </style:style>
    <style:style style:name="T9724" style:parent-style-name="DefaultParagraphFont" style:family="text">
      <style:text-properties style:font-weight-complex="bold" fo:color="#000000" fo:font-size="11pt" style:font-size-asian="11pt" style:font-size-complex="11pt"/>
    </style:style>
    <style:style style:name="T9725" style:parent-style-name="DefaultParagraphFont" style:family="text">
      <style:text-properties fo:color="#000000" fo:font-size="11pt" style:font-size-asian="11pt" style:font-size-complex="11pt"/>
    </style:style>
    <style:style style:name="P9726" style:parent-style-name="Normal" style:family="paragraph">
      <style:paragraph-properties fo:text-align="justify" fo:text-indent="0.5in"/>
      <style:text-properties fo:hyphenate="false"/>
    </style:style>
    <style:style style:name="T9727" style:parent-style-name="DefaultParagraphFont" style:family="text">
      <style:text-properties fo:color="#000000" fo:font-size="11pt" style:font-size-asian="11pt" style:font-size-complex="11pt"/>
    </style:style>
    <style:style style:name="T9728" style:parent-style-name="DefaultParagraphFont" style:family="text">
      <style:text-properties fo:color="#000000" fo:font-size="11pt" style:font-size-asian="11pt" style:font-size-complex="11pt"/>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style:font-name-asian="Calibri" fo:font-size="11pt" style:font-size-asian="11pt" style:font-size-complex="11pt"/>
    </style:style>
    <style:style style:name="T9731" style:parent-style-name="DefaultParagraphFont" style:family="text">
      <style:text-properties style:font-name-asian="Calibri" fo:font-size="11pt" style:font-size-asian="11pt" style:font-size-complex="11pt"/>
    </style:style>
    <style:style style:name="T9732" style:parent-style-name="DefaultParagraphFont" style:family="text">
      <style:text-properties fo:color="#000000" fo:font-size="11pt" style:font-size-asian="11pt" style:font-size-complex="11pt"/>
    </style:style>
    <style:style style:name="T9733" style:parent-style-name="DefaultParagraphFont" style:family="text">
      <style:text-properties fo:font-size="11pt" style:font-size-asian="11pt" style:font-size-complex="11pt"/>
    </style:style>
    <style:style style:name="P9734" style:parent-style-name="Normal" style:family="paragraph">
      <style:paragraph-properties fo:text-align="justify" fo:text-indent="0.5in"/>
      <style:text-properties fo:hyphenate="false"/>
    </style:style>
    <style:style style:name="T9735" style:parent-style-name="DefaultParagraphFont" style:family="text">
      <style:text-properties fo:color="#000000" fo:font-size="11pt" style:font-size-asian="11pt" style:font-size-complex="11pt"/>
    </style:style>
    <style:style style:name="T9736" style:parent-style-name="DefaultParagraphFont" style:family="text">
      <style:text-properties fo:color="#000000" fo:font-size="11pt" style:font-size-asian="11pt" style:font-size-complex="11pt"/>
    </style:style>
    <style:style style:name="T9737" style:parent-style-name="DefaultParagraphFont" style:family="text">
      <style:text-properties style:font-weight-complex="bold" fo:color="#000000" fo:font-size="11pt" style:font-size-asian="11pt" style:font-size-complex="11pt"/>
    </style:style>
    <style:style style:name="T9738" style:parent-style-name="DefaultParagraphFont" style:family="text">
      <style:text-properties fo:color="#000000" fo:font-size="11pt" style:font-size-asian="11pt" style:font-size-complex="11pt"/>
    </style:style>
    <style:style style:name="T9739" style:parent-style-name="DefaultParagraphFont" style:family="text">
      <style:text-properties fo:color="#000000" fo:font-size="11pt" style:font-size-asian="11pt" style:font-size-complex="11pt"/>
    </style:style>
    <style:style style:name="P9740" style:parent-style-name="Normal" style:family="paragraph">
      <style:paragraph-properties fo:text-align="justify" fo:text-indent="0.5in"/>
      <style:text-properties fo:hyphenate="false"/>
    </style:style>
    <style:style style:name="T9741" style:parent-style-name="DefaultParagraphFont" style:family="text">
      <style:text-properties fo:color="#000000" fo:font-size="11pt" style:font-size-asian="11pt" style:font-size-complex="11pt"/>
    </style:style>
    <style:style style:name="T9742" style:parent-style-name="DefaultParagraphFont" style:family="text">
      <style:text-properties fo:color="#000000" fo:font-size="11pt" style:font-size-asian="11pt" style:font-size-complex="11pt"/>
    </style:style>
    <style:style style:name="P9743" style:parent-style-name="Normal" style:family="paragraph">
      <style:paragraph-properties fo:text-align="justify" fo:text-indent="0.5in"/>
      <style:text-properties fo:hyphenate="false"/>
    </style:style>
    <style:style style:name="T9744" style:parent-style-name="DefaultParagraphFont" style:family="text">
      <style:text-properties fo:color="#000000" fo:font-size="11pt" style:font-size-asian="11pt" style:font-size-complex="11pt"/>
    </style:style>
    <style:style style:name="T9745" style:parent-style-name="DefaultParagraphFont" style:family="text">
      <style:text-properties fo:color="#000000" fo:font-size="11pt" style:font-size-asian="11pt" style:font-size-complex="11pt"/>
    </style:style>
    <style:style style:name="P9746" style:parent-style-name="Normal" style:family="paragraph">
      <style:paragraph-properties fo:text-align="justify" fo:text-indent="0.5in"/>
      <style:text-properties fo:hyphenate="false"/>
    </style:style>
    <style:style style:name="T9747" style:parent-style-name="DefaultParagraphFont" style:family="text">
      <style:text-properties fo:color="#000000" fo:font-size="11pt" style:font-size-asian="11pt" style:font-size-complex="11pt"/>
    </style:style>
    <style:style style:name="T9748" style:parent-style-name="DefaultParagraphFont" style:family="text">
      <style:text-properties fo:color="#000000" fo:font-size="11pt" style:font-size-asian="11pt" style:font-size-complex="11pt"/>
    </style:style>
    <style:style style:name="T9749" style:parent-style-name="DefaultParagraphFont" style:family="text">
      <style:text-properties fo:color="#000000" fo:font-size="11pt" style:font-size-asian="11pt" style:font-size-complex="11pt"/>
    </style:style>
    <style:style style:name="T9750" style:parent-style-name="DefaultParagraphFont" style:family="text">
      <style:text-properties fo:color="#000000" fo:font-size="11pt" style:font-size-asian="11pt" style:font-size-complex="11pt"/>
    </style:style>
    <style:style style:name="P9751" style:parent-style-name="Normal" style:family="paragraph">
      <style:paragraph-properties fo:text-align="justify" fo:text-indent="0.5in"/>
      <style:text-properties fo:hyphenate="false"/>
    </style:style>
    <style:style style:name="T9752" style:parent-style-name="DefaultParagraphFont" style:family="text">
      <style:text-properties fo:color="#000000" fo:font-size="11pt" style:font-size-asian="11pt" style:font-size-complex="11pt"/>
    </style:style>
    <style:style style:name="T9753" style:parent-style-name="DefaultParagraphFont" style:family="text">
      <style:text-properties fo:color="#000000" fo:font-size="11pt" style:font-size-asian="11pt" style:font-size-complex="11pt"/>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color="#000000" fo:font-size="11pt" style:font-size-asian="11pt" style:font-size-complex="11pt"/>
    </style:style>
    <style:style style:name="T9757" style:parent-style-name="DefaultParagraphFont" style:family="text">
      <style:text-properties fo:color="#000000"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style:font-weight-complex="bold" style:font-style-complex="italic" fo:font-size="11pt" style:font-size-asian="11pt" style:font-size-complex="11pt"/>
    </style:style>
    <style:style style:name="T9762" style:parent-style-name="DefaultParagraphFont" style:family="text">
      <style:text-properties style:font-style-complex="italic" fo:font-size="11pt" style:font-size-asian="11pt" style:font-size-complex="11pt"/>
    </style:style>
    <style:style style:name="P9763" style:parent-style-name="Normal" style:family="paragraph">
      <style:paragraph-properties fo:text-align="justify" fo:text-indent="0.5in"/>
      <style:text-properties fo:hyphenate="false"/>
    </style:style>
    <style:style style:name="T9764" style:parent-style-name="DefaultParagraphFont" style:family="text">
      <style:text-properties fo:color="#000000" fo:font-size="11pt" style:font-size-asian="11pt" style:font-size-complex="11pt"/>
    </style:style>
    <style:style style:name="T9765" style:parent-style-name="DefaultParagraphFont" style:family="text">
      <style:text-properties fo:color="#000000" fo:font-size="11pt" style:font-size-asian="11pt" style:font-size-complex="11pt"/>
    </style:style>
    <style:style style:name="T9766" style:parent-style-name="DefaultParagraphFont" style:family="text">
      <style:text-properties fo:color="#000000" fo:font-size="11pt" style:font-size-asian="11pt" style:font-size-complex="11pt"/>
    </style:style>
    <style:style style:name="T9767" style:parent-style-name="DefaultParagraphFont" style:family="text">
      <style:text-properties style:font-weight-complex="bold" fo:color="#000000" fo:font-size="11pt" style:font-size-asian="11pt" style:font-size-complex="11pt"/>
    </style:style>
    <style:style style:name="T9768" style:parent-style-name="DefaultParagraphFont" style:family="text">
      <style:text-properties fo:color="#000000" fo:font-size="11pt" style:font-size-asian="11pt" style:font-size-complex="11pt"/>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style:font-weight-complex="bold" fo:color="#000000" fo:font-size="11pt" style:font-size-asian="11pt" style:font-size-complex="11pt"/>
    </style:style>
    <style:style style:name="T9771" style:parent-style-name="DefaultParagraphFont" style:family="text">
      <style:text-properties fo:color="#000000" fo:font-size="11pt" style:font-size-asian="11pt" style:font-size-complex="11pt"/>
    </style:style>
    <style:style style:name="T9772" style:parent-style-name="DefaultParagraphFont" style:family="text">
      <style:text-properties style:font-weight-complex="bold" style:font-style-complex="italic"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P9774" style:parent-style-name="Normal" style:family="paragraph">
      <style:paragraph-properties fo:text-align="justify" fo:text-indent="0.5in"/>
      <style:text-properties fo:hyphenate="false"/>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style:font-weight-complex="bold" fo:color="#000000" fo:font-size="11pt" style:font-size-asian="11pt" style:font-size-complex="11pt"/>
    </style:style>
    <style:style style:name="T9779" style:parent-style-name="DefaultParagraphFont" style:family="text">
      <style:text-properties fo:color="#000000" fo:font-size="11pt" style:font-size-asian="11pt" style:font-size-complex="11pt"/>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style:font-weight-complex="bold"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P9783" style:parent-style-name="Normal" style:family="paragraph">
      <style:paragraph-properties fo:text-align="justify" fo:text-indent="0.5in"/>
      <style:text-properties fo:hyphenate="false"/>
    </style:style>
    <style:style style:name="T9784" style:parent-style-name="DefaultParagraphFont" style:family="text">
      <style:text-properties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T9788" style:parent-style-name="DefaultParagraphFont" style:family="text">
      <style:text-properties style:font-weight-complex="bold" style:font-style-complex="italic" fo:font-size="11pt" style:font-size-asian="11pt" style:font-size-complex="11pt"/>
    </style:style>
    <style:style style:name="T9789" style:parent-style-name="DefaultParagraphFont" style:family="text">
      <style:text-properties style:font-weight-complex="bold" style:font-style-complex="italic" fo:font-size="11pt" style:font-size-asian="11pt" style:font-size-complex="11pt"/>
    </style:style>
    <style:style style:name="T9790" style:parent-style-name="DefaultParagraphFont" style:family="text">
      <style:text-properties style:font-style-complex="italic" fo:font-size="11pt" style:font-size-asian="11pt" style:font-size-complex="11pt"/>
    </style:style>
    <style:style style:name="T9791" style:parent-style-name="DefaultParagraphFont" style:family="text">
      <style:text-properties fo:font-size="11pt" style:font-size-asian="11pt" style:font-size-complex="11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fo:margin-left="1.8708in" fo:text-indent="-1.3708in">
        <style:tab-stops/>
      </style:paragraph-properties>
    </style:style>
    <style:style style:name="T9798" style:parent-style-name="DefaultParagraphFont" style:family="text">
      <style:text-properties fo:font-weight="bold" style:font-weight-asian="bold" fo:font-size="11pt" style:font-size-asian="11pt" style:font-size-complex="11pt"/>
    </style:style>
    <style:style style:name="T9799" style:parent-style-name="DefaultParagraphFont" style:family="text">
      <style:text-properties fo:font-weight="bold" style:font-weight-asian="bold" fo:font-size="11pt" style:font-size-asian="11pt" style:font-size-complex="11pt"/>
    </style:style>
    <style:style style:name="T9800" style:parent-style-name="DefaultParagraphFont" style:family="text">
      <style:text-properties fo:font-weight="bold" style:font-weight-asian="bold"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fo:margin-left="1.625in" fo:text-indent="-1.1326in">
        <style:tab-stops/>
      </style:paragraph-properties>
    </style:style>
    <style:style style:name="T9827" style:parent-style-name="DefaultParagraphFont" style:family="text">
      <style:text-properties fo:font-weight="bold" style:font-weight-asian="bold" fo:font-size="11pt" style:font-size-asian="11pt" style:font-size-complex="11pt"/>
    </style:style>
    <style:style style:name="T9828" style:parent-style-name="DefaultParagraphFont" style:family="text">
      <style:text-properties fo:font-weight="bold" style:font-weight-asian="bold" fo:font-size="11pt" style:font-size-asian="11pt" style:font-size-complex="11pt"/>
    </style:style>
    <style:style style:name="T9829" style:parent-style-name="DefaultParagraphFont" style:family="text">
      <style:text-properties fo:font-weight="bold" style:font-weight-asian="bold" fo:font-size="11pt" style:font-size-asian="11pt" style:font-size-complex="11pt"/>
    </style:style>
    <style:style style:name="P9830" style:parent-style-name="Normal" style:family="paragraph">
      <style:paragraph-properties fo:widows="0" fo:orphans="0"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P9834" style:parent-style-name="Normal" style:family="paragraph">
      <style:paragraph-properties fo:widows="0" fo:orphans="0" fo:text-align="justify" fo:text-indent="0.5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tyle="italic" style:font-style-asian="italic" fo:font-size="10pt" style:font-size-asian="10pt"/>
    </style:style>
    <style:style style:name="T9838" style:parent-style-name="DefaultParagraphFont" style:family="text">
      <style:text-properties fo:font-size="11pt" style:font-size-asian="11pt" style:font-size-complex="11pt"/>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P9855" style:parent-style-name="Normal" style:family="paragraph">
      <style:paragraph-properties fo:text-align="justify" fo:text-indent="0.5in"/>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weight="bold" style:font-weight-asian="bold"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fo:text-indent="0.5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color="#00FF00"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5in">
        <style:tab-stops>
          <style:tab-stop style:type="left" style:position="1.7722in"/>
        </style:tab-stops>
      </style:paragraph-properties>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color="#00FF00" fo:font-size="11pt" style:font-size-asian="11pt" style:font-size-complex="11pt"/>
    </style:style>
    <style:style style:name="T9876" style:parent-style-name="DefaultParagraphFont" style:family="text">
      <style:text-properties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font-weight="bold" style:font-weight-asian="bold"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P9883" style:parent-style-name="Normal" style:family="paragraph">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widows="0" fo:orphans="0"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style:font-weight-complex="bold" style:text-position="super 63.6%"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T9897" style:parent-style-name="DefaultParagraphFont" style:family="text">
      <style:text-properties fo:font-weight="bold" style:font-weight-asian="bold" style:font-weight-complex="bold"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style:font-weight-complex="bold" style:font-style-complex="italic" fo:font-size="11pt" style:font-size-asian="11pt" style:font-size-complex="11pt"/>
    </style:style>
    <style:style style:name="T9910" style:parent-style-name="DefaultParagraphFont" style:family="text">
      <style:text-properties style:font-weight-complex="bold" style:font-style-complex="italic" fo:font-size="11pt" style:font-size-asian="11pt" style:font-size-complex="11pt"/>
    </style:style>
    <style:style style:name="T9911" style:parent-style-name="DefaultParagraphFont" style:family="text">
      <style:text-properties style:font-weight-complex="bold" style:font-style-complex="italic" fo:font-size="11pt" style:font-size-asian="11pt" style:font-size-complex="11pt"/>
    </style:style>
    <style:style style:name="T9912" style:parent-style-name="DefaultParagraphFont" style:family="text">
      <style:text-properties style:font-weight-complex="bold" style:font-style-complex="italic" fo:font-size="11pt" style:font-size-asian="11pt" style:font-size-complex="11pt"/>
    </style:style>
    <style:style style:name="P9913" style:parent-style-name="Normal" style:family="paragraph">
      <style:paragraph-properties fo:text-align="justify" fo:text-indent="0.5in"/>
    </style:style>
    <style:style style:name="T9914" style:parent-style-name="DefaultParagraphFont" style:family="text">
      <style:text-properties style:font-weight-complex="bold" style:font-style-complex="italic" fo:font-size="11pt" style:font-size-asian="11pt" style:font-size-complex="11pt"/>
    </style:style>
    <style:style style:name="T9915" style:parent-style-name="DefaultParagraphFont" style:family="text">
      <style:text-properties style:font-weight-complex="bold" style:font-style-complex="italic" fo:font-size="11pt" style:font-size-asian="11pt" style:font-size-complex="11pt"/>
    </style:style>
    <style:style style:name="T9916" style:parent-style-name="DefaultParagraphFont" style:family="text">
      <style:text-properties style:font-weight-complex="bold" style:font-style-complex="italic" fo:font-size="11pt" style:font-size-asian="11pt" style:font-size-complex="11pt"/>
    </style:style>
    <style:style style:name="T9917" style:parent-style-name="DefaultParagraphFont" style:family="text">
      <style:text-properties style:font-style-complex="italic" fo:font-size="11pt" style:font-size-asian="11pt" style:font-size-complex="11pt"/>
    </style:style>
    <style:style style:name="T9918" style:parent-style-name="DefaultParagraphFont" style:family="text">
      <style:text-properties style:font-weight-complex="bold" style:font-style-complex="italic"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style:font-weight-complex="bold" style:font-style-complex="italic" fo:font-size="11pt" style:font-size-asian="11pt" style:font-size-complex="11pt"/>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P9923" style:parent-style-name="Normal" style:family="paragraph">
      <style:paragraph-properties fo:text-align="justify"/>
      <style:text-properties fo:font-style="italic" style:font-style-asian="italic" fo:font-size="11pt" style:font-size-asian="11pt" style:font-size-complex="11pt"/>
    </style:style>
    <style:style style:name="P9924" style:parent-style-name="Normal" style:family="paragraph">
      <style:paragraph-properties fo:text-align="justify"/>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tyle="italic" style:font-style-asian="italic" fo:font-size="10pt" style:font-size-asian="10pt"/>
    </style:style>
    <style:style style:name="T9928" style:parent-style-name="DefaultParagraphFont" style:family="text">
      <style:text-properties fo:font-style="italic" style:font-style-asian="italic" fo:font-size="10pt" style:font-size-asian="10pt"/>
    </style:style>
    <style:style style:name="P9929" style:parent-style-name="Normal" style:family="paragraph">
      <style:paragraph-properties fo:text-align="justify" fo:text-indent="0.5in"/>
    </style:style>
    <style:style style:name="P9930" style:parent-style-name="Normal" style:family="paragraph">
      <style:paragraph-properties fo:text-align="justify" fo:text-indent="0.5in"/>
    </style:style>
    <style:style style:name="T9931" style:parent-style-name="DefaultParagraphFont" style:family="text">
      <style:text-properties fo:font-weight="bold" style:font-weight-asian="bold" fo:font-size="11pt" style:font-size-asian="11pt" style:font-size-complex="11pt"/>
    </style:style>
    <style:style style:name="T9932" style:parent-style-name="DefaultParagraphFont" style:family="text">
      <style:text-properties fo:font-weight="bold" style:font-weight-asian="bold" fo:font-size="11pt" style:font-size-asian="11pt" style:font-size-complex="11pt"/>
    </style:style>
    <style:style style:name="T9933" style:parent-style-name="DefaultParagraphFont" style:family="text">
      <style:text-properties fo:font-weight="bold" style:font-weight-asian="bold" fo:font-size="11pt" style:font-size-asian="11pt" style:font-size-complex="11pt"/>
    </style:style>
    <style:style style:name="P9934" style:parent-style-name="Normal" style:family="paragraph">
      <style:paragraph-properties fo:text-align="justify" fo:text-indent="0.5in"/>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P9939" style:parent-style-name="Normal" style:family="paragraph">
      <style:paragraph-properties fo:text-align="justify" fo:text-indent="0.5in"/>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paragraph-properties fo:text-align="justify" fo:text-indent="0.5in"/>
    </style:style>
    <style:style style:name="T9949" style:parent-style-name="DefaultParagraphFont" style:family="text">
      <style:text-properties fo:font-size="11pt" style:font-size-asian="11pt" style:font-size-complex="11pt"/>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P9957" style:parent-style-name="Normal" style:family="paragraph">
      <style:paragraph-properties fo:text-align="justify" fo:text-indent="0.5in"/>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font-weight-complex="bold" style:font-style-complex="italic" fo:font-size="11pt" style:font-size-asian="11pt" style:font-size-complex="11pt"/>
    </style:style>
    <style:style style:name="T9960" style:parent-style-name="DefaultParagraphFont" style:family="text">
      <style:text-properties fo:font-weight="bold" style:font-weight-asian="bold" style:font-weight-complex="bold" style:font-style-complex="italic" fo:font-size="11pt" style:font-size-asian="11pt" style:font-size-complex="11pt"/>
    </style:style>
    <style:style style:name="P9961" style:parent-style-name="Normal" style:family="paragraph">
      <style:paragraph-properties fo:text-align="center" fo:text-indent="0.5in"/>
    </style:style>
    <style:style style:name="T9962" style:parent-style-name="DefaultParagraphFont" style:family="text">
      <style:text-properties fo:font-weight="bold" style:font-weight-asian="bold" style:font-weight-complex="bold" style:font-style-complex="italic" fo:font-size="11pt" style:font-size-asian="11pt" style:font-size-complex="11pt"/>
    </style:style>
    <style:style style:name="T9963" style:parent-style-name="DefaultParagraphFont" style:family="text">
      <style:text-properties fo:font-weight="bold" style:font-weight-asian="bold" style:font-weight-complex="bold" style:font-style-complex="italic" fo:font-size="11pt" style:font-size-asian="11pt" style:font-size-complex="11pt"/>
    </style:style>
    <style:style style:name="P9964" style:parent-style-name="Normal" style:family="paragraph">
      <style:paragraph-properties fo:keep-with-next="always" fo:text-align="justify"/>
      <style:text-properties fo:font-style="italic" style:font-style-asian="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tyle="italic" style:font-style-asian="italic" fo:font-size="10pt" style:font-size-asian="10pt"/>
    </style:style>
    <style:style style:name="T9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fo:font-style="italic" style:font-style-asian="italic" fo:font-size="10pt" style:font-size-asian="10pt"/>
    </style:style>
    <style:style style:name="P996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970" style:parent-style-name="Normal" style:family="paragraph">
      <style:paragraph-properties fo:text-align="justify" fo:margin-left="1.7722in" fo:text-indent="-1.2798in">
        <style:tab-stops/>
      </style:paragraph-properties>
    </style:style>
    <style:style style:name="T9971" style:parent-style-name="DefaultParagraphFont" style:family="text">
      <style:text-properties fo:font-weight="bold" style:font-weight-asian="bold" fo:font-size="11pt" style:font-size-asian="11pt" style:font-size-complex="11pt"/>
    </style:style>
    <style:style style:name="T9972" style:parent-style-name="DefaultParagraphFont" style:family="text">
      <style:text-properties fo:font-weight="bold" style:font-weight-asian="bold" fo:font-size="11pt" style:font-size-asian="11pt" style:font-size-complex="11pt"/>
    </style:style>
    <style:style style:name="T9973" style:parent-style-name="DefaultParagraphFont" style:family="text">
      <style:text-properties fo:font-weight="bold" style:font-weight-asian="bold" fo:text-transform="uppercase" fo:font-size="11pt" style:font-size-asian="11pt" style:font-size-complex="11pt"/>
    </style:style>
    <style:style style:name="T9974" style:parent-style-name="DefaultParagraphFont" style:family="text">
      <style:text-properties fo:font-weight="bold" style:font-weight-asian="bold" fo:font-size="11pt" style:font-size-asian="11pt" style:font-size-complex="11pt"/>
    </style:style>
    <style:style style:name="P9975" style:parent-style-name="Normal" style:family="paragraph">
      <style:paragraph-properties fo:text-align="justify" fo:text-indent="0.5in"/>
      <style:text-properties fo:hyphenate="false"/>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5in"/>
    </style:style>
    <style:style style:name="T9985" style:parent-style-name="DefaultParagraphFont" style:family="text">
      <style:text-properties fo:text-transform="uppercase" fo:font-size="11pt" style:font-size-asian="11pt" style:font-size-complex="11pt"/>
    </style:style>
    <style:style style:name="T9986" style:parent-style-name="DefaultParagraphFont" style:family="text">
      <style:text-properties fo:text-transform="uppercase" fo:font-size="11pt" style:font-size-asian="11pt" style:font-size-complex="11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style:font-weight-complex="bold" style:font-style-complex="italic" fo:font-size="11pt" style:font-size-asian="11pt" style:font-size-complex="11pt"/>
    </style:style>
    <style:style style:name="T9992" style:parent-style-name="DefaultParagraphFont" style:family="text">
      <style:text-properties style:font-weight-complex="bold" style:font-style-complex="italic" fo:font-size="11pt" style:font-size-asian="11pt" style:font-size-complex="11pt"/>
    </style:style>
    <style:style style:name="P9993" style:parent-style-name="Normal" style:family="paragraph">
      <style:paragraph-properties fo:text-align="justify" fo:text-indent="0.4923in"/>
    </style:style>
    <style:style style:name="T9994" style:parent-style-name="DefaultParagraphFont" style:family="text">
      <style:text-properties style:font-weight-complex="bold" style:font-style-complex="italic" fo:font-size="11pt" style:font-size-asian="11pt" style:font-size-complex="11pt"/>
    </style:style>
    <style:style style:name="T9995" style:parent-style-name="DefaultParagraphFont" style:family="text">
      <style:text-properties style:font-weight-complex="bold" style:font-style-complex="italic" fo:font-size="11pt" style:font-size-asian="11pt" style:font-size-complex="11pt"/>
    </style:style>
    <style:style style:name="T9996" style:parent-style-name="DefaultParagraphFont" style:family="text">
      <style:text-properties style:font-weight-complex="bold" style:font-style-complex="italic" fo:font-size="11pt" style:font-size-asian="11pt" style:font-size-complex="11pt"/>
    </style:style>
    <style:style style:name="P9997" style:parent-style-name="Normal" style:family="paragraph">
      <style:paragraph-properties fo:text-align="justify" fo:text-indent="0.4923in"/>
    </style:style>
    <style:style style:name="T9998" style:parent-style-name="DefaultParagraphFont" style:family="text">
      <style:text-properties style:font-weight-complex="bold" style:font-style-complex="italic" fo:font-size="11pt" style:font-size-asian="11pt" style:font-size-complex="11pt"/>
    </style:style>
    <style:style style:name="T9999" style:parent-style-name="DefaultParagraphFont" style:family="text">
      <style:text-properties style:font-weight-complex="bold" style:font-style-complex="italic" fo:font-size="11pt" style:font-size-asian="11pt" style:font-size-complex="11pt"/>
    </style:style>
    <style:style style:name="P10000" style:parent-style-name="Normal" style:family="paragraph">
      <style:paragraph-properties fo:text-align="justify" fo:text-indent="0.5in"/>
      <style:text-properties fo:hyphenate="false"/>
    </style:style>
    <style:style style:name="T10001" style:parent-style-name="DefaultParagraphFont" style:family="text">
      <style:text-properties style:font-weight-complex="bold" fo:color="#000000" fo:font-size="11pt" style:font-size-asian="11pt" style:font-size-complex="11pt"/>
    </style:style>
    <style:style style:name="T10002" style:parent-style-name="DefaultParagraphFont" style:family="text">
      <style:text-properties style:font-weight-complex="bold" fo:color="#000000" fo:font-size="11pt" style:font-size-asian="11pt" style:font-size-complex="11pt"/>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fo:text-indent="0.4923in"/>
    </style:style>
    <style:style style:name="T10012" style:parent-style-name="DefaultParagraphFont" style:family="text">
      <style:text-properties fo:color="#000000" fo:font-size="11pt" style:font-size-asian="11pt" style:font-size-complex="12pt" style:language-asian="lt" style:country-asian="LT"/>
    </style:style>
    <style:style style:name="T10013" style:parent-style-name="DefaultParagraphFont" style:family="text">
      <style:text-properties fo:color="#000000" fo:font-size="11pt" style:font-size-asian="11pt" style:font-size-complex="12pt" style:language-asian="lt" style:country-asian="LT"/>
    </style:style>
    <style:style style:name="P10014" style:parent-style-name="Normal" style:family="paragraph">
      <style:paragraph-properties fo:text-align="justify" fo:text-indent="0.4923in"/>
    </style:style>
    <style:style style:name="T10015" style:parent-style-name="DefaultParagraphFont" style:family="text">
      <style:text-properties fo:color="#000000" fo:font-size="11pt" style:font-size-asian="11pt" style:font-size-complex="12pt" style:language-asian="lt" style:country-asian="LT"/>
    </style:style>
    <style:style style:name="T10016" style:parent-style-name="DefaultParagraphFont" style:family="text">
      <style:text-properties fo:color="#000000" fo:font-size="11pt" style:font-size-asian="11pt" style:font-size-complex="12pt" style:language-asian="lt" style:country-asian="LT"/>
    </style:style>
    <style:style style:name="T10017" style:parent-style-name="DefaultParagraphFont" style:family="text">
      <style:text-properties fo:color="#000000" fo:font-size="11pt" style:font-size-asian="11pt" style:font-size-complex="12pt" style:language-asian="lt" style:country-asian="LT"/>
    </style:style>
    <style:style style:name="P10018" style:parent-style-name="Normal" style:family="paragraph">
      <style:paragraph-properties fo:text-align="justify" fo:text-indent="0.4923in"/>
    </style:style>
    <style:style style:name="T10019" style:parent-style-name="DefaultParagraphFont" style:family="text">
      <style:text-properties fo:color="#000000" fo:font-size="11pt" style:font-size-asian="11pt" style:font-size-complex="12pt" style:language-asian="lt" style:country-asian="LT"/>
    </style:style>
    <style:style style:name="T10020" style:parent-style-name="DefaultParagraphFont" style:family="text">
      <style:text-properties fo:color="#000000" fo:font-size="11pt" style:font-size-asian="11pt" style:font-size-complex="12pt" style:language-asian="lt" style:country-asian="LT"/>
    </style:style>
    <style:style style:name="T10021" style:parent-style-name="DefaultParagraphFont" style:family="text">
      <style:text-properties fo:color="#000000" fo:font-size="11pt" style:font-size-asian="11pt" style:font-size-complex="12pt" style:language-asian="lt" style:country-asian="LT"/>
    </style:style>
    <style:style style:name="P10022" style:parent-style-name="Normal" style:family="paragraph">
      <style:paragraph-properties fo:text-align="justify" fo:text-indent="0.5in"/>
    </style:style>
    <style:style style:name="T10023" style:parent-style-name="DefaultParagraphFont" style:family="text">
      <style:text-properties style:font-weight-complex="bold" style:font-style-complex="italic" fo:font-size="11pt" style:font-size-asian="11pt" style:font-size-complex="11pt"/>
    </style:style>
    <style:style style:name="T10024" style:parent-style-name="DefaultParagraphFont" style:family="text">
      <style:text-properties style:font-weight-complex="bold" style:font-style-complex="italic" fo:font-size="11pt" style:font-size-asian="11pt" style:font-size-complex="11pt"/>
    </style:style>
    <style:style style:name="T10025" style:parent-style-name="DefaultParagraphFont" style:family="text">
      <style:text-properties style:font-weight-complex="bold" style:font-style-complex="italic" fo:font-size="11pt" style:font-size-asian="11pt" style:font-size-complex="11pt"/>
    </style:style>
    <style:style style:name="P10026" style:parent-style-name="Normal" style:family="paragraph">
      <style:paragraph-properties fo:text-align="justify" fo:text-indent="0.5in"/>
    </style:style>
    <style:style style:name="T10027" style:parent-style-name="DefaultParagraphFont" style:family="text">
      <style:text-properties style:font-weight-complex="bold" style:font-style-complex="italic" fo:font-size="11pt" style:font-size-asian="11pt" style:font-size-complex="11pt"/>
    </style:style>
    <style:style style:name="T10028" style:parent-style-name="DefaultParagraphFont" style:family="text">
      <style:text-properties style:font-weight-complex="bold" style:font-style-complex="italic"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style:font-weight-complex="bold" style:font-style-complex="italic" fo:font-size="11pt" style:font-size-asian="11pt" style:font-size-complex="11pt"/>
    </style:style>
    <style:style style:name="T10032" style:parent-style-name="DefaultParagraphFont" style:family="text">
      <style:text-properties style:font-weight-complex="bold" style:font-style-complex="italic"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style:font-weight-complex="bold" style:font-style-complex="italic"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style:font-weight-complex="bold" style:font-style-complex="italic" fo:font-size="11pt" style:font-size-asian="11pt" style:font-size-complex="11pt"/>
    </style:style>
    <style:style style:name="T10043" style:parent-style-name="DefaultParagraphFont" style:family="text">
      <style:text-properties style:font-weight-complex="bold" style:font-style-complex="italic" fo:font-size="11pt" style:font-size-asian="11pt" style:font-size-complex="11pt"/>
    </style:style>
    <style:style style:name="T10044" style:parent-style-name="DefaultParagraphFont" style:family="text">
      <style:text-properties style:font-weight-complex="bold" style:font-style-complex="italic" fo:font-size="11pt" style:font-size-asian="11pt" style:font-size-complex="11pt"/>
    </style:style>
    <style:style style:name="P10045" style:parent-style-name="Normal" style:family="paragraph">
      <style:paragraph-properties fo:text-align="justify" fo:text-indent="0.5in"/>
    </style:style>
    <style:style style:name="T10046" style:parent-style-name="DefaultParagraphFont" style:family="text">
      <style:text-properties style:font-weight-complex="bold" style:font-style-complex="italic" fo:font-size="11pt" style:font-size-asian="11pt" style:font-size-complex="11pt"/>
    </style:style>
    <style:style style:name="T10047" style:parent-style-name="DefaultParagraphFont" style:family="text">
      <style:text-properties style:font-weight-complex="bold" style:font-style-complex="italic" fo:font-size="11pt" style:font-size-asian="11pt" style:font-size-complex="11pt"/>
    </style:style>
    <style:style style:name="T10048" style:parent-style-name="DefaultParagraphFont" style:family="text">
      <style:text-properties style:font-weight-complex="bold" style:font-style-complex="italic"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style:font-weight-complex="bold" style:font-style-complex="italic"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style:font-style-complex="italic" fo:font-size="11pt" style:font-size-asian="11pt" style:font-size-complex="11pt"/>
    </style:style>
    <style:style style:name="T10053" style:parent-style-name="DefaultParagraphFont" style:family="text">
      <style:text-properties style:font-weight-complex="bold" style:font-style-complex="italic" fo:font-size="11pt" style:font-size-asian="11pt" style:font-size-complex="11pt"/>
    </style:style>
    <style:style style:name="T10054" style:parent-style-name="DefaultParagraphFont" style:family="text">
      <style:text-properties style:font-weight-complex="bold" style:font-style-complex="italic" fo:font-size="11pt" style:font-size-asian="11pt" style:font-size-complex="11pt"/>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style:font-weight-complex="bold" style:font-style-complex="italic" fo:font-size="11pt" style:font-size-asian="11pt" style:font-size-complex="11pt"/>
    </style:style>
    <style:style style:name="T10057" style:parent-style-name="DefaultParagraphFont" style:family="text">
      <style:text-properties style:font-weight-complex="bold" style:font-style-complex="italic" fo:font-size="11pt" style:font-size-asian="11pt" style:font-size-complex="11p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style:font-style-complex="italic" fo:font-size="11pt" style:font-size-asian="11pt" style:font-size-complex="11pt"/>
    </style:style>
    <style:style style:name="T10060" style:parent-style-name="DefaultParagraphFont" style:family="text">
      <style:text-properties style:font-weight-complex="bold" style:font-style-complex="italic" fo:font-size="11pt" style:font-size-asian="11pt" style:font-size-complex="11pt"/>
    </style:style>
    <style:style style:name="T10061" style:parent-style-name="DefaultParagraphFont" style:family="text">
      <style:text-properties style:font-weight-complex="bold" style:font-style-complex="italic"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style:font-style-complex="italic" fo:font-size="11pt" style:font-size-asian="11pt" style:font-size-complex="11pt"/>
    </style:style>
    <style:style style:name="T10064" style:parent-style-name="DefaultParagraphFont" style:family="text">
      <style:text-properties style:font-weight-complex="bold" style:font-style-complex="italic" fo:font-size="11pt" style:font-size-asian="11pt" style:font-size-complex="11pt"/>
    </style:style>
    <style:style style:name="T10065" style:parent-style-name="DefaultParagraphFont" style:family="text">
      <style:text-properties style:font-weight-complex="bold" style:font-style-complex="italic" fo:font-size="11pt" style:font-size-asian="11pt" style:font-size-complex="11pt"/>
    </style:style>
    <style:style style:name="P10066" style:parent-style-name="Normal" style:family="paragraph">
      <style:paragraph-properties fo:text-align="justify" fo:text-indent="0.5in"/>
    </style:style>
    <style:style style:name="T10067" style:parent-style-name="DefaultParagraphFont" style:family="text">
      <style:text-properties style:font-weight-complex="bold" style:font-style-complex="italic" fo:font-size="11pt" style:font-size-asian="11pt" style:font-size-complex="11pt"/>
    </style:style>
    <style:style style:name="T10068" style:parent-style-name="DefaultParagraphFont" style:family="text">
      <style:text-properties style:font-weight-complex="bold" style:font-style-complex="italic" fo:font-size="11pt" style:font-size-asian="11pt" style:font-size-complex="11pt"/>
    </style:style>
    <style:style style:name="T10069" style:parent-style-name="DefaultParagraphFont" style:family="text">
      <style:text-properties style:font-weight-complex="bold" style:font-style-complex="italic"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style:font-weight-complex="bold" style:font-style-complex="italic" fo:font-size="11pt" style:font-size-asian="11pt" style:font-size-complex="11pt"/>
    </style:style>
    <style:style style:name="T10072" style:parent-style-name="DefaultParagraphFont" style:family="text">
      <style:text-properties style:font-weight-complex="bold" style:font-style-complex="italic" fo:font-size="11pt" style:font-size-asian="11pt" style:font-size-complex="11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style:font-style-complex="italic" fo:font-size="11pt" style:font-size-asian="11pt" style:font-size-complex="11pt"/>
    </style:style>
    <style:style style:name="T10075" style:parent-style-name="DefaultParagraphFont" style:family="text">
      <style:text-properties style:font-weight-complex="bold" style:font-style-complex="italic" fo:font-size="11pt" style:font-size-asian="11pt" style:font-size-complex="11pt"/>
    </style:style>
    <style:style style:name="T10076" style:parent-style-name="DefaultParagraphFont" style:family="text">
      <style:text-properties style:font-weight-complex="bold" style:font-style-complex="italic" fo:font-size="11pt" style:font-size-asian="11pt" style:font-size-complex="11pt"/>
    </style:style>
    <style:style style:name="T10077" style:parent-style-name="DefaultParagraphFont" style:family="text">
      <style:text-properties style:font-weight-complex="bold" style:font-style-complex="italic" fo:font-size="11pt" style:font-size-asian="11pt" style:font-size-complex="11pt"/>
    </style:style>
    <style:style style:name="P10078" style:parent-style-name="Normal" style:family="paragraph">
      <style:paragraph-properties fo:text-align="justify" fo:text-indent="0.5in"/>
    </style:style>
    <style:style style:name="T10079" style:parent-style-name="DefaultParagraphFont" style:family="text">
      <style:text-properties style:font-weight-complex="bold" style:font-style-complex="italic" fo:font-size="11pt" style:font-size-asian="11pt" style:font-size-complex="11pt"/>
    </style:style>
    <style:style style:name="T10080" style:parent-style-name="DefaultParagraphFont" style:family="text">
      <style:text-properties style:font-weight-complex="bold" style:font-style-complex="italic" fo:font-size="11pt" style:font-size-asian="11pt" style:font-size-complex="11pt"/>
    </style:style>
    <style:style style:name="T10081" style:parent-style-name="DefaultParagraphFont" style:family="text">
      <style:text-properties style:font-weight-complex="bold" style:font-style-complex="italic" fo:font-size="11pt" style:font-size-asian="11pt" style:font-size-complex="11pt"/>
    </style:style>
    <style:style style:name="P10082" style:parent-style-name="Normal" style:family="paragraph">
      <style:paragraph-properties fo:text-align="justify" fo:text-indent="0.5in"/>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style:font-style-complex="italic" fo:font-size="11pt" style:font-size-asian="11pt" style:font-size-complex="11pt"/>
    </style:style>
    <style:style style:name="T10085" style:parent-style-name="DefaultParagraphFont" style:family="text">
      <style:text-properties style:font-weight-complex="bold" style:font-style-complex="italic" fo:font-size="11pt" style:font-size-asian="11pt" style:font-size-complex="11pt"/>
    </style:style>
    <style:style style:name="P10086" style:parent-style-name="Normal" style:family="paragraph">
      <style:paragraph-properties fo:text-align="justify" fo:text-indent="0.5in"/>
    </style:style>
    <style:style style:name="T10087" style:parent-style-name="DefaultParagraphFont" style:family="text">
      <style:text-properties style:font-name-asian="Calibri" style:font-weight-complex="bold" fo:color="#000000" fo:font-size="11pt" style:font-size-asian="11pt" style:font-size-complex="11pt"/>
    </style:style>
    <style:style style:name="T10088" style:parent-style-name="DefaultParagraphFont" style:family="text">
      <style:text-properties style:font-name-asian="Calibri" style:font-weight-complex="bold" fo:color="#000000" fo:font-size="11pt" style:font-size-asian="11pt" style:font-size-complex="11pt"/>
    </style:style>
    <style:style style:name="T10089" style:parent-style-name="DefaultParagraphFont" style:family="text">
      <style:text-properties style:font-name-asian="Calibri" style:font-weight-complex="bold" fo:color="#000000" fo:font-size="11pt" style:font-size-asian="11pt" style:font-size-complex="11pt"/>
    </style:style>
    <style:style style:name="T10090" style:parent-style-name="DefaultParagraphFont" style:family="text">
      <style:text-properties style:font-name-asian="Calibri" style:font-weight-complex="bold" fo:color="#000000" fo:font-size="11pt" style:font-size-asian="11pt" style:font-size-complex="11pt"/>
    </style:style>
    <style:style style:name="T10091" style:parent-style-name="DefaultParagraphFont" style:family="text">
      <style:text-properties style:font-name-asian="Calibri" style:font-weight-complex="bold" fo:color="#000000" style:text-position="super 63.6%" fo:font-size="11pt" style:font-size-asian="11pt" style:font-size-complex="11pt"/>
    </style:style>
    <style:style style:name="T10092" style:parent-style-name="DefaultParagraphFont" style:family="text">
      <style:text-properties style:font-name-asian="Calibri" style:font-weight-complex="bold" fo:color="#000000"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style:font-weight-complex="bold" fo:color="#000000" fo:font-size="11pt" style:font-size-asian="11pt" style:font-size-complex="11pt"/>
    </style:style>
    <style:style style:name="T10103" style:parent-style-name="DefaultParagraphFont" style:family="text">
      <style:text-properties fo:color="#000000" fo:font-size="11pt" style:font-size-asian="11pt" style:font-size-complex="11pt"/>
    </style:style>
    <style:style style:name="T10104" style:parent-style-name="DefaultParagraphFont" style:family="text">
      <style:text-properties fo:color="#000000" fo:font-size="11pt" style:font-size-asian="11pt" style:font-size-complex="11pt"/>
    </style:style>
    <style:style style:name="P10105" style:parent-style-name="Normal" style:family="paragraph">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T10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P10111" style:parent-style-name="Normal" style:family="paragraph">
      <style:paragraph-properties fo:text-align="justify"/>
      <style:text-properties fo:font-style="italic" style:font-style-asian="italic" fo:font-size="11pt" style:font-size-asian="11pt" style:font-size-complex="11pt"/>
    </style:style>
    <style:style style:name="P10112" style:parent-style-name="Normal" style:family="paragraph">
      <style:paragraph-properties fo:text-align="justify"/>
    </style:style>
    <style:style style:name="T10113" style:parent-style-name="DefaultParagraphFont" style:family="text">
      <style:text-properties fo:font-style="italic" style:font-style-asian="italic" fo:font-size="10pt" style:font-size-asian="10pt"/>
    </style:style>
    <style:style style:name="T10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fo:font-style="italic" style:font-style-asian="italic" fo:font-size="10pt" style:font-size-asian="10pt"/>
    </style:style>
    <style:style style:name="P10116" style:parent-style-name="Normal" style:family="paragraph">
      <style:paragraph-properties fo:text-align="justify" fo:text-indent="0.5in"/>
    </style:style>
    <style:style style:name="P10117" style:parent-style-name="Normal" style:family="paragraph">
      <style:paragraph-properties fo:text-align="justify" fo:text-indent="0.5in"/>
    </style:style>
    <style:style style:name="T10118" style:parent-style-name="DefaultParagraphFont" style:family="text">
      <style:text-properties fo:font-weight="bold" style:font-weight-asian="bold" fo:text-transform="uppercase" fo:font-size="11pt" style:font-size-asian="11pt" style:font-size-complex="11pt"/>
    </style:style>
    <style:style style:name="T10119" style:parent-style-name="DefaultParagraphFont" style:family="text">
      <style:text-properties fo:font-weight="bold" style:font-weight-asian="bold" fo:text-transform="uppercase" fo:font-size="11pt" style:font-size-asian="11pt" style:font-size-complex="11pt"/>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text-transform="uppercase" fo:font-size="11pt" style:font-size-asian="11pt" style:font-size-complex="11pt"/>
    </style:style>
    <style:style style:name="T10124" style:parent-style-name="DefaultParagraphFont" style:family="text">
      <style:text-properties fo:text-transform="uppercase" fo:font-size="11pt" style:font-size-asian="11pt" style:font-size-complex="11pt"/>
    </style:style>
    <style:style style:name="T10125" style:parent-style-name="DefaultParagraphFont" style:family="text">
      <style:text-properties fo:font-size="11pt" style:font-size-asian="11pt" style:font-size-complex="11pt"/>
    </style:style>
    <style:style style:name="P10126" style:parent-style-name="Normal" style:family="paragraph">
      <style:paragraph-properties fo:text-align="justify" fo:text-indent="0.5in"/>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P10132" style:parent-style-name="Normal" style:family="paragraph">
      <style:paragraph-properties fo:text-align="justify" fo:text-indent="0.5in"/>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P10135" style:parent-style-name="Normal" style:family="paragraph">
      <style:paragraph-properties fo:text-align="justify" fo:text-indent="0.5in"/>
    </style:style>
    <style:style style:name="P10136" style:parent-style-name="Normal" style:family="paragraph">
      <style:paragraph-properties fo:text-align="justify" fo:text-indent="0.5in"/>
    </style:style>
    <style:style style:name="T10137" style:parent-style-name="DefaultParagraphFont" style:family="text">
      <style:text-properties fo:font-weight="bold" style:font-weight-asian="bold" fo:font-size="11pt" style:font-size-asian="11pt" style:font-size-complex="11pt"/>
    </style:style>
    <style:style style:name="T10138" style:parent-style-name="DefaultParagraphFont" style:family="text">
      <style:text-properties fo:font-weight="bold" style:font-weight-asian="bold" fo:font-size="11pt" style:font-size-asian="11pt" style:font-size-complex="11pt"/>
    </style:style>
    <style:style style:name="T10139" style:parent-style-name="DefaultParagraphFont" style:family="text">
      <style:text-properties fo:font-weight="bold" style:font-weight-asian="bold" fo:font-size="11pt" style:font-size-asian="11pt" style:font-size-complex="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5in"/>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P10155" style:parent-style-name="Normal" style:family="paragraph">
      <style:paragraph-properties fo:text-align="justify" fo:text-indent="0.5in"/>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font-size="11pt" style:font-size-asian="11pt" style:font-size-complex="11pt"/>
    </style:style>
    <style:style style:name="P10159" style:parent-style-name="Normal" style:family="paragraph">
      <style:paragraph-properties fo:text-align="justify" fo:text-indent="0.5in"/>
    </style:style>
    <style:style style:name="T10160" style:parent-style-name="DefaultParagraphFont" style:family="text">
      <style:text-properties style:font-weight-complex="bold" style:font-style-complex="italic" fo:font-size="11pt" style:font-size-asian="11pt" style:font-size-complex="11pt"/>
    </style:style>
    <style:style style:name="T10161" style:parent-style-name="DefaultParagraphFont" style:family="text">
      <style:text-properties style:font-weight-complex="bold" style:font-style-complex="italic" fo:font-size="11pt" style:font-size-asian="11pt" style:font-size-complex="11pt"/>
    </style:style>
    <style:style style:name="T10162" style:parent-style-name="DefaultParagraphFont" style:family="text">
      <style:text-properties style:font-weight-complex="bold" style:font-style-complex="italic" fo:font-size="11pt" style:font-size-asian="11pt" style:font-size-complex="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style:text-position="super 63.6%"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style:font-weight-complex="bold" style:font-style-complex="italic" fo:font-size="11pt" style:font-size-asian="11pt" style:font-size-complex="11pt"/>
    </style:style>
    <style:style style:name="T10168" style:parent-style-name="DefaultParagraphFont" style:family="text">
      <style:text-properties style:font-weight-complex="bold" style:font-style-complex="italic" fo:font-size="11pt" style:font-size-asian="11pt" style:font-size-complex="11pt"/>
    </style:style>
    <style:style style:name="P10169" style:parent-style-name="Normal" style:family="paragraph">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fo:text-indent="0.5in"/>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ize="11pt" style:font-size-asian="11pt" style:font-size-complex="11pt"/>
    </style:style>
    <style:style style:name="P10186" style:parent-style-name="Normal" style:family="paragraph">
      <style:paragraph-properties fo:text-align="justify" fo:text-indent="0.5in"/>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fo:font-size="11pt" style:font-size-asian="11pt" style:font-size-complex="11pt"/>
    </style:style>
    <style:style style:name="P10190" style:parent-style-name="Normal" style:family="paragraph">
      <style:paragraph-properties fo:text-align="justify" fo:text-indent="0.5in"/>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fo:font-size="11pt" style:font-size-asian="11pt" style:font-size-complex="11p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P10197" style:parent-style-name="Normal" style:family="paragraph">
      <style:paragraph-properties fo:text-align="justify" fo:text-indent="0.5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P10205" style:parent-style-name="Normal" style:family="paragraph">
      <style:paragraph-properties fo:text-align="justify" fo:text-indent="0.5in"/>
    </style:style>
    <style:style style:name="T10206" style:parent-style-name="DefaultParagraphFont" style:family="text">
      <style:text-properties style:font-weight-complex="bold" style:font-style-complex="italic" fo:font-size="11pt" style:font-size-asian="11pt" style:font-size-complex="11pt"/>
    </style:style>
    <style:style style:name="T10207" style:parent-style-name="DefaultParagraphFont" style:family="text">
      <style:text-properties style:font-weight-complex="bold" style:font-style-complex="italic" fo:font-size="11pt" style:font-size-asian="11pt" style:font-size-complex="11pt"/>
    </style:style>
    <style:style style:name="P10208" style:parent-style-name="Normal" style:family="paragraph">
      <style:paragraph-properties fo:text-align="justify" fo:text-indent="0.5in"/>
    </style:style>
    <style:style style:name="T10209" style:parent-style-name="DefaultParagraphFont" style:family="text">
      <style:text-properties style:font-weight-complex="bold" style:font-style-complex="italic" fo:font-size="11pt" style:font-size-asian="11pt" style:font-size-complex="11pt"/>
    </style:style>
    <style:style style:name="T10210" style:parent-style-name="DefaultParagraphFont" style:family="text">
      <style:text-properties style:font-weight-complex="bold" style:font-style-complex="italic" fo:font-size="11pt" style:font-size-asian="11pt" style:font-size-complex="11pt"/>
    </style:style>
    <style:style style:name="T10211" style:parent-style-name="DefaultParagraphFont" style:family="text">
      <style:text-properties style:font-weight-complex="bold" style:font-style-complex="italic" fo:font-size="11pt" style:font-size-asian="11pt" style:font-size-complex="11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style:font-style-complex="italic" fo:font-size="11pt" style:font-size-asian="11pt" style:font-size-complex="11pt"/>
    </style:style>
    <style:style style:name="T10214" style:parent-style-name="DefaultParagraphFont" style:family="text">
      <style:text-properties style:font-weight-complex="bold" style:font-style-complex="italic" fo:font-size="11pt" style:font-size-asian="11pt" style:font-size-complex="11pt"/>
    </style:style>
    <style:style style:name="T10215" style:parent-style-name="DefaultParagraphFont" style:family="text">
      <style:text-properties style:font-weight-complex="bold" style:font-style-complex="italic" fo:font-size="11pt" style:font-size-asian="11pt" style:font-size-complex="11pt"/>
    </style:style>
    <style:style style:name="P10216" style:parent-style-name="Normal" style:family="paragraph">
      <style:paragraph-properties fo:text-align="justify"/>
      <style:text-properties fo:font-style="italic" style:font-style-asian="italic" fo:font-size="11pt" style:font-size-asian="11pt" style:font-size-complex="11pt"/>
    </style:style>
    <style:style style:name="P10217" style:parent-style-name="Normal" style:family="paragraph">
      <style:paragraph-properties fo:text-align="justify"/>
    </style:style>
    <style:style style:name="T10218" style:parent-style-name="DefaultParagraphFont" style:family="text">
      <style:text-properties fo:font-style="italic" style:font-style-asian="italic" fo:font-size="10pt" style:font-size-asian="10pt"/>
    </style:style>
    <style:style style:name="T10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font-size="10pt" style:font-size-asian="10pt"/>
    </style:style>
    <style:style style:name="P10222" style:parent-style-name="Normal" style:family="paragraph">
      <style:paragraph-properties fo:text-align="justify" fo:text-indent="0.5in"/>
    </style:style>
    <style:style style:name="P10223" style:parent-style-name="Normal" style:family="paragraph">
      <style:paragraph-properties fo:text-align="justify" fo:margin-left="1.6736in" fo:text-indent="-1.1812in">
        <style:tab-stops/>
      </style:paragraph-properties>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style:font-name-asian="EUAlbertina" fo:font-size="11pt" style:font-size-asian="11pt" style:font-size-complex="11pt"/>
    </style:style>
    <style:style style:name="T10237" style:parent-style-name="DefaultParagraphFont" style:family="text">
      <style:text-properties fo:font-size="11pt" style:font-size-asian="11pt" style:font-size-complex="11pt"/>
    </style:style>
    <style:style style:name="P10238" style:parent-style-name="Normal" style:family="paragraph">
      <style:paragraph-properties fo:keep-with-next="always" fo:text-align="justify" fo:text-indent="0.5in"/>
    </style:style>
    <style:style style:name="P10239" style:parent-style-name="Normal" style:family="paragraph">
      <style:paragraph-properties fo:keep-with-next="always" fo:text-align="justify" fo:text-indent="0.5in"/>
    </style:style>
    <style:style style:name="T10240" style:parent-style-name="DefaultParagraphFont" style:family="text">
      <style:text-properties fo:font-weight="bold" style:font-weight-asian="bold" fo:font-size="11pt" style:font-size-asian="11pt" style:font-size-complex="11pt"/>
    </style:style>
    <style:style style:name="T10241" style:parent-style-name="DefaultParagraphFont" style:family="text">
      <style:text-properties fo:font-weight="bold" style:font-weight-asian="bold" fo:font-size="11pt" style:font-size-asian="11pt" style:font-size-complex="11pt"/>
    </style:style>
    <style:style style:name="T10242" style:parent-style-name="DefaultParagraphFont" style:family="text">
      <style:text-properties fo:font-weight="bold" style:font-weight-asian="bold" fo:font-size="11pt" style:font-size-asian="11pt" style:font-size-complex="11pt"/>
    </style:style>
    <style:style style:name="P10243" style:parent-style-name="Normal" style:family="paragraph">
      <style:paragraph-properties fo:text-align="justify" fo:text-indent="0.5in"/>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T10248" style:parent-style-name="DefaultParagraphFont" style:family="text">
      <style:text-properties style:font-weight-complex="bold" fo:color="#000000" fo:font-size="11pt" style:font-size-asian="11pt" style:font-size-complex="11pt"/>
    </style:style>
    <style:style style:name="T10249" style:parent-style-name="DefaultParagraphFont" style:family="text">
      <style:text-properties fo:font-size="11pt" style:font-size-asian="11pt" style:font-size-complex="11pt"/>
    </style:style>
    <style:style style:name="P10250" style:parent-style-name="Normal" style:family="paragraph">
      <style:paragraph-properties fo:keep-with-next="always" fo:text-align="justify" fo:text-indent="0.5in"/>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tyle="italic" style:font-style-asian="italic"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ize="11pt" style:font-size-asian="11pt" style:font-size-complex="11pt"/>
    </style:style>
    <style:style style:name="P10257" style:parent-style-name="Normal" style:family="paragraph">
      <style:paragraph-properties fo:keep-with-next="always" fo:text-align="justify" fo:text-indent="0.5in"/>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paragraph-properties fo:text-align="justify" fo:text-indent="0.5in"/>
    </style:style>
    <style:style style:name="P10262" style:parent-style-name="Normal" style:family="paragraph">
      <style:paragraph-properties fo:text-align="justify" fo:text-indent="0.5in"/>
    </style:style>
    <style:style style:name="T10263" style:parent-style-name="DefaultParagraphFont" style:family="text">
      <style:text-properties fo:font-weight="bold" style:font-weight-asian="bold" fo:text-transform="uppercase" fo:font-size="11pt" style:font-size-asian="11pt" style:font-size-complex="11pt"/>
    </style:style>
    <style:style style:name="T10264" style:parent-style-name="DefaultParagraphFont" style:family="text">
      <style:text-properties fo:font-weight="bold" style:font-weight-asian="bold" fo:text-transform="uppercase" fo:font-size="11pt" style:font-size-asian="11pt" style:font-size-complex="11pt"/>
    </style:style>
    <style:style style:name="T10265" style:parent-style-name="DefaultParagraphFont" style:family="text">
      <style:text-properties fo:font-weight="bold" style:font-weight-asian="bold" fo:font-size="11pt" style:font-size-asian="11pt" style:font-size-complex="11pt"/>
    </style:style>
    <style:style style:name="T10266" style:parent-style-name="DefaultParagraphFont" style:family="text">
      <style:text-properties fo:font-weight="bold" style:font-weight-asian="bold"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P10272" style:parent-style-name="Normal" style:family="paragraph">
      <style:paragraph-properties fo:text-align="justify" fo:text-indent="0.5in"/>
    </style:style>
    <style:style style:name="T10273" style:parent-style-name="DefaultParagraphFont" style:family="text">
      <style:text-properties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P10280" style:parent-style-name="Normal" style:family="paragraph">
      <style:paragraph-properties fo:text-align="justify" fo:text-indent="0.5in"/>
    </style:style>
    <style:style style:name="P10281" style:parent-style-name="Normal" style:family="paragraph">
      <style:paragraph-properties fo:text-align="justify" fo:text-indent="0.5in"/>
    </style:style>
    <style:style style:name="T10282" style:parent-style-name="DefaultParagraphFont" style:family="text">
      <style:text-properties fo:font-weight="bold" style:font-weight-asian="bold" fo:font-size="11pt" style:font-size-asian="11pt" style:font-size-complex="11pt"/>
    </style:style>
    <style:style style:name="T10283" style:parent-style-name="DefaultParagraphFont" style:family="text">
      <style:text-properties fo:font-weight="bold" style:font-weight-asian="bold" fo:font-size="11pt" style:font-size-asian="11pt" style:font-size-complex="11pt"/>
    </style:style>
    <style:style style:name="T10284" style:parent-style-name="DefaultParagraphFont" style:family="text">
      <style:text-properties fo:font-weight="bold" style:font-weight-asian="bold" fo:font-size="11pt" style:font-size-asian="11pt" style:font-size-complex="11pt"/>
    </style:style>
    <style:style style:name="T10285" style:parent-style-name="DefaultParagraphFont" style:family="text">
      <style:text-properties fo:font-weight="bold" style:font-weight-asian="bold" fo:font-size="11pt" style:font-size-asian="11pt" style:font-size-complex="11pt"/>
    </style:style>
    <style:style style:name="P10286" style:parent-style-name="Normal" style:family="paragraph">
      <style:paragraph-properties fo:text-align="justify" fo:text-indent="0.5in"/>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P10290" style:parent-style-name="Normal" style:family="paragraph">
      <style:paragraph-properties fo:text-align="justify" fo:text-indent="0.5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fo:font-size="11pt" style:font-size-asian="11pt" style:font-size-complex="11pt"/>
    </style:style>
    <style:style style:name="P10294" style:parent-style-name="Normal" style:family="paragraph">
      <style:paragraph-properties fo:text-align="justify" fo:text-indent="0.5in"/>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P10303" style:parent-style-name="Normal" style:family="paragraph">
      <style:paragraph-properties fo:text-align="justify" fo:text-indent="0.5in"/>
    </style:style>
    <style:style style:name="P10304" style:parent-style-name="Normal" style:family="paragraph">
      <style:paragraph-properties fo:text-align="center"/>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P10307" style:parent-style-name="Normal" style:family="paragraph">
      <style:paragraph-properties fo:text-align="center"/>
    </style:style>
    <style:style style:name="T10308" style:parent-style-name="DefaultParagraphFont" style:family="text">
      <style:text-properties fo:font-weight="bold" style:font-weight-asian="bold" fo:font-size="11pt" style:font-size-asian="11pt" style:font-size-complex="11pt"/>
    </style:style>
    <style:style style:name="P10309" style:parent-style-name="Normal" style:family="paragraph">
      <style:paragraph-properties fo:text-align="justify" fo:text-indent="0.5in"/>
      <style:text-properties fo:font-size="11pt" style:font-size-asian="11pt" style:font-size-complex="11pt"/>
    </style:style>
    <style:style style:name="P10310" style:parent-style-name="Normal" style:family="paragraph">
      <style:paragraph-properties fo:text-align="justify" fo:text-indent="0.5in"/>
    </style:style>
    <style:style style:name="T10311" style:parent-style-name="DefaultParagraphFont" style:family="text">
      <style:text-properties fo:font-weight="bold" style:font-weight-asian="bold" fo:font-size="11pt" style:font-size-asian="11pt" style:font-size-complex="11pt"/>
    </style:style>
    <style:style style:name="T10312" style:parent-style-name="DefaultParagraphFont" style:family="text">
      <style:text-properties fo:font-weight="bold" style:font-weight-asian="bold" fo:font-size="11pt" style:font-size-asian="11pt" style:font-size-complex="11pt"/>
    </style:style>
    <style:style style:name="T10313" style:parent-style-name="DefaultParagraphFont" style:family="text">
      <style:text-properties fo:font-weight="bold" style:font-weight-asian="bold" fo:font-size="11pt" style:font-size-asian="11pt" style:font-size-complex="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P10318" style:parent-style-name="Normal" style:family="paragraph">
      <style:text-properties style:font-name-asian="MS Mincho" fo:font-style="italic" style:font-style-asian="italic"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style:font-name-asian="MS Mincho" fo:font-style="italic" style:font-style-asian="italic" style:font-style-complex="italic" fo:font-size="10pt" style:font-size-asian="10pt"/>
    </style:style>
    <style:style style:name="T10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fo:font-style="italic" style:font-style-asian="italic" style:font-style-complex="italic" fo:font-size="10pt" style:font-size-asian="10pt"/>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style:font-weight-complex="bold" fo:font-size="11pt" style:font-size-asian="11pt" style:font-size-complex="11pt"/>
    </style:style>
    <style:style style:name="T10325" style:parent-style-name="DefaultParagraphFont" style:family="text">
      <style:text-properties fo:font-weight="bold" style:font-weight-asian="bold" style:font-weight-complex="bold" fo:font-size="11pt" style:font-size-asian="11pt" style:font-size-complex="11pt"/>
    </style:style>
    <style:style style:name="T10326" style:parent-style-name="DefaultParagraphFont" style:family="text">
      <style:text-properties fo:font-weight="bold" style:font-weight-asian="bold" style:font-weight-complex="bold"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style:font-weight-complex="bold" fo:font-size="11pt" style:font-size-asian="11pt" style:font-size-complex="11pt"/>
    </style:style>
    <style:style style:name="T10329" style:parent-style-name="DefaultParagraphFont" style:family="text">
      <style:text-properties style:font-weight-complex="bold" fo:font-size="11pt" style:font-size-asian="11pt" style:font-size-complex="11pt"/>
    </style:style>
    <style:style style:name="T10330" style:parent-style-name="DefaultParagraphFont" style:family="text">
      <style:text-properties style:font-weight-complex="bold" fo:font-size="11pt" style:font-size-asian="11pt" style:font-size-complex="11pt"/>
    </style:style>
    <style:style style:name="P10331" style:parent-style-name="Normal" style:family="paragraph">
      <style:paragraph-properties fo:text-align="justify"/>
      <style:text-properties fo:font-style="italic" style:font-style-asian="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tyle="italic" style:font-style-asian="italic" fo:font-size="10pt" style:font-size-asian="10pt"/>
    </style:style>
    <style:style style:name="T10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fo:font-style="italic" style:font-style-asian="italic" fo:font-size="10pt" style:font-size-asian="10pt"/>
    </style:style>
    <style:style style:name="P10336" style:parent-style-name="Normal" style:family="paragraph">
      <style:text-properties style:font-name-asian="MS Mincho" fo:font-style="italic" style:font-style-asian="italic"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T10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font-size="11pt" style:font-size-asian="11pt" style:font-size-complex="11pt"/>
    </style:style>
    <style:style style:name="T10343" style:parent-style-name="DefaultParagraphFont" style:family="text">
      <style:text-properties fo:font-weight="bold" style:font-weight-asian="bold" fo:font-size="11pt" style:font-size-asian="11pt" style:font-size-complex="11pt"/>
    </style:style>
    <style:style style:name="T10344" style:parent-style-name="DefaultParagraphFont" style:family="text">
      <style:text-properties fo:font-style="italic" style:font-style-asian="italic" fo:font-size="10pt" style:font-size-asian="10pt"/>
    </style:style>
    <style:style style:name="P10345" style:parent-style-name="Normal" style:family="paragraph">
      <style:paragraph-properties fo:text-align="justify"/>
      <style:text-properties fo:font-style="italic" style:font-style-asian="italic" fo:font-size="11pt" style:font-size-asian="11pt" style:font-size-complex="11pt"/>
    </style:style>
    <style:style style:name="P10346" style:parent-style-name="Normal" style:family="paragraph">
      <style:paragraph-properties fo:text-align="justify"/>
    </style:style>
    <style:style style:name="T10347" style:parent-style-name="DefaultParagraphFont" style:family="text">
      <style:text-properties fo:font-style="italic" style:font-style-asian="italic" fo:font-size="10pt" style:font-size-asian="10pt"/>
    </style:style>
    <style:style style:name="T10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fo:font-style="italic" style:font-style-asian="italic" fo:font-size="10pt" style:font-size-asian="10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5in"/>
    </style:style>
    <style:style style:name="T10352" style:parent-style-name="DefaultParagraphFont" style:family="text">
      <style:text-properties fo:font-style="italic" style:font-style-asian="italic" fo:font-size="11pt" style:font-size-asian="11pt"/>
    </style:style>
    <style:style style:name="P10353" style:parent-style-name="Normal" style:family="paragraph">
      <style:paragraph-properties fo:text-align="justify" fo:text-indent="0.5in"/>
      <style:text-properties fo:font-size="11pt" style:font-size-asian="11pt"/>
    </style:style>
    <style:style style:name="P10354" style:parent-style-name="Normal" style:family="paragraph">
      <style:paragraph-properties fo:text-align="justify" fo:text-indent="0.5in"/>
      <style:text-properties fo:font-size="11pt" style:font-size-asian="11pt"/>
    </style:style>
    <style:style style:name="P10355" style:parent-style-name="Normal" style:family="paragraph">
      <style:text-properties fo:font-size="21pt" style:font-size-asian="21pt" style:font-size-complex="21pt"/>
    </style:style>
    <style:style style:name="P10356" style:parent-style-name="Normal" style:family="paragraph">
      <style:paragraph-properties>
        <style:tab-stops>
          <style:tab-stop style:type="right" style:position="6.1034in"/>
        </style:tab-stops>
      </style:paragraph-properties>
      <style:text-properties fo:font-size="11pt" style:font-size-asian="11pt"/>
    </style:style>
    <style:style style:name="P10357" style:parent-style-name="Normal" style:family="paragraph">
      <style:text-properties fo:font-size="31pt" style:font-size-asian="31pt" style:font-size-complex="31pt"/>
    </style:style>
    <style:style style:name="P10358" style:parent-style-name="Normal" style:family="paragraph">
      <style:paragraph-properties fo:break-before="page" fo:text-align="justify" fo:text-indent="0.5in"/>
    </style:style>
    <style:style style:name="P10359"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365"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66"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67" style:parent-style-name="Normal" style:family="paragraph">
      <style:paragraph-properties fo:text-align="justify" fo:text-indent="0.5in"/>
      <style:text-properties fo:font-size="11pt" style:font-size-asian="11pt" style:font-size-complex="11pt" style:language-asian="lt" style:country-asian="LT"/>
    </style:style>
    <style:style style:name="P10368" style:parent-style-name="Normal" style:family="paragraph">
      <style:paragraph-properties fo:text-align="center" fo:text-indent="0.5in"/>
    </style:style>
    <style:style style:name="T10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70" style:parent-style-name="Normal" style:family="paragraph">
      <style:paragraph-properties fo:text-align="justify" fo:text-indent="0.5in"/>
      <style:text-properties fo:font-size="11pt" style:font-size-asian="11pt" style:font-size-complex="11pt" style:language-asian="lt" style:country-asian="LT"/>
    </style:style>
    <style:style style:name="P10371" style:parent-style-name="Normal" style:family="paragraph">
      <style:paragraph-properties fo:text-align="justify" fo:text-indent="0.5in"/>
    </style:style>
    <style:style style:name="T10372" style:parent-style-name="DefaultParagraphFont" style:family="text">
      <style:text-properties fo:font-size="11pt" style:font-size-asian="11pt" style:font-size-complex="11pt" style:language-asian="lt" style:country-asian="LT"/>
    </style:style>
    <style:style style:name="T10373" style:parent-style-name="DefaultParagraphFont" style:family="text">
      <style:text-properties fo:font-size="11pt" style:font-size-asian="11pt" style:font-size-complex="11pt" style:language-asian="lt" style:country-asian="LT"/>
    </style:style>
    <style:style style:name="T10374" style:parent-style-name="DefaultParagraphFont" style:family="text">
      <style:text-properties fo:font-size="11pt" style:font-size-asian="11pt" style:font-size-complex="11pt" style:language-asian="lt" style:country-asian="LT"/>
    </style:style>
    <style:style style:name="T10375" style:parent-style-name="DefaultParagraphFont" style:family="text">
      <style:text-properties fo:font-style="italic" style:font-style-asian="italic" fo:font-size="11pt" style:font-size-asian="11pt" style:font-size-complex="11pt" style:language-asian="lt" style:country-asian="LT"/>
    </style:style>
    <style:style style:name="T10376" style:parent-style-name="DefaultParagraphFont" style:family="text">
      <style:text-properties fo:font-size="11pt" style:font-size-asian="11pt" style:font-size-complex="11pt" style:language-asian="lt" style:country-asian="LT"/>
    </style:style>
    <style:style style:name="T10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78" style:parent-style-name="DefaultParagraphFont" style:family="text">
      <style:text-properties fo:font-size="11pt" style:font-size-asian="11pt" style:font-size-complex="11pt" style:language-asian="lt" style:country-asian="LT"/>
    </style:style>
    <style:style style:name="T10379" style:parent-style-name="DefaultParagraphFont" style:family="text">
      <style:text-properties fo:font-size="11pt" style:font-size-asian="11pt" style:font-size-complex="11pt" style:language-asian="lt" style:country-asian="LT"/>
    </style:style>
    <style:style style:name="P10380" style:parent-style-name="Normal" style:family="paragraph">
      <style:paragraph-properties fo:text-align="justify" fo:text-indent="0.5in"/>
    </style:style>
    <style:style style:name="T10381" style:parent-style-name="DefaultParagraphFont" style:family="text">
      <style:text-properties fo:font-size="11pt" style:font-size-asian="11pt" style:font-size-complex="11pt" style:language-asian="lt" style:country-asian="LT"/>
    </style:style>
    <style:style style:name="T10382" style:parent-style-name="DefaultParagraphFont" style:family="text">
      <style:text-properties fo:font-size="11pt" style:font-size-asian="11pt" style:font-size-complex="11pt" style:language-asian="lt" style:country-asian="LT"/>
    </style:style>
    <style:style style:name="T10383" style:parent-style-name="DefaultParagraphFont" style:family="text">
      <style:text-properties fo:font-style="italic" style:font-style-asian="italic"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6" style:parent-style-name="DefaultParagraphFont" style:family="text">
      <style:text-properties fo:font-size="11pt" style:font-size-asian="11pt" style:font-size-complex="11pt" style:language-asian="lt" style:country-asian="LT"/>
    </style:style>
    <style:style style:name="T10387" style:parent-style-name="DefaultParagraphFont" style:family="text">
      <style:text-properties fo:font-size="11pt" style:font-size-asian="11pt" style:font-size-complex="11pt" style:language-asian="lt" style:country-asian="L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tyle="italic" style:font-style-asian="italic" fo:font-size="11pt" style:font-size-asian="11pt" style:font-size-complex="11pt" style:language-asian="lt" style:country-asian="LT"/>
    </style:style>
    <style:style style:name="T10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T10394" style:parent-style-name="DefaultParagraphFont" style:family="text">
      <style:text-properties fo:font-size="11pt" style:font-size-asian="11pt" style:font-size-complex="11pt" style:language-asian="lt" style:country-asian="LT"/>
    </style:style>
    <style:style style:name="P10395" style:parent-style-name="Normal" style:family="paragraph">
      <style:paragraph-properties fo:text-align="justify" fo:text-indent="0.5in"/>
    </style:style>
    <style:style style:name="T10396" style:parent-style-name="DefaultParagraphFont" style:family="text">
      <style:text-properties fo:font-size="11pt" style:font-size-asian="11pt" style:font-size-complex="11pt" style:language-asian="lt" style:country-asian="LT"/>
    </style:style>
    <style:style style:name="T10397" style:parent-style-name="DefaultParagraphFont" style:family="text">
      <style:text-properties fo:font-size="11pt" style:font-size-asian="11pt" style:font-size-complex="11pt" style:language-asian="lt" style:country-asian="LT"/>
    </style:style>
    <style:style style:name="T10398" style:parent-style-name="DefaultParagraphFont" style:family="text">
      <style:text-properties fo:font-size="11pt" style:font-size-asian="11pt" style:font-size-complex="11pt" style:language-asian="lt" style:country-asian="LT"/>
    </style:style>
    <style:style style:name="T10399" style:parent-style-name="DefaultParagraphFont" style:family="text">
      <style:text-properties fo:font-style="italic" style:font-style-asian="italic" fo:font-size="11pt" style:font-size-asian="11pt" style:font-size-complex="11pt" style:language-asian="lt" style:country-asian="LT"/>
    </style:style>
    <style:style style:name="T10400" style:parent-style-name="DefaultParagraphFont" style:family="text">
      <style:text-properties fo:font-size="11pt" style:font-size-asian="11pt" style:font-size-complex="11pt" style:language-asian="lt" style:country-asian="LT"/>
    </style:style>
    <style:style style:name="T10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02" style:parent-style-name="DefaultParagraphFont" style:family="text">
      <style:text-properties fo:font-size="11pt" style:font-size-asian="11pt" style:font-size-complex="11pt" style:language-asian="lt" style:country-asian="LT"/>
    </style:style>
    <style:style style:name="T10403" style:parent-style-name="DefaultParagraphFont" style:family="text">
      <style:text-properties fo:font-size="11pt" style:font-size-asian="11pt" style:font-size-complex="11pt" style:language-asian="lt" style:country-asian="LT"/>
    </style:style>
    <style:style style:name="P10404" style:parent-style-name="Normal" style:family="paragraph">
      <style:paragraph-properties fo:text-align="justify" fo:text-indent="0.5in"/>
    </style:style>
    <style:style style:name="T10405" style:parent-style-name="DefaultParagraphFont" style:family="text">
      <style:text-properties fo:font-size="11pt" style:font-size-asian="11pt" style:font-size-complex="11pt" style:language-asian="lt" style:country-asian="LT"/>
    </style:style>
    <style:style style:name="T10406" style:parent-style-name="DefaultParagraphFont" style:family="text">
      <style:text-properties fo:font-size="11pt" style:font-size-asian="11pt" style:font-size-complex="11pt" style:language-asian="lt" style:country-asian="LT"/>
    </style:style>
    <style:style style:name="T10407" style:parent-style-name="DefaultParagraphFont" style:family="text">
      <style:text-properties fo:font-size="11pt" style:font-size-asian="11pt" style:font-size-complex="11pt" style:language-asian="lt" style:country-asian="LT"/>
    </style:style>
    <style:style style:name="P10408" style:parent-style-name="Normal" style:family="paragraph">
      <style:paragraph-properties fo:text-align="justify" fo:text-indent="0.5in"/>
    </style:style>
    <style:style style:name="T10409" style:parent-style-name="DefaultParagraphFont" style:family="text">
      <style:text-properties fo:font-size="11pt" style:font-size-asian="11pt" style:font-size-complex="11pt" style:language-asian="lt" style:country-asian="LT"/>
    </style:style>
    <style:style style:name="T10410" style:parent-style-name="DefaultParagraphFont" style:family="text">
      <style:text-properties fo:font-size="11pt" style:font-size-asian="11pt" style:font-size-complex="11pt" style:language-asian="lt" style:country-asian="LT"/>
    </style:style>
    <style:style style:name="T10411" style:parent-style-name="DefaultParagraphFont" style:family="text">
      <style:text-properties fo:font-size="11pt" style:font-size-asian="11pt" style:font-size-complex="11pt" style:language-asian="lt" style:country-asian="LT"/>
    </style:style>
    <style:style style:name="P10412" style:parent-style-name="Normal" style:family="paragraph">
      <style:paragraph-properties fo:text-align="justify" fo:text-indent="0.5in"/>
    </style:style>
    <style:style style:name="T10413" style:parent-style-name="DefaultParagraphFont" style:family="text">
      <style:text-properties fo:font-size="11pt" style:font-size-asian="11pt" style:font-size-complex="11pt" style:language-asian="lt" style:country-asian="LT"/>
    </style:style>
    <style:style style:name="T10414" style:parent-style-name="DefaultParagraphFont" style:family="text">
      <style:text-properties fo:font-size="11pt" style:font-size-asian="11pt" style:font-size-complex="11pt" style:language-asian="lt" style:country-asian="LT"/>
    </style:style>
    <style:style style:name="T10415" style:parent-style-name="DefaultParagraphFont" style:family="text">
      <style:text-properties fo:font-size="11pt" style:font-size-asian="11pt" style:font-size-complex="11pt" style:language-asian="lt" style:country-asian="LT"/>
    </style:style>
    <style:style style:name="T10416" style:parent-style-name="DefaultParagraphFont" style:family="text">
      <style:text-properties style:font-weight-complex="bold" fo:color="#000000" fo:font-size="11pt" style:font-size-asian="11pt" style:font-size-complex="11pt"/>
    </style:style>
    <style:style style:name="T10417" style:parent-style-name="DefaultParagraphFont" style:family="text">
      <style:text-properties fo:font-size="11pt" style:font-size-asian="11pt" style:font-size-complex="11pt" style:language-asian="lt" style:country-asian="L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language-asian="lt" style:country-asian="LT"/>
    </style:style>
    <style:style style:name="T10420" style:parent-style-name="DefaultParagraphFont" style:family="text">
      <style:text-properties fo:font-size="11pt" style:font-size-asian="11pt" style:font-size-complex="11pt" style:language-asian="lt" style:country-asian="LT"/>
    </style:style>
    <style:style style:name="T10421" style:parent-style-name="DefaultParagraphFont" style:family="text">
      <style:text-properties fo:font-size="11pt" style:font-size-asian="11pt" style:font-size-complex="11pt" style:language-asian="lt" style:country-asian="LT"/>
    </style:style>
    <style:style style:name="P10422" style:parent-style-name="Normal" style:family="paragraph">
      <style:paragraph-properties fo:text-align="justify" fo:text-indent="0.5in"/>
    </style:style>
    <style:style style:name="T10423" style:parent-style-name="DefaultParagraphFont" style:family="text">
      <style:text-properties fo:font-size="11pt" style:font-size-asian="11pt" style:font-size-complex="11pt" style:language-asian="lt" style:country-asian="LT"/>
    </style:style>
    <style:style style:name="T10424" style:parent-style-name="DefaultParagraphFont" style:family="text">
      <style:text-properties fo:font-size="11pt" style:font-size-asian="11pt" style:font-size-complex="11pt" style:language-asian="lt" style:country-asian="LT"/>
    </style:style>
    <style:style style:name="T10425" style:parent-style-name="DefaultParagraphFont" style:family="text">
      <style:text-properties fo:font-size="11pt" style:font-size-asian="11pt" style:font-size-complex="11pt" style:language-asian="lt" style:country-asian="LT"/>
    </style:style>
    <style:style style:name="T10426" style:parent-style-name="DefaultParagraphFont" style:family="text">
      <style:text-properties style:font-weight-complex="bold" fo:font-size="11pt" style:font-size-asian="11pt" style:font-size-complex="11pt"/>
    </style:style>
    <style:style style:name="T10427" style:parent-style-name="DefaultParagraphFont" style:family="text">
      <style:text-properties style:font-weight-complex="bold" fo:color="#000000" fo:font-size="11pt" style:font-size-asian="11pt" style:font-size-complex="11pt"/>
    </style:style>
    <style:style style:name="T10428" style:parent-style-name="DefaultParagraphFont" style:family="text">
      <style:text-properties style:font-weight-complex="bold" fo:font-size="11pt" style:font-size-asian="11pt" style:font-size-complex="11pt"/>
    </style:style>
    <style:style style:name="T10429" style:parent-style-name="DefaultParagraphFont" style:family="text">
      <style:text-properties style:font-weight-complex="bold" fo:color="#000000" fo:font-size="11pt" style:font-size-asian="11pt" style:font-size-complex="11pt"/>
    </style:style>
    <style:style style:name="T10430" style:parent-style-name="DefaultParagraphFont" style:family="text">
      <style:text-properties style:font-weight-complex="bold" fo:font-size="11pt" style:font-size-asian="11pt" style:font-size-complex="11pt"/>
    </style:style>
    <style:style style:name="T10431" style:parent-style-name="DefaultParagraphFont" style:family="text">
      <style:text-properties style:font-weight-complex="bold" fo:color="#000000" fo:font-size="11pt" style:font-size-asian="11pt" style:font-size-complex="11pt"/>
    </style:style>
    <style:style style:name="P10432" style:parent-style-name="Normal" style:family="paragraph">
      <style:paragraph-properties fo:text-align="justify" fo:text-indent="0.5in"/>
    </style:style>
    <style:style style:name="T10433" style:parent-style-name="DefaultParagraphFont" style:family="text">
      <style:text-properties fo:font-size="11pt" style:font-size-asian="11pt" style:font-size-complex="11pt" style:language-asian="lt" style:country-asian="LT"/>
    </style:style>
    <style:style style:name="T10434" style:parent-style-name="DefaultParagraphFont" style:family="text">
      <style:text-properties fo:font-size="11pt" style:font-size-asian="11pt" style:font-size-complex="11pt" style:language-asian="lt" style:country-asian="LT"/>
    </style:style>
    <style:style style:name="T10435" style:parent-style-name="DefaultParagraphFont" style:family="text">
      <style:text-properties fo:font-size="11pt" style:font-size-asian="11pt" style:font-size-complex="11pt" style:language-asian="lt" style:country-asian="L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font-size-complex="11pt" style:language-asian="lt" style:country-asian="LT"/>
    </style:style>
    <style:style style:name="T10438" style:parent-style-name="DefaultParagraphFont" style:family="text">
      <style:text-properties fo:font-size="11pt" style:font-size-asian="11pt" style:font-size-complex="11pt" style:language-asian="lt" style:country-asian="LT"/>
    </style:style>
    <style:style style:name="T10439" style:parent-style-name="DefaultParagraphFont" style:family="text">
      <style:text-properties fo:font-size="11pt" style:font-size-asian="11pt" style:font-size-complex="11pt" style:language-asian="lt" style:country-asian="LT"/>
    </style:style>
    <style:style style:name="P10440" style:parent-style-name="Normal" style:family="paragraph">
      <style:paragraph-properties fo:text-align="justify" fo:text-indent="0.5in"/>
    </style:style>
    <style:style style:name="T10441" style:parent-style-name="DefaultParagraphFont" style:family="text">
      <style:text-properties fo:font-size="11pt" style:font-size-asian="11pt" style:font-size-complex="11pt" style:language-asian="lt" style:country-asian="LT"/>
    </style:style>
    <style:style style:name="T10442" style:parent-style-name="DefaultParagraphFont" style:family="text">
      <style:text-properties fo:font-size="11pt" style:font-size-asian="11pt" style:font-size-complex="11pt" style:language-asian="lt" style:country-asian="LT"/>
    </style:style>
    <style:style style:name="T10443" style:parent-style-name="DefaultParagraphFont" style:family="text">
      <style:text-properties fo:font-size="11pt" style:font-size-asian="11pt" style:font-size-complex="11pt" style:language-asian="lt" style:country-asian="LT"/>
    </style:style>
    <style:style style:name="P10444" style:parent-style-name="Normal" style:family="paragraph">
      <style:paragraph-properties fo:text-align="justify" fo:text-indent="0.5in"/>
    </style:style>
    <style:style style:name="T10445" style:parent-style-name="DefaultParagraphFont" style:family="text">
      <style:text-properties fo:font-size="11pt" style:font-size-asian="11pt" style:font-size-complex="11pt" style:language-asian="lt" style:country-asian="LT"/>
    </style:style>
    <style:style style:name="T10446" style:parent-style-name="DefaultParagraphFont" style:family="text">
      <style:text-properties fo:font-size="11pt" style:font-size-asian="11pt" style:font-size-complex="11pt" style:language-asian="lt" style:country-asian="LT"/>
    </style:style>
    <style:style style:name="T10447" style:parent-style-name="DefaultParagraphFont" style:family="text">
      <style:text-properties fo:font-size="11pt" style:font-size-asian="11pt" style:font-size-complex="11pt" style:language-asian="lt" style:country-asian="LT"/>
    </style:style>
    <style:style style:name="P10448" style:parent-style-name="Normal" style:family="paragraph">
      <style:text-properties style:font-name-asian="MS Mincho" fo:font-style="italic" style:font-style-asian="italic"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T10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fo:font-style="italic" style:font-style-asian="italic" style:font-style-complex="italic" fo:font-size="10pt" style:font-size-asian="10pt"/>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T10454" style:parent-style-name="DefaultParagraphFont" style:family="text">
      <style:text-properties style:font-name-asian="MS Mincho" fo:font-weight="bold" style:font-weight-asian="bold" style:font-weight-complex="bold" fo:font-size="10pt" style:font-size-asian="10pt"/>
    </style:style>
    <style:style style:name="P10455" style:parent-style-name="Normal" style:family="paragraph">
      <style:text-properties style:font-name-asian="MS Mincho" fo:font-size="10pt" style:font-size-asian="10pt"/>
    </style:style>
    <style:style style:name="P10456" style:parent-style-name="Normal" style:family="paragraph">
      <style:text-properties style:font-name-asian="MS Mincho" fo:font-size="10pt" style:font-size-asian="10pt"/>
    </style:style>
    <style:style style:name="P10457" style:parent-style-name="Normal" style:family="paragraph">
      <style:text-properties style:font-name-asian="MS Mincho" fo:font-size="10pt" style:font-size-asian="10pt"/>
    </style:style>
    <style:style style:name="T10458" style:parent-style-name="DefaultParagraphFont" style:family="text">
      <style:text-properties style:font-name-asian="MS Mincho" fo:font-size="10pt" style:font-size-asian="10pt"/>
    </style:style>
    <style:style style:name="T10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fo:font-size="10pt" style:font-size-asian="10pt"/>
    </style:style>
    <style:style style:name="T10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fo:font-size="10pt" style:font-size-asian="10pt"/>
    </style:style>
    <style:style style:name="P10463" style:parent-style-name="Normal" style:family="paragraph">
      <style:paragraph-properties fo:text-align="justify"/>
      <style:text-properties style:font-name-asian="MS Mincho"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font-size-complex="9pt"/>
    </style:style>
    <style:style style:name="P10466" style:parent-style-name="Normal" style:family="paragraph">
      <style:paragraph-properties fo:text-align="justify"/>
      <style:text-properties style:font-name-asian="MS Mincho" fo:font-size="10pt" style:font-size-asian="10pt"/>
    </style:style>
    <style:style style:name="P10467" style:parent-style-name="Normal" style:family="paragraph">
      <style:paragraph-properties fo:text-align="justify"/>
      <style:text-properties style:font-name-asian="MS Mincho" fo:font-size="10pt" style:font-size-asian="10pt"/>
    </style:style>
    <style:style style:name="P10468" style:parent-style-name="Normal" style:family="paragraph">
      <style:paragraph-properties fo:text-align="justify"/>
      <style:text-properties style:font-name-asian="MS Mincho"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ize="10pt" style:font-size-asian="10pt"/>
    </style:style>
    <style:style style:name="T10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ize="10pt" style:font-size-asian="10pt"/>
    </style:style>
    <style:style style:name="T10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fo:font-size="10pt" style:font-size-asian="10pt"/>
    </style:style>
    <style:style style:name="P10475" style:parent-style-name="Normal" style:family="paragraph">
      <style:paragraph-properties fo:text-align="justify"/>
      <style:text-properties style:font-name-asian="MS Mincho" fo:font-size="10pt" style:font-size-asian="10pt"/>
    </style:style>
    <style:style style:name="P10476" style:parent-style-name="Normal" style:family="paragraph">
      <style:text-properties style:font-name-asian="MS Mincho" fo:font-size="10pt" style:font-size-asian="10pt"/>
    </style:style>
    <style:style style:name="P10477" style:parent-style-name="Normal" style:family="paragraph">
      <style:paragraph-properties fo:text-align="justify"/>
      <style:text-properties style:font-name-asian="MS Mincho" fo:font-size="10pt" style:font-size-asian="10pt"/>
    </style:style>
    <style:style style:name="P10478" style:parent-style-name="Normal" style:family="paragraph">
      <style:paragraph-properties fo:text-align="justify"/>
      <style:text-properties style:font-name-asian="MS Mincho"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style:font-name-asian="MS Mincho" fo:font-size="10pt" style:font-size-asian="10pt"/>
    </style:style>
    <style:style style:name="T10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fo:font-size="10pt" style:font-size-asian="10pt"/>
    </style:style>
    <style:style style:name="T10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fo:font-size="10pt" style:font-size-asian="10pt"/>
    </style:style>
    <style:style style:name="P10485" style:parent-style-name="Normal" style:family="paragraph">
      <style:paragraph-properties fo:text-align="justify"/>
      <style:text-properties style:font-name-asian="MS Mincho" fo:font-size="10pt" style:font-size-asian="10pt"/>
    </style:style>
    <style:style style:name="P10486" style:parent-style-name="Normal" style:family="paragraph">
      <style:text-properties style:font-name-asian="MS Mincho" fo:font-size="10pt" style:font-size-asian="10pt"/>
    </style:style>
    <style:style style:name="P10487" style:parent-style-name="Normal" style:family="paragraph">
      <style:paragraph-properties fo:text-align="justify"/>
      <style:text-properties style:font-name-asian="MS Mincho" fo:font-size="10pt" style:font-size-asian="10pt"/>
    </style:style>
    <style:style style:name="P10488" style:parent-style-name="Normal" style:family="paragraph">
      <style:paragraph-properties fo:text-align="justify"/>
      <style:text-properties style:font-name-asian="MS Mincho"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style:font-name-asian="MS Mincho" fo:font-size="10pt" style:font-size-asian="10pt"/>
    </style:style>
    <style:style style:name="T10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ize="10pt" style:font-size-asian="10pt"/>
    </style:style>
    <style:style style:name="T10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fo:font-size="10pt" style:font-size-asian="10pt"/>
    </style:style>
    <style:style style:name="P10495" style:parent-style-name="Normal" style:family="paragraph">
      <style:paragraph-properties fo:text-align="justify"/>
      <style:text-properties style:font-name-asian="MS Mincho" fo:font-size="10pt" style:font-size-asian="10pt"/>
    </style:style>
    <style:style style:name="P10496" style:parent-style-name="Normal" style:family="paragraph">
      <style:text-properties style:font-name-asian="MS Mincho" fo:font-size="10pt" style:font-size-asian="10pt"/>
    </style:style>
    <style:style style:name="P10497" style:parent-style-name="Normal" style:family="paragraph">
      <style:paragraph-properties fo:text-align="justify"/>
      <style:text-properties style:font-name-asian="MS Mincho" fo:font-size="10pt" style:font-size-asian="10pt"/>
    </style:style>
    <style:style style:name="P10498" style:parent-style-name="Normal" style:family="paragraph">
      <style:paragraph-properties fo:text-align="justify"/>
      <style:text-properties style:font-name-asian="MS Mincho"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ize="10pt" style:font-size-asian="10pt"/>
    </style:style>
    <style:style style:name="T10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ize="10pt" style:font-size-asian="10pt"/>
    </style:style>
    <style:style style:name="T10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fo:font-size="10pt" style:font-size-asian="10pt"/>
    </style:style>
    <style:style style:name="P10505" style:parent-style-name="Normal" style:family="paragraph">
      <style:paragraph-properties fo:text-align="justify"/>
      <style:text-properties style:font-name-asian="MS Mincho" fo:font-size="10pt" style:font-size-asian="10pt"/>
    </style:style>
    <style:style style:name="P10506" style:parent-style-name="Normal" style:family="paragraph">
      <style:paragraph-properties fo:text-align="justify"/>
      <style:text-properties style:font-name-asian="MS Mincho" fo:font-size="10pt" style:font-size-asian="10pt"/>
    </style:style>
    <style:style style:name="P10507" style:parent-style-name="Normal" style:family="paragraph">
      <style:paragraph-properties fo:text-align="justify"/>
      <style:text-properties style:font-name-asian="MS Mincho" fo:font-size="10pt" style:font-size-asian="10pt"/>
    </style:style>
    <style:style style:name="P10508" style:parent-style-name="Normal" style:family="paragraph">
      <style:paragraph-properties fo:text-align="justify"/>
      <style:text-properties style:font-name-asian="MS Mincho"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style:font-name-asian="MS Mincho" fo:font-size="10pt" style:font-size-asian="10pt"/>
    </style:style>
    <style:style style:name="T10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fo:font-size="10pt" style:font-size-asian="10pt"/>
    </style:style>
    <style:style style:name="T10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fo:font-size="10pt" style:font-size-asian="10pt"/>
    </style:style>
    <style:style style:name="P10515" style:parent-style-name="Normal" style:family="paragraph">
      <style:paragraph-properties fo:text-align="justify"/>
      <style:text-properties style:font-name-asian="MS Mincho" fo:font-size="10pt" style:font-size-asian="10pt"/>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paragraph-properties fo:text-align="justify"/>
      <style:text-properties style:font-name-asian="MS Mincho" fo:font-size="10pt" style:font-size-asian="10pt"/>
    </style:style>
    <style:style style:name="P10518" style:parent-style-name="Normal" style:family="paragraph">
      <style:paragraph-properties fo:text-align="justify"/>
      <style:text-properties style:font-name-asian="MS Mincho"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style:font-name-asian="MS Mincho" fo:font-size="10pt" style:font-size-asian="10pt"/>
    </style:style>
    <style:style style:name="T10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fo:font-size="10pt" style:font-size-asian="10pt"/>
    </style:style>
    <style:style style:name="T10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fo:font-size="10pt" style:font-size-asian="10pt"/>
    </style:style>
    <style:style style:name="P10525" style:parent-style-name="Normal" style:family="paragraph">
      <style:paragraph-properties fo:text-align="justify"/>
      <style:text-properties style:font-name-asian="MS Mincho"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text-properties style:font-name-asian="MS Mincho" fo:font-size="10pt" style:font-size-asian="10pt"/>
    </style:style>
    <style:style style:name="P10528" style:parent-style-name="Normal" style:family="paragraph">
      <style:paragraph-properties fo:text-align="justify"/>
      <style:text-properties style:font-name-asian="MS Mincho" fo:font-size="10pt" style:font-size-asian="10pt"/>
    </style:style>
    <style:style style:name="P10529" style:parent-style-name="Normal" style:family="paragraph">
      <style:paragraph-properties fo:text-align="justify"/>
      <style:text-properties style:font-name-asian="MS Mincho"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style:font-name-asian="MS Mincho" fo:font-size="10pt" style:font-size-asian="10pt"/>
    </style:style>
    <style:style style:name="T10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fo:font-size="10pt" style:font-size-asian="10pt"/>
    </style:style>
    <style:style style:name="T10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fo:font-size="10pt" style:font-size-asian="10pt"/>
    </style:style>
    <style:style style:name="P10537" style:parent-style-name="Normal" style:family="paragraph">
      <style:paragraph-properties fo:text-align="justify"/>
      <style:text-properties style:font-name-asian="MS Mincho" fo:font-size="10pt" style:font-size-asian="10pt"/>
    </style:style>
    <style:style style:name="P10538" style:parent-style-name="Normal" style:family="paragraph">
      <style:text-properties fo:font-size="10pt" style:font-size-asian="10pt"/>
    </style:style>
    <style:style style:name="P10539" style:parent-style-name="Normal" style:family="paragraph">
      <style:text-properties style:font-name-asian="MS Mincho" fo:font-size="10pt" style:font-size-asian="10pt"/>
    </style:style>
    <style:style style:name="P10540" style:parent-style-name="Normal" style:family="paragraph">
      <style:text-properties style:font-name-asian="MS Mincho" fo:font-size="10pt" style:font-size-asian="10pt"/>
    </style:style>
    <style:style style:name="P10541" style:parent-style-name="Normal" style:family="paragraph">
      <style:text-properties style:font-name-asian="MS Mincho" fo:font-size="10pt" style:font-size-asian="10pt"/>
    </style:style>
    <style:style style:name="T10542" style:parent-style-name="DefaultParagraphFont" style:family="text">
      <style:text-properties style:font-name-asian="MS Mincho" fo:font-size="10pt" style:font-size-asian="10pt"/>
    </style:style>
    <style:style style:name="T10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fo:font-size="10pt" style:font-size-asian="10pt"/>
    </style:style>
    <style:style style:name="T10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fo:font-size="10pt" style:font-size-asian="10pt"/>
    </style:style>
    <style:style style:name="P10547" style:parent-style-name="Normal" style:family="paragraph">
      <style:text-properties style:font-name-asian="MS Mincho" fo:font-size="10pt" style:font-size-asian="10pt"/>
    </style:style>
    <style:style style:name="P10548" style:parent-style-name="Normal" style:family="paragraph">
      <style:text-properties style:font-name-asian="MS Mincho"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fo:font-size="10pt" style:font-size-asian="10pt"/>
    </style:style>
    <style:style style:name="T10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size="10pt" style:font-size-asian="10pt"/>
    </style:style>
    <style:style style:name="T10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T10572" style:parent-style-name="DefaultParagraphFont" style:family="text">
      <style:text-properties fo:font-size="10pt" style:font-size-asian="10pt"/>
    </style:style>
    <style:style style:name="T10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weight="bold" style:font-weight-asian="bold" fo:font-size="10pt" style:font-size-asian="10pt"/>
    </style:style>
    <style:style style:name="P10588" style:parent-style-name="Normal" style:family="paragraph">
      <style:text-properties fo:font-size="10pt" style:font-size-asian="10pt"/>
    </style:style>
    <style:style style:name="P10589" style:parent-style-name="Normal" style:family="paragraph">
      <style:text-properties fo:font-size="10pt" style:font-size-asian="10pt"/>
    </style:style>
    <style:style style:name="P10590" style:parent-style-name="Normal" style:family="paragraph">
      <style:text-properties fo:font-size="10pt" style:font-size-asian="10pt"/>
    </style:style>
    <style:style style:name="P10591" style:parent-style-name="Normal" style:family="paragraph">
      <style:text-properties fo:font-size="10pt" style:font-size-asian="10pt"/>
    </style:style>
    <style:style style:name="T10592" style:parent-style-name="DefaultParagraphFont" style:family="text">
      <style:text-properties fo:font-size="10pt" style:font-size-asian="10pt"/>
    </style:style>
    <style:style style:name="T10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fo:font-size="10pt" style:font-size-asian="10pt"/>
    </style:style>
    <style:style style:name="T10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fo:font-size="10pt" style:font-size-asian="10pt"/>
    </style:style>
    <style:style style:name="P10597" style:parent-style-name="Normal" style:family="paragraph">
      <style:text-properties fo:font-size="10pt" style:font-size-asian="10pt"/>
    </style:style>
    <style:style style:name="P10598" style:parent-style-name="Normal" style:family="paragraph">
      <style:paragraph-properties fo:text-align="justify" fo:text-indent="0.5in"/>
      <style:text-properties fo:font-size="10pt" style:font-size-asian="10pt"/>
    </style:style>
    <style:style style:name="P10599" style:parent-style-name="Normal" style:family="paragraph">
      <style:paragraph-properties fo:margin-left="0.5in">
        <style:tab-stops/>
      </style:paragraph-properties>
      <style:text-properties fo:font-size="10pt" style:font-size-asian="10pt"/>
    </style:style>
    <style:style style:name="P10600" style:parent-style-name="Normal" style:family="paragraph">
      <style:paragraph-properties fo:margin-left="0.5in">
        <style:tab-stops/>
      </style:paragraph-properties>
      <style:text-properties fo:font-size="10pt" style:font-size-asian="10pt"/>
    </style:style>
    <style:style style:name="P10601" style:parent-style-name="Normal" style:family="paragraph">
      <style:paragraph-properties fo:margin-left="0.5in">
        <style:tab-stops/>
      </style:paragraph-properties>
    </style:style>
    <style:style style:name="T10602" style:parent-style-name="DefaultParagraphFont" style:family="text">
      <style:text-properties fo:font-size="10pt" style:font-size-asian="10pt"/>
    </style:style>
    <style:style style:name="T10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fo:font-size="10pt" style:font-size-asian="10pt"/>
    </style:style>
    <style:style style:name="T10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fo:margin-left="0.5in">
        <style:tab-stops/>
      </style:paragraph-properties>
      <style:text-properties fo:font-size="10pt" style:font-size-asian="10pt"/>
    </style:style>
    <style:style style:name="P10608" style:parent-style-name="Normal" style:family="paragraph">
      <style:text-properties fo:font-size="10pt" style:font-size-asian="10pt"/>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T10611" style:parent-style-name="DefaultParagraphFont" style:family="text">
      <style:text-properties fo:font-size="10pt" style:font-size-asian="10pt"/>
    </style:style>
    <style:style style:name="T10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T10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style:font-weight-complex="bold" fo:font-size="10pt" style:font-size-asian="10pt"/>
    </style:style>
    <style:style style:name="T10629" style:parent-style-name="DefaultParagraphFont" style:family="text">
      <style:text-properties style:font-weight-complex="bold" fo:font-size="10pt" style:font-size-asian="10pt"/>
    </style:style>
    <style:style style:name="P10630" style:parent-style-name="Normal" style:family="paragraph">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text-properties fo:font-size="10pt" style:font-size-asian="10pt" style:font-size-complex="12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text-properties fo:font-size="10pt" style:font-size-asian="10pt"/>
    </style:style>
    <style:style style:name="T10642" style:parent-style-name="DefaultParagraphFont" style:family="text">
      <style:text-properties fo:font-size="10pt" style:font-size-asian="10pt"/>
    </style:style>
    <style:style style:name="T10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fo:font-size="10pt" style:font-size-asian="10pt"/>
    </style:style>
    <style:style style:name="P10645" style:parent-style-name="Normal" style:family="paragraph">
      <style:text-properties fo:font-size="10pt" style:font-size-asian="10pt"/>
    </style:style>
    <style:style style:name="P10646" style:parent-style-name="Normal" style:family="paragraph">
      <style:paragraph-properties fo:text-align="justify" fo:margin-right="0.0027in">
        <style:tab-stops>
          <style:tab-stop style:type="left" style:position="0.5in"/>
        </style:tab-stops>
      </style:paragraph-properties>
    </style:style>
    <style:style style:name="T10647" style:parent-style-name="DefaultParagraphFont" style:family="text">
      <style:text-properties fo:font-size="10pt" style:font-size-asian="10pt" style:language-asian="lt" style:country-asian="LT"/>
    </style:style>
    <style:style style:name="P10648" style:parent-style-name="Normal" style:family="paragraph">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text-properties fo:font-size="10pt" style:font-size-asian="10pt"/>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T10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fo:font-size="10pt" style:font-size-asian="10pt"/>
    </style:style>
    <style:style style:name="P10656" style:parent-style-name="Normal" style:family="paragraph">
      <style:text-properties fo:font-size="10pt" style:font-size-asian="10pt"/>
    </style:style>
    <style:style style:name="P10657" style:parent-style-name="Normal" style:family="paragraph">
      <style:text-properties fo:font-weight="bold" style:font-weight-asian="bold" fo:font-size="10pt" style:font-size-asian="10pt"/>
    </style:style>
    <style:style style:name="T10658" style:parent-style-name="DefaultParagraphFont" style:family="text">
      <style:text-properties style:font-name-asian="MS Mincho" fo:font-size="10pt" style:font-size-asian="10pt" style:font-size-complex="12pt"/>
    </style:style>
    <style:style style:name="T10659" style:parent-style-name="DefaultParagraphFont" style:family="text">
      <style:text-properties style:font-name-asian="MS Mincho" fo:font-size="10pt" style:font-size-asian="10pt" style:font-size-complex="12pt"/>
    </style:style>
    <style:style style:name="T10660" style:parent-style-name="DefaultParagraphFont" style:family="text">
      <style:text-properties style:font-name-asian="MS Mincho" fo:font-weight="bold" style:font-weight-asian="bold" fo:font-size="10pt" style:font-size-asian="10pt" style:font-size-complex="12pt"/>
    </style:style>
    <style:style style:name="P10661" style:parent-style-name="Normal" style:family="paragraph">
      <style:paragraph-properties fo:text-indent="0.5in"/>
      <style:text-properties fo:font-size="10pt" style:font-size-asian="10pt"/>
    </style:style>
    <style:style style:name="P10662" style:parent-style-name="Normal" style:family="paragraph">
      <style:paragraph-properties fo:text-indent="0.5in"/>
      <style:text-properties fo:font-size="10pt" style:font-size-asian="10pt"/>
    </style:style>
    <style:style style:name="P10663" style:parent-style-name="Normal" style:family="paragraph">
      <style:paragraph-properties fo:text-align="justify" fo:text-indent="0.5in"/>
      <style:text-properties fo:font-size="10pt" style:font-size-asian="10pt"/>
    </style:style>
    <style:style style:name="P10664" style:parent-style-name="Normal" style:family="paragraph">
      <style:paragraph-properties fo:text-align="justify" fo:text-indent="0.5in"/>
    </style:style>
    <style:style style:name="T10665" style:parent-style-name="DefaultParagraphFont" style:family="text">
      <style:text-properties fo:font-size="10pt" style:font-size-asian="10pt"/>
    </style:style>
    <style:style style:name="T10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fo:margin-left="0.5in">
        <style:tab-stops/>
      </style:paragraph-properties>
      <style:text-properties fo:font-size="10pt" style:font-size-asian="10pt"/>
    </style:style>
    <style:style style:name="P10671" style:parent-style-name="Normal" style:family="paragraph">
      <style:paragraph-properties fo:text-align="justify" fo:text-indent="0.5in"/>
      <style:text-properties fo:font-size="10pt" style:font-size-asian="10pt" style:language-asian="lt" style:country-asian="LT"/>
    </style:style>
    <style:style style:name="P10672" style:parent-style-name="Normal" style:family="paragraph">
      <style:paragraph-properties fo:text-align="justify" fo:text-indent="0.5in"/>
      <style:text-properties fo:font-size="10pt" style:font-size-asian="10pt"/>
    </style:style>
    <style:style style:name="P10673" style:parent-style-name="Normal" style:family="paragraph">
      <style:paragraph-properties fo:text-align="justify" fo:text-indent="0.5in"/>
      <style:text-properties fo:font-size="10pt" style:font-size-asian="10pt"/>
    </style:style>
    <style:style style:name="P10674" style:parent-style-name="Normal" style:family="paragraph">
      <style:paragraph-properties fo:text-align="justify" fo:text-indent="0.5in"/>
    </style:style>
    <style:style style:name="T10675" style:parent-style-name="DefaultParagraphFont" style:family="text">
      <style:text-properties fo:font-size="10pt" style:font-size-asian="10pt"/>
    </style:style>
    <style:style style:name="T10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ize="10pt" style:font-size-asian="10pt"/>
    </style:style>
    <style:style style:name="T10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fo:margin-left="0.5in">
        <style:tab-stops/>
      </style:paragraph-properties>
      <style:text-properties fo:font-size="10pt" style:font-size-asian="10pt"/>
    </style:style>
    <style:style style:name="P10681" style:parent-style-name="Normal" style:family="paragraph">
      <style:paragraph-properties fo:text-align="justify" fo:text-indent="0.5in"/>
      <style:text-properties fo:font-size="10pt" style:font-size-asian="10pt"/>
    </style:style>
    <style:style style:name="P10682" style:parent-style-name="Normal" style:family="paragraph">
      <style:paragraph-properties fo:text-align="justify" fo:text-indent="0.5in"/>
      <style:text-properties fo:font-size="10pt" style:font-size-asian="10pt"/>
    </style:style>
    <style:style style:name="P10683" style:parent-style-name="Normal" style:family="paragraph">
      <style:paragraph-properties fo:text-align="justify" fo:text-indent="0.5in"/>
    </style:style>
    <style:style style:name="T10684" style:parent-style-name="DefaultParagraphFont" style:family="text">
      <style:text-properties fo:font-size="10pt" style:font-size-asian="10pt"/>
    </style:style>
    <style:style style:name="T10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fo:margin-left="0.5in">
        <style:tab-stops/>
      </style:paragraph-properties>
      <style:text-properties fo:font-size="10pt" style:font-size-asian="10pt"/>
    </style:style>
    <style:style style:name="P10688" style:parent-style-name="Normal" style:family="paragraph">
      <style:paragraph-properties fo:text-align="justify" fo:text-indent="0.5in"/>
    </style:style>
    <style:style style:name="T10689" style:parent-style-name="DefaultParagraphFont" style:family="text">
      <style:text-properties fo:font-size="10pt" style:font-size-asian="10pt" style:font-size-complex="12pt"/>
    </style:style>
    <style:style style:name="T10690" style:parent-style-name="DefaultParagraphFont" style:family="text">
      <style:text-properties fo:font-size="10pt" style:font-size-asian="10pt" style:font-size-complex="12pt"/>
    </style:style>
    <style:style style:name="T10691" style:parent-style-name="DefaultParagraphFont" style:family="text">
      <style:text-properties fo:color="#000000" fo:font-size="10pt" style:font-size-asian="10pt" style:font-size-complex="12pt"/>
    </style:style>
    <style:style style:name="T10692" style:parent-style-name="DefaultParagraphFont" style:family="text">
      <style:text-properties fo:font-size="10pt" style:font-size-asian="10pt" style:font-size-complex="12pt"/>
    </style:style>
    <style:style style:name="P10693" style:parent-style-name="Normal" style:family="paragraph">
      <style:paragraph-properties fo:text-align="justify" fo:text-indent="0.5in"/>
      <style:text-properties fo:font-size="10pt" style:font-size-asian="10pt" style:font-size-complex="12pt"/>
    </style:style>
    <style:style style:name="P10694" style:parent-style-name="Normal" style:family="paragraph">
      <style:paragraph-properties fo:text-align="justify" fo:text-indent="0.5in"/>
      <style:text-properties fo:font-size="10pt" style:font-size-asian="10pt"/>
    </style:style>
    <style:style style:name="P10695" style:parent-style-name="Normal" style:family="paragraph">
      <style:paragraph-properties fo:text-align="justify" fo:text-indent="0.5in"/>
    </style:style>
    <style:style style:name="T10696" style:parent-style-name="DefaultParagraphFont" style:family="text">
      <style:text-properties fo:font-size="10pt" style:font-size-asian="10pt"/>
    </style:style>
    <style:style style:name="T10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fo:margin-left="0.5in">
        <style:tab-stops/>
      </style:paragraph-properties>
      <style:text-properties fo:font-size="10pt" style:font-size-asian="10pt"/>
    </style:style>
    <style:style style:name="P10700" style:parent-style-name="Normal" style:family="paragraph">
      <style:paragraph-properties fo:text-align="justify" fo:text-indent="0.5in"/>
    </style:style>
    <style:style style:name="T10701" style:parent-style-name="DefaultParagraphFont" style:family="text">
      <style:text-properties fo:font-size="10pt" style:font-size-asian="10pt" style:font-size-complex="12pt"/>
    </style:style>
    <style:style style:name="T10702" style:parent-style-name="DefaultParagraphFont" style:family="text">
      <style:text-properties fo:color="#000000" fo:font-size="10pt" style:font-size-asian="10pt" style:font-size-complex="12pt"/>
    </style:style>
    <style:style style:name="T10703" style:parent-style-name="DefaultParagraphFont" style:family="text">
      <style:text-properties fo:font-size="10pt" style:font-size-asian="10pt" style:font-size-complex="12pt"/>
    </style:style>
    <style:style style:name="P10704" style:parent-style-name="Normal" style:family="paragraph">
      <style:paragraph-properties fo:text-align="justify" fo:text-indent="0.4923in"/>
      <style:text-properties fo:font-size="10pt" style:font-size-asian="10pt"/>
    </style:style>
    <style:style style:name="P10705" style:parent-style-name="Normal" style:family="paragraph">
      <style:paragraph-properties fo:text-align="justify" fo:text-indent="0.4923in"/>
      <style:text-properties fo:font-size="10pt" style:font-size-asian="10pt"/>
    </style:style>
    <style:style style:name="P10706" style:parent-style-name="Normal" style:family="paragraph">
      <style:paragraph-properties fo:text-align="justify" fo:text-indent="0.4923in"/>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fo:margin-left="0.4923in">
        <style:tab-stops/>
      </style:paragraph-properties>
      <style:text-properties fo:font-size="10pt" style:font-size-asian="10pt"/>
    </style:style>
    <style:style style:name="P10712" style:parent-style-name="Normal" style:family="paragraph">
      <style:paragraph-properties fo:text-align="justify" fo:text-indent="0.4923in"/>
      <style:text-properties fo:font-size="10pt" style:font-size-asian="10pt"/>
    </style:style>
    <style:style style:name="P10713" style:parent-style-name="Normal" style:family="paragraph">
      <style:paragraph-properties fo:text-align="justify" fo:text-indent="0.4923in"/>
      <style:text-properties fo:font-size="10pt" style:font-size-asian="10pt"/>
    </style:style>
    <style:style style:name="P10714" style:parent-style-name="Normal" style:family="paragraph">
      <style:paragraph-properties fo:text-align="justify" fo:text-indent="0.4923in"/>
    </style:style>
    <style:style style:name="T10715" style:parent-style-name="DefaultParagraphFont" style:family="text">
      <style:text-properties fo:font-size="10pt" style:font-size-asian="10pt"/>
    </style:style>
    <style:style style:name="T10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fo:margin-left="0.4923in">
        <style:tab-stops/>
      </style:paragraph-properties>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paragraph-properties fo:text-align="justify"/>
      <style:text-properties fo:font-weight="bold" style:font-weight-asian="bold" fo:font-size="10pt" style:font-size-asian="10pt"/>
    </style:style>
    <style:style style:name="P10721" style:parent-style-name="Normal" style:family="paragraph">
      <style:paragraph-properties fo:text-align="justify"/>
      <style:text-properties fo:font-weight="bold" style:font-weight-asian="bold"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weight="bold" style:font-weight-asian="bold"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sian="MS Mincho" style:font-style-complex="italic"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T10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style-complex="italic" fo:font-size="10pt" style:font-size-asian="10pt"/>
    </style:style>
    <style:style style:name="T10746" style:parent-style-name="DefaultParagraphFont" style:family="text">
      <style:text-properties style:font-name-asian="MS Mincho" style:font-style-complex="italic"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style:font-style-complex="italic" fo:font-size="10pt" style:font-size-asian="10pt"/>
    </style:style>
    <style:style style:name="T10758" style:parent-style-name="DefaultParagraphFont" style:family="text">
      <style:text-properties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T10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widows="0" fo:orphans="0"/>
    </style:style>
  </office:automatic-styles>
  <office:body>
    <office:text text:use-soft-page-breaks="true">
      <text:p text:style-name="P1"><text:span text:style-name="T7">Suvestinė redakcija nuo 2020-01-01 iki 2020-06-14</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h text:style-name="P35" text:outline-level="8"><text:span text:style-name="T36">BENDROSIOS NUOSTATOS</text:span></text:h>
      <text:h text:style-name="P37" text:outline-level="2"/>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 nereglamentuoja Lietuvos Respublikos transporto priemonių valdytojų civilinės atsakomybės privalomojo draudimo įstatymas.</text:span></text:p>
      <text:p text:style-name="P104"><text:span text:style-name="T105">9</text:span><text:span text:style-name="T106">. Šio įstatymo nuostatomis įgyvendinami Europos Sąjungo</text:span><text:span text:style-name="T107">s teisės aktai, nurodyti Įstatymo priede.</text:span></text:p>
      <text:p text:style-name="P108"><text:span text:style-name="T109">10</text:span><text:span text:style-name="T110">. Pagal šį įstatymą asmens duomenys tvarkomi vadovaujantis asmens duomenų apsaugą reglamentuojančių teisės aktų nustatyta tvarka.</text:span><text:s/></text:p>
      <text:p text:style-name="P111">Papildyta straipsnio dalimi:</text:p>
      <text:p text:style-name="P112"><text:span text:style-name="T113">Nr.<text:s/></text:span><text:a xlink:href="https://www.e-tar.lt/portal/legalAct.html?documentId=ddce02804e0c11e8ade598b2394a491d" office:target-frame-name="_top" xlink:show="replace"><text:span text:style-name="T114">XIII-1107</text:span></text:a><text:span text:style-name="T115">, 2018-04-19, paskelbta TAR 2018-05-02, i. k. 2018-06971</text:span></text:p>
      <text:p text:style-name="Normal"/>
      <text:p text:style-name="P116"><text:span text:style-name="T117">2</text:span><text:span text:style-name="T118"><text:s/>straipsnis.<text:s/></text:span><text:span text:style-name="T119">Pagrindinės šio įstatymo sąvokos</text:span></text:p>
      <text:p text:style-name="P120"><text:span text:style-name="T121">1</text:span><text:span text:style-name="T122">.</text:span><text:span text:style-name="T123"><text:s/>Apdraustasis</text:span><text:span text:style-name="T124"><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5">iš civilinės atsakomybės, yra draudžiami; turto draudimo sutartyje nurodytas asmuo, kurio turtiniai interesai yra draudžiami.</text:span></text:p>
      <text:p text:style-name="P126"><text:span text:style-name="T127">1</text:span><text:span text:style-name="T128">1</text:span><text:span text:style-name="T129">.</text:span><text:span text:style-name="T130"><text:s/>Atlygis už draudimo produktų platinimo veiklą<text:s/></text:span><text:span text:style-name="T131">(toliau – atlygis)</text:span><text:span text:style-name="T132"><text:s/></text:span><text:span text:style-name="T133">–</text:span><text:span text:style-name="T134"><text:s/></text:span><text:span text:style-name="T135">už draudimo produktų platinimo veiklą siūlomi ar mokami</text:span><text:span text:style-name="T136"><text:s/>komisiniai, mokėjimai ar kitoks atlygis, įskaitant bet kokios rūšies ekonominę naudą ar kitą finansinį ar nefinansinį pranašumą ar paskatą.</text:span><text:s/></text:p>
      <text:p text:style-name="P137">Papildyta straipsnio dalimi:</text:p>
      <text:p text:style-name="P138"><text:span text:style-name="T139">Nr.<text:s/></text:span><text:a xlink:href="https://www.e-tar.lt/portal/legalAct.html?documentId=ddce02804e0c11e8ade598b2394a491d" office:target-frame-name="_top" xlink:show="replace"><text:span text:style-name="T140">XIII-1107</text:span></text:a><text:span text:style-name="T141">, 2018-04-19, paskelbta TAR 2018-05-02, i. k. 2018-06971</text:span></text:p>
      <text:p text:style-name="Normal"/>
      <text:p text:style-name="P142"><text:span text:style-name="T143">2</text:span><text:span text:style-name="T144">.</text:span><text:span text:style-name="T145"><text:s/></text:span><text:span text:style-name="T146">Buveinės valstybė</text:span><text:span text:style-name="T147">:</text:span></text:p>
      <text:p text:style-name="P148"><text:span text:style-name="T149">1</text:span><text:span text:style-name="T150">) teikiant ne gyvybės draudimo paslaugas – Europos ekonominės erdvės valstybė, kurioje yra riziką draudžiančios draudimo įmonės pagrindinė buve</text:span><text:span text:style-name="T151">inė;</text:span></text:p>
      <text:p text:style-name="P152"><text:span text:style-name="T153">2</text:span><text:span text:style-name="T154">) teikiant gyvybės draudimo paslaugas – Europos ekonominės erdvės valstybė, kurioje yra prisiėmusios įsipareigojimus draudimo įmonės pagrindinė buveinė;</text:span></text:p>
      <text:p text:style-name="P155"><text:span text:style-name="T156">3</text:span><text:span text:style-name="T157">) teikiant perdraudimo paslaugas – Europos ekonominės erdvės valstybė, kurioje yra<text:s/></text:span><text:span text:style-name="T158">pagrindinė perdraudimo įmonės buveinė;</text:span></text:p>
      <text:p text:style-name="P159"><text:span text:style-name="T160">4</text:span><text:span text:style-name="T161">) teikiant draudimo ar perdraudimo produktų platinimo</text:span><text:span text:style-name="T162"><text:s/></text:span><text:span text:style-name="T163">paslaugas – Europos ekonominės erdvės valstybė, kurioje yra draudimo ar perdraudimo tarpininko registruotoji arba pagrindinė buveinė, kai tarpininkas yra<text:s/></text:span><text:span text:style-name="T164">juridinis asmuo, ir Europos ekonominės erdvės valstybė, kurioje yra tarpininko gyvenamoji vieta, kai tarpininkas yra fizinis asmuo.</text:span><text:s/></text:p>
      <text:p text:style-name="P165">Straipsnio dalies pakeitimai:</text:p>
      <text:p text:style-name="P166"><text:span text:style-name="T167">Nr.<text:s/></text:span><text:a xlink:href="https://www.e-tar.lt/portal/legalAct.html?documentId=ddce02804e0c11e8ade598b2394a491d" office:target-frame-name="_top" xlink:show="replace"><text:span text:style-name="T168">XIII-1107</text:span></text:a><text:span text:style-name="T169">, 2018-04-19, paskelbta TAR 2018-05-02, i. k. 2018-06971</text:span></text:p>
      <text:p text:style-name="Normal"/>
      <text:p text:style-name="P170"><text:span text:style-name="T171">3</text:span><text:span text:style-name="T172">.<text:s/></text:span><text:span text:style-name="T173">Civilinės atsakomybės draudimas</text:span><text:span text:style-name="T174"><text:s/>– asmens turtinių interesų, atsirandančių iš galimos civilinės atsakomybės už nukentėjusiam trečiajam asmeniui ir (ar) jo turtui padarytą ž</text:span><text:span text:style-name="T175">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6"><text:span text:style-name="T177">4</text:span><text:span text:style-name="T178">.<text:s/></text:span><text:span text:style-name="T179">Dalyvaujanti įmonė</text:span><text:span text:style-name="T180">:</text:span></text:p>
      <text:p text:style-name="P181"><text:span text:style-name="T182">1</text:span><text:span text:style-name="T183">) pat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text:span><text:span text:style-name="T190">iau valdoma bendrai remiantis su š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text:span><text:span text:style-name="T194"><text:s/>ir kitos ar kitų įmonių dauguma a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0">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201">tiesioginis įmonės balsavimo teisių ar kapitalo dalies turėjimas, dėl kurio, draudimo priežiūros institucijos nuomone, tai įmonei daromas lemiamas poveikis.</text:span></text:p>
      <text:p text:style-name="P202"><text:span text:style-name="T203">6</text:span><text:span text:style-name="T204">.<text:s/></text:span><text:span text:style-name="T205">Didelė draudimo rizika<text:s/></text:span><text:span text:style-name="T206">–</text:span><text:span text:style-name="T207"><text:s/></text:span><text:span text:style-name="T208">draudimo rizika, atitinkanti šio įstatymo 10 straipsnyje nurodytus<text:s/></text:span><text:span text:style-name="T209">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text:span><text:span text:style-name="T220"><text:s/>sudaręs asmuo, teisės aktų 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text:span><text:span text:style-name="T228">jama ir išmokama draudimo su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ext:span><text:span text:style-name="T239">tūrinis draudimo ar perdraud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text:span><text:span text:style-name="T247">s filialas<text:s/></text:span><text:span text:style-name="T248">–</text:span><text:span text:style-name="T249"><text:s/></text:span><text:span text:style-name="T250">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1">inio asmens funkcijų.</text:span><text:s/></text:p>
      <text:p text:style-name="P252">Papildyta straipsnio dalimi:</text:p>
      <text:p text:style-name="P253"><text:span text:style-name="T254">Nr.<text:s/></text:span><text:a xlink:href="https://www.e-tar.lt/portal/legalAct.html?documentId=ddce02804e0c11e8ade598b2394a491d" office:target-frame-name="_top" xlink:show="replace"><text:span text:style-name="T255">XIII-1107</text:span></text:a><text:span text:style-name="T256">, 2018-04-19, paskelbta TAR 2018-05-02, i. k. 2018-06971</text:span></text:p>
      <text:p text:style-name="Normal"/>
      <text:p text:style-name="P257"><text:span text:style-name="T258">12</text:span><text:span text:style-name="T259">.<text:s/></text:span><text:span text:style-name="T260">Draudimo įmoka</text:span><text:span text:style-name="T261"><text:s/>– draudimo sutartyje nurodyta pinigų suma, kurią draudėjas draudimo sutarties sąlygomis moka draudikui už draudimo apsaugą.</text:span></text:p>
      <text:h text:style-name="P262" text:outline-level="3"><text:span text:style-name="T263">13</text:span><text:span text:style-name="T264">.</text:span><text:span text:style-name="T265"><text:s/>Draudimo įmonė<text:s/></text:span><text:span text:style-name="T266">–</text:span><text:span text:style-name="T267"><text:s/></text:span><text:span text:style-name="T268">įmonė, šio įstatymo nustatyta tvarka gavusi draudimo veiklos licenciją.</text:span></text:h>
      <text:p text:style-name="P269"><text:span text:style-name="T270">14</text:span><text:span text:style-name="T271">.<text:s/></text:span><text:span text:style-name="T272">Draudimo interesas</text:span><text:span text:style-name="T273"><text:s/>– nuost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text:span><text:span text:style-name="T279">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0">kaitant 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text:span><text:span text:style-name="T284">lizuotai 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text:span><text:span text:style-name="T288">mas drau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text:s/></text:span><text:span text:style-name="T294">i. k. 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text:s/></text:span><text:span text:style-name="T403">produkt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text:span><text:span text:style-name="T407"><text:s/>pasiri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 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text:span><text:span text:style-name="T424">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5">jant ir vykdant tokias sutartis, visų pirma pateikus reikalavimą išmokėti draudimo išmoką, įskaitant informacijos apie vieną ar daugiau draudimo sutarčių teikimą pagal kriterijus, kuriuos draudėjas pasirenka internetu arba kitomis priemonėmis, ir draudimo<text:s/></text:span><text:span text:style-name="T426">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27">elaikom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text:s/></text:span><text:span text:style-name="T515">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6">echninius atidėjinius dengiantį turtą ir kitą turtą. Šiame įstatyme draudimo veikla yra ir veikla, nurodyta šio įstatymo 7 straipsnio 2 dalies 5 punkte.</text:span><text:s/></text:p>
      <text:p text:style-name="P517">Straipsnio dalies pakeitimai:</text:p>
      <text:p text:style-name="P518"><text:span text:style-name="T519">Nr.<text:s/></text:span><text:a xlink:href="https://www.e-tar.lt/portal/legalAct.html?documentId=ddce02804e0c11e8ade598b2394a491d" office:target-frame-name="_top" xlink:show="replace"><text:span text:style-name="T520">XIII-1107</text:span></text:a><text:span text:style-name="T521">, 2018-04-19, paskelbta TAR 2018-05-02, i. k. 2018-06971</text:span></text:p>
      <text:p text:style-name="Normal"/>
      <text:p text:style-name="P522"><text:span text:style-name="T523">32</text:span><text:span text:style-name="T524">.<text:s/></text:span><text:span text:style-name="T525">Draudimo veiklos rizika</text:span><text:span text:style-name="T526"><text:s/>– nuostolių rizika arba rizika, susijusi su nepalankiais drau</text:span><text:span text:style-name="T527">dimo įsipareigojimų vertės pokyčiais, kurių priežastis – netinkamos kainų nustatymo ir atidėjinių sudarymo prielaidos.</text:span></text:p>
      <text:p text:style-name="P528"><text:span text:style-name="T529">33</text:span><text:span text:style-name="T530">.</text:span><text:span text:style-name="T531"><text:s/>Draudžiamasis įvykis<text:s/></text:span><text:span text:style-name="T532">– draudimo sutartyje nurodytas atsitikimas, kuriam įvykus draudikas privalo mokėti draudimo išmoką.</text:span></text:p>
      <text:p text:style-name="P533"><text:span text:style-name="T534">34</text:span><text:span text:style-name="T535">.<text:s/></text:span><text:span text:style-name="T536">Europos ekonominės erdvės valstybė</text:span><text:span text:style-name="T537"><text:s/>– Europos Sąjungos valstybė narė, Islandijos Respublika, Norvegijos Karalystė, Lichtenšteino Kunigaikštystė.</text:span></text:p>
      <text:p text:style-name="P538"><text:span text:style-name="T539">35</text:span><text:span text:style-name="T540">.<text:s/></text:span><text:span text:style-name="T541">Europos ekonominės erdvės valstybė, kurioje yra draudimo rizika,</text:span><text:span text:style-name="T542"><text:s/>– Europos ekonominės erdvės valstybė, k</text:span><text:span text:style-name="T543">urioje:</text:span></text:p>
      <text:h text:style-name="P544" text:outline-level="7"><text:span text:style-name="T545">1</text:span><text:span text:style-name="T546">) yra turtas, kai draudimo sutartis sudaroma dėl pastatų ar pastatų ir juose esančio turto, jei šis turtas draudžiamas ta pačia draudimo sutartimi;</text:span></text:h>
      <text:p text:style-name="P547"><text:span text:style-name="T548">2</text:span><text:span text:style-name="T549">) yra registruota bet kurios rūšies transporto priemonė, dėl kurios sudaryta draudimo sutart</text:span><text:span text:style-name="T550">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1">porto priemonė, kurios įprastinė buvimo vieta yra kitoje Europos ekonominės erdvės valstybėje, per 30 dienų nuo pirkėjo patvirtinimo, kad transporto priemonė pristatyta;</text:span></text:p>
      <text:p text:style-name="P552"><text:span text:style-name="T553">3</text:span><text:span text:style-name="T554">) draudėjas ne ilgesniam kaip 4 mėnesių terminui sudarė draudimo sutartį dėl keli</text:span><text:span text:style-name="T555">onės ar atostogų draudimo rizikų, nesvarbu, kuriai draudimo grupei priklausytų šios draudimo rizikos;</text:span></text:p>
      <text:p text:style-name="P556"><text:span text:style-name="T557">4</text:span><text:span text:style-name="T558">) yra draudėjo įprastinė gyvenamoji vieta arba draudėjo buveinė, filialas ar atstovybė, dėl kurių sudaryta draudimo sutartis, tačiau tik visais kitai</text:span><text:span text:style-name="T559">s atvejais, neaptartais šios dalies 1, 2 ir 3 punktuose.</text:span></text:p>
      <text:p text:style-name="P560"><text:span text:style-name="T561">36</text:span><text:span text:style-name="T562">.<text:s/></text:span><text:span text:style-name="T563">Europos ekonominės erdvės valstybė, kurioje teikiamos paslaugos</text:span><text:span text:style-name="T564">, – teikiant draudimo paslaugas – Europos ekonominės erdvės valstybė, kurioje yra draudimo rizika, ar įsipareigojimo pagal<text:s/></text:span><text:span text:style-name="T565">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6">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7">imo, draudimo ar perdraudimo produktų platinimo veikla.</text:span><text:s/></text:p>
      <text:p text:style-name="P568">Straipsnio dalies pakeitimai:</text:p>
      <text:p text:style-name="P569"><text:span text:style-name="T570">Nr.<text:s/></text:span><text:a xlink:href="https://www.e-tar.lt/portal/legalAct.html?documentId=ddce02804e0c11e8ade598b2394a491d" office:target-frame-name="_top" xlink:show="replace"><text:span text:style-name="T571">XIII-1107</text:span></text:a><text:span text:style-name="T572">, 2018-04-19, paskelbta TAR 2018-05-02, i. k. 2018-06971</text:span></text:p>
      <text:p text:style-name="Normal"/>
      <text:p text:style-name="P573"><text:span text:style-name="T574">37</text:span><text:span text:style-name="T575">.</text:span><text:span text:style-name="T576"><text:s/>Finansinė<text:s/></text:span><text:span text:style-name="T577">draudimo ir perdraudimo įmonių<text:s/></text:span><text:span text:style-name="T578">priežiūra<text:s/></text:span><text:span text:style-name="T579">–</text:span><text:span text:style-name="T580"><text:s/></text:span><text:span text:style-name="T581">draudimo ir perdraudimo įmonių veiklos, jų mokumo, techninių atidėjinių skaičiavimo, draudimo ir perdraudimo įmonių turto reikalavimų laikymosi priežiūra. Jeigu draudimo įmonė turi teisę vykdyti<text:s/></text:span><text:span text:style-name="T582">pagalbos draudimą,<text:s/></text:span><text:span text:style-name="T583">draudimo<text:s/></text:span><text:span text:style-name="T584">priežiūros institucija taip pat atlieka draudimo įmonės disponuojamų techninių išteklių, būtinų pagalbos veiksmams, kuriuos ji yra įsipareigojusi atlikti, priežiūrą.</text:span></text:p>
      <text:p text:style-name="P585"><text:span text:style-name="T586">38</text:span><text:span text:style-name="T587">.</text:span><text:span text:style-name="T588"><text:s/>Finansų įstaiga<text:s/></text:span><text:span text:style-name="T589">–</text:span><text:span text:style-name="T590"><text:s/></text:span><text:span text:style-name="T591">kaip tai apibrėžta Lietuvos Respubli</text:span><text:span text:style-name="T592">kos finansų įstaigų įstatyme. Šiame įstatyme finansų įstaiga taip pat yra draudimo įmonė, perdraudimo įmonė, draudimo kontroliuojančioji įmonė ir mišrios veiklos finansų kontroliuojančioji įmonė.</text:span></text:p>
      <text:p text:style-name="P593"><text:span text:style-name="T594">39</text:span><text:span text:style-name="T595">.<text:s/></text:span><text:span text:style-name="T596">Garantinis iždas</text:span><text:span text:style-name="T597"><text:s/>– draudikų, Lietuvos Respublikoje v</text:span><text:span text:style-name="T598">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9"><text:span text:style-name="T600">40</text:span><text:span text:style-name="T601">.<text:s/></text:span><text:span text:style-name="T602">G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text:span><text:span text:style-name="T605">ė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text:s/></text:span><text:span text:style-name="T739">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text:span><text:span text:style-name="T744">a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text:span><text:span text:style-name="T753">š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text:span><text:span text:style-name="T775">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6">me arba leidžianti daryti lemiamą poveikį draudimo ar perdraudimo įmonės valdymui.<text:s/></text:span><text:span text:style-name="T777">Skaičiuojant pakankamą akcijų paketą, atsižvelgiama į balsus, kuriuos asmuo turi pagal<text:s/></text:span><text:span text:style-name="T778">draudimo<text:s/></text:span><text:span text:style-name="T779">priežiūros institucijos nustatytą tvarką.</text:span></text:p>
      <text:p text:style-name="P780"><text:span text:style-name="T781">61</text:span><text:span text:style-name="T782">.</text:span><text:span text:style-name="T783"><text:s/>Pakartotinis perdraudimas (</text:span><text:span text:style-name="T784">retrocesija)<text:s/></text:span><text:span text:style-name="T785">– prisiimto ar perduoto perdraudimo perdraudimas.</text:span></text:p>
      <text:p text:style-name="P786"><text:span text:style-name="T787">61</text:span><text:span text:style-name="T788">1</text:span><text:span text:style-name="T789">.</text:span><text:span text:style-name="T790"><text:s/>Papildomos draudimo veiklos tarpininkas</text:span><text:span text:style-name="T791"><text:s/>– asmuo, išskyrus kredito įstaigą ar investicinę įmonę, kurios apibrėžtos<text:s/></text:span><text:span text:style-name="T792">2013 m. birželio 26 d. Europos Parlamento ir Tarybos reglamento (ES) N</text:span><text:span text:style-name="T793">r. 575/2013 dėl prudencinių reikalavimų kredito įstaigoms ir investicinėms įmonėms ir kuriuo iš dalies keičiamas Reglamentas (ES) Nr. 648/2012 (</text:span><text:span text:style-name="T794">OL 2013 L 176, p. 1) 4 straipsnio 1 dalies 1 ir 2 punktuose</text:span><text:span text:style-name="T795">, kuris už atlygį vykdo draudimo produktų platinimo v</text:span><text:span text:style-name="T796">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797">r paslaugą.</text:span><text:s/></text:p>
      <text:p text:style-name="P798">Papildyta straipsnio dalimi:</text:p>
      <text:p text:style-name="P799"><text:span text:style-name="T800">Nr.<text:s/></text:span><text:a xlink:href="https://www.e-tar.lt/portal/legalAct.html?documentId=ddce02804e0c11e8ade598b2394a491d" office:target-frame-name="_top" xlink:show="replace"><text:span text:style-name="T801">XIII-1107</text:span></text:a><text:span text:style-name="T802">, 2018-04-19, paskelbta TAR 2018-05-02, i. k. 2018-06971</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ų dalyvių balsų;</text:span></text:p>
      <text:p text:style-name="P815"><text:span text:style-name="T816">2</text:span><text:span text:style-name="T817">) įmonė, kurioje kita įmonė, būdama pirmosios įmonės akcininkė ar dalyvė, turi teisę skirti ir atšaukti daugumą šios pirmosi</text:span><text:span text:style-name="T818">os įmonės administravimo, valdymo ar priežiūros organo narių;</text:span></text:p>
      <text:p text:style-name="P819"><text:span text:style-name="T820">3</text:span><text:span text:style-name="T821">) įmonė, kuriai pagal jos steigimo sandorio, įstatų nuostatas ar su kita įmone sudarytas sutartis ta kita įmonė turi galimybę daryti lemiamą poveikį;</text:span></text:p>
      <text:p text:style-name="P822"><text:span text:style-name="T823">4</text:span><text:span text:style-name="T824">) įmonė, kurioje kita įmonė, remda</text:span><text:span text:style-name="T825">masi sudarytomis su akcininkais ar dalyviais sutartimis, kontroliuoja daugumą pirmosios įmonės akcininkų ar dalyvių balsų;</text:span></text:p>
      <text:p text:style-name="P826"><text:span text:style-name="T827">5</text:span><text:span text:style-name="T828">) įmonė, kuriai, draudimo priežiūros institucijos nuomone, kita įmonė daro lemiamą poveikį;</text:span></text:p>
      <text:p text:style-name="P829"><text:span text:style-name="T830">6</text:span><text:span text:style-name="T831">) įmonė, kuri pagal šios dalies</text:span><text:span text:style-name="T832"><text:s/>1–5 punktų kriterijus yra patronuojamosios įmonės patronuojamoji įmonė. Šiuo atveju ji laikoma patronuojančiosios įmonės, kurios patronuojamoji įmonė turi patronuojamąją įmonę, patronuojamąja įmone.</text:span></text:p>
      <text:p text:style-name="P833"><text:span text:style-name="T834">63</text:span><text:span text:style-name="T835">.<text:s/></text:span><text:span text:style-name="T836">Patronuojančioji įmonė<text:s/></text:span><text:span text:style-name="T837">– įmonė, kuri atitinka<text:s/></text:span><text:span text:style-name="T838">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 įmonė, būdama kitos įmonės akcininkė ar dalyvė, turi teisę skirti ir atšaukti daugumą šios įmonės administravimo, valdymo ar priežiūros organo narių</text:span><text:span text:style-name="T845">;</text:span></text:p>
      <text:p text:style-name="P846"><text:span text:style-name="T847">3</text:span><text:span text:style-name="T848">) įmonė turi galimybę daryti lemiamą poveikį kitai įmonei dėl sudarytų su šia įmone sutarčių arba dėl šios įmonės steigimo sandorio ar įstatų nuostatų;</text:span></text:p>
      <text:p text:style-name="P849"><text:span text:style-name="T850">4</text:span><text:span text:style-name="T851">) įmonė, kuri dėl sutarčių, sudarytų su kitos įmonės akcininkais ar dalyviais, kontroliuoja<text:s/></text:span><text:span text:style-name="T852">daugumą šios kitos įmonės akcininkų ar dalyvių balsų;</text:span></text:p>
      <text:p text:style-name="P853"><text:span text:style-name="T854">5</text:span><text:span text:style-name="T855">) atliekant draudimo ir (ar) perdraudimo įmonių grupės priežiūrą – įmonė, kuri, draudimo priežiūros institucijos nuomone, daro lemiamą poveikį kitai įmonei.</text:span></text:p>
      <text:p text:style-name="P856"><text:span text:style-name="T857">63</text:span><text:span text:style-name="T858">1</text:span><text:span text:style-name="T859">.<text:s/></text:span><text:span text:style-name="T860">Patvarioji laikmena</text:span><text:span text:style-name="T861"><text:s/>– priemon</text:span><text:span text:style-name="T862">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3">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udimo įmonei.<text:s/></text:span></text:p>
      <text:p text:style-name="P874"><text:span text:style-name="T875">65</text:span><text:span text:style-name="T876">.</text:span><text:span text:style-name="T877"><text:s/>Perdraudikas<text:s/></text:span><text:span text:style-name="T878">– draudimo ar perdraudimo įmonė, perimanti tam tikrą rizikos dalį iš kitos draudimo ar perdraudimo įmonės.<text:s/></text:span></text:p>
      <text:p text:style-name="P879"><text:span text:style-name="T880">66</text:span><text:span text:style-name="T881">.<text:s/></text:span><text:span text:style-name="T882">Perdraudimo įmonė</text:span><text:span text:style-name="T883"><text:s/>– įmonė, šio įstatymo nustatyta tvarka gavusi perdraudimo veiklos licenciją.</text:span></text:p>
      <text:p text:style-name="P884"><text:span text:style-name="T885">66</text:span><text:span text:style-name="T886">1</text:span><text:span text:style-name="T887">.</text:span><text:span text:style-name="T888"><text:s/>Perdraudimo produktų platinimas</text:span><text:span text:style-name="T889"><text:s/>– ūkinė veikla, įskaitant veiklą, kurią perdraudimo įmonė vykdo be perdraudimo tarpininko pagalbos, kai konsultu</text:span><text:span text:style-name="T890">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1">nistruojant ir vykdant tokias sutartis, visų pirma pateikus reikalavimą išmokėti draudimo išmoką.<text:s/></text:span><text:span text:style-name="T892">Perdraudimo produktų platinimu nelaikoma:</text:span></text:p>
      <text:p text:style-name="P893"><text:span text:style-name="T894">1</text:span><text:span text:style-name="T895">) nenuolatinis informacijos teikimas vykdant kitokią profesinę veiklą, jei informacija teikiama neturint tikslo p</text:span><text:span text:style-name="T896">adėti informacijos gavėjui sudaryti ar vykdyti perdraudimo sutartį;</text:span></text:p>
      <text:p text:style-name="P897"><text:span text:style-name="T898">2</text:span><text:span text:style-name="T899">)<text:s/></text:span><text:span text:style-name="T900">vien tik perdraudžiamųjų įvykių administravimas, žalos (nuostolių) ir reikalavimo išmokėti perdraudimo išmoką dydžio nustatymas bei ekspertinis reikalavimų išmokėti perdraudimo išmo</text:span><text:span text:style-name="T901">ką vertinimas;</text:span></text:p>
      <text:p text:style-name="P902"><text:span text:style-name="T903">3</text:span><text:span text:style-name="T904">) vien duomenų ir informacijos apie potencialius draudėjus teikimas perdraudimo tarpininkams, perdraudimo įmonėms, kai informacijos teikėjas nesiima jokių papildomų veiksmų siekdamas padėti sudaryti perdraudimo sutartį, ar vien informac</text:span><text:span text:style-name="T905">ijos apie perdraudimo produktus, perdraudimo tarpininką, perdraudimo įmonę teikimas potencialiems draudėjams, kai informacijos teikėjas nesiima jokių papildomų veiksmų siekdamas padėti sudaryti perdraudimo sutartį.</text:span><text:s/></text:p>
      <text:p text:style-name="P906">Papildyta straipsnio dalimi:</text:p>
      <text:p text:style-name="P907"><text:span text:style-name="T908">Nr.<text:s/></text:span><text:a xlink:href="https://www.e-tar.lt/portal/legalAct.html?documentId=ddce02804e0c11e8ade598b2394a491d" office:target-frame-name="_top" xlink:show="replace"><text:span text:style-name="T909">XIII-1107</text:span></text:a><text:span text:style-name="T910">, 2018-04-19, paskelbta TAR 2018-05-02, i. k. 2018-06971</text:span></text:p>
      <text:p text:style-name="Normal"/>
      <text:p text:style-name="P911"><text:span text:style-name="T912">66</text:span><text:span text:style-name="T913">2</text:span><text:span text:style-name="T914">.<text:s/></text:span><text:span text:style-name="T915">Perdraudimo produktų platintojas</text:span><text:span text:style-name="T916"><text:s/>– asmuo, už atlygį vykdantis perdraudimo produktų platinimo veiklą.</text:span><text:s/></text:p>
      <text:p text:style-name="P917">Papildyta straipsnio dalimi:</text:p>
      <text:p text:style-name="P918"><text:span text:style-name="T919">Nr.<text:s/></text:span><text:a xlink:href="https://www.e-tar.lt/portal/legalAct.html?documentId=ddce02804e0c11e8ade598b2394a491d" office:target-frame-name="_top" xlink:show="replace"><text:span text:style-name="T920">XIII-1107</text:span></text:a><text:span text:style-name="T921">, 2018-04-19, paskelbta TAR 2018-05-02, i. k.<text:s/></text:span><text:span text:style-name="T922">2018-06971</text:span></text:p>
      <text:p text:style-name="Normal"/>
      <text:p text:style-name="P923"><text:span text:style-name="T924">67</text:span><text:span text:style-name="T925">.<text:s/></text:span><text:span text:style-name="T926">Perdraudimo tarpininkas</text:span><text:span text:style-name="T927"><text:s/>– asmuo, už atlygį vykdantis perdraudimo produktų platinimo veiklą, išskyrus perdraudimo įmonę ar jos darbuotojus. Lietuvos Respublikoje perdraudimo tarpininkas yra draudimo brokerių įmonė.</text:span><text:s/></text:p>
      <text:p text:style-name="P928">Straipsnio dalies pakeitimai:</text:p>
      <text:p text:style-name="P929"><text:span text:style-name="T930">Nr.<text:s/></text:span><text:a xlink:href="https://www.e-tar.lt/portal/legalAct.html?documentId=ddce02804e0c11e8ade598b2394a491d" office:target-frame-name="_top" xlink:show="replace"><text:span text:style-name="T931">XIII-1107</text:span></text:a><text:span text:style-name="T932">, 2018-04-19, paskelbta TAR 2018-05-02, i. k. 2018-06971</text:span></text:p>
      <text:p text:style-name="Normal"/>
      <text:p text:style-name="P933"><text:span text:style-name="T934">68</text:span><text:span text:style-name="T935">.<text:s/></text:span><text:span text:style-name="T936">Neteko galios 2018-10-01.</text:span></text:p>
      <text:p text:style-name="P937">Straipsnio dalies pakeitimai:</text:p>
      <text:p text:style-name="P938"><text:span text:style-name="T939">Nr.<text:s/></text:span><text:a xlink:href="https://www.e-tar.lt/portal/legalAct.html?documentId=ddce02804e0c11e8ade598b2394a491d" office:target-frame-name="_top" xlink:show="replace"><text:span text:style-name="T940">XIII-1107</text:span></text:a><text:span text:style-name="T941">, 2018-04-19, paskelbta TAR 2018-05-02, i. k. 2018-06971</text:span></text:p>
      <text:p text:style-name="Normal"/>
      <text:p text:style-name="P942"><text:span text:style-name="T943">69</text:span><text:span text:style-name="T944">.<text:s/></text:span><text:span text:style-name="T945">Perdraudimo veikla</text:span><text:span text:style-name="T946">:<text:s/></text:span></text:p>
      <text:p text:style-name="P947"><text:span text:style-name="T948">1</text:span><text:span text:style-name="T949">) ūkinė veikla, kuria prisiimama draudiko ar perdraudiko perduodama<text:s/></text:span><text:span text:style-name="T950">rizika;</text:span></text:p>
      <text:p text:style-name="P951"><text:span text:style-name="T952">2</text:span><text:span text:style-name="T953">) veikla, kai draudimo ar perdraudimo įmonė, išskyrus „Lloyd’s“ draudikų asociaciją, prisiima riziką, perduodamą bet kurio „Lloyd’s“ nario;</text:span></text:p>
      <text:p text:style-name="P954"><text:span text:style-name="T955">3</text:span><text:span text:style-name="T956">) veikla, kai draudimo paslaugas perdraudikas teikia subjektui, pagal Lietuvos Respublikos profesi</text:span><text:span text:style-name="T957">nių pensijų kaupimo įstatymą turinčiam teisę vykdyti profesinių pensijų kaupimo veiklą.</text:span><text:s/></text:p>
      <text:p text:style-name="P958">Straipsnio dalies pakeitimai:</text:p>
      <text:p text:style-name="P959"><text:span text:style-name="T960">Nr.<text:s/></text:span><text:a xlink:href="https://www.e-tar.lt/portal/legalAct.html?documentId=ddce02804e0c11e8ade598b2394a491d" office:target-frame-name="_top" xlink:show="replace"><text:span text:style-name="T961">XIII-1107</text:span></text:a><text:span text:style-name="T962">, 2018-04-19, paskelbta<text:s/></text:span><text:span text:style-name="T963">TAR 2018-05-02, i. k. 2018-06971</text:span></text:p>
      <text:p text:style-name="P964"><text:span text:style-name="T965">Nr.<text:s/></text:span><text:a xlink:href="https://www.e-tar.lt/portal/legalAct.html?documentId=a9c0da800e7d11e9a5eaf2cd290f1944" office:target-frame-name="_top" xlink:show="replace"><text:span text:style-name="T966">XIII-1853</text:span></text:a><text:span text:style-name="T967">, 2018-12-20, paskelbta TAR 2019-01-02, i. k. 2019-00018</text:span></text:p>
      <text:p text:style-name="Normal"/>
      <text:p text:style-name="P968"><text:span text:style-name="T969">70</text:span><text:span text:style-name="T970">.</text:span><text:span text:style-name="T971"><text:s/>Priklausoma draudimo ar perdraudimo įmonė<text:s/></text:span><text:span text:style-name="T972">– dr</text:span><text:span text:style-name="T973">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4">s įmonė ir nepriklauso draudimo ir (ar) perdraudimo įmonių grupei.</text:span></text:p>
      <text:p text:style-name="P975"><text:span text:style-name="T976">71</text:span><text:span text:style-name="T977">.<text:s/></text:span><text:span text:style-name="T978">Neteko galios 2018-10-01</text:span><text:span text:style-name="T979">.</text:span></text:p>
      <text:p text:style-name="P980">Straipsnio dalies pakeitimai:</text:p>
      <text:p text:style-name="P981"><text:span text:style-name="T982">Nr.<text:s/></text:span><text:a xlink:href="https://www.e-tar.lt/portal/legalAct.html?documentId=ddce02804e0c11e8ade598b2394a491d" office:target-frame-name="_top" xlink:show="replace"><text:span text:style-name="T983">XIII-1107</text:span></text:a><text:span text:style-name="T984">, 2018-04-19,<text:s/></text:span><text:span text:style-name="T985">paskelbta TAR 2018-05-02, i. k. 2018-06971</text:span></text:p>
      <text:p text:style-name="Normal"/>
      <text:p text:style-name="P986"><text:span text:style-name="T987">72</text:span><text:span text:style-name="T988">.<text:s/></text:span><text:span text:style-name="T989">Reguliuojama rinka</text:span><text:span text:style-name="T990">:</text:span></text:p>
      <text:p text:style-name="P991"><text:span text:style-name="T992">1</text:span><text:span text:style-name="T993">) Lietuvos Respublikoje veikianti rinka, įtraukta į Lietuvos Respublikos reguliuojamų rinkų sąrašą;</text:span></text:p>
      <text:p text:style-name="P994"><text:span text:style-name="T995">2</text:span><text:span text:style-name="T996">) kitoje Europos Sąjungos valstybėje narėje veikianti rinka, įtraukta į tos<text:s/></text:span><text:span text:style-name="T997">Europos Sąjungos valstybės narės reguliuojamų rinkų sąrašą;</text:span></text:p>
      <text:p text:style-name="P998"><text:span text:style-name="T999">3</text:span><text:span text:style-name="T1000">) trečiojoje valstybėje veikianti rinka, pripažinta draudimo įmonės buveinės valstybės narės ir atitinkanti reikalavimus, lygiaverčius nustatytiems Lietuvos Respublikos finansinių priemonių r</text:span><text:span text:style-name="T1001">inkų įstatyme, be to, finansinių priemonių, kuriomis prekiaujama toje rinkoje, kokybė yra lygiavertė priemonių, kuriomis prekiaujama buveinės valstybės narės reguliuojamoje rinkoje ar rinkose, kokybei.</text:span></text:p>
      <text:p text:style-name="P1002"><text:span text:style-name="T1003">73</text:span><text:span text:style-name="T1004">.<text:s/></text:span><text:span text:style-name="T1005">Ribotas perdraudimas</text:span><text:span text:style-name="T1006"><text:s/>–<text:s/></text:span><text:span text:style-name="T1007">perdraudimas, kai tie</text:span><text:span text:style-name="T1008">sioginiai didžiausi tikėtini nuostoliai (suprantami</text:span><text:span text:style-name="T1009"><text:s/>kaip didžiausia perduota ekonominė rizika, kurią lemia tiek apdraustos rizikos reikšmingumas, tiek ir pasirinktas rizikos perkėlimo laikas) visą</text:span><text:span text:style-name="T1010"><text:s/></text:span><text:span text:style-name="T1011">sutarties galiojimo laiką ribotu dydžiu, bet gerokai viršij</text:span><text:span text:style-name="T1012">a draudimo įmoką.</text:span><text:span text:style-name="T1013"><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4"><text:s/>reikšmingas.</text:span></text:p>
      <text:p text:style-name="P1015"><text:span text:style-name="T1016">74</text:span><text:span text:style-name="T1017">.<text:s/></text:span><text:span text:style-name="T1018">Rinkos rizika</text:span><text:span text:style-name="T1019"><text:s/>– nuostolių arba nepalankių finansinės padėties pokyčių rizika, atsirandanti tiesiogiai ar netiesiogiai dėl turto, įsipareigojimų ir finansinių priemonių rinkos kainų lygio ir jų kintamumo svyravimo.</text:span></text:p>
      <text:p text:style-name="P1020"><text:span text:style-name="T1021">75</text:span><text:span text:style-name="T1022">.<text:s/></text:span><text:span text:style-name="T1023">Rizikos k</text:span><text:span text:style-name="T1024">onc</text:span><text:span text:style-name="T1025">entracija<text:s/></text:span><text:span text:style-name="T1026">–<text:s/></text:span><text:span text:style-name="T1027">rizikos susitelkimas, dėl kurio galimi nuostoliai, keliantys grėsmę draudimo ar perdraudimo įmonės mokumui ir finansinei būklei.</text:span><text:span text:style-name="T1028"><text:s/></text:span></text:p>
      <text:p text:style-name="P1029"><text:span text:style-name="T1030">76</text:span><text:span text:style-name="T1031">.</text:span><text:span text:style-name="T1032"><text:s/>Rizikos mažinimo priemonės</text:span><text:span text:style-name="T1033"><text:s/>– priemonės, kuriomis naudodamasi draudimo ar perdraudimo įmonė gali perduoti v</text:span><text:span text:style-name="T1034">isą riziką ar jos dalį kitai šaliai.</text:span></text:p>
      <text:p text:style-name="P1035"><text:span text:style-name="T1036">77</text:span><text:span text:style-name="T1037">.<text:s/></text:span><text:span text:style-name="T1038">Specialioji įmonė</text:span><text:span text:style-name="T1039"><text:s/>– įmonė, kuri perima draudimo ar perdraudimo įmonių riziką ir kuri siekia užsitikrinti prisiimtų įsipareigojimų įvykdymą pajamomis, gautomis išleidus skolos vertybinius popierius, arba naudodam</text:span><text:span text:style-name="T1040">a bet kokią kitą finansavimo priemonę, kai finansavimą suteikusių kreditorių teisės įgyvendinamos tik įvykdžius įmonės įsipareigojimus, kylančius iš perdraudimo teisinių santykių.</text:span></text:p>
      <text:p text:style-name="P1041"><text:span text:style-name="T1042">78</text:span><text:span text:style-name="T1043">.<text:s/></text:span><text:span text:style-name="T1044">Suderintieji kolektyvinio investavimo subjektai</text:span><text:span text:style-name="T1045"><text:s/>–<text:s/></text:span><text:span text:style-name="T1046">kaip tai apibrėžta</text:span><text:span text:style-name="T1047"><text:s/>Lietuvos Respublikos kolektyvinio investavimo subjektų įstatyme.</text:span></text:p>
      <text:p text:style-name="P1048"><text:span text:style-name="T1049">79</text:span><text:span text:style-name="T1050">.<text:s/></text:span><text:span text:style-name="T1051">Susijusi įmonė<text:s/></text:span><text:span text:style-name="T1052">–</text:span><text:span text:style-name="T1053"><text:s/></text:span><text:span text:style-name="T1054">patronuojamoji įmonė arba įmonė, kurioje šio straipsnio 4 dalyje nurodytais būdais dalyvauja kita įmonė.</text:span></text:p>
      <text:p text:style-name="P1055"><text:span text:style-name="T1056">80</text:span><text:span text:style-name="T1057">.<text:s/></text:span><text:span text:style-name="T1058">Sveikatos draudimas</text:span><text:span text:style-name="T1059"><text:s/>– turtinių interesų, susijusių s</text:span><text:span text:style-name="T1060">u fizinio asmens sveikata, draudimas, apimantis draudimą nuo nelaimingų atsitikimų ir draudimą nuo ligų.</text:span></text:p>
      <text:p text:style-name="P1061"><text:span text:style-name="T1062">81</text:span><text:span text:style-name="T1063">.<text:s/></text:span><text:span text:style-name="T1064">Teisė teikti draudimo ar perdraudimo, draudimo ar perdraudimo produktų platinimo paslaugas</text:span><text:span text:style-name="T1065"><text:s/></text:span><text:span text:style-name="T1066">– draudimo ar perdraudimo įmonės teisė kitoje Europo</text:span><text:span text:style-name="T1067">s ekonominės erdvės valstybėje vykdyti draudimo ar perdraudimo veiklą neįsteigus filialo, draudimo ar perdraudimo tarpininkų teisė kitoje Europos ekonominės erdvės valstybėje vykdyti draudimo ar perdraudimo<text:s/></text:span><text:span text:style-name="T1068">produktų</text:span><text:span text:style-name="T1069"><text:s/>platinimo veiklą neįsteigus filialo arba</text:span><text:span text:style-name="T1070"><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1">dimo ar perdraudimo produktų platinimo</text:span><text:span text:style-name="T1072"><text:s/></text:span><text:span text:style-name="T1073">veiklą Lietuvos Respublikoje neįsteigus filialo.</text:span><text:s/></text:p>
      <text:p text:style-name="P1074">Straipsnio dalies pakeitimai:</text:p>
      <text:p text:style-name="P1075"><text:span text:style-name="T1076">Nr.<text:s/></text:span><text:a xlink:href="https://www.e-tar.lt/portal/legalAct.html?documentId=ddce02804e0c11e8ade598b2394a491d" office:target-frame-name="_top" xlink:show="replace"><text:span text:style-name="T1077">XIII-1107</text:span></text:a><text:span text:style-name="T1078">, 2018-04-19, paskelbta TA</text:span><text:span text:style-name="T1079">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text:span><text:span text:style-name="T1091">a Lietuvos Respublikoje ar kitoje 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99">imo veiklos licenciją.</text:span></text:p>
      <text:p text:style-name="P1100"><text:span text:style-name="T1101">85</text:span><text:span text:style-name="T1102">.<text:s/></text:span><text:span text:style-name="T1103">Turto draudimas</text:span><text:span text:style-name="T1104"><text:s/>– asmens turtinių interesų draudimas, kai draudimo išmokos dydis priklauso nuo tam asmeniui padarytų ar jo patirtų nuostolių, asmens turėtų kitų išlaidų dydžio, tačiau neviršija draudimo sumos.</text:span></text:p>
      <text:p text:style-name="P1105"><text:span text:style-name="T1106">86</text:span><text:span text:style-name="T1107">.</text:span><text:span text:style-name="T1108"><text:s/>Veiklos</text:span><text:span text:style-name="T1109"><text:s/>ranga<text:s/></text:span><text:span text:style-name="T1110">(angl.<text:s/></text:span><text:span text:style-name="T1111">outsourcing</text:span><text:span text:style-name="T1112">)<text:s/></text:span><text:span text:style-name="T1113">–<text:s/></text:span><text:span text:style-name="T1114">pagal draudimo ar perdraudimo įmonės ir prižiūrimo ar neprižiūrimo paslaugų teikėjo susitarimą vykdoma veikla (draudimo ar perdraudimo įmonės funkcijų įgyvendinimas, paslaugos ar kita veikla), kurią, jei šio susitarimo nebūtų,<text:s/></text:span><text:span text:style-name="T1115">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text:span><text:span text:style-name="T1129">ublikoje draudimo veiklą turi teisę vykdyti tik:<text:s/></text:span></text:p>
      <text:p text:style-name="P1130"><text:span text:style-name="T1131">1</text:span><text:span text:style-name="T1132">) Lietuvos Respublikos įstatymų nustatyta tvarka įsteigtos draudimo įmonės: akcinės bendrovės, uždarosios akcinės bendrovės, arba Europos bendrovės (</text:span><text:span text:style-name="T1133">Societas Europaea</text:span><text:span text:style-name="T1134">), šio įstatymo nustatyta tvarka gavu</text:span><text:span text:style-name="T1135">sios draudimo veiklos licenciją;</text:span></text:p>
      <text:p text:style-name="P1136"><text:span text:style-name="T1137">2</text:span><text:span text:style-name="T1138">) kitų Europos ekonominės erdvės valstybių draudimo įmonės, įgyvendinančios įsisteigimo teisę ir (ar) teisę teikti paslaugas;</text:span></text:p>
      <text:p text:style-name="P1139"><text:span text:style-name="T1140">3</text:span><text:span text:style-name="T1141">) Lietuvos Respublikoje įsteigti trečiųjų valstybių draudimo įmonių filialai, šio įstat</text:span><text:span text:style-name="T1142">ymo nustatyta tvarka gavę leidimus filialo draudimo veiklai;</text:span></text:p>
      <text:p text:style-name="P1143"><text:span text:style-name="T1144">4</text:span><text:span text:style-name="T1145">) Pasaulio prekybos organizacijos narių, kurios yra trečiosios valstybės, draudimo įmonės, neįsteigusios filialo, tačiau tik šio įstatymo 7 straipsnio 3 dalies 5, 6, 11, 12 punktuose išvardy</text:span><text:span text:style-name="T1146">tų draudimo grupių savanoriškojo draudimo bei laivais (jūrų ir vidaus vandenų) ir skraidymo aparatais vežamų krovinių savanoriškojo draudimo veiklą. Šiai veiklai<text:s/></text:span><text:span text:style-name="T1147">mutatis mutandis</text:span><text:span text:style-name="T1148"><text:s/>taikomi šio įstatymo 73 straipsnio 4 dalyje nurodyti apribojimai.</text:span></text:p>
      <text:p text:style-name="P1149"><text:span text:style-name="T1150">2</text:span><text:span text:style-name="T1151">.<text:s/></text:span><text:span text:style-name="T1152">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3"><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4">urto vertinimą.</text:span><text:s/></text:p>
      <text:p text:style-name="P1155">Straipsnio dalies pakeitimai:</text:p>
      <text:p text:style-name="P1156"><text:span text:style-name="T1157">Nr.<text:s/></text:span><text:a xlink:href="https://www.e-tar.lt/portal/legalAct.html?documentId=ddce02804e0c11e8ade598b2394a491d" office:target-frame-name="_top" xlink:show="replace"><text:span text:style-name="T1158">XIII-1107</text:span></text:a><text:span text:style-name="T1159">, 2018-04-19, paskelbta TAR 2018-05-02, i. k. 2018-06971</text:span></text:p>
      <text:p text:style-name="Normal"/>
      <text:p text:style-name="P1160"><text:span text:style-name="T1161">3</text:span><text:span text:style-name="T1162">. Šio straipsnio 1 dalies 1, 2 ir 3</text:span><text:span text:style-name="T1163"><text:s/>punktuose nurodytiems subjektams, vykdantiems kitos draudimo įmonės produktų platinimo veiklą, taikomi šiame įstatyme draudimo agentams nustatyti reikalavimai.</text:span><text:s/></text:p>
      <text:p text:style-name="P1164">Straipsnio dalies pakeitimai:</text:p>
      <text:p text:style-name="P1165"><text:span text:style-name="T1166">Nr.<text:s/></text:span><text:a xlink:href="https://www.e-tar.lt/portal/legalAct.html?documentId=ddce02804e0c11e8ade598b2394a491d" office:target-frame-name="_top" xlink:show="replace"><text:span text:style-name="T1167">XIII-1107</text:span></text:a><text:span text:style-name="T1168">, 2018-04-19, paskelbta TAR 2018-05-02, i. k. 2018-06971</text:span></text:p>
      <text:p text:style-name="Normal"/>
      <text:p text:style-name="P1169"><text:span text:style-name="T1170">4</text:span><text:span text:style-name="T1171">. Visiems kitiems šiame įstatyme nenurodytiems asmenims draudžiama vykdyti draudimo veiklą Lietuvos Respublikoje, išskyrus draudimo priežiūros ins</text:span><text:span text:style-name="T1172">titucijos (toliau – priežiūros institucija) nustatytas išimtis, kai dėl trečiojoje valstybėje galiojančio privalomojo draudimo nepripažįstama draudimo įmonės, trečiosios valstybės draudimo įmonės filialo, įsteigto Lietuvos Respublikoje, ar kitos Europos ek</text:span><text:span text:style-name="T1173">onominės erdvės valstybės draudimo įmonės filialo, įsteigto Lietuvos Respublikoje, draudimo apsauga.<text:s/></text:span></text:p>
      <text:p text:style-name="P1174"/>
      <text:p text:style-name="P1175"><text:span text:style-name="T1176">4</text:span><text:span text:style-name="T1177"><text:s/>straipsnis.<text:s/></text:span><text:span text:style-name="T1178">Perdraudimo veikla</text:span></text:p>
      <text:p text:style-name="P1179"><text:span text:style-name="T1180">1</text:span><text:span text:style-name="T1181">. Lietuvos Respublikoje perdraudimo veiklą turi teisę vykdyti tik šio įstatymo 3 straipsnio 1 dalies 1, 2 ir<text:s/></text:span><text:span text:style-name="T1182">3 punktuose nurodyti subjektai ir:<text:s/></text:span></text:p>
      <text:p text:style-name="P1183"><text:span text:style-name="T1184">1</text:span><text:span text:style-name="T1185">) Lietuvos Respublikos įstatymų nustatyta tvarka įsteigtos perdraudimo įmonės: akcinės bendrovės, uždarosios akcinės bendrovės, arba Europos bendrovės (</text:span><text:span text:style-name="T1186">Societas Europaea</text:span><text:span text:style-name="T1187">), šio įstatymo nustatyta tvarka gavusios perdra</text:span><text:span text:style-name="T1188">udimo veiklos licenciją;</text:span></text:p>
      <text:p text:style-name="P1189"><text:span text:style-name="T1190">2</text:span><text:span text:style-name="T1191">) kitų Europos ekonominės erdvės valstybių perdraudimo įmonės, tiek įsteigusios filialą Lietuvos Respublikoje, tiek neįsteigusios;</text:span></text:p>
      <text:p text:style-name="P1192"><text:span text:style-name="T1193">3</text:span><text:span text:style-name="T1194">) trečiųjų valstybių perdraudimo įmonės, tiek įsteigusios filialą Lietuvos Respublikoje,<text:s/></text:span><text:span text:style-name="T1195">tiek neįsteigusios.</text:span></text:p>
      <text:p text:style-name="P1196"><text:span text:style-name="T1197">2</text:span><text:span text:style-name="T1198">. Šio straipsnio 1 dalies 1, 2 ir 3 punktuose nurodyti subjektai Lietuvos Respublikoje negali vykdyti jokios kitos ūkinės veiklos, išskyrus perdraudimo veiklą ir su šia veikla susijusią veiklą: perdraudžiamųjų įvykių administravi</text:span><text:span text:style-name="T1199">mą, perdraudimo tarpininkavimą, konsultavimą perdraudimo klausimais, perdraudimo specialistų mokymą, kvalifikacijos tobulinimą, nekilnojamojo turto nuomą ir perdraudžiamo turto vertinimą.</text:span><text:s/></text:p>
      <text:p text:style-name="P1200">Straipsnio dalies pakeitimai:</text:p>
      <text:p text:style-name="P1201"><text:span text:style-name="T1202">Nr.<text:s/></text:span><text:a xlink:href="https://www.e-tar.lt/portal/legalAct.html?documentId=ddce02804e0c11e8ade598b2394a491d" office:target-frame-name="_top" xlink:show="replace"><text:span text:style-name="T1203">XIII-1107</text:span></text:a><text:span text:style-name="T1204">, 2018-04-19, paskelbta TAR 2018-05-02, i. k. 2018-06971</text:span></text:p>
      <text:p text:style-name="Normal"/>
      <text:p text:style-name="P1205"><text:span text:style-name="T1206">5</text:span><text:span text:style-name="T1207"><text:s/>straipsnis.<text:s/></text:span><text:span text:style-name="T1208">Draudimo ir perdraudimo produktų platinimo veikla</text:span></text:p>
      <text:p text:style-name="P1209"><text:span text:style-name="T1210">1</text:span><text:span text:style-name="T1211">. Lietuvos Respublikoje draudimo<text:s/></text:span><text:span text:style-name="T1212">produktų platini</text:span><text:span text:style-name="T1213">mo</text:span><text:span text:style-name="T1214"><text:s/>veiklą turi teisę vykdyti tik:</text:span></text:p>
      <text:p text:style-name="P1215"><text:span text:style-name="T1216">1</text:span><text:span text:style-name="T1217">) šio įstatymo 3 straipsnio 1 dalyje nurodyti subjektai;</text:span></text:p>
      <text:p text:style-name="P1218"><text:span text:style-name="T1219">2</text:span><text:span text:style-name="T1220">) draudimo agentai: Lietuvos Respublikoje įsteigtos draudimo agentų įmonės ir draudimo agentai (fiziniai asmenys);</text:span></text:p>
      <text:p text:style-name="P1221"><text:span text:style-name="T1222">3</text:span><text:span text:style-name="T1223">) Lietuvos Respublikoje įsteigtos dra</text:span><text:span text:style-name="T1224">udimo brokerių įmonės;</text:span></text:p>
      <text:p text:style-name="P1225"><text:span text:style-name="T1226">4</text:span><text:span text:style-name="T1227">) papildomos draudimo veiklos tarpininkai;</text:span></text:p>
      <text:p text:style-name="P1228"><text:span text:style-name="T1229">5</text:span><text:span text:style-name="T1230">) kitų Europos ekonominės erdvės valstybių draudimo tarpininkai, kurie draudimo produktų platinimo veiklą Lietuvos Respublikoje vykdo įgyvendindami įsisteigimo teisę ir (ar) teisę<text:s/></text:span><text:span text:style-name="T1231">teikti paslaugas;</text:span></text:p>
      <text:p text:style-name="P1232"><text:span text:style-name="T1233">6</text:span><text:span text:style-name="T1234">) trečiųjų valstybių draudimo tarpininkų įmonių filialai, įsteigti Lietuvos Respublikoje.</text:span></text:p>
      <text:p text:style-name="P1235"><text:span text:style-name="T1236">2</text:span><text:span text:style-name="T1237">. Lietuvos Respublikoje perdraudimo produktų platinimo veiklą turi teisę vykdyti tik šio įstatymo 3 straipsnio 1 dalies 1, 2 ir 3 punktu</text:span><text:span text:style-name="T1238">ose ir 4 straipsnyje nurodyti subjektai ir:</text:span></text:p>
      <text:p text:style-name="P1239"><text:span text:style-name="T1240">1</text:span><text:span text:style-name="T1241">) Lietuvos Respublikoje įsteigtos</text:span><text:span text:style-name="T1242"><text:s/></text:span><text:span text:style-name="T1243">draudimo brokerių įmonės;</text:span></text:p>
      <text:p text:style-name="P1244"><text:span text:style-name="T1245">2</text:span><text:span text:style-name="T1246">) kitų Europos ekonominės erdvės valstybių perdraudimo tarpininkai, kurie perdraudimo produktų platinimo veikla Lietuvos Respublikoje verčiasi t</text:span><text:span text:style-name="T1247">iek įsteigę filialą, tiek neįsteigę;</text:span></text:p>
      <text:p text:style-name="P1248"><text:span text:style-name="T1249">3</text:span><text:span text:style-name="T1250">) trečiųjų valstybių perdraudimo tarpininkai, neįsteigę filialo Lietuvos Respublikoje, arba trečiųjų valstybių draudimo ir (ar) perdraudimo tarpininkų įmonių filialai, įsteigti Lietuvos Respublikoje.</text:span></text:p>
      <text:p text:style-name="P1251"><text:span text:style-name="T1252">3</text:span><text:span text:style-name="T1253">. Draud</text:span><text:span text:style-name="T1254">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5"><text:s/>produktų platinimo veiklą asmenų draudimo ar perdraudimo produktų platinimo paslaugomis.</text:span><text:s/></text:p>
      <text:p text:style-name="P1256">Straipsnio pakeitimai:</text:p>
      <text:p text:style-name="P1257"><text:span text:style-name="T1258">Nr.<text:s/></text:span><text:a xlink:href="https://www.e-tar.lt/portal/legalAct.html?documentId=ddce02804e0c11e8ade598b2394a491d" office:target-frame-name="_top" xlink:show="replace"><text:span text:style-name="T1259">XIII-1107</text:span></text:a><text:span text:style-name="T1260">, 2018-04-19, paskelbta TAR 2</text:span><text:span text:style-name="T1261">018-05-02, i. k. 2018-06971</text:span></text:p>
      <text:p text:style-name="Normal"/>
      <text:p text:style-name="P1262"><text:span text:style-name="T1263">6</text:span><text:span text:style-name="T1264"><text:s/>straipsnis.<text:s/></text:span><text:span text:style-name="T1265">Atstovybės<text:s/></text:span></text:p>
      <text:p text:style-name="P1266"><text:span text:style-name="T1267">Šiame įstatyme nustatytos atitinkamos informavimo apie veiklą naudojantis įsisteigimo teise, filialų veiklos ir veiklos priežiūros taisyklės taikomos ir atstovybėms ar bet kuriems biurams,<text:s/></text:span><text:span text:style-name="T1268">kuriems vadovauja juos įsteigusios įmonės darbuotojai ar asmenys, turintys nuolatinį ar ilgalaikį įgaliojimą veikti atstovaujamos įmonės vardu, kai:</text:span></text:p>
      <text:p text:style-name="P1269"><text:span text:style-name="T1270">1</text:span><text:span text:style-name="T1271">) atstovybę ar biurą kitoje Europos ekonominės erdvės valstybėje steigia draudimo ar perdraudimo įmonė a</text:span><text:span text:style-name="T1272">r Lietuvos Respublikos draudimo ar perdraudimo tarpininkų įmonė;</text:span></text:p>
      <text:p text:style-name="P1273"><text:span text:style-name="T1274">2</text:span><text:span text:style-name="T1275">) atstovybę ar biurą Lietuvos Respublikoje steigia kitos Europos ekonominės erdvės valstybės draudimo ar perdraudimo įmonė, draudimo ar perdraudimo tarpininkų įmonė.</text:span></text:p>
      <text:p text:style-name="P1276"/>
      <text:p text:style-name="P1277"><text:span text:style-name="T1278">7</text:span><text:span text:style-name="T1279"><text:s/>straipsnis.<text:s/></text:span><text:span text:style-name="T1280">Draudimo šakos ir grupės</text:span></text:p>
      <text:p text:style-name="P1281"><text:span text:style-name="T1282">1</text:span><text:span text:style-name="T1283">. Draudimo šakos yra gyvybės ir ne gyvybės draudimas.</text:span></text:p>
      <text:p text:style-name="P1284"><text:span text:style-name="T1285">2</text:span><text:span text:style-name="T1286">. Gyvybės draudimo šakai priskiriamos šios draudimo grupės:</text:span></text:p>
      <text:p text:style-name="P1287"><text:span text:style-name="T1288">1</text:span><text:span text:style-name="T1289">) gyvybės draudimas, kiek nenumatyta šios dalies 2–5 punktuose;</text:span></text:p>
      <text:p text:style-name="P1290"><text:span text:style-name="T1291">2</text:span><text:span text:style-name="T1292">) sutuoktuvių ir gimim</text:span><text:span text:style-name="T1293">ų draudimas;</text:span></text:p>
      <text:p text:style-name="P1294"><text:span text:style-name="T1295">3</text:span><text:span text:style-name="T1296">) gyvybės draudimas, susijęs su investiciniais fondais;</text:span></text:p>
      <text:p text:style-name="P1297"><text:span text:style-name="T1298">4</text:span><text:span text:style-name="T1299">) tontinos;</text:span></text:p>
      <text:p text:style-name="P1300"><text:span text:style-name="T1301">5</text:span><text:span text:style-name="T1302">) pensijų kaupimo veikla.</text:span></text:p>
      <text:p text:style-name="P1303"><text:span text:style-name="T1304">3</text:span><text:span text:style-name="T1305">. Ne gyvybės draudimo šakai priskiriamos šios draudimo grupės:</text:span></text:p>
      <text:p text:style-name="P1306"><text:span text:style-name="T1307">1</text:span><text:span text:style-name="T1308">) draudimas nuo nelaimingų atsitikimų;</text:span></text:p>
      <text:p text:style-name="P1309"><text:span text:style-name="T1310">2</text:span><text:span text:style-name="T1311">) draudimas nuo l</text:span><text:span text:style-name="T1312">igų;</text:span></text:p>
      <text:p text:style-name="P1313"><text:span text:style-name="T1314">3</text:span><text:span text:style-name="T1315">) sausumos transporto priemonių, išskyrus geležinkelio transporto priemones, draudimas;</text:span></text:p>
      <text:p text:style-name="P1316"><text:span text:style-name="T1317">4</text:span><text:span text:style-name="T1318">) geležinkelio transporto priemonių draudimas;</text:span></text:p>
      <text:p text:style-name="P1319"><text:span text:style-name="T1320">5</text:span><text:span text:style-name="T1321">) skraidymo aparatų draudimas;</text:span></text:p>
      <text:p text:style-name="P1322"><text:span text:style-name="T1323">6</text:span><text:span text:style-name="T1324">) laivų (jūrų ir vidaus vandenų) draudimas;</text:span></text:p>
      <text:p text:style-name="P1325"><text:span text:style-name="T1326">7</text:span><text:span text:style-name="T1327">) vežamų<text:s/></text:span><text:span text:style-name="T1328">krovinių draudimas;</text:span></text:p>
      <text:p text:style-name="P1329"><text:span text:style-name="T1330">8</text:span><text:span text:style-name="T1331">) turto (išskyrus šios dalies 3–7 punktus) draudimas nuo gaisro ar gamtinių jėgų;</text:span></text:p>
      <text:p text:style-name="P1332"><text:span text:style-name="T1333">9</text:span><text:span text:style-name="T1334">) turto draudimas nuo kitų rizikų (išskyrus šios dalies 8 punktą);</text:span></text:p>
      <text:p text:style-name="P1335"><text:span text:style-name="T1336">10</text:span><text:span text:style-name="T1337">) su sausumos transporto priemonių valdymu susijusios civilinės atsakom</text:span><text:span text:style-name="T1338">ybės draudimas;</text:span></text:p>
      <text:p text:style-name="P1339"><text:span text:style-name="T1340">11</text:span><text:span text:style-name="T1341">) su skraidymo aparatų valdymu susijusios civilinės atsakomybės draudimas;</text:span></text:p>
      <text:p text:style-name="P1342"><text:span text:style-name="T1343">12</text:span><text:span text:style-name="T1344">) su laivų (jūrų ir vidaus vandenų) valdymu susijusios civilinės atsakomybės draudimas;</text:span></text:p>
      <text:p text:style-name="P1345"><text:span text:style-name="T1346">13</text:span><text:span text:style-name="T1347">) bendrosios civilinės atsakomybės draudimas;</text:span></text:p>
      <text:p text:style-name="P1348"><text:span text:style-name="T1349">14</text:span><text:span text:style-name="T1350">) kredi</text:span><text:span text:style-name="T1351">to draudimas;</text:span></text:p>
      <text:p text:style-name="P1352"><text:span text:style-name="T1353">15</text:span><text:span text:style-name="T1354">) laidavimo draudimas;</text:span></text:p>
      <text:p text:style-name="P1355"><text:span text:style-name="T1356">16</text:span><text:span text:style-name="T1357">) finansinių nuostolių draudimas;</text:span></text:p>
      <text:p text:style-name="P1358"><text:span text:style-name="T1359">17</text:span><text:span text:style-name="T1360">) teisinių išlaidų draudimas;</text:span></text:p>
      <text:p text:style-name="P1361"><text:span text:style-name="T1362">18</text:span><text:span text:style-name="T1363">) pagalbos draudimas.</text:span></text:p>
      <text:p text:style-name="P1364"><text:span text:style-name="T1365">4</text:span><text:span text:style-name="T1366">. Kai draudimo veiklos licencija ar leidimas trečiosios valstybės draudimo įmonės filialo veiklai sute</text:span><text:span text:style-name="T1367">ikia teisę vykdyti:</text:span></text:p>
      <text:p text:style-name="P1368"><text:span text:style-name="T1369">1</text:span><text:span text:style-name="T1370">) draudimo grupių, nurodytų šio straipsnio 3 dalies 1 ir 2 punktuose, veiklą, ši veikla vadinama draudimu nuo nelaimingų atsitikimų ir ligų (sveikatos draudimu);</text:span></text:p>
      <text:p text:style-name="P1371"><text:span text:style-name="T1372">2</text:span><text:span text:style-name="T1373">) draudimo grupei, nurodytai šio straipsnio 3 dalies 1 punkte,<text:s/></text:span><text:span text:style-name="T1374">priklausantį keleivių sužalojimo rizikos draudimą bei šio straipsnio 3 dalies 3, 7 ir 10 punktuose nurodytų grupių veiklą, ši veikla vadinama motoriniu draudimu;</text:span></text:p>
      <text:p text:style-name="P1375"><text:span text:style-name="T1376">3</text:span><text:span text:style-name="T1377">) draudimo grupei, nurodytai šio straipsnio 3 dalies 1 punkte, priklausantį keleivių suža</text:span><text:span text:style-name="T1378">lojimo rizikos draudimą bei šio straipsnio 3 dalies 4, 6, 7 ir 12 punktuose nurodytų grupių veiklą, ši veikla vadinama jūriniu ir transporto draudimu;</text:span></text:p>
      <text:p text:style-name="P1379"><text:span text:style-name="T1380">4</text:span><text:span text:style-name="T1381">) draudimo grupei, nurodytai šio straipsnio 3 dalies 1 punkte, priklausantį keleivių sužalojimo rizi</text:span><text:span text:style-name="T1382">kos draudimą bei šio straipsnio 3 dalies 5, 7 ir 11 punktuose nurodytų grupių veiklą, ši veikla vadinama aviacijos draudimu;</text:span></text:p>
      <text:p text:style-name="P1383"><text:span text:style-name="T1384">5</text:span><text:span text:style-name="T1385">) draudimo grupių, nurodytų šio straipsnio 3 dalies 8 ir 9 punktuose, veiklą, ši veikla vadinama turto draudimu nuo gaisro ir<text:s/></text:span><text:span text:style-name="T1386">kitokio turto sugadinimo (sunaikinimo);</text:span></text:p>
      <text:p text:style-name="P1387"><text:span text:style-name="T1388">6</text:span><text:span text:style-name="T1389">) draudimo grupių, nurodytų šio straipsnio 3 dalies 10–13 punktuose, veiklą, ši veikla vadinama civilinės atsakomybės draudimu;</text:span></text:p>
      <text:p text:style-name="P1390"><text:span text:style-name="T1391">7</text:span><text:span text:style-name="T1392">) draudimo grupių, nurodytų šio straipsnio 3 dalies 14 ir 15 punktuose,<text:s/></text:span><text:span text:style-name="T1393">veiklą, ši veikla vadinama kredito ir laidavimo draudimu;</text:span></text:p>
      <text:p text:style-name="P1394"><text:span text:style-name="T1395">8</text:span><text:span text:style-name="T1396">) visų grupių, nurodytų 3 dalyje, veiklą, ši veikla vadinama visų ne gyvybės draudimo šakos rizikų draudimu.</text:span></text:p>
      <text:p text:style-name="P1397"><text:span text:style-name="T1398">5</text:span><text:span text:style-name="T1399">. Priežiūros institucija tvirtina gyvybės draudimo šakos ir ne gyvybės draudi</text:span><text:span text:style-name="T1400">mo šakos draudimo grupių aprašymą, kuriuo draudimo įmonės ir trečiųjų valstybių draudimo įmonių filialai privalo vadovautis.</text:span></text:p>
      <text:p text:style-name="P1401"/>
      <text:h text:style-name="P1402" text:outline-level="2"><text:span text:style-name="T1403">8</text:span><text:span text:style-name="T1404"><text:s/>straipsnis.<text:s/></text:span><text:span text:style-name="T1405">Gyvybės draudimo ir ne gyvybės draudimo veiklos Lietuvos Respublikoje atskyrimas</text:span></text:h>
      <text:p text:style-name="P1406"><text:span text:style-name="T1407">1</text:span><text:span text:style-name="T1408">. Nė vienas šio įstatymo</text:span><text:span text:style-name="T1409"><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0">inės erdvės valstybės teisės aktai suteikia teisę kitos Europos ekonominės erdvės valstybės draudimo įmonei vykdyti ir gyvybės draudimo, ir ne gyvybės draudimo veiklą.</text:span></text:p>
      <text:p text:style-name="P1411"><text:span text:style-name="T1412">2</text:span><text:span text:style-name="T1413">. Šio įstatymo 3 straipsnio 1 dalies 1, 2 ir 3 punktuose nurodyti subjektai, vykdan</text:span><text:span text:style-name="T1414">tys gyvybės draudimo veiklą, taip pat turi teisę teisės aktų nustatyta tvarka vykdyti tik šio įstatymo 7 straipsnio 3 dalies 1 ir 2 punktuose nurodytų ne gyvybės draudimo šakos draudimo grupių veiklą.<text:s/></text:span></text:p>
      <text:p text:style-name="P1415"><text:span text:style-name="T1416">3</text:span><text:span text:style-name="T1417">. Šio įstatymo 3 straipsnio 1 dalies 1 ir 3 punkt</text:span><text:span text:style-name="T1418">uose nurodyti subjektai, vykdantys tik šio įstatymo 7 straipsnio 3 dalies 1 ir 2 punktuose nurodytų ne gyvybės draudimo šakos draudimo grupių veiklą, turi teisę kreiptis dėl gyvybės draudimo veiklos licencijos išdavimo.</text:span></text:p>
      <text:p text:style-name="P1419"><text:span text:style-name="T1420">4</text:span><text:span text:style-name="T1421">. Draudimo įmonės ir trečiųjų v</text:span><text:span text:style-name="T1422">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3"/>
      <text:p text:style-name="P1424"><text:span text:style-name="T1425">9</text:span><text:span text:style-name="T1426"><text:s/></text:span><text:span text:style-name="T1427">straipsnis.<text:s/></text:span><text:span text:style-name="T1428">Ne gyvybės draudimo šakos papildomos draudimo rizikos<text:s/></text:span></text:p>
      <text:p text:style-name="P1429"><text:span text:style-name="T1430">1</text:span><text:span text:style-name="T1431">. Draudimo įmonė, turinti draudimo veiklos licenciją, ar trečiosios valstybės draudimo įmonės filialas, turintis leidimą filialo draudimo veiklai, išduotą pagrindinės draudimo rizikos</text:span><text:span text:style-name="T1432">,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3">oms ne gyvybės draudimo šakos draudimo grupėms, tik tuo atveju, kai yra visos šios sąlygos:<text:s/></text:span></text:p>
      <text:p text:style-name="P1434"><text:span text:style-name="T1435">1</text:span><text:span text:style-name="T1436">) papildoma draudimo rizika yra susijusi su pagrindine draudimo rizika;</text:span></text:p>
      <text:p text:style-name="P1437"><text:span text:style-name="T1438">2</text:span><text:span text:style-name="T1439">) papildoma draudimo rizika yra susijusi su tuo pačiu objektu, kuris draudžiamas nu</text:span><text:span text:style-name="T1440">o pagrindinės rizikos;</text:span></text:p>
      <text:p text:style-name="P1441"><text:span text:style-name="T1442">3</text:span><text:span text:style-name="T1443">) nuo papildomos draudimo rizikos draudžiama ta pačia draudimo sutartimi kaip ir nuo pagrindinės draudimo rizikos.</text:span></text:p>
      <text:p text:style-name="P1444"><text:span text:style-name="T1445">2</text:span><text:span text:style-name="T1446">. Šio įstatymo 7 straipsnio 3 dalies 14, 15 ir 17 punktuose nurodytų draudimo grupių rizikos negali būti l</text:span><text:span text:style-name="T1447">aikomos papildomomis kitų draudimo grupių draudimo rizikų atžvilgiu, išskyrus šio straipsnio 3 ir 4 dalyse nustatytus atvejus.</text:span></text:p>
      <text:p text:style-name="P1448"><text:span text:style-name="T1449">3</text:span><text:span text:style-name="T1450">. Draudimo rizika, priklausanti šio įstatymo 7 straipsnio 3 dalies 17 punkte nurodytai draudimo grupei, gali būti laikoma pa</text:span><text:span text:style-name="T1451">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2">u asmenims, patiriantiems sunkumų kelionėje, išvykus iš namų ar iš įprastinės gyvenamosios vietos.</text:span></text:p>
      <text:p text:style-name="P1453"><text:span text:style-name="T1454">4</text:span><text:span text:style-name="T1455">. Draudimo rizika, priklausanti šio įstatymo 7 straipsnio 3 dalies 17 punkte nurodytai draudimo grupei, taip pat gali būti laikoma papildoma draudimo ri</text:span><text:span text:style-name="T1456">zika tik tuo atveju, kai yra įvykdytos šio straipsnio 1 dalyje nurodytos sąlygos ir kai ji yra susijusi su ginčais ar rizikomis, atsirandančiomis naudojant jūrų laivus, ar su tuo sus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text:s/></text:span><text:span text:style-name="T1465">rizika yra laikoma didele, kai ji priklauso:</text:span></text:p>
      <text:p text:style-name="P1466"><text:span text:style-name="T1467">1</text:span><text:span text:style-name="T1468">) šio įstatymo 7 straipsnio 3 dalies 4–7, 11 ir 12 punktuose nurodytoms draudimo grupėms;</text:span></text:p>
      <text:p text:style-name="P1469"><text:span text:style-name="T1470">2</text:span><text:span text:style-name="T1471">) šio įstatymo 7 straipsnio 3 dalies 14 ir 15<text:s/></text:span><text:span text:style-name="T1472">punktuose nurodytoms draudimo grupėms,<text:s/></text:span><text:span text:style-name="T1473">kai draudėjas vykdo ūkinę ko</text:span><text:span text:style-name="T1474">mercinę veiklą ar verčiasi savarankiška profesine veikla ir draudimo rizikos yra susijusios su šia veikla.</text:span></text:p>
      <text:p text:style-name="P1475"><text:span text:style-name="T1476">2</text:span><text:span text:style-name="T1477">. Draudimo rizika taip pat laikoma didele, kai ji priklauso šio įstatymo 7 straipsnio 3 dalies 3, 8, 9, 10, 13 ir 16<text:s/></text:span><text:span text:style-name="T1478">punktuose nurodytoms drau</text:span><text:span text:style-name="T1479">dimo grupėms ir šios rizikos draudėjas<text:s/></text:span><text:span text:style-name="T1480">viršija mažiausiai du šiuos dydžius:<text:s/></text:span></text:p>
      <text:p text:style-name="P1481"><text:span text:style-name="T1482">1</text:span><text:span text:style-name="T1483">) draudėjo balanse nurodyto turto vertė yra ne mažesnė kaip 6 200 000 eurų;</text:span></text:p>
      <text:p text:style-name="P1484"><text:span text:style-name="T1485">2</text:span><text:span text:style-name="T1486">) draudėjo pardavimo grynosios pajamos per ataskaitinius finansinius metus yra lygios arba virš</text:span><text:span text:style-name="T1487">ija 12 800 000 eurų;<text:s/></text:span></text:p>
      <text:p text:style-name="P1488"><text:span text:style-name="T1489">3</text:span><text:span text:style-name="T1490">) draudėjo vidutinis metinis darbuotojų skaičius pagal sąrašą per ataskaitinius finansinius metus yra ne mažesnis kaip 250.<text:s/></text:span></text:p>
      <text:p text:style-name="P1491"><text:span text:style-name="T1492">3</text:span><text:span text:style-name="T1493">. Jeigu draudėjas priklauso grupei ūkio subjektų, kurių konsoliduotųjų finansinių ataskaitų rinki</text:span><text:span text:style-name="T1494">niai sudaromi pagal Lietuvos Respublikos įmonių grupių konsoliduotosios finansinės atskaitomybės įstatymo ar analogiško kitos Europos<text:s/></text:span><text:span text:style-name="T1495">ekonominės erdvės<text:s/></text:span><text:span text:style-name="T1496">valstybės teisės akto reikalavimus, šio straipsnio 2 dalyje numatyti dydžiai nustatomi atsižvelgiant į į</text:span><text:span text:style-name="T1497">monių grupės dydžius.</text:span></text:p>
      <text:p text:style-name="P1498"/>
      <text:p text:style-name="P1499"><text:span text:style-name="T1500">11</text:span><text:span text:style-name="T1501"><text:s/>straipsnis.<text:s/></text:span><text:span text:style-name="T1502">Nepriekaištingos reputacijos, kvalifikacijos ir patirties vertinimas</text:span></text:p>
      <text:p text:style-name="P1503"><text:span text:style-name="T1504">1</text:span><text:span text:style-name="T1505">. Fizinio ir, kai toks reikalavimas taikomas, juridinio asmens reputacija vertinama atsižvelgiant</text:span><text:span text:style-name="T1506"><text:s/></text:span><text:span text:style-name="T1507">į:</text:span></text:p>
      <text:p text:style-name="P1508"><text:span text:style-name="T1509">1</text:span><text:span text:style-name="T1510">) vykdytus ar vykdomus ikiteismini</text:span><text:span text:style-name="T1511">us tyrimus, pareikštus įtarimus, kaltinimus nusikalstamos veikos padarymu arba asmens nuteisimą, nepaisant to, ar teistumas yra išnykęs arba panaikintas;</text:span></text:p>
      <text:p text:style-name="P1512"><text:span text:style-name="T1513">2</text:span><text:span text:style-name="T1514">) taikytas administracines nuobaudas arba kitas poveikio priemones (sankcijas), nepaisant to, kad</text:span><text:span text:style-name="T1515">a jos taikytos;<text:s/></text:span></text:p>
      <text:p text:style-name="P1516"><text:span text:style-name="T1517">3</text:span><text:span text:style-name="T1518">) priežiūros ar kitų institucijų vykdytus arba vykdomus patikrinimus dėl teisės aktų pažeidimo;</text:span></text:p>
      <text:p text:style-name="P1519"><text:span text:style-name="T1520">4</text:span><text:span text:style-name="T1521">) taikytas drausmines, tarnybines nuobaudas, nušalinimą arba atleidimą iš skiriamų ar renkamų pareigų, nepaisant to, kada tai<text:s/></text:span><text:span text:style-name="T1522">taikyta;</text:span></text:p>
      <text:p text:style-name="P1523"><text:span text:style-name="T1524">5</text:span><text:span text:style-name="T1525">)<text:s/></text:span><text:span text:style-name="T1526">atsisakymą išduoti leidimą (licenciją) arba kitaip nesuteiktą teisę atlikti tam tikrus veiksmus arba verstis tam tikra profesine ar kitokia veikla, taip pat išduoto leidimo (licencijos) ar kitaip suteiktos teisės atlikti tam tikrus veiksmus</text:span><text:span text:style-name="T1527"><text:s/>arba verstis tam tikra profesine ar kitokia veikla sustabdymą ar panaikinimą;<text:s/></text:span></text:p>
      <text:p text:style-name="P1528"><text:span text:style-name="T1529">6</text:span><text:span text:style-name="T1530">) tai, ar buvo atvejų, kai asmuo nevykdė pareigos gauti teisės aktuose nustatytas licencijas, leidimus, sutikimus, pritarimus, neprieštaravimus arba laiku nevykdė pareigos</text:span><text:span text:style-name="T1531"><text:s/>teikti informaciją priežiūros institucijoms, pateikė joms ne visą būtiną informaciją arba pateikta informacija buvo neteisinga;<text:s/></text:span></text:p>
      <text:p text:style-name="P1532"><text:span text:style-name="T1533">7</text:span><text:span text:style-name="T1534">) tai, kaip asmuo vykdė ir vykdo pinigines ar kitas prievoles, įskaitant duomenis apie jo atžvilgiu vykdomus arba vykdytu</text:span><text:span text:style-name="T1535">s restruktūrizavimo, bankroto procesus, pareikštus ieškinius civilinėse bylose;<text:s/></text:span></text:p>
      <text:p text:style-name="P1536"><text:span text:style-name="T1537">8</text:span><text:span text:style-name="T1538">) šios dalies 1–7 punktuose nurodytus duomenis apie juridinį asmenį, kurio vadovu asmuo buvo ar yra arba kurio kvalifikuotąją įstatinio kapitalo ir (arba) įstatinio kapit</text:span><text:span text:style-name="T1539">alo dalį jis tiesiogiai ar netiesiogiai valdo arba valdė.</text:span></text:p>
      <text:p text:style-name="P1540"><text:span text:style-name="T1541">2</text:span><text:span text:style-name="T1542">.</text:span><text:span text:style-name="T1543"><text:s/></text:span><text:span text:style-name="T1544">Fizinis ir, kai taikoma, juridinis asmuo negali būti laikomas nepriekaištingos reputacijos, jeigu:<text:s/></text:span></text:p>
      <text:p text:style-name="P1545"><text:span text:style-name="T1546">1</text:span><text:span text:style-name="T1547">)<text:s/></text:span><text:span text:style-name="T1548">jis yra pripažintas kaltu padaręs<text:s/></text:span><text:span text:style-name="T1549">Lietuvos Respublikos baudžiamajame kodekse numatyt</text:span><text:span text:style-name="T1550">ą sunkų, labai sunkų nusikaltimą arba tyčinį nusikaltimą nuosavybei, turtinėms teisėms ir turtiniams interesams, ekonomikai ir verslo tvarkai, finansų sistemai ar juos atitinkančias nusikalstamas veikas pagal<text:s/></text:span><text:span text:style-name="T1551">kitų</text:span><text:span text:style-name="T1552"><text:s/>valstybių baudžiamuosius įstatymus, nepais</text:span><text:span text:style-name="T1553">ant to, ar teistumas<text:s/></text:span><text:span text:style-name="T1554">yra išnykęs arba panaikintas</text:span><text:span text:style-name="T1555">;<text:s/></text:span></text:p>
      <text:p text:style-name="P1556"><text:span text:style-name="T1557">2</text:span><text:span text:style-name="T1558">)<text:s/></text:span><text:span text:style-name="T1559">jis yra pripažintas kaltu padaręs kitą, negu nurodyta šios dalies 1 punkte, Lietuvos Respublikos baudžiamajame kodekse arba kitų valstybių įstatymuose numatytą nusikalstamą veiką ir nuo bausmės atl</text:span><text:span text:style-name="T1560">ikimo, bausmės vykdymo atidėjimo ar atleidimo nuo bausmės atlikimo dienos nepraėjo treji metai;</text:span><text:span text:style-name="T1561"><text:s/></text:span></text:p>
      <text:p text:style-name="P1562"><text:span text:style-name="T1563">3</text:span><text:span text:style-name="T1564">) buvo nušalintas ar atleistas iš pareigų ar darbo arba praradęs teisę verstis tam tikra veikla už neatitiktį įstatymuose keliamiems nepriekaištingos repu</text:span><text:span text:style-name="T1565">tacijos reikalavimams arba dėl finansų rinką reglamentuojančių teisės aktų pažeidimo ir nuo nušalinimo ar atleidimo iš pareigų ar darbo arba teisės verstis tam tikra veikla praradimo dienos nepraėjo treji metai;</text:span></text:p>
      <text:p text:style-name="P1566"><text:span text:style-name="T1567">4</text:span><text:span text:style-name="T1568">) piktnaudžiauja psichotropinėmis, nark</text:span><text:span text:style-name="T1569">otinėmis,<text:s/></text:span><text:span text:style-name="T1570">kitomis psichiką veikiančiomis medžiagomis</text:span><text:span text:style-name="T1571"><text:s/>ar alkoholiu;</text:span></text:p>
      <text:p text:style-name="P1572"><text:span text:style-name="T1573">5</text:span><text:span text:style-name="T1574">) priežiūros institucija pripažįsta, kad kitos šio straipsnio 1 dalyje nurodytos aplinkybės yra reikšmingos ir leidžia pagrįstai abejoti asmens gebėjimu užtikrinti patikimą ir apdairų<text:s/></text:span><text:span text:style-name="T1575">įmonės valdymą arba tinkamą kitų šiame įstatyme nustatytų funkcijų atlikimą.</text:span></text:p>
      <text:p text:style-name="P1576"><text:span text:style-name="T1577">3</text:span><text:span text:style-name="T1578">. Šiame įstatyme numatyti subjektai, vertindami fizinio asmens kvalifikaciją ir patirtį, privalo atsižvelgti į asmens išsilavinimo lygį ir pobūdį, kvalifikacijos tobulinimą</text:span><text:span text:style-name="T1579">,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0">ės aktų nustatyta tvarka.</text:span><text:s/></text:p>
      <text:p text:style-name="P1581"><text:span text:style-name="T1582">4</text:span><text:span text:style-name="T1583">.</text:span><text:span text:style-name="T1584"><text:s/></text:span><text:span text:style-name="T1585">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86">putaciją, kvalifikaciją ir patirtį.<text:s/></text:span></text:p>
      <text:p text:style-name="P1587">Papildyta straipsnio dalimi:</text:p>
      <text:p text:style-name="P1588"><text:span text:style-name="T1589">Nr.<text:s/></text:span><text:a xlink:href="https://www.e-tar.lt/portal/legalAct.html?documentId=89c874f07f7f11e8ae2bfd1913d66d57" office:target-frame-name="_top" xlink:show="replace"><text:span text:style-name="T1590">XIII-1308</text:span></text:a><text:span text:style-name="T1591">, 2018-06-27, paskelbta TAR 2018-07-04, i. k. 2018-11313</text:span></text:p>
      <text:p text:style-name="Normal"/>
      <text:p text:style-name="P1592">Straipsnio pakeitimai:</text:p>
      <text:p text:style-name="P1593"><text:span text:style-name="T1594">Nr.<text:s/></text:span><text:a xlink:href="https://www.e-tar.lt/portal/legalAct.html?documentId=0d80f2e06f0e11e8b83be60b2e217f90" office:target-frame-name="_top" xlink:show="replace"><text:span text:style-name="T1595">XIII-1239</text:span></text:a><text:span text:style-name="T1596">, 2018-06-05, paskelbta TAR 2018-06-14, i. k. 2018-09849</text:span></text:p>
      <text:p text:style-name="Normal"/>
      <text:p text:style-name="P1597"><text:span text:style-name="T1598">II</text:span><text:span text:style-name="T1599"><text:s/>SKYRIUS</text:span></text:p>
      <text:p text:style-name="P1600"><text:span text:style-name="T1601">LIETUVOS RESPUBLIKOS DRAUDIMO IR PERDRAUDIMO ĮMONĖS</text:span></text:p>
      <text:p text:style-name="P1602"/>
      <text:p text:style-name="P1603"><text:span text:style-name="T1604">PIRMASIS</text:span><text:span text:style-name="T1605"><text:s/></text:span><text:span text:style-name="T1606">SKIRSNIS</text:span></text:p>
      <text:p text:style-name="P1607"><text:span text:style-name="T1608">DRAUDIMO IR PERDRAUDIMO VEIKLOS LICENCIJA</text:span></text:p>
      <text:p text:style-name="P1609"/>
      <text:p text:style-name="P1610"><text:span text:style-name="T1611">12</text:span><text:span text:style-name="T1612"><text:s/>straipsnis.<text:s/></text:span><text:span text:style-name="T1613">Draudimo ir perdraudimo veiklos licencijos suteikiamos teisės</text:span></text:p>
      <text:p text:style-name="P1614"><text:span text:style-name="T1615">1</text:span><text:span text:style-name="T1616">. Draudimo ir perdraudimo įmonė turi teisę vykdyti draudimo ir perdraudimo veiklą tik turėdama priežiūros institucijos</text:span><text:span text:style-name="T1617"><text:s/>išduotą draudimo ar perdraudimo veiklos licenciją (toliau – veiklos licencija).<text:s/></text:span></text:p>
      <text:p text:style-name="P1618"><text:span text:style-name="T1619">2</text:span><text:span text:style-name="T1620">. Veiklos licencija galioja visose kitose Europos ekonominės erdvės valstybėse, suteikdama teisę vykdyti draudimo ar perdraudimo veiklą įgyvendinant įsisteigimo teisę ir</text:span><text:span text:style-name="T1621"><text:s/>(ar) teisę teikti paslaugas šio skyriaus penktajame skirsnyje numatytomis sąlygomis.</text:span></text:p>
      <text:p text:style-name="P1622"><text:span text:style-name="T1623">3</text:span><text:span text:style-name="T1624">. Draudimo veiklos licencija išduodama vykdyti visos draudimo grupės arba kelių draudimo grupių, priklausančių gyvybės draudimo arba ne gyvybės draudimo šakoms, drau</text:span><text:span text:style-name="T1625">dimo veiklą, išskyrus atvejus, kai pareiškėjas pageidauja vykdyti tik dalies rizikų, priklausančių draudimo grupei (grupėms), draudimo veiklą.<text:s/></text:span></text:p>
      <text:p text:style-name="P1626"><text:span text:style-name="T1627">4</text:span><text:span text:style-name="T1628">. Draudikas, vykdantis privalomąjį draudimą, privalo, išskyrus teisės aktuose nustatytas išimtis, sudaryti<text:s/></text:span><text:span text:style-name="T1629">draudimo sutartį su draudėju. Draudiko atsisakymas sudaryti draudimo sutartį gali būti ginčijamas teisme.</text:span><text:s/></text:p>
      <text:p text:style-name="P1630">Straipsnio dalies pakeitimai:</text:p>
      <text:p text:style-name="P1631"><text:span text:style-name="T1632">Nr.<text:s/></text:span><text:a xlink:href="https://www.e-tar.lt/portal/legalAct.html?documentId=ddce02804e0c11e8ade598b2394a491d" office:target-frame-name="_top" xlink:show="replace"><text:span text:style-name="T1633">XIII-1107</text:span></text:a><text:span text:style-name="T1634">, 2018-0</text:span><text:span text:style-name="T1635">4-19, paskelbta TAR 2018-05-02, i. k. 2018-06971</text:span></text:p>
      <text:p text:style-name="Normal"/>
      <text:p text:style-name="P1636"><text:span text:style-name="T1637">5</text:span><text:span text:style-name="T1638">. Perdraudimo veiklos licencija išduodama vykdyti gyvybės draudimo ir (ar) ne gyvybės draudimo šakoms priklausančių draudimo grupių draudimo sutarčių perdraudimo veiklą.</text:span></text:p>
      <text:p text:style-name="P1639"><text:span text:style-name="T1640">6</text:span><text:span text:style-name="T1641">. Draudimo veiklos licenci</text:span><text:span text:style-name="T1642">ja suteikia teisę draudimo įmonei vykdyti perdraudimo veiklą.</text:span></text:p>
      <text:p text:style-name="P1643"><text:span text:style-name="T1644">7</text:span><text:span text:style-name="T1645">. Draudimo įmonės gali vykdyti perdraudimo veiklą tik tų draudimo grupių, kurių veiklą draudimo įmonės vykdo šio įstatymo nustatyta tvarka.</text:span></text:p>
      <text:p text:style-name="P1646"><text:span text:style-name="T1647">8</text:span><text:span text:style-name="T1648">. Veiklos licencija išduodama neribotam laik</text:span><text:span text:style-name="T1649">ui.<text:s/></text:span></text:p>
      <text:p text:style-name="P1650"/>
      <text:p text:style-name="P1651"><text:span text:style-name="T1652">13</text:span><text:span text:style-name="T1653"><text:s/>straipsnis.<text:s/></text:span><text:span text:style-name="T1654">Draudimo ir perdraudimo įmonės, kuriai išduodama veiklos licencija, teisinė forma ir registracija</text:span></text:p>
      <text:p text:style-name="P1655"><text:span text:style-name="T1656">1</text:span><text:span text:style-name="T1657">. Veiklos licencija išduodama:</text:span></text:p>
      <text:p text:style-name="P1658"><text:span text:style-name="T1659">1</text:span><text:span text:style-name="T1660">) steigiamai akcinei bendrovei, uždarajai akcinei bendrovei ar Europos bendrovei (</text:span><text:span text:style-name="T1661">Societas<text:s/></text:span><text:span text:style-name="T1662">Europaea</text:span><text:span text:style-name="T1663">);</text:span></text:p>
      <text:p text:style-name="P1664"><text:span text:style-name="T1665">2</text:span><text:span text:style-name="T1666">) po juridinių asmenų reorganizavimo veiksiančiai naujai akcinei bendrovei, <text:s/>uždarajai akcinei bendrovei ar Europos bendrovei (</text:span><text:span text:style-name="T1667">Societas Europaea</text:span><text:span text:style-name="T1668">), ketinančiai vykdyti draudimo ar perdraudimo veiklą;</text:span></text:p>
      <text:p text:style-name="P1669"><text:span text:style-name="T1670">3</text:span><text:span text:style-name="T1671">) akcinei, uždarajai akcinei bendrov</text:span><text:span text:style-name="T1672">ei ar Europos bendrovei (</text:span><text:span text:style-name="T1673">Societas Europaea</text:span><text:span text:style-name="T1674">), keičiančiai vykdomos veiklos rūšį į draudimo ar perdraudimo veiklą.</text:span></text:p>
      <text:p text:style-name="P1675"><text:span text:style-name="T1676">2</text:span><text:span text:style-name="T1677">. Veiklos licencija išduodama tik konkrečiai įmonei, ji negali būti perleista ar pereiti kitam asmeniui.</text:span></text:p>
      <text:p text:style-name="P1678"><text:span text:style-name="T1679">3</text:span><text:span text:style-name="T1680">.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1">mo.<text:s/></text:span></text:p>
      <text:p text:style-name="P1682"><text:span text:style-name="T1683">4</text:span><text:span text:style-name="T1684">. Priežiūros institucija privalo Juridinių asmenų registro nuostatuose nustatyta tvarka pranešti Juridinių asmenų registrui apie veiklos licencijos išdavimą, galiojimo sustabdymą ar panaikinimą.<text:s/></text:span></text:p>
      <text:p text:style-name="P1685"><text:span text:style-name="T1686">5</text:span><text:span text:style-name="T1687">. Apie draudimo ar perdraudimo įmonės įregist</text:span><text:span text:style-name="T1688">ravimo Juridinių asmenų registre faktą Juri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text:span><text:span text:style-name="T1692">egistrui per 9 mėnesius nuo steigimo dokume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text:span><text:span text:style-name="T1701">o, išskyrus asmenis, šio įstatymo nustatyta 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text:span><text:span text:style-name="T1705">eturi teisės savo pavadinime vartoti žodžių 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text:span><text:span text:style-name="T1714">i veiklos licenciją<text:s/></text:span></text:p>
      <text:p text:style-name="P1715"><text:span text:style-name="T1716">1</text:span><text:span text:style-name="T1717">. Pareiškėjai 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text:span><text:span text:style-name="T1727">os draudimo ar perdraudimo įmonės verslo 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text:span><text:span text:style-name="T1731">italo reikalavimo absoliuti mažiausioji riba. Organizacinio fondo lėšos neįtraukiamos apskaičiuojant minimalų kapitalą. Pareiškėjai privalo pateikti dokumentus, kuriais įrodomas minimalaus kapitalo suformavimas pinigais, ir duomenis apie šių pinigų gavimo<text:s/></text:span><text:span text:style-name="T1732">šaltinius;<text:s/></text:span></text:p>
      <text:p text:style-name="P1733"><text:span text:style-name="T1734">4</text:span><text:span text:style-name="T1735">) dokumentai, kuriais įrodoma, kad įmo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text:s/></text:span><text:span text:style-name="T1739">tinkamų pagrindinių nuosavų lėšų minimalaus kapitalo reika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text:s/></text:span><text:span text:style-name="T1743">antrajame skirsnyje ir kituose teisės aktuose (tvarkos, poli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text:span><text:span text:style-name="T1747">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text:s/></text:span><text:span text:style-name="T1751">institucijos nustatytos formos informacija apie draudimo ar 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text:span><text:span text:style-name="T1755">udimo įmonės organizacinio fondo sukaupimas pinigais, organi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text:span><text:span text:style-name="T1762">do ir lėšų, kuriomis apmokėtos steigiamos draudimo ar perdra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text:span><text:span text:style-name="T1766">ra perduotas esminės ar svarbios funkcijos ar veiklos vykdym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text:s/></text:span><text:span text:style-name="T1770">įrodoma, kad draudimo įmonė kiekvienoje kitoje Europos ekono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text:span><text:span text:style-name="T1774">a juridinis asmuo, papildomai turi būti pateikta:</text:span></text:p>
      <text:p text:style-name="P1775"><text:span text:style-name="T1776">1</text:span><text:span text:style-name="T1777">) steig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text:span><text:span text:style-name="T1781">rtu su auditoriaus išvada. Ši nuostata netaikoma, jei steigė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text:span><text:span text:style-name="T1785">kcinė bendrovė, uždaroji akcinė bendrovė ar Europos bendrovė (</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text:span><text:span text:style-name="T1791">nizavimo sąlygų aprašą, sprendimą reorganizuoti juridinį asm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text:span><text:span text:style-name="T1795">ą finansinių ataskaitų rinkinį kartu su auditoriaus išvada;</text:span></text:p>
      <text:p text:style-name="P1796"><text:span text:style-name="T1797">3</text:span><text:span text:style-name="T1798">) priežiūros institucijos nustatytos formos informaciją apie kiekvieną juridinį asmenį kontroliuojančius asmenis, jame dalyvaujančias įmones ar asmenis ir pakankamą akcijų paketą valdančius a</text:span><text:span text:style-name="T1799">kcininkus;</text:span></text:p>
      <text:p text:style-name="P1800"><text:span text:style-name="T1801">4</text:span><text:span text:style-name="T1802">) dokumentus, kuriais patvirtinama, kad draudimo ar perdraudimo įmonės pinigai yra ne mažesni kaip šiame įstatyme nustatytas organizacinis fondas ir įstatinis kapitalas, taip pat duomenis apie šių pinigų gavimo šaltinius;</text:span></text:p>
      <text:p text:style-name="P1803"><text:span text:style-name="T1804">5</text:span><text:span text:style-name="T1805">) duomenis ap</text:span><text:span text:style-name="T1806">ie kiekvieno juridinio asmens mokesčių sumokėjimą ir skolas kreditoriams.<text:s/></text:span></text:p>
      <text:p text:style-name="P1807"><text:span text:style-name="T1808">5</text:span><text:span text:style-name="T1809">. Kai trečiosios valstybės draudimo ar perdraudimo įmonė yra patronuojamosios draudimo ar perdraudimo įmonės steigėja, ji privalo papildomai pateikti:</text:span></text:p>
      <text:p text:style-name="P1810"><text:span text:style-name="T1811">1</text:span><text:span text:style-name="T1812">) trečiosios valstybės priežiūros institucijos išduotą draudimo ar perdraudi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text:span><text:span text:style-name="T1816">aciją, kad trečiosios valstybės priežiūros institucija neprieštarauja patron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text:span><text:span text:style-name="T1825">cenciją ir visų reikiamų dokumentų pateikimo dienos priežiūros institucija 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text:span><text:span text:style-name="T1832">ikti šiame įstatyme nustatyti ar šio įstatymo nustatyta tvarka pareikalauti 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text:span><text:span text:style-name="T1836">) draudimo ar perdraudimo įmonę kontroliuojančių asmenų, joje dalyvaujančių įmonių ar asmenų ir asmenų, tiesiogiai ar netiesiogiai valdančių draudimo ar perdraudimo įmonės akcijas, reputacija nėra vertinama kaip nepriekaištinga ir (ar) jų kvalifikacija yra</text:span><text:span text:style-name="T1837"><text:s/>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text:span><text:span text:style-name="T1841">r perdraudimo įmonės priežiūros ir valdymo organų nariai, kiti vadovaujamąsias pareigas einantys asmenys ir asmenys, atsakingi už rizikos valdymo, aktuarinę, atitikties vertinimo ir vidaus audito funkcijas, neatitinka šio įstatymo 22 straipsnio 5 dalyje nu</text:span><text:span text:style-name="T1842">statytų kriterijų;</text:span></text:p>
      <text:p text:style-name="P1843"><text:span text:style-name="T1844">4</text:span><text:span text:style-name="T1845">) draudimo ar perdraudimo įmonės valdymo sistema ne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text:span><text:span text:style-name="T1849"><text:s/>nukentėjusių trečiųjų asmenų interesai nebus tinkamai apsaugoti, arba įvertinus draudimo ar perdraudimo įmonės verslo planą yra pakankamas pagrindas manyti, kad draudimo ar perdraudimo įmonės įsipareigojimai, atsirandantys iš draudimo ar perdraudimo sutar</text:span><text:span text:style-name="T1850">čių, negalės būti vykdomi nuolat, arba draudimo ar perdraudimo įmonės versl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text:s/></text:span><text:span text:style-name="T1857">apmokėti pinigais, kurių gavimo šaltinis yra neteisėtas;</text:span></text:p>
      <text:p text:style-name="P1858"><text:span text:style-name="T1859">8</text:span><text:span text:style-name="T1860">) draudimo ar perdraudimo įmonės ar draudimo ir (ar) perdraudimo įmonių grupės (toliau – grupė), kuriai priklauso draudimo ar perdraudimo įmonė, struktūra arba kiti glaudūs ryšiai su fiziniais a</text:span><text:span text:style-name="T1861">r juridiniais asmenimis efektyvią priežiūrą daro neįmanomą;</text:span></text:p>
      <text:p text:style-name="P1862"><text:span text:style-name="T1863">9</text:span><text:span text:style-name="T1864">) trečiosios valstybės teisės aktai, taikomi įmonių grupės, kuriai priklauso draudimo ar perdraudimo įmonė, nariams arba fiziniams ar juridiniams asmenims, susijusiems su draudimo ar perdraud</text:span><text:span text:style-name="T1865">imo įmone glaudžiais ryšiais, arba sunkumai įgyvendinant šiuos teisės aktus 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text:span><text:span text:style-name="T1869">raipsnio 2 dalies nuostatas ir (ar) sudarytų grėsmę draudėjų, apdraustųjų, 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text:span><text:span text:style-name="T1873"><text:s/>aktuarinę, vidaus audito ir atitikties vertinimo funkcijas, eina pareigas, kurias eiti draudžia šis ir kiti įstatymai;</text:span></text:p>
      <text:p text:style-name="P1874"><text:span text:style-name="T1875">12</text:span><text:span text:style-name="T1876">) neįvykdyti šio įstatymo 15 straipsnio 2 dalies 3, 4 ir 5 punktuose nustatyti reikalavimai arba minimalaus kapitalo pinigų gavimo</text:span><text:span text:style-name="T1877"><text:s/>šaltinis yra neteisėtas.</text:span></text:p>
      <text:p text:style-name="P1878"><text:span text:style-name="T1879">3</text:span><text:span text:style-name="T1880">. Priežiūros institucija neturi teisės atsisakyti išduoti veiklos licenciją atsižvelgdama į ekonominius rinkos poreikius.</text:span></text:p>
      <text:p text:style-name="P1881"><text:span text:style-name="T1882">4</text:span><text:span text:style-name="T1883">. Jeigu kyla įtarimas, kad įstatinis kapitalas, organizacinis fondas ir (ar) minimalaus kapitalo</text:span><text:span text:style-name="T1884"><text:s/>reikalavimas gali būti apmokėti pinigais, kurių gavimo šaltinis yra neteisėtas, priežiūros institucija privalo kreiptis į kompetentingas institucijas su prašymu pateikti išvadą dėl šių pinigų gavimo šaltinių. Šiuo atveju terminų, numatytų šio straipsnio 1</text:span><text:span text:style-name="T1885"><text:s/>dalyje ir šio įstatymo 13 straipsnio 6 dalyje, eiga sustabdoma ir atnaujin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eiklos licencijos formą nustato priežiūros institucija.</text:span></text:p>
      <text:p text:style-name="P1894"><text:span text:style-name="T1895">6</text:span><text:span text:style-name="T1896">. Priežiūros institucija tvirtina draudimo ir perdraudimo veiklos licencijavimo taisykles.</text:span></text:p>
      <text:p text:style-name="P1897"/>
      <text:p text:style-name="P1898"><text:span text:style-name="T1899">17</text:span><text:span text:style-name="T1900"><text:s/>straipsnis.<text:s/></text:span><text:span text:style-name="T1901">Konsult</text:span><text:span text:style-name="T1902">acijos su kitomis institucijomis</text:span></text:p>
      <text:p text:style-name="P1903"><text:span text:style-name="T1904">1</text:span><text:span text:style-name="T1905">. Prieš išduodama draudimo ar perdraudimo veiklos licenciją, priežiūros institucija privalo konsultuotis su kitos Europos ekonominės erdvės valstybės priežiūros institucija dėl aplinkybių, reikšmingų priimant sprendimą</text:span><text:span text:style-name="T1906"><text:s/>dėl veiklos licencijos išdavimo, kai draudimo ar perdraudimo įmonė yra:</text:span></text:p>
      <text:p text:style-name="P1907"><text:span text:style-name="T1908">1</text:span><text:span text:style-name="T1909">) kitos Europos ekonominės erdvės valstybės draudimo ar perdraudimo įmonės patronuojamoji įmonė;</text:span></text:p>
      <text:p text:style-name="P1910"><text:span text:style-name="T1911">2</text:span><text:span text:style-name="T1912">) kitos Europos ekonominės erdvės valstybės draudimo ar perdraudimo įmonės pat</text:span><text:span text:style-name="T1913">ronuojančiosios įmonės patronuojamoji įmonė;</text:span></text:p>
      <text:p text:style-name="P1914"><text:span text:style-name="T1915">3</text:span><text:span text:style-name="T1916">) kontroliuojama to paties asmens, kuris kontroliuoja kitos Europos ekonominės erdvės valstybės draudimo ar perdraudimo įmonę.</text:span></text:p>
      <text:p text:style-name="P1917"><text:span text:style-name="T1918">2</text:span><text:span text:style-name="T1919">. Prieš išduodama veiklos licenciją, priežiūros institucija privalo kons</text:span><text:span text:style-name="T1920">ultuotis su kitos Europos ekonominės erdvės valstybės priežiūros institucija, prižiūrinčia atitinkamą finansų sektorių, kai draudimo ar perdraudimo įmonė yra:</text:span></text:p>
      <text:p text:style-name="P1921"><text:span text:style-name="T1922">1</text:span><text:span text:style-name="T1923">) Europos ekonominės erdvės valstybės kredito įstaigos ar finansų maklerio įmonės patronuojamo</text:span><text:span text:style-name="T1924">ji įmonė;</text:span></text:p>
      <text:p text:style-name="P1925"><text:span text:style-name="T1926">2</text:span><text:span text:style-name="T1927">) Europos ekonominės erdvės valstybės kredito įstaigos ar finansų maklerio įmonės patronuojančiosios įmonės patronuojamoji įmonė;</text:span></text:p>
      <text:p text:style-name="P1928"><text:span text:style-name="T1929">3</text:span><text:span text:style-name="T1930">) kontroliuojama to paties asmens, kuris kontroliuoja kitos Europos ekonominės erdvės valstybės kredito<text:s/></text:span><text:span text:style-name="T1931">įstaigą ar finansų maklerio įmonę.</text:span></text:p>
      <text:p text:style-name="P1932"><text:span text:style-name="T1933">3</text:span><text:span text:style-name="T1934">. Priežiūros institucija, vertindama draudimo ar perdraudimo įmonę kontroliuojančių asmenų nepriekaištingą reputaciją, priežiūros ir valdymo organų narių, kitų vadovaujamąsias pareigas einančių asmenų ir asmenų, at</text:span><text:span text:style-name="T1935">sakingų už rizikos valdymo, aktuarinę, atitikties vertinimo ir vidaus audito funkcijas, nepriekaištingą reputaciją, kvalifikaciją ir patirtį, konsultuojasi su šio straipsnio 1 ir 2 dalyse nurodytomis institucijomis dėl aplinkybių, reikšmingų nepriekaišting</text:span><text:span text:style-name="T1936">os reputacijos, kvalifikacijos ir patirties vertinimui, ir privalo teikti kitoms institucijoms informaciją apie šiuos asmenis, reikšmingą minėtų institucijų atliekamoms funkcijoms.</text:span></text:p>
      <text:p text:style-name="P1937"/>
      <text:p text:style-name="P1938"><text:span text:style-name="T1939">18</text:span><text:span text:style-name="T1940"><text:s/>straipsnis.<text:s/></text:span><text:span text:style-name="T1941">Informacija apie pasikeitimus</text:span></text:p>
      <text:p text:style-name="P1942"><text:span text:style-name="T1943">Apie informacijos, nu</text:span><text:span text:style-name="T1944">rodytos priežiūros institucijai pateiktuose dokumentuose dėl draudimo ar perdraudimo veiklos licencijos išdavimo, pasikeitimus draudimo ar perdraudimo įmonė privalo pranešti priežiūros institucijai šios patvirtintose licencijavimo taisyklėse nustatyta tvar</text:span><text:span text:style-name="T1945">ka.</text:span></text:p>
      <text:p text:style-name="P1946"/>
      <text:p text:style-name="P1947"><text:span text:style-name="T1948">19</text:span><text:span text:style-name="T1949"><text:s/>straipsnis.<text:s/></text:span><text:span text:style-name="T1950">Veiklos licencijos pakeitimas</text:span></text:p>
      <text:p text:style-name="P1951"><text:span text:style-name="T1952">1</text:span><text:span text:style-name="T1953">. Draudimo įmonė, ketinanti vykdyti dar kitos ar kitų tai pačiai draudimo šakai priklausančių draudimo grupių draudimo veiklą arba išplėsti vykdomą draudimo veiklą iki visų tos pačios draudimo gr</text:span><text:span text:style-name="T1954">upės rizikų draudimo, privalo priežiūros institucijai pateikti šio įstatymo 15 straipsnio 2 dalies 2 punkte nurodytą verslo planą, be to, ji turi pateikti dokumentus, kuriais įrodoma, kad draudimo įmonė turi tinkamų nuosavų lėšų šio įstatymo 37 ir 40 strai</text:span><text:span text:style-name="T1955">psniuose nustatytiems mokumo kapitalo reikalavimui ir minimalaus kapitalo reikalavimui padengti.</text:span></text:p>
      <text:p text:style-name="P1956"><text:span text:style-name="T1957">2</text:span><text:span text:style-name="T1958">. Gyvybės draudimo veiklą vykdanti draudimo įmonė, ketinanti vykdyti ne gyvybės draudimo šakai priklausančių šio įstatymo 7 straipsnio 3 dalies 1 ir 2 pun</text:span><text:span text:style-name="T1959">ktuose nurodytų draudimo grupių draudimo veiklą, arba šio įstatymo 7 straipsnio 3 dalies 1 ir 2 punktuose nurodytų ne gyvybės draudimo grupių veiklą vykdanti draudimo įmonė, ketinanti vykdyti gyvybės draudimo šakai priklausančių šio įstatymo 7 straipsnio 2</text:span><text:span text:style-name="T1960"><text:s/>dalyje nurodytų draudimo grupių veiklą, privalo priežiūros institucijai pateikti dokumentus, kuriais įrodoma, kad draudimo įmonės tinkamos pagrindinės nuosavos lėšos minimalaus kapitalo reikalavimui padengti atitinka gyvybės draudimo įmonių minimalaus kap</text:span><text:span text:style-name="T1961">italo reikalavimo absoliučią mažiausiąją ribą ir ne gyvybės draudimo įmonių minimalaus kapitalo reikalavimo absoliučią mažiausiąją ribą, kaip nurodyta šio įstatymo 40 straipsnio 4 dalies 5 punkte, ir įsipareigoja ir toliau vykdyti šiuos minimalius finansin</text:span><text:span text:style-name="T1962">ius įsipareigojimus.</text:span></text:p>
      <text:p text:style-name="P1963"><text:span text:style-name="T1964">3</text:span><text:span text:style-name="T1965">. Draudimo įmonė 1 ir 2 dalyse nurodytais atvejais, taip pat ketindama atsisakyti visos draudimo grupės ar dalies draudimo grupės rizikų draudimo veiklos privalo priežiūros institucijos patvirtintose licencijavimo taisyklėse nusta</text:span><text:span text:style-name="T1966">tyta tvarka kreiptis į priežiūros instituciją dėl draudimo veiklos licencijos pakeitimo.</text:span></text:p>
      <text:p text:style-name="P1967"><text:span text:style-name="T1968">4</text:span><text:span text:style-name="T1969">. Perdraudimo įmonė, ketinanti vykdyti kitai draudimo šakai priklausančių draudimo grupių draudimo sutarčių perdraudimo veiklą arba atsisakyti dalies rizikų perdr</text:span><text:span text:style-name="T1970">audimo veiklos, privalo priežiūros institucijos patvirtintose licencijavimo taisyklėse nustatyta tvarka kreiptis į priežiūros instituciją dėl perdraudimo veiklos licencijos pakeitimo.<text:s/></text:span></text:p>
      <text:p text:style-name="P1971"><text:span text:style-name="T1972">5</text:span><text:span text:style-name="T1973">. Priežiūros institucija priima sprendimą dėl licencijos pakeitimo</text:span><text:span text:style-name="T1974"><text:s/>per vieną mėnesį nuo visų licencijavimo taisyklėse numatytų dokumentų pateikimo.</text:span></text:p>
      <text:p text:style-name="P1975">Straipsnio pakeitimai:</text:p>
      <text:p text:style-name="P1976"><text:span text:style-name="T1977">Nr.<text:s/></text:span><text:a xlink:href="http://www3.lrs.lt/cgi-bin/preps2?a=1024133&amp;b=" office:target-frame-name="_top" xlink:show="replace"><text:span text:style-name="T1978">XII-1603</text:span></text:a><text:span text:style-name="T1979">, 2015-04-09, paskelbta TAR 2015-04-17, i. k. 2015-05897</text:span></text:p>
      <text:p text:style-name="P1980"/>
      <text:h text:style-name="P1981" text:outline-level="2"><text:span text:style-name="T1982">20</text:span><text:span text:style-name="T1983"><text:s/>straipsnis.<text:s/></text:span><text:span text:style-name="T1984">Veiklos licencijos galiojimo sustabdymas ir panaikinimas</text:span></text:h>
      <text:p text:style-name="P1985"><text:span text:style-name="T1986">1</text:span><text:span text:style-name="T1987">. Kai yra šio įstatymo 205 straipsnio 1 dalyje nustatyti pagrindai, priežiūros institucija turi teisę sustabdyti veiklos licencijos galiojimą.</text:span></text:p>
      <text:p text:style-name="P1988"><text:span text:style-name="T1989">2</text:span><text:span text:style-name="T1990">. Priežiūros institucija turi tei</text:span><text:span text:style-name="T1991">sę panaikinti veiklos licencijos galiojimą:</text:span></text:p>
      <text:p text:style-name="P1992"><text:span text:style-name="T1993">1</text:span><text:span text:style-name="T1994">) jei draudimo ar perdraudimo įmonė pažeidė draudimo ar perdraudimo veiklos sąlygas;</text:span></text:p>
      <text:p text:style-name="P1995"><text:span text:style-name="T1996">2</text:span><text:span text:style-name="T1997">) jei draudimo ar perdraudimo įmonė pažeidė jos veiklą reglamentuojančius teisės aktus;</text:span></text:p>
      <text:p text:style-name="P1998"><text:span text:style-name="T1999">3</text:span><text:span text:style-name="T2000">) jei draudimo ar perdraud</text:span><text:span text:style-name="T2001">imo įmonė kreipėsi dėl veiklos licencijos galiojimo panaikinimo;</text:span></text:p>
      <text:p text:style-name="P2002"><text:span text:style-name="T2003">4</text:span><text:span text:style-name="T2004">) jei draudimo ar perdraudimo įmonė nepradeda vykdyti draudimo ar su juo susijusios veiklos per 12 mėnesių nuo veiklos licencijos išdavimo;</text:span></text:p>
      <text:p text:style-name="P2005"><text:span text:style-name="T2006">5</text:span><text:span text:style-name="T2007">) jei draudimo ar perdraudimo įmonė nebev</text:span><text:span text:style-name="T2008">ykdo veiklos daugiau kaip 6 mėnesius;</text:span></text:p>
      <text:p text:style-name="P2009"><text:span text:style-name="T2010">6</text:span><text:span text:style-name="T2011">) šio įstatymo 13 straipsnio 6 dalyje nurodytu atveju.<text:s/></text:span></text:p>
      <text:p text:style-name="P2012"><text:span text:style-name="T2013">3</text:span><text:span text:style-name="T2014">. Priežiūros institucija taip pat panaikina veiklos licencijos galiojimą, jei draudimo ar perdraudimo įmonė nesilaiko minimalaus kapitalo reikalavimo<text:s/></text:span><text:span text:style-name="T2015">ir priežiūros institucija mano, kad pagal šio įstatymo 46 straipsnį pateiktas trumpalaikis finansinės būklės atkūrimo planas yra netinkamas, arba jei draudimo ir perdraudimo įmonė per 3 mėnesius nuo to laiko, kai buvo pastebėta, kad nesilaikoma minimalaus<text:s/></text:span><text:span text:style-name="T2016">kapitalo reikalavimo, neįvykdo patvirtinto trumpalaikio finansinės būklės atkūrimo plano.</text:span></text:p>
      <text:p text:style-name="P2017"><text:span text:style-name="T2018">4</text:span><text:span text:style-name="T2019">. Apie sprendimą panaikinti veiklos licencijos galiojimą priežiūros institucija praneša kitų Europos ekonominės erdvės valstybių priežiūros institucijoms.<text:s/></text:span></text:p>
      <text:p text:style-name="P2020"><text:span text:style-name="T2021">5</text:span><text:span text:style-name="T2022">. Priežiūros institucija, panaikinusi veiklos licencijos galiojimą, imasi šiame įstatyme nustatytų priemonių, kad būtų apsaugoti draudėjų, apdraustųjų, naudos gavėjų ir nukentėjusių trečiųjų asmenų interesai, ir, apie tai pranešusi kitos Europos ekonominės</text:span><text:span text:style-name="T2023"><text:s/>erdvės valstybės, kurioje yra draudimo rizika, arba įsipareigojimo Europos ekonominės erdvės valstybės priežiūros institucijai, turi teisę areštuoti draudimo ar perdraudimo įmonės turtą arba prašyti, kad kitos Europos ekonominės erdvės valstybės priežiūro</text:span><text:span text:style-name="T2024">s institucija nustatytų analogiškus priežiūros institucijos nurodyto draudimo ir perdraudimo įmonės turto apribojimus.</text:span></text:p>
      <text:p text:style-name="P2025"><text:span text:style-name="T2026">6</text:span><text:span text:style-name="T2027">. Sprendimas panaikinti veiklos licencijos galiojimą privalo būti išsamiai motyvuotas. Priežiūros institucija apie priimtą sprendimą</text:span><text:span text:style-name="T2028"><text:s/>ir jo motyvus privalo raštu nedelsdama pranešti draudimo ar perdraudimo įmonei.</text:span></text:p>
      <text:p text:style-name="P2029"><text:span text:style-name="T2030">7</text:span><text:span text:style-name="T2031">. Draudimo ar perdraudimo įmonės prašymu, pateiktu šio įstatymo 19 straipsnyje nustatyta tvarka, priežiūros institucija turi teisę panaikinti veiklos licencijos dalies ga</text:span><text:span text:style-name="T2032">liojimą.</text:span></text:p>
      <text:p text:style-name="P2033"/>
      <text:p text:style-name="P2034"><text:span text:style-name="T2035">ANTRASIS</text:span><text:span text:style-name="T2036"><text:s/>SKIRSNIS</text:span></text:p>
      <text:p text:style-name="P2037"><text:span text:style-name="T2038">DRAUDIMO IR PERDRAUDIMO ĮMONĖS VALDYMAS</text:span></text:p>
      <text:p text:style-name="P2039"/>
      <text:p text:style-name="P2040"><text:span text:style-name="T2041">21</text:span><text:span text:style-name="T2042"><text:s/>straipsnis.<text:s/></text:span><text:span text:style-name="T2043">Draudimo ar perdraudimo įmonės organai</text:span></text:p>
      <text:p text:style-name="P2044"><text:span text:style-name="T2045">1</text:span><text:span text:style-name="T2046">.</text:span><text:span text:style-name="T2047"><text:tab/>Draudimo ar perdraudimo įmonėje turi būti šie organai: visuotinis akcininkų susirinkimas, valdyba ir įmonės vadova</text:span><text:span text:style-name="T2048">s.<text:s/></text:span></text:p>
      <text:p text:style-name="P2049"><text:span text:style-name="T2050">2</text:span><text:span text:style-name="T2051">.</text:span><text:span text:style-name="T2052"><text:tab/>Draudimo ar perdraudimo įmonėje gali būti sudaryta stebėtojų taryba.<text:s/></text:span></text:p>
      <text:p text:style-name="P2053"><text:span text:style-name="T2054">3</text:span><text:span text:style-name="T2055">.</text:span><text:span text:style-name="T2056"><text:tab/>Draudimo ar perdraudimo įmonės valdymo organai yra valdyba ir įmonės vadovas.<text:s/></text:span></text:p>
      <text:p text:style-name="P2057"><text:span text:style-name="T2058">4</text:span><text:span text:style-name="T2059">. Draudimo ar perdraudimo įmonės organų sudarymo ir darbo tvarką, kompetenciją,<text:s/></text:span><text:span text:style-name="T2060">funkcijas ir atsakomybę nustato įmonės įstatai, Civilinis kodeksas, šis įstatymas, taip pat Lietuvos Respublikos akcinių bendrovių įstatymas (toliau – Akcinių bendrovių įstatymas), jeigu šis įstatymas nenustato kitaip.</text:span></text:p>
      <text:p text:style-name="P2061"/>
      <text:p text:style-name="P2062"><text:span text:style-name="T2063">22</text:span><text:span text:style-name="T2064"><text:s/>straipsnis.<text:s/></text:span><text:span text:style-name="T2065">Bendrosios vald</text:span><text:span text:style-name="T2066">ymo nuostatos</text:span></text:p>
      <text:p text:style-name="P2067"><text:span text:style-name="T2068">1</text:span><text:span text:style-name="T2069">.</text:span><text:span text:style-name="T2070"><text:tab/>Draudimo ar perdraudimo įmonės valdymo organai atsako už teisės aktų nuostatų laikymąsi.<text:s/></text:span></text:p>
      <text:p text:style-name="P2071"><text:span text:style-name="T2072">2</text:span><text:span text:style-name="T2073">.</text:span><text:span text:style-name="T2074"><text:tab/>Draudimo ar perdraudimo įmonėje turi būti įgyvendinta veiksminga valdymo sistema, kuria būtų užtikrintas patikimas ir riziką ribojantis ve</text:span><text:span text:style-name="T2075">iklos valdymas. Šią sistemą turi sudaryti bent tinkama ir skaidri organizacinė struktūra, pagal kurią aiškiai paskirstytos ir tinkamai atskirtos pareigos, įdiegta veiksminga informacijos perdavimo sistema. Valdymo sistema turi būti reguliariai persvarstoma</text:span><text:span text:style-name="T2076"><text:s/>atliekant vidaus peržiūrą. Valdymo sistema turi būti proporcinga draudimo ar perdraudimo įmonės veiklos pobūdžiui, mastui ir sudėtingumui. Draudimo ar perdraudimo įmonės valdymo sistema privalo apimti šias pagrindines funkcijas: rizikos valdymo, aktuarinę</text:span><text:span text:style-name="T2077">, vidaus audito ir atitikties vertinimo.</text:span></text:p>
      <text:p text:style-name="P2078"><text:span text:style-name="T2079">3</text:span><text:span text:style-name="T2080">.</text:span><text:span text:style-name="T2081"><text:tab/>Draudimo ar perdraudimo įmonė privalo turėti rašytinę politiką bent rizikos valdymo, vidaus kontrolės, vidaus audito ir, kai taikoma, veiklos rangos srityse. Šių sričių politikos aprašai turi būti patvirtinti</text:span><text:span text:style-name="T2082"><text:s/>draudimo ar perdraudimo įmonės stebėtojų tarybos arba valdybos ir keičiami atsižvelgiant į bet kokius svarbius sistemos ar atitinkamos srities pokyčius. Šioje dalyje nurodytų sričių politikos aprašai turi būti peržiūrimi bent kartą per metus. Draudimo ar<text:s/></text:span><text:span text:style-name="T2083">perdraudimo įmonė turi užtikrinti šių sričių politikos įgyvendinimą.</text:span></text:p>
      <text:p text:style-name="P2084"><text:span text:style-name="T2085">4</text:span><text:span text:style-name="T2086">.</text:span><text:span text:style-name="T2087"><text:tab/>Draudimo ir perdraudimo įmonės privalo užtikrinti nepertraukiamą įmonės veiklą, tam tikslui įmonėje turi būti parengtas ir patvirtintas veiklos tęstinumo planas bei užtikrintas jo<text:s/></text:span><text:span text:style-name="T2088">įgyvendinimas.<text:s/></text:span></text:p>
      <text:p text:style-name="P2089"><text:span text:style-name="T2090">5</text:span><text:span text:style-name="T2091">. Draudimo ar perdraudimo įmonė privalo užtikrinti, kad draudimo įmonės priežiūros ir valdymo organų nariai bei kiti vadovaujamąsias pareigas einantys ar kitas pagrindines funkcijas atliekantys asmenys nuolat būtų nepriekaištingos repu</text:span><text:span text:style-name="T2092">tacijos ir sąžiningi, o jų profesinė kvalifikacija, žinios ir patirtis būtų tinkami patikimam ir riziką ribojančiam valdymui užtikrinti. Draudimo ir perdraudimo įmonė informuoja priežiūros instituciją šios nustatyta tvarka apie visus pokyčius, susijusius s</text:span><text:span text:style-name="T2093">u draudimo įmonės priežiūros ir valdymo organų narių, kitų vadovaujamąsias pareigas einančių ar už kitas pagrindines funkcijas atsakingų asmenų tapatybe, taip pat teikia visą informaciją, reikalingą įvertinti, ar nauji įmonei vadovauti paskirti asmenys yra</text:span><text:span text:style-name="T2094"><text:s/>kompetentingi ir tinkami. Draudimo ir perdraudimo įmonė informuoja priežiūros instituciją, jei šie asmenys buvo pakeisti kitais, nes nebeatitiko šioje dalyje nurodytų reikalavimų</text:span><text:span text:style-name="T2095">.</text:span><text:span text:style-name="T2096"><text:s/></text:span></text:p>
      <text:p text:style-name="P2097"><text:span text:style-name="T2098">6</text:span><text:span text:style-name="T2099">. Draudimo įmonė privalo priežiūros institucijos nustatyta tvarka nag</text:span><text:span text:style-name="T2100">rinėti draudėjų, apdraustųjų, naudos gavėjų ir nukentėjusių trečiųjų asmenų skundus (prašymus). Draudimo įmonė<text:s/></text:span><text:span text:style-name="T2101">privalo išnagrinėti rašytinius<text:s/></text:span><text:span text:style-name="T2102">draudėjų, apdraustųjų, naudos gavėjų ir nukentėjusių trečiųjų asmenų skundus</text:span><text:span text:style-name="T2103"><text:s/>ir ne vėliau kaip per 15 darbo dienų<text:s/></text:span><text:span text:style-name="T2104">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2105"><text:s/></text:span><text:span text:style-name="T2106">Išskirti</text:span><text:span text:style-name="T2107">niais atvejais, kai dėl priežasčių, kurių draudimo įmonė negali kontroliuoti, atsakymo neįmanoma pateikti per 15 darbo dienų, ji turi išsiųsti negalutinį atsakymą aiškiai nurodžiusi atsakymo į skundą vėlavimo priežastis ir terminą, iki kurio draudėjas, apd</text:span><text:span text:style-name="T2108">raustasis, naudos gavėjas ir nukentėjęs trečiasis asmuo gaus galutinį atsakymą. Bet kuriuo atveju galutinio atsakymo pateikimo terminas negali viršyti 35 darbo dienų nuo skundo gavimo dienos. Draudimo įmonė draudėjų, apdraustųjų, naudos gavėjų ir nukentėju</text:span><text:span text:style-name="T2109">sių trečiųjų asmenų skundus nagrinėja neatlygintinai.</text:span><text:s/></text:p>
      <text:p text:style-name="P2110">Papildyta straipsnio dalimi:</text:p>
      <text:p text:style-name="P2111"><text:span text:style-name="T2112">Nr.<text:s/></text:span><text:a xlink:href="https://www.e-tar.lt/portal/legalAct.html?documentId=0d80f2e06f0e11e8b83be60b2e217f90" office:target-frame-name="_top" xlink:show="replace"><text:span text:style-name="T2113">XIII-1239</text:span></text:a><text:span text:style-name="T2114">, 2018-06-05, paskelbta TAR 2018-06-14, i. k. 2018-09849</text:span></text:p>
      <text:p text:style-name="Normal"/>
      <text:p text:style-name="P2115"><text:span text:style-name="T2116">7</text:span><text:span text:style-name="T2117">.</text:span><text:span text:style-name="T2118"><text:s/></text:span><text:span text:style-name="T2119">Draudimo ar perdraudimo įmonė ar trečiosios valstybės draudimo ar perdraudimo įmonės filialas privalo užtikrinti, kad jos darbuotojai, į kurių pareigas įeina draudimo ar perdraudimo produktų platinimo veikla, atitiktų šio įstatymo 158</text:span><text:span text:style-name="T2120">1</text:span><text:span text:style-name="T2121"><text:s/>straipsnio 1 dal</text:span><text:span text:style-name="T2122">yje nustatytus reikalavimus ir jiems nebūtų taikomas apribojimas vykdyti veiklą pagal šio įstatymo 158</text:span><text:span text:style-name="T2123">1</text:span><text:span text:style-name="T2124"> straipsnio 2 dalį, o priežiūros institucijos reikalavimu – tai įrodyti. Draudimo ar perdraudimo įmonė ar trečiosios valstybės draudimo ar perdraudimo įm</text:span><text:span text:style-name="T2125">onės filialas nustato, įgyvendina ir reguliariai, bet ne rečiau kaip kartą per metus, peržiūri vidaus politiką ir vidaus procedūras, kuriomis užtikrinamas šių reikalavimų laikymasis. Be to, draudimo ar perdraudimo įmonė ar trečiosios valstybės draudimo ar<text:s/></text:span><text:span text:style-name="T2126">perdraudimo įmonės filialas paskiria asmenį, atsakingą už nustatytų vidaus politikos ir procedūrų įgyvendinimą, ir jo vardą ir pavardę nurodo priežiūros institucijai šios prašymu.</text:span><text:span text:style-name="T2127"><text:s/></text:span></text:p>
      <text:p text:style-name="P2128">Papildyta straipsnio dalimi:</text:p>
      <text:p text:style-name="P2129"><text:span text:style-name="T2130">Nr.<text:s/></text:span><text:a xlink:href="https://www.e-tar.lt/portal/legalAct.html?documentId=89c874f07f7f11e8ae2bfd1913d66d57" office:target-frame-name="_top" xlink:show="replace"><text:span text:style-name="T2131">XIII-1308</text:span></text:a><text:span text:style-name="T2132">, 2018-06-27, paskelbta TAR 2018-07-04, i. k. 2018-11313</text:span></text:p>
      <text:p text:style-name="Normal"/>
      <text:p text:style-name="P2133"><text:span text:style-name="T2134">23</text:span><text:span text:style-name="T2135"><text:s/>straipsnis.<text:s/></text:span><text:span text:style-name="T2136">Tiesiogiai ar netiesiogiai valdomų draudimo ar perdraudimo įmonės akcijų įsigijimas ir perleidimas</text:span></text:p>
      <text:p text:style-name="P2137"><text:span text:style-name="T2138">1</text:span><text:span text:style-name="T2139">. Fizini</text:span><text:span text:style-name="T2140">s ar juridinis asmuo arba kartu veikiantys asmenys (toliau šiame straipsnyje – įsigyjantis asmuo), nusprendę tiesiogiai ar netiesiogiai įsigyti pakankamą akcijų paketą arba padidinti jį lygiai iki 20 procentų, 30 procentų ar 50 procentų arba daugiau draudi</text:span><text:span text:style-name="T2141">mo ar perdraudimo įmonės įstatinio kapitalo, arba padidinti turimų balsų draudimo ar perdraudimo įmonės visuotiniame akcininkų susirinkime skaičių lygiai iki 20 procentų, 30 procentų ar 50 procentų arba daugiau visų balsų, arba jei tiesiogiai ar netiesiogi</text:span><text:span text:style-name="T2142">ai įsigijus akcijų draudimo ar perdraudimo įmonė taps įsigijusio akcijų asmens patronuojamąja įmone (toliau šiame straipsnyje – siūlomas įsigijimas), turi gauti priežiūros institucijos sprendimą neprieštarauti siūlomam įsigijimui. Įsigyjantis asmuo privalo</text:span><text:span text:style-name="T2143"><text:s/>apie siūlomą įsigijimą raštu pranešti priežiūros institucijai, nurodyti planuojamo įsigyti pakankamo akcijų paketo dydį</text:span><text:span text:style-name="T2144"><text:s/></text:span><text:span text:style-name="T2145">ir pateikti šio straipsnio 3 dalyje nurodytame sąraše nustatytus dokumentus ir informaciją.<text:s/></text:span></text:p>
      <text:p text:style-name="P2146"><text:span text:style-name="T2147">2</text:span><text:span text:style-name="T2148">. Fizinis ar juridinis asmuo, nuspren</text:span><text:span text:style-name="T2149">dęs perleisti tiesiogiai ar netiesiogiai valdomą pakankamą akcijų paketą arba sumažinti tiesiogiai ar netiesiogiai valdomo pakankamo akcijų paketo dydį taip, kad jis po akcijų perleidimo taps mažesnis už 20 procentų, 30 procentų ar 50 procentų draudimo ar<text:s/></text:span><text:span text:style-name="T2150">perdraudimo įmonės įstatinio kapitalo arba sumažins turimų balsų draudimo ar perdraudimo įmonės visuotiniame akcininkų susirinkime skaičių taip, kad jis po tiesiogiai ar netiesiogiai valdomo pakankamo akcijų paketo perleidimo taps mažesnis už 20 procentų,<text:s/></text:span><text:span text:style-name="T2151">30 procentų ar 50 procentų visų balsų, arba jei perleidus tiesiogiai ar netiesiogiai valdomas akcijas draudimo ar perdraudimo įmonė nebebus akcijas perleidusio asmens patronuojamąja įmone, privalo apie tai raštu pranešti priežiūros institucijai ir nurodyti</text:span><text:span text:style-name="T2152"><text:s/>ketinamo perleisti pakankamo akcijų paketo dydį.</text:span></text:p>
      <text:p text:style-name="P2153"><text:span text:style-name="T2154">3</text:span><text:span text:style-name="T2155">. Priežiūros institucija nustato kartu su pranešimu apie siūlomą įsigijimą pateikiamų dokumentų ir informacijos, būtinų įsigyjančio asmens ir siūlomo įsigijimo vertinimui atlikti, sąrašą. Šiame sąraše<text:s/></text:span><text:span text:style-name="T2156">neturi būti nurodyti dokumentai ir informacija, kurie nėra reikalingi įsigyjančio asmens ir siūlomo įsigijimo vertinimui pagal šio straipsnio 8 dalyje nustatytus kriterijus atlikti. Priežiūros institucijos reikalaujami dokumentai ir informacija turi būti p</text:span><text:span text:style-name="T2157">roporcingi ir pritaikyti įsigyjančiam asmeniui ir siūlomam įsigijimui.</text:span></text:p>
      <text:p text:style-name="P2158"><text:span text:style-name="T2159">4</text:span><text:span text:style-name="T2160">. Priežiūros institucija, gavusi pagal šio straipsnio 1 dalį reikalaujamą pranešimą, dokumentus ir informaciją, būtinus įsigyjančio asmens ir siūlomo įsigijimo vertinimui atlikti,<text:s/></text:span><text:span text:style-name="T2161">taip pat vėliau gavusi šio straipsnio 6 dalyje nurodytus papildomus dokumentus ir informaciją, reikalingus vertinimui atlikti, nedelsdama, ne vėliau kaip per 2 darbo dienas, raštu patvirtina jų gavimą ir praneša įsigyjančiam asmeniui datą, kada baigiasi ve</text:span><text:span text:style-name="T2162">rtinimo laikotarpis.<text:s/></text:span></text:p>
      <text:p text:style-name="P2163"><text:span text:style-name="T2164">5</text:span><text:span text:style-name="T2165">. Priežiūros institucija įsigyjančio asmens ir siūlomo įsigijimo vertinimą atlieka ne vėliau kaip per 60 darbo dienų nuo rašytinio patvirtinimo, kad gautas pranešimas apie siūlomą įsigijimą ir visi šio straipsnio 3 dalyje nurodyti dokumentai bei informacij</text:span><text:span text:style-name="T2166">a (toliau šiame straipsnyje – vertinimo laikotarpis).<text:s/></text:span></text:p>
      <text:p text:style-name="P2167"><text:span text:style-name="T2168">6</text:span><text:span text:style-name="T2169">. Vertinimo laikotarpiu priežiūros institucija prireikus ne vėliau kaip penkiasdešimtą vertinimo laikotarpio darbo dieną gali prašyti pateikti papildomus dokumentus ir informaciją, reikalingus ver</text:span><text:span text:style-name="T2170">tinimui baigti. Šis prašymas pateikiamas raštu ir jame nurodoma, kokių papildomų dokumentų ir informacijos reikia. Vertinimo laikotarpio trukmės skaičiavimas sustabdomas nuo tos dienos, kurią priežiūros institucija pateikia prašymą pateikti papildomus doku</text:span><text:span text:style-name="T2171">mentus ir informaciją, ir atnaujinamas tą dieną, kurią gaunamas įsigyjančio asmens atsakymas į prašymą. Sustabdyti vertinimo laikotarpio trukmės skaičiavimą galima ne ilgiau kaip 20 darbo dienų. Be to, priežiūros institucija turi teisę savo nuožiūra pakart</text:span><text:span text:style-name="T2172">otinai prašyti pateikti papildomų dokumentų ir informacijos ar juos patikslinti, tačiau dėl to vertinimo laikotarpio trukmės skaičiavimas nebegali būti stabdomas.</text:span></text:p>
      <text:p text:style-name="P2173"><text:span text:style-name="T2174">7</text:span><text:span text:style-name="T2175">. Priežiūros institucija turi teisę pratęsti šio straipsnio 6 dalyje nurodytą<text:s/></text:span><text:span text:style-name="T2176">vertinimo<text:s/></text:span><text:span text:style-name="T2177">laikotarpio trukmės skaičiavimo sustabdymą</text:span><text:span text:style-name="T2178"><text:s/>ne ilgiau kaip 30 darbo dienų, jei įsigyjantis asmuo yra:<text:s/></text:span></text:p>
      <text:p text:style-name="P2179"><text:span text:style-name="T2180">1</text:span><text:span text:style-name="T2181">) įsisteigęs trečiojoje valstybėje arba jo veikla reglamentuojama trečiosios valstybės;</text:span></text:p>
      <text:p text:style-name="P2182"><text:span text:style-name="T2183">2</text:span><text:span text:style-name="T2184">) fizinis ar juridinis asmuo, kuriam netaikoma priežiūra p</text:span><text:span text:style-name="T2185">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186"><text:span text:style-name="T2187">8</text:span><text:span text:style-name="T2188">. Nagrinėdama šio straipsnio 1 dalyje nurodytą pranešimą apie siūlomą įsigijimą ir dokumentus bei informaciją, būtinus įsigyjančio asmens ir siūlomo įsigijimo vertinimui atlikti, taip pat gautus papildomus dokumentus ir informaciją, priežiūros instituc</text:span><text:span text:style-name="T2189">ija, siekdama užtikrinti patikimą ir riziką ribojantį draudimo ar perdraudimo įmonės, kurios pakankamą akcijų paketą nusprendžiama įsigyti, valdymą ir atsižvelgdama į galimą įsigyjančio asmens poveikį draudimo ar perdraudimo įmonei, vertina įsigyjančio asm</text:span><text:span text:style-name="T2190">ens tinkamumą ir siūlomo įsigijimo finansinį patikimumą pagal visus šiuos kriterijus:</text:span></text:p>
      <text:p text:style-name="P2191"><text:span text:style-name="T2192">1</text:span><text:span text:style-name="T2193">) įsigyjančio asmens nepriekaištingą reputaciją;</text:span></text:p>
      <text:p text:style-name="P2194"><text:span text:style-name="T2195">2</text:span><text:span text:style-name="T2196">) asmenų, kurie po siūlomo įsigijimo vadovaus draudimo ar perdraudimo įmonei, nepriekaištingą reputaciją ir patir</text:span><text:span text:style-name="T2197">tį;</text:span></text:p>
      <text:p text:style-name="P2198"><text:span text:style-name="T2199">3</text:span><text:span text:style-name="T2200">) ar įsigyjančio asmens finansinė būklė yra stabili ir gera, taip pat pagal draudimo ar perdraudimo įmonės, dėl kurios siūlomas įsigijimas, vykdomos ir numatomos vykdyti veiklos rūšį;</text:span></text:p>
      <text:p text:style-name="P2201"><text:span text:style-name="T2202">4</text:span><text:span text:style-name="T2203">) ar draudimo ar perdraudimo įmonė galės nuolat laikytis š</text:span><text:span text:style-name="T2204">io įstatymo ir kitų teisės aktų nustatytų riziką ribojančių reikalavimų, visų pirma, ar įmonių grupės, kurios dalimi draudimo ar perdraudimo įmonė taps, struktūra sudaro sąlygas atlikti veiksmingą priežiūrą, priežiūros institucijai ir kitų Europos ekonomin</text:span><text:span text:style-name="T2205">ės erdvės valstybių priežiūros institucijoms veiksmingai keistis informacija ir apibrėžti priežiūros institucijos ir kitų Europos ekonominės erdvės valstybių priežiūros institucijų atsakomybės pasiskirstymą;</text:span></text:p>
      <text:p text:style-name="P2206"><text:span text:style-name="T2207">5</text:span><text:span text:style-name="T2208">) ar yra pagrindas įtarti, kad siekiant įgy</text:span><text:span text:style-name="T2209">vendinti siūlomą įsigijimą yra atliekami, buvo atlikti ar buvo bandoma atlikti pinigų plovimo ar teroristų finansavimo veiksmus, kaip tai apibrėžta Lietuvos Respublikos pinigų plovimo ir teroristų finansavimo prevencijos įstatyme (toliau – Pinigų plovimo i</text:span><text:span text:style-name="T2210">r teroristų finansavimo prevencijos įstatymas), ar kad siūlomas įsigijimas gali padidinti tokių veiksmų pavojų.<text:s/></text:span></text:p>
      <text:p text:style-name="P2211"><text:span text:style-name="T2212">9</text:span><text:span text:style-name="T2213">. Priežiūros institucija turi teisę priimti sprendimą prieštarauti siūlomam įsigijimui, kai:</text:span></text:p>
      <text:p text:style-name="P2214"><text:span text:style-name="T2215">1</text:span><text:span text:style-name="T2216">) nepateikti priežiūros institucijos nus</text:span><text:span text:style-name="T2217">tatyti ar šio įstatymo ir kitų Lietuvos Respublikos teisės aktų nustatyta tvarka pareikalauti dokumentai arba pateikti dokumentai neatitinka šiame įstatyme ir priežiūros institucijos teisės aktuose nustatytų reikalavimų;</text:span></text:p>
      <text:p text:style-name="P2218"><text:span text:style-name="T2219">2</text:span><text:span text:style-name="T2220">) įsigyjantis asmuo ar siūloma</text:span><text:span text:style-name="T2221">s įsigijimas įvertinamas kaip netinkamas ar finansiškai nepatikimas pagal šio straipsnio 8 dalyje nustatytus kriterijus.<text:s/></text:span></text:p>
      <text:p text:style-name="P2222"><text:span text:style-name="T2223">10</text:span><text:span text:style-name="T2224">. Jeigu, baigusi įsigyjančio asmens ir siūlomo įsigijimo vertinimą, priežiūros institucija priima sprendimą prieštarauti<text:s/></text:span><text:span text:style-name="T2225">siūlomam įsigijimui, apie tai ji per 2 darbo dienas ir neviršydama vertinimo laikotarpio raštu praneša įsigyjančiam asmeniui, nurodydama sprendimo motyvus. Be to, sprendime nurodomos visos po konsultacijų pagal šio straipsnio 14 ir 15 dalis gautos kitų Eur</text:span><text:span text:style-name="T2226">opos ekonominės erdvės valstybių priežiūros institucijų, prižiūrinčių atitinkamą finansų sektorių, nuomonės ir išlygos. Priežiūros institucija įsigyjančio asmens prašymu ar savo iniciatyva informaciją apie sprendimo prieštarauti siūlomam įsigijimui priėmim</text:span><text:span text:style-name="T2227">o motyvus ir patį sprendimą turi teisę paskelbti viešai priežiūros institucijos interneto svetainėje.</text:span></text:p>
      <text:p text:style-name="P2228"><text:span text:style-name="T2229">11</text:span><text:span text:style-name="T2230">. Jeigu priežiūros institucija nepasibaigus vertinimo laikotarpiui priima sprendimą neprieštarauti siūlomam įsigijimui, apie tai ji per 2 darbo dien</text:span><text:span text:style-name="T2231">as privalo raštu pranešti įsigyjančiam asmeniui. Jeigu priežiūros institucija per vertinimo laikotarpį nepriima sprendimo prieštarauti siūlomam įsigijimui, laikoma, kad ji siūlomam įsigijimui neprieštarauja.<text:s/></text:span></text:p>
      <text:p text:style-name="P2232"><text:span text:style-name="T2233">12</text:span><text:span text:style-name="T2234">. Priežiūros institucija neturi teisės nu</text:span><text:span text:style-name="T2235">statyti jokių išankstinių sąlygų dėl privalomo įsigyti pakankamo akcijų paketo dydžio ir nagrinėti siūlomo įsigijimo pagal rinkos ekonominius poreikius.</text:span></text:p>
      <text:p text:style-name="P2236"><text:span text:style-name="T2237">13</text:span><text:span text:style-name="T2238">. Priežiūros institucija, gavusi daugiau kaip vieną pranešimą apie siūlomą įsigijimą toje pačioje</text:span><text:span text:style-name="T2239"><text:s/>draudimo įmonėje, visus gautus pranešimus nagrinėja tokia pačia tvarka, nediskriminuodama įsigyjančių asmenų.</text:span></text:p>
      <text:p text:style-name="P2240"><text:span text:style-name="T2241">14</text:span><text:span text:style-name="T2242">. Atlikdama vertinimą priežiūros institucija privalo atsižvelgti į kitos Europos ekonominės erdvės valstybės priežiūros institucijos, prižiūrinčios atitinkamą finansų sektorių, nuomonę, kai įsigyjantis asmuo yra:<text:s/></text:span></text:p>
      <text:p text:style-name="P2243"><text:span text:style-name="T2244">1</text:span><text:span text:style-name="T2245">) kitos Europos ekonominės erdvės valst</text:span><text:span text:style-name="T2246">ybės draudimo ar perdraudimo įmonė, kitos Europos ekonominės erdvės valstybės ar Lietuvos Respublikos kredito įstaiga, finansų maklerio įmonė ar suderintųjų kolektyvinio investavimo subjektų valdymo įmonė;</text:span></text:p>
      <text:p text:style-name="P2247"><text:span text:style-name="T2248">2</text:span><text:span text:style-name="T2249">) kitos Europos ekonominės erdvės valstybės d</text:span><text:span text:style-name="T2250">raudimo ar perdraudimo įmonės, kitos Europos ekonominės erdvės valstybės ar Lietuvos Respublikos kredito įstaigos, finansų maklerio įmonės ar suderintųjų kolektyvinio investavimo subjektų valdymo įmonės patronuojančioji įmonė;</text:span></text:p>
      <text:p text:style-name="P2251"><text:span text:style-name="T2252">3</text:span><text:span text:style-name="T2253">) kitos Europos ekonomin</text:span><text:span text:style-name="T2254">ės erdvės valstybės draudimo ar perdraudimo įmonę, kitos Europos ekonominės erdvės valstybės ar Lietuvos Respublikos kredito įstaigą, finansų maklerio įmonę ar suderintųjų kolektyvinio investavimo subjektų valdymo įmonę kontroliuojantis fizinis ar juridini</text:span><text:span text:style-name="T2255">s asmuo ir jei po tiesioginio ar netiesioginio akcijų įsigijimo draudimo įmonė taptų šio asmens patronuojamąja ar kontroliuojama įmone.</text:span></text:p>
      <text:p text:style-name="P2256"><text:span text:style-name="T2257">15</text:span><text:span text:style-name="T2258">. Priežiūros institucija, kreipdamasi dėl šio straipsnio 14 dalyje nurodytos nuomonės, turi teisę prašyti visos<text:s/></text:span><text:span text:style-name="T2259">įsigyjančio asmens tinkamumo ir siūlomo įsigijimo finansinio patikimumo vertinimui svarbios informacijos. Priežiūros institucija savo iniciatyva ar gavusi prašymą teikia kitos Europos ekonominės erdvės valstybės priežiūros institucijos atliekamam vertinimu</text:span><text:span text:style-name="T2260">i svarbią informaciją.</text:span></text:p>
      <text:p text:style-name="P2261"><text:span text:style-name="T2262">16</text:span><text:span text:style-name="T2263">. Priežiūros institucija, priimdama sprendimą neprieštarauti siūlomam įsigijimui, turi teisę nustatyti siūlomo įsigijimo įgyvendinimo terminą ir prireikus jį pratęsti.</text:span><text:span text:style-name="T2264"><text:tab/></text:span></text:p>
      <text:p text:style-name="P2265"><text:span text:style-name="T2266">17</text:span><text:span text:style-name="T2267">. Sandoriai, pagal kuriuos asmenys draudimo ar perdr</text:span><text:span text:style-name="T2268">audimo įmonės akcijų tiesiogiai ar netiesiogiai įsigyja<text:s/></text:span><text:span text:style-name="T2269">neįvykdę šio straipsnio 1 dalyje nustatytos pareigos arba nepaisydami šio straipsnio 10 dalyje nurodyto priežiūros institucijos sprendimo</text:span><text:span text:style-name="T2270">, yra niekiniai, ir<text:s/></text:span><text:span text:style-name="T2271">įsigyjantys asmenys neįgyja balsavimo teisi</text:span><text:span text:style-name="T2272">ų.</text:span><text:span text:style-name="T2273"><text:s/></text:span><text:span text:style-name="T2274">Visi reikalavimai dėl šių sandorių pasekmių, įskaitant reikalavimą dėl balsavimo teisių įgijimo,<text:s/></text:span><text:span text:style-name="T2275">įstatymų nustatyta tvarka</text:span><text:span text:style-name="T2276"><text:s/>nagrinėjami Lietuvos Respublikos teisme pagal draudimo įmonės buveinės vietą.</text:span></text:p>
      <text:p text:style-name="P2277"><text:span text:style-name="T2278">18</text:span><text:span text:style-name="T2279">. Draudimo ar perdraudimo įmonės privalo prane</text:span><text:span text:style-name="T2280">šti priežiūros institucijai šios nustatyta tvarka apie draudimo įmonių asmenų, tiesiogiai ar netiesiogiai valdančių akcijas, pasikeitimą.</text:span></text:p>
      <text:p text:style-name="P2281"><text:span text:style-name="T2282">19</text:span><text:span text:style-name="T2283">. Kilus įtarimui, kad tiesiogiai ar netiesiogiai valdomos draudimo ar perdraudimo įmonės akcijos gali būti apmok</text:span><text:span text:style-name="T2284">ėtos pinigais, kurių gavimo šaltiniai yra neteisėti, priežiūros institucija privalo kreiptis į kompetentingas institucijas su prašymu pateikti išvadą dėl šių pinigų gavimo šaltinių. Kompetentinga institucija, kitos valstybės ir savivaldybių institucijos, t</text:span><text:span text:style-name="T2285">aip pat kiti asmenys priežiūros institucijos prašymu privalo nedelsdami pateikti jai turimą informaciją apie įsigyjantį asmenį, jo dalyvius, vadovus, finansinę būklę, veiklą, nustatytus įstatymų ir kitų teisės aktų pažeidimus, atliktų patikrinimų ir revizi</text:span><text:span text:style-name="T2286">jų išvadas, kitą priežiūros institucijos atliekamam įsigyjančio asmens ir siūlomo įsigijimo vertinimui reikalingą informaciją.</text:span><text:s/></text:p>
      <text:p text:style-name="P2287">Straipsnio dalies pakeitimai:</text:p>
      <text:p text:style-name="P2288"><text:span text:style-name="T2289">Nr.<text:s/></text:span><text:a xlink:href="https://www.e-tar.lt/portal/legalAct.html?documentId=ddce02804e0c11e8ade598b2394a491d" office:target-frame-name="_top" xlink:show="replace"><text:span text:style-name="T2290">XIII-1107</text:span></text:a><text:span text:style-name="T2291">, 2018-04-19, paskelbta TAR 2018-05-02, i. k. 2018-06971</text:span></text:p>
      <text:p text:style-name="Normal"/>
      <text:p text:style-name="P2292"><text:span text:style-name="T2293">20</text:span><text:span text:style-name="T2294">.<text:s/></text:span><text:span text:style-name="T2295">Jeigu vienas ar keli draudimo ar perdraudimo įmonės steigėjai iki veiklos licencijos gavimo nusprendžia perleisti akcijas kitiems asmenims, tokiam tiesiogiai ar netiesiogiai<text:s/></text:span><text:span text:style-name="T2296">valdomų įmonės akcijų perleidimui taikomos šio straipsnio nuostatos ir šio įstatymo 16 straipsnio 1 dalyje nustatytas terminas pratęsiamas šio straipsnio 5</text:span><text:span text:style-name="T2297"><text:s/></text:span><text:span text:style-name="T2298">dalyje nustatytu terminu.</text:span></text:p>
      <text:p text:style-name="P2299"/>
      <text:h text:style-name="P2300" text:outline-level="2"><text:span text:style-name="T2301">24</text:span><text:span text:style-name="T2302"><text:s/>straipsnis.<text:s/></text:span><text:span text:style-name="T2303">Stebėtojų taryba</text:span></text:h>
      <text:p text:style-name="P2304"><text:span text:style-name="T2305">1</text:span><text:span text:style-name="T2306">. Draudimo ar perdraudimo įmon</text:span><text:span text:style-name="T2307">ė, kurioje sudaroma stebėtojų taryba, išrinkus stebėtojų tarybos narius ir stebėtojų tarybos pirmininką, per 10 dienų privalo pateikti priežiūros institucijai šios nustatytos formos informaciją apie šiuos asmenis.<text:s/></text:span></text:p>
      <text:p text:style-name="P2308"><text:span text:style-name="T2309">2</text:span><text:span text:style-name="T2310">. Draudimo ar perdraudimo įmonės ste</text:span><text:span text:style-name="T2311">bėtojų taryba, be kitų įstatymuose ar įstatuose nurodytų funkcijų, skiria ir atleidžia asmenį, atsakingą už vidaus audito funkcijos įgyvendinimą, nustato jo veiklos metodinius nurodymus. Jegu stebėtojų taryba nesudaroma, šias funkcijas atlieka draudimo ar<text:s/></text:span><text:span text:style-name="T2312">perdraudimo įmonės valdyba.</text:span></text:p>
      <text:p text:style-name="P2313"/>
      <text:h text:style-name="P2314" text:outline-level="2"><text:span text:style-name="T2315">25</text:span><text:span text:style-name="T2316"><text:s/>straipsnis.<text:s/></text:span><text:span text:style-name="T2317">Valdyba</text:span></text:h>
      <text:p text:style-name="P2318"><text:span text:style-name="T2319">1</text:span><text:span text:style-name="T2320">. Kol bus išrinkti draudimo ar perdraudimo įmonės valdybos nariai ir valdybos pirmininkas, draudimo ar perdraudimo įmonė privalo pateikti priežiūros institucijai nustatytos formos informaciją i</text:span><text:span text:style-name="T2321">r gauti priežiūros institucijos pritarimą asmenų, pretenduojančių eiti šias pareigas, kandidatūroms. Priežiūros institucija sprendimą dėl pritarimo kandidatūrai priima per 30 darbo dienų nuo nustatytos formos informacijos gavimo dienos.<text:s/></text:span></text:p>
      <text:p text:style-name="P2322"><text:span text:style-name="T2323">2</text:span><text:span text:style-name="T2324">. Valdyba, be</text:span><text:span text:style-name="T2325"><text:s/>kitų įstatymuose ar įstatuose nurodytų funkcijų, atlieka šias funkcijas:</text:span></text:p>
      <text:p text:style-name="P2326"><text:span text:style-name="T2327">1</text:span><text:span text:style-name="T2328">) nustato priemones draudimo ar perdraudimo įmonės strateginiams tikslams pasiekti, priemonių stebėjimo ir rezultatų įvertinimo tvarką, užtikrina, kad įmonės veikla būtų pagrįsta<text:s/></text:span><text:span text:style-name="T2329">verslo planu;</text:span><text:s/></text:p>
      <text:p text:style-name="P2330">Straipsnio punkto pakeitimai:</text:p>
      <text:p text:style-name="P2331"><text:span text:style-name="T2332">Nr.<text:s/></text:span><text:a xlink:href="https://www.e-tar.lt/portal/legalAct.html?documentId=0d80f2e06f0e11e8b83be60b2e217f90" office:target-frame-name="_top" xlink:show="replace"><text:span text:style-name="T2333">XIII-1239</text:span></text:a><text:span text:style-name="T2334">, 2018-06-05, paskelbta TAR 2018-06-14, i. k. 2018-09849</text:span></text:p>
      <text:p text:style-name="Normal"/>
      <text:p text:style-name="P2335"><text:span text:style-name="T2336">2</text:span><text:span text:style-name="T2337">) nustato draudimo ar perdraudimo<text:s/></text:span><text:span text:style-name="T2338">įmonės rizikos valdymo strategiją;</text:span></text:p>
      <text:p text:style-name="P2339"><text:span text:style-name="T2340">3</text:span><text:span text:style-name="T2341">) nustato draudimo įmonės draudimo sutarčių sudarymo tvarką, taikomą ir draudimo tarpininkams, ypač daug dėmesio skirdama informacijos, reikšmingos sudarant draudimo sutartį, atskleidimui draudėjams, kiekvieno draudė</text:span><text:span text:style-name="T2342">jo interesų pagarbai ir apsaugai, užtikrina, kad draudimo taisyklių sąlygos atitiktų teisės aktų nuostatas;</text:span><text:s/></text:p>
      <text:p text:style-name="P2343">Straipsnio punkto pakeitimai:</text:p>
      <text:p text:style-name="P2344"><text:span text:style-name="T2345">Nr.<text:s/></text:span><text:a xlink:href="https://www.e-tar.lt/portal/legalAct.html?documentId=ddce02804e0c11e8ade598b2394a491d" office:target-frame-name="_top" xlink:show="replace"><text:span text:style-name="T2346">XIII-1107</text:span></text:a><text:span text:style-name="T2347">, 2018</text:span><text:span text:style-name="T2348">-04-19, paskelbta TAR 2018-05-02, i. k. 2018-06971</text:span></text:p>
      <text:p text:style-name="Normal"/>
      <text:p text:style-name="P2349"><text:span text:style-name="T2350">4</text:span><text:span text:style-name="T2351">) nustato pranešimų apie draudžiamuosius įvykius, pranešimų apie įvykius, kurie gali būti pripažinti draudžiamaisiais, ir šių pranešimų tyrimo rezultatų apskaitos tvarką, draudžiamųjų įvykių ir įvyki</text:span><text:span text:style-name="T2352">ų, kurie gali būti pripažinti draudžiamaisiais, tyrimo draudimo įmonėje taisykles;</text:span></text:p>
      <text:p text:style-name="P2353"><text:span text:style-name="T2354">5</text:span><text:span text:style-name="T2355">)<text:s/></text:span><text:span text:style-name="T2356">neteko galios 2018-06-15;<text:s/></text:span></text:p>
      <text:p text:style-name="P2357">Straipsnio punkto pakeitimai:</text:p>
      <text:p text:style-name="P2358"><text:span text:style-name="T2359">Nr.<text:s/></text:span><text:a xlink:href="https://www.e-tar.lt/portal/legalAct.html?documentId=0d80f2e06f0e11e8b83be60b2e217f90" office:target-frame-name="_top" xlink:show="replace"><text:span text:style-name="T2360">XIII-12</text:span><text:span text:style-name="T2361">39</text:span></text:a><text:span text:style-name="T2362">, 2018-06-05, paskelbta TAR 2018-06-14, i. k. 2018-09849</text:span></text:p>
      <text:p text:style-name="Normal"/>
      <text:p text:style-name="P2363"><text:span text:style-name="T2364">6</text:span><text:span text:style-name="T2365">) patikrinusi reputaciją, kvalifikaciją ir patirtį, skiria ir atleidžia vadovą, asmenis, atsakingus už rizikos valdymo, aktuarinę, atitikties vertinimo funkcijas, ir kitus vadovaujamąsias par</text:span><text:span text:style-name="T2366">eigas einančius asmenis;</text:span></text:p>
      <text:p text:style-name="P2367"><text:span text:style-name="T2368">7</text:span><text:span text:style-name="T2369">) nustato draudimo ar perdraudimo įmonės informacijos teikimo visuomenei ir priežiūros institucijai tvarką ir užtikrina, kad teikiama informacija būtų teisinga.</text:span></text:p>
      <text:p text:style-name="P2370"><text:span text:style-name="T2371">3</text:span><text:span text:style-name="T2372">. Kol bus išrinktas draudimo ar perdraudimo įmonės vadovas</text:span><text:span text:style-name="T2373">, valdyba privalo pateikti priežiūros institucijai šios nustatytos formos informaciją ir gauti priežiūros institucijos pritarimą asmens, pretenduojančio eiti vadovo pareigas, kandidatūrai. Priežiūros institucija sprendimą dėl pritarimo asmens, pretenduojan</text:span><text:span text:style-name="T2374">čio eiti vadovo pareigas, kandidatūrai priima per 30 darbo dienų nuo nustatytos formos informacijos gavimo dienos.</text:span></text:p>
      <text:p text:style-name="P2375"/>
      <text:p text:style-name="P2376"><text:span text:style-name="T2377">26</text:span><text:span text:style-name="T2378"><text:s/>straipsnis.</text:span><text:span text:style-name="T2379"><text:s/></text:span><text:span text:style-name="T2380">Rizikos valdymas</text:span></text:p>
      <text:p text:style-name="P2381"><text:span text:style-name="T2382">1</text:span><text:span text:style-name="T2383">. Draudimo ar perdraudimo įmonėje privalo būti nustatyta veiksminga rizikos valdymo sistema,<text:s/></text:span><text:span text:style-name="T2384">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2385"><text:span text:style-name="T2386">2</text:span><text:span text:style-name="T2387">. Rizikos valdymo sistema turi būti tinkamai įtraukta į draudimo ar perdraudimo įmonės organizacinę struktūrą ir sprendimų priėmimo procesus. Priežiūros ir valdymo organų nariai, vadovaujamąsias pareigas einantys ar kitas pagrindines funkcijas atliekantys<text:s/></text:span><text:span text:style-name="T2388">asmenys turi būti tinkamai įtraukti į rizikos valdymo sistemą.</text:span></text:p>
      <text:p text:style-name="P2389"><text:span text:style-name="T2390">3</text:span><text:span text:style-name="T2391">. Rizikos valdymo sistema privalo apimti tiek rizikas, nurodytas šio įstatymo 37 straipsnio 5 dalyje, tiek ir kitas, apskaičiuojant mokumo kapitalo reikalavimą neįtraukiamas arba iš dalies</text:span><text:span text:style-name="T2392"><text:s/>įtraukiamas, rizikas.</text:span></text:p>
      <text:p text:style-name="P2393"><text:span text:style-name="T2394">4</text:span><text:span text:style-name="T2395">. Rizikos valdymo sistema privalo apimti bent šias sritis, kurios turi būti apibūdintos rizikos valdymo politikos apraše:<text:s/></text:span></text:p>
      <text:p text:style-name="P2396"><text:span text:style-name="T2397">1</text:span><text:span text:style-name="T2398">) draudimo rizikos prisiėmimą ir atidėjinių sudarymą;<text:s/></text:span></text:p>
      <text:p text:style-name="P2399"><text:span text:style-name="T2400">2</text:span><text:span text:style-name="T2401">) turto ir įsipareigojimų valdymą;</text:span></text:p>
      <text:p text:style-name="P2402"><text:span text:style-name="T2403">3</text:span><text:span text:style-name="T2404">)<text:s/></text:span><text:span text:style-name="T2405">investicijas, visų pirma išvestinių ir panašių finansinių priemonių naudojimą;</text:span></text:p>
      <text:p text:style-name="P2406"><text:span text:style-name="T2407">4</text:span><text:span text:style-name="T2408">) likvidumo ir rizikos koncentracijos valdymą;</text:span></text:p>
      <text:p text:style-name="P2409"><text:span text:style-name="T2410">5</text:span><text:span text:style-name="T2411">) operacinės rizikos valdymą;</text:span></text:p>
      <text:p text:style-name="P2412"><text:span text:style-name="T2413">6</text:span><text:span text:style-name="T2414">) perdraudimą ir kitas rizikos mažinimo priemones.</text:span></text:p>
      <text:p text:style-name="P2415"><text:span text:style-name="T2416">5</text:span><text:span text:style-name="T2417">. Draudimo ar perdraudimo<text:s/></text:span><text:span text:style-name="T2418">įmonė, taikanti nerizikingų palūkanų normų kreivės suderinimo korekciją (toliau – suderinimo korekcija) arba nerizikingų palūkanų normų kreivės svyravimų korekciją (toliau – svyravimų korekcija), kurios apskaičiuojamos priežiūros institucijos nustatyta dra</text:span><text:span text:style-name="T2419">udimo ir (ar) perdraudimo techninių atidėjinių (toliau – techniniai atidėjiniai) skaičiavimo tvarka, rengia likvidumo planą, kuriame numato su turtu ir įsipareigojimais, kuriems pritaikytos šios korekcijos, susijusius pinigų srautus.</text:span></text:p>
      <text:p text:style-name="P2420"><text:span text:style-name="T2421">6</text:span><text:span text:style-name="T2422">. Draudimo ir per</text:span><text:span text:style-name="T2423">draudimo įmonė, atlikdama turto ir įsipareigojimų valdymą, reguliariai, bet ne rečiau kaip kartą per metus, atlieka:</text:span></text:p>
      <text:p text:style-name="P2424"><text:span text:style-name="T2425">1</text:span><text:span text:style-name="T2426">)<text:s/></text:span><text:span text:style-name="T2427">techninių atidėjinių ir tinkamų nuosavų lėšų<text:s/></text:span><text:span text:style-name="T2428">mokumo kapitalo ir minimalaus kapitalo reikalavimui padengti</text:span><text:span text:style-name="T2429"><text:s/>jautrumo prielaidoms, kuriom</text:span><text:span text:style-name="T2430">is grindžiama nerizikingų palūkanų normų kreivės ekstrapoliacija,<text:s/></text:span><text:span text:style-name="T2431">taikoma<text:s/></text:span><text:span text:style-name="T2432">priežiūros institucijos nustatyta techninių atidėjinių skaičiavimo tvarka,</text:span><text:span text:style-name="T2433"><text:s/>vertinimą</text:span><text:span text:style-name="T2434">;</text:span></text:p>
      <text:p text:style-name="P2435"><text:span text:style-name="T2436">2</text:span><text:span text:style-name="T2437">)<text:s/></text:span><text:span text:style-name="T2438">kai taikoma suderinimo korekcija, techninių atidėjinių ir tinkamų nuosavų lėšų<text:s/></text:span><text:span text:style-name="T2439">mokumo<text:s/></text:span><text:span text:style-name="T2440">kapitalo ir minimalaus kapitalo reikalavimui padengti</text:span><text:span text:style-name="T2441"><text:s/>jautrumo prielaidoms, kuriomis grindžiamas suderinimo korekcijos apskaičiavimas, įskaitant fundamentaliojo skirtumo apskaičiavimą, turto priverstinio pardavimo poveikio tinkamoms nuosavoms lėšoms<text:s/></text:span><text:span text:style-name="T2442">mokumo</text:span><text:span text:style-name="T2443"><text:s/>kapitalo ir minimalaus kapitalo reikalavimui padengti</text:span><text:span text:style-name="T2444">, techninių atidėjinių ir tinkamų nuosavų lėšų<text:s/></text:span><text:span text:style-name="T2445">mokumo kapitalo ir minimalaus kapitalo reikalavimui padengti</text:span><text:span text:style-name="T2446"><text:s/>jautrumo priskirtojo turto portfelio sudėties pokyčiams ir suderinimo korekcijos sumažinimo ik</text:span><text:span text:style-name="T2447">i nulio poveikio vertinimą</text:span><text:span text:style-name="T2448">;</text:span></text:p>
      <text:p text:style-name="P2449"><text:span text:style-name="T2450">3</text:span><text:span text:style-name="T2451">)<text:s/></text:span><text:span text:style-name="T2452">kai taikoma svyravimų korekcija, techninių atidėjinių ir tinkamų nuosavų lėšų<text:s/></text:span><text:span text:style-name="T2453">mokumo kapitalo ir minimalaus kapitalo reikalavimui padengti</text:span><text:span text:style-name="T2454"><text:s/>jautrumo prielaidoms, kuriomis grindžiamas svyravimų korekcijos apskaičiavimas, tu</text:span><text:span text:style-name="T2455">rto priverstinio pardavimo poveikio tinkamoms nuosavoms lėšoms<text:s/></text:span><text:span text:style-name="T2456">mokumo kapitalo ir minimalaus kapitalo reikalavimui padengti</text:span><text:span text:style-name="T2457"><text:s/>ir svyravimų korekcijos sumažinimo iki nulio poveikio vertinimą</text:span><text:span text:style-name="T2458">.</text:span></text:p>
      <text:p text:style-name="P2459"><text:span text:style-name="T2460">7</text:span><text:span text:style-name="T2461">. Draudimo ar perdraudimo įmonė atliktų šio straipsnio 6 dal</text:span><text:span text:style-name="T2462">yje nurodytų vertinimų rezultatus pateikia<text:s/></text:span><text:span text:style-name="T2463">priežiūros institucijai metinėje ataskaitoje.</text:span></text:p>
      <text:p text:style-name="P2464"><text:span text:style-name="T2465">8</text:span><text:span text:style-name="T2466">. Jeigu suderinimo korekcijos arba svyravimų korekcijos sumažinimas iki nulio sukeltų neatitiktį mokumo kapitalo reikalavimui, draudimo ir perdraudimo įmonė priež</text:span><text:span text:style-name="T2467">iūros institucijai kartu pateikia priemonių, kurias ji galėtų tokiomis aplinkybėmis taikyti siekdama atkurti tinkamų nuosavų lėšų<text:s/></text:span><text:span text:style-name="T2468">mokumo kapitalo ir minimalaus kapitalo reikalavimui padengti</text:span><text:span text:style-name="T2469"><text:s/>lygį arba sumažinti veiklos riziką, kad būtų tenkinamas mokumo ka</text:span><text:span text:style-name="T2470">pitalo reikalavimas, analizės rezultatus.</text:span></text:p>
      <text:p text:style-name="P2471"><text:span text:style-name="T2472">9</text:span><text:span text:style-name="T2473">. Kai taikoma svyravimų korekcija, rašytinės rizikos valdymo politikos aprašas turi apimti kriterijų, kuriais vadovaujantis taikoma svyravimo korekcija, taikymo politiką.</text:span></text:p>
      <text:p text:style-name="P2474"><text:span text:style-name="T2475">10</text:span><text:span text:style-name="T2476">. Draudimo ar perdraudimo įmonė,</text:span><text:span text:style-name="T2477"><text:s/>kuri apskaičiuodama techninius atidėjinius ir mokumo kapitalo reikalavimą remiasi išorinės kredito rizikos vertinimo institucijos – pagal Reglamentą (EB) Nr. 1060/2009 registruotos ar sertifikuotos kredito reitingų agentūros arba, kai šis reglamentas neta</text:span><text:span text:style-name="T2478">ikomas, kredito reitingus nustatančio centrinio banko – teikiamais kredito rizikos vertinimo rezultatais, valdydama riziką turi vengti automatiško išorinio vertinimo rezultatų taikymo ir, jeigu yra galimybė taikyti kitų vertinimų rezultatus, tikrinti, ar i</text:span><text:span text:style-name="T2479">šorinio kredito rizikos vertinimo rezultatai yra tinkami.</text:span><text:s/></text:p>
      <text:p text:style-name="P2480">Straipsnio dalies pakeitimai:</text:p>
      <text:p text:style-name="P2481"><text:span text:style-name="T2482">Nr.<text:s/></text:span><text:a xlink:href="https://www.e-tar.lt/portal/legalAct.html?documentId=0d80f2e06f0e11e8b83be60b2e217f90" office:target-frame-name="_top" xlink:show="replace"><text:span text:style-name="T2483">XIII-1239</text:span></text:a><text:span text:style-name="T2484">, 2018-06-05, paskelbta TAR 2018-06-14, i. k. 2018-09849</text:span></text:p>
      <text:p text:style-name="Normal"/>
      <text:p text:style-name="P2485"><text:span text:style-name="T2486">11</text:span><text:span text:style-name="T2487">. Investavimo rizika turi būti valdoma taip, kad įmonė atitiktų šio įstatymo 42 straipsnyje bei priežiūros institucijos ir kituose teisės aktuose nustatytus reikalavimus.</text:span></text:p>
      <text:p text:style-name="P2488"><text:span text:style-name="T2489">12</text:span><text:span text:style-name="T2490">. Draudimo ir perdraudimo įmonės, naudojančios patvirtintą dalinį ar<text:s/></text:span><text:span text:style-name="T2491">visišką vidaus modelį, rizikos valdymo funkcija apima šias papildomas užduotis:</text:span></text:p>
      <text:p text:style-name="P2492"><text:span text:style-name="T2493">1</text:span><text:span text:style-name="T2494">) parengti ir įgyvendinti vidaus modelį;</text:span></text:p>
      <text:p text:style-name="P2495"><text:span text:style-name="T2496">2</text:span><text:span text:style-name="T2497">) išbandyti ir patvirtinti vidaus modelį;</text:span></text:p>
      <text:p text:style-name="P2498"><text:span text:style-name="T2499">3</text:span><text:span text:style-name="T2500">) įforminti vidaus modelį ir bet kokius vėlesnius jo pakeitimus dokumentais;</text:span></text:p>
      <text:p text:style-name="P2501"><text:span text:style-name="T2502">4</text:span><text:span text:style-name="T2503">) analizuoti vidaus modelio veikimą ir rengti suvestines jo veikimo rezultatų ataskaitas;</text:span></text:p>
      <text:p text:style-name="P2504"><text:span text:style-name="T2505">5</text:span><text:span text:style-name="T2506">) teikti administravimo, valdymo ar priežiūros organui informaciją apie vidaus modelio veikimą nurodant tobulintinas sritis ir apie pastangų tobulinant anksčia</text:span><text:span text:style-name="T2507">u nustatytas silpnąsias vietas pažangą.</text:span></text:p>
      <text:p text:style-name="P2508"><text:span text:style-name="T2509">13</text:span><text:span text:style-name="T2510">. Rizikos valdymo sistema privalo apimti savo rizikos ir mokumo vertinimą.</text:span></text:p>
      <text:p text:style-name="P2511"><text:span text:style-name="T2512">14</text:span><text:span text:style-name="T2513">. Draudimo ar perdraudimo įmonė, atlikdama savo rizikos ir mokumo vertinimą, privalo:</text:span></text:p>
      <text:p text:style-name="P2514"><text:span text:style-name="T2515">1</text:span><text:span text:style-name="T2516">) apskaičiuoti bendrą kapitalo poreikį</text:span><text:span text:style-name="T2517"><text:s/>atsižvelgdama į specifinį įmonės rizikos pobūdį, įmonėje patvirtintas rizikos tolerancijos ribas ir verslo plane nustatytą įmonės strategiją;</text:span></text:p>
      <text:p text:style-name="P2518"><text:span text:style-name="T2519">2</text:span><text:span text:style-name="T2520">) nustatyti, ar užtikrinama nuolatinė atitiktis teisės aktuose nustatytiems mokumo kapitalo, minimalaus kapi</text:span><text:span text:style-name="T2521">talo ir techninių atidėjinių reikalavimams;</text:span></text:p>
      <text:p text:style-name="P2522"><text:span text:style-name="T2523">3</text:span><text:span text:style-name="T2524">) nustatyti, ar įmonės rizikos pobūdis reikšmingai skiriasi nuo prielaidų, pagal kurias yra apskaičiuotas mokumo kapitalo reikalavimas taikant standartinę formulę, visišką ar dalinį vidaus modelį.<text:s/></text:span></text:p>
      <text:p text:style-name="P2525"><text:span text:style-name="T2526">15</text:span><text:span text:style-name="T2527">.</text:span><text:span text:style-name="T2528"><text:s/>Šio straipsnio 14 dalies 1 punkte nustatytais tikslais draudimo ar perdraudimo įmonėje turi būti įdiegti rizikos pobūdžiui, mastui ar sudėtingumui proporcingi procesai, leidžiantys tinkamai nustatyti ir įvertinti riziką, kuri kils ar gali kilti trumpuoju<text:s/></text:span><text:span text:style-name="T2529">ar ilguoju laikotarpiu. Draudimo ar perdraudimo įmonė turi atskleisti metodus, kuriuos taikė atlikdama vertinimą.</text:span></text:p>
      <text:p text:style-name="P2530"><text:span text:style-name="T2531">16</text:span><text:span text:style-name="T2532">. Draudimo ar perdraudimo įmonė, taikanti suderinimo korekciją, svyravimų korekciją arba pereinamojo laikotarpio priemones nerizikingų p</text:span><text:span text:style-name="T2533">alūkanų normoms ar techniniams atidėjiniams, šio straipsnio 14 dalies 2 punkte nustatytą vertinimą atlieka tiek atsižvelgdama į šias korekcijas ar pereinamojo laikotarpio priemones, tiek į jas neatsižvelgdama.</text:span></text:p>
      <text:p text:style-name="P2534"><text:span text:style-name="T2535">17</text:span><text:span text:style-name="T2536">. Vidaus modelį naudojanti draudimo ar p</text:span><text:span text:style-name="T2537">erdraudimo įmonė, atlikdama vertinimą pagal šio straipsnio 14 dalies 3 punktą, turi perkalibruoti vidinius rizikos parametrus pagal mokumo kapitalo reikalavimo kalibravimui keliamus reikalavimus.<text:s/></text:span></text:p>
      <text:p text:style-name="P2538"><text:span text:style-name="T2539">18</text:span><text:span text:style-name="T2540">. Savo rizikos ir mokumo vertinimas yra sudedamoji ve</text:span><text:span text:style-name="T2541">rslo strategijos dalis. Draudimo ar perdraudimo įmonė, priimdama strateginius sprendimus, privalo atsižvelgti į savo rizikos ir mokumo vertinimo rezultatus.<text:s/></text:span></text:p>
      <text:p text:style-name="P2542"><text:span text:style-name="T2543">19</text:span><text:span text:style-name="T2544">. Draudimo ar perdraudimo įmonė šio straipsnio 14 dalyje nurodytą vertinimą turi atlikti reg</text:span><text:span text:style-name="T2545">uliariai, o nustačiusi reikšmingus rizikos pobūdžio pokyčius – nedelsdama. Draudimo ar perdraudimo įmonė privalo pateikti priežiūros institucijai kiekvieno savo rizikos ir mokumo vertinimo rezultatus.<text:s/></text:span></text:p>
      <text:p text:style-name="P2546"><text:span text:style-name="T2547">20</text:span><text:span text:style-name="T2548">. Apskaičiuojant mokumo kapitalo reikalavimą, ne</text:span><text:span text:style-name="T2549">atsižvelgiama į savo rizikos ir mokumo įvertinimą.</text:span></text:p>
      <text:p text:style-name="P2550"><text:span text:style-name="T2551">21</text:span><text:span text:style-name="T2552">. Rizikos valdymo funkcijos vykdymas draudimo ar perdraudimo įmonėje yra organizuojamas taip, kad rizikos valdymo sistema būtų tinkamai įgyvendinta.<text:s/></text:span></text:p>
      <text:p text:style-name="P2553"><text:span text:style-name="T2554">22</text:span><text:span text:style-name="T2555">. Draudimo ar perdraudimo įmonė turi<text:s/></text:span><text:span text:style-name="T2556">paskirti asmenį, atsakingą už rizikos valdymo funkcijos įgyvendinimą. Asmens funkcijas, teises, pareigas ir atsakomybę nustato draudimo ar perdraudimo įmonės vidaus teisės aktai, draudimo ar perdraudimo įmonės ir paslaugų teikėjo (veiklos rangos) sutartis,</text:span><text:span text:style-name="T2557"><text:s/>jeigu šioms funkcijoms atlikti pasitelkiamas trečiasis asmuo.</text:span></text:p>
      <text:p text:style-name="P2558">Straipsnio pakeitimai:</text:p>
      <text:p text:style-name="P2559"><text:span text:style-name="T2560">Nr.<text:s/></text:span><text:a xlink:href="http://www3.lrs.lt/cgi-bin/preps2?a=1024133&amp;b=" office:target-frame-name="_top" xlink:show="replace"><text:span text:style-name="T2561">XII-1603</text:span></text:a><text:span text:style-name="T2562">, 2015-04-09, paskelbta TAR 2015-04-17, i. k. 2015-05897</text:span></text:p>
      <text:p text:style-name="P2563"/>
      <text:p text:style-name="P2564"><text:span text:style-name="T2565">27</text:span><text:span text:style-name="T2566"><text:s/>straipsnis.<text:s/></text:span><text:span text:style-name="T2567">Aktuarinė funkci</text:span><text:span text:style-name="T2568">ja</text:span></text:p>
      <text:p text:style-name="P2569"><text:span text:style-name="T2570">1</text:span><text:span text:style-name="T2571">.<text:s/></text:span><text:span text:style-name="T2572">Draudimo ar perdraudimo įmonėje turi būti veiksminga aktuarinė funkcija, apimanti:<text:s/></text:span></text:p>
      <text:p text:style-name="P2573"><text:span text:style-name="T2574">1</text:span><text:span text:style-name="T2575">) techninių atidėjinių skaičiavimo koordinavimą;</text:span></text:p>
      <text:p text:style-name="P2576"><text:span text:style-name="T2577">2</text:span><text:span text:style-name="T2578">)<text:s/></text:span><text:span text:style-name="T2579">tinkamos metodikos ir modelių bei tinkamų prielaidų, taikomų techniniams atidėjiniams skaičiuoti, užtik</text:span><text:span text:style-name="T2580">rinimą;</text:span></text:p>
      <text:p text:style-name="P2581"><text:span text:style-name="T2582">3</text:span><text:span text:style-name="T2583">)</text:span><text:span text:style-name="T2584"><text:s/>duomenų, naudojamų skaičiuojant techninius atidėjinius, pakankamumo ir kokybės vertinimą;</text:span></text:p>
      <text:p text:style-name="P2585"><text:span text:style-name="T2586">4</text:span><text:span text:style-name="T2587">)<text:s/></text:span><text:span text:style-name="T2588">tiksliausių įverčių ir patirties palyginimą;</text:span></text:p>
      <text:p text:style-name="P2589"><text:span text:style-name="T2590">5</text:span><text:span text:style-name="T2591">)<text:s/></text:span><text:span text:style-name="T2592">draudimo ar perdraudimo įmonės valdybos informavimą apie techninių atidėjinių skaičiavimo pa</text:span><text:span text:style-name="T2593">tikimumą ir tinkamumą;</text:span></text:p>
      <text:p text:style-name="P2594"><text:span text:style-name="T2595">6</text:span><text:span text:style-name="T2596">)<text:s/></text:span><text:span text:style-name="T2597">tinkamų aproksimacijos metodų taikymo, jei nepakanka tinkamos kokybės duomenų, užtikrinimą;</text:span></text:p>
      <text:p text:style-name="P2598"><text:span text:style-name="T2599">7</text:span><text:span text:style-name="T2600">)<text:s/></text:span><text:span text:style-name="T2601">bendros draudimo rizikos prisiėmimo politikos vertinimą;</text:span></text:p>
      <text:p text:style-name="P2602"><text:span text:style-name="T2603">8</text:span><text:span text:style-name="T2604">)<text:s/></text:span><text:span text:style-name="T2605">perdraudimo sutarčių tinkamumo vertinimą;</text:span></text:p>
      <text:p text:style-name="P2606"><text:span text:style-name="T2607">9</text:span><text:span text:style-name="T2608">) prisidėjimą<text:s/></text:span><text:span text:style-name="T2609">prie veiksmingo rizikos valdymo sistemos įgyvendinimo, visų pirma tiek, kiek tai susiję su rizikos modeliavimu, kuriuo grindžiamas mokumo kapitalo ir minimalaus kapitalo reikalavimų skaičiavimas, ir prie draudimo ar perdraudimo įmonės savo rizikos ir mokum</text:span><text:span text:style-name="T2610">o vertinimo.</text:span></text:p>
      <text:p text:style-name="P2611"><text:span text:style-name="T2612">2</text:span><text:span text:style-name="T2613">. Draudimo ar perdraudimo įmonė turi paskirti asmenį, atsakingą už aktuarinės funkcijos įgyvendinimą. Vertinant asmens, įgyvendinančio aktuarinę funkciją, kvalifikaciją ir patirtį privaloma atsižvelgti į tai, ar a</text:span><text:span text:style-name="T2614">smuo, kurį ketinama ski</text:span><text:span text:style-name="T2615">rti, turi<text:s/></text:span><text:span text:style-name="T2616">aktuarinių ir finansų matematikos žinių, susijusių su draudimo ar perdraudimo įmonės veiklos rizikos pobūdžiu, mastu ir sudėtingumu, ir ar šis asmuo turi reikiamą profesinę patirtį.<text:s/></text:span><text:span text:style-name="T2617">Jeigu aktuarinei funkcijai atlikti pasitelkiamas trečiasis asmuo</text:span><text:span text:style-name="T2618">, šie reikalavimai taikomi trečiojo asmens darbuotojui, kuriam paskirtas draudimo ar perdraudimo įmonės aktuarinės funkcijos įgyvendinimas.<text:s/></text:span></text:p>
      <text:p text:style-name="P2619"><text:span text:style-name="T2620">3</text:span><text:span text:style-name="T2621">. Kitas draudimo įmonės aktuarinę funkciją įgyvendinančio asmens teises, pareigas ir atsakomybę nustato draudi</text:span><text:span text:style-name="T2622">mo ar perdraudimo įmonės vidaus teisės aktai arba draudimo ar perdraudimo įmonės ir paslaugų teikėjo (veiklos rangos) sutartis, jei šioms funkcijoms atlikti pasitelkiamas trečiasis asmuo.<text:s/></text:span></text:p>
      <text:p text:style-name="P2623">Straipsnio pakeitimai:</text:p>
      <text:p text:style-name="P2624"><text:span text:style-name="T2625">Nr.<text:s/></text:span><text:a xlink:href="http://www3.lrs.lt/cgi-bin/preps2?a=1024133&amp;b=" office:target-frame-name="_top" xlink:show="replace"><text:span text:style-name="T2626">XII-1603</text:span></text:a><text:span text:style-name="T2627">, 2015-04-09, paskelbta TAR 2015-04-17, i. k. 2015-05897</text:span></text:p>
      <text:p text:style-name="P2628"/>
      <text:p text:style-name="P2629"><text:span text:style-name="T2630">28</text:span><text:span text:style-name="T2631"><text:s/>straipsnis.<text:s/></text:span><text:span text:style-name="T2632">Vidaus kontrolė ir atitikties vertinimas</text:span></text:p>
      <text:p text:style-name="P2633"><text:span text:style-name="T2634">1</text:span><text:span text:style-name="T2635">.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36">enimis ir atitikties užtikrinimo funkcija.<text:s/></text:span></text:p>
      <text:p text:style-name="P2637"><text:span text:style-name="T2638">2</text:span><text:span text:style-name="T2639">.<text:s/></text:span><text:span text:style-name="T2640">Atitikties vertinimo funkcija apima:</text:span></text:p>
      <text:p text:style-name="P2641"><text:span text:style-name="T2642">1</text:span><text:span text:style-name="T2643">) teisės aktų, draudimo ar perdraudimo įmonės įstatų, įmonės stebėtojų tarybos ir valdybos nutarimų, vadovo įsakymų ir kitų vidaus teisės aktų laikymosi ir<text:s/></text:span><text:span text:style-name="T2644">įgyvendinimo vertinimą ir patarimą valdybai atitikties šiam įstatymui ir pagal Direktyvą 2009/138/EB priimtiems kitiems teisės aktams klausimais;</text:span><text:s/></text:p>
      <text:p text:style-name="P2645">Straipsnio punkto pakeitimai:</text:p>
      <text:p text:style-name="P2646"><text:span text:style-name="T2647">Nr.<text:s/></text:span><text:a xlink:href="https://www.e-tar.lt/portal/legalAct.html?documentId=ddce02804e0c11e8ade598b2394a491d" office:target-frame-name="_top" xlink:show="replace"><text:span text:style-name="T2648">XIII-1107</text:span></text:a><text:span text:style-name="T2649">, 2018-04-19, paskelbta TAR 2018-05-02, i. k. 2018-06971</text:span></text:p>
      <text:p text:style-name="Normal"/>
      <text:p text:style-name="P2650"><text:span text:style-name="T2651">2</text:span><text:span text:style-name="T2652">) teisės aktų pasikeitimų stebėjimą ir galimo jų poveikio draudimo ar perdraudimo įmonei vertinimą, atitikties rizikos nustatymą ir vertinimą.<text:s/></text:span></text:p>
      <text:p text:style-name="P2653"><text:span text:style-name="T2654">3</text:span><text:span text:style-name="T2655">.<text:s/></text:span><text:span text:style-name="T2656">Draudimo</text:span><text:span text:style-name="T2657"><text:s/>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58">draudimo<text:s/></text:span><text:span text:style-name="T2659">ar perdraudimo įmonės ir paslaugų teikėjo (veiklos rangos) sutartis, jei šioms funkcijoms atlikti pasitelkiamas trečiasis asmuo</text:span><text:span text:style-name="T2660">.</text:span></text:p>
      <text:p text:style-name="P2661"/>
      <text:p text:style-name="P2662"><text:span text:style-name="T2663">29</text:span><text:span text:style-name="T2664"><text:s/>straipsnis.<text:s/></text:span><text:span text:style-name="T2665">Vidaus auditas</text:span></text:p>
      <text:p text:style-name="P2666"><text:span text:style-name="T2667">1</text:span><text:span text:style-name="T2668">. Draudimo ar perdraudimo įmonė turi užtikrinti, kad vidaus auditas būtų atliekamas v</text:span><text:span text:style-name="T2669">eiksmingai. Vidaus audito funkcija turi apimti draudimo ar perdraudimo įmonės vidaus kontrolės sistemos ir kitų valdymo sistemos elementų tinkamumo ir veiksmingumo tikrinimą ir vertinimą.<text:s/></text:span></text:p>
      <text:p text:style-name="P2670"><text:span text:style-name="T2671">2</text:span><text:span text:style-name="T2672">.<text:s/></text:span><text:span text:style-name="T2673">Draudimo ar perdraudimo įmonė turi paskirti asmenį, atsaking</text:span><text:span text:style-name="T2674">ą už<text:s/></text:span><text:span text:style-name="T2675">vidaus audito funkcijos įgyvendinimą.<text:s/></text:span><text:span text:style-name="T2676">Asmens, atsakingo už vidaus auditą, funkcijas, teises, pareigas ir atsakomybę nustato draudimo ar perdraudimo įmonės vidaus teisės aktai,<text:s/></text:span><text:span text:style-name="T2677">draudimo ar perdraudimo įmonės ir paslaugų teikėjo (veiklos rangos) sutarti</text:span><text:span text:style-name="T2678">s, jei šioms funkcijoms atlikti pasitelkiamas trečiasis asmuo.<text:s/></text:span></text:p>
      <text:p text:style-name="P2679"><text:span text:style-name="T2680">3</text:span><text:span text:style-name="T2681">. Vidaus audito išvados ir rekomendacijos pateikiamos stebėtojų tarybai arba stebėtojų tarybos nustatyta tvarka ir atvejais – valdybai. Stebėtojų taryba, o stebėtojų tarybos nustatyta tva</text:span><text:span text:style-name="T2682">rka ir atvejais valdyba nustato, kokių veiksmų reikia imtis atsižvelgiant į kiekvieną vidaus audito išvadą ir rekomendaciją, ir užtikrina, kad šie veiksmai būtų atlikti. Jeigu stebėtojų taryba nesudaroma, vidaus audito išvados ir rekomendacijos pateikiamos</text:span><text:span text:style-name="T2683"><text:s/>valdybai.</text:span><text:s/></text:p>
      <text:p text:style-name="P2684">Straipsnio dalies pakeitimai:</text:p>
      <text:p text:style-name="P2685"><text:span text:style-name="T2686">Nr.<text:s/></text:span><text:a xlink:href="https://www.e-tar.lt/portal/legalAct.html?documentId=ddce02804e0c11e8ade598b2394a491d" office:target-frame-name="_top" xlink:show="replace"><text:span text:style-name="T2687">XIII-1107</text:span></text:a><text:span text:style-name="T2688">, 2018-04-19, paskelbta TAR 2018-05-02, i. k. 2018-06971</text:span></text:p>
      <text:p text:style-name="Normal"/>
      <text:p text:style-name="P2689"><text:span text:style-name="T2690">4</text:span><text:span text:style-name="T2691">. Asmuo, atliekantis vidaus audito<text:s/></text:span><text:span text:style-name="T2692">funkciją, yra atskaitingas tik draudimo ar perdraudimo įmonės stebėtojų tarybai. Vidaus auditas atliekamas objektyviai ir nepriklausomai nuo kitų veiklos funkcijų.</text:span></text:p>
      <text:p text:style-name="P2693"/>
      <text:h text:style-name="P2694" text:outline-level="2"><text:span text:style-name="T2695">30</text:span><text:span text:style-name="T2696"><text:s/>straipsnis.<text:s/></text:span><text:span text:style-name="T2697">Veiklos ranga</text:span></text:h>
      <text:p text:style-name="P2698"><text:span text:style-name="T2699">1</text:span><text:span text:style-name="T2700">. Draudimo ar perdraudimo įmonė negali perduoti esm</text:span><text:span text:style-name="T2701">inių arba svarbių funkcijų ar veiklos vykdyti trečiajam asmeniui pagal veiklos rangos sutartį, jeigu dėl to:</text:span></text:p>
      <text:p text:style-name="P2702"><text:span text:style-name="T2703">1</text:span><text:span text:style-name="T2704">) iš esmės pablogėtų įmonės valdymo sistemos kokybė;</text:span></text:p>
      <text:p text:style-name="P2705"><text:span text:style-name="T2706">2</text:span><text:span text:style-name="T2707">) nepagrįstai padidėtų veiklos rizika;</text:span></text:p>
      <text:p text:style-name="P2708"><text:span text:style-name="T2709">3</text:span><text:span text:style-name="T2710">) pablogėtų priežiūros institucijos galimy</text:span><text:span text:style-name="T2711">bės vykdyti draudimo ar perdraudimo įmonės priežiūrą;</text:span></text:p>
      <text:p text:style-name="P2712"><text:span text:style-name="T2713">4</text:span><text:span text:style-name="T2714">) būtų pažeisti draudėjų, apdraustųjų, naudos gavėjų interesai.</text:span></text:p>
      <text:p text:style-name="P2715"><text:span text:style-name="T2716">2</text:span><text:span text:style-name="T2717">. Draudimo ar perdraudimo įmonė turi užtikrinti, kad pasitelkti tretieji asmenys bendradarbiautų su draudimo ar perdraudimo<text:s/></text:span><text:span text:style-name="T2718">įmonės priežiūros institucija ir kad priežiūros institucija turėtų galimybę be kliūčių patekti į šių asmenų veiklos patalpas, ir veiklos rangos sutartyje numatyti draudimo ar perdraudimo įmonės, jos auditorių ir priežiūros institucijos teisę iš pasitelktų<text:s/></text:span><text:span text:style-name="T2719">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2720"><text:span text:style-name="T2721">3</text:span><text:span text:style-name="T2722">. Draudimo ar</text:span><text:span text:style-name="T2723"><text:s/>perdraudimo įmonė atsako už draudimo ar perdraudimo įmonės veiklą reglamentuojančių teisės aktų pažeidimus, nepaisant sudarytų sutarčių, kuriomis yra perduotas esminės ar svarbios funkcijos ar veiklos vykdymas.<text:s/></text:span></text:p>
      <text:p text:style-name="P2724"><text:span text:style-name="T2725">4</text:span><text:span text:style-name="T2726">. Priežiūros institucija turi teisę pa</text:span><text:span text:style-name="T2727">prašyti kitos Europos ekonominės erdvės valstybės priežiūros institucijos atlikti draudimo ar perdraudimo įmonės pasitelkto kitos Europos ekonominės erdvės valstybės asmens patikrinimą. Priežiūros institucija turi teisę, informavusi kitos Europos ekonominė</text:span><text:span text:style-name="T2728">s erdvės valstybės priežiūros instituciją, pati atlikti tokį patikrinimą.<text:s/></text:span><text:span text:style-name="T2729">Priežiūros institucija gali kreiptis į Europos draudimo ir profesinių pensijų instituciją pagalbos pagal<text:s/></text:span><text:span text:style-name="T2730">2010 m. lapkričio 24 d. Europos Parlamento ir Tarybos reglamento (ES) Nr. 109</text:span><text:span text:style-name="T2731">4/2010, kuriuo įsteigiama Europos priežiūros institucija (Europos draudimo ir profesinių pensijų institucija), iš dalies keičiamas Sprendimas Nr. 716/2009/EB ir panaikinamas Komisijos sprendimas 2009/79/EB</text:span><text:span text:style-name="T2732"><text:s/>(OL 2010 L 331, p. 48) (toliau – Reglamentas (ES)<text:s/></text:span><text:span text:style-name="T2733">Nr. 1094/2010), 19 straipsnį</text:span><text:span text:style-name="T2734">,</text:span><text:span text:style-name="T2735"><text:s/>kai priežiūros institucijai neleidžiama pasinaudoti teise atlikti patikrinimą.</text:span></text:p>
      <text:p text:style-name="P2736"><text:span text:style-name="T2737">5</text:span><text:span text:style-name="T2738">.<text:s/></text:span><text:span text:style-name="T2739">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40">publikoje patikrinimą.<text:s/></text:span></text:p>
      <text:p text:style-name="P2741"><text:span text:style-name="T2742">6</text:span><text:span text:style-name="T2743">.<text:s/></text:span><text:span text:style-name="T2744">Priežiūros institucija, gavusi kitos Europos ekonominės erdvės valstybės priežiūros institucijos prašymą patikrinti tos Europos ekonominės erdvės valstybės draudimo ar perdraudimo įmonės pasitelktą asmenį, pati atlieka patikr</text:span><text:span text:style-name="T2745">inimą arba patikrinimui atlikti pasitelkia kitą asmenį</text:span><text:span text:style-name="T2746">.</text:span></text:p>
      <text:p text:style-name="P2747">Straipsnio pakeitimai:</text:p>
      <text:p text:style-name="P2748"><text:span text:style-name="T2749">Nr.<text:s/></text:span><text:a xlink:href="http://www3.lrs.lt/cgi-bin/preps2?a=1024133&amp;b=" office:target-frame-name="_top" xlink:show="replace"><text:span text:style-name="T2750">XII-1603</text:span></text:a><text:span text:style-name="T2751">, 2015-04-09, paskelbta TAR 2015-04-17, i. k. 2015-05897</text:span></text:p>
      <text:p text:style-name="P2752"/>
      <text:p text:style-name="P2753"><text:span text:style-name="T2754">31</text:span><text:span text:style-name="T2755"><text:s/>straipsnis.<text:s/></text:span><text:span text:style-name="T2756">Apribojimai dėl interes</text:span><text:span text:style-name="T2757">ų konflikto</text:span></text:p>
      <text:p text:style-name="P2758"><text:span text:style-name="T2759">1</text:span><text:span text:style-name="T2760">. Draudimo ar perdraudimo įmonės vadovas negali atlikti stebėtojų tarybos nario ir kitų pagal šį įstatymą draudimo ar perdraudimo įmonės darbuotojams ar struktūriniams padaliniams priskirtų funkcijų ir būti kitos draudimo ar perdraudimo įm</text:span><text:span text:style-name="T2761">onės stebėtojų tarybos, valdybos nariu ar eiti kitas vadovaujamas pareigas kitoje draudimo ar perdraudimo įmonėje. Draudimo ar perdraudimo įmonės vadovas turi teisę būti tos pačios įmonių grupės draudimo ar perdraudimo įmonės stebėtojų tarybos, valdybos na</text:span><text:span text:style-name="T2762">riu ar eiti kitas vadovaujamas pareigas tos pačios įmonių grupės draudimo ar perdraudimo įmonėje.</text:span><text:s/></text:p>
      <text:p text:style-name="P2763">Straipsnio dalies pakeitimai:</text:p>
      <text:p text:style-name="P2764"><text:span text:style-name="T2765">Nr.<text:s/></text:span><text:a xlink:href="https://www.e-tar.lt/portal/legalAct.html?documentId=a9c0da800e7d11e9a5eaf2cd290f1944" office:target-frame-name="_top" xlink:show="replace"><text:span text:style-name="T2766">XIII-1853</text:span></text:a><text:span text:style-name="T2767">, 2018-12-20,<text:s/></text:span><text:span text:style-name="T2768">paskelbta TAR 2019-01-02, i. k. 2019-00018</text:span></text:p>
      <text:p text:style-name="Normal"/>
      <text:p text:style-name="P2769"><text:span text:style-name="T2770">2</text:span><text:span text:style-name="T2771">. Draudimo ar perdraudimo įmonės stebėtojų tarybos ar valdybos nariu negali būti asmuo, atliekantis vidaus audito funkciją draudimo ar perdraudimo įmonėje. Draudimo ar perdraudimo įmonės stebėtojų tarybos na</text:span><text:span text:style-name="T2772">riu gali būti draudimo ar perdraudimo įmonę patronuojančios įmonės valdybos narys.</text:span></text:p>
      <text:p text:style-name="P2773"><text:span text:style-name="T2774">3</text:span><text:span text:style-name="T2775">. Audito įmonė, su kuria draudimo ar perdraudimo įmonė yra sudariusi sutartį dėl audito, negali draudimo ar perdraudimo įmonėje atlikti vidaus audito funkcijos.</text:span></text:p>
      <text:p text:style-name="P2776"><text:span text:style-name="T2777">4</text:span><text:span text:style-name="T2778">.<text:s/></text:span><text:span text:style-name="T2779">Be to, draudimo ar perdraudimo įmonės organų nariams taikomi apribojimai dėl interesų konflikto, nustatyti kituose Lietuvos Respublikos įstatymuose, tiek, kiek šiame įstatyme nenustatyta kitaip.</text:span></text:p>
      <text:p text:style-name="P2780"/>
      <text:p text:style-name="P2781"><text:span text:style-name="T2782">31</text:span><text:span text:style-name="T2783">1</text:span><text:span text:style-name="T2784"><text:s/>straipsnis.<text:s/></text:span><text:span text:style-name="T2785">Pranešimas apie pažeidimus draudimo ar</text:span><text:span text:style-name="T2786"><text:s/>perdraudimo įmonėje</text:span></text:p>
      <text:p text:style-name="P2787"><text:span text:style-name="T2788">Draudimo ar perdraudimo įmonė turi užtikrinti, kad būtų įdiegtos priemonės, kurios leistų įmonės darbuotojams specialiu, nepriklausomu ir autonomišku kanalu draudimo ar perdraudimo įmonės viduje pranešti apie padarytą ar galimą šio į</text:span><text:span text:style-name="T2789">statymo, jo įgyvendinamųjų teisės aktų, Reglamento (ES) Nr. 1286/2014 nuostatų pažeidimą. Šioms priemonėms dėl pranešimų apie padarytus ar galimus pažeidimus įdiegti draudimo ar perdraudimo įmonė gali pasitelkti trečiuosius asmenis. Šioms priemonėms taikom</text:span><text:span text:style-name="T2790">i Lietuvos Respublikos Lietuvos banko įstatymo 43</text:span><text:span text:style-name="T2791">7</text:span><text:span text:style-name="T2792"><text:s/>straipsnio 1 dalies 2, 3 ir 4 punktuose nustatyti reikalavimai.</text:span><text:s/></text:p>
      <text:p text:style-name="P2793">Papildyta straipsniu:</text:p>
      <text:p text:style-name="P2794"><text:span text:style-name="T2795">Nr.<text:s/></text:span><text:a xlink:href="https://www.e-tar.lt/portal/legalAct.html?documentId=0d80f2e06f0e11e8b83be60b2e217f90" office:target-frame-name="_top" xlink:show="replace"><text:span text:style-name="T2796">XIII-1239</text:span></text:a><text:span text:style-name="T2797">,<text:s/></text:span><text:span text:style-name="T2798">2018-06-05, paskelbta TAR 2018-06-14, i. k. 2018-09849</text:span></text:p>
      <text:p text:style-name="Normal"/>
      <text:p text:style-name="P2799"><text:span text:style-name="T2800">TREČIASIS</text:span><text:span text:style-name="T2801"><text:s/>SKIRSNIS</text:span></text:p>
      <text:p text:style-name="P2802"><text:span text:style-name="T2803">DRAUDIMO IR PERDRAUDIMO ĮMONĖS FINANSAI</text:span></text:p>
      <text:p text:style-name="P2804"/>
      <text:p text:style-name="P2805"><text:span text:style-name="T2806">32</text:span><text:span text:style-name="T2807"><text:s/>straipsnis.<text:s/></text:span><text:span text:style-name="T2808">Organizacinis fondas</text:span></text:p>
      <text:p text:style-name="P2809"><text:span text:style-name="T2810">1</text:span><text:span text:style-name="T2811">.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12">teigimo, reorganizavimo į draudimo ar perdraudimo įmonę ar veiklos rūšies keitimo išlaidoms padengti.<text:s/></text:span></text:p>
      <text:p text:style-name="P2813"><text:span text:style-name="T2814">2</text:span><text:span text:style-name="T2815">. Organizacinis fondas turi būti ne mažesnis kaip 300 000 eurų.</text:span></text:p>
      <text:p text:style-name="P2816"><text:span text:style-name="T2817">3</text:span><text:span text:style-name="T2818">. Organizacinis fondas turi būti sudarytas tik iš pinigų.</text:span></text:p>
      <text:p text:style-name="P2819"><text:span text:style-name="T2820">4</text:span><text:span text:style-name="T2821">. Organizacinis<text:s/></text:span><text:span text:style-name="T2822">fondas negali būti sudarytas iš skolintų pinigų ir pinigų, kurių gavimo šaltiniai yra neteisėti.</text:span></text:p>
      <text:p text:style-name="P2823"><text:span text:style-name="T2824">5</text:span><text:span text:style-name="T2825">. Įregistravus draudimo ar perdraudimo įmonę, taip pat su veiklos rūšies keitimu susijusius pakeitimus, organizacinio fondo likutis priskiriamas privaloma</text:span><text:span text:style-name="T2826">jam rezervui.</text:span></text:p>
      <text:p text:style-name="P2827"/>
      <text:p text:style-name="P2828"><text:span text:style-name="T2829">33</text:span><text:span text:style-name="T2830"><text:s/>straipsnis.<text:s/></text:span><text:span text:style-name="T2831">Įstatinis kapitalas</text:span></text:p>
      <text:p text:style-name="P2832"><text:span text:style-name="T2833">1</text:span><text:span text:style-name="T2834">. Draudimo ar perdraudimo įmonės įstatinis kapitalas negali būti mažesnis kaip<text:s/></text:span><text:span text:style-name="T2835"><text:line-break/>1 000 000 eurų.</text:span></text:p>
      <text:p text:style-name="P2836"><text:span text:style-name="T2837">2</text:span><text:span text:style-name="T2838">. Dėl įstatinio kapitalo padidinimo ar sumažinimo keičiami draudimo ar perdraudimo įmonės įsta</text:span><text:span text:style-name="T2839">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40">o suderinimo priima per 20<text:s/></text:span><text:span text:style-name="T2841">darbo</text:span><text:span text:style-name="T2842"><text:s/>dienų nuo visų tinkamai įformintų dokumentų pateikimo. Įstatinio kapitalo padidinimas gali būti įstatymų nustatyta tvarka įregistruotas tik visiškai apmokėjus akcijas.<text:s/></text:span></text:p>
      <text:p text:style-name="P2843">Straipsnio dalies pakeitimai:</text:p>
      <text:p text:style-name="P2844"><text:span text:style-name="T2845">Nr.<text:s/></text:span><text:a xlink:href="https://www.e-tar.lt/portal/legalAct.html?documentId=0d80f2e06f0e11e8b83be60b2e217f90" office:target-frame-name="_top" xlink:show="replace"><text:span text:style-name="T2846">XIII-1239</text:span></text:a><text:span text:style-name="T2847">, 2018-06-05, paskelbta TAR 2018-06-14, i. k. 2018-09849</text:span></text:p>
      <text:p text:style-name="P2848"><text:span text:style-name="T2849">Nr.<text:s/></text:span><text:a xlink:href="https://www.e-tar.lt/portal/legalAct.html?documentId=89c874f07f7f11e8ae2bfd1913d66d57" office:target-frame-name="_top" xlink:show="replace"><text:span text:style-name="T2850">XIII-1308</text:span></text:a><text:span text:style-name="T2851">,</text:span><text:span text:style-name="T2852"><text:s/>2018-06-27, paskelbta TAR 2018-07-04, i. k. 2018-11313</text:span></text:p>
      <text:p text:style-name="Normal"/>
      <text:p text:style-name="P2853"><text:span text:style-name="T2854">3</text:span><text:span text:style-name="T2855">. Draudimo ar perdraudimo įmonės akcijos gali būti tik vardinės. Draudimo ar perdraudimo įmonės akcijos privalo būti apmokėtos tik pinigais.</text:span></text:p>
      <text:p text:style-name="P2856"><text:span text:style-name="T2857">4</text:span><text:span text:style-name="T2858">. Draudimo ar perdraudimo įmonės akcijos negali<text:s/></text:span><text:span text:style-name="T2859">būti apmokėtos skolintais pinigais ir pinigais, kurių gavimo šaltiniai yra neteisėti.</text:span></text:p>
      <text:p text:style-name="P2860"/>
      <text:p text:style-name="P2861"><text:span text:style-name="T2862">34</text:span><text:span text:style-name="T2863"><text:s/>straipsnis.<text:s/></text:span><text:span text:style-name="T2864">Nuosavas ir skolintas kapitalas</text:span></text:p>
      <text:p text:style-name="P2865"><text:span text:style-name="T2866">1</text:span><text:span text:style-name="T2867">. Draudimo ar perdraudimo įmonės nuosavo kapitalo sudėtį reglamentuoja Akcinių bendrovių įstatymas, tačiau, Jur</text:span><text:span text:style-name="T2868">idinių asmenų registre įregistravus draudimo įmonę, taip pat su veiklos rūšies keitimu susijusius pakeitimus, organizacinio fondo likutis priskiriamas privalomajam rezervui.</text:span></text:p>
      <text:p text:style-name="P2869"><text:span text:style-name="T2870">2</text:span><text:span text:style-name="T2871">. Draudimo ar perdraudimo įmonės skolintas kapitalas yra sudarytas iš:</text:span></text:p>
      <text:p text:style-name="P2872"><text:span text:style-name="T2873">1</text:span><text:span text:style-name="T2874">)<text:s/></text:span><text:span text:style-name="T2875">techninių atidėjinių;</text:span></text:p>
      <text:p text:style-name="P2876"><text:span text:style-name="T2877">2</text:span><text:span text:style-name="T2878">) perdraudikų depozitų;</text:span></text:p>
      <text:p text:style-name="P2879"><text:span text:style-name="T2880">3</text:span><text:span text:style-name="T2881">) kitų įsipareigojimų;</text:span></text:p>
      <text:p text:style-name="P2882"><text:span text:style-name="T2883">4</text:span><text:span text:style-name="T2884">) sukauptų sąnaudų ir būsimųjų laikotarpių pajamų.</text:span></text:p>
      <text:p text:style-name="P2885"/>
      <text:p text:style-name="P2886"><text:span text:style-name="T2887">35</text:span><text:span text:style-name="T2888"><text:s/>straipsnis.<text:s/></text:span><text:span text:style-name="T2889">Turto ir įsipareigojimų vertinimas</text:span></text:p>
      <text:p text:style-name="P2890"><text:span text:style-name="T2891">Draudimo ar perdraudimo įmonė, išskyrus šiame įstatyme ir ki</text:span><text:span text:style-name="T2892">tuose teisės aktuose nustatytas išimtis, turtą ir įsipareigojimus mokumo nustatymo tikslais vertina atsižvelgdama į šias taisykles:</text:span></text:p>
      <text:p text:style-name="P2893"><text:span text:style-name="T2894">1</text:span><text:span text:style-name="T2895">) turtas vertinamas suma, už kurią nesusijusios, gerai informuotos ir ketinančios sudaryti sandorį šalys galėtų juo apsik</text:span><text:span text:style-name="T2896">eisti;</text:span></text:p>
      <text:p text:style-name="P2897"><text:span text:style-name="T2898">2</text:span><text:span text:style-name="T2899">)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00">draudimo ar perdraudimo įmonės finansinę būklę.</text:span></text:p>
      <text:p text:style-name="P2901"/>
      <text:h text:style-name="P2902" text:outline-level="3"><text:span text:style-name="T2903">36</text:span><text:span text:style-name="T2904"><text:s/>straipsnis.<text:s/></text:span><text:span text:style-name="T2905">Nuosavos lėšos<text:s/></text:span></text:h>
      <text:p text:style-name="P2906"><text:span text:style-name="T2907">1</text:span><text:span text:style-name="T2908">. Draudimo ar perdraudimo įmonės nuosavas lėšas, kai nustatomas įmonės mokumas, sudaro pagrindinės nuosavos lėšos ir papildomos nuosavos lėšos.</text:span></text:p>
      <text:p text:style-name="P2909"><text:span text:style-name="T2910">2</text:span><text:span text:style-name="T2911">. Draudimo ar<text:s/></text:span><text:span text:style-name="T2912">perdraudimo įmonė turi teisę į nuosavas lėšas įtraukti papildomas nuosavas lėšas tik gavusi išankstinį priežiūros institucijos leidimą.<text:s/></text:span></text:p>
      <text:p text:style-name="P2913"><text:span text:style-name="T2914">3</text:span><text:span text:style-name="T2915">. Nuosavų lėšų elementai skirstomi į tris lygius.</text:span></text:p>
      <text:p text:style-name="P2916"><text:span text:style-name="T2917">4</text:span><text:span text:style-name="T2918">. Draudimo ar perdraudimo įmonės nuosavų lėšų sudėtį, nuosa</text:span><text:span text:style-name="T2919">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20"/>
      <text:p text:style-name="P2921"><text:span text:style-name="T2922">37</text:span><text:span text:style-name="T2923"><text:s/>strai</text:span><text:span text:style-name="T2924">psnis.<text:s/></text:span><text:span text:style-name="T2925">Mokumo kapitalo reikalavimas</text:span></text:p>
      <text:p text:style-name="P2926"><text:span text:style-name="T2927">1</text:span><text:span text:style-name="T2928">. Draudimo ar perdraudimo įmonė privalo turėti tinkamų nuosavų lėšų mokumo kapitalo reikalavimui padengti. Mokumo kapitalo reikalavimas apskaičiuojamas pagal standartinę formulę, kaip nurodyta šio įstatymo 38 straip</text:span><text:span text:style-name="T2929">snyje, arba naudojant vidaus modelį, kaip nurodyta šio įstatymo 39 straipsnyje.</text:span></text:p>
      <text:p text:style-name="P2930"><text:span text:style-name="T2931">2</text:span><text:span text:style-name="T2932">. Mokumo kapitalo reikalavimas apskaičiuojamas atsižvelgiant į veiklos tęstinumo principą.</text:span></text:p>
      <text:p text:style-name="P2933"><text:span text:style-name="T2934">3</text:span><text:span text:style-name="T2935">. Mokumo kapitalo reikalavimas kalibruojamas taip, kad būtų atsižvelgta į v</text:span><text:span text:style-name="T2936">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37"><text:span text:style-name="T2938">4</text:span><text:span text:style-name="T2939">. Mokumo kapitalo re</text:span><text:span text:style-name="T2940">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text:span><text:span text:style-name="T2944">s rizikas:<text:s/></text:span></text:p>
      <text:p text:style-name="P2945"><text:span text:style-name="T2946">1</text:span><text:span text:style-name="T2947">) ne gyvybės draudimo veiklos riziką;</text:span></text:p>
      <text:p text:style-name="P2948"><text:span text:style-name="T2949">2</text:span><text:span text:style-name="T2950">) gyvybės draudimo veiklos riziką;</text:span></text:p>
      <text:p text:style-name="P2951"><text:span text:style-name="T2952">3</text:span><text:span text:style-name="T2953">) sveikatos draudimo veiklos riziką;</text:span><text:span text:style-name="T2954"><text:tab/></text:span></text:p>
      <text:p text:style-name="P2955"><text:span text:style-name="T2956">4</text:span><text:span text:style-name="T2957">) rinkos riziką;</text:span></text:p>
      <text:p text:style-name="P2958"><text:span text:style-name="T2959">5</text:span><text:span text:style-name="T2960">) kredito riziką;</text:span></text:p>
      <text:p text:style-name="P2961"><text:span text:style-name="T2962">6</text:span><text:span text:style-name="T2963">) operacinę riziką.</text:span></text:p>
      <text:p text:style-name="P2964"><text:span text:style-name="T2965">6</text:span><text:span text:style-name="T2966">. Šio straipsnio 5 dalies 6 punkte nurodyta</text:span><text:span text:style-name="T2967"><text:s/>operacinė rizika turi apimti ir teisinę riziką. Rizika, kylanti dėl strateginių sprendimų, ir reputacijos rizika nėra priskiriamos operacinei rizikai.</text:span></text:p>
      <text:p text:style-name="P2968"><text:span text:style-name="T2969">7</text:span><text:span text:style-name="T2970">. Apskaičiuodama mokumo kapitalo reikalavimą, draudimo ar perdraudimo įmonė privalo atsižvelgti į r</text:span><text:span text:style-name="T2971">izikos mažinimo priemonių poveikį tik tuo atveju, jeigu kredito rizika ir kita rizika, atsirandanti dėl tokių priemonių naudojimo, yra tinkamai įvertintos apskaičiuojant mokumo kapitalo reikalavimą.</text:span></text:p>
      <text:p text:style-name="P2972"><text:span text:style-name="T2973">8</text:span><text:span text:style-name="T2974">. Draudimo ar perdraudimo įmonė privalo apskaičiuoti</text:span><text:span text:style-name="T2975"><text:s/>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span text:style-name="T2976">.<text:s/></text:span></text:p>
      <text:p text:style-name="P2977"><text:span text:style-name="T2978">9</text:span><text:span text:style-name="T2979">. Gyvybės draudimo įmonės, vykdančios profesinių pensijų kaupimo veiklą, šios veiklos mokumo kapitalo reikalavimą skaičiuoja priežiūros institucijos nustatyta tvarka.<text:s/></text:span></text:p>
      <text:p text:style-name="P2980"/>
      <text:p text:style-name="P2981"><text:span text:style-name="T2982">38</text:span><text:span text:style-name="T2983"><text:s/>straipsnis.<text:s/></text:span><text:span text:style-name="T2984">Standartinės formulės naudojimas<text:s/></text:span></text:p>
      <text:p text:style-name="P2985"><text:span text:style-name="T2986">1</text:span><text:span text:style-name="T2987">. Standartinę mokum</text:span><text:span text:style-name="T2988">o kapitalo reikalavimo skaičiavimo formulę ir jos naudojimo tvarką nustato priežiūros institucija.</text:span></text:p>
      <text:p text:style-name="P2989"><text:span text:style-name="T2990">2</text:span><text:span text:style-name="T2991">. Atsižvelgdama į draudimo ar perdraudimo įmonės motyvuotą prašymą, priežiūros institucija turi teisę leisti draudimo ar perdraudimo įmonei standartinės</text:span><text:span text:style-name="T2992"><text:s/>formulės gyvybės draudimo, ne gyvybės draudimo ir sveikatos draudimo rizikų parametrus pakeisti šiai įmonei būdingais parametrais,</text:span><text:span text:style-name="T2993"><text:s/></text:span><text:span text:style-name="T2994">kurie turi būti kalibruojami pagal atitinkamos įmonės vidaus duomenis arba duomenis, būdingus įmonės, kurioje taikomi standa</text:span><text:span text:style-name="T2995">rtiniai metodai, veiklai. Išduodama leidimą, priežiūros institucija turi įvertinti draudimo ar perdraudimo įmonės naudojamų duomenų išsamumą, tikslumą ir tinkamumą.</text:span></text:p>
      <text:p text:style-name="P2996"><text:span text:style-name="T2997">3</text:span><text:span text:style-name="T2998">. Jeigu draudimo ar perdraudimo įmonės rizikos pobūdis reikšmingai nukrypsta nuo priel</text:span><text:span text:style-name="T2999">aidų, pagrindžiančių standartinės formulės skaičiavimus, ir standartinės formulės naudojimas būtų netinkamas draudimo ar perdraudimo įmonės mokumo kapitalo reikalavimui apskaičiuoti, priežiūros institucija motyvuotu sprendimu turi teisę įpareigoti draudimo</text:span><text:span text:style-name="T3000"><text:s/>ar perdraudimo įmonę naudoti dalinį ar visišką vidaus modelį arba įpareigoti gyvybės draudimo, ne gyvybės draudimo ir sveikatos draudimo rizikų parametrus pakeisti šiai įmonei būdingais parametrais, nepažeidžiant šio įstatymo 37 straipsnio 3 ir 4 dalių nu</text:span><text:span text:style-name="T3001">ostatų.</text:span></text:p>
      <text:p text:style-name="P3002"/>
      <text:p text:style-name="P3003"><text:span text:style-name="T3004">39</text:span><text:span text:style-name="T3005"><text:s/>straipsnis.<text:s/></text:span><text:span text:style-name="T3006">Vidaus modelio naudojimas<text:s/></text:span></text:p>
      <text:p text:style-name="P3007"><text:span text:style-name="T3008">1</text:span><text:span text:style-name="T3009">. Draudimo ar perdraudimo įmonė turi teisę pateikti priežiūros institucijai prašymą leisti naudoti dalinį ar visišką vidaus modelį mokumo kapitalo reikalavimui apskaičiuoti.<text:s/></text:span></text:p>
      <text:p text:style-name="P3010"><text:span text:style-name="T3011">2</text:span><text:span text:style-name="T3012">. Draudimo ar<text:s/></text:span><text:span text:style-name="T3013">perdraudimo įmonės valdyba privalo patvirtinti prašymą priežiūros institucijai leisti naudoti ar keisti dalinį ar visišką vidaus modelį mokumo kapitalo reikalavimui apskaičiuoti ir užtikrinti, kad draudimo ar perdraudimo įmonėje veiktų sistema, leidžianti<text:s/></text:span><text:span text:style-name="T3014">tinkamai ir nuolat taikyti vidaus modelį.</text:span></text:p>
      <text:p text:style-name="P3015"><text:span text:style-name="T3016">3</text:span><text:span text:style-name="T3017">. Leidimai naudoti ar keisti dalinį ar visišką vidaus modelį išduodami atsižvelgiant į priežiūros institucijos teisės aktus. Leidimas naudoti dalinį ar visišką vidaus modelį išduodamas per 6 mėnesius nuo prašy</text:span><text:span text:style-name="T3018">mo ir tinkamo visų reikalaujamų dokumentų pateikimo dienos.</text:span></text:p>
      <text:p text:style-name="P3019"><text:span text:style-name="T3020">4</text:span><text:span text:style-name="T3021">. Priežiūros institucija išduoda leidimą tik tuomet, kai vidaus modelis atitinka priežiūros institucijos nustatytus reikalavimus.<text:s/></text:span></text:p>
      <text:p text:style-name="P3022"><text:span text:style-name="T3023">5</text:span><text:span text:style-name="T3024">. Net ir tuo atveju, jei priežiūros institucija leido<text:s/></text:span><text:span text:style-name="T3025">naudoti vidaus modelį, priežiūros institucijos motyvuotu reikalavimu draudimo ar perdraudimo įmonė privalo pateikti mokumo kapitalo reikalavimo apskaičiavimo duomenis pagal standartinę formulę.</text:span></text:p>
      <text:p text:style-name="P3026"><text:span text:style-name="T3027">6</text:span><text:span text:style-name="T3028">. Priežiūros institucijai išdavus leidimą naudoti vidaus<text:s/></text:span><text:span text:style-name="T3029">modelį, draudimo ar perdraudimo įmonė neturi teisės grįžti prie dalinio ar visiško standartinės formulės naudojimo mokumo kapitalo reikalavimui apskaičiuoti, išskyrus atvejį, kai, atsižvelgdama į motyvuotą draudimo ar perdraudimo įmonės prašymą, priežiūros</text:span><text:span text:style-name="T3030"><text:s/>institucija leidžia grįžti prie standartinės formulės naudojimo.</text:span></text:p>
      <text:p text:style-name="P3031"><text:span text:style-name="T3032">7</text:span><text:span text:style-name="T3033">. Jeigu draudimo įmonės ar perdraudimo įmonės naudojamas vidaus modelis nebeatitinka jam keliamų reikalavimų, draudimo ar perdraudimo įmonė privalo nedelsdama, bet ne vėliau kaip per 7<text:s/></text:span><text:span text:style-name="T3034">darbo dienas nuo dienos, kai buvo pastebėti neatitikimai, informuoti apie tai priežiūros instituciją ir pateikti planą, kaip šie neatitikimai bus ištaisyti, arba pagrįsti, kad šie neatitikimai yra neesminiai. Jeigu draudimo ar perdraudimo įmonė neįgyvendin</text:span><text:span text:style-name="T3035">a pateikto plano, priežiūros institucija gali reikalauti, kad draudimo ar perdraudimo įmonė skaičiuotų mokumo kapitalo reikalavimą pagal standartinę formulę.</text:span></text:p>
      <text:p text:style-name="P3036"/>
      <text:p text:style-name="P3037"><text:span text:style-name="T3038">40</text:span><text:span text:style-name="T3039"><text:s/>straipsnis.<text:s/></text:span><text:span text:style-name="T3040">Minimalaus kapitalo reikalavimas</text:span></text:p>
      <text:p text:style-name="P3041"><text:span text:style-name="T3042">1</text:span><text:span text:style-name="T3043">. Draudimo ar perdraudimo įmonė prival</text:span><text:span text:style-name="T3044">o turėti tinkamų pagrindinių nuosavų lėšų minimalaus kapitalo reikalavimui padengti. Minimalaus kapitalo reikalavimas skaičiuojamas atsižvelgiant į šiuos principus:</text:span></text:p>
      <text:p text:style-name="P3045"><text:span text:style-name="T3046">1</text:span><text:span text:style-name="T3047">) skaičiavimai turi būti aiškūs, paprasti ir juos turi būti įmanoma patikrinti;</text:span></text:p>
      <text:p text:style-name="P3048"><text:span text:style-name="T3049">2</text:span><text:span text:style-name="T3050">) m</text:span><text:span text:style-name="T3051">inimalaus kapitalo reikalavimas turi atitikti tokią tinkamų pagrindinių nuosavų lėšų sumą, kad draudėjai, apdraustieji ir naudos gavėjai patirtų nepriimtino lygio riziką, jei ta lėšų suma būtų mažesnė ir draudimo ar perdraudimo įmonei būtų leista tęsti vei</text:span><text:span text:style-name="T3052">klą.</text:span></text:p>
      <text:p text:style-name="P3053"><text:span text:style-name="T3054">2</text:span><text:span text:style-name="T3055">. Minimalaus kapitalo reikalavimas apskaičiuojamas naudojant techninių atidėjinių, pasirašytų įmokų, rizikos kapitalo, atidėtųjų mokesčių ir administracinių sąnaudų ar šių kintamųjų poaibio tiesinę funkciją. Šie dydžiai naudojami išskaičiavus p</text:span><text:span text:style-name="T3056">erdraudikų dalį. Tiesinė funkcija kalibruojama atsižvelgiant į draudimo ar perdraudimo įmonės pagrindinių nuosavų lėšų rizikos vertę, apskaičiuojamą taikant 85 procentų pasikliovimo lygį per vienų metų laikotarpį.</text:span></text:p>
      <text:p text:style-name="P3057"><text:span text:style-name="T3058">3</text:span><text:span text:style-name="T3059">. Minimalaus kapitalo reikalavimas ne</text:span><text:span text:style-name="T3060">gali būti mažesnis kaip 25 procentai ar didesnis kaip 45 procentai draudimo ar perdraudimo įmonės mokumo kapitalo reikalavimo, apskaičiuojamo šiame įstatyme nustatyta tvarka (šiame straipsnyje nustatytais tikslais mokumo kapitalo suma didinama papildomo ka</text:span><text:span text:style-name="T3061">pitalo, apskaičiuojamo šio įstatymo 48 straipsnyje nustatyta tvarka, suma). Jeigu minimalaus kapitalo reikalavimas siekia vieną iš šioje dalyje nurodytų ribų, draudimo ar perdraudimo įmonė privalo pateikti priežiūros institucijai informaciją, kuri padėtų t</text:span><text:span text:style-name="T3062">inkamai suprasti tokio apskaičiavimo priežastis.</text:span></text:p>
      <text:p text:style-name="P3063"><text:span text:style-name="T3064">4</text:span><text:span text:style-name="T3065">. Minimalaus kapitalo reikalavimas, apskaičiuojamas pagal šį straipsnį, turi būti ne mažesnis kaip absoliuti mažiausioji riba, kuri yra lygi:<text:s/></text:span></text:p>
      <text:p text:style-name="P3066"><text:span text:style-name="T3067">1</text:span><text:span text:style-name="T3068">) 2 500 000 eurų – draudimo įmonės, vykdančios ne<text:s/></text:span><text:span text:style-name="T3069">gyvybės draudimo veiklą, įskaitant priklausomas draudimo įmones;</text:span></text:p>
      <text:p text:style-name="P3070"><text:span text:style-name="T3071">2</text:span><text:span text:style-name="T3072">) 3 700 000 eurų – draudimo įmonės, vykdančios gyvybės draudimo veiklą, įskaitant priklausomas draudimo įmones;</text:span></text:p>
      <text:p text:style-name="P3073"><text:span text:style-name="T3074">3</text:span><text:span text:style-name="T3075">) 3 700 000 eurų – draudimo įmonės, vykdančios bent vienos iš šio įst</text:span><text:span text:style-name="T3076">atymo 7 straipsnio 3 dalies 10–15 punktuose nurodytoms draudimo grupėms priklausančios draudimo rizikos draudimo veiklą;</text:span></text:p>
      <text:p text:style-name="P3077"><text:span text:style-name="T3078">4</text:span><text:span text:style-name="T3079">) 3 600 000 eurų – perdraudimo įmonės, išskyrus priklausomas perdraudimo įmones, kurių minimalus kapitalas negali būti mažesnis ka</text:span><text:span text:style-name="T3080">ip 1 200 000 eurų;</text:span></text:p>
      <text:p text:style-name="P3081"><text:span text:style-name="T3082">5</text:span><text:span text:style-name="T3083">) šios dalies</text:span><text:span text:style-name="T3084"><text:s/></text:span><text:span text:style-name="T3085">1 ir 2 punktuose (ar atitinkamai šios dalies 2 ir 3 punktuose) numatytų dydžių sumai – draudimo įmonės, nurodytos šio įstatymo 221 straipsnyje.</text:span></text:p>
      <text:p text:style-name="P3086"><text:span text:style-name="T3087">5</text:span><text:span text:style-name="T3088">.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89">stituciją apie apskaičiuotą minimalaus kapitalo reikalavimą ir jo padengimą.<text:s/></text:span><text:span text:style-name="T3090">Draudimo ar perdraudimo įmonė, apskaičiuodama minimalaus kapitalo reikalavimą pagal šio straipsnio 3 dalies nuostatas, neprivalo mokumo kapitalo reikalavimo apskaičiuoti kas ketvi</text:span><text:span text:style-name="T3091">rtį, tačiau jį apskaičiuoja ne rečiau, negu nustatyta šio įstatymo 37 straipsnio 8 dalyje.</text:span></text:p>
      <text:p text:style-name="P3092">Straipsnio pakeitimai:</text:p>
      <text:p text:style-name="P3093"><text:span text:style-name="T3094">Nr.<text:s/></text:span><text:a xlink:href="http://www3.lrs.lt/cgi-bin/preps2?a=1024133&amp;b=" office:target-frame-name="_top" xlink:show="replace"><text:span text:style-name="T3095">XII-1603</text:span></text:a><text:span text:style-name="T3096">, 2015-04-09, paskelbta TAR 2015-04-17, i. k. 2015-05897</text:span></text:p>
      <text:p text:style-name="P3097"/>
      <text:p text:style-name="P3098"><text:span text:style-name="T3099">41</text:span><text:span text:style-name="T3100"><text:s/></text:span><text:span text:style-name="T3101">straipsnis.<text:s/></text:span><text:span text:style-name="T3102">Techniniai atidėjiniai</text:span></text:p>
      <text:p text:style-name="P3103"><text:span text:style-name="T3104">1</text:span><text:span text:style-name="T3105">. Draudimo ar perdraudimo įmonė privalo skaičiuoti techninius atidėjinius, atsižvelgdama į visus savo įsipareigojimus pagal draudimo ir perdraudimo sutartis.</text:span></text:p>
      <text:p text:style-name="P3106"><text:span text:style-name="T3107">2</text:span><text:span text:style-name="T3108">. Techninių atidėjinių vertė privalo atitikti sumą, k</text:span><text:span text:style-name="T3109">urią draudimo ar perdraudimo įmonė privalėtų sumokėti nedelsdama perleisdama teises ir pareigas pagal draudimo ir perdraudimo sutartis kitai draudimo ar perdraudimo įmonei.</text:span></text:p>
      <text:p text:style-name="P3110"><text:span text:style-name="T3111">3</text:span><text:span text:style-name="T3112">. Techniniai atidėjiniai privalo būti skaičiuojami laikantis apdairumo, patiki</text:span><text:span text:style-name="T3113">mumo ir objektyvumo principų bei tinkamai įvertinant finansų rinkų informaciją ir bendrus viešai prieinamus duomenis apie draudimo riziką.</text:span></text:p>
      <text:p text:style-name="P3114"><text:span text:style-name="T3115">4</text:span><text:span text:style-name="T3116">. Draudimo ar perdraudimo įmonė privalo nustatyti procesus ir procedūras, kad draudimo ar perdraudimo įmonėje sk</text:span><text:span text:style-name="T3117">aičiuojant techninius atidėjinius būtų naudojami tinkami, išsamūs ir tikslūs duomenys.</text:span></text:p>
      <text:p text:style-name="P3118"><text:span text:style-name="T3119">5</text:span><text:span text:style-name="T3120">. Priežiūros institucijos reikalavimu draudimo ar perdraudimo įmonė privalo pateikti priežiūros institucijai informaciją apie techninių atidėjinių pakankamumą, meto</text:span><text:span text:style-name="T3121">dų, naudojamų skaičiuojant techninius atidėjinius, pritaikomumą ir tinkamumą bei naudojamų statistinių duomenų adekvatumą.</text:span></text:p>
      <text:p text:style-name="P3122"><text:span text:style-name="T3123">6</text:span><text:span text:style-name="T3124">. Jeigu draudimo ar perdraudimo įmonės techniniai atidėjiniai apskaičiuojami nesilaikant teisės aktų reikalavimų, priežiūros ins</text:span><text:span text:style-name="T3125">titucijos reikalavimu draudimo ar perdraudimo įmonė privalo padidinti techninius atidėjinius iki dydžio, kuris atitiktų techninių atidėjinių, apskaičiuotų pagal teisės aktų reikalavimus, dydį.<text:s/></text:span></text:p>
      <text:p text:style-name="P3126"><text:span text:style-name="T3127">7</text:span><text:span text:style-name="T3128">. Draudimo ar perdraudimo įmonė mokumo nustatymo tikslais</text:span><text:span text:style-name="T3129"><text:s/>skaičiuoja techninius atidėjinius priežiūros institucijos nustatyta tvarka.</text:span></text:p>
      <text:p text:style-name="P3130"><text:span text:style-name="T3131">8</text:span><text:span text:style-name="T3132">. Gyvybės draudimo įmonės, vykdančios profesinių pensijų kaupimo veiklą, profesinių pensijų kaupimo techninį atidėjinį skaičiuoja priežiūros institucijos nustatyta tvarka.<text:s/></text:span></text:p>
      <text:p text:style-name="P3133">Straipsnio pakeitimai:</text:p>
      <text:p text:style-name="P3134"><text:span text:style-name="T3135">Nr.<text:s/></text:span><text:a xlink:href="http://www3.lrs.lt/cgi-bin/preps2?a=1024133&amp;b=" office:target-frame-name="_top" xlink:show="replace"><text:span text:style-name="T3136">XII-1603</text:span></text:a><text:span text:style-name="T3137">, 2015-04-09, paskelbta TAR 2015-04-17, i. k. 2015-05897</text:span></text:p>
      <text:p text:style-name="P3138"/>
      <text:p text:style-name="P3139"><text:span text:style-name="T3140">42</text:span><text:span text:style-name="T3141"><text:s/>straipsnis.<text:s/></text:span><text:span text:style-name="T3142">Draudimo ar perdraudimo įmonės investicijos</text:span></text:p>
      <text:p text:style-name="P3143"><text:span text:style-name="T3144">1</text:span><text:span text:style-name="T3145">.</text:span><text:span text:style-name="T3146"><text:s/></text:span><text:span text:style-name="T3147">Draudimo ar perdraudimo įmonė</text:span><text:span text:style-name="T3148"><text:s/>visą savo turtą turi investuoti laikydamasi apdairumo principo, kaip nustatyta</text:span><text:span text:style-name="T3149"><text:s/></text:span><text:span text:style-name="T3150">šio straipsnio 2–10 dalyse.</text:span></text:p>
      <text:p text:style-name="P3151"><text:span text:style-name="T3152">2</text:span><text:span text:style-name="T3153">. Draudimo ar perdraudimo įmonė visą turtą gali investuoti tik į investicijų objektus, kurių riziką įmonė gali tinkamai nustatyti, vertinti, st</text:span><text:span text:style-name="T3154">ebėti, valdyti, kontroliuoti ir pranešti apie ją, taip pat atsižvelgti į ją atlikdama savo rizikos ir mokumo vertinimą pagal šio įstatymo 26 straipsnio 14 dalies 1 punkte nustatytus reikalavimus.</text:span></text:p>
      <text:p text:style-name="P3155"><text:span text:style-name="T3156">3</text:span><text:span text:style-name="T3157">. Draudimo ar perdraudimo įmonė visą turtą, ypač dengia</text:span><text:span text:style-name="T3158">ntį minimalų kapitalo ir mokumo kapitalo reikalavimą, turi investuoti užtikrindama viso investicijų portfelio saugumą, kokybę, likvidumą, pelningumą ir prieinamumą.<text:s/></text:span></text:p>
      <text:p text:style-name="P3159"><text:span text:style-name="T3160">4</text:span><text:span text:style-name="T3161">. Techninius atidėjinius dengiantį turtą draudimo ar perdraudimo įmonė turi<text:s/></text:span><text:span text:style-name="T3162">investuoti atsižvelgdama į draudimo ir perdraudimo įsipareigojimų pobūdį ir trukmę.</text:span></text:p>
      <text:p text:style-name="P3163"><text:span text:style-name="T3164">5</text:span><text:span text:style-name="T3165">. Draudimo ar perdraudimo įmonė turtą turi investuoti siekdama geriausiai užtikrinti draudėjų, apdraustųjų ir naudos gavėjų interesus.</text:span></text:p>
      <text:p text:style-name="P3166"><text:span text:style-name="T3167">6</text:span><text:span text:style-name="T3168">. Kilus interesų<text:s/></text:span><text:span text:style-name="T3169">konfliktui, draudimo ar perdraudimo įmonė arba jų turto portfelį valdantis asmuo privalo užtikrinti, kad investicijos geriausiai atitiktų draudėjų, apdraustųjų ir naudos gavėjų interesus.</text:span></text:p>
      <text:p text:style-name="P3170"><text:span text:style-name="T3171">7</text:span><text:span text:style-name="T3172">. Draudimo ar perdraudimo įmonė<text:s/></text:span><text:span text:style-name="T3173">gali naudoti</text:span><text:span text:style-name="T3174"><text:s/>išvestines finansi</text:span><text:span text:style-name="T3175">nes priemones</text:span><text:span text:style-name="T3176">, siekdama mažinti investicijų riziką arba užtikrinti efektyvų investicijų portfelio valdymą.</text:span></text:p>
      <text:p text:style-name="P3177"><text:span text:style-name="T3178">8</text:span><text:span text:style-name="T3179">. D</text:span><text:span text:style-name="T3180">raudimo ar perdraudimo įmonė turi užtikrinti, kad<text:s/></text:span><text:span text:style-name="T3181">i</text:span><text:span text:style-name="T3182">nvesticijos ir turtas, kuriuo nėra prekiaujama reguliuojamose finansų rinkose, neviršytų a</text:span><text:span text:style-name="T3183">pdairaus lygio.</text:span></text:p>
      <text:p text:style-name="P3184"><text:span text:style-name="T3185">9</text:span><text:span text:style-name="T3186">. Draudimo ar perdraudimo įmonė turi tinkamai diversifikuoti turtą, kad būtų išvengta per didelės priklausomybės nuo bet kurios atskiros turto rūšies, emitento ar įmonių grupės arba geografinės teritorijos ir pernelyg didelės viso port</text:span><text:span text:style-name="T3187">felio rizikos koncentracijos.</text:span></text:p>
      <text:p text:style-name="P3188"><text:span text:style-name="T3189">10</text:span><text:span text:style-name="T3190">. Draudimo ar perdraudimo įmonė turi užtikrinti, kad investuojant į vertybinius popierius, kuriuos išleido tas pats emitentas ar emitentai, priklausantys tai pačiai grupei, būtų išvengta pernelyg didelės rizikos koncentr</text:span><text:span text:style-name="T3191">acijos.</text:span></text:p>
      <text:p text:style-name="P3192"><text:span text:style-name="T3193">11</text:span><text:span text:style-name="T3194">. Įsipareigojimus pagal gyvybės draudimo sutartis, susijusias su investiciniais fondais, dengiantis turtas investuojamas<text:s/></text:span><text:span text:style-name="T3195">laikantis apdairumo principo ir taisyklių, nustatytų<text:s/></text:span><text:span text:style-name="T3196">priežiūros institucijos teisės aktuose.</text:span></text:p>
      <text:p text:style-name="P3197"><text:span text:style-name="T3198">12</text:span><text:span text:style-name="T3199">. Draudimo įmonė priva</text:span><text:span text:style-name="T3200">lo priežiūros institucijos nustatyta tvarka tvarkyti turto, dengiančio techninius atidėjinius, sąrašą. Teismas, taikydamas laikinąsias apsaugos priemones, ar kitos valstybės institucijos, taikydamos poveikio priemones, susijusias su į šį sąrašą įrašytu tur</text:span><text:span text:style-name="T3201">tu, privalo gauti priežiūros institucijos išvadą dėl galimo laikinųjų apsaugos ar poveikio priemonių poveikio draudimo įmonės finansinei būklei ir draudėjų, apdraustųjų, naudos gavėjų ir nukentėjusių trečiųjų asmenų interesams. Priežiūros institucija išvad</text:span><text:span text:style-name="T3202">ą teismui privalo pateikti per 24 valandas.<text:s/></text:span></text:p>
      <text:p text:style-name="P3203">Straipsnio pakeitimai:</text:p>
      <text:p text:style-name="P3204"><text:span text:style-name="T3205">Nr.<text:s/></text:span><text:a xlink:href="http://www3.lrs.lt/cgi-bin/preps2?a=1024133&amp;b=" office:target-frame-name="_top" xlink:show="replace"><text:span text:style-name="T3206">XII-1603</text:span></text:a><text:span text:style-name="T3207">, 2015-04-09, paskelbta TAR 2015-04-17, i. k. 2015-05897</text:span></text:p>
      <text:p text:style-name="P3208"/>
      <text:p text:style-name="P3209"><text:span text:style-name="T3210">43</text:span><text:span text:style-name="T3211"><text:s/>straipsnis.<text:s/></text:span><text:span text:style-name="T3212">Draudimo įmonės blogėjančios finansinės būklės nustatymas ir pranešimas apie ją<text:s/></text:span></text:p>
      <text:p text:style-name="P3213"><text:span text:style-name="T3214">Draudimo ar perdraudimo įmonė turi nustatyti tinkamas procedūras, kurios suteikia galimybę nustatyti blogėjančią finansinę būklę. Draudimo ar perdraudimo įmonė, nustačiusi,<text:s/></text:span><text:span text:style-name="T3215">kad jos finansinė būklė blogėja, privalo nedelsdama apie tai pranešti priežiūros institucijai.</text:span></text:p>
      <text:p text:style-name="P3216"/>
      <text:p text:style-name="P3217"><text:span text:style-name="T3218">44</text:span><text:span text:style-name="T3219"><text:s/>straipsnis.<text:s/></text:span><text:span text:style-name="T3220">Techninių atidėjinių skaičiavimo reikalavimų nevykdymas</text:span></text:p>
      <text:p text:style-name="P3221"><text:span text:style-name="T3222">1</text:span><text:span text:style-name="T3223">. Jeigu draudimo ar perdraudimo įmonė nevykdo techninių atidėjinių skaičiavimo</text:span><text:span text:style-name="T3224"><text:s/>reikalavimų, priežiūros institucija, prieš tai pranešusi kitos Europos ekonominės erdvės valstybės, kurioje yra draudimo rizika, arba įsipareigojimo Europos ekonominės erdvės valstybės priežiūros institucijai, turi teisę areštuoti draudimo ar perdraudimo<text:s/></text:span><text:span text:style-name="T3225">įmonės turtą. Priežiūros institucijos pranešime kitos Europos ekonominės erdvės valstybės priežiūros institucijai turi būti nurodytas turtas, kurį ketinama areštuoti.</text:span></text:p>
      <text:p text:style-name="P3226"><text:span text:style-name="T3227">2</text:span><text:span text:style-name="T3228">. Šio straipsnio 1 dalyje nurodytos priežiūros institucijos teisės įgyvendinimas nea</text:span><text:span text:style-name="T3229">tima priežiūros institucijos teisės taikyti kitas šiame įstatyme nustatytas poveikio priemones.</text:span></text:p>
      <text:p text:style-name="P3230"/>
      <text:p text:style-name="P3231"><text:span text:style-name="T3232">45</text:span><text:span text:style-name="T3233"><text:s/>straipsnis.<text:s/></text:span><text:span text:style-name="T3234">Mokumo kapitalo reikalavimo nesilaikymas</text:span></text:p>
      <text:p text:style-name="P3235"><text:span text:style-name="T3236">1</text:span><text:span text:style-name="T3237">. Draudimo ar perdraudimo įmonė privalo informuoti priežiūros instituciją nedelsdama, kai ti</text:span><text:span text:style-name="T3238">k pastebi, kad nevykdo mokumo kapitalo reikalavimo, arba kyla rizika, kad toks reikalavimas bus nevykdomas per kitus 3 mėnesius.<text:s/></text:span></text:p>
      <text:p text:style-name="P3239"><text:span text:style-name="T3240">2</text:span><text:span text:style-name="T3241">. Draudimo ar perdraudimo įmonė, pastebėjusi, kad nevykdo mokumo kapitalo reikalavimo, privalo per 2 mėnesius pateikti pa</text:span><text:span text:style-name="T3242">grįstą finansinės būklės atkūrimo planą, parengtą atsižvelgiant į priežiūros institucijos nustatytus reikalavimus, ir suderinti jį su priežiūros institucija.</text:span></text:p>
      <text:p text:style-name="P3243"><text:span text:style-name="T3244">3</text:span><text:span text:style-name="T3245">. Priežiūros institucija privalo pareikalauti, kad draudimo ar perdraudimo įmonė imtųsi būtin</text:span><text:span text:style-name="T3246">ų priemonių, kad per 6 mėnesius nuo to laiko, kai buvo pastebėta, kad nesilaikoma mokumo kapitalo reikalavimo, mokumo kapitalo reikalavimas būtų padengtas tinkamomis draudimo ar perdraudimo įmonės nuosavomis lėšomis arba, siekiant užtikrinti mokumo kapital</text:span><text:span text:style-name="T3247">o reikalavimo vykdymą, būtų sumažintas draudimo ar perdraudimo įmonės rizikos pobūdis. Prireikus priežiūros institucija turi teisę 3 mėnesiams pratęsti šį terminą.<text:s/></text:span></text:p>
      <text:p text:style-name="P3248"><text:span text:style-name="T3249">4</text:span><text:span text:style-name="T3250">. Jeigu yra ypatingų neigiamų aplinkybių, apie kurias paskelbia Europos draudimo ir pr</text:span><text:span text:style-name="T3251">ofesinių pensijų institucija, priežiūros institucija, prireikus pasikonsultavusi su Europos sisteminės rizikos valdyba, atsižvelgusi į visus svarbius veiksnius, įskaitant vidutinę techninių atidėjinių trukmę, gali neigiamų aplinkybių paveiktai įmonei, kuri</text:span><text:span text:style-name="T3252"><text:s/>viena ar kartu su kitomis neigiamų aplinkybių paveiktomis įmonėmis užima didelę rinkos dalį, arba įmonei, kurios vienos ar kartu su kitomis įmonėmis paveikta didelė draudimo ar perdraudimo rūšių dalis, pratęsti šio straipsnio 3 dalyje nurodytą 3 mėnesių t</text:span><text:span text:style-name="T3253">erminą ne ilgiau kaip 7 metams. Priežiūros institucija gali kreiptis į Europos draudimo ir profesinių pensijų instituciją, kad ši paskelbtų apie ypatingas neigiamas aplinkybes, jeigu tikėtina, kad draudimo ar perdraudimo įmonė (įmonės), kuri (kurios) užima</text:span><text:span text:style-name="T3254"><text:s/>didelę rinkos dalį, arba draudimo ar perdraudimo įmonė (įmonės), kurios (kurių) paveikta didelė draudimo ar perdraudimo rūšių dalis, neįvykdys vieno iš reikalavimų, nustatytų šio straipsnio 3 dalyje. Ypatingos neigiamos aplinkybės egzistuoja, kai finansų<text:s/></text:span><text:span text:style-name="T3255">rinkose yra nenumatytas, staigus ir didelis nuosmukis, palūkanų normos ilgą laiką išlieka žemos ar įvyksta didelio poveikio katastrofa, darantys didelį neigiamą poveikį draudimo ar perdraudimo įmonės (įmonių) finansinei būklei. Europos draudimo ir profesin</text:span><text:span text:style-name="T3256">ių pensijų institucija, bendradarbiaudama su priežiūros institucija, reguliariai vertina ir paskelbia, kada ypatingos neigiamos aplinkybės nustoja egzistuoti. Draudimo ar perdraudimo įmonė privalo priežiūros institucijai kas 3 mėnesius pateikti pažangos at</text:span><text:span text:style-name="T3257">askaitą, kurioje nurodomos priemonės, kurių buvo imtasi, ir pažanga, padaryta siekiant padengti mokumo kapitalo reikalavimą tinkamomis nuosavomis lėšomis arba siekiant užtikrinti mokumo kapitalo reikalavimo vykdymą, sumažinti draudimo ar perdraudimo įmonės</text:span><text:span text:style-name="T3258"><text:s/>riziką.</text:span><text:s/></text:p>
      <text:p text:style-name="P3259">Straipsnio dalies pakeitimai:</text:p>
      <text:p text:style-name="P3260"><text:span text:style-name="T3261">Nr.<text:s/></text:span><text:a xlink:href="https://www.e-tar.lt/portal/legalAct.html?documentId=a9c0da800e7d11e9a5eaf2cd290f1944" office:target-frame-name="_top" xlink:show="replace"><text:span text:style-name="T3262">XIII-1853</text:span></text:a><text:span text:style-name="T3263">, 2018-12-20, paskelbta TAR 2019-01-02, i. k. 2019-00018</text:span></text:p>
      <text:p text:style-name="Normal"/>
      <text:p text:style-name="P3264"><text:span text:style-name="T3265">5</text:span><text:span text:style-name="T3266">. Šio straipsnio 4 dalyje minimas termino<text:s/></text:span><text:span text:style-name="T3267">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68"><text:span text:style-name="T3269">6</text:span><text:span text:style-name="T3270">. Iši</text:span><text:span text:style-name="T3271">mtiniais atvejais, kai priežiūros institucija mano, kad draudimo ar perdraudimo įmonės finansinė būklė ir toliau blogės, ji, apie tai pranešusi kitos Europos ekonominės erdvės valstybės, kurioje yra draudimo rizika, arba įsipareigojimo Europos ekonominės e</text:span><text:span text:style-name="T3272">rdvės valstybės priežiūros institucijai, turi teisę areštuoti draudimo ar perdraudimo įmonės turtą arba prašyti, kad kitos Europos ekonominės erdvės valstybės priežiūros institucija nustatytų analogiškus apribojimus priežiūros institucijos nurodytam draudi</text:span><text:span text:style-name="T3273">mo ar perdraudimo įmonės turtui.</text:span></text:p>
      <text:p text:style-name="P3274"><text:span text:style-name="T3275">7</text:span><text:span text:style-name="T3276">. Šio straipsnio 6 dalyje nurodytos priežiūros institucijos teisės įgyvendinimas neatima priežiūros institucijos teisės taikyti kitas šiame įstatyme nustatytas poveikio priemones.</text:span></text:p>
      <text:p text:style-name="P3277">Straipsnio pakeitimai:</text:p>
      <text:p text:style-name="P3278"><text:span text:style-name="T3279">Nr.<text:s/></text:span><text:a xlink:href="http://www3.lrs.lt/cgi-bin/preps2?a=1024133&amp;b=" office:target-frame-name="_top" xlink:show="replace"><text:span text:style-name="T3280">XII-1603</text:span></text:a><text:span text:style-name="T3281">, 2015-04-09, paskelbta TAR 2015-04-17, i. k. 2015-05897</text:span></text:p>
      <text:p text:style-name="P3282"/>
      <text:p text:style-name="P3283"><text:span text:style-name="T3284">46</text:span><text:span text:style-name="T3285"><text:s/></text:span><text:span text:style-name="T3286">straipsnis.<text:s/></text:span><text:span text:style-name="T3287">Minimalaus kapitalo reikalavimo nesilaikymas</text:span></text:p>
      <text:p text:style-name="P3288"><text:span text:style-name="T3289">1</text:span><text:span text:style-name="T3290">. Draudimo ar perdraudimo įmonė privalo informuoti priežiūros insti</text:span><text:span text:style-name="T3291">tuciją nedelsdama, kai tik pastebi, kad nevykdo minimalaus kapitalo reikalavimo, arba kyla rizika, kad toks reikalavimas bus nevykdomas per kitus 3 mėnesius.<text:s/></text:span></text:p>
      <text:p text:style-name="P3292"><text:span text:style-name="T3293">2</text:span><text:span text:style-name="T3294">. Draudimo ar perdraudimo įmonė, pastebėjusi, kad nevykdo minimalaus kapitalo reikalavimo, p</text:span><text:span text:style-name="T3295">rivalo per vieną mėnesį pateikti priežiūros institucijos nustatytos formos ir pagal nustatytus reikalavimus parengtą pagrįstą trumpalaikį finansinės būklės atkūrimo planą, kad per 3 mėnesius nuo to laiko, kai buvo pastebėta, kad nesilaikoma minimalaus kapi</text:span><text:span text:style-name="T3296">talo reikalavimo, minimalaus kapitalo reikalavimas būtų padengtas tinkamomis draudimo ar perdraudimo įmonės nuosavomis lėšomis arba, siekiant užtikrinti minimalaus kapitalo reikalavimo vykdymą, būtų sumažintas draudimo ar perdraudimo įmonės rizikos pobūdis</text:span><text:span text:style-name="T3297">. Trumpalaikis finansinės būklės atkūrimo planas turi būti suderintas su priežiūros institucija.</text:span></text:p>
      <text:p text:style-name="P3298"><text:span text:style-name="T3299">3</text:span><text:span text:style-name="T3300">. Gavusi šio straipsnio 1 dalyje nurodytą informaciją, priežiūros institucija turi teisę, apie tai pranešusi kitos Europos ekonominės erdvės valstybės,<text:s/></text:span><text:span text:style-name="T3301">kurioje yra draudimo rizika, arba įsipareigojimo Europos ekonominės erdvės valstybės priežiūros institucijai, areštuoti draudimo ar perdraudimo įmonės turtą arba prašyti, kad kitos Europos ekonominės erdvės valstybės priežiūros institucija nustatytų analog</text:span><text:span text:style-name="T3302">iškus apribojimus priežiūros institucijos nurodytam draudimo ar perdraudimo įmonės turtui.</text:span></text:p>
      <text:p text:style-name="P3303"><text:span text:style-name="T3304">4</text:span><text:span text:style-name="T3305">. Šio straipsnio 3 dalyje nurodytos priežiūros institucijos teisės įgyvendinimas neatima priežiūros institucijos teisės taikyti kitas šiame įstatyme nustatytas<text:s/></text:span><text:span text:style-name="T3306">poveikio priemones.</text:span></text:p>
      <text:p text:style-name="P3307">Straipsnio pakeitimai:</text:p>
      <text:p text:style-name="P3308"><text:span text:style-name="T3309">Nr.<text:s/></text:span><text:a xlink:href="http://www3.lrs.lt/cgi-bin/preps2?a=1024133&amp;b=" office:target-frame-name="_top" xlink:show="replace"><text:span text:style-name="T3310">XII-1603</text:span></text:a><text:span text:style-name="T3311">, 2015-04-09, paskelbta TAR 2015-04-17, i. k. 2015-05897</text:span></text:p>
      <text:p text:style-name="P3312"/>
      <text:p text:style-name="P3313"><text:span text:style-name="T3314">47</text:span><text:span text:style-name="T3315"><text:s/>straipsnis.</text:span><text:span text:style-name="T3316"><text:s/></text:span><text:span text:style-name="T3317">Priežiūros institucijos teisės kitų Europos ekonominės erdv</text:span><text:span text:style-name="T3318">ės valstybės draudimo įmonių ir perdraudimo įmonių atžvilgiu</text:span></text:p>
      <text:p text:style-name="P3319"><text:span text:style-name="T3320">Kitos Europos ekonominės erdvės valstybės priežiūros institucijos prašymu priežiūros institucija turi teisę areštuoti kitos Europos ekonominės erdvės valstybės draudimo ar perdraudimo įmonės tu</text:span><text:span text:style-name="T3321">rtą, nurodytą kitos Europos ekonominės erdvės valstybės priežiūros institucijos ir esantį Lietuvos Respublikoje.</text:span></text:p>
      <text:p text:style-name="P3322"/>
      <text:p text:style-name="P3323"><text:span text:style-name="T3324">48</text:span><text:span text:style-name="T3325"><text:s/>straipsnis.<text:s/></text:span><text:span text:style-name="T3326">Papildomas kapitalas</text:span></text:p>
      <text:p text:style-name="P3327"><text:span text:style-name="T3328">1</text:span><text:span text:style-name="T3329">. Išimtiniais atvejais priežiūros institucija<text:s/></text:span><text:span text:style-name="T3330">gali įpareigoti draudimo ar perdraudimo įmonę tur</text:span><text:span text:style-name="T3331">ėti papildomo kapitalo, t. y. kai priežiūros institucija, atlikdama savo funkcijas, nustato, kad:</text:span></text:p>
      <text:p text:style-name="P3332"><text:span text:style-name="T3333">1</text:span><text:span text:style-name="T3334">) draudimo ar perdraudimo įmonės rizikos pobūdis reikšmingai skiriasi nuo prielaidų, kuriomis grindžiamas pagal standartinę formulę apskaičiuojamas mokumo<text:s/></text:span><text:span text:style-name="T3335">kapitalo reikalavimas, ir reikalavimas taikyti vidaus modelį (šio įstatymo 38 straipsnio 3 dalis) yra netinkamas arba buvo neveiksmingas arba dalinis ar visiškas vidaus modelis dar yra kuriamas;</text:span></text:p>
      <text:p text:style-name="P3336"><text:span text:style-name="T3337">2</text:span><text:span text:style-name="T3338">)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39">r protingą terminą nebuvo patobulintas taip, kad geriau atspindėtų esamą rizikos pobūdį;<text:s/></text:span></text:p>
      <text:p text:style-name="P3340"><text:span text:style-name="T3341">3</text:span><text:span text:style-name="T3342">) draudimo ar perdraudimo įmonės valdymo sistema reikšmingai nukrypsta nuo teisės aktuose nustatytų reikalavimų ir dėl to draudimo ar perdraudimo įmonė negali ti</text:span><text:span text:style-name="T3343">nkamai nustatyti, įvertinti, stebėti ir valdyti kylančios ar galinčios kilti rizikos ir apie ją pranešti ir<text:s/></text:span><text:span text:style-name="T3344">yra mažai tikėtina, kad taikant kitas priemones įmonei pavyks per protingą laikotarpį reikšmingai sumažinti neatitikimus</text:span><text:span text:style-name="T3345">;</text:span></text:p>
      <text:p text:style-name="P3346"><text:span text:style-name="T3347">4</text:span><text:span text:style-name="T3348">)</text:span><text:span text:style-name="T3349"><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3350">kai<text:s/></text:span><text:span text:style-name="T3351">draudimo a</text:span><text:span text:style-name="T3352">r perdraudimo įmonė pagal priežiūros institucijos nustatytą tvarką taiko šias korekcijas ar pereinamojo laikotarpio priemones.</text:span></text:p>
      <text:p text:style-name="P3353"><text:span text:style-name="T3354">2</text:span><text:span text:style-name="T3355">. Jeigu yra šio straipsnio 1 dalies 1 ir 2 punktuose nurodytos aplinkybės, reikalaujamo papildomo kapitalo suma apskaičiuo</text:span><text:span text:style-name="T3356">jama taip, kad būtų užtikrinta, kad draudimo ar perdraudimo įmonė vykdytų šio įstatymo 37 straipsnio 3 ir 4 dalyse nustatytus reikalavimus.</text:span></text:p>
      <text:p text:style-name="P3357"><text:span text:style-name="T3358">3</text:span><text:span text:style-name="T3359">. Jeigu yra šio straipsnio 1 dalies 3 ir 4 punktuose nurodytos aplinkybės, reikalaujamo papildomo kapitalo suma</text:span><text:span text:style-name="T3360"><text:s/>privalo būti proporcinga esminei rizikai, kylančiai dėl trūkumų, dėl kurių priežiūros institucija priima sprendimą reikalauti papildomo kapitalo.</text:span></text:p>
      <text:p text:style-name="P3361"><text:span text:style-name="T3362">4</text:span><text:span text:style-name="T3363">. Jeigu yra šio straipsnio 1 dalies 2 ir 3 punktuose nurodytos aplinkybės, priežiūros institucija turi u</text:span><text:span text:style-name="T3364">žtikrinti, kad draudimo ar perdraudimo įmonė imtųsi visų priemonių trūkumams, dėl kurių buvo nustatytas papildomas kapitalas, ištaisyti.</text:span></text:p>
      <text:p text:style-name="P3365"><text:span text:style-name="T3366">5</text:span><text:span text:style-name="T3367">. Priežiūros institucija peržiūri sprendimą dėl papildomo kapitalo ne rečiau kaip kartą per metus ir privalo jį pa</text:span><text:span text:style-name="T3368">naikinti, kai draudimo ar perdraudimo įmonė ištaiso veiklos trūkumus, dėl kurių sprendimas buvo priimtas.</text:span></text:p>
      <text:p text:style-name="P3369"><text:span text:style-name="T3370">6</text:span><text:span text:style-name="T3371">. Mokumo kapitalo reikalavimas, įskaitant nustatytą papildomą kapitalą, pakeičia netinkamą mokumo kapitalo reikalavimą.</text:span></text:p>
      <text:p text:style-name="P3372"><text:span text:style-name="T3373">7</text:span><text:span text:style-name="T3374">.<text:s/></text:span><text:span text:style-name="T3375">N</text:span><text:span text:style-name="T3376">eteko galios.</text:span></text:p>
      <text:p text:style-name="P3377">Straipsnio pakeitimai:</text:p>
      <text:p text:style-name="P3378"><text:span text:style-name="T3379">Nr.<text:s/></text:span><text:a xlink:href="http://www3.lrs.lt/cgi-bin/preps2?a=1024133&amp;b=" office:target-frame-name="_top" xlink:show="replace"><text:span text:style-name="T3380">XII-1603</text:span></text:a><text:span text:style-name="T3381">, 2015-04-09, paskelbta TAR 2015-04-17, i. k. 2015-05897</text:span></text:p>
      <text:p text:style-name="P3382"/>
      <text:p text:style-name="P3383"><text:span text:style-name="T3384">49</text:span><text:span text:style-name="T3385"><text:s/>straipsnis.<text:s/></text:span><text:span text:style-name="T3386">Teisių ir pareigų pagal draudimo ar perdraudimo sutartis perleidimas</text:span></text:p>
      <text:p text:style-name="P3387"><text:span text:style-name="T3388">1</text:span><text:span text:style-name="T3389">.<text:s/></text:span><text:span text:style-name="T3390">Draudimo ar perdraudimo įmonė, remdamasi rašytine sutartimi ir gavusi priežiūros institucijos leidimą, turi teisę perleisti teises ir pareigas pagal draudimo ar perdraudimo sutartis (visas sutartis ar dalį jų) kitai draudimo ar perdraudimo įmonei, kitos Eu</text:span><text:span text:style-name="T3391">ropos ekonominės erdvės valstybės draudimo ar perdraudimo įmonei ar trečiosios valstybės draudimo ar perdraudimo įmonės filialui, įsteigtam Lietuvos Respublikoje ar kitoje Europos ekonominės erdvės valstybėje. Priežiūros institucija, prieš išduodama leidim</text:span><text:span text:style-name="T3392">ą, kreipiasi į atitinkamas kitų Europos ekonominės erdvės valstybių priežiūros institucijas, kad gautų šio straipsnio 2, 3 ir 4 dalyse nurodytą informaciją.</text:span></text:p>
      <text:p text:style-name="P3393"><text:span text:style-name="T3394">2</text:span><text:span text:style-name="T3395">. Draudimo ar perdraudimo įmonė turi teisę perleisti teises ir pareigas pagal draudimo ar perd</text:span><text:span text:style-name="T3396">raudimo sutartis kitos Europos ekonominės erdvės valstybės draudimo ar perdraudimo įmonei tik tuo atveju, kai šios valstybės priežiūros institucija patvirtina, kad perdavus teises ir pareigas<text:s/></text:span><text:span text:style-name="T3397">perimančioji įmonė vykdys mokumo kapitalo reikalavimus.</text:span></text:p>
      <text:p text:style-name="P3398"><text:span text:style-name="T3399">3</text:span><text:span text:style-name="T3400">. J</text:span><text:span text:style-name="T3401">eigu ketinama perleisti teises ir pareigas pagal draudimo įmonės filialo kitoje Europos ekonominės erdvės valstybėje sutartis, priežiūros institucija privalo gauti kitos Europos ekonominės erdvės valstybės priežiūros institucijos nuomonę dėl teisių ir pare</text:span><text:span text:style-name="T3402">igų perleidimo.</text:span></text:p>
      <text:p text:style-name="P3403"><text:span text:style-name="T3404">4</text:span><text:span text:style-name="T3405">. Leidimas perleisti teises ir pareigas pagal draudimo sutartis gali būti išduodamas tik tuo atveju, kai tam neprieštarauja Europos ekonominės erdvės valstybės, kurioje yra draudimo rizika, arba įsipareigojimo Europos ekonominės erdvės</text:span><text:span text:style-name="T3406"><text:s/>valstybės priežiūros institucija.</text:span></text:p>
      <text:p text:style-name="P3407"><text:span text:style-name="T3408">5</text:span><text:span text:style-name="T3409">. Jeigu šio straipsnio 2, 3 ir 4 dalyse nurodyta informacija nėra gaunama per 3 mėnesius nuo priežiūros institucijos kreipimosi, laikoma, kad Europos ekonominės erdvės valstybės priežiūros institucija neprieštarauja,</text:span><text:span text:style-name="T3410"><text:s/>kad teisės ir pareigos pagal draudimo sutartis būtų perleistos.</text:span></text:p>
      <text:p text:style-name="P3411"><text:span text:style-name="T3412">6</text:span><text:span text:style-name="T3413">. Rašytinėje sutartyje dėl teisių ir pareigų perleidimo privalo būti sąlyga, kad teisių ir pareigų perleidimas laikomas įvykusiu ne anksčiau kaip nuo priežiūros institucijos leidimo perl</text:span><text:span text:style-name="T3414">eisti teises ir pareigas paskelbimo priežiūros institucijos interneto svetainėje dienos.<text:s/></text:span></text:p>
      <text:p text:style-name="P3415"><text:span text:style-name="T3416">7</text:span><text:span text:style-name="T3417">. Šio straipsnio 2, 3 ir 4 dalių nuostatos taikomos ir tuo atveju, kai teisės ir pareigos pagal draudimo sutartis perleidžiamos reorganizuojant draudimo įmonę.</text:span></text:p>
      <text:p text:style-name="P3418"><text:span text:style-name="T3419">8</text:span><text:span text:style-name="T3420">. Perleidžiant teises ir pareigas pagal draudimo sutartis šio straipsnio 1 dalyje nustatytu atveju, draudėjo sutikimas nėra reikalingas. Toks sutikimas nėra reikalingas ir tais atvejais, kai teises ir pareigas pagal draudimo sutartis, kurioms taikoma L</text:span><text:span text:style-name="T3421">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3422"><text:span text:style-name="T3423">9</text:span><text:span text:style-name="T3424">. Šio st</text:span><text:span text:style-name="T3425">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26"><text:span text:style-name="T3427">10</text:span><text:span text:style-name="T3428">. Perleidžia</text:span><text:span text:style-name="T3429">nt teises ir pareigas pagal draudimo sutartis, perdraudikų įsipareigojimai pagal šias draudimo sutartis perleidžiami perdraudimo sutartyse nustatyta tvarka.</text:span></text:p>
      <text:p text:style-name="P3430"><text:span text:style-name="T3431">11</text:span><text:span text:style-name="T3432">. Privalomasis teisių ir pareigų pagal draudimo sutartis perleidimas reglamentuojamas šio įst</text:span><text:span text:style-name="T3433">atymo 152 ir 206 straipsniuose.</text:span></text:p>
      <text:p text:style-name="P3434"/>
      <text:p text:style-name="P3435"><text:span text:style-name="T3436">50</text:span><text:span text:style-name="T3437"><text:s/>straipsnis.<text:s/></text:span><text:span text:style-name="T3438">Leidimo perleisti teises ir pareigas pagal draudimo ar perdraudimo sutartis išdavimas</text:span></text:p>
      <text:p text:style-name="P3439"><text:span text:style-name="T3440">1</text:span><text:span text:style-name="T3441">. Draudimo įmonė apie ketinimą perleisti teises ir pareigas pagal draudimo sutartis privalo paskelbti bent 2<text:s/></text:span><text:span text:style-name="T3442">nacionaliniuose laikraščiuose, taip pat įvykdyti paskelbimo reikalavimus, nustatytus Europos ekonominės erdvės valstybėje, kurioje yra draudimo rizika, arba įsipareigojimo Europos ekonominės erdvės valstybėje. Skelbime apie ketinimą perleisti teises ir par</text:span><text:span text:style-name="T3443">eigas pagal draudimo sutartis turi būti nurodytas ne trumpesnis kaip 2 mėnesių terminas, per kurį draudėjas turi teisę raštu pareikšti draudimo įmonei savo prieštaravimą dėl ketinimo perleisti teises ir pareigas pagal draudimo sutartis. Šios dalies nuostat</text:span><text:span text:style-name="T3444">os taikomos ir tuo atveju, kai teises ir pareigas pagal draudimo sutartis perleidžia kitos Europos ekonominės erdvės valstybės draudimo įmonė, o Lietuvos Respublika yra Europos ekonominės erdvės valstybė, kurioje yra draudimo rizika, arba įsipareigojimo Eu</text:span><text:span text:style-name="T3445">ropos ekonominės erdvės valstybė.</text:span><text:s/></text:p>
      <text:p text:style-name="P3446">Straipsnio dalies pakeitimai:</text:p>
      <text:p text:style-name="P3447"><text:span text:style-name="T3448">Nr.<text:s/></text:span><text:a xlink:href="https://www.e-tar.lt/portal/legalAct.html?documentId=a9c0da800e7d11e9a5eaf2cd290f1944" office:target-frame-name="_top" xlink:show="replace"><text:span text:style-name="T3449">XIII-1853</text:span></text:a><text:span text:style-name="T3450">, 2018-12-20, paskelbta TAR 2019-01-02, i. k. 2019-00018</text:span></text:p>
      <text:p text:style-name="Normal"/>
      <text:p text:style-name="P3451"><text:span text:style-name="T3452">2</text:span><text:span text:style-name="T3453">.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54">tinai arba papildomai raštu praneštų kiekvienam draudėjui.<text:s/></text:span></text:p>
      <text:p text:style-name="P3455"><text:span text:style-name="T3456">3</text:span><text:span text:style-name="T3457">. Pasibaigus šio straipsnio 1 dalyje nustatytam terminui, draudimo įmonė, ketinanti perleisti teises ir pareigas pagal draudimo sutartis, privalo kreiptis į priežiūros instituciją dėl leidimo</text:span><text:span text:style-name="T3458"><text:s/>perleisti teises ir pareigas pagal draudimo sutartis išdavimo.<text:s/></text:span></text:p>
      <text:p text:style-name="P3459"><text:span text:style-name="T3460">4</text:span><text:span text:style-name="T3461">. Leidimas perleisti teises ir pareigas pagal draudimo ar perdraudimo sutartis išduodamas priežiūros institucijos nustatyta tvarka per 3 mėnesius nuo kreipimosi dienos, jeigu:</text:span></text:p>
      <text:p text:style-name="P3462"><text:span text:style-name="T3463">1</text:span><text:span text:style-name="T3464">) patei</text:span><text:span text:style-name="T3465">kti visi priežiūros institucijos nustatytame leidimų perleisti teises ir pareigas pagal draudimo ar perdraudimo sutartis išdavimo tvarkos apraše nurodyti dokumentai ir informacija;</text:span></text:p>
      <text:p text:style-name="P3466"><text:span text:style-name="T3467">2</text:span><text:span text:style-name="T3468">) perimančioji įmonė prisiima visas teises ir pareigas, atsirandančias</text:span><text:span text:style-name="T3469"><text:s/>iš draudimo ar perdraudimo sutarčių;</text:span></text:p>
      <text:p text:style-name="P3470"><text:span text:style-name="T3471">3</text:span><text:span text:style-name="T3472">) perdavus teises ir pareigas pagal draudimo ar perdraudimo sutartis, perimančioji įmonė vykdys mokumo kapitalo reikalavimus;</text:span></text:p>
      <text:p text:style-name="P3473"><text:span text:style-name="T3474">4</text:span><text:span text:style-name="T3475">) teisių ir pareigų pagal draudimo sutartis perleidimas neturės neigiamos įtakos d</text:span><text:span text:style-name="T3476">raudėjų, apdraustųjų, naudos gavėjų ir nukentėjusių trečiųjų asmenų turtiniams interesams;</text:span></text:p>
      <text:p text:style-name="P3477"><text:span text:style-name="T3478">5</text:span><text:span text:style-name="T3479">) šio įstatymo 49 straipsnio 4 dalyje nurodytos kitų Europos ekonominės erdvės valstybių priežiūros institucijos neprieštarauja dėl teisių ir pareigų pagal drau</text:span><text:span text:style-name="T3480">dimo sutartis perleidimo.</text:span></text:p>
      <text:p text:style-name="P3481"><text:span text:style-name="T3482">5</text:span><text:span text:style-name="T3483">. Priežiūros institucija, išduodama leidimą</text:span><text:span text:style-name="T3484"><text:s/></text:span><text:span text:style-name="T3485">perleisti teises ir pareigas, privalo nustatyti terminą, per kurį teisės ir pareigos privalo būti perleistos. Leidimas perleisti teises ir pareigas pagal draudimo sutartis skelbia</text:span><text:span text:style-name="T3486">mas priežiūros institucijos interneto svetainėje.<text:s/></text:span></text:p>
      <text:p text:style-name="P3487"><text:span text:style-name="T3488">6</text:span><text:span text:style-name="T3489">. Jeigu draudėjas nesutinka su teisių ir pareigų pagal draudimo sutartis perleidimu, jis turi teisę šiuo pagrindu nutraukti draudimo sutartį draudimo sutartyje nustatyta dėl draudimo sutarties nutrauk</text:span><text:span text:style-name="T3490">imo, jei draudėjas nesutinka su draudiko pasikeitimu dėl teisių ir pareigų perleidimo, tvarka per vieną mėnesį nuo teisių ir pareigų perleidimo dienos.</text:span></text:p>
      <text:p text:style-name="P3491"><text:span text:style-name="T3492">7</text:span><text:span text:style-name="T3493">. Teisės ir pareigos pagal draudimo ar perdraudimo sutartis perleidžiamos kartu su techninius atidė</text:span><text:span text:style-name="T3494">jinius dengiančiu turtu arba esant tokio turto atkūrimo planui, kuriam priežiūros institucijos nustatyta tvarka turi būti gautas priežiūros institucijos pritarimas.</text:span></text:p>
      <text:p text:style-name="P3495"><text:span text:style-name="T3496">8</text:span><text:span text:style-name="T3497">. Šio straipsnio 1 dalyje nurodytame viešame skelbime privalo būti nurodytos sąlygos,<text:s/></text:span><text:span text:style-name="T3498">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499">Civilinio kodekso 6.109 straipsnį.</text:span></text:p>
      <text:p text:style-name="P3500"/>
      <text:p text:style-name="P3501"><text:span text:style-name="T3502">51</text:span><text:span text:style-name="T3503"><text:s/>straipsnis.<text:s/></text:span><text:span text:style-name="T3504">Perdraudimui taikomos nuostatos</text:span></text:p>
      <text:p text:style-name="P3505"><text:span text:style-name="T3506">1</text:span><text:span text:style-name="T3507">. Draudimo ar perdraudimo įmonė, siekdama nuostolių dėl prisiimtos draudimo rizikos sumažinimo, kapitalo reikalavimo sumažinimo, efektyvesnio turimo kapitalo<text:s/></text:span><text:span text:style-name="T3508">naudojimo ar galimybės prisiimti kitas draudimo rizikas išplėtimo, gali perduoti prisiimtą riziką, sudarydama perdraudimo ar pakartotinio perdraudimo sutartis su asmenimis, nurodytais šio įstatymo 4 straipsnyje.</text:span></text:p>
      <text:p text:style-name="P3509"><text:span text:style-name="T3510">2</text:span><text:span text:style-name="T3511">. Draudimo ar perdraudimo įmonė gali pe</text:span><text:span text:style-name="T3512">rduoti prisiimtą riziką specialiajai įmonei. Leidimą steigti specialiąją įmonę Lietuvos Respublikoje išduoda priežiūros institucija.</text:span></text:p>
      <text:p text:style-name="P3513"><text:span text:style-name="T3514">3</text:span><text:span text:style-name="T3515">. Draudimo ar perdraudimo įmonė, atsižvelgiant į prisiimtą draudimo riziką, kiekvienu momentu privalo būti pakankamai<text:s/></text:span><text:span text:style-name="T3516">persidraudusi.</text:span></text:p>
      <text:p text:style-name="P3517"><text:span text:style-name="T3518">4</text:span><text:span text:style-name="T3519">. Vien tik faktas, kad perdraudimo sutartis ar pakartotinio perdraudimo sutartis sudaryta su kitos Europos ekonominės erdvės valstybės draudimo ar perdraudimo įmone, kurios finansinė būklė nėra stabili ir gera, negali būti pagrindas pri</text:span><text:span text:style-name="T3520">pažinti tokią perdraudimo ar pakartotinio perdraudimo sutartį netinkama.</text:span></text:p>
      <text:p text:style-name="P3521"><text:span text:style-name="T3522">5</text:span><text:span text:style-name="T3523">. Draudimo ar perdraudimo įmonė, sudaranti riboto perdraudimo sutartis ar vykdanti riboto perdraudimo veiklą, turi užtikrinti, kad su šiomis sutartimis ar veikla susijusi rizika<text:s/></text:span><text:span text:style-name="T3524">būtų tinkamai nustatoma, vertinama, stebima, valdoma ir kontroliuojama, būtų užtikrintas tinkamas informavimas apie šią riziką.</text:span></text:p>
      <text:p text:style-name="P3525"><text:span text:style-name="T3526">6</text:span><text:span text:style-name="T3527">. Perdraudimo sutartys, sudarytos su įmonėmis, kurių pagrindinės buveinės yra trečiosiose valstybėse, kurių mokumo sistema<text:s/></text:span><text:span text:style-name="T3528">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29">enciją pagal šį įstatymą</text:span><text:span text:style-name="T3530">.</text:span></text:p>
      <text:p text:style-name="P3531">Straipsnio pakeitimai:</text:p>
      <text:p text:style-name="P3532"><text:span text:style-name="T3533">Nr.<text:s/></text:span><text:a xlink:href="http://www3.lrs.lt/cgi-bin/preps2?a=1024133&amp;b=" office:target-frame-name="_top" xlink:show="replace"><text:span text:style-name="T3534">XII-1603</text:span></text:a><text:span text:style-name="T3535">, 2015-04-09, paskelbta TAR 2015-04-17, i. k. 2015-05897</text:span></text:p>
      <text:p text:style-name="P3536"/>
      <text:p text:style-name="P3537"><text:span text:style-name="T3538">52</text:span><text:span text:style-name="T3539"><text:s/>straipsnis.<text:s/></text:span><text:span text:style-name="T3540">Apskaita ir finansinė atskaitomybė</text:span></text:p>
      <text:p text:style-name="P3541"><text:span text:style-name="T3542">1</text:span><text:span text:style-name="T3543">. Draudimo ar</text:span><text:span text:style-name="T3544"><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45">aip pat draudimo ar perdraudimo įmonės pasirinkta apskaitos politika.</text:span></text:p>
      <text:p text:style-name="P3546"><text:span text:style-name="T3547">2</text:span><text:span text:style-name="T3548">. Draudimo ar perdraudimo įmonės veiklos apskaitos sistema privalo būti organizuota taip, kad:</text:span></text:p>
      <text:p text:style-name="P3549"><text:span text:style-name="T3550">1</text:span><text:span text:style-name="T3551">) finansinės ataskaitos rodytų tikrą draudimo įmonės finansinę būklę ir veiklos rez</text:span><text:span text:style-name="T3552">ultatus;</text:span></text:p>
      <text:p text:style-name="P3553"><text:span text:style-name="T3554">2</text:span><text:span text:style-name="T3555">) sudarytų sąlygas įmonei saugiai ir patikimai naudoti bei valdyti įmonės turtą ir juo disponuoti;</text:span></text:p>
      <text:p text:style-name="P3556"><text:span text:style-name="T3557">3</text:span><text:span text:style-name="T3558">) sudarytų sąlygas audito įmonei, asmeniui, atliekančiam vidaus audito funkciją, ar įstatymų įgaliotoms institucijoms tikrinti ir vertinti</text:span><text:span text:style-name="T3559"><text:s/>įmonės, jos priežiūros, valdymo organų ir kitų darbuotojų, turinčių teisę priimti sprendimus, dėl kurių atsiranda įmonės įsipareigojimai kitiems asmenims, veiklą ir įmonės finansinę būklę.</text:span></text:p>
      <text:p text:style-name="P3560"><text:span text:style-name="T3561">3</text:span><text:span text:style-name="T3562">. Per 4 mėnesius nuo finansinių metų pabaigos draudimo ar p</text:span><text:span text:style-name="T3563">erdraudimo įmonė privalo pateikti priežiūros institucijai visuotinio akcininkų susirinkimo patvirtintą metinių finansinių ataskaitų rinkinį, sprendimą dėl pelno paskirstymo ir auditoriaus išvadą.</text:span></text:p>
      <text:p text:style-name="P3564"><text:span text:style-name="T3565">4</text:span><text:span text:style-name="T3566">. Draudimo ar perdraudimo įmonės visuotinis akcininkų s</text:span><text:span text:style-name="T3567">usirinkimas negali svarstyti ir tvirtinti metinių finansinių ataskaitų rinkinio ir priimti sprendimo dėl pelno paskirstymo, jeigu nėra atliktas metinių finansinių ataskaitų rinkinio auditas.</text:span></text:p>
      <text:p text:style-name="P3568"><text:span text:style-name="T3569">5</text:span><text:span text:style-name="T3570">. Už metinių finansinių ataskaitų rinkinyje</text:span><text:span text:style-name="T3571"><text:s/></text:span><text:span text:style-name="T3572">pateiktos inform</text:span><text:span text:style-name="T3573">acijos teisingumą atsako draudimo ar perdraudimo įmonės vadovas, valdybos ar stebėtojų tarybos nariai įstatymų nustatyta tvarka pagal įstatymų vadovui, valdybai ar stebėtojų tarybai priskirtą kompetenciją.</text:span></text:p>
      <text:p text:style-name="P3574"><text:span text:style-name="T3575">6</text:span><text:span text:style-name="T3576">. Draudimo ar perdraudimo įmonės tarpinių fin</text:span><text:span text:style-name="T3577">ansinių ataskaitų rinkinio sudarymo periodiškumą, tarpinių ir metinių</text:span><text:span text:style-name="T3578"><text:s/></text:span><text:span text:style-name="T3579">finansinių ataskaitų rinkinių pateikimo ir skelbimo tvarką nustato priežiūros institucija.</text:span></text:p>
      <text:p text:style-name="P3580">Straipsnio pakeitimai:</text:p>
      <text:p text:style-name="P3581"><text:span text:style-name="T3582">Nr.<text:s/></text:span><text:a xlink:href="http://www3.lrs.lt/cgi-bin/preps2?a=1047604&amp;b=" office:target-frame-name="_top" xlink:show="replace"><text:span text:style-name="T3583">XII</text:span><text:span text:style-name="T3584">-1883</text:span></text:a><text:span text:style-name="T3585">, 2015-06-25, paskelbta TAR 2015-07-07, i. k. 2015-11083</text:span></text:p>
      <text:p text:style-name="P3586"/>
      <text:p text:style-name="P3587"><text:span text:style-name="T3588">53</text:span><text:span text:style-name="T3589"><text:s/>straipsnis.<text:s/></text:span><text:span text:style-name="T3590">Auditas<text:s/></text:span></text:p>
      <text:p text:style-name="P3591"><text:span text:style-name="T3592">1</text:span><text:span text:style-name="T3593">.<text:s/></text:span><text:span text:style-name="T3594">Draudimo ar perdraudimo įmonės metinių finansinių ataskaitų rinkinį turi audituoti audito įmonė, kuri turi draudimo įmonių, perdraudimo įmonių arba finansų įstaigų audito patirties.<text:s/></text:span></text:p>
      <text:p text:style-name="P3595">Straipsnio dalies pakeitimai:</text:p>
      <text:p text:style-name="P3596"><text:span text:style-name="T3597">Nr.<text:s/></text:span><text:a xlink:href="https://www.e-tar.lt/portal/legalAct.html?documentId=1a40b7d0c8df11e69dec860c1f4a5372" office:target-frame-name="_top" xlink:show="replace"><text:span text:style-name="T3598">XIII-98</text:span></text:a><text:span text:style-name="T3599">, 2016-12-15, paskelbta TAR 2016-12-23, i. k. 2016-29410</text:span></text:p>
      <text:p text:style-name="Normal"/>
      <text:p text:style-name="P3600"><text:span text:style-name="T3601">2</text:span><text:span text:style-name="T3602">. Jeigu audito įmonės auditoriai neturi draudimo įmonių, perdraudimo įmonių arba finansų įstaigų audito patirties arba yra pagr</text:span><text:span text:style-name="T3603">indas abejoti audito įmonės ar jos paskirto auditoriaus nepriklausomumu nuo audituojamos draudimo įmonės ar perdraudimo įmonės, priežiūros institucijos reikalavimu draudimo ar perdraudimo įmonė privalo pakeisti audito įmonę ar jos paskirtus auditorius.</text:span><text:s/></text:p>
      <text:p text:style-name="P3604">Straipsnio dalies pakeitimai:</text:p>
      <text:p text:style-name="P3605"><text:span text:style-name="T3606">Nr.<text:s/></text:span><text:a xlink:href="https://www.e-tar.lt/portal/legalAct.html?documentId=1a40b7d0c8df11e69dec860c1f4a5372" office:target-frame-name="_top" xlink:show="replace"><text:span text:style-name="T3607">XIII-98</text:span></text:a><text:span text:style-name="T3608">, 2016-12-15, paskelbta TAR 2016-12-23, i. k. 2016-29410</text:span></text:p>
      <text:p text:style-name="P3609"><text:span text:style-name="T3610">Nr.<text:s/></text:span><text:a xlink:href="https://www.e-tar.lt/portal/legalAct.html?documentId=ddce02804e0c11e8ade598b2394a491d" office:target-frame-name="_top" xlink:show="replace"><text:span text:style-name="T3611">XIII-1107</text:span></text:a><text:span text:style-name="T3612">, 2018-04-19, paskelbta TAR 2018-05-02, i. k. 2018-06971</text:span></text:p>
      <text:p text:style-name="Normal"/>
      <text:p text:style-name="P3613"><text:span text:style-name="T3614">3</text:span><text:span text:style-name="T3615">. Audito įmonės pareigos atliekant draudimo ar perdraudimo įmonės finansinių ataskaitų rinkinio auditą:</text:span></text:p>
      <text:p text:style-name="P3616"><text:span text:style-name="T3617">1</text:span><text:span text:style-name="T3618">) audito įmonė privalo nedelsdama r</text:span><text:span text:style-name="T3619">aštu pranešti priežiūros institucijai apie reikšmingus šio įstatymo ir kitų draudimo ir perdraudimo įmonių finansinę veiklą reglamentuojančių teisės aktų pažeidimus, apie mokumo kapitalo ar minimalaus kapitalo reikalavimų nesilaikymą, taip pat apie aplinky</text:span><text:span text:style-name="T3620">bes, rodančias, kad draudimo ar perdraudimo įmonė nebeatitinka reikalavimų, pagal kuriuos išduodama veiklos licencija, taip pat apie aplinkybes, kurios kelia ar gali kelti grėsmę draudimo ar perdraudimo įmonės mokumui, finansiniam stabilumui ir veiklos tęs</text:span><text:span text:style-name="T3621">tinumui arba draudėjų, apdraustųjų, naudos gavėjų ir nukentėjusių trečiųjų asmenų interesams;</text:span></text:p>
      <text:p text:style-name="P3622"><text:span text:style-name="T3623">2</text:span><text:span text:style-name="T3624">) audito įmonė privalo nedelsdama raštu pranešti priežiūros institucijai apie bet kokias aplinkybes, dėl kurių atsisakoma pareikšti auditoriaus nuomonę audit</text:span><text:span text:style-name="T3625">oriaus išvadoje, pareiškiama neigiama ar sąlyginė nuomonė.<text:s/></text:span></text:p>
      <text:p text:style-name="P3626"><text:span text:style-name="T3627">4</text:span><text:span text:style-name="T3628">. Priežiūros institucijos reikalavimu audito įmonė privalo pateikti paaiškinimus dėl savo nuomonės apie finansines ataskaitas ir dėl kitos auditoriaus išvadoje nurodytos informacijos.</text:span></text:p>
      <text:p text:style-name="P3629"><text:span text:style-name="T3630">5</text:span><text:span text:style-name="T3631">. Audito įmonė, atliekanti auditą draudimo ar perdraudimo įmonę kontroliuojančioje ar draudimo ar perdraudimo įmonės kontroliuojamoje įmonėje, nedelsdama privalo pranešti priežiūros institucijai apie bet kokias šio straipsnio 3 dalyje nurodytas aplinkybes,</text:span><text:span text:style-name="T3632"><text:s/>paaiškėjusias atliekant auditą.</text:span></text:p>
      <text:p text:style-name="P3633"><text:span text:style-name="T3634">6</text:span><text:span text:style-name="T3635">. Audito įmonės sąžiningas informacijos pateikimas priežiūros institucijai apie bet kurias šiame straipsnyje nurodytas aplinkybes nėra ir negali būti pareigos, nustatytos teisės aktuose ar sutartyje, neatskleisti infor</text:span><text:span text:style-name="T3636">macijos pažeidimas ir neužtraukia bei negali užtraukti jokios atsakomybės.</text:span></text:p>
      <text:p text:style-name="P3637"/>
      <text:p text:style-name="P3638"><text:span text:style-name="T3639">54</text:span><text:span text:style-name="T3640"><text:s/>straipsnis.<text:s/></text:span><text:span text:style-name="T3641">Informacijos atskleidimas visuomenei ir priežiūros institucijai</text:span></text:p>
      <text:p text:style-name="P3642"><text:span text:style-name="T3643">1</text:span><text:span text:style-name="T3644">. Draudimo ar perdraudimo įmonė, vykdydama informacijos atskleidimo visuomenei reikalavimu</text:span><text:span text:style-name="T3645">s, parengia mokumo ir finansinės būklės ataskaitą ir ją paskelbia, atsižvelgdama į priežiūros institucijos teisės aktų reikalavimus.<text:s/></text:span></text:p>
      <text:p text:style-name="P3646"><text:span text:style-name="T3647">2</text:span><text:span text:style-name="T3648">. Priežiūros institucija nustato reikalavimus dėl informacijos, kurią reikia pateikti priežiūros funkcijoms atlikti,<text:s/></text:span><text:span text:style-name="T3649">pobūdžio, apimties, formos ir pateikimo laikotarpio.</text:span></text:p>
      <text:p text:style-name="P3650"/>
      <text:p text:style-name="P3651"><text:span text:style-name="T3652">KETVIRTASIS</text:span><text:span text:style-name="T3653"><text:s/>SKIRSNIS</text:span></text:p>
      <text:p text:style-name="P3654"><text:span text:style-name="T3655">Draudimo ir (AR) perdraudimo įmonių grupės priežiūra</text:span></text:p>
      <text:p text:style-name="P3656"/>
      <text:p text:style-name="P3657"><text:span text:style-name="T3658">55</text:span><text:span text:style-name="T3659"><text:s/>straipsnis.<text:s/></text:span><text:span text:style-name="T3660">Grupės priežiūros taikymo atvejai</text:span></text:p>
      <text:p text:style-name="P3661"><text:span text:style-name="T3662">1</text:span><text:span text:style-name="T3663">. Šio skirsnio nuostatos taikomos šiame skirsnyje nurodytoms<text:s/></text:span><text:span text:style-name="T3664">draudimo įmonėms, perdraudimo įmonėms ir kitoms įmonėms. Įmonėms, kurioms taikomi grupės priežiūros reikalavimai, taip pat taikomi ir kiti draudimo įmonių ir perdraudimo įmonių veiklos ir jos priežiūros reikalavimai, išskyrus šiame įstatyme ir priežiūros i</text:span><text:span text:style-name="T3665">nstitucijos teisės aktuose nustatytas išimtis.</text:span></text:p>
      <text:p text:style-name="P3666"><text:span text:style-name="T3667">2</text:span><text:span text:style-name="T3668">. Priežiūros institucijai nuostatos dėl draudimo ir (ar) perdraudimo įmonių grupės priežiūros institucijos (toliau – grupės priežiūros institucija) taikomos tada, kai priežiūros institucija šio įstatymo 6</text:span><text:span text:style-name="T3669">3 straipsnyje nustatyta tvarka paskiriama grupės priežiūros institucija. Jeigu priežiūros institucija nėra paskiriama grupės priežiūros institucija, jai grupės priežiūros reikalavimai taikomi kaip atitinkamai draudimo priežiūros institucijų kolegijos (toli</text:span><text:span text:style-name="T3670">au – priežiūros institucijų kolegija) veikloje dalyvaujančiai priežiūros institucijai.</text:span></text:p>
      <text:p text:style-name="P3671"><text:span text:style-name="T3672">3</text:span><text:span text:style-name="T3673">. Grupės lygiu prižiūrimos šios įmonės:</text:span></text:p>
      <text:p text:style-name="P3674"><text:span text:style-name="T3675">1</text:span><text:span text:style-name="T3676">) draudimo ar perdraudimo įmonės, kurios yra ne mažiau kaip vienos draudimo įmonės, perdraudimo įmonės, trečiosios valsty</text:span><text:span text:style-name="T3677">bės draudimo įmonės ar trečiosios valstybės perdraudimo įmonės dalyvaujančios įmonės;</text:span></text:p>
      <text:p text:style-name="P3678"><text:span text:style-name="T3679">2</text:span><text:span text:style-name="T3680">) draudimo ar perdraudimo įmonės, kurių patronuojančioji įmonė yra draudimo kontroliuojančioji įmonė arba mišrios veiklos finansų kontroliuojančioji įmonė, turinti p</text:span><text:span text:style-name="T3681">agrindinę buveinę Europos ekonominės erdvės valstybėje;</text:span></text:p>
      <text:p text:style-name="P3682"><text:span text:style-name="T3683">3</text:span><text:span text:style-name="T3684">) atsižvelgiant į šio įstatymo 56 straipsnio 6 dalies 3 punkto nuostatas – draudimo ar perdraudimo įmonės, kurių patronuojančioji įmonė yra mišrios veiklos draudimo kontroliuojančioji įmonė, drau</text:span><text:span text:style-name="T3685">dimo kontroliuojančioji įmonė arba mišrios veiklos finansų kontroliuojančioji įmonė, turinti pagrindinę buveinę ne Europos ekonominės erdvės valstybėje, arba trečiosios valstybės draudimo ar perdraudimo įmonė.</text:span></text:p>
      <text:p text:style-name="P3686"><text:span text:style-name="T3687">4</text:span><text:span text:style-name="T3688">. Šio straipsnio 3 dalies 1 ir 2 punktu</text:span><text:span text:style-name="T3689">ose nurodytais atvejais, jei dalyvaujanti draudimo ar perdraudimo įmonė, draudimo kontroliuojančioji įmonė arba mišrios veiklos finansų kontroliuojančioji įmonė, kurios pagrindinė buveinė yra Europos ekonominės erdvės valstybėje, yra su prižiūrima įmone ar</text:span><text:span text:style-name="T3690">ba mišrios veiklos finansų kontroliuojančiąja įmone, kuriai taikoma papildoma priežiūra pagal Įmonių, priklausančių finansų konglomeratui, papildomos priežiūros įstatymą, susijusi įmonė, grupės priežiūros institucija, pasikonsultavusi su kitomis priežiūros</text:span><text:span text:style-name="T3691"><text:s/>institucijomis, gali nuspręsti tos dalyvaujančios draudimo ar perdraudimo įmonės arba tos draudimo kontroliuojančiosios įmonės lygiu nevykdyti rizikos koncentracijos priežiūros ir (arba) draudimo ir (ar) perdraudimo įmonių grupės įmonių tarpusavio sandori</text:span><text:span text:style-name="T3692">ų (toliau – grupės įmonių tarpusavio sandoris) priežiūros, nurodytos šio įstatymo 61 straipsnyje.</text:span></text:p>
      <text:p text:style-name="P3693"><text:span text:style-name="T3694">5</text:span><text:span text:style-name="T3695">. Jeigu mišrios veiklos finansų kontroliuojančiajai įmonei pagal šį įstatymą ir pagal Į</text:span><text:span text:style-name="T3696">monių, priklausančių finansų konglomeratui, papildomos priežiūros įstatymą<text:s/></text:span><text:span text:style-name="T3697">taikomos lygiavertės nuostatos,<text:s/></text:span><text:span text:style-name="T3698">grupės priežiūros institucija, pasikonsultavusi<text:s/></text:span><text:span text:style-name="T3699">su kitomis priežiūros institucijomis, gali nuspręsti šiai mišrios veiklos finansų kontroliuojančiajai</text:span><text:span text:style-name="T3700"><text:s/>įmonei taikyti tik atitinkamas Į</text:span><text:span text:style-name="T3701">monių, priklausančių finansų konglomeratui, papildomos priežiūros įstatymo nuostatas.<text:s/></text:span></text:p>
      <text:p text:style-name="P3702"><text:span text:style-name="T3703">6</text:span><text:span text:style-name="T3704">. Jeigu mišrios veiklos finansų kontroliuojančiajai įmonei pagal šį įstatymą ir pagal kitus Lietuvos Respublikos teisės aktus, regl</text:span><text:span text:style-name="T3705">amentuojančius finansų įstaigų veiklą, taikomos lygiavertės nuostatos, grupės priežiūros institucija, suderinusi su atitinkama konsoliduotos priežiūros institucija,<text:s/></text:span><text:span text:style-name="T3706">šiai mišrios veiklos finansų kontroliuojančiajai įmonei<text:s/></text:span><text:span text:style-name="T3707">gali taikyti tik tas nuostatas, kur</text:span><text:span text:style-name="T3708">ios yra taikomos pagrindiniam finansų sektoriui, nustatytam pagal Įmonių, priklausančių finansų konglomeratui, papildomos priežiūros įstatymą.</text:span></text:p>
      <text:p text:style-name="P3709"><text:span text:style-name="T3710">7</text:span><text:span text:style-name="T3711">. Grupės priežiūros institucija apie sprendimus, priimtus pagal šio straipsnio 5 ir 6 dalis, informuoja Euro</text:span><text:span text:style-name="T3712">pos bankininkystės instituciją ir Europos draudimo ir profesinių pensijų instituciją.</text:span></text:p>
      <text:p text:style-name="P3713"/>
      <text:p text:style-name="P3714"><text:span text:style-name="T3715">56</text:span><text:span text:style-name="T3716"><text:s/>straipsnis.<text:s/></text:span><text:span text:style-name="T3717">Grupės priežiūros taikymo sritis</text:span></text:p>
      <text:p text:style-name="P3718"><text:span text:style-name="T3719">1</text:span><text:span text:style-name="T3720">. Priežiūros institucijų pagal šio įstatymo 55 straipsnį atliekamos priežiūros funkcijos nereiškia, kad trečių</text:span><text:span text:style-name="T3721">jų valstybių draudimo įmonė, trečiųjų valstybių perdraudimo įmonė, draudimo kontroliuojančioji įmonė, mišrios veiklos draudimo kontroliuojančioji įmonė ar mišrios veiklos finansų kontroliuojančioji įmonė tampa individualiai prižiūrimu subjektu, tačiau dėl<text:s/></text:span><text:span text:style-name="T3722">jų priežiūros institucijos turi šiame skirsnyje nustatytas teises ir pareigas. Ši nuostata neatima priežiūros institucijos teisės reikalauti, kad draudimo kontroliuojančiųjų įmonių ar mišrios veiklos finansų kontroliuojančiųjų įmonių valdymo ir priežiūros<text:s/></text:span><text:span text:style-name="T3723">organų narių ir kitų vadovaujamąsias pareigas einančių asmenų reputacija būtų nepriekaištinga, o kvalifikacija būtų tinkama patikimam ir riziką ribojančiam valdymui užtikrinti.<text:s/></text:span></text:p>
      <text:p text:style-name="P3724"><text:span text:style-name="T3725">2</text:span><text:span text:style-name="T3726">. Grupės priežiūros institucija gali nuspręsti netaikyti šio įstatymo 55<text:s/></text:span><text:span text:style-name="T3727">straipsnyje nurodytos grupės priežiūros įmonei, kai:</text:span></text:p>
      <text:p text:style-name="P3728"><text:span text:style-name="T3729">1</text:span><text:span text:style-name="T3730">) yra informacijos gavimo iš trečiojoje valstybėje esančios įmonės teisinių kliūčių;</text:span></text:p>
      <text:p text:style-name="P3731"><text:span text:style-name="T3732">2</text:span><text:span text:style-name="T3733">) įmonė yra nereikšminga grupės priežiūros tikslams;<text:s/></text:span></text:p>
      <text:p text:style-name="P3734"><text:span text:style-name="T3735">3</text:span><text:span text:style-name="T3736">) priežiūros šiai įmonei taikymas turėtų netinkamą<text:s/></text:span><text:span text:style-name="T3737">ar klaidinamą poveikį grupės priežiūros tikslams.</text:span></text:p>
      <text:p text:style-name="P3738"><text:span text:style-name="T3739">3</text:span><text:span text:style-name="T3740">. Šio straipsnio 2 dalies 2 punktas netaikomas tuo atveju, jei tos pačios grupės įmonės atskirai yra nereikšmingos grupei, tačiau visos kartu yra reikšmingos.<text:s/></text:span></text:p>
      <text:p text:style-name="P3741"><text:span text:style-name="T3742">4</text:span><text:span text:style-name="T3743">. Jeigu grupės priežiūros instituc</text:span><text:span text:style-name="T3744">ija nustatė, kad draudimo ar perdraudimo įmonei neturėtų būti taikoma grupės priežiūra pagal šio straipsnio 2 dalies 2 ir 3 punktus, ji, prieš priimdama sprendimą, konsultuojasi su kitomis priežiūros institucijomis.</text:span></text:p>
      <text:p text:style-name="P3745"><text:span text:style-name="T3746">5</text:span><text:span text:style-name="T3747">. Jeigu grupės priežiūros instituci</text:span><text:span text:style-name="T3748">ja netaiko draudimo ar perdraudimo įmonei grupės priežiūros šio straipsnio 2 dalies 2 ar 3 punkte numatytais atvejais, Europos ekonominės erdvės valstybės, kurioje yra draudimo ar perdraudimo įmonė, priežiūros institucija gali paprašyti, kad grupei vadovau</text:span><text:span text:style-name="T3749">janti įmonė pateiktų bet kokią informaciją, kuri gali padėti prižiūrėti atitinkamą draudimo ar perdraudimo įmonę.</text:span></text:p>
      <text:p text:style-name="P3750"><text:span text:style-name="T3751">6</text:span><text:span text:style-name="T3752">. Šio skirsnio reikalavimų taikymo ypatumus toliau nurodytais atvejais nustato priežiūros institucijos teisės aktai, kai:</text:span></text:p>
      <text:p text:style-name="P3753"><text:span text:style-name="T3754">1</text:span><text:span text:style-name="T3755">) šio įstaty</text:span><text:span text:style-name="T3756">mo 55 straipsnio 3 dalies 1 ir 2 punktuose nurodyta dalyvaujanti draudimo ar perdraudimo įmonė, draudimo kontroliuojančioji įmonė ar mišrios veiklos finansų kontroliuojančioji įmonė yra patronuojamoji Europos ekonominės erdvės valstybėje pagrindinę buveinę</text:span><text:span text:style-name="T3757"><text:s/>turinčios draudimo ar perdraudimo įmonės, draudimo kontroliuojančiosios įmonės ar mišrios veiklos finansų kontroliuojančiosios įmonės įmonė;</text:span></text:p>
      <text:p text:style-name="P3758"><text:span text:style-name="T3759">2</text:span><text:span text:style-name="T3760">) šio įstatymo 55 straipsnio 3 dalies 1 ir 2 punktuose nurodyta dalyvaujanti draudimo ar perdraudimo įmonė ar</text:span><text:span text:style-name="T3761"><text:s/>pagrindinę buveinę Europos ekonominės erdvės valstybėje turinti draudimo kontroliuojančioji įmonė arba mišrios veiklos finansų kontroliuojančioji įmonė neturi pagrindinės buveinės toje pačioje Europos ekonominės erdvės valstybėje kaip šios dalies 1 punkte</text:span><text:span text:style-name="T3762"><text:s/>nurodyta patronuojančioji įmonė;</text:span></text:p>
      <text:p text:style-name="P3763"><text:span text:style-name="T3764">3</text:span><text:span text:style-name="T3765">) jei draudimo ar perdraudimo įmonės patronuojančioji įmonė yra ne Europos ekonominės erdvės draudimo įmonė, perdraudimo įmonė, draudimo kontroliuojančioji įmonė ar mišrios veiklos finansų kontroliuojančioji įmonė<text:s/></text:span><text:span text:style-name="T3766">arba jei patronuojančioji įmonė yra mišrios veiklos draudimo kontroliuojančioji įmonė.</text:span></text:p>
      <text:p text:style-name="P3767"/>
      <text:p text:style-name="P3768"><text:span text:style-name="T3769">57</text:span><text:span text:style-name="T3770"><text:s/>straipsnis.<text:s/></text:span><text:span text:style-name="T3771">Grupės mokumo priežiūra</text:span></text:p>
      <text:p text:style-name="P3772"><text:span text:style-name="T3773">1</text:span><text:span text:style-name="T3774">. Šio įstatymo 55 straipsnio 3 dalies 1 punkte nurodytos dalyvaujančios draudimo ar perdraudimo įmonės privalo užtik</text:span><text:span text:style-name="T3775">rinti, kad grupės mokumo kapitalo reikalavimas būtų skaičiuojamas ir padengtas tinkamomis grupės nuosavomis lėšomis laikantis priežiūros institucijos nustatytų reikalavimų.</text:span></text:p>
      <text:p text:style-name="P3776"><text:span text:style-name="T3777">2</text:span><text:span text:style-name="T3778">. Šio įstatymo 55 straipsnio 3 dalies 2 punkte nurodytos draudimo ir perdraudi</text:span><text:span text:style-name="T3779">mo įmonės privalo užtikrinti, kad grupės mokumo kapitalo reikalavimas būtų skaičiuojamas ir padengtas tinkamomis grupės nuosavomis lėšomis laikantis priežiūros institucijos nustatytų reikalavimų.<text:s/></text:span></text:p>
      <text:p text:style-name="P3780"><text:span text:style-name="T3781">3</text:span><text:span text:style-name="T3782">. Šio straipsnio 1 ir 2 dalyse nustatytų reikalavimų l</text:span><text:span text:style-name="T3783">aikymąsi prižiūri grupės priežiūros institucija pagal šio įstatymo 63 straipsnio nuostatas. Grupės mokumo priežiūrai<text:s/></text:span><text:span text:style-name="T3784">mutatis mutandis<text:s/></text:span><text:span text:style-name="T3785">taikomos šio įstatymo 43 straipsnio ir 45 straipsnio 1–5 dalių nuostatos.</text:span></text:p>
      <text:p text:style-name="P3786"><text:span text:style-name="T3787">4</text:span><text:span text:style-name="T3788">. Dalyvaujanti draudimo ar perdraudimo įmon</text:span><text:span text:style-name="T3789">ė, draudimo kontroliuojančioji įmonė, mišrios veiklos finansų kontroliuojančioji įmonė ar grupės įmonė, kurią nurodo grupės priežiūros institucija pasikonsultavusi su kitomis atitinkamomis priežiūros institucijomis ir pačia grupe, privalo apskaičiuoti grup</text:span><text:span text:style-name="T3790">ės mokumo kapitalo reikalavimą ne rečiau kaip kartą per metus, nuolat stebėti ir užtikrinti grupės mokumo kapitalo reikalavimo padengimą tinkamomis nuosavomis lėšomis ir informuoti priežiūros instituciją apie apskaičiuotą grupės mokumo kapitalo reikalavimą</text:span><text:span text:style-name="T3791"><text:s/>ir jo padengimą.</text:span></text:p>
      <text:p text:style-name="P3792"><text:span text:style-name="T3793">5</text:span><text:span text:style-name="T3794">. Grupės priežiūros institucija, gavusi informaciją, kad grupės mokumo kapitalo reikalavimas nėra vykdomas ar yra rizika, kad nebus vykdomas per kitus 3 mėnesius, privalo apie tai informuoti kitas priežiūros institucijų kolegijos pri</text:span><text:span text:style-name="T3795">ežiūros institucijas, kurios privalo išanalizuoti grupės finansinę būklę.</text:span></text:p>
      <text:p text:style-name="P3796"/>
      <text:p text:style-name="P3797"><text:span text:style-name="T3798">58</text:span><text:span text:style-name="T3799"><text:s/>straipsnis.<text:s/></text:span><text:span text:style-name="T3800">Grupės vidaus modelis</text:span></text:p>
      <text:p text:style-name="P3801"><text:span text:style-name="T3802">1</text:span><text:span text:style-name="T3803">. Draudimo ar perdraudimo įmonė ir su ja susijusios įmonės arba su draudimo kontroliuojančiąja įmone ar mišrios veiklos finansų kontr</text:span><text:span text:style-name="T3804">oliuojančiąja įmone susijusios įmonės gali pateikti grupės priežiūros institucijai bendrą prašymą leisti skaičiuoti konsoliduotą grupės mokumo kapitalo reikalavimą, taip pat grupės draudimo įmonių ir perdraudimo įmonių mokumo kapitalo reikalavimą pagal vid</text:span><text:span text:style-name="T3805">aus modelį.<text:s/></text:span></text:p>
      <text:p text:style-name="P3806"><text:span text:style-name="T3807">2</text:span><text:span text:style-name="T3808">. Priežiūros institucija, nustačiusi, kad draudimo ar perdraudimo įmonės rizikos pobūdis reikšmingai skiriasi nuo prielaidų, nustatytų grupės vidaus modelyje, turi teisę pareikalauti, kad draudimo ar perdraudimo įmonė per priežiūros insti</text:span><text:span text:style-name="T3809">tucijos nustatytą terminą ištaisytų susidariusią padėtį. Jeigu priežiūros institucijos reikalavimas nėra įvykdytas ar įvykdytas netinkamai, priežiūros institucija, vadovaudamasi šio įstatymo 48 straipsniu, gali nustatyti papildomą kapitalą, kuriuo didinama</text:span><text:span text:style-name="T3810">s pagal vidaus modelį apskaičiuotas draudimo ar perdraudimo įmonės mokumo kapitalo reikalavimas. Išimtiniais atvejais, kai papildomo kapitalo nustatymas būtų netinkamas, priežiūros institucija gali reikalauti, kad draudimo ar perdraudimo įmonė apskaičiuotų</text:span><text:span text:style-name="T3811"><text:s/>mokumo kapitalo reikalavimą pagal standartinę formulę. Pagal standartinę formulę apskaičiuotas mokumo kapitalo reikalavimas gali būti padidintas papildomo kapitalo, nustatyto pagal šio įstatymo 48 straipsnio 1 dalies 1 ir 3 punktuose nustatytus reikalavim</text:span><text:span text:style-name="T3812">us, dydžiu. Priežiūros institucija apie šioje dalyje nustatytus sprendimus ir jų motyvus privalo pranešti draudimo ar perdraudimo įmonei ir grupės priežiūros institucijai.</text:span></text:p>
      <text:p text:style-name="P3813"><text:span text:style-name="T3814">3</text:span><text:span text:style-name="T3815">. Priežiūros institucija savo teisės aktuose nustato išsamią šio straipsnio<text:s/></text:span><text:span text:style-name="T3816">nuostatų įgyvendinimo tvarką ir kitus reikalavimus dėl grupės vidaus modelio taikymo.</text:span></text:p>
      <text:p text:style-name="P3817"/>
      <text:p text:style-name="P3818"><text:span text:style-name="T3819">59</text:span><text:span text:style-name="T3820"><text:s/>straipsnis.<text:s/></text:span><text:span text:style-name="T3821">Grupės papildomas kapitalas<text:s/></text:span></text:p>
      <text:p text:style-name="P3822"><text:span text:style-name="T3823">1</text:span><text:span text:style-name="T3824">. Spręsdama, ar konsoliduoto grupės mokumo kapitalo reikalavimai tinkamai atspindi grupės rizikos pobūdį, grupės p</text:span><text:span text:style-name="T3825">riežiūros institucija privalo atsižvelgti į tai, ar:</text:span></text:p>
      <text:p text:style-name="P3826"><text:span text:style-name="T3827">1</text:span><text:span text:style-name="T3828">) grupės lygiu nėra šio įstatymo 48 straipsnio 1 dalyje nurodytų aplinkybių;</text:span></text:p>
      <text:p text:style-name="P3829"><text:span text:style-name="T3830">2</text:span><text:span text:style-name="T3831">) naudojant standartinę formulę ar vidaus modelį nėra pakankamai atsižvelgta į specifinę grupės lygiu esamą riziką, ne</text:span><text:span text:style-name="T3832">s šią riziką sudėtinga kiekybiškai įvertinti;</text:span></text:p>
      <text:p text:style-name="P3833"><text:span text:style-name="T3834">3</text:span><text:span text:style-name="T3835">) atitinkamos priežiūros institucijos pagal šio įstatymo 48 straipsnio ir 58 straipsnio 2 dalies nuostatas yra nustačiusios papildomą kapitalą, kuriuo didinamas susijusios draudimo ar perdraudimo įmonės<text:s/></text:span><text:span text:style-name="T3836">mokumo kapitalo reikalavimas.</text:span></text:p>
      <text:p text:style-name="P3837"><text:span text:style-name="T3838">2</text:span><text:span text:style-name="T3839">. Grupės priežiūros institucija turi teisę nustatyti papildomą grupės kapitalą, kuriuo didinamas konsoliduotas grupės mokumo kapitalo reikalavimas, kai nėra tinkamai atsižvelgiama į grupės rizikos pobūdį.</text:span></text:p>
      <text:p text:style-name="P3840"><text:span text:style-name="T3841">3</text:span><text:span text:style-name="T3842">. Šio įst</text:span><text:span text:style-name="T3843">atymo 48 straipsnis<text:s/></text:span><text:span text:style-name="T3844">mutatis mutandis</text:span><text:span text:style-name="T3845"><text:s/>taikomas nustatant papildomą grupės kapitalą.</text:span></text:p>
      <text:p text:style-name="P3846">Straipsnio pakeitimai:</text:p>
      <text:p text:style-name="P3847"><text:span text:style-name="T3848">Nr.<text:s/></text:span><text:a xlink:href="http://www3.lrs.lt/cgi-bin/preps2?a=1024133&amp;b=" office:target-frame-name="_top" xlink:show="replace"><text:span text:style-name="T3849">XII-1603</text:span></text:a><text:span text:style-name="T3850">, 2015-04-09, paskelbta TAR 2015-04-17, i. k. 2015-05897</text:span></text:p>
      <text:p text:style-name="P3851"/>
      <text:p text:style-name="P3852"><text:span text:style-name="T3853">60</text:span><text:span text:style-name="T3854"><text:s/>straipsn</text:span><text:span text:style-name="T3855">is.<text:s/></text:span><text:span text:style-name="T3856">Grupių, kurios taiko centralizuotą rizikos valdymą, mokumo priežiūra</text:span></text:p>
      <text:p text:style-name="P3857"><text:span text:style-name="T3858">1</text:span><text:span text:style-name="T3859">. Centralizuoto rizikos valdymo grupių mokumo priežiūra taikoma draudimo ar perdraudimo įmonėms, kurios yra patronuojamosios draudimo ir perdraudimo įmonių įmonės, jeigu tenkinam</text:span><text:span text:style-name="T3860">i visi šie reikalavimai:</text:span></text:p>
      <text:p text:style-name="P3861"><text:span text:style-name="T3862">1</text:span><text:span text:style-name="T3863">) patronuojamosios įmonės grupės priežiūros institucija nepriskyrė prie įmonių, kurioms nėra taikomi grupės priežiūros reikalavimai pagal šio įstatymo 56 straipsnio 2 dalies nuostatas, tačiau priskyrė prie įmonių, kurioms patron</text:span><text:span text:style-name="T3864">uojančiosios įmonės lygiu taikomi grupės priežiūros reikalavimai;</text:span></text:p>
      <text:p text:style-name="P3865"><text:span text:style-name="T3866">2</text:span><text:span text:style-name="T3867">) patronuojančiosios įmonės rizikos valdymo ir vidaus kontrolės procesai apima ir patronuojamąją įmonę ir, priežiūros institucijų vertinimu, yra pakankami patikimam ir riziką ribojančia</text:span><text:span text:style-name="T3868">m patronuojamosios įmonės valdymui užtikrinti;</text:span></text:p>
      <text:p text:style-name="P3869"><text:span text:style-name="T3870">3</text:span><text:span text:style-name="T3871">) patronuojančiajai įmonei buvo suteiktas leidimas, numatytas šio įstatymo 62 straipsnio 3 dalyje;</text:span></text:p>
      <text:p text:style-name="P3872"><text:span text:style-name="T3873">4</text:span><text:span text:style-name="T3874">) patronuojančiajai įmonei buvo suteiktas grupės priežiūros institucijos leidimas skelbti tik bendrą</text:span><text:span text:style-name="T3875"><text:s/>grupės mokumo ir finansinės būklės ataskaitą;</text:span></text:p>
      <text:p text:style-name="P3876"><text:span text:style-name="T3877">5</text:span><text:span text:style-name="T3878">) patronuojančioji įmonė kreipėsi į priežiūros instituciją ir teisės aktų nustatyta tvarka gavo leidimą taikyti centralizuoto rizikos valdymo grupių mokumo priežiūrą patronuojamajai draudimo ar perdraudim</text:span><text:span text:style-name="T3879">o įmonei.</text:span></text:p>
      <text:p text:style-name="P3880"><text:span text:style-name="T3881">2</text:span><text:span text:style-name="T3882">. Priežiūros institucija savo teisės aktuose nustato išsamią šio straipsnio nuostatų įgyvendinimo tvarką ir kitus centralizuoto rizikos valdymo grupių mokumo priežiūros reikalavimus.</text:span></text:p>
      <text:p text:style-name="P3883"/>
      <text:p text:style-name="P3884"><text:span text:style-name="T3885">61</text:span><text:span text:style-name="T3886"><text:s/>straipsnis.<text:s/></text:span><text:span text:style-name="T3887">Rizikos koncentracijos ir grupės<text:s/></text:span><text:span text:style-name="T3888">įmonių tarpusavio sandorių priežiūra</text:span></text:p>
      <text:p text:style-name="P3889"><text:span text:style-name="T3890">1</text:span><text:span text:style-name="T3891">. Rizikos koncentracijos grupės lygiu ir grupės įmonių tarpusavio sandorių priežiūrą vykdo grupės priežiūros institucija. Rizikos koncentracijos grupės lygiu ir grupės įmonių tarpusavio sandorių priežiūra vykdoma p</text:span><text:span text:style-name="T3892">agal šio straipsnio ir šio įstatymo 62–67 straipsnių nuostatas.</text:span></text:p>
      <text:p text:style-name="P3893"><text:span text:style-name="T3894">2</text:span><text:span text:style-name="T3895">. Draudimo ar perdraudimo įmonės, draudimo kontroliuojančiosios įmonės, mišrios veiklos finansų kontroliuojančiosios įmonės ar grupės įmonė, kurią nurodo grupės priežiūros institucija pas</text:span><text:span text:style-name="T3896">ikonsultavusi su kitomis atitinkamomis priežiūros institucijomis ir pačia grupe, praneša grupės priežiūros institucijai apie bet kokią reikšmingą rizikos koncentraciją grupės lygiu ir apie grupės priežiūros institucijos nurodytus grupės įmonių tarpusavio s</text:span><text:span text:style-name="T3897">andorius.</text:span></text:p>
      <text:p text:style-name="P3898"><text:span text:style-name="T3899">3</text:span><text:span text:style-name="T3900">. Priežiūros institucija savo teisės aktuose nustato išsamią šio straipsnio nuostatų įgyvendinimo tvarką ir kitus rizikos koncentracijos ir grupės įmonių tarpusavio sandorių priežiūros reikalavimus.</text:span></text:p>
      <text:p text:style-name="P3901"/>
      <text:p text:style-name="P3902"><text:span text:style-name="T3903">62</text:span><text:span text:style-name="T3904"><text:s/>straipsnis.<text:s/></text:span><text:span text:style-name="T3905">Valdymo sistemos<text:s/></text:span><text:span text:style-name="T3906">priežiūra</text:span></text:p>
      <text:p text:style-name="P3907"><text:span text:style-name="T3908">1</text:span><text:span text:style-name="T3909">. Šio skyriaus antrajame skirsnyje nustatyti reikalavimai<text:s/></text:span><text:span text:style-name="T3910">mutatis mutandis</text:span><text:span text:style-name="T3911"><text:s/>taikomi grupės lygiu.<text:s/></text:span></text:p>
      <text:p text:style-name="P3912"><text:span text:style-name="T3913">2</text:span><text:span text:style-name="T3914">. Nedarant poveikio šio straipsnio 1 dalies taikymui, rizikos valdymo ir vidaus kontrolės sistemos turi būti įdiegtos ir ataskaitų teikimo</text:span><text:span text:style-name="T3915"><text:s/>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3916"><text:span text:style-name="T3917">3</text:span><text:span text:style-name="T3918">. Grupės pri</text:span><text:span text:style-name="T3919">ežiūros institucija turi teisę leisti, kad dalyvaujanti draudimo ar perdraudimo įmonė, draudimo kontroliuojančioji įmonė ar mišrios veiklos finansų kontroliuojančioji įmonė, atlikdama savos rizikos ir mokumo vertinimą grupės lygiu, apimtų ir patronuojamosi</text:span><text:span text:style-name="T3920">os draudimo ar perdraudimo įmonės<text:s/></text:span><text:span text:style-name="T3921">savo</text:span><text:span text:style-name="T3922"><text:s/>rizikos ir mokumo vertinimą ir parengtų vieną bendrą dokumentą.</text:span></text:p>
      <text:p text:style-name="P3923"><text:span text:style-name="T3924">4</text:span><text:span text:style-name="T3925">. Priežiūros institucija savo teisės aktuose nustato išsamią šio straipsnio nuostatų įgyvendinimo tvarką ir kitus valdymo sistemos priežiūros reikal</text:span><text:span text:style-name="T3926">avimus.</text:span></text:p>
      <text:p text:style-name="P3927">Straipsnio pakeitimai:</text:p>
      <text:p text:style-name="P3928"><text:span text:style-name="T3929">Nr.<text:s/></text:span><text:a xlink:href="http://www3.lrs.lt/cgi-bin/preps2?a=1024133&amp;b=" office:target-frame-name="_top" xlink:show="replace"><text:span text:style-name="T3930">XII-1603</text:span></text:a><text:span text:style-name="T3931">, 2015-04-09, paskelbta TAR 2015-04-17, i. k. 2015-05897</text:span></text:p>
      <text:p text:style-name="P3932"/>
      <text:p text:style-name="P3933"><text:span text:style-name="T3934">63</text:span><text:span text:style-name="T3935"><text:s/>straipsnis.<text:s/></text:span><text:span text:style-name="T3936">Grupės priežiūros institucija</text:span></text:p>
      <text:p text:style-name="P3937"><text:span text:style-name="T3938">1</text:span><text:span text:style-name="T3939">. Grupės priežiūros institucija,<text:s/></text:span><text:span text:style-name="T3940">atsakinga už grupės priežiūrą ir priežiūros institucijų veiklos koordinavimą, paskiriama iš atitinkamų Europos ekonominės erdvės valstybių priežiūros institucijų.</text:span></text:p>
      <text:p text:style-name="P3941"><text:span text:style-name="T3942">2</text:span><text:span text:style-name="T3943">. Jeigu priežiūros institucija prižiūri visas grupės draudimo ir perdraudimo įmones, gru</text:span><text:span text:style-name="T3944">pės priežiūros funkcijas atlieka ta pati priežiūros institucija.<text:s/></text:span></text:p>
      <text:p text:style-name="P3945"><text:span text:style-name="T3946">3</text:span><text:span text:style-name="T3947">. Visais kitais atvejais (išskyrus šio straipsnio 4 dalyje nurodytą išimtį) grupės priežiūros funkcijas atlieka priežiūros institucija, išdavusi veiklos licenciją grupei vadovaujančiai<text:s/></text:span><text:span text:style-name="T3948">draudimo ar perdraudimo įmonei, arba, jei grupei vadovauja ne draudimo ar perdraudimo įmonė, – priežiūros institucija:</text:span></text:p>
      <text:p text:style-name="P3949"><text:span text:style-name="T3950">1</text:span><text:span text:style-name="T3951">) išdavusi veiklos licenciją draudimo ar perdraudimo įmonei, kurios patronuojančioji įmonė yra draudimo kontroliuojančioji įmonė</text:span><text:span text:style-name="T3952"><text:s/></text:span><text:span text:style-name="T3953">arba<text:s/></text:span><text:span text:style-name="T3954">mišrios veiklos finansų kontroliuojančioji įmonė;</text:span></text:p>
      <text:p text:style-name="P3955"><text:span text:style-name="T3956">2</text:span><text:span text:style-name="T3957">) išdavusi veiklos licenciją draudimo ar perdraudimo įmonei, kurios patronuojančioji įmonė yra draudimo kontroliuojančioji įmonė arba mišrios veiklos finansų kontroliuojančioji įmonė ir kuri yra toje p</text:span><text:span text:style-name="T3958">ačioje Europos ekonominės erdvės valstybėje, kurioje yra pagrindinė draudimo kontroliuojančiosios įmonės arba mišrios veiklos finansų kontroliuojančiosios įmonės, turinčios patronuojamųjų draudimo ar perdraudimo įmonių daugiau negu vienoje Europos ekonomin</text:span><text:span text:style-name="T3959">ės erdvės valstybėje, buveinė;</text:span></text:p>
      <text:p text:style-name="P3960"><text:span text:style-name="T3961">3</text:span><text:span text:style-name="T3962">) vykdanti draudimo ar perdraudimo įmonės, kurios balansinis turtas yra didžiausias, priežiūrą, jei grupei vadovauja keletas draudimo kontroliuojančiųjų įmonių arba mišrios veiklos finansų kontroliuojančiųjų įmonių, turi</text:span><text:span text:style-name="T3963">nčių pagrindines buveines ir patronuojamąsias draudimo ar perdraudimo įmones Europos ekonominės erdvės valstybėse;<text:s/></text:span></text:p>
      <text:p text:style-name="P3964"><text:span text:style-name="T3965">4</text:span><text:span text:style-name="T3966">) išdavusi veiklos licenciją didžiausią balansinį turtą turinčiai draudimo ar perdraudimo įmonei, jei keletas Europos ekonominės erdvės</text:span><text:span text:style-name="T3967"><text:s/>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text:span><text:span text:style-name="T3968"><text:s/>buveinės toje Europos ekonominės erdvės valstybėje, kurioje yra pagrindinė patronuojančiosios draudimo kontroliuojančiosios įmonės arba mišrios veiklos finansų kontroliuojančiosios įmonės buveinė;</text:span></text:p>
      <text:p text:style-name="P3969"><text:span text:style-name="T3970">5</text:span><text:span text:style-name="T3971">) išdavusi veiklos licenciją didžiausią balansinį tur</text:span><text:span text:style-name="T3972">tą turinčiai draudimo ar perdraudimo įmonei, kai grupė neturi patronuojančiosios įmonės, ar kitais šios dalies 1–4 punktuose nenumatytais atvejais.</text:span></text:p>
      <text:p text:style-name="P3973"><text:span text:style-name="T3974">4</text:span><text:span text:style-name="T3975">. Priežiūros institucijų bendru sprendimu, priimtu ne vėliau kaip per 3 mėnesius nuo priežiūros insti</text:span><text:span text:style-name="T3976">tucijų inicijuotos diskusijos, kuri gali būti inicijuojama ne dažniau kaip kartą per metus, pradžios ir atsiklausus grupės nuomonės, gali būti paskirta ir kita, negu numatyta šio straipsnio 3 dalyje, priežiūros institucija, jeigu šio straipsnio 3 dalies nu</text:span><text:span text:style-name="T3977">ostatų taikymas būtų netinkamas atsižvelgiant į grupės struktūrą ir draudimo ar perdraudimo įmonių veiklos atskirose valstybėse mastą. Paskirtoji grupės priežiūros institucija informuoja grupei vadovaujančią draudimo ar perdraudimo įmonę arba pagal šio str</text:span><text:span text:style-name="T3978">aipsnio 3 dalyje nurodytus kriterijus nustatytą grupės įmonę apie bendrą priežiūros institucijų sprendimą ir jo motyvus.</text:span></text:p>
      <text:p text:style-name="P3979"><text:span text:style-name="T3980">5</text:span><text:span text:style-name="T3981">. Diskusijos metu, iki nėra priimtas bendras priežiūros institucijų sprendimas arba nėra pasibaigęs šio straipsnio 4 dalyje nurody</text:span><text:span text:style-name="T3982">tas 3 mėnesių laikotarpis, kuris laikomas taikinimo terminu pagal<text:s/></text:span><text:span text:style-name="T3983">Reglamento (ES) Nr. 1094/2010 19 straipsnio 2 dalį,</text:span><text:span text:style-name="T3984"><text:s/>priežiūros institucija turi teisę kreiptis į Europos draudimo ir profesinių pensijų instituciją, kad ši pateiktų sprendimą. Apie šį kreipi</text:span><text:span text:style-name="T3985">mąsi priežiūros institucija taip pat informuoja kitas priežiūros institucijas. Tokiu atveju priežiūros institucijos gali priimti bendrą sprendimą tik sulaukusios Europos draudimo ir profesinių pensijų institucijos sprendimo ir juo vadovaudamosi. Paskirtoji</text:span><text:span text:style-name="T3986"><text:s/>grupės priežiūros institucija informuoja grupei vadovaujančią draudimo ar perdraudimo įmonę arba pagal šio straipsnio 3 dalyje nurodytus kriterijus nustatytą grupės įmonę ir priežiūros institucijų kolegiją apie bendrą priežiūros institucijų sprendimą ir j</text:span><text:span text:style-name="T3987">o motyvus.</text:span></text:p>
      <text:p text:style-name="P3988"><text:span text:style-name="T3989">6</text:span><text:span text:style-name="T3990">. Jeigu bendras priežiūros institucijų sprendimas nėra priimamas, grupės priežiūros funkcijas atlieka institucija, nustatoma pagal šio straipsnio 3 dalyje nurodytus kriterijus.</text:span></text:p>
      <text:p text:style-name="P3991"><text:span text:style-name="T3992">7</text:span><text:span text:style-name="T3993">. Grupės priežiūros institucija atlieka šias funkcijas:</text:span></text:p>
      <text:p text:style-name="P3994"><text:span text:style-name="T3995">1</text:span><text:span text:style-name="T3996">) koordinuoja būtinos ar esminės informacijos apie grupės veiklą ir ypatingąsias padėtis surinkimą ir paskirstymą, įskaitant informaciją, reikšmingą priežiūros institucijos vykdomai priežiūrai;</text:span></text:p>
      <text:p text:style-name="P3997"><text:span text:style-name="T3998">2</text:span><text:span text:style-name="T3999">) prižiūri ir vertina grupės finansinę būklę;</text:span></text:p>
      <text:p text:style-name="P4000"><text:span text:style-name="T4001">3</text:span><text:span text:style-name="T4002">) ver</text:span><text:span text:style-name="T4003">tina grupės mokumo, rizikos koncentracijos ir grupės įmonių tarpusavio sandorių reikalavimų vykdymą;</text:span></text:p>
      <text:p text:style-name="P4004"><text:span text:style-name="T4005">4</text:span><text:span text:style-name="T4006">) vertina grupės valdymo sistemos atitiktį šio įstatymo 62 straipsnyje nustatytiems reikalavimams ir grupės valdymo ir priežiūros organų narių ir kita</text:span><text:span text:style-name="T4007">s vadovaujamąsias pareigas einančių asmenų atitiktį šio įstatymo 22 straipsnio 5 dalyje nustatytiems reikalavimams;</text:span></text:p>
      <text:p text:style-name="P4008"><text:span text:style-name="T4009">5</text:span><text:span text:style-name="T4010">) planuoja ir koordinuoja priežiūros institucijų vykdomą grupės veiklos nuolatinę priežiūrą ar priežiūrą, taikomą esant ypatingajai<text:s/></text:span><text:span text:style-name="T4011">padėčiai, kasmet organizuodama susitikimus ar kitaip bendradarbiaudama su kitomis priežiūros institucijomis ir atsižvelgdama į rizikų, būdingų visoms grupės įmonėms, pobūdį, dydį ir sudėtingumą;</text:span></text:p>
      <text:p text:style-name="P4012"><text:span text:style-name="T4013">6</text:span><text:span text:style-name="T4014">) atlieka kitas teisės aktais grupės priežiūros instituc</text:span><text:span text:style-name="T4015">ijai priskirtas funkcijas.</text:span></text:p>
      <text:p text:style-name="P4016"><text:span text:style-name="T4017">8</text:span><text:span text:style-name="T4018">. Priežiūros institucija dalyvauja priežiūros institucijų kolegijoje, kuriai pirmininkauja grupės priežiūros institucija.</text:span></text:p>
      <text:p text:style-name="P4019"><text:span text:style-name="T4020">9</text:span><text:span text:style-name="T4021">. Priežiūros institucija, vykdydama grupės priežiūrą, bendradarbiauja, konsultuojasi ir<text:s/></text:span><text:span text:style-name="T4022">keičiasi priežiūros funkcijoms atlikti būtina informacija su kitomis priežiūros institucijų kolegijos narėmis ir su kredito įstaigų bei finansų maklerio įmonių priežiūrą vykdančiomis institucijomis.</text:span></text:p>
      <text:p text:style-name="P4023"><text:span text:style-name="T4024">10</text:span><text:span text:style-name="T4025">. Priežiūros institucija savo teisės aktuose nustat</text:span><text:span text:style-name="T4026">o išsamią šio straipsnio nuostatų įgyvendinimo tvarką ir kitus reikalavimus dėl priežiūros institucijų bendradarbiavimo ir keitimosi informacija.</text:span></text:p>
      <text:p text:style-name="P4027">Straipsnio pakeitimai:</text:p>
      <text:p text:style-name="P4028"><text:span text:style-name="T4029">Nr.<text:s/></text:span><text:a xlink:href="http://www3.lrs.lt/cgi-bin/preps2?a=1024133&amp;b=" office:target-frame-name="_top" xlink:show="replace"><text:span text:style-name="T4030">XII-1603</text:span></text:a><text:span text:style-name="T4031">, 2015-04-</text:span><text:span text:style-name="T4032">09, paskelbta TAR 2015-04-17, i. k. 2015-05897</text:span></text:p>
      <text:p text:style-name="P4033"/>
      <text:p text:style-name="P4034"><text:span text:style-name="T4035">64</text:span><text:span text:style-name="T4036"><text:s/>straipsnis.<text:s/></text:span><text:span text:style-name="T4037">Informacijos prieinamumas</text:span></text:p>
      <text:p text:style-name="P4038"><text:span text:style-name="T4039">1</text:span><text:span text:style-name="T4040">. Visi fiziniai ir juridiniai asmenys, kuriems taikoma grupės priežiūra, ir su jais susijusios įmonės bei dalyvaujančios įmonės turi teisę keistis bet kokia i</text:span><text:span text:style-name="T4041">nformacija, reikšminga grupės priežiūros tikslais. Šios teisės įgyvendinimas nelaikomas konfidencialumo ir duomenų apsaugos reikalavimų, nustatytų sandoriuose, teisės aktuose ir įmonių vidaus dokumentuose, pažeidimu.</text:span></text:p>
      <text:p text:style-name="P4042"><text:span text:style-name="T4043">2</text:span><text:span text:style-name="T4044">. Priežiūros institucija turi teis</text:span><text:span text:style-name="T4045">ę pareikalauti, kad bet kuris fizinis ar juridinis asmuo pateiktų grupės priežiūros tikslais reikšmingą informaciją.</text:span></text:p>
      <text:p text:style-name="P4046"><text:span text:style-name="T4047">3</text:span><text:span text:style-name="T4048">. Priežiūros institucija, norėdama gauti grupės priežiūros tikslais reikšmingą informaciją, gali kreiptis tiesiogiai į grupės įmones t</text:span><text:span text:style-name="T4049">ik tuo atveju, kai tokios informacijos per protingą laikotarpį nesuteikė draudimo ar perdraudimo įmonė, kuriai taikomi grupės priežiūros reikalavimai.</text:span></text:p>
      <text:p text:style-name="P4050"><text:span text:style-name="T4051">4</text:span><text:span text:style-name="T4052">.<text:s/></text:span><text:span text:style-name="T4053">Draudimo ir perdraudimo įmonės, draudimo kontroliuojančiosios įmonės ir mišrios veiklos draudimo k</text:span><text:span text:style-name="T4054">ontroliuojančiosios įmonės, vadovaudamosi 2014 m. spalio 10 d. Komisijos deleguotuoju reglamentu (ES) 2015/35, kuriuo papildoma Europos Parlamento ir Tarybos direktyva 2009/138/EB dėl draudimo ir perdraudimo veiklos pradėjimo ir jos vykdymo (Mokumas II) (O</text:span><text:span text:style-name="T4055">L 2015 L 12, p. 1), kiekvienais metais viešai atskleidžia grupės valdymo ir organizacinę struktūrą, apimdamos visas grupei priklausančias patronuojamąsias įmones, susijusias įmones ir svarbius filialus.</text:span></text:p>
      <text:p text:style-name="P4056">Straipsnio pakeitimai:</text:p>
      <text:p text:style-name="P4057"><text:span text:style-name="T4058">Nr.<text:s/></text:span><text:a xlink:href="http://www3.lrs.lt/cgi-bin/preps2?a=1024133&amp;b=" office:target-frame-name="_top" xlink:show="replace"><text:span text:style-name="T4059">XII-1603</text:span></text:a><text:span text:style-name="T4060">, 2015-04-09, paskelbta TAR 2015-04-17, i. k. 2015-05897</text:span></text:p>
      <text:p text:style-name="P4061"/>
      <text:p text:style-name="P4062"><text:span text:style-name="T4063">65</text:span><text:span text:style-name="T4064"><text:s/>straipsnis.<text:s/></text:span><text:span text:style-name="T4065">Informacijos patikrinimas</text:span></text:p>
      <text:p text:style-name="P4066"><text:span text:style-name="T4067">1</text:span><text:span text:style-name="T4068">. Priežiūros institucija tiesiogiai ar per tam tikslui pasitelktus asmenis turi</text:span><text:span text:style-name="T4069"><text:s/>teisę atlikti šio įstatymo 64 straipsnyje nurodytos informacijos patikrinimą:</text:span></text:p>
      <text:p text:style-name="P4070"><text:span text:style-name="T4071">1</text:span><text:span text:style-name="T4072">) draudimo ar perdraudimo įmonės, kuriai taikomi grupės priežiūros reikalavimai, patalpose;</text:span></text:p>
      <text:p text:style-name="P4073"><text:span text:style-name="T4074">2</text:span><text:span text:style-name="T4075">) draudimo ar perdraudimo įmonės, kuri yra šios dalies 1 punkte nurodytos įmo</text:span><text:span text:style-name="T4076">nės susijusi įmonė, patalpose;</text:span></text:p>
      <text:p text:style-name="P4077"><text:span text:style-name="T4078">3</text:span><text:span text:style-name="T4079">) šios dalies 1 punkte nurodytos įmonės patronuojančiosios įmonės patalpose;</text:span></text:p>
      <text:p text:style-name="P4080"><text:span text:style-name="T4081">4</text:span><text:span text:style-name="T4082">) kitos įmonės, kuri yra šios dalies 3 punkte nurodytos įmonės susijusi įmonė, patalpose.</text:span></text:p>
      <text:p text:style-name="P4083"><text:span text:style-name="T4084">2</text:span><text:span text:style-name="T4085">. Jeigu priežiūros institucijai būtina in</text:span><text:span text:style-name="T408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87">nstitucija turi teisę dalyvauti atliekant šį patikrinimą arba, jeigu kitos Europos ekonominės erdvės valstybės priežiūros institucija sutinka, pati atlikti tokį patikrinimą.</text:span><text:span text:style-name="T4088"><text:s/></text:span><text:span text:style-name="T4089">Priežiūros institucija gali kreiptis į Europos draudimo ir profesinių pensijų inst</text:span><text:span text:style-name="T4090">ituciją pagalbos pagal<text:s/></text:span><text:span text:style-name="T4091">Reglamento (ES) Nr. 1094/2010 19 straipsnį</text:span><text:span text:style-name="T4092">, jeigu kita Europos ekonominės erdvės valstybės priežiūros institucija priežiūros institucijos prašymu nepradeda vykdyti patikrinimo per 2 savaites nuo prašymo gavimo dienos arba jeigu priež</text:span><text:span text:style-name="T4093">iūros institucijai neleidžia pasinaudoti teise<text:s/></text:span><text:span text:style-name="T4094">atlikti patikrinimą ar<text:s/></text:span><text:span text:style-name="T4095">dalyvauti atliekant patikrinimą.</text:span></text:p>
      <text:p text:style-name="P4096"><text:span text:style-name="T4097">3</text:span><text:span text:style-name="T4098">. Priežiūros institucija, gavusi kitos Europos ekonominės erdvės valstybės priežiūros institucijos prašymą patikrinti šio straipsnio 1 dalyje nurody</text:span><text:span text:style-name="T4099">tas įmones, informavusi grupės priežiūros instituciją, pati atlieka patikrinimą, suteikia teisę patikrinimą atlikti audito įmonėms ar ekspertams arba leidžia prašymą pateikusiai institucijai pačiai atlikti patikrinimą ar dalyvauti priežiūros institucijai a</text:span><text:span text:style-name="T4100">tliekant patikrinimą.</text:span></text:p>
      <text:p text:style-name="P4101"><text:span text:style-name="T4102">4</text:span><text:span text:style-name="T4103">. Europos draudimo ir profesinių pensijų institucija gali naudotis teise dalyvauti atliekant patikrinimą, kai jį atlieka dvi ar daugiau priežiūros institucijų.</text:span></text:p>
      <text:p text:style-name="P4104">Straipsnio pakeitimai:</text:p>
      <text:p text:style-name="P4105"><text:span text:style-name="T4106">Nr.<text:s/></text:span><text:a xlink:href="http://www3.lrs.lt/cgi-bin/preps2?a=1024133&amp;b=" office:target-frame-name="_top" xlink:show="replace"><text:span text:style-name="T4107">XII-1603</text:span></text:a><text:span text:style-name="T4108">, 2015-04-09, paskelbta TAR 2015-04-17, i. k. 2015-05897</text:span></text:p>
      <text:p text:style-name="P4109"/>
      <text:p text:style-name="P4110"><text:span text:style-name="T4111">66</text:span><text:span text:style-name="T4112"><text:s/>straipsnis.<text:s/></text:span><text:span text:style-name="T4113">Grupės mokumo ir finansinės būklės ataskaita</text:span></text:p>
      <text:p text:style-name="P4114"><text:span text:style-name="T4115">1</text:span><text:span text:style-name="T4116">. Dalyvaujanti draudimo ar perdraudimo įmonė, draudimo kontr</text:span><text:span text:style-name="T4117">oliuojančioji įmonė arba mišrios veiklos finansų kontroliuojančioji įmonė kasmet, atsižvelgdama į priežiūros institucijos teisės aktus, viešai paskelbia grupės mokumo ir finansinės būklės ataskaitą.<text:s/></text:span></text:p>
      <text:p text:style-name="P4118"><text:span text:style-name="T4119">2</text:span><text:span text:style-name="T4120">. Gavusi grupės priežiūros institucijos leidimą, dalyvaujanti draudimo ar perdraudimo įmonė, draudimo kontroliuojančioji įmonė arba mišrios veiklos finansų kontroliuojančioji įmonė kasmet viešai skelbia vieną bendrą grupės mokumo ir finansinės būklės atask</text:span><text:span text:style-name="T4121">aitą, kurią sudaro grupės lygio informacija ir kiekvienos grupės draudimo ar perdraudimo įmonės informacija, kurią būtina atskleisti pagal priežiūros institucijos teisės aktus. Grupės priežiūros institucija, prieš suteikdama leidimą, konsultuojasi ir tinka</text:span><text:span text:style-name="T4122">mai atsižvelgia į visų priežiūros institucijų kolegijos narių nuomonę ir išsakytas abejones.<text:s/></text:span></text:p>
      <text:p text:style-name="P4123"><text:span text:style-name="T4124">3</text:span><text:span text:style-name="T4125">. Priežiūros institucija nustato grupės mokumo ir finansinės būklės ataskaitos reikalavimus.</text:span></text:p>
      <text:p text:style-name="P4126"/>
      <text:p text:style-name="P4127"><text:span text:style-name="T4128">67</text:span><text:span text:style-name="T4129"><text:s/>straipsnis.<text:s/></text:span><text:span text:style-name="T4130">Poveikio priemonės</text:span></text:p>
      <text:p text:style-name="P4131"><text:span text:style-name="T4132">1</text:span><text:span text:style-name="T4133">. Kai grupės draud</text:span><text:span text:style-name="T4134">imo ar perdraudimo įmonės nesilaiko šio skirsnio reikalavimų arba iškyla grėsmė jų mokumui, arba grupės įmonių tarpusavio sandoriai arba rizikos koncentracija kelia grėsmę draudimo ar perdraudimo įmonės finansinei būklei:</text:span></text:p>
      <text:p text:style-name="P4135"><text:span text:style-name="T4136">1</text:span><text:span text:style-name="T4137">) draudimo kontroliuojančiosios</text:span><text:span text:style-name="T4138"><text:s/>įmonės ir mišrios veiklos finansų kontroliuojančiosios įmonės priemones, skirtas padėčiai kuo greičiau ištaisyti, tvirtina grupės priežiūros institucija;</text:span></text:p>
      <text:p text:style-name="P4139"><text:span text:style-name="T4140">2</text:span><text:span text:style-name="T4141">) draudimo ar perdraudimo įmonės priemones, skirtas padėčiai kuo greičiau ištaisyti, tvirtina pr</text:span><text:span text:style-name="T4142">iežiūros institucija.</text:span></text:p>
      <text:p text:style-name="P4143"><text:span text:style-name="T4144">2</text:span><text:span text:style-name="T4145">. Jeigu šio straipsnio 1 dalies 1 ir 2 punktuose nurodytais atvejais grupės priežiūros institucija nėra Europos ekonominės erdvės valstybės, kurioje yra draudimo kontroliuojančiosios įmonės, mišrios veiklos finansų kontroliuoja</text:span><text:span text:style-name="T4146">nčiosios įmonės ar draudimo ar perdraudimo įmonės pagrindinė buveinė, priežiūros institucija, grupės priežiūros institucija informuoja apie nustatytus pažeidimus Europos ekonominės erdvės valstybės, kurioje yra draudimo kontroliuojančiosios įmonės, mišrios</text:span><text:span text:style-name="T4147"><text:s/>veiklos finansų kontroliuojančiosios įmonės ar draudimo ar perdraudimo įmonės pagrindinė buveinė, priežiūros instituciją, kad ji galėtų imtis būtinų priemonių. Priežiūros institucija, taip pat grupės priežiūros institucija esant būtinybei koordinuoja skir</text:span><text:span text:style-name="T4148">iamas poveikio priemones su atitinkamomis priežiūros institucijomis.</text:span></text:p>
      <text:p text:style-name="P4149"><text:span text:style-name="T4150">3</text:span><text:span text:style-name="T4151">. Priežiūros institucija šio įstatymo nustatyta tvarka turi teisę taikyti poveikio priemones draudimo kontroliuojančiosioms įmonėms, mišrios veiklos finansų kontroliuojančiosioms įmo</text:span><text:span text:style-name="T4152">nėms ir šias įmones valdantiems asmenims. Priežiūros institucija glaudžiai bendradarbiauja su atitinkamomis priežiūros institucijomis, siekdama užtikrinti poveikio priemonių veiksmingumą, ypač jei draudimo kontroliuojančiosios įmonės ar mišrios veiklos fin</text:span><text:span text:style-name="T4153">ansų kontroliuojančiosios įmonės administracija ar pagrindinis padalinys nėra jos pagrindinėje buveinėje.</text:span></text:p>
      <text:p text:style-name="P4154"/>
      <text:p text:style-name="P4155"><text:span text:style-name="T4156">PENKTASIS</text:span><text:span text:style-name="T4157"><text:s/>SKIRSNIS</text:span></text:p>
      <text:p text:style-name="P4158"><text:span text:style-name="T4159">DRAUDIMO IR PERDRAUDIMO ĮMONIŲ VEIKLA</text:span><text:span text:style-name="T4160"><text:s/>kitose<text:s/></text:span><text:span text:style-name="T4161">EUROPOS<text:s/></text:span><text:span text:style-name="T4162">Ekonominės erdvės</text:span><text:span text:style-name="T4163"><text:s/>VALSTYBĖSE IR TREČIOSIOSE VALSTYBĖSE</text:span></text:p>
      <text:p text:style-name="P4164"/>
      <text:p text:style-name="P4165"><text:span text:style-name="T4166">68</text:span><text:span text:style-name="T4167"><text:s/>straipsnis.<text:s/></text:span><text:span text:style-name="T4168">Draudimo įmonių teisė teikti paslaugas kitoje Europos ekonominės erdvės valstybėje<text:s/></text:span></text:p>
      <text:p text:style-name="P4169"><text:span text:style-name="T4170">1</text:span><text:span text:style-name="T4171">. Draudimo įmonė, ketinanti teikti paslaugas kitoje Europos ekonominės erdvės valstybėje, privalo apie tai pranešti priežiūros institucijai, kartu nurodyd</text:span><text:span text:style-name="T4172">ama rizikas, dėl kurių ketinama sudaryti draudimo sutartis, ir tuo atveju, kai draudimo įmonė ketina vykdyti šio įstatymo 7 straipsnio 3 dalies 10 punkte numatytos draudimo grupės (išskyrus vežėjų civilinės atsakomybės draudimą) veiklą, pateikti šio straip</text:span><text:span text:style-name="T4173">snio 2 dalies 4 punkte nurodytus dokumentus. Informacija ir dokumentai privalo būti pateikti lietuvių ir (ar) anglų kalbomis bei kitos Europos ekonominės erdvės valstybės valstybine kalba arba viena iš valstybinių kalbų, kai pagal kitos Europos ekonominės<text:s/></text:span><text:span text:style-name="T4174">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75">Straipsnio dalies pakeitimai:</text:p>
      <text:p text:style-name="P4176"><text:span text:style-name="T4177">Nr.<text:s/></text:span><text:a xlink:href="https://www.e-tar.lt/portal/legalAct.html?documentId=ddce02804e0c11e8ade598b2394a491d" office:target-frame-name="_top" xlink:show="replace"><text:span text:style-name="T4178">XIII-1107</text:span></text:a><text:span text:style-name="T4179">, 2018-04-19, paskelbta TAR 2018-05-02, i. k. 2018-06971</text:span></text:p>
      <text:p text:style-name="Normal"/>
      <text:p text:style-name="P4180"><text:span text:style-name="T4181">2</text:span><text:span text:style-name="T4182">. Per vieną mėnesį nuo šio straipsnio 1 dalyje numatytos informacijos gavimo, jei<text:s/></text:span><text:span text:style-name="T4183">nėra šio straipsnio 3 dalyje numatytų aplinkybių, priežiūros institucija privalo išsiųsti, kartu apie išsiuntimą tą pačią dieną raštu informuodama draudimo įmonę, kitos Europos ekonominės erdvės valstybės, kurioje draudimo įmonė ketina teikti paslaugas, pr</text:span><text:span text:style-name="T4184">iežiūros institucijai šią informaciją:</text:span></text:p>
      <text:p text:style-name="P4185"><text:span text:style-name="T4186">1</text:span><text:span text:style-name="T4187">) patvirtinimą, kad draudimo įmonė vykdo Lietuvos Respublikos teisės aktų nustatytus mokumo kapitalo ir minimalaus kapitalo reikalavimus;</text:span></text:p>
      <text:p text:style-name="P4188"><text:span text:style-name="T4189">2</text:span><text:span text:style-name="T4190">) draudimo grupių, kurių veiklą draudimo įmonė turi teisę vykdyti, sąra</text:span><text:span text:style-name="T4191">šą;</text:span></text:p>
      <text:p text:style-name="P4192"><text:span text:style-name="T4193">3</text:span><text:span text:style-name="T4194">) draudimo įmonės pateiktą informaciją apie draudimo rizikas, kurias ketinama drausti, ar kitų ketinamų prisiimti įsipareigojimų pobūdį;</text:span></text:p>
      <text:p text:style-name="P4195"><text:span text:style-name="T4196">4</text:span><text:span text:style-name="T4197">) jei draudimo įmonė ketina vykdyti šio įstatymo 7 straipsnio 3 dalies 10 punkte numatytos draudimo grupė</text:span><text:span text:style-name="T4198">s (išskyrus vežėjų civilinės atsakomybės draudimą) veiklą – dokumentus, kuriais įrodoma, kad draudimo įmonė yra šios Europos ekonominės erdvės valstybės nacionalinio draudikų biuro ir garantinio iždo narė ir kad pretenzijoms nagrinėti yra paskyrusi atstovą</text:span><text:span text:style-name="T4199">, kuriam suteikti pakankami įgaliojimai, šio atstovo vardą, pavardę ir adresą.</text:span></text:p>
      <text:p text:style-name="P4200"><text:span text:style-name="T4201">3</text:span><text:span text:style-name="T4202">. Priežiūros institucija per vieną mėnesį nuo visos šio straipsnio 1 dalyje numatytos informacijos gavimo turi teisę, apie tai raštu informuodama draudimo įmonę,<text:s/></text:span><text:span text:style-name="T4203">atsisakyti išsiųsti šio straipsnio 2 dalyje numatytą informaciją tik tuo atveju, kai draudimo įmonė nevykdo Lietuvos Respublikos teisės aktų nustatytų reikalavimų ir (ar) draudimo įmonės finansinė būklė, atsižvelgiant į Lietuvos Respublikos teisės aktų nus</text:span><text:span text:style-name="T4204">tatytus reikalavimus, nėra stabili ir gera.</text:span></text:p>
      <text:p text:style-name="P4205"><text:span text:style-name="T4206">4</text:span><text:span text:style-name="T4207">. Draudimo įmonė, gavusi šio straipsnio 2 dalyje numatytą priežiūros institucijos informaciją ir įvykdžiusi kitas sąlygas, nustatytas kitos Europos ekonominės erdvės valstybės teisės aktuose, turi teisę<text:s/></text:span><text:span text:style-name="T4208">pradėti teikti paslaugas kitoje Europos ekonominės erdvės valstybėje.</text:span></text:p>
      <text:p text:style-name="P4209"><text:span text:style-name="T4210">5</text:span><text:span text:style-name="T4211">. Draudimo įmonė privalo ne vėliau kaip prieš vieną mėnesį pranešti apie bet kokius planuojamus informacijos, pateiktos vadovaujantis šio straipsnio 1 dalies nuostatomis, pasikeitim</text:span><text:span text:style-name="T4212">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213">akymas išsiųsti informaciją atima teisę draudimo įmonei atlikti planuojamus pakeitimus.<text:s/></text:span></text:p>
      <text:p text:style-name="P4214"/>
      <text:p text:style-name="P4215"><text:span text:style-name="T4216">69</text:span><text:span text:style-name="T4217"><text:s/>straipsnis.<text:s/></text:span><text:span text:style-name="T4218">Draudimo įmonės filialo kitoje Europos ekonominės erdvės valstybėje steigimas</text:span></text:p>
      <text:p text:style-name="P4219"><text:span text:style-name="T4220">1</text:span><text:span text:style-name="T4221">. Draudimo įmonė, ketinanti steigti filialą kitoje Europos eko</text:span><text:span text:style-name="T4222">nominės erdvės valstybėje, privalo pateikti priežiūros institucijai šią informaciją ir dokumentus:</text:span></text:p>
      <text:p text:style-name="P4223"><text:span text:style-name="T4224">1</text:span><text:span text:style-name="T4225">) kitos Europos ekonominės erdvės valstybės, kurioje draudimo įmonė ketina steigti filialą, pavadinimą;</text:span></text:p>
      <text:p text:style-name="P4226"><text:span text:style-name="T4227">2</text:span><text:span text:style-name="T4228">) priežiūros institucijos nustatytos formos i</text:span><text:span text:style-name="T4229">r turinio verslo planą;</text:span></text:p>
      <text:p text:style-name="P4230"><text:span text:style-name="T4231">3</text:span><text:span text:style-name="T4232">) filialo buveinės adresą, kuriuo gali būti siunčiama ir gaunama korespondencija, ir patvirtinimą, kad nurodytu adresu gali būti siunčiama visa korespondencija draudimo įmonės filialo vadovui;</text:span></text:p>
      <text:p text:style-name="P4233"><text:span text:style-name="T4234">4</text:span><text:span text:style-name="T4235">) dokumentus, kuriais įrodoma</text:span><text:span text:style-name="T4236">, kad draudimo įmonė yra paskyrusi nepriekaištingos reputacijos, kvalifikuotą ir draudimo srityje patyrusį filialo vadovą, kuriam suteikti pakankami įgaliojimai, kad jis galėtų sukurti teises ir pareigas kitoje Europos ekonominės erdvės valstybėje įsteigus</text:span><text:span text:style-name="T4237">iai filialą draudimo įmonei trečiųjų asmenų atžvilgiu, atstovauti draudimo įmonei teisme ir kitose šios Europos ekonominės erdvės valstybės valdžios ir valdymo institucijose;</text:span></text:p>
      <text:p text:style-name="P4238"><text:span text:style-name="T4239">5</text:span><text:span text:style-name="T4240">) jei draudimo įmonė per kitoje Europos ekonominės erdvės valstybėje įsteigt</text:span><text:span text:style-name="T4241">ą filialą ketina vykdyti šio įstatymo 7 straipsnio 3 dalies 10 punkte nurodytos draudimo grupės veiklą (išskyrus vežėjų civilinės atsakomybės draudimą), – dokumentus, kuriais įrodoma, kad draudimo įmonė yra šios Europos ekonominės erdvės valstybės nacional</text:span><text:span text:style-name="T4242">inio draudikų biuro ir garantinio iždo narė.</text:span></text:p>
      <text:p text:style-name="P4243"><text:span text:style-name="T4244">2</text:span><text:span text:style-name="T4245">. Šio straipsnio 1 dalyje nurodyti dokumentai privalo būti pateikti lietuvių ir (ar) anglų kalbomis arba kitos Europos ekonominės erdvės valstybės valstybine kalba arba viena iš valstybinių kalbų, jei kit</text:span><text:span text:style-name="T4246">os Europos ekonominės erdvės valstybės priežiūros institucijai pagal šios valstybės teisės aktus visi dokumentai privalo būti pateikiami šios Europos ekonominės erdvės valstybės valstybine kalba arba viena iš valstybinių kalbų.</text:span><text:span text:style-name="T4247"><text:s/></text:span></text:p>
      <text:p text:style-name="P4248">Straipsnio dalies pakeitimai:</text:p>
      <text:p text:style-name="P4249"><text:span text:style-name="T4250">Nr.<text:s/></text:span><text:a xlink:href="https://www.e-tar.lt/portal/legalAct.html?documentId=ddce02804e0c11e8ade598b2394a491d" office:target-frame-name="_top" xlink:show="replace"><text:span text:style-name="T4251">XIII-1107</text:span></text:a><text:span text:style-name="T4252">, 2018-04-19, paskelbta TAR 2018-05-02, i. k. 2018-06971</text:span></text:p>
      <text:p text:style-name="Normal"/>
      <text:p text:style-name="P4253"><text:span text:style-name="T4254">3</text:span><text:span text:style-name="T4255">. Per 3 mėnesius nuo visų šio straipsnio 1 dalyje nurodytų dokumentų ir<text:s/></text:span><text:span text:style-name="T4256">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57"><text:s/>kurioje ketinama steigti filialą, priežiūros institucijai kartu su patvirtinimu, kad draudimo įmonė atitinka Lietuvos Respublikos teisės aktų nustatytus mokumo kapitalo ir minimalaus kapitalo reikalavimus.</text:span></text:p>
      <text:p text:style-name="P4258"><text:span text:style-name="T4259">4</text:span><text:span text:style-name="T4260">. Priežiūros institucija per 3 mėnesius nuo<text:s/></text:span><text:span text:style-name="T4261">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62">tus ir informaciją tik tuo atveju, kai:</text:span></text:p>
      <text:p text:style-name="P4263"><text:span text:style-name="T4264">1</text:span><text:span text:style-name="T4265">) draudimo įmonės organų struktūra ir valdymo sistema neatitinka Lietuvos Respublikos teisės aktų nustatytų reikalavimų ir (ar) nėra pakankamai efektyvi valdant draudimo įmonę;</text:span></text:p>
      <text:p text:style-name="P4266"><text:span text:style-name="T4267">2</text:span><text:span text:style-name="T4268">) draudimo įmonė nevykdo Lietuv</text:span><text:span text:style-name="T4269">os Respublikos teisės aktų nustatytų reikalavimų ir (ar) draudimo įmonės finansinė būklė, atsižvelgiant į Lietuvos Respublikos teisės aktų nustatytus reikalavimus, nėra stabili ir gera;</text:span></text:p>
      <text:p text:style-name="P4270"><text:span text:style-name="T4271">3</text:span><text:span text:style-name="T4272">) draudimo įmonės priežiūros ir valdymo organų nariai, kiti vadov</text:span><text:span text:style-name="T4273">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74"><text:span text:style-name="T4275">4</text:span><text:span text:style-name="T4276">) pa</text:span><text:span text:style-name="T4277">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78"><text:s/>negalės būti vykdomi nuolat.</text:span></text:p>
      <text:p text:style-name="P4279"><text:span text:style-name="T4280">5</text:span><text:span text:style-name="T4281">. Priežiūros institucija pateikia draudimo įmonei iš kitos Europos ekonominės erdvės valstybės priežiūros institucijos gautą informaciją apie sąlygas, taikomas kitų Europos ekonominės erdvės valstybių draudimo įmonių fi</text:span><text:span text:style-name="T4282">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83">cija nėra gaunama per 2 mėnesius nuo šio straipsnio 3 dalyje nurodytos informacijos gavimo iš priežiūros institucijos, – pasibaigus šiam 2 mėnesių terminui.<text:s/></text:span></text:p>
      <text:p text:style-name="P4284"><text:span text:style-name="T4285">6</text:span><text:span text:style-name="T4286">. Apie bet kokį planuojamą šio straipsnio 1 dalies 2, 3 ir 4 punktuose numatytų informacijos<text:s/></text:span><text:span text:style-name="T4287">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88">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89">esio terminas. Priežiūros institucijos atsisakymas išsiųsti informaciją atima teisę draudimo įmonei atlikti planuojamus pakeitimus.</text:span></text:p>
      <text:p text:style-name="P4290"/>
      <text:p text:style-name="P4291"><text:span text:style-name="T4292">69</text:span><text:span text:style-name="T4293">1</text:span><text:span text:style-name="T4294"><text:s/>straipsnis.<text:s/></text:span><text:span text:style-name="T4295">Draudimo įmonių veiklos kitose Europos ekonominės erdvės valstybėse statistinė informacija</text:span></text:p>
      <text:p text:style-name="P4296"><text:span text:style-name="T4297">1</text:span><text:span text:style-name="T4298">. Draudimo įmonė teikia priežiūros institucijai informaciją atskirai apie veiklą, vykdytą<text:s/></text:span><text:span text:style-name="T4299">kitose Europos ekonominės erdvės valstybėse<text:s/></text:span><text:span text:style-name="T4300">įgyvendinant įsisteigimo teisę, ir apie veiklą, vykdytą įgyvendinant teisę teikti paslaugas. Šią informaciją sudaro<text:s/></text:span><text:span text:style-name="T4301">kiekvi</text:span><text:span text:style-name="T4302">enos draudimo ar perdraudimo rūšies</text:span><text:span text:style-name="T4303"><text:s/>įmokų, išmokų ir komisinių, neišskaičiavus perdraudikų dalies, sumos pagal atskiras<text:s/></text:span><text:span text:style-name="T4304">Europos ekonominės erdvės valstybes.<text:s/></text:span></text:p>
      <text:p text:style-name="P4305"><text:span text:style-name="T4306">2</text:span><text:span text:style-name="T4307">. Pateikdama informaciją apie šio įstatymo 7 straipsnio 3 dalies 10 punkte numatytos draudimo</text:span><text:span text:style-name="T4308"><text:s/>grupės (išskyrus vežėjų civilinės atsakomybės draudimą) veiklą, draudimo įmonė taip pat informuoja apie draudimo išmokų dažnumą ir joms skirtų išlaidų vidurkį.</text:span></text:p>
      <text:p text:style-name="P4309">Papildyta straipsniu :</text:p>
      <text:p text:style-name="P4310"><text:span text:style-name="T4311">Nr.<text:s/></text:span><text:a xlink:href="http://www3.lrs.lt/cgi-bin/preps2?a=1024133&amp;b=" office:target-frame-name="_top" xlink:show="replace"><text:span text:style-name="T4312">XII-1603</text:span></text:a><text:span text:style-name="T4313">, 2015-04-09, paskelbta TAR 2015-04-17, i. k. 2015-05897</text:span></text:p>
      <text:p text:style-name="P4314"/>
      <text:p text:style-name="P4315"><text:span text:style-name="T4316">70</text:span><text:span text:style-name="T4317"><text:s/>straipsnis.<text:s/></text:span><text:span text:style-name="T4318">Draudimo ar perdraudimo įmonių filialai trečiosiose valstybėse</text:span></text:p>
      <text:p text:style-name="P4319"><text:span text:style-name="T4320">1</text:span><text:span text:style-name="T4321">. Draudimo įmonių, vykdančių ne gyvybės draudimo veiklą, filialai Šveicarijos Konfederacijoje steigiami</text:span><text:span text:style-name="T4322"><text:s/>ir veikia pagal taisykles, taikomas draudimo įmonių filialų steigimui ir veiklai kitose Europos ekonominės erdvės valstybėse, kiek Europos ekonominės bendrijos ir Šveicarijos Konfederacijos susitarime dėl tiesioginio draudimo, išskyrus gyvybės draudimą, n</text:span><text:span text:style-name="T4323">enustatyta kitaip.</text:span></text:p>
      <text:p text:style-name="P4324"><text:span text:style-name="T4325">2</text:span><text:span text:style-name="T4326">. Draudimo ar perdraudimo įmonės filialai trečiosiose valstybėse steigiami priežiūros institucijos nustatyta tvarka gavus leidimą steigti filialą.</text:span></text:p>
      <text:p text:style-name="P4327"/>
      <text:p text:style-name="P4328"><text:span text:style-name="T4329">71</text:span><text:span text:style-name="T4330"><text:s/>straipsnis.<text:s/></text:span><text:span text:style-name="T4331">Perdraudimo įmonių veikla kitose Europos ekonominės erdvės vals</text:span><text:span text:style-name="T4332">tybėse</text:span></text:p>
      <text:p text:style-name="P4333"><text:span text:style-name="T4334">Perdraudimo įmonės, pateikusios priežiūros institucijos reikalaujamą informaciją, turi teisę teikti paslaugas ir steigti filialus kitose Europos ekonominės erdvės valstybėse.</text:span></text:p>
      <text:p text:style-name="P4335"/>
      <text:p text:style-name="P4336"><text:span text:style-name="T4337">III</text:span><text:span text:style-name="T4338"><text:s/>SKYRIUS</text:span></text:p>
      <text:p text:style-name="P4339"><text:span text:style-name="T4340">Kitų</text:span><text:span text:style-name="T4341"><text:s/>EUROPOS EKONOMINĖS ERDVĖS VALSTYBIŲ DRAUDIMO</text:span><text:span text:style-name="T4342"><text:s/>IR PERDRAUDIMO ĮMONIŲ VEIKLA LIETUVOS RESPUBLIKOJE</text:span></text:p>
      <text:p text:style-name="P4343"/>
      <text:p text:style-name="P4344"><text:span text:style-name="T4345">72</text:span><text:span text:style-name="T4346"><text:s/>straipsnis.<text:s/></text:span><text:span text:style-name="T4347">Teisė vykdyti veiklą Lietuvos Respublikoje</text:span></text:p>
      <text:p text:style-name="P4348"><text:span text:style-name="T4349">Kitų Europos ekonominės erdvės valstybių draudimo ar perdraudimo įmonės Lietuvos Respublikoje turi teisę steigti patronuojamąsias draudimo<text:s/></text:span><text:span text:style-name="T4350">įmones, teikti paslaugas arba steigti filialą.</text:span></text:p>
      <text:p text:style-name="P4351"/>
      <text:p text:style-name="P4352"><text:span text:style-name="T4353">73</text:span><text:span text:style-name="T4354"><text:s/>straipsnis.<text:s/></text:span><text:span text:style-name="T4355">Kitų Europos ekonominės erdvės valstybių draudimo įmonių teisė teikti paslaugas Lietuvos Respublikoje</text:span></text:p>
      <text:p text:style-name="P4356"><text:span text:style-name="T4357">1</text:span><text:span text:style-name="T4358">. Kitos Europos ekonominės erdvės valstybės draudimo įmonė turi teisę pradėti<text:s/></text:span><text:span text:style-name="T4359">teikti paslaugas Lietuvos Respublikoje tik priežiūros institucijai gavus šios Europos ekonominės erdvės valstybės priežiūros institucijos dokumentus, kuriuos ši institucija privalo pateikti priežiūros institucijai pagal tos Europos ekonominės erdvės valsty</text:span><text:span text:style-name="T4360">bės teisės aktus, ir įvykdžiusi kitas šiame straipsnyje numatytas sąlygas.</text:span></text:p>
      <text:p text:style-name="P4361"><text:span text:style-name="T4362">2</text:span><text:span text:style-name="T4363">. Kitos Europos ekonominės erdvės valstybės draudimo įmonė, ketinanti vykdyti šio įstatymo 7 straipsnio 3 dalies 10 punkte numatytos draudimo grupės veiklą (išskyrus vežėjų civ</text:span><text:span text:style-name="T4364">ilinės atsakomybės draudimą), priežiūros institucijai taip pat privalo pateikti:<text:s/></text:span></text:p>
      <text:p text:style-name="P4365"><text:span text:style-name="T4366">1</text:span><text:span text:style-name="T4367">) dokumentus, kuriais įrodoma, kad kitos Europos ekonominės erdvės valstybės draudimo įmonė yra Lietuvos Respublikos transporto priemonių draudikų biuro narė ir dalyvauja<text:s/></text:span><text:span text:style-name="T4368">šio biuro ižde;</text:span></text:p>
      <text:p text:style-name="P4369"><text:span text:style-name="T4370">2</text:span><text:span text:style-name="T4371">) dokumentus, kuriais įrodoma, kad kitos Europos ekonominės erdvės valstybės draudimo įmonė pretenzijoms nagrinėti Lietuvos Respublikoje yra paskyrusi atstovą, kuriam yra suteikti pakankami įgaliojimai atstovauti šiai įmonei teisme bei</text:span><text:span text:style-name="T4372"><text:s/>kitose Lietuvos Respublikos valdžios ir valdymo institucijose bei santykiuose su fiziniais ar juridiniais asmenimis, taip pat nurodyti šio atstovo vardą, pavardę ir adresą;</text:span></text:p>
      <text:p text:style-name="P4373"><text:span text:style-name="T4374">3</text:span><text:span text:style-name="T4375">) dokumentus, kuriais įrodoma, kad paskirtas atstovas turi teisę<text:s/></text:span><text:span text:style-name="T4376">administruoti draudžiamuosius įvykius, mokėti draudimo išmokas ir kitos Europos ekonominės erdvės valstybės draudimo įmonės vardu patvirtinti privalomojo draudimo sutarties sudarymo ir galiojimo faktą;</text:span></text:p>
      <text:p text:style-name="P4377"><text:span text:style-name="T4378">4</text:span><text:span text:style-name="T4379">) šios dalies 3 punkte nurodyto atstovo adresą Li</text:span><text:span text:style-name="T4380">etuvos Respublikoje.</text:span></text:p>
      <text:p text:style-name="P4381"><text:span text:style-name="T4382">3</text:span><text:span text:style-name="T4383">. Šiame straipsnyje numatytas atstovo paskyrimas ir atstovo Lietuvos Respublikoje buvimas nelaikomas kitos Europos ekonominės erdvės valstybės draudimo įmonės filialo, atstovybės ar biuro Lietuvos Respublikoje įsteigimu šio įsta</text:span><text:span text:style-name="T4384">tymo 6 straipsnio prasme, tačiau atstovu gali būti paskirtas kitos Europos ekonominės erdvės valstybės draudimo įmonės (tos pačios ar kitos negu atstovaujamoji įmonė) filialas, įsteigtas Lietuvos Respublikoje.</text:span></text:p>
      <text:p text:style-name="P4385"><text:span text:style-name="T4386">4</text:span><text:span text:style-name="T4387">. Visais kitais šiame straipsnyje nenumat</text:span><text:span text:style-name="T4388">ytais atvejais galimybė kitų Europos ekonominės erdvės valstybių draudimo įmonėms teikti paslaugas Lietuvos Respublikoje nesuteikia teisės kitos Europos ekonominės erdvės valstybės draudimo įmonei paskirti pavaldų šios atstovaujamos įmonės nurodymams ir ko</text:span><text:span text:style-name="T4389">ntrolei bei nuolat ar ilgą laiką Lietuvos Respublikoje reziduosiantį asmenį, kuriam suteikti įgaliojimai sukurti kitos Europos ekonominės erdvės valstybės draudimo įmonei teises ir pareigas trečiųjų asmenų atžvilgiu.<text:s/></text:span></text:p>
      <text:p text:style-name="P4390"/>
      <text:p text:style-name="P4391"><text:span text:style-name="T4392">74</text:span><text:span text:style-name="T4393"><text:s/>straipsnis.<text:s/></text:span><text:span text:style-name="T4394">Kitų Europos eko</text:span><text:span text:style-name="T4395">nominės erdvės valstybių draudimo įmonių filialai</text:span></text:p>
      <text:p text:style-name="P4396"><text:span text:style-name="T4397">1</text:span><text:span text:style-name="T4398">. Kitos Europos ekonominės erdvės valstybės priežiūros institucijai pranešus apie tai, kad Europos ekonominės erdvės valstybės draudimo įmonė ketina steigti filialą Lietuvos Respublikoje, ir pateikus i</text:span><text:span text:style-name="T4399">nformaciją ir kitos Europos ekonominės erdvės valstybės draudimo įmonės dokumentus, kuriuos ši institucija privalo pateikti priežiūros institucijai pagal tos Europos ekonominės erdvės valstybės teisės aktus, priežiūros institucija per 2 mėnesius nuo šios i</text:span><text:span text:style-name="T4400">nformacijos gavimo privalo pranešti šiai Europos ekonominės erdvės valstybės priežiūros institucijai apie sąlygas, taikomas kitų Europos ekonominės erdvės valstybių draudimo įmonių filialų veiklai Lietuvos Respublikoje nepažeidžiant viešosios tvarkos. Jeig</text:span><text:span text:style-name="T4401">u priežiūros institucija nepateikia tokios informacijos per šį terminą, kitos Europos ekonominės erdvės valstybės draudimo įmonė turi teisę įsteigti filialą ir pradėti veiklą Lietuvos Respublikoje.</text:span></text:p>
      <text:p text:style-name="P4402"><text:span text:style-name="T4403">2</text:span><text:span text:style-name="T4404">. Apie bet kokį planuojamą informacijos ir dokumentų,</text:span><text:span text:style-name="T4405"><text:s/>kuriuos kitos Europos ekonominės erdvės valstybės draudimo įmonė, ketindama steigti filialą Lietuvos Respublikoje, pagal šios Europos ekonominės erdvės valstybės teisės aktų reikalavimus pateikė šios Europos ekonominės erdvės valstybės priežiūros instituc</text:span><text:span text:style-name="T4406">ijai, pasikeitimą kitos Europos ekonominės erdvės valstybės draudimo įmonė, įsteigusi filialą Lietuvos Respublikoje, privalo pranešti priežiūros institucijai ne vėliau kaip prieš vieną mėnesį.<text:s/></text:span></text:p>
      <text:p text:style-name="P4407"><text:span text:style-name="T4408">3</text:span><text:span text:style-name="T4409">. Tik tapusi Lietuvos Respublikos transporto priemonių dr</text:span><text:span text:style-name="T4410">audikų biuro nare ir dalyvaudama šio biuro ižde, kitos Europos ekonominės erdvės valstybės draudimo įmonė per Lietuvos Respublikoje įsteigtą filialą turi teisę vykdyti šio įstatymo 7 straipsnio 3 dalies 10 punkte numatytos draudimo grupės veiklą (išskyrus<text:s/></text:span><text:span text:style-name="T4411">vežėjų civilinės atsakomybės draudimą).</text:span></text:p>
      <text:p text:style-name="P4412"><text:span text:style-name="T4413">4</text:span><text:span text:style-name="T4414">. „Lloyd’s“ draudikų asociacijos įgaliotasis atstovas privalo turėti įgaliojimus atstovauti atitinkamiems šios asociacijos nariams teisminiuose ir kitokiuose ginčuose, kylančiuose iš draudimo sutarties ar susiju</text:span><text:span text:style-name="T4415">siuose su ja, ir valstybės institucijose bei savo veiksmais lemti teisių ir pareigų atsiradimą atitinkamiems šios asociacijos nariams. Draudėjai, apdraustieji, naudos gavėjai ir nukentėję tretieji asmenys šio atstovo atžvilgiu turi tokias pačias teises kai</text:span><text:span text:style-name="T4416">p ir ginčuose su įprasta draudimo įmone.</text:span></text:p>
      <text:p text:style-name="P4417"/>
      <text:p text:style-name="P4418"><text:span text:style-name="T4419">75</text:span><text:span text:style-name="T4420"><text:s/>straipsnis.<text:s/></text:span><text:span text:style-name="T4421">Šveicarijos Konfederacijos draudimo įmonių, vykdančių ne gyvybės draudimo veiklą, filialai<text:s/></text:span></text:p>
      <text:p text:style-name="P4422"><text:span text:style-name="T4423">Jeigu priežiūros institucijos nenustatyta kitaip, Šveicarijos Konfederacijos draudimo įmonių, vykda</text:span><text:span text:style-name="T4424">nčių ne gyvybės draudimo veiklą, filialų Lietuvos Respublikoje steigimui ir veiklai taikomos tos pačios nuostatos kaip ir kitų Europos ekonominės erdvės valstybių draudimo įmonių filialų steigimui ir veiklai.</text:span></text:p>
      <text:h text:style-name="P4425" text:outline-level="2"/>
      <text:p text:style-name="P4426"><text:span text:style-name="T4427">76</text:span><text:span text:style-name="T4428"><text:s/>straipsnis.<text:s/></text:span><text:span text:style-name="T4429">Kalba</text:span></text:p>
      <text:p text:style-name="P4430"><text:span text:style-name="T4431">Visi dokumentai p</text:span><text:span text:style-name="T4432">riežiūros institucijai pateikiami lietuvių ir (ar) anglų kalbomis.</text:span><text:s/></text:p>
      <text:p text:style-name="P4433">Straipsnio pakeitimai:</text:p>
      <text:p text:style-name="P4434"><text:span text:style-name="T4435">Nr.<text:s/></text:span><text:a xlink:href="https://www.e-tar.lt/portal/legalAct.html?documentId=ddce02804e0c11e8ade598b2394a491d" office:target-frame-name="_top" xlink:show="replace"><text:span text:style-name="T4436">XIII-1107</text:span></text:a><text:span text:style-name="T4437">, 2018-04-19, paskelbta TAR 2018-05-02, i. k.<text:s/></text:span><text:span text:style-name="T4438">2018-06971</text:span></text:p>
      <text:p text:style-name="Normal"/>
      <text:p text:style-name="P4439"><text:span text:style-name="T4440">IV</text:span><text:span text:style-name="T4441"><text:s/>SKYRIUS</text:span></text:p>
      <text:p text:style-name="P4442"><text:span text:style-name="T4443">TREČIŲJŲ VALSTYBIŲ draudimo ir PERDRAUDIMO įmonių veikla LIETUVOS RESPUBLIKOJE</text:span></text:p>
      <text:p text:style-name="P4444"/>
      <text:h text:style-name="P4445" text:outline-level="2"><text:span text:style-name="T4446">77</text:span><text:span text:style-name="T4447"><text:s/>straipsnis.<text:s/></text:span><text:span text:style-name="T4448">Teisė vykdyti draudimo ar perdraudimo veiklą</text:span></text:h>
      <text:p text:style-name="P4449"><text:span text:style-name="T4450">1</text:span><text:span text:style-name="T4451">. Trečiųjų valstybių draudimo ar perdraudimo įmonės turi teisę vykdyti<text:s/></text:span><text:span text:style-name="T4452">draudimo veiklą Lietuvos Respublikoje tik per Lietuvos Respublikoje įsteigtą filialą, išskyrus šio įstatymo 3 straipsnio 1 dalies 4 punkte nustatytus atvejus.</text:span></text:p>
      <text:p text:style-name="P4453"><text:span text:style-name="T4454">2</text:span><text:span text:style-name="T4455">.<text:s/></text:span><text:span text:style-name="T4456">Trečiųjų valstybių draudimo ar perdraudimo<text:s/></text:span><text:span text:style-name="T4457">įmonių filialų draudimo veiklai ir jų priežiūra</text:span><text:span text:style-name="T4458">i taikomi tokie patys reikalavimai kaip ir Lietuvos Respublikos draudimo įmonėms, atsižvelgiant į šiame skyriuje ir priežiūros institucijos sprendimuose nurodytas išimtis ir filialo teisinio statuso ir veiklos ypatumus.<text:s/></text:span></text:p>
      <text:p text:style-name="P4459"/>
      <text:p text:style-name="P4460"><text:span text:style-name="T4461">78</text:span><text:span text:style-name="T4462"><text:s/>straipsnis.<text:s/></text:span><text:span text:style-name="T4463">Leidimas fili</text:span><text:span text:style-name="T4464">alo draudimo ar perdraudimo veiklai</text:span></text:p>
      <text:p text:style-name="P4465"><text:span text:style-name="T4466">1</text:span><text:span text:style-name="T4467">. T</text:span><text:span text:style-name="T4468">rečiosios valstybės draudimo ar perdraudimo</text:span><text:span text:style-name="T4469"><text:s/>įmonės filialas turi teisę vykdyti draudimo ar perdraudimo veiklą Lietuvos Respublikoje tik t</text:span><text:span text:style-name="T4470">rečiosios valstybės draudimo ar perdraudimo</text:span><text:span text:style-name="T4471"><text:s/>įmonei gavus priežiūros institu</text:span><text:span text:style-name="T4472">cijos leidimą filialo draudimo ar perdraudimo veiklai (toliau – leidimas filialo veiklai) ir po to įregistravus filialą Juridinių asmenų registre. Apie trečiosios valstybės draudimo ar perdraudimo įmonės filialo įregistravimo faktą Juridinių asmenų registr</text:span><text:span text:style-name="T4473">o tvarkytojas per 5 darbo dienas privalo pranešti priežiūros institucijai.</text:span></text:p>
      <text:p text:style-name="P4474"><text:span text:style-name="T4475">2</text:span><text:span text:style-name="T4476">. Leidimas filialo draudimo veiklai išduodamas visos draudimo grupės arba kelių draudimo grupių, priklausančių gyvybės draudimo arba ne gyvybės draudimo šakoms, draudimo veiklai vykdyti, išskyrus atvejus, kai pareiškėjas pageidauja vykdyti tik dalies rizik</text:span><text:span text:style-name="T4477">ų, priklausančių draudimo grupei (grupėms), draudimo veiklą.<text:s/></text:span></text:p>
      <text:p text:style-name="P4478"><text:span text:style-name="T4479">3</text:span><text:span text:style-name="T4480">. Leidimas filialo perdraudimo veiklai išduodamas vykdyti gyvybės ir (ar) ne gyvybės draudimo šakoms priklausančių draudimo grupių draudimo sutarčių perdraudimo veiklą.</text:span></text:p>
      <text:p text:style-name="P4481"><text:span text:style-name="T4482">4</text:span><text:span text:style-name="T4483">. Leidimas fili</text:span><text:span text:style-name="T4484">alo veiklai išduodamas neribotam laikui ir galioja tik Lietuvos Respublikos teritorijoje.</text:span></text:p>
      <text:p text:style-name="P4485"><text:span text:style-name="T4486">5</text:span><text:span text:style-name="T4487">. Leidimas filialo veiklai išduodamas tik konkrečiai t</text:span><text:span text:style-name="T4488">rečiosios valstybės draudimo ar perdraudimo</text:span><text:span text:style-name="T4489"><text:s/>įmonei, jis negali būti perleidžiamas ar pereiti kitam asmeniui</text:span><text:span text:style-name="T4490">.</text:span></text:p>
      <text:p text:style-name="P4491"><text:span text:style-name="T4492">6</text:span><text:span text:style-name="T4493">. Leidimas išduodamas tik vieno filialo draudimo ar perdraudimo veiklai. Filialo struktūriniai padaliniai Lietuvos Respublikoje steigiami ir veikia priežiūros institucijos nustatyta tvarka.</text:span></text:p>
      <text:p text:style-name="P4494"><text:span text:style-name="T4495">7</text:span><text:span text:style-name="T4496">. Priežiūros institucija nustato leidimų t</text:span><text:span text:style-name="T4497">rečiosios va</text:span><text:span text:style-name="T4498">lstybės draudimo ar perdraudimo</text:span><text:span text:style-name="T4499"><text:s/>įmonės filialo veikai išdavimo taisykles ir leidimo filialo veiklai formą.</text:span></text:p>
      <text:p text:style-name="P4500"/>
      <text:h text:style-name="P4501" text:outline-level="3"><text:span text:style-name="T4502">79</text:span><text:span text:style-name="T4503"><text:s/>straipsnis.<text:s/></text:span><text:span text:style-name="T4504">Prašymas išduoti leidimą filialo veiklai<text:s/></text:span></text:h>
      <text:p text:style-name="P4505"><text:span text:style-name="T4506">1</text:span><text:span text:style-name="T4507">. Trečiosios valstybės draudimo ar perdraudimo įmonė privalo priežiūros instituc</text:span><text:span text:style-name="T4508">ijai pateikti prašymą išduoti leidimą filialo veiklai Lietuvos Respublikoje.</text:span></text:p>
      <text:p text:style-name="P4509"><text:span text:style-name="T4510">2</text:span><text:span text:style-name="T4511">. Kartu su prašymu išduoti leidimą filialo veiklai Lietuvos Respublikoje trečiosios valstybės draudimo ar perdraudimo įmonė privalo pateikti šiuos dokumentus:</text:span></text:p>
      <text:p text:style-name="P4512"><text:span text:style-name="T4513">1</text:span><text:span text:style-name="T4514">) trečiosios</text:span><text:span text:style-name="T4515"><text:s/>valstybės priežiūros institucijos rašytinį patvirtinimą, kad trečiosios valstybės draudimo ar perdraudimo įmonė turi teisę vykdyti draudimo ar perdraudimo veiklą valstybėje, kurioje ji įregistruota;</text:span></text:p>
      <text:p text:style-name="P4516"><text:span text:style-name="T4517">2</text:span><text:span text:style-name="T4518">) trečiosios valstybės priežiūros institucijos leid</text:span><text:span text:style-name="T4519">imą steigti filialą Lietuvos Respublikoje ar informaciją, kad trečiosios valstybės priežiūros institucija neprieštarauja filialo steigimui Lietuvos Respublikoje;</text:span></text:p>
      <text:p text:style-name="P4520"><text:span text:style-name="T4521">3</text:span><text:span text:style-name="T4522">) trečiosios valstybės priežiūros institucijos patvirtinimą, kad trečiosios valstybės dra</text:span><text:span text:style-name="T4523">udimo ar perdraudimo įmonė pastaruosius 3 metus vykdė trečiosios valstybės teisės aktuose nustatytus draudimo ar perdraudimo įmonių veiklos reikalavimus, ir informaciją apie draudimo grupes, kurių veiklą turi teisę vykdyti trečiosios valstybės draudimo įmo</text:span><text:span text:style-name="T4524">nė, ar draudimo šakas, kurių perdraudimo veiklą turi teisę vykdyti trečiosios valstybės perdraudimo įmonė. Jeigu trečiosios valstybės draudimo ar perdraudimo įmonė veikia trumpiau kaip 3 metus, trečiosios valstybės priežiūros institucija turi pateikti patv</text:span><text:span text:style-name="T4525">irtinimą dėl viso trečiosios valstybės draudimo ar perdraudimo įmonės veiklos laikotarpio;</text:span></text:p>
      <text:p text:style-name="P4526"><text:span text:style-name="T4527">4</text:span><text:span text:style-name="T4528">) trečiosios valstybės draudimo ar perdraudimo įmonės rašytinį įsipareigojimą tenkinti filialui keliamus mokumo kapitalo ir minimalaus kapitalo reikalavimus;</text:span></text:p>
      <text:p text:style-name="P4529"><text:span text:style-name="T4530">5</text:span><text:span text:style-name="T4531">) trečiosios valstybės draudimo ar perdraudimo įmonės organo sprendimą steigti filialą Lietuvos Respublikoje, patvirtinti filialo nuostatus ir paskirti filialo vadovą, taip pat šio organo rašytinį įsipareigojimą, kad įsteigtas filialas buhalterinės apsk</text:span><text:span text:style-name="T4532">aitos ir kitus su filialo vykdoma veikla susijusius dokumentus tvarkys ir laikys filialo buveinėje;</text:span></text:p>
      <text:p text:style-name="P4533"><text:span text:style-name="T4534">6</text:span><text:span text:style-name="T4535">) dokumentus, kuriais įrodoma, kad trečiosios valstybės draudimo ar perdraudimo įmonė yra paskyrusi nepriekaištingos reputacijos, kvalifikuotą ir<text:s/></text:span><text:span text:style-name="T4536">patyrusį filialo vadovą ir jam suteikti pakankami įgaliojimai, kad jis galėtų sukurti teises ir pareigas trečiosios valstybės draudimo ar perdraudimo įmonei, atstovauti šiai draudimo ar perdraudimo įmonei Lietuvos Respublikos teisme bei kitose valstybės va</text:span><text:span text:style-name="T4537">ldžios ir valdymo institucijose;</text:span></text:p>
      <text:p text:style-name="P4538"><text:span text:style-name="T4539">7</text:span><text:span text:style-name="T4540">) dokumentus, kuriais įrodoma, kad trečiosios valstybės draudimo ar perdraudimo įmonė yra paskyrusi nepriekaištingos reputacijos, kvalifikuotus ir patyrusius filialo asmenis, atsakingus už rizikos valdymo, aktuarinę, a</text:span><text:span text:style-name="T4541">titikties vertinimo ir vidaus audito funkcijas;</text:span></text:p>
      <text:p text:style-name="P4542"><text:span text:style-name="T4543">8</text:span><text:span text:style-name="T4544">) dokumentus, kuriais įrodoma, kad trečiosios valstybės draudimo ar perdraudimo įmonės filialo valdymo sistema atitinka šio įstatymo II skyriaus antrajame skirsnyje ir kituose teisės aktuose nustatytus<text:s/></text:span><text:span text:style-name="T4545">reikalavimus;</text:span></text:p>
      <text:p text:style-name="P4546"><text:span text:style-name="T4547">9</text:span><text:span text:style-name="T4548">) filialo nuostatus;</text:span></text:p>
      <text:p text:style-name="P4549"><text:span text:style-name="T4550">10</text:span><text:span text:style-name="T4551">) veiklos rangos sutartis, jei tokios yra sudarytos;</text:span></text:p>
      <text:p text:style-name="P4552"><text:span text:style-name="T4553">11</text:span><text:span text:style-name="T4554">) priežiūros institucijos nustatytos formos informaciją apie trečiosios valstybės draudimo ar perdraudimo įmonės akcininkus, kitus kontroliuojančius as</text:span><text:span text:style-name="T4555">menis, šioje įmonėje dalyvaujančias įmones ar asmenis, priežiūros ir valdymo organų narius;</text:span></text:p>
      <text:p text:style-name="P4556"><text:span text:style-name="T4557">12</text:span><text:span text:style-name="T4558">) priežiūros institucijos nustatytos formos verslo planą kartu su pastarųjų 3 metų trečiosios valstybės draudimo ar perdraudimo įmonės finansinėmis ataskaitom</text:span><text:span text:style-name="T4559">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560"><text:span text:style-name="T4561">13</text:span><text:span text:style-name="T4562">) dokume</text:span><text:span text:style-name="T4563">ntus, kuriais įrodoma, kad trečiosios valstybės draudimo ar perdraudimo įmonė yra sudariusi banko indėlio, numatyto šio įstatymo 87 straipsnio 1 dalyje, sutartį, taip pat dokumentus, kuriais įrodoma, kad trečiosios valstybės draudimo ar perdraudimo įmonė L</text:span><text:span text:style-name="T4564">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565"><text:span text:style-name="T4566">14</text:span><text:span text:style-name="T4567">) jei ketinama vykdyti šio įstatymo 7 straipsnio 3 dalies 10 punkte numatytos draudimo grupės (išskyrus vežėjų civilinės atsakomybės draudimą) veiklą, – dokumentus, kuriais įrodoma, kad trečiosios valstybės draudimo įmonė kiekvienoje kitoje Europos eko</text:span><text:span text:style-name="T4568">nominės erdvės valstybėje pretenzijoms nagrinėti yra paskyrusi atstovą, kuriam suteikti pakankami įgaliojimai, šio atstovo vardą, pavardę (pavadinimą) ir adresą.</text:span></text:p>
      <text:p text:style-name="P4569"/>
      <text:p text:style-name="P4570"><text:span text:style-name="T4571">80</text:span><text:span text:style-name="T4572"><text:s/>straipsnis.<text:s/></text:span><text:span text:style-name="T4573">Leidimo filialo veiklai išdavimas</text:span></text:p>
      <text:p text:style-name="P4574"><text:span text:style-name="T4575">1</text:span><text:span text:style-name="T4576">. Per 6 mėnesius nuo prašymo iš</text:span><text:span text:style-name="T4577">duoti leidimą filialo veiklai pateikimo dienos priežiūros institucija priima sprendimą dėl leidimo išdavimo ir apie tai raštu praneša pareiškėjui.</text:span></text:p>
      <text:p text:style-name="P4578"><text:span text:style-name="T4579">2</text:span><text:span text:style-name="T4580">. Priežiūros institucija atsisako išduoti leidimą filialo draudimo ar perdraudimo veiklai, jeigu:</text:span></text:p>
      <text:p text:style-name="P4581"><text:span text:style-name="T4582">1</text:span><text:span text:style-name="T4583">) n</text:span><text:span text:style-name="T4584">epateikti šiame įstatyme nustatyti ar šio įstatymo nustatyta tvarka pareikalauti dokumentai arba pateikti dokumentai neatitinka šiame įstatyme ir priežiūros institucijos teisės aktuose nustatytų reikalavimų;<text:s/></text:span></text:p>
      <text:p text:style-name="P4585"><text:span text:style-name="T4586">2</text:span><text:span text:style-name="T4587">) trečiosios valstybės draudimo ar perdrau</text:span><text:span text:style-name="T4588">dimo įmonė Lietuvos Respublikoje nuosavybės teise neturi turto, kurio ekvivalentas eurais būtų ne mažesnis kaip 1/2 šio įstatymo 40 straipsnio 4 dalyje nurodytos sumos, atsižvelgiant į ketinamą vykdyti veiklą;</text:span></text:p>
      <text:p text:style-name="P4589"><text:span text:style-name="T4590">3</text:span><text:span text:style-name="T4591">) trečiosios valstybės draudimo ar perdra</text:span><text:span text:style-name="T4592">udimo įmonės stebėtojų tarybos, valdybos nariai (ar šiuos organus atitinkančių organų nariai), vadovas ir steigiamo filialo vadovas, asmenys, atsakingi už rizikos valdymo, aktuarinę, atitikties vertinimo ir vidaus audito funkcijas, nėra nepriekaištingos re</text:span><text:span text:style-name="T4593">putacijos, kvalifikuoti ir patyrę;</text:span></text:p>
      <text:p text:style-name="P4594"><text:span text:style-name="T4595">4</text:span><text:span text:style-name="T4596">) trečiosios valstybės draudimo ar perdraudimo įmonės akcininkai (pajininkai ir pan.) ir kontroliuojantys asmenys nėra nepriekaištingos reputacijos, jų ir (ar) trečiosios valstybės draudimo ar perdraudimo įmonės fina</text:span><text:span text:style-name="T4597">nsinė būklė nėra stabili ir gera;</text:span></text:p>
      <text:p text:style-name="P4598"><text:span text:style-name="T4599">5</text:span><text:span text:style-name="T4600">) pateiktas verslo planas leidžia teigti, kad trečiosios valstybės draudimo įmonės draudėjų, apdraustųjų, naudos gavėjų ir nukentėjusių trečiųjų asmenų interesai nebus tinkamai apsaugoti, arba yra pakankamas pagrindas</text:span><text:span text:style-name="T4601"><text:s/>manyti, kad trečiosios valstybės draudimo ar perdraudimo įmonės filialo įsipareigojimai, kylantys iš draudimo ar perdraudimo sutarčių, negalės būti vykdomi nuolat;</text:span></text:p>
      <text:p text:style-name="P4602"><text:span text:style-name="T4603">6</text:span><text:span text:style-name="T4604">) trečiosios valstybės draudimo ar perdraudimo įmonės indėlio ir jos filialo minimalau</text:span><text:span text:style-name="T4605">s kapitalo pinigų gavimo šaltiniai yra neteisėti;</text:span></text:p>
      <text:p text:style-name="P4606"><text:span text:style-name="T4607">7</text:span><text:span text:style-name="T4608">) trečiosios valstybės draudimo ar perdraudimo įmonės filialo vadovas taip pat eina pareigas, galinčias sukelti interesų konfliktą;</text:span></text:p>
      <text:p text:style-name="P4609"><text:span text:style-name="T4610">8</text:span><text:span text:style-name="T4611">) priežiūros institucija nėra pasirašiusi bendradarbiavimo sutar</text:span><text:span text:style-name="T4612">ties su trečiosios valstybės draudimo ar perdraudimo priežiūros institucija dėl keitimosi informacija arba trečiosios valstybės priežiūros institucija pagal priežiūros institucijos nustatytą įsipareigojimo formą nėra vienašališkai įsipareigojusi teikti inf</text:span><text:span text:style-name="T4613">ormaciją priežiūros institucijai;</text:span></text:p>
      <text:p text:style-name="P4614"><text:span text:style-name="T4615">9</text:span><text:span text:style-name="T4616">) trečiosios valstybės teisės aktai nesudaro sąlygų nuolatinei ir veiksmingai šios trečiosios valstybės draudimo ar perdraudimo įmonės priežiūrai, trečiosios valstybės draudimo įmonės draudėjų, apdraustųjų, naudos<text:s/></text:span><text:span text:style-name="T4617">gavėjų ir nukentėjusių trečiųjų asmenų interesų apsaugai ar trečiosios valstybės</text:span><text:span text:style-name="T4618"><text:s/></text:span><text:span text:style-name="T4619">priežiūros institucija nevykdo šios trečiosios valstybės draudimo ar perdraudimo įmonės veiksmingos priežiūros ir draudėjų, apdraustųjų, naudos gavėjų ir nukentėjusių trečiųjų</text:span><text:span text:style-name="T4620"><text:s/>asmenų interesų apsaugos.</text:span></text:p>
      <text:p text:style-name="P4621"><text:span text:style-name="T4622">3</text:span><text:span text:style-name="T4623">. Priežiūros institucija, išduodama leidimą trečiosios valstybės draudimo ar perdraudimo įmonės filialo veiklai, turi teisę jame nustatyti sąlygas, kurias prieš pradėdamas veiklą trečiosios valstybės draudimo ar perdraudim</text:span><text:span text:style-name="T4624">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25"><text:span text:style-name="T4626">4</text:span><text:span text:style-name="T4627">. T</text:span><text:span text:style-name="T4628">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29">audimo veiklos licenciją (leidimą ar pan.) draudimo ar perdraudimo veiklai ir (ar) tos trečiosios valstybės</text:span><text:span text:style-name="T4630"><text:s/></text:span><text:span text:style-name="T4631">teisės aktus. Jeigu trečiosios valstybės draudimo įmonė turi teisę vykdyti gyvybės ir ne gyvybės draudimo šakų draudimo veiklą kartu, Lietuvos Respu</text:span><text:span text:style-name="T4632">blikoje įsteigtas trečiosios valstybės</text:span><text:span text:style-name="T4633"><text:s/></text:span><text:span text:style-name="T4634">draudimo įmonės filialas turi teisę vykdyti tik ne gyvybės draudimo šakos draudimo grupių veiklą.<text:s/></text:span></text:p>
      <text:p text:style-name="P4635"><text:span text:style-name="T4636">5</text:span><text:span text:style-name="T4637">. Jeigu kyla įtarimas, kad trečiosios valstybės draudimo ar perdraudimo įmonės indėlis ar minimalus kapitalas gal</text:span><text:span text:style-name="T4638">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39">stabdoma ir atnaujinama tik gavus kompetentingų institucijų išvadą.</text:span><text:s/></text:p>
      <text:p text:style-name="P4640">Straipsnio dalies pakeitimai:</text:p>
      <text:p text:style-name="P4641"><text:span text:style-name="T4642">Nr.<text:s/></text:span><text:a xlink:href="https://www.e-tar.lt/portal/legalAct.html?documentId=ddce02804e0c11e8ade598b2394a491d" office:target-frame-name="_top" xlink:show="replace"><text:span text:style-name="T4643">XIII-1107</text:span></text:a><text:span text:style-name="T4644">, 2018-04-19, paskelbta TAR 2018-05-02, i. k.<text:s/></text:span><text:span text:style-name="T4645">2018-06971</text:span></text:p>
      <text:p text:style-name="Normal"/>
      <text:p text:style-name="P4646"><text:span text:style-name="T4647">81</text:span><text:span text:style-name="T4648"><text:s/>straipsnis.<text:s/></text:span><text:span text:style-name="T4649">Informacija apie pasikeitimus ir leidimo filialo veiklai pakeitimas</text:span></text:p>
      <text:p text:style-name="P4650"><text:span text:style-name="T4651">Apie informacijos, nurodytos priežiūros institucijai pateiktuose dokumentuose dėl leidimo filialo veiklai išdavimo, pasikeitimus Lietuvos Respublikoje<text:s/></text:span><text:span text:style-name="T4652">įsteigtas trečiosios valstybės draudimo ar perdraudimo įmonės filialas priežiūros institucijos nustatyta tvarka privalo pranešti priežiūros institucijai, o ši, kai keičiasi leidime filialo veiklai nurodyti duomenys, pakeičia leidimą filialo veiklai. Prieži</text:span><text:span text:style-name="T4653">ūros institucija sprendimą dėl leidimo filialo veiklai pakeitimo priima per vieną mėnesį nuo informacijos apie pasikeitimus gavimo dienos.</text:span><text:s/></text:p>
      <text:p text:style-name="P4654">Straipsnio pakeitimai:</text:p>
      <text:p text:style-name="P4655"><text:span text:style-name="T4656">Nr.<text:s/></text:span><text:a xlink:href="https://www.e-tar.lt/portal/legalAct.html?documentId=ddce02804e0c11e8ade598b2394a491d" office:target-frame-name="_top" xlink:show="replace"><text:span text:style-name="T4657">XIII-1107</text:span></text:a><text:span text:style-name="T4658">, 2018-04-19, paskelbta TAR 2018-05-02, i. k. 2018-06971</text:span></text:p>
      <text:p text:style-name="Normal"/>
      <text:h text:style-name="P4659" text:outline-level="2"><text:span text:style-name="T4660">82</text:span><text:span text:style-name="T4661"><text:s/>straipsnis.<text:s/></text:span><text:span text:style-name="T4662">Leidimo filialo veiklai galiojimo sustabdymas ir panaikinimas</text:span></text:h>
      <text:p text:style-name="P4663"><text:span text:style-name="T4664">1</text:span><text:span text:style-name="T4665">. Priežiūros institucija šio įstatymo 205 straipsnio 1 dalyje nurodytais pagrindais turi<text:s/></text:span><text:span text:style-name="T4666">teisę sustabdyti leidimo filialo veiklai galiojimą.</text:span></text:p>
      <text:p text:style-name="P4667"><text:span text:style-name="T4668">2</text:span><text:span text:style-name="T4669">. Priežiūros institucija turi teisę panaikinti leidimo filialo veiklai galiojimą, kai:<text:s/></text:span></text:p>
      <text:p text:style-name="P4670"><text:span text:style-name="T4671">1</text:span><text:span text:style-name="T4672">) trečiosios valstybės draudimo ar perdraudimo įmonė ar jos filialas Lietuvos Respublikoje pažeidė draudimo<text:s/></text:span><text:span text:style-name="T4673">ar perdraudimo veiklos sąlygas;</text:span></text:p>
      <text:p text:style-name="P4674"><text:span text:style-name="T4675">2</text:span><text:span text:style-name="T4676">) trečiosios valstybės draudimo ar perdraudimo įmonės filialas pažeidė jo veiklą reglamentuojančius teisės aktus;</text:span></text:p>
      <text:p text:style-name="P4677"><text:span text:style-name="T4678">3</text:span><text:span text:style-name="T4679">) to prašo trečiosios valstybės draudimo ar perdraudimo įmonė;</text:span></text:p>
      <text:p text:style-name="P4680"><text:span text:style-name="T4681">4</text:span><text:span text:style-name="T4682">) trečiosios valstybės draudimo<text:s/></text:span><text:span text:style-name="T4683">ar perdraudimo įmonės filialas nepradeda vykdyti draudimo ar perdraudimo arba su tuo susijusios veiklos per 12 mėnesių nuo leidimo filialo veiklai išdavimo;</text:span></text:p>
      <text:p text:style-name="P4684"><text:span text:style-name="T4685">5</text:span><text:span text:style-name="T4686">) trečiosios valstybės draudimo ar perdraudimo įmonės filialas nebevykdo draudimo ar perdraudi</text:span><text:span text:style-name="T4687">mo arba su tuo susijusios veiklos ilgiau kaip 6 mėnesius;<text:s/></text:span></text:p>
      <text:p text:style-name="P4688"><text:span text:style-name="T4689">6</text:span><text:span text:style-name="T4690">) trečiosios valstybės draudimo ar perdraudimo įmonė yra likviduojama arba jai yra iškelta bankroto byla;<text:s/></text:span></text:p>
      <text:p text:style-name="P4691"><text:span text:style-name="T4692">7</text:span><text:span text:style-name="T4693">) pasibaigia filialo nuostatuose nustatytas filialo veiklos terminas;</text:span></text:p>
      <text:p text:style-name="P4694"><text:span text:style-name="T4695">8</text:span><text:span text:style-name="T4696">) tre</text:span><text:span text:style-name="T4697">čiosios valstybės priežiūros institucija uždraudžia trečiosios valstybės draudimo ar perdraudimo įmonei vykdyti veiklą Lietuvos Respublikoje;<text:s/></text:span></text:p>
      <text:p text:style-name="P4698"><text:span text:style-name="T4699">9</text:span><text:span text:style-name="T4700">) yra šio įstatymo 89 straipsnio 9 dalyje nustatytas atvejis;</text:span></text:p>
      <text:p text:style-name="P4701"><text:span text:style-name="T4702">10</text:span><text:span text:style-name="T4703">) teismas priima sprendimą nutraukti fil</text:span><text:span text:style-name="T4704">ialo veiklą už Lietuvos Respublikos įstatymų pažeidimus.</text:span></text:p>
      <text:p text:style-name="P4705"><text:span text:style-name="T4706">3</text:span><text:span text:style-name="T4707">. Priežiūros institucija taip pat panaikina leidimo filialo veiklai galiojimą, jei trečiosios valstybės draudimo ar perdraudimo įmonės filialas nesilaiko minimalaus kapitalo reikalavimo ir pri</text:span><text:span text:style-name="T4708">ežiūros institucija mano, kad pagal šio įstatymo 46 straipsnį pateiktas trumpalaikis finansinės būklės atkūrimo planas yra netinkamas, arba jei trečiosios valstybės draudimo ar perdraudimo įmonės filialas per 3 mėnesius nuo to laiko, kai buvo pastebėta, ka</text:span><text:span text:style-name="T4709">d nesilaikoma minimalaus kapitalo reikalavimo, neįvykdo patvirtinto trumpalaikio finansinės būklės atkūrimo plano.</text:span></text:p>
      <text:p text:style-name="P4710"><text:span text:style-name="T4711">4</text:span><text:span text:style-name="T4712">. Apie sprendimą panaikinti leidimo filialo veiklai galiojimą priežiūros institucija praneša trečiosios valstybės priežiūros institucija</text:span><text:span text:style-name="T4713">i.<text:s/></text:span></text:p>
      <text:p text:style-name="P4714"><text:span text:style-name="T4715">5</text:span><text:span text:style-name="T4716">. Sprendimas panaikinti leidimo filialo veiklai galiojimą privalo būti išsamiai motyvuotas. Priežiūros institucija apie šį sprendimą ir jo motyvus privalo pranešti trečiosios valstybės draudimo ar perdraudimo įmonei.</text:span></text:p>
      <text:p text:style-name="P4717"><text:span text:style-name="T4718">6</text:span><text:span text:style-name="T4719">. Priežiūros institucija,</text:span><text:span text:style-name="T4720"><text:s/>panaikinusi leidimo filialo veiklai galiojimą, imasi šiame įstatyme nustatytų priemonių, kad būtų apsaugoti draudėjų, apdraustųjų, naudos gavėjų ir nukentėjusių trečiųjų asmenų interesai, ir turi teisę areštuoti trečiosios valstybės draudimo ar perdraudim</text:span><text:span text:style-name="T4721">o įmonės turtą, priskirtą filialui.</text:span></text:p>
      <text:p text:style-name="P4722"><text:span text:style-name="T4723">7</text:span><text:span text:style-name="T4724">. Priežiūros institucija bendradarbiauja ir koordinuoja savo veiksmus su kitų Europos ekonominės erdvės valstybių, kuriose įsteigti trečiosios valstybės draudimo įmonės filialai, institucijomis.</text:span></text:p>
      <text:p text:style-name="P4725"/>
      <text:p text:style-name="P4726"><text:span text:style-name="T4727">83</text:span><text:span text:style-name="T4728"><text:s/>straipsnis.<text:s/></text:span><text:span text:style-name="T4729">Filialo valdymo ypatumai</text:span></text:p>
      <text:p text:style-name="P4730"><text:span text:style-name="T4731">1</text:span><text:span text:style-name="T4732">. Kol bus paskirtas filialo vadovas, trečiosios valstybės draudimo ar perdraudimo įmonė privalo pateikti priežiūros institucijai nustatytos formos informaciją ir gauti priežiūros institucijos pritarimą asmens,<text:s/></text:span><text:span text:style-name="T4733">pretenduojančio eiti filialo vadovo pareigas, kandidatūrai. Priežiūros institucija sprendimą dėl pritarimo kandidatūrai priima per 30 darbo dienų nuo nustatytos formos informacijos gavimo dienos.</text:span></text:p>
      <text:p text:style-name="P4734"><text:span text:style-name="T4735">2</text:span><text:span text:style-name="T4736">.<text:s/></text:span><text:span text:style-name="T4737">Trečiosios valstybės draudimo ar perdraudimo įmonės</text:span><text:span text:style-name="T4738"><text:s/>f</text:span><text:span text:style-name="T4739">ilialo vadovas negali eiti kitų<text:s/></text:span><text:span text:style-name="T4740">trečiosios valstybės draudimo ar perdraudimo įmonės</text:span><text:span text:style-name="T4741"><text:s/>valdymo organų nario pareigų, kitų vadovaujamųjų pareigų ar<text:s/></text:span><text:span text:style-name="T4742">asmens, atsakingo už rizikos valdymo, aktuarinės, vidaus audito ir atitikties vertinimo funkcijas</text:span><text:span text:style-name="T4743"><text:s/>filiale, parei</text:span><text:span text:style-name="T4744">gų</text:span><text:span text:style-name="T4745">,<text:s/></text:span><text:span text:style-name="T4746">būti kitos draudimo įmonės stebėtojų tarybos, valdybos nariu, vadovu ar dirbti kitos draudimo įmonės administracijoje.</text:span></text:p>
      <text:p text:style-name="P4747"/>
      <text:p text:style-name="P4748"><text:span text:style-name="T4749">84</text:span><text:span text:style-name="T4750"><text:s/>straipsnis.<text:s/></text:span><text:span text:style-name="T4751">Verslo planas</text:span></text:p>
      <text:p text:style-name="P4752"><text:span text:style-name="T4753">Trečiosios valstybės draudimo ar perdraudimo įmonės filialas privalo savo veiklą grįsti verslo<text:s/></text:span><text:span text:style-name="T4754">planu.<text:s/></text:span></text:p>
      <text:p text:style-name="P4755"/>
      <text:p text:style-name="P4756"><text:span text:style-name="T4757">85</text:span><text:span text:style-name="T4758"><text:s/>straipsnis.<text:s/></text:span><text:span text:style-name="T4759">Filialo perdraudimo veiklos ypatumai</text:span></text:p>
      <text:p text:style-name="P4760"><text:span text:style-name="T4761">Trečiosios valstybės draudimo ar perdraudimo įmonės filialas, įsteigtas Lietuvos Respublikoje, turi teisę vykdyti rizikų perdraudimą tos draudimo grupės, kurios veiklą filialas vykdo Liet</text:span><text:span text:style-name="T4762">uvos Respublikoje įstatymų nustatyta tvarka, ir tik tuo atveju, kai trečiosios valstybės draudimo įmonė turi teisę vykdyti analogiškos draudimo grupės rizikų perdraudimą.</text:span></text:p>
      <text:p text:style-name="P4763"/>
      <text:p text:style-name="P4764"><text:span text:style-name="T4765">86</text:span><text:span text:style-name="T4766"><text:s/>straipsnis.<text:s/></text:span><text:span text:style-name="T4767">Filialo finansai</text:span></text:p>
      <text:p text:style-name="P4768"><text:span text:style-name="T4769">1</text:span><text:span text:style-name="T4770">. Skaičiuojant trečiosios valstybės draud</text:span><text:span text:style-name="T4771">imo ar perdraudimo įmonės filialo techninius atidėjinius, atsižvelgiama tik į filialo vykdomą veiklą.</text:span></text:p>
      <text:p text:style-name="P4772"><text:span text:style-name="T4773">2</text:span><text:span text:style-name="T4774">. Skaičiuojant trečiosios valstybės draudimo ar perdraudimo įmonės filialo mokumo kapitalo reikalavimą ir minimalaus kapitalo reikalavimą, teikiant g</text:span><text:span text:style-name="T4775">yvybės draudimo ir ne gyvybės draudimo paslaugas, atsižvelgiama tik į filialo vykdomą veiklą.</text:span></text:p>
      <text:p text:style-name="P4776"><text:span text:style-name="T4777">3</text:span><text:span text:style-name="T4778">. Ne mažiau kaip pusė šio įstatymo 40 straipsnio 4 dalyje nurodyto dydžio, atsižvelgiant į ketinamą vykdyti ar vykdomą veiklą, privalo būti padengta tinkamom</text:span><text:span text:style-name="T4779">is trečiosios valstybės draudimo ar perdraudimo įmonės filialui priskirtomis nuosavomis lėšomis laikantis priežiūros institucijos nustatytų reikalavimų. Į priskirtas nuosavas lėšas šios dalies tikslais yra įskaičiuojamos šio įstatymo 87 straipsnyje nurodyt</text:span><text:span text:style-name="T4780">o indėlio lėšos.</text:span></text:p>
      <text:p text:style-name="P4781"><text:span text:style-name="T4782">4</text:span><text:span text:style-name="T4783">. Mokumo kapitalo reikalavimą dengiančios minimalaus kapitalo reikalavimą atitinkančios nuosavos lėšos privalo būti laikomos ar investuotos Lietuvos Respublikoje, o skirtumas – kitose Europos ekonominės erdvės valstybėse.</text:span></text:p>
      <text:p text:style-name="P4784"/>
      <text:p text:style-name="P4785"><text:span text:style-name="T4786">87</text:span><text:span text:style-name="T4787"><text:s/>straipsnis.<text:s/></text:span><text:span text:style-name="T4788">Indėlis</text:span></text:p>
      <text:p text:style-name="P4789"><text:span text:style-name="T4790">1</text:span><text:span text:style-name="T4791">. Trečiosios valstybės draudimo ar perdraudimo įmonė, įsteigusi filialą Lietuvos Respublikoje, per visą filialo veiklos laikotarpį privalo būti sudariusi su Lietuvos Respublikoje įsteigta kredito įstaiga ar kredito įstaigos filial</text:span><text:span text:style-name="T4792">u banko indėlio iki pareikalavimo sutartį dėl pinigų sumos, ne mažesnės kaip 1/4 šio įstatymo 40 straipsnio 4 dalyje nurodyto dydžio, atsižvelgiant į veiklą, kurią įsteigtas filialas ketina vykdyti.</text:span></text:p>
      <text:p text:style-name="P4793"><text:span text:style-name="T4794">2</text:span><text:span text:style-name="T4795">. Šio straipsnio 1 dalyje numatytos lėšos gali būti<text:s/></text:span><text:span text:style-name="T4796">naudojamos tik priežiūros institucijos nustatyta tvarka vykdyti filialo prievolėms, kylančioms iš draudimo ar perdraudimo sutarčių.</text:span></text:p>
      <text:p text:style-name="P4797"><text:span text:style-name="T4798">3</text:span><text:span text:style-name="T4799">. Banko indėlio sutartyje, numatytoje šio straipsnio 1 dalyje, privalo būti sąlygos, nustatančios, kad trečiosios valst</text:span><text:span text:style-name="T4800">ybės draudimo ar perdraudimo įmonė ar jos filialas turi teisę disponuoti indėlio lėšomis tik pateikę rašytinį priežiūros institucijos leidimą.</text:span></text:p>
      <text:p text:style-name="P4801"/>
      <text:h text:style-name="P4802" text:outline-level="5"><text:span text:style-name="T4803">88</text:span><text:span text:style-name="T4804"><text:s/>straipsnis.<text:s/></text:span><text:span text:style-name="T4805">Teisių ir pareigų pagal filialo draudimo ar perdraudimo sutartis perleidimas</text:span></text:h>
      <text:p text:style-name="P4806"><text:span text:style-name="T4807">1</text:span><text:span text:style-name="T4808">. Trečios</text:span><text:span text:style-name="T4809">ios valstybės draudimo ar perdraudimo įmonės filialas turi teisę perleisti teises ir pareigas pagal visas draudimo ar perdraudimo sutartis ar jų dalį draudimo ar perdraudimo įmonei ar kitos trečiosios valstybės draudimo ar perdraudimo įmonės filialui, įste</text:span><text:span text:style-name="T4810">igtam Lietuvos Respublikoje, jei iš priežiūros institucijos turimų duomenų ar iš šio įstatymo 89 straipsnyje nustatyta tvarka nurodytos pasirinktos Europos ekonominės erdvės valstybės priežiūros institucijos turimos informacijos galima teigti, kad po teisi</text:span><text:span text:style-name="T4811">ų ir pareigų perleidimo teises ir pareigas perimantis subjektas<text:s/></text:span><text:span text:style-name="T4812">vykdys<text:s/></text:span><text:span text:style-name="T4813">mokumo kapitalo reikalavimus.</text:span></text:p>
      <text:p text:style-name="P4814"><text:span text:style-name="T4815">2</text:span><text:span text:style-name="T4816">.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17">žiūros institucija patvirtina, kad po teisių ir pareigų perleidimo teises ir pareigas perimantis subjektas<text:s/></text:span><text:span text:style-name="T4818">vykdys mokumo</text:span><text:span text:style-name="T4819"><text:s/>kapitalo reikalavimus.</text:span></text:p>
      <text:p text:style-name="P4820"><text:span text:style-name="T4821">3</text:span><text:span text:style-name="T4822">. Trečiosios valstybės draudimo ar perdraudimo įmonės filialas turi teisę perleisti teises ir pareigas paga</text:span><text:span text:style-name="T4823">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24">ropos ekonominės erdvės valstybės priežiūros institucija patvirtina, kad po teisių ir pareigų perleidimo teises ir pareigas perimantis subjektas<text:s/></text:span><text:span text:style-name="T4825">vykdys<text:s/></text:span><text:span text:style-name="T4826">mokumo kapitalo reikalavimus, šios valstybės teisės aktai leidžia tokį teisių ir pareigų perleidimą ir j</text:span><text:span text:style-name="T4827">ei ši valstybė neprieštarauja teisių ir pareigų perleidimui.</text:span></text:p>
      <text:p text:style-name="P4828"><text:span text:style-name="T4829">4</text:span><text:span text:style-name="T4830">. Šio straipsnio 1, 2 ir 3 dalyse nustatytais atvejais priežiūros institucija išduoda leidimą perleisti teises ir pareigas pagal draudimo ar perdraudimo sutartis tik tuo atveju, kai yra šio<text:s/></text:span><text:span text:style-name="T4831">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32">stitucijos sutikimas.</text:span></text:p>
      <text:p text:style-name="P4833"><text:span text:style-name="T4834">5</text:span><text:span text:style-name="T4835">. Jeigu per 3 mėnesius nuo informacijos pateikimo kitos Europos ekonominės erdvės valstybės priežiūros institucijai šiame straipsnyje numatyti sutikimai ar pritarimai negaunami, laikoma, kad šios valstybės priežiūros institucija<text:s/></text:span><text:span text:style-name="T4836">neprieštarauja teisių ir pareigų perleidimui.<text:s/></text:span></text:p>
      <text:p text:style-name="P4837"><text:span text:style-name="T4838">6</text:span><text:span text:style-name="T4839">. Teisių ir pareigų perleidimui taikomi ir kiti šio įstatymo 49 ir 50 straipsniuose nustatyti reikalavimai, kiek šiame straipsnyje nenustatyta kitaip.</text:span></text:p>
      <text:p text:style-name="P4840"><text:span text:style-name="T4841">7</text:span><text:span text:style-name="T4842">. Privalomasis teisių ir pareigų pagal draudimo<text:s/></text:span><text:span text:style-name="T4843">sutartis perleidimas reglamentuojamas šio įstatymo 153 ir 206 straipsniuose.</text:span></text:p>
      <text:p text:style-name="P4844"/>
      <text:p text:style-name="P4845"><text:span text:style-name="T4846">89</text:span><text:span text:style-name="T4847"><text:s/>straipsnis.<text:s/></text:span><text:span text:style-name="T4848">Lengvatos steigiant ar įsteigus filialus keliose Europos ekonominės erdvės valstybėse<text:s/></text:span></text:p>
      <text:p text:style-name="P4849"><text:span text:style-name="T4850">1</text:span><text:span text:style-name="T4851">. Trečiosios valstybės draudimo ar perdraudimo įmonė, ketinanti g</text:span><text:span text:style-name="T4852">auti ar jau gavusi leidimus veiklai daugiau kaip vienoje Europos ekonominės erdvės valstybėje, turi teisę kreiptis į priežiūros instituciją su prašymu dėl visų šių lengvatų bendro taikymo:</text:span></text:p>
      <text:p text:style-name="P4853"><text:span text:style-name="T4854">1</text:span><text:span text:style-name="T4855">) mokumo kapitalo reikalavimas gali būti skaičiuojamas atsižvelg</text:span><text:span text:style-name="T4856">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57">ų filialai, įsteigti Europos ekonominės erdvės valstybėse);</text:span></text:p>
      <text:p text:style-name="P4858"><text:span text:style-name="T4859">2</text:span><text:span text:style-name="T4860">) trečiosios valstybės draudimo ar perdraudimo įmonės indėlis gali būti laikomas tik vienoje iš Europos ekonominės erdvės valstybių, kuriose vykdoma veikla;</text:span></text:p>
      <text:p text:style-name="P4861"><text:span text:style-name="T4862">3</text:span><text:span text:style-name="T4863">) mokumo kapitalo reikalavimą</text:span><text:span text:style-name="T4864"><text:s/>dengiantis minimalaus kapitalo reikalavimą atitinkantis turtas gali būti vienoje iš Europos ekonominės erdvės valstybių, kuriose vykdoma veikla.</text:span></text:p>
      <text:p text:style-name="P4865"><text:span text:style-name="T4866">2</text:span><text:span text:style-name="T4867">. Kartu su prašymu taikyti lengvatas pateikiami dokumentai, kuriais įrodoma, kad analogiškas prašymas p</text:span><text:span text:style-name="T4868">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69">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70">nyje nurodytas indėlis turi būti laikomas šioje pasirinktoje Europos ekonominės erdvės valstybėje.<text:s/></text:span></text:p>
      <text:p text:style-name="P4871"><text:span text:style-name="T4872">3</text:span><text:span text:style-name="T4873">. Lengvatos gali būti taikomos tik tuo atveju, kai visos Europos ekonominės erdvės valstybių priežiūros institucijos, kurioms privalo būti pateikiamas<text:s/></text:span><text:span text:style-name="T4874">prašymas taikyti lengvatas, sutinka dėl lengvatų taikymo.<text:s/></text:span></text:p>
      <text:p text:style-name="P4875"><text:span text:style-name="T4876">4</text:span><text:span text:style-name="T4877">. Lengvatos įsigalioja, kai pasirinktoji priežiūros institucija praneša priežiūros institucijai ir kitų Europos ekonominės erdvės valstybių priežiūros institucijoms, kad ji prižiūrės mokumą, n</text:span><text:span text:style-name="T4878">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79">stitucijoms.</text:span></text:p>
      <text:p text:style-name="P4880"><text:span text:style-name="T4881">5</text:span><text:span text:style-name="T4882">. Priežiūros institucija privalo teikti informaciją, reikalingą mokumo priežiūrai, trečiosios valstybės draudimo ar perdraudimo įmonės pasirinktajai kitos Europos ekonominės erdvės valstybės priežiūros institucijai.</text:span></text:p>
      <text:p text:style-name="P4883"><text:span text:style-name="T4884">6</text:span><text:span text:style-name="T4885">. Priežiūros inst</text:span><text:span text:style-name="T4886">itucija, atsižvelgdama į kitų priežiūros institucijų naikinamas lengvatas, panaikina lengvatų taikymą, jei to prašo bent viena priežiūros institucija.</text:span></text:p>
      <text:p text:style-name="P4887"><text:span text:style-name="T4888">7</text:span><text:span text:style-name="T4889">. Trečiosios valstybės draudimo ar perdraudimo įmonės filialų finansinių ataskaitų rinkiniai ir kito</text:span><text:span text:style-name="T4890">s ataskaitos teikiami pasirinktosios Europos ekonominės erdvės valstybės priežiūros institucijai šios valstybės teisės aktų nustatyta tvarka.<text:s/></text:span></text:p>
      <text:p text:style-name="P4891"><text:span text:style-name="T4892">8</text:span><text:span text:style-name="T4893">. Priežiūros institucija, kai ji yra pasirinktoji priežiūros institucija, panaikinusi lengvata besinaudojanč</text:span><text:span text:style-name="T4894">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span text:style-name="T4895">.<text:s/></text:span></text:p>
      <text:p text:style-name="P4896"><text:span text:style-name="T4897">9</text:span><text:span text:style-name="T4898">. Priežiūros institucija, gavusi informaciją apie tai, kad pasirinktoji kitos Europos ekonominės erdvės valstybės priežiūros institucija priėmė sprendimą panaikinti leidimo veiklai, išduoto trečiosios valstybės draudimo ar perdraudimo įmonės filial</text:span><text:span text:style-name="T4899">ui, kuris naudojasi lengvata, galiojimą, turi teisę taikyti poveikio priemones ir šios trečiosios valstybės draudimo ar perdraudimo įmonės filialui, įsteigtam Lietuvos Respublikoje. Jeigu pasirinktoji kitos Europos ekonominės erdvės valstybės priežiūros in</text:span><text:span text:style-name="T4900">stitucija priėmė sprendimą panaikinti leidimo filialo veiklai galiojimą dėl to, kad nevykdomi mokumo reikalavimai, apskaičiuoti įtraukiant visus trečiosios valstybės draudimo ar perdraudimo įmonės filialus Europos ekonominės erdvės valstybėse, priežiūros i</text:span><text:span text:style-name="T4901">nstitucija panaikina leidimo filialo veiklai galiojimą.<text:s/></text:span></text:p>
      <text:p text:style-name="P4902"><text:span text:style-name="T4903">10</text:span><text:span text:style-name="T4904">. Šio straipsnio 2 dalyje nurodyta pasirinktoji kitos Europos ekonominės erdvės valstybės priežiūros institucija, vykdydama trečiosios valstybės draudimo ar perdraudimo įmonės filialo Lietuvos<text:s/></text:span><text:span text:style-name="T4905">Respublikoje mokumo priežiūrą, turi tokias pačias teises kaip ir priežiūros institucija.</text:span></text:p>
      <text:p text:style-name="P4906"/>
      <text:p text:style-name="P4907"><text:span text:style-name="T4908">V</text:span><text:span text:style-name="T4909"><text:s/>SKYRIUS</text:span></text:p>
      <text:p text:style-name="P4910"><text:span text:style-name="T4911">DRAUDIMO SUTARTIS IR BENDRASIS DRAUDIMAS</text:span></text:p>
      <text:p text:style-name="P4912"/>
      <text:p text:style-name="P4913"><text:span text:style-name="T4914">PIRMASIS</text:span><text:span text:style-name="T4915"><text:s/>SKIRSNIS</text:span></text:p>
      <text:p text:style-name="P4916"><text:span text:style-name="T4917">BENDROSIOS NUOSTATOS</text:span></text:p>
      <text:p text:style-name="P4918"/>
      <text:p text:style-name="P4919"><text:span text:style-name="T4920">90</text:span><text:span text:style-name="T4921"><text:s/>straipsnis.<text:s/></text:span><text:span text:style-name="T4922">Šio skyriaus nuostatų taikymas</text:span></text:p>
      <text:p text:style-name="P4923"><text:span text:style-name="T4924">1</text:span><text:span text:style-name="T4925">.<text:s/></text:span><text:span text:style-name="T4926">Draudimo sutarties šalių ikisutartiniams santykiams, draudimo sutarties sąlygoms, santykiams, atsirandantiems iš draudimo sutarties ir susijusiems su ja, taikomos Civilinio kodekso ir šio skyriaus nuostatos.</text:span></text:p>
      <text:p text:style-name="P4927"><text:span text:style-name="T4928">2</text:span><text:span text:style-name="T4929">. Šio skyriaus nuostatos perdraudimui taiko</text:span><text:span text:style-name="T4930">mos tik tuo atveju, kai tai įsakmiai numatyta šiame skyriuje.</text:span></text:p>
      <text:p text:style-name="P4931"><text:span text:style-name="T4932">3</text:span><text:span text:style-name="T4933">. Šio skyriaus pirmojo skirsnio nuostatos taikomos visoms draudimo sutartims, jei kituose šio įstatymo skirsniuose ar šiame skirsnyje nenustatyta kitaip.</text:span></text:p>
      <text:p text:style-name="P4934"><text:span text:style-name="T4935">4</text:span><text:span text:style-name="T4936">. Šio skyriaus pirmojo,<text:s/></text:span><text:span text:style-name="T4937">antrojo ir trečiojo skirsnių nuostatos, reglamentuojančios draudimo sutartinius santykius, išskyrus šio įstatymo 111 straipsnio nuostatą, dėl kurios netaikymo negalima susitarti, didelių draudimo rizikų draudimo sutartims taikomos tiek, kiek draudimo sutar</text:span><text:span text:style-name="T4938">ties šalys nesusitarė kitaip.</text:span></text:p>
      <text:h text:style-name="P4939" text:outline-level="9"/>
      <text:p text:style-name="P4940"><text:span text:style-name="T4941">90</text:span><text:span text:style-name="T4942">1</text:span><text:span text:style-name="T4943"><text:s/>straipsnis.<text:s/></text:span><text:span text:style-name="T4944">Pareiga elgtis geriausiomis draudėjui, apdraustajam, naudos gavėjui ir nukentėjusiam trečiajam asmeniui sąlygomis ir jų interesais</text:span></text:p>
      <text:p text:style-name="P4945"><text:span text:style-name="T4946">1</text:span><text:span text:style-name="T4947">. Draudimo produktų platintojas, teikdamas draudėjui, apdraustajam,</text:span><text:span text:style-name="T4948"><text:s/>naudos gavėjui ar nukentėjusiam trečiajam asmeniui draudimo produktų platinimo paslaugas, turi visada sąžiningai, teisingai ir profesionaliai veikti geriausiomis draudėjams, apdraustiesiems, naudos gavėjams ir nukentėjusiems tretiesiems asmenims sąlygomis</text:span><text:span text:style-name="T4949"><text:s/>ir jų interesais.</text:span></text:p>
      <text:p text:style-name="P4950"><text:span text:style-name="T4951">2</text:span><text:span text:style-name="T4952">. Draudimo produktų platintojui draudžiama nustatyti tokią savo darbuotojų, į kurių pareigas įeina draudimo produktų platinimo veikla, atlyginimo, pardavimo tikslų, darbo rezultatų siekimo ar kitą tvarką, pagal kurią darbuotojai gal</text:span><text:span text:style-name="T4953">ėtų būti skatinami draudėjui, apdraustajam, naudos gavėjui ar nukentėjusiam trečiajam asmeniui rekomenduoti konkretų draudimo produktą ar paslaugą, nors draudimo produktų platintojas galėtų pasiūlyti kitą, labiau draudėjo, apdraustojo, naudos gavėjo ar nuk</text:span><text:span text:style-name="T4954">entėjusio trečiojo asmens poreikius atitinkantį, draudimo produktą ar paslaugą.</text:span><text:s/></text:p>
      <text:p text:style-name="P4955">Papildyta straipsniu:</text:p>
      <text:p text:style-name="P4956"><text:span text:style-name="T4957">Nr.<text:s/></text:span><text:a xlink:href="https://www.e-tar.lt/portal/legalAct.html?documentId=ddce02804e0c11e8ade598b2394a491d" office:target-frame-name="_top" xlink:show="replace"><text:span text:style-name="T4958">XIII-1107</text:span></text:a><text:span text:style-name="T4959">, 2018-04-19, paskelbta TAR 2018-05-02,<text:s/></text:span><text:span text:style-name="T4960">i. k. 2018-06971</text:span></text:p>
      <text:p text:style-name="Normal"/>
      <text:p text:style-name="P4961"><text:span text:style-name="T4962">90</text:span><text:span text:style-name="T4963">2</text:span><text:span text:style-name="T4964"><text:s/>straipsnis.<text:s/></text:span><text:span text:style-name="T4965">Pareiga vengti interesų konflikto</text:span></text:p>
      <text:p text:style-name="P4966"><text:span text:style-name="T4967">1</text:span><text:span text:style-name="T4968">. Draudikas ir draudimo tarpininkas, platinantys draudimo principu pagrįstus investicinius produktus, privalo įgyvendinti ir taikyti organizacines ir administracines priemones, ka</text:span><text:span text:style-name="T4969">d būtų užkirstas kelias interesų konfliktams, kurie galėtų neigiamai paveikti jų draudėjų, apdraustųjų, naudos gavėjų interesus. Šios priemonės turi būti proporcingos atsižvelgiant į draudiko ar draudimo tarpininko vykdomą veiklą, teikiamas draudimo produk</text:span><text:span text:style-name="T4970">tų platinimo paslaugas ir asmens, teikiančio šias paslaugas, tipą (draudikas ar draudimo tarpininkas).</text:span></text:p>
      <text:p text:style-name="P4971"><text:span text:style-name="T4972">2</text:span><text:span text:style-name="T4973">. Draudikas ir draudimo tarpininkas privalo vengti interesų konfliktų ir imtis visų reikalingų veiksmų, kad būtų nustatyti teikiant draudimo princip</text:span><text:span text:style-name="T4974">u pagrįstų investicinių produktų platinimo paslaugas galintys kilti interesų konfliktai tarp tų draudimo tarpininkų ar draudikų, įskaitant jų vadovus ir darbuotojus, arba tiesiogiai ar netiesiogiai su jais kontrolės ryšiais susijusių asmenų ir jų draudėjų,</text:span><text:span text:style-name="T4975"><text:s/>apdraustųjų, naudos gavėjų arba tarp pačių draudėjų, apdraustųjų, naudos gavėjų.</text:span></text:p>
      <text:p text:style-name="P4976"><text:span text:style-name="T4977">3</text:span><text:span text:style-name="T4978">. Jeigu priemonės, kurių draudikas ar draudimo tarpininkas ėmėsi vadovaudamasis šio straipsnio 1 dalimi, yra nepakankamos, kad būtų užtikrinta žalos draudėjų, apdraustųj</text:span><text:span text:style-name="T4979">ų, naudos gavėjų interesams prevencija, draudikas ar draudimo tarpininkas, prieš pradėdamas teikti draudimo ar draudimo produktų platinimo paslaugas, turi aiškiai atskleisti draudėjui, apdraustajam, naudos gavėjui interesų konflikto pobūdį ar priežastis. Š</text:span><text:span text:style-name="T4980">i informacija turi būti pakankamai išsami pagal draudėjo, apdraustojo, naudos gavėjo veiklos pobūdį, kad draudėjas, apdraustasis, naudos gavėjas, kuriam ji pateikiama, galėtų priimti pagrįstą sprendimą dėl draudimo produktų platinimo paslaugų teikimo veikl</text:span><text:span text:style-name="T4981">os, dėl kurios kyla interesų konfliktas. Šioje dalyje numatyta informacija turi būti pateikta patvariojoje laikmenoje.</text:span><text:s/></text:p>
      <text:p text:style-name="P4982">Papildyta straipsniu:</text:p>
      <text:p text:style-name="P4983"><text:span text:style-name="T4984">Nr.<text:s/></text:span><text:a xlink:href="https://www.e-tar.lt/portal/legalAct.html?documentId=ddce02804e0c11e8ade598b2394a491d" office:target-frame-name="_top" xlink:show="replace"><text:span text:style-name="T4985">XIII-1107</text:span></text:a><text:span text:style-name="T4986">,</text:span><text:span text:style-name="T4987"><text:s/>2018-04-19, paskelbta TAR 2018-05-02, i. k. 2018-06971</text:span></text:p>
      <text:p text:style-name="Normal"/>
      <text:p text:style-name="P4988"><text:span text:style-name="T4989">90</text:span><text:span text:style-name="T4990">3</text:span><text:span text:style-name="T4991"><text:s/>straipsnis.<text:s/></text:span><text:span text:style-name="T4992">Skatinimo priemonės</text:span></text:p>
      <text:p text:style-name="P4993"><text:span text:style-name="T4994">1</text:span><text:span text:style-name="T4995">. Laikoma, kad draudikas arba draudimo tarpininkas nevykdo šio įstatymo 90</text:span><text:span text:style-name="T4996">1</text:span><text:span text:style-name="T4997"><text:s/>straipsnio 1 dalyje ir 90</text:span><text:span text:style-name="T4998">2</text:span><text:span text:style-name="T4999"><text:s/>straipsnyje nustatytų pareigų, jeigu jie, platindam</text:span><text:span text:style-name="T5000">i draudimo principu pagrįstus investicinius produktus arba teikdami susijusias papildomas paslaugas, moka atlygį tretiesiems asmenims, kurie nėra draudėjai, apdraustieji arba naudos gavėjai, arba gauna atlygį iš trečiųjų asmenų, kurie nėra draudėjai, apdra</text:span><text:span text:style-name="T5001">ustieji arba naudos gavėjai, išskyrus atvejus, kai atlygis:</text:span></text:p>
      <text:p text:style-name="P5002"><text:span text:style-name="T5003">1</text:span><text:span text:style-name="T5004">) neturi neigiamo poveikio teikiamų draudimo paslaugų kokybei ir</text:span></text:p>
      <text:p text:style-name="P5005"><text:span text:style-name="T5006">2</text:span><text:span text:style-name="T5007">) netrukdo draudikui arba draudimo tarpininkui laikytis šio įstatymo 90</text:span><text:span text:style-name="T5008">1</text:span><text:span text:style-name="T5009"><text:s/>straipsnio 1 dalyje nustatytos pareigos.<text:s/></text:span></text:p>
      <text:p text:style-name="P5010"><text:span text:style-name="T5011">2</text:span><text:span text:style-name="T5012">.</text:span><text:span text:style-name="T5013"><text:s/>Išsami informacija apie šio straipsnio 1 dalyje nurodyto atlygio pobūdį turi būti suprantamai, tiksliai ir aiškiai atskleidžiama draudėjui prieš pradedant teikti draudimo produktų platinimo paslaugas. Draudikas arba draudimo tarpininkas taip pat turi info</text:span><text:span text:style-name="T5014">rmuoti draudėją apie mokėjimų ar naudos, kai mokėjimai atliekami ar nauda gaunama, perleidimą draudėjui, apdraustajam arba naudos gavėjui. Informacija apie draudiko mokėjimus ar naudą draudimo tarpininkui ir (ar) draudiko darbuotojui šioje dalyje nurodytom</text:span><text:span text:style-name="T5015">is sąlygomis atskleidžiama draudėjui visais atvejais.</text:span></text:p>
      <text:p text:style-name="P5016"><text:span text:style-name="T5017">3</text:span><text:span text:style-name="T5018">. Šio straipsnio 1 dalis netaikoma mokėjimams arba naudai, kurie sudaro sąlygas platinti arba yra būtini platinant draudimo principu pagrįstus investicinius produktus, įskaitant turto saugojimo, at</text:span><text:span text:style-name="T5019">siskaitymo už sudarytus sandorius ir valiutos keitimo mokesčius, su draudiko arba draudimo tarpininko priežiūra susijusias išlaidas, jei pagal savo pobūdį šie mokėjimai arba nauda netrukdo draudikui arba draudimo tarpininkui laikytis šio įstatymo 90</text:span><text:span text:style-name="T5020">1</text:span><text:span text:style-name="T5021"><text:s/>strai</text:span><text:span text:style-name="T5022">psnio 1 dalyje nustatytos pareigos.<text:s/></text:span></text:p>
      <text:p text:style-name="P5023">Papildyta straipsniu:</text:p>
      <text:p text:style-name="P5024"><text:span text:style-name="T5025">Nr.<text:s/></text:span><text:a xlink:href="https://www.e-tar.lt/portal/legalAct.html?documentId=ddce02804e0c11e8ade598b2394a491d" office:target-frame-name="_top" xlink:show="replace"><text:span text:style-name="T5026">XIII-1107</text:span></text:a><text:span text:style-name="T5027">, 2018-04-19, paskelbta TAR 2018-05-02, i. k. 2018-06971</text:span></text:p>
      <text:p text:style-name="Normal"/>
      <text:p text:style-name="P5028"><text:span text:style-name="T5029">90</text:span><text:span text:style-name="T5030">4</text:span><text:span text:style-name="T5031"><text:s/>straipsnis.<text:s/></text:span><text:span text:style-name="T5032">Pareig</text:span><text:span text:style-name="T5033">a valdyti investavimo kryptis geriausiomis sąlygomis</text:span></text:p>
      <text:p text:style-name="P5034"><text:span text:style-name="T5035">1</text:span><text:span text:style-name="T5036">. Draudikas, įgyvendindamas investavimo krypties valdymo funkciją, turi efektyviai valdyti investavimo kryptis, kad būtų pasiektas geriausias rezultatas draudėjui, apdraustajam arba naudos gavėjui.<text:s/></text:span><text:span text:style-name="T5037">Draudikas neturi teisės imti mokesčio už investavimo krypties valdymą, jeigu ši paslauga nėra teikiama.</text:span></text:p>
      <text:p text:style-name="P5038"><text:span text:style-name="T5039">2</text:span><text:span text:style-name="T5040">. Draudikas, vykdydamas šio straipsnio 1 dalyje nurodytą pareigą, turi nustatyti ir įgyvendinti investavimo krypčių valdymo politiką, pagal kurią d</text:span><text:span text:style-name="T5041">raudėjų pasirinktos investavimo kryptys būtų valdomos draudėjams, apdraustiesiems arba naudos gavėjams geriausiomis sąlygomis.</text:span></text:p>
      <text:p text:style-name="P5042"><text:span text:style-name="T5043">3</text:span><text:span text:style-name="T5044">. Draudikas privalo užtikrinti, kad nustatyta investavimo krypčių valdymo politika ir visi esminiai jos pakeitimai būtų vieš</text:span><text:span text:style-name="T5045">ai paskelbti draudiko interneto svetainėje ar draudėjai apie juos būtų informuoti individualiai.</text:span></text:p>
      <text:p text:style-name="P5046"><text:span text:style-name="T5047">4</text:span><text:span text:style-name="T5048">. Draudikas privalo nuolat stebėti ir analizuoti, ar investavimo krypčių valdymo politika veiksminga, o nustatęs jos trūkumų – nedelsdamas juos ištaisyti.</text:span><text:span text:style-name="T5049"><text:s/>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050"><text:span text:style-name="T5051">5</text:span><text:span text:style-name="T5052">. Draudikas privalo veikti taip, kad bet kuriuo metu galėtų įrodyti, kad draudėjo pasirinkta investavimo kryptis buvo valdoma laikantis investavimo krypčių valdymo politikos.</text:span><text:s/></text:p>
      <text:p text:style-name="P5053">Papildyta straipsniu:</text:p>
      <text:p text:style-name="P5054"><text:span text:style-name="T5055">Nr.<text:s/></text:span><text:a xlink:href="https://www.e-tar.lt/portal/legalAct.html?documentId=ddce02804e0c11e8ade598b2394a491d" office:target-frame-name="_top" xlink:show="replace"><text:span text:style-name="T5056">XIII-1107</text:span></text:a><text:span text:style-name="T5057">, 2018-04-19, paskelbta TAR 2018-05-02, i. k. 2018-06971</text:span></text:p>
      <text:p text:style-name="Normal"/>
      <text:h text:style-name="P5058" text:outline-level="9"><text:span text:style-name="T5059">91</text:span><text:span text:style-name="T5060"><text:s/>straipsnis.<text:s/></text:span><text:span text:style-name="T5061">Draudimo sutarčių skirstymas</text:span></text:h>
      <text:p text:style-name="P5062"><text:span text:style-name="T5063">1</text:span><text:span text:style-name="T5064">. Atsižvelgiant į draudimo šakas, draudimo sutartys gali būti skirstomos į gyvybės dra</text:span><text:span text:style-name="T5065">udimo ir ne gyvybės draudimo sutartis. Ne gyvybės draudimo sutartims priskiriamos turto draudimo, civilinės atsakomybės draudimo ir sveikatos draudimo sutartys.<text:s/></text:span></text:p>
      <text:p text:style-name="P5066"><text:span text:style-name="T5067">2</text:span><text:span text:style-name="T5068">. Atsižvelgiant į draudimo išmokos pobūdį, draudimo sutartys skirstomos į nuostolių draud</text:span><text:span text:style-name="T5069">imo ir sumų draudimo sutartis.<text:s/></text:span></text:p>
      <text:p text:style-name="P5070"><text:span text:style-name="T5071">3</text:span><text:span text:style-name="T5072">. Sumų draudimo sutartys yra gyvybės draudimo sutartys, taip pat ir sveikatos draudimo sutartys, pagal kurias draudikas įsipareigoja įvykus draudžiamajam įvykiui išmokėti draudimo išmoką, lygią draudimo sumai ar jos dal</text:span><text:span text:style-name="T5073">iai.</text:span></text:p>
      <text:p text:style-name="P5074"><text:span text:style-name="T5075">4</text:span><text:span text:style-name="T5076">.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5077"/>
      <text:p text:style-name="P5078"><text:span text:style-name="T5079">92</text:span><text:span text:style-name="T5080"><text:s/>straipsnis.<text:s/></text:span><text:span text:style-name="T5081">Draudimo taisyklių sąlygos</text:span></text:p>
      <text:p text:style-name="P5082"><text:span text:style-name="T5083">1</text:span><text:span text:style-name="T5084">. Draudimo taisyklėse privalo būti nurodyta:</text:span></text:p>
      <text:p text:style-name="P5085"><text:span text:style-name="T5086">1</text:span><text:span text:style-name="T5087">) atvejai, kuriais draudimo sutartys sudaromos pagal pateiktą draudėjo rašytinį prašymą sudaryti draudimo sutartį;<text:s/></text:span></text:p>
      <text:p text:style-name="P5088"><text:span text:style-name="T5089">2</text:span><text:span text:style-name="T5090">) draudžiamieji įvykiai;</text:span></text:p>
      <text:p text:style-name="P5091"><text:span text:style-name="T5092">3</text:span><text:span text:style-name="T5093">)<text:s/></text:span><text:span text:style-name="T5094">nedraudžiamieji įvykiai, kuriems įvykus draudikas neprivalo mokėti draudimo išmokų;</text:span></text:p>
      <text:p text:style-name="P5095"><text:span text:style-name="T5096">4</text:span><text:span text:style-name="T5097">) draudimo objektas;<text:s/></text:span></text:p>
      <text:p text:style-name="P5098"><text:span text:style-name="T5099">5</text:span><text:span text:style-name="T5100">) draudimo sumų (jei draudimo sumos nustatomos), draudimo įmokų dydžių apskaičiavimo tvarka, draudimo įmokų mokėjimo tvarka ir jos nesilaiky</text:span><text:span text:style-name="T5101">mo pasekmės;<text:s/></text:span></text:p>
      <text:p text:style-name="P5102"><text:span text:style-name="T5103">6</text:span><text:span text:style-name="T5104">) dvigubo draudimo, nevisiško draudimo ir papildomo draudimo sąlygos, jei draudimo sutartis yra nuostolių draudimo sutartis;</text:span></text:p>
      <text:p text:style-name="P5105"><text:span text:style-name="T5106">7</text:span><text:span text:style-name="T5107">) draudiko, draudėjo, apdraustojo, naudos gavėjo ir nukentėjusio trečiojo asmens teisės ir pareigos;<text:s/></text:span></text:p>
      <text:p text:style-name="P5108"><text:span text:style-name="T5109">8</text:span><text:span text:style-name="T5110">) žalos nustatymo tvarka;<text:s/></text:span></text:p>
      <text:p text:style-name="P5111"><text:span text:style-name="T5112">9</text:span><text:span text:style-name="T5113">) draudimo išmokų apskaičiavimo ir išmokėjimo tvarka ir terminai;<text:s/></text:span></text:p>
      <text:p text:style-name="P5114"><text:span text:style-name="T5115">10</text:span><text:span text:style-name="T5116">) draudimo sutarties pakeitimo ir nutraukimo sąlygos, tarp jų ir draudimo sutarties nutraukimo tvarka tuo atveju, kai draudėjas nesutinka su draudiko k</text:span><text:span text:style-name="T5117">etinimu perleisti teises ir pareigas pagal draudimo sutartį kitam ar kitiems draudikams;<text:s/></text:span></text:p>
      <text:p text:style-name="P5118"><text:span text:style-name="T5119">11</text:span><text:span text:style-name="T5120">) šalių tarpusavio atsiskaitymo nutraukus draudimo sutartį tvarka, apimanti ir atsiskaitymo su draudėju, kuris, nesutikdamas su draudiko ketinimu perleisti teis</text:span><text:span text:style-name="T5121">es ir pareigas pagal draudimo sutartį kitam ar kitiems draudikams, nutraukė draudimo sutartį, tvarką;<text:s/></text:span></text:p>
      <text:p text:style-name="P5122"><text:span text:style-name="T5123">12</text:span><text:span text:style-name="T5124">) draudiko teisių ir pareigų pagal draudimo sutartį perleidimo kitam draudikui tvarka;</text:span></text:p>
      <text:p text:style-name="P5125"><text:span text:style-name="T5126">13</text:span><text:span text:style-name="T5127">) ginčų tarp draudėjo ir draudiko sprendimo tvarka;<text:s/></text:span></text:p>
      <text:p text:style-name="P5128"><text:span text:style-name="T5129">14</text:span><text:span text:style-name="T5130">) informacijos kitai sutarties šaliai teikimo tvarka.</text:span></text:p>
      <text:p text:style-name="P5131"><text:span text:style-name="T5132">2</text:span><text:span text:style-name="T5133">. Draudimo taisyklės privalo būti paskelbtos draudimo įmonės interneto svetainėje.</text:span></text:p>
      <text:p text:style-name="P5134"><text:span text:style-name="T5135">3</text:span><text:span text:style-name="T5136">. Priežiūros institucijos reikalavimu draudikas privalo pakeisti draudimo taisyklių sąlygas,<text:s/></text:span><text:span text:style-name="T5137">prieštaraujančias teisės aktų nuostatoms ar pažeidžiančias vartotojų teises ir interesus. Priežiūros institucijos reikalavimu draudikas privalo ateityje sudaryti draudimo sutartis pagal pakeistas draudimo taisykles.</text:span></text:p>
      <text:p text:style-name="P5138"><text:span text:style-name="T5139">4</text:span><text:span text:style-name="T5140">. Prieš pradėdamas vykdyti privalom</text:span><text:span text:style-name="T5141">ąjį draudimą, priežiūros institucijos reikalavimu draudikas privalo pateikti priežiūros institucijai privalomojo draudimo taisykles, išskyrus atvejus, kai privalomojo draudimo sutarties sąlygos yra nustatytos teisės aktuose. Priežiūros institucija tikrina,</text:span><text:span text:style-name="T5142"><text:s/>ar pateiktos privalomojo draudimo taisyklės atitinka teisės aktų reikalavimus, nepažeidžia draudėjų, apdraustųjų, naudos gavėjų ir nukentėjusių trečiųjų asmenų, tarp jų ir vartotojų, interesų.</text:span></text:p>
      <text:p text:style-name="P5143"/>
      <text:p text:style-name="P5144"><text:span text:style-name="T5145">93</text:span><text:span text:style-name="T5146"><text:s/>straipsnis.<text:s/></text:span><text:span text:style-name="T5147">Informacija draudėjui</text:span></text:p>
      <text:p text:style-name="P5148"><text:span text:style-name="T5149">1</text:span><text:span text:style-name="T5150">. Visa inform</text:span><text:span text:style-name="T5151">acija, kurią draudimo ar perdraudimo produktų platintojas teikia<text:s/></text:span><text:span text:style-name="T5152">esamiems ar galimiems draudėjams, apdraustiesiems, naudos gavėjams ar nukentėjusiems tretiesiems asmenims, įskaitant</text:span><text:span text:style-name="T5153"><text:s/>reklaminę informaciją, turi būti teisinga, aiški ir neklaidinanti. Draudim</text:span><text:span text:style-name="T5154">o ar perdraudimo produktų platintojas, kitos Europos ekonominės erdvės valstybės draudimo ar perdraudimo įmonė ar trečiosios valstybės draudimo ar perdraudimo įmonės filialas gali reklamuoti savo paslaugas visomis prieinamomis ryšio priemonėmis, laikydamie</text:span><text:span text:style-name="T5155">si priežiūros institucijos patvirtintų reklamos formą ir turinį reglamentuojančių taisyklių, kuriomis siekiama užtikrinti draudėjų, apdraustųjų, naudos gavėjų ir nukentėjusių trečiųjų asmenų interesus. Reklaminė informacija turi būti aiškiai atpažįstama.</text:span></text:p>
      <text:p text:style-name="P5156"><text:span text:style-name="T5157">2</text:span><text:span text:style-name="T5158">. Prieš ne gyvybės draudimo sutarties sudarymą, išskyrus atvejus, kai draudimo sutartis sudaroma dėl didelės draudimo rizikos, kaip nustatyta šio įstatymo 10 straipsnyje, draudikas arba draudimo tarpininkas privalo draudėjui raštu pateikti:</text:span></text:p>
      <text:p text:style-name="P5159"><text:span text:style-name="T5160">1</text:span><text:span text:style-name="T5161">) Civili</text:span><text:span text:style-name="T5162">nio kodekso 6.993 straipsnio 8 dalyje nurodytą informaciją;</text:span></text:p>
      <text:p text:style-name="P5163"><text:span text:style-name="T5164">2</text:span><text:span text:style-name="T5165">) informaciją apie draudimo sutarčiai taikomą teisę. Jeigu draudimo sutarties šalys gali laisvai pasirinkti taikomą teisę, – teisę, kurią pasirinkti siūlo draudikas;</text:span></text:p>
      <text:p text:style-name="P5166"><text:span text:style-name="T5167">3</text:span><text:span text:style-name="T5168">) informaciją, ar te</text:span><text:span text:style-name="T5169">ikiama rekomendacija dėl parduodamų draudimo produktų;</text:span></text:p>
      <text:p text:style-name="P5170"><text:span text:style-name="T5171">4</text:span><text:span text:style-name="T5172">) kai draudimo produktų platinimo paslaugas teikia draudikas, – informaciją apie savo darbuotojų gaunamo atlygio, susijusio su draudimo sutartimi, pobūdį;</text:span></text:p>
      <text:p text:style-name="P5173"><text:span text:style-name="T5174">5</text:span><text:span text:style-name="T5175">) kai draudimo produktų platinimo pa</text:span><text:span text:style-name="T5176">slaugas teikia draudimo tarpininkas, – informaciją apie draudimo tarpininko gaunamo atlygio pobūdį. Jei draudėjas už draudimo produkto platinimo paslaugas atlygį moka tiesiogiai draudimo tarpininkui, draudėjui turi būti pateikiama informacija apie šio atly</text:span><text:span text:style-name="T5177">gio dydį, o kai atlygio dydis negali būti nustatytas, – informacija apie jo apskaičiavimo metodą;</text:span></text:p>
      <text:p text:style-name="P5178"><text:span text:style-name="T5179">6</text:span><text:span text:style-name="T5180">) draudiko parengtą draudimo produkto informacinį dokumentą.</text:span></text:p>
      <text:p text:style-name="P5181"><text:span text:style-name="T5182">3</text:span><text:span text:style-name="T5183">. Sutarties galiojimo laikotarpiu draudikas nedelsdamas privalo pranešti ne gyvybės d</text:span><text:span text:style-name="T5184">raudimo sutarties draudėjui apie bet kokį šio straipsnio 2 dalies 1 ir 2 punktuose nurodytos informacijos pasikeitimą. Jei draudėjas atlieka kokius nors mokėjimus, išskyrus draudimo įmokas ir numatytus mokėjimus pagal draudimo sutartį sudarius šią sutartį,</text:span><text:span text:style-name="T5185"><text:s/>draudikas arba draudimo tarpininkas taip pat atskleidžia informaciją pagal šio straipsnio 2 dalies 4 punktą apie kiekvieną tokį mokėjimą.</text:span></text:p>
      <text:p text:style-name="P5186"><text:span text:style-name="T5187">4</text:span><text:span text:style-name="T5188">. Sudarius draudimo sutartį, draudėjui privalo būti išduotas draudimo liudijimas ir, jei sudaryta individuali dr</text:span><text:span text:style-name="T5189">audimo sutartis, individualios draudimo sutarties egzempliorius.</text:span></text:p>
      <text:p text:style-name="P5190"><text:span text:style-name="T5191">5</text:span><text:span text:style-name="T5192">. Jeigu po draudimo sutarties sudarymo draudėjas kreipiasi į draudiką su prašymu išduoti draudimo taisyklių ar individualios draudimo sutarties, draudimo liudijimo, draudėjo rašytinio pr</text:span><text:span text:style-name="T5193">ašymo sudaryti draudimo sutartį ir kitų dokumentų, kuriais patvirtinamas draudimo sutarties sudarymas, nuorašus, draudikas privalo, kai draudėjas sumoka sutartą atlyginimą, neviršijantį dokumentų nuorašų išdavimo sąnaudų (jei atlyginimas numatytas draudimo</text:span><text:span text:style-name="T5194"><text:s/>sutartyje), išduoti draudėjui reikalaujamų dokumentų nuorašus.</text:span></text:p>
      <text:p text:style-name="P5195"><text:span text:style-name="T5196">6</text:span><text:span text:style-name="T5197">. Tais atvejais, kai šiame skyriuje numatytas individualus draudimo sutarties sąlygų aptarimas, draudikas privalo pranešti draudėjui apie siūlomą draudimo sutarties sąlygą ir jos<text:s/></text:span><text:span text:style-name="T5198">pasekmes. Ši individualiai aptarta sąlyga galioja tik tuo atveju, kai draudėjas raštu patvirtina susipažinęs su ja ir raštu išreiškia sutikimą, kad sąlyga būtų draudimo sutarties dalis.</text:span></text:p>
      <text:p text:style-name="P5199"><text:span text:style-name="T5200">7</text:span><text:span text:style-name="T5201">. Draudimo produkto informacinio dokumento ir kitos šio straipsni</text:span><text:span text:style-name="T5202">o 2 ir 3 dalyse nurodytos informacijos pateikimo reikalavimus, kiek jų nenustato Europos Sąjungos teisės aktai, nustato priežiūros institucija.</text:span><text:s/></text:p>
      <text:p text:style-name="P5203">Straipsnio pakeitimai:</text:p>
      <text:p text:style-name="P5204"><text:span text:style-name="T5205">Nr.<text:s/></text:span><text:a xlink:href="https://www.e-tar.lt/portal/legalAct.html?documentId=ddce02804e0c11e8ade598b2394a491d" office:target-frame-name="_top" xlink:show="replace"><text:span text:style-name="T5206">XIII-1107</text:span></text:a><text:span text:style-name="T5207">, 2018-04-19, paskelbta TAR 2018-05-02, i. k. 2018-06971</text:span></text:p>
      <text:p text:style-name="Normal"/>
      <text:p text:style-name="P5208"><text:span text:style-name="T5209">93</text:span><text:span text:style-name="T5210">1</text:span><text:span text:style-name="T5211"><text:s/>straipsnis.<text:s/></text:span><text:span text:style-name="T5212">Informacijos pateikimo sąlygos</text:span></text:p>
      <text:p text:style-name="P5213"><text:span text:style-name="T5214">1</text:span><text:span text:style-name="T5215">. Šiame skyriuje numatyto informacijo</text:span><text:span text:style-name="T5216">s teikimo raštu atvejais, taip pat šio įstatymo 158</text:span><text:span text:style-name="T5217">2</text:span><text:span text:style-name="T5218"> straipsnyje nustatytais atvejais informacija turi būti pateikiama:</text:span></text:p>
      <text:p text:style-name="P5219"><text:span text:style-name="T5220">1</text:span><text:span text:style-name="T5221">) atspausdinta popieriuje;</text:span></text:p>
      <text:p text:style-name="P5222"><text:span text:style-name="T5223">2</text:span><text:span text:style-name="T5224">) suprantamai, aiškiai ir tiksliai;</text:span></text:p>
      <text:p text:style-name="P5225"><text:span text:style-name="T5226">3</text:span><text:span text:style-name="T5227">) valstybine kalba arba kita kalba, jei dėl jos susitaria ša</text:span><text:span text:style-name="T5228">lys ir jei tai neprieštarauja Lietuvos Respublikos valstybinės kalbos įstatymui;<text:s/></text:span></text:p>
      <text:p text:style-name="P5229"><text:span text:style-name="T5230">4</text:span><text:span text:style-name="T5231">) nemokamai.</text:span></text:p>
      <text:p text:style-name="P5232"><text:span text:style-name="T5233">2</text:span><text:span text:style-name="T5234">. Informacija gali būti pateikiama ne atspausdinta popieriuje, bet patvariojoje laikmenoje (išskyrus popierių) ar interneto svetainėje, jei yra visos</text:span><text:span text:style-name="T5235"><text:s/>šio straipsnio 3 ir 4 dalyse nustatytos sąlygos. Kai informacija pateikiama patvariojoje laikmenoje (išskyrus popierių) ar interneto svetainėje, draudėjas, apdraustasis, naudos gavėjas ar nukentėjęs trečiasis asmuo turi teisę prašyti tą informaciją jam pa</text:span><text:span text:style-name="T5236">teikti atspausdintą popieriuje nemokamai.</text:span></text:p>
      <text:p text:style-name="P5237"><text:span text:style-name="T5238">3</text:span><text:span text:style-name="T5239">. Informacija gali būti pateikiama patvariojoje laikmenoje (išskyrus popierių), jeigu tenkinamos visos šios sąlygos:</text:span></text:p>
      <text:p text:style-name="P5240"><text:span text:style-name="T5241">1</text:span><text:span text:style-name="T5242">) galima įrodyti, kad draudėjas, apdraustasis, naudos gavėjas ar nukentėjęs trečiasis asm</text:span><text:span text:style-name="T5243">uo turi galimybę reguliariai naudotis internetu. Tokiu įrodymu laikomi atvejai, kai prieš teikiant draudimo produktų platinimo paslaugas draudėjas, apdraustasis, naudos gavėjas ar nukentėjęs trečiasis asmuo nurodo draudimo produktų platintojui savo elektro</text:span><text:span text:style-name="T5244">ninio pašto adresą;</text:span></text:p>
      <text:p text:style-name="P5245"><text:span text:style-name="T5246">2</text:span><text:span text:style-name="T5247">) draudėjui, apdraustajam, naudos gavėjui ar nukentėjusiam trečiajam asmeniui buvo suteikta galimybė pasirinkti informacijos pateikimo formą ir jis pasirinko patvariąją laikmeną (išskyrus popierių).</text:span></text:p>
      <text:p text:style-name="P5248"><text:span text:style-name="T5249">4</text:span><text:span text:style-name="T5250">. Informacija gali būti<text:s/></text:span><text:span text:style-name="T5251">pateikiama interneto svetainėje, jeigu ji adresuojama asmeniškai draudėjui, apdraustajam, naudos gavėjui ar nukentėjusiam trečiajam asmeniui arba tenkinamos visos šios sąlygos:</text:span></text:p>
      <text:p text:style-name="P5252"><text:span text:style-name="T5253">1</text:span><text:span text:style-name="T5254">) galima įrodyti, kad draudėjas, apdraustasis, naudos gavėjas ar nukentėjęs<text:s/></text:span><text:span text:style-name="T5255">trečiasis asmuo turi galimybę reguliariai naudotis internetu. Tokiu įrodymu laikomi atvejai, kai prieš teikiant draudimo produktų platinimo paslaugas draudėjas, apdraustasis, naudos gavėjas ar nukentėjęs trečiasis asmuo nurodo draudimo produktų platintojui</text:span><text:span text:style-name="T5256"><text:s/>savo elektroninio pašto adresą;</text:span></text:p>
      <text:p text:style-name="P5257"><text:span text:style-name="T5258">2</text:span><text:span text:style-name="T5259">) draudėjas, apdraustasis, naudos gavėjas ar nukentėjęs trečiasis asmuo sutinka, kad ta informacija būtų pateikta interneto svetainėje;</text:span></text:p>
      <text:p text:style-name="P5260"><text:span text:style-name="T5261">3</text:span><text:span text:style-name="T5262">) draudėjui, apdraustajam, naudos gavėjui ar nukentėjusiam trečiajam asmeniui</text:span><text:span text:style-name="T5263"><text:s/>elektroniniu būdu pranešamas interneto svetainės adresas ir interneto svetainės nuoroda, kur galima susipažinti su ta informacija;</text:span></text:p>
      <text:p text:style-name="P5264"><text:span text:style-name="T5265">4</text:span><text:span text:style-name="T5266">) užtikrinama, kad ta informacija interneto svetainėje būtų prieinama tiek laiko, kiek draudėjui, apdraustajam, naudos<text:s/></text:span><text:span text:style-name="T5267">gavėjui ar nukentėjusiam trečiajam asmeniui gali pagrįstai reikėti su ja susipažinti.</text:span></text:p>
      <text:p text:style-name="P5268"><text:span text:style-name="T5269">5</text:span><text:span text:style-name="T5270">. Tais atvejais, kai draudimo produktai platinami pagal sutartis, sudaromas naudojant ryšio priemones, kartu taikomos ir įstatymų, reglamentuojančių finansinių pas</text:span><text:span text:style-name="T5271">laugų teikimą pagal sutartis, sudaromas naudojant ryšio priemones, nuostatos. Tokiais atvejais, jei draudėjas, apdraustasis, naudos gavėjas ar nukentėjęs trečiasis asmuo pagal šio straipsnio 3 dalį pasirenka gauti išankstinę informaciją patvariojoje laikme</text:span><text:span text:style-name="T5272">noje (išskyrus popierių), informacija pagal šio straipsnio 1 ir 2 dalis jam pateikiama nedelsiant, sudarius draudimo sutartį.</text:span><text:s/></text:p>
      <text:p text:style-name="P5273">Papildyta straipsniu:</text:p>
      <text:p text:style-name="P5274"><text:span text:style-name="T5275">Nr.<text:s/></text:span><text:a xlink:href="https://www.e-tar.lt/portal/legalAct.html?documentId=ddce02804e0c11e8ade598b2394a491d" office:target-frame-name="_top" xlink:show="replace"><text:span text:style-name="T5276">XII</text:span><text:span text:style-name="T5277">I-1107</text:span></text:a><text:span text:style-name="T5278">, 2018-04-19, paskelbta TAR 2018-05-02, i. k. 2018-06971</text:span></text:p>
      <text:p text:style-name="Normal"/>
      <text:h text:style-name="P5279" text:outline-level="3"><text:span text:style-name="T5280">94</text:span><text:span text:style-name="T5281"><text:s/>straipsnis.<text:s/></text:span><text:span text:style-name="T5282">Draudimo interesas<text:s/></text:span></text:h>
      <text:p text:style-name="P5283"><text:span text:style-name="T5284">Būtina nuostolių draudimo sutarties sąlyga yra teisėtas draudėjo ar apdraustojo draudimo interesas, kurį galima įvertinti pinigais.</text:span></text:p>
      <text:p text:style-name="P5285"/>
      <text:p text:style-name="P5286"><text:span text:style-name="T5287">95</text:span><text:span text:style-name="T5288"><text:s/>straipsnis.<text:s/></text:span><text:span text:style-name="T5289">Draudimo rizika ir asmens duomenų tvarkymas</text:span></text:p>
      <text:p text:style-name="P5290"><text:span text:style-name="T5291">1</text:span><text:span text:style-name="T5292">. Prieš sudarydamas draudimo sutartį, draudikas turi teisę įvertinti draudimo riziką Civilinio kodekso 6.994 straipsnyje nustatyta tvarka.<text:s/></text:span></text:p>
      <text:p text:style-name="P5293"><text:span text:style-name="T5294">2</text:span><text:span text:style-name="T5295">. Draudikas, vertindamas draudimo riziką, neturi<text:s/></text:span><text:span text:style-name="T5296">teisės atsižvelgti į apdraustojo lytį kaip į veiksnį apskaičiuojant draudimo įmokas ir draudimo išmokas.</text:span></text:p>
      <text:p text:style-name="P5297"><text:span text:style-name="T5298">3</text:span><text:span text:style-name="T5299">. Draudikas, apskaičiuodamas draudimo įmokas ir draudimo išmokas, neturi teisės atsižvelgti į veiksnius, susijusius su nėštumu ir motinyste, kaip<text:s/></text:span><text:span text:style-name="T5300">į turinčius reikšmės draudimo rizikai.</text:span></text:p>
      <text:p text:style-name="P5301"><text:span text:style-name="T5302">4</text:span><text:span text:style-name="T5303">. Draudikas ir draudimo tarpininkas, sudarydami ir vykdydami draudimo sutartį, turi teisę tvarkyti apdraustojo, naudos gavėjo ir draudimo įmokų mokėtojo asmens duomenis be jų sutikimo, išskyrus specialių kategori</text:span><text:span text:style-name="T5304">jų</text:span><text:span text:style-name="T5305"><text:s/></text:span><text:span text:style-name="T5306">asmens duomenis.</text:span><text:span text:style-name="T5307"><text:s/></text:span></text:p>
      <text:p text:style-name="P5308">Straipsnio dalies pakeitimai:</text:p>
      <text:p text:style-name="P5309"><text:span text:style-name="T5310">Nr.<text:s/></text:span><text:a xlink:href="https://www.e-tar.lt/portal/legalAct.html?documentId=a9c0da800e7d11e9a5eaf2cd290f1944" office:target-frame-name="_top" xlink:show="replace"><text:span text:style-name="T5311">XIII-1853</text:span></text:a><text:span text:style-name="T5312">, 2018-12-20, paskelbta TAR 2019-01-02, i. k. 2019-00018</text:span></text:p>
      <text:p text:style-name="Normal"/>
      <text:p text:style-name="P5313"><text:span text:style-name="T5314">96</text:span><text:span text:style-name="T5315"><text:s/>straipsnis.<text:s/></text:span><text:span text:style-name="T5316">Draudimo įmokos</text:span><text:span text:style-name="T5317"><text:s/>nesumokėjimas</text:span></text:p>
      <text:p text:style-name="P5318"><text:span text:style-name="T5319">1</text:span><text:span text:style-name="T5320">. Draudėjui nesumokėjus draudimo įmokos ar jos dalies draudimo sutartyje nustatytu laiku (išskyrus atvejį, kai draudimo sutarties įsigaliojimas siejamas su draudimo įmokos ar jos dalies sumokėjimu), draudikas apie tai privalo pranešti d</text:span><text:span text:style-name="T5321">raudėjui raštu, nurodydamas, kad per 30 dienų nuo pranešimo išsiuntimo draudėjui nesumokėjus draudimo įmokos ar jos dalies draudimo apsauga pagal gyvybės draudimo sutartį bus sustabdyta ir atnaujinta tik draudėjui sumokėjus draudimo įmoką ar jos dalį, o ne</text:span><text:span text:style-name="T5322"><text:s/>gyvybės draudimo sutartis pasibaigs (išskyrus atvejus, kai draudimo sutartyje susitarta dėl draudimo apsaugos sustabdymo). Draudimo sutartyje gali būti numatytas terminas, ilgesnis už šioje dalyje nurodytą terminą.</text:span></text:p>
      <text:p text:style-name="P5323"><text:span text:style-name="T5324">2</text:span><text:span text:style-name="T5325">. Jeigu draudžiamasis įvykis įvyko<text:s/></text:span><text:span text:style-name="T5326">draudimo apsaugos sustabdymo metu, draudikas neprivalo mokėti draudimo išmokos. Jeigu teikiant civilinės atsakomybės draudimo paslaugas draudimo sutartyje nustatyta, kad draudžiamasis įvykis yra reikalavimo atlyginti žalą pateikimas, tai veikos, dėl kurios</text:span><text:span text:style-name="T5327"><text:s/>atsirado žala, atlikimas draudimo apsaugos sustabdymo metu suteikia draudikui teisę atsisakyti mokėti draudimo išmoką, nors reikalavimas atlyginti žalą pateiktas pasibaigus draudimo apsaugos sustabdymui.</text:span></text:p>
      <text:p text:style-name="P5328"><text:span text:style-name="T5329">3</text:span><text:span text:style-name="T5330">. Jeigu draudimo apsaugos sustabdymas pagal<text:s/></text:span><text:span text:style-name="T5331">gyvybės draudimo sutartį dėl draudimo įmokos nesumokėjimo tęsiasi ilgiau negu 6</text:span><text:span text:style-name="T5332"><text:s/>mėnesius, draudikas turi teisę vienašališkai nutraukti draudimo sutartį.<text:s/></text:span></text:p>
      <text:p text:style-name="P5333"/>
      <text:h text:style-name="P5334" text:outline-level="3"><text:span text:style-name="T5335">97</text:span><text:span text:style-name="T5336"><text:s/>straipsnis.<text:s/></text:span><text:span text:style-name="T5337">Teisė į draudimo išmoką</text:span></text:h>
      <text:p text:style-name="P5338"><text:span text:style-name="T5339">Teisę reikalauti, kad būtų išmokėta draudimo išmoka, t</text:span><text:span text:style-name="T5340">uri draudėjas, o šiame įstatyme ir (ar) draudimo sutartyje nustatytais atvejais – naudos gavėjas arba nukentėjęs trečiasis asmuo. Kai išmokėti draudimo išmoką reikalauja naudos gavėjas arba nukentėjęs trečiasis asmuo, draudikas turi teisę prieš jį panaudot</text:span><text:span text:style-name="T5341">i visus prieš draudėją turimus atsikirtimus.</text:span></text:p>
      <text:p text:style-name="P5342"/>
      <text:h text:style-name="P5343" text:outline-level="3"><text:span text:style-name="T5344">98</text:span><text:span text:style-name="T5345"><text:s/>straipsnis.<text:s/></text:span><text:span text:style-name="T5346">Draudimo išmokos mokėjimas</text:span></text:h>
      <text:p text:style-name="P5347"><text:span text:style-name="T5348">1</text:span><text:span text:style-name="T5349">. Draudėjas, naudos gavėjas ir (ar) nukentėjęs trečiasis asmuo privalo pateikti draudikui visus turimus dokumentus ir informaciją apie draudžiamojo įvykio ap</text:span><text:span text:style-name="T5350">linkybes ir pasekmes, būtinus nustatant draudimo išmokos dydį. Draudiko reikalavimu šioje dalyje nurodyti asmenys taip pat privalo pateikti būtinus nustatant draudimo išmokos dydį dokumentus apie draudžiamojo įvykio aplinkybes ir pasekmes, kuriuos jis turi</text:span><text:span text:style-name="T5351"><text:s/>teisę gauti įstatymų ir kitų teisės aktų nustatyta tvarka. Draudimo sutartyje privalo būti nurodyta, kokie dokumentai yra pateiktini draudikui.</text:span></text:p>
      <text:p text:style-name="P5352"><text:span text:style-name="T5353">2</text:span><text:span text:style-name="T5354">. Draudikas privalo tirti aplinkybes, būtinas draudžiamojo įvykio faktui, pasekmėms ir draudimo išmokos dy</text:span><text:span text:style-name="T5355">džiui nustatyti, dėdamas reikiamas pastangas. Draudimo išmoka privalo būti išmokėta ne vėliau kaip per 30 dienų nuo tos dienos, kai gaunama visa informacija, reikšminga nustatant draudžiamojo įvykio faktą, aplinkybes, pasekmes ir draudimo išmokos dydį. Jei</text:span><text:span text:style-name="T5356">gu draudimo sutartyje nustatyta, kad mokamos periodinės draudimo išmokos, šios dalies nuostata, kad draudimo išmoka privalo būti išmokėta ne vėliau kaip per 30 dienų nuo tos dienos, kai gaunama visa reikšminga informacija, taikoma pirmajai periodinei draud</text:span><text:span text:style-name="T5357">imo išmokai. Jeigu įvykis yra nedraudžiamasis, draudimo įmonė privalo atsisakyti mokėti draudimo išmoką per 30 dienų nuo tos dienos, kai gaunama visa informacija, reikšminga nustatant įvykio faktą, aplinkybes ir pasekmes.<text:s/></text:span><text:span text:style-name="T5358">Teikiant gyvybės draudimo, susijus</text:span><text:span text:style-name="T5359">io su kapitalo kaupimu, paslaugas, kai draudimo išmoka išmokama suėjus draudimo sutartyje nustatytam terminui, draudimo išmoka privalo būti išmokėta ne vėliau kaip per 7 darbo dienas nuo šio termino pabaigos<text:s/></text:span><text:span text:style-name="T5360">arba, kai draudimo sutartyje nustatyta, kad drau</text:span><text:span text:style-name="T5361">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5362"><text:s/>Tuo<text:s/></text:span><text:span text:style-name="T5363">atveju, kai prašymas pateikiamas nesuėjus draudimo sutartyje nustatytam terminui, draudimo išmoka privalo būti išmokėta ne vėliau kaip per 7 darbo dienas nuo draudimo sutartyje nustatyto termino pabaigos.</text:span></text:p>
      <text:p text:style-name="P5364"><text:span text:style-name="T5365">3</text:span><text:span text:style-name="T5366">. Draudikas neturi teisės:</text:span></text:p>
      <text:p text:style-name="P5367"><text:span text:style-name="T5368">1</text:span><text:span text:style-name="T5369">) išmokėti draud</text:span><text:span text:style-name="T5370">imo išmoką ar atsisakyti ją išmokėti, neįsitikinęs, kad draudžiamasis įvykis buvo;</text:span></text:p>
      <text:p text:style-name="P5371"><text:span text:style-name="T5372">2</text:span><text:span text:style-name="T5373">) atsisakyti išmokėti draudimo išmoką, nepatikrinęs visos jam prieinamos informacijos.</text:span></text:p>
      <text:p text:style-name="P5374"><text:span text:style-name="T5375">4</text:span><text:span text:style-name="T5376">. Draudiko reikalavimu fiziniai ir juridiniai asmenys privalo pateikti<text:s/></text:span><text:span text:style-name="T5377">turimą informaciją apie draudžiamojo įvykio ir įvykio, kuris gali būti pripažintas draudžiamuoju, aplinkybes ir pasekmes. Kai draudžiamojo įvykio ar įvykio, kuris gali būti pripažintas draudžiamuoju, aplinkybes tiria valstybės institucijos, šios institucij</text:span><text:span text:style-name="T5378">os draudiko prašymu privalo nemokamai pateikti rašytinę informaciją apie tyrimo metu nustatytus faktus ir tyrimo rezultatus.</text:span></text:p>
      <text:p text:style-name="P5379"><text:span text:style-name="T5380">5</text:span><text:span text:style-name="T5381">. Draudikas, tirdamas draudžiamojo įvykio ir įvykio, kuris gali būti pripažintas draudžiamuoju, aplinkybes pagal gyvybės draud</text:span><text:span text:style-name="T5382">imo, sveikatos draudimo ar civilinės atsakomybės draudimo sutartis, turi teisę gauti ir toliau tvarkyti asmens sveikatos priežiūros įstaigų ar kitų valstybės ar savivaldybių įstaigų turimus, taip pat registruose, informacinėse sistemose ar kitose duomenų r</text:span><text:span text:style-name="T5383">inkmenose tvarkomus duomenis apie apdraustojo ir nukentėjusio trečiojo asmens sveikatos būklę, suteiktas gydymo paslaugas, nustatytus susirgimus, patirtas traumas ir mirties priežastis.</text:span></text:p>
      <text:p text:style-name="P5384"><text:span text:style-name="T5385">6</text:span><text:span text:style-name="T5386">. Kai įvykis yra draudžiamasis, o draudėjas ir draudikas nesutari</text:span><text:span text:style-name="T5387">a dėl draudimo išmokos dydžio, draudėjo pageidavimu draudikas privalo išmokėti sumą, lygią šalių neginčijamai draudimo išmokai, jei tikslus žalos dydžio nustatymas užsitęsia ilgiau kaip 3 mėnesius.</text:span></text:p>
      <text:p text:style-name="P5388"><text:span text:style-name="T5389">7</text:span><text:span text:style-name="T5390">. Draudikas privalo įrodyti aplinkybes, atleidžiančia</text:span><text:span text:style-name="T5391">s jį nuo draudimo išmokos mokėjimo ar suteikiančias teisę sumažinti draudimo išmoką.</text:span></text:p>
      <text:p text:style-name="P5392"><text:span text:style-name="T5393">8</text:span><text:span text:style-name="T5394">. Draudikas, atsisakydamas mokėti arba sumažindamas draudimo išmoką dėl to, kad draudėjas pažeidė draudimo sutarties sąlygas, privalo atsižvelgti į draudėjo kaltę, dr</text:span><text:span text:style-name="T5395">audimo sutarties sąlygų pažeidimo sunkumą, jo priežastinį ryšį su draudžiamuoju įvykiu, žalos, atsiradusios dėl pažeidimo, dydį.<text:s/></text:span><text:span text:style-name="T5396">Atsisakydamas mokėti draudimo išmoką ar ją sumažindamas, draudikas privalo pateikti draudėjui, naudos gavėjui ar nukentėjusiam<text:s/></text:span><text:span text:style-name="T5397">trečiajam asmeniui išsamų ir motyvuotą rašytinį paaiškinimą apie tokio sprendimo priežastis.</text:span></text:p>
      <text:p text:style-name="P5398"><text:span text:style-name="T5399">9</text:span><text:span text:style-name="T5400">. Jeigu draudimo išmoka neišmokėta, kas 30 dienų nuo pranešimo apie draudžiamąjį įvykį dienos draudikas privalo raštu išsamiai informuoti draudėją (naudos<text:s/></text:span><text:span text:style-name="T5401">gavėją ar nukentėjusį trečiąjį asmenį) apie draudžiamojo įvykio tyrimo eigą, išskyrus atvejus, kai trūksta dokumentų ar informacijos tik iš draudėjo (naudos gavėjo ar nukentėjusio trečiojo asmens) ir</text:span><text:span text:style-name="T5402"><text:s/></text:span><text:span text:style-name="T5403">draudėjas (naudos gavėjas ar nukentėjęs trečiasis asmuo)</text:span><text:span text:style-name="T5404"><text:s/>jau yra informuotas apie dokumentus ar informaciją, kuriuos šis asmuo privalo pateikti draudžiamojo įvykio tyrimui</text:span><text:span text:style-name="T5405">.</text:span></text:p>
      <text:p text:style-name="P5406"><text:span text:style-name="T5407">10</text:span><text:span text:style-name="T5408">. Išmokėdamas draudimo išmoką, draudikas, laikydamasis asmens duomenų apsaugos ir kitų teisės aktų reikalavimų, privalo apie tai rašt</text:span><text:span text:style-name="T5409">u informuoti draudimo išmokos gavėją ir draudėjo prašymu – draudėją.</text:span></text:p>
      <text:p text:style-name="P5410"/>
      <text:p text:style-name="P5411"><text:span text:style-name="T5412">99</text:span><text:span text:style-name="T5413"><text:s/>straipsnis.<text:s/></text:span><text:span text:style-name="T5414">Automatinis draudimo sutarties termino pratęsimas<text:s/></text:span></text:p>
      <text:p text:style-name="P5415"><text:span text:style-name="T5416">1</text:span><text:span text:style-name="T5417">. Suėjus draudimo sutarties terminui, draudimo sutartyje nustatytais atvejais draudimo sutarties terminas gal</text:span><text:span text:style-name="T5418">i būti automatiškai pratęstas, bet ne ilgiau kaip vieniems metams, jei draudimo sutarties šalis nepareiškia nesutikimo pratęsti sutartį.<text:s/></text:span></text:p>
      <text:p text:style-name="P5419"><text:span text:style-name="T5420">2</text:span><text:span text:style-name="T5421">. Šio straipsnio 1 dalyje numatytu atveju</text:span><text:span text:style-name="T5422"><text:s/>nesutikimas turi būti pareiškiamas vienos iš šalių raštu ne vėliau kaip</text:span><text:span text:style-name="T5423"><text:s/>prieš vieną mėnesį iki draudimo sutarties termino pabaigos, o kai sutarties terminas yra trumpesnis kaip 3 mėnesiai, – prieš kitą šalių susitarimu nustatytą protingą terminą.<text:s/></text:span></text:p>
      <text:p text:style-name="P5424"><text:span text:style-name="T5425">3</text:span><text:span text:style-name="T5426">. Automatinių draudimo sutarties termino pratęsimų skaičius nėra ribojamas</text:span><text:span text:style-name="T5427">. Automatinio draudimo sutarties termino pratęsimo sąlygos privalo būti individualiai aptartos sudarant draudimo sutartį.</text:span></text:p>
      <text:p text:style-name="P5428"/>
      <text:p text:style-name="P5429"><text:span text:style-name="T5430">100</text:span><text:span text:style-name="T5431"><text:s/>straipsnis.<text:s/></text:span><text:span text:style-name="T5432">Draudiko atsiskaitymas su draudėju nutraukus draudimo sutartį</text:span></text:p>
      <text:p text:style-name="P5433"><text:span text:style-name="T5434">Nustatant draudiko atsiskaitymo su draudėju nut</text:span><text:span text:style-name="T5435">raukus draudimo sutartį sąlygas, privaloma atsižvelgti į draudimo sutarties šalies kaltę dėl draudimo sutarties sąlygų pažeidimo, draudiko administracines išlaidas, susijusias su draudimo sutarties sudarymu ir vykdymu, į draudimo įmokos dalis, sumokėtas už</text:span><text:span text:style-name="T5436"><text:s/>laikotarpį, už kurį draudimo apsauga suteikta nebuvo, nesumokėtas draudimo įmokos dalis už suteiktą draudimo apsaugą ir kitas reikšmingas aplinkybes.<text:s/></text:span></text:p>
      <text:p text:style-name="P5437"/>
      <text:p text:style-name="P5438"><text:span text:style-name="T5439">101</text:span><text:span text:style-name="T5440"><text:s/>straipsnis.<text:s/></text:span><text:span text:style-name="T5441">Naudos gavėjo, apdraustojo ir nukentėjusio trečiojo asmens pareigos</text:span></text:p>
      <text:p text:style-name="P5442"><text:span text:style-name="T5443">1</text:span><text:span text:style-name="T5444">. Draudi</text:span><text:span text:style-name="T5445">mo sutartyje galima nustatyti naudos gavėjo ir nukentėjusio trečiojo asmens pareigas, kurias jie privalo vykdyti įgyvendindami savo teisę į draudimo išmoką, taip pat apdraustojo pareigas.</text:span></text:p>
      <text:p text:style-name="P5446"><text:span text:style-name="T5447">2</text:span><text:span text:style-name="T5448">. Įgyvendindamas savo teises, draudikas neturi teisės remtis na</text:span><text:span text:style-name="T5449">udos gavėjo, apdraustojo ir nukentėjusio trečiojo asmens pareigų pagal draudimo sutartį nevykdymu, jeigu jie nežino apie sutarties sudarymą ir savo pareigų pagal draudimo sutartį arba jeigu jie neturi galimybės įvykdyti tokių pareigų.</text:span></text:p>
      <text:p text:style-name="P5450"><text:span text:style-name="T5451">3</text:span><text:span text:style-name="T5452">. Įgyvendindamas</text:span><text:span text:style-name="T5453"><text:s/>savo teises, draudikas turi teisę remtis tuo, kad draudėjas neįvykdė draudimo sutartyje numatytos pareigos tinkamai pranešti naudos gavėjui, apdraustajam ar nukentėjusiam trečiajam asmeniui apie sudarytą sutartį ir šių asmenų pareigas.</text:span></text:p>
      <text:p text:style-name="P5454"/>
      <text:p text:style-name="P5455"><text:span text:style-name="T5456">102</text:span><text:span text:style-name="T5457"><text:s/>straipsnis.<text:s/></text:span><text:span text:style-name="T5458">Vartotojų ginčų su draudiku nagrinėjimas</text:span></text:p>
      <text:p text:style-name="P5459"><text:span text:style-name="T5460">Vartotojų ginčai su draudiku nagrinėjami Lietuvos Respublikos Lietuvos banko įstatyme nustatyta tvarka.</text:span></text:p>
      <text:p text:style-name="P5461"/>
      <text:p text:style-name="P5462"><text:span text:style-name="T5463">ANTRASIS</text:span><text:span text:style-name="T5464"><text:s/>SKIRSNIS</text:span></text:p>
      <text:p text:style-name="P5465"><text:span text:style-name="T5466">TURTO DRAUDIMO YPATUMAI</text:span></text:p>
      <text:p text:style-name="P5467"/>
      <text:h text:style-name="P5468" text:outline-level="6"><text:span text:style-name="T5469">103</text:span><text:span text:style-name="T5470"><text:s/>straipsnis.<text:s/></text:span><text:span text:style-name="T5471">Draudėjas, apdraustasis<text:s/></text:span><text:span text:style-name="T5472">ir naudos gavėjas</text:span></text:h>
      <text:p text:style-name="P5473"><text:span text:style-name="T5474">Draudėjas gali sudaryti turto draudimo sutartį dėl savo arba dėl kito asmens, kuris sudarius draudimo sutartį tampa apdraustuoju, turtinių interesų. Teikiant turto draudimo paslaugas naudos gavėju gali būti tik asmuo, kurio turtiniai in</text:span><text:span text:style-name="T5475">teresai buvo apdrausti.</text:span></text:p>
      <text:h text:style-name="P5476" text:outline-level="3"/>
      <text:h text:style-name="P5477" text:outline-level="3"><text:span text:style-name="T5478">104</text:span><text:span text:style-name="T5479"><text:s/>straipsnis.<text:s/></text:span><text:span text:style-name="T5480">Turto vertė teikiant turto draudimo paslaugas</text:span></text:h>
      <text:p text:style-name="P5481"><text:span text:style-name="T5482">Jeigu turto vertė draudimo sutartyje nenurodyta, laikoma, kad turto vertė yra jo rinkos kaina turto draudimo sutarties sudarymo metu.<text:s/></text:span></text:p>
      <text:h text:style-name="P5483" text:outline-level="3"/>
      <text:p text:style-name="P5484"><text:span text:style-name="T5485">105</text:span><text:span text:style-name="T5486"><text:s/>straipsnis.<text:s/></text:span><text:span text:style-name="T5487">Dra</text:span><text:span text:style-name="T5488">udimo išmoka</text:span></text:p>
      <text:p text:style-name="P5489"><text:span text:style-name="T5490">Draudimo išmokos dydis yra lygus dėl draudžiamojo įvykio patirtų draudėjo, apdraustojo ar naudos gavėjo nuostolių ir (ar) kitų išlaidų (draudimo intereso) dydžiui, jei šalių susitarimu nenustatyta, kad draudikas privalo atlyginti tik dalį nu</text:span><text:span text:style-name="T5491">ostolių (kitų išlaidų).</text:span></text:p>
      <text:p text:style-name="P5492"/>
      <text:p text:style-name="P5493"><text:span text:style-name="T5494">106</text:span><text:span text:style-name="T5495"><text:s/>straipsnis.<text:s/></text:span><text:span text:style-name="T5496">Didelis neatsargumas</text:span></text:p>
      <text:p text:style-name="P5497"><text:span text:style-name="T5498">Turto draudimo sutartyje galima nustatyti atvejus, kuriais draudikas atleidžiamas nuo pareigos mokėti draudimo išmoką, jei draudžiamasis įvykis įvyksta dėl draudėjo ar apdraustojo dideli</text:span><text:span text:style-name="T5499">o neatsargumo. Šie atvejai privalo būti aptarti individualiai.</text:span></text:p>
      <text:p text:style-name="P5500"/>
      <text:p text:style-name="P5501"><text:span text:style-name="T5502">TREČIASIS</text:span><text:span text:style-name="T5503"><text:s/>SKIRSNIS</text:span></text:p>
      <text:p text:style-name="P5504"><text:span text:style-name="T5505">CIVILINĖS ATSAKOMYBĖS DRAUDIMO YPATUMAI</text:span></text:p>
      <text:p text:style-name="P5506"/>
      <text:p text:style-name="P5507"><text:span text:style-name="T5508">107</text:span><text:span text:style-name="T5509"><text:s/>straipsnis.<text:s/></text:span><text:span text:style-name="T5510">Apdraustasis</text:span></text:p>
      <text:p text:style-name="P5511"><text:span text:style-name="T5512">Draudėjas gali sudaryti civilinės atsakomybės draudimo sutartį dėl savo arba dėl kito asmens, kuris sudarius draudimo sutartį tampa apdraustuoju, turtinių interesų, susijusių su civiline atsakomybe.<text:s/></text:span></text:p>
      <text:p text:style-name="P5513"/>
      <text:p text:style-name="P5514"><text:span text:style-name="T5515">108</text:span><text:span text:style-name="T5516"><text:s/>straipsnis.<text:s/></text:span><text:span text:style-name="T5517">Draudžiamasis įvykis</text:span></text:p>
      <text:p text:style-name="P5518"><text:span text:style-name="T5519">Jeigu civi</text:span><text:span text:style-name="T5520">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21">jei šios pasekmės atsirado pasibaigus draudimo sutarčiai.</text:span></text:p>
      <text:p text:style-name="P5522"/>
      <text:p text:style-name="P5523"><text:span text:style-name="T5524">109</text:span><text:span text:style-name="T5525"><text:s/>straipsnis.<text:s/></text:span><text:span text:style-name="T5526">Draudiko atlyginamos išlaidos</text:span></text:p>
      <text:p text:style-name="P5527"><text:span text:style-name="T5528">1</text:span><text:span text:style-name="T5529">. Jeigu draudimo sutartyje nenustatyta kitaip, draudikas privalo draudėjui ar apdraustajam atlyginti jų protingas išlaidas, turėtas ginantis</text:span><text:span text:style-name="T5530"><text:s/>nuo nukentėjusio trečiojo asmens reikalavimo atlyginti žalą. Išlaidos atlyginamos, nors vėliau ir paaiškėja, kad reikalavimas atlyginti žalą buvo nepagrįstas.</text:span></text:p>
      <text:p text:style-name="P5531"><text:span text:style-name="T5532">2</text:span><text:span text:style-name="T5533">. Draudikas neprivalo atlyginti šio straipsnio 1 dalyje numatytų išlaidų ir turi teisę reik</text:span><text:span text:style-name="T5534">alauti grąžinti atlygintas išlaidas, jei draudėjas ar apdraustasis žalą nukentėjusiam trečiajam asmeniui padarė tyčia.</text:span></text:p>
      <text:p text:style-name="P5535"/>
      <text:p text:style-name="P5536"><text:span text:style-name="T5537">110</text:span><text:span text:style-name="T5538"><text:s/>straipsnis.<text:s/></text:span><text:span text:style-name="T5539">Draudimo išmokos mokėjimas</text:span></text:p>
      <text:p text:style-name="P5540"><text:span text:style-name="T5541">1</text:span><text:span text:style-name="T5542">. Draudimo išmoką draudikas moka nukentėjusiam trečiajam asmeniui, o kai draudėjas</text:span><text:span text:style-name="T5543"><text:s/>ar apdraustasis atlygino žalą, padarytą nukentėjusiam trečiajam asmeniui, draudikas moka draudimo išmoką draudėjui ar apdraustajam.</text:span></text:p>
      <text:p text:style-name="P5544"><text:span text:style-name="T5545">2</text:span><text:span text:style-name="T5546">. Jeigu draudimo suma yra mažesnė už bendrą visiems nukentėjusiems tretiesiems asmenims padarytą žalą, draudimo išmoka</text:span><text:span text:style-name="T5547"><text:s/>paskirstoma nukentėjusiems tretiesiems asmenims proporcingai pagal jiems padarytos žalos dydį.</text:span></text:p>
      <text:p text:style-name="P5548"/>
      <text:p text:style-name="P5549"><text:span text:style-name="T5550">111</text:span><text:span text:style-name="T5551"><text:s/>straipsnis.<text:s/></text:span><text:span text:style-name="T5552">Tiesioginio reikalavimo teisė</text:span></text:p>
      <text:p text:style-name="P5553"><text:span text:style-name="T5554">Nukentėjęs trečiasis asmuo turi teisę tiesiogiai reikalauti, kad draudikas, apdraudęs atsakingo už žalą a</text:span><text:span text:style-name="T5555">smens civilinę atsakomybę, išmokėtų draudimo išmoką.</text:span></text:p>
      <text:p text:style-name="P5556"/>
      <text:p text:style-name="P5557"><text:span text:style-name="T5558">112</text:span><text:span text:style-name="T5559"><text:s/>straipsnis.<text:s/></text:span><text:span text:style-name="T5560">Draudimo išmokos išmokėjimo pasekmės<text:s/></text:span></text:p>
      <text:p text:style-name="P5561"><text:span text:style-name="T5562">Kai draudikas išmoka draudimo išmoką dėl nuostolių, lygių draudimo sumos daliai, draudiko prievolė lieka galioti iki draudimo sutarties term</text:span><text:span text:style-name="T5563">ino pabaigos visai draudimo sumai, neatskaičiuojant iš jos sumokėtų draudimo išmokų, išskyrus atvejus, kai draudimo sutartyje nustatyta, kad draudiko prievolė lieka galioti tik likusiai draudimo sumos daliai.</text:span></text:p>
      <text:p text:style-name="P5564"/>
      <text:p text:style-name="P5565"><text:span text:style-name="T5566">113</text:span><text:span text:style-name="T5567"><text:s/>straipsnis.<text:s/></text:span><text:span text:style-name="T5568">Draudiko teisė išreikala</text:span><text:span text:style-name="T5569">uti sumokėtas sumas iš draudėjo ar apdraustojo</text:span></text:p>
      <text:p text:style-name="P5570"><text:span text:style-name="T5571">1</text:span><text:span text:style-name="T5572">. Jeigu draudžiamasis įvykis įvyksta Civilinio kodekso 6.1014 straipsnio 3 dalyje nustatytu atveju dėl draudėjo (ar apdraustojo) tyčios, tai draudikas, išmokėjęs draudimo išmoką, turi teisę išreikalauti s</text:span><text:span text:style-name="T5573">umokėtą sumą iš draudėjo ar apdraustojo.</text:span></text:p>
      <text:p text:style-name="P5574"><text:span text:style-name="T5575">2</text:span><text:span text:style-name="T5576">. Civilinės atsakomybės draudimo sutartyje nustatytais atvejais, jei draudžiamasis įvykis įvyksta dėl draudėjo ar apdraustojo didelio neatsargumo, draudikas, išmokėjęs draudimo išmoką, turi teisę išreikalauti s</text:span><text:span text:style-name="T5577">umokėtą sumą ar jos dalį iš draudėjo ar apdraustojo. Ši draudimo sutarties sąlyga privalo būti aptarta individualiai.</text:span></text:p>
      <text:p text:style-name="P5578"/>
      <text:p text:style-name="P5579"><text:span text:style-name="T5580">114</text:span><text:span text:style-name="T5581"><text:s/>straipsnis.<text:s/></text:span><text:span text:style-name="T5582">Daikto perleidimas</text:span></text:p>
      <text:p text:style-name="P5583"><text:span text:style-name="T5584">1</text:span><text:span text:style-name="T5585">. Sudaryta civilinės atsakomybės draudimo sutartis dėl civilinės atsakomybės, galinčios ats</text:span><text:span text:style-name="T5586">irasti valdant, naudojant individualiais požymiais apibrėžtą daiktą ar juo disponuojant, jei joje nenustatyta kitaip, pasibaigia pasikeitus daikto savininkui.</text:span></text:p>
      <text:p text:style-name="P5587"><text:span text:style-name="T5588">2</text:span><text:span text:style-name="T5589">. Jeigu civilinės atsakomybės draudimo sutartyje yra nurodyti keli individualiais požymiais<text:s/></text:span><text:span text:style-name="T5590">apibrėžti daiktai, pasikeitus vieno iš draudimo sutartyje nurodytų daiktų savininkui pasibaigia su šiuo daiktu susijusių turtinių interesų draudimo apsauga.</text:span></text:p>
      <text:p text:style-name="P5591"/>
      <text:p text:style-name="P5592"><text:span text:style-name="T5593">KETVIRTASIS</text:span><text:span text:style-name="T5594"><text:s/>SKIRSNIS</text:span></text:p>
      <text:p text:style-name="P5595"><text:span text:style-name="T5596">GYVYBĖS DRAUDIMO YPATUMAI</text:span></text:p>
      <text:p text:style-name="P5597"/>
      <text:h text:style-name="P5598" text:outline-level="5"><text:span text:style-name="T5599">115</text:span><text:span text:style-name="T5600"><text:s/>straipsnis.<text:s/></text:span><text:span text:style-name="T5601">Draudimo sutarties<text:s/></text:span><text:span text:style-name="T5602">sudarymas</text:span></text:h>
      <text:p text:style-name="P5603"><text:span text:style-name="T5604">1</text:span><text:span text:style-name="T5605">. Draudėjas gali sudaryti gyvybės draudimo sutartį dėl savo arba dėl kito asmens turtinių interesų.<text:s/></text:span></text:p>
      <text:p text:style-name="P5606"><text:span text:style-name="T5607">2</text:span><text:span text:style-name="T5608">. Gyvybės draudimo sutartis laikoma sudaryta asmens, kurio gyvybė draudžiama (apdraustojo), naudai, jei draudimo sutartyje nenurodytas<text:s/></text:span><text:span text:style-name="T5609">kitas naudos gavėjas.<text:s/></text:span></text:p>
      <text:p text:style-name="P5610"><text:span text:style-name="T5611">3</text:span><text:span text:style-name="T5612">. Gyvybės draudimo sutartis asmens, kuris nėra apdraustasis, naudai gali būti sudaryta tik gavus apdraustojo rašytinį sutikimą. Jeigu apdraustajam nėra suėję 18 metų, jis yra pripažintas neveiksniu arba jo veiksnumas yra apribot</text:span><text:span text:style-name="T5613">as, draudimo sutartis gali būti sudaryta tik apdraustojo naudai, išskyrus atvejus, kai yra visos šios sąlygos:</text:span></text:p>
      <text:p text:style-name="P5614"><text:span text:style-name="T5615">1</text:span><text:span text:style-name="T5616">) apdraustajam nėra suėję 18 metų;<text:s/></text:span></text:p>
      <text:p text:style-name="P5617"><text:span text:style-name="T5618">2</text:span><text:span text:style-name="T5619">) skiriamas naudos gavėjas yra apdraustojo artimasis giminaitis;<text:s/></text:span></text:p>
      <text:p text:style-name="P5620"><text:span text:style-name="T5621">3</text:span><text:span text:style-name="T5622">) naudos gavėjas skiriamas apd</text:span><text:span text:style-name="T5623">raustojo išgyvenimo iki sutartyje nustatyto termino pabaigos atveju.</text:span></text:p>
      <text:p text:style-name="P5624"><text:span text:style-name="T5625">4</text:span><text:span text:style-name="T5626">. Civilinio kodekso 6.448 straipsnio 1 dalyje nustatytas rentos mokėtojo pareigos perdavimas galimas rentos mokėtojui sudarant draudimo sutartį su draudiku ir sumokant draudimo įmo</text:span><text:span text:style-name="T5627">ką, lygią rentos vertei.</text:span></text:p>
      <text:p text:style-name="P5628"><text:span text:style-name="T5629">5</text:span><text:span text:style-name="T5630">. Sudarant Civilinio kodekso 6.289 straipsnio 2 dalyje nurodytą draudimo sutartį, likviduojamas juridinis asmuo draudikui sumoka sutartą draudimo įmoką, o draudikas įsipareigoja mokėti periodines draudimo išmokas naudos gavėju</text:span><text:span text:style-name="T5631">i – asmeniui, kuriam likviduojamas juridinis asmuo įpareigotas atlyginti dėl fizinio asmens sveikatos sužalojimo ar gyvybės atėmimo atsiradusią žalą.<text:s/></text:span></text:p>
      <text:p text:style-name="P5632"/>
      <text:p text:style-name="P5633"><text:span text:style-name="T5634">115</text:span><text:span text:style-name="T5635">1</text:span><text:span text:style-name="T5636"><text:s/>straipsnis.<text:s/></text:span><text:span text:style-name="T5637">Draudimo sutarties mokesčių, skirtų draudiko patiriamoms įsigijimo ir kitoms sąna</text:span><text:span text:style-name="T5638">udoms, susijusioms su draudimo sutarčių sudarymu, padengti, išskaičiavimas<text:s/></text:span></text:p>
      <text:p text:style-name="P5639"><text:span text:style-name="T5640">1</text:span><text:span text:style-name="T5641">. Draudimo sutarties, susijusios su kapitalo kaupimu, mokesčius, skirtus draudiko patiriamoms įsigijimo ir kitoms sąnaudoms, susijusioms su draudimo sutarties sudarymu, padeng</text:span><text:span text:style-name="T5642">ti, draudikas privalo lygiomis dalimis išdėstyti ir išskaičiuoti iš mokamų draudimo įmokų per ne trumpesnį negu 3 metų laikotarpį nuo draudimo sutarties sudarymo arba per visą draudimo sutarties galiojimo laikotarpį, jei draudimo sutarties galiojimo laikot</text:span><text:span text:style-name="T5643">arpis trumpesnis negu 3 metai.</text:span></text:p>
      <text:p text:style-name="P5644"><text:span text:style-name="T5645">2</text:span><text:span text:style-name="T5646">. Šio straipsnio 1 dalis taikoma draudimo sutartims, pagal kurias draudimo įmokos mokamos periodiškai, ir netaikoma, kai draudėjo mokamos įmokos yra vienkartinės.<text:s/></text:span></text:p>
      <text:p text:style-name="P5647">Papildyta straipsniu:</text:p>
      <text:p text:style-name="P5648"><text:span text:style-name="T5649">Nr.<text:s/></text:span><text:a xlink:href="https://www.e-tar.lt/portal/legalAct.html?documentId=ddce02804e0c11e8ade598b2394a491d" office:target-frame-name="_top" xlink:show="replace"><text:span text:style-name="T5650">XIII-1107</text:span></text:a><text:span text:style-name="T5651">, 2018-04-19, paskelbta TAR 2018-05-02, i. k. 2018-06971</text:span></text:p>
      <text:p text:style-name="Normal"/>
      <text:p text:style-name="P5652"><text:span text:style-name="T5653">116</text:span><text:span text:style-name="T5654"><text:s/>straipsnis.<text:s/></text:span><text:span text:style-name="T5655">Informacija gyvybės draudimo sutarties draudėjui<text:s/></text:span></text:p>
      <text:p text:style-name="P5656"><text:span text:style-name="T5657">1</text:span><text:span text:style-name="T5658">. Prieš sudarydamas gyvybės draudimo<text:s/></text:span><text:span text:style-name="T5659">sutartį, draudikas arba draudimo tarpininkas privalo raštu pateikti draudėjui šio įstatymo 93 straipsnio 2 dalies 1–5 punktuose nurodytą informaciją ir raštu pranešti draudėjui apie:</text:span></text:p>
      <text:p text:style-name="P5660"><text:span text:style-name="T5661">1</text:span><text:span text:style-name="T5662">) galimas draudimo sutarties sąlygas dėl draudimo sumų ir draudimo išm</text:span><text:span text:style-name="T5663">okų, kurias draudėjas turi teisę pasirinkti sudarydamas draudimo sutartį, draudimo įmokų dydžius dėl kiekvieno pasirinkto draudimo sumos ir draudimo išmokos varianto;</text:span></text:p>
      <text:p text:style-name="P5664"><text:span text:style-name="T5665">2</text:span><text:span text:style-name="T5666">) galimus draudimo sutarties terminus;</text:span></text:p>
      <text:p text:style-name="P5667"><text:span text:style-name="T5668">3</text:span><text:span text:style-name="T5669">) draudimo sutarties nutraukimo sąlygas<text:s/></text:span><text:span text:style-name="T5670">ir būdus, iš jų ir apie draudėjo teisę nutraukti gyvybės draudimo sutartį šio įstatymo 124 straipsnyje nustatyta tvarka lengvatinėmis sąlygomis;</text:span></text:p>
      <text:p text:style-name="P5671"><text:span text:style-name="T5672">4</text:span><text:span text:style-name="T5673">) draudimo įmokų mokėjimo būdus, mokėjimo tvarką ir trukmę;</text:span></text:p>
      <text:p text:style-name="P5674"><text:span text:style-name="T5675">5</text:span><text:span text:style-name="T5676">) draudimo išmokų dydžio nustatymo ir dra</text:span><text:span text:style-name="T5677">udimo išmokos mokėjimo tvarką ir būdus;</text:span></text:p>
      <text:p text:style-name="P5678"><text:span text:style-name="T5679">6</text:span><text:span text:style-name="T5680">) palūkanų normos dydį, draudėjams tenkančios draudiko pelno dalies apskaičiavimo principus ir pelno dalies paskirstymo būdus, išperkamosios sumos nustatymo tvarką ir apytikrius išperkamosios sumos dydžius, jei<text:s/></text:span><text:span text:style-name="T5681">sudaroma draudimo sutartis, susijusi su kapitalo kaupimu;</text:span></text:p>
      <text:p text:style-name="P5682"><text:span text:style-name="T5683">7</text:span><text:span text:style-name="T5684">) esminę informaciją apie draudimo sutartims taikomą apmokestinimo tvarką;</text:span></text:p>
      <text:p text:style-name="P5685"><text:span text:style-name="T5686">8</text:span><text:span text:style-name="T5687">) nuorodą į draudiko mokumo ir finansinės būklės ataskaitą, sudarydamas sąlygas draudėjui be kliūčių gauti šią in</text:span><text:span text:style-name="T5688">formaciją;</text:span></text:p>
      <text:p text:style-name="P5689"><text:span text:style-name="T5690">9</text:span><text:span text:style-name="T5691">) priežiūros institucijos nustatyta tvarka visus draudimo sutarties mokesčius, išreikštus ir absoliučiąja pinigų suma, kai sudaroma draudimo sutartis, susijusi su kapitalo kaupimu.<text:s/></text:span></text:p>
      <text:p text:style-name="P5692">Straipsnio dalies pakeitimai:</text:p>
      <text:p text:style-name="P5693"><text:span text:style-name="T5694">Nr.<text:s/></text:span><text:a xlink:href="https://www.e-tar.lt/portal/legalAct.html?documentId=ddce02804e0c11e8ade598b2394a491d" office:target-frame-name="_top" xlink:show="replace"><text:span text:style-name="T5695">XIII-1107</text:span></text:a><text:span text:style-name="T5696">, 2018-04-19, paskelbta TAR 2018-05-02, i. k. 2018-06971</text:span></text:p>
      <text:p text:style-name="Normal"/>
      <text:p text:style-name="P5697"><text:span text:style-name="T5698">2</text:span><text:span text:style-name="T5699">. Gyvybės draudimo sutarties galiojimo metu draudikas nedelsdamas privalo raštu pranešti</text:span><text:span text:style-name="T5700"><text:s/>gyvybės draudimo sutarties draudėjui apie:</text:span></text:p>
      <text:p text:style-name="P5701"><text:span text:style-name="T5702">1</text:span><text:span text:style-name="T5703">) bet kokį draudiko pavadinimo, teisinės formos ar buveinės adreso pasikeitimą ir, jei draudimo sutartis sudaryta draudiko filialo, apie atitinkamų duomenų, susijusių su draudiko filialu, pasikeitimus;</text:span></text:p>
      <text:p text:style-name="P5704"><text:span text:style-name="T5705">2</text:span><text:span text:style-name="T5706">)<text:s/></text:span><text:span text:style-name="T5707">šio straipsnio 1 dalyje nurodytos informacijos pasikeitimą, jei keičiasi draudimo taisyklės ar teisė, taikoma draudimo sutarčiai.</text:span></text:p>
      <text:p text:style-name="P5708"><text:span text:style-name="T5709">3</text:span><text:span text:style-name="T5710">. Kiekvienais metais draudikas draudimo sutartyje nustatytais terminais priežiūros institucijos nustatyta tvarka prival</text:span><text:span text:style-name="T5711">o raštu pranešti draudėjui apie jam tenkantį draudiko pelno dalies dydį, išperkamosios sumos dydį, taikytų draudimo sutarties mokesčių dydį, kai sudaryta draudimo sutartis, susijusi su kapitalo kaupimu.</text:span><text:s/></text:p>
      <text:p text:style-name="P5712">Straipsnio dalies pakeitimai:</text:p>
      <text:p text:style-name="P5713"><text:span text:style-name="T5714">Nr.<text:s/></text:span><text:a xlink:href="https://www.e-tar.lt/portal/legalAct.html?documentId=ddce02804e0c11e8ade598b2394a491d" office:target-frame-name="_top" xlink:show="replace"><text:span text:style-name="T5715">XIII-1107</text:span></text:a><text:span text:style-name="T5716">, 2018-04-19, paskelbta TAR 2018-05-02, i. k. 2018-06971</text:span></text:p>
      <text:p text:style-name="Normal"/>
      <text:p text:style-name="P5717"><text:span text:style-name="T5718">4</text:span><text:span text:style-name="T5719">. Teikiama informacija privalo būti aiški ir suprantama.</text:span></text:p>
      <text:p text:style-name="P5720"><text:span text:style-name="T5721">5</text:span><text:span text:style-name="T5722">. Informacija teikiama lietuvių kalba arba</text:span><text:span text:style-name="T5723"><text:s/>draudėjo prašymu ir susitarus su draudiku – kita kalba.</text:span></text:p>
      <text:p text:style-name="P5724"><text:span text:style-name="T5725">6</text:span><text:span text:style-name="T5726">. Priežiūros institucija nustato kitus informacijos teikimo gyvybės draudimo sutarties draudėjams reikalavimus.<text:s/></text:span></text:p>
      <text:p text:style-name="P5727"/>
      <text:p text:style-name="P5728"><text:span text:style-name="T5729">117</text:span><text:span text:style-name="T5730"><text:s/>straipsnis.<text:s/></text:span><text:span text:style-name="T5731">Draudimo rizika</text:span></text:p>
      <text:p text:style-name="P5732"><text:span text:style-name="T5733">1</text:span><text:span text:style-name="T5734">. Draudikas, vertindamas draudimo riz</text:span><text:span text:style-name="T5735">iką, turi teisę atsižvelgti į apdraustojo amžių, sveikatos būklę, profesiją ir kitus draudimo rizikai turinčius reikšmės objektyvius kriterijus, kartu užtikrindamas, kad vienodo rizikos lygio asmenų grupei būtų taikomos vienodos draudimo įmokų ir draudimo<text:s/></text:span><text:span text:style-name="T5736">išmokų apskaičiavimo sąlygos.</text:span></text:p>
      <text:p text:style-name="P5737"><text:span text:style-name="T5738">2</text:span><text:span text:style-name="T5739">. Draudikui draudžiama bet kokia forma reikalauti, kad draudėjas, apdraustasis ir kiti asmenys pateiktų genetinių tyrimų duomenis.</text:span></text:p>
      <text:p text:style-name="P5740"><text:span text:style-name="T5741">3</text:span><text:span text:style-name="T5742">. Draudikas, įgyvendindamas įstatymų ar gyvybės draudimo sutarties suteikiamas<text:s/></text:span><text:span text:style-name="T5743">teises, negali remtis tuo, kad:</text:span></text:p>
      <text:p text:style-name="P5744"><text:span text:style-name="T5745">1</text:span><text:span text:style-name="T5746">) draudėjas neįvykdė Civilinio kodekso 6.993 straipsnyje nustatytos pareigos dėl neatsargumo, jei nuo gyvybės draudimo sutarties sudarymo praėjo daugiau kaip 10 metų;</text:span></text:p>
      <text:p text:style-name="P5747"><text:span text:style-name="T5748">2</text:span><text:span text:style-name="T5749">) draudėjas neįvykdė Civilinio kodekso 6.1010<text:s/></text:span><text:span text:style-name="T5750">straipsnyje nustatytos pareigos dėl neatsargumo, jei nuo draudimo rizikos padidėjimo praėjo daugiau kaip 10 metų.</text:span></text:p>
      <text:p text:style-name="P5751"><text:span text:style-name="T5752">4</text:span><text:span text:style-name="T5753">. Šio straipsnio 3 dalyje nustatyti terminai taikomi ir tuo atveju, kai į gyvybės draudimo sutartį yra įtraukta papildoma sveikatos dra</text:span><text:span text:style-name="T5754">udimo rizika.</text:span></text:p>
      <text:p text:style-name="P5755"><text:span text:style-name="T5756">5</text:span><text:span text:style-name="T5757">. Draudikas, įgyvendindamas gyvybės draudimo sutarties suteikiamas teises, draudimo sutarties galiojimo metu neturi teisės vienašališkai didinti draudimo įmokos, kai draudimo rizika padidėja dėl draudėjo ar apdraustojo amžiaus ir (ar) li</text:span><text:span text:style-name="T5758">gos, išskyrus atvejus, kai draudėjas ar apdraustasis tyčia sukelia sau ligą.</text:span></text:p>
      <text:p text:style-name="P5759"><text:span text:style-name="T5760">6</text:span><text:span text:style-name="T5761">. Draudimo sutartyse nustatytais atvejais, kurie privalo būti aptarti individualiai, draudikas turi teisę vienašališkai keisti nustatytos draudimo įmokos dydį tik tuo atveju,</text:span><text:span text:style-name="T5762"><text:s/>kai šis keitimas yra susijęs su:</text:span></text:p>
      <text:p text:style-name="P5763"><text:span text:style-name="T5764">1</text:span><text:span text:style-name="T5765">) palūkanų normos kitimu vidaus ir tarptautinėse rinkose;</text:span></text:p>
      <text:p text:style-name="P5766"><text:span text:style-name="T5767">2</text:span><text:span text:style-name="T5768">) pakitusiais statistiniais duomenimis apie draudžiamuosius įvykius ir draudimo išmokas.</text:span></text:p>
      <text:p text:style-name="P5769"><text:span text:style-name="T5770">7</text:span><text:span text:style-name="T5771">. Vienašališkai keisti draudimo įmokos dydį šio straipsnio 6</text:span><text:span text:style-name="T5772"><text:s/>dalyje nustatytais pagrindais galima tik tuo atveju, kai šis keitimas nėra esminis. Nustatant, ar keitimas yra esminis, turi būti atsižvelgiama į tai, ar draudėjas (naudos gavėjas) dėl keitimo iš esmės negauna ar netenka galimybės gauti to, ko tikėjosi iš</text:span><text:span text:style-name="T5773"><text:s/>draudimo sutarties.</text:span></text:p>
      <text:p text:style-name="P5774"><text:span text:style-name="T5775">8</text:span><text:span text:style-name="T5776">. Iki draudimo įmokos pakeitimo draudėjas privalo būti išsamiai informuotas apie įmokos pakeitimą raštu, turi būti nurodytos draudimo įmokos keitimo priežastys ir sudarytos sąlygos nutraukti draudimo sutartį.</text:span></text:p>
      <text:p text:style-name="P5777"/>
      <text:p text:style-name="P5778"><text:span text:style-name="T5779">118</text:span><text:span text:style-name="T5780"><text:s/>straipsnis</text:span><text:span text:style-name="T5781">.<text:s/></text:span><text:span text:style-name="T5782">Draudimo išmoka dėl apdraustojo mirties</text:span></text:p>
      <text:p text:style-name="P5783"><text:span text:style-name="T5784">Jeigu draudėjas ar gyvybės draudimo sutartyje nustatytais atvejais apdraustasis nepaskyrė naudos gavėjo, dėl apdraustojo mirties mokėtinos draudimo išmokos paveldimos įstatymų nustatyta tvarka.</text:span></text:p>
      <text:p text:style-name="P5785"/>
      <text:h text:style-name="P5786" text:outline-level="3"><text:span text:style-name="T5787">119</text:span><text:span text:style-name="T5788"><text:s/>straips</text:span><text:span text:style-name="T5789">nis.<text:s/></text:span><text:span text:style-name="T5790">Naudos gavėjo paskyrimas ir pakeitimas</text:span></text:h>
      <text:p text:style-name="P5791"><text:span text:style-name="T5792">1</text:span><text:span text:style-name="T5793">. Draudėjas turi teisę paskirti vieną ar keletą naudos gavėjų, kurie, įvykus draudžiamajam įvykiui, įgyja teisę gauti draudimo išmoką ar jos dalį. Apie paskirtą naudos gavėją draudėjas raštu privalo pranešti</text:span><text:span text:style-name="T5794"><text:s/>draudikui.</text:span></text:p>
      <text:p text:style-name="P5795"><text:span text:style-name="T5796">2</text:span><text:span text:style-name="T5797">. Draudėjas turi teisę paskirti neatšaukiamą naudos gavėją. Draudėjas privalo raštu pranešti asmeniui apie jo paskyrimą neatšaukiamu naudos gavėju.</text:span></text:p>
      <text:p text:style-name="P5798"><text:span text:style-name="T5799">3</text:span><text:span text:style-name="T5800">. Jeigu draudėjas paskyrė keletą naudos gavėjų, nenurodydamas, kokią draudimo išmokos<text:s/></text:span><text:span text:style-name="T5801">dalį turi teisę gauti kiekvienas iš jų, įvykus draudžiamajam įvykiui naudos gavėjai turi lygias teises į draudimo išmoką.</text:span></text:p>
      <text:p text:style-name="P5802"><text:span text:style-name="T5803">4</text:span><text:span text:style-name="T5804">. Draudėjas turi teisę pakeisti ar atšaukti naudos gavėją, raštu apie tai pranešęs draudikui.<text:s/></text:span></text:p>
      <text:p text:style-name="P5805"><text:span text:style-name="T5806">5</text:span><text:span text:style-name="T5807">. Skiriant arba pakeičiant<text:s/></text:span><text:span text:style-name="T5808">naudos gavėją, kuris nėra apdraustasis, būtinas apdraustojo rašytinis sutikimas, išskyrus atvejus, kai yra visos šios sąlygos:</text:span></text:p>
      <text:p text:style-name="P5809"><text:span text:style-name="T5810">1</text:span><text:span text:style-name="T5811">) apdraustajam nėra suėję 18 metų;<text:s/></text:span></text:p>
      <text:p text:style-name="P5812"><text:span text:style-name="T5813">2</text:span><text:span text:style-name="T5814">) skiriamas naudos gavėjas yra apdraustojo artimasis giminaitis;<text:s/></text:span></text:p>
      <text:p text:style-name="P5815"><text:span text:style-name="T5816">3</text:span><text:span text:style-name="T5817">) naudos gavėj</text:span><text:span text:style-name="T5818">as skiriamas apdraustojo išgyvenimo iki sutartyje nustatyto termino pabaigos atvejui.</text:span></text:p>
      <text:p text:style-name="P5819"><text:span text:style-name="T5820">6</text:span><text:span text:style-name="T5821">. Neatšaukiamas naudos gavėjas gali būti pakeistas ar atšauktas tik jo rašytiniu sutikimu.<text:s/></text:span></text:p>
      <text:p text:style-name="P5822"><text:span text:style-name="T5823">7</text:span><text:span text:style-name="T5824">. Laikoma, kad naudos gavėjas paskirtas, pakeistas ar atšauktas, j</text:span><text:span text:style-name="T5825">eigu draudikas iki draudžiamojo įvykio gavo draudėjo rašytinį pranešimą apie naudos gavėjo paskyrimą, pakeitimą ar atšaukimą ir įvykdytos šio straipsnio 4, 5 ir 6 dalyse nurodytos sąlygos.</text:span></text:p>
      <text:p text:style-name="P5826"><text:span text:style-name="T5827">8</text:span><text:span text:style-name="T5828">.<text:s/></text:span><text:span text:style-name="T5829">Draudėjas gali paskirti, pakeisti ar atšaukti naudos gavėją<text:s/></text:span><text:span text:style-name="T5830">testamentu. Toks naudos gavėjo paskyrimas, pakeitimas ar atšaukimas laikomas tinkamu, jeigu apie tai draudikui yra raštu pranešęs draudėjas ar po draudėjo mirties jo įpėdiniai ir<text:s/></text:span><text:span text:style-name="T5831">(iki draudėjo mirties ar po jos)</text:span><text:span text:style-name="T5832"><text:s/>yra gauti šio straipsnio 5 ir 6 dalyse nurod</text:span><text:span text:style-name="T5833">yti sutikimai, kai juos būtina gauti.</text:span><text:span text:style-name="T5834"><text:s/></text:span></text:p>
      <text:p text:style-name="P5835"><text:span text:style-name="T5836">9</text:span><text:span text:style-name="T5837">. Gyvybės draudimo sutartyje nustatytais atvejais ir tvarka teisę paskirti, pakeisti ir atšaukti naudos gavėją turi ir apdraustasis. Šiuo atveju naudos gavėjo paskyrimui, pakeitimui ar atšaukimui<text:s/></text:span><text:span text:style-name="T5838">mutatis mutandis</text:span><text:span text:style-name="T5839"><text:s/>taikomos šio straipsnio nuostatos.</text:span></text:p>
      <text:p text:style-name="P5840"><text:span text:style-name="T5841">10</text:span><text:span text:style-name="T5842">. Jeigu naudos gavėjas paskirtas, pakeistas ar atšauktas nesilaikant šio straipsnio nuostatų, naudos gavėjo paskyrimas, pakeitimas ar atšaukimas negalioja, išskyrus naudos gavėjo, kuris nėra neatšaukiamas naudos ga</text:span><text:span text:style-name="T5843">vėjas, atšaukimo atvejį, nurodytą Civilinio kodekso 6.191 straipsnio 4 dalyje.<text:s/></text:span></text:p>
      <text:p text:style-name="P5844"><text:span text:style-name="T5845">11</text:span><text:span text:style-name="T5846">. Įvykus draudžiamajam įvykiui, teisę į draudimo išmoką įgyja naudos gavėjas, paskirtas tik šiame straipsnyje nustatyta tvarka.</text:span></text:p>
      <text:p text:style-name="P5847"/>
      <text:p text:style-name="P5848"><text:span text:style-name="T5849">120</text:span><text:span text:style-name="T5850"><text:s/>straipsnis.<text:s/></text:span><text:span text:style-name="T5851">Civilinio kodekso<text:s/></text:span><text:span text:style-name="T5852">nuostatų taikymo išimtys</text:span></text:p>
      <text:p text:style-name="P5853"><text:span text:style-name="T5854">Gyvybės draudimo sutarčiai netaikomos Civilinio kodekso nuostatos dėl draudimo, viršijančio draudimo vertę (6.1001 straipsnis), draudimo nuo skirtingų rizikų (6.1002 straipsnis) ir draudėjo teisių į žalos atlyginimą perėjimo drau</text:span><text:span text:style-name="T5855">dikui (6.1015 straipsnis).</text:span></text:p>
      <text:p text:style-name="P5856"/>
      <text:p text:style-name="P5857"><text:span text:style-name="T5858">121</text:span><text:span text:style-name="T5859"><text:s/>straipsnis.<text:s/></text:span><text:span text:style-name="T5860">Draudimo išmoka</text:span></text:p>
      <text:p text:style-name="P5861"><text:span text:style-name="T5862">1</text:span><text:span text:style-name="T5863">. Draudimo išmoka pagal draudimo sutartį mokama nepaisant draudėjo ar naudos gavėjo gaunamų pajamų iš kitų šaltinių.</text:span></text:p>
      <text:p text:style-name="P5864"><text:span text:style-name="T5865">2</text:span><text:span text:style-name="T5866">. Draudikas turi teisę sumažinti draudimo išmoką draudimo<text:s/></text:span><text:span text:style-name="T5867">įmokų, nesumokėtų už draudimo apsaugos sustabdymo laikotarpį, ir pajamų, kurios būtų gautos šias įmokas investavus, suma.</text:span></text:p>
      <text:p text:style-name="P5868"/>
      <text:p text:style-name="P5869"><text:span text:style-name="T5870">122</text:span><text:span text:style-name="T5871"><text:s/>straipsnis.<text:s/></text:span><text:span text:style-name="T5872">Draudėjo teisė atsisakyti mokėti draudimo įmokas</text:span></text:p>
      <text:p text:style-name="P5873"><text:span text:style-name="T5874">1</text:span><text:span text:style-name="T5875">. Jeigu su kapitalo kaupimu susijusios gyvybės draudimo s</text:span><text:span text:style-name="T5876">utarties galiojimo metu sukaupiama minimali suma, kai tokia yra nustatyta draudimo sutartyje, draudėjas turi teisę nebemokėti draudimo įmokos. Šiuo atveju gyvybės draudimo sutartis lieka galioti likusiam draudimo sutarties terminui ir išmokos pagal gyvybės</text:span><text:span text:style-name="T5877"><text:s/>draudimo sutartį perskaičiuojamos gyvybės draudimo sutartyje nustatyta tvarka atsižvelgiant į sukauptą minimalią sumą.<text:s/></text:span></text:p>
      <text:p text:style-name="P5878"><text:span text:style-name="T5879">2</text:span><text:span text:style-name="T5880">. Šio straipsnio 1 dalyje nustatyta draudėjo teisė įgyvendinama gyvybės draudimo sutartyje nustatyta tvarka.<text:s/></text:span></text:p>
      <text:p text:style-name="P5881"/>
      <text:p text:style-name="P5882"><text:span text:style-name="T5883">123</text:span><text:span text:style-name="T5884"><text:s/>straipsni</text:span><text:span text:style-name="T5885">s.<text:s/></text:span><text:span text:style-name="T5886">Draudiko teisė nutraukti draudimo sutartį</text:span></text:p>
      <text:p text:style-name="P5887"><text:span text:style-name="T5888">Draudikas turi teisę vienašališkai nutraukti<text:s/></text:span><text:span text:style-name="T5889">gyvybės</text:span><text:span text:style-name="T5890"><text:s/>draudimo sutartį tik tuo atveju, kai yra esminis sutarties sąlygų pažeidimas, taip pat Civilinio kodekso 6.1009 straipsnio 1 dalyje nustatytu atveju.</text:span></text:p>
      <text:p text:style-name="P5891"/>
      <text:p text:style-name="P5892"><text:span text:style-name="T5893">1</text:span><text:span text:style-name="T5894">24</text:span><text:span text:style-name="T5895"><text:s/>straipsnis.<text:s/></text:span><text:span text:style-name="T5896">Draudimo sutarties nutraukimas lengvatinėmis sąlygomis</text:span></text:p>
      <text:p text:style-name="P5897"><text:span text:style-name="T5898">1</text:span><text:span text:style-name="T5899">. Draudėjas – fizinis asmuo turi teisę vienašališkai nutraukti gyvybės draudimo sutartį, kurios terminas yra ne trumpesnis kaip 6 mėnesiai, apie tai raštu pranešęs draudikui per 3</text:span><text:span text:style-name="T5900">0 dienų nuo momento, kai jam buvo pranešta apie sudarytą draudimo sutartį.</text:span></text:p>
      <text:p text:style-name="P5901"><text:span text:style-name="T5902">2</text:span><text:span text:style-name="T5903">. Šio straipsnio 1 dalyje nustatytu atveju nutraukus gyvybės draudimo sutartį, draudikas privalo grąžinti draudėjui visą sumokėtą draudimo įmoką, išskyrus šio straipsnio 3 daly</text:span><text:span text:style-name="T5904">je nustatytą išimtį.</text:span></text:p>
      <text:p text:style-name="P5905"><text:span text:style-name="T5906">3</text:span><text:span text:style-name="T5907">. Draudėjui šio straipsnio 1 dalyje nustatytu atveju nutraukus gyvybės draudimo, susijusio su investiciniais fondais, sutartį, draudikas turi teisę grąžinti draudėjui</text:span><text:span text:style-name="T5908"><text:s/></text:span><text:span text:style-name="T5909">per draudimo sutarties galiojimo laikotarpį jo sumokėtų<text:s/></text:span><text:span text:style-name="T5910">draudimo įmokų sumą, perskaičiuotą pagal investavimo rezultatą</text:span><text:span text:style-name="T5911">.<text:s/></text:span><text:span text:style-name="T5912">Ši draudimo sutarties sąlyga privalo būti aptarta individualiai.</text:span></text:p>
      <text:p text:style-name="P5913"><text:span text:style-name="T5914">4</text:span><text:span text:style-name="T5915">. Šiame straipsnyje nustatytais atvejais draudėjui nutraukus gyvybės draudimo sutartį, draudėjui ir draudikui negali atsir</text:span><text:span text:style-name="T5916">asti jokių pareigų, susijusių su draudimo sutartimi.</text:span></text:p>
      <text:p text:style-name="P5917"/>
      <text:p text:style-name="P5918"><text:span text:style-name="T5919">125</text:span><text:span text:style-name="T5920"><text:s/>straipsnis.<text:s/></text:span><text:span text:style-name="T5921">Draudimo įmokos sumokėjimas nutraukus draudimo sutartį</text:span></text:p>
      <text:p text:style-name="P5922"><text:span text:style-name="T5923">Draudimo sutartyje galima nustatyti atvejus ir tvarką, kai su kapitalo kaupimu susijusi g</text:span><text:span text:style-name="T5924">yvybės</text:span><text:span text:style-name="T5925"><text:s/>draudimo sutartis, draudiko</text:span><text:span text:style-name="T5926"><text:s/>nutraukta dėl to, kad draudėjas nesumokėjo draudimo įmokos, atnaujinama, kai draudėjas per 6 mėnesius nuo gyvybės draudimo sutarties nutraukimo grąžina draudiko išmokėtą išperkamąją sumą.<text:s/></text:span></text:p>
      <text:p text:style-name="P5927"/>
      <text:p text:style-name="P5928"><text:span text:style-name="T5929">126</text:span><text:span text:style-name="T5930"><text:s/>straipsnis.<text:s/></text:span><text:span text:style-name="T5931">Išperkamosios sumos išmokėjimas</text:span></text:p>
      <text:p text:style-name="P5932"><text:span text:style-name="T5933">1</text:span><text:span text:style-name="T5934">. Jeig</text:span><text:span text:style-name="T5935">u su kapitalo kaupimu susijusi gyvybės draudimo sutartis nutraukiama arba kitaip pasibaigia prieš terminą ar jeigu draudikas įgyvendina įstatymų ar draudimo sutarties suteikiamą teisę atsisakyti mokėti draudimo išmoką arba ją sumažinti, draudėjui išmokama<text:s/></text:span><text:span text:style-name="T5936">suma privalo būti ne mažesnė už išperkamąją sumą.</text:span></text:p>
      <text:p text:style-name="P5937"><text:span text:style-name="T5938">2</text:span><text:span text:style-name="T5939">. Jeigu gyvybės draudimo sutartį pripažinus negaliojančia draudėjo naudai taikoma restitucija, draudikas privalo grąžinti draudėjui išperkamąją sumą, jeigu ji yra didesnė už draudėjo sumokėtas draudimo įmokas.<text:s/></text:span></text:p>
      <text:p text:style-name="P5940"><text:span text:style-name="T5941">3</text:span><text:span text:style-name="T5942">. Apskaičiuojant išperkamąją sumą, sukau</text:span><text:span text:style-name="T5943">ptas draudėjo kapitalas negali būti mažinamas kitais mokesčiais ar draudiko nepadengtomis sąnaudomis, išskyrus draudimo sutarties nutraukimo mokestį, kurio dydis turi atitikti tik su draudimo sutarties nutraukimu susijusias tiesiogines išlaidas arba turi b</text:span><text:span text:style-name="T5944">ūti lygus 2 procentams sukaupto kapitalo vertės ir negali būti didesnis negu 50 eurų.</text:span><text:s/></text:p>
      <text:p text:style-name="P5945">Papildyta straipsnio dalimi:</text:p>
      <text:p text:style-name="P5946"><text:span text:style-name="T5947">Nr.<text:s/></text:span><text:a xlink:href="https://www.e-tar.lt/portal/legalAct.html?documentId=ddce02804e0c11e8ade598b2394a491d" office:target-frame-name="_top" xlink:show="replace"><text:span text:style-name="T5948">XIII-1107</text:span></text:a><text:span text:style-name="T5949">, 2018-04-19, paskelbta TAR<text:s/></text:span><text:span text:style-name="T5950">2018-05-02, i. k. 2018-06971</text:span></text:p>
      <text:p text:style-name="Normal"/>
      <text:p text:style-name="P5951"><text:span text:style-name="T5952">4</text:span><text:span text:style-name="T5953">. Išperkamosios sumos apskaičiavimo ir mokėjimo tvarka ir apytikriai išperkamosios sumos dydžiai turi būti nurodyti gyvybės draudimo sutartyje.</text:span></text:p>
      <text:p text:style-name="P5954">Straipsnio dalies numeracijos pakeitimas:</text:p>
      <text:p text:style-name="P5955"><text:span text:style-name="T5956">Nr.<text:s/></text:span><text:a xlink:href="https://www.e-tar.lt/portal/legalAct.html?documentId=ddce02804e0c11e8ade598b2394a491d" office:target-frame-name="_top" xlink:show="replace"><text:span text:style-name="T5957">XIII-1107</text:span></text:a><text:span text:style-name="T5958">, 2018-04-19, paskelbta TAR 2018-05-02, i. k. 2018-06971</text:span></text:p>
      <text:p text:style-name="Normal"/>
      <text:h text:style-name="P5959" text:outline-level="4"><text:span text:style-name="T5960">127</text:span><text:span text:style-name="T5961"><text:s/>straipsnis.<text:s/></text:span><text:span text:style-name="T5962">Iš draudimo sutarties atsirandančių turtinių teisių perleidimas</text:span></text:h>
      <text:p text:style-name="P5963"><text:span text:style-name="T5964">1</text:span><text:span text:style-name="T5965">.<text:s/></text:span><text:span text:style-name="T5966">Gyvybės</text:span><text:span text:style-name="T5967"><text:s/>draudimo sutartyje nu</text:span><text:span text:style-name="T5968">statyta tvarka draudėjas ir naudos gavėjas gali perleisti kitam asmeniui iš<text:s/></text:span><text:span text:style-name="T5969">gyvybės</text:span><text:span text:style-name="T5970"><text:s/>draudimo sutarties atsirandančias turtines teises.<text:s/></text:span></text:p>
      <text:p text:style-name="P5971"><text:span text:style-name="T5972">2</text:span><text:span text:style-name="T5973">. Draudėjui perleidus iš<text:s/></text:span><text:span text:style-name="T5974">gyvybės</text:span><text:span text:style-name="T5975"><text:s/>draudimo sutarties atsirandančias teises, naudos gavėjo, išskyrus neatšaukiamą nau</text:span><text:span text:style-name="T5976">dos gavėją, paskyrimas netenka galios.<text:s/></text:span></text:p>
      <text:p text:style-name="P5977"/>
      <text:p text:style-name="P5978"><text:span text:style-name="T5979">128</text:span><text:span text:style-name="T5980"><text:s/>straipsnis.<text:s/></text:span><text:span text:style-name="T5981">Iš draudimo sutarties atsirandančių turtinių teisių įkeitimas</text:span></text:p>
      <text:p text:style-name="P5982"><text:span text:style-name="T5983">1</text:span><text:span text:style-name="T5984">. Draudėjas gali prievolės įvykdymui užtikrinti įkeisti iš<text:s/></text:span><text:span text:style-name="T5985">gyvybės</text:span><text:span text:style-name="T5986"><text:s/>draudimo sutarties, susijusios su kapitalo kaupimu, atsiran</text:span><text:span text:style-name="T5987">dančias šias turtines teises: teisę į draudimo išmoką ir teisę į išperkamąją sumą. Draudėjas gali įkeisti teisę į išperkamąją sumą tik neatšaukiamo naudos gavėjo sutikimu.</text:span></text:p>
      <text:p text:style-name="P5988"><text:span text:style-name="T5989">2</text:span><text:span text:style-name="T5990">. Naudos gavėjas teisę į draudimo išmoką gali įkeisti tik įvykus draudžiamajam<text:s/></text:span><text:span text:style-name="T5991">įvykiui.</text:span></text:p>
      <text:p text:style-name="P5992"><text:span text:style-name="T5993">3</text:span><text:span text:style-name="T5994">. Apie atsirandančių iš<text:s/></text:span><text:span text:style-name="T5995">gyvybės</text:span><text:span text:style-name="T5996"><text:s/>draudimo sutarties turtinių teisių įkeitimą draudikui turi būti pranešta raštu.<text:s/></text:span></text:p>
      <text:p text:style-name="P5997"><text:span text:style-name="T5998">4</text:span><text:span text:style-name="T5999">. Įkaito turėtojo reikalavimas gali būti patenkintas iš draudimo išmokos tik įvykus draudžiamajam įvykiui. Draudikas privalo</text:span><text:span text:style-name="T6000"><text:s/>patenkinti įkaito turėtojo reikalavimą iš draudimo išmokos tik pasibaigus šio įstatymo 98 straipsnio 2 dalyje nustatytam terminui.</text:span></text:p>
      <text:p text:style-name="P6001"><text:span text:style-name="T6002">5</text:span><text:span text:style-name="T6003">. Įkaito turėtojas turi pirmenybės prieš naudos gavėją teisę į savo reikalavimo patenkinimą, išskyrus atvejį, kai naudo</text:span><text:span text:style-name="T6004">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6005"><text:span text:style-name="T6006">6</text:span><text:span text:style-name="T6007">. Draudi</text:span><text:span text:style-name="T6008">kui patenkinus įkaito turėtojo reikalavimą, išperkamoji suma ar draudimo išmoka sumažinama dalimi, lygia draudiko patenkintų įkaito turėtojo reikalavimų daliai.</text:span></text:p>
      <text:p text:style-name="P6009"/>
      <text:p text:style-name="P6010"><text:span text:style-name="T6011">PENKTASIS</text:span><text:span text:style-name="T6012"><text:s/>SKIRSNIS</text:span></text:p>
      <text:p text:style-name="P6013"><text:span text:style-name="T6014">SVEIKATOS DRAUDIMO YPATUMAI</text:span></text:p>
      <text:p text:style-name="P6015"/>
      <text:p text:style-name="P6016"><text:span text:style-name="T6017">129</text:span><text:span text:style-name="T6018"><text:s/>straipsnis.<text:s/></text:span><text:span text:style-name="T6019">Apdraustasis</text:span></text:p>
      <text:p text:style-name="P6020"><text:span text:style-name="T6021">1</text:span><text:span text:style-name="T6022">. Draudėjas gali sudaryti sveikatos draudimo sutartį dėl savo arba dėl kito asmens, kuris sudarius draudimo sutartį tampa apdraustuoju, turtinių interesų, susijusių su sveikata.<text:s/></text:span></text:p>
      <text:p text:style-name="P6023"><text:span text:style-name="T6024">2</text:span><text:span text:style-name="T6025">. Kai sveikatos draudimas yra nuostolių draudimas, naudos gavėju gali bū</text:span><text:span text:style-name="T6026">ti tik apdraustasis, o jam mirus – paskirtasis naudos gavėjas.</text:span></text:p>
      <text:p text:style-name="P6027"/>
      <text:p text:style-name="P6028"><text:span text:style-name="T6029">130</text:span><text:span text:style-name="T6030"><text:s/>straipsnis.<text:s/></text:span><text:span text:style-name="T6031">Kitų šio įstatymo nuostatų taikymas</text:span></text:p>
      <text:p text:style-name="P6032"><text:span text:style-name="T6033">1</text:span><text:span text:style-name="T6034">. Sveikatos draudimo sutarčiai<text:s/></text:span><text:span text:style-name="T6035">mutatis mutandis</text:span><text:span text:style-name="T6036"><text:s/>taikomos šio įstatymo 117 straipsnio 1 ir 2 dalių, 118, 119 ir 123 straipsnių nuo</text:span><text:span text:style-name="T6037">statos.</text:span></text:p>
      <text:p text:style-name="P6038"><text:span text:style-name="T6039">2</text:span><text:span text:style-name="T6040">. Kai sveikatos draudimo sutartis yra sumų draudimo sutartis, jai<text:s/></text:span><text:span text:style-name="T6041">mutatis mutandis</text:span><text:span text:style-name="T6042"><text:s/>taikomos ir šio įstatymo 115, 120 ir 121 straipsnių nuostatos, bet netaikomos Civilinio kodekso nuostatos dėl nevisiško draudimo (6.999 straipsnis) ir papildomo</text:span><text:span text:style-name="T6043"><text:s/>draudimo (6.1000 straipsnis).</text:span></text:p>
      <text:p text:style-name="P6044"/>
      <text:p text:style-name="P6045"><text:span text:style-name="T6046">131</text:span><text:span text:style-name="T6047"><text:s/>straipsnis.<text:s/></text:span><text:span text:style-name="T6048">Draudimo rizika</text:span></text:p>
      <text:p text:style-name="P6049"><text:span text:style-name="T6050">1</text:span><text:span text:style-name="T6051">. Draudikas, įgyvendindamas įstatymuose numatytas ar sveikatos draudimo sutarties suteikiamas teises, negali remtis tuo, kad:</text:span></text:p>
      <text:p text:style-name="P6052"><text:span text:style-name="T6053">1</text:span><text:span text:style-name="T6054">) draudėjas neįvykdė Civilinio kodekso 6.993<text:s/></text:span><text:span text:style-name="T6055">straipsnyje nustatytos pareigos dėl neatsargumo, jei nuo draudimo sutarties sudarymo praėjo daugiau kaip 5 metai;</text:span></text:p>
      <text:p text:style-name="P6056"><text:span text:style-name="T6057">2</text:span><text:span text:style-name="T6058">) draudėjas neįvykdė Civilinio kodekso 6.1010 straipsnyje nustatytos pareigos dėl neatsargumo, jei nuo draudimo rizikos padidėjimo praėjo</text:span><text:span text:style-name="T6059"><text:s/>daugiau kaip 5 metai.</text:span></text:p>
      <text:p text:style-name="P6060"><text:span text:style-name="T6061">2</text:span><text:span text:style-name="T6062">. Draudikas, įgyvendindamas gyvybės draudimo sutarties suteikiamas teises, draudimo sutarties galiojimo metu neturi teisės vienašališkai didinti draudimo įmokos, kai draudimo rizika padidėja dėl draudėjo ar apdraustojo amžiaus</text:span><text:span text:style-name="T6063"><text:s/>ir ligos, išskyrus atvejus, kai draudėjas ar apdraustasis tyčia sukelia sau ligą.</text:span></text:p>
      <text:p text:style-name="P6064"/>
      <text:p text:style-name="P6065"><text:span text:style-name="T6066">ŠEŠTASIS</text:span><text:span text:style-name="T6067"><text:s/>SKIRSNIS</text:span></text:p>
      <text:p text:style-name="P6068"><text:span text:style-name="T6069">BENDRASIS DRAUDIMAS</text:span></text:p>
      <text:p text:style-name="P6070"/>
      <text:p text:style-name="P6071"><text:span text:style-name="T6072">132</text:span><text:span text:style-name="T6073"><text:s/>straipsnis.<text:s/></text:span><text:span text:style-name="T6074">Dalyvavimas bendrajame draudime</text:span></text:p>
      <text:p text:style-name="P6075"><text:span text:style-name="T6076">1</text:span><text:span text:style-name="T6077">. Bendrajame draudime dalyvaujančių draudikų tarpusavio teises ir pa</text:span><text:span text:style-name="T6078">reigas nustato sutartis. Joje privalo būti nurodyta:</text:span></text:p>
      <text:p text:style-name="P6079"><text:span text:style-name="T6080">1</text:span><text:span text:style-name="T6081">) draudikas, kuris paskiriamas pagrindiniu draudiku;</text:span></text:p>
      <text:p text:style-name="P6082"><text:span text:style-name="T6083">2</text:span><text:span text:style-name="T6084">) užmokestis pagrindiniam draudikui už bendrojo draudimo sutarčių administravimą, išskyrus atvejus, kai susitarta kitaip;</text:span></text:p>
      <text:p text:style-name="P6085"><text:span text:style-name="T6086">3</text:span><text:span text:style-name="T6087">) kiekvieno dra</text:span><text:span text:style-name="T6088">udiko prisiimamos draudimo rizikos dalis procentais;</text:span></text:p>
      <text:p text:style-name="P6089"><text:span text:style-name="T6090">4</text:span><text:span text:style-name="T6091">) draudimo įmokos, gautos pagal bendrojo draudimo sutartį, paskirstymo tvarka;</text:span></text:p>
      <text:p text:style-name="P6092"><text:span text:style-name="T6093">5</text:span><text:span text:style-name="T6094">) pagrindinio draudiko informacijos apie bendrojo draudimo sutartį teikimo kitiems draudikams tvarka;</text:span></text:p>
      <text:p text:style-name="P6095"><text:span text:style-name="T6096">6</text:span><text:span text:style-name="T6097">) viena</text:span><text:span text:style-name="T6098">s iš šio straipsnio 5 dalyje nurodytų draudimo išmokos mokėjimo būdų;</text:span></text:p>
      <text:p text:style-name="P6099"><text:span text:style-name="T6100">7</text:span><text:span text:style-name="T6101">) draudikų atsiskaitymų su pagrindiniu draudiku tvarka, kai taikomas šio straipsnio 5 dalies 1 punkte nustatytas draudimo išmokos mokėjimo būdas;</text:span></text:p>
      <text:p text:style-name="P6102"><text:span text:style-name="T6103">8</text:span><text:span text:style-name="T6104">) draudiko pasitraukimo iš<text:s/></text:span><text:span text:style-name="T6105">bendrojo draudimo tvarka ir sąlygos.</text:span></text:p>
      <text:p text:style-name="P6106"><text:span text:style-name="T6107">2</text:span><text:span text:style-name="T6108">. Pagrindinis draudikas naudojasi visomis draudiko teisėmis ir vykdo visas draudiko pareigas, jei šiame įstatyme nenustatyta kitaip.</text:span></text:p>
      <text:p text:style-name="P6109"><text:span text:style-name="T6110">3</text:span><text:span text:style-name="T6111">. Draudimo sutartis sudaroma pagal pagrindinio draudiko parengtas draudimo</text:span><text:span text:style-name="T6112"><text:s/>sutarties sąlygas.</text:span></text:p>
      <text:p text:style-name="P6113"><text:span text:style-name="T6114">4</text:span><text:span text:style-name="T6115">. Pagrindinio draudiko išduodamame draudimo liudijime, be Civilinio kodekso 6.991 straipsnio 1 dalyje nustatytų draudimo liudijimo rekvizitų, turi būti ši informacija:</text:span></text:p>
      <text:p text:style-name="P6116"><text:span text:style-name="T6117">1</text:span><text:span text:style-name="T6118">) pagrindinio draudiko pavadinimas ir buveinės adresas;</text:span></text:p>
      <text:p text:style-name="P6119"><text:span text:style-name="T6120">2</text:span><text:span text:style-name="T6121">) kitų draudikų, dalyvaujančių bendrajame draudime, pavadinimai ir buveinių adresai;</text:span></text:p>
      <text:p text:style-name="P6122"><text:span text:style-name="T6123">3</text:span><text:span text:style-name="T6124">) kiekvieno draudiko prisiimamos draudimo rizikos dalis procentais;</text:span></text:p>
      <text:p text:style-name="P6125"><text:span text:style-name="T6126">4</text:span><text:span text:style-name="T6127">) vienas iš šio straipsnio 5 dalyje numatytų draudimo išmokos mokėjimo būdų;</text:span></text:p>
      <text:p text:style-name="P6128"><text:span text:style-name="T6129">5</text:span><text:span text:style-name="T6130">) visų dra</text:span><text:span text:style-name="T6131">udikų parašai, kai draudikų tarpusavio sutartyje numatyta, kad draudimo liudijimą pasirašo ne tik pagrindinis draudikas, bet ir visi kiti draudikai, ir antspaudai, kai pareiga turėti antspaudą numatyta<text:s/></text:span><text:span text:style-name="T6132">draudiko steigimo dokumentuose</text:span><text:span text:style-name="T6133">.</text:span></text:p>
      <text:p text:style-name="P6134"><text:span text:style-name="T6135">5</text:span><text:span text:style-name="T6136">. Draudimo išmo</text:span><text:span text:style-name="T6137">ka pagal bendrojo draudimo sutartį mokama vienu iš šių būdų, kuris privalo būti nurodytas draudimo sutartyje:</text:span></text:p>
      <text:p text:style-name="P6138"><text:span text:style-name="T6139">1</text:span><text:span text:style-name="T6140">) pagrindinis draudikas savo ir kitų dalyvaujančių bendrajame draudime draudikų vardu moka draudimo išmoką;</text:span></text:p>
      <text:p text:style-name="P6141"><text:span text:style-name="T6142">2</text:span><text:span text:style-name="T6143">) kiekvienas bendrajame draudi</text:span><text:span text:style-name="T6144">me dalyvaujantis draudikas moka prisiimtai draudimo rizikos daliai proporcingą draudimo išmokos dalį.</text:span></text:p>
      <text:p text:style-name="P6145"><text:span text:style-name="T6146">6</text:span><text:span text:style-name="T6147">. Kai draudimo sutartyje nustatyta, kad pagrindinis draudikas savo ir kitų dalyvaujančių bendrajame draudime draudikų vardu moka draudimo išmoką, d</text:span><text:span text:style-name="T6148">raudėjas, naudos gavėjas ar nukentėjęs trečiasis asmuo dėl draudimo išmokos išmokėjimo privalo kreiptis į pagrindinį draudiką.</text:span></text:p>
      <text:p text:style-name="P6149"><text:span text:style-name="T6150">7</text:span><text:span text:style-name="T6151">. Kai draudimo sutartyje nustatyta, kad kiekvienas dalyvaujantis bendrajame draudime draudikas moka prisiimtai draudimo rizi</text:span><text:span text:style-name="T6152">kos daliai proporcingą draudimo išmokos dalį, draudėjas, naudos gavėjas ar nukentėjęs trečiasis asmuo po to, kai pagrindinis draudikas konstatuoja draudžiamojo įvykio faktą ir draudimo išmokos dydį, priima sprendimą išmokėti draudimo išmoką ar išmokėti dal</text:span><text:span text:style-name="T6153">į išmokos, privalo kreiptis į kiekvieną bendrajame draudime dalyvaujantį draudiką atsižvelgdamas į jų prisiimtos draudimo rizikos dalį. Jeigu tarp draudėjo, naudos gavėjo ar nukentėjusio trečiojo asmens ir vieno iš draudikų kyla ginčas dėl draudimo išmokos</text:span><text:span text:style-name="T6154"><text:s/>dalies mokėjimo, atsakovu teisme yra šis draudikas.</text:span></text:p>
      <text:p text:style-name="P6155"><text:span text:style-name="T6156">8</text:span><text:span text:style-name="T6157">. Bendrajame draudime dalyvaujantiems draudikams yra privalomas pagrindinio draudiko sprendimas, kuriuo konstatuojamas draudžiamojo įvykio faktas ar kad draudžiamojo įvykio nebuvo, draudimo išmokos<text:s/></text:span><text:span text:style-name="T6158">dydis, ir sprendimas išmokėti draudimo išmoką.</text:span></text:p>
      <text:p text:style-name="P6159">Straipsnio pakeitimai:</text:p>
      <text:p text:style-name="Normal"><text:span text:style-name="T6160">Nr.<text:s/></text:span><text:a xlink:href="http://www3.lrs.lt/cgi-bin/preps2?a=463194&amp;b=" office:target-frame-name="_top" xlink:show="replace"><text:span text:style-name="T6161">XII-718</text:span></text:a><text:span text:style-name="T6162">, 2013-12-19, Žin., 2013, Nr.<text:s/></text:span><text:a xlink:href="https://www.e-tar.lt/portal/legalAct.html?documentId=762119f0723911e3b29084acd991add8" office:target-frame-name="_blank" xlink:show="new"><text:span text:style-name="T6163">140-7079</text:span></text:a><text:span text:style-name="T6164"><text:s/>(2013-12-30)</text:span></text:p>
      <text:p text:style-name="P6165"/>
      <text:h text:style-name="P6166" text:outline-level="2"><text:span text:style-name="T6167">133</text:span><text:span text:style-name="T6168"><text:s/>straipsnis.<text:s/></text:span><text:span text:style-name="T6169">Bendrasis draudimas Europos ekonominės erdvės valstybėse<text:s/></text:span></text:h>
      <text:p text:style-name="P6170"><text:span text:style-name="T6171">1</text:span><text:span text:style-name="T6172">. Draudimo įmonių ir kitų Europos ekonominės erdvės valstybių draudimo įmonių bendrajam draudimui Europos ekonominės<text:s/></text:span><text:span text:style-name="T6173">erdvės valstybėse taikomos šio straipsnio nuostatos ir netaikomos šio įstatymo 132 straipsnio nuostatos, kai bendrasis draudimas Europos ekonominės erdvės valstybėse atitinka visus šiuos kriterijus:</text:span></text:p>
      <text:p text:style-name="P6174"><text:span text:style-name="T6175">1</text:span><text:span text:style-name="T6176">) bendrojo draudimo sutartis sudaroma dėl šio įstatymo</text:span><text:span text:style-name="T6177"><text:s/>7 straipsnio 3 dalies 3–16 punktuose nurodytų draudimo grupių rizikų;</text:span></text:p>
      <text:p text:style-name="P6178"><text:span text:style-name="T6179">2</text:span><text:span text:style-name="T6180">) bendrojo draudimo sutartis sudaroma tik dėl didelių draudimo rizikų ir jei dėl šių draudimo rizikų masto būtina keleto draudikų teikiama draudimo apsauga;</text:span></text:p>
      <text:p text:style-name="P6181"><text:span text:style-name="T6182">3</text:span><text:span text:style-name="T6183">) draudimo rizika<text:s/></text:span><text:span text:style-name="T6184">apdraudžiama viena draudimo sutartimi šioje sutartyje nurodytam terminui ir draudimo įmokai dviejų ir daugiau draudikų, prisiimančių draudimo rizikos dalį, ir vienas iš šių draudikų paskiriamas pagrindiniu draudiku;</text:span></text:p>
      <text:p text:style-name="P6185"><text:span text:style-name="T6186">4</text:span><text:span text:style-name="T6187">) draudimo rizika yra Europos ekono</text:span><text:span text:style-name="T6188">minės erdvės valstybėje ar valstybėse;</text:span></text:p>
      <text:p text:style-name="P6189"><text:span text:style-name="T6190">5</text:span><text:span text:style-name="T6191">) pagrindinis draudikas atitinka šiame straipsnyje nustatytus reikalavimus ir pagal statusą, apibrėžtą sutartimi tarp draudikų, draudimo sutartiniuose santykiuose pagrindinis draudikas laikomas draudiku, suteikia</text:span><text:span text:style-name="T6192">nčiu draudimo apsaugą dėl visos draudimo rizikos;</text:span></text:p>
      <text:p text:style-name="P6193"><text:span text:style-name="T6194">6</text:span><text:span text:style-name="T6195">) bent vieno iš draudikų buveinė ar filialas yra kitoje negu pagrindinio draudiko Europos ekonominės erdvės valstybėje;</text:span></text:p>
      <text:p text:style-name="P6196"><text:span text:style-name="T6197">7</text:span><text:span text:style-name="T6198">) pagrindinis draudikas visiškai prisiima pagrindinio draudiko teises ir<text:s/></text:span><text:span text:style-name="T6199">pareigas ir turi teisę nustatyti draudimo sutarties sąlygas ir draudimo įmokos dydį.</text:span></text:p>
      <text:p text:style-name="P6200"><text:span text:style-name="T6201">2</text:span><text:span text:style-name="T6202">. Šio įstatymo 68 arba 73 straipsnio reikalavimai taikomi tik pagrindiniam draudikui.</text:span></text:p>
      <text:p text:style-name="P6203"><text:span text:style-name="T6204">3</text:span><text:span text:style-name="T6205">. Lietuvos Respublikos draudimo įmonių ir trečiųjų valstybių draudimo įmo</text:span><text:span text:style-name="T6206">nių filialų, įsteigtų Lietuvos Respublikoje, dalyvaujančių bendrajame draudime Europos ekonominės erdvės valstybėse, techninių atidėjinių skaičiavimui, rizikos ribojimui, statistinės ir kitos informacijos pateikimui priežiūros institucijai taikomi Lietuvos</text:span><text:span text:style-name="T6207"><text:s/>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6208"><text:span text:style-name="T6209">4</text:span><text:span text:style-name="T6210">. Bendrojo draudimo Europos ekonominės erdvės valstybėse sutarčių vertinimui atliekant likvidavimo procedūras taikomos šio įstatymo 139 straipsnio nuostatos.</text:span></text:p>
      <text:p text:style-name="P6211"><text:span text:style-name="T6212">5</text:span><text:span text:style-name="T6213">. Priežiūros institucija keičiasi informacija ir bendradarbiauja su Europos Sąjungos Kom</text:span><text:span text:style-name="T6214">isija (toliau – Komisija) ir kitų Europos ekonominės erdvės valstybių priežiūros institucijomis analizuodama, ar nėra kliūčių šio straipsnio nuostatoms įgyvendinti, kaip laikomasi šio straipsnio nuostatų, ir stebėdama, ar šiomis nuostatomis nepiktnaudžiauj</text:span><text:span text:style-name="T6215">ama dėl to, kad pagrindinis draudikas neprisiima visų pagrindinio draudiko teisių ir pareigų ar kad draudimo rizikos nereikalauja dviejų ar daugiau draudikų teikiamos draudimo apsaugos.</text:span></text:p>
      <text:p text:style-name="P6216"/>
      <text:p text:style-name="P6217"><text:span text:style-name="T6218">SEPTINTASIS</text:span><text:span text:style-name="T6219"><text:s/>SKIRSNIS</text:span></text:p>
      <text:p text:style-name="P6220"><text:span text:style-name="T6221">PRIVALOMOJO DRAUDIMO SUTARTIMS TAIKYTINA</text:span><text:span text:style-name="T6222"><text:s/>TEISĖ</text:span></text:p>
      <text:p text:style-name="P6223"/>
      <text:h text:style-name="P6224" text:outline-level="3"><text:span text:style-name="T6225">134</text:span><text:span text:style-name="T6226"><text:s/>straipsnis.<text:s/></text:span><text:span text:style-name="T6227">Privalomojo draudimo sutartims taikytina teisė</text:span></text:h>
      <text:p text:style-name="P6228"><text:span text:style-name="T6229">1</text:span><text:span text:style-name="T6230">. Privalomojo draudimo sutarčiai taikoma Europos ekonominės erdvės valstybės, kuri numato pareigą sudaryti draudimo sutartį, teisė.<text:s/></text:span></text:p>
      <text:p text:style-name="P6231"><text:span text:style-name="T6232">2</text:span><text:span text:style-name="T6233">. Kai pareigą sudaryti draudimo<text:s/></text:span><text:span text:style-name="T6234">sutartį numato Lietuvos Respublikos įstatymai, ji nelaikoma tinkamai įvykdyta, jei sudaryta draudimo sutartis neatitinka Lietuvos Respublikos teisės aktų, taikomų tokiam draudimui, nuostatų.</text:span></text:p>
      <text:p text:style-name="P6235"><text:span text:style-name="T6236">3</text:span><text:span text:style-name="T6237">. Kai teikiant privalomojo draudimo paslaugas Europos ekonom</text:span><text:span text:style-name="T6238">inės erdvės valstybės, kurioje yra draudimo rizika, ir valstybės, kuri numato pareigą sudaryti draudimo sutartį, teisė prieštarauja viena kitai, taikoma pastarosios valstybės teisė.</text:span></text:p>
      <text:p text:style-name="P6239"><text:span text:style-name="T6240">4</text:span><text:span text:style-name="T6241">. Kai draudimo sutartis sudaroma dėl draudimo rizikų, esančių daugiau</text:span><text:span text:style-name="T6242"><text:s/>kaip vienoje Europos ekonominės erdvės valstybėje, ir bent vienoje iš jų yra privalomasis draudimas, taikant šio straipsnio 2 dalies nuostatas laikoma, kad draudimo sutartis sudaryta iš keleto draudimo sutarčių, iš kurių kiekviena yra susijusi tik su vien</text:span><text:span text:style-name="T6243">a valstybe.</text:span></text:p>
      <text:p text:style-name="P6244"><text:span text:style-name="T6245">5</text:span><text:span text:style-name="T6246">. Kai Europos ekonominės erdvės valstybė numato privalomąjį draudimą ir draudikas privalo pranešti priežiūros institucijoms apie draudimo apsaugos pabaigą, draudimo apsaugos pabaiga teisines pasekmes tretiesiems asmenims sukelia tik tuo at</text:span><text:span text:style-name="T6247">veju, jeigu yra aplinkybės, nurodytos šios Europos ekonominės erdvės valstybės teisės aktuose.</text:span></text:p>
      <text:p text:style-name="P6248"/>
      <text:p text:style-name="P6249"><text:span text:style-name="T6250">vI</text:span><text:span text:style-name="T6251"><text:s/>SKYRIUS</text:span></text:p>
      <text:p text:style-name="P6252"><text:span text:style-name="T6253">INTERVENCINĖS PRIEMONĖS, PABAIGA, PERTVARKYMAS IR BANKROTAS</text:span></text:p>
      <text:p text:style-name="P6254"/>
      <text:p text:style-name="P6255"><text:span text:style-name="T6256">PIRMASIS</text:span><text:span text:style-name="T6257"><text:s/>SKIRSNIS</text:span></text:p>
      <text:p text:style-name="P6258"><text:span text:style-name="T6259">INTERVENCINĖS PRIEMONĖS</text:span></text:p>
      <text:p text:style-name="P6260"/>
      <text:p text:style-name="P6261"><text:span text:style-name="T6262">135</text:span><text:span text:style-name="T6263"><text:s/>straipsnis.<text:s/></text:span><text:span text:style-name="T6264">Šio skirsni</text:span><text:span text:style-name="T6265">o nuostatų taikymas</text:span></text:p>
      <text:p text:style-name="P6266"><text:span text:style-name="T6267">1</text:span><text:span text:style-name="T6268">. Šis skirsnis reglamentuoja intervencinių priemonių taikymą:</text:span></text:p>
      <text:p text:style-name="P6269"><text:span text:style-name="T6270">1</text:span><text:span text:style-name="T6271">) Lietuvos Respublikos draudimo įmonėms ir jų filialams, įsteigtiems Europos ekonominės erdvės valstybėse;</text:span></text:p>
      <text:p text:style-name="P6272"><text:span text:style-name="T6273">2</text:span><text:span text:style-name="T6274">) trečiosios valstybės draudimo įmonių filialams,<text:s/></text:span><text:span text:style-name="T6275">įsteigtiems Lietuvos Respublikoje.</text:span></text:p>
      <text:p text:style-name="P6276"><text:span text:style-name="T6277">2</text:span><text:span text:style-name="T6278">. Teismo taikomos Civilinio kodekso 2.131 straipsnio 1 dalies 1–8 punktuose nurodytos priemonės, jeigu jos atitinka šio įstatymo 2 straipsnio 42 dalyje nurodytus kriterijus, laikomos intervencinėmis priemonėmis.</text:span></text:p>
      <text:p text:style-name="P6279"><text:span text:style-name="T6280">3</text:span><text:span text:style-name="T6281">. Intervencinėmis priemonėmis laikomos priežiūros institucijos taikomos poveikio priemonės, numatytos šio įstatymo 201 straipsnio 2 dalies 7 punkte ir 204 straipsnio 11 punkte, ir kitos priežiūros institucijos poveikio priemonės, kurias taikydama prieži</text:span><text:span text:style-name="T6282">ūros institucija, atsižvelgusi į galimas jų pasekmes, nurodė, kad taikomos poveikio priemonės yra intervencinės.</text:span><text:s/></text:p>
      <text:p text:style-name="P6283">Straipsnio dalies pakeitimai:</text:p>
      <text:p text:style-name="P6284"><text:span text:style-name="T6285">Nr.<text:s/></text:span><text:a xlink:href="https://www.e-tar.lt/portal/legalAct.html?documentId=0d80f2e06f0e11e8b83be60b2e217f90" office:target-frame-name="_top" xlink:show="replace"><text:span text:style-name="T6286">XIII-1239</text:span></text:a><text:span text:style-name="T6287">,</text:span><text:span text:style-name="T6288"><text:s/>2018-06-05, paskelbta TAR 2018-06-14, i. k. 2018-09849</text:span></text:p>
      <text:p text:style-name="Normal"/>
      <text:p text:style-name="P6289"><text:span text:style-name="T6290">136</text:span><text:span text:style-name="T6291"><text:s/>straipsnis.<text:s/></text:span><text:span text:style-name="T6292">Intervencinės priemonės</text:span></text:p>
      <text:p text:style-name="P6293"><text:span text:style-name="T6294">1</text:span><text:span text:style-name="T6295">. Tik teismas arba priežiūros institucija turi teisę priimti sprendimą dėl intervencinių priemonių taikymo.</text:span></text:p>
      <text:p text:style-name="P6296"><text:span text:style-name="T6297">2</text:span><text:span text:style-name="T6298">. Intervencinėms priemonėms taikoma</text:span><text:span text:style-name="T6299"><text:s/>Lietuvos Respublikos teisė.</text:span></text:p>
      <text:p text:style-name="P6300"><text:span text:style-name="T6301">3</text:span><text:span text:style-name="T6302">. Intervencinių priemonių taikymas neriboja galimybės pradėti Lietuvos Respublikos draudimo įmonių likvidavimo procedūrą.</text:span></text:p>
      <text:p text:style-name="P6303"/>
      <text:p text:style-name="P6304"><text:span text:style-name="T6305">137</text:span><text:span text:style-name="T6306"><text:s/>straipsnis.<text:s/></text:span><text:span text:style-name="T6307">Informacija apie intervencines priemones</text:span></text:p>
      <text:p text:style-name="P6308"><text:span text:style-name="T6309">1</text:span><text:span text:style-name="T6310">. Priežiūros institucija, gavus</text:span><text:span text:style-name="T6311">i teismo išsiųstą ekspertų ataskaitą ir rekomendacijas, nurodytas Civilinio kodekso 2.130 straipsnio 2 dalyje, privalo teismui pateikti išvadą dėl teismo ketinamų taikyti intervencinių priemonių. Teismas, priėmęs sprendimą taikyti intervencines priemones,<text:s/></text:span><text:span text:style-name="T6312">apie priimtą sprendimą ir jo įsigaliojimą privalo nedelsdamas pranešti priežiūros institucijai.</text:span></text:p>
      <text:p text:style-name="P6313"><text:span text:style-name="T6314">2</text:span><text:span text:style-name="T6315">. Priežiūros institucija privalo nedelsdama pranešti kitų Europos ekonominės erdvės valstybių priežiūros institucijoms apie teismo ar jos pačios priimtą sp</text:span><text:span text:style-name="T6316">rendimą taikyti intervencines priemones ir jo įsigaliojimą, nurodydama galimas šių priemonių pasekmes kitos Europos ekonominės erdvės valstybės fiziniams ar juridiniams asmenims. Jeigu yra galimybė, priežiūros institucija privalo tai pranešti kitų Europos<text:s/></text:span><text:span text:style-name="T6317">ekonominės erdvės valstybių priežiūros institucijoms iki sprendimo taikyti intervencines priemones priėmimo.</text:span></text:p>
      <text:p text:style-name="P6318"><text:span text:style-name="T6319">3</text:span><text:span text:style-name="T6320">. Teismas ar priežiūros institucija, priėmę sprendimą taikyti intervencines priemones, privalo nedelsdami paskelbti sprendimo rezoliucinę dalį</text:span><text:span text:style-name="T6321"><text:s/>priežiūros institucijos interneto svetainėje.</text:span></text:p>
      <text:p text:style-name="P6322"><text:span text:style-name="T6323">4</text:span><text:span text:style-name="T6324">. Priežiūros institucija privalo nedelsdama paskelbti teismo ar jos pačios sprendimo taikyti intervencines priemones rezoliucinę dalį Europos Sąjungos oficialiajame leidinyje.</text:span></text:p>
      <text:p text:style-name="P6325"><text:span text:style-name="T6326">5</text:span><text:span text:style-name="T6327">. Šio straipsnio 3 ir 4</text:span><text:span text:style-name="T6328"><text:s/>dalyse nurodytame skelbime turi būti nurodyta institucija, priėmusi sprendimą taikyti intervencines priemones, taikoma teisė ir paskirti laikinieji draudimo įmonės valdymo organo nariai.<text:s/></text:span></text:p>
      <text:p text:style-name="P6329"><text:span text:style-name="T6330">6</text:span><text:span text:style-name="T6331">. Intervencinės priemonės taikomos ir turi teisinių pasekmių n</text:span><text:span text:style-name="T6332">eatsižvelgiant į tai, ar informacija apie jas yra paskelbta šio straipsnio 3 ir 4 dalyse nustatyta tvarka, ar nepaskelbta.</text:span></text:p>
      <text:p text:style-name="P6333"><text:span text:style-name="T6334">7</text:span><text:span text:style-name="T6335">. Šio straipsnio 3, 4 ir 5 dalių nuostatos dėl informacijos apie intervencines priemones skelbimo netaikomos, kai intervencinės<text:s/></text:span><text:span text:style-name="T6336">priemonės turi įtakos tik draudimo įmonės akcininkų ar draudimo įmonės arba trečiosios valstybės draudimo įmonės filialo darbuotojų teisėms. Priežiūros institucija turi teisę pavesti draudimo įmonei ar trečiosios valstybės draudimo įmonės filialui apie int</text:span><text:span text:style-name="T6337">ervencines priemones pranešti šiems asmenims.</text:span></text:p>
      <text:p text:style-name="P6338"/>
      <text:p text:style-name="P6339"><text:span text:style-name="T6340">antrasis</text:span><text:span text:style-name="T6341"><text:s/></text:span><text:span text:style-name="T6342">SKIRSNIS</text:span></text:p>
      <text:p text:style-name="P6343"><text:span text:style-name="T6344">draudimo ir PERDRAUDIMO ĮMONIŲ pabaiga, pertvarkymas ir bankrotas bei trečiųjų VALSTYBIŲ</text:span><text:span text:style-name="T6345"><text:s/></text:span><text:span text:style-name="T6346">draudimo<text:s/></text:span><text:span text:style-name="T6347">IR PERDRAUDIMO ĮMONIŲ<text:s/></text:span><text:span text:style-name="T6348">filialų veiklos nutraukimas</text:span></text:p>
      <text:p text:style-name="P6349"/>
      <text:p text:style-name="P6350"><text:span text:style-name="T6351">138</text:span><text:span text:style-name="T6352"><text:s/>straipsnis.<text:s/></text:span><text:span text:style-name="T6353">Draudimo ar pe</text:span><text:span text:style-name="T6354">rdraudimo įmonių pabaiga, pertvarkymas ir bankrotas</text:span></text:p>
      <text:p text:style-name="P6355"><text:span text:style-name="T6356">1</text:span><text:span text:style-name="T6357">.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358">draudimo įmonė reorganizuojama teismo sprendimu, prieš priimdamas šį sprendimą teismas privalo gauti priežiūros institucijos išvadą.<text:s/></text:span></text:p>
      <text:p text:style-name="P6359"><text:span text:style-name="T6360">2</text:span><text:span text:style-name="T6361">. Priežiūros institucija turi teisę įpareigoti draudimo įmonę pranešti suinteresuotiems asmenims apie reorganizavimo,</text:span><text:span text:style-name="T6362"><text:s/>pertvarkymo ir veiklos rūšies keitimo, įmonės kaip turtinio komplekso perleidimo procedūras ir atsižvelgdama į šio įstatymo 147 straipsnio nuostatas nustatyti šios informacijos pateikimo tvarką.</text:span></text:p>
      <text:p text:style-name="P6363"><text:span text:style-name="T6364">3</text:span><text:span text:style-name="T6365">. Kai draudimo ar perdraudimo įmonė pertvarkoma, prieži</text:span><text:span text:style-name="T6366">ūros institucija informuojama šio įstatymo 18 straipsnyje nustatyta tvarka.</text:span><text:s/></text:p>
      <text:p text:style-name="P6367">Straipsnio pakeitimai:</text:p>
      <text:p text:style-name="P6368"><text:span text:style-name="T6369">Nr.<text:s/></text:span><text:a xlink:href="https://www.e-tar.lt/portal/legalAct.html?documentId=0d80f2e06f0e11e8b83be60b2e217f90" office:target-frame-name="_top" xlink:show="replace"><text:span text:style-name="T6370">XIII-1239</text:span></text:a><text:span text:style-name="T6371">, 2018-06-05, paskelbta TAR 2018-06-14, i.<text:s/></text:span><text:span text:style-name="T6372">k. 2018-09849</text:span></text:p>
      <text:p text:style-name="Normal"/>
      <text:p text:style-name="P6373"><text:span text:style-name="T6374">139</text:span><text:span text:style-name="T6375"><text:s/>straipsnis.<text:s/></text:span><text:span text:style-name="T6376">Likviduojamos draudimo ar perdraudimo įmonės įsipareigojimai pagal draudimo ir perdraudimo sutartis</text:span></text:p>
      <text:p text:style-name="P6377"><text:span text:style-name="T6378">Kai draudimo ar perdraudimo įmonė likviduojama, įsipareigojimai, atsirandantys dėl draudimo ir perdraudimo sutarčių, su</text:span><text:span text:style-name="T6379">darytų įgyvendinant įsisteigimo teisę ar teisę teikti paslaugas, vykdomi taip pat kaip ir įsipareigojimai, atsirandantys dėl kitų tos draudimo ar perdraudimo įmonės draudimo ir perdraudimo sutarčių, neatsižvelgiant į draudėjų, apdraustųjų, naudos gavėjų ar</text:span><text:span text:style-name="T6380"><text:s/>nukentėjusių trečiųjų asmenų pilietybę, įprastinę gyvenamąją vietą ar buveinę.<text:s/></text:span></text:p>
      <text:p text:style-name="P6381"/>
      <text:p text:style-name="P6382"><text:span text:style-name="T6383">140</text:span><text:span text:style-name="T6384"><text:s/>straipsnis.<text:s/></text:span><text:span text:style-name="T6385">Savanoriškas draudimo ar perdraudimo įmonės likvidavimas</text:span></text:p>
      <text:p text:style-name="P6386"><text:span text:style-name="T6387">1</text:span><text:span text:style-name="T6388">.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89">stitucijos nustatyta tvarka draudimo ar perdraudimo įmonei gavus priežiūros institucijos leidimą likviduoti draudimo ar perdraudimo įmonę.<text:s/></text:span></text:p>
      <text:p text:style-name="P6390"><text:span text:style-name="T6391">2</text:span><text:span text:style-name="T6392">. Priežiūros institucija sprendimą dėl leidimo likviduoti draudimo ar perdraudimo įmonę išdavimo priima per 30<text:s/></text:span><text:span text:style-name="T6393">darbo dienų nuo visų reikiamų ir tinkamai įformintų dokumentų pateikimo dienos.</text:span></text:p>
      <text:p text:style-name="P6394"><text:span text:style-name="T6395">3</text:span><text:span text:style-name="T6396">. Prieš skiriant likvidatorių, likvidacinės komisijos narį ar šios komisijos pirmininką, priežiūros institucijos nustatyta tvarka turi būti gautas priežiūros institucijos<text:s/></text:span><text:span text:style-name="T6397">pritarimas skiriamo asmens kandidatūrai. Priežiūros institucija sprendimą dėl pritarimo skiriamų asmenų kandidatūroms priima per 30 darbo dienų nuo visų reikiamų ir tinkamai įformintų dokumentų pateikimo dienos.</text:span></text:p>
      <text:p text:style-name="P6398"><text:span text:style-name="T6399">4</text:span><text:span text:style-name="T6400">. Apie priimtą sprendimą likviduoti dra</text:span><text:span text:style-name="T6401">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02"/>
      <text:p text:style-name="P6403"><text:span text:style-name="T6404">141</text:span><text:span text:style-name="T6405"><text:s/>straipsnis</text:span><text:span text:style-name="T6406">.<text:s/></text:span><text:span text:style-name="T6407">Veiklos licencijos galiojimo panaikinimas</text:span></text:p>
      <text:p text:style-name="P6408"><text:span text:style-name="T6409">1</text:span><text:span text:style-name="T6410">. Panaikinusi draudimo veiklos licencijos galiojimą, priežiūros institucija privalo įpareigoti draudimo įmonę perleisti teises ir pareigas pagal draudimo sutartis ir nustatyti terminą, per kurį teisės ir par</text:span><text:span text:style-name="T6411">eigos privalo būti perleistos.</text:span></text:p>
      <text:p text:style-name="P6412"><text:span text:style-name="T6413">2</text:span><text:span text:style-name="T6414">. Draudimo ar perdraudimo įmonė, turėdama teisių ir pareigų, atsirandančių iš draudimo ir perdraudimo sutarčių, neturi teisės pradėti vykdyti kitą ūkinę komercinę veiklą.</text:span></text:p>
      <text:p text:style-name="P6415"><text:span text:style-name="T6416">3</text:span><text:span text:style-name="T6417">. Jeigu draudimo įmonė per priežiūros instit</text:span><text:span text:style-name="T6418">ucijos nustatytą terminą neperleidžia teisių ir pareigų pagal draudimo sutartis, priežiūros institucija turi teisę taikyti šiame įstatyme nustatytas poveikio priemones.<text:s/></text:span></text:p>
      <text:p text:style-name="P6419"><text:span text:style-name="T6420">4</text:span><text:span text:style-name="T6421">. Neperleidus teisių ir pareigų pagal draudimo sutartis per priežiūros institucij</text:span><text:span text:style-name="T6422">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23">iežiūros institucija, įvertinusi draudimo įmonės finansinę būklę, turi teisę nustatyti, kad draudimo sutartys galioja iki jų termino pabaigos.</text:span></text:p>
      <text:p text:style-name="P6424"/>
      <text:p text:style-name="P6425"><text:span text:style-name="T6426">142</text:span><text:span text:style-name="T6427"><text:s/>straipsnis.<text:s/></text:span><text:span text:style-name="T6428">Priverstinis likvidavimas</text:span></text:p>
      <text:p text:style-name="P6429"><text:span text:style-name="T6430">1</text:span><text:span text:style-name="T6431">. Teismas, prieš priimdamas sprendimą dėl draudimo ar perdr</text:span><text:span text:style-name="T6432">audimo įmonės priverstinio likvidavimo Civilinio kodekso 2.106 straipsnyje nurodytais pagrindais, privalo pranešti priežiūros institucijai ir gauti jos išvadą dėl priverstinio draudimo ar perdraudimo įmonės likvidavimo.</text:span></text:p>
      <text:p text:style-name="P6433"><text:span text:style-name="T6434">2</text:span><text:span text:style-name="T6435">. Likvidatoriaus ar likvidacinė</text:span><text:span text:style-name="T6436">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437"><text:s/>dienas apie tai privalo raštu pranešti priežiūros institucijai.</text:span></text:p>
      <text:p text:style-name="P6438"/>
      <text:p text:style-name="P6439"><text:span text:style-name="T6440">143</text:span><text:span text:style-name="T6441"><text:s/>straipsnis.<text:s/></text:span><text:span text:style-name="T6442">Bankrotas</text:span><text:span text:style-name="T6443"><text:s/></text:span></text:p>
      <text:p text:style-name="P6444"><text:span text:style-name="T6445">1</text:span><text:span text:style-name="T6446">. Draudimo ar perdraudimo įmonės bankroto procesą reglamentuoja Lietuvos Respublikos juridinių asmenų nemokumo įstatymas, jei šis įstatymas nenustato<text:s/></text:span><text:span text:style-name="T6447">kitaip.</text:span></text:p>
      <text:p text:style-name="P6448"><text:span text:style-name="T6449">2</text:span><text:span text:style-name="T6450">. Draudimo ar perdraudimo įmonės bankroto procesas vyksta tik teismo tvarka. Pareiškimą teismui dėl bankroto bylos iškėlimo pateikia priežiūros institucija. Teismas priežiūros institucijos pareiškimą dėl bankroto bylos iškėlimo išnagrinėja per</text:span><text:span text:style-name="T6451"><text:s/>7 dienas.</text:span></text:p>
      <text:p text:style-name="P6452"><text:span text:style-name="T6453">3</text:span><text:span text:style-name="T6454">. Jeigu Juridinių asmenų nemokumo įstatymo</text:span><text:span text:style-name="T6455"><text:s/></text:span><text:span text:style-name="T6456">nustatyta tvarka pareiškimą dėl draudimo ar perdraudimo įmonės bankroto bylos iškėlimo pateikia kiti asmenys, teismas, prieš priimdamas sprendimą iškelti bankroto bylą, privalo gauti priežiūros<text:s/></text:span><text:span text:style-name="T6457">institucijos išvadą dėl draudimo ar perdraudimo įmonės nemokumo.</text:span></text:p>
      <text:p text:style-name="P6458"><text:span text:style-name="T6459">4</text:span><text:span text:style-name="T6460">. Draudimo ar perdraudimo įmonės administratorių pateikdama pareiškimą dėl bankroto bylos iškėlimo draudimo ar perdraudimo įmonei arba teismo prašymu siūlo teismui priežiūros institucija</text:span><text:span text:style-name="T6461">.</text:span></text:p>
      <text:p text:style-name="P6462"><text:span text:style-name="T6463">5</text:span><text:span text:style-name="T6464">.<text:s/></text:span><text:span text:style-name="T6465">Draudimo ar perdraudimo įmonės</text:span><text:span text:style-name="T6466"><text:s/>administratorius atrenkamas pertvarkymo institucijos nustatyta tvarka, vertinant jo kvalifikaciją (išsilavinimo lygį ir pobūdį, ryšį su draudimo ar perdraudimo įmonės veiklos pobūdžiu, žinias apie finansų rinkas,</text:span><text:span text:style-name="T6467"><text:s/>kre</text:span><text:span text:style-name="T6468">dito įstaigos apskaitos ir valdymo ypatumus)</text:span><text:span text:style-name="T6469">,<text:s/></text:span><text:span text:style-name="T6470">profesinės veiklos ar darbo<text:s/></text:span><text:span text:style-name="T6471">patirtį, taip pat ir kredito įstaigų bankroto procesų vykdymo</text:span><text:span text:style-name="T6472"><text:s/></text:span><text:span text:style-name="T6473">ar panašaus pobūdžio darbo patirtį, gebėjimą užtikrinti sklandžią draudimo ar perdraudimo įmonės bankroto administravimo</text:span><text:span text:style-name="T6474"><text:s/>eigą (planuojamus pasitelkti konkrečiame bankroto procese darbuotojus, padėjėjus, paslaugų teikėjus ir kitus išteklius),<text:s/></text:span><text:span text:style-name="T6475">nepriekaištingą reputaciją ir nešališkumą, kaip tai apibrėžta</text:span><text:span text:style-name="T6476"><text:s/>Juridinių asmenų nemokumo įstatyme, jam galiojančias poveikio<text:s/></text:span><text:span text:style-name="T6477">priemones,</text:span><text:span text:style-name="T6478"><text:s/>atsižvelgiant į draudimo ar perdraudimo įmonės turtą, veiklos mastą ir sudėtingumą.</text:span></text:p>
      <text:p text:style-name="P6479"><text:span text:style-name="T6480">6</text:span><text:span text:style-name="T6481">. Teismas paskiria priežiūros institucijos pasiūlytą administratorių draudimo ar perdraudimo įmonės administratoriumi, jei jis<text:s/></text:span><text:span text:style-name="T6482">vadovaujantis Juridinių asmenų nemokumo</text:span><text:span text:style-name="T6483"><text:s/>įstatymu gali būti paskirtas nemokumo administratoriumi ir teismui kartu su prašymu paskirti<text:s/></text:span><text:span text:style-name="T6484">draudimo ar perdraudimo įmonės</text:span><text:span text:style-name="T6485"><text:s/>administratorių yra pateiktas sutikimas – deklaracija, kurio turiniui<text:s/></text:span><text:span text:style-name="T6486">mutatis mutandis</text:span><text:span text:style-name="T6487"><text:s/>taikomi Juridinių asmenų nemokumo įstatyme n</text:span><text:span text:style-name="T6488">ustatyti reikalavimai</text:span><text:span text:style-name="T6489">.<text:s/></text:span></text:p>
      <text:p text:style-name="P6490"><text:span text:style-name="T6491">7</text:span><text:span text:style-name="T6492">. Teismo nutartis paskirti d</text:span><text:span text:style-name="T6493">raudimo ar perdraudimo įmonės</text:span><text:span text:style-name="T6494"><text:s/>administratorių<text:s/></text:span><text:span text:style-name="T6495">Lietuvos Respublikos civilinio proceso kodekso<text:s/></text:span><text:span text:style-name="T6496">nustatyta tvarka gali būti skundžiama teismui.</text:span></text:p>
      <text:p text:style-name="P6497"><text:span text:style-name="T6498">8</text:span><text:span text:style-name="T6499">.<text:s/></text:span><text:span text:style-name="T6500">Draudimo ar perdraudimo įmonės</text:span><text:span text:style-name="T6501"><text:s/>administratorius pirm</text:span><text:span text:style-name="T6502">ajam kreditorių atstovų komitetui pateikia<text:s/></text:span><text:span text:style-name="T6503">draudimo ar perdraudimo įmonės</text:span><text:span text:style-name="T6504"><text:s/>bankroto proceso planą, kuriame turi būti nurodyta:</text:span></text:p>
      <text:p text:style-name="P6505"><text:span text:style-name="T6506">1</text:span><text:span text:style-name="T6507">) <text:s/>numatoma<text:s/></text:span><text:span text:style-name="T6508">draudimo ar perdraudimo įmonės</text:span><text:span text:style-name="T6509"><text:s/>bankroto proceso trukmė;</text:span></text:p>
      <text:p text:style-name="P6510"><text:span text:style-name="T6511">2</text:span><text:span text:style-name="T6512">) vykdant<text:s/></text:span><text:span text:style-name="T6513">draudimo ar perdraudimo įmonės</text:span><text:span text:style-name="T6514"><text:s/>bankroto procesą siekiami pajamų, išlaidų, kreditorių reikalavimų dengimo rodikliai;</text:span></text:p>
      <text:p text:style-name="P6515"><text:span text:style-name="T6516">3</text:span><text:span text:style-name="T6517">) numatomos pajamos iš<text:s/></text:span><text:span text:style-name="T6518">draudimo ar perdraudimo įmonės</text:span><text:span text:style-name="T6519"><text:s/>turto realizavimo ir turto realizavimo terminai;</text:span></text:p>
      <text:p text:style-name="P6520"><text:span text:style-name="T6521">4</text:span><text:span text:style-name="T6522">)<text:s/></text:span><text:span text:style-name="T6523">draudimo ar perdraudimo įmonės</text:span><text:span text:style-name="T6524"><text:s/>teisminių ginčų prognozė</text:span><text:span text:style-name="T6525"><text:s/>(teisminių ginčų pabaigos terminai, teisminių ginčų kaštų ir naudos analizė);</text:span></text:p>
      <text:p text:style-name="P6526"><text:span text:style-name="T6527">5</text:span><text:span text:style-name="T6528">)<text:s/></text:span><text:span text:style-name="T6529">draudimo ar perdraudimo įmonės</text:span><text:span text:style-name="T6530"><text:s/>bankroto procesui administruoti reikalingų išteklių (žmogiškųjų, materialinių, finansinių) prognozė;</text:span></text:p>
      <text:p text:style-name="P6531"><text:span text:style-name="T6532">6</text:span><text:span text:style-name="T6533">) kita,<text:s/></text:span><text:span text:style-name="T6534">draudimo ar perdraudimo į</text:span><text:span text:style-name="T6535">monės</text:span><text:span text:style-name="T6536"><text:s/>administratoriaus nuomone, svarbi informacija.</text:span></text:p>
      <text:p text:style-name="P6537"><text:span text:style-name="T6538">9</text:span><text:span text:style-name="T6539">.<text:s/></text:span><text:span text:style-name="T6540">Draudimo ar perdraudimo įmonės</text:span><text:span text:style-name="T6541"><text:s/>administratorius teikia kreditorių atstovų komitetui draudimo ar perdraudimo įmonės bankroto proceso plano įgyvendinimo ataskaitas kreditorių atstovų komiteto nust</text:span><text:span text:style-name="T6542">atyta tvarka.</text:span><text:span text:style-name="T6543"><text:s/></text:span></text:p>
      <text:p text:style-name="P6544"><text:span text:style-name="T6545">10</text:span><text:span text:style-name="T6546">.<text:s/></text:span><text:span text:style-name="T6547">Draudimo ar perdraudimo įmonės</text:span><text:span text:style-name="T6548"><text:s/>bankroto proceso administravimo išlaidas sudaro visos bankroto proceso metu patiriamos išlaidos (išskyrus<text:s/></text:span><text:span text:style-name="T6549">draudimo ar perdraudimo įmonės</text:span><text:span text:style-name="T6550"><text:s/>ūkinės komercinės veiklos išlaidas):</text:span></text:p>
      <text:p text:style-name="P6551"><text:span text:style-name="T6552">1</text:span><text:span text:style-name="T6553">) atlygis<text:s/></text:span><text:span text:style-name="T6554">draudimo ar per</text:span><text:span text:style-name="T6555">draudimo įmonės</text:span><text:span text:style-name="T6556"><text:s/>administratoriui;</text:span></text:p>
      <text:p text:style-name="P6557"><text:span text:style-name="T6558">2</text:span><text:span text:style-name="T6559">) su darbo santykiais susijusios išmokos<text:s/></text:span><text:span text:style-name="T6560">draudimo ar perdraudimo įmonės</text:span><text:span text:style-name="T6561"><text:s/>darbuotojams (įskaitant mokesčius, apskaičiuojamus nuo susijusių su darbo santykiais išmokų), kurie dalyvauja administruojant bankroto procesą, i</text:span><text:span text:style-name="T6562">šskyrus darbuotojus, dalyvaujančius<text:s/></text:span><text:span text:style-name="T6563">draudimo ar perdraudimo įmonės</text:span><text:span text:style-name="T6564"><text:s/>ūkinėje komercinėje veikloje;</text:span></text:p>
      <text:p text:style-name="P6565"><text:span text:style-name="T6566">3</text:span><text:span text:style-name="T6567">)<text:s/></text:span><text:span text:style-name="T6568">draudimo ar perdraudimo įmonės</text:span><text:span text:style-name="T6569"><text:s/>audito, turto įvertinimo atlikimo, teisinių ir kitų kreditorių atstovų komiteto patvirtintų ekspertų ar specialistų pasla</text:span><text:span text:style-name="T6570">ugų išlaidos;</text:span></text:p>
      <text:p text:style-name="P6571"><text:span text:style-name="T6572">4</text:span><text:span text:style-name="T6573">) turto išieškojimo, saugojimo, pardavimo, perdavimo išlaidos;</text:span></text:p>
      <text:p text:style-name="P6574"><text:span text:style-name="T6575">5</text:span><text:span text:style-name="T6576">)<text:s/></text:span><text:span text:style-name="T6577">draudimo ar perdraudimo įmonės</text:span><text:span text:style-name="T6578"><text:s/>dokumentų sutvarkymo ir saugotinų<text:s/></text:span><text:span text:style-name="T6579">draudimo ar perdraudimo įmonės</text:span><text:span text:style-name="T6580"><text:s/>dokumentų perdavimo archyvui išlaidos;</text:span></text:p>
      <text:p text:style-name="P6581"><text:span text:style-name="T6582">6</text:span><text:span text:style-name="T6583">) bylinėjimosi išlaidos, kurias patiria<text:s/></text:span><text:span text:style-name="T6584">draudimo ar perdraudimo įmonė</text:span><text:span text:style-name="T6585"><text:s/>ir kurias<text:s/></text:span><text:span text:style-name="T6586">draudimo ar perdraudimo įmonė</text:span><text:span text:style-name="T6587"><text:s/>turi atlyginti kitiems byloje dalyvaujantiems asmenims;</text:span></text:p>
      <text:p text:style-name="P6588"><text:span text:style-name="T6589">7</text:span><text:span text:style-name="T6590">) organizacinės ir kitos kreditorių atstovų komiteto patvirtintos išlaidos, būtinos b</text:span><text:span text:style-name="T6591">ankroto procesui administruoti.</text:span></text:p>
      <text:p text:style-name="P6592"><text:span text:style-name="T6593">11</text:span><text:span text:style-name="T6594">.<text:s/></text:span><text:span text:style-name="T6595">Draudimo ar perdraudimo įmonės</text:span><text:span text:style-name="T6596"><text:s/>bankroto proceso administravimo išlaidos, įskaitant ir atlygį<text:s/></text:span><text:span text:style-name="T6597">draudimo ar perdraudimo įmonės</text:span><text:span text:style-name="T6598"><text:s/>administratoriui, nustatomos ir apmokamos kreditorių atstovų komiteto nustatyta tvarka.<text:s/></text:span><text:span text:style-name="T6599">Dr</text:span><text:span text:style-name="T6600">audimo ar perdraudimo įmonės</text:span><text:span text:style-name="T6601"><text:s/>bankroto proceso administravimo išlaidų sąmata tvirtinama Juridinių asmenų nemokumo įstatyme nustatyta tvarka.</text:span></text:p>
      <text:p text:style-name="P6602"><text:span text:style-name="T6603">12</text:span><text:span text:style-name="T6604">.<text:s/></text:span><text:span text:style-name="T6605">Draudimo ar perdraudimo įmonės</text:span><text:span text:style-name="T6606"><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6607">us draudimo sumai,<text:s/></text:span><text:span text:style-name="T6608">draudimo ar perdraudimo įmonės</text:span><text:span text:style-name="T6609"><text:s/>administratorius privalo per vieną mėnesį apsidrausti profesinę civilinę atsakomybę, kad būtų atkurta privalomoji minimali draudimo suma.</text:span></text:p>
      <text:p text:style-name="P6610"><text:span text:style-name="T6611">13</text:span><text:span text:style-name="T6612">. Priėmęs sprendimą iškelti bankroto bylą draudimo ar perdraud</text:span><text:span text:style-name="T6613">imo įmonei, teismas per 3 darbo dienas apie tai privalo raštu pranešti priežiūros institucijai.</text:span></text:p>
      <text:p text:style-name="P6614"><text:span text:style-name="T6615">14</text:span><text:span text:style-name="T6616">. Draudimo ar perdraudimo įmonės bankroto bylos nagrinėjimo metu draudėjų ir kitų kreditorių susirinkimai nešaukiami. Jų interesams atstovauja priežiūros<text:s/></text:span><text:span text:style-name="T6617">institucijos sudarytas kreditorių atstovų komitetas. Šis komitetas sudaromas iš ne daugiau kaip 15 narių. Į kreditorių atstovų komiteto sudėtį įeina draudėjai, apdraustieji, naudos gavėjai, nukentėję tretieji asmenys (tik įsiteisėjus teismo nutarčiai likvi</text:span><text:span text:style-name="T6618">duoti draudimo įmonę dėl bankroto), kiti kreditoriai ir priežiūros institucijos atstovai. Kreditorių atstovų komiteto reglamentą tvirtina priežiūros institucija.</text:span></text:p>
      <text:p text:style-name="P6619"><text:span text:style-name="T6620">15</text:span><text:span text:style-name="T6621">. Pirmąjį kreditorių atstovų komiteto posėdį šaukia priežiūros institucija arba priežiūr</text:span><text:span text:style-name="T6622">os institucijos pavedimu draudimo ar perdraudimo įmonės administratorius.</text:span><text:s/></text:p>
      <text:p text:style-name="P6623">Straipsnio pakeitimai:</text:p>
      <text:p text:style-name="P6624"><text:span text:style-name="T6625">Nr.<text:s/></text:span><text:a xlink:href="https://www.e-tar.lt/portal/legalAct.html?documentId=6574187098c411e9ae2e9d61b1f977b3" office:target-frame-name="_top" xlink:show="replace"><text:span text:style-name="T6626">XIII-2232</text:span></text:a><text:span text:style-name="T6627">, 2019-06-13, paskelbta TAR 2019-06-27, i. k.</text:span><text:span text:style-name="T6628"><text:s/>2019-10349</text:span></text:p>
      <text:p text:style-name="Normal"/>
      <text:p text:style-name="P6629"><text:span text:style-name="T6630">144</text:span><text:span text:style-name="T6631"><text:s/>straipsnis.<text:s/></text:span><text:span text:style-name="T6632">Trečiosios valstybės draudimo įmonės reorganizavimas, susijęs su filialu, įsteigtu Lietuvos Respublikoje</text:span></text:p>
      <text:p text:style-name="P6633"><text:span text:style-name="T6634">1</text:span><text:span text:style-name="T6635">. Trečiosios valstybės draudimo įmonės reorganizavimas gali turėti teisinių pasekmių šios įmonės filialo Lietuvos</text:span><text:span text:style-name="T6636"><text:s/>Respublikoje draudėjų, apdraustųjų, naudos gavėjų ir trečiųjų asmenų teisėms ir pareigoms tik gavus priežiūros institucijos leidimą.</text:span></text:p>
      <text:p text:style-name="P6637"><text:span text:style-name="T6638">2</text:span><text:span text:style-name="T6639">. Priežiūros institucija turi teisę įpareigoti trečiosios valstybės draudimo įmonės filialą pranešti apie reorganizav</text:span><text:span text:style-name="T6640">imo procedūras ir, atsižvelgdama į šio įstatymo 147 straipsnio nuostatas, nustatyti informacijos pateikimo tvarką.</text:span></text:p>
      <text:p text:style-name="P6641"/>
      <text:p text:style-name="P6642"><text:span text:style-name="T6643">145</text:span><text:span text:style-name="T6644"><text:s/>straipsnis.<text:s/></text:span><text:span text:style-name="T6645">Trečiosios valstybės draudimo ar perdraudimo įmonės</text:span><text:span text:style-name="T6646"><text:s/></text:span><text:span text:style-name="T6647">filialo, įsteigto Lietuvos Respublikoje, veiklos nutraukimas<text:s/></text:span></text:p>
      <text:p text:style-name="P6648"><text:span text:style-name="T6649">1</text:span><text:span text:style-name="T6650">. Trečiosios valstybės draudimo ar perdraudimo įmonė turi teisę priimti sprendimą nutraukti filialo, įsteigto Lietuvos Respublikoje, veiklą tik šio įstatymo nustatyta tvarka draudimo įmonei perdavus teises ir pareigas pagal filialo draudimo sutartis ir dr</text:span><text:span text:style-name="T6651">audimo ar perdraudimo įmonei gavus priežiūros institucijos leidimą.<text:s/></text:span></text:p>
      <text:p text:style-name="P6652"><text:span text:style-name="T6653">2</text:span><text:span text:style-name="T6654">. Priežiūros institucija sprendimą dėl leidimo išdavimo priima per 30 darbo dienų nuo visų reikiamų ir tinkamai įformintų dokumentų pateikimo dienos.</text:span></text:p>
      <text:p text:style-name="P6655"><text:span text:style-name="T6656">3</text:span><text:span text:style-name="T6657">. Trečiosios valstybės drau</text:span><text:span text:style-name="T6658">dimo ar perdraudimo įmonė, priėmusi sprendimą nutraukti filialo veiklą, privalo paskirti asmenį, atsakingą už filialo veiklos nutraukimą. Prieš skirdama asmenį, atsakingą už filialo veiklos nutraukimą, trečiosios valstybės draudimo ar perdraudimo įmonė pri</text:span><text:span text:style-name="T6659">ežiūros institucijos nustatyta tvarka privalo gauti priežiūros institucijos pritarimą šio asmens kandidatūrai. Priežiūros institucija sprendimą dėl pritarimo šioje dalyje nurodytai kandidatūrai priima per 30 darbo dienų nuo visų reikiamų ir tinkamai įformi</text:span><text:span text:style-name="T6660">ntų dokumentų gavimo dienos.</text:span></text:p>
      <text:p text:style-name="P6661"><text:span text:style-name="T6662">4</text:span><text:span text:style-name="T6663">. Apie priimtą sprendimą nutraukti Lietuvos Respublikoje įsteigto trečiosios valstybės draudimo ar perdraudimo įmonės filialo veiklą ir paskirti asmenį, atsakingą už filialo veiklos nutraukimą, trečiosios valstybės draudim</text:span><text:span text:style-name="T6664">o ar perdraudimo įmonė per 3 darbo dienas privalo raštu pranešti priežiūros institucijai.<text:s/></text:span></text:p>
      <text:p text:style-name="P6665"/>
      <text:p text:style-name="P6666"><text:span text:style-name="T6667">146</text:span><text:span text:style-name="T6668"><text:s/>straipsnis.<text:s/></text:span><text:span text:style-name="T6669">Trečiosios valstybės draudimo ar perdraudimo</text:span><text:span text:style-name="T6670"><text:s/></text:span><text:span text:style-name="T6671">įmonės filialo, įsteigto Lietuvos Respublikoje, priverstinis veiklos nutraukimas</text:span></text:p>
      <text:p text:style-name="P6672"><text:span text:style-name="T6673">1</text:span><text:span text:style-name="T6674">. Trečiosio</text:span><text:span text:style-name="T6675">s valstybės draudimo ar perdraudimo įmonės filialo, įsteigto Lietuvos Respublikoje, veikla priverstinai nutraukiama priežiūros institucijai priėmus sprendimą panaikinti leidimo filialo veiklai galiojimą. Šiuo atveju asmens, atsakingo už veiklos nutraukimą,</text:span><text:span text:style-name="T6676"><text:s/>kandidatūrą teikia priežiūros institucija.<text:s/></text:span></text:p>
      <text:p text:style-name="P6677"><text:span text:style-name="T6678">2</text:span><text:span text:style-name="T6679">. Jeigu įstatymų nustatyta tvarka sprendimą nutraukti Lietuvos Respublikoje įsteigto trečiosios valstybės draudimo ar perdraudimo įmonės filialo veiklą ketina priimti kitos Lietuvos Respublikos institucijos</text:span><text:span text:style-name="T6680">, asmens, atsakingo už veiklos nutraukimą, kandidatūrą pateikia priežiūros institucija. Priėmusi sprendimą nutraukti trečiosios valstybės draudimo ar perdraudimo įmonės filialo veiklą ir paskirti asmenį, atsakingą už veiklos nutraukimą, valstybės instituci</text:span><text:span text:style-name="T6681">ja per 3 darbo dienas apie tai privalo raštu pranešti priežiūros institucijai.</text:span></text:p>
      <text:p text:style-name="P6682"><text:span text:style-name="T6683">3</text:span><text:span text:style-name="T6684">. Panaikinusi leidimą filialo draudimo veiklai, priežiūros institucija privalo įpareigoti trečiosios valstybės draudimo įmonės filialą perleisti teises ir pareigas pagal dr</text:span><text:span text:style-name="T6685">audimo sutartis ir nustatyti terminą, per kurį teisės ir pareigos privalo būti perleistos, išskyrus šio įstatymo 150 straipsnio 3 dalies 1 ir 2 punktuose nustatytus atvejus.</text:span></text:p>
      <text:p text:style-name="P6686"><text:span text:style-name="T6687">4</text:span><text:span text:style-name="T6688">.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689"><text:span text:style-name="T6690">5</text:span><text:span text:style-name="T6691">. Jeig</text:span><text:span text:style-name="T6692">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693"><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694"/>
      <text:p text:style-name="P6695"><text:span text:style-name="T6696">147</text:span><text:span text:style-name="T6697"><text:s/>straipsnis.<text:s/></text:span><text:span text:style-name="T6698">Informacija, susijusi su draudimo įmonės likvidavimu ir bankroto byla bei trečiosios valstybės draudimo įmonės filialo veiklos nutraukimu</text:span></text:p>
      <text:p text:style-name="P6699"><text:span text:style-name="T6700">1</text:span><text:span text:style-name="T6701">. Priežiūros institucija privalo nedelsdama pranešti kitų Europos ekonominės erdvės valsty</text:span><text:span text:style-name="T6702">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03">niams ar juridiniams asmenims.<text:s/></text:span></text:p>
      <text:p text:style-name="P6704"><text:span text:style-name="T6705">2</text:span><text:span text:style-name="T6706">. Jeigu yra galimybė, priežiūros institucija iki sprendimo likviduoti draudimo įmonę, nutraukti trečiosios valstybės draudimo įmonės filialo veiklą ar iškelti draudimo įmonės bankroto bylą priėmimo privalo apie ketinimą</text:span><text:span text:style-name="T6707"><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08"><text:span text:style-name="T6709">3</text:span><text:span text:style-name="T6710">. Likviduojamos draudimo į</text:span><text:span text:style-name="T6711">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12">formaciją apie sprendimą likviduoti draudimo įmonę, nutraukti trečiosios</text:span><text:span text:style-name="T6713"><text:s/></text:span><text:span text:style-name="T6714">valstybės draudimo įmonės filialo veiklą ar iškelti draudimo įmonės bankroto bylą.</text:span></text:p>
      <text:p text:style-name="P6715"><text:span text:style-name="T6716">4</text:span><text:span text:style-name="T6717">. Likviduojamos draudimo įmonės likvidatorius, likvidacinės komisijos pirmininkas, asmuo, atsak</text:span><text:span text:style-name="T6718">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719">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720">ės administratoriaus adresas ir kiti duomenys ryšiams palaikyti, teisė, taikoma likvidavimo ar bankroto procedūroms.<text:s/></text:span></text:p>
      <text:p text:style-name="P6721"><text:span text:style-name="T6722">5</text:span><text:span text:style-name="T6723">. Likviduojamos draudimo įmonės likvidatorius, likvidacinės komisijos pirmininkas, asmuo, atsakingas už trečiosios valstybės draudimo</text:span><text:span text:style-name="T6724"><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725">štu pranešti kiekvienam žinomam kreditoriui, kurio nuolatinė gyvenamoji vieta ar įprastinė gyvenamoji vieta, ar buveinė yra kitoje Europos ekonominės erdvės valstybėje. Šioje informacijoje privalo būti nurodyta:</text:span></text:p>
      <text:p text:style-name="P6726"><text:span text:style-name="T6727">1</text:span><text:span text:style-name="T6728">) kreditorių reikalavimų pateikimo termin</text:span><text:span text:style-name="T6729">ai, tvarka ir subjektas, kuriam pateikiami kreditorių reikalavimai;</text:span></text:p>
      <text:p text:style-name="P6730"><text:span text:style-name="T6731">2</text:span><text:span text:style-name="T6732">) kreditorių reikalavimų nepateikimo ar pavėluoto pateikimo teisinės pasekmės;<text:s/></text:span></text:p>
      <text:p text:style-name="P6733"><text:span text:style-name="T6734">3</text:span><text:span text:style-name="T6735">) kreditorių reikalavimų tenkinimo eilė, priemonės, kuriomis yra užtikrinti kreditorių reikalavima</text:span><text:span text:style-name="T6736">i;</text:span></text:p>
      <text:p text:style-name="P6737"><text:span text:style-name="T6738">4</text:span><text:span text:style-name="T6739">) draudimo įmonės likvidavimo ir bankroto, trečiosios valstybės draudimo įmonės filialo veiklos nutraukimo pasekmės draudimo sutartims, teisių ir pareigų, susijusių su draudimo sutartimis, pabaigos momentas.</text:span></text:p>
      <text:p text:style-name="P6740"><text:span text:style-name="T6741">6</text:span><text:span text:style-name="T6742">. Informacija, nurodyta šio strai</text:span><text:span text:style-name="T6743">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744">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745">ne kalba arba viena iš valstybinių kalbų.</text:span></text:p>
      <text:p text:style-name="P6746"><text:span text:style-name="T6747">7</text:span><text:span text:style-name="T6748">. Kreditorius, kurio nuolatinė gyvenamoji vieta ar įprastinė gyvenamoji vieta, ar buveinė yra kitoje Europos ekonominės erdvės valstybėje, naudodamasis teise pareikšti kreditorių reikalavimą, privalo pateikti<text:s/></text:span><text:span text:style-name="T6749">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750">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751">kalavimas“ ar „Pastabos dėl kreditorių reikalavimo“.</text:span></text:p>
      <text:p text:style-name="P6752"><text:span text:style-name="T6753">8</text:span><text:span text:style-name="T6754">. Likviduojamos draudimo įmonės likvidatorius, likvidacinės komisijos pirmininkas, asmuo, atsakingas už trečiosios valstybės draudimo įmonės filialo veiklos nutraukimą, ar bankrutuojančios arba likv</text:span><text:span text:style-name="T6755">iduojamos dėl bankroto draudimo įmonės administratorius privalo tinkamai ir reguliariai informuoti kreditorius apie likvidavimo ar bankroto procedūrų eigą.</text:span><text:s/></text:p>
      <text:p text:style-name="P6756">Straipsnio dalies pakeitimai:</text:p>
      <text:p text:style-name="P6757"><text:span text:style-name="T6758">Nr.<text:s/></text:span><text:a xlink:href="https://www.e-tar.lt/portal/legalAct.html?documentId=6574187098c411e9ae2e9d61b1f977b3" office:target-frame-name="_top" xlink:show="replace"><text:span text:style-name="T6759">XIII-2232</text:span></text:a><text:span text:style-name="T6760">, 2019-06-13, paskelbta TAR 2019-06-27, i. k. 2019-10349</text:span></text:p>
      <text:p text:style-name="Normal"/>
      <text:p text:style-name="P6761"><text:span text:style-name="T6762">9</text:span><text:span text:style-name="T6763">. Likviduojamos draudimo įmonės likvidatorius, likvidacinės komisijos pirmininkas, asmuo</text:span><text:span text:style-name="T6764">,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765">i.</text:span><text:s/></text:p>
      <text:p text:style-name="P6766">Straipsnio dalies pakeitimai:</text:p>
      <text:p text:style-name="P6767"><text:span text:style-name="T6768">Nr.<text:s/></text:span><text:a xlink:href="https://www.e-tar.lt/portal/legalAct.html?documentId=6574187098c411e9ae2e9d61b1f977b3" office:target-frame-name="_top" xlink:show="replace"><text:span text:style-name="T6769">XIII-2232</text:span></text:a><text:span text:style-name="T6770">, 2019-06-13, paskelbta TAR 2019-06-27, i. k. 2019-10349</text:span></text:p>
      <text:p text:style-name="Normal"/>
      <text:p text:style-name="P6771"><text:span text:style-name="T6772">10</text:span><text:span text:style-name="T6773">. Priežiūros institucija kitos Europos ekonomin</text:span><text:span text:style-name="T6774">ės erdvės valstybės priežiūros institucijos prašymu privalo pateikti informaciją apie draudimo įmonės likvidavimą, trečiosios valstybės draudimo įmonės filialo veiklos nutraukimą ar draudimo įmonės bankrotą.</text:span></text:p>
      <text:p text:style-name="P6775"/>
      <text:p text:style-name="P6776"><text:span text:style-name="T6777">148</text:span><text:span text:style-name="T6778"><text:s/>straipsnis.<text:s/></text:span><text:span text:style-name="T6779">Likviduojamos,<text:s/></text:span><text:span text:style-name="T6780">likviduojamos dėl bankroto draudimo įmonės ir trečiosios valstybės draudimo įmonės filialo, kurio veikla nutraukiama, turto, dengiančio techninius atidėjinius, naudojimas</text:span></text:p>
      <text:p text:style-name="P6781"><text:span text:style-name="T6782">1</text:span><text:span text:style-name="T6783">. Likviduojamos, likviduojamos dėl bankroto draudimo įmonės ir trečiosios valsty</text:span><text:span text:style-name="T6784">bės draudimo įmonės filialo, kurio veikla nutraukiama, techninius atidėjinius dengiantis turtas, įtrauktas į šio įstatymo 42 straipsnio 12 dalyje nurodytą sąrašą, ir iš šio turto gaunamos pajamos gali būti naudojami tik draudėjų, apdraustųjų, naudos gavėjų</text:span><text:span text:style-name="T6785"><text:s/>bei nukentėjusių trečiųjų asmenų reiškiamiems kreditorių reikalavimams, atsirandantiems iš draudimo sutarčių, tenkinti, išskyrus šio straipsnio 4 dalyje numatytą išimtį. Iš techninius atidėjinius dengiančio turto ir lėšų, gautų jį perleidus, negali būti i</text:span><text:span text:style-name="T6786">šieškoma p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787"><text:span text:style-name="T6788">2</text:span><text:span text:style-name="T6789">.<text:s/></text:span><text:span text:style-name="T6790">Jeigu techninius atidėjinius dengiančio turto nepakanka visiems likviduojamos ar likviduojamos dėl bankroto draudimo įmonės, trečiosios valstybės draudimo įmonės filialo, kurio veikla nutraukiama, kreditorių reikalavimams, atsirandantiems iš draudimo sutar</text:span><text:span text:style-name="T6791">čių, patenkinti, šie reikalavimai tenkinami proporcingai pagal kiekvienam kreditoriui priklausančią sumą.</text:span></text:p>
      <text:p text:style-name="P6792"><text:span text:style-name="T6793">3</text:span><text:span text:style-name="T6794">. Kitos, negu techninių atidėjinių turtas, draudimo įmonės ar trečiosios valstybės draudimo įmonės filialo lėšos panaudojamos šio straipsnio 1 da</text:span><text:span text:style-name="T6795">lyje numatytų kreditorių, kurių reikalavimai nebuvo visiškai patenkinti iš techninius atidėjinius dengiančio turto, ir visų kitų kreditorių reikalavimams tenkinti įstatymų nustatyta tvarka. Techninius atidėjinius dengiančio turto likutis, likęs patenkinus<text:s/></text:span><text:span text:style-name="T6796">šio straipsnio 1 dalyje nurodytų asmenų kreditorių reikalavimus, taip pat naudojamas visų kitų kreditorių (įskaitant Lietuvos Respublikos transporto priemonių draudikų biurą) reikalavimams tenkinti įstatymų nustatyta tvarka.</text:span></text:p>
      <text:p text:style-name="P6797"><text:span text:style-name="T6798">4</text:span><text:span text:style-name="T6799">. Jeigu kito turto, negu d</text:span><text:span text:style-name="T6800">engiantis bankrutuojančios draudimo įmonės techninius atidėjinius, nepakanka bankroto proceso administravimo išlaidoms apmokėti, teismas kreditorių atstovų komiteto siūlymu, atsižvelgdamas į priežiūros institucijos nuomonę, draudimo įmonės administratoriau</text:span><text:span text:style-name="T6801">s prašymu turi teisę skirti iki 10 procentų techninius atidėjinius dengiančio turto draudimo įmonės bankroto proceso administravimo išlaidoms, įskaitant ir atlygį draudimo įmonės</text:span><text:span text:style-name="T6802"><text:s/></text:span><text:span text:style-name="T6803">administratoriui.</text:span><text:s/></text:p>
      <text:p text:style-name="P6804">Straipsnio pakeitimai:</text:p>
      <text:p text:style-name="P6805"><text:span text:style-name="T6806">Nr.<text:s/></text:span><text:a xlink:href="https://www.e-tar.lt/portal/legalAct.html?documentId=6574187098c411e9ae2e9d61b1f977b3" office:target-frame-name="_top" xlink:show="replace"><text:span text:style-name="T6807">XIII-2232</text:span></text:a><text:span text:style-name="T6808">, 2019-06-13, paskelbta TAR 2019-06-27, i. k. 2019-10349</text:span></text:p>
      <text:p text:style-name="Normal"/>
      <text:p text:style-name="P6809"><text:span text:style-name="T6810">149</text:span><text:span text:style-name="T6811"><text:s/>straipsnis.<text:s/></text:span><text:span text:style-name="T6812">Bankrutuojančių draudimo įmonių draudimo sutarčių pabaiga</text:span></text:p>
      <text:p text:style-name="P6813"><text:span text:style-name="T6814">1</text:span><text:span text:style-name="T6815">. Įsiteisėjus teismo nutarčiai<text:s/></text:span><text:span text:style-name="T6816">iškelti bankroto bylą:</text:span></text:p>
      <text:p text:style-name="P6817"><text:span text:style-name="T6818">1</text:span><text:span text:style-name="T6819">) pasibaigia ne gyvybės draudimo sutartys, išskyrus transporto priemonių valdytojų civilinės atsakomybės privalomojo draudimo sutartis;</text:span></text:p>
      <text:p text:style-name="P6820"><text:span text:style-name="T6821">2</text:span><text:span text:style-name="T6822">) transporto priemonių valdytojų civilinės atsakomybės privalomojo draudimo sutartys pasi</text:span><text:span text:style-name="T6823">baigia po 30 dienų (išskyrus atvejus, kai transporto priemonių valdytojų civilinės atsakomybės privalomojo draudimo sutartyje numatyta ankstesnė draudimo sutarties termino pabaiga);</text:span></text:p>
      <text:p text:style-name="P6824"><text:span text:style-name="T6825">3</text:span><text:span text:style-name="T6826">) pasibaigia gyvybės draudimo sutartys, jeigu per priežiūros instituc</text:span><text:span text:style-name="T6827">ijos nustatytą terminą teisės ir pareigos pagal šias sutartis nėra perleidžiamos.</text:span></text:p>
      <text:p text:style-name="P6828"><text:span text:style-name="T6829">2</text:span><text:span text:style-name="T6830">. Šio straipsnio 1 dalies 1 ir 2 punktuose nurodytų draudimo sutarčių draudėjai įgyja kreditorių reikalavimo teisę į sumokėtos draudimo įmokos dalį už laikotarpį nuo d</text:span><text:span text:style-name="T6831">raudimo sutarties pabaigos šio straipsnio 1 dalyje nurodytais pagrindais iki draudimo sutartyje numatyto draudimo sutarties termino pabaigos.</text:span></text:p>
      <text:p text:style-name="P6832"/>
      <text:p text:style-name="P6833"><text:span text:style-name="T6834">150</text:span><text:span text:style-name="T6835"><text:s/>straipsnis.<text:s/></text:span><text:span text:style-name="T6836">Trečiosios valstybės draudimo įmonių filialų draudimo sutarčių pabaiga</text:span></text:p>
      <text:p text:style-name="P6837"><text:span text:style-name="T6838">1</text:span><text:span text:style-name="T6839">. Priežiūros in</text:span><text:span text:style-name="T6840">stitucijai panaikinus leidimo trečiosios valstybės draudimo įmonės filialo draudimo veiklai galiojimą dėl to, kad filialo įsipareigojimai viršija filialui priskirtą turtą:</text:span></text:p>
      <text:p text:style-name="P6841"><text:span text:style-name="T6842">1</text:span><text:span text:style-name="T6843">) pasibaigia ne gyvybės draudimo sutartys, išskyrus transporto priemonių valdytoj</text:span><text:span text:style-name="T6844">ų civilinės atsakomybės privalomojo draudimo sutartis;</text:span></text:p>
      <text:p text:style-name="P6845"><text:span text:style-name="T6846">2</text:span><text:span text:style-name="T6847">) transporto priemonių valdytojų civilinės atsakomybės privalomojo draudimo sutartys pasibaigia po 30 dienų (išskyrus atvejus, kai transporto priemonių valdytojų civilinės atsakomybės privalomojo<text:s/></text:span><text:span text:style-name="T6848">draudimo sutartyje numatyta ankstesnė draudimo sutarties termino pabaiga);</text:span></text:p>
      <text:p text:style-name="P6849"><text:span text:style-name="T6850">3</text:span><text:span text:style-name="T6851">) pasibaigia gyvybės draudimo sutartys, jeigu nuo leidimo trečiosios valstybės draudimo įmonės filialo draudimo veiklai galiojimo panaikinimo iki priežiūros institucijos nustat</text:span><text:span text:style-name="T6852">yto termino pabaigos teisės ir pareigos pagal šias sutartis nėra perleidžiamos.</text:span></text:p>
      <text:p text:style-name="P6853"><text:span text:style-name="T6854">2</text:span><text:span text:style-name="T6855">. Šio straipsnio 1 dalies 1 ir 2 punktuose nurodytų draudimo sutarčių draudėjai įgyja kreditorių reikalavimo teisę į sumokėtos draudimo įmokos dalį už laikotarpį nuo dra</text:span><text:span text:style-name="T6856">udimo sutarties pabaigos šio straipsnio 1 dalyje nurodytais pagrindais iki draudimo sutartyje numatyto draudimo sutarties termino pabaigos.</text:span></text:p>
      <text:p text:style-name="P6857"><text:span text:style-name="T6858">3</text:span><text:span text:style-name="T6859">. Jeigu trečiosios valstybės draudimo įmonės filialo įsipareigojimai tampa didesni už filialui priskirtą turtą<text:s/></text:span><text:span text:style-name="T6860">po leidimo filialo draudimo veiklai galiojimo panaikinimo, priežiūros institucija konstatuoja šį faktą nutarimu. Šiuo atveju:</text:span></text:p>
      <text:p text:style-name="P6861"><text:span text:style-name="T6862">1</text:span><text:span text:style-name="T6863">) pasibaigia ne gyvybės draudimo sutartys, išskyrus transporto priemonių valdytojų civilinės atsakomybės privalomojo draudimo s</text:span><text:span text:style-name="T6864">utartis;</text:span></text:p>
      <text:p text:style-name="P6865"><text:span text:style-name="T6866">2</text:span><text:span text:style-name="T6867">) transporto priemonių valdytojų civilinės atsakomybės privalomojo draudimo sutartys pasibaigia po 30 dienų (išskyrus atvejus, kai transporto priemonių valdytojų civilinės atsakomybės privalomojo draudimo sutartyje numatyta ankstesnė draudimo</text:span><text:span text:style-name="T6868"><text:s/>sutarties termino pabaiga);</text:span></text:p>
      <text:p text:style-name="P6869"><text:span text:style-name="T6870">3</text:span><text:span text:style-name="T6871">) priežiūros institucija nustato teisių ir pareigų pagal gyvybės draudimo sutartis perleidimo terminą. Jeigu per priežiūros institucijos nustatytą terminą teisės ir pareigos pagal gyvybės draudimo sutartis neperleidžiamos,</text:span><text:span text:style-name="T6872"><text:s/>šios sutartys pasibaigia.</text:span></text:p>
      <text:p text:style-name="P6873"><text:span text:style-name="T6874">4</text:span><text:span text:style-name="T6875">. Šio straipsnio 3 dalies 1 ir 2 punktuose nurodytų draudimo sutarčių draudėjai įgyja kreditorių reikalavimo teisę į sumokėtos draudimo įmokos dalį už laikotarpį nuo draudimo sutarties pabaigos šio straipsnio 3 dalyje nuro</text:span><text:span text:style-name="T6876">dytais pagrindais iki draudimo sutartyje numatyto draudimo sutarties termino pabaigos.</text:span></text:p>
      <text:p text:style-name="P6877"/>
      <text:p text:style-name="P6878"><text:span text:style-name="T6879">151</text:span><text:span text:style-name="T6880"><text:s/>straipsnis.<text:s/></text:span><text:span text:style-name="T6881">Draudėjų kreditorių reikalavimai pasibaigus gyvybės draudimo sutartims</text:span></text:p>
      <text:p text:style-name="P6882"><text:span text:style-name="T6883">1</text:span><text:span text:style-name="T6884">. Kiekvienas šio įstatymo 149 ar 150 straipsnyje numatytais pagrindais pasibaigusios gyvybės draudimo sutarties draudėjas įgyja kreditorių reikalavimo teisę į draudimo įmonę ar trečiosios valstybės draudimo įmonės filialą.<text:s/></text:span></text:p>
      <text:p text:style-name="P6885"><text:span text:style-name="T6886">2</text:span><text:span text:style-name="T6887">. Jeigu gyvybės draudimo su</text:span><text:span text:style-name="T6888">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889">ies termino pabaigos.<text:s/></text:span></text:p>
      <text:p text:style-name="P6890"><text:span text:style-name="T6891">3</text:span><text:span text:style-name="T6892">. Draudėjo, sudariusio su kapitalo kaupimu susijusią gyvybės draudimo sutartį, kreditorių reikalavimo dydis yra lygus to draudėjo draudimo sutarčiai sudarytų techninių atidėjinių dydžių sumai sutarties pabaigos dieną.<text:s/></text:span></text:p>
      <text:p text:style-name="P6893"/>
      <text:p text:style-name="P6894"><text:span text:style-name="T6895">152</text:span><text:span text:style-name="T6896"><text:s/>straipsnis.<text:s/></text:span><text:span text:style-name="T6897">Teisių ir pareigų pagal gyvybės draudimo sutartis perleidimo ypatumai</text:span></text:p>
      <text:p text:style-name="P6898"><text:span text:style-name="T6899">1</text:span><text:span text:style-name="T6900">. Perleidžiant teises ir pareigas pagal bankrutuojančios draudimo įmonės ar trečiosios valstybės draudimo įmonės filialo, kurio įsipareigojimai viršija filialui priski</text:span><text:span text:style-name="T6901">rtą turtą, gyvybės draudimo sutartis, taikomos šio įstatymo 206 straipsnio 3, 4, 5, 8 ir 9 dalių nuostatos.</text:span></text:p>
      <text:p text:style-name="P6902"><text:span text:style-name="T6903">2</text:span><text:span text:style-name="T6904">. Kai bankrutuojančios draudimo įmonės techninius atidėjinius dengiančio turto nepakanka kreditorių reikalavimams, atsirandantiems iš gyvybės d</text:span><text:span text:style-name="T6905">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06">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07">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08"/>
      <text:p text:style-name="P6909"><text:span text:style-name="T6910">153</text:span><text:span text:style-name="T6911"><text:s/>straipsnis</text:span><text:span text:style-name="T6912">.<text:s/></text:span><text:span text:style-name="T6913">Teisių ir pareigų pagal trečiosios valstybės draudimo įmonės filialo, kurio veikla nutraukiama, gyvybės draudimo sutartis perleidimo ypatumai</text:span></text:p>
      <text:p text:style-name="P6914"><text:span text:style-name="T6915">Priežiūros institucija, atsižvelgdama į šio įstatymo 152 straipsnio nuostatas, nustato trečiosios valstybės dr</text:span><text:span text:style-name="T6916">audimo įmonės filialo, kurio veikla nutraukiama ir kurio įsipareigojimai didesni už jam priskirtą turtą, teisių ir pareigų pagal gyvybės draudimo sutartis perleidimo tvarką.</text:span></text:p>
      <text:p text:style-name="P6917"/>
      <text:p text:style-name="P6918"><text:span text:style-name="T6919">154</text:span><text:span text:style-name="T6920"><text:s/>straipsnis.<text:s/></text:span><text:span text:style-name="T6921">Likviduojamos ir bankrutuojančios draudimo ar perdraudimo į</text:span><text:span text:style-name="T6922">monės veiklos licencija</text:span></text:p>
      <text:p text:style-name="P6923"><text:span text:style-name="T6924">1</text:span><text:span text:style-name="T6925">. Jeigu šio įstatymo nustatyta tvarka veiklos licencijos galiojimas iki sprendimo likviduoti draudimo ar perdraudimo įmonę ar iškelti jai bankroto bylą priėmimo nepanaikintas, priėmus sprendimą likviduoti draudimo ar perdraudim</text:span><text:span text:style-name="T6926">o įmonę ar iškelti jai bankroto bylą, priežiūros institucija sustabdo veiklos licencijos galiojimą.<text:s/></text:span></text:p>
      <text:p text:style-name="P6927"><text:span text:style-name="T6928">2</text:span><text:span text:style-name="T6929">. Sustabdžius veiklos licencijos galiojimą, likviduojama ar bankrutuojanti draudimo ar perdraudimo įmonė turi teisę vykdyti tik priežiūros institucijo</text:span><text:span text:style-name="T6930">s sprendime dėl veiklos licencijos galiojimo sustabdymo nustatytą su draudimu susijusią veiklą.</text:span></text:p>
      <text:p text:style-name="P6931"><text:span text:style-name="T6932">3</text:span><text:span text:style-name="T6933">. Prieš kreipdamasis į Juridinių asmenų registro tvarkytoją dėl draudimo ar perdraudimo įmonės išregistravimo, likviduojamos draudimo ar perdraudimo įmonės</text:span><text:span text:style-name="T6934"><text:s/>likvidatorius ar likvidacinės komisijos pirmininkas, likviduojamos dėl bankroto draudimo ar perdraudimo įmonės administratorius privalo pateikti priežiūros institucijai prašymą panaikinti veiklos licencijos galiojimą.</text:span><text:s/></text:p>
      <text:p text:style-name="P6935">Straipsnio dalies pakeitimai:</text:p>
      <text:p text:style-name="P6936"><text:span text:style-name="T6937">Nr.<text:s/></text:span><text:a xlink:href="https://www.e-tar.lt/portal/legalAct.html?documentId=6574187098c411e9ae2e9d61b1f977b3" office:target-frame-name="_top" xlink:show="replace"><text:span text:style-name="T6938">XIII-2232</text:span></text:a><text:span text:style-name="T6939">, 2019-06-13, paskelbta TAR 2019-06-27, i. k. 2019-10349</text:span></text:p>
      <text:p text:style-name="Normal"/>
      <text:p text:style-name="P6940"><text:span text:style-name="T6941">155</text:span><text:span text:style-name="T6942"><text:s/>straipsnis.<text:s/></text:span><text:span text:style-name="T6943">Trečiosios valstybės</text:span><text:span text:style-name="T6944"><text:s/></text:span><text:span text:style-name="T6945">draudimo ar perdraudimo įmonės</text:span><text:span text:style-name="T6946"><text:s/></text:span><text:span text:style-name="T6947">filialo, kurio<text:s/></text:span><text:span text:style-name="T6948">veikla nutraukiama, leidimas filialo veiklai</text:span></text:p>
      <text:p text:style-name="P6949"><text:span text:style-name="T6950">1</text:span><text:span text:style-name="T6951">. Jeigu šio įstatymo nustatyta tvarka leidimo filialo veiklai galiojimas iki sprendimo nutraukti trečiosios valstybės draudimo įmonės filialo veiklą priėmimo nepanaikintas, priėmusi sprendimą nutraukti fili</text:span><text:span text:style-name="T6952">alo veiklą, priežiūros institucija sustabdo leidimo filialo veiklai galiojimą.</text:span></text:p>
      <text:p text:style-name="P6953"><text:span text:style-name="T6954">2</text:span><text:span text:style-name="T6955">. Sustabdžius leidimo filialo veiklai galiojimą, trečiosios valstybės draudimo ar perdraudimo įmonės filialas turi teisę vykdyti tik priežiūros institucijos sprendime nusta</text:span><text:span text:style-name="T6956">tytą veiklą.</text:span></text:p>
      <text:p text:style-name="P6957"><text:span text:style-name="T6958">3</text:span><text:span text:style-name="T6959">.</text:span><text:span text:style-name="T6960"><text:s/></text:span><text:span text:style-name="T6961">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6962">panaikinti leidimo filialo veiklai galiojimą.<text:s/></text:span></text:p>
      <text:p text:style-name="P6963"/>
      <text:p text:style-name="P6964"><text:span text:style-name="T6965">156</text:span><text:span text:style-name="T6966"><text:s/>straipsnis.<text:s/></text:span><text:span text:style-name="T6967">Trečiųjų asmenų teisės</text:span></text:p>
      <text:p text:style-name="P6968"><text:span text:style-name="T6969">1</text:span><text:span text:style-name="T6970">. Taikomos intervencinės priemonės, draudimo įmonės likvidavimas, trečiosios valstybės draudimo įmonės filialo veiklos nutraukimas ar draudimo įmonės bankrota</text:span><text:span text:style-name="T6971">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6972">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6973">s nustato šiai reguliuojamai rinkai taikomi teisės aktai.</text:span></text:p>
      <text:p text:style-name="P6974"><text:span text:style-name="T6975">2</text:span><text:span text:style-name="T6976">. Taikomos intervencinės priemonės, draudimo įmonės likvidavimas, filialo veiklos nutraukimas ar draudimo įmonės bankrotas negali turėti įtakos pardavėjo teisėms, susijusioms su nuosavybės teis</text:span><text:span text:style-name="T6977">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6978">iemones, likviduoti draudimo įmonę, nutraukti trečiosios valstybės draudimo įmonės filialo veiklą ar iškelti bankroto bylą draudimo įmonei įsigaliojimo metu turtas buvo kitoje Europos ekonominės erdvės valstybėje.</text:span></text:p>
      <text:p text:style-name="P6979"><text:span text:style-name="T6980">3</text:span><text:span text:style-name="T6981">. Taikomos intervencinės priemonės, d</text:span><text:span text:style-name="T6982">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6983">,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6984">sigaliojimo metu turtas buvo kitoje Europos ekonominės erdvės valstybėje.</text:span></text:p>
      <text:p text:style-name="P6985"><text:span text:style-name="T6986">4</text:span><text:span text:style-name="T6987">. Intervencinės priemonės, draudimo įmonės likvidavimas, filialo veiklos nutraukimas ar draudimo įmonės bankrotas negali turėti įtakos kreditorių teisėms į įskaitymą, kai įskait</text:span><text:span text:style-name="T6988">ymas yra leidžiamas pagal teisės, taikomos draudimo įmonės ar trečiosios valstybės draudimo įmonės filialo kreditorių reikalavimams, aktus.</text:span></text:p>
      <text:p text:style-name="P6989"><text:span text:style-name="T6990">5</text:span><text:span text:style-name="T6991">. Šio straipsnio 1–4 dalių nuostatos neriboja teisės aktuose numatytų galimybių imtis priemonių dėl veiksmų ir<text:s/></text:span><text:span text:style-name="T6992">kitų sandorių, pažeidžiančių teisės aktus, draudimo įmonės ar trečiosios valstybės draudimo įmonės filialo kreditorių teises ar teisėtus interesus, negaliojimo, pripažinimo negaliojančiais ar uždraudimo juos vykdyti.</text:span></text:p>
      <text:p text:style-name="P6993"><text:span text:style-name="T6994">6</text:span><text:span text:style-name="T6995">. Lietuvos Respublikos teisės aktų</text:span><text:span text:style-name="T6996"><text:s/>nuostatos dėl veiksmų ir kitų sandorių, pažeidžiančių teisės aktus, draudimo įmonės ar trečiosios valstybės draudimo įmonės filialo kreditorių teises ar teisėtus interesus, negaliojimo, pripažinimo negaliojančiais ar nevykdymo netaikomos, jeigu nustatoma,</text:span><text:span text:style-name="T6997"><text:s/>kad:</text:span></text:p>
      <text:p text:style-name="P6998"><text:span text:style-name="T6999">1</text:span><text:span text:style-name="T7000">) šiems veiksmams ir kitiems sandoriams taikoma kitos Europos ekonominės erdvės valstybės teisė;</text:span></text:p>
      <text:p text:style-name="P7001"><text:span text:style-name="T7002">2</text:span><text:span text:style-name="T7003">) taikoma teisė nenumato galimybės šiuo atveju ginčyti tokius veiksmus ir kitus sandorius.</text:span></text:p>
      <text:p text:style-name="P7004"><text:span text:style-name="T7005">7</text:span><text:span text:style-name="T7006">. Jeigu po sprendimo taikyti intervencines<text:s/></text:span><text:span text:style-name="T7007">priemones, likviduoti draudimo įmonę, nutraukti kitos trečiosios valstybės draudimo įmonės filialo veiklą ar iškelti draudimo įmonės bankroto bylą įsigaliojimo draudimo įmonė ar trečiosios valstybės draudimo įmonės filialas sudarė sandorį, pagal kurį perle</text:span><text:span text:style-name="T7008">ido nuosavybės teisę į nekilnojamąjį daiktą, laivą ar orlaivį, registruotiną viešajame registre, vertybinius popierius, nuosavybės teisė į kuriuos ar kurių perleidimas pagal Europos ekonominės erdvės valstybės teisės aktus registruotinas viešajame registre</text:span><text:span text:style-name="T7009">, vertybinių popierių sąskaitoje ar centriniame depozitoriume, tai tokio sandorio galiojimas nustatomas pagal Europos ekonominės erdvės valstybės, kurioje yra nekilnojamasis daiktas, registras, vertybinių popierių sąskaita ar centrinis depozitoriumas, teis</text:span><text:span text:style-name="T7010">ę.</text:span></text:p>
      <text:p text:style-name="P7011"><text:span text:style-name="T7012">8</text:span><text:span text:style-name="T7013">. Taikomų intervencinių priemonių, draudimo įmonės likvidavimo, filialo veiklos nutraukimo ar draudimo įmonės bankroto poveikis vykstančiam teismo procesui dėl draudimo įmonės ar kitos trečiosios valstybės draudimo įmonės filialo perleisto turto ar</text:span><text:span text:style-name="T7014"><text:s/>teisių nustatomas pagal Europos ekonominės erdvės valstybės, kurioje vyksta teismo procesas, teisę.</text:span></text:p>
      <text:p text:style-name="P7015"><text:span text:style-name="T7016">9</text:span><text:span text:style-name="T7017">. Sprendimo taikyti intervencines priemones, likviduoti draudimo įmonę, nutraukti kitos trečiosios valstybės draudimo įmonės filialo veiklą ar iškelti</text:span><text:span text:style-name="T7018"><text:s/>bankroto bylą draudimo įmonei įsigaliojimo teisines pasekmes nustato:</text:span></text:p>
      <text:p text:style-name="P7019"><text:span text:style-name="T7020">1</text:span><text:span text:style-name="T7021">) darbo sutartims ir darbo santykiams – Europos ekonominės erdvės valstybės teisė, taikoma darbo sutartims ir darbo santykiams;</text:span></text:p>
      <text:p text:style-name="P7022"><text:span text:style-name="T7023">2</text:span><text:span text:style-name="T7024">) sandoriams dėl nekilnojamojo daikto valdymo, na</text:span><text:span text:style-name="T7025">udojimo ir disponavimo juo – Europos ekonominės erdvės valstybės, kurioje yra nekilnojamasis daiktas, teisė;</text:span></text:p>
      <text:p text:style-name="P7026"><text:span text:style-name="T7027">3</text:span><text:span text:style-name="T7028">) teisėms į nekilnojamąjį daiktą, laivą ar orlaivį, registruotiną viešajame<text:s/></text:span><text:span text:style-name="T7029"><text:line-break/>registre, – Europos ekonominės erdvės valstybės, kurioje yra šis<text:s/></text:span><text:span text:style-name="T7030">registras, teisė.</text:span></text:p>
      <text:p text:style-name="P7031"/>
      <text:p text:style-name="P7032"><text:span text:style-name="T7033">157</text:span><text:span text:style-name="T7034"><text:s/>straipsnis.<text:s/></text:span><text:span text:style-name="T7035">Reikalavimai skiriamiems asmenims</text:span></text:p>
      <text:p text:style-name="P7036"><text:span text:style-name="T7037">1</text:span><text:span text:style-name="T7038">. Asmuo, skiriamas likviduojamos draudimo ar perdraudimo įmonės likvidatoriumi, likvidacinės komisijos pirmininku, asmeniu, atsakingu už trečiosios valstybės draudimo ar perd</text:span><text:span text:style-name="T7039">raudimo įmonės filialo veiklos nutraukimą, privalo būti nepriekaištingos reputacijos, kvalifikuotas ir patyręs.</text:span><text:span text:style-name="T7040"><text:s/>Bankrutuojančios arba likviduojamos dėl bankroto draudimo ar perdraudimo įmonės administratorius turi atitikti šio įstatymo 143 straipsnio 5 ir<text:s/></text:span><text:span text:style-name="T7041">6 dalyse nurodytus reikalavimus.</text:span><text:s/></text:p>
      <text:p text:style-name="P7042">Straipsnio dalies pakeitimai:</text:p>
      <text:p text:style-name="P7043"><text:span text:style-name="T7044">Nr.<text:s/></text:span><text:a xlink:href="https://www.e-tar.lt/portal/legalAct.html?documentId=6574187098c411e9ae2e9d61b1f977b3" office:target-frame-name="_top" xlink:show="replace"><text:span text:style-name="T7045">XIII-2232</text:span></text:a><text:span text:style-name="T7046">, 2019-06-13, paskelbta TAR 2019-06-27, i. k. 2019-10349</text:span></text:p>
      <text:p text:style-name="Normal"/>
      <text:p text:style-name="P7047"><text:span text:style-name="T7048">2</text:span><text:span text:style-name="T7049">. Asmuo, paskirtas</text:span><text:span text:style-name="T7050"><text:s/>į šio straipsnio 1 dalyje nurodytas pareigas, turi teisę gauti sprendimo dėl paskyrimo nuorašą.</text:span></text:p>
      <text:p text:style-name="P7051"><text:span text:style-name="T7052">3</text:span><text:span text:style-name="T7053">. Šio straipsnio 1 dalyje nurodyti asmenys, veikdami kitoje Europos ekonominės erdvės valstybėje, privalo laikytis šios valstybės teisės aktų reikalavimų,</text:span><text:span text:style-name="T7054"><text:s/>ypač reikalavimų, taikomų turto pardavimui ir informacijos pateikimui darbuotojams. Jeigu kitos Europos ekonominės erdvės valstybės teisės aktuose numatoma galimybė įregistruoti taikomas intervencines priemones, draudimo įmonės likvidavimą ar bankrotą šio</text:span><text:span text:style-name="T7055">s Europos ekonominės erdvės valstybės viešuosiuose registruose, šio straipsnio 1 dalyje nurodyti asmenys turi teisę tai padaryti. Jeigu taikomas intervencines priemones, draudimo įmonės likvidavimą ar bankrotą registruoti privaloma Europos ekonominės erdvė</text:span><text:span text:style-name="T7056">s valstybės viešuosiuose registruose, šio straipsnio 1 dalyje nurodyti asmenys privalo tai padaryti. Registravimo išlaidos įtraukiamos į intervencinių priemonių taikymo, draudimo įmonės likvidavimo, filialo veiklos nutraukimo ar draudimo įmonės bankroto iš</text:span><text:span text:style-name="T7057">laidas.</text:span></text:p>
      <text:p text:style-name="P7058"><text:span text:style-name="T7059">4</text:span><text:span text:style-name="T7060">. Šio straipsnio 1 dalyje nurodytiems asmenims tenka pareiga neatskleisti informacijos, nustatytos</text:span><text:span text:style-name="T7061"><text:s/></text:span><text:span text:style-name="T7062">Lietuvos banko įstatymo 43 straipsnyje.</text:span><text:s/></text:p>
      <text:p text:style-name="P7063">Straipsnio dalies pakeitimai:</text:p>
      <text:p text:style-name="P7064"><text:span text:style-name="T7065">Nr.<text:s/></text:span><text:a xlink:href="https://www.e-tar.lt/portal/legalAct.html?documentId=0d80f2e06f0e11e8b83be60b2e217f90" office:target-frame-name="_top" xlink:show="replace"><text:span text:style-name="T7066">XIII-1239</text:span></text:a><text:span text:style-name="T7067">, 2018-06-05, paskelbta TAR 2018-06-14, i. k. 2018-09849</text:span></text:p>
      <text:p text:style-name="Normal"/>
      <text:p text:style-name="P7068"><text:span text:style-name="T7069">5</text:span><text:span text:style-name="T7070">. Jeigu šio straipsnio 1 dalyje nurodyti asmenys, kurių skyrimas nepriklauso teismo kompetencijai, netinkamai eina savo pareigas, pažeidžia teisės aktus ar</text:span><text:span text:style-name="T7071"><text:s/>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072"><text:span text:style-name="T7073">6</text:span><text:span text:style-name="T7074">. Jeigu šio<text:s/></text:span><text:span text:style-name="T7075">straipsnio 1 dalyje nurodyti asmenys, kurių skyrimas priklauso teismo kompetencijai, netinkamai eina savo pareigas, pažeidžia teisės aktus ar draudėjų, apdraustųjų, naudos gavėjų, nukentėjusių trečiųjų asmenų ir kitų kreditorių interesus, priežiūros instit</text:span><text:span text:style-name="T7076">ucija turi teisę kreiptis į teismą su prašymu, kad teismas pakeistų į tas pareigas paskirtą asmenį. Šiuo atveju naujo asmens kandidatūrą pateikia priežiūros institucija.<text:s/></text:span></text:p>
      <text:p text:style-name="P7077"><text:span text:style-name="T7078">7</text:span><text:span text:style-name="T7079">. Šio straipsnio 1 dalyje nurodyti asmenys koordinuoja savo veiksmus su kitų Eur</text:span><text:span text:style-name="T7080">opos ekonominės erdvės valstybių institucijų ar kitų subjektų paskirtais į šio straipsnio 1 dalyje nurodytas pareigas asmenimis, kai trečiųjų valstybių draudimo įmonė turi filialų ir kitose Europos ekonominės erdvės valstybėse.</text:span></text:p>
      <text:p text:style-name="P7081"/>
      <text:p text:style-name="P7082"><text:span text:style-name="T7083">VII</text:span><text:span text:style-name="T7084"><text:s/>SKYRIUS</text:span></text:p>
      <text:p text:style-name="P7085"><text:span text:style-name="T7086">DRAUD</text:span><text:span text:style-name="T7087">IMO IR PERDRAUDIMO PRODUKTŲ PLATINIMAS<text:s/></text:span></text:p>
      <text:p text:style-name="P7088">Pakeistas skyriaus pavadinimas:</text:p>
      <text:p text:style-name="P7089"><text:span text:style-name="T7090">Nr.<text:s/></text:span><text:a xlink:href="https://www.e-tar.lt/portal/legalAct.html?documentId=ddce02804e0c11e8ade598b2394a491d" office:target-frame-name="_top" xlink:show="replace"><text:span text:style-name="T7091">XIII-1107</text:span></text:a><text:span text:style-name="T7092">, 2018-04-19, paskelbta TAR 2018-05-02, i. k. 2018-06971</text:span></text:p>
      <text:p text:style-name="Normal"/>
      <text:p text:style-name="P7093"><text:span text:style-name="T7094">PIRMASIS</text:span><text:span text:style-name="T7095"><text:s/>SK</text:span><text:span text:style-name="T7096">IRSNIS</text:span></text:p>
      <text:p text:style-name="P7097"><text:span text:style-name="T7098">BENDROSIOS NUOSTATOS</text:span></text:p>
      <text:h text:style-name="P7099" text:outline-level="3"/>
      <text:p text:style-name="P7100"><text:span text:style-name="T7101">158</text:span><text:span text:style-name="T7102"><text:s/>straipsnis.<text:s/></text:span><text:span text:style-name="T7103">Šio skyriaus nuostatų taikymas</text:span></text:p>
      <text:p text:style-name="P7104"><text:span text:style-name="T7105">1</text:span><text:span text:style-name="T7106">. Šio skyriaus nuostatos netaikomos papildomos draudimo veiklos tarpininkams, teikiantiems draudimo produktų platinimo paslaugas, jeigu yra visos šios sąlygos:</text:span></text:p>
      <text:p text:style-name="P7107"><text:span text:style-name="T7108">1</text:span><text:span text:style-name="T7109">)<text:s/></text:span><text:span text:style-name="T7110">siūlomas draudimas yra papildoma paslauga, skirta prekių tiekėjo ar paslaugų teikėjo siūlomoms prekėms ar paslaugoms arba su jomis susijusi, kai draudimo apsauga skirta siūlomų prekių sugedimo, sugadinimo ar sunaikinimo arba nepasinaudojimo paslauga riziko</text:span><text:span text:style-name="T7111">ms arba bagažo sugadinimo, sunaikinimo ar kitoms rizikoms, susijusioms su siūloma kelione, užsakyta iš to paslaugų teikėjo;</text:span></text:p>
      <text:p text:style-name="P7112"><text:span text:style-name="T7113">2</text:span><text:span text:style-name="T7114">) metinės draudimo įmokos dydis pagal vieną draudimo sutartį neviršija 600 eurų. Ši suma apskaičiuojama kaip metinė, taikant<text:s/></text:span><text:span text:style-name="T7115">pro rata</text:span><text:span text:style-name="T7116"><text:s/>principą.</text:span></text:p>
      <text:p text:style-name="P7117"><text:span text:style-name="T7118">2</text:span><text:span text:style-name="T7119">. Šio skyriaus nuostatos, neatsižvelgiant į šio straipsnio 1 dalies 2 punktą, netaikomos, kai draudimo produktu papildomos šio straipsnio 1 dalies 1 punkte nustatytos papildomo draudimo veiklos tarpininko teikiamos paslaugos ir ši</text:span><text:span text:style-name="T7120">ų paslaugų teikimo trukmė yra ne ilgesnė kaip 3 mėnesiai, o mokamas draudimo įmokos dydis vienam asmeniui neviršija 200 eurų.</text:span></text:p>
      <text:p text:style-name="P7121"><text:span text:style-name="T7122">3</text:span><text:span text:style-name="T7123">. Draudikas, savo draudimo produktus platinantis per papildomos draudimo veiklos tarpininką, kuriam pagal šio straipsnio 1 ar</text:span><text:span text:style-name="T7124"><text:s/>2 dalį šio skyriaus nuostatos netaikomos, užtikrina, kad būtų nustatyta tvarka, kuria siekiama atsižvelgti į draudėjo poreikius ir reikalavimus ir siekiama</text:span><text:span text:style-name="T7125"><text:s/></text:span><text:span text:style-name="T7126">laikytis šio įstatymo 90</text:span><text:span text:style-name="T7127">1<text:s/></text:span><text:span text:style-name="T7128">straipsnyje, 93 straipsnio 1 dalyje ir 158</text:span><text:span text:style-name="T7129">4</text:span><text:span text:style-name="T7130"><text:s/>straipsnyje nustatytų reikala</text:span><text:span text:style-name="T7131">vimų, taip pat kad prieš sudarant sutartį draudėjui būtų pateiktas šio įstatymo 93 straipsnio 2 dalyje nustatytas draudimo produkto informacinis dokumentas ir suteikta ši informacija:</text:span></text:p>
      <text:p text:style-name="P7132"><text:span text:style-name="T7133">1</text:span><text:span text:style-name="T7134">) draudimo įmonės pavadinimas ir adresas;<text:s/></text:span></text:p>
      <text:p text:style-name="P7135"><text:span text:style-name="T7136">2</text:span><text:span text:style-name="T7137">) skundų nagrinėjimo<text:s/></text:span><text:span text:style-name="T7138">ir atsakymo pareiškėjams teikimo tvarka.</text:span></text:p>
      <text:p text:style-name="P7139"><text:span text:style-name="T7140">4</text:span><text:span text:style-name="T7141">. Papildomos draudimo veiklos tarpininkams, teikiantiems paslaugas, neatitinkančias šio straipsnio 1 ir 2 dalyse nustatytų sąlygų, taikomos tik šio įstatymo 158</text:span><text:span text:style-name="T7142">1</text:span><text:span text:style-name="T7143"><text:s/>ir 186</text:span><text:span text:style-name="T7144">1<text:s/></text:span><text:span text:style-name="T7145">straipsnių nuostatos.</text:span><text:span text:style-name="T7146"><text:s/></text:span></text:p>
      <text:p text:style-name="P7147">Straipsnio pakeitimai:</text:p>
      <text:p text:style-name="P7148"><text:span text:style-name="T7149">Nr.<text:s/></text:span><text:a xlink:href="https://www.e-tar.lt/portal/legalAct.html?documentId=ddce02804e0c11e8ade598b2394a491d" office:target-frame-name="_top" xlink:show="replace"><text:span text:style-name="T7150">XIII-1107</text:span></text:a><text:span text:style-name="T7151">, 2018-04-19, paskelbta TAR 2018-05-02, i. k. 2018-06971</text:span></text:p>
      <text:p text:style-name="Normal"/>
      <text:p text:style-name="P7152"><text:span text:style-name="T7153">158</text:span><text:span text:style-name="T7154">1</text:span><text:span text:style-name="T7155"><text:s/>straipsnis.<text:s/></text:span><text:span text:style-name="T7156">Draudimo ar perdraudimo produktų platintojų tinkamumo ir</text:span><text:span text:style-name="T7157"><text:s/>pasirengimo reikalavimai</text:span></text:p>
      <text:p text:style-name="P7158"><text:span text:style-name="T7159">1</text:span><text:span text:style-name="T7160">. Draudimo ir perdraudimo įmonių, draudimo ir perdraudimo tarpininkų įmonių, papildomos draudimo veiklos tarpininkų įmonių darbuotojai, kurių funkcijos yra tiesiogiai susijusios su draudimo ar perdraudimo produktų platinimu,<text:s/></text:span><text:span text:style-name="T7161">taip pat draudimo agentai (fiziniai asmenys) ir papildomos draudimo veiklos tarpininkai (fiziniai asmenys) privalo turėti pakankamai su draudimo ar perdraudimo produktų platinimą reglamentuojančiais teisės aktais, draudimo ar perdraudimo produktais, draudi</text:span><text:span text:style-name="T7162">mo ar perdraudimo sutarčių sąlygomis, draudimo išmokų administravimu, skundų nagrinėjimu, draudėjų poreikių vertinimu, draudimo ar atitinkamų finansinių paslaugų rinkomis ar pensijų sistemomis, interesų konfliktų valdymu ir kitų susijusių žinių ir gebėjimų</text:span><text:span text:style-name="T7163">, kad galėtų tinkamai vykdyti savo veiklą, ir privalo mokytis ir tobulinti savo kvalifikaciją ne mažiau kaip 15 valandų per metus. Detalius šių asmenų kvalifikacijos ir jos tobulinimo reikalavimus, šiame įstatyme nustatytoms funkcijoms įgyvendinti reikalin</text:span><text:span text:style-name="T7164">gos kvalifikacijos veiksmingos kontrolės ir vertinimo kriterijus, taip pat kitų Europos ekonominės erdvės valstybių patvirtintos kvalifikacijos pripažinimo tvarką nustato priežiūros institucija.</text:span></text:p>
      <text:p text:style-name="P7165"><text:span text:style-name="T7166">2</text:span><text:span text:style-name="T7167">. Draudimo ir perdraudimo įmonių, draudimo ir perdraudim</text:span><text:span text:style-name="T7168">o tarpininkų įmonių ir papildomos draudimo veiklos tarpininkų įmonių darbuotojai, kurių funkcijos yra tiesiogiai susijusios su draudimo ar perdraudimo produktų platinimu, taip pat draudimo agentai (fiziniai asmenys) ir papildomos draudimo veiklos tarpinink</text:span><text:span text:style-name="T7169">ai (fiziniai asmenys)</text:span><text:span text:style-name="T7170"><text:s/></text:span><text:span text:style-name="T7171">negali vykdyti veiklos, jeigu:<text:s/></text:span></text:p>
      <text:p text:style-name="P7172"><text:span text:style-name="T7173">1</text:span><text:span text:style-name="T7174">) jie pripažinti kaltais dėl sunkaus, labai sunkaus nusikaltimo arba nusikaltimo ar baudžiamojo nusižengimo nuosavybei, turtinėms teisėms ir turtiniams interesams, ekonomikai ir verslo tvarkai, finan</text:span><text:span text:style-name="T7175">sų sistemai ar juos atitinkančių nusikalstamų veikų pagal kitų valstybių baudžiamuosius įstatymus padarymo, jeigu jų teistumas už šiame punkte nurodytus nusikaltimus nėra išnykęs ar panaikintas arba nepraėjo 3 metai nuo teismo nuosprendžio, kuriuo fizinis<text:s/></text:span><text:span text:style-name="T7176">asmuo yra pripažintas kaltu dėl šiame punkte nurodytų baudžiamųjų nusižengimų padarymo, įsiteisėjimo;</text:span></text:p>
      <text:p text:style-name="P7177"><text:span text:style-name="T7178">2</text:span><text:span text:style-name="T7179">) jiems per paskutinius 10 metų buvo iškelta fizinio asmens bankroto byla.</text:span><text:s/></text:p>
      <text:p text:style-name="P7180">Straipsnio dalies pakeitimai:</text:p>
      <text:p text:style-name="P7181"><text:span text:style-name="T7182">Nr.<text:s/></text:span><text:a xlink:href="https://www.e-tar.lt/portal/legalAct.html?documentId=a9c0da800e7d11e9a5eaf2cd290f1944" office:target-frame-name="_top" xlink:show="replace"><text:span text:style-name="T7183">XIII-1853</text:span></text:a><text:span text:style-name="T7184">, 2018-12-20, paskelbta TAR 2019-01-02, i. k. 2019-00018</text:span></text:p>
      <text:p text:style-name="Normal"/>
      <text:p text:style-name="P7185"><text:span text:style-name="T7186">3</text:span><text:span text:style-name="T7187">. Siekdamos įsitikinti, kad šio straipsnio 1 dalyje nurodyti asmenys atitinka šio straipsnio 1 ir 2 dalių reikalavimus, pri</text:span><text:span text:style-name="T7188">ežiūros institucija, draudimo ir perdraudimo įmonės, draudimo ir perdraudimo tarpininkų įmonės turi teisę tvarkyti šių asmenų darbuotojų, kurių funkcijos tiesiogiai susijusios su draudimo ar perdraudimo produktų platinimu, draudimo agentų (fizinių asmenų)<text:s/></text:span><text:span text:style-name="T7189">ir papildomos draudimo veiklos tarpininkų (fizinių asmenų) asmens duomenis, įskaitant duomenis apie asmens teistumą.<text:s/></text:span></text:p>
      <text:p text:style-name="P7190"><text:span text:style-name="T7191">4</text:span><text:span text:style-name="T7192">. Vertindama asmenų atitiktį šio straipsnio reikalavimams, priežiūros institucija prireikus bendradarbiauja su kitų Europos<text:s/></text:span><text:span text:style-name="T7193">ekonominės erdvės valstybių priežiūros institucijomis ir keičiasi informacija.</text:span><text:s/></text:p>
      <text:p text:style-name="P7194">Papildyta straipsniu:</text:p>
      <text:p text:style-name="P7195"><text:span text:style-name="T7196">Nr.<text:s/></text:span><text:a xlink:href="https://www.e-tar.lt/portal/legalAct.html?documentId=ddce02804e0c11e8ade598b2394a491d" office:target-frame-name="_top" xlink:show="replace"><text:span text:style-name="T7197">XIII-1107</text:span></text:a><text:span text:style-name="T7198">, 2018-04-19, paskelbta TAR 2018-05-02, i</text:span><text:span text:style-name="T7199">. k. 2018-06971</text:span></text:p>
      <text:p text:style-name="Normal"/>
      <text:p text:style-name="P7200"><text:span text:style-name="T7201">158</text:span><text:span text:style-name="T7202">2</text:span><text:span text:style-name="T7203"><text:s/>straipsnis.<text:s/></text:span><text:span text:style-name="T7204">Draudimo produktų platinimo sąlygos</text:span></text:p>
      <text:p text:style-name="P7205"><text:span text:style-name="T7206">1</text:span><text:span text:style-name="T7207">. Prieš sudarydamas draudimo sutartį, draudimo produktų platintojas, remdamasis iš draudėjo gauta informacija, turi tiksliai nustatyti to draudėjo reikalavimus ir poreikius ir s</text:span><text:span text:style-name="T7208">uprantama forma pateikti draudėjui objektyvią informaciją apie draudimo produktą, kad draudėjas galėtų priimti informacija pagrįstą sprendimą. Bet kuri pasiūlyta draudimo sutartis turi atitikti draudėjo reikalavimus ir poreikius. Kai prieš sudarant kiekvie</text:span><text:span text:style-name="T7209">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10"><text:span text:style-name="T7211">2</text:span><text:span text:style-name="T7212">. Šio stra</text:span><text:span text:style-name="T7213">ipsnio 1 dalyje nurodyta informacija išdėstoma atsižvelgiant į siūlomo draudimo produkto sudėtingumą ir draudėjo tipą (vartojimo sutartį sudarantis asmuo, privalomojo draudimo sutartį, kurios sąlygos nustatytos teisės aktuose, sudarantis asmuo ir pan.).</text:span></text:p>
      <text:p text:style-name="P7214"><text:span text:style-name="T7215">3</text:span><text:span text:style-name="T7216">. Kai draudimo brokerių įmonė informuoja draudėją, kad ji teikia rekomendaciją remdamasi sąžiningos ir konkretaus asmens poreikius atitinkančios analizės rezultatais, ji turi teikti rekomendaciją atlikusi pakankamai išsamią rinkoje siūlomų skirtingų pro</text:span><text:span text:style-name="T7217">duktų teikėjų draudimo sutarčių analizę, kad galėtų, vadovaudamasi profesionalumo kriterijais, draudėjui asmeniškai rekomenduoti sudaryti jo poreikius atitinkančią draudimo sutartį.</text:span></text:p>
      <text:p text:style-name="P7218"><text:span text:style-name="T7219">4</text:span><text:span text:style-name="T7220">. D</text:span><text:span text:style-name="T7221">raudžiama skelbti, reklamuoti, pristatyti savo teikiamas draudimo<text:s/></text:span><text:span text:style-name="T7222">produktų platinimo paslaugas kaip nepriklausomas, kai atlygis už šias paslaugas nėra gaunamas iš draudėjo.</text:span></text:p>
      <text:p text:style-name="P7223"><text:span text:style-name="T7224">5</text:span><text:span text:style-name="T7225">. Šio straipsnio 1, 2 ir 3 dalyse nurodyta informacija neteikiama, kai sudaroma didelės draudimo rizikos draudimo sutartis, o sudarant sutartį d</text:span><text:span text:style-name="T7226">ėl draudimo principu pagrįsto investicinio produkto neteikiama profesionaliam klientui, kaip jis apibrėžtas Finansinių priemonių rinkų įstatyme.</text:span><text:s/></text:p>
      <text:p text:style-name="P7227">Papildyta straipsniu:</text:p>
      <text:p text:style-name="P7228"><text:span text:style-name="T7229">Nr.<text:s/></text:span><text:a xlink:href="https://www.e-tar.lt/portal/legalAct.html?documentId=ddce02804e0c11e8ade598b2394a491d" office:target-frame-name="_top" xlink:show="replace"><text:span text:style-name="T7230">XIII-1107</text:span></text:a><text:span text:style-name="T7231">, 2018-04-19, paskelbta TAR 2018-05-02, i. k. 2018-06971</text:span></text:p>
      <text:p text:style-name="Normal"/>
      <text:p text:style-name="P7232"><text:span text:style-name="T7233">158</text:span><text:span text:style-name="T7234">3</text:span><text:span text:style-name="T7235"><text:s/>straipsnis.<text:s/></text:span><text:span text:style-name="T7236">Draudimo produktų tinkamumo ir priimtinumo vertinimas</text:span></text:p>
      <text:p text:style-name="P7237"><text:span text:style-name="T7238">1</text:span><text:span text:style-name="T7239">. Prieš sudar</text:span><text:span text:style-name="T7240">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241">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242"><text:span text:style-name="T7243">2</text:span><text:span text:style-name="T7244">. Įvertinęs šio s</text:span><text:span text:style-name="T7245">traipsnio 1 dalyje nurodytą informaciją, draudikas ar draudimo tarpininkas rekomendaciją dėl draudimo principu pagrįsto investicinio produkto tinkamumo draudėjui pateikia patvariojoje laikmenoje, laikydamasis šio įstatymo 93</text:span><text:span text:style-name="T7246">1</text:span><text:span text:style-name="T7247"><text:s/>straipsnio 1, 2 ir 3 dalyse nu</text:span><text:span text:style-name="T7248">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249">i pateikti patvariojoje laikmenoje iš karto po draudimo sutarties sudarymo, kai yra abi šios sąlygos:</text:span></text:p>
      <text:p text:style-name="P7250"><text:span text:style-name="T7251">1</text:span><text:span text:style-name="T7252">) draudėjas yra pateikęs savo sutikimą dėl tokio rekomendacijos pateikimo būdo;</text:span></text:p>
      <text:p text:style-name="P7253"><text:span text:style-name="T7254">2</text:span><text:span text:style-name="T7255">) draudikas ar draudimo tarpininkas suteikė galimybę draudėjui ati</text:span><text:span text:style-name="T7256">dėti draudimo sutarties sudarymą, kad rekomendaciją dėl draudimo principu pagrįsto investicinio draudimo produkto tinkamumo draudėjas galėtų gauti prieš draudimo sutarties sudarymą.</text:span></text:p>
      <text:p text:style-name="P7257"><text:span text:style-name="T7258">3</text:span><text:span text:style-name="T7259">. Prieš sudarydamas draudimo principu pagrįsto investicinio produkt</text:span><text:span text:style-name="T7260">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261">mo principu pagrįstas investicinis produktas draudėjui yra priimtinas.<text:s/></text:span></text:p>
      <text:p text:style-name="P7262"><text:span text:style-name="T7263">4</text:span><text:span text:style-name="T7264">. Draudikas ar draudimo tarpininkas, remdamasis šio straipsnio 3 dalyje nurodyta informacija nustatęs, kad draudimo principu pagrįstas investicinis produktas nepriimtinas draudėju</text:span><text:span text:style-name="T7265">i, apie tai turi įspėti draudėją.</text:span></text:p>
      <text:p text:style-name="P7266"><text:span text:style-name="T7267">5</text:span><text:span text:style-name="T7268">. Kai draudėjas nepateikia šio straipsnio 3 dalyje nurodytos informacijos ar pateikia nepakankamai informacijos, draudikas ar draudimo tarpininkas privalo įspėti draudėją, kad jis negali įvertinti draudimo principu pa</text:span><text:span text:style-name="T7269">grįsto investicinio produkto priimtinumo draudėjui.<text:s/></text:span></text:p>
      <text:p text:style-name="P7270"><text:span text:style-name="T7271">6</text:span><text:span text:style-name="T7272">. Kai šio straipsnio 1 ir 3 dalyse nustatytais atvejais numatoma platinti draudimo principu pagrįstą investicinį produktą kartu su kitu produktu, kaip tai numatyta šio įstatymo 158</text:span><text:span text:style-name="T7273">4 </text:span><text:span text:style-name="T7274">straipsnyje, dra</text:span><text:span text:style-name="T7275">udikas ar draudimo tarpininkas privalo vertinti viso produktų ar paslaugų paketo tinkamumą ar priimtinumą draudėjui.</text:span></text:p>
      <text:p text:style-name="P7276"><text:span text:style-name="T7277">7</text:span><text:span text:style-name="T7278">. Draudikas ar draudimo tarpininkas privalo saugoti dokumentus ir kitą informaciją, kurie buvo gauti ir pateikti draudėjui vykdant šia</text:span><text:span text:style-name="T7279">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7280"><text:span text:style-name="T7281">8</text:span><text:span text:style-name="T7282">.</text:span><text:span text:style-name="T7283"><text:s/>Draudikas ar draudimo tarpininkas, atlikęs šiame straipsnyje nurodytą draudimo principu pagrįsto investicinio produkto tinkamumo ir (ar) priimtinumo draudėjui vertinimą, privalo periodiškai, bet ne rečiau kaip vieną kartą per metus, atsižvelgdamas į draud</text:span><text:span text:style-name="T7284">imo principu pagrįsto investicinio produkto rūšį, sudėtingumą, teikiamos paslaugos pobūdį, patvariojoje laikmenoje pateikti draudėjui ataskaitą, kurioje nurodytos jam suteiktos paslaugos ir išlaidos, susijusios su draudėjo naudai sudarytais sandoriais ir s</text:span><text:span text:style-name="T7285">uteiktomis paslaugomis.</text:span></text:p>
      <text:p text:style-name="P7286"><text:span text:style-name="T7287">9</text:span><text:span text:style-name="T7288">. Kai draudikas ar draudimo tarpininkas informuoja draudėją, kad periodiškai vertins draudimo principu pagrįsto investicinio produkto tinkamumą draudėjui, į šio straipsnio 8 dalyje nurodytą periodinę ataskaitą įtraukiama<text:s/></text:span><text:span text:style-name="T7289">atnaujinta informacija apie tai, kaip draudimo principu pagrįstas investicinis produktas atitinka šio straipsnio 1 dalyje nurodytą informaciją, susijusią su draudėju.</text:span></text:p>
      <text:p text:style-name="P7290"><text:span text:style-name="T7291">10</text:span><text:span text:style-name="T7292">. Šiame straipsnyje nurodyta informacija neteikiama profesionaliam klientui, kaip j</text:span><text:span text:style-name="T7293">is apibrėžtas Finansinių priemonių rinkų įstatyme.</text:span><text:s/></text:p>
      <text:p text:style-name="P7294">Papildyta straipsniu:</text:p>
      <text:p text:style-name="P7295"><text:span text:style-name="T7296">Nr.<text:s/></text:span><text:a xlink:href="https://www.e-tar.lt/portal/legalAct.html?documentId=ddce02804e0c11e8ade598b2394a491d" office:target-frame-name="_top" xlink:show="replace"><text:span text:style-name="T7297">XIII-1107</text:span></text:a><text:span text:style-name="T7298">, 2018-04-19, paskelbta TAR 2018-05-02, i. k. 2018-06971</text:span></text:p>
      <text:p text:style-name="Normal"/>
      <text:p text:style-name="P7299"><text:span text:style-name="T7300">158</text:span><text:span text:style-name="T7301">4</text:span><text:span text:style-name="T7302"><text:s/>st</text:span><text:span text:style-name="T7303">raipsnis.<text:s/></text:span><text:span text:style-name="T7304">Draudimo produktų platinimo kartu su kitais produktais reikalavimai</text:span></text:p>
      <text:p text:style-name="P7305"><text:span text:style-name="T7306">1</text:span><text:span text:style-name="T7307">. Kai draudimo produktas siūlomas kartu su papildomai teikiamu ne draudimo produktu ar paslauga kaip produktų ar paslaugų paketo (toliau šiame straipsnyje – paketas) arba to</text:span><text:span text:style-name="T7308"><text:s/>paties susitarimo dalis, draudimo produktų platintojas privalo informuoti draudėją, ar skirtingas paketo ar susitarimo sudedamąsias dalis galima įsigyti atskirai, ir, jeigu taip, pateikti skirtingų paketo ar susitarimo sudedamųjų dalių aprašą, taip pat at</text:span><text:span text:style-name="T7309">skirus duomenis apie kiekvienos sudedamosios dalies įkainius ir mokesčius.</text:span></text:p>
      <text:p text:style-name="P7310"><text:span text:style-name="T7311">2</text:span><text:span text:style-name="T7312">. Kai yra šio straipsnio 1 dalyje nurodytos aplinkybės ir rizika arba draudimo apsauga, atsirandanti dėl draudėjui siūlomo paketo ar susitarimo, skiriasi nuo rizikos, susijusio</text:span><text:span text:style-name="T7313">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314"><text:span text:style-name="T7315">3</text:span><text:span text:style-name="T7316">. Kai dra</text:span><text:span text:style-name="T7317">udimo produktas yra teikiamas papildomai su preke ar paslauga, kuri nėra draudimas, kaip paketo arba to paties susitarimo dalis, draudimo produktų platintojas turi pasiūlyti draudėjui galimybę šią prekę ar paslaugą nusipirkti atskirai. Ši dalis netaikoma,<text:s/></text:span><text:span text:style-name="T7318">kai draudimo produktas yra teikiamas papildomai su investicine paslauga ar veikla, apibrėžta Finansinių priemonių rinkų įstatyme, kredito sutartimi, apibrėžta<text:s/></text:span><text:span text:style-name="T7319">Lietuvos Respublikos su nekilnojamuoju turtu susijusio kredito įstatyme</text:span><text:span text:style-name="T7320">, arba mokėjimo sąskaita,<text:s/></text:span><text:span text:style-name="T7321">apibrėžta Lietuvos Respublikos mokėjimų įstatyme.</text:span></text:p>
      <text:p text:style-name="P7322"><text:span text:style-name="T7323">4</text:span><text:span text:style-name="T7324">. Pagal šį straipsnį nedraudžiama platinti draudimo produktų, kurie suteikia draudimą nuo įvairių rūšių rizikos (išduoti kelių rūšių rizikos draudimo liudijimus).</text:span></text:p>
      <text:p text:style-name="P7325"><text:span text:style-name="T7326">5</text:span><text:span text:style-name="T7327">. Šio straipsnio 1 ir 3 dalyse<text:s/></text:span><text:span text:style-name="T7328">nurodytais atvejais draudimo produktų platintojas turi nustatyti draudėjo reikalavimus ir poreikius, susijusius su draudimo produktais, kurie yra paketo arba to paties susitarimo sudedamoji dalis.</text:span></text:p>
      <text:p text:style-name="P7329"><text:span text:style-name="T7330">6</text:span><text:span text:style-name="T7331">. Priežiūros institucija turi teisę uždrausti draudimo</text:span><text:span text:style-name="T7332"><text:s/>produktų pardavimą kartu su papildomai teikiama ne draudimo paslauga ar produktu kaip paketo arba to paties susitarimo sudedamąją dalį, kai gali įrodyti, kad tokia praktika yra žalinga draudėjams, apdraustiesiems, naudos gavėjams ar nukentėjusiems treties</text:span><text:span text:style-name="T7333">iems asmenims.</text:span><text:s/></text:p>
      <text:p text:style-name="P7334">Papildyta straipsniu:</text:p>
      <text:p text:style-name="P7335"><text:span text:style-name="T7336">Nr.<text:s/></text:span><text:a xlink:href="https://www.e-tar.lt/portal/legalAct.html?documentId=ddce02804e0c11e8ade598b2394a491d" office:target-frame-name="_top" xlink:show="replace"><text:span text:style-name="T7337">XIII-1107</text:span></text:a><text:span text:style-name="T7338">, 2018-04-19, paskelbta TAR 2018-05-02, i. k. 2018-06971</text:span></text:p>
      <text:p text:style-name="Normal"/>
      <text:p text:style-name="P7339"><text:span text:style-name="T7340">158</text:span><text:span text:style-name="T7341">5</text:span><text:span text:style-name="T7342"><text:s/>straipsnis.<text:s/></text:span><text:span text:style-name="T7343">Draudimo produktų<text:s/></text:span><text:span text:style-name="T7344">priežiūros ir valdymo reikalavimai</text:span></text:p>
      <text:p text:style-name="P7345"><text:span text:style-name="T7346">1</text:span><text:span text:style-name="T7347">. Draudimo įmonė ar trečiosios valstybės draudimo įmonės filialas privalo nustatyti draudimo produktų patvirtinimo tvarką, kuri apimtų naujų draudimo produktų patvirtinimo procesus ir esamų draudimo produktų esminio<text:s/></text:span><text:span text:style-name="T7348">koregavimo procesus. Prieš pateikdama rinkai bet kokį draudimo produktą ar platindama jį draudėjams, draudimo įmonė ar trečiosios valstybės draudimo įmonės filialas prižiūri, vykdo ir peržiūri šioje dalyje nurodytus procesus.</text:span></text:p>
      <text:p text:style-name="P7349"><text:span text:style-name="T7350">2</text:span><text:span text:style-name="T7351">. Draudimo produkto patvi</text:span><text:span text:style-name="T7352">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353">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354">ų veiksmų užtikrinti, kad draudimo produktas būtų platinamas nustatytoje tikslinėje rinkoje.</text:span></text:p>
      <text:p text:style-name="P7355"><text:span text:style-name="T7356">3</text:span><text:span text:style-name="T7357">. Draudimo įmonė, trečiosios valstybės draudimo įmonės filialas ar kitos Europos ekonominės erdvės valstybės draudimo įmonė, Lietuvos Respublikoje teikianti p</text:span><text:span text:style-name="T7358">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359">us, siekdama įvertinti bent tai, ar draudimo produktas vis dar atitinka numatytos tikslinės rinkos poreikius ir ar parengta platinimo strategija vis dar tinka.</text:span></text:p>
      <text:p text:style-name="P7360"><text:span text:style-name="T7361">4</text:span><text:span text:style-name="T7362">. Draudimo įmonė, trečiosios valstybės draudimo įmonės filialas ar kitos Europos ekonominės</text:span><text:span text:style-name="T7363"><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364"><text:s/>numatytą draudimo produkto tikslinę rinką.</text:span></text:p>
      <text:p text:style-name="P7365"><text:span text:style-name="T7366">5</text:span><text:span text:style-name="T7367">. Draudimo produktų platintojas, konsultuojantis dėl draudimo produktų arba siūlantis produktus, kurių jis nesukūrė, privalo imtis reikiamų priemonių, kad gautų šio straipsnio 4 dalyje nurodytą informaciją i</text:span><text:span text:style-name="T7368">r išmanytų kiekvieno draudimo produkto ypatybes ir nustatytą tikslinę rinką.</text:span></text:p>
      <text:p text:style-name="P7369"><text:span text:style-name="T7370">6</text:span><text:span text:style-name="T7371">. Šio straipsnio reikalavimai taikomi nepažeidžiant kitų šiame įstatyme nustatytų reikalavimų, įskaitant reikalavimus, susijusius su informacijos atskleidimu, draudimo produk</text:span><text:span text:style-name="T7372">to tinkamumu ar priimtinumu, interesų konflikto nustatymu, valdymu ir skatinimo priemonėmis.</text:span></text:p>
      <text:p text:style-name="P7373"><text:span text:style-name="T7374">7</text:span><text:span text:style-name="T7375">. Šio straipsnio reikalavimai netaikomi draudimo produktams dėl didelės draudimo rizikos, kaip nustatyta šio įstatymo 10 straipsnyje.</text:span><text:s/></text:p>
      <text:p text:style-name="P7376">Papildyta straipsniu:</text:p>
      <text:p text:style-name="P7377"><text:span text:style-name="T7378">Nr.<text:s/></text:span><text:a xlink:href="https://www.e-tar.lt/portal/legalAct.html?documentId=ddce02804e0c11e8ade598b2394a491d" office:target-frame-name="_top" xlink:show="replace"><text:span text:style-name="T7379">XIII-1107</text:span></text:a><text:span text:style-name="T7380">, 2018-04-19, paskelbta TAR 2018-05-02, i. k. 2018-06971</text:span></text:p>
      <text:p text:style-name="Normal"/>
      <text:p text:style-name="P7381"><text:span text:style-name="T7382">158</text:span><text:span text:style-name="T7383">6</text:span><text:span text:style-name="T7384"><text:s/>straipsnis.<text:s/></text:span><text:span text:style-name="T7385">Draudimo tarpininkų registracija</text:span></text:p>
      <text:p text:style-name="P7386"><text:span text:style-name="T7387">1</text:span><text:span text:style-name="T7388">. Teisę verstis draudimo br</text:span><text:span text:style-name="T7389">okerių įmonės veikla asmuo įgyja nuo dienos, kurią priežiūros institucija priima sprendimą įrašyti jį į draudimo brokerių įmonių sąrašą.</text:span></text:p>
      <text:p text:style-name="P7390"><text:span text:style-name="T7391">2</text:span><text:span text:style-name="T7392">. Teisę verstis draudimo agento veikla asmuo įgyja nuo dienos, kurią draudimo įmonė ar trečiosios valstybės draudi</text:span><text:span text:style-name="T7393">mo įmonės filialas priima sprendimą įrašyti jį į draudimo agentų sąrašą.</text:span></text:p>
      <text:p text:style-name="P7394"><text:span text:style-name="T7395">3</text:span><text:span text:style-name="T7396">. Į šio straipsnio 1 ir 2 dalyse nurodytus sąrašus įrašytas asmuo turi teisę vykdyti draudimo produktų platinimo veiklą įgyvendinęs įsisteigimo teisę ir (ar) teisę teikti paslaug</text:span><text:span text:style-name="T7397">as šio įstatymo 188 straipsnyje nustatytomis sąlygomis.</text:span></text:p>
      <text:p text:style-name="P7398"><text:span text:style-name="T7399">4</text:span><text:span text:style-name="T7400">. Į šio straipsnio 1 ir 2 dalyse nurodytus sąrašus asmuo įrašomas neribotam laikui.</text:span></text:p>
      <text:p text:style-name="P7401"><text:span text:style-name="T7402">5</text:span><text:span text:style-name="T7403">. Priežiūros institucijos interneto svetainėje skelbiamas draudimo brokerių įmonių sąrašas.</text:span></text:p>
      <text:p text:style-name="P7404"><text:span text:style-name="T7405">6</text:span><text:span text:style-name="T7406">. Kiekvie</text:span><text:span text:style-name="T7407">na draudimo įmonė ar trečiosios valstybės draudimo įmonės filialas savo interneto svetainėje skelbia jiems atstovaujančių draudimo agentų sąrašą, kuriame nurodomas draudimo agentų įmonės pavadinimas, kodas ir (ar) draudimo agento (fizinio asmens) vardas (v</text:span><text:span text:style-name="T7408">ardai), pavardė (pavardės) ir kita priežiūros institucijos nustatyta informacija.</text:span></text:p>
      <text:p text:style-name="P7409"><text:span text:style-name="T7410">7</text:span><text:span text:style-name="T7411">. Priežiūros institucijos interneto svetainėje skelbiamos nuorodos į draudimo įmonių interneto svetainėje skelbiamus draudimo agentų sąrašus.<text:s/></text:span></text:p>
      <text:p text:style-name="P7412"><text:span text:style-name="T7413">8</text:span><text:span text:style-name="T7414">. Pasikeitus šio stra</text:span><text:span text:style-name="T7415">ipsnio 1 ir 2 dalyse nurodytų sąrašų duomenims, atitinkamai priežiūros institucija ar draudimo įmonė arba trečiosios valstybės draudimo įmonės filialas privalo padaryti sąrašų pakeitimus ne vėliau kaip per 5 darbo dienas nuo pranešimo apie pasikeitusius du</text:span><text:span text:style-name="T7416">omenis gavimo.</text:span></text:p>
      <text:p text:style-name="P7417"><text:span text:style-name="T7418">9</text:span><text:span text:style-name="T7419">. Į šio straipsnio 1 ir 2 dalyse nurodytus sąrašus įrašytas asmuo, paskutinius 12 mėnesių nebevykdantis draudimo produktų platinimo veiklos arba nepradėjęs jos vykdyti per 12 mėnesių nuo jo įrašymo į šio straipsnio 1 arba 2 dalyje nurod</text:span><text:span text:style-name="T7420">ytą sąrašą dienos, apie tai nedelsdamas privalo raštu pranešti priežiūros institucijai arba draudimo įmonei.</text:span></text:p>
      <text:p text:style-name="P7421"><text:span text:style-name="T7422">10</text:span><text:span text:style-name="T7423">. Šio straipsnio 1 ir 2 dalyse nurodyti sąrašai tvarkomi priežiūros institucijos nustatyta tvarka.</text:span></text:p>
      <text:p text:style-name="P7424"><text:span text:style-name="T7425">11</text:span><text:span text:style-name="T7426">. Draudimo brokerių įmonės<text:s/></text:span><text:span text:style-name="T7427">registracijos forma gali būti užpildoma naudojantis priežiūros institucijos įdiegta internetine registracijos sistema.</text:span><text:s/></text:p>
      <text:p text:style-name="P7428">Papildyta straipsniu:</text:p>
      <text:p text:style-name="P7429"><text:span text:style-name="T7430">Nr.<text:s/></text:span><text:a xlink:href="https://www.e-tar.lt/portal/legalAct.html?documentId=ddce02804e0c11e8ade598b2394a491d" office:target-frame-name="_top" xlink:show="replace"><text:span text:style-name="T7431">XIII-1107</text:span></text:a><text:span text:style-name="T7432">,</text:span><text:span text:style-name="T7433"><text:s/>2018-04-19, paskelbta TAR 2018-05-02, i. k. 2018-06971</text:span></text:p>
      <text:p text:style-name="Normal"/>
      <text:p text:style-name="P7434"><text:span text:style-name="T7435">ANTRASIS</text:span><text:span text:style-name="T7436"><text:s/>SKIRSNIS</text:span></text:p>
      <text:p text:style-name="P7437"><text:span text:style-name="T7438">LIETUVOS RESPUBLIKOS DRAUDIMO BROKERIŲ ĮMONĖ</text:span></text:p>
      <text:p text:style-name="P7439"/>
      <text:p text:style-name="P7440"><text:span text:style-name="T7441">159 straipsnis.</text:span><text:span text:style-name="T7442"><text:s/>Neteko galios nuo 2018-10-01</text:span></text:p>
      <text:p text:style-name="P7443">Straipsnio naikinimas:</text:p>
      <text:p text:style-name="P7444"><text:span text:style-name="T7445">Nr.<text:s/></text:span><text:a xlink:href="https://www.e-tar.lt/portal/legalAct.html?documentId=ddce02804e0c11e8ade598b2394a491d" office:target-frame-name="_top" xlink:show="replace"><text:span text:style-name="T7446">XIII-1107</text:span></text:a><text:span text:style-name="T7447">, 2018-04-19, paskelbta TAR 2018-05-02, i. k. 2018-06971</text:span></text:p>
      <text:p text:style-name="Normal"/>
      <text:p text:style-name="P7448"><text:span text:style-name="T7449">160</text:span><text:span text:style-name="T7450"><text:s/>straipsnis.</text:span><text:span text:style-name="T7451"><text:s/></text:span><text:span text:style-name="T7452">Įrašymo į draudimo brokerių įmonių sąrašą tvarka</text:span></text:p>
      <text:p text:style-name="P7453"><text:span text:style-name="T7454">1</text:span><text:span text:style-name="T7455">.</text:span><text:span text:style-name="T7456"><text:s/></text:span><text:span text:style-name="T7457">Asmuo, kuris kreipiasi dėl įrašymo į draudimo brokerių įmonių sąrašą,<text:s/></text:span><text:span text:style-name="T7458">turi pateikti šio straipsnio 2 dalyje nurodytus dokumentus ir atitikti šio įstatymo 161 straipsnio 3, 5 ir 6 dalyse ir 162 straipsnio 1 dalyje nustatytus reikalavimus, jo dalyvių, nurodytų šio straipsnio 3 dalies 3 punkte, dalyvavimas turi nesudaryti kliūč</text:span><text:span text:style-name="T7459">ių priežiūros institucijai atlikti veiksmingą draudimo brokerių įmonės priežiūrą, jo planuojama veikla turi tinkamai apsaugoti draudėjų, apdraustųjų, naudos gavėjų ir nukentėjusių trečiųjų asmenų interesus, šio įstatymo 158</text:span><text:span text:style-name="T7460">1</text:span><text:span text:style-name="T7461"><text:s/>straipsnyje nurodyti asmenys turi atitikti šio įstatymo 158</text:span><text:span text:style-name="T7462">1</text:span><text:span text:style-name="T7463"><text:s/>straipsnio 1 dalyje nustatytus reikalavimus ir jiems neturi būti taikomas apribojimas vykdyti veiklą pagal šio įstatymo 158</text:span><text:span text:style-name="T7464">1</text:span><text:span text:style-name="T7465"><text:s/>straipsnio 2 dalį. Priežiūros institucija priima sprendimą įrašyti as</text:span><text:span text:style-name="T7466">menį į draudimo brokerių įmonių sąrašą ir apie priimtą sprendimą šį asmenį informuoja per 3 mėnesius nuo asmens prašymo ir visų dokumentų bei informacijos, nurodytų šio straipsnio 2 dalyje, gavimo dienos.</text:span></text:p>
      <text:p text:style-name="P7467"><text:span text:style-name="T7468">2</text:span><text:span text:style-name="T7469">. Kreipiantis dėl įrašymo į draudimo brokerių<text:s/></text:span><text:span text:style-name="T7470">įmonių sąrašą pateikiama:</text:span></text:p>
      <text:p text:style-name="P7471"><text:span text:style-name="T7472">1</text:span><text:span text:style-name="T7473">) prašymas įrašyti į draudimo brokerių įmonių sąrašą;</text:span></text:p>
      <text:p text:style-name="P7474"><text:span text:style-name="T7475">2</text:span><text:span text:style-name="T7476">) informacija ir dokumentai, kuriais patvirtinama, kad draudimo brokerių įmonės vadovas yra nepriekaištingos reputacijos, kvalifikuotas ir patyręs;</text:span><text:s/></text:p>
      <text:p text:style-name="P7477">Straipsnio punkto pakeitimai:</text:p>
      <text:p text:style-name="P7478"><text:span text:style-name="T7479">Nr.<text:s/></text:span><text:a xlink:href="https://www.e-tar.lt/portal/legalAct.html?documentId=a9c0da800e7d11e9a5eaf2cd290f1944" office:target-frame-name="_top" xlink:show="replace"><text:span text:style-name="T7480">XIII-1853</text:span></text:a><text:span text:style-name="T7481">, 2018-12-20, paskelbta TAR 2019-01-02, i. k. 2019-00018</text:span></text:p>
      <text:p text:style-name="Normal"/>
      <text:p text:style-name="P7482"><text:span text:style-name="T7483">3</text:span><text:span text:style-name="T7484">) informacija ir dokumentai, kuriais patvirtinamos draudimo brokerių įm</text:span><text:span text:style-name="T7485">onės dalyvių, kuriems tiesiogiai ir netiesiogiai priklauso daugiau kaip 10 procentų įstatinio kapitalo ir (arba) balsavimo teisių, ir su šiais dalyviais glaudžiais ryšiais susijusių asmenų tapatybės ir kuriais patvirtinama, kad visų šių asmenų dalyvavimas<text:s/></text:span><text:span text:style-name="T7486">draudimo brokerių įmonės veikloje nesudarys kliūčių priežiūros institucijai atlikti veiksmingą draudimo brokerių įmonės priežiūrą;</text:span><text:s/></text:p>
      <text:p text:style-name="P7487">Straipsnio punkto pakeitimai:</text:p>
      <text:p text:style-name="P7488"><text:span text:style-name="T7489">Nr.<text:s/></text:span><text:a xlink:href="https://www.e-tar.lt/portal/legalAct.html?documentId=a9c0da800e7d11e9a5eaf2cd290f1944" office:target-frame-name="_top" xlink:show="replace"><text:span text:style-name="T7490">XIII-1853</text:span></text:a><text:span text:style-name="T7491">, 2018-12-20, paskelbta TAR 2019-01-02, i. k. 2019-00018</text:span></text:p>
      <text:p text:style-name="Normal"/>
      <text:p text:style-name="P7492"><text:span text:style-name="T7493">4</text:span><text:span text:style-name="T7494">) informacija apie naudojamas draudėjų, apdraustųjų, naudos gavėjų ir nukentėjusių trečiųjų asmenų lėšų apsaugos priemones, nustatytas šio įstatymo 161 straipsnio 6 dalyje;</text:span></text:p>
      <text:p text:style-name="P7495"><text:span text:style-name="T7496">5</text:span><text:span text:style-name="T7497">) profesinės civilinės atsakomybės draudimo, nustatyto šio įstatymo 161 straipsnio 3 dalyje, liudijimas;</text:span></text:p>
      <text:p text:style-name="P7498"><text:span text:style-name="T7499">6</text:span><text:span text:style-name="T7500">) veiklos planas, kuriame aprašytos ketinamos teikti paslaugos, planuojamas asmenų, kuriems ketinama teikti paslaugas, skaičius, apyvarta,<text:s/></text:span><text:span text:style-name="T7501">įmonės vidaus struktūra, veiklos teritorija, nurodomas ketinamų įdarbinti draudimo brokerių skaičius ir draudėjų, apdraustųjų ir nukentėjusių trečiųjų asmenų interesų apsaugos priemonės;</text:span></text:p>
      <text:p text:style-name="P7502"><text:span text:style-name="T7503">7</text:span><text:span text:style-name="T7504">) dokumentas, kuriuo patvirtinamas valstybės rinkliavos sumokėji</text:span><text:span text:style-name="T7505">mas.</text:span></text:p>
      <text:p text:style-name="P7506"><text:span text:style-name="T7507">3</text:span><text:span text:style-name="T7508">. Priežiūros institucija atsisako įrašyti asmenį į draudimo brokerių įmonių sąrašą, jeigu:</text:span></text:p>
      <text:p text:style-name="P7509"><text:span text:style-name="T7510">1</text:span><text:span text:style-name="T7511">) pateikti šio straipsnio 2 dalyje nurodyti dokumentai ir (arba) informacija neatitinka priežiūros institucijos teisės aktuose nustatytų dokumentų ir<text:s/></text:span><text:span text:style-name="T7512">informacijos turinio ir formos reikalavimų arba pateikti ne visi reikalingi dokumentai ir (arba) informacija;</text:span></text:p>
      <text:p text:style-name="P7513"><text:span text:style-name="T7514">2</text:span><text:span text:style-name="T7515">) draudimo brokerių įmonės vadovas nėra nepriekaištingos reputacijos, kvalifikuotas ir patyręs;</text:span><text:s/></text:p>
      <text:p text:style-name="P7516">Straipsnio punkto pakeitimai:</text:p>
      <text:p text:style-name="P7517"><text:span text:style-name="T7518">Nr.<text:s/></text:span><text:a xlink:href="https://www.e-tar.lt/portal/legalAct.html?documentId=a9c0da800e7d11e9a5eaf2cd290f1944" office:target-frame-name="_top" xlink:show="replace"><text:span text:style-name="T7519">XIII-1853</text:span></text:a><text:span text:style-name="T7520">, 2018-12-20, paskelbta TAR 2019-01-02, i. k. 2019-00018</text:span></text:p>
      <text:p text:style-name="Normal"/>
      <text:p text:style-name="P7521"><text:span text:style-name="T7522">3</text:span><text:span text:style-name="T7523">) prašymą įrašyti į draudimo brokerių įmonių sąrašą teikiančio asmens dalyvių, kuriems tiesiogia</text:span><text:span text:style-name="T7524">i ir netiesiogiai priklauso daugiau kaip 10 procentų įstatinio kapitalo ir (arba) balsavimo teisių, ir su šiais dalyviais glaudžiais ryšiais susijusių asmenų dalyvavimas draudimo brokerių įmonės veikloje sudarys kliūčių priežiūros institucijai atlikti veik</text:span><text:span text:style-name="T7525">smingą draudimo brokerių įmonės priežiūrą;</text:span><text:s/></text:p>
      <text:p text:style-name="P7526">Straipsnio punkto pakeitimai:</text:p>
      <text:p text:style-name="P7527"><text:span text:style-name="T7528">Nr.<text:s/></text:span><text:a xlink:href="https://www.e-tar.lt/portal/legalAct.html?documentId=a9c0da800e7d11e9a5eaf2cd290f1944" office:target-frame-name="_top" xlink:show="replace"><text:span text:style-name="T7529">XIII-1853</text:span></text:a><text:span text:style-name="T7530">, 2018-12-20, paskelbta TAR 2019-01-02, i. k. 2019-00018</text:span></text:p>
      <text:p text:style-name="Normal"/>
      <text:p text:style-name="P7531"><text:span text:style-name="T7532">4</text:span><text:span text:style-name="T7533">) nėra s</text:span><text:span text:style-name="T7534">udarytos šio įstatymo 161 straipsnio 6 dalyje nustatytos sąlygos draudėjų, apdraustųjų, naudos gavėjų ir nukentėjusių trečiųjų asmenų lėšų apsaugai;</text:span></text:p>
      <text:p text:style-name="P7535"><text:span text:style-name="T7536">5</text:span><text:span text:style-name="T7537">) draudimo brokerių įmonė neturi profesinės civilinės atsakomybės draudimo, nustatyto šio įstatymo 161</text:span><text:span text:style-name="T7538"><text:s/>straipsnio 3 dalyje;</text:span></text:p>
      <text:p text:style-name="P7539"><text:span text:style-name="T7540">6</text:span><text:span text:style-name="T7541">) pateiktas veiklos planas leidžia teigti, kad draudėjų, apdraustųjų, naudos gavėjų ir nukentėjusių trečiųjų asmenų interesai nebus tinkamai apsaugoti;</text:span></text:p>
      <text:p text:style-name="P7542"><text:span text:style-name="T7543">7</text:span><text:span text:style-name="T7544">) atsižvelgiant į planuojamą veiklos mastą ketinama įdarbinti nepakankam</text:span><text:span text:style-name="T7545">ai draudimo brokerių.</text:span></text:p>
      <text:p text:style-name="P7546"><text:span text:style-name="T7547">4</text:span><text:span text:style-name="T7548">. Priežiūros institucija detalizuoja šio straipsnio 2 dalyje nurodytų dokumentų ir informacijos turinį, jų pateikimo formą ir tvarką.</text:span></text:p>
      <text:p text:style-name="P7549"><text:span text:style-name="T7550">5</text:span><text:span text:style-name="T7551">. Draudimo brokerių įmonė nedelsdama, ne vėliau kaip per 10 darbo dienų, privalo<text:s/></text:span><text:span text:style-name="T7552">pateikti priežiūros institucijai informaciją apie aplinkybių, buvusių įrašant ją į draudimo brokerių įmonių sąrašą, arba dokumentų ir (arba) informacijos pasikeitimus, kai tik šie pasikeitimai įvyksta.</text:span><text:s/></text:p>
      <text:p text:style-name="P7553">Straipsnio pakeitimai:</text:p>
      <text:p text:style-name="P7554"><text:span text:style-name="T7555">Nr.<text:s/></text:span><text:a xlink:href="https://www.e-tar.lt/portal/legalAct.html?documentId=ddce02804e0c11e8ade598b2394a491d" office:target-frame-name="_top" xlink:show="replace"><text:span text:style-name="T7556">XIII-1107</text:span></text:a><text:span text:style-name="T7557">, 2018-04-19, paskelbta TAR 2018-05-02, i. k. 2018-06971</text:span></text:p>
      <text:p text:style-name="Normal"/>
      <text:p text:style-name="P7558"><text:span text:style-name="T7559">161</text:span><text:span text:style-name="T7560"><text:s/>straipsnis.<text:s/></text:span><text:span text:style-name="T7561">Reikalavimai draudimo brokerių įmonei</text:span></text:p>
      <text:p text:style-name="P7562"><text:span text:style-name="T7563">1</text:span><text:span text:style-name="T7564">. Joks kitas juridinis asmuo, išskyrus draudimo brok</text:span><text:span text:style-name="T7565">erių įmonę ir įstatymų nustatytas išimtis, neturi teisės savo pavadinime vartoti žodžių junginių „draudimo brokerių bendrovė“, „draudimo brokeris“ ar jiems tapataus junginio. Atsižvelgiant į planuojamą veiklos teritoriją, šie žodžių junginiai gali būti var</text:span><text:span text:style-name="T7566">tojami ir užsienio kalba.</text:span></text:p>
      <text:p text:style-name="P7567"><text:span text:style-name="T7568">2</text:span><text:span text:style-name="T7569">. Draudimo brokerių įmonės įstatinis kapitalas negali būti mažesnis kaip 18 750 eurų, o nuosavas kapitalas – ne mažesnis kaip 4 procentai per finansinius metus draudimo brokerių įmonės gautų draudimo įmokų, kurios mokėtinos d</text:span><text:span text:style-name="T7570">raudikams, ir ne mažesnis kaip 18 750 eurų.</text:span></text:p>
      <text:p text:style-name="P7571"><text:span text:style-name="T7572">3</text:span><text:span text:style-name="T7573">. Draudimo brokerių įmonė privalo apdrausti profesinę civilinę atsakomybę. Draudimo suma turi būti ne mažesnė kaip 1 250 000 eurų vienam draudžiamajam įvykiui ir 1 850 000 eurų visiems draudžiamiesiems įvyki</text:span><text:span text:style-name="T7574">ams per metus. Draudimo apsauga privalo galioti visose Europos ekonominės erdvės valstybėse. Draudimo brokerių įmonė privalo turėti draudimo apsaugą visą savo veiklos laiką.</text:span></text:p>
      <text:p text:style-name="P7575"><text:span text:style-name="T7576">4</text:span><text:span text:style-name="T7577">.<text:s/></text:span><text:span text:style-name="T7578">Draudimo brokerių įmonė neturi teisės vykdyti jokios kitos ūkinės veiklos,<text:s/></text:span><text:span text:style-name="T7579">išskyrus draudimo, perdraudimo ir pensijų kaupimo produktų platinimo veiklą. Be to, draudimo brokerių įmonė gali vertinti draudžiamą turtą Lietuvos Respublikos turto ir verslo vertinimo pagrindų įstatymo nustatyta tvarka.<text:s/></text:span></text:p>
      <text:p text:style-name="P7580"><text:span text:style-name="T7581">4 dalies redakcija nuo<text:s/></text:span><text:span text:style-name="T7582">2019-05-01:</text:span></text:p>
      <text:p text:style-name="P7583"><text:span text:style-name="T7584">4.<text:s/></text:span><text:span text:style-name="T7585">Draudimo brokerių įmonė neturi teisės vykdyti jokios kitos ūkinės veiklos, išskyrus draudimo, perdraudimo ir pensijų kaupimo produktų platinimo ir kitų finansinių paslaugų teikimo veiklą. Be to, draudimo brokerių įmonė gali vertinti draudžia</text:span><text:span text:style-name="T7586">mą turtą Lietuvos Respublikos turto ir verslo vertinimo pagrindų įstatymo nustatyta tvarka.</text:span></text:p>
      <text:p text:style-name="P7587"><text:span text:style-name="T7588">5</text:span><text:span text:style-name="T7589">. Su draudimo ir perdraudimo produktų platinimu susijusias funkcijas draudimo brokerių įmonėje gali atlikti tik joje dirbantis ar renkamas pareigas einantis dr</text:span><text:span text:style-name="T7590">audimo brokeris.</text:span></text:p>
      <text:p text:style-name="P7591"><text:span text:style-name="T7592">6</text:span><text:span text:style-name="T7593">. Draudimo brokerių įmonė privalo atidaryti atskirą kredito įstaigos sąskaitą, į kurią pervedamos tik draudėjų, apdraustųjų, naudos gavėjų ir nukentėjusių trečiųjų asmenų lėšos ir draudikų lėšos, skirtos šiems asmenims išmokėti. Į<text:s/></text:span><text:span text:style-name="T7594">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text:span><text:span text:style-name="T7595">menų reikalavimai. Priežiūros institucija turi teisę nustatyti privalomus reikalavimus draudimo brokerių įmonėms dėl lėšų, laikomų atskiroje kredito įstaigos sąskaitoje.</text:span></text:p>
      <text:p text:style-name="P7596"><text:span text:style-name="T7597">7</text:span><text:span text:style-name="T7598">. Draudimo brokerių įmonė privalo teikti priežiūros institucijai šios institucijo</text:span><text:span text:style-name="T7599">s nustatytos formos statistinę, finansinę ir kitokią informaciją, reikalingą draudimo brokerių įmonės veiklos priežiūrai.</text:span></text:p>
      <text:p text:style-name="P7600"><text:span text:style-name="T7601">8</text:span><text:span text:style-name="T7602">. Draudimo brokerių įmonė privalo iki draudimo sutarties sudarymo teikti priežiūros institucijos nustatytą ir šio įstatymo 93 ir<text:s/></text:span><text:span text:style-name="T7603">116 straipsniuose nurodytą informaciją.</text:span></text:p>
      <text:p text:style-name="P7604"><text:span text:style-name="T7605">9</text:span><text:span text:style-name="T7606">. Draudimo brokerių įmonė turi teisę vykdyti draudimo produktų platinimo veiklą tiek draudiko, tiek draudėjo, apdraustojo, naudos gavėjo ar nukentėjusio trečiojo asmens pavedimu, tačiau draudimo brokerių įmonė p</text:span><text:span text:style-name="T7607">rivalo visuomet veikti draudėjo, apdraustojo, naudos gavėjo ar nukentėjusio trečiojo asmens interesais.</text:span><text:span text:style-name="T7608">“</text:span></text:p>
      <text:p text:style-name="P7609"><text:span text:style-name="T7610">10</text:span><text:span text:style-name="T7611">.</text:span><text:span text:style-name="T7612"><text:s/></text:span><text:span text:style-name="T7613">Draudimo brokerių įmonė privalo priežiūros institucijos nustatyta tvarka nagrinėti draudėjų, apdraustųjų, naudos gavėjų ir nukentėjusių trečiųj</text:span><text:span text:style-name="T7614">ų asmenų skundus (prašymus). Draudimo brokerių įmonė privalo išnagrinėti rašytinius draudėjų, apdraustųjų, naudos gavėjų ir nukentėjusių trečiųjų asmenų skundus ir ne vėliau kaip per 15 darbo dienų nuo skundų gavimo dienos pateikti išsamų, motyvuotą, dokum</text:span><text:span text:style-name="T7615">entais pagrįstą atsakymą raštu popieriuje ar naudodama kitą patvariąją laikmeną, jeigu dėl to susitarė draudėjas, apdraustasis, naudos gavėjas, nukentėjęs trečiasis asmuo ir draudimo brokerių įmonė. Išskirtiniais atvejais, kai dėl priežasčių, kurių draudim</text:span><text:span text:style-name="T7616">o brokerių įmonė negali kontroliuoti, atsakymo neįmanoma pateikti per 15 darbo dienų, ji turi išsiųsti negalutinį atsakymą aiškiai nurodžiusi atsakymo į skundą vėlavimo priežastis ir terminą, iki kurio draudėjas, apdraustasis, naudos gavėjas ir nukentėjęs<text:s/></text:span><text:span text:style-name="T7617">trečiasis asmuo gaus galutinį atsakymą. Bet kuriuo atveju galutinio atsakymo pateikimo terminas negali viršyti 35 darbo dienų nuo skundo gavimo dienos. Draudimo brokerių įmonė skundus nagrinėja neatlygintinai.</text:span><text:span text:style-name="T7618"><text:s/></text:span></text:p>
      <text:p text:style-name="P7619">Straipsnio pakeitimai:</text:p>
      <text:p text:style-name="P7620"><text:span text:style-name="T7621">Nr.<text:s/></text:span><text:a xlink:href="https://www.e-tar.lt/portal/legalAct.html?documentId=89c874f07f7f11e8ae2bfd1913d66d57" office:target-frame-name="_top" xlink:show="replace"><text:span text:style-name="T7622">XIII-1308</text:span></text:a><text:span text:style-name="T7623">, 2018-06-27, paskelbta TAR 2018-07-04, i. k. 2018-11313</text:span></text:p>
      <text:p text:style-name="Normal"/>
      <text:p text:style-name="P7624"><text:span text:style-name="T7625">162</text:span><text:span text:style-name="T7626"><text:s/>straipsnis.<text:s/></text:span><text:span text:style-name="T7627">Draudimo brokerių įmonės valdymas ir pareiga užtikrinti draudimo brokerių tinkamumo ir<text:s/></text:span><text:span text:style-name="T7628">pasirengimo reikalavimų laikymąsi</text:span></text:p>
      <text:p text:style-name="P7629"><text:span text:style-name="T7630">1</text:span><text:span text:style-name="T7631">. Draudimo brokerių</text:span><text:span text:style-name="T7632"><text:s/></text:span><text:span text:style-name="T7633">įmonę kontroliuojantys asmenys, joje dalyvaujančios įmonės,<text:s/></text:span><text:span text:style-name="T7634">jų valdymo organų nariai,<text:s/></text:span><text:span text:style-name="T7635">draudimo brokerių įmonės priežiūros ir valdymo organų nariai<text:s/></text:span><text:span text:style-name="T7636">neturi būti pripažinti kaltais dėl sunkaus, labai<text:s/></text:span><text:span text:style-name="T7637">sunkaus nusikaltimo arba nusikaltimo ar baudžiamojo nusižengimo nuosavybei, turtinėms teisėms ir turtiniams interesams, ekonomikai ir verslo tvarkai, finansų sistemai ar juos atitinkančių nusikalstamų veikų pagal kitų valstybių baudžiamuosius įstatymus pad</text:span><text:span text:style-name="T7638">arymo, jeigu jų teistumas už nurodytus nusikaltimus nėra išnykęs ar panaikintas arba nepraėjo 3 metai nuo teismo nuosprendžio</text:span><text:span text:style-name="T7639">,<text:s/></text:span><text:span text:style-name="T7640">kuriuo fizinis ar juridinis asmuo yra pripažintas kaltu dėl šioje dalyje nurodytų baudžiamųjų nusižengimų padarymo, įsiteisėjimo</text:span><text:span text:style-name="T7641"><text:s/></text:span><text:span text:style-name="T7642">ir jiems per paskutinius 10 metų neturi būti iškelta fizinio ar juridinio asmens bankroto byla</text:span><text:span text:style-name="T7643">, o vadovas<text:s/></text:span><text:span text:style-name="T7644">turi būti</text:span><text:span text:style-name="T7645"><text:s/>nepriekaištingos reputacijos, kvalifikuotas ir patyręs</text:span><text:span text:style-name="T7646">.</text:span><text:s/></text:p>
      <text:p text:style-name="P7647">Straipsnio dalies pakeitimai:</text:p>
      <text:p text:style-name="P7648"><text:span text:style-name="T7649">Nr.<text:s/></text:span><text:a xlink:href="https://www.e-tar.lt/portal/legalAct.html?documentId=a9c0da800e7d11e9a5eaf2cd290f1944" office:target-frame-name="_top" xlink:show="replace"><text:span text:style-name="T7650">XIII-1853</text:span></text:a><text:span text:style-name="T7651">, 2018-12-20, paskelbta TAR 2019-01-02, i. k. 2019-00018</text:span></text:p>
      <text:p text:style-name="Normal"/>
      <text:p text:style-name="P7652"><text:span text:style-name="T7653">2</text:span><text:span text:style-name="T7654">. Draudimo brokerių įmonė privalo užtikrinti, kad joje dirbantys draudimo brokeriai būtų nepriekaištingos reputacijos, atitiktų šio įst</text:span><text:span text:style-name="T7655">atymo 158</text:span><text:span text:style-name="T7656">1</text:span><text:span text:style-name="T7657"><text:s/>straipsnio 1 dalyje nustatytus reikalavimus ir jiems nebūtų taikomas apribojimas vykdyti veiklą pagal šio įstatymo 158</text:span><text:span text:style-name="T7658">1</text:span><text:span text:style-name="T7659"><text:s/>straipsnio 2 dalį, o priežiūros institucijos reikalavimu – tai įrodyti. Draudimo brokerių įmonė patvirtina, įgyvendina ir reg</text:span><text:span text:style-name="T7660">uliariai, bet ne rečiau kaip kartą per metus, peržiūri vidaus politiką ir atitinkamas vidaus procedūras, užtikrinančias šių reikalavimų laikymąsi. Draudimo brokerių įmonė paskiria asmenį, atsakingą už tinkamą nustatytų vidaus politikos ir procedūrų įgyvend</text:span><text:span text:style-name="T7661">inimą, ir jo vardą ir pavardę per 5 darbo dienas nurodo priežiūros institucijai šios prašymu.</text:span><text:s/></text:p>
      <text:p text:style-name="P7662">Straipsnio pakeitimai:</text:p>
      <text:p text:style-name="P7663"><text:span text:style-name="T7664">Nr.<text:s/></text:span><text:a xlink:href="https://www.e-tar.lt/portal/legalAct.html?documentId=ddce02804e0c11e8ade598b2394a491d" office:target-frame-name="_top" xlink:show="replace"><text:span text:style-name="T7665">XIII-1107</text:span></text:a><text:span text:style-name="T7666">, 2018-04-19, paskelbta T</text:span><text:span text:style-name="T7667">AR 2018-05-02, i. k. 2018-06971</text:span></text:p>
      <text:p text:style-name="Normal"/>
      <text:p text:style-name="P7668"><text:span text:style-name="T7669">163 straipsnis.</text:span><text:span text:style-name="T7670"><text:s/>Neteko galios nuo 2018-10-01</text:span></text:p>
      <text:p text:style-name="P7671">Straipsnio naikinimas:</text:p>
      <text:p text:style-name="P7672"><text:span text:style-name="T7673">Nr.<text:s/></text:span><text:a xlink:href="https://www.e-tar.lt/portal/legalAct.html?documentId=89c874f07f7f11e8ae2bfd1913d66d57" office:target-frame-name="_top" xlink:show="replace"><text:span text:style-name="T7674">XIII-1308</text:span></text:a><text:span text:style-name="T7675">, 2018-06-27, paskelbta TAR 2018-07-04, i.</text:span><text:span text:style-name="T7676"><text:s/>k. 2018-11313</text:span></text:p>
      <text:p text:style-name="Normal"/>
      <text:p text:style-name="P7677"><text:span text:style-name="T7678">164</text:span><text:span text:style-name="T7679"><text:s/>straipsnis.<text:s/></text:span><text:span text:style-name="T7680">Išbraukimas iš draudimo brokerių įmonių sąrašo</text:span></text:p>
      <text:p text:style-name="P7681"><text:span text:style-name="T7682">1</text:span><text:span text:style-name="T7683">. Priežiūros institucija</text:span><text:span text:style-name="T7684"><text:s/>išbraukia iš draudimo brokerių įmonių sąrašo draudimo brokerių įmonę, kuri:</text:span></text:p>
      <text:p text:style-name="P7685"><text:span text:style-name="T7686">1</text:span><text:span text:style-name="T7687">) pažeidė draudimo produktų platinimo veiklos sąlygas;<text:s/></text:span></text:p>
      <text:p text:style-name="P7688"><text:span text:style-name="T7689">2</text:span><text:span text:style-name="T7690">)<text:s/></text:span><text:span text:style-name="T7691">pažeidė jos veiklą reglamentuojančius teisės aktus;</text:span></text:p>
      <text:p text:style-name="P7692"><text:span text:style-name="T7693">3</text:span><text:span text:style-name="T7694">)<text:s/></text:span><text:span text:style-name="T7695">pateikia prašymą išbraukti ją iš šio sąrašo</text:span><text:span text:style-name="T7696">;</text:span></text:p>
      <text:p text:style-name="P7697"><text:span text:style-name="T7698">4</text:span><text:span text:style-name="T7699">) nepradeda vykdyti draudimo produktų platinimo veiklos per 12 mėnesių nuo įrašymo į draudimo brokerių įmonių sąrašą dienos;</text:span></text:p>
      <text:p text:style-name="P7700"><text:span text:style-name="T7701">5</text:span><text:span text:style-name="T7702">) nebevykdo draud</text:span><text:span text:style-name="T7703">imo produktų platinimo veiklos ilgiau kaip 12 mėnesių.</text:span></text:p>
      <text:p text:style-name="P7704"><text:span text:style-name="T7705">2</text:span><text:span text:style-name="T7706">. Per 5 darbo dienas nuo šio straipsnio 1 dalyje numatytų aplinkybių nustatymo dienos priežiūros institucija priima sprendimą išbraukti draudimo brokerių įmonę<text:s/></text:span><text:span text:style-name="T7707">iš draudimo brokerių įmonių sąrašo</text:span><text:span text:style-name="T7708">. Šis sprendimas<text:s/></text:span><text:span text:style-name="T7709">privalo būti išsamiai motyvuotas. Apie priimtą sprendimą ir jo motyvus priežiūros institucija praneša draudimo brokerių įmonei.</text:span></text:p>
      <text:p text:style-name="P7710"><text:span text:style-name="T7711">3</text:span><text:span text:style-name="T7712">. Iš draudimo brokerių įmonių sąrašo išbrauktas asmuo (ir jo dalyvis) neturi teisės verstis draudimo broke</text:span><text:span text:style-name="T7713">rių įmonės veikla ir kreiptis dėl pakartotinio įrašymo į draudimo brokerių įmonių sąrašą vienus metus nuo sprendimo, kuriuo jis buvo išbrauktas iš draudimo brokerių įmonių sąrašo, priėmimo dienos, išskyrus atvejį, kai draudimo brokerių įmonė iš draudimo br</text:span><text:span text:style-name="T7714">okerių įmonių sąrašo išbraukta šio straipsnio 1 dalies 3 punkte nustatytu pagrindu.</text:span><text:s/></text:p>
      <text:p text:style-name="P7715">Straipsnio pakeitimai:</text:p>
      <text:p text:style-name="P7716"><text:span text:style-name="T7717">Nr.<text:s/></text:span><text:a xlink:href="https://www.e-tar.lt/portal/legalAct.html?documentId=ddce02804e0c11e8ade598b2394a491d" office:target-frame-name="_top" xlink:show="replace"><text:span text:style-name="T7718">XIII-1107</text:span></text:a><text:span text:style-name="T7719">, 2018-04-19, paskelbta TAR<text:s/></text:span><text:span text:style-name="T7720">2018-05-02, i. k. 2018-06971</text:span></text:p>
      <text:p text:style-name="Normal"/>
      <text:p text:style-name="P7721"><text:span text:style-name="T7722">TREČIASIS</text:span><text:span text:style-name="T7723"><text:s/>SKIRSNIS</text:span></text:p>
      <text:p text:style-name="P7724"><text:span text:style-name="T7725">DRAUDIMO BROKERIAI IR DRAUDIMO BROKERIŲ RŪMAI</text:span></text:p>
      <text:p text:style-name="P7726"/>
      <text:h text:style-name="P7727" text:outline-level="2"><text:span text:style-name="T7728">165</text:span><text:span text:style-name="T7729"><text:s/>straipsnis.<text:s/></text:span><text:span text:style-name="T7730">Draudimo brokerių kvalifikacinis egzaminas ir kitos draudimo brokerių veiklos sąlygos</text:span></text:h>
      <text:p text:style-name="P7731"><text:span text:style-name="T7732">1</text:span><text:span text:style-name="T7733">. Draudimo brokeriu laikomas asmuo, išlaikę</text:span><text:span text:style-name="T7734">s draudimo brokerių kvalifikacinį egzaminą. Draudimo brokerių kvalifikacinius egzaminus rengia Draudimo brokerių rūmai arba jų pasitelktas trečiasis asmuo. Draudimo brokerių kvalifikacinio egzamino tvarka nustatyta šiame įstatyme, priežiūros institucijos i</text:span><text:span text:style-name="T7735">r Draudimo brokerių rūmų teisės aktuose. Draudimo brokerių rūmų sprendimai, pažeidžiantys draudimo brokerių kvalifikacinį egzaminą reglamentuojančius teisės aktus, gali būti skundžiami Lietuvos Respublikos administracinių bylų teisenos įstatymo nustatyta t</text:span><text:span text:style-name="T7736">varka, nepaisant to, kad Draudimo brokerių rūmai kvalifikacinio egzamino vykdymą perdavė trečiajam asmeniui.</text:span></text:p>
      <text:p text:style-name="P7737"><text:span text:style-name="T7738">2</text:span><text:span text:style-name="T7739">. Asmenys privalo išlaikyti draudimo brokerių kvalifikacinį egzaminą prieš jiems pradedant vykdyti draudimo produktų platinimo veiklą. Draudim</text:span><text:span text:style-name="T7740">o brokerių rūmai draudimo brokerių kvalifikacinį egzaminą išlaikiusiam asmeniui išduoda tai patvirtinantį pažymėjimą.</text:span></text:p>
      <text:p text:style-name="P7741"><text:span text:style-name="T7742">3</text:span><text:span text:style-name="T7743">. Draudimo brokerių kvalifikacinis egzaminas rengiamas ne rečiau kaip kartą per 4 mėnesius.</text:span></text:p>
      <text:p text:style-name="P7744"><text:span text:style-name="T7745">4</text:span><text:span text:style-name="T7746">. Draudimo brokeris, prieš pradėdama</text:span><text:span text:style-name="T7747">s vykdyti draudimo produktų platinimo veiklą, privalo tapti Draudimo brokerių rūmu nariu. Draudimo brokeris turi būti nepriekaištingos reputacijos. Draudimo brokeriui tapus Draudimo brokerių rūmu nariu, jis yra įtraukiamas į Draudimo brokerių rūmų narių są</text:span><text:span text:style-name="T7748">rašą, kuriame nurodomas draudimo brokerio vardas (vardai), pavardė (pavardės), įrašymo į Draudimo brokerių rūmų narių sąrašą data ir draudimo brokerio pažymėjimo numeris. Aktualus Draudimo brokerių rūmų narių sąrašas yra nuolat skelbiamas Draudimo brokerių</text:span><text:span text:style-name="T7749"><text:s/>rūmų interneto svetainėje, siekiant sudaryti galimybę įsitikinti, kad asmenys yra išlaikę draudimo brokerių kvalifikacinį egzaminą ir tapę Draudimo brokerių rūmų nariais.</text:span><text:s/></text:p>
      <text:p text:style-name="P7750">Straipsnio dalies pakeitimai:</text:p>
      <text:p text:style-name="P7751"><text:span text:style-name="T7752">Nr.<text:s/></text:span><text:a xlink:href="https://www.e-tar.lt/portal/legalAct.html?documentId=a9c0da800e7d11e9a5eaf2cd290f1944" office:target-frame-name="_top" xlink:show="replace"><text:span text:style-name="T7753">XIII-1853</text:span></text:a><text:span text:style-name="T7754">, 2018-12-20, paskelbta TAR 2019-01-02, i. k. 2019-00018</text:span></text:p>
      <text:p text:style-name="Normal"/>
      <text:p text:style-name="P7755"><text:span text:style-name="T7756">5</text:span><text:span text:style-name="T7757">. Rengdami draudimo brokerių kvalifikacinį egzaminą, Draudimo brokerių rūmai ir jų<text:s/></text:span><text:span text:style-name="T7758">pasitelktas trečiasis asmuo privalo laikytis šiame įstatyme ir priežiūros institucijos teisės aktuose nustatytų reikalavimų ir užtikrinti draudimo brokerių egzaminavimo kokybę ir tęstinumą. Šiuo tikslu Draudimo brokerių rūmai privalo turėti vidinę veiklos<text:s/></text:span><text:span text:style-name="T7759">kokybės užtikrinimo sistemą, numatyti veikimo būdus ir priemones, užtikrinančius teisės aktų reikalavimų laikymąsi, draudimo brokerių egzaminavimo kokybę ir tęstinumą. Draudimo brokerių rūmai kartą per metus turi pateikti priežiūros institucijai informacij</text:span><text:span text:style-name="T7760">ą apie draudimo brokerių egzaminavimo kokybės užtikrinimo reikalavimų laikymąsi. Priežiūros institucijos prašymu ši informacija gali būti teikiama ir dažniau.</text:span></text:p>
      <text:p text:style-name="P7761"><text:span text:style-name="T7762">6</text:span><text:span text:style-name="T7763">. Draudimo brokerių rūmai savo interneto svetainėje skelbia draudimo brokerių kvalifikacinį<text:s/></text:span><text:span text:style-name="T7764">egzaminą išlaikiusių asmenų skaičių, taip pat ne rečiau kaip kartą per metus – per metus įvykusių draudimo brokerių kvalifikacinių egzaminų skaičių, juose dalyvavusių asmenų skaičių, draudimo brokerių kvalifikacinį egzaminą išlaikiusių asmenų skaičių, info</text:span><text:span text:style-name="T7765">rmaciją apie gautus skundus ir jų nagrinėjimo rezultatus. Skundą pateikusio asmens duomenys viešai neskelbiami.</text:span></text:p>
      <text:p text:style-name="P7766"><text:span text:style-name="T7767">7</text:span><text:span text:style-name="T7768">. Draudimo brokeris su draudimo ir perdraudimo produktų platinimu susijusias funkcijas gali atlikti tik dirbdamas ar eidamas renkamas parei</text:span><text:span text:style-name="T7769">gas draudimo brokerių įmonėje.</text:span><text:s/></text:p>
      <text:p text:style-name="P7770">Straipsnio pakeitimai:</text:p>
      <text:p text:style-name="P7771"><text:span text:style-name="T7772">Nr.<text:s/></text:span><text:a xlink:href="https://www.e-tar.lt/portal/legalAct.html?documentId=ddce02804e0c11e8ade598b2394a491d" office:target-frame-name="_top" xlink:show="replace"><text:span text:style-name="T7773">XIII-1107</text:span></text:a><text:span text:style-name="T7774">, 2018-04-19, paskelbta TAR 2018-05-02, i. k. 2018-06971</text:span></text:p>
      <text:p text:style-name="Normal"/>
      <text:p text:style-name="P7775"><text:span text:style-name="T7776">166</text:span><text:span text:style-name="T7777"><text:s/>straipsnis.<text:s/></text:span><text:span text:style-name="T7778">Draudimo b</text:span><text:span text:style-name="T7779">rokerių rūmai<text:s/></text:span></text:p>
      <text:p text:style-name="P7780"><text:span text:style-name="T7781">1</text:span><text:span text:style-name="T7782">. Draudimo brokerių rūmai yra asociacija, kuri vienija visus draudimo brokerius ir įgyvendina draudimo brokerių savivaldos principus.</text:span></text:p>
      <text:p text:style-name="P7783"><text:span text:style-name="T7784">2</text:span><text:span text:style-name="T7785">. Draudimo brokerių rūmai turi antspaudą su savo pavadinimu ir atsiskaitomąją sąskaitą banke. Pag</text:span><text:span text:style-name="T7786">al savo prievoles Draudimo brokerių rūmai atsako savo turtu ir neatsako už savo narių prisiimtus įsipareigojimus, o Draudimo brokerių rūmų nariai neatsako už Draudimo brokerių rūmų prievoles.<text:s/></text:span></text:p>
      <text:p text:style-name="P7787"><text:span text:style-name="T7788">3</text:span><text:span text:style-name="T7789">. Draudimo brokerių rūmai savo veikloje vadovaujasi šiuo<text:s/></text:span><text:span text:style-name="T7790">įstatymu, kitais teisės aktais ir Draudimo brokerių rūmų įstatais.</text:span></text:p>
      <text:p text:style-name="P7791"/>
      <text:p text:style-name="P7792"><text:span text:style-name="T7793">167</text:span><text:span text:style-name="T7794"><text:s/>straipsnis.<text:s/></text:span><text:span text:style-name="T7795">Draudimo brokerių rūmų steigimas ir registravimas</text:span></text:p>
      <text:p text:style-name="P7796"><text:span text:style-name="T7797">1</text:span><text:span text:style-name="T7798">. Draudimo brokerių rūmai steigiami visuotiniame steigiamajame Draudimo brokerių rūmų narių susirinkime.</text:span></text:p>
      <text:p text:style-name="P7799"><text:span text:style-name="T7800">2</text:span><text:span text:style-name="T7801">.</text:span><text:span text:style-name="T7802"><text:s/>Per steigiamąjį susirinkimą patvirtinami Draudimo brokerių rūmų įstatai. Jeigu per steigiamąjį susirinkimą Draudimo brokerių rūmų įstatai nepatvirtinami, per 30 dienų turi būti sušauktas pakartotinis susirinkimas.</text:span></text:p>
      <text:p text:style-name="P7803"><text:span text:style-name="T7804">3</text:span><text:span text:style-name="T7805">. Draudimo brokerių rūmai laikomi įs</text:span><text:span text:style-name="T7806">teigti nuo jų įregistravimo Juridinių asmenų registre dienos.</text:span></text:p>
      <text:p text:style-name="P7807"/>
      <text:p text:style-name="P7808"><text:span text:style-name="T7809">168</text:span><text:span text:style-name="T7810"><text:s/>straipsnis.<text:s/></text:span><text:span text:style-name="T7811">Draudimo brokerių rūmų įstatai</text:span></text:p>
      <text:p text:style-name="P7812"><text:span text:style-name="T7813">1</text:span><text:span text:style-name="T7814">. Draudimo brokerių rūmų įstatuose turi būti nurodyta:</text:span></text:p>
      <text:p text:style-name="P7815"><text:span text:style-name="T7816">1</text:span><text:span text:style-name="T7817">) Draudimo brokerių rūmų pavadinimas, teisinė forma, simbolika ir buveinė;</text:span></text:p>
      <text:p text:style-name="P7818"><text:span text:style-name="T7819">2</text:span><text:span text:style-name="T7820">) veiklos tikslai, funkcijos ir uždaviniai;</text:span></text:p>
      <text:p text:style-name="P7821"><text:span text:style-name="T7822">3</text:span><text:span text:style-name="T7823">) įstojimo, išstojimo, pašalinimo iš Draudimo brokerių rūmų narių sąlygos ir tvarka;</text:span></text:p>
      <text:p text:style-name="P7824"><text:span text:style-name="T7825">4</text:span><text:span text:style-name="T7826">) Draudimo brokerių rūmų narių teisės ir pareigos;</text:span></text:p>
      <text:p text:style-name="P7827"><text:span text:style-name="T7828">5</text:span><text:span text:style-name="T7829">) padalinių steigimo ir likvidavimo tvarka, padalinių sant</text:span><text:span text:style-name="T7830">ykiai su Draudimo brokerių rūmų valdymo organais ir padalinių teisės;</text:span></text:p>
      <text:p text:style-name="P7831"><text:span text:style-name="T7832">6</text:span><text:span text:style-name="T7833">) Draudimo brokerių rūmų organų sudarymo tvarka, kompetencija, funkcijos ir atsakomybė, visuotinio narių susirinkimo šaukimo tvarka, renkamų valdymo organų ir jų narių atšaukimo tva</text:span><text:span text:style-name="T7834">rka;</text:span></text:p>
      <text:p text:style-name="P7835"><text:span text:style-name="T7836">7</text:span><text:span text:style-name="T7837">) turto ir lėšų šaltiniai ir finansinės veiklos kontrolė;</text:span></text:p>
      <text:p text:style-name="P7838"><text:span text:style-name="T7839">8</text:span><text:span text:style-name="T7840">) finansinės ir kitokios paramos teikimo tvarka;</text:span></text:p>
      <text:p text:style-name="P7841"><text:span text:style-name="T7842">9</text:span><text:span text:style-name="T7843">) Draudimo brokerių rūmų įstatų pakeitimo ir papildymo tvarka;</text:span></text:p>
      <text:p text:style-name="P7844"><text:span text:style-name="T7845">10</text:span><text:span text:style-name="T7846">) Draudimo brokerių rūmų reorganizavimo ir likvidavimo<text:s/></text:span><text:span text:style-name="T7847">tvarka.</text:span></text:p>
      <text:p text:style-name="P7848"><text:span text:style-name="T7849">2</text:span><text:span text:style-name="T7850">. Draudimo brokerių rūmų įstatuose gali būti ir kitos Draudimo brokerių rūmų veiklą reglamentuojančios nuostatos, jeigu jos neprieštarauja šiam ir kitiems įstatymams.</text:span></text:p>
      <text:p text:style-name="P7851"/>
      <text:p text:style-name="P7852"><text:span text:style-name="T7853">169</text:span><text:span text:style-name="T7854"><text:s/>straipsnis.<text:s/></text:span><text:span text:style-name="T7855">Draudimo brokerių rūmų nariai</text:span></text:p>
      <text:p text:style-name="P7856"><text:span text:style-name="T7857">1</text:span><text:span text:style-name="T7858">. Draudimo<text:s/></text:span><text:span text:style-name="T7859">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860">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861">ištingos reputacijos, privalo pateikti Draudimo brokerių rūmams jų nustatyta forma ir tvarka.</text:span><text:s/></text:p>
      <text:p text:style-name="P7862">Straipsnio dalies pakeitimai:</text:p>
      <text:p text:style-name="P7863"><text:span text:style-name="T7864">Nr.<text:s/></text:span><text:a xlink:href="https://www.e-tar.lt/portal/legalAct.html?documentId=ddce02804e0c11e8ade598b2394a491d" office:target-frame-name="_top" xlink:show="replace"><text:span text:style-name="T7865">XIII-1107</text:span></text:a><text:span text:style-name="T7866">, 2018-04-19, paskel</text:span><text:span text:style-name="T7867">bta TAR 2018-05-02, i. k. 2018-06971</text:span></text:p>
      <text:p text:style-name="P7868"><text:span text:style-name="T7869">Nr.<text:s/></text:span><text:a xlink:href="https://www.e-tar.lt/portal/legalAct.html?documentId=a9c0da800e7d11e9a5eaf2cd290f1944" office:target-frame-name="_top" xlink:show="replace"><text:span text:style-name="T7870">XIII-1853</text:span></text:a><text:span text:style-name="T7871">, 2018-12-20, paskelbta TAR 2019-01-02, i. k. 2019-00018</text:span></text:p>
      <text:p text:style-name="Normal"/>
      <text:p text:style-name="P7872"><text:span text:style-name="T7873">2</text:span><text:span text:style-name="T7874">. Draudimo brokerių rūmų nariai turi teisę:</text:span></text:p>
      <text:p text:style-name="P7875"><text:span text:style-name="T7876">1</text:span><text:span text:style-name="T7877">) dalyvauti Draudimo brokerių rūmų veikloje ir siūlyti savo atstovus į Draudimo brokerių rūmų valdymo organus;</text:span></text:p>
      <text:p text:style-name="P7878"><text:span text:style-name="T7879">2</text:span><text:span text:style-name="T7880">) naudotis Draudimo brokerių rūmų teikiamomis paslaugomis;</text:span></text:p>
      <text:p text:style-name="P7881"><text:span text:style-name="T7882">3</text:span><text:span text:style-name="T7883">) naudotis Draudimo brokerių rūmų sukaupta informacija;</text:span></text:p>
      <text:p text:style-name="P7884"><text:span text:style-name="T7885">4</text:span><text:span text:style-name="T7886">) gauti infor</text:span><text:span text:style-name="T7887">maciją apie Draudimo brokerių rūmų veiklą;</text:span></text:p>
      <text:p text:style-name="P7888"><text:span text:style-name="T7889">5</text:span><text:span text:style-name="T7890">) ginčyti teisme Draudimo brokerių rūmų organų sprendimus.</text:span></text:p>
      <text:p text:style-name="P7891"/>
      <text:p text:style-name="P7892"><text:span text:style-name="T7893">170</text:span><text:span text:style-name="T7894"><text:s/>straipsnis.<text:s/></text:span><text:span text:style-name="T7895">Draudimo brokerio pašalinimas iš Draudimo brokerių rūmų narių</text:span></text:p>
      <text:p text:style-name="P7896"><text:span text:style-name="T7897">1</text:span><text:span text:style-name="T7898">. Draudimo brokeris pašalinamas iš Draudimo brokerių rūmų</text:span><text:span text:style-name="T7899"><text:s/>narių visuotinio Draudimo brokerių rūmų narių susirinkimo nustatyta tvarka:</text:span></text:p>
      <text:p text:style-name="P7900"><text:span text:style-name="T7901">1</text:span><text:span text:style-name="T7902">) rašytiniu draudimo brokerio prašymu;</text:span></text:p>
      <text:p text:style-name="P7903"><text:span text:style-name="T7904">2</text:span><text:span text:style-name="T7905">) draudimo brokeriui mirus;</text:span></text:p>
      <text:p text:style-name="P7906"><text:span text:style-name="T7907">3</text:span><text:span text:style-name="T7908">) Draudimo brokerių garbės teismo siūlymu;</text:span></text:p>
      <text:p text:style-name="P7909"><text:span text:style-name="T7910">4</text:span><text:span text:style-name="T7911">) jeigu atsiranda aplinkybių, dėl kurių jis negali<text:s/></text:span><text:span text:style-name="T7912">būti laikomas nepriekaištingos reputacijos.</text:span></text:p>
      <text:p text:style-name="P7913"><text:span text:style-name="T7914">2</text:span><text:span text:style-name="T7915">. Asmuo, pašalintas iš Draudimo brokerių rūmų narių šio straipsnio 1 dalies 3 punkte nurodytu atveju, turi teisę vėl tapti Draudimo brokerių rūmų nariu šio įstatymo nustatyta tvarka ne anksčiau kaip praėju</text:span><text:span text:style-name="T7916">s 3 metams po pašalinimo iš Draudimo brokerių rūmų narių.</text:span><text:s/></text:p>
      <text:p text:style-name="P7917">Straipsnio pakeitimai:</text:p>
      <text:p text:style-name="P7918"><text:span text:style-name="T7919">Nr.<text:s/></text:span><text:a xlink:href="https://www.e-tar.lt/portal/legalAct.html?documentId=ddce02804e0c11e8ade598b2394a491d" office:target-frame-name="_top" xlink:show="replace"><text:span text:style-name="T7920">XIII-1107</text:span></text:a><text:span text:style-name="T7921">, 2018-04-19, paskelbta TAR 2018-05-02, i. k. 2018-06971</text:span></text:p>
      <text:p text:style-name="Normal"/>
      <text:p text:style-name="P7922"><text:span text:style-name="T7923">171</text:span><text:span text:style-name="T7924"><text:s/>straipsnis.<text:s/></text:span><text:span text:style-name="T7925">Draudimo brokerių rūmų funkcijos</text:span></text:p>
      <text:p text:style-name="P7926"><text:span text:style-name="T7927">Draudimo brokerių rūmai atlieka šias funkcijas:</text:span></text:p>
      <text:p text:style-name="P7928"><text:span text:style-name="T7929">1</text:span><text:span text:style-name="T7930">) parengia ir patvirtina Draudimo brokerių profesinės etikos kodeksą ir kontroliuoja, kaip jo laikomasi;</text:span></text:p>
      <text:p text:style-name="P7931"><text:span text:style-name="T7932">2</text:span><text:span text:style-name="T7933">) rengia Draudimo brokerių rūmų įstatų<text:s/></text:span><text:span text:style-name="T7934">pakeitimus ir papildymus;</text:span></text:p>
      <text:p text:style-name="P7935"><text:span text:style-name="T7936">3</text:span><text:span text:style-name="T7937">) rengia Draudimo brokerių garbės teismo nuostatus;</text:span></text:p>
      <text:p text:style-name="P7938"><text:span text:style-name="T7939">4</text:span><text:span text:style-name="T7940">) tvirtina draudimo brokerių kvalifikacinio egzamino programą ir vertinimo metodiką, nustato egzamino laikymo ir mokėjimo už jį tvarką, organizuoja draudimo brokerių kv</text:span><text:span text:style-name="T7941">alifikacinį egzaminą ir egzaminuoja draudimo brokerius arba perduoda draudimo brokerių kvalifikacinio egzamino vykdymą trečiajam asmeniui;</text:span></text:p>
      <text:p text:style-name="P7942"><text:span text:style-name="T7943">5</text:span><text:span text:style-name="T7944">) sprendžia draudimo brokerių profesinės veiklos gerinimo klausimus;</text:span></text:p>
      <text:p text:style-name="P7945"><text:span text:style-name="T7946">6</text:span><text:span text:style-name="T7947">) nagrinėja asmenų skundus dėl draudim</text:span><text:span text:style-name="T7948">o brokerių profesinės etikos pažeidimų;</text:span></text:p>
      <text:p text:style-name="P7949"><text:span text:style-name="T7950">7</text:span><text:span text:style-name="T7951">) tvarko Draudimo brokerių rūmų narių sąrašą;</text:span><text:s/></text:p>
      <text:p text:style-name="P7952">Papildyta straipsnio punktu:</text:p>
      <text:p text:style-name="P7953"><text:span text:style-name="T7954">Nr.<text:s/></text:span><text:a xlink:href="https://www.e-tar.lt/portal/legalAct.html?documentId=a9c0da800e7d11e9a5eaf2cd290f1944" office:target-frame-name="_top" xlink:show="replace"><text:span text:style-name="T7955">XIII-1853</text:span></text:a><text:span text:style-name="T7956">, 2018-12-20, paskelbta<text:s/></text:span><text:span text:style-name="T7957">TAR 2019-01-02, i. k. 2019-00018</text:span></text:p>
      <text:p text:style-name="Normal"/>
      <text:p text:style-name="P7958"><text:span text:style-name="T7959">8</text:span><text:span text:style-name="T7960">) atlieka kitas Draudimo brokerių rūmų įstatuose nurodytas funkcijas.</text:span><text:s/></text:p>
      <text:p text:style-name="P7961">Straipsnio punkto numeracijos pakeitimas:</text:p>
      <text:p text:style-name="P7962"><text:span text:style-name="T7963">Nr.<text:s/></text:span><text:a xlink:href="https://www.e-tar.lt/portal/legalAct.html?documentId=a9c0da800e7d11e9a5eaf2cd290f1944" office:target-frame-name="_top" xlink:show="replace"><text:span text:style-name="T7964">XI</text:span><text:span text:style-name="T7965">II-1853</text:span></text:a><text:span text:style-name="T7966">, 2018-12-20, paskelbta TAR 2019-01-02, i. k. 2019-00018</text:span></text:p>
      <text:p text:style-name="Normal"/>
      <text:p text:style-name="P7967">Straipsnio pakeitimai:</text:p>
      <text:p text:style-name="P7968"><text:span text:style-name="T7969">Nr.<text:s/></text:span><text:a xlink:href="https://www.e-tar.lt/portal/legalAct.html?documentId=ddce02804e0c11e8ade598b2394a491d" office:target-frame-name="_top" xlink:show="replace"><text:span text:style-name="T7970">XIII-1107</text:span></text:a><text:span text:style-name="T7971">, 2018-04-19, paskelbta TAR 2018-05-02, i. k.<text:s/></text:span><text:span text:style-name="T7972">2018-06971</text:span></text:p>
      <text:p text:style-name="Normal"/>
      <text:p text:style-name="P7973"><text:span text:style-name="T7974">172</text:span><text:span text:style-name="T7975"><text:s/>straipsnis.<text:s/></text:span><text:span text:style-name="T7976">Draudimo brokerių rūmų valdymas</text:span></text:p>
      <text:p text:style-name="P7977"><text:span text:style-name="T7978">Draudimo brokerių rūmų organai yra visuotinis Draudimo brokerių rūmų narių susirinkimas, prezidiumas ir administracija. Prezidiumas ir administracija yra Draudimo brokerių rūmų valdymo organ</text:span><text:span text:style-name="T7979">ai.</text:span></text:p>
      <text:p text:style-name="P7980"/>
      <text:p text:style-name="P7981"><text:span text:style-name="T7982">173</text:span><text:span text:style-name="T7983"><text:s/>straipsnis.<text:s/></text:span><text:span text:style-name="T7984">Visuotinis Draudimo brokerių rūmų narių susirinkimas</text:span></text:p>
      <text:p text:style-name="P7985"><text:span text:style-name="T7986">1</text:span><text:span text:style-name="T7987">. Draudimo brokerių veiklai aptarti ir plėtoti draudimo brokeriai kasmet renkasi į visuotinį Draudimo brokerių rūmų narių susirinkimą.</text:span></text:p>
      <text:p text:style-name="P7988"><text:span text:style-name="T7989">2</text:span><text:span text:style-name="T7990">. Visuotinį Draudimo brokerių r</text:span><text:span text:style-name="T7991">ūmų narių susirinkimą šaukia ir organizuoja Draudimo brokerių rūmų prezidiumas.</text:span></text:p>
      <text:p text:style-name="P7992"><text:span text:style-name="T7993">3</text:span><text:span text:style-name="T7994">. Visuotinis Draudimo brokerių rūmų narių susirinkimas yra aukščiausiasis Draudimo brokerių rūmų organas.</text:span></text:p>
      <text:p text:style-name="P7995"><text:span text:style-name="T7996">4</text:span><text:span text:style-name="T7997">. Visuotinis Draudimo brokerių rūmų narių susirinkimas šaukiamas Draudimo brokerių rūmų įstatuose nustatyta tvarka. Neeilinis susirinkimas turi būti sušauktas, jeigu to reikalauja ne mažiau kaip 1/5 Draudimo brokerių rūmų narių arba prezidiumas savo nutari</text:span><text:span text:style-name="T7998">mu.<text:s/></text:span></text:p>
      <text:p text:style-name="P7999"><text:span text:style-name="T8000">5</text:span><text:span text:style-name="T8001">. Visuotinis Draudimo brokerių rūmų narių susirinkimas turi šias teises:</text:span></text:p>
      <text:p text:style-name="P8002"><text:span text:style-name="T8003">1</text:span><text:span text:style-name="T8004">) priimti, pildyti ir keisti Draudimo brokerių rūmų įstatus;</text:span></text:p>
      <text:p text:style-name="P8005"><text:span text:style-name="T8006">2</text:span><text:span text:style-name="T8007">) nustatyti Draudimo brokerių rūmų prezidiumo narių skaičių;</text:span></text:p>
      <text:p text:style-name="P8008"><text:span text:style-name="T8009">3</text:span><text:span text:style-name="T8010">) rinkti Draudimo brokerių rūmų<text:s/></text:span><text:span text:style-name="T8011">prezidiumo narius ir juos atšaukti;</text:span></text:p>
      <text:p text:style-name="P8012"><text:span text:style-name="T8013">4</text:span><text:span text:style-name="T8014">) rinkti Draudimo brokerių rūmų prezidentą;</text:span></text:p>
      <text:p text:style-name="P8015"><text:span text:style-name="T8016">5</text:span><text:span text:style-name="T8017">) skirti draudimo brokerius į Draudimo brokerių garbės teismo narius;</text:span></text:p>
      <text:p text:style-name="P8018"><text:span text:style-name="T8019">6</text:span><text:span text:style-name="T8020">) rinkti audito įmonę, kuri atliks Draudimo brokerių rūmų finansinių ataskaitų rinkinio aud</text:span><text:span text:style-name="T8021">itą;<text:s/></text:span></text:p>
      <text:p text:style-name="P8022"><text:span text:style-name="T8023">7</text:span><text:span text:style-name="T8024">) nustatyti Draudimo brokerių rūmų nario mokesčio dydį;</text:span></text:p>
      <text:p text:style-name="P8025"><text:span text:style-name="T8026">8</text:span><text:span text:style-name="T8027">) tvirtinti Draudimo brokerių garbės teismo nuostatus;<text:s/></text:span></text:p>
      <text:p text:style-name="P8028"><text:span text:style-name="T8029">9</text:span><text:span text:style-name="T8030">) tvirtinti Draudimo brokerių profesinės etikos kodeksą;</text:span></text:p>
      <text:p text:style-name="P8031"><text:span text:style-name="T8032">10</text:span><text:span text:style-name="T8033">) tvirtinti Draudimo brokerių rūmų lėšų panaudojimo ataskait</text:span><text:span text:style-name="T8034">ą;</text:span></text:p>
      <text:p text:style-name="P8035"><text:span text:style-name="T8036">11</text:span><text:span text:style-name="T8037">) nustatyti Draudimo brokerių rūmų darbuotojų skaičių ir jų atlyginimus;</text:span></text:p>
      <text:p text:style-name="P8038"><text:span text:style-name="T8039">12</text:span><text:span text:style-name="T8040">) spręsti kitus Draudimo brokerių rūmų įstatuose nurodytus klausimus.</text:span></text:p>
      <text:p text:style-name="P8041"><text:span text:style-name="T8042">6</text:span><text:span text:style-name="T8043">. Visuotinis Draudimo brokerių rūmų narių susirinkimas yra teisėtas, jeigu jame dalyvauja n</text:span><text:span text:style-name="T8044">e mažiau kaip pusė narių. Sprendimai priimami paprasta balsų dauguma, išskyrus įstatymų nustatytus atvejus.</text:span></text:p>
      <text:p text:style-name="P8045"><text:span text:style-name="T8046">7</text:span><text:span text:style-name="T8047">. Jeigu visuotiniame Draudimo brokerių rūmų narių susirinkime nėra kvorumo, Draudimo brokerių rūmų įstatuose nustatyta tvarka ne vėliau kaip po</text:span><text:span text:style-name="T8048"><text:s/>30 dienų turi būti sušauktas pakartotinis susirinkimas. Šis susirinkimas turi teisę priimti sprendimus neįvykusio susirinkimo darbotvarkės klausimais, neatsižvelgiant į dalyvaujančių narių skaičių.</text:span></text:p>
      <text:p text:style-name="P8049"/>
      <text:p text:style-name="P8050"><text:span text:style-name="T8051">174</text:span><text:span text:style-name="T8052"><text:s/>straipsnis.<text:s/></text:span><text:span text:style-name="T8053">Draudimo brokerių rūmų prezidiumas</text:span><text:span text:style-name="T8054"><text:s/>ir administracija</text:span></text:p>
      <text:p text:style-name="P8055"><text:span text:style-name="T8056">1</text:span><text:span text:style-name="T8057">. Tarp visuotinių Draudimo brokerių rūmų narių susirinkimų Draudimo brokerių rūmų veiklai vadovauja prezidiumas. Draudimo brokerių rūmų prezidiumas renkamas Draudimo brokerių rūmų įstatuose nustatyta tvarka.<text:s/></text:span></text:p>
      <text:p text:style-name="P8058"><text:span text:style-name="T8059">2</text:span><text:span text:style-name="T8060">. Draudimo brokeri</text:span><text:span text:style-name="T8061">ų rūmų prezidiumo posėdis yra teisėtas, jeigu jame dalyvauja Draudimo brokerių rūmų prezidentas arba jį pavaduojantis prezidiumo narys ir ne mažiau kaip pusė prezidiumo narių, o priimti sprendimai yra teisėti, jeigu už juos balsuoja ne mažiau kaip pusė dal</text:span><text:span text:style-name="T8062">yvaujančių narių, įskaitant Draudimo brokerių rūmų prezidentą arba jį pavaduojantį prezidiumo narį. Visi nariai turi lygias balsavimo teises. Jeigu balsai pasiskirsto po lygiai, lemiamas yra Draudimo brokerių rūmų prezidento ar jį pavaduojančio prezidiumo<text:s/></text:span><text:span text:style-name="T8063">nario balsas.</text:span></text:p>
      <text:p text:style-name="P8064"><text:span text:style-name="T8065">3</text:span><text:span text:style-name="T8066">. Draudimo brokerių rūmų veiklą organizuoja ir vykdo administracija.</text:span></text:p>
      <text:p text:style-name="P8067"><text:span text:style-name="T8068">4</text:span><text:span text:style-name="T8069">. Draudimo brokerių rūmų administracijai vadovauja direktorius. Direktorių ir vyriausiąjį buhalterį (buhalterį)</text:span><text:span text:style-name="T8070"><text:s/></text:span><text:span text:style-name="T8071">skiria Draudimo brokerių rūmų prezidiumas.<text:s/></text:span><text:span text:style-name="T8072">Vyriausiojo buhalterio (buhalterio) pareigas gali atlikti ir apskaitos tvarkymo paslaugas teikiančios įmonės.</text:span></text:p>
      <text:p text:style-name="P8073"/>
      <text:p text:style-name="P8074"><text:span text:style-name="T8075">175</text:span><text:span text:style-name="T8076"><text:s/>straipsnis.<text:s/></text:span><text:span text:style-name="T8077">Pagrindas iškelti draudimo brokeriui drausmės bylą</text:span></text:p>
      <text:p text:style-name="P8078"><text:span text:style-name="T8079">1</text:span><text:span text:style-name="T8080">. Draudimo brokerių rūmų prezidiumo siūlymu už šio įstatymo, kitų t</text:span><text:span text:style-name="T8081">eisės aktų, profesinės veiklos ar Draudimo brokerių profesinės etikos kodekso pažeidimus draudimo brokeriui gali būti iškelta drausmės byla.</text:span></text:p>
      <text:p text:style-name="P8082"><text:span text:style-name="T8083">2</text:span><text:span text:style-name="T8084">. Per 30 dienų nuo Draudimo brokerių rūmų prezidiumo siūlymo iškelti draudimo brokeriui drausmės bylą gavimo d</text:span><text:span text:style-name="T8085">ienos Draudimo brokerių garbės teismas priima sprendimą, ar kelti draudimo brokeriui drausmės bylą.</text:span><text:s/></text:p>
      <text:p text:style-name="P8086">Straipsnio pakeitimai:</text:p>
      <text:p text:style-name="P8087"><text:span text:style-name="T8088">Nr.<text:s/></text:span><text:a xlink:href="https://www.e-tar.lt/portal/legalAct.html?documentId=ddce02804e0c11e8ade598b2394a491d" office:target-frame-name="_top" xlink:show="replace"><text:span text:style-name="T8089">XIII-1107</text:span></text:a><text:span text:style-name="T8090">, 2018-04-19,<text:s/></text:span><text:span text:style-name="T8091">paskelbta TAR 2018-05-02, i. k. 2018-06971</text:span></text:p>
      <text:p text:style-name="Normal"/>
      <text:p text:style-name="P8092"><text:span text:style-name="T8093">176</text:span><text:span text:style-name="T8094"><text:s/>straipsnis.<text:s/></text:span><text:span text:style-name="T8095">Draudimo brokerių garbės teismas</text:span></text:p>
      <text:p text:style-name="P8096"><text:span text:style-name="T8097">1</text:span><text:span text:style-name="T8098">. Draudimo brokerių garbės teismas sudaromas šia tvarka:</text:span></text:p>
      <text:p text:style-name="P8099"><text:span text:style-name="T8100">1</text:span><text:span text:style-name="T8101">) tris narius draudimo brokerius, turinčius ne mažesnę kaip 3 metų patirtį draudimo produktų p</text:span><text:span text:style-name="T8102">latinimo srityje, skiria visuotinis Draudimo brokerių rūmų narių susirinkimas;</text:span><text:s/></text:p>
      <text:p text:style-name="P8103">Straipsnio punkto pakeitimai:</text:p>
      <text:p text:style-name="P8104"><text:span text:style-name="T8105">Nr.<text:s/></text:span><text:a xlink:href="https://www.e-tar.lt/portal/legalAct.html?documentId=ddce02804e0c11e8ade598b2394a491d" office:target-frame-name="_top" xlink:show="replace"><text:span text:style-name="T8106">XIII-1107</text:span></text:a><text:span text:style-name="T8107">, 2018-04-19, paskelbta TAR<text:s/></text:span><text:span text:style-name="T8108">2018-05-02, i. k. 2018-06971</text:span></text:p>
      <text:p text:style-name="Normal"/>
      <text:p text:style-name="P8109"><text:span text:style-name="T8110">2</text:span><text:span text:style-name="T8111">) po vieną narį skiria priežiūros institucija ir Valstybinė vartotojų teisių apsaugos tarnyba.</text:span></text:p>
      <text:p text:style-name="P8112"><text:span text:style-name="T8113">2</text:span><text:span text:style-name="T8114">. Draudimo brokerių garbės teismo įgaliojimų laikas – 3 metai. Tie patys asmenys Draudimo brokerių garbės teismo nariai</text:span><text:span text:style-name="T8115">s gali būti skiriami ne daugiau kaip dviem kadencijoms iš eilės.</text:span></text:p>
      <text:p text:style-name="P8116"><text:span text:style-name="T8117">3</text:span><text:span text:style-name="T8118">. Draudimo brokerių garbės teismas gali nagrinėti bylas, jeigu teisme dalyvauja ne mažiau kaip trys nariai, tarp jų bent vienas narys, paskirtas ne Draudimo brokerių rūmų narių susirinki</text:span><text:span text:style-name="T8119">mo.</text:span></text:p>
      <text:p text:style-name="P8120"><text:span text:style-name="T8121">4</text:span><text:span text:style-name="T8122">. Draudimo brokerių garbės teismas turi priimti sprendimą per 60 dienų nuo sprendimo iškelti drausmės bylą priėmimo dienos.</text:span></text:p>
      <text:p text:style-name="P8123"><text:span text:style-name="T8124">5</text:span><text:span text:style-name="T8125">. Draudimo brokerių garbės teismas veikia vadovaudamasis Draudimo brokerių garbės teismo nuostatais. Draudimo brokerių</text:span><text:span text:style-name="T8126"><text:s/>garbės teismo nuostatus tvirtina visuotinis Draudimo brokerių rūmų narių susirinkimas.</text:span></text:p>
      <text:p text:style-name="P8127"/>
      <text:p text:style-name="P8128"><text:span text:style-name="T8129">177</text:span><text:span text:style-name="T8130"><text:s/>straipsnis.<text:s/></text:span><text:span text:style-name="T8131">Drausminės nuobaudos ir kiti Draudimo brokerių garbės teismo priimami sprendimai</text:span></text:p>
      <text:p text:style-name="P8132"><text:span text:style-name="T8133">1</text:span><text:span text:style-name="T8134">. Už pažeidimus, nurodytus šio įstatymo 175 straipsnio 1 da</text:span><text:span text:style-name="T8135">lyje, Draudimo brokerių garbės teismas gali skirti draudimo brokeriui vieną iš šių nuobaudų:</text:span></text:p>
      <text:p text:style-name="P8136"><text:span text:style-name="T8137">1</text:span><text:span text:style-name="T8138">) įspėjimą;</text:span></text:p>
      <text:p text:style-name="P8139"><text:span text:style-name="T8140">2</text:span><text:span text:style-name="T8141">) papeikimą;</text:span></text:p>
      <text:p text:style-name="P8142"><text:span text:style-name="T8143">3</text:span><text:span text:style-name="T8144">) papeikimą, kuris skelbiamas viešai.</text:span></text:p>
      <text:p text:style-name="P8145"><text:span text:style-name="T8146">2</text:span><text:span text:style-name="T8147">. Už vieną pažeidimą taikoma tik viena drausminė nuobauda. Po drausminės nuobaud</text:span><text:span text:style-name="T8148">os paskyrimo praėjus vieniems metams, draudimo brokeris laikomas nebaustu drausmine nuobauda.</text:span></text:p>
      <text:p text:style-name="P8149"><text:span text:style-name="T8150">3</text:span><text:span text:style-name="T8151">. Jeigu draudimo brokeris nuobaudos galiojimo laikotarpiu padaro šio įstatymo 175 straipsnio 1 dalyje nurodytus pažeidimus, Draudimo brokerių garbės teismas<text:s/></text:span><text:span text:style-name="T8152">gali priimti sprendimą kreiptis į Draudimo brokerių rūmus su siūlymu pašalinti draudimo brokerį iš Draudimo brokerių rūmų narių.</text:span><text:s/></text:p>
      <text:p text:style-name="P8153">Straipsnio dalies pakeitimai:</text:p>
      <text:p text:style-name="P8154"><text:span text:style-name="T8155">Nr.<text:s/></text:span><text:a xlink:href="https://www.e-tar.lt/portal/legalAct.html?documentId=ddce02804e0c11e8ade598b2394a491d" office:target-frame-name="_top" xlink:show="replace"><text:span text:style-name="T8156">XIII-1107</text:span></text:a><text:span text:style-name="T8157">, 2018-04-19, paskelbta TAR 2018-05-02, i. k. 2018-06971</text:span></text:p>
      <text:p text:style-name="Normal"/>
      <text:p text:style-name="P8158"><text:span text:style-name="T8159">4</text:span><text:span text:style-name="T8160">. Draudimo brokerių garbės teismas, priėmęs sprendimą skirti šio straipsnio 1 dalyje numatytą nuobaudą arba šio straipsnio 3 dalyje nurodytą sprendimą, privalo per 14 dienų nuo a</text:span><text:span text:style-name="T8161">titinkamo sprendimo priėmimo dienos sprendimą pateikti Draudimo brokerių rūmams. Apie priimtą sprendimą draudimo brokeriui pranešama raštu per 3 dienas nuo sprendimo priėmimo dienos.</text:span></text:p>
      <text:p text:style-name="P8162"><text:span text:style-name="T8163">5</text:span><text:span text:style-name="T8164">. Kol Draudimo brokerių garbės teisme vyksta bylos nagrinėjimas, dra</text:span><text:span text:style-name="T8165">udimo brokeris gali atlikti savo pareigas.</text:span></text:p>
      <text:p text:style-name="P8166"/>
      <text:p text:style-name="P8167"><text:span text:style-name="T8168">178</text:span><text:span text:style-name="T8169"><text:s/>straipsnis.<text:s/></text:span><text:span text:style-name="T8170">Draudimo brokerių garbės teismo sprendimų apskundimas</text:span></text:p>
      <text:p text:style-name="P8171"><text:span text:style-name="T8172">Draudimo brokerių garbės teismo sprendimai gali būti apskųsti per vieną mėnesį nuo atitinkamo sprendimo įteikimo dienos teisės aktų<text:s/></text:span><text:span text:style-name="T8173">nustatyta tvarka.</text:span></text:p>
      <text:p text:style-name="P8174"/>
      <text:p text:style-name="P8175"><text:span text:style-name="T8176">179</text:span><text:span text:style-name="T8177"><text:s/>straipsnis.<text:s/></text:span><text:span text:style-name="T8178">Draudimo brokerių rūmų lėšų šaltiniai</text:span></text:p>
      <text:p text:style-name="P8179"><text:span text:style-name="T8180">Draudimo brokerių rūmų lėšų šaltiniai yra:</text:span></text:p>
      <text:p text:style-name="P8181"><text:span text:style-name="T8182">1</text:span><text:span text:style-name="T8183">) Draudimo brokerių rūmų įstatuose nustatytas nario mokestis ir kitos tikslinės įmokos;</text:span></text:p>
      <text:p text:style-name="P8184"><text:span text:style-name="T8185">2</text:span><text:span text:style-name="T8186">) pajamos už draudimo brokerių kvali</text:span><text:span text:style-name="T8187">fikacinį egzaminą ir suteiktas mokymo paslaugas;</text:span><text:s/></text:p>
      <text:p text:style-name="P8188">Straipsnio punkto pakeitimai:</text:p>
      <text:p text:style-name="P8189"><text:span text:style-name="T8190">Nr.<text:s/></text:span><text:a xlink:href="https://www.e-tar.lt/portal/legalAct.html?documentId=ddce02804e0c11e8ade598b2394a491d" office:target-frame-name="_top" xlink:show="replace"><text:span text:style-name="T8191">XIII-1107</text:span></text:a><text:span text:style-name="T8192">, 2018-04-19, paskelbta TAR 2018-05-02, i. k. 2018-06971</text:span></text:p>
      <text:p text:style-name="Normal"/>
      <text:p text:style-name="P8193"><text:span text:style-name="T8194">3</text:span><text:span text:style-name="T8195">)<text:s/></text:span><text:span text:style-name="T8196">fizinių ir juridinių asmenų neatlygintinai perduotos lėšos ir turtas;</text:span></text:p>
      <text:p text:style-name="P8197"><text:span text:style-name="T8198">4</text:span><text:span text:style-name="T8199">) valstybės ir savivaldybės tikslinės paskirties lėšos;</text:span></text:p>
      <text:p text:style-name="P8200"><text:span text:style-name="T8201">5</text:span><text:span text:style-name="T8202">) organizacijų, neturinčių juridinio asmens teisių,</text:span><text:span text:style-name="T8203"><text:s/></text:span><text:span text:style-name="T8204">tarptautinių organizacijų, fondų dovanotos lėšos;</text:span></text:p>
      <text:p text:style-name="P8205"><text:span text:style-name="T8206">6</text:span><text:span text:style-name="T8207">) palūkanos u</text:span><text:span text:style-name="T8208">ž kredito įstaigose saugomas lėšas;</text:span></text:p>
      <text:p text:style-name="P8209"><text:span text:style-name="T8210">7</text:span><text:span text:style-name="T8211">) pagal testamentą paveldėtas turtas;</text:span></text:p>
      <text:p text:style-name="P8212"><text:span text:style-name="T8213">8</text:span><text:span text:style-name="T8214">) skolintos lėšos;</text:span></text:p>
      <text:p text:style-name="P8215"><text:span text:style-name="T8216">9</text:span><text:span text:style-name="T8217">) kitos teisėtai gautos lėšos.</text:span></text:p>
      <text:p text:style-name="P8218"/>
      <text:p text:style-name="P8219"><text:span text:style-name="T8220">180</text:span><text:span text:style-name="T8221"><text:s/>straipsnis.<text:s/></text:span><text:span text:style-name="T8222">Draudimo brokerių rūmų finansinių ataskaitų rinkinio auditas</text:span></text:p>
      <text:p text:style-name="P8223"><text:span text:style-name="T8224">Draudimo brokerių rūmų finans</text:span><text:span text:style-name="T8225">inių ataskaitų rinkinio auditą atlieka visuotinio Draudimo brokerių rūmų narių susirinkimo išrinkta audito įmonė.</text:span></text:p>
      <text:p text:style-name="P8226"/>
      <text:p text:style-name="P8227"><text:span text:style-name="T8228">181</text:span><text:span text:style-name="T8229"><text:s/>straipsnis.<text:s/></text:span><text:span text:style-name="T8230">Draudimo brokerių rūmų pertvarkymas ir pabaiga</text:span></text:p>
      <text:p text:style-name="P8231"><text:span text:style-name="T8232">Draudimo brokerių rūmai gali būti pertvarkomi ir pasibaigia įstatymų n</text:span><text:span text:style-name="T8233">ustatyta tvarka.</text:span></text:p>
      <text:p text:style-name="P8234"/>
      <text:p text:style-name="P8235"><text:span text:style-name="T8236">KETVIRTASIS</text:span><text:span text:style-name="T8237"><text:s/>SKIRSNIS</text:span></text:p>
      <text:p text:style-name="P8238"><text:span text:style-name="T8239">LIETUVOS RESPUBLIKOS DRAUDIMO AGENTAI<text:s/></text:span></text:p>
      <text:p text:style-name="P8240">Pakeistas skirsnio pavadinimas:</text:p>
      <text:p text:style-name="P8241"><text:span text:style-name="T8242">Nr.<text:s/></text:span><text:a xlink:href="https://www.e-tar.lt/portal/legalAct.html?documentId=ddce02804e0c11e8ade598b2394a491d" office:target-frame-name="_top" xlink:show="replace"><text:span text:style-name="T8243">XIII-1107</text:span></text:a><text:span text:style-name="T8244">, 2018-04-19, paskelbta<text:s/></text:span><text:span text:style-name="T8245">TAR 2018-05-02, i. k. 2018-06971</text:span></text:p>
      <text:p text:style-name="Normal"/>
      <text:p text:style-name="P8246"><text:span text:style-name="T8247">182</text:span><text:span text:style-name="T8248"><text:s/>straipsnis.</text:span><text:span text:style-name="T8249"><text:s/></text:span><text:span text:style-name="T8250">Įrašymo į draudimo agentų sąrašą tvarka</text:span></text:p>
      <text:p text:style-name="P8251"><text:span text:style-name="T8252">1</text:span><text:span text:style-name="T8253">. Kiekviena draudimo įmonė ar trečiosios valstybės draudimo įmonės filialas priežiūros institucijos nustatyta tvarka privalo tvarkyti jų vardu ir dėl jų intere</text:span><text:span text:style-name="T8254">sų veikiančių draudimo agentų sąrašą. Šiame sąraše, be kita ko, nurodomi draudimo agentų įmonėje dirbančių asmenų, į kurių pareigas įeina draudimo produktų platinimas, vardai, pavardės.</text:span></text:p>
      <text:p text:style-name="P8255"><text:span text:style-name="T8256">2</text:span><text:span text:style-name="T8257">.<text:s/></text:span><text:span text:style-name="T8258">Asmuo, kuris kreipiasi dėl įrašymo į draudimo agentų sąrašą, tu</text:span><text:span text:style-name="T8259">ri atitikti šio įstatymo 158</text:span><text:span text:style-name="T8260">1</text:span><text:span text:style-name="T8261"><text:s/>straipsnio 1 dalyje ir 183 straipsnyje nustatytus reikalavimus, jam neturėtų būti taikomas apribojimas vykdyti veiklą pagal šio įstatymo 158</text:span><text:span text:style-name="T8262">1</text:span><text:span text:style-name="T8263"><text:s/>straipsnio 2 dalį, jo dalyvių, nurodytų šio straipsnio 3 dalies 3 punkte, dalyvavima</text:span><text:span text:style-name="T8264">s turi nesudaryti kliūčių priežiūros institucijai atlikti veiksmingą draudimo agento priežiūrą.</text:span><text:span text:style-name="T8265"><text:s/></text:span><text:span text:style-name="T8266">Asmuo,<text:s/></text:span><text:span text:style-name="T8267">kreipdamasis dėl įrašymo į draudimo agentų sąrašą, draudimo įmonei ar<text:s/></text:span><text:span text:style-name="T8268">trečiosios valstybės draudimo įmonės filialui<text:s/></text:span><text:span text:style-name="T8269">pateikia:</text:span></text:p>
      <text:p text:style-name="P8270"><text:span text:style-name="T8271">1</text:span><text:span text:style-name="T8272">) prašymą įrašyti į drau</text:span><text:span text:style-name="T8273">dimo agentų sąrašą;</text:span></text:p>
      <text:p text:style-name="P8274"><text:span text:style-name="T8275">2</text:span><text:span text:style-name="T8276">) informaciją ir dokumentus, kuriais patvirtinamas šio įstatymo 158</text:span><text:span text:style-name="T8277">1</text:span><text:span text:style-name="T8278"><text:s/>straipsnyje nurodytų asmenų tinkamumas ir pasirengimas;</text:span></text:p>
      <text:p text:style-name="P8279"><text:span text:style-name="T8280">3</text:span><text:span text:style-name="T8281">) informaciją apie prašymą teikiančio asmens arba jo dalyvių, kuriems priklauso daugiau kaip 10 proce</text:span><text:span text:style-name="T8282">ntų įstatinio kapitalo ir (arba) balsavimo teisių, tapatybę ir jų turimos įstatinio kapitalo ir (arba) balsavimo teisių dalies dydį ir asmenų, susijusių glaudžiais ryšiais, tapatybę, taip pat duomenis, kuriais patvirtinama, kad šių asmenų dalyvavimas draud</text:span><text:span text:style-name="T8283">imo agento veikloje nesudarys kliūčių priežiūros institucijai atlikti veiksmingą draudimo agento priežiūrą;</text:span></text:p>
      <text:p text:style-name="P8284"><text:span text:style-name="T8285">4</text:span><text:span text:style-name="T8286">) profesinės civilinės atsakomybės draudimo liudijimą arba informaciją apie šio įstatymo 183 straipsnyje nurodytų išimčių taikymą.</text:span></text:p>
      <text:p text:style-name="P8287"><text:span text:style-name="T8288">3</text:span><text:span text:style-name="T8289">.<text:s/></text:span><text:span text:style-name="T8290">Draudimo įmonė ar</text:span><text:span text:style-name="T8291"><text:s/>trečiosios valstybės draudimo įmonės filialas</text:span><text:span text:style-name="T8292"><text:s/>neturi teisės įrašyti asmens į draudimo agentų sąrašą, jeigu:</text:span></text:p>
      <text:p text:style-name="P8293"><text:span text:style-name="T8294">1</text:span><text:span text:style-name="T8295">) pateikti šio straipsnio 2 dalyje nurodyti dokumentai ir (arba) informacija neatitinka priežiūros institucijos teisės aktuose<text:s/></text:span><text:span text:style-name="T8296">nustatytų dokumentų ir informacijos turinio ir formos reikalavimų arba pateikti ne visi reikalingi dokumentai ir (arba) informacija;</text:span></text:p>
      <text:p text:style-name="P8297"><text:span text:style-name="T8298">2</text:span><text:span text:style-name="T8299">) šio įstatymo 158</text:span><text:span text:style-name="T8300">1</text:span><text:span text:style-name="T8301"><text:s/>straipsnyje nurodyti asmenys neatitinka šio įstatymo 158</text:span><text:span text:style-name="T8302">1</text:span><text:span text:style-name="T8303"><text:s/>straipsnio 1 dalyje nustatytų reikalavim</text:span><text:span text:style-name="T8304">ų ir (arba) jiems taikomas apribojimas vykdyti veiklą pagal šio įstatymo 158</text:span><text:span text:style-name="T8305">1</text:span><text:span text:style-name="T8306"><text:s/>straipsnio 2 dalį;</text:span></text:p>
      <text:p text:style-name="P8307"><text:span text:style-name="T8308">3</text:span><text:span text:style-name="T8309">) prašymą įrašyti į draudimo agentų sąrašą teikiančio asmens arba jo dalyvių, kuriems priklauso daugiau kaip 10 procentų įstatinio kapitalo ir (arba) bals</text:span><text:span text:style-name="T8310">avimo teisių, arba asmenų, susijusių su prašymą teikiančiu asmeniu glaudžiais ryšiais, dalyvavimas draudimo agento veikloje sudarys kliūčių priežiūros institucijai atlikti veiksmingą draudimo agento priežiūrą;</text:span></text:p>
      <text:p text:style-name="P8311"><text:span text:style-name="T8312">4</text:span><text:span text:style-name="T8313">) draudimo agentas neturi profesinės civi</text:span><text:span text:style-name="T8314">linės atsakomybės draudimo ir jam netaikomos šio įstatymo 183 straipsnyje numatytos išimtys.</text:span></text:p>
      <text:p text:style-name="P8315"><text:span text:style-name="T8316">4</text:span><text:span text:style-name="T8317">. Draudimo įmonė ar trečiosios valstybės draudimo įmonės filialas, įrašę asmenį į draudimo agentų sąrašą, privalo jam išduoti šį faktą patvirtinančią pažymą</text:span><text:span text:style-name="T8318">.</text:span></text:p>
      <text:p text:style-name="P8319"><text:span text:style-name="T8320">5</text:span><text:span text:style-name="T8321">. Priežiūros institucija detalizuoja šio straipsnio 2 dalyje nurodytų dokumentų ir informacijos turinį, jų pateikimo formą ir tvarką.</text:span></text:p>
      <text:p text:style-name="P8322"><text:span text:style-name="T8323">6</text:span><text:span text:style-name="T8324">. Draudimo agentas nedelsdamas, ne vėliau kaip per 10 darbo dienų, privalo pateikti draudimo įmonei<text:s/></text:span><text:span text:style-name="T8325">ar trečios</text:span><text:span text:style-name="T8326">ios valstybės draudimo įmonės filialui</text:span><text:span text:style-name="T8327"><text:s/>informaciją apie aplinkybių, buvusių asmenį įrašant į draudimo agentų sąrašą, arba dokumentų ir (arba) informacijos pasikeitimus, kai tik šie pasikeitimai įvyksta.</text:span><text:s/></text:p>
      <text:p text:style-name="P8328">Straipsnio pakeitimai:</text:p>
      <text:p text:style-name="P8329"><text:span text:style-name="T8330">Nr.<text:s/></text:span><text:a xlink:href="https://www.e-tar.lt/portal/legalAct.html?documentId=ddce02804e0c11e8ade598b2394a491d" office:target-frame-name="_top" xlink:show="replace"><text:span text:style-name="T8331">XIII-1107</text:span></text:a><text:span text:style-name="T8332">, 2018-04-19, paskelbta TAR 2018-05-02, i. k. 2018-06971</text:span></text:p>
      <text:p text:style-name="Normal"/>
      <text:p text:style-name="P8333"><text:span text:style-name="T8334">183</text:span><text:span text:style-name="T8335"><text:s/>straipsnis.<text:s/></text:span><text:span text:style-name="T8336">Draudimo agentų profesinės civilinės atsakomybės draudimas</text:span></text:p>
      <text:p text:style-name="P8337"><text:span text:style-name="T8338">1</text:span><text:span text:style-name="T8339">. Draudimo agentai privalo<text:s/></text:span><text:span text:style-name="T8340">apdrausti profesinę civilinę atsakomybę, galinčią atsirasti netinkamai vykdant draudimo produktų platinimo veiklą. Draudimo suma privalo būti ne mažesnė kaip 1 250 000 eurų vienam draudžiamajam įvykiui ir 1 850 000 eurų visiems draudžiamiesiems įvykiams pe</text:span><text:span text:style-name="T8341">r metus. Draudimo apsauga privalo galioti visose Europos ekonominės erdvės valstybėse. Draudimo agentas privalo turėti draudimo apsaugą visą savo draudimo produktų platinimo veiklos laiką.</text:span></text:p>
      <text:p text:style-name="P8342"><text:span text:style-name="T8343">2</text:span><text:span text:style-name="T8344">. Draudimo agentas turi teisę neapdrausti profesinės civilinės</text:span><text:span text:style-name="T8345"><text:s/>atsakomybės, jeigu:</text:span></text:p>
      <text:p text:style-name="P8346"><text:span text:style-name="T8347">1</text:span><text:span text:style-name="T8348">) draudimo įmonė ar trečiosios valstybės draudimo įmonės filialas yra sudarę draudimo agento profesinės civilinės atsakomybės draudimo sutartį šio straipsnio 1 dalyje nurodytai sumai ir draudimo apsauga pagal šią draudimo sutartį<text:s/></text:span><text:span text:style-name="T8349">galioja visų Europos ekonominės erdvės valstybių teritorijoje draudimo agento veiklos draudimo įmonės ar trečiosios valstybės draudimo įmonės filialo vardu ir dėl jų interesų laikotarpiu;</text:span></text:p>
      <text:p text:style-name="P8350"><text:span text:style-name="T8351">2</text:span><text:span text:style-name="T8352">) draudimo įmonė ar trečiosios valstybės draudimo įmonės filial</text:span><text:span text:style-name="T8353">as, sudarydami sutartį su draudimo agentu, prisiėmė prievolę visiškai atlyginti žalą, atsiradusią dėl draudimo agento profesinių pareigų nevykdymo ar netinkamo vykdymo.</text:span></text:p>
      <text:p text:style-name="P8354"><text:span text:style-name="T8355">3</text:span><text:span text:style-name="T8356">. Draudimo įmonė ar trečiosios valstybės draudimo įmonės filialas privalo užtikr</text:span><text:span text:style-name="T8357">inti, kad draudimo agentai, veikiantys jų vardu ir dėl jų interesų, laikytųsi šio straipsnio 1 ar 2 dalyje nurodytų reikalavimų. Draudimo įmonė ar trečiosios valstybės draudimo įmonės filialas, kurie nevykdo šios pareigos, privalo visiškai atlyginti žalą,<text:s/></text:span><text:span text:style-name="T8358">atsiradusią dėl draudimo agento profesinių pareigų nevykdymo ar netinkamo vykdymo.</text:span><text:s/></text:p>
      <text:p text:style-name="P8359">Straipsnio pakeitimai:</text:p>
      <text:p text:style-name="P8360"><text:span text:style-name="T8361">Nr.<text:s/></text:span><text:a xlink:href="https://www.e-tar.lt/portal/legalAct.html?documentId=ddce02804e0c11e8ade598b2394a491d" office:target-frame-name="_top" xlink:show="replace"><text:span text:style-name="T8362">XIII-1107</text:span></text:a><text:span text:style-name="T8363">, 2018-04-19, paskelbta TAR 2018-05-</text:span><text:span text:style-name="T8364">02, i. k. 2018-06971</text:span></text:p>
      <text:p text:style-name="Normal"/>
      <text:p text:style-name="P8365"><text:span text:style-name="T8366">184</text:span><text:span text:style-name="T8367"><text:s/>straipsnis.<text:s/></text:span><text:span text:style-name="T8368">Draudimo agentų vykdoma draudimo produktų platinimo veikla</text:span></text:p>
      <text:p text:style-name="P8369"><text:span text:style-name="T8370">1</text:span><text:span text:style-name="T8371">. Draudimo agentų teisės ir pareigos vykdant draudimo produktų platinimo veiklą nustatomos rašytinėje sutartyje su draudimo įmone ar trečiosios valsty</text:span><text:span text:style-name="T8372">bės draudimo įmonės filialu.<text:s/></text:span></text:p>
      <text:p text:style-name="P8373"><text:span text:style-name="T8374">2</text:span><text:span text:style-name="T8375">. Draudimo agentui draudžiama tuo pačiu metu vykdyti draudimo produktų platinimo veiklą dviejų ar daugiau draudikų vardu ir dėl jų interesų, susijusią su draudimo sutartimis, kurių draudimo apsauga yra tokia pati ar<text:s/></text:span><text:span text:style-name="T8376">panaši.</text:span></text:p>
      <text:p text:style-name="P8377"><text:span text:style-name="T8378">3</text:span><text:span text:style-name="T8379">. Draudimo agentas privalo teikti draudėjams, apdraustiesiems, naudos gavėjams ir nukentėjusiems tretiesiems asmenims priežiūros institucijos nustatytą informaciją, o iki draudimo sutarties sudarymo teikti priežiūros institucijos nustatytą ir<text:s/></text:span><text:span text:style-name="T8380">šio įstatymo 93 ir 116 straipsniuose nurodytą informaciją.</text:span></text:p>
      <text:p text:style-name="P8381"><text:span text:style-name="T8382">4</text:span><text:span text:style-name="T8383">. Draudimo įmoka, sumokėta draudimo agentui, laikoma sumokėta draudimo įmonei ar trečiosios valstybės draudimo įmonės filialui, tačiau sumos, draudimo įmonės ar trečiosios valstybės draudimo į</text:span><text:span text:style-name="T8384">monės filialo sumokėtos draudimo agentui ir skirtos išmokėti draudėjui, apdraustajam, naudos gavėjui ar nukentėjusiam trečiajam asmeniui, laikomos sumokėtomis šiems asmenims tik tada, kai jie faktiškai gauna šias sumas.</text:span></text:p>
      <text:p text:style-name="P8385"><text:span text:style-name="T8386">5</text:span><text:span text:style-name="T8387">. Draudimo įmonė ar trečiosios<text:s/></text:span><text:span text:style-name="T8388">valstybės draudimo įmonės filialas, atsižvelgdami į priežiūros institucijos sprendimus ir rekomendacijas, privalo teikti jų vardu ir dėl jų interesų veikiantiems draudimo agentams privalomus reikalavimus dėl produktų platinimo veiklos.</text:span></text:p>
      <text:p text:style-name="P8389"><text:span text:style-name="T8390">6</text:span><text:span text:style-name="T8391">.<text:s/></text:span><text:span text:style-name="T8392">Draudimo įmon</text:span><text:span text:style-name="T8393">ės, trečiosios valstybės draudimo įmonių filialai ar jų pasitelkti tretieji asmenys privalo organizuoti šio įstatymo 158</text:span><text:span text:style-name="T8394">1</text:span><text:span text:style-name="T8395"><text:s/>straipsnio 1 dalyje numatytus profesinius mokymus draudimo agentų įmonėse dirbantiems darbuotojams, į kurių pareigas įeina draudimo pr</text:span><text:span text:style-name="T8396">oduktų platinimas, ir draudimo agentams (fiziniams asmenims).<text:s/></text:span></text:p>
      <text:p text:style-name="P8397">Straipsnio pakeitimai:</text:p>
      <text:p text:style-name="P8398"><text:span text:style-name="T8399">Nr.<text:s/></text:span><text:a xlink:href="https://www.e-tar.lt/portal/legalAct.html?documentId=89c874f07f7f11e8ae2bfd1913d66d57" office:target-frame-name="_top" xlink:show="replace"><text:span text:style-name="T8400">XIII-1308</text:span></text:a><text:span text:style-name="T8401">, 2018-06-27, paskelbta TAR 2018-07-04, i. k. 2018-11313</text:span></text:p>
      <text:p text:style-name="Normal"/>
      <text:p text:style-name="P8402"><text:span text:style-name="T8403">185</text:span><text:span text:style-name="T8404"><text:s/>straipsnis.<text:s/></text:span><text:span text:style-name="T8405">Draudimo agentų vykdomas kitos Europos ekonominės erdvės valstybės draudimo įmonių, vykdančių veiklą Lietuvos Respublikoje, produktų platinimas</text:span></text:p>
      <text:p text:style-name="P8406"><text:span text:style-name="T8407">1</text:span><text:span text:style-name="T8408">. Draudimo agentui, platinančiam kitos Europos ekonominės erdvės valstybės draudimo įm</text:span><text:span text:style-name="T8409">onės, teikiančios paslaugas ar įsteigusios filialą Lietuvos Respublikoje, draudimo produktus, taikomi tie patys reikalavimai kaip ir platinant draudimo įmonės ar trečiosios valstybės draudimo įmonės filialo draudimo produktus.</text:span></text:p>
      <text:p text:style-name="P8410"><text:span text:style-name="T8411">2</text:span><text:span text:style-name="T8412">. Šio įstatymo 158</text:span><text:span text:style-name="T8413">6</text:span><text:span text:style-name="T8414">, 182</text:span><text:span text:style-name="T8415">, 183, 184 ir 186 straipsnių nuostatos<text:s/></text:span><text:span text:style-name="T8416">mutatis mutandis</text:span><text:span text:style-name="T8417"><text:s/>taikomos ir kitos Europos ekonominės erdvės valstybės draudimo įmonėms, turinčioms Lietuvos Respublikos draudimo agentus.</text:span></text:p>
      <text:p text:style-name="P8418"><text:span text:style-name="T8419">3</text:span><text:span text:style-name="T8420">. Priežiūros institucija teikia kitos Europos ekonominės erdvės valstybės</text:span><text:span text:style-name="T8421"><text:s/>draudimo įmonei, Lietuvos Respublikoje teikiančiai paslaugas ar įsteigusiai filialą, rekomendacijas dėl draudimo agentų sąrašo tvarkymo, profesinės civilinės atsakomybės draudimo kontrolės, draudimo agentų (fizinių asmenų) ir draudimo agentų įmonių darbuo</text:span><text:span text:style-name="T8422">tojų, į kurių pareigas įeina draudimo produktų platinimas, profesinio mokymo.</text:span><text:s/></text:p>
      <text:p text:style-name="P8423">Straipsnio pakeitimai:</text:p>
      <text:p text:style-name="P8424"><text:span text:style-name="T8425">Nr.<text:s/></text:span><text:a xlink:href="https://www.e-tar.lt/portal/legalAct.html?documentId=ddce02804e0c11e8ade598b2394a491d" office:target-frame-name="_top" xlink:show="replace"><text:span text:style-name="T8426">XIII-1107</text:span></text:a><text:span text:style-name="T8427">, 2018-04-19, paskelbta TAR 2018-05-02, i</text:span><text:span text:style-name="T8428">. k. 2018-06971</text:span></text:p>
      <text:p text:style-name="Normal"/>
      <text:p text:style-name="P8429"><text:span text:style-name="T8430">186</text:span><text:span text:style-name="T8431"><text:s/>straipsnis.<text:s/></text:span><text:span text:style-name="T8432">Išbraukimas iš draudimo agentų sąrašo</text:span></text:p>
      <text:p text:style-name="P8433"><text:span text:style-name="T8434">1</text:span><text:span text:style-name="T8435">. Draudimo agentus iš draudimo agentų sąrašo išbraukia į jį įrašiusi draudimo įmonė ar trečiosios valstybės draudimo įmonės filialas.</text:span></text:p>
      <text:p text:style-name="P8436"><text:span text:style-name="T8437">2</text:span><text:span text:style-name="T8438">. Draudimo agentų išbraukimui iš draudimo agentų sąrašų<text:s/></text:span><text:span text:style-name="T8439">mutatis mutandis</text:span><text:span text:style-name="T8440"><text:s/>taikomos šio įstatymo 164 straipsnio nuostatos.</text:span><text:s/></text:p>
      <text:p text:style-name="P8441">Straipsnio pakeitimai:</text:p>
      <text:p text:style-name="P8442"><text:span text:style-name="T8443">Nr.<text:s/></text:span><text:a xlink:href="https://www.e-tar.lt/portal/legalAct.html?documentId=ddce02804e0c11e8ade598b2394a491d" office:target-frame-name="_top" xlink:show="replace"><text:span text:style-name="T8444">XIII-11</text:span><text:span text:style-name="T8445">07</text:span></text:a><text:span text:style-name="T8446">, 2018-04-19, paskelbta TAR 2018-05-02, i. k. 2018-06971</text:span></text:p>
      <text:p text:style-name="Normal"/>
      <text:p text:style-name="P8447"><text:span text:style-name="T8448">186</text:span><text:span text:style-name="T8449">1</text:span><text:span text:style-name="T8450"><text:s/>straipsnis.<text:s/></text:span><text:span text:style-name="T8451">Papildomos draudimo veiklos tarpininkai</text:span></text:p>
      <text:p text:style-name="P8452"><text:span text:style-name="T8453">Papildomos draudimo veiklos tarpininkams ir jų veiklai<text:s/></text:span><text:span text:style-name="T8454">mutatis mutandis</text:span><text:span text:style-name="T8455"><text:s/>taikomi šio įstatymo 182–186 straipsniuose nustatyti reikalavimai.</text:span><text:s/></text:p>
      <text:p text:style-name="P8456">Papildyta straipsniu:</text:p>
      <text:p text:style-name="P8457"><text:span text:style-name="T8458">Nr.<text:s/></text:span><text:a xlink:href="https://www.e-tar.lt/portal/legalAct.html?documentId=ddce02804e0c11e8ade598b2394a491d" office:target-frame-name="_top" xlink:show="replace"><text:span text:style-name="T8459">XIII-1107</text:span></text:a><text:span text:style-name="T8460">, 2018-04-19, paskelbta TAR 2018-05-02, i. k. 2018-0</text:span><text:span text:style-name="T8461">6971</text:span></text:p>
      <text:p text:style-name="Normal"/>
      <text:p text:style-name="P8462"><text:span text:style-name="T8463">PENKTASIS</text:span><text:span text:style-name="T8464"><text:s/>SKIRSNIS</text:span></text:p>
      <text:p text:style-name="P8465"><text:span text:style-name="T8466">Perdraudimo tarpininkai</text:span></text:p>
      <text:p text:style-name="P8467"/>
      <text:p text:style-name="P8468"><text:span text:style-name="T8469">187</text:span><text:span text:style-name="T8470"><text:s/>straipsnis.<text:s/></text:span><text:span text:style-name="T8471">Perdraudimo tarpininkai</text:span></text:p>
      <text:p text:style-name="P8472"><text:span text:style-name="T8473">1</text:span><text:span text:style-name="T8474">. Subjektai, nurodyti šio įstatymo 3 straipsnio 1 dalies 1 ir 3 punktuose, 4 straipsnio 1 dalies 1 ir 3 punktuose ir 5 straipsnio 2 dalies 1, 2 ir 3 pu</text:span><text:span text:style-name="T8475">nktuose, turi teisę vykdyti perdraudimo produktų platinimo veiklą tik po to, kai priežiūros institucija savo nustatyta tvarka įrašo juos į priežiūros institucijos tvarkomą perdraudimo tarpininkų sąrašą.<text:s/></text:span></text:p>
      <text:p text:style-name="P8476"><text:span text:style-name="T8477">2</text:span><text:span text:style-name="T8478">. Asmens įrašymui į perdraudimo tarpininkų sąra</text:span><text:span text:style-name="T8479">šą ir išbraukimui iš šio sąrašo<text:s/></text:span><text:span text:style-name="T8480">mutatis mutandis</text:span><text:span text:style-name="T8481"><text:s/>taikomos šio įstatymo 160 ir 164 straipsnių nuostatos. Perdraudimo tarpininkų sąrašas skelbiamas priežiūros institucijos interneto svetainėje.</text:span><text:s/></text:p>
      <text:p text:style-name="P8482">Straipsnio pakeitimai:</text:p>
      <text:p text:style-name="P8483"><text:span text:style-name="T8484">Nr.<text:s/></text:span><text:a xlink:href="https://www.e-tar.lt/portal/legalAct.html?documentId=ddce02804e0c11e8ade598b2394a491d" office:target-frame-name="_top" xlink:show="replace"><text:span text:style-name="T8485">XIII-1107</text:span></text:a><text:span text:style-name="T8486">, 2018-04-19, paskelbta TAR 2018-05-02, i. k. 2018-06971</text:span></text:p>
      <text:p text:style-name="Normal"/>
      <text:p text:style-name="P8487"><text:span text:style-name="T8488">ŠEŠTASIS</text:span><text:span text:style-name="T8489"><text:s/>SKIRSNIS</text:span></text:p>
      <text:p text:style-name="P8490"><text:span text:style-name="T8491">DRAUDIMO IR PERDRAUDIMO TARPININKŲ VEIKLA KITOSE Europos Ekonominės erdvės</text:span><text:span text:style-name="T8492"><text:s/></text:span><text:span text:style-name="T8493">valstybėsE</text:span></text:p>
      <text:p text:style-name="P8494"/>
      <text:p text:style-name="P8495"><text:span text:style-name="T8496">188</text:span><text:span text:style-name="T8497"><text:s/>straipsnis.<text:s/></text:span><text:span text:style-name="T8498">Teisė teikti paslaugas ir įsisteigimo teisė</text:span><text:span text:style-name="T8499"><text:s/></text:span></text:p>
      <text:p text:style-name="P8500"><text:span text:style-name="T8501">1</text:span><text:span text:style-name="T8502">. Draudimo, perdraudimo ar papildomos draudimo veiklos tarpininkas, ketinantis pirmą kartą teikti paslaugas kitose Europos ekonominės erdvės valstybėse, privalo apie tai pranešti priežiūros ins</text:span><text:span text:style-name="T8503">titucijai ir pateikti šią informaciją:</text:span></text:p>
      <text:p text:style-name="P8504"><text:span text:style-name="T8505">1</text:span><text:span text:style-name="T8506">) juridinio asmens pavadinimą, juridinio asmens kodą ir buveinės adresą; ar fizinio asmens vardą ir pavardę, veiklos vietos adresą;</text:span></text:p>
      <text:p text:style-name="P8507"><text:span text:style-name="T8508">2</text:span><text:span text:style-name="T8509">) kitos Europos ekonominės erdvės valstybės, kurioje ketina teikti paslaugas,</text:span><text:span text:style-name="T8510"><text:s/>pavadinimą;</text:span></text:p>
      <text:p text:style-name="P8511"><text:span text:style-name="T8512">3</text:span><text:span text:style-name="T8513">) tarpininko rūšį (draudimo, perdraudimo ar papildomos draudimo veiklos tarpininkas);</text:span></text:p>
      <text:p text:style-name="P8514"><text:span text:style-name="T8515">4</text:span><text:span text:style-name="T8516">) atstovaujamų draudimo (arba) perdraudimo įmonių pavadinimus;</text:span></text:p>
      <text:p text:style-name="P8517"><text:span text:style-name="T8518">5</text:span><text:span text:style-name="T8519">) kokių draudimo grupių produktus turi teisę platinti.</text:span></text:p>
      <text:p text:style-name="P8520"><text:span text:style-name="T8521">2</text:span><text:span text:style-name="T8522">. Draudimo,<text:s/></text:span><text:span text:style-name="T8523">perdraudimo ar papildomos draudimo veiklos tarpininkas, ketinantis steigti filialą kitose Europos ekonominės erdvės valstybėse, privalo apie tai pranešti priežiūros institucijai ir pateikti šią informaciją:</text:span></text:p>
      <text:p text:style-name="P8524"><text:span text:style-name="T8525">1</text:span><text:span text:style-name="T8526">) draudimo, perdraudimo ar papildomos draudimo</text:span><text:span text:style-name="T8527"><text:s/>veiklos tarpininko pavadinimą, juridinio asmens kodą ir buveinės adresą;</text:span></text:p>
      <text:p text:style-name="P8528"><text:span text:style-name="T8529">2</text:span><text:span text:style-name="T8530">) kitos Europos ekonominės erdvės valstybės, kurioje ketina steigti filialą, pavadinimą ir adresą, kuriuo galima įteikti dokumentus, šioje valstybėje;</text:span></text:p>
      <text:p text:style-name="P8531"><text:span text:style-name="T8532">3</text:span><text:span text:style-name="T8533">) tarpininko rūšį<text:s/></text:span><text:span text:style-name="T8534">(draudimo, perdraudimo ar papildomos draudimo veiklos tarpininkas);</text:span></text:p>
      <text:p text:style-name="P8535"><text:span text:style-name="T8536">4</text:span><text:span text:style-name="T8537">) atstovaujamų draudimo ar perdraudimo įmonių pavadinimus;<text:s/></text:span></text:p>
      <text:p text:style-name="P8538"><text:span text:style-name="T8539">5</text:span><text:span text:style-name="T8540">) kokių draudimo grupių produktus turi teisę platinti;</text:span></text:p>
      <text:p text:style-name="P8541"><text:span text:style-name="T8542">6</text:span><text:span text:style-name="T8543">) už įsteigto filialo valdymą atsakingų asmenų vardus ir p</text:span><text:span text:style-name="T8544">avardes, dokumentus, kuriais patvirtinama jų atitiktis šio įstatymo 162 straipsnio 1 dalies reikalavimams.</text:span></text:p>
      <text:p text:style-name="P8545"><text:span text:style-name="T8546">3</text:span><text:span text:style-name="T8547">. Per vieną mėnesį nuo šio straipsnio 1 ar 2 dalyje nurodytos informacijos gavimo dienos priežiūros institucija apie tai praneša kitos Europos</text:span><text:span text:style-name="T8548"><text:s/>ekonominės erdvės valstybės priežiūros institucijai ir, gavusi pastarosios patvirtinimą apie šios informacijos gavimą, raštu praneša draudimo, perdraudimo ar papildomos draudimo veiklos tarpininkui, kad kitos Europos ekonominės erdvės valstybės priežiūros</text:span><text:span text:style-name="T8549"><text:s/>institucija gavo informaciją apie ketinimą vykdyti draudimo ar perdraudimo produktų platinimo veiklą.</text:span></text:p>
      <text:p text:style-name="P8550"><text:span text:style-name="T8551">4</text:span><text:span text:style-name="T8552">. Priežiūros institucija, atsižvelgdama į numatomą produktų platinimo veiklą, atsisako išsiųsti kitos Europos ekonominės erdvės valstybės priežiūros</text:span><text:span text:style-name="T8553"><text:s/>institucijai šio straipsnio 2 dalyje nurodytą informaciją, kai turi pagrindą abejoti draudimo, perdraudimo ar papildomos draudimo veiklos tarpininko organizacinės struktūros tinkamumu ar finansine būkle, ir per vieną mėnesį nuo šio straipsnio 2 dalyje nur</text:span><text:span text:style-name="T8554">odytos informacijos gavimo dienos informuoja draudimo, perdraudimo ar papildomos draudimo veiklos tarpininką apie šio atsisakymo priežastis.</text:span></text:p>
      <text:p text:style-name="P8555"><text:span text:style-name="T8556">5</text:span><text:span text:style-name="T8557">. Draudimo, perdraudimo ar papildomos draudimo veiklos tarpininkas, iš priežiūros institucijos gavęs persiųstą</text:span><text:span text:style-name="T8558"><text:s/>informaciją apie kitos Europos ekonominės erdvės valstybės teisės aktų reikalavimus ir juos įvykdęs, turi teisę pradėti veikti kitoje Europos ekonominės erdvės valstybėje šio straipsnio 1 ar 2 dalyje nurodytais būdais. Jeigu</text:span><text:span text:style-name="T8559"><text:s/></text:span><text:span text:style-name="T8560">draudimo, perdraudimo ar papil</text:span><text:span text:style-name="T8561">domos draudimo veiklos tarpininkas per vieną mėnesį nuo šio straipsnio 3 dalyje numatyto pranešimo gavimo dienos iš priežiūros institucijos negauna informacijos apie kitos Europos ekonominės erdvės valstybės teisės aktų reikalavimus, jis gali steigti filia</text:span><text:span text:style-name="T8562">lą ir pradėti vykdyti veiklą.</text:span></text:p>
      <text:p text:style-name="P8563"><text:span text:style-name="T8564">6</text:span><text:span text:style-name="T8565">. Priežiūros institucija draudimo brokerių įmonių sąraše, perdraudimo produktų tarpininkų sąraše, o draudimo įmonė draudimo agentų sąraše nurodo Europos ekonominės erdvės valstybes, kuriose draudimo arba perdraudimo produ</text:span><text:span text:style-name="T8566">ktų platintojai turi teisę teikti paslaugas arba yra įsteigę filialą. Priežiūros institucija informuoja Europos draudimo ir profesinių pensijų instituciją šios institucijos nustatyta tvarka apie draudimo, perdraudimo ar papildomos draudimo veiklos tarpinin</text:span><text:span text:style-name="T8567">kus, teikiančius paslaugas ar įsteigusius filialą kitose Europos ekonominės erdvės valstybėse.<text:s/></text:span></text:p>
      <text:p text:style-name="P8568"><text:span text:style-name="T8569">7</text:span><text:span text:style-name="T8570">. Apie numatomus informacijos, nurodytos šio straipsnio 1 ar 2 dalyje, pakeitimus draudimo, perdraudimo ar papildomos draudimo veiklos tarpininkas privalo<text:s/></text:span><text:span text:style-name="T8571">pranešti priežiūros institucijai likus ne mažiau kaip vienam mėnesiui iki pakeitimų įgyvendinimo dienos. Priežiūros institucija kuo skubiau, bet ne vėliau kaip per vieną mėnesį nuo informacijos gavimo dienos, informuoja apie numatomus pakeitimus kitos Euro</text:span><text:span text:style-name="T8572">pos ekonominės erdvės valstybės priežiūros instituciją.<text:s/></text:span></text:p>
      <text:p text:style-name="P8573"><text:span text:style-name="T8574">8</text:span><text:span text:style-name="T8575">. Priežiūros institucija su kitų Europos ekonominės erdvės valstybių priežiūros institucijomis keičiasi informacija apie draudimo, perdraudimo ar papildomos draudimo veiklos tarpininkams taikoma</text:span><text:span text:style-name="T8576">s poveikio priemones. Priežiūros institucija teikia kitų Europos ekonominės erdvės valstybių, kuriose draudimo, perdraudimo ar papildomos draudimo veiklos tarpininkai turi teisę teikti paslaugas ar yra įsteigę filialą, priežiūros institucijoms informaciją<text:s/></text:span><text:span text:style-name="T8577">apie draudimo, perdraudimo ar papildomos draudimo veiklos tarpininkų išbraukimą iš draudimo brokerių įmonių, draudimo agentų ar perdraudimo tarpininkų sąrašų. Kitų Europos ekonominės erdvės valstybių priežiūros institucijų prašymu priežiūros institucija te</text:span><text:span text:style-name="T8578">ikia ir kitą informaciją dėl draudimo ir perdraudimo tarpininkų veiklos.</text:span></text:p>
      <text:p text:style-name="P8579"><text:span text:style-name="T8580">9</text:span><text:span text:style-name="T8581">. Jeigu draudimo, perdraudimo<text:s/></text:span><text:span text:style-name="T8582">ar papildomos draudimo veiklos</text:span><text:span text:style-name="T8583"><text:s/>tarpininko pagrindinė veiklos vieta, iš kurios vadovaujama pagrindinei veiklai, yra kitoje Europos ekonominės erdvės<text:s/></text:span><text:span text:style-name="T8584">valstybėje, priežiūros institucija gali susitarti su šios Europos ekonominės erdvės valstybės priežiūros institucija, kad ši institucija vykdytų draudimo, perdraudimo<text:s/></text:span><text:span text:style-name="T8585">ar papildomos draudimo veiklos</text:span><text:span text:style-name="T8586"><text:s/>tarpininko veiklos priežiūrą. Apie šį susitarimą priežiūro</text:span><text:span text:style-name="T8587">s institucija nedelsdama, bet ne vėliau kaip per 2 darbo dienas nuo susitarimo pasirašymo dienos, praneša draudimo, perdraudimo<text:s/></text:span><text:span text:style-name="T8588">ar papildomos draudimo veiklos</text:span><text:span text:style-name="T8589"><text:s/>tarpininkui ir Europos draudimo ir profesinių pensijų institucijai šios institucijos nustatyta tv</text:span><text:span text:style-name="T8590">arka ir terminais.</text:span><text:s/></text:p>
      <text:p text:style-name="P8591">Straipsnio pakeitimai:</text:p>
      <text:p text:style-name="P8592"><text:span text:style-name="T8593">Nr.<text:s/></text:span><text:a xlink:href="https://www.e-tar.lt/portal/legalAct.html?documentId=ddce02804e0c11e8ade598b2394a491d" office:target-frame-name="_top" xlink:show="replace"><text:span text:style-name="T8594">XIII-1107</text:span></text:a><text:span text:style-name="T8595">, 2018-04-19, paskelbta TAR 2018-05-02, i. k. 2018-06971</text:span></text:p>
      <text:p text:style-name="Normal"/>
      <text:p text:style-name="P8596"><text:span text:style-name="T8597">SEPTINTASIS</text:span><text:span text:style-name="T8598"><text:s/>skirsnis</text:span></text:p>
      <text:p text:style-name="P8599"><text:span text:style-name="T8600">KITŲ EUROPOS EKONOMINĖS ERDVĖS VALSTYBIŲ DRAUDIMO, PERDRAUDIMO IR PAPILDOMOS DRAUDIMO VEIKLOS TARPININKŲ VEIKLA LIETUVOS RESPUBLIKOJE<text:s/></text:span></text:p>
      <text:p text:style-name="P8601">Pakeistas skirsnio pavadinimas:</text:p>
      <text:p text:style-name="P8602"><text:span text:style-name="T8603">Nr.<text:s/></text:span><text:a xlink:href="https://www.e-tar.lt/portal/legalAct.html?documentId=ddce02804e0c11e8ade598b2394a491d" office:target-frame-name="_top" xlink:show="replace"><text:span text:style-name="T8604">XIII-1107</text:span></text:a><text:span text:style-name="T8605">, 2018-04-19, paskelbta TAR 2018-05-02, i. k. 2018-06971</text:span></text:p>
      <text:p text:style-name="Normal"/>
      <text:p text:style-name="P8606"><text:span text:style-name="T8607">189</text:span><text:span text:style-name="T8608"><text:s/>straipsnis.<text:s/></text:span><text:span text:style-name="T8609">Draudimo, perdraudimo ir papildomos draudimo veiklos tarpininkų veiklos formos</text:span></text:p>
      <text:p text:style-name="P8610"><text:span text:style-name="T8611">Kitų Europos ekonominės erdvės valstybių draudimo, perdraudimo ir papildomos draudimo veiklos tarpininkai turi teisę steigti filialą arba teikti paslaugas Lietuvos Respublikoje.<text:s/></text:span></text:p>
      <text:p text:style-name="P8612">Straipsnio pakeitimai:</text:p>
      <text:p text:style-name="P8613"><text:span text:style-name="T8614">Nr.<text:s/></text:span><text:a xlink:href="https://www.e-tar.lt/portal/legalAct.html?documentId=ddce02804e0c11e8ade598b2394a491d" office:target-frame-name="_top" xlink:show="replace"><text:span text:style-name="T8615">XIII-1107</text:span></text:a><text:span text:style-name="T8616">, 2018-04-19, paskelbta TAR 2018-05-02, i. k. 2018-06971</text:span></text:p>
      <text:p text:style-name="Normal"/>
      <text:p text:style-name="P8617"><text:span text:style-name="T8618">190</text:span><text:span text:style-name="T8619"><text:s/>straipsnis.<text:s/></text:span><text:span text:style-name="T8620">Draudimo, perdraudimo ar papildomos draudimo veiklos tarpininkų veiklos pradžia</text:span></text:p>
      <text:p text:style-name="P8621"><text:span text:style-name="T8622">1</text:span><text:span text:style-name="T8623">. Kai priežiūros institucija gauna kitos Europos ekonominės erdvės valstybės priežiūros institucijos informaciją apie kitų Europos ekonominės erdvės valstybių draudimo, perdraudimo ar papildomos draudimo veiklos tarpininkų ketinimą pradėti teikti paslaugas</text:span><text:span text:style-name="T8624"><text:s/>ar steigti filialą Lietuvos Respublikoje, šios informacijos gavimą nedelsdama patvirtina kitos Europos ekonominės erdvės valstybės priežiūros institucijai ir per vieną mėnesį nuo informacijos gavimo dienos jai išsiunčia<text:s/></text:span><text:span text:style-name="T8625">informaciją apie Lietuvos Respublik</text:span><text:span text:style-name="T8626">os teisės aktų reikalavimus, taikomus kitų<text:s/></text:span><text:span text:style-name="T8627">Europos ekonominės erdvės valstybių draudimo, perdraudimo ar papildomos draudimo veiklos tarpininkams, teikiantiems paslaugas ar įsteigusiems filialą Lietuvos Respublikoje. Priežiūros institucija savo interneto sv</text:span><text:span text:style-name="T8628">etainėje skelbia ir reguliariai atnaujina Lietuvos Respublikos teisės aktų sąrašą ir<text:s/></text:span><text:span text:style-name="T8629">informaciją apie Lietuvos Respublikos teisės aktų reikalavimus, taikomus kitų<text:s/></text:span><text:span text:style-name="T8630">Europos ekonominės erdvės valstybių draudimo, perdraudimo ar papildomos draudimo veiklos tarp</text:span><text:span text:style-name="T8631">ininkams, teikiantiems paslaugas ar įsteigusiems filialą Lietuvos Respublikoje.<text:s/></text:span></text:p>
      <text:p text:style-name="P8632"><text:span text:style-name="T8633">2</text:span><text:span text:style-name="T8634">. Kitų Europos ekonominės erdvės valstybių draudimo, perdraudimo ar papildomos draudimo veiklos tarpininkai turi teisę pradėti teikti paslaugas arba steigti filialą Lietu</text:span><text:span text:style-name="T8635">vos Respublikoje gavę iš kitos Europos ekonominės erdvės valstybės priežiūros institucijos informaciją apie Lietuvos Respublikos teisės aktų reikalavimus</text:span><text:span text:style-name="T8636">, taikomus kitų<text:s/></text:span><text:span text:style-name="T8637">Europos ekonominės erdvės valstybių draudimo, perdraudimo ar papildomos draudimo veiklo</text:span><text:span text:style-name="T8638">s tarpininkams, teikiantiems paslaugas ar įsteigusiems filialą Lietuvos Respublikoje. Jeigu kitų Europos ekonominės erdvės valstybių draudimo, perdraudimo ar papildomos draudimo veiklos tarpininkai per vieną mėnesį nuo šio straipsnio 1 dalyje nurodyto prie</text:span><text:span text:style-name="T8639">žiūros institucijos patvirtinimo apie informacijos gavimą dienos negauna informacijos apie<text:s/></text:span><text:span text:style-name="T8640">Lietuvos Respublikos teisės aktų reikalavimus, taikomus kitų<text:s/></text:span><text:span text:style-name="T8641">Europos ekonominės erdvės valstybių draudimo, perdraudimo ar papildomos draudimo veiklos tarpininkams, t</text:span><text:span text:style-name="T8642">eikiantiems paslaugas ar įsteigusiems filialą Lietuvos Respublikoje, jie gali pradėti teikti paslaugas arba steigti filialą Lietuvos Respublikoje.</text:span></text:p>
      <text:p text:style-name="P8643"><text:span text:style-name="T8644">3</text:span><text:span text:style-name="T8645">. Kitų Europos ekonominės erdvės valstybių draudimo, perdraudimo ar papildomos draudimo veiklos tarpinin</text:span><text:span text:style-name="T8646">kai, vykdydami veiklą Lietuvos Respublikoje, privalo turėti profesinės civilinės atsakomybės draudimą, nustatytą šio įstatymo 161 straipsnio 3 dalyje arba 183 straipsnio 1 dalyje, arba taikyti kitą nuostolių, atsiradusių dėl jų veiklos, atlyginimo užtikrin</text:span><text:span text:style-name="T8647">imo būdą, analogišką šio įstatymo 183 straipsnio 2 dalyje nustatytajam.</text:span><text:s/></text:p>
      <text:p text:style-name="P8648">Straipsnio pakeitimai:</text:p>
      <text:p text:style-name="P8649"><text:span text:style-name="T8650">Nr.<text:s/></text:span><text:a xlink:href="https://www.e-tar.lt/portal/legalAct.html?documentId=ddce02804e0c11e8ade598b2394a491d" office:target-frame-name="_top" xlink:show="replace"><text:span text:style-name="T8651">XIII-1107</text:span></text:a><text:span text:style-name="T8652">, 2018-04-19, paskelbta TAR 2018-05-02, i. k. 2</text:span><text:span text:style-name="T8653">018-06971</text:span></text:p>
      <text:p text:style-name="Normal"/>
      <text:p text:style-name="P8654"><text:span text:style-name="T8655">191</text:span><text:span text:style-name="T8656"><text:s/>straipsnis.<text:s/></text:span><text:span text:style-name="T8657">Draudimo, perdraudimo ir papildomos draudimo veiklos tarpininkų veikla</text:span></text:p>
      <text:p text:style-name="P8658"><text:span text:style-name="T8659">1</text:span><text:span text:style-name="T8660">. Kitų Europos ekonominės erdvės valstybių draudimo, perdraudimo ir papildomos draudimo veiklos tarpininkai privalo teikti draudėjams, apdraustiesiem</text:span><text:span text:style-name="T8661">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8662"><text:span text:style-name="T8663">2</text:span><text:span text:style-name="T8664">. Kitų Eu</text:span><text:span text:style-name="T8665">ropos ekonominės erdvės valstybių draudimo, perdraudimo ir papildomos draudimo veiklos tarpininkai, vykdydami veiklą Lietuvos Respublikoje, privalo laikytis šiame įstatyme tiesiogiai jiems nustatytų reikalavimų ir laikytis kitų Lietuvos Respublikos teisės<text:s/></text:span><text:span text:style-name="T8666">aktų.</text:span></text:p>
      <text:p text:style-name="P8667"><text:span text:style-name="T8668">3</text:span><text:span text:style-name="T8669">. Kitos Europos ekonominės erdvės valstybės draudimo tarpininkų filiale privalo dirbti draudimo brokeriai ar kiti asmenys, pagal šios Europos ekonominės erdvės valstybės teisės aktų reikalavimus galintys būti atsakingi už draudimo produktų<text:s/></text:span><text:span text:style-name="T8670">platinimo veiklą.</text:span></text:p>
      <text:p text:style-name="P8671"><text:span text:style-name="T8672">4</text:span><text:span text:style-name="T8673">. Priežiūros institucija nustato draudimo įmonėms, trečiųjų valstybių draudimo įmonių filialams privalomus reikalavimus ir rekomendacijas kitos Europos ekonominės erdvės valstybės draudimo įmonei, Lietuvos Respublikoje teikiančiai pa</text:span><text:span text:style-name="T8674">slaugas ar įsteigusiai filialą, dėl kitos Europos ekonominės erdvės valstybės draudimo agentų ir papildomos draudimo veiklos tarpininkų, vykdančių veiklą Lietuvos Respublikoje, sąrašo tvarkymo, profesinės civilinės atsakomybės draudimo kontrolės ir šių dra</text:span><text:span text:style-name="T8675">udimo agentų įmonių ir papildomos draudimo veiklos tarpininkų įmonių darbuotojų, į kurių pareigas įeina draudimo produktų platinimas, ir draudimo agentų (fizinių asmenų), ir papildomos draudimo veiklos tarpininkų (fizinių asmenų) profesinio mokymo.</text:span><text:span text:style-name="T8676"><text:s/></text:span></text:p>
      <text:p text:style-name="P8677">Straipsnio pakeitimai:</text:p>
      <text:p text:style-name="P8678"><text:span text:style-name="T8679">Nr.<text:s/></text:span><text:a xlink:href="https://www.e-tar.lt/portal/legalAct.html?documentId=89c874f07f7f11e8ae2bfd1913d66d57" office:target-frame-name="_top" xlink:show="replace"><text:span text:style-name="T8680">XIII-1308</text:span></text:a><text:span text:style-name="T8681">, 2018-06-27, paskelbta TAR 2018-07-04, i. k. 2018-11313</text:span></text:p>
      <text:p text:style-name="Normal"/>
      <text:p text:style-name="P8682"><text:span text:style-name="T8683">AŠTUNTASIS</text:span><text:span text:style-name="T8684"><text:s/>skirsnis</text:span></text:p>
      <text:p text:style-name="P8685"><text:span text:style-name="T8686">trečiųjų VALSTYBIŲ</text:span><text:span text:style-name="T8687"><text:s/></text:span><text:span text:style-name="T8688">draudimo IR PERDRAUDIMO</text:span><text:span text:style-name="T8689"><text:s/>tarpininkų veikla lietuvos respublikoje</text:span></text:p>
      <text:p text:style-name="P8690"/>
      <text:p text:style-name="P8691"><text:span text:style-name="T8692">192</text:span><text:span text:style-name="T8693"><text:s/>straipsnis.<text:s/></text:span><text:span text:style-name="T8694">Draudimo tarpininkų įmonės filialas</text:span></text:p>
      <text:p text:style-name="P8695"><text:span text:style-name="T8696">1</text:span><text:span text:style-name="T8697">. Trečiosios valstybės draudimo tarpininkų įmonė turi teisę steigti filialą Lietuvos Respublikoje.</text:span></text:p>
      <text:p text:style-name="P8698"><text:span text:style-name="T8699">2</text:span><text:span text:style-name="T8700">. Trečiosios valstybės draudimo tarpininkų įmonės filialas turi teisę teikti draudimo produktų platinimo paslaugas Lietuvos Respublikoje tik po to, kai trečiosios valstybės draudimo tarpininkų įmonė įrašoma į priežiūros institucijos tvarkomą trečiųjų valst</text:span><text:span text:style-name="T8701">ybių draudimo tarpininkų sąrašą ir šis filialas įregistruojamas Juridinių asmenų registre. Apie trečiosios valstybės draudimo tarpininkų įmonės filialo įregistravimo faktą Juridinių asmenų registro tvarkytojas per 5 darbo dienas nuo įregistravimo privalo p</text:span><text:span text:style-name="T8702">ranešti priežiūros institucijai.<text:s/></text:span></text:p>
      <text:p text:style-name="P8703"><text:span text:style-name="T8704">3</text:span><text:span text:style-name="T8705">. Trečiosios valstybės draudimo tarpininkų įmonių registravimui, draudimo produktų platinimo veiklai, trečiosios valstybės draudimo tarpininkų įmonės filialuose dirbantiems draudimo brokeriams taikomos tos pačios nuos</text:span><text:span text:style-name="T8706">tatos kaip ir Lietuvos Respublikos draudimo brokerių įmonėms ir draudimo brokeriams, tačiau atsižvelgiant į šiame įstatyme nustatytas sąlygas ir trečiosios valstybės draudimo tarpininkų įmonės filialo veiklos ypatumus.</text:span></text:p>
      <text:p text:style-name="P8707"><text:span text:style-name="T8708">4</text:span><text:span text:style-name="T8709">. Trečiosios valstybės draudimo tarpininkų įmonė gali būti įrašyta į trečiųjų valstybių draudimo tarpininkų sąrašą, jeigu priežiūros institucija ir trečiosios valstybės priežiūros institucija yra sudariusios bendradarbiavimo susitarimą, kuriuo, be kita ko,</text:span><text:span text:style-name="T8710"><text:s/>įsipareigota keistis informacija dėl filialo priežiūros, rinkos vientisumo išsaugojimo ir draudėjų, apdraustųjų ir nukentėjusių trečiųjų asmenų interesų apsaugos.<text:s/></text:span></text:p>
      <text:p text:style-name="P8711"><text:span text:style-name="T8712">5</text:span><text:span text:style-name="T8713">. Trečiosios valstybės draudimo tarpininkų įmonė negali būti įrašyta į trečiųjų valsty</text:span><text:span text:style-name="T8714">bių draudimo tarpininkų sąrašą, jeigu dėl trečiosios valstybės teisės aktų, taikomų fiziniams ar juridiniams asmenims, susijusiems su trečiosios valstybės draudimo tarpininkų įmone glaudžiais ryšiais, arba sunkumų įgyvendinant šiuos teisės aktus veiksminga</text:span><text:span text:style-name="T8715"><text:s/>priežiūra tampa neįmanoma.</text:span></text:p>
      <text:p text:style-name="P8716"><text:span text:style-name="T8717">6</text:span><text:span text:style-name="T8718">. Trečiosios valstybės draudimo tarpininkų įmonė įrašoma į trečiųjų valstybių draudimo tarpininkų sąrašą neribotam laikui. Į šį sąrašą įrašyta trečiosios valstybės draudimo tarpininkų įmonė turi teisę vykdyti draudimo produ</text:span><text:span text:style-name="T8719">ktų platinimo veiklą tik Lietuvos Respublikoje.</text:span></text:p>
      <text:p text:style-name="P8720"><text:span text:style-name="T8721">7</text:span><text:span text:style-name="T8722">. Priežiūros institucija detalizuoja dokumentų ir informacijos, kurie pateikiami kreipiantis dėl trečiosios valstybės draudimo tarpininkų įmonės registravimo, turinį, pateikimo formą ir tvarką.</text:span><text:s/></text:p>
      <text:p text:style-name="P8723">Straipsnio pakeitimai:</text:p>
      <text:p text:style-name="P8724"><text:span text:style-name="T8725">Nr.<text:s/></text:span><text:a xlink:href="https://www.e-tar.lt/portal/legalAct.html?documentId=ddce02804e0c11e8ade598b2394a491d" office:target-frame-name="_top" xlink:show="replace"><text:span text:style-name="T8726">XIII-1107</text:span></text:a><text:span text:style-name="T8727">, 2018-04-19, paskelbta TAR 2018-05-02, i. k. 2018-06971</text:span></text:p>
      <text:p text:style-name="Normal"/>
      <text:p text:style-name="P8728"><text:span text:style-name="T8729">193</text:span><text:span text:style-name="T8730"><text:s/>straipsnis.<text:s/></text:span><text:span text:style-name="T8731">Įrašymas į trečiųjų valstybių draudimo tarpininkų<text:s/></text:span><text:span text:style-name="T8732">sąrašą</text:span></text:p>
      <text:p text:style-name="P8733"><text:span text:style-name="T8734">Trečiųjų valstybių draudimo tarpininkų įmonių įrašymui į trečiųjų valstybių draudimo tarpininkų sąrašą<text:s/></text:span><text:span text:style-name="T8735">mutatis mutandis</text:span><text:span text:style-name="T8736"><text:s/>taikomos šio įstatymo 160 straipsnio nuostatos.</text:span><text:s/></text:p>
      <text:p text:style-name="P8737">Straipsnio pakeitimai:</text:p>
      <text:p text:style-name="P8738"><text:span text:style-name="T8739">Nr.<text:s/></text:span><text:a xlink:href="https://www.e-tar.lt/portal/legalAct.html?documentId=ddce02804e0c11e8ade598b2394a491d" office:target-frame-name="_top" xlink:show="replace"><text:span text:style-name="T8740">XIII-1107</text:span></text:a><text:span text:style-name="T8741">, 2018-04-19, paskelbta TAR 2018-05-02, i. k. 2018-06971</text:span></text:p>
      <text:p text:style-name="Normal"/>
      <text:p text:style-name="P8742"><text:span text:style-name="T8743">194</text:span><text:span text:style-name="T8744"><text:s/>straipsnis.</text:span><text:span text:style-name="T8745"><text:s/></text:span><text:span text:style-name="T8746">Išbraukimas iš</text:span><text:span text:style-name="T8747"><text:s/></text:span><text:span text:style-name="T8748">trečiųjų valstybių draudimo tarpininkų sąrašo</text:span></text:p>
      <text:p text:style-name="P8749"><text:span text:style-name="T8750">Trečiųjų valstybių draudimo tarpininkų įmonių išbraukimui iš trečiųjų valstybių draudimo tarpininkų sąrašo<text:s/></text:span><text:span text:style-name="T8751">mutatis mutandis</text:span><text:span text:style-name="T8752"><text:s/>taikomos šio įstatymo 164 straipsnio nuostatos.</text:span><text:s/></text:p>
      <text:p text:style-name="P8753">Straipsnio pakeitimai:</text:p>
      <text:p text:style-name="P8754"><text:span text:style-name="T8755">Nr.<text:s/></text:span><text:a xlink:href="https://www.e-tar.lt/portal/legalAct.html?documentId=ddce02804e0c11e8ade598b2394a491d" office:target-frame-name="_top" xlink:show="replace"><text:span text:style-name="T8756">XIII-1107</text:span></text:a><text:span text:style-name="T8757">, 2018-04-19, paskelbta TAR 2018-05-02, i. k. 2018-06971</text:span></text:p>
      <text:p text:style-name="Normal"/>
      <text:p text:style-name="P8758"><text:span text:style-name="T8759">195</text:span><text:span text:style-name="T8760"><text:s/>straipsnis.<text:s/></text:span><text:span text:style-name="T8761">Perdraudimo tarpininkai</text:span></text:p>
      <text:p text:style-name="P8762"><text:span text:style-name="T8763">1</text:span><text:span text:style-name="T8764">. Trečiųjų valstybių perdraudimo tarpininkai turi teisę teikti paslaugas Lietuvos Respublikoje n</text:span><text:span text:style-name="T8765">eįsisteigę arba steigti filialą Lietuvos Respublikoje.</text:span></text:p>
      <text:p text:style-name="P8766"><text:span text:style-name="T8767">2</text:span><text:span text:style-name="T8768">.<text:s/></text:span><text:span text:style-name="T8769">Trečiųjų valstybių<text:s/></text:span><text:span text:style-name="T8770">perdraudimo tarpininkų filialų veiklai Lietuvos Respublikoje<text:s/></text:span><text:span text:style-name="T8771">mutatis mutandis</text:span><text:span text:style-name="T8772"><text:s/>taikomos šio įstatymo 187 straipsnio nuostatos.</text:span><text:span text:style-name="T8773"><text:s/></text:span></text:p>
      <text:p text:style-name="P8774">Straipsnio dalies pakeitimai:</text:p>
      <text:p text:style-name="P8775"><text:span text:style-name="T8776">Nr.<text:s/></text:span><text:a xlink:href="https://www.e-tar.lt/portal/legalAct.html?documentId=ddce02804e0c11e8ade598b2394a491d" office:target-frame-name="_top" xlink:show="replace"><text:span text:style-name="T8777">XIII-1107</text:span></text:a><text:span text:style-name="T8778">, 2018-04-19, paskelbta TAR 2018-05-02, i. k. 2018-06971</text:span></text:p>
      <text:p text:style-name="Normal"/>
      <text:p text:style-name="P8779"><text:span text:style-name="T8780">VIII</text:span><text:span text:style-name="T8781"><text:s/>SKYRIUS</text:span></text:p>
      <text:p text:style-name="P8782"><text:span text:style-name="T8783">DRAUDIMO, PERDRAUDIMO IR DRAUDIMO IR PERDRAUDIMO PRODUKTŲ PLATINIMO VEIKLOS PRIEŽIŪRA<text:s/></text:span></text:p>
      <text:p text:style-name="P8784">Pakeistas skyriaus pavadinimas:</text:p>
      <text:p text:style-name="P8785"><text:span text:style-name="T8786">Nr.<text:s/></text:span><text:a xlink:href="https://www.e-tar.lt/portal/legalAct.html?documentId=ddce02804e0c11e8ade598b2394a491d" office:target-frame-name="_top" xlink:show="replace"><text:span text:style-name="T8787">XIII-1107</text:span></text:a><text:span text:style-name="T8788">, 2018-04-19, paskelbta<text:s/></text:span><text:span text:style-name="T8789">TAR 2018-05-02, i. k. 2018-06971</text:span></text:p>
      <text:p text:style-name="Normal"/>
      <text:p text:style-name="P8790"><text:span text:style-name="T8791">PIRMASIS</text:span><text:span text:style-name="T8792"><text:s/>SKirsnis</text:span></text:p>
      <text:p text:style-name="P8793"><text:span text:style-name="T8794">BENDROSIOS NUOSTATOS</text:span></text:p>
      <text:p text:style-name="P8795"/>
      <text:p text:style-name="P8796"><text:span text:style-name="T8797">196</text:span><text:span text:style-name="T8798"><text:s/>straipsnis.<text:s/></text:span><text:span text:style-name="T8799">Priežiūros institucija, priežiūros tikslas ir nepriklausomumas</text:span></text:p>
      <text:p text:style-name="P8800"><text:span text:style-name="T8801">1</text:span><text:span text:style-name="T8802">. Priežiūros institucija yra institucija, atliekanti šiame įstatyme nustatytas funkcijas dra</text:span><text:span text:style-name="T8803">udimo, perdraudimo, draudimo ir perdraudimo produktų platinimo veiklos priežiūros srityje.</text:span><text:s/></text:p>
      <text:p text:style-name="P8804">Straipsnio dalies pakeitimai:</text:p>
      <text:p text:style-name="P8805"><text:span text:style-name="T8806">Nr.<text:s/></text:span><text:a xlink:href="https://www.e-tar.lt/portal/legalAct.html?documentId=ddce02804e0c11e8ade598b2394a491d" office:target-frame-name="_top" xlink:show="replace"><text:span text:style-name="T8807">XIII-1107</text:span></text:a><text:span text:style-name="T8808">, 2018-04-19, paskelbta</text:span><text:span text:style-name="T8809"><text:s/>TAR 2018-05-02, i. k. 2018-06971</text:span></text:p>
      <text:p text:style-name="Normal"/>
      <text:p text:style-name="P8810"><text:span text:style-name="T8811">2</text:span><text:span text:style-name="T8812">. Draudimo, perdraudimo, draudimo ir perdraudimo produktų platinimo veiklos priežiūros tikslas – užtikrinti draudimo sistemos patikimumą, veiksmingumą, saugumą ir stabilumą bei draudėjų, apdraustųjų, naudos gavėjų ir</text:span><text:span text:style-name="T8813"><text:s/>nukentėjusių trečiųjų asmenų interesų ir teisių apsaugą.</text:span><text:s/></text:p>
      <text:p text:style-name="P8814">Straipsnio dalies pakeitimai:</text:p>
      <text:p text:style-name="P8815"><text:span text:style-name="T8816">Nr.<text:s/></text:span><text:a xlink:href="https://www.e-tar.lt/portal/legalAct.html?documentId=ddce02804e0c11e8ade598b2394a491d" office:target-frame-name="_top" xlink:show="replace"><text:span text:style-name="T8817">XIII-1107</text:span></text:a><text:span text:style-name="T8818">, 2018-04-19, paskelbta TAR 2018-05-02, i. k. 2018-06971</text:span></text:p>
      <text:p text:style-name="Normal"/>
      <text:p text:style-name="P8819"><text:span text:style-name="T8820">3</text:span><text:span text:style-name="T8821">. Priežiūros institucija vykdo draudimo ir perdraudimo įmonių finansinę priežiūrą, įskaitant veiklos, kurią jos vykdo<text:s/></text:span><text:span text:style-name="T8822">naudodamosi<text:s/></text:span><text:span text:style-name="T8823">įsisteigimo</text:span><text:span text:style-name="T8824"><text:s/>teise ar teise teikti paslaugas,</text:span><text:span text:style-name="T8825"><text:s/>finansinę priežiūrą</text:span><text:span text:style-name="T8826">.</text:span></text:p>
      <text:p text:style-name="P8827"><text:span text:style-name="T8828">4</text:span><text:span text:style-name="T8829">. Valstybės valdžios ir valdymo institucijoms dr</text:span><text:span text:style-name="T8830">audžiama daryti įtaką šiame įstatyme nustatytų priežiūros institucijos funkcijų atlikimui.</text:span></text:p>
      <text:p text:style-name="P8831"><text:span text:style-name="T8832">5</text:span><text:span text:style-name="T8833">. Priežiūros institucijos finansavimas privalo sudaryti sąlygas priežiūros institucijos nepriklausomumui, tinkamam priežiūros institucijos funkcijų atlikimui be</text:span><text:span text:style-name="T8834">i tinkamą kvalifikaciją ir patirtį turinčių specialistų pritraukimui ir išlaikymui.</text:span></text:p>
      <text:p text:style-name="P8835"/>
      <text:h text:style-name="P8836" text:outline-level="2"><text:span text:style-name="T8837">197</text:span><text:span text:style-name="T8838"><text:s/>straipsnis.<text:s/></text:span><text:span text:style-name="T8839">Bendrosios draudimo, perdraudimo ir draudimo ir perdraudimo produktų platinimo veiklos valstybinės priežiūros nuostatos<text:s/></text:span></text:h>
      <text:p text:style-name="P8840">Pakeistas straipsnio pavadinimas:</text:p>
      <text:p text:style-name="P8841"><text:span text:style-name="T8842">Nr.<text:s/></text:span><text:a xlink:href="https://www.e-tar.lt/portal/legalAct.html?documentId=ddce02804e0c11e8ade598b2394a491d" office:target-frame-name="_top" xlink:show="replace"><text:span text:style-name="T8843">XIII-1107</text:span></text:a><text:span text:style-name="T8844">, 2018-04-19, paskelbta TAR 2018-05-02, i. k. 2018-06971</text:span></text:p>
      <text:p text:style-name="Normal"/>
      <text:p text:style-name="P8845"><text:span text:style-name="T8846">1</text:span><text:span text:style-name="T8847">. Draudimo, perdraudimo, draudimo ir perdraudimo produktų platinimo veiklos<text:s/></text:span><text:span text:style-name="T8848">valstybinė priežiūra grindžiama perspektyviniu ir rizikos vertinimu pagrįstu požiūriu. Priežiūros institucija tikrina, ar draudimo ir perdraudimo veikla yra vykdoma tinkamai, ar draudimo ir perdraudimo įmonės laikosi teisės aktų, reglamentuojančių šią veik</text:span><text:span text:style-name="T8849">lą. Ši priežiūros institucijos funkcija turi būti atliekama nuolat.</text:span><text:s/></text:p>
      <text:p text:style-name="P8850">Straipsnio dalies pakeitimai:</text:p>
      <text:p text:style-name="P8851"><text:span text:style-name="T8852">Nr.<text:s/></text:span><text:a xlink:href="https://www.e-tar.lt/portal/legalAct.html?documentId=ddce02804e0c11e8ade598b2394a491d" office:target-frame-name="_top" xlink:show="replace"><text:span text:style-name="T8853">XIII-1107</text:span></text:a><text:span text:style-name="T8854">, 2018-04-19, paskelbta TAR 2018-05-02, i. k.<text:s/></text:span><text:span text:style-name="T8855">2018-06971</text:span></text:p>
      <text:p text:style-name="Normal"/>
      <text:p text:style-name="P8856"><text:span text:style-name="T8857">2</text:span><text:span text:style-name="T8858">.<text:s/></text:span><text:span text:style-name="T8859">Valstybinė priežiūra vykdoma analizuojant prižiūrimų įmonių teikiamą priežiūros institucijai</text:span><text:span text:style-name="T8860"><text:s/></text:span><text:span text:style-name="T8861">informaciją ir atliekant patikrinimus šių įmonių patalpose</text:span><text:span text:style-name="T8862">.<text:s/></text:span></text:p>
      <text:p text:style-name="P8863"><text:span text:style-name="T8864">3</text:span><text:span text:style-name="T8865">. Vykdant priežiūrą turi būti atsižvelgiama į konkrečios<text:s/></text:span><text:span text:style-name="T8866">draudimo ar perdraudi</text:span><text:span text:style-name="T8867">mo įmonės veiklai būdingos rizikos pobūdį, mastą ir sudėtingumą.</text:span></text:p>
      <text:p text:style-name="P8868"><text:span text:style-name="T8869">4</text:span><text:span text:style-name="T8870">. Priežiūros institucija teisės aktų suteiktomis teisėmis naudojasi laiku ir laikydamasi proporcingumo principo.</text:span></text:p>
      <text:p text:style-name="P8871"><text:span text:style-name="T8872">5</text:span><text:span text:style-name="T8873">.<text:s/></text:span><text:span text:style-name="T8874">Priežiūros institucija, atlikdama pavestas funkcijas, privalo atsi</text:span><text:span text:style-name="T8875">žvelgti į:</text:span></text:p>
      <text:p text:style-name="P8876"><text:span text:style-name="T8877">1</text:span><text:span text:style-name="T8878">) tai, kad draudimo rinkos dalyviai turi teisę vykdyti veiklą Europos ekonominės erdvės valstybėse, dėl ko iškyla glaudesnio bendradarbiavimo Europos Sąjungos mastu poreikis;</text:span></text:p>
      <text:p text:style-name="P8879"><text:span text:style-name="T8880">2</text:span><text:span text:style-name="T8881">) Europos ekonominės erdvės valstybių poreikį vienodinti Europ</text:span><text:span text:style-name="T8882">os Sąjungos teisės aktų ir jų pagrindu priimtų nacionalinės teisės aktų taikymo praktiką ir priežiūros priemones.</text:span></text:p>
      <text:p text:style-name="P8883"><text:span text:style-name="T8884">6</text:span><text:span text:style-name="T8885">. Priežiūros institucija, atlikdama savo funkcijas, atsižvelgdama į turimą informaciją ir nepažeisdama šio įstatymo 196 straipsnyje num</text:span><text:span text:style-name="T8886">atyto tikslo, privalo<text:s/></text:span><text:span text:style-name="T8887">įvertinti galimą savo sprendimų, ypač priimamų esant kritinėms situacijoms, poveikį Europos ekonominės erdvės valstybių finansų sistemos stabilumui. Vykstant išskirtiniams pokyčiams finansų rinkose, priežiūros institucija privalo atsi</text:span><text:span text:style-name="T8888">žvelgti ir į galimą prociklišką atitinkamų sprendimų poveikį.</text:span></text:p>
      <text:p text:style-name="P8889"/>
      <text:p text:style-name="P8890"><text:span text:style-name="T8891">198</text:span><text:span text:style-name="T8892"><text:s/>straipsnis.<text:s/></text:span><text:span text:style-name="T8893">Priežiūros institucijos veiklos skaidrumas ir atskaitomybė</text:span></text:p>
      <text:p text:style-name="P8894"><text:span text:style-name="T8895">1</text:span><text:span text:style-name="T8896">. Priežiūros institucija savo veikloje vadovaujasi skaidrumo ir atskaitomybės principais ir privalo<text:s/></text:span><text:span text:style-name="T8897">užtikrinti atliekant priežiūros funkcijas gaunamos konfidencialios informacijos apsaugą. Informacijai, kurią priežiūros institucija gauna priežiūros tikslu, apsaugoti taikomos Lietuvos banko įstatymo 43 straipsnio nuostatos.</text:span><text:s/></text:p>
      <text:p text:style-name="P8898">Straipsnio dalies pakeitimai:</text:p>
      <text:p text:style-name="P8899"><text:span text:style-name="T8900">Nr.<text:s/></text:span><text:a xlink:href="https://www.e-tar.lt/portal/legalAct.html?documentId=0d80f2e06f0e11e8b83be60b2e217f90" office:target-frame-name="_top" xlink:show="replace"><text:span text:style-name="T8901">XIII-1239</text:span></text:a><text:span text:style-name="T8902">, 2018-06-05, paskelbta TAR 2018-06-14, i. k. 2018-09849</text:span></text:p>
      <text:p text:style-name="Normal"/>
      <text:p text:style-name="P8903"><text:span text:style-name="T8904">2</text:span><text:span text:style-name="T8905">. Priežiūros institucija, atsižvelgdama į Europos Sąjungos teisės aktus, turi užti</text:span><text:span text:style-name="T8906">krinti, kad priežiūros institucijos interneto svetainėje būtų viešai prieinama ir periodiškai atnaujinama ši informacija:</text:span></text:p>
      <text:p text:style-name="P8907"><text:span text:style-name="T8908">1</text:span><text:span text:style-name="T8909">) draudimo, perdraudimo, draudimo ir perdraudimo produktų platinimo veiklą reglamentuojantys teisės aktai, jų projektai, rekomendac</text:span><text:span text:style-name="T8910">ijos;</text:span><text:s/></text:p>
      <text:p text:style-name="P8911">Straipsnio punkto pakeitimai:</text:p>
      <text:p text:style-name="P8912"><text:span text:style-name="T8913">Nr.<text:s/></text:span><text:a xlink:href="https://www.e-tar.lt/portal/legalAct.html?documentId=ddce02804e0c11e8ade598b2394a491d" office:target-frame-name="_top" xlink:show="replace"><text:span text:style-name="T8914">XIII-1107</text:span></text:a><text:span text:style-name="T8915">, 2018-04-19, paskelbta TAR 2018-05-02, i. k. 2018-06971</text:span></text:p>
      <text:p text:style-name="Normal"/>
      <text:p text:style-name="P8916"><text:span text:style-name="T8917">2</text:span><text:span text:style-name="T8918">) draudimo ir perdraudimo veiklos priežiūros<text:s/></text:span><text:span text:style-name="T8919">kriterijai ir metodai;<text:s/></text:span></text:p>
      <text:p text:style-name="P8920"><text:span text:style-name="T8921">3</text:span><text:span text:style-name="T8922">) apibendrinta statistinė informacija apie pagrindinius riziką ribojančios sistemos taikymo aspektus, statistiniai draudimo, perdraudimo, draudimo ir perdraudimo produktų platinimo rinkos duomenys;</text:span><text:s/></text:p>
      <text:p text:style-name="P8923">Straipsnio punkto<text:s/>pakeitimai:</text:p>
      <text:p text:style-name="P8924"><text:span text:style-name="T8925">Nr.<text:s/></text:span><text:a xlink:href="https://www.e-tar.lt/portal/legalAct.html?documentId=ddce02804e0c11e8ade598b2394a491d" office:target-frame-name="_top" xlink:show="replace"><text:span text:style-name="T8926">XIII-1107</text:span></text:a><text:span text:style-name="T8927">, 2018-04-19, paskelbta TAR 2018-05-02, i. k. 2018-06971</text:span></text:p>
      <text:p text:style-name="Normal"/>
      <text:p text:style-name="P8928"><text:span text:style-name="T8929">4</text:span><text:span text:style-name="T8930">) informacija, kaip Lietuvos Respublikoje yra įgyvendintos Direktyvos<text:s/></text:span><text:span text:style-name="T8931">2009/138/EB ir Direktyvos (ES) 2016/97 nuostatos, kurios įgyvendinamos Europos ekonominės erdvės valstybės pasirinkimu;</text:span><text:s/></text:p>
      <text:p text:style-name="P8932">Straipsnio punkto pakeitimai:</text:p>
      <text:p text:style-name="P8933"><text:span text:style-name="T8934">Nr.<text:s/></text:span><text:a xlink:href="https://www.e-tar.lt/portal/legalAct.html?documentId=ddce02804e0c11e8ade598b2394a491d" office:target-frame-name="_top" xlink:show="replace"><text:span text:style-name="T8935">XII</text:span><text:span text:style-name="T8936">I-1107</text:span></text:a><text:span text:style-name="T8937">, 2018-04-19, paskelbta TAR 2018-05-02, i. k. 2018-06971</text:span></text:p>
      <text:p text:style-name="Normal"/>
      <text:p text:style-name="P8938"><text:span text:style-name="T8939">5</text:span><text:span text:style-name="T8940">) draudimo ir perdraudimo veiklos priežiūros tikslai ir su šios veiklos priežiūra susijusios priežiūros institucijos funkcijos ir vykdoma veikla.</text:span></text:p>
      <text:p text:style-name="P8941"/>
      <text:p text:style-name="P8942"><text:span text:style-name="T8943">199</text:span><text:span text:style-name="T8944"><text:s/>straipsnis.<text:s/></text:span><text:span text:style-name="T8945">Priežiūros proce</text:span><text:span text:style-name="T8946">sas</text:span></text:p>
      <text:p text:style-name="P8947"><text:span text:style-name="T8948">1</text:span><text:span text:style-name="T8949">. Priežiūros institucija<text:s/></text:span><text:span text:style-name="T8950">tikrina ir vertina strategijas, procesus ir atskaitomybės procedūras, kurias draudimo ir perdraudimo įmonės nustatė vykdydamos šio įstatymo ir kitų teisės aktų nuostatas.</text:span><text:span text:style-name="T8951"><text:s/></text:span><text:span text:style-name="T8952">Atliekant šį tikrinimą ir vertinimą analizuojami ko</text:span><text:span text:style-name="T8953">kybiniai draudimo ir perdraudimo įmonių valdymo sistemos reikalavimai, rizikos, su kuriomis susiduria ar gali susidurti šios įmonės, ir šių įmonių gebėjimas įvertinti šias rizikas aplinkoje, kurioje įmonės veikia.</text:span></text:p>
      <text:p text:style-name="P8954"><text:span text:style-name="T8955">2</text:span><text:span text:style-name="T8956">. Priežiūros institucija<text:s/></text:span><text:span text:style-name="T8957">tikrina ir v</text:span><text:span text:style-name="T8958">ertina, kaip laikomasi reikalavimų, keliamų draudimo ar perdraudimo įmonės:</text:span></text:p>
      <text:p text:style-name="P8959"><text:span text:style-name="T8960">1</text:span><text:span text:style-name="T8961">) valdymo sistemai;</text:span></text:p>
      <text:p text:style-name="P8962"><text:span text:style-name="T8963">2</text:span><text:span text:style-name="T8964">) techninių atidėjinių skaičiavimui;</text:span></text:p>
      <text:p text:style-name="P8965"><text:span text:style-name="T8966">3</text:span><text:span text:style-name="T8967">) mokumo kapitalo ir minimalaus kapitalo reikalavimui;<text:s/></text:span></text:p>
      <text:p text:style-name="P8968"><text:span text:style-name="T8969">4</text:span><text:span text:style-name="T8970">) investavimui;<text:s/></text:span></text:p>
      <text:p text:style-name="P8971"><text:span text:style-name="T8972">5</text:span><text:span text:style-name="T8973">) nuosavoms lėšoms;<text:s/></text:span></text:p>
      <text:p text:style-name="P8974"><text:span text:style-name="T8975">6</text:span><text:span text:style-name="T8976">)</text:span><text:span text:style-name="T8977"><text:s/>visiškam ar daliniam vidaus modeliui.</text:span></text:p>
      <text:p text:style-name="P8978"><text:span text:style-name="T8979">3</text:span><text:span text:style-name="T8980">. Priežiūros institucija turi įdiegti tinkamas stebėsenos priemones<text:s/></text:span><text:span text:style-name="T8981">blogėjančiai draudimo ar perdraudimo įmonės finansinei būklei nustatyti ir stebėti, kaip ši būklė yra taisoma.</text:span></text:p>
      <text:p text:style-name="P8982"><text:span text:style-name="T8983">4</text:span><text:span text:style-name="T8984">. Priežiūros institucija t</text:span><text:span text:style-name="T8985">uri įdiegti tinkamas priemones ir metodus, kad galėtų patikrinti draudimo ar perdraudimo įmonės valdymo sistemą ir įvertinti įmonės nustatytas naujas rizikas, kurios gali turėti poveikį jos finansinės būklės patikimumui. Priežiūros institucija turi teisę r</text:span><text:span text:style-name="T8986">eikalauti, kad draudimo ar perdraudimo įmonė tobulintų ir stiprintų valdymo sistemą ir užtikrintų jos atitiktį teisės aktų reikalavimams.</text:span></text:p>
      <text:p text:style-name="P8987"><text:span text:style-name="T8988">5</text:span><text:span text:style-name="T8989">. Priežiūros institucija<text:s/></text:span><text:span text:style-name="T8990">privalo vertinti draudimo ir perdraudimo įmonių taikomus praktiką ir metodus, kuriais si</text:span><text:span text:style-name="T8991">ekiama nustatyti galimus įvykius ar būsimus ekonominių sąlygų pokyčius, galinčius turėti neigiamą poveikį įmonės finansinei būklei, ir šių įmonių gebėjimą veikti įvykus tiems įvykiams ar pasikeitus ekonominėms sąlygoms.</text:span></text:p>
      <text:p text:style-name="P8992"><text:span text:style-name="T8993">6</text:span><text:span text:style-name="T8994">. Priežiūros institucijos reika</text:span><text:span text:style-name="T8995">lavimu<text:s/></text:span><text:span text:style-name="T8996">draudimo ir perdraudimo įmonės privalo ištaisyti atliekant jų priežiūrą nustatytus trūkumus ar neatitikimus.</text:span></text:p>
      <text:p text:style-name="P8997"><text:span text:style-name="T8998">7</text:span><text:span text:style-name="T8999">. Šio straipsnio 1, 2 ir 5<text:s/></text:span><text:span text:style-name="T9000">dalyse nurodytus tikrinimus ir vertinimus</text:span><text:span text:style-name="T9001"><text:s/></text:span><text:span text:style-name="T9002">priežiūros institucija atlieka reguliariai.</text:span></text:p>
      <text:p text:style-name="P9003"><text:span text:style-name="T9004">8</text:span><text:span text:style-name="T9005">. Priežiūros inst</text:span><text:span text:style-name="T9006">itucija, atsižvelgdama į atitinkamos draudimo ar perdraudimo įmonės veiklos pobūdį, mastą ir sudėtingumą, nustato tikrinimo ir vertinimo dažnumą ir mastą.</text:span></text:p>
      <text:p text:style-name="P9007"/>
      <text:p text:style-name="P9008"><text:span text:style-name="T9009">ANTRASIS</text:span><text:span text:style-name="T9010"><text:s/>SKIRSNIS</text:span></text:p>
      <text:p text:style-name="P9011"><text:span text:style-name="T9012">PRIEŽIŪROS INSTITUCIJOS KOMPETENCIJA</text:span></text:p>
      <text:p text:style-name="P9013"/>
      <text:p text:style-name="P9014"><text:span text:style-name="T9015">200</text:span><text:span text:style-name="T9016"><text:s/>straipsnis.<text:s/></text:span><text:span text:style-name="T9017">Priežiūros<text:s/></text:span><text:span text:style-name="T9018">institucijos funkcijos</text:span></text:p>
      <text:p text:style-name="P9019"><text:span text:style-name="T9020">Priežiūros institucija, įgyvendindama šio įstatymo nuostatas, atlieka šias funkcijas:</text:span></text:p>
      <text:p text:style-name="P9021"><text:span text:style-name="T9022">1</text:span><text:span text:style-name="T9023">) išduoda draudimo veiklos, perdraudimo veiklos licencijas, taip pat kitus šiame įstatyme nustatytus leidimus ir sustabdo ar panaikina jų gali</text:span><text:span text:style-name="T9024">ojimą, įrašo asmenis į draudimo brokerių įmonių, perdraudimo tarpininkų sąrašus ir išbraukia juos iš šių sąrašų;</text:span></text:p>
      <text:p text:style-name="P9025"><text:span text:style-name="T9026">2</text:span><text:span text:style-name="T9027">) stebi, analizuoja, tikrina ir kitaip prižiūri, kaip draudimo įmonės, perdraudimo įmonės, draudimo, perdraudimo tarpininkai, papildomos d</text:span><text:span text:style-name="T9028">raudimo veiklos tarpininkai, trečiųjų valstybių draudimo ar perdraudimo įmonių filialai ir trečiųjų valstybių draudimo ar perdraudimo tarpininkų įmonių filialai vykdo veiklą, laikosi įstatymų ir kitų teisės aktų;</text:span></text:p>
      <text:p text:style-name="P9029"><text:span text:style-name="T9030">3</text:span><text:span text:style-name="T9031">) nustato draudimo liudijimų registrav</text:span><text:span text:style-name="T9032">imo ir apskaitos tvarką;</text:span></text:p>
      <text:p text:style-name="P9033"><text:span text:style-name="T9034">4</text:span><text:span text:style-name="T9035">) teikia rekomendacijas Draudimo brokerių rūmams, draudimo įmonėms ir trečiųjų valstybių draudimo įmonių filialams, kontroliuojantiems draudimo agentų veiklą, siekdama, kad Draudimo brokerių rūmų funkcijos ir draudimo įmonės a</text:span><text:span text:style-name="T9036">r trečiosios valstybės draudimo įmonės filialo funkcijos, susijusios su draudimo agentų kontrole, būtų viešos ir visuomenei suprantamos;</text:span></text:p>
      <text:p text:style-name="P9037"><text:span text:style-name="T9038">5</text:span><text:span text:style-name="T9039">) pagal kompetenciją atstovauja Lietuvos Respublikos interesams Europos Sąjungos institucijose ir jų darbo organuo</text:span><text:span text:style-name="T9040">se;</text:span></text:p>
      <text:p text:style-name="P9041"><text:span text:style-name="T9042">6</text:span><text:span text:style-name="T9043">)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9044">ia, nurodo to priežastis, taip pat nedelsdama teikia Europos draudimo ir profesinių pensijų institucijai informaciją, reikalingą jos funkcijoms pagal Reglamentą (ES) Nr. 1094/2010 atlikti;</text:span></text:p>
      <text:p text:style-name="P9045"><text:span text:style-name="T9046">7</text:span><text:span text:style-name="T9047">) atlieka Direktyvos (ES) 2016/97 11 straipsnio 4 dalyje nusta</text:span><text:span text:style-name="T9048">tyto kontaktinio punkto, teikiančio informaciją<text:s/></text:span><text:span text:style-name="T9049">apie<text:s/></text:span><text:span text:style-name="T9050">Lietuvos Respublikos teisės aktų reikalavimus, taikomus draudimo ir perdraudimo produktų platinimo veiklą Lietuvos Respublikoje vykdantiems asmenims, funkcijas;</text:span></text:p>
      <text:p text:style-name="P9051"><text:span text:style-name="T9052">8</text:span><text:span text:style-name="T9053">) atlieka kitas šiame įstatyme ir kit</text:span><text:span text:style-name="T9054">uose Lietuvos Respublikos teisės aktuose nustatytas funkcijas.<text:s/></text:span></text:p>
      <text:p text:style-name="P9055"><text:span text:style-name="T9056">Straipsnio pakeitimai:</text:span></text:p>
      <text:p text:style-name="P9057"><text:span text:style-name="T9058">Nr.<text:s/></text:span><text:a xlink:href="http://www3.lrs.lt/cgi-bin/preps2?a=1024133&amp;b=" office:target-frame-name="_top" xlink:show="replace"><text:span text:style-name="T9059">XII-1603</text:span></text:a><text:span text:style-name="T9060">, 2015-04-09, paskelbta TAR 2015-04-17, i. k. 2015-05897</text:span></text:p>
      <text:p text:style-name="P9061">Straipsnio pakeitimai:</text:p>
      <text:p text:style-name="P9062"><text:span text:style-name="T9063">Nr.<text:s/></text:span><text:a xlink:href="https://www.e-tar.lt/portal/legalAct.html?documentId=0d80f2e06f0e11e8b83be60b2e217f90" office:target-frame-name="_top" xlink:show="replace"><text:span text:style-name="T9064">XIII-1239</text:span></text:a><text:span text:style-name="T9065">, 2018-06-05, paskelbta TAR 2018-06-14, i. k. 2018-09849</text:span></text:p>
      <text:p text:style-name="P9066"><text:span text:style-name="T9067">Nr.<text:s/></text:span><text:a xlink:href="https://www.e-tar.lt/portal/legalAct.html?documentId=89c874f07f7f11e8ae2bfd1913d66d57" office:target-frame-name="_top" xlink:show="replace"><text:span text:style-name="T9068">XIII-1308</text:span></text:a><text:span text:style-name="T9069">, 2018-06-27, paskelbta TAR 2018-07-04, i. k. 2018-11313</text:span></text:p>
      <text:p text:style-name="Normal"/>
      <text:p text:style-name="P9070"><text:span text:style-name="T9071">201</text:span><text:span text:style-name="T9072"><text:s/>straipsnis.<text:s/></text:span><text:span text:style-name="T9073">Priežiūros institucijos teisės</text:span></text:p>
      <text:p text:style-name="P9074"><text:span text:style-name="T9075">1</text:span><text:span text:style-name="T9076">. Be kitų Lietuvos banko įstatyme, ši</text:span><text:span text:style-name="T9077">ame įstatyme ir kituose teisės aktuose nustatytų pareigų ir teisių, priežiūros institucija, atlikdama savo funkcijas:</text:span></text:p>
      <text:p text:style-name="P9078"><text:span text:style-name="T9079">1</text:span><text:span text:style-name="T9080">) nustato draudimo grupių ar joms priskiriamų rizikų draudimo veiklos tvarką, atskirų draudimo rizikų draudimo, įskaitant privalomąjį d</text:span><text:span text:style-name="T9081">raudimą, sutarčių sąlygas, reikalavimus, kuriuos draudikas privalo vykdyti teikdamas paslaugas vartotojams ryšio priemonėmis;</text:span></text:p>
      <text:p text:style-name="P9082"><text:span text:style-name="T9083">2</text:span><text:span text:style-name="T9084">) kreipiasi į teismą dėl draudimo įmonės, perdraudimo įmonės ar draudimo brokerių įmonės organų sprendimų pripažinimo netekus</text:span><text:span text:style-name="T9085">iais galios Civilinio kodekso 2.82 straipsnio 4 dalyje nustatytais atvejais, taip pat dėl draudimo įmonės, perdraudimo įmonės ar draudimo brokerių įmonės sandorių, sudarytų dėl tokių sprendimų, pripažinimo negaliojančiais;</text:span></text:p>
      <text:p text:style-name="P9086"><text:span text:style-name="T9087">3</text:span><text:span text:style-name="T9088">) dalyvauja draudimo įmonių,</text:span><text:span text:style-name="T9089"><text:s/>perdraudimo įmonių, draudimo ir perdraudimo tarpininkų ir kitų finansų institucijų priežiūros tarptautinėse institucijose;</text:span></text:p>
      <text:p text:style-name="P9090"><text:span text:style-name="T9091">4</text:span><text:span text:style-name="T9092">) iškilus realiai grėsmei, kad draudimo ar perdraudimo įmonė taps nemoki ar trečiosios valstybės draudimo ar perdraudimo įmonės</text:span><text:span text:style-name="T9093"><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9094">arimą;</text:span></text:p>
      <text:p text:style-name="P9095"><text:span text:style-name="T9096">5</text:span><text:span text:style-name="T9097">) priežiūros veikloje diegia ir naudoja kiekybinio vertinimo priemones, leidžiančias nustatyti draudimo ar perdraudimo įmonės galimybę veikti atsižvelgiant į finansinei būklei neigiamą poveikį galinčius turėti įvykius ar ekonominių sąlygų<text:s/></text:span><text:span text:style-name="T9098">pasikeitimą ateityje, ir reikalauja, kad draudimo ar perdraudimo įmonės atliktų atitinkamus vertinimus.</text:span></text:p>
      <text:p text:style-name="P9099"><text:span text:style-name="T9100">2</text:span><text:span text:style-name="T9101">. Priežiūros institucija, nustačiusi ar turėdama pagrindą įtarti teisės aktų, kurių laikymosi priežiūra priskirta jos kompetencijai, pažeidimus a</text:span><text:span text:style-name="T9102">r draudimo įmonės, perdraudimo įmonės, draudimo tarpininko veiklos trūkumus, taip pat jeigu kyla grėsmė draudimo įmonės, perdraudimo įmonės ar draudimo tarpininko veiklos stabilumui ir patikimumui arba visuomenės ir (ar) draudėjų, apdraustųjų, naudos gavėj</text:span><text:span text:style-name="T9103">ų ar nukentėjusių trečiųjų asmenų interesams, Lietuvos banko įstatymo nustatyta tvarka duoda draudimo įmonei, perdraudimo įmonei ar draudimo tarpininkui šiuos privalomus nurodymus:</text:span></text:p>
      <text:p text:style-name="P9104"><text:span text:style-name="T9105">1</text:span><text:span text:style-name="T9106">) per priežiūros institucijos nustatytą terminą pašalinti teisės aktų pa</text:span><text:span text:style-name="T9107">žeidimus ar veiklos trūkumus;</text:span></text:p>
      <text:p text:style-name="P9108"><text:span text:style-name="T9109">2</text:span><text:span text:style-name="T9110">) sustabdyti vienos ar kelių draudimo, perdraudimo arba draudimo, perdraudimo produktų platinimo paslaugų teikimą;</text:span></text:p>
      <text:p text:style-name="P9111"><text:span text:style-name="T9112">3</text:span><text:span text:style-name="T9113">)</text:span><text:span text:style-name="T9114"><text:s/>sustabdyti arba nutraukti vienos ar kelių draudimo, perdraudimo arba draudimo, perdraudimo produktų platinimo paslaugų, susijusių su draudimo principu pagrįsto investicinio produkto pardavimu, teikimą;</text:span></text:p>
      <text:p text:style-name="P9115"><text:span text:style-name="T9116">4</text:span><text:span text:style-name="T9117">) nutraukti Reglamente (ES) Nr. 1286/2014 nustat</text:span><text:span text:style-name="T9118">ytų reikalavimų neatitinkančio pagrindinės informacijos investuotojams dokumento viešą skelbimą bei teikimą investuotojams ir paskelbti naują teisės aktų reikalavimus atitinkantį pagrindinės informacijos investuotojams dokumentą;</text:span></text:p>
      <text:p text:style-name="P9119"><text:span text:style-name="T9120">5</text:span><text:span text:style-name="T9121">) šio įstatymo 45 ar<text:s/></text:span><text:span text:style-name="T9122">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123"><text:span text:style-name="T9124">6</text:span><text:span text:style-name="T9125">) šio įstatymo 20</text:span><text:span text:style-name="T9126">6 straipsnyje nustatytais pagrindais įpareigoti draudimo įmonę ar trečiosios valstybės draudimo įmonės filialą per priežiūros institucijos nustatytą terminą perleisti teises ir pareigas pagal draudimo sutartis;</text:span></text:p>
      <text:p text:style-name="P9127"><text:span text:style-name="T9128">7</text:span><text:span text:style-name="T9129">) atkurti iki teisės aktų pažeidimo buvu</text:span><text:span text:style-name="T9130">sią padėtį;</text:span></text:p>
      <text:p text:style-name="P9131"><text:span text:style-name="T9132">8</text:span><text:span text:style-name="T9133">) pateikti priežiūros institucijai papildomą informaciją arba teikti dažniau, nei nustatyta teisės aktuose, informaciją, reikalingą priežiūros funkcijoms atlikti;</text:span></text:p>
      <text:p text:style-name="P9134"><text:span text:style-name="T9135">9</text:span><text:span text:style-name="T9136">) viešai atskleisti papildomą informaciją;</text:span></text:p>
      <text:p text:style-name="P9137"><text:span text:style-name="T9138">10</text:span><text:span text:style-name="T9139">) atlikti kitus veiksm</text:span><text:span text:style-name="T9140">us arba neatlikti tam tikrų veiksmų, kad būtų pašalinti teisės aktų pažeidimai ar veiklos trūkumai.</text:span></text:p>
      <text:p text:style-name="P9141"><text:span text:style-name="T9142">3</text:span><text:span text:style-name="T9143">. Draudimo įmonės, perdraudimo įmonės, draudimo tarpininkų įmonės privalo vykdyti šio straipsnio 2 dalyje nustatytus privalomus nurodymus priežiūros<text:s/></text:span><text:span text:style-name="T9144">institucijos nustatytais terminais ir nedelsdamos, ne vėliau kaip kitą darbo dieną po nurodymo įvykdymo, apie tai raštu pranešti priežiūros institucijai.</text:span></text:p>
      <text:p text:style-name="P9145"><text:span text:style-name="T9146">4</text:span><text:span text:style-name="T9147">. Šio straipsnio 2 dalyje nustatytas teises priežiūros institucija taip pat turi Lietuvos Respubl</text:span><text:span text:style-name="T9148">ikoje įsteigto trečiosios valstybės draudimo įmonės, perdraudimo įmonės ar draudimo tarpininko filialo atžvilgiu.<text:s/></text:span></text:p>
      <text:p text:style-name="P9149"><text:span text:style-name="T9150">5</text:span><text:span text:style-name="T9151">. Šio straipsnio 2 dalyje nustatytos priežiūros institucijos teisės gali būti taikomos ir Europos ekonominės erdvės valstybių draudimo į</text:span><text:span text:style-name="T9152">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153">varka, visuomenės ir (arba) draudėjų, apdraustųjų, naudos gavėjų ar nukentėjusių trečiųjų asmenų interesais.</text:span><text:s/></text:p>
      <text:p text:style-name="P9154">Straipsnio pakeitimai:</text:p>
      <text:p text:style-name="P9155"><text:span text:style-name="T9156">Nr.<text:s/></text:span><text:a xlink:href="https://www.e-tar.lt/portal/legalAct.html?documentId=0d80f2e06f0e11e8b83be60b2e217f90" office:target-frame-name="_top" xlink:show="replace"><text:span text:style-name="T9157">XIII-1239</text:span></text:a><text:span text:style-name="T9158">, 2018-06-</text:span><text:span text:style-name="T9159">05, paskelbta TAR 2018-06-14, i. k. 2018-09849</text:span></text:p>
      <text:p text:style-name="Normal"/>
      <text:p text:style-name="P9160"><text:span text:style-name="T9161">201</text:span><text:span text:style-name="T9162">1</text:span><text:span text:style-name="T9163"><text:s/>straipsnis.<text:s/></text:span><text:span text:style-name="T9164">Pranešimas apie pažeidimus</text:span></text:p>
      <text:p text:style-name="P9165"><text:span text:style-name="T9166">Priežiūros institucija nustato priemones, kurios skatintų jai pranešti apie draudimo produktų platinimo veiklą reglamentuojančių teisės aktų ir Reglamento<text:s/></text:span><text:span text:style-name="T9167">(ES) Nr. 1286/2014 nuostatų pažeidimą. Šios priemonės turi atitikti šiuos reikalavimus:</text:span></text:p>
      <text:p text:style-name="P9168"><text:span text:style-name="T9169">1</text:span><text:span text:style-name="T9170">) numatytos specialios pranešimo apie minėtus pažeidimus gavimo ir vertinimo procedūros;</text:span></text:p>
      <text:p text:style-name="P9171"><text:span text:style-name="T9172">2</text:span><text:span text:style-name="T9173">) užtikrinamas asmens, kuris praneša apie padarytus pažeidimus, konfide</text:span><text:span text:style-name="T9174">ncialumas, išskyrus atvejus, kai atskleisti tokią informaciją reikalaujama įstatymų nustatytais atvejais ir tvarka;</text:span></text:p>
      <text:p text:style-name="P9175"><text:span text:style-name="T9176">3</text:span><text:span text:style-name="T9177">) asmens duomenys tvarkomi asmens duomenų apsaugą reglamentuojančių teisės aktų nustatyta tvarka;</text:span></text:p>
      <text:p text:style-name="P9178"><text:span text:style-name="T9179">4</text:span><text:span text:style-name="T9180">) užtikrinama tinkama darbuotojų</text:span><text:span text:style-name="T9181">, kurie praneša apie pažeidimus, apsauga nuo keršto, diskriminacijos ar kito neteisėto ar nesąžiningo elgesio.</text:span><text:s/></text:p>
      <text:p text:style-name="P9182">Papildyta straipsniu:</text:p>
      <text:p text:style-name="P9183"><text:span text:style-name="T9184">Nr.<text:s/></text:span><text:a xlink:href="https://www.e-tar.lt/portal/legalAct.html?documentId=ddce02804e0c11e8ade598b2394a491d" office:target-frame-name="_top" xlink:show="replace"><text:span text:style-name="T9185">XIII-1107</text:span></text:a><text:span text:style-name="T9186">, 2018-</text:span><text:span text:style-name="T9187">04-19, paskelbta TAR 2018-05-02, i. k. 2018-06971</text:span></text:p>
      <text:p text:style-name="Normal"/>
      <text:p text:style-name="P9188"><text:span text:style-name="T9189">202 straipsnis.</text:span><text:span text:style-name="T9190"><text:s/>Neteko galios nuo 2018-06-15</text:span></text:p>
      <text:p text:style-name="P9191">Straipsnio naikinimas:</text:p>
      <text:p text:style-name="P9192"><text:span text:style-name="T9193">Nr.<text:s/></text:span><text:a xlink:href="https://www.e-tar.lt/portal/legalAct.html?documentId=0d80f2e06f0e11e8b83be60b2e217f90" office:target-frame-name="_top" xlink:show="replace"><text:span text:style-name="T9194">XIII-1239</text:span></text:a><text:span text:style-name="T9195">, 2018-06-05, paskelbta<text:s/></text:span><text:span text:style-name="T9196">TAR 2018-06-14, i. k. 2018-09849</text:span></text:p>
      <text:p text:style-name="Normal"/>
      <text:p text:style-name="P9197"><text:span text:style-name="T9198">203 straipsnis.</text:span><text:span text:style-name="T9199"><text:s/>Neteko galios nuo 2018-06-15</text:span></text:p>
      <text:p text:style-name="P9200">Straipsnio naikinimas:</text:p>
      <text:p text:style-name="P9201"><text:span text:style-name="T9202">Nr.<text:s/></text:span><text:a xlink:href="https://www.e-tar.lt/portal/legalAct.html?documentId=0d80f2e06f0e11e8b83be60b2e217f90" office:target-frame-name="_top" xlink:show="replace"><text:span text:style-name="T9203">XIII-1239</text:span></text:a><text:span text:style-name="T9204">, 2018-06-05, paskelbta TAR 2018-06-14, i</text:span><text:span text:style-name="T9205">. k. 2018-09849</text:span></text:p>
      <text:p text:style-name="Normal"/>
      <text:p text:style-name="P9206"><text:span text:style-name="T9207">204</text:span><text:span text:style-name="T9208"><text:s/>straipsnis.<text:s/></text:span><text:span text:style-name="T9209">Poveikio priemonės</text:span></text:p>
      <text:p text:style-name="P9210"><text:span text:style-name="T9211">Priežiūros institucija taiko šias poveikio priemones:</text:span></text:p>
      <text:p text:style-name="P9212"><text:span text:style-name="T9213">1</text:span><text:span text:style-name="T9214">)<text:s/></text:span><text:span text:style-name="T9215">viešai paskelbia apie šio įstatymo ir kitų teisės aktų, kurių laikymosi priežiūra priskirta priežiūros institucijos kompetencijai, pažeidim</text:span><text:span text:style-name="T9216">ą<text:s/></text:span><text:span text:style-name="T9217">(tipą ir pobūdį), pritaikytą poveikio priemonę ir šį pažeidimą padariusio juridinio asmens pavadinimą, juridinio asmens kodą ir (ar) fizinio asmens vardą ir pavardę</text:span><text:span text:style-name="T9218">;</text:span></text:p>
      <text:p text:style-name="P9219"><text:span text:style-name="T9220">2</text:span><text:span text:style-name="T9221">) įspėja dėl šio įstatymo ir kitų teisės aktų, kurių laikymosi priežiūra priskirta<text:s/></text:span><text:span text:style-name="T9222">priežiūros institucijos kompetencijai, pažeidimo ir nurodo per nustatytą terminą nutraukti teisės akto pažeidimą;</text:span></text:p>
      <text:p text:style-name="P9223"><text:span text:style-name="T9224">3</text:span><text:span text:style-name="T9225">) skiria šio įstatymo nustatytas pinigines baudas;</text:span></text:p>
      <text:p text:style-name="P9226"><text:span text:style-name="T9227">4</text:span><text:span text:style-name="T9228">) laikinai, kol yra pagrindas, sustabdo (apriboja) draudimo įmonės ar perdraudimo</text:span><text:span text:style-name="T9229"><text:s/>įmonės akcininko balsavimo teisę;</text:span></text:p>
      <text:p text:style-name="P9230"><text:span text:style-name="T9231">5</text:span><text:span text:style-name="T9232">) reikalauja, kad per priežiūros institucijos nustatytą terminą draudimo ar perdraudimo įmonės valdymo ar priežiūros organai pakeistų stebėtojų tarybą ar jos narį, pakeistų valdybą ar jos narį, vadovą, asmenis, atsak</text:span><text:span text:style-name="T9233">ingus už rizikos valdymo, aktuarinę, atitikties vertinimo ir vidaus audito funkcijas, ar kitus vadovaujamąsias pareigas einančius asmenis;</text:span></text:p>
      <text:p text:style-name="P9234"><text:span text:style-name="T9235">6</text:span><text:span text:style-name="T9236">) reikalauja, kad per priežiūros institucijos nustatytą terminą draudimo kontroliuojančioji įmonė, mišrios veikl</text:span><text:span text:style-name="T9237">os finansų kontroliuojančioji įmonė pakeistų stebėtojų tarybą ar jos narį, pakeistų valdybą ar jos narį, vadovą;</text:span></text:p>
      <text:p text:style-name="P9238"><text:span text:style-name="T9239">7</text:span><text:span text:style-name="T9240">) reikalauja, kad trečiosios valstybės draudimo ar perdraudimo įmonė per priežiūros institucijos nustatytą terminą pakeistų Lietuvos Respu</text:span><text:span text:style-name="T9241">blikoje įsteigto trečiosios valstybės draudimo ar perdraudimo įmonės filialo vadovą, asmenis, atsakingus už rizikos valdymo, aktuarinę, atitikties vertinimo ir vidaus audito funkcijas, ar kitus vadovaujamąsias pareigas einančius asmenis;</text:span></text:p>
      <text:p text:style-name="P9242"><text:span text:style-name="T9243">8</text:span><text:span text:style-name="T9244">) reikalauja<text:s/></text:span><text:span text:style-name="T9245">per priežiūros institucijos nustatytą terminą pakeisti draudimo ar perdraudimo įmonės likvidatorių, likvidacinės komisijos pirmininką ar jos narį, asmenį, atsakingą už Lietuvos Respublikoje įsteigto trečiosios valstybės draudimo ar perdraudimo įmonės filia</text:span><text:span text:style-name="T9246">lo likvidavimą;</text:span></text:p>
      <text:p text:style-name="P9247"><text:span text:style-name="T9248">9</text:span><text:span text:style-name="T9249">) šio įstatymo 207 straipsnyje nustatytais pagrindais areštuoja draudimo ar perdraudimo įmonių ir Lietuvos Respublikoje įsteigtų trečiųjų valstybių draudimo ar perdraudimo įmonių filialų turtą;</text:span></text:p>
      <text:p text:style-name="P9250"><text:span text:style-name="T9251">10</text:span><text:span text:style-name="T9252">) laikinai sustabdo draudimo veiklo</text:span><text:span text:style-name="T9253">s licencijos, perdraudimo veiklos licencijos, leidimo trečiosios valstybės draudimo ar perdraudimo įmonės filialo veiklai ar jų suteikiamų teisių galiojimą, laikinai uždraudžia draudimo, perdraudimo ar papildomos draudimo veiklos tarpininkui vykdyti draudi</text:span><text:span text:style-name="T9254">mo ar perdraudimo produktų platinimo veiklą;<text:s/></text:span></text:p>
      <text:p text:style-name="P9255"><text:span text:style-name="T9256">11</text:span><text:span text:style-name="T9257">) šio įstatymo 20 straipsnio 2 dalies 1, 2, 4, 5 ir 6 punktuose ir 3 dalyje, 82 straipsnio 2 dalies 1, 2, 4–10 punktuose ir 3 dalyje, 164 straipsnio 1 <text:s/>dalies 1, 2, 4, 5 punktuose nustatytais pagrindais p</text:span><text:span text:style-name="T9258">anaikina draudimo veiklos licencijos, perdraudimo veiklos licencijos, leidimo trečiosios valstybės draudimo ar perdraudimo įmonės filialo veiklai galiojimą, išbraukia iš draudimo brokerių įmonių sąrašo ar trečiųjų valstybių draudimo tarpininkų sąrašo, visa</text:span><text:span text:style-name="T9259">m laikui uždraudžia draudimo ar perdraudimo tarpininkui ar papildomos draudimo veiklos tarpininkui vykdyti draudimo ar perdraudimo produktų platinimo veiklą;<text:s/></text:span></text:p>
      <text:p text:style-name="P9260"><text:span text:style-name="T9261">12</text:span><text:span text:style-name="T9262">) laikinai uždraudžia draudimo tarpininko ar draudimo įmonės valdymo organo nariams eiti va</text:span><text:span text:style-name="T9263">dovaujamąsias pareigas draudimo tarpininko ar draudimo įmonėje.</text:span><text:span text:style-name="T9264"><text:s/></text:span></text:p>
      <text:p text:style-name="P9265">Straipsnio pakeitimai:</text:p>
      <text:p text:style-name="P9266"><text:span text:style-name="T9267">Nr.<text:s/></text:span><text:a xlink:href="https://www.e-tar.lt/portal/legalAct.html?documentId=0d80f2e06f0e11e8b83be60b2e217f90" office:target-frame-name="_top" xlink:show="replace"><text:span text:style-name="T9268">XIII-1239</text:span></text:a><text:span text:style-name="T9269">, 2018-06-05, paskelbta TAR 2018-06-14, i. k. 2018-09</text:span><text:span text:style-name="T9270">849</text:span></text:p>
      <text:p text:style-name="P9271"><text:span text:style-name="T9272">Nr.<text:s/></text:span><text:a xlink:href="https://www.e-tar.lt/portal/legalAct.html?documentId=89c874f07f7f11e8ae2bfd1913d66d57" office:target-frame-name="_top" xlink:show="replace"><text:span text:style-name="T9273">XIII-1308</text:span></text:a><text:span text:style-name="T9274">, 2018-06-27, paskelbta TAR 2018-07-04, i. k. 2018-11313</text:span></text:p>
      <text:p text:style-name="Normal"/>
      <text:p text:style-name="P9275"><text:span text:style-name="T9276">205</text:span><text:span text:style-name="T9277"><text:s/>straipsnis.<text:s/></text:span><text:span text:style-name="T9278">Poveikio priemonių taikymo pagrindai ir tvarka</text:span></text:p>
      <text:p text:style-name="P9279"><text:span text:style-name="T9280">1</text:span><text:span text:style-name="T9281">. Poveikio<text:s/></text:span><text:span text:style-name="T9282">priemonės taikomos, kai yra bent vienas iš šių pagrindų, išskyrus atvejus, kai šio įstatymo 204 straipsnyje nustatomi konkrečios poveikio priemonės taikymo pagrindai:</text:span></text:p>
      <text:p text:style-name="P9283"><text:span text:style-name="T9284">1</text:span><text:span text:style-name="T9285">) vykdoma draudimo, perdraudimo, draudimo ar perdraudimo produktų platinimo veikla, je</text:span><text:span text:style-name="T9286">igu nėra tam šio įstatymo nustatyta tvarka suteiktos teisės ar ši teisė apribota pagal šį įstatymą, arba atliekami kiti veiksmai ar veikla, kuriuos draudžia šis įstatymas;</text:span></text:p>
      <text:p text:style-name="P9287"><text:span text:style-name="T9288">2</text:span><text:span text:style-name="T9289">) šiame įstatyme nurodyta licencija ar leidimas gautas pateikus priežiūros inst</text:span><text:span text:style-name="T9290">itucijai klaidingą informaciją arba pasinaudojus kitomis neteisėtomis priemonėmis;</text:span></text:p>
      <text:p text:style-name="P9291"><text:span text:style-name="T9292">3</text:span><text:span text:style-name="T9293">) pažeisti kitos Europos ekonominės erdvės valstybės teisės aktai ir kitos Europos ekonominės erdvės valstybės priežiūros institucija kreipėsi į priežiūros instituciją<text:s/></text:span><text:span text:style-name="T9294">dėl poveikio priemonės taikymo Lietuvos Respublikos fiziniam ar juridiniam asmeniui;</text:span></text:p>
      <text:p text:style-name="P9295"><text:span text:style-name="T9296">4</text:span><text:span text:style-name="T9297">) pažeistos draudimo, perdraudimo ar draudimo ir perdraudimo produktų platinimo veiklos sąlygos;</text:span></text:p>
      <text:p text:style-name="P9298"><text:span text:style-name="T9299">5</text:span><text:span text:style-name="T9300">) nesilaikyta pagal šio įstatymo 45 straipsnį priežiūros institu</text:span><text:span text:style-name="T9301">cijos patvirtinto draudimo įmonės, perdraudimo įmonės ar kitos trečiosios valstybės draudimo ar perdraudimo įmonės finansinės būklės atkūrimo plano;</text:span></text:p>
      <text:p text:style-name="P9302"><text:span text:style-name="T9303">6</text:span><text:span text:style-name="T9304">) grupės, kuriai priklauso draudimo ar perdraudimo įmonė, struktūra efektyvią priežiūrą daro neįmanomą</text:span><text:span text:style-name="T9305">;</text:span></text:p>
      <text:p text:style-name="P9306"><text:span text:style-name="T9307">7</text:span><text:span text:style-name="T9308">) draudimo ar perdraudimo įmonę kontroliuojantys asmenys, joje dalyvaujančios įmonės ir asmenys, stebėtojų tarybos, valdybos nariai, vadovas, asmenys, atsakingi už rizikos valdymo, aktuarinę, atitikties vertinimo ir vidaus audito funkcijas, ar kiti<text:s/></text:span><text:span text:style-name="T9309">vadovaujamąsias pareigas einantys asmenys neatitinka kriterijų, nustatytų šio įstatymo 22 straipsnio 5 dalyje;<text:s/></text:span></text:p>
      <text:p text:style-name="P9310"><text:span text:style-name="T9311">8</text:span><text:span text:style-name="T9312">) trečiosios valstybės draudimo ar perdraudimo įmonę kontroliuojantys asmenys, joje dalyvaujančios įmonės ir asmenys, stebėtojų tarybos, va</text:span><text:span text:style-name="T9313">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14"><text:span text:style-name="T9315">9</text:span><text:span text:style-name="T9316">) draudimo brokerių įmonę kontroliuojantys asmenys, joje dalyvaujančios įmonės ir asmenys, stebėtojų tarybos, valdybos nariai, vadovas neatitinka kriterijų, nustatytų šio įstatymo 162 straipsnio 1 dalyje, trečiosios valstybės draudimo tarpininkų įmonę kon</text:span><text:span text:style-name="T9317">troliuojantys asmenys, joje dalyvaujančios įmonės ir asmenys, priežiūros ir valdymo organų nariai, filialo vadovas neatitinka kriterijų, nustatytų šio įstatymo 193 straipsnyje,<text:s/></text:span><text:span text:style-name="T9318">šio įstatymo 158</text:span><text:span text:style-name="T9319">1<text:s/></text:span><text:span text:style-name="T9320">straipsnyje nurodyti asmenys neatitinka šio įstatymo</text:span><text:span text:style-name="T9321"><text:s/></text:span><text:span text:style-name="T9322">158</text:span><text:span text:style-name="T9323">1</text:span><text:span text:style-name="T9324"><text:s/>str</text:span><text:span text:style-name="T9325">aipsnio 1 dalyje</text:span><text:span text:style-name="T9326"><text:s/></text:span><text:span text:style-name="T9327">nustatytų reikalavimų ir</text:span><text:span text:style-name="T9328"><text:s/>(</text:span><text:span text:style-name="T9329">ar) jiems taikomas</text:span><text:span text:style-name="T9330"><text:s/></text:span><text:span text:style-name="T9331">apribojimas vykdyti veiklą pagal šio įstatymo 158</text:span><text:span text:style-name="T9332">1</text:span><text:span text:style-name="T9333"><text:s/>straipsnio 2 dalį ir (arba) dalyvių, kuriems priklauso daugiau kaip 10 procentų įstatinio kapitalo ir (arba) balsavimo teisių, ir asmenų, susij</text:span><text:span text:style-name="T9334">usių su draudimo brokerių įmone glaudžiais ryšiais, dalyvavimas draudimo brokerių įmonės veikloje sudaro kliūčių priežiūros institucijai veiksmingai atlikti draudimo brokerių įmonės priežiūrą</text:span><text:span text:style-name="T9335">;</text:span></text:p>
      <text:p text:style-name="P9336"><text:span text:style-name="T9337">10</text:span><text:span text:style-name="T9338">) draudimo kontroliuojančiosios įmonės, mišrios veiklos f</text:span><text:span text:style-name="T9339">inansų kontroliuojančiosios įmonės stebėtojų tarybos, valdybos narių ir vadovo reputacija nėra vertinama kaip nepriekaištinga ar jų kvalifikacija yra netinkama patikimam ir riziką ribojančiam valdymui užtikrinti;</text:span></text:p>
      <text:p text:style-name="P9340"><text:span text:style-name="T9341">11</text:span><text:span text:style-name="T9342">) pablogėja draudimo įmonės,<text:s/></text:span><text:span text:style-name="T9343">perdraudimo įmonės, draudimo brokerių įmonės ar trečiosios valstybės draudimo ar perdraudimo įmonės filialo ar draudimo tarpininko filialo finansinė būklė ir ji nebeatitinka teisės aktų nustatytų reikalavimų arba draudimo įmonės, trečiosios valstybės draud</text:span><text:span text:style-name="T9344">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345"><text:span text:style-name="T9346">12</text:span><text:span text:style-name="T9347">) dr</text:span><text:span text:style-name="T9348">audimo ar perdraudimo įmonės akcininkai ar šio įstatymo 23 straipsnyje nurodyti įsigyjantys asmenys daro ar ketina daryti neigiamą poveikį skaidriam, apdairiam, patikimam ir riziką ribojančiam draudimo ar perdraudimo įmonės valdymui;</text:span></text:p>
      <text:p text:style-name="P9349"><text:span text:style-name="T9350">13</text:span><text:span text:style-name="T9351">) nustatytais te</text:span><text:span text:style-name="T9352">rminais nepateikiama šiame įstatyme, kituose teisės aktuose, kurių laikymosi priežiūra priskirta priežiūros institucijos kompetencijai, nurodyta ar priežiūros institucijos pareikalauta informacija arba pateikiama neišsami, neteisinga arba netiksli informac</text:span><text:span text:style-name="T9353">ija;</text:span></text:p>
      <text:p text:style-name="P9354"><text:span text:style-name="T9355">14</text:span><text:span text:style-name="T9356">) nustatyta tvarka nevykdomi arba netinkamai vykdomi priežiūros institucijos pagal šio įstatymo 201 straipsnį duoti privalomi nurodymai;</text:span></text:p>
      <text:p text:style-name="P9357"><text:span text:style-name="T9358">15</text:span><text:span text:style-name="T9359">) pažeisti Reglamente (EB) Nr. 1060/2009 nustatyti reikalavimai;</text:span></text:p>
      <text:p text:style-name="P9360"><text:span text:style-name="T9361">16</text:span><text:span text:style-name="T9362">) pažeisti Reglamente (ES) Nr.<text:s/></text:span><text:span text:style-name="T9363">1286/2014 nustatyti reikalavimai;</text:span></text:p>
      <text:p text:style-name="P9364"><text:span text:style-name="T9365">17</text:span><text:span text:style-name="T9366">) trukdoma priežiūros institucijai arba jos įgaliotiems asmenims atlikti patikrinimus;</text:span></text:p>
      <text:p text:style-name="P9367"><text:span text:style-name="T9368">18</text:span><text:span text:style-name="T9369">) draudimo įmonės, trečiosios valstybės draudimo įmonės filialo, Europos ekonominės erdvės valstybės draudimo įmonės draudi</text:span><text:span text:style-name="T9370">mo sutarčių standartinės sąlygos neatitinka teisės aktų nustatytų reikalavimų;</text:span></text:p>
      <text:p text:style-name="P9371"><text:span text:style-name="T9372">19</text:span><text:span text:style-name="T9373">)<text:s/></text:span><text:span text:style-name="T9374">draudimo ar perdraudimo įmonė arba draudimo ar perdraudimo tarpininkas naudojasi asmenų, kurie neturi teisės vykdyti draudimo ar perdraudimo produktų platinimo veiklos,<text:s/></text:span><text:span text:style-name="T9375">teikiamomis draudimo ar perdraudimo produktų platinimo paslaugomis;</text:span></text:p>
      <text:p text:style-name="P9376"><text:span text:style-name="T9377">20</text:span><text:span text:style-name="T9378">)<text:s/></text:span><text:span text:style-name="T9379">padaroma kitų šio įstatymo ar kitų teisės aktų, kurių laikymosi priežiūra priskirta priežiūros institucijos kompetencijai, pažeidimų.</text:span></text:p>
      <text:p text:style-name="P9380"><text:span text:style-name="T9381">2</text:span><text:span text:style-name="T9382">. Poveikio priemonių taikymo tvarką nus</text:span><text:span text:style-name="T9383">tato Lietuvos banko įstatymas.</text:span></text:p>
      <text:p text:style-name="P9384"><text:span text:style-name="T9385">3</text:span><text:span text:style-name="T9386">. Priežiūros institucija turi teisę imtis visų reikiamų priemonių, kad apsaugotų draudėjų interesus pagal draudimo ar perdraudimo sutartis, kai draudimo ar perdraudimo įmonės, Lietuvos Respublikoje įsteigtų trečiųjų vals</text:span><text:span text:style-name="T9387">tybių draudimo ar perdraudimo įmonės filialo finansinė padėtis blogėja, neatsižvelgdama į šio įstatymo 45 ir 46 straipsnių nuostatas. Taikomos priemonės turi būti proporcingos ir atitikti mokumo būklės pablogėjimo lygį ir trukmę.</text:span></text:p>
      <text:p text:style-name="P9388"><text:span text:style-name="T9389">4</text:span><text:span text:style-name="T9390">. Priežiūros instituc</text:span><text:span text:style-name="T9391">ija, spręsdama dėl veiksmingos poveikio priemonės taikymo už pažeidimus vykdant tarpvalstybinę veiklą, glaudžiai bendradarbiauja ir savo veiksmus koordinuoja su Lietuvos Respublikos, kitų Europos ekonominės erdvės</text:span><text:span text:style-name="T9392"><text:s/></text:span><text:span text:style-name="T9393">valstybių ir trečiųjų valstybių priežiūros</text:span><text:span text:style-name="T9394"><text:s/>ir kitomis institucijomis.</text:span><text:span text:style-name="T9395"><text:s/></text:span></text:p>
      <text:p text:style-name="P9396">Straipsnio pakeitimai:</text:p>
      <text:p text:style-name="P9397"><text:span text:style-name="T9398">Nr.<text:s/></text:span><text:a xlink:href="https://www.e-tar.lt/portal/legalAct.html?documentId=0d80f2e06f0e11e8b83be60b2e217f90" office:target-frame-name="_top" xlink:show="replace"><text:span text:style-name="T9399">XIII-1239</text:span></text:a><text:span text:style-name="T9400">, 2018-06-05, paskelbta TAR 2018-06-14, i. k. 2018-09849</text:span></text:p>
      <text:p text:style-name="P9401"><text:span text:style-name="T9402">Nr.<text:s/></text:span><text:a xlink:href="https://www.e-tar.lt/portal/legalAct.html?documentId=89c874f07f7f11e8ae2bfd1913d66d57" office:target-frame-name="_top" xlink:show="replace"><text:span text:style-name="T9403">XIII-1308</text:span></text:a><text:span text:style-name="T9404">, 2018-06-27, paskelbta TAR 2018-07-04, i. k. 2018-11313</text:span></text:p>
      <text:p text:style-name="Normal"/>
      <text:p text:style-name="P9405"><text:span text:style-name="T9406">206</text:span><text:span text:style-name="T9407"><text:s/>straipsnis.<text:s/></text:span><text:span text:style-name="T9408">Privalomasis teisių ir pareigų pagal draudimo sutartis perleidimas</text:span></text:p>
      <text:p text:style-name="P9409"><text:span text:style-name="T9410">1</text:span><text:span text:style-name="T9411">.</text:span><text:span text:style-name="T9412"><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413">tėjusių trečiųjų asmenų interesus, turi teisę įpareigoti draudimo įmonę ar trečiosios valstybės draudimo įmonės filialą perleisti teises ir pareigas pagal draudimo sutartis jas ketinantiems perimti subjektams.</text:span></text:p>
      <text:p text:style-name="P9414"><text:span text:style-name="T9415">2</text:span><text:span text:style-name="T9416">. Šio įstatymo 141 straipsnio 1 dalyje ir</text:span><text:span text:style-name="T9417"><text:s/>146 straipsnio 3 dalyje nustatytais atvejais priežiūros institucija privalo įpareigoti perleisti teises ir pareigas pagal draudimo sutartis.</text:span></text:p>
      <text:p text:style-name="P9418"><text:span text:style-name="T9419">3</text:span><text:span text:style-name="T9420">. Sutarčiai dėl teisių ir pareigų perleidimo negali būti ir nėra reikalaujamas draudimo įmonės visuotinio akc</text:span><text:span text:style-name="T9421">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422"><text:span text:style-name="T9423">4</text:span><text:span text:style-name="T9424">. Draudimo įmonė ar trečiosios valstybės draudimo įmonės filialas, įpareigoti perleisti teises ir pareigas pagal draudimo sutartis, privalo apie numatomą perleidimą, o jei priežiūros institucijos leidimas įpareigoja paskelbti tik apie įvykusį perleidimą</text:span><text:span text:style-name="T9425">, apie įvykusį perleidimą paskelbti mažiausiai 2 nacionaliniuose laikraščiuose, taip pat kitoje Europos ekonominės erdvės</text:span><text:span text:style-name="T9426"><text:s/></text:span><text:span text:style-name="T9427">valstybėje, kurioje draudimo įmonė vykdo veiklą.</text:span></text:p>
      <text:p text:style-name="P9428"><text:span text:style-name="T9429">5</text:span><text:span text:style-name="T9430">. Draudėjas, nesutinkantis su privalomuoju teisių ir pareigų pagal draudimo suta</text:span><text:span text:style-name="T9431">rtis perleidimu, turi teisę nutraukti draudimo sutartį joje nustatyta tvarka per vieną mėnesį nuo teisių ir pareigų perleidimo.</text:span></text:p>
      <text:p text:style-name="P9432"><text:span text:style-name="T9433">6</text:span><text:span text:style-name="T9434">. Jeigu draudėjas nutraukia draudimo sutartį šio straipsnio 5 dalyje nurodytu atveju, grąžinama:<text:s/></text:span></text:p>
      <text:p text:style-name="P9435"><text:span text:style-name="T9436">1</text:span><text:span text:style-name="T9437">) teikiant ne gyvybės<text:s/></text:span><text:span text:style-name="T9438">draudimo paslaugas – visa sumokėta draudimo įmokos dalis už laikotarpį nuo teisių ir pareigų pagal draudimo sutartį perleidimo iki draudimo sutartyje numatyto termino pabaigos;</text:span></text:p>
      <text:p text:style-name="P9439"><text:span text:style-name="T9440">2</text:span><text:span text:style-name="T9441">) teikiant gyvybės draudimo paslaugas, jeigu gyvybės draudimo sutartis sud</text:span><text:span text:style-name="T9442">aryta tik dėl mirties rizikos, – visa sumokėta draudimo įmokos dalis už laikotarpį nuo teisių ir pareigų pagal draudimo sutartį perleidimo iki draudimo sutartyje numatyto termino pabaigos, o jeigu sudaryta su kapitalo kaupimu susijusi gyvybės draudimo suta</text:span><text:span text:style-name="T9443">rtis, – suma, lygi to draudėjo draudimo sutarčiai sudarytų techninių atidėjinių dydžių sumai teisių ir pareigų pagal šią sutartį perleidimo dieną.</text:span></text:p>
      <text:p text:style-name="P9444"><text:span text:style-name="T9445">7</text:span><text:span text:style-name="T9446">. Jeigu teises ir pareigas perleidžiančios įmonės techninius atidėjinius dengiantis turtas yra<text:s/></text:span><text:span text:style-name="T9447">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448">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449">rimantis subjektas. Likusią reikalavimų dalį privalo patenkinti teises ir pareigas perleidusi draudimo įmonė.</text:span></text:p>
      <text:p text:style-name="P9450"><text:span text:style-name="T9451">8</text:span><text:span text:style-name="T9452">. Priežiūros institucija, įpareigodama perleisti teises ir pareigas, privalo konsultuotis su kitų Europos ekonominės erdvės valstybių priežiū</text:span><text:span text:style-name="T9453">ros institucijomis, nurodytomis šio įstatymo 49 straipsnyje.</text:span></text:p>
      <text:p text:style-name="P9454"><text:span text:style-name="T9455">9</text:span><text:span text:style-name="T9456">. Priežiūros institucija savo teisės aktuose nustato išsamią šio straipsnio nuostatų įgyvendinimo tvarką.</text:span></text:p>
      <text:p text:style-name="P9457"/>
      <text:p text:style-name="P9458"><text:span text:style-name="T9459">207</text:span><text:span text:style-name="T9460"><text:s/>straipsnis.<text:s/></text:span><text:span text:style-name="T9461">Turto areštas</text:span></text:p>
      <text:p text:style-name="P9462"><text:span text:style-name="T9463">1</text:span><text:span text:style-name="T9464">. Priežiūros institucija turi teisę areštu</text:span><text:span text:style-name="T9465">oti draudimo ar perdraudimo įmonės ar trečiosios valstybės draudimo arba perdraudimo įmonės filialo turtą tik tuo atveju, kai yra bent viena iš šių aplinkybių:</text:span></text:p>
      <text:p text:style-name="P9466"><text:span text:style-name="T9467">1</text:span><text:span text:style-name="T9468">) nevykdomi techninių atidėjinių skaičiavimo reikalavimai (šio įstatymo 41 straipsnis);</text:span></text:p>
      <text:p text:style-name="P9469"><text:span text:style-name="T9470">2</text:span><text:span text:style-name="T9471">) nevykdomi mokumo kapitalo ar minimalaus kapitalo reikalavimai (šio įstatymo 37 ir 40 straipsniai);</text:span></text:p>
      <text:p text:style-name="P9472"><text:span text:style-name="T9473">3</text:span><text:span text:style-name="T9474">) nepateikti finansinės būklės atkūrimo planai arba jie yra nevykdomi (šio įstatymo 45 ir 46 straipsniai);</text:span></text:p>
      <text:p text:style-name="P9475"><text:span text:style-name="T9476">4</text:span><text:span text:style-name="T9477">) nevykdomas priežiūros institucijos į</text:span><text:span text:style-name="T9478">pareigojimas perleisti teises ir pareigas pagal draudimo sutartis;</text:span></text:p>
      <text:p text:style-name="P9479"><text:span text:style-name="T9480">5</text:span><text:span text:style-name="T9481">) panaikinamas draudimo ar perdraudimo veiklos licencijos ar leidimo filialo draudimo ar perdraudimo veiklai galiojimas.</text:span></text:p>
      <text:p text:style-name="P9482"><text:span text:style-name="T9483">2</text:span><text:span text:style-name="T9484">. Priežiūros institucija, nustačiusi arba turėdama<text:s/></text:span><text:span text:style-name="T9485">pagrindą įtarti teisės aktų pažeidimus arba draudimo ar perdraudimo įmonės ar trečiosios valstybės draudimo arba perdraudimo įmonės filialo veiklos trūkumus, taip pat jeigu kyla grėsmė draudimo ar perdraudimo įmonės ar trečiosios valstybės draudimo arba pe</text:span><text:span text:style-name="T9486">rdraudimo įmonės filialo veiklos stabilumui ir patikimumui arba visuomenės, draudėjų, apdraustųjų, naudos gavėjų ar nukentėjusių trečiųjų asmenų interesams, turi teisę</text:span><text:span text:style-name="T9487"><text:s/></text:span><text:span text:style-name="T9488">mutatis mutandis</text:span><text:span text:style-name="T9489"><text:s/>vadovaudamasi Lietuvos banko įstatymo 42</text:span><text:span text:style-name="T9490">1</text:span><text:span text:style-name="T9491"><text:s/>straipsnyje nustatyta tvarka,</text:span><text:span text:style-name="T9492"><text:s/>taikoma teismo leidimams,<text:s/></text:span><text:span text:style-name="T9493">prašyti teismo nutartimi laikinai areštuoti asmenų turtą. Priežiūros institucijos prašymus areštuoti turtą nagrinėja Vilniaus apygardos administracinis teismas.</text:span><text:span text:style-name="T9494"><text:s/></text:span><text:span text:style-name="T9495">Turto arešto aktą pasirašo priežiūros institucijos vadovas. Turto ar</text:span><text:span text:style-name="T9496">ešto aktas registruojamas Lietuvos Respublikos turto arešto aktų registro įstatymo nustatyta tvarka.</text:span><text:s/></text:p>
      <text:p text:style-name="P9497">Straipsnio dalies pakeitimai:</text:p>
      <text:p text:style-name="P9498"><text:span text:style-name="T9499">Nr.<text:s/></text:span><text:a xlink:href="https://www.e-tar.lt/portal/legalAct.html?documentId=0d80f2e06f0e11e8b83be60b2e217f90" office:target-frame-name="_top" xlink:show="replace"><text:span text:style-name="T9500">XIII-1239</text:span></text:a><text:span text:style-name="T9501">, 2018-06-05,</text:span><text:span text:style-name="T9502"><text:s/>paskelbta TAR 2018-06-14, i. k. 2018-09849</text:span></text:p>
      <text:p text:style-name="Normal"/>
      <text:p text:style-name="P9503"><text:span text:style-name="T9504">3</text:span><text:span text:style-name="T9505">. Priežiūros institucija turi teisę pareikšti teisme ieškinį dėl sandorio dėl areštuoto turto pripažinimo negaliojančiu.<text:s/></text:span></text:p>
      <text:p text:style-name="P9506"><text:span text:style-name="T9507">208</text:span><text:span text:style-name="T9508"><text:s/>straipsnis.<text:s/></text:span><text:span text:style-name="T9509">Baudos</text:span><text:span text:style-name="T9510"><text:s/></text:span></text:p>
      <text:p text:style-name="P9511"><text:span text:style-name="T9512">1</text:span><text:span text:style-name="T9513">. Priežiūros institucija skiria baudas:</text:span></text:p>
      <text:p text:style-name="P9514"><text:span text:style-name="T9515">1</text:span><text:span text:style-name="T9516">) juri</text:span><text:span text:style-name="T9517">diniams asmenims<text:s/></text:span><text:span text:style-name="T9518"></text:span><text:span text:style-name="T9519"><text:s/>iki 5 procentų bendrųjų metinių pajamų;</text:span></text:p>
      <text:p text:style-name="P9520"><text:span text:style-name="T9521">2</text:span><text:span text:style-name="T9522">) juridinio asmens vadovams ir kitiems fiziniams asmenims<text:s/></text:span><text:span text:style-name="T9523"></text:span><text:span text:style-name="T9524"><text:s/>iki 350 000 eurų, o už draudimo principu pagrįstų investicinių produktų platinimo veiklos reikalavimų pažeidimą – iki 700 000 eurų.<text:s/></text:span></text:p>
      <text:p text:style-name="P9525"><text:span text:style-name="T9526">2</text:span><text:span text:style-name="T9527">. Juridinio asmens bendrosios metinės pajamos, pagal kurias nustatomas skiriamos baudos dydis, nustatomos pagal paskutinių juridinio asmens sudarytų (pasirašytų) metinių finansinių ataskaitų duomenis. Jeigu juridinis asmuo priklauso patronuojančiaj</text:span><text:span text:style-name="T9528">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9529">os įmonės paskutinėse sudarytose (pasirašytose) metinėse konsoliduotosiose finansinėse ataskaitose.</text:span></text:p>
      <text:p text:style-name="P9530"><text:span text:style-name="T9531">3</text:span><text:span text:style-name="T9532">. Jeigu dėl šio įstatymo 205 straipsnio 1 dalyje nurodytų pažeidimų buvo neteisėtai gauta pajamų, kitokios turtinės naudos, išvengta nuostolių ar padar</text:span><text:span text:style-name="T9533">yta žalos ir šių pajamų, kitokios turtinės naudos, išvengtų nuostolių ar padarytos žalos dydis, jeigu jį įmanoma nustatyti, viršijo šio straipsnio 1, 4 arba 5 dalyje nurodytus baudų dydžius, priežiūros institucija skiria baudą iki dvigubo neteisėtai gautų<text:s/></text:span><text:span text:style-name="T9534">pajamų, kitokios turtinės naudos, išvengtų nuostolių ar padarytos žalos dydžio.</text:span></text:p>
      <text:p text:style-name="P9535"><text:span text:style-name="T9536">4</text:span><text:span text:style-name="T9537">. Tais atvejais, kai sunku ar neįmanoma nustatyti juridinio asmens bendrųjų metinių pajamų, priežiūros institucija vietoj šio straipsnio 1 dalies 1 punkte nurodytos baudos</text:span><text:span text:style-name="T9538"><text:s/>skiria juridiniam asmeniui baudą iki 700 000 eurų.</text:span></text:p>
      <text:p text:style-name="P9539"><text:span text:style-name="T9540">5</text:span><text:span text:style-name="T9541">. Kai juridinio asmens bendrosios metinės pajamos yra mažesnės negu vienas milijonas eurų, priežiūros institucija vietoj šio straipsnio 1 dalies 1 punkte nurodytos baudos skiria juridiniam asmeniui i</text:span><text:span text:style-name="T9542">ki 100 000 eurų baudą.</text:span></text:p>
      <text:p text:style-name="P9543"><text:span text:style-name="T9544">6</text:span><text:span text:style-name="T9545">.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546">statyti bendrųjų metinių pajamų, – iki 1 500 eurų.<text:s/></text:span></text:p>
      <text:p text:style-name="P9547"><text:span text:style-name="T9548">7</text:span><text:span text:style-name="T9549">.</text:span><text:span text:style-name="T9550"><text:s/>Baudos apskaičiuojamos vadovaujantis Lietuvos banko įstatymo 43</text:span><text:span text:style-name="T9551">3</text:span><text:span text:style-name="T9552"><text:s/>straipsnyje nustatyta tvarka.</text:span><text:s/></text:p>
      <text:p text:style-name="P9553">Straipsnio pakeitimai:</text:p>
      <text:p text:style-name="P9554"><text:span text:style-name="T9555">Nr.<text:s/></text:span><text:a xlink:href="http://www3.lrs.lt/pls/inter/dokpaieska.showdoc_l?p_id=493227&amp;p_tr2=2" office:target-frame-name="_top" xlink:show="replace"><text:span text:style-name="T9556">XII-1476</text:span></text:a><text:span text:style-name="T9557">, 2014-12-18, paskelbta TAR 2014-12-31, i. k. 2014-21138</text:span></text:p>
      <text:p text:style-name="P9558">Straipsnio pakeitimai:</text:p>
      <text:p text:style-name="P9559"><text:span text:style-name="T9560">Nr.<text:s/></text:span><text:a xlink:href="https://www.e-tar.lt/portal/legalAct.html?documentId=0d80f2e06f0e11e8b83be60b2e217f90" office:target-frame-name="_top" xlink:show="replace"><text:span text:style-name="T9561">XIII-1239</text:span></text:a><text:span text:style-name="T9562">, 2018-06-05, paskelbta TAR 2018-06-14, i.<text:s/></text:span><text:span text:style-name="T9563">k. 2018-09849</text:span></text:p>
      <text:p text:style-name="Normal"/>
      <text:p text:style-name="P9564"><text:span text:style-name="T9565">209</text:span><text:span text:style-name="T9566"><text:s/>straipsnis.<text:s/></text:span><text:span text:style-name="T9567">Kitų Europos ekonominės erdvės valstybių draudimo ar perdraudimo įmonių, teikiančių paslaugas ar įsisteigusių Lietuvos Respublikoje, priežiūra</text:span></text:p>
      <text:p text:style-name="P9568"><text:span text:style-name="T9569">1</text:span><text:span text:style-name="T9570">. Kitų Europos ekonominės erdvės valstybių draudimo ar perdraudimo įmonių</text:span><text:span text:style-name="T9571">,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572">sę prižiūrėti, ar šie subjektai, vykdydami veiklą Lietuvos Respublikoje, nepažeidžia viešosios tvarkos sąlygų (šio įstatymo 74 straipsnio 1 dalis) ir turi kitas šiame straipsnyje nustatytas teises ir pareigas.</text:span></text:p>
      <text:p text:style-name="P9573"><text:span text:style-name="T9574">2</text:span><text:span text:style-name="T9575">. Priežiūros institucija privalo informuoti kitos Europos ekonominės erdvės valstybės priežiūros instituciją, kai yra<text:s/></text:span><text:span text:style-name="T9576">pagrindas manyti, kad<text:s/></text:span><text:span text:style-name="T9577">kitų Europos ekonominės erdvės valstybių draudimo ar perdraudimo įmonių, teikiančių paslaugas Lietuvos Respublikoje, ir Europos ekonominės erdvės valstybių draudimo ar perdraudimo įmonių filialų, įsteigtų Lietuvos Respublikoje,<text:s/></text:span><text:span text:style-name="T9578">veikla galėtų turėti įtakos<text:s/></text:span><text:span text:style-name="T9579">tos įmonės stabiliai ir patikimai finansinei būklei.</text:span><text:span text:style-name="T9580"><text:s/></text:span></text:p>
      <text:p text:style-name="P9581"><text:span text:style-name="T9582">3</text:span><text:span text:style-name="T9583">. Priežiūros institucija:</text:span></text:p>
      <text:p text:style-name="P9584"><text:span text:style-name="T9585">1</text:span><text:span text:style-name="T9586">) turi teisę iš kitos Europos ekonominės erdvės valstybės draudimo ar perdraudimo įmonės ar jos filialo gauti informaciją, reikalingą priežiūros funkcijoms atlikti. Inf</text:span><text:span text:style-name="T9587">ormacija pateikiama lietuvių ir (ar) anglų kalbomis;</text:span></text:p>
      <text:p text:style-name="P9588"><text:span text:style-name="T9589">2</text:span><text:span text:style-name="T9590">) turi teisę atlikti Lietuvos Respublikoje įsteigto filialo patikrinimus šio įstatymo 212 straipsnyje nustatyta tvarka;</text:span></text:p>
      <text:p text:style-name="P9591"><text:span text:style-name="T9592">3</text:span><text:span text:style-name="T9593">) turi teisę dalyvauti kitos Europos ekonominės erdvės valstybės priežiūr</text:span><text:span text:style-name="T9594">os institucijos atliekamame Europos ekonominės erdvės valstybės draudimo ir perdraudimo įmonės filialo Lietuvos Respublikoje patikrinime;</text:span></text:p>
      <text:p text:style-name="P9595"><text:span text:style-name="T9596">4</text:span><text:span text:style-name="T9597">) turi teisę šio įstatymo 205 straipsnio 1 dalies 13 ir 20</text:span><text:span text:style-name="T9598"><text:s/></text:span><text:span text:style-name="T9599">punktuose nustatytais pagrindais, taip pat kai pablogė</text:span><text:span text:style-name="T9600">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601">rba kyla tokio pablogėjimo ar pažeidimo grėsmė, taikyti poveikio priemones, nustatytas šio straipsnio 4 dalyje;<text:s/></text:span></text:p>
      <text:p text:style-name="P9602">Straipsnio punkto pakeitimai:</text:p>
      <text:p text:style-name="P9603"><text:span text:style-name="T9604">Nr.<text:s/></text:span><text:a xlink:href="https://www.e-tar.lt/portal/legalAct.html?documentId=0d80f2e06f0e11e8b83be60b2e217f90" office:target-frame-name="_top" xlink:show="replace"><text:span text:style-name="T9605">XIII-1239</text:span></text:a><text:span text:style-name="T9606">,<text:s/></text:span><text:span text:style-name="T9607">2018-06-05, paskelbta TAR 2018-06-14, i. k. 2018-09849</text:span></text:p>
      <text:p text:style-name="Normal"/>
      <text:p text:style-name="P9608"><text:span text:style-name="T9609">5</text:span><text:span text:style-name="T9610">) gavusi prašymą iš kitos Europos ekonominės erdvės valstybės priežiūros institucijos, neatsižvelgdama į kitas šio straipsnio nuostatas, privalo taikyti poveikio priemones, nurodytas šio straipsn</text:span><text:span text:style-name="T9611">io 4 dalies 3 ir 5 punktuose;</text:span></text:p>
      <text:p text:style-name="P9612"><text:span text:style-name="T9613">6</text:span><text:span text:style-name="T9614">) turi teisę teikti rekomendacijas ir privalomus nurodymus kitos Europos ekonominės erdvės valstybės draudimo ir perdraudimo įmonei ar jos filialui dėl jų veiklos Lietuvos Respublikoje.</text:span></text:p>
      <text:p text:style-name="P9615"><text:span text:style-name="T9616">4</text:span><text:span text:style-name="T9617">. Kitos Europos ekonominės e</text:span><text:span text:style-name="T9618">rdvės valstybės draudimo ar perdraudimo įmonei priežiūros institucija turi teisę taikyti šias poveikio priemones:</text:span></text:p>
      <text:p text:style-name="P9619"><text:span text:style-name="T9620">1</text:span><text:span text:style-name="T9621">) įspėti dėl šio įstatymo ir kitų teisės aktų, kurių laikymosi priežiūra priskirta priežiūros institucijos kompetencijai, pažeidimų ir nuro</text:span><text:span text:style-name="T9622">dyti per nustatytą terminą nutraukti teisės akto pažeidimą bei užtikrinti, kad jis nesikartotų;</text:span></text:p>
      <text:p text:style-name="P9623"><text:span text:style-name="T9624">2</text:span><text:span text:style-name="T9625">)<text:s/></text:span><text:span text:style-name="T9626">reikalauti, kad būtų pakeistas kitos Europos ekonominės erdvės valstybės draudimo ar perdraudimo įmonės filialo vadovas;<text:s/></text:span></text:p>
      <text:p text:style-name="P9627"><text:span text:style-name="T9628">3</text:span><text:span text:style-name="T9629">) šio įstatymo 207<text:s/></text:span><text:span text:style-name="T9630">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31"><text:span text:style-name="T9632">4</text:span><text:span text:style-name="T9633">) skirt</text:span><text:span text:style-name="T9634">i šiame įstatyme nustatytas baudas;</text:span></text:p>
      <text:p text:style-name="P9635"><text:span text:style-name="T9636">5</text:span><text:span text:style-name="T9637">) laikinai ar visam laikui uždrausti kitos Europos ekonominės erdvės valstybės draudimo ar perdraudimo įmonei vykdyti veiklą Lietuvos Respublikoje.</text:span><text:s/></text:p>
      <text:p text:style-name="P9638">Straipsnio dalies pakeitimai:</text:p>
      <text:p text:style-name="P9639"><text:span text:style-name="T9640">Nr.<text:s/></text:span><text:a xlink:href="https://www.e-tar.lt/portal/legalAct.html?documentId=0d80f2e06f0e11e8b83be60b2e217f90" office:target-frame-name="_top" xlink:show="replace"><text:span text:style-name="T9641">XIII-1239</text:span></text:a><text:span text:style-name="T9642">, 2018-06-05, paskelbta TAR 2018-06-14, i. k. 2018-09849</text:span></text:p>
      <text:p text:style-name="Normal"/>
      <text:p text:style-name="P9643"><text:span text:style-name="T9644">5</text:span><text:span text:style-name="T9645">. Kai kitos Europos ekonominės erdvės valstybės draudimo ar perdraudimo įmonė pažeidžia jai taikomus Lietuvos Respub</text:span><text:span text:style-name="T9646">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647">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648">inės erdvės valstybės priežiūros institucijai ir prašyti, kad ši imtųsi visų teisės aktų leidžiamų priemonių pažeidimams pašalinti.</text:span><text:s/></text:p>
      <text:p text:style-name="P9649">Straipsnio dalies pakeitimai:</text:p>
      <text:p text:style-name="P9650"><text:span text:style-name="T9651">Nr.<text:s/></text:span><text:a xlink:href="https://www.e-tar.lt/portal/legalAct.html?documentId=0d80f2e06f0e11e8b83be60b2e217f90" office:target-frame-name="_top" xlink:show="replace"><text:span text:style-name="T9652">XIII-1239</text:span></text:a><text:span text:style-name="T9653">, 2018-06-05, paskelbta TAR 2018-06-14, i. k. 2018-09849</text:span></text:p>
      <text:p text:style-name="Normal"/>
      <text:p text:style-name="P9654"><text:span text:style-name="T9655">6</text:span><text:span text:style-name="T9656">. Jeigu paaiškėja, kad šio straipsnio 5 dalyje numatytos priemonės nėra pakankamos pažeidimams pašalinti, priežiūros institucija, prieš tai įspėjusi kitos Europos ekonominės e</text:span><text:span text:style-name="T9657">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658">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659">stituciją pagalbos pagal Reglamento (ES) Nr. 1094/2010 19 straipsnį.</text:span><text:s/></text:p>
      <text:p text:style-name="P9660">Straipsnio dalies pakeitimai:</text:p>
      <text:p text:style-name="P9661"><text:span text:style-name="T9662">Nr.<text:s/></text:span><text:a xlink:href="https://www.e-tar.lt/portal/legalAct.html?documentId=ddce02804e0c11e8ade598b2394a491d" office:target-frame-name="_top" xlink:show="replace"><text:span text:style-name="T9663">XIII-1107</text:span></text:a><text:span text:style-name="T9664">, 2018-04-19, paskelbta TAR 2018-05-02, i. k.</text:span><text:span text:style-name="T9665"><text:s/>2018-06971</text:span></text:p>
      <text:p text:style-name="Normal"/>
      <text:p text:style-name="P9666"><text:span text:style-name="T9667">7</text:span><text:span text:style-name="T9668">.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669">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670">Straipsnio<text:s/>pakeitimai:</text:p>
      <text:p text:style-name="P9671"><text:span text:style-name="T9672">Nr.<text:s/></text:span><text:a xlink:href="http://www3.lrs.lt/cgi-bin/preps2?a=1024133&amp;b=" office:target-frame-name="_top" xlink:show="replace"><text:span text:style-name="T9673">XII-1603</text:span></text:a><text:span text:style-name="T9674">, 2015-04-09, paskelbta TAR 2015-04-17, i. k. 2015-05897</text:span></text:p>
      <text:p text:style-name="P9675"/>
      <text:p text:style-name="P9676"><text:span text:style-name="T9677">210</text:span><text:span text:style-name="T9678"><text:s/>straipsnis.<text:s/></text:span><text:span text:style-name="T9679">Kitos Europos ekonominės erdvės valstybės draudimo, perdraudimo ar papildomos draudimo veik</text:span><text:span text:style-name="T9680">los tarpininkų, teikiančių paslaugas ar įsisteigusių Lietuvos Respublikoje, priežiūra</text:span></text:p>
      <text:p text:style-name="P9681"><text:span text:style-name="T9682">1</text:span><text:span text:style-name="T9683">. Kitos Europos ekonominės erdvės valstybės draudimo, perdraudimo<text:s/></text:span><text:span text:style-name="T9684">ar papildomos draudimo veiklos</text:span><text:span text:style-name="T9685"><text:s/>tarpininkų, teikiančių paslaugas Lietuvos Respublikoje, ar šių tarpi</text:span><text:span text:style-name="T9686">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687">Respublikoje vykdymo reikalavimų, ir turi kitas šiame straipsnyje nustatytas teises ir pareigas.</text:span></text:p>
      <text:p text:style-name="P9688"><text:span text:style-name="T9689">2</text:span><text:span text:style-name="T9690">. Priežiūros institucija turi teisę:</text:span></text:p>
      <text:p text:style-name="P9691"><text:span text:style-name="T9692">1</text:span><text:span text:style-name="T9693">) gauti informaciją iš kitos Europos ekonominės erdvės valstybės draudimo, perdraudimo<text:s/></text:span><text:span text:style-name="T9694">ar papildomos draudimo veik</text:span><text:span text:style-name="T9695">los</text:span><text:span text:style-name="T9696"><text:s/>tarpininko ar jo įsteigto filialo;</text:span></text:p>
      <text:p text:style-name="P9697"><text:span text:style-name="T9698">2</text:span><text:span text:style-name="T9699">) atlikti kitos Europos ekonominės erdvės valstybės draudimo, perdraudimo<text:s/></text:span><text:span text:style-name="T9700">ar papildomos draudimo veiklos</text:span><text:span text:style-name="T9701"><text:s/>tarpininko filialo patikrinimus šio įstatymo 212 straipsnyje nustatyta tvarka;</text:span></text:p>
      <text:p text:style-name="P9702"><text:span text:style-name="T9703">3</text:span><text:span text:style-name="T9704">) dalyvauti kitos Europ</text:span><text:span text:style-name="T9705">os ekonominės erdvės valstybės priežiūros institucijai atliekant šios Europos ekonominės erdvės valstybės draudimo, perdraudimo<text:s/></text:span><text:span text:style-name="T9706">ar papildomos draudimo veiklos</text:span><text:span text:style-name="T9707"><text:s/>tarpininko filialo patikrinimą;</text:span></text:p>
      <text:p text:style-name="P9708"><text:span text:style-name="T9709">4</text:span><text:span text:style-name="T9710">) šio įstatymo 205 straipsnio 1 dalies 13 ir 20 punktuose nu</text:span><text:span text:style-name="T9711">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712">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713">nga veikla gali pakenkti draudėjų, apdraustųjų, nukentėjusių trečiųjų asmenų ir naudos gavėjų interesams, taikyti poveikio priemones, numatytas šio straipsnio 3 dalyje;</text:span><text:span text:style-name="T9714"><text:s/></text:span></text:p>
      <text:p text:style-name="P9715"><text:span text:style-name="T9716">5</text:span><text:span text:style-name="T9717">) teikti rekomendacijas ir privalomus nurodymus kitos Europos ekonominės erdvės v</text:span><text:span text:style-name="T9718">alstybės draudimo, perdraudimo<text:s/></text:span><text:span text:style-name="T9719">ar papildomos draudimo veiklos</text:span><text:span text:style-name="T9720"><text:s/>tarpininkui ar jo įsteigtam filialui dėl jų veiklos Lietuvos Respublikoje.</text:span></text:p>
      <text:p text:style-name="P9721"><text:span text:style-name="T9722">3</text:span><text:span text:style-name="T9723">. Priežiūros institucija turi teisę taikyti šias poveikio priemones kitos Europos ekonominės erdvės valstybės draudimo, perdraudimo<text:s/></text:span><text:span text:style-name="T9724">ar papildomos draudimo veiklos</text:span><text:span text:style-name="T9725"><text:s/>tarpininkui ar jo filialui:</text:span></text:p>
      <text:p text:style-name="P9726"><text:span text:style-name="T9727">1</text:span><text:span text:style-name="T9728">) įspėti kitos Europos ekonominės erdvės valstybės draudimo, p</text:span><text:span text:style-name="T9729">erdraudimo ar papildomos draudimo veiklos tarpininką dėl<text:s/></text:span><text:span text:style-name="T9730">šio įstatymo ir kitų teisės aktų, kurių laikymosi priežiūra priskirta priežiūros institucijos kompetencijai, pažeidimų ir nurodyti per nustatytą terminą nutraukti teisės akto pažeidimą bei užtikrinti</text:span><text:span text:style-name="T9731">, kad jis nesikartotų</text:span><text:span text:style-name="T9732">;</text:span><text:span text:style-name="T9733"><text:s/></text:span></text:p>
      <text:p text:style-name="P9734"><text:span text:style-name="T9735">2</text:span><text:span text:style-name="T9736">) reikalauti pakeisti kitos Europos ekonominės erdvės valstybės draudimo, perdraudimo<text:s/></text:span><text:span text:style-name="T9737">ar papildomos draudimo veiklos</text:span><text:span text:style-name="T9738"><text:s/>tarpininko įmonės filialo Lietuvos Respublikoje vadovą ar darbuotojus, vykdančius draudimo ar perdraudimo prod</text:span><text:span text:style-name="T9739">uktų platinimo veiklą;</text:span></text:p>
      <text:p text:style-name="P9740"><text:span text:style-name="T9741">3</text:span><text:span text:style-name="T9742">) skirti šiame įstatyme nustatytas baudas;</text:span></text:p>
      <text:p text:style-name="P9743"><text:span text:style-name="T9744">4</text:span><text:span text:style-name="T9745">) laikinai ar visam laikui uždrausti kitos Europos ekonominės erdvės valstybės draudimo ar perdraudimo produktų platinimo veiklą Lietuvos Respublikoje.</text:span></text:p>
      <text:p text:style-name="P9746"><text:span text:style-name="T9747">4</text:span><text:span text:style-name="T9748">. Priežiūros instituc</text:span><text:span text:style-name="T9749">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750">ęs filialą Lietuvos Respublikoje, pažeidžia jam taikomų Lietuvos Respublikos teisės aktų reikalavimus, kad ši imtųsi visų teisės aktų leidžiamų priemonių pažeidimams pašalinti.</text:span></text:p>
      <text:p text:style-name="P9751"><text:span text:style-name="T9752">5</text:span><text:span text:style-name="T9753">.<text:s/></text:span><text:span text:style-name="T9754">Jeigu paaiškėja, kad šio straipsnio 4 dalyje numatytos priemonės nėra pa</text:span><text:span text:style-name="T9755">kankamos arba jų nebuvo imtasi ir draudimo, perdraudimo ar papildomos draudimo veiklos tarpininkas toliau vykdo veiklą,<text:s/></text:span><text:span text:style-name="T9756">galinčią pakenkti draudėjų, apdraustųjų, nukentėjusių trečiųjų asmenų ir naudos gavėjų interesams ar tinkamam draudimo ar perdraudimo pr</text:span><text:span text:style-name="T9757">oduktų rinkų veikimui</text:span><text:span text:style-name="T9758">, priežiūros institucija, prieš tai įspėjusi kitos Europos ekonominės erdvės valstybės priežiūros instituciją, turi teisę taikyti poveikio priemones, numatytas šio straipsnio 3 dalies 2, 3 ir 4 punktuose. Kai neatidėliotinai būtina (yr</text:span><text:span text:style-name="T9759">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760"><text:s/>nuostatas.<text:s/></text:span><text:span text:style-name="T9761">Priežiūros institucija gali kreiptis į Europos draudimo ir profesinių pensijų instituciją pagalbos pagal<text:s/></text:span><text:span text:style-name="T9762">Reglamento (ES) Nr. 1094/2010 19 straipsnį.</text:span></text:p>
      <text:p text:style-name="P9763"><text:span text:style-name="T9764">6</text:span><text:span text:style-name="T9765">. Priežiūros institucija parenka poveikio priemonę atsižvelgdama į pažeidimo, dėl kurio ta</text:span><text:span text:style-name="T9766">ikoma ši priemonė, turinį, šio pažeidimo ir taikomos priemonės pasekmes kitos Europos ekonominės erdvės valstybės draudimo, perdraudimo<text:s/></text:span><text:span text:style-name="T9767">ar papildomos draudimo veiklos</text:span><text:span text:style-name="T9768"><text:s/>tarpininkui ar jo filialui. Apie taikomą poveikio priemonę nedelsiant pranešama kitos Eur</text:span><text:span text:style-name="T9769">opos ekonominės erdvės valstybės draudimo, perdraudimo<text:s/></text:span><text:span text:style-name="T9770">ar papildomos draudimo veiklos</text:span><text:span text:style-name="T9771"><text:s/>tarpininkui, kitos Europos ekonominės erdvės valstybės priežiūros institucijai,<text:s/></text:span><text:span text:style-name="T9772">Europos draudimo ir profesinių pensijų institucijai</text:span><text:span text:style-name="T9773"><text:s/>ir Komisijai.</text:span></text:p>
      <text:p text:style-name="P9774"><text:span text:style-name="T9775">7</text:span><text:span text:style-name="T9776">. Jeigu kitos Europ</text:span><text:span text:style-name="T9777">os ekonominės erdvės valstybės draudimo, perdraudimo<text:s/></text:span><text:span text:style-name="T9778">ar papildomos draudimo veiklos</text:span><text:span text:style-name="T9779"><text:s/>tarpininko pagrindinė veiklos vieta, iš kurios vadovaujama pagrindinei veiklai, yra Lietuvos Respublikoje, priežiūros institucija gali susitarti su buveinės valstybės priež</text:span><text:span text:style-name="T9780">iūros institucija, kad priežiūros institucija vykdytų kitos Europos ekonominės erdvės valstybės draudimo, perdraudimo<text:s/></text:span><text:span text:style-name="T9781">ar papildomos draudimo veiklos</text:span><text:span text:style-name="T9782"><text:s/>tarpininko veiklos priežiūrą.</text:span></text:p>
      <text:p text:style-name="P9783"><text:span text:style-name="T9784">8</text:span><text:span text:style-name="T9785">.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786">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787">vengti teisės aktų nuostatų, kurios būtų taikomos, jei draudimo produktų platintojo gyvenamoji vieta ar registruota buveinė būtų Lietuvos Respublikoje, taikymo ir kai jo veikla galėtų pažeisti vartotojų teises Lietuvos Respublikoje.<text:s/></text:span><text:span text:style-name="T9788">Priežiūros institucija<text:s/></text:span><text:span text:style-name="T9789">dėl šio klausimo taip pat gali kreiptis į Europos draudimo ir profesinių pensijų instituciją pagalbos pagal<text:s/></text:span><text:span text:style-name="T9790">Reglamento (ES) Nr. 1094/2010 19 straipsnį.</text:span><text:span text:style-name="T9791"><text:s/></text:span></text:p>
      <text:p text:style-name="P9792">Straipsnio pakeitimai:</text:p>
      <text:p text:style-name="P9793"><text:span text:style-name="T9794">Nr.<text:s/></text:span><text:a xlink:href="https://www.e-tar.lt/portal/legalAct.html?documentId=89c874f07f7f11e8ae2bfd1913d66d57" office:target-frame-name="_top" xlink:show="replace"><text:span text:style-name="T9795">XIII-1308</text:span></text:a><text:span text:style-name="T9796">, 2018-06-27, paskelbta TAR 2018-07-04, i. k. 2018-11313</text:span></text:p>
      <text:p text:style-name="Normal"/>
      <text:p text:style-name="P9797"><text:span text:style-name="T9798">211</text:span><text:span text:style-name="T9799"><text:s/>straipsnis.<text:s/></text:span><text:span text:style-name="T9800">Pasaulio prekybos organizacijos narių, kurios yra trečiosios valstybės, draudimo įmonės</text:span></text:p>
      <text:p text:style-name="P9801"><text:span text:style-name="T9802">1</text:span><text:span text:style-name="T9803">. Priežiūros institucija, atlikdama Pasaulio<text:s/></text:span><text:span text:style-name="T9804">prekybos organizacijos narės, kuri yra trečioji valstybė, draudimo įmonės veiklos neįsteigus filialo Lietuvos Respublikoje priežiūrą, turi teisę:</text:span></text:p>
      <text:p text:style-name="P9805"><text:span text:style-name="T9806">1</text:span><text:span text:style-name="T9807">) iš trečiosios valstybės draudimo įmonės gauti informaciją, reikalingą priežiūros funkcijoms atlikti;</text:span></text:p>
      <text:p text:style-name="P9808"><text:span text:style-name="T9809">2</text:span><text:span text:style-name="T9810">)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811"><text:span text:style-name="T9812">2</text:span><text:span text:style-name="T9813">. Prieži</text:span><text:span text:style-name="T9814">ūros institucija trečiosios valstybės draudimo įmonei gali taikyti šias poveikio priemones:</text:span></text:p>
      <text:p text:style-name="P9815"><text:span text:style-name="T9816">1</text:span><text:span text:style-name="T9817">) įspėti dėl šio įstatymo ir kitų teisės aktų pažeidimų ir nurodyti per nustatytą terminą nutraukti teisės akto pažeidimą bei užtikrinti, kad jis nesikartotų;</text:span></text:p>
      <text:p text:style-name="P9818"><text:span text:style-name="T9819">2</text:span><text:span text:style-name="T9820">) laikinai ar visam laikui uždrausti trečiosios valstybės draudimo įmonei sudaryti draudimo sutartis su Lietuvos Respublikos fiziniais ar juridiniais asmenimis.</text:span><text:s/></text:p>
      <text:p text:style-name="P9821">Straipsnio pakeitimai:</text:p>
      <text:p text:style-name="P9822"><text:span text:style-name="T9823">Nr.<text:s/></text:span><text:a xlink:href="https://www.e-tar.lt/portal/legalAct.html?documentId=0d80f2e06f0e11e8b83be60b2e217f90" office:target-frame-name="_top" xlink:show="replace"><text:span text:style-name="T9824">XIII-1239</text:span></text:a><text:span text:style-name="T9825">, 2018-06-05, paskelbta TAR 2018-06-14, i. k. 2018-09849</text:span></text:p>
      <text:p text:style-name="Normal"/>
      <text:p text:style-name="P9826"><text:span text:style-name="T9827">212</text:span><text:span text:style-name="T9828"><text:s/>straipsnis.<text:s/></text:span><text:span text:style-name="T9829">Priežiūros institucijos rengiami patikrinimai</text:span></text:p>
      <text:p text:style-name="P9830"><text:span text:style-name="T9831">1</text:span><text:span text:style-name="T9832">. Priežiūros institucija turi teisę organizuoti ir atlikti patikrinimus, kad<text:s/></text:span><text:span text:style-name="T9833">nustatytų, kaip laikomasi šio įstatymo ir jo pagrindu priimtų teisės aktų, ir kitais šiame įstatyme nustatytais tikslais.</text:span></text:p>
      <text:p text:style-name="P9834"><text:span text:style-name="T9835">2</text:span><text:span text:style-name="T9836">.<text:s/></text:span><text:span text:style-name="T9837">Neteko galios 2018-06-15</text:span><text:span text:style-name="T9838">.<text:s/></text:span></text:p>
      <text:p text:style-name="P9839">Straipsnio dalies pakeitimai:</text:p>
      <text:p text:style-name="P9840"><text:span text:style-name="T9841">Nr.<text:s/></text:span><text:a xlink:href="https://www.e-tar.lt/portal/legalAct.html?documentId=0d80f2e06f0e11e8b83be60b2e217f90" office:target-frame-name="_top" xlink:show="replace"><text:span text:style-name="T9842">XIII-1239</text:span></text:a><text:span text:style-name="T9843">, 2018-06-05, paskelbta TAR 2018-06-14, i. k. 2018-09849</text:span></text:p>
      <text:p text:style-name="Normal"/>
      <text:p text:style-name="P9844"><text:span text:style-name="T9845">3</text:span><text:span text:style-name="T9846">. Priežiūros institucija turi teisę rengti patikrinimus:</text:span></text:p>
      <text:p text:style-name="P9847"><text:span text:style-name="T9848">1</text:span><text:span text:style-name="T9849">) Lietuvos Respublikos draudimo ir perdraudimo įmonių, draudimo ir perdraudimo tarpininkų įm</text:span><text:span text:style-name="T9850">onių, draudimo kontroliuojančiųjų įmonių;</text:span></text:p>
      <text:p text:style-name="P9851"><text:span text:style-name="T9852">2</text:span><text:span text:style-name="T9853">) Lietuvos Respublikos draudimo ir perdraudimo įmonių, draudimo ir perdraudimo tarpininkų filialų, įsteigtų kitoje Europos ekonominės erdvės valstybėje, prieš tai pranešusi šios valstybės priežiūros institucij</text:span><text:span text:style-name="T9854">ai ir sudariusi sąlygas šios institucijos atstovams dalyvauti patikrinime;</text:span></text:p>
      <text:p text:style-name="P9855"><text:span text:style-name="T9856">3</text:span><text:span text:style-name="T9857">) kitos Europos ekonominės erdvės valstybės draudimo ir perdraudimo įmonių, draudimo ir perdraudimo tarpininkų filialų, įsteigtų Lietuvos Respublikoje, šios valstybės priežiūro</text:span><text:span text:style-name="T9858">s institucijos prašymu</text:span><text:span text:style-name="T9859"><text:s/></text:span><text:span text:style-name="T9860">arba savo iniciatyva prieš tai pranešusi atitinkamos kitos Europos ekonominės erdvės valstybės priežiūros institucijai;<text:s/></text:span></text:p>
      <text:p text:style-name="P9861">Straipsnio punkto pakeitimai:</text:p>
      <text:p text:style-name="P9862"><text:span text:style-name="T9863">Nr.<text:s/></text:span><text:a xlink:href="https://www.e-tar.lt/portal/legalAct.html?documentId=0d80f2e06f0e11e8b83be60b2e217f90" office:target-frame-name="_top" xlink:show="replace"><text:span text:style-name="T9864">XIII-1239</text:span></text:a><text:span text:style-name="T9865">, 2018-06-05, paskelbta TAR 2018-06-14, i. k. 2018-09849</text:span></text:p>
      <text:p text:style-name="Normal"/>
      <text:p text:style-name="P9866"><text:span text:style-name="T9867">4</text:span><text:span text:style-name="T9868">) trečiosios valstybės draudimo ir perdraudimo</text:span><text:span text:style-name="T9869"><text:s/></text:span><text:span text:style-name="T9870">įmonių, draudimo ar perdraudimo tarpininkų filialų, įsteigtų Lietuvos Respublikoje;</text:span></text:p>
      <text:p text:style-name="P9871"><text:span text:style-name="T9872">5</text:span><text:span text:style-name="T9873">) asmenų, su kuriais<text:s/></text:span><text:span text:style-name="T9874">draudimo ar perdraudimo įmonė, kitos Europos ekonominės erdvės valstybės draudimo ar perdraudimo įmonė, trečiosios valstybės draudimo ar perdraudimo</text:span><text:span text:style-name="T9875"><text:s/></text:span><text:span text:style-name="T9876">įmonės filialas sudarė veiklos rangos sutartis;</text:span></text:p>
      <text:p text:style-name="P9877"><text:span text:style-name="T9878">6</text:span><text:span text:style-name="T9879">) asmenų, kurie neteisėtai verčiasi draudimo ar perdra</text:span><text:span text:style-name="T9880">udimo įmonės veikla, draudimo ar perdraudimo produktų platinimo</text:span><text:span text:style-name="T9881"><text:s/></text:span><text:span text:style-name="T9882">veikla ar kurie yra susiję su šio įstatymo ar jo pagrindu priimtų teisės aktų pažeidimais;</text:span><text:s/></text:p>
      <text:p text:style-name="P9883">Straipsnio punkto pakeitimai:</text:p>
      <text:p text:style-name="P9884"><text:span text:style-name="T9885">Nr.<text:s/></text:span><text:a xlink:href="https://www.e-tar.lt/portal/legalAct.html?documentId=ddce02804e0c11e8ade598b2394a491d" office:target-frame-name="_top" xlink:show="replace"><text:span text:style-name="T9886">XIII-1107</text:span></text:a><text:span text:style-name="T9887">, 2018-04-19, paskelbta TAR 2018-05-02, i. k. 2018-06971</text:span></text:p>
      <text:p text:style-name="Normal"/>
      <text:p text:style-name="P9888"><text:span text:style-name="T9889">7</text:span><text:span text:style-name="T9890">) kitų šiame įstatyme nurodytų įmonių.</text:span></text:p>
      <text:p text:style-name="P9891"><text:span text:style-name="T9892">4</text:span><text:span text:style-name="T9893">.<text:s/></text:span><text:span text:style-name="T9894">Reikalavimai priežiūros institucijos rengiamiems patikrinimams yra nustatyti Lietuvos banko įstatymo 42</text:span><text:span text:style-name="T9895">1</text:span><text:span text:style-name="T9896"><text:s/>straipsnyje.</text:span><text:span text:style-name="T9897"><text:s/></text:span><text:span text:style-name="T9898">Atlikdami patikrinimą, priežiūros institucijos tarnautojai turi Lietuvos banko įstatyme ir šiame įstatyme nustatytas teises.</text:span><text:s/></text:p>
      <text:p text:style-name="P9899">Straipsnio dalies pakeitimai:</text:p>
      <text:p text:style-name="P9900"><text:span text:style-name="T9901">Nr.<text:s/></text:span><text:a xlink:href="https://www.e-tar.lt/portal/legalAct.html?documentId=0d80f2e06f0e11e8b83be60b2e217f90" office:target-frame-name="_top" xlink:show="replace"><text:span text:style-name="T9902">XIII-1239</text:span></text:a><text:span text:style-name="T9903">, 2018-06-05, paskelbta TAR 2018-06-14, i. k. 2018-09849</text:span></text:p>
      <text:p text:style-name="Normal"/>
      <text:p text:style-name="P9904"><text:span text:style-name="T9905">5</text:span><text:span text:style-name="T9906">. Priežiūros institucijos teisės atlikti trečiosiose valstybėse įsteigtų Lietuvos Respublikos draudimo ir perdraudimo įmonių, draudimo ar perdraudimo tarpininkų įmonių<text:s/></text:span><text:span text:style-name="T9907">filialų ir kitų asmenų patikrinimus apibrėžiamos bendradarbiavimo sutartyse su trečiųjų valstybių priežiūros institucijomis.</text:span></text:p>
      <text:p text:style-name="P9908"><text:span text:style-name="T9909">6</text:span><text:span text:style-name="T9910">. Kitos Europos ekonominės erdvės valstybės priežiūros institucija, informavusi priežiūros instituciją, turi teisę tikrinti ši</text:span><text:span text:style-name="T9911">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9912">vilgiu turi tokias pačias teises, kaip ir priežiūros institucija tikrinamų subjektų atžvilgiu. Priežiūros institucija turi teisę dalyvauti atliekant tokį patikrinimą.</text:span></text:p>
      <text:p text:style-name="P9913"><text:span text:style-name="T9914">7</text:span><text:span text:style-name="T9915">. Priežiūros institucija gali kreiptis į Europos draudimo ir profesinių pensijų inst</text:span><text:span text:style-name="T9916">ituciją pagalbos pagal<text:s/></text:span><text:span text:style-name="T9917">Reglamento (ES) Nr. 1094/2010 19 straipsnį</text:span><text:span text:style-name="T9918">, kai priežiūros institucijai neleidžiama pasinaudoti teise rengti patikrinimą ar dalyvauti atliekant patikrinimą šio straipsnio 3 dalies 2 punkte ir 6 dalyje numatytais atvejais.</text:span></text:p>
      <text:p text:style-name="P9919"><text:span text:style-name="T9920">8</text:span><text:span text:style-name="T9921">. Euro</text:span><text:span text:style-name="T9922">pos draudimo ir profesinių pensijų institucija gali naudotis teise dalyvauti atliekant patikrinimą, kai jį atlieka dvi ar daugiau priežiūros institucijų.</text:span></text:p>
      <text:p text:style-name="P9923">Straipsnio pakeitimai:</text:p>
      <text:p text:style-name="P9924"><text:span text:style-name="T9925">Nr.<text:s/></text:span><text:a xlink:href="http://www3.lrs.lt/cgi-bin/preps2?a=1024133&amp;b=" office:target-frame-name="_top" xlink:show="replace"><text:span text:style-name="T9926">XII-1603</text:span></text:a><text:span text:style-name="T9927">,<text:s/></text:span><text:span text:style-name="T9928">2015-04-09, paskelbta TAR 2015-04-17, i. k. 2015-05897</text:span></text:p>
      <text:p text:style-name="P9929"/>
      <text:p text:style-name="P9930"><text:span text:style-name="T9931">213</text:span><text:span text:style-name="T9932"><text:s/>straipsnis.<text:s/></text:span><text:span text:style-name="T9933">Draudimo ir perdraudimo taisyklės ir kita informacija</text:span></text:p>
      <text:p text:style-name="P9934"><text:span text:style-name="T9935">1</text:span><text:span text:style-name="T9936">. Priežiūros institucija neturi teisės reikalauti, kad draudimo ar perdraudimo įmonės pateiktų išankstiniam patvirtinimui</text:span><text:span text:style-name="T9937"><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9938">o ir perdraudimo įmokų tarifus ir (ar) techninius atidėjinius.</text:span></text:p>
      <text:p text:style-name="P9939"><text:span text:style-name="T9940">2</text:span><text:span text:style-name="T9941">. Kai teikiamos gyvybės draudimo paslaugos, priežiūros institucija turi teisę reikalauti, kad draudimo ar perdraudimo įmonės periodiškai teiktų aktuarinę informaciją, naudojamą skaičiuojan</text:span><text:span text:style-name="T9942">t draudimo ir perdraudimo įmokų tarifus ir (ar) techninius atidėjinius. Reikalavimas pateikti šią informaciją negali būti išankstinė draudimo veiklos sąlyga.</text:span></text:p>
      <text:p text:style-name="P9943"><text:span text:style-name="T9944">3</text:span><text:span text:style-name="T9945">. Priežiūros institucija neturi teisės reikalauti, kad kitų Europos ekonominės erdvės valstyb</text:span><text:span text:style-name="T9946">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9947">mokų tarifus ar informaciją apie jų padidinimą ir aktuarinę informaciją, naudojamą skaičiuojant draudimo ir perdraudimo įmokų tarifus ir (ar) techninius atidėjinius.</text:span></text:p>
      <text:p text:style-name="P9948"><text:span text:style-name="T9949">4</text:span><text:span text:style-name="T9950">. Priežiūros institucija turi teisę reikalauti, kad kitų Europos ekonominės erdvės va</text:span><text:span text:style-name="T9951">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9952">lavimus. Reikalavimas pateikti šią informaciją negali būti išankstinė draudimo ir perdraudimo veiklos sąlyga. Priežiūros institucijai draudžiama nustatyti periodišką minėtos informacijos pateikimą.</text:span></text:p>
      <text:p text:style-name="P9953"><text:span text:style-name="T9954">5</text:span><text:span text:style-name="T9955">. Šio straipsnio 1–4 dalių nuostatų taikymo išimtis<text:s/></text:span><text:span text:style-name="T9956">privalomajam draudimui ir sveikatos draudimui nustato šis įstatymas ir kiti teisės aktai.</text:span></text:p>
      <text:p text:style-name="P9957"/>
      <text:p text:style-name="P9958"><text:span text:style-name="T9959">TREČIASIS</text:span><text:span text:style-name="T9960"><text:s/>SKIRSNIS</text:span></text:p>
      <text:p text:style-name="P9961"><text:span text:style-name="T9962">BENDRADARBIAVIMAS SU KOMISIJA, EUROPOS DRAUDIMO IR PROFESINIŲ PENSIJŲ INSTITUCIJA IR KITŲ EUROPOS EKONOMINĖS ERDVĖS VALSTYBIŲ PRIEŽIŪROS I</text:span><text:span text:style-name="T9963">NSTITCIJOMIS</text:span></text:p>
      <text:p text:style-name="P9964">Skirsnio pavadinimas keistas:</text:p>
      <text:p text:style-name="P9965"><text:span text:style-name="T9966">Nr.<text:s/></text:span><text:a xlink:href="http://www3.lrs.lt/cgi-bin/preps2?a=1024133&amp;b=" office:target-frame-name="_top" xlink:show="replace"><text:span text:style-name="T9967">XII-1603</text:span></text:a><text:span text:style-name="T9968">, 2015-04-09, paskelbta TAR 2015-04-17, i. k. 2015-05897</text:span></text:p>
      <text:p text:style-name="P9969"/>
      <text:p text:style-name="P9970"><text:span text:style-name="T9971">214</text:span><text:span text:style-name="T9972"><text:s/>straipsnis.<text:s/></text:span><text:span text:style-name="T9973">B</text:span><text:span text:style-name="T9974">endradarbiavimas priežiūros klausimais</text:span></text:p>
      <text:p text:style-name="P9975"><text:span text:style-name="T9976">1</text:span><text:span text:style-name="T9977">. Priežiūros<text:s/></text:span><text:span text:style-name="T9978">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9979">Straipsnio dalies pakeitimai:</text:p>
      <text:p text:style-name="P9980"><text:span text:style-name="T9981">Nr.<text:s/></text:span><text:a xlink:href="https://www.e-tar.lt/portal/legalAct.html?documentId=ddce02804e0c11e8ade598b2394a491d" office:target-frame-name="_top" xlink:show="replace"><text:span text:style-name="T9982">XIII-1107</text:span></text:a><text:span text:style-name="T9983">, 2018-04-19, paskelbta TAR 2018-05-02, i. k. 2018-06971</text:span></text:p>
      <text:p text:style-name="Normal"/>
      <text:p text:style-name="P9984"><text:span text:style-name="T9985">2</text:span><text:span text:style-name="T9986">.<text:s/></text:span><text:span text:style-name="T9987">Priežiūros institucija privalo informuoti Komisiją ap</text:span><text:span text:style-name="T9988">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9989">s, siekdamos rasti tinkamą šių problemų sprendimo būdą.</text:span></text:p>
      <text:p text:style-name="P9990"><text:span text:style-name="T9991">3</text:span><text:span text:style-name="T9992">. Priežiūros institucija privalo informuoti Komisiją:</text:span></text:p>
      <text:p text:style-name="P9993"><text:span text:style-name="T9994">1</text:span><text:span text:style-name="T9995">) apie atsisakymo pateikti kitos Europos ekonominės erdvės valstybės priežiūros institucijai dokumentus pagal šio įstatymo 68 straipsnio 3</text:span><text:span text:style-name="T9996"><text:s/>dalį ir 69 straipsnio 4 dalį atvejų rūšį ir skaičių;</text:span></text:p>
      <text:p text:style-name="P9997"><text:span text:style-name="T9998">2</text:span><text:span text:style-name="T9999">) apie poveikio priemonių, pritaikytų kitų Europos ekonominės erdvės valstybių draudimo įmonėms, rūšį ir skaičių;</text:span></text:p>
      <text:p text:style-name="P10000"><text:span text:style-name="T10001">3</text:span><text:span text:style-name="T10002">) pagal D</text:span><text:span text:style-name="T10003">irektyvos (ES) 2016/97 22 straipsnio 2 dalį apie Lietuvos Respublikos</text:span><text:span text:style-name="T10004"><text:s/>teisės aktų nuostatas, kurios yra griežtesnės, negu nustatyta Direktyvoje (ES) 2016/97.</text:span><text:s/></text:p>
      <text:p text:style-name="P10005">Papildyta straipsnio punktu:</text:p>
      <text:p text:style-name="P10006"><text:span text:style-name="T10007">Nr.<text:s/></text:span><text:a xlink:href="https://www.e-tar.lt/portal/legalAct.html?documentId=ddce02804e0c11e8ade598b2394a491d" office:target-frame-name="_top" xlink:show="replace"><text:span text:style-name="T10008">XIII-1107</text:span></text:a><text:span text:style-name="T10009">, 2018-04-19, paskelbta TA</text:span><text:span text:style-name="T10010">R 2018-05-02, i. k. 2018-06971</text:span></text:p>
      <text:p text:style-name="Normal"/>
      <text:p text:style-name="P10011"><text:span text:style-name="T10012">4</text:span><text:span text:style-name="T10013">. Priežiūros institucija privalo informuoti kitos Europos ekonominės erdvės valstybės priežiūros instituciją:</text:span></text:p>
      <text:p text:style-name="P10014"><text:span text:style-name="T10015">1</text:span><text:span text:style-name="T10016">) apie draudimo įmonių veiklą šioje Europos ekonominės erdvės valstybėje, šios Europos ekonominės erdvės</text:span><text:span text:style-name="T10017"><text:s/>valstybės priežiūros institucijos prašymu pateikdama apibendrintus veiklos statistinius duomenis;</text:span></text:p>
      <text:p text:style-name="P10018"><text:span text:style-name="T10019">2</text:span><text:span text:style-name="T10020">) apie aplinkybes, reikšmingas šiai Europos ekonominės erdvės valstybės priežiūros institucijai atliekant funkcijas, susijusias su Lietuvos Respublikos<text:s/></text:span><text:span text:style-name="T10021">patronuojamosios draudimo ar perdraudimo įmonės licencijavimu ar asmenų, užimsiančių vadovaujamąsias pareigas šioje įmonėje, reputacijos, kvalifikacijos ir patirties vertinimu.</text:span></text:p>
      <text:p text:style-name="P10022"><text:span text:style-name="T10023">5</text:span><text:span text:style-name="T10024">. Priežiūros institucija informuoja Europos draudimo ir profesinių pensi</text:span><text:span text:style-name="T10025">jų instituciją:</text:span></text:p>
      <text:p text:style-name="P10026"><text:span text:style-name="T10027">1</text:span><text:span text:style-name="T10028">) Europos draudimo ir profesinių pensijų institucijos nustatyta tvarka apie veiklos licencijos išdavimą ar<text:s/></text:span><text:span text:style-name="T10029">veiklos licencijos galiojimo panaikinimą;</text:span></text:p>
      <text:p text:style-name="P10030"><text:span text:style-name="T10031">2</text:span><text:span text:style-name="T10032">) Europos draudimo ir profesinių pensijų institucijos nustatyta tvarka apie<text:s/></text:span><text:span text:style-name="T10033">atsisak</text:span><text:span text:style-name="T10034">ymo pateikti kitos Europos ekonominės erdvės valstybės priežiūros institucijai dokumentus pagal šio įstatymo 68 straipsnio 3 dalį ir 69 straipsnio 4 dalį atvejų rūšį ir skaičių;</text:span></text:p>
      <text:p text:style-name="P10035"><text:span text:style-name="T10036">3</text:span><text:span text:style-name="T10037">)<text:s/></text:span><text:span text:style-name="T10038">Europos draudimo ir profesinių pensijų institucijos nustatyta tvarka</text:span><text:span text:style-name="T10039"><text:s/>ap</text:span><text:span text:style-name="T10040">ie poveikio priemonių, pritaikytų kitų Europos ekonominės erdvės valstybių draudimo įmonėms, rūšį ir skaičių;</text:span></text:p>
      <text:p text:style-name="P10041"><text:span text:style-name="T10042">4</text:span><text:span text:style-name="T10043">) kiekvienais metais apie tai, ar Lietuvos rinkoje teikiami draudimo produktai suteikia ilgalaikes garantijas, ir apie draudimo ir perdraudim</text:span><text:span text:style-name="T10044">o įmonių elgesį investuojant ilguoju laikotarpiu;<text:s/></text:span></text:p>
      <text:p text:style-name="P10045"><text:span text:style-name="T10046">5</text:span><text:span text:style-name="T10047">) kiekvienais metais apie draudimo ir perdraudimo įmonių, kurios taiko suderinimo korekciją, svyravimų korekciją, finansinės būklės atkūrimo laikotarpio pratęsimą pagal šio įstatymo 45 straipsnio 4 da</text:span><text:span text:style-name="T10048">lį ar pereinamojo laikotarpio priemones<text:s/></text:span><text:span text:style-name="T10049">nerizikingų palūkanų normoms ir techniniams atidėjiniams</text:span><text:span text:style-name="T10050">, skaičių;<text:s/></text:span></text:p>
      <text:p text:style-name="P10051"><text:span text:style-name="T10052">6</text:span><text:span text:style-name="T10053">) kiekvienais metais apie suderinimo korekcijos, svyravimų korekcijos, kapitalo reikalavimo nuosavybės vertybinių popierių rizikai padengti sim</text:span><text:span text:style-name="T10054">etrinio tikslinimo mechanizmo ir pereinamojo laikotarpio priemonių<text:s/></text:span><text:span text:style-name="T10055">nerizikingų palūkanų normoms ir techniniams atidėjiniams</text:span><text:span text:style-name="T10056"><text:s/>poveikį draudimo ir perdraudimo įmonių finansinei būklei visų draudimo ir perdraudimo įmonių lygiu ir neįvardytos atskiros draudimo<text:s/></text:span><text:span text:style-name="T10057">ar perdraudimo įmonės lygiu;<text:s/></text:span></text:p>
      <text:p text:style-name="P10058"><text:span text:style-name="T10059">7</text:span><text:span text:style-name="T10060">) kiekvienais metais apie suderinimo korekcijos, svyravimų korekcijos ir kapitalo reikalavimo nuosavybės vertybinių popierių rizikai padengti simetrinio tikslinimo mechanizmo poveikį draudimo ir perdraudimo įmonių elgesiu</text:span><text:span text:style-name="T10061">i investuojant ir apie tai, ar šios priemonės per daug nesumažina kapitalo reikalavimų;<text:s/></text:span></text:p>
      <text:p text:style-name="P10062"><text:span text:style-name="T10063">8</text:span><text:span text:style-name="T10064">) kiekvienais metais apie finansinės būklės atkūrimo laikotarpio pratęsimo pagal šio įstatymo 45 straipsnio 4 dalį poveikį draudimo ir perdraudimo įmonių pastango</text:span><text:span text:style-name="T10065">ms atkurti mokumo kapitalo reikalavimą tenkinantį tinkamų nuosavų lėšų lygį arba sumažinti veiklos riziką siekiant užtikrinti atitiktį mokumo kapitalo reikalavimui;<text:s/></text:span></text:p>
      <text:p text:style-name="P10066"><text:span text:style-name="T10067">9</text:span><text:span text:style-name="T10068">) kiekvienais metais, kai draudimo ir perdraudimo įmonės taiko pereinamojo laikotarpi</text:span><text:span text:style-name="T10069">o priemones<text:s/></text:span><text:span text:style-name="T10070">nerizikingų palūkanų normoms ir techniniams atidėjiniams,</text:span><text:span text:style-name="T10071"><text:s/>apie tai, ar jos laikosi priežiūros institucijos nustatytos tvarkos dėl laipsniško įgyvendinimo planų, ir apie mažesnės priklausomybės nuo šių pereinamojo laikotarpio priemonių perspekty</text:span><text:span text:style-name="T10072">vą, įskaitant informaciją apie priemones, kurių įmonės ir priežiūros institucija ėmėsi arba imsis pagal teisės aktų reikalavimus;</text:span></text:p>
      <text:p text:style-name="P10073"><text:span text:style-name="T10074">10</text:span><text:span text:style-name="T10075">) kiekvienais metais apie vidutinį papildomą kapitalą, kurį privalėjo turėti visos draudimo ir perdraudimo įmonės, atski</text:span><text:span text:style-name="T10076">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077">talo pasiskirstymą pagal nurodytas įmonių kategorijas atsižvelgiant į papildomo kapitalo reikalavimo pagrindus, nurodytus šio įstatymo 48 straipsnio 1 dalies 1, 2 ir 3 punktuose;</text:span></text:p>
      <text:p text:style-name="P10078"><text:span text:style-name="T10079">11</text:span><text:span text:style-name="T10080">)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081">ocentais atitinkamai nuo visų draudimo ir perdraudimo įmonių mokumo kapitalo reikalavimų, draudimo įmokų, techninių atidėjinių ir turto;<text:s/></text:span></text:p>
      <text:p text:style-name="P10082"><text:span text:style-name="T10083">12</text:span><text:span text:style-name="T10084">) kiekvienais metais apie grupių, kurioms sumažinti reguliariai priežiūros tikslais teikiamų ataskaitų reikalavi</text:span><text:span text:style-name="T10085">mai, skaičių ir šių grupių mokumo kapitalo reikalavimus, draudimo įmokas, techninius atidėjinius ir turtą, išreikštus procentais atitinkamai nuo visų grupių mokumo kapitalo reikalavimų, draudimo įmokų, techninių atidėjinių ir turto;</text:span></text:p>
      <text:p text:style-name="P10086"><text:span text:style-name="T10087">13</text:span><text:span text:style-name="T10088">) tuo pačiu metu,</text:span><text:span text:style-name="T10089"><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090">ucijos nustatyta tvarka apie visas poveikio priemones, kurios nebuvo paskelbtos vadovaujantis Lietuvos banko įstatymo 43</text:span><text:span text:style-name="T10091">3</text:span><text:span text:style-name="T10092"><text:s/>straipsnio 15 dalimi, ir apie skundus dėl sprendimų taikyti poveikio priemones ir šių skundų tyrimo rezultatus;</text:span><text:span text:style-name="T10093"><text:s/></text:span></text:p>
      <text:p text:style-name="P10094">Papildyta straipsnio<text:s/>punktu:</text:p>
      <text:p text:style-name="P10095"><text:span text:style-name="T10096">Nr.<text:s/></text:span><text:a xlink:href="https://www.e-tar.lt/portal/legalAct.html?documentId=89c874f07f7f11e8ae2bfd1913d66d57" office:target-frame-name="_top" xlink:show="replace"><text:span text:style-name="T10097">XIII-1308</text:span></text:a><text:span text:style-name="T10098">, 2018-06-27, paskelbta TAR 2018-07-04, i. k. 2018-11313</text:span></text:p>
      <text:p text:style-name="Normal"/>
      <text:p text:style-name="P10099"><text:span text:style-name="T10100">14</text:span><text:span text:style-name="T10101">)</text:span><text:span text:style-name="T10102"><text:s/>pagal D</text:span><text:span text:style-name="T10103">irektyvos (ES) 2016/97 22 straipsnio 2 dalį apie Lietuvos Respub</text:span><text:span text:style-name="T10104">likos teisės aktų nuostatas, kurios yra griežtesnės, negu nustatyta Direktyvoje (ES) 2016/97.</text:span><text:s/></text:p>
      <text:p text:style-name="P10105">Papildyta straipsnio punktu:</text:p>
      <text:p text:style-name="P10106"><text:span text:style-name="T10107">Nr.<text:s/></text:span><text:a xlink:href="https://www.e-tar.lt/portal/legalAct.html?documentId=ddce02804e0c11e8ade598b2394a491d" office:target-frame-name="_top" xlink:show="replace"><text:span text:style-name="T10108">XIII-1107</text:span></text:a><text:span text:style-name="T10109">, 2018-04-19, paskelb</text:span><text:span text:style-name="T10110">ta TAR 2018-05-02, i. k. 2018-06971</text:span></text:p>
      <text:p text:style-name="Normal"/>
      <text:p text:style-name="P10111">Straipsnio pakeitimai:</text:p>
      <text:p text:style-name="P10112"><text:span text:style-name="T10113">Nr.<text:s/></text:span><text:a xlink:href="http://www3.lrs.lt/cgi-bin/preps2?a=1024133&amp;b=" office:target-frame-name="_top" xlink:show="replace"><text:span text:style-name="T10114">XII-1603</text:span></text:a><text:span text:style-name="T10115">, 2015-04-09, paskelbta TAR 2015-04-17, i. k. 2015-05897</text:span></text:p>
      <text:p text:style-name="P10116"/>
      <text:p text:style-name="P10117"><text:span text:style-name="T10118">215</text:span><text:span text:style-name="T10119"><text:s/></text:span><text:span text:style-name="T10120">straipsnis.<text:s/></text:span><text:span text:style-name="T10121">Informacija apie privalomąjį draudimą</text:span></text:p>
      <text:p text:style-name="P10122"><text:span text:style-name="T10123">1</text:span><text:span text:style-name="T10124">.<text:s/></text:span><text:span text:style-name="T10125">Priežiūros institucija privalo informuoti Komisiją apie privalomąjį draudimą Lietuvos Respublikoje, nurodydama:</text:span></text:p>
      <text:p text:style-name="P10126"><text:span text:style-name="T10127">1</text:span><text:span text:style-name="T10128">) teisės normas, reglamentuojančias privalomąjį draudimą;</text:span></text:p>
      <text:p text:style-name="P10129"><text:span text:style-name="T10130">2</text:span><text:span text:style-name="T10131">) informaciją, kuri privalo būti privalomojo draudimo liudijime.</text:span></text:p>
      <text:p text:style-name="P10132"><text:span text:style-name="T10133">2</text:span><text:span text:style-name="T10134">.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135"/>
      <text:p text:style-name="P10136"><text:span text:style-name="T10137">216</text:span><text:span text:style-name="T10138"><text:s/>straipsnis.<text:s/></text:span><text:span text:style-name="T10139">Informacija, susijusi su trečiųjų valstybių asmenimis</text:span></text:p>
      <text:p text:style-name="P10140"><text:span text:style-name="T10141">1</text:span><text:span text:style-name="T10142">. Priežiūros institucija privalo informuoti Komisiją ir kitų Europos ekonominės erdvės valstybių priežiūros institucijas apie:</text:span></text:p>
      <text:p text:style-name="P10143"><text:span text:style-name="T10144">1</text:span><text:span text:style-name="T10145">) veiklos licencijos išdavimą draudimo ar per</text:span><text:span text:style-name="T10146">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147">mo įmonė, struktūrą;</text:span></text:p>
      <text:p text:style-name="P10148"><text:span text:style-name="T10149">2</text:span><text:span text:style-name="T10150">) trečiosios valstybės juridinio asmens ar asmenų įgytas draudimo ar perdraudimo įmonės akcijas, jeigu ši įmonė tampa patronuojamąja draudimo ar perdraudimo įmone;</text:span></text:p>
      <text:p text:style-name="P10151"><text:span text:style-name="T10152">3</text:span><text:span text:style-name="T10153">) valstybės institucijas, kompetentingas išduoti pažymas dėl<text:s/></text:span><text:span text:style-name="T10154">asmens nepriekaištingos reputacijos, kvalifikacijos ir patirties;</text:span></text:p>
      <text:p text:style-name="P10155"><text:span text:style-name="T10156">4</text:span><text:span text:style-name="T10157">) su draudimo ar perdraudimo įmonės licencijavimu susijusių asmenų nepriekaištingos reputacijos, kvalifikacijos ir patirties vertinimui reikšmingų dokumentų pateikimą priežiūros institu</text:span><text:span text:style-name="T10158">cijai.</text:span></text:p>
      <text:p text:style-name="P10159"><text:span text:style-name="T10160">2</text:span><text:span text:style-name="T10161">.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162">ą trečiosiose valstybėse.</text:span></text:p>
      <text:p text:style-name="P10163"><text:span text:style-name="T10164">2</text:span><text:span text:style-name="T10165">1</text:span><text:span text:style-name="T10166">.<text:s/></text:span><text:span text:style-name="T10167">Priežiūros institucija privalo informuoti Komisiją apie esmines kliūtis ir sunkumus, kuriuos patiria Lietuvos Respublikos draudimo ar perdraudimo tarpininkai ar papildomos draudimo veiklos tarpininkai įsisteigdami ar vykdy</text:span><text:span text:style-name="T10168">dami draudimo ar perdraudimo produktų platinimo veiklą trečiosiose valstybėse.</text:span><text:s/></text:p>
      <text:p text:style-name="P10169">Papildyta straipsnio dalimi:</text:p>
      <text:p text:style-name="P10170"><text:span text:style-name="T10171">Nr.<text:s/></text:span><text:a xlink:href="https://www.e-tar.lt/portal/legalAct.html?documentId=ddce02804e0c11e8ade598b2394a491d" office:target-frame-name="_top" xlink:show="replace"><text:span text:style-name="T10172">XIII-1107</text:span></text:a><text:span text:style-name="T10173">, 2018-04-19, paskelbta TAR 2018-05-</text:span><text:span text:style-name="T10174">02, i. k. 2018-06971</text:span></text:p>
      <text:p text:style-name="Normal"/>
      <text:p text:style-name="P10175"><text:span text:style-name="T10176">3</text:span><text:span text:style-name="T10177">. Komisijos reikalavimu priežiūros institucija privalo laikinai sustabdyti procedūras dėl:</text:span></text:p>
      <text:p text:style-name="P10178"><text:span text:style-name="T10179">1</text:span><text:span text:style-name="T10180">) leidimų trečiosios valstybės draudimo ar perdraudimo įmonės filialo veiklai Lietuvos Respublikoje išdavimo ar veiklos licencijos išda</text:span><text:span text:style-name="T10181">vimo draudimo ar perdraudimo įmonei, kuri tiesiogiai ar netiesiogiai yra trečiosios valstybės juridinio asmens ar asmenų patronuojamoji įmonė;</text:span></text:p>
      <text:p text:style-name="P10182"><text:span text:style-name="T10183">2</text:span><text:span text:style-name="T10184">) leidimų įsigyti draudimo ar perdraudimo įmonės akcijų išdavimo trečiosios valstybės juridiniam asmeniui ar</text:span><text:span text:style-name="T10185"><text:s/>asmenims, tiesiogiai ar netiesiogiai po šio akcijų įsigijimo turėsiančiam ar turėsiantiems patronuojamąją draudimo ar perdraudimo įmonę Lietuvos Respublikoje.</text:span></text:p>
      <text:p text:style-name="P10186"><text:span text:style-name="T10187">4</text:span><text:span text:style-name="T10188">. Šio straipsnio 3 dalyje numatytos procedūros sustabdomos ne ilgesniam kaip 3 mėnesių la</text:span><text:span text:style-name="T10189">ikotarpiui, tačiau Komisijos reikalavimu priežiūros institucija privalo šį terminą pratęsti.</text:span></text:p>
      <text:p text:style-name="P10190"><text:span text:style-name="T10191">5</text:span><text:span text:style-name="T10192">. Šio straipsnio 3 dalies nuostatos netaikomos tuo atveju, kai kitose Europos ekonominės erdvės valstybėse įsteigtos trečiųjų valstybių juridinių asmenų patro</text:span><text:span text:style-name="T10193">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194"><text:span text:style-name="T10195">6</text:span><text:span text:style-name="T10196">. Komisijos prašymu priežiūros institucija privalo informuoti Komisiją apie:</text:span></text:p>
      <text:p text:style-name="P10197"><text:span text:style-name="T10198">1</text:span><text:span text:style-name="T10199">) visus prašymus dėl leidimų trečiųjų valstybių draudimo ar perdraudimo įmonių filialų veiklai Lietuvos Respublikoje išdavimo ar prašymus išduoti veiklos licenciją draudimo<text:s/></text:span><text:span text:style-name="T10200">ar perdraudimo įmonei, kuri tiesiogiai ar netiesiogiai yra trečiosios valstybės juridinio asmens ar asmenų patronuojamoji įmonė;</text:span></text:p>
      <text:p text:style-name="P10201"><text:span text:style-name="T10202">2</text:span><text:span text:style-name="T10203">) trečiosios valstybės juridinio asmens ar asmenų prašymus įsigyti draudimo ar perdraudimo įmonės akcijų, po šio akcijų įs</text:span><text:span text:style-name="T10204">igijimo tiesiogiai ar netiesiogiai turėsiančio ar turėsiančių patronuojamąją draudimo ar perdraudimo įmonę Lietuvos Respublikoje.</text:span></text:p>
      <text:p text:style-name="P10205"><text:span text:style-name="T10206">7</text:span><text:span text:style-name="T10207">. Priežiūros institucija privalo informuoti Europos draudimo ir profesinių pensijų instituciją apie:</text:span></text:p>
      <text:p text:style-name="P10208"><text:span text:style-name="T10209">1</text:span><text:span text:style-name="T10210">) grupės, į kur</text:span><text:span text:style-name="T10211">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212"><text:span text:style-name="T10213">2</text:span><text:span text:style-name="T10214">) trečiosios<text:s/></text:span><text:span text:style-name="T10215">valstybės juridinio asmens ar asmenų įgytas draudimo ar perdraudimo įmonės akcijas, jeigu ši įmonė tampa patronuojamąja draudimo ar perdraudimo įmone.</text:span></text:p>
      <text:p text:style-name="P10216">Straipsnio pakeitimai:</text:p>
      <text:p text:style-name="P10217"><text:span text:style-name="T10218">Nr.<text:s/></text:span><text:a xlink:href="http://www3.lrs.lt/cgi-bin/preps2?a=1024133&amp;b=" office:target-frame-name="_top" xlink:show="replace"><text:span text:style-name="T10219">XII-1603</text:span></text:a><text:span text:style-name="T10220">, 2</text:span><text:span text:style-name="T10221">015-04-09, paskelbta TAR 2015-04-17, i. k. 2015-05897</text:span></text:p>
      <text:p text:style-name="P10222"/>
      <text:p text:style-name="P10223"><text:span text:style-name="T10224">217</text:span><text:span text:style-name="T10225"><text:s/>straipsnis.<text:s/></text:span><text:span text:style-name="T10226">Teisių ir pareigų pagal draudimo ar perdraudimo sutartis perleidimas</text:span></text:p>
      <text:p text:style-name="P10227"><text:span text:style-name="T10228">1</text:span><text:span text:style-name="T10229">. Jeigu kitos Europos ekonominės erdvės valstybės priežiūros institucija paprašo priežiūros institucijos nu</text:span><text:span text:style-name="T10230">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231">iūros institucija privalo per 3 mėnesius pranešti apie prieštaravimą ar neprieštaravimą dėl teisių ir pareigų perleidimo.<text:s/></text:span></text:p>
      <text:p text:style-name="P10232"><text:span text:style-name="T10233">2</text:span><text:span text:style-name="T10234">. Teisių ir pareigų pagal draudimo ar perdraudimo sutartis perleidimui priežiūros institucija prieštarauja tuo atveju, kai galim</text:span><text:span text:style-name="T10235">a daryti išvadą, kad po teisių ir pareigų perdavimo<text:s/></text:span><text:span text:style-name="T10236">perimančioji įmonė nevykdys mokumo kapitalo reikalavimų</text:span><text:span text:style-name="T10237">.</text:span></text:p>
      <text:h text:style-name="P10238" text:outline-level="4"/>
      <text:h text:style-name="P10239" text:outline-level="4"><text:span text:style-name="T10240">218</text:span><text:span text:style-name="T10241"><text:s/>straipsnis.<text:s/></text:span><text:span text:style-name="T10242">Poveikio priemonės</text:span></text:h>
      <text:p text:style-name="P10243"><text:span text:style-name="T10244">1</text:span><text:span text:style-name="T10245">. Gavusi kitos Europos ekonominės erdvės valstybės priežiūros institucijos informaciją apie tai, kad</text:span><text:span text:style-name="T10246"><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247">smenų interesams, priežiūros institucija privalo taikyti šiame įstatyme numatytas poveikio priemones<text:s/></text:span><text:span text:style-name="T10248">ir apie taikytas poveikio priemones informuoti kitos Europos ekonominės erdvės valstybės priežiūros instituciją</text:span><text:span text:style-name="T10249">.</text:span></text:p>
      <text:h text:style-name="P10250" text:outline-level="4"><text:span text:style-name="T10251">2</text:span><text:span text:style-name="T10252">. Gavusi kitos Europos ekonominės<text:s/></text:span><text:span text:style-name="T10253">erdvės</text:span><text:span text:style-name="T10254"><text:s/></text:span><text:span text:style-name="T10255">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256">rivalo priimti sprendimą dėl šių apribojimų (turto arešto) taikymo Lietuvos Respublikoje.</text:span></text:h>
      <text:h text:style-name="P10257" text:outline-level="4"><text:span text:style-name="T10258">3</text:span><text:span text:style-name="T10259">. Gavusi kitos Europos ekonominės erdvės valstybės priežiūros institucijos informaciją, kad šios valstybės draudimo ar perdraudimo įmonei panaikintas veiklos lic</text:span><text:span text:style-name="T10260">encijos galiojimas, priežiūros institucija privalo priimti sprendimą uždrausti šiai įmonei vykdyti veiklą Lietuvos Respublikoje.</text:span></text:h>
      <text:p text:style-name="P10261"/>
      <text:p text:style-name="P10262"><text:span text:style-name="T10263">219</text:span><text:span text:style-name="T10264"><text:s/></text:span><text:span text:style-name="T10265">straipsnis.<text:s/></text:span><text:span text:style-name="T10266">Intervencinės priemonės</text:span></text:p>
      <text:p text:style-name="P10267"><text:span text:style-name="T10268">1</text:span><text:span text:style-name="T10269">. Lietuvos Respublikoje be jokių papildomų formalumų visiškai pripažįstamos</text:span><text:span text:style-name="T10270"><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271">nės priemonės arba šių intervencinių priemonių taikymas Lietuvos Respublikoje yra siejamas su tam tikrų papildomų sąlygų įgyvendinimu ir šios sąlygos nėra įgyvendintos.</text:span></text:p>
      <text:p text:style-name="P10272"><text:span text:style-name="T10273">2</text:span><text:span text:style-name="T10274">. Kitų Europos ekonominės erdvės valstybių institucijų taikomos intervencinės prie</text:span><text:span text:style-name="T10275">monės Lietuvos Respublikoje įsigalioja tuo pačiu metu kaip ir kitoje Europos ekonominės erdvės valstybėje.</text:span></text:p>
      <text:p text:style-name="P10276"><text:span text:style-name="T10277">3</text:span><text:span text:style-name="T10278">. Priežiūros institucija, gavusi kitos Europos ekonominės erdvės valstybės priežiūros institucijos informaciją apie priimtą sprendimą taikyti in</text:span><text:span text:style-name="T10279">tervencinę priemonę, atsižvelgdama į intervencinės priemonės galimą poveikį Lietuvos Respublikos fiziniams ir juridiniams asmenims, turi teisę paskelbti gautą informaciją priežiūros institucijos interneto svetainėje.</text:span></text:p>
      <text:p text:style-name="P10280"/>
      <text:p text:style-name="P10281"><text:span text:style-name="T10282">220</text:span><text:span text:style-name="T10283"><text:s/>straipsnis.<text:s/></text:span><text:span text:style-name="T10284">Likvidavimas ir<text:s/></text:span><text:span text:style-name="T10285">bankrotas</text:span></text:p>
      <text:p text:style-name="P10286"><text:span text:style-name="T10287">1</text:span><text:span text:style-name="T10288">.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289">bylą, atsižvelgdama į šio sprendimo galimą poveikį Lietuvos Respublikos fiziniams ir juridiniams asmenims, turi teisę paskelbti gautą informaciją priežiūros institucijos interneto svetainėje.</text:span></text:p>
      <text:p text:style-name="P10290"><text:span text:style-name="T10291">2</text:span><text:span text:style-name="T10292">. Sprendimas likviduoti kitos Europos ekonominės erdvės val</text:span><text:span text:style-name="T10293">stybės draudimo ar perdraudimo įmonę ir jos filialus Lietuvos Respublikoje be jokių papildomų formalumų pripažįstamas Lietuvos Respublikoje ir įsigalioja tuo pačiu metu kaip ir šioje Europos ekonominės erdvės valstybėje.</text:span></text:p>
      <text:p text:style-name="P10294"><text:span text:style-name="T10295">3</text:span><text:span text:style-name="T10296">. Kitos Europos ekonominės erd</text:span><text:span text:style-name="T10297">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298">ormalumų nereikalaujama.<text:s/></text:span></text:p>
      <text:p text:style-name="P10299"><text:span text:style-name="T10300">4</text:span><text:span text:style-name="T10301">. Šio straipsnio 3 dalyje nurodyti asmenys ar jų atstovai, paskirti kitos Europos ekonominės erdvės valstybės teisės aktų nustatyta tvarka, Lietuvos Respublikoje turi teisę atlikti visus veiksmus, kuriuos jie turi teisę atlik</text:span><text:span text:style-name="T10302">ti šioje Europos ekonominės erdvės valstybėje.</text:span></text:p>
      <text:p text:style-name="P10303"/>
      <text:p text:style-name="P10304"><text:span text:style-name="T10305">IX</text:span><text:span text:style-name="T10306"><text:s/>SKYRIUS</text:span></text:p>
      <text:p text:style-name="P10307"><text:span text:style-name="T10308">BAIGIAMOSIOS NUOSTATOS</text:span></text:p>
      <text:p text:style-name="P10309"/>
      <text:p text:style-name="P10310"><text:span text:style-name="T10311">221</text:span><text:span text:style-name="T10312"><text:s/>straipsnis.<text:s/></text:span><text:span text:style-name="T10313">Gyvybės ir ne gyvybės draudimo veiklos vykdymas</text:span></text:p>
      <text:p text:style-name="P10314"><text:span text:style-name="T10315">Veikiančios ne gyvybės draudimo įmonės, turinčios galiojančių gyvybės draudimo sutarčių,<text:s/></text:span><text:span text:style-name="T10316">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317">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318">Straipsnio pakeitimai:</text:p>
      <text:p text:style-name="P10319"><text:span text:style-name="T10320">Nr.<text:s/></text:span><text:a xlink:href="https://www.e-tar.lt/portal/legalAct.html?documentId=0d80f2e06f0e11e8b83be60b2e217f90" office:target-frame-name="_top" xlink:show="replace"><text:span text:style-name="T10321">XIII-1239</text:span></text:a><text:span text:style-name="T10322">, 2018-06-05, paskelbta TAR 2018-06-14, i. k. 2018-09849</text:span></text:p>
      <text:p text:style-name="Normal"/>
      <text:p text:style-name="P10323"><text:span text:style-name="T10324">222</text:span><text:span text:style-name="T10325"><text:s/>straipsnis.<text:s/></text:span><text:span text:style-name="T10326">Piniginis vienetas</text:span></text:p>
      <text:p text:style-name="P10327"><text:span text:style-name="T10328">Šiame įstatyme eurais n</text:span><text:span text:style-name="T10329">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330">os Sąjungos teisės aktuose nenumatyta kitaip.</text:span><text:s/></text:p>
      <text:p text:style-name="P10331">Straipsnio pakeitimai:</text:p>
      <text:p text:style-name="P10332"><text:span text:style-name="T10333">Nr.<text:s/></text:span><text:a xlink:href="http://www3.lrs.lt/cgi-bin/preps2?a=483389&amp;b=" office:target-frame-name="_top" xlink:show="replace"><text:span text:style-name="T10334">XII-1114</text:span></text:a><text:span text:style-name="T10335">, 2014-09-23, paskelbta TAR 2014-10-02, i. k. 2014-13418</text:span></text:p>
      <text:p text:style-name="P10336">Straipsnio pakeitimai:</text:p>
      <text:p text:style-name="P10337"><text:span text:style-name="T10338">Nr.<text:s/></text:span><text:a xlink:href="https://www.e-tar.lt/portal/legalAct.html?documentId=ddce02804e0c11e8ade598b2394a491d" office:target-frame-name="_top" xlink:show="replace"><text:span text:style-name="T10339">XIII-1107</text:span></text:a><text:span text:style-name="T10340">, 2018-04-19, paskelbta TAR 2018-05-02, i. k. 2018-06971</text:span></text:p>
      <text:p text:style-name="Normal"/>
      <text:p text:style-name="P10341"><text:span text:style-name="T10342">223</text:span><text:span text:style-name="T10343"><text:s/>straipsnis.<text:s/></text:span><text:span text:style-name="T10344">Neteko galios.</text:span></text:p>
      <text:p text:style-name="P10345">Straipsnio pakeitimai:</text:p>
      <text:p text:style-name="P10346"><text:span text:style-name="T10347">Nr.<text:s/></text:span><text:a xlink:href="http://www3.lrs.lt/cgi-bin/preps2?a=1024133&amp;b=" office:target-frame-name="_top" xlink:show="replace"><text:span text:style-name="T10348">XII-1603</text:span></text:a><text:span text:style-name="T10349">, 2015-04-09, paskelbta TAR 2015-04-17, i. k. 2015-05897</text:span></text:p>
      <text:p text:style-name="P10350"/>
      <text:p text:style-name="P10351"><text:span text:style-name="T10352">Skelbiu šį Lietuvos Respublikos Seimo priimtą įstatymą.<text:s/></text:span></text:p>
      <text:p text:style-name="P10353"/>
      <text:p text:style-name="P10354"/>
      <text:p text:style-name="P10355"/>
      <text:p text:style-name="P10356">RESPUBLIKOS PREZIDENTAS<text:tab/>ROLANDAS PAKSAS</text:p>
      <text:p text:style-name="P10357"/>
      <text:p text:style-name="P10358"/>
      <text:p text:style-name="P10359">Lietuvos Respublikos<text:s/></text:p>
      <text:p text:style-name="P10365">draudimo įstatymo</text:p>
      <text:p text:style-name="P10366">priedas</text:p>
      <text:p text:style-name="P10367"/>
      <text:p text:style-name="P10368"><text:span text:style-name="T10369">ĮGYVENDINAMI EUROPOS SĄJUNGOS TEISĖS AKTAI</text:span></text:p>
      <text:p text:style-name="P10370"/>
      <text:p text:style-name="P10371"><text:span text:style-name="T10372">1</text:span><text:span text:style-name="T10373">. 1995 m. birželio 29 d. Europos Parlamento ir Tarybos direktyva 95/26/EB, iš dalies keičianti Direktyvas 77/780/EEB ir 89/646/EEB dėl kredito įstaigų, Direktyvas 73/239/EEB ir 92/49/EEB dėl ne gyvybės draudimo, Direktyvas 79/267/EEB ir 92/96/EEB dėl gyvyb</text:span><text:span text:style-name="T10374">ės draudimo, Direktyvą 93/22/EEB dėl investicinių įmonių, Direktyvą 85/611/EEB dėl kolektyvinio investavimo į perleidžiamus vertybinius popierius subjektų (KIPVPS), kad būtų gerinama riziką ribojanti priežiūra (OL<text:s/></text:span><text:span text:style-name="T10375">2004 m.</text:span><text:span text:style-name="T10376"><text:s/></text:span><text:span text:style-name="T10377">specialusis leidimas</text:span><text:span text:style-name="T10378">, 6 skyrius, 2</text:span><text:span text:style-name="T10379"><text:s/>tomas, p. 269), su paskutiniais pakeitimais, padarytais Direktyva 2009/65/EB (OL 2009 L 302, p. 32).</text:span></text:p>
      <text:p text:style-name="P10380"><text:span text:style-name="T10381">2</text:span><text:span text:style-name="T10382">. 2001 m. spalio 8 d. Tarybos reglamentas (EB) Nr. 2157/2001 dėl Europos bendrovės (SE) statuto (OL<text:s/></text:span><text:span text:style-name="T10383">2004 m.</text:span><text:span text:style-name="T10384"><text:s/></text:span><text:span text:style-name="T10385">specialusis leidimas</text:span><text:span text:style-name="T10386">, 6 skyrius, 4 tomas,</text:span><text:span text:style-name="T10387"><text:s/>p. 251).</text:span></text:p>
      <text:p text:style-name="P10388"><text:span text:style-name="T10389">3</text:span><text:span text:style-name="T10390">. 2002 m. kovo 5 d. Europos Parlamento ir Tarybos direktyva 2002/13/EB, iš dalies keičianti Tarybos direktyvą 73/239/EEB dėl ne gyvybės draudimo įmonėms taikomų mokumo atsargos reikalavimų (OL<text:s/></text:span><text:span text:style-name="T10391">2004 m.<text:s/></text:span><text:span text:style-name="T10392">specialusis leidimas</text:span><text:span text:style-name="T10393">, 6 skyrius, 4 tomas</text:span><text:span text:style-name="T10394">, p. 310).</text:span></text:p>
      <text:p text:style-name="P10395"><text:span text:style-name="T10396">4</text:span><text:span text:style-name="T10397">.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398">3/239/EEB, 79/267/EEB, 92/49/EEB, 92/96/EEB, 93/6/EEB ir 93/22/EEB bei Europos Parlamento ir Tarybos direktyvas 98/78/EB ir 2000/12/EB (OL<text:s/></text:span><text:span text:style-name="T10399">2004 m.</text:span><text:span text:style-name="T10400"><text:s/></text:span><text:span text:style-name="T10401">specialusis leidimas</text:span><text:span text:style-name="T10402">, 6 skyrius, 4 tomas, p. 340), su paskutiniais pakeitimais, padarytais Direktyva 2010/78/</text:span><text:span text:style-name="T10403">ES (OL 2010 L 331, p. 120).</text:span></text:p>
      <text:p text:style-name="P10404"><text:span text:style-name="T10405">5</text:span><text:span text:style-name="T10406">. 2004 m. gruodžio 13 d. Tarybos direktyva 2004/113/EB, įgyvendinanti vienodo požiūrio į moteris ir vyrus principą dėl galimybės naudotis prekėmis bei paslaugomis ir prekių tiekimo bei paslaugų teikimo (OL 2004 L 373, p. 37</text:span><text:span text:style-name="T10407">).</text:span></text:p>
      <text:p text:style-name="P10408"><text:span text:style-name="T10409">6</text:span><text:span text:style-name="T10410">. 2005 m. kovo 9 d. Europos Parlamento ir Tarybos direktyva 2005/1/EB, iš dalies keičianti Tarybos direktyvas 73/239/EEB, 85/611/EEB, 91/675/EEB, 92/49/EEB bei 93/6/EEB, taip pat Europos Parlamento ir Tarybos direktyvas 94/19/EB, 98/78/EB, 2000/12/</text:span><text:span text:style-name="T10411">EB, 2001/34/EB, 2002/83/EB ir 2002/87/EB, siekiant sukurti naują finansinių paslaugų komitetų organizacinę struktūrą (OL 2005 L 79, p. 9), su paskutiniais pakeitimais, padarytais Direktyva 2009/65/EB (OL 2009 L 302, p. 32).</text:span></text:p>
      <text:p text:style-name="P10412"><text:span text:style-name="T10413">7</text:span><text:span text:style-name="T10414">. 2009 m. rugsėjo 16 d. Eur</text:span><text:span text:style-name="T10415">opos Parlamento ir Tarybos reglamentas (EB) Nr. 1060/2009 dėl kredito reitingų agentūrų (OL 2009 L 302, p. 1) su paskutiniais pakeitimais, padarytais<text:s/></text:span><text:span text:style-name="T10416">2014 m. balandžio 16 d. Europos Parlamento ir Tarybos direktyva 2014/51/ES (OL 2014 L 153, p. 1)</text:span><text:span text:style-name="T10417">.</text:span></text:p>
      <text:p text:style-name="P10418"><text:span text:style-name="T10419">8</text:span><text:span text:style-name="T10420">. 2</text:span><text:span text:style-name="T10421">009 m. rugsėjo 16 d. Europos Parlamento ir Tarybos direktyva 2009/103/EB dėl motorinių transporto priemonių valdytojų civilinės atsakomybės draudimo ir privalomojo tokios atsakomybės draudimo patikrinimo (OL 2009 L 263, p. 11).</text:span></text:p>
      <text:p text:style-name="P10422"><text:span text:style-name="T10423">9</text:span><text:span text:style-name="T10424">. 2009 m. lapkričio 25<text:s/></text:span><text:span text:style-name="T10425">d. Europos Parlamento ir Tarybos direktyva 2009/138/EB dėl draudimo ir perdraudimo veiklos pradėjimo ir jos vykdymo (Mokumas II) (OL 2009 L 335, p. 1) su paskutiniais pakeitimais, padarytais<text:s/></text:span><text:span text:style-name="T10426">2016 m. gruodžio 14 d.</text:span><text:span text:style-name="T10427"><text:s/>Europos Parlamento ir Tarybos direktyva (ES)<text:s/></text:span><text:span text:style-name="T10428">2016/2341</text:span><text:span text:style-name="T10429"><text:s/></text:span><text:span text:style-name="T10430">(OL 2016 L 354, p. 37)</text:span><text:span text:style-name="T10431">.</text:span></text:p>
      <text:p text:style-name="P10432"><text:span text:style-name="T10433">10</text:span><text:span text:style-name="T10434">. 2011 m. lapkričio 16 d. Europos Parlamento ir Tarybos direktyva 2011/89/ES, kuria iš dalies keičiamos direktyvų 98/78/EB, 2002/87/EB, 2006/48/EB ir 2009/138/EB nuostato</text:span><text:span text:style-name="T10435">s dėl finansų konglomeratui priklausančių finansų subjektų papildomos priežiūros (OL 2011 L 326, p. 113).</text:span></text:p>
      <text:p text:style-name="P10436"><text:span text:style-name="T10437">11</text:span><text:span text:style-name="T10438">. 2013 m. birželio 26 d. Europos Parlamento ir Tarybos direktyva 2013/34/ES dėl tam tikrų rūšių įmonių metinių finansinių ataskaitų, konsoliduot</text:span><text:span text:style-name="T10439">ųjų finansinių ataskaitų ir susijusių pranešimų, kuria iš dalies keičiama Europos Parlamento ir Tarybos direktyva 2006/43/EB ir panaikinamos Tarybos direktyvos 78/660/EEB ir 83/349/EEB (OL 2013 L 182, p. 19).</text:span></text:p>
      <text:p text:style-name="P10440"><text:span text:style-name="T10441">12</text:span><text:span text:style-name="T10442">. 2014 m. lapkričio 26 d. Europos Parlame</text:span><text:span text:style-name="T10443">nto ir Tarybos reglamentas (ES) Nr. 1286/2014 dėl mažmeninių investicinių produktų paketų ir draudimo principu pagrįstų investicinių produktų (MIPP ir DIP) pagrindinės informacijos dokumentų (OL 2014 L 352, p. 1).<text:s/></text:span></text:p>
      <text:p text:style-name="P10444"><text:span text:style-name="T10445">13</text:span><text:span text:style-name="T10446">. 2016 m. sausio 20 d. Europos Parl</text:span><text:span text:style-name="T10447">amento ir Tarybos direktyva (ES) 2016/97 dėl draudimo produktų platinimo (OL 2016 L 26, p. 19).<text:s/></text:span></text:p>
      <text:p text:style-name="P10448">Priedo pakeitimai:</text:p>
      <text:p text:style-name="P10449"><text:span text:style-name="T10450">Nr.<text:s/></text:span><text:a xlink:href="https://www.e-tar.lt/portal/legalAct.html?documentId=a9c0da800e7d11e9a5eaf2cd290f1944" office:target-frame-name="_top" xlink:show="replace"><text:span text:style-name="T10451">XIII-1853</text:span></text:a><text:span text:style-name="T10452">, 2018-12-20, paskelbta TAR</text:span><text:span text:style-name="T10453"><text:s/>2019-01-02, i. k. 2019-00018</text:span></text:p>
      <text:p text:style-name="Normal"/>
      <text:p text:style-name="Normal"><text:span text:style-name="T10454">Pakeitimai:</text:span></text:p>
      <text:p text:style-name="P10455"/>
      <text:p text:style-name="P10456">1.</text:p>
      <text:p text:style-name="P10457">Lietuvos Respublikos Seimas, Įstatymas</text:p>
      <text:p text:style-name="Normal"><text:span text:style-name="T10458">Nr.<text:s/></text:span><text:a xlink:href="http://www3.lrs.lt/cgi-bin/preps2?a=238643&amp;b=" office:target-frame-name="_top" xlink:show="replace"><text:span text:style-name="T10459">IX-2388</text:span></text:a><text:span text:style-name="T10460">, 2004-07-15, Žin., 2004, Nr.<text:s/></text:span><text:a xlink:href="https://www.e-tar.lt/portal/legalAct.html?documentId=TAR.7EFA914ABE3E" office:target-frame-name="_blank" xlink:show="new"><text:span text:style-name="T10461">120-4434</text:span></text:a><text:span text:style-name="T10462"><text:s/>(2004-08-03)</text:span></text:p>
      <text:p text:style-name="P10463">DRAUDIMO ĮSTATYMO 44 STRAIPSNIO PAKEITIMO ĮSTATYMAS</text:p>
      <text:p text:style-name="P10464"><text:span text:style-name="T10465">Šis įstatymas įsigalioja nuo 2004 m. rugpjūčio 11 d.</text:span></text:p>
      <text:p text:style-name="P10466"/>
      <text:p text:style-name="P10467">2.</text:p>
      <text:p text:style-name="P10468">Lietuvos Respublikos Seimas,<text:s/>Įstatymas</text:p>
      <text:p text:style-name="P10469"><text:span text:style-name="T10470">Nr.<text:s/></text:span><text:a xlink:href="http://www3.lrs.lt/cgi-bin/preps2?a=243496&amp;b=" office:target-frame-name="_top" xlink:show="replace"><text:span text:style-name="T10471">IX-2474</text:span></text:a><text:span text:style-name="T10472">, 2004-10-12, Žin., 2004, Nr.<text:s/></text:span><text:a xlink:href="https://www.e-tar.lt/portal/legalAct.html?documentId=TAR.C8D4494D7A7A" office:target-frame-name="_blank" xlink:show="new"><text:span text:style-name="T10473">156-5688</text:span></text:a><text:span text:style-name="T10474"><text:s/>(2004-10-26)</text:span></text:p>
      <text:p text:style-name="P10475">DRAUDIMO ĮSTATYMO 187 STRAIPSNIO PAKEITIMO ĮSTATYMAS</text:p>
      <text:p text:style-name="P10476"/>
      <text:p text:style-name="P10477">3.</text:p>
      <text:p text:style-name="P10478">Lietuvos Respublikos Seimas, Įstatymas</text:p>
      <text:p text:style-name="P10479"><text:span text:style-name="T10480">Nr.<text:s/></text:span><text:a xlink:href="http://www3.lrs.lt/cgi-bin/preps2?a=249831&amp;b=" office:target-frame-name="_top" xlink:show="replace"><text:span text:style-name="T10481">X-77</text:span></text:a><text:span text:style-name="T10482">, 2005-01-18, Žin., 2005, Nr.<text:s/></text:span><text:a xlink:href="https://www.e-tar.lt/portal/legalAct.html?documentId=TAR.3E929D85B4E8" office:target-frame-name="_blank" xlink:show="new"><text:span text:style-name="T10483">18-571</text:span></text:a><text:span text:style-name="T10484"><text:s/>(2005-02-08)</text:span></text:p>
      <text:p text:style-name="P10485">DRAUDIMO ĮSTATYMO 169 STRAIPSNIO PAKEITIMO IR PAPILDYMO ĮSTATYMAS</text:p>
      <text:p text:style-name="P10486"/>
      <text:p text:style-name="P10487">4.</text:p>
      <text:p text:style-name="P10488">Lietuvos Respublikos Seimas, Įstatymas</text:p>
      <text:p text:style-name="P10489"><text:span text:style-name="T10490">Nr.<text:s/></text:span><text:a xlink:href="http://www3.lrs.lt/cgi-bin/preps2?a=264690&amp;b=" office:target-frame-name="_top" xlink:show="replace"><text:span text:style-name="T10491">X-371</text:span></text:a><text:span text:style-name="T10492">, 2005-10-18, Žin., 2005, Nr.<text:s/></text:span><text:a xlink:href="https://www.e-tar.lt/portal/legalAct.html?documentId=TAR.E12AFFA7BEB1" office:target-frame-name="_blank" xlink:show="new"><text:span text:style-name="T10493">130-4664</text:span></text:a><text:span text:style-name="T10494"><text:s/>(2005-11-03)</text:span></text:p>
      <text:p text:style-name="P10495">DRAUDIMO ĮSTATYMO 210 STRAIPSNIO PAKEITIMO IR PRIEDO PAPILDYMO ĮSTATYMAS</text:p>
      <text:p text:style-name="P10496"/>
      <text:p text:style-name="P10497">5.</text:p>
      <text:p text:style-name="P10498">Lietuvos Respublikos Seimas, Įstatymas</text:p>
      <text:p text:style-name="P10499"><text:span text:style-name="T10500">Nr.<text:s/></text:span><text:a xlink:href="http://www3.lrs.lt/cgi-bin/preps2?a=280070&amp;b=" office:target-frame-name="_top" xlink:show="replace"><text:span text:style-name="T10501">X-733</text:span></text:a><text:span text:style-name="T10502">, 2006-06-27, Žin., 2006, Nr.<text:s/></text:span><text:a xlink:href="https://www.e-tar.lt/portal/legalAct.html?documentId=TAR.F709E3FB4FD1" office:target-frame-name="_blank" xlink:show="new"><text:span text:style-name="T10503">78-3059</text:span></text:a><text:span text:style-name="T10504"><text:s/>(2006-07-18)</text:span></text:p>
      <text:p text:style-name="P10505">DRAUDIMO ĮSTATYMO 21 STRAIPSNIO PAKEITIMO ĮSTATYMAS</text:p>
      <text:p text:style-name="P10506"/>
      <text:p text:style-name="P10507">6.</text:p>
      <text:p text:style-name="P10508">Lietuvos<text:s/>Respublikos Seimas, Įstatymas</text:p>
      <text:p text:style-name="P10509"><text:span text:style-name="T10510">Nr.<text:s/></text:span><text:a xlink:href="http://www3.lrs.lt/cgi-bin/preps2?a=281156&amp;b=" office:target-frame-name="_top" xlink:show="replace"><text:span text:style-name="T10511">X-798</text:span></text:a><text:span text:style-name="T10512">, 2006-07-19, Žin., 2006, Nr.<text:s/></text:span><text:a xlink:href="https://www.e-tar.lt/portal/legalAct.html?documentId=TAR.4E60768A92C1" office:target-frame-name="_blank" xlink:show="new"><text:span text:style-name="T10513">87-3409</text:span></text:a><text:span text:style-name="T10514"><text:s/>(2006-08-08)</text:span></text:p>
      <text:p text:style-name="P10515">DRAUDIMO ĮSTATYMO 29, 35, 36, 43, 82, 100, 113, 135, 136, 151, 175, 180, 188, 191, 193, 199, 207 STRAIPSNIŲ PAKEITIMO BEI PAPILDYMO, ĮSTATYMO PAPILDYMO 791 IR 231 STRAIPSNIAIS, VIII SKYRIAUS PAPILDYMO PENKTUOJU SKIRSNIU IR PRIEDO PAPILDYMO ĮSTATYMAS</text:p>
      <text:p text:style-name="P10516"/>
      <text:p text:style-name="P10517">7.</text:p>
      <text:p text:style-name="P10518">Lietuvos<text:s/>Respublikos Seimas, Įstatymas</text:p>
      <text:p text:style-name="P10519"><text:span text:style-name="T10520">Nr.<text:s/></text:span><text:a xlink:href="http://www3.lrs.lt/cgi-bin/preps2?a=298311&amp;b=" office:target-frame-name="_top" xlink:show="replace"><text:span text:style-name="T10521">X-1139</text:span></text:a><text:span text:style-name="T10522">, 2007-05-17, Žin., 2007, Nr.<text:s/></text:span><text:a xlink:href="https://www.e-tar.lt/portal/legalAct.html?documentId=TAR.42B2B5D8CA14" office:target-frame-name="_blank" xlink:show="new"><text:span text:style-name="T10523">61-2342</text:span></text:a><text:span text:style-name="T10524"><text:s/>(2007-06-02)</text:span></text:p>
      <text:p text:style-name="P10525">DRAUDIMO ĮSTATYMO 1, 2, 57 STRAIPSNIŲ PAKEITIMO IR PAPILDYMO BEI PRIEDO PAPILDYMO ĮSTATYMAS</text:p>
      <text:p text:style-name="P10526">Šis įstatymas įsigalioja nuo 2007 m. birželio 11 d.</text:p>
      <text:p text:style-name="P10527"/>
      <text:p text:style-name="P10528">8.</text:p>
      <text:p text:style-name="P10529">Lietuvos Respublikos Seimas, Įstatymas</text:p>
      <text:p text:style-name="P10530"><text:span text:style-name="T10531">Nr.<text:s/></text:span><text:a xlink:href="http://www3.lrs.lt/cgi-bin/preps2?a=309758&amp;b=" office:target-frame-name="_top" xlink:show="replace"><text:span text:style-name="T10532">X-1</text:span><text:span text:style-name="T10533">324</text:span></text:a><text:span text:style-name="T10534">, 2007-11-15, Žin., 2007, Nr.<text:s/></text:span><text:a xlink:href="https://www.e-tar.lt/portal/legalAct.html?documentId=TAR.1A00F937A7E3" office:target-frame-name="_blank" xlink:show="new"><text:span text:style-name="T10535">125-5092</text:span></text:a><text:span text:style-name="T10536"><text:s/>(2007-12-01)</text:span></text:p>
      <text:p text:style-name="P1053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text:s/>KETVIRTOJO SKIRSNIO PAVADINIMO PAKEITIMO, ĮSTATYMO PAPILDYMO II(1) SKYRIUMI, 125(1), 229(1), 232 STRAIPSNIAIS IR PRIEDO PAKEITIMO IR PAPILDYMO ĮSTATYMAS</text:p>
      <text:p text:style-name="P10538">Šis įstatymas įsigalioja 2007 m. gruodžio 10 d.</text:p>
      <text:p text:style-name="P10539"/>
      <text:p text:style-name="P10540">9.</text:p>
      <text:p text:style-name="P10541">Lietuvos Respublikos Seimas, Įstatymas</text:p>
      <text:p text:style-name="Normal"><text:span text:style-name="T10542">Nr.<text:s/></text:span><text:a xlink:href="http://www3.lrs.lt/cgi-bin/preps2?a=330595&amp;b=" office:target-frame-name="_top" xlink:show="replace"><text:span text:style-name="T10543">X-1789</text:span></text:a><text:span text:style-name="T10544">, 2008-11-06, Žin., 2008, Nr.<text:s/></text:span><text:a xlink:href="https://www.e-tar.lt/portal/legalAct.html?documentId=TAR.A84D992EB798" office:target-frame-name="_blank" xlink:show="new"><text:span text:style-name="T10545">131-5039</text:span></text:a><text:span text:style-name="T10546"><text:s/>(2008-11-15)</text:span></text:p>
      <text:p text:style-name="P10547">DRAUDIMO ĮSTATYMO 182 STRAIPSNIO PAKEITIMO ĮSTATYMAS</text:p>
      <text:p text:style-name="P10548"/>
      <text:p text:style-name="P10549">10.</text:p>
      <text:p text:style-name="P10550">Lietuvos Respublikos Seimas, Įstatymas</text:p>
      <text:p text:style-name="P10551"><text:span text:style-name="T10552">Nr.<text:s/></text:span><text:a xlink:href="http://www3.lrs.lt/cgi-bin/preps2?a=340366&amp;b=" office:target-frame-name="_top" xlink:show="replace"><text:span text:style-name="T10553">XI-200</text:span></text:a><text:span text:style-name="T10554">, 2009-03-19, Žin., 2009, Nr.<text:s/></text:span><text:a xlink:href="https://www.e-tar.lt/portal/legalAct.html?documentId=TAR.21603FBE2547" office:target-frame-name="_blank" xlink:show="new"><text:span text:style-name="T10555">38-1439</text:span></text:a><text:span text:style-name="T10556"><text:s/>(2009-04-04)</text:span></text:p>
      <text:p text:style-name="P10557">DRAUDIMO ĮSTATYMO 2, 16, 20, 22, 55(2) STRAIPSNIŲ BEI PRIEDO PAKEITIMO IR PAPILDYMO ĮSTATYMAS</text:p>
      <text:p text:style-name="P10558">Iki šio įstatymo įsigaliojimo Priežiūros komisijai paduoti prašymai dėl sutikimo įsigyti ar padidinti pakankamą akcijų paketą nagrinėjami ir<text:s/>sprendimai priimami prašymo padavimo metu galiojusių teisės aktų nustatyta tvarka.</text:p>
      <text:p text:style-name="P10559"/>
      <text:p text:style-name="P10560">11.</text:p>
      <text:p text:style-name="P10561">Lietuvos Respublikos Seimas, Įstatymas</text:p>
      <text:p text:style-name="P10562"><text:span text:style-name="T10563">Nr.<text:s/></text:span><text:a xlink:href="http://www3.lrs.lt/cgi-bin/preps2?a=361987&amp;b=" office:target-frame-name="_top" xlink:show="replace"><text:span text:style-name="T10564">XI-582</text:span></text:a><text:span text:style-name="T10565">, 2009-12-17, Žin., 2009, Nr.<text:s/></text:span><text:a xlink:href="https://www.e-tar.lt/portal/legalAct.html?documentId=TAR.25CE5490BD7F" office:target-frame-name="_blank" xlink:show="new"><text:span text:style-name="T10566">154-6956</text:span></text:a><text:span text:style-name="T10567"><text:s/>(2009-12-28)</text:span></text:p>
      <text:p text:style-name="P10568">DRAUDIMO ĮSTATYMO 4, 39, 55(2), 55(10), 172(1), 187, 197, 198 STRAIPSNIŲ PAKEITIMO IR PAPILDYMO ĮSTATYMAS</text:p>
      <text:p text:style-name="P10569"/>
      <text:p text:style-name="P10570">12.</text:p>
      <text:p text:style-name="P10571">Lietuvos Respublikos Seimas, Įstatymas</text:p>
      <text:p text:style-name="Normal"><text:span text:style-name="T10572">Nr.<text:s/></text:span><text:a xlink:href="http://www3.lrs.lt/cgi-bin/preps2?a=385373&amp;b=" office:target-frame-name="_top" xlink:show="replace"><text:span text:style-name="T10573">XI-1092</text:span></text:a><text:span text:style-name="T10574">, 2010-11-04, Žin., 2010, Nr.<text:s/></text:span><text:a xlink:href="https://www.e-tar.lt/portal/legalAct.html?documentId=TAR.230A6A7BCF8E" office:target-frame-name="_blank" xlink:show="new"><text:span text:style-name="T10575">137-6993</text:span></text:a><text:span text:style-name="T10576"><text:s/>(2010-11-23)</text:span></text:p>
      <text:p text:style-name="P10577">DRAUDIMO ĮSTATYMO 231 STRAIPSNIO PAKEITIMO ĮSTATYMAS</text:p>
      <text:p text:style-name="P10578"/>
      <text:p text:style-name="P10579">13.</text:p>
      <text:p text:style-name="P10580">Lietuvos Respublikos Seimas, Įstatymas</text:p>
      <text:p text:style-name="Normal"><text:span text:style-name="T10581">Nr.<text:s/></text:span><text:a xlink:href="http://www3.lrs.lt/cgi-bin/preps2?a=412643&amp;b=" office:target-frame-name="_top" xlink:show="replace"><text:span text:style-name="T10582">XI-1670</text:span></text:a><text:span text:style-name="T10583">, 2011-11-17, Žin., 2011, Nr.<text:s/></text:span><text:a xlink:href="https://www.e-tar.lt/portal/legalAct.html?documentId=TAR.673C5A62D676" office:target-frame-name="_blank" xlink:show="new"><text:span text:style-name="T10584">145-6816</text:span></text:a><text:span text:style-name="T10585"><text:s/>(2011-12-01)</text:span></text:p>
      <text:p text:style-name="P10586">DRAUDIMO ĮSTATYMO PAKEITIMO ĮSTATYMAS</text:p>
      <text:p text:style-name="P10587">Nauja įstatymo redakcija</text:p>
      <text:p text:style-name="P10588">Šis įstatymas įsigalioja 2012 m. sausio 1 d.</text:p>
      <text:p text:style-name="P10589"/>
      <text:p text:style-name="P10590">14.</text:p>
      <text:p text:style-name="P10591">Lietuvos Respublikos Seimas, Įstatymas</text:p>
      <text:p text:style-name="Normal"><text:span text:style-name="T10592">Nr.<text:s/></text:span><text:a xlink:href="http://www3.lrs.lt/cgi-bin/preps2?a=447189&amp;b=" office:target-frame-name="_top" xlink:show="replace"><text:span text:style-name="T10593">XII-246</text:span></text:a><text:span text:style-name="T10594">, 2013-04-23, Žin., 2013, Nr.<text:s/></text:span><text:a xlink:href="https://www.e-tar.lt/portal/legalAct.html?documentId=TAR.B1AC6AD45468" office:target-frame-name="_blank" xlink:show="new"><text:span text:style-name="T10595">46-2247</text:span></text:a><text:span text:style-name="T10596"><text:s/>(2013-05-07)</text:span></text:p>
      <text:p text:style-name="P10597">DRAUDIMO ĮSTATYMO 93, 114, 127 STRAIPSNIŲ PAKEITIMO IR 228 STRAIPSNIO PRIPAŽINIMO NETEKUSIU GALIOS ĮSTATYMAS</text:p>
      <text:p text:style-name="P10598">Šio įstatymo galiojimas keistas:</text:p>
      <text:p text:style-name="P10599">14.1.</text:p>
      <text:p text:style-name="P10600">Lietuvos Respublikos Seimas, Įstatymas</text:p>
      <text:p text:style-name="P10601"><text:span text:style-name="T10602">Nr.<text:s/></text:span><text:a xlink:href="http://www3.lrs.lt/pls/inter3/dokpaieska.showdoc_l?p_id=463196" office:target-frame-name="_top" xlink:show="replace"><text:span text:style-name="T10603">XII-720</text:span></text:a><text:span text:style-name="T10604">, 2013-12-30, Žin., 2013, Nr.<text:s/></text:span><text:a xlink:href="https://www.e-tar.lt/portal/legalAct.html?documentId=dfb2d120723811e3b29084acd991add8" office:target-frame-name="_blank" xlink:show="new"><text:span text:style-name="T10605">140-7081</text:span></text:a><text:span text:style-name="T10606"><text:s/>(2013-12-30)</text:span></text:p>
      <text:p text:style-name="P10607">DRAUDIMO ĮSTATYMO 93, 114, 127 STRAIPSNIŲ PAKEITIMO IR 228 STRAIPSNIO PRIPAŽINIMO NETEKUSIU GALIOS ĮSTATYMO 5 STRAIPSNIO PRIPAŽINIMO NETEKUSIU GALIOS ĮSTATYMAS</text:p>
      <text:p text:style-name="P10608"/>
      <text:p text:style-name="P10609">15.</text:p>
      <text:p text:style-name="P10610">Lietuvos Respublikos Seimas, Įstatymas</text:p>
      <text:p text:style-name="Normal"><text:span text:style-name="T10611">Nr.<text:s/></text:span><text:a xlink:href="http://www3.lrs.lt/cgi-bin/preps2?a=453267&amp;b=" office:target-frame-name="_top" xlink:show="replace"><text:span text:style-name="T10612">XII-506</text:span></text:a><text:span text:style-name="T10613">, 2013-07-02, Žin., 2013, Nr.<text:s/></text:span><text:a xlink:href="https://www.e-tar.lt/portal/legalAct.html?documentId=TAR.EA4DF2575D64" office:target-frame-name="_blank" xlink:show="new"><text:span text:style-name="T10614">75-3777</text:span></text:a><text:span text:style-name="T10615"><text:s/>(2013-07-13)</text:span></text:p>
      <text:p text:style-name="P10616">DRAUDIMO ĮSTATYMO 129 STRAIPSNIO PAKEITIMO ĮSTATYMAS</text:p>
      <text:p text:style-name="P10617"/>
      <text:p text:style-name="P10618">16.</text:p>
      <text:p text:style-name="P10619">Lietuvos Respublikos Seimas, Įstatymas</text:p>
      <text:p text:style-name="P10620"><text:span text:style-name="T10621">Nr.<text:s/></text:span><text:a xlink:href="http://www3.lrs.lt/cgi-bin/preps2?a=463198&amp;b=" office:target-frame-name="_top" xlink:show="replace"><text:span text:style-name="T10622">XII-722</text:span></text:a><text:span text:style-name="T10623">, 2013-12-19, Žin., 2013, Nr.<text:s/></text:span><text:a xlink:href="https://www.e-tar.lt/portal/legalAct.html?documentId=6b7a5b10723911e3b29084acd991add8" office:target-frame-name="_blank" xlink:show="new"><text:span text:style-name="T10624">140-7083</text:span></text:a><text:span text:style-name="T10625"><text:s/>(2013-12-30)</text:span></text:p>
      <text:p text:style-name="P10626">LIETUVOS RESPUBLIKOS DRAUDIMO ĮSTATYMO 91, 93, 94, 96, 97, 164 STRAIPSNIŲ PAKEITIMO IR PAPILDYMO ĮSTATYMAS</text:p>
      <text:p text:style-name="P10627"><text:span text:style-name="T10628">Šis įstatymas į</text:span><text:span text:style-name="T10629">sigalioja 2014 m. sausio 1 d.</text:span></text:p>
      <text:p text:style-name="P10630"/>
      <text:p text:style-name="P10631">17.</text:p>
      <text:p text:style-name="P10632">Lietuvos Respublikos Seimas, Įstatymas</text:p>
      <text:p text:style-name="P10633"><text:span text:style-name="T10634">Nr.<text:s/></text:span><text:a xlink:href="http://www3.lrs.lt/cgi-bin/preps2?a=483390&amp;b=" office:target-frame-name="_top" xlink:show="replace"><text:span text:style-name="T10635">XII-1115</text:span></text:a><text:span text:style-name="T10636">, 2014-09-23, paskelbta TAR 2014-10-27, i. k. 2014-13414</text:span></text:p>
      <text:p text:style-name="P10637">LIETUVOS RESPUBLIKOS DRAUDIMO ĮSTATYMO NR. IX-1737<text:s/>224 STRAIPSNIO PAKEITIMO ĮSTATYMAS</text:p>
      <text:p text:style-name="P10638">Šis įstatymas įsigalioja 2015 m. sausio 1 d.<text:s/></text:p>
      <text:p text:style-name="P10639"/>
      <text:p text:style-name="P10640">18.</text:p>
      <text:p text:style-name="P10641">Lietuvos Respublikos Seimas, Įstatymas</text:p>
      <text:p text:style-name="Normal"><text:span text:style-name="T10642">Nr.<text:s/></text:span><text:a xlink:href="http://www3.lrs.lt/cgi-bin/preps2?a=493226&amp;b=" office:target-frame-name="_top" xlink:show="replace"><text:span text:style-name="T10643">XII-1475</text:span></text:a><text:span text:style-name="T10644">, 2014-12-18, paskelbta TAR 2014-12-31, i. k. 2014-21137</text:span></text:p>
      <text:p text:style-name="P10645">LIETUVOS RESPUBLIKOS DRAUDIMO ĮSTATYMO NR. IX-1737 2, 44, 46, 52, 70, 208 STRAIPSNIŲ IR PRIEDO PAKEITIMO ĮSTATYMAS</text:p>
      <text:p text:style-name="P10646"><text:span text:style-name="T10647">Šis įstatymas įsigalioja 2015 m. sausio 1 d.</text:span></text:p>
      <text:p text:style-name="P10648"/>
      <text:p text:style-name="P10649">19.</text:p>
      <text:p text:style-name="P10650">Lietuvos Respublikos Seimas, Įstatymas</text:p>
      <text:p text:style-name="Normal"><text:span text:style-name="T10651">Nr.<text:s/></text:span><text:a xlink:href="http://www3.lrs.lt/cgi-bin/preps2?a=435606&amp;b=" office:target-frame-name="_top" xlink:show="replace"><text:span text:style-name="T10652">XI-2277</text:span></text:a><text:span text:style-name="T10653">, 2012-10-16, Žin., 2012, Nr.<text:s/></text:span><text:a xlink:href="https://www.e-tar.lt/portal/legalAct.html?documentId=TAR.7FE50D845019" office:target-frame-name="_blank" xlink:show="new"><text:span text:style-name="T10654">127-6385</text:span></text:a><text:span text:style-name="T10655"><text:s/>(2012-11-03)</text:span></text:p>
      <text:p text:style-name="P10656">DRAUDIMO ĮSTATYMO PAKEITIMO ĮSTATYMAS</text:p>
      <text:p text:style-name="P10657">Nauja įstatymo redakcija</text:p>
      <text:p text:style-name="Normal"><text:span text:style-name="T10658">Šis įstatymas, išskyru</text:span><text:span text:style-name="T10659">s 3 straipsnį, įsigalioja<text:s/></text:span><text:span text:style-name="T10660">2016 m. sausio 1 d. (keistas įstatymo įsigaliojimas)</text:span></text:p>
      <text:p text:style-name="P10661">Šis įstatymas keistas:</text:p>
      <text:p text:style-name="P10662">19.1.</text:p>
      <text:p text:style-name="P10663">Lietuvos Respublikos Seimas, Įstatymas</text:p>
      <text:p text:style-name="P10664"><text:span text:style-name="T10665">Nr.<text:s/></text:span><text:a xlink:href="http://www3.lrs.lt/cgi-bin/preps2?a=463194&amp;b=" office:target-frame-name="_top" xlink:show="replace"><text:span text:style-name="T10666">XII-718</text:span></text:a><text:span text:style-name="T10667">, 2013-12-19, Žin., 2013, Nr.<text:s/></text:span><text:a xlink:href="https://www.e-tar.lt/portal/legalAct.html?documentId=762119f0723911e3b29084acd991add8" office:target-frame-name="_blank" xlink:show="new"><text:span text:style-name="T10668">140-7079</text:span></text:a><text:span text:style-name="T10669"><text:s/>(2013-12-30)</text:span></text:p>
      <text:p text:style-name="P10670">LIETUVOS RESPUBLIKOS DRAUDIMO ĮSTATYMO PAKEITIMO ĮSTATYMO 1 STRAIPSNIO PAKEITIMO ĮSTATYMAS</text:p>
      <text:p text:style-name="P10671">Šis įstatymas įsigalioja 2016 m. sausio 1 d.</text:p>
      <text:p text:style-name="P10672">19.2.</text:p>
      <text:p text:style-name="P10673">Lietuvos Respublikos Seimas, Įstatymas</text:p>
      <text:p text:style-name="P10674"><text:span text:style-name="T10675">Nr.<text:s/></text:span><text:a xlink:href="http://www3.lrs.lt/cgi-bin/preps2?a=463195&amp;b=" office:target-frame-name="_top" xlink:show="replace"><text:span text:style-name="T10676">XII-719</text:span></text:a><text:span text:style-name="T10677">, 2013-12-19, Žin., 2013, Nr.<text:s/></text:span><text:a xlink:href="https://www.e-tar.lt/portal/legalAct.html?documentId=70982b90723911e3b29084acd991add8" office:target-frame-name="_blank" xlink:show="new"><text:span text:style-name="T10678">140-7080</text:span></text:a><text:span text:style-name="T10679"><text:s/>(2013-12-30)</text:span></text:p>
      <text:p text:style-name="P10680">LIETUVOS RESPUBLIKOS DRAUDIMO ĮSTATYMO PAKEITIMO ĮSTATYMO 2 IR 3 STRAIPSNIŲ PAKEITIMO ĮSTATYMAS</text:p>
      <text:p text:style-name="P10681">19.3.</text:p>
      <text:p text:style-name="P10682">Lietuvos Respublikos<text:s/>Seimas, Įstatymas</text:p>
      <text:p text:style-name="P10683"><text:span text:style-name="T10684">Nr.<text:s/></text:span><text:a xlink:href="http://www3.lrs.lt/cgi-bin/preps2?a=483389&amp;b=" office:target-frame-name="_top" xlink:show="replace"><text:span text:style-name="T10685">XII-1114</text:span></text:a><text:span text:style-name="T10686">, 2014-09-23, paskelbta TAR 2014-10-02, i. k. 2014-13418</text:span></text:p>
      <text:p text:style-name="P10687">LIETUVOS RESPUBLIKOS DRAUDIMO ĮSTATYMO PAKEITIMO ĮSTATYMO NR. XI-2277 1 STRAIPSNIO PAKEITIMO ĮSTATYMAS</text:p>
      <text:p text:style-name="P10688"><text:span text:style-name="T10689">Šis</text:span><text:span text:style-name="T10690"><text:s/>įstatymas įsigalioja<text:s/></text:span><text:span text:style-name="T10691">2015 m. sausio 1 d</text:span><text:span text:style-name="T10692">.</text:span></text:p>
      <text:p text:style-name="P10693">19.4.</text:p>
      <text:p text:style-name="P10694">Lietuvos Respublikos Seimas, Įstatymas</text:p>
      <text:p text:style-name="P10695"><text:span text:style-name="T10696">Nr.<text:s/></text:span><text:a xlink:href="http://www3.lrs.lt/pls/inter/dokpaieska.showdoc_l?p_id=493227&amp;p_tr2=2" office:target-frame-name="_top" xlink:show="replace"><text:span text:style-name="T10697">XII-1476</text:span></text:a><text:span text:style-name="T10698">, 2014-12-18, paskelbta TAR 2014-12-31, i. k. 2014-21138</text:span></text:p>
      <text:p text:style-name="P10699">LIETUVOS RESPUBLIKOS DRAUDIMO ĮSTATYMO PAKEITIMO ĮSTATYMO NR. XI-2277 1 STRAIPSNIO PAKEITIMO ĮSTATYMAS</text:p>
      <text:p text:style-name="P10700"><text:span text:style-name="T10701">Šis įstatymas įsigalioja<text:s/></text:span><text:span text:style-name="T10702">2015 m. sausio 1 d</text:span><text:span text:style-name="T10703">.</text:span></text:p>
      <text:p text:style-name="P10704">19.5.</text:p>
      <text:p text:style-name="P10705">Lietuvos Respublikos Seimas, Įstatymas</text:p>
      <text:p text:style-name="P10706"><text:span text:style-name="T10707">Nr.<text:s/></text:span><text:a xlink:href="http://www3.lrs.lt/cgi-bin/preps2?a=1024133&amp;b=" office:target-frame-name="_top" xlink:show="replace"><text:span text:style-name="T10708">XII-1603</text:span></text:a><text:span text:style-name="T10709">,<text:s/></text:span><text:span text:style-name="T10710">2015-04-09, paskelbta TAR 2015-04-17, i. k. 2015-05897</text:span></text:p>
      <text:p text:style-name="P10711">LIETUVOS RESPUBLIKOS DRAUDIMO ĮSTATYMO PAKEITIMO ĮSTATYMO NR. XI-2277 1 IR 2 STRAIPSNIŲ PAKEITIMO IR ĮSTATYMO PAPILDYMO 4 IR 5 STRAIPSNIAIS ĮSTATYMAS</text:p>
      <text:p text:style-name="P10712">19.6.</text:p>
      <text:p text:style-name="P10713">Lietuvos Respublikos Seimas, Įstatymas</text:p>
      <text:p text:style-name="P10714"><text:span text:style-name="T10715">Nr.<text:s/></text:span><text:a xlink:href="http://www3.lrs.lt/cgi-bin/preps2?a=1047604&amp;b=" office:target-frame-name="_top" xlink:show="replace"><text:span text:style-name="T10716">XII-1883</text:span></text:a><text:span text:style-name="T10717">, 2015-06-25, paskelbta TAR 2015-07-07, i. k. 2015-11083</text:span></text:p>
      <text:p text:style-name="P10718">LIETUVOS RESPUBLIKOS DRAUDIMO ĮSTATYMO PAKEITIMO ĮSTATYMO NR. XI-2277 1 STRAIPSNIO PAKEITIMO ĮSTATYMAS</text:p>
      <text:p text:style-name="P10719"/>
      <text:p text:style-name="P10720"/>
      <text:p text:style-name="P10721"/>
      <text:p text:style-name="P10722"><text:span text:style-name="T10723">Pakeitimai:</text:span></text:p>
      <text:p text:style-name="P10724"/>
      <text:p text:style-name="P10725"><text:span text:style-name="T10726">1.</text:span></text:p>
      <text:p text:style-name="P10727"><text:span text:style-name="T10728">Lietuvos</text:span><text:span text:style-name="T10729"><text:s/>Respublikos Seimas, Įstatymas</text:span></text:p>
      <text:p text:style-name="P10730"><text:span text:style-name="T10731">Nr.<text:s/></text:span><text:a xlink:href="https://www.e-tar.lt/portal/legalAct.html?documentId=42b1fc303c5b11e6bcc5c96b48152012" office:target-frame-name="_top" xlink:show="replace"><text:span text:style-name="T10732">XII-2446</text:span></text:a><text:span text:style-name="T10733">, 2016-06-16, paskelbta TAR 2016-06-27, i. k. 2016-17714</text:span></text:p>
      <text:p text:style-name="P10734"><text:span text:style-name="T10735">Lietuvos Respublikos draudimo įstatymo Nr. IX-1737 11, 204</text:span><text:span text:style-name="T10736">, 205, 209 ir 210 straipsnių pakeitimo įstatymas</text:span></text:p>
      <text:p text:style-name="P10737"/>
      <text:p text:style-name="P10738"><text:span text:style-name="T10739">2.</text:span></text:p>
      <text:p text:style-name="P10740"><text:span text:style-name="T10741">Lietuvos Respublikos Seimas, Įstatymas</text:span></text:p>
      <text:p text:style-name="P10742"><text:span text:style-name="T10743">Nr.<text:s/></text:span><text:a xlink:href="https://www.e-tar.lt/portal/legalAct.html?documentId=1a40b7d0c8df11e69dec860c1f4a5372" office:target-frame-name="_top" xlink:show="replace"><text:span text:style-name="T10744">XIII-98</text:span></text:a><text:span text:style-name="T10745">, 2016-12-15, paskelbta TAR 2016-12-23, i. k. 2016-2941</text:span><text:span text:style-name="T10746">0</text:span></text:p>
      <text:p text:style-name="P10747"><text:span text:style-name="T10748">Lietuvos Respublikos draudimo įstatymo Nr. IX-1737 53 straipsnio pakeitimo įstatymas</text:span></text:p>
      <text:p text:style-name="P10749"/>
      <text:p text:style-name="P10750"><text:span text:style-name="T10751">3.</text:span></text:p>
      <text:p text:style-name="P10752"><text:span text:style-name="T10753">Lietuvos Respublikos Seimas, Įstatymas</text:span></text:p>
      <text:p text:style-name="P10754"><text:span text:style-name="T10755">Nr.<text:s/></text:span><text:a xlink:href="https://www.e-tar.lt/portal/legalAct.html?documentId=ddce02804e0c11e8ade598b2394a491d" office:target-frame-name="_top" xlink:show="replace"><text:span text:style-name="T10756">XIII-1107</text:span></text:a><text:span text:style-name="T10757">, 2018-04-19, p</text:span><text:span text:style-name="T10758">askelbta TAR 2018-05-02, i. k. 2018-06971</text:span></text:p>
      <text:p text:style-name="P10759"><text:span text:style-name="T10760">Lietuvos Respublikos draudimo įstatymo Nr. IX-1737 pakeitimo įstatymas</text:span></text:p>
      <text:p text:style-name="P10761"/>
      <text:p text:style-name="P10762"><text:span text:style-name="T10763">4.</text:span></text:p>
      <text:p text:style-name="P10764"><text:span text:style-name="T10765">Lietuvos Respublikos Seimas, Įstatymas</text:span></text:p>
      <text:p text:style-name="P10766"><text:span text:style-name="T10767">Nr.<text:s/></text:span><text:a xlink:href="https://www.e-tar.lt/portal/legalAct.html?documentId=0d80f2e06f0e11e8b83be60b2e217f90" office:target-frame-name="_top" xlink:show="replace"><text:span text:style-name="T10768">XIII-1239</text:span></text:a><text:span text:style-name="T10769">, 2018-06-05, paskelbta TAR 2018-06-14, i. k. 2018-09849</text:span></text:p>
      <text:p text:style-name="P10770"><text:span text:style-name="T10771">Lietuvos Respublikos draudimo įstatymo Nr. IX-1737 2, 11, 22, 25, 26, 33, 135, 138, 157, 161, 163, 184, 191, 198, 200, 201, 204, 205, 207, 208, 209, 210, 211, 212, 221 straipsnių ir priedo</text:span><text:span text:style-name="T10772"><text:s/>pakeitimo, Įstatymo papildymo 31-1 straipsniu ir 202, 203 straipsnių pripažinimo netekusiais galios įstatymas</text:span></text:p>
      <text:p text:style-name="P10773"/>
      <text:p text:style-name="P10774"><text:span text:style-name="T10775">5.</text:span></text:p>
      <text:p text:style-name="P10776"><text:span text:style-name="T10777">Lietuvos Respublikos Seimas, Įstatymas</text:span></text:p>
      <text:p text:style-name="P10778"><text:span text:style-name="T10779">Nr.<text:s/></text:span><text:a xlink:href="https://www.e-tar.lt/portal/legalAct.html?documentId=89c874f07f7f11e8ae2bfd1913d66d57" office:target-frame-name="_top" xlink:show="replace"><text:span text:style-name="T10780">XIII-1308</text:span></text:a><text:span text:style-name="T10781">, 2018-06-27, paskelbta TAR 2018-07-04, i. k. 2018-11313</text:span></text:p>
      <text:p text:style-name="P10782"><text:span text:style-name="T10783">Lietuvos Respublikos draudimo įstatymo Nr. IX-1737 pakeitimo įstatymo Nr. XIII-1107 6, 9, 40, 74, 76, 77, 80, 82, 85 straipsnių pakeitimo ir 78 straipsnio pripažinimo netekusiu galios įstaty</text:span><text:span text:style-name="T10784">mas</text:span></text:p>
      <text:p text:style-name="P10785"/>
      <text:p text:style-name="P10786"><text:span text:style-name="T10787">6.</text:span></text:p>
      <text:p text:style-name="P10788"><text:span text:style-name="T10789">Lietuvos Respublikos Seimas, Įstatymas</text:span></text:p>
      <text:p text:style-name="P10790"><text:span text:style-name="T10791">Nr.<text:s/></text:span><text:a xlink:href="https://www.e-tar.lt/portal/legalAct.html?documentId=a9c0da800e7d11e9a5eaf2cd290f1944" office:target-frame-name="_top" xlink:show="replace"><text:span text:style-name="T10792">XIII-1853</text:span></text:a><text:span text:style-name="T10793">, 2018-12-20, paskelbta TAR 2019-01-02, i. k. 2019-00018</text:span></text:p>
      <text:p text:style-name="P10794"><text:span text:style-name="T10795">Lietuvos Respublikos draudimo įstatymo<text:s/></text:span><text:span text:style-name="T10796">Nr. IX-1737 1, 2, 31, 45, 50, 95, 158-1, 160, 162, 165, 169, 171 straipsnių ir priedo pakeitimo įstatymas</text:span></text:p>
      <text:p text:style-name="P10797"/>
      <text:p text:style-name="P10798"><text:span text:style-name="T10799">7.</text:span></text:p>
      <text:p text:style-name="P10800"><text:span text:style-name="T10801">Lietuvos Respublikos Seimas, Įstatymas</text:span></text:p>
      <text:p text:style-name="P10802"><text:span text:style-name="T10803">Nr.<text:s/></text:span><text:a xlink:href="https://www.e-tar.lt/portal/legalAct.html?documentId=6574187098c411e9ae2e9d61b1f977b3" office:target-frame-name="_top" xlink:show="replace"><text:span text:style-name="T10804">XIII-</text:span><text:span text:style-name="T10805">2232</text:span></text:a><text:span text:style-name="T10806">, 2019-06-13, paskelbta TAR 2019-06-27, i. k. 2019-10349</text:span></text:p>
      <text:p text:style-name="P10807"><text:span text:style-name="T10808">Lietuvos Respublikos draudimo įstatymo Nr. IX-1737 143, 147, 148, 154 ir 157 straipsnių pakeitimo įstatymas</text:span></text:p>
      <text:p text:style-name="P10809"/>
      <text:p text:style-name="P10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60" style:parent-style-name="Header" style:family="paragraph">
      <style:paragraph-properties fo:text-align="center"/>
    </style:style>
    <style:style style:name="P103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60"><text:page-number text:fixed="false">75</text:page-number></text:p>
        <text:p text:style-name="P10361"/>
      </style:header>
      <style:footer>
        <text:p text:style-name="P10362"/>
      </style:footer>
    </style:master-page>
    <style:master-page style:next-style-name="MP1" style:name="MPF1" style:page-layout-name="PL1">
      <style:header>
        <text:p text:style-name="P10363"/>
      </style:header>
      <style:footer>
        <text:p text:style-name="P10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6:00Z</meta:creation-date>
    <dc:date>2023-06-01T14:16:00Z</dc:date>
    <meta:print-date>2003-09-25T12:26:00Z</meta:print-date>
    <meta:template xlink:href="Normal.dotm" xlink:type="simple"/>
    <meta:editing-cycles>2</meta:editing-cycles>
    <meta:editing-duration>PT0S</meta:editing-duration>
    <meta:document-statistic meta:page-count="3" meta:paragraph-count="4366" meta:word-count="65417" meta:character-count="519630" meta:row-count="14330" meta:non-whitespace-character-count="458579"/>
  </office:meta>
</office:document-meta>
</file>