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weight="bold" style:font-weight-asian="bold" fo:font-size="11pt" style:font-size-asian="11pt" style:font-size-complex="11pt"/>
    </style:style>
    <style:style style:name="T1008" style:parent-style-name="DefaultParagraphFont" style:family="text">
      <style:text-properties style:font-name-asian="EUAlbertina"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asian="EUAlbertina"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style:font-weight-complex="bold" style:font-style-complex="italic" fo:font-size="11pt" style:font-size-asian="11pt" style:font-size-complex="11pt"/>
    </style:style>
    <style:style style:name="T1019" style:parent-style-name="DefaultParagraphFont" style:family="text">
      <style:text-properties fo:font-weight="bold" style:font-weight-asian="bold"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justify" fo:margin-right="0.0118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justify" fo:margin-left="1.5in" fo:text-indent="-1.007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75in" fo:text-indent="-1.082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justify" fo:margin-left="1.6875in" fo:text-indent="-1.1951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center"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87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8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875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875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575in" fo:text-indent="-1.082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66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9933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fo:font-style="italic" style:font-style-asian="italic"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right="-0.0347in"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keep-with-next="alway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weight-complex="bold" fo:font-size="11pt" style:font-size-asian="11pt" style:font-size-complex="11pt"/>
    </style:style>
    <style:style style:name="T280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2" style:parent-style-name="DefaultParagraphFont" style:family="text">
      <style:text-properties style:font-name-asian="Calibri" fo:font-weight="bold" style:font-weight-asian="bold" style:font-weight-complex="bold"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style:text-position="super 63.6%" fo:font-size="11pt" style:font-size-asian="11pt" style:font-size-complex="11pt"/>
    </style:style>
    <style:style style:name="T2810" style:parent-style-name="DefaultParagraphFont" style:family="text">
      <style:text-properties style:font-name-asian="Calibri"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keep-with-next="alway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center" style:position="3.284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text-position="super 63.6%"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tyle-complex="italic" fo:font-size="11pt" style:font-size-asian="11pt" style:font-size-complex="11pt"/>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416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P3117" style:parent-style-name="Normal" style:family="paragraph">
      <style:paragraph-properties fo:text-align="justify"/>
      <style:text-properties fo:font-style="italic" style:font-style-asian="italic"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tyle-complex="italic" fo:font-size="11pt" style:font-size-asian="11pt" style:font-size-complex="11pt"/>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T3174" style:parent-style-name="DefaultParagraphFont" style:family="text">
      <style:text-properties fo:font-weight="bold" style:font-weight-asian="bold"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EUAlbertina" fo:font-size="11pt" style:font-size-asian="11pt" style:font-size-complex="11pt"/>
    </style:style>
    <style:style style:name="T3214" style:parent-style-name="DefaultParagraphFont" style:family="text">
      <style:text-properties style:font-name-asian="EUAlbertina" fo:font-size="11pt" style:font-size-asian="11pt" style:font-size-complex="11pt"/>
    </style:style>
    <style:style style:name="T3215" style:parent-style-name="DefaultParagraphFont" style:family="text">
      <style:text-properties style:font-name-asian="EUAlbertina"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EUAlbertina" fo:font-size="11pt" style:font-size-asian="11pt" style:font-size-complex="11pt"/>
    </style:style>
    <style:style style:name="T3224" style:parent-style-name="DefaultParagraphFont" style:family="text">
      <style:text-properties style:font-name-asian="EUAlbertina" fo:font-size="11pt" style:font-size-asian="11pt" style:font-size-complex="11pt"/>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P3227" style:parent-style-name="Normal" style:family="paragraph">
      <style:paragraph-properties fo:text-align="justify"/>
      <style:text-properties fo:font-style="italic" style:font-style-asian="italic"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indent="0.5in"/>
    </style:style>
    <style:style style:name="P3233" style:parent-style-name="Normal" style:family="paragraph">
      <style:paragraph-properties fo:text-align="justify" fo:margin-left="1.575in" fo:text-indent="-1.0826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6736in" fo:text-indent="-1.1812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tyle-complex="italic"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826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style:font-name-asian="EUAlbertina,Bold" fo:font-weight="bold" style:font-weight-asian="bold" fo:font-size="11pt" style:font-size-asian="11pt" style:font-size-complex="11pt"/>
    </style:style>
    <style:style style:name="T3349" style:parent-style-name="DefaultParagraphFont" style:family="text">
      <style:text-properties style:font-name-asian="EUAlbertina,Bold" fo:font-weight="bold" style:font-weight-asian="bold" fo:font-size="11pt" style:font-size-asian="11pt" style:font-size-complex="11pt"/>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tab-stops>
          <style:tab-stop style:type="left" style:position="0.4923in"/>
        </style:tab-stops>
      </style:paragraph-properties>
    </style:style>
    <style:style style:name="T3356" style:parent-style-name="DefaultParagraphFont" style:family="text">
      <style:text-properties style:font-name-asian="EUAlbertina" fo:font-size="11pt" style:font-size-asian="11pt" style:font-size-complex="11pt"/>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s>
      </style:paragraph-properties>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font-style-complex="italic" fo:font-size="11pt" style:font-size-asian="11pt" style:font-size-complex="11pt"/>
    </style:style>
    <style:style style:name="T3373" style:parent-style-name="DefaultParagraphFont" style:family="text">
      <style:text-properties style:font-weight-complex="bold"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4923in"/>
        </style:tab-stops>
      </style:paragraph-properties>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T3389" style:parent-style-name="DefaultParagraphFont" style:family="text">
      <style:text-properties style:font-name-asian="EUAlbertina"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s>
      </style:paragraph-properties>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ize="11pt" style:font-size-asian="11pt" style:font-size-complex="11pt"/>
    </style:style>
    <style:style style:name="T3393" style:parent-style-name="DefaultParagraphFont" style:family="text">
      <style:text-properties style:font-name-asian="EUAlbertina"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s>
      </style:paragraph-properties>
    </style:style>
    <style:style style:name="T3395" style:parent-style-name="DefaultParagraphFont" style:family="text">
      <style:text-properties style:font-name-asian="EUAlbertina" fo:font-size="11pt" style:font-size-asian="11pt" style:font-size-complex="11pt"/>
    </style:style>
    <style:style style:name="T3396" style:parent-style-name="DefaultParagraphFont" style:family="text">
      <style:text-properties style:font-name-asian="EUAlbertina" fo:font-size="11pt" style:font-size-asian="11pt" style:font-size-complex="11pt"/>
    </style:style>
    <style:style style:name="P3397" style:parent-style-name="Normal" style:family="paragraph">
      <style:paragraph-properties fo:text-align="justify" fo:text-indent="0.5in">
        <style:tab-stops>
          <style:tab-stop style:type="left" style:position="0.4923in"/>
        </style:tab-stops>
      </style:paragraph-properties>
    </style:style>
    <style:style style:name="T3398" style:parent-style-name="DefaultParagraphFont" style:family="text">
      <style:text-properties style:font-name-asian="EUAlbertina" fo:font-size="11pt" style:font-size-asian="11pt" style:font-size-complex="11pt"/>
    </style:style>
    <style:style style:name="T3399" style:parent-style-name="DefaultParagraphFont" style:family="text">
      <style:text-properties style:font-name-asian="EUAlbertina" fo:font-size="11pt" style:font-size-asian="11pt" style:font-size-complex="11pt"/>
    </style:style>
    <style:style style:name="T3400" style:parent-style-name="DefaultParagraphFont" style:family="text">
      <style:text-properties style:font-name-asian="EUAlbertina"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text-properties fo:font-style="italic" style:font-style-asian="italic"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left="0.1826in" fo:text-indent="0.5in">
        <style:tab-stops/>
      </style:paragraph-properties>
    </style:style>
    <style:style style:name="P3408" style:parent-style-name="Normal" style:family="paragraph">
      <style:paragraph-properties fo:keep-with-next="always" fo:text-align="justify" fo:margin-left="1.575in" fo:text-indent="-1.0826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EUAlbertina" fo:font-size="11pt" style:font-size-asian="11pt" style:font-size-complex="11pt"/>
    </style:style>
    <style:style style:name="T3423" style:parent-style-name="DefaultParagraphFont" style:family="text">
      <style:text-properties style:font-name-asian="EUAlbertina"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paragraph-properties fo:keep-together="always" fo:text-align="justify" fo:text-indent="0.4923in"/>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ize="10pt" style:font-size-asian="10pt" style:font-size-complex="12pt"/>
    </style:style>
    <style:style style:name="P3556" style:parent-style-name="Normal" style:family="paragraph">
      <style:paragraph-properties fo:text-align="justify"/>
      <style:text-properties fo:font-style="italic" style:font-style-asian="italic"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4923in"/>
    </style:style>
    <style:style style:name="P3562" style:parent-style-name="Normal" style:family="paragraph">
      <style:paragraph-properties fo:keep-together="always" fo:text-align="justify" fo:text-indent="0.4923in"/>
      <style:text-properties fo:hyphenate="false"/>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575in" fo:text-indent="-1.0826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s>
      </style:paragraph-properties>
    </style:style>
    <style:style style:name="P3915" style:parent-style-name="Normal" style:family="paragraph">
      <style:paragraph-properties fo:text-align="justify" fo:margin-left="1.575in" fo:text-indent="-1.082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tyle="italic" style:font-style-asian="italic"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style="italic" style:font-style-asian="italic"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fo:font-weight="bold" style:font-weight-asian="bold"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style:font-weight-complex="bold" style:font-style-complex="italic" fo:font-size="11pt" style:font-size-asian="11pt" style:font-size-complex="11pt"/>
    </style:style>
    <style:style style:name="T4126" style:parent-style-name="DefaultParagraphFont" style:family="text">
      <style:text-properties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weight-complex="bold"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style:font-style-complex="italic" fo:font-size="11pt" style:font-size-asian="11pt" style:font-size-complex="11pt"/>
    </style:style>
    <style:style style:name="T4138" style:parent-style-name="DefaultParagraphFont" style:family="text">
      <style:text-properties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P4140" style:parent-style-name="Normal" style:family="paragraph">
      <style:paragraph-properties fo:text-align="justify"/>
      <style:text-properties fo:font-style="italic" style:font-style-asian="italic"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7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text-transform="uppercase"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fo:font-size="11pt" style:font-size-asian="11pt" style:font-size-complex="11pt"/>
    </style:style>
    <style:style style:name="P4201" style:parent-style-name="Normal" style:family="paragraph">
      <style:paragraph-properties fo:text-align="justify" fo:margin-left="1.6875in" fo:text-indent="-1.1951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625in" fo:text-indent="-1.132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1.968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style:font-weight-complex="bold" style:font-style-complex="italic" fo:font-size="11pt" style:font-size-asian="11pt" style:font-size-complex="11pt"/>
    </style:style>
    <style:style style:name="T432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625in" fo:text-indent="-1.1326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477in" fo:text-indent="-0.9847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style:text-position="super 63.6%"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5625in" fo:text-indent="-1.0701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575in" fo:text-indent="-1.0826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style:text-position="super 63.6%"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left="1.625in" fo:text-indent="-1.1326in">
        <style:tab-stops/>
      </style:paragraph-properties>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keep-with-next="alway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fo:font-size="11pt" style:font-size-asian="11pt" style:font-size-complex="11pt"/>
    </style:style>
    <style:style style:name="T4543" style:parent-style-name="DefaultParagraphFont" style:family="text">
      <style:text-properties fo:font-weight="bold" style:font-weight-asian="bold" fo:color="#000000"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fo:font-size="11pt" style:font-size-asian="11pt" style:font-size-complex="11pt"/>
    </style:style>
    <style:style style:name="T4546" style:parent-style-name="DefaultParagraphFont" style:family="text">
      <style:text-properties fo:font-weight="bold" style:font-weight-asian="bold" fo:text-transform="uppercase" fo:color="#000000" fo:font-size="11pt" style:font-size-asian="11pt" style:font-size-complex="11pt"/>
    </style:style>
    <style:style style:name="P4547" style:parent-style-name="Normal" style:family="paragraph">
      <style:paragraph-properties fo:text-align="center" fo:text-indent="0.5in"/>
      <style:text-properties fo:text-transform="uppercase" fo:color="#000000" fo:font-size="11pt" style:font-size-asian="11pt" style:font-size-complex="11pt"/>
    </style:style>
    <style:style style:name="P4548" style:parent-style-name="Normal" style:family="paragraph">
      <style:paragraph-properties fo:keep-with-next="alway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P4603" style:parent-style-name="Normal" style:family="paragraph">
      <style:paragraph-properties fo:keep-with-next="alway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keep-with-next="always" fo:text-align="justify" fo:margin-left="1.625in" fo:text-indent="-1.132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381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P4874" style:parent-style-name="Normal" style:family="paragraph">
      <style:paragraph-properties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4.03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keep-with-next="always" fo:text-align="justify" fo:margin-left="1.575in" fo:text-indent="-1.0826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EUAlbertina"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EUAlbertina"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P4955" style:parent-style-name="Normal" style:family="paragraph">
      <style:paragraph-properties fo:widows="0" fo:orphans="0" fo:text-align="justify" fo:margin-left="1.6875in" fo:text-indent="-1.1951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text-properties fo:font-weight="bold" style:font-weight-asian="bold" fo:font-size="11pt" style:font-size-asian="11pt"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indent="0.5in"/>
      <style:text-properties fo:font-weight="bold" style:font-weight-asian="bold" fo:font-size="11pt" style:font-size-asian="11pt" style:font-size-complex="11pt"/>
    </style:style>
    <style:style style:name="P5027" style:parent-style-name="Normal" style:family="paragraph">
      <style:paragraph-properties fo:text-indent="0.5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575in" fo:text-indent="-1.075in">
        <style:tab-stops/>
      </style:paragraph-properties>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style:text-position="super 63.6%"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3.6%"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text-position="super 63.6%"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style:text-position="super 63.6%"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keep-with-next="always" fo:text-align="justify" fo:text-indent="0.5in"/>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fo:language="sq" fo:country="AL"/>
    </style:style>
    <style:style style:name="T5276" style:parent-style-name="DefaultParagraphFont" style:family="text">
      <style:text-properties fo:font-size="11pt" style:font-size-asian="11pt" style:font-size-complex="11pt" fo:language="sq" fo:country="AL"/>
    </style:style>
    <style:style style:name="T5277" style:parent-style-name="DefaultParagraphFont" style:family="text">
      <style:text-properties fo:font-size="11pt" style:font-size-asian="11pt" style:font-size-complex="11pt" fo:language="sq" fo:country="AL" style:language-asian="en" style:country-asian="GB"/>
    </style:style>
    <style:style style:name="T5278" style:parent-style-name="DefaultParagraphFont" style:family="text">
      <style:text-properties fo:font-size="11pt" style:font-size-asian="11pt" style:font-size-complex="11pt" fo:language="sq" fo:country="AL" style:language-asian="en" style:country-asian="GB"/>
    </style:style>
    <style:style style:name="T5279" style:parent-style-name="DefaultParagraphFont" style:family="text">
      <style:text-properties fo:font-size="11pt" style:font-size-asian="11pt" style:font-size-complex="11pt" fo:language="sq" fo:country="AL"/>
    </style:style>
    <style:style style:name="T5280" style:parent-style-name="DefaultParagraphFont" style:family="text">
      <style:text-properties fo:font-size="11pt" style:font-size-asian="11pt" style:font-size-complex="11pt" fo:language="sq" fo:country="AL"/>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style:text-position="super 63.6%"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keep-with-next="alway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color="#000000" fo:font-size="11pt" style:font-size-asian="11pt" style:font-size-complex="11pt"/>
    </style:style>
    <style:style style:name="T5440" style:parent-style-name="DefaultParagraphFont" style:family="text">
      <style:text-properties style:font-weight-complex="bold"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fo:font-weight="bold" style:font-weight-asian="bold"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indent="0.5in"/>
    </style:style>
    <style:style style:name="P5471" style:parent-style-name="Normal" style:family="paragraph">
      <style:paragraph-properties fo:keep-with-next="alway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P5479" style:parent-style-name="Normal" style:family="paragraph">
      <style:paragraph-properties fo:keep-with-next="always" fo:text-align="justify" fo:text-indent="0.5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widows="0" fo:orphans="0" fo:text-align="justify" fo:margin-right="0.0118in"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widows="0" fo:orphans="0" fo:text-align="justify" fo:margin-right="0.0118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MS Mincho" fo:font-size="11pt" style:font-size-asian="11pt" style:font-size-complex="11pt"/>
    </style:style>
    <style:style style:name="T5496" style:parent-style-name="DefaultParagraphFont" style:family="text">
      <style:text-properties style:font-name-asian="MS Mincho"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MS Mincho" fo:font-size="11pt" style:font-size-asian="11pt" style:font-size-complex="11pt"/>
    </style:style>
    <style:style style:name="T5500" style:parent-style-name="DefaultParagraphFont" style:family="text">
      <style:text-properties style:font-name-asian="MS Mincho" fo:font-size="11pt" style:font-size-asian="11pt" style:font-size-complex="11pt"/>
    </style:style>
    <style:style style:name="P5501" style:parent-style-name="Normal" style:family="paragraph">
      <style:paragraph-properties fo:widows="0" fo:orphans="0" fo:text-align="justify" fo:margin-right="0.0118in" fo:text-indent="0.5381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style:font-style-complex="italic"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widows="0" fo:orphans="0" fo:text-align="justify" fo:margin-right="0.0118in"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widows="0" fo:orphans="0" fo:text-align="justify" fo:margin-right="0.011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MS Mincho" fo:font-size="11pt" style:font-size-asian="11pt" style:font-size-complex="11pt"/>
    </style:style>
    <style:style style:name="T5544" style:parent-style-name="DefaultParagraphFont" style:family="text">
      <style:text-properties style:font-name-asian="MS Mincho"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98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margin-left="1.5625in" fo:text-indent="-1.0701in">
        <style:tab-stops/>
      </style:paragraph-properties>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P5591" style:parent-style-name="Normal" style:family="paragraph">
      <style:paragraph-properties fo:keep-with-next="always" fo:text-indent="0.5in"/>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text-properties fo:font-size="11pt" style:font-size-asian="11pt" style:font-size-complex="11pt"/>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keep-with-next="always" fo:text-align="justify" fo:text-indent="0.5in"/>
    </style:style>
    <style:style style:name="P5613" style:parent-style-name="Normal" style:family="paragraph">
      <style:paragraph-properties fo:keep-with-next="alway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keep-with-next="always" fo:text-align="justify" fo:text-indent="0.5in"/>
    </style:style>
    <style:style style:name="P5621" style:parent-style-name="Normal" style:family="paragraph">
      <style:paragraph-properties fo:widows="0" fo:orphans="0" fo:text-align="justify" fo:margin-right="0.0118in"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center" fo:text-indent="0.5in"/>
      <style:text-properties fo:font-weight="bold" style:font-weight-asian="bold" fo:font-size="11pt" style:font-size-asian="11pt" style:font-size-complex="11pt"/>
    </style:style>
    <style:style style:name="P5644" style:parent-style-name="Normal" style:family="paragraph">
      <style:paragraph-properties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812in">
        <style:tab-stops/>
      </style:paragraph-properties>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size="11pt" style:font-size-asian="11pt" style:font-size-complex="11pt"/>
    </style:style>
    <style:style style:name="P5735" style:parent-style-name="Normal" style:family="paragraph">
      <style:paragraph-properties fo:keep-with-next="always"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8708in" fo:text-indent="-1.3708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style:text-position="super 63.6%"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style:text-position="super 63.6%"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keep-with-next="always" fo:text-align="justify" fo:text-indent="0.5in"/>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style:font-style-complex="italic"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font-weight="bold" style:font-weight-asian="bold"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indent="0.5in"/>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75in" fo:text-indent="-1.2576in">
        <style:tab-stops/>
      </style:paragraph-propertie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font-size-complex="11pt"/>
    </style:style>
    <style:style style:name="T6079" style:parent-style-name="DefaultParagraphFont" style:family="text">
      <style:text-properties fo:font-weight="bold" style:font-weight-asian="bold" fo:color="#000000" fo:font-size="11pt" style:font-size-asian="11pt" style:font-size-complex="11pt"/>
    </style:style>
    <style:style style:name="T6080" style:parent-style-name="DefaultParagraphFont" style:family="text">
      <style:text-properties fo:font-weight="bold" style:font-weight-asian="bold"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keep-with-next="always" fo:text-align="justify" fo:margin-left="1.875in" fo:text-indent="-1.3826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margin-left="1.75in" fo:text-indent="-1.2576in">
        <style:tab-stops/>
      </style:paragraph-properties>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widows="0" fo:orphans="0" fo:text-align="justify" fo:text-indent="0.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justify" fo:text-indent="0.5in"/>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tyle="italic" style:font-style-asian="italic"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tyle="italic" style:font-style-asian="italic"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justify" fo:text-indent="0.5in"/>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center" fo:text-indent="0.5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keep-with-next="always" fo:text-align="center"/>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text-properties fo:font-size="11pt" style:font-size-asian="11pt" style:font-size-complex="11pt"/>
    </style:style>
    <style:style style:name="P6373" style:parent-style-name="Normal" style:family="paragraph">
      <style:paragraph-properties fo:keep-with-next="always" fo:text-align="justify" fo:text-indent="0.5in"/>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center" fo:text-indent="0.5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text-transform="uppercase" fo:color="#000000" fo:font-size="11pt" style:font-size-asian="11pt" style:font-size-complex="11pt"/>
    </style:style>
    <style:style style:name="T6401" style:parent-style-name="DefaultParagraphFont" style:family="text">
      <style:text-properties fo:font-weight="bold" style:font-weight-asian="bold" fo:text-transform="uppercase" fo:color="#000000" fo:font-size="11pt" style:font-size-asian="11pt" style:font-size-complex="11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font-size-complex="11pt"/>
    </style:style>
    <style:style style:name="P6404" style:parent-style-name="Normal" style:family="paragraph">
      <style:paragraph-properties fo:text-align="center"/>
      <style:text-properties fo:font-weight="bold" style:font-weight-asian="bold" fo:font-size="11pt" style:font-size-asian="11pt" style:font-size-complex="11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fo:text-indent="0.5in"/>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text-transform="uppercase" fo:font-size="11pt" style:font-size-asian="11pt" style:font-size-complex="11pt"/>
    </style:style>
    <style:style style:name="T6490" style:parent-style-name="DefaultParagraphFont" style:family="text">
      <style:text-properties fo:font-weight="bold" style:font-weight-asian="bold" fo:text-transform="uppercase"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text-transform="uppercase" fo:font-size="11pt" style:font-size-asian="11pt" style:font-size-complex="11pt"/>
    </style:style>
    <style:style style:name="T6494" style:parent-style-name="DefaultParagraphFont" style:family="text">
      <style:text-properties fo:font-weight="bold" style:font-weight-asian="bold" fo:text-transform="uppercase"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P6499" style:parent-style-name="Normal" style:family="paragraph">
      <style:paragraph-properties fo:text-align="justify" fo:text-indent="0.5in"/>
      <style:text-properties fo:font-size="11pt" style:font-size-asian="11pt" style:font-size-complex="11pt"/>
    </style:style>
    <style:style style:name="P6500" style:parent-style-name="Normal" style:family="paragraph">
      <style:paragraph-properties fo:text-align="justify" fo:margin-left="1.7722in" fo:text-indent="-1.2722in">
        <style:tab-stops/>
      </style:paragraph-properties>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margin-left="1.8708in" fo:margin-right="0.0118in" fo:text-indent="-1.3784in">
        <style:tab-stops/>
      </style:paragraph-properties>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color="#FF0000"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1" style:parent-style-name="DefaultParagraphFont" style:family="text">
      <style:text-properties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P67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language-asian="lt" style:country-asian="L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margin-left="1.6736in" fo:text-indent="-1.1812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left="1.6875in" fo:text-indent="0.5in">
        <style:tab-stops/>
      </style:paragraph-properties>
    </style:style>
    <style:style style:name="P6791" style:parent-style-name="Normal" style:family="paragraph">
      <style:paragraph-properties fo:text-align="justify" fo:margin-left="1.575in" fo:text-indent="-1.0826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6875in" fo:text-indent="-1.1951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6875in" fo:text-indent="-1.1951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6736in" fo:text-indent="-1.1736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margin-left="1.8125in" fo:text-indent="-1.3201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7722in" fo:text-indent="-1.2798in">
        <style:tab-stops/>
      </style:paragraph-properties>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P7027" style:parent-style-name="Normal" style:family="paragraph">
      <style:paragraph-properties fo:text-align="justify" fo:margin-left="1.7722in" fo:text-indent="-1.2798in">
        <style:tab-stops/>
      </style:paragraph-properties>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margin-left="1.6875in" fo:text-indent="0.5in">
        <style:tab-stops/>
      </style:paragraph-properties>
    </style:style>
    <style:style style:name="P7044" style:parent-style-name="Normal" style:family="paragraph">
      <style:paragraph-properties fo:text-align="justify" fo:margin-left="1.625in" fo:text-indent="-1.1326in">
        <style:tab-stops/>
      </style:paragraph-properties>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margin-left="1.6875in" fo:text-indent="-1.1951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margin-left="1.8125in" fo:text-indent="-1.3201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margin-left="1.6875in" fo:text-indent="-1.1951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tyle="italic" style:font-style-asian="italic"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center" fo:text-indent="0.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tyle="italic" style:font-style-asian="italic"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text-position="super 63.6%"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margin-left="1.8708in" fo:text-indent="-1.3708in">
        <style:tab-stops/>
      </style:paragraph-properties>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style:text-position="super 63.6%"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weight="bold" style:font-weight-asian="bold" style:text-position="super 63.6%"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tyle="italic" style:font-style-asian="italic"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style:text-position="super 63.6%"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text-position="super 63.6%"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9687in" fo:text-indent="-1.4687in">
        <style:tab-stops/>
      </style:paragraph-properties>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style:text-position="super 63.6%"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style:text-position="super 63.6%"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style:text-position="super 63.6%"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justify" fo:text-indent="0.5in"/>
      <style:text-properties fo:font-weight="bold" style:font-weight-asian="bold"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text-position="super 63.6%"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ext-properties fo:hyphenate="false"/>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margin-left="1.8708in" fo:text-indent="-1.3708in">
        <style:tab-stops/>
      </style:paragraph-propertie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text-position="super 63.6%"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5in"/>
      <style:text-properties fo:hyphenate="false"/>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P7842" style:parent-style-name="Normal" style:family="paragraph">
      <style:paragraph-properties fo:text-align="justify" fo:text-indent="0.5in"/>
      <style:text-properties fo:hyphenate="false"/>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text-properties fo:hyphenate="false"/>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text-properties fo:hyphenate="false"/>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5in"/>
      <style:text-properties fo:hyphenate="false"/>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text-properties fo:hyphenate="false"/>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text-properties fo:hyphenate="false"/>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fo:text-indent="0.5in"/>
      <style:text-properties fo:font-weight="bold" style:font-weight-asian="bold" fo:font-size="11pt" style:font-size-asian="11pt" style:font-size-complex="11pt"/>
    </style:style>
    <style:style style:name="P7887" style:parent-style-name="Normal" style:family="paragraph">
      <style:paragraph-properties fo:text-align="justify" fo:margin-left="1.7722in" fo:text-indent="-1.2722in">
        <style:tab-stops/>
      </style:paragraph-properties>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P8209" style:parent-style-name="Normal" style:family="paragraph">
      <style:paragraph-properties fo:text-align="justify" fo:text-indent="0.5in"/>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color="#000000"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875in" fo:text-indent="-1.1951in">
        <style:tab-stops/>
      </style:paragraph-properties>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P8326" style:parent-style-name="Normal" style:family="paragraph">
      <style:paragraph-properties fo:text-align="justify" fo:margin-left="1.875in" fo:text-indent="-1.3826in">
        <style:tab-stops/>
      </style:paragraph-properties>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tyle="italic" style:font-style-asian="italic"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text-indent="0.5in"/>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P8386" style:parent-style-name="Normal" style:family="paragraph">
      <style:paragraph-properties fo:text-align="justify" fo:text-indent="0.5in"/>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center" fo:text-indent="0.5in"/>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ext-properties fo:hyphenate="false"/>
    </style:style>
    <style:style style:name="T8404" style:parent-style-name="DefaultParagraphFont" style:family="text">
      <style:text-properties fo:font-weight="bold" style:font-weight-asian="bold" style:font-weight-complex="bold" fo:color="#000000" fo:font-size="11pt" style:font-size-asian="11pt" style:font-size-complex="11pt"/>
    </style:style>
    <style:style style:name="T8405" style:parent-style-name="DefaultParagraphFont" style:family="text">
      <style:text-properties fo:font-weight="bold" style:font-weight-asian="bold"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fo:font-weight="bold" style:font-weight-asian="bold" style:font-weight-complex="bold" fo:color="#000000" fo:font-size="11pt" style:font-size-asian="11pt" style:font-size-complex="11pt"/>
    </style:style>
    <style:style style:name="P8409" style:parent-style-name="Normal" style:family="paragraph">
      <style:paragraph-properties fo:text-align="justify" fo:text-indent="0.5in"/>
      <style:text-properties fo:hyphenate="false"/>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text-position="super 63.6%"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hyphenate="false"/>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text-properties fo:hyphenate="false"/>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text-properties fo:hyphenate="false"/>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text-properties fo:hyphenate="false"/>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P8538" style:parent-style-name="Normal" style:family="paragraph">
      <style:paragraph-properties fo:text-align="justify" fo:text-indent="0.5in"/>
      <style:text-properties fo:hyphenate="false"/>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position="super 63.6%"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margin-left="1.7722in" fo:text-indent="-1.2722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fo:hyphenate="false"/>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style:text-position="super 63.6%"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font-style="italic" style:font-style-asian="italic" style:font-style-complex="italic"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5in"/>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tyle="italic" style:font-style-asian="italic"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style:text-position="super 63.6%"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tyle="italic" style:font-style-asian="italic"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weight="bold" style:font-weight-asian="bold"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fo:text-transform="uppercase" fo:font-size="11pt" style:font-size-asian="11pt" style:font-size-complex="11pt"/>
    </style:style>
    <style:style style:name="P8624" style:parent-style-name="Normal" style:family="paragraph">
      <style:paragraph-properties fo:text-align="justify" fo:text-indent="0.5in"/>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tyle="italic" style:font-style-asian="italic"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fo:text-transform="uppercase" fo:font-size="11pt" style:font-size-asian="11pt" style:font-size-complex="11pt"/>
    </style:style>
    <style:style style:name="T8647" style:parent-style-name="DefaultParagraphFont" style:family="text">
      <style:text-properties fo:font-weight="bold" style:font-weight-asian="bold" fo:text-transform="uppercase" fo:font-size="11pt" style:font-size-asian="11pt" style:font-size-complex="11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text-transform="uppercase"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text-transform="uppercase" fo:font-size="11pt" style:font-size-asian="11pt" style:font-size-complex="11pt"/>
    </style:style>
    <style:style style:name="P865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font-weight="bold" style:font-weight-asian="bold" style:font-weight-complex="bold" fo:color="#000000" fo:font-size="11pt" style:font-size-asian="11pt" style:font-size-complex="11pt"/>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fo:color="#000000" fo:font-size="11pt" style:font-size-asian="11pt" style:font-size-complex="11pt"/>
    </style:style>
    <style:style style:name="P8658" style:parent-style-name="Normal" style:family="paragraph">
      <style:paragraph-properties fo:text-align="justify" fo:text-indent="0.5in"/>
      <style:text-properties fo:hyphenate="false"/>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P8662" style:parent-style-name="Normal" style:family="paragraph">
      <style:paragraph-properties fo:text-align="justify" fo:text-indent="0.5in"/>
      <style:text-properties fo:hyphenate="false"/>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color="#000000" fo:font-size="11pt" style:font-size-asian="11pt" style:font-size-complex="11pt"/>
    </style:style>
    <style:style style:name="P8666" style:parent-style-name="Normal" style:family="paragraph">
      <style:paragraph-properties fo:text-align="justify" fo:text-indent="0.5in"/>
      <style:text-properties fo:hyphenate="false"/>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P8669" style:parent-style-name="Normal" style:family="paragraph">
      <style:paragraph-properties fo:text-align="justify" fo:text-indent="0.5in"/>
      <style:text-properties fo:hyphenate="false"/>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paragraph-properties fo:text-align="justify" fo:text-indent="0.5in"/>
      <style:text-properties fo:hyphenate="false"/>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P8676" style:parent-style-name="Normal" style:family="paragraph">
      <style:paragraph-properties fo:text-align="justify" fo:text-indent="0.5in"/>
      <style:text-properties fo:hyphenate="false"/>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text-properties fo:hyphenate="false"/>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text-properties fo:hyphenate="false"/>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P8686" style:parent-style-name="Normal" style:family="paragraph">
      <style:paragraph-properties fo:text-align="justify" fo:text-indent="0.5in"/>
      <style:text-properties fo:hyphenate="false"/>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text-align="justify" fo:text-indent="0.5in"/>
      <style:text-properties fo:hyphenate="false"/>
    </style:style>
    <style:style style:name="T8691" style:parent-style-name="DefaultParagraphFont" style:family="text">
      <style:text-properties fo:color="#000000" fo:font-size="11pt" style:font-size-asian="11pt" style:font-size-complex="11pt"/>
    </style:style>
    <style:style style:name="T8692" style:parent-style-name="DefaultParagraphFont" style:family="text">
      <style:text-properties fo:color="#000000" fo:font-size="11pt" style:font-size-asian="11pt" style:font-size-complex="11pt"/>
    </style:style>
    <style:style style:name="P8693" style:parent-style-name="Normal" style:family="paragraph">
      <style:paragraph-properties fo:text-align="justify" fo:text-indent="0.5in"/>
      <style:text-properties fo:hyphenate="false"/>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P8700" style:parent-style-name="Normal" style:family="paragraph">
      <style:paragraph-properties fo:text-align="justify" fo:text-indent="0.5in"/>
      <style:text-properties fo:hyphenate="false"/>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Normal" style:family="paragraph">
      <style:paragraph-properties fo:text-align="justify" fo:text-indent="0.5in"/>
      <style:text-properties fo:hyphenate="false"/>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text-align="justify" fo:text-indent="0.5in"/>
      <style:text-properties fo:hyphenate="false"/>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paragraph-properties fo:text-align="justify" fo:text-indent="0.5in"/>
      <style:text-properties fo:hyphenate="false"/>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P8726" style:parent-style-name="Normal" style:family="paragraph">
      <style:paragraph-properties fo:text-align="justify" fo:text-indent="0.5in"/>
      <style:text-properties fo:hyphenate="false"/>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margin-left="1.8708in" fo:text-indent="-1.3708in">
        <style:tab-stops/>
      </style:paragraph-properties>
    </style:style>
    <style:style style:name="T8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margin-left="1.8708in" fo:text-indent="-1.3708in">
        <style:tab-stops/>
      </style:paragraph-properties>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000000"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margin-left="1.8708in" fo:text-indent="-1.3708in">
        <style:tab-stops/>
      </style:paragraph-properties>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P8825" style:parent-style-name="Normal" style:family="paragraph">
      <style:paragraph-properties fo:text-align="justify" fo:text-indent="0.5in"/>
      <style:text-properties fo:hyphenate="false"/>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text-transform="uppercase" fo:font-size="11pt" style:font-size-asian="11pt" style:font-size-complex="11pt"/>
    </style:style>
    <style:style style:name="T8843" style:parent-style-name="DefaultParagraphFont" style:family="text">
      <style:text-properties fo:font-weight="bold" style:font-weight-asian="bold" fo:text-transform="uppercase" fo:font-size="11pt" style:font-size-asian="11pt" style:font-size-complex="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text-transform="uppercase"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text-transform="uppercase" fo:font-size="11pt" style:font-size-asian="11pt" style:font-size-complex="11pt"/>
    </style:style>
    <style:style style:name="P884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tyle="italic" style:font-style-asian="italic"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font-size-complex="11pt"/>
    </style:style>
    <style:style style:name="T8905" style:parent-style-name="DefaultParagraphFont" style:family="text">
      <style:text-properties fo:font-weight="bold" style:font-weight-asian="bold"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tyle="italic" style:font-style-asian="italic"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font-style="italic" style:font-style-asian="italic"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font-size="11pt" style:font-size-asian="11pt" style:font-size-complex="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text-transform="uppercase" fo:font-size="11pt" style:font-size-asian="11pt" style:font-size-complex="11pt"/>
    </style:style>
    <style:style style:name="T8954" style:parent-style-name="DefaultParagraphFont" style:family="text">
      <style:text-properties fo:font-weight="bold" style:font-weight-asian="bold" fo:text-transform="uppercase" fo:font-size="11pt" style:font-size-asian="11pt" style:font-size-complex="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text-properties fo:hyphenate="false"/>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text-properties fo:hyphenate="false"/>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weight-complex="bold" fo:color="#000000"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style:font-name-asian="EUAlbertina"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center" fo:text-indent="0.5in"/>
    </style:style>
    <style:style style:name="P8997" style:parent-style-name="Normal" style:family="paragraph">
      <style:paragraph-properties fo:keep-with-next="always" fo:text-align="justify" fo:margin-left="1.8708in" fo:text-indent="-1.3784in">
        <style:tab-stops/>
      </style:paragraph-properties>
    </style:style>
    <style:style style:name="T8998" style:parent-style-name="DefaultParagraphFont" style:family="text">
      <style:text-properties fo:font-weight="bold" style:font-weight-asian="bold" fo:font-size="11pt" style:font-size-asian="11pt" style:font-size-complex="11pt"/>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weight="bold" style:font-weight-asian="bold"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T9020" style:parent-style-name="DefaultParagraphFont" style:family="text">
      <style:text-properties style:font-name-asian="EUAlbertina" style:font-weight-complex="bold"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name-asian="EUAlbertina"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style:font-name-asian="EUAlbertina" fo:font-size="11pt" style:font-size-asian="11pt" style:font-size-complex="11pt"/>
    </style:style>
    <style:style style:name="T9031" style:parent-style-name="DefaultParagraphFont" style:family="text">
      <style:text-properties style:font-name-asian="EUAlbertina"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asian="EUAlbertina,Bold" fo:font-size="11pt" style:font-size-asian="11pt" style:font-size-complex="11pt"/>
    </style:style>
    <style:style style:name="T9036" style:parent-style-name="DefaultParagraphFont" style:family="text">
      <style:text-properties style:font-name-asian="EUAlbertina,Bold"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size="11pt" style:font-size-asian="11pt" style:font-size-complex="11pt"/>
    </style:style>
    <style:style style:name="T9039" style:parent-style-name="DefaultParagraphFont" style:family="text">
      <style:text-properties style:font-name-asian="EUAlbertina,Bold"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style:font-name-asian="MS Mincho" fo:font-size="11pt" style:font-size-asian="11pt" style:font-size-complex="11pt"/>
    </style:style>
    <style:style style:name="T9042" style:parent-style-name="DefaultParagraphFont" style:family="text">
      <style:text-properties style:font-name-asian="MS Mincho" fo:font-size="11pt" style:font-size-asian="11pt" style:font-size-complex="11pt"/>
    </style:style>
    <style:style style:name="T9043" style:parent-style-name="DefaultParagraphFont" style:family="text">
      <style:text-properties style:font-name-asian="MS Mincho"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text-indent="0.5in"/>
    </style:style>
    <style:style style:name="T9052" style:parent-style-name="DefaultParagraphFont" style:family="text">
      <style:text-properties style:font-name-asian="EUAlbertina,Bold" fo:font-weight="bold" style:font-weight-asian="bold" style:font-weight-complex="bold" fo:font-size="11pt" style:font-size-asian="11pt" style:font-size-complex="11pt"/>
    </style:style>
    <style:style style:name="T9053" style:parent-style-name="DefaultParagraphFont" style:family="text">
      <style:text-properties style:font-name-asian="EUAlbertina,Bold" fo:font-weight="bold" style:font-weight-asian="bold" style:font-weight-complex="bold" fo:font-size="11pt" style:font-size-asian="11pt" style:font-size-complex="11pt"/>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style:font-name-asian="EUAlbertina" fo:font-size="11pt" style:font-size-asian="11pt" style:font-size-complex="11pt"/>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P9081" style:parent-style-name="Normal" style:family="paragraph">
      <style:paragraph-properties fo:text-align="justify" fo:text-indent="0.5in"/>
      <style:text-properties fo:hyphenate="false"/>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text-indent="0.5in"/>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P9103" style:parent-style-name="Normal" style:family="paragraph">
      <style:paragraph-properties fo:text-align="justify" fo:text-indent="0.5in"/>
    </style:style>
    <style:style style:name="T9104" style:parent-style-name="DefaultParagraphFont" style:family="text">
      <style:text-properties style:font-name-asian="EUAlbertina,Bold" fo:font-weight="bold" style:font-weight-asian="bold" style:font-weight-complex="bold" fo:font-size="11pt" style:font-size-asian="11pt" style:font-size-complex="11pt"/>
    </style:style>
    <style:style style:name="T9105" style:parent-style-name="DefaultParagraphFont" style:family="text">
      <style:text-properties style:font-name-asian="EUAlbertina,Bold" fo:font-weight="bold" style:font-weight-asian="bold" style:font-weight-complex="bold" fo:font-size="11pt" style:font-size-asian="11pt" style:font-size-complex="11pt"/>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style:font-name-asian="EUAlbertina"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T9119" style:parent-style-name="DefaultParagraphFont" style:family="text">
      <style:text-properties style:font-name-asian="EUAlbertina"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style:font-name-asian="EUAlbertina" fo:font-size="11pt" style:font-size-asian="11pt" style:font-size-complex="11pt"/>
    </style:style>
    <style:style style:name="T9122" style:parent-style-name="DefaultParagraphFont" style:family="text">
      <style:text-properties style:font-name-asian="EUAlbertina"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style:font-name-asian="EUAlbertina" fo:font-size="11pt" style:font-size-asian="11pt" style:font-size-complex="11pt"/>
    </style:style>
    <style:style style:name="T9125" style:parent-style-name="DefaultParagraphFont" style:family="text">
      <style:text-properties style:font-name-asian="EUAlbertina"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name-asian="EUAlbertina"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style:font-name-asian="EUAlbertina" fo:font-size="11pt" style:font-size-asian="11pt" style:font-size-complex="11pt"/>
    </style:style>
    <style:style style:name="T9131" style:parent-style-name="DefaultParagraphFont" style:family="text">
      <style:text-properties style:font-name-asian="EUAlbertina"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style:font-name-asian="EUAlbertina" fo:font-size="11pt" style:font-size-asian="11pt" style:font-size-complex="11pt"/>
    </style:style>
    <style:style style:name="T9134" style:parent-style-name="DefaultParagraphFont" style:family="text">
      <style:text-properties style:font-name-asian="EUAlbertina"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name-asian="EUAlbertina"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name-asian="EUAlbertina"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name-asian="EUAlbertina" fo:font-size="11pt" style:font-size-asian="11pt" style:font-size-complex="11pt"/>
    </style:style>
    <style:style style:name="T9151" style:parent-style-name="DefaultParagraphFont" style:family="text">
      <style:text-properties style:font-name-asian="EUAlbertina"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asian="EUAlbertina"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asian="EUAlbertina" fo:font-size="11pt" style:font-size-asian="11pt" style:font-size-complex="11pt"/>
    </style:style>
    <style:style style:name="T9161" style:parent-style-name="DefaultParagraphFont" style:family="text">
      <style:text-properties style:font-name-asian="EUAlbertina" fo:color="#FF0000"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name-asian="EUAlbertina" fo:font-size="11pt" style:font-size-asian="11pt" style:font-size-complex="11pt"/>
    </style:style>
    <style:style style:name="T9165" style:parent-style-name="DefaultParagraphFont" style:family="text">
      <style:text-properties style:font-name-asian="EUAlbertina" fo:font-size="11pt" style:font-size-asian="11pt" style:font-size-complex="11pt"/>
    </style:style>
    <style:style style:name="T9166" style:parent-style-name="DefaultParagraphFont" style:family="text">
      <style:text-properties style:font-name-asian="EUAlbertina" fo:font-size="11pt" style:font-size-asian="11pt" style:font-size-complex="11pt"/>
    </style:style>
    <style:style style:name="P9167" style:parent-style-name="Normal" style:family="paragraph">
      <style:paragraph-properties fo:text-align="justify" fo:text-indent="0.5in"/>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fo:text-indent="0.5in"/>
      <style:text-properties fo:font-weight="bold" style:font-weight-asian="bold" fo:font-size="11pt" style:font-size-asian="11pt" style:font-size-complex="11pt"/>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style:font-weight-complex="bold" fo:color="#000000" fo:font-size="11pt" style:font-size-asian="11pt" style:font-size-complex="11pt"/>
    </style:style>
    <style:style style:name="T9176" style:parent-style-name="DefaultParagraphFont" style:family="text">
      <style:text-properties fo:font-weight="bold" style:font-weight-asian="bold" style:font-weight-complex="bold" fo:color="#000000" fo:font-size="11pt" style:font-size-asian="11pt" style:font-size-complex="11pt"/>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5in"/>
      <style:text-properties fo:hyphenate="false"/>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text-indent="0.5in"/>
      <style:text-properties fo:hyphenate="false"/>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text-indent="0.5in"/>
      <style:text-properties fo:hyphenate="false"/>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text-properties fo:hyphenate="false"/>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fo:language="sq" fo:country="AL" style:language-asian="lt" style:country-asian="LT"/>
    </style:style>
    <style:style style:name="T9213" style:parent-style-name="DefaultParagraphFont" style:family="text">
      <style:text-properties style:font-weight-complex="bold" fo:font-size="11pt" style:font-size-asian="11pt" style:font-size-complex="11pt" fo:language="sq" fo:country="AL" style:language-asian="lt" style:country-asian="LT"/>
    </style:style>
    <style:style style:name="T9214" style:parent-style-name="DefaultParagraphFont" style:family="text">
      <style:text-properties fo:font-size="11pt" style:font-size-asian="11pt" style:font-size-complex="11pt" fo:language="sq" fo:country="AL"/>
    </style:style>
    <style:style style:name="T9215" style:parent-style-name="DefaultParagraphFont" style:family="text">
      <style:text-properties fo:font-size="11pt" style:font-size-asian="11pt" style:font-size-complex="11pt" fo:language="sq" fo:country="AL"/>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background-color="#FFFFFF"/>
    </style:style>
    <style:style style:name="T9222" style:parent-style-name="DefaultParagraphFont" style:family="text">
      <style:text-properties fo:font-style="italic" style:font-style-asian="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T9225" style:parent-style-name="Hyperlink" style:family="text">
      <style:text-properties fo:font-style="italic" style:font-style-asian="italic" fo:font-size="10pt" style:font-size-asian="10pt"/>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weight="bold" style:font-weight-asian="bold" fo:font-size="11pt" style:font-size-asian="11pt" style:font-size-complex="11pt"/>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5in"/>
      <style:text-properties fo:hyphenate="false"/>
    </style:style>
    <style:style style:name="T9327" style:parent-style-name="DefaultParagraphFont" style:family="text">
      <style:text-properties fo:font-weight="bold" style:font-weight-asian="bold" fo:color="#000000" fo:font-size="11pt" style:font-size-asian="11pt" style:font-size-complex="11pt"/>
    </style:style>
    <style:style style:name="T9328" style:parent-style-name="DefaultParagraphFont" style:family="text">
      <style:text-properties fo:font-weight="bold" style:font-weight-asian="bold" fo:color="#000000" style:text-position="super 63.6%" fo:font-size="11pt" style:font-size-asian="11pt" style:font-size-complex="11pt"/>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P9334" style:parent-style-name="Normal" style:family="paragraph">
      <style:paragraph-properties fo:text-align="justify" fo:text-indent="0.5in"/>
      <style:text-properties fo:hyphenate="false"/>
    </style:style>
    <style:style style:name="T9335" style:parent-style-name="DefaultParagraphFont" style:family="text">
      <style:text-properties fo:color="#000000" fo:font-size="11pt" style:font-size-asian="11pt" style:font-size-complex="11pt"/>
    </style:style>
    <style:style style:name="T9336" style:parent-style-name="DefaultParagraphFont" style:family="text">
      <style:text-properties fo:color="#000000" fo:font-size="11pt" style:font-size-asian="11pt" style:font-size-complex="11pt"/>
    </style:style>
    <style:style style:name="P9337" style:parent-style-name="Normal" style:family="paragraph">
      <style:paragraph-properties fo:text-align="justify" fo:text-indent="0.5in"/>
      <style:text-properties fo:hyphenate="false"/>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P9344" style:parent-style-name="Normal" style:family="paragraph">
      <style:paragraph-properties fo:text-align="justify" fo:text-indent="0.5in"/>
      <style:text-properties fo:hyphenate="false"/>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T9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style:font-name-asian="Calibri" fo:font-size="11pt" style:font-size-asian="11pt" style:font-size-complex="11pt"/>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size="11pt" style:font-size-asian="11pt" style:font-size-complex="11pt" style:language-asian="lt" style:country-asian="L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text-properties fo:hyphenate="false"/>
    </style:style>
    <style:style style:name="T9442" style:parent-style-name="DefaultParagraphFont" style:family="text">
      <style:text-properties fo:font-weight="bold" style:font-weight-asian="bold" fo:color="#000000" fo:font-size="11pt" style:font-size-asian="11pt" style:font-size-complex="11pt"/>
    </style:style>
    <style:style style:name="T9443" style:parent-style-name="DefaultParagraphFont" style:family="text">
      <style:text-properties fo:font-weight="bold" style:font-weight-asian="bold" fo:color="#000000" fo:font-size="11pt" style:font-size-asian="11pt" style:font-size-complex="11pt"/>
    </style:style>
    <style:style style:name="T9444" style:parent-style-name="DefaultParagraphFont" style:family="text">
      <style:text-properties fo:font-weight="bold" style:font-weight-asian="bold" fo:color="#000000" fo:font-size="11pt" style:font-size-asian="11pt" style:font-size-complex="11pt"/>
    </style:style>
    <style:style style:name="P9445" style:parent-style-name="Normal" style:family="paragraph">
      <style:paragraph-properties fo:text-align="justify" fo:text-indent="0.5in"/>
      <style:text-properties fo:hyphenate="false"/>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P9448" style:parent-style-name="Normal" style:family="paragraph">
      <style:paragraph-properties fo:text-align="justify" fo:text-indent="0.5in"/>
      <style:text-properties fo:hyphenate="false"/>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P9452" style:parent-style-name="Normal" style:family="paragraph">
      <style:paragraph-properties fo:text-align="justify" fo:text-indent="0.5in"/>
      <style:text-properties fo:hyphenate="false"/>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P9456" style:parent-style-name="Normal" style:family="paragraph">
      <style:paragraph-properties fo:text-align="justify" fo:text-indent="0.5in"/>
      <style:text-properties fo:hyphenate="false"/>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P9463" style:parent-style-name="Normal" style:family="paragraph">
      <style:paragraph-properties fo:text-align="justify" fo:text-indent="0.5in"/>
      <style:text-properties fo:hyphenate="false"/>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P9480" style:parent-style-name="Normal" style:family="paragraph">
      <style:paragraph-properties fo:text-align="justify" fo:text-indent="0.5in"/>
      <style:text-properties fo:hyphenate="false"/>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style:font-name-asian="Calibri" style:font-weight-complex="bold" style:text-position="super 63.6%"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fo:font-size="11pt" style:font-size-asian="11pt" style:font-size-complex="11pt"/>
    </style:style>
    <style:style style:name="T9488" style:parent-style-name="DefaultParagraphFont" style:family="text">
      <style:text-properties style:font-name-asian="Calibri"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style:font-weight-complex="bold" style:text-position="super 63.6%"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style:font-weight-complex="bold" style:text-position="super 63.6%"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paragraph-properties fo:text-align="justify" fo:text-indent="0.5in"/>
      <style:text-properties fo:hyphenate="false"/>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paragraph-properties fo:text-align="justify" fo:text-indent="0.5in"/>
      <style:text-properties fo:hyphenate="false"/>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P9511" style:parent-style-name="Normal" style:family="paragraph">
      <style:paragraph-properties fo:text-align="justify" fo:text-indent="0.5in"/>
      <style:text-properties fo:hyphenate="false"/>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T9514" style:parent-style-name="DefaultParagraphFont" style:family="text">
      <style:text-properties fo:color="#000000" fo:font-size="11pt" style:font-size-asian="11pt" style:font-size-complex="11pt"/>
    </style:style>
    <style:style style:name="P9515" style:parent-style-name="Normal" style:family="paragraph">
      <style:paragraph-properties fo:text-align="justify" fo:text-indent="0.5in"/>
      <style:text-properties fo:hyphenate="false"/>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P9519" style:parent-style-name="Normal" style:family="paragraph">
      <style:paragraph-properties fo:text-align="justify" fo:text-indent="0.5in"/>
      <style:text-properties fo:hyphenate="false"/>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P9523" style:parent-style-name="Normal" style:family="paragraph">
      <style:paragraph-properties fo:text-align="justify" fo:text-indent="0.5in"/>
      <style:text-properties fo:hyphenate="false"/>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color="#000000"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style:font-weight-complex="bold" fo:font-size="11pt" style:font-size-asian="11pt" style:font-size-complex="11pt" fo:language="sq" fo:country="AL" style:language-asian="lt" style:country-asian="LT"/>
    </style:style>
    <style:style style:name="T9531"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2" style:parent-style-name="DefaultParagraphFont" style:family="text">
      <style:text-properties fo:font-size="11pt" style:font-size-asian="11pt" style:font-size-complex="11pt" fo:language="sq" fo:country="AL"/>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T9539" style:parent-style-name="DefaultParagraphFont" style:family="text">
      <style:text-properties style:font-weight-complex="bold" fo:font-size="11pt" style:font-size-asian="11pt" style:font-size-complex="11pt" fo:language="sq" fo:country="AL" style:language-asian="lt" style:country-asian="LT"/>
    </style:style>
    <style:style style:name="T9540"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1" style:parent-style-name="DefaultParagraphFont" style:family="text">
      <style:text-properties fo:font-size="11pt" style:font-size-asian="11pt" style:font-size-complex="11pt" fo:language="sq" fo:country="AL"/>
    </style:style>
    <style:style style:name="T9542" style:parent-style-name="DefaultParagraphFont" style:family="text">
      <style:text-properties fo:font-size="11pt" style:font-size-asian="11pt" style:font-size-complex="11pt" fo:language="sq" fo:country="AL"/>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5in"/>
      <style:text-properties fo:hyphenate="false"/>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color="#000000" fo:font-size="11pt" style:font-size-asian="11pt" style:font-size-complex="11pt"/>
    </style:style>
    <style:style style:name="T9551" style:parent-style-name="DefaultParagraphFont" style:family="text">
      <style:text-properties fo:color="#000000" fo:font-size="11pt" style:font-size-asian="11pt" style:font-size-complex="11pt"/>
    </style:style>
    <style:style style:name="P9552" style:parent-style-name="Normal" style:family="paragraph">
      <style:paragraph-properties fo:text-align="justify" fo:text-indent="0.5in"/>
      <style:text-properties fo:hyphenate="false"/>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style:font-name-asian="Calibri" style:font-weight-complex="bold" fo:color="#000000" fo:font-size="11pt" style:font-size-asian="11pt" style:font-size-complex="11pt"/>
    </style:style>
    <style:style style:name="P9559" style:parent-style-name="Normal" style:family="paragraph">
      <style:paragraph-properties fo:text-align="justify" fo:text-indent="0.5in"/>
      <style:text-properties fo:hyphenate="false"/>
    </style:style>
    <style:style style:name="T9560" style:parent-style-name="DefaultParagraphFont" style:family="text">
      <style:text-properties style:font-name-asian="Calibri" style:font-weight-complex="bold" fo:color="#000000" fo:font-size="11pt" style:font-size-asian="11pt" style:font-size-complex="11pt"/>
    </style:style>
    <style:style style:name="T9561" style:parent-style-name="DefaultParagraphFont" style:family="text">
      <style:text-properties style:font-name-asian="Calibri" style:font-weight-complex="bold"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text-indent="0.5in"/>
      <style:text-properties fo:hyphenate="false"/>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P9567" style:parent-style-name="Normal" style:family="paragraph">
      <style:paragraph-properties fo:text-align="justify" fo:text-indent="0.5in"/>
      <style:text-properties fo:hyphenate="false"/>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P9572" style:parent-style-name="Normal" style:family="paragraph">
      <style:paragraph-properties fo:text-align="justify" fo:text-indent="0.5in"/>
      <style:text-properties fo:hyphenate="false"/>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style:font-style-complex="italic"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margin-left="1.7722in" fo:text-indent="-1.2798in">
        <style:tab-stops/>
      </style:paragraph-properties>
    </style:style>
    <style:style style:name="T9590" style:parent-style-name="DefaultParagraphFont" style:family="text">
      <style:text-properties fo:font-weight="bold" style:font-weight-asian="bold"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tyle="italic" style:font-style-asian="italic"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style:font-style-complex="italic" fo:font-size="11pt" style:font-size-asian="11pt" style:font-size-complex="11pt" style:language-complex="he" style:country-complex="IL"/>
    </style:style>
    <style:style style:name="T9674" style:parent-style-name="DefaultParagraphFont" style:family="text">
      <style:text-properties style:font-weight-complex="bold" fo:font-style="italic" style:font-style-asian="italic" fo:font-size="11pt" style:font-size-asian="11pt" style:font-size-complex="11pt"/>
    </style:style>
    <style:style style:name="T9675" style:parent-style-name="DefaultParagraphFont" style:family="text">
      <style:text-properties style:font-weight-complex="bold" fo:font-size="11pt" style:font-size-asian="11pt" style:font-size-complex="11pt"/>
    </style:style>
    <style:style style:name="T9676" style:parent-style-name="DefaultParagraphFont" style:family="text">
      <style:text-properties style:font-weight-complex="bold" style:text-position="super 63.6%" fo:font-size="11pt" style:font-size-asian="11pt" style:font-size-complex="11pt"/>
    </style:style>
    <style:style style:name="T9677" style:parent-style-name="DefaultParagraphFont" style:family="text">
      <style:text-properties style:font-weight-complex="bold"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style:font-style-complex="italic" fo:font-size="11pt" style:font-size-asian="11pt" style:font-size-complex="11pt" style:language-complex="he" style:country-complex="IL"/>
    </style:style>
    <style:style style:name="T9680" style:parent-style-name="DefaultParagraphFont" style:family="text">
      <style:text-properties style:font-style-complex="italic" fo:font-size="11pt" style:font-size-asian="11pt" style:font-size-complex="11pt" style:language-complex="he" style:country-complex="IL"/>
    </style:style>
    <style:style style:name="T9681"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82" style:parent-style-name="DefaultParagraphFont" style:family="text">
      <style:text-properties fo:font-size="11pt" style:font-size-asian="11pt" style:font-size-complex="11pt"/>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P9692" style:parent-style-name="Normal" style:family="paragraph">
      <style:paragraph-properties fo:text-align="justify" fo:text-indent="0.5in"/>
    </style:style>
    <style:style style:name="T9693" style:parent-style-name="DefaultParagraphFont" style:family="text">
      <style:text-properties fo:font-weight="bold" style:font-weight-asian="bold" fo:font-size="11pt" style:font-size-asian="11pt" style:font-size-complex="11pt"/>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fo:font-weight="bold" style:font-weight-asian="bold" fo:font-size="11pt" style:font-size-asian="11pt" style:font-size-complex="11pt"/>
    </style:style>
    <style:style style:name="T9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style:font-name="Symbol" style:font-name-asian="Symbol" style:font-name-complex="Symbol"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style:font-name="Symbol" style:font-name-asian="Symbol" style:font-name-complex="Symbol"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style:font-weight-complex="bold" fo:font-size="11pt" style:font-size-asian="11pt" style:font-size-complex="11pt" style:language-asian="lt" style:country-asian="LT"/>
    </style:style>
    <style:style style:name="T9737" style:parent-style-name="DefaultParagraphFont" style:family="text">
      <style:text-properties style:font-weight-complex="bold" style:text-position="super 63.6%" fo:font-size="11pt" style:font-size-asian="11pt" style:font-size-complex="11pt" style:language-asian="lt" style:country-asian="LT"/>
    </style:style>
    <style:style style:name="T9738" style:parent-style-name="DefaultParagraphFont" style:family="text">
      <style:text-properties style:font-weight-complex="bold" fo:font-size="11pt" style:font-size-asian="11pt" style:font-size-complex="11pt" style:language-asian="lt" style:country-asian="LT"/>
    </style:style>
    <style:style style:name="P9739" style:parent-style-name="Normal" style:family="paragraph">
      <style:paragraph-properties fo:text-align="justify"/>
      <style:text-properties fo:font-style="italic" style:font-style-asian="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tyle="italic" style:font-style-asian="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margin-left="1.6736in" fo:text-indent="-1.1812in">
        <style:tab-stops/>
      </style:paragraph-properties>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T9753" style:parent-style-name="DefaultParagraphFont" style:family="text">
      <style:text-properties fo:font-weight="bold" style:font-weight-asian="bold"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style:font-name-asian="EUAlbertina"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style:font-name-asian="EUAlbertina" fo:font-size="11pt" style:font-size-asian="11pt" style:font-size-complex="11pt"/>
    </style:style>
    <style:style style:name="T9767" style:parent-style-name="DefaultParagraphFont" style:family="text">
      <style:text-properties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weight="bold" style:font-weight-asian="bold"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fo:text-indent="0.5in"/>
    </style:style>
    <style:style style:name="T9795" style:parent-style-name="DefaultParagraphFont" style:family="text">
      <style:text-properties fo:font-size="11pt" style:font-size-asian="11pt" style:font-size-complex="11pt"/>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ize="11pt" style:font-size-asian="11pt" style:font-size-complex="11pt" style:language-asian="lt" style:country-asian="LT"/>
    </style:style>
    <style:style style:name="T9813" style:parent-style-name="DefaultParagraphFont" style:family="text">
      <style:text-properties fo:font-size="11pt" style:font-size-asian="11pt" style:font-size-complex="11pt" style:language-asian="lt" style:country-asian="L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style:text-properties fo:font-style="italic" style:font-style-asian="italic" fo:font-size="11pt" style:font-size-asian="11pt" style:font-size-complex="11pt"/>
    </style:style>
    <style:style style:name="P9857" style:parent-style-name="Normal" style:family="paragraph">
      <style:paragraph-properties fo:text-align="justify"/>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9687in" fo:text-indent="-1.4687in">
        <style:tab-stops/>
      </style:paragraph-properties>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P9867" style:parent-style-name="Normal" style:family="paragraph">
      <style:paragraph-properties fo:text-align="justify" fo:text-indent="0.5in"/>
      <style:text-properties fo:hyphenate="false"/>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style:font-weight-complex="bold" fo:color="#000000" fo:font-size="11pt" style:font-size-asian="11pt" style:font-size-complex="11pt"/>
    </style:style>
    <style:style style:name="T9871" style:parent-style-name="DefaultParagraphFont" style:family="text">
      <style:text-properties style:font-weight-complex="bold"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P9874" style:parent-style-name="Normal" style:family="paragraph">
      <style:paragraph-properties fo:text-align="justify" fo:text-indent="0.5in"/>
      <style:text-properties fo:hyphenate="false"/>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style:font-weight-complex="bold"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P9883" style:parent-style-name="Normal" style:family="paragraph">
      <style:paragraph-properties fo:text-align="justify" fo:text-indent="0.5in"/>
      <style:text-properties fo:hyphenate="false"/>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style:font-weight-complex="bold" fo:color="#000000" fo:font-size="11pt" style:font-size-asian="11pt" style:font-size-complex="11pt"/>
    </style:style>
    <style:style style:name="T9887" style:parent-style-name="DefaultParagraphFont" style:family="text">
      <style:text-properties fo:color="#000000" fo:font-size="11pt" style:font-size-asian="11pt" style:font-size-complex="11pt"/>
    </style:style>
    <style:style style:name="T9888" style:parent-style-name="DefaultParagraphFont" style:family="text">
      <style:text-properties fo:color="#000000" fo:font-size="11pt" style:font-size-asian="11pt" style:font-size-complex="11pt"/>
    </style:style>
    <style:style style:name="P9889" style:parent-style-name="Normal" style:family="paragraph">
      <style:paragraph-properties fo:text-align="justify" fo:text-indent="0.5in"/>
      <style:text-properties fo:hyphenate="false"/>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fo:color="#000000" fo:font-size="11pt" style:font-size-asian="11pt" style:font-size-complex="11pt"/>
    </style:style>
    <style:style style:name="T9892" style:parent-style-name="DefaultParagraphFont" style:family="text">
      <style:text-properties style:font-weight-complex="bold" fo:color="#000000" fo:font-size="11pt" style:font-size-asian="11pt" style:font-size-complex="11pt"/>
    </style:style>
    <style:style style:name="T9893" style:parent-style-name="DefaultParagraphFont" style:family="text">
      <style:text-properties fo:color="#000000"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P9895" style:parent-style-name="Normal" style:family="paragraph">
      <style:paragraph-properties fo:text-align="justify" fo:text-indent="0.5in"/>
      <style:text-properties fo:hyphenate="false"/>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color="#000000"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text-properties fo:hyphenate="false"/>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style:font-weight-complex="bold"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P9907" style:parent-style-name="Normal" style:family="paragraph">
      <style:paragraph-properties fo:text-align="justify" fo:text-indent="0.5in"/>
      <style:text-properties fo:hyphenate="false"/>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style:font-weight-complex="bold"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P9913" style:parent-style-name="Normal" style:family="paragraph">
      <style:paragraph-properties fo:text-align="justify" fo:text-indent="0.5in"/>
      <style:text-properties fo:hyphenate="false"/>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style:font-name-asian="Calibri" fo:font-size="11pt" style:font-size-asian="11pt" style:font-size-complex="11pt"/>
    </style:style>
    <style:style style:name="T9918" style:parent-style-name="DefaultParagraphFont" style:family="text">
      <style:text-properties style:font-name-asian="Calibri"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text-properties fo:hyphenate="false"/>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style:font-weight-complex="bold"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P9927" style:parent-style-name="Normal" style:family="paragraph">
      <style:paragraph-properties fo:text-align="justify" fo:text-indent="0.5in"/>
      <style:text-properties fo:hyphenate="false"/>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color="#000000" fo:font-size="11pt" style:font-size-asian="11pt" style:font-size-complex="11pt"/>
    </style:style>
    <style:style style:name="P9930" style:parent-style-name="Normal" style:family="paragraph">
      <style:paragraph-properties fo:text-align="justify" fo:text-indent="0.5in"/>
      <style:text-properties fo:hyphenate="false"/>
    </style:style>
    <style:style style:name="T9931" style:parent-style-name="DefaultParagraphFont" style:family="text">
      <style:text-properties fo:color="#000000" fo:font-size="11pt" style:font-size-asian="11pt" style:font-size-complex="11pt"/>
    </style:style>
    <style:style style:name="T9932" style:parent-style-name="DefaultParagraphFont" style:family="text">
      <style:text-properties fo:color="#000000" fo:font-size="11pt" style:font-size-asian="11pt" style:font-size-complex="11pt"/>
    </style:style>
    <style:style style:name="P9933" style:parent-style-name="Normal" style:family="paragraph">
      <style:paragraph-properties fo:text-align="justify" fo:text-indent="0.5in"/>
      <style:text-properties fo:hyphenate="false"/>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P9938" style:parent-style-name="Normal" style:family="paragraph">
      <style:paragraph-properties fo:text-align="justify" fo:text-indent="0.5in"/>
      <style:text-properties fo:hyphenate="false"/>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color="#000000"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color="#000000"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style:font-weight-complex="bold" style:font-style-complex="italic" fo:font-size="11pt" style:font-size-asian="11pt" style:font-size-complex="11pt"/>
    </style:style>
    <style:style style:name="T9948" style:parent-style-name="DefaultParagraphFont" style:family="text">
      <style:text-properties style:font-style-complex="italic" fo:font-size="11pt" style:font-size-asian="11pt" style:font-size-complex="11pt"/>
    </style:style>
    <style:style style:name="P9949" style:parent-style-name="Normal" style:family="paragraph">
      <style:paragraph-properties fo:text-align="justify" fo:text-indent="0.5in"/>
      <style:text-properties fo:hyphenate="false"/>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style:font-weight-complex="bold"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style:font-weight-complex="bold"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style:font-style-complex="italic"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P9958" style:parent-style-name="Normal" style:family="paragraph">
      <style:paragraph-properties fo:text-align="justify" fo:text-indent="0.5in"/>
      <style:text-properties fo:hyphenate="false"/>
    </style:style>
    <style:style style:name="T9959" style:parent-style-name="DefaultParagraphFont" style:family="text">
      <style:text-properties fo:color="#000000" fo:font-size="11pt" style:font-size-asian="11pt" style:font-size-complex="11pt"/>
    </style:style>
    <style:style style:name="T9960" style:parent-style-name="DefaultParagraphFont" style:family="text">
      <style:text-properties fo:color="#000000" fo:font-size="11pt" style:font-size-asian="11pt" style:font-size-complex="11pt"/>
    </style:style>
    <style:style style:name="T9961" style:parent-style-name="DefaultParagraphFont" style:family="text">
      <style:text-properties style:font-weight-complex="bold"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fo:color="#000000" fo:font-size="11pt" style:font-size-asian="11pt" style:font-size-complex="11pt"/>
    </style:style>
    <style:style style:name="T9964" style:parent-style-name="DefaultParagraphFont" style:family="text">
      <style:text-properties style:font-weight-complex="bold"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P9967" style:parent-style-name="Normal" style:family="paragraph">
      <style:paragraph-properties fo:text-align="justify" fo:text-indent="0.5in"/>
      <style:text-properties fo:hyphenate="false"/>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style:font-weight-complex="bold" style:font-style-complex="italic" fo:font-size="11pt" style:font-size-asian="11pt" style:font-size-complex="11pt"/>
    </style:style>
    <style:style style:name="T9973" style:parent-style-name="DefaultParagraphFont" style:family="text">
      <style:text-properties style:font-weight-complex="bold" style:font-style-complex="italic" fo:font-size="11pt" style:font-size-asian="11pt" style:font-size-complex="11pt"/>
    </style:style>
    <style:style style:name="T9974" style:parent-style-name="DefaultParagraphFont" style:family="text">
      <style:text-properties style:font-style-complex="italic"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fo:margin-left="1.8708in" fo:text-indent="-1.3708in">
        <style:tab-stops/>
      </style:paragraph-properties>
    </style:style>
    <style:style style:name="T9982" style:parent-style-name="DefaultParagraphFont" style:family="text">
      <style:text-properties fo:font-weight="bold" style:font-weight-asian="bold" fo:font-size="11pt" style:font-size-asian="11pt" style:font-size-complex="11pt"/>
    </style:style>
    <style:style style:name="T9983" style:parent-style-name="DefaultParagraphFont" style:family="text">
      <style:text-properties fo:font-weight="bold" style:font-weight-asian="bold" fo:font-size="11pt" style:font-size-asian="11pt" style:font-size-complex="11pt"/>
    </style:style>
    <style:style style:name="T9984" style:parent-style-name="DefaultParagraphFont" style:family="text">
      <style:text-properties fo:font-weight="bold" style:font-weight-asian="bold" fo:font-size="11pt" style:font-size-asian="11pt" style:font-size-complex="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P9993" style:parent-style-name="Normal" style:family="paragraph">
      <style:paragraph-properties fo:text-align="justify" fo:text-indent="0.5in"/>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margin-left="1.625in" fo:text-indent="-1.1326in">
        <style:tab-stops/>
      </style:paragraph-properties>
    </style:style>
    <style:style style:name="T10013" style:parent-style-name="DefaultParagraphFont" style:family="text">
      <style:text-properties fo:font-weight="bold" style:font-weight-asian="bold" fo:font-size="11pt" style:font-size-asian="11pt" style:font-size-complex="11pt"/>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fo:font-size="11pt" style:font-size-asian="11pt" style:font-size-complex="11pt"/>
    </style:style>
    <style:style style:name="P10016" style:parent-style-name="Normal" style:family="paragraph">
      <style:paragraph-properties fo:widows="0" fo:orphans="0"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paragraph-properties fo:widows="0" fo:orphans="0"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tyle="italic" style:font-style-asian="italic" fo:font-size="10pt" style:font-size-asian="10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size="11pt" style:font-size-asian="11pt" style:font-size-complex="11pt"/>
    </style:style>
    <style:style style:name="P10047" style:parent-style-name="Normal" style:family="paragraph">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color="#00FF00"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P10058" style:parent-style-name="Normal" style:family="paragraph">
      <style:paragraph-properties fo:text-align="justify" fo:text-indent="0.5in">
        <style:tab-stops>
          <style:tab-stop style:type="left" style:position="1.7722in"/>
        </style:tab-stops>
      </style:paragraph-properties>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color="#00FF00"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font-size="11pt" style:font-size-asian="11pt" style:font-size-complex="11pt"/>
    </style:style>
    <style:style style:name="P10064" style:parent-style-name="Normal" style:family="paragraph">
      <style:paragraph-properties fo:text-align="justify" fo:text-indent="0.5in"/>
      <style:text-properties fo:hyphenate="false"/>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T10067" style:parent-style-name="DefaultParagraphFont" style:family="text">
      <style:text-properties fo:font-weight="bold" style:font-weight-asian="bold"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widows="0" fo:orphans="0"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style:text-position="super 63.6%"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fo:font-weight="bold" style:font-weight-asian="bold" style:font-weight-complex="bold"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tyle-complex="italic"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P10100" style:parent-style-name="Normal" style:family="paragraph">
      <style:paragraph-properties fo:text-align="justify" fo:text-indent="0.5in"/>
    </style:style>
    <style:style style:name="T10101" style:parent-style-name="DefaultParagraphFont" style:family="text">
      <style:text-properties style:font-weight-complex="bold" style:font-style-complex="italic" fo:font-size="11pt" style:font-size-asian="11pt" style:font-size-complex="11pt"/>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weight-complex="bold" style:font-style-complex="italic"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style:font-style-complex="italic" fo:font-size="11pt" style:font-size-asian="11pt" style:font-size-complex="11pt"/>
    </style:style>
    <style:style style:name="T10109" style:parent-style-name="DefaultParagraphFont" style:family="text">
      <style:text-properties style:font-weight-complex="bold" style:font-style-complex="italic" fo:font-size="11pt" style:font-size-asian="11pt" style:font-size-complex="11pt"/>
    </style:style>
    <style:style style:name="P10110" style:parent-style-name="Normal" style:family="paragraph">
      <style:paragraph-properties fo:text-align="justify"/>
      <style:text-properties fo:font-style="italic" style:font-style-asian="italic" fo:font-size="11pt" style:font-size-asian="11pt" style:font-size-complex="11pt"/>
    </style:style>
    <style:style style:name="P10111" style:parent-style-name="Normal" style:family="paragraph">
      <style:paragraph-properties fo:text-align="justify"/>
    </style:style>
    <style:style style:name="T10112" style:parent-style-name="DefaultParagraphFont" style:family="text">
      <style:text-properties fo:font-style="italic" style:font-style-asian="italic" fo:font-size="10pt" style:font-size-asian="10pt"/>
    </style:style>
    <style:style style:name="T10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tyle="italic" style:font-style-asian="italic" fo:font-size="10pt" style:font-size-asian="10pt"/>
    </style:style>
    <style:style style:name="P10115" style:parent-style-name="Normal" style:family="paragraph">
      <style:paragraph-properties fo:text-align="justify" fo:text-indent="0.5in"/>
    </style:style>
    <style:style style:name="P10116" style:parent-style-name="Normal" style:family="paragraph">
      <style:paragraph-properties fo:text-align="justify" fo:text-indent="0.5in"/>
    </style:style>
    <style:style style:name="T10117" style:parent-style-name="DefaultParagraphFont" style:family="text">
      <style:text-properties fo:font-weight="bold" style:font-weight-asian="bold" fo:font-size="11pt" style:font-size-asian="11pt" style:font-size-complex="11pt"/>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5in"/>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weight-complex="bold" style:font-style-complex="italic" fo:font-size="11pt" style:font-size-asian="11pt" style:font-size-complex="11pt"/>
    </style:style>
    <style:style style:name="T10146" style:parent-style-name="DefaultParagraphFont" style:family="text">
      <style:text-properties fo:font-weight="bold" style:font-weight-asian="bold" style:font-weight-complex="bold" style:font-style-complex="italic" fo:font-size="11pt" style:font-size-asian="11pt" style:font-size-complex="11pt"/>
    </style:style>
    <style:style style:name="P10147" style:parent-style-name="Normal" style:family="paragraph">
      <style:paragraph-properties fo:text-align="center" fo:text-indent="0.5in"/>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T10149" style:parent-style-name="DefaultParagraphFont" style:family="text">
      <style:text-properties fo:font-weight="bold" style:font-weight-asian="bold" style:font-weight-complex="bold" style:font-style-complex="italic" fo:font-size="11pt" style:font-size-asian="11pt" style:font-size-complex="11pt"/>
    </style:style>
    <style:style style:name="P10150" style:parent-style-name="Normal" style:family="paragraph">
      <style:paragraph-properties fo:keep-with-next="always"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6" style:parent-style-name="Normal" style:family="paragraph">
      <style:paragraph-properties fo:text-align="justify" fo:margin-left="1.7722in" fo:text-indent="-1.2798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text-transform="uppercase"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P10161" style:parent-style-name="Normal" style:family="paragraph">
      <style:paragraph-properties fo:text-align="justify" fo:text-indent="0.5in"/>
      <style:text-properties fo:hyphenate="false"/>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T10164" style:parent-style-name="DefaultParagraphFont" style:family="text">
      <style:text-properties fo:color="#000000"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text-transform="uppercase" fo:font-size="11pt" style:font-size-asian="11pt" style:font-size-complex="11pt"/>
    </style:style>
    <style:style style:name="T10173" style:parent-style-name="DefaultParagraphFont" style:family="text">
      <style:text-properties fo:text-transform="uppercase"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style:font-style-complex="italic" fo:font-size="11pt" style:font-size-asian="11pt" style:font-size-complex="11pt"/>
    </style:style>
    <style:style style:name="T10178" style:parent-style-name="DefaultParagraphFont" style:family="text">
      <style:text-properties style:font-weight-complex="bold" style:font-style-complex="italic" fo:font-size="11pt" style:font-size-asian="11pt" style:font-size-complex="11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style:font-style-complex="italic" fo:font-size="11pt" style:font-size-asian="11pt" style:font-size-complex="11pt"/>
    </style:style>
    <style:style style:name="T10181" style:parent-style-name="DefaultParagraphFont" style:family="text">
      <style:text-properties style:font-weight-complex="bold" style:font-style-complex="italic" fo:font-size="11pt" style:font-size-asian="11pt" style:font-size-complex="11pt"/>
    </style:style>
    <style:style style:name="T10182" style:parent-style-name="DefaultParagraphFont" style:family="text">
      <style:text-properties style:font-weight-complex="bold" style:font-style-complex="italic" fo:font-size="11pt" style:font-size-asian="11pt" style:font-size-complex="11pt"/>
    </style:style>
    <style:style style:name="P10183" style:parent-style-name="Normal" style:family="paragraph">
      <style:paragraph-properties fo:text-align="justify" fo:text-indent="0.4923in"/>
    </style:style>
    <style:style style:name="T10184" style:parent-style-name="DefaultParagraphFont" style:family="text">
      <style:text-properties style:font-weight-complex="bold" style:font-style-complex="italic" fo:font-size="11pt" style:font-size-asian="11pt" style:font-size-complex="11pt"/>
    </style:style>
    <style:style style:name="T10185" style:parent-style-name="DefaultParagraphFont" style:family="text">
      <style:text-properties style:font-weight-complex="bold" style:font-style-complex="italic" fo:font-size="11pt" style:font-size-asian="11pt" style:font-size-complex="11pt"/>
    </style:style>
    <style:style style:name="P10186" style:parent-style-name="Normal" style:family="paragraph">
      <style:paragraph-properties fo:text-align="justify" fo:text-indent="0.5in"/>
      <style:text-properties fo:hyphenate="false"/>
    </style:style>
    <style:style style:name="T10187" style:parent-style-name="DefaultParagraphFont" style:family="text">
      <style:text-properties style:font-weight-complex="bold" fo:color="#000000" fo:font-size="11pt" style:font-size-asian="11pt" style:font-size-complex="11pt"/>
    </style:style>
    <style:style style:name="T10188" style:parent-style-name="DefaultParagraphFont" style:family="text">
      <style:text-properties style:font-weight-complex="bold"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fo:font-size="11pt" style:font-size-asian="11pt" style:font-size-complex="12pt" style:language-asian="lt" style:country-asian="LT"/>
    </style:style>
    <style:style style:name="T10197" style:parent-style-name="DefaultParagraphFont" style:family="text">
      <style:text-properties fo:color="#000000" fo:font-size="11pt" style:font-size-asian="11pt" style:font-size-complex="12pt" style:language-asian="lt" style:country-asian="LT"/>
    </style:style>
    <style:style style:name="P10198" style:parent-style-name="Normal" style:family="paragraph">
      <style:paragraph-properties fo:text-align="justify" fo:text-indent="0.4923in"/>
    </style:style>
    <style:style style:name="T10199" style:parent-style-name="DefaultParagraphFont" style:family="text">
      <style:text-properties fo:color="#000000" fo:font-size="11pt" style:font-size-asian="11pt" style:font-size-complex="12pt" style:language-asian="lt" style:country-asian="LT"/>
    </style:style>
    <style:style style:name="T10200" style:parent-style-name="DefaultParagraphFont" style:family="text">
      <style:text-properties fo:color="#000000" fo:font-size="11pt" style:font-size-asian="11pt" style:font-size-complex="12pt" style:language-asian="lt" style:country-asian="LT"/>
    </style:style>
    <style:style style:name="T10201" style:parent-style-name="DefaultParagraphFont" style:family="text">
      <style:text-properties fo:color="#000000" fo:font-size="11pt" style:font-size-asian="11pt" style:font-size-complex="12pt" style:language-asian="lt" style:country-asian="LT"/>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fo:font-size="11pt" style:font-size-asian="11pt" style:font-size-complex="12pt" style:language-asian="lt" style:country-asian="LT"/>
    </style:style>
    <style:style style:name="T10204" style:parent-style-name="DefaultParagraphFont" style:family="text">
      <style:text-properties fo:color="#000000" fo:font-size="11pt" style:font-size-asian="11pt" style:font-size-complex="12pt" style:language-asian="lt" style:country-asian="LT"/>
    </style:style>
    <style:style style:name="T10205" style:parent-style-name="DefaultParagraphFont" style:family="text">
      <style:text-properties fo:color="#000000" fo:font-size="11pt" style:font-size-asian="11pt" style:font-size-complex="12pt" style:language-asian="lt" style:country-asian="LT"/>
    </style:style>
    <style:style style:name="P10206" style:parent-style-name="Normal" style:family="paragraph">
      <style:paragraph-properties fo:text-align="justify" fo:text-indent="0.5in"/>
    </style:style>
    <style:style style:name="T10207" style:parent-style-name="DefaultParagraphFont" style:family="text">
      <style:text-properties style:font-weight-complex="bold" style:font-style-complex="italic" fo:font-size="11pt" style:font-size-asian="11pt" style:font-size-complex="11pt"/>
    </style:style>
    <style:style style:name="T10208" style:parent-style-name="DefaultParagraphFont" style:family="text">
      <style:text-properties style:font-weight-complex="bold" style:font-style-complex="italic" fo:font-size="11pt" style:font-size-asian="11pt" style:font-size-complex="11pt"/>
    </style:style>
    <style:style style:name="P10209" style:parent-style-name="Normal" style:family="paragraph">
      <style:paragraph-properties fo:text-align="justify" fo:text-indent="0.5in"/>
    </style:style>
    <style:style style:name="T10210" style:parent-style-name="DefaultParagraphFont" style:family="text">
      <style:text-properties style:font-weight-complex="bold" style:font-style-complex="italic" fo:font-size="11pt" style:font-size-asian="11pt" style:font-size-complex="11pt"/>
    </style:style>
    <style:style style:name="T10211" style:parent-style-name="DefaultParagraphFont" style:family="text">
      <style:text-properties style:font-weight-complex="bold" style:font-style-complex="italic"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fo:text-indent="0.5in"/>
    </style:style>
    <style:style style:name="T10214" style:parent-style-name="DefaultParagraphFont" style:family="text">
      <style:text-properties style:font-weight-complex="bold" style:font-style-complex="italic" fo:font-size="11pt" style:font-size-asian="11pt" style:font-size-complex="11pt"/>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P10218" style:parent-style-name="Normal" style:family="paragraph">
      <style:paragraph-properties fo:text-align="justify" fo:text-indent="0.5in"/>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style:font-weight-complex="bold" style:font-style-complex="italic"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5in"/>
    </style:style>
    <style:style style:name="T10224" style:parent-style-name="DefaultParagraphFont" style:family="text">
      <style:text-properties style:font-weight-complex="bold" style:font-style-complex="italic" fo:font-size="11pt" style:font-size-asian="11pt" style:font-size-complex="11pt"/>
    </style:style>
    <style:style style:name="T10225" style:parent-style-name="DefaultParagraphFont" style:family="text">
      <style:text-properties style:font-weight-complex="bold" style:font-style-complex="italic" fo:font-size="11pt" style:font-size-asian="11pt" style:font-size-complex="11pt"/>
    </style:style>
    <style:style style:name="T10226" style:parent-style-name="DefaultParagraphFont" style:family="text">
      <style:text-properties style:font-weight-complex="bold" style:font-style-complex="italic"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style:font-weight-complex="bold" style:font-style-complex="italic" fo:font-size="11pt" style:font-size-asian="11pt" style:font-size-complex="11pt"/>
    </style:style>
    <style:style style:name="T10229" style:parent-style-name="DefaultParagraphFont" style:family="text">
      <style:text-properties style:font-weight-complex="bold" style:font-style-complex="italic" fo:font-size="11pt" style:font-size-asian="11pt" style:font-size-complex="11pt"/>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style:font-weight-complex="bold" style:font-style-complex="italic" fo:font-size="11pt" style:font-size-asian="11pt" style:font-size-complex="11pt"/>
    </style:style>
    <style:style style:name="T10235" style:parent-style-name="DefaultParagraphFont" style:family="text">
      <style:text-properties style:font-weight-complex="bold" style:font-style-complex="italic" fo:font-size="11pt" style:font-size-asian="11pt" style:font-size-complex="11pt"/>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style:font-weight-complex="bold" style:font-style-complex="italic"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style:font-weight-complex="bold" style:font-style-complex="italic" fo:font-size="11pt" style:font-size-asian="11pt" style:font-size-complex="11pt"/>
    </style:style>
    <style:style style:name="T10242" style:parent-style-name="DefaultParagraphFont" style:family="text">
      <style:text-properties style:font-weight-complex="bold" style:font-style-complex="italic" fo:font-size="11pt" style:font-size-asian="11pt" style:font-size-complex="11pt"/>
    </style:style>
    <style:style style:name="T10243" style:parent-style-name="DefaultParagraphFont" style:family="text">
      <style:text-properties style:font-weight-complex="bold" style:font-style-complex="italic"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style:font-weight-complex="bold" style:font-style-complex="italic" fo:font-size="11pt" style:font-size-asian="11pt" style:font-size-complex="11pt"/>
    </style:style>
    <style:style style:name="T10246" style:parent-style-name="DefaultParagraphFont" style:family="text">
      <style:text-properties style:font-weight-complex="bold" style:font-style-complex="italic" fo:font-size="11pt" style:font-size-asian="11pt" style:font-size-complex="11pt"/>
    </style:style>
    <style:style style:name="T10247" style:parent-style-name="DefaultParagraphFont" style:family="text">
      <style:text-properties style:font-weight-complex="bold" style:font-style-complex="italic" fo:font-size="11pt" style:font-size-asian="11pt" style:font-size-complex="11pt"/>
    </style:style>
    <style:style style:name="P10248" style:parent-style-name="Normal" style:family="paragraph">
      <style:paragraph-properties fo:text-align="justify" fo:text-indent="0.5in"/>
    </style:style>
    <style:style style:name="T10249" style:parent-style-name="DefaultParagraphFont" style:family="text">
      <style:text-properties style:font-weight-complex="bold" style:font-style-complex="italic" fo:font-size="11pt" style:font-size-asian="11pt" style:font-size-complex="11pt"/>
    </style:style>
    <style:style style:name="T10250" style:parent-style-name="DefaultParagraphFont" style:family="text">
      <style:text-properties style:font-weight-complex="bold" style:font-style-complex="italic" fo:font-size="11pt" style:font-size-asian="11pt" style:font-size-complex="11pt"/>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style:font-weight-complex="bold" style:font-style-complex="italic" fo:font-size="11pt" style:font-size-asian="11pt" style:font-size-complex="11pt"/>
    </style:style>
    <style:style style:name="T10254" style:parent-style-name="DefaultParagraphFont" style:family="text">
      <style:text-properties style:font-weight-complex="bold" style:font-style-complex="italic" fo:font-size="11pt" style:font-size-asian="11pt" style:font-size-complex="11p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style:font-style-complex="italic" fo:font-size="11pt" style:font-size-asian="11pt" style:font-size-complex="11pt"/>
    </style:style>
    <style:style style:name="T10257" style:parent-style-name="DefaultParagraphFont" style:family="text">
      <style:text-properties style:font-weight-complex="bold" style:font-style-complex="italic" fo:font-size="11pt" style:font-size-asian="11pt" style:font-size-complex="11pt"/>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P10261" style:parent-style-name="Normal" style:family="paragraph">
      <style:paragraph-properties fo:text-align="justify" fo:text-indent="0.5in"/>
    </style:style>
    <style:style style:name="T10262" style:parent-style-name="DefaultParagraphFont" style:family="text">
      <style:text-properties style:font-weight-complex="bold" style:font-style-complex="italic" fo:font-size="11pt" style:font-size-asian="11pt" style:font-size-complex="11pt"/>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style:font-weight-complex="bold" style:font-style-complex="italic" fo:font-size="11pt" style:font-size-asian="11pt" style:font-size-complex="11pt"/>
    </style:style>
    <style:style style:name="T10267" style:parent-style-name="DefaultParagraphFont" style:family="text">
      <style:text-properties style:font-weight-complex="bold" style:font-style-complex="italic" fo:font-size="11pt" style:font-size-asian="11pt" style:font-size-complex="11pt"/>
    </style:style>
    <style:style style:name="T10268" style:parent-style-name="DefaultParagraphFont" style:family="text">
      <style:text-properties style:font-weight-complex="bold" style:font-style-complex="italic"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style:font-name-asian="Calibri" style:font-weight-complex="bold" fo:color="#000000" fo:font-size="11pt" style:font-size-asian="11pt" style:font-size-complex="11pt"/>
    </style:style>
    <style:style style:name="T10271" style:parent-style-name="DefaultParagraphFont" style:family="text">
      <style:text-properties style:font-name-asian="Calibri" style:font-weight-complex="bold" fo:color="#000000" fo:font-size="11pt" style:font-size-asian="11pt" style:font-size-complex="11pt"/>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style:text-position="super 63.6%"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fo:font-size="11pt" style:font-size-asian="11pt" style:font-size-complex="11pt"/>
    </style:style>
    <style:style style:name="P10277" style:parent-style-name="Normal" style:family="paragraph">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style:font-weight-complex="bold" fo:color="#000000" fo:font-size="11pt" style:font-size-asian="11pt" style:font-size-complex="11pt"/>
    </style:style>
    <style:style style:name="T10286" style:parent-style-name="DefaultParagraphFont" style:family="text">
      <style:text-properties fo:color="#000000" fo:font-size="11pt" style:font-size-asian="11pt" style:font-size-complex="11pt"/>
    </style:style>
    <style:style style:name="T10287" style:parent-style-name="DefaultParagraphFont" style:family="text">
      <style:text-properties fo:color="#000000" fo:font-size="11pt" style:font-size-asian="11pt" style:font-size-complex="11pt"/>
    </style:style>
    <style:style style:name="P10288" style:parent-style-name="Normal" style:family="paragraph">
      <style:text-properties style:font-name-asian="MS Mincho" fo:font-style="italic" style:font-style-asian="italic"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text-properties fo:font-style="italic" style:font-style-asian="italic" fo:font-size="11pt" style:font-size-asian="11pt" style:font-size-complex="11pt"/>
    </style:style>
    <style:style style:name="P10295" style:parent-style-name="Normal" style:family="paragraph">
      <style:paragraph-properties fo:text-align="justify"/>
    </style:style>
    <style:style style:name="T10296" style:parent-style-name="DefaultParagraphFont" style:family="text">
      <style:text-properties fo:font-style="italic" style:font-style-asian="italic" fo:font-size="10pt" style:font-size-asian="10pt"/>
    </style:style>
    <style:style style:name="T10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fo:font-style="italic" style:font-style-asian="italic" fo:font-size="10pt" style:font-size-asian="10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text-transform="uppercase" fo:font-size="11pt" style:font-size-asian="11pt" style:font-size-complex="11pt"/>
    </style:style>
    <style:style style:name="T10302" style:parent-style-name="DefaultParagraphFont" style:family="text">
      <style:text-properties fo:font-weight="bold" style:font-weight-asian="bold" fo:text-transform="uppercase" fo:font-size="11pt" style:font-size-asian="11pt" style:font-size-complex="11pt"/>
    </style:style>
    <style:style style:name="T10303" style:parent-style-name="DefaultParagraphFont" style:family="text">
      <style:text-properties fo:font-weight="bold" style:font-weight-asian="bold" fo:font-size="11pt" style:font-size-asian="11pt" style:font-size-complex="11pt"/>
    </style:style>
    <style:style style:name="T10304" style:parent-style-name="DefaultParagraphFont" style:family="text">
      <style:text-properties fo:font-weight="bold" style:font-weight-asian="bold"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P10306" style:parent-style-name="Normal" style:family="paragraph">
      <style:paragraph-properties fo:text-align="justify" fo:text-indent="0.5in"/>
    </style:style>
    <style:style style:name="T10307" style:parent-style-name="DefaultParagraphFont" style:family="text">
      <style:text-properties fo:text-transform="uppercase" fo:font-size="11pt" style:font-size-asian="11pt" style:font-size-complex="11pt"/>
    </style:style>
    <style:style style:name="T10308" style:parent-style-name="DefaultParagraphFont" style:family="text">
      <style:text-properties fo:text-transform="uppercase" fo:font-size="11pt" style:font-size-asian="11pt" style:font-size-complex="11pt"/>
    </style:style>
    <style:style style:name="T10309" style:parent-style-name="DefaultParagraphFont" style:family="text">
      <style:text-properties fo:font-size="11pt" style:font-size-asian="11pt" style:font-size-complex="11pt"/>
    </style:style>
    <style:style style:name="P10310" style:parent-style-name="Normal" style:family="paragraph">
      <style:paragraph-properties fo:text-align="justify" fo:text-indent="0.5in"/>
    </style:style>
    <style:style style:name="T10311" style:parent-style-name="DefaultParagraphFont" style:family="text">
      <style:text-properties fo:font-size="11pt" style:font-size-asian="11pt" style:font-size-complex="11pt"/>
    </style:style>
    <style:style style:name="T10312" style:parent-style-name="DefaultParagraphFont" style:family="text">
      <style:text-properties fo:font-size="11pt" style:font-size-asian="11pt" style:font-size-complex="11pt"/>
    </style:style>
    <style:style style:name="P10313" style:parent-style-name="Normal" style:family="paragraph">
      <style:paragraph-properties fo:text-align="justify" fo:text-indent="0.5in"/>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font-size="11pt" style:font-size-asian="11pt" style:font-size-complex="11pt"/>
    </style:style>
    <style:style style:name="P10321" style:parent-style-name="Normal" style:family="paragraph">
      <style:paragraph-properties fo:text-align="justify" fo:text-indent="0.5in"/>
    </style:style>
    <style:style style:name="P10322" style:parent-style-name="Normal" style:family="paragraph">
      <style:paragraph-properties fo:text-align="justify" fo:text-indent="0.5in"/>
    </style:style>
    <style:style style:name="T10323" style:parent-style-name="DefaultParagraphFont" style:family="text">
      <style:text-properties fo:font-weight="bold" style:font-weight-asian="bold" fo:font-size="11pt" style:font-size-asian="11pt" style:font-size-complex="11pt"/>
    </style:style>
    <style:style style:name="T10324" style:parent-style-name="DefaultParagraphFont" style:family="text">
      <style:text-properties fo:font-weight="bold" style:font-weight-asian="bold" fo:font-size="11pt" style:font-size-asian="11pt" style:font-size-complex="11pt"/>
    </style:style>
    <style:style style:name="T10325" style:parent-style-name="DefaultParagraphFont" style:family="text">
      <style:text-properties fo:font-weight="bold" style:font-weight-asian="bold" fo:font-size="11pt" style:font-size-asian="11pt" style:font-size-complex="11pt"/>
    </style:style>
    <style:style style:name="P10326" style:parent-style-name="Normal" style:family="paragraph">
      <style:paragraph-properties fo:text-align="justify" fo:text-indent="0.5in"/>
    </style:style>
    <style:style style:name="T10327" style:parent-style-name="DefaultParagraphFont" style:family="text">
      <style:text-properties fo:font-size="11pt" style:font-size-asian="11pt" style:font-size-complex="11pt"/>
    </style:style>
    <style:style style:name="T10328" style:parent-style-name="DefaultParagraphFont" style:family="text">
      <style:text-properties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font-size="11pt" style:font-size-asian="11pt" style:font-size-complex="11pt"/>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P10334" style:parent-style-name="Normal" style:family="paragraph">
      <style:paragraph-properties fo:text-align="justify" fo:text-indent="0.5in"/>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P10337" style:parent-style-name="Normal" style:family="paragraph">
      <style:paragraph-properties fo:text-align="justify" fo:text-indent="0.5in"/>
    </style:style>
    <style:style style:name="T10338" style:parent-style-name="DefaultParagraphFont" style:family="text">
      <style:text-properties fo:font-size="11pt" style:font-size-asian="11pt" style:font-size-complex="11pt"/>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P10341" style:parent-style-name="Normal" style:family="paragraph">
      <style:paragraph-properties fo:text-align="justify" fo:text-indent="0.5in"/>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style:font-weight-complex="bold" style:font-style-complex="italic" fo:font-size="11pt" style:font-size-asian="11pt" style:font-size-complex="11pt"/>
    </style:style>
    <style:style style:name="T10347" style:parent-style-name="DefaultParagraphFont" style:family="text">
      <style:text-properties style:font-weight-complex="bold" style:font-style-complex="italic" fo:font-size="11pt" style:font-size-asian="11pt" style:font-size-complex="11pt"/>
    </style:style>
    <style:style style:name="T10348" style:parent-style-name="DefaultParagraphFont" style:family="text">
      <style:text-properties style:font-weight-complex="bold" style:font-style-complex="italic" fo:font-size="11pt" style:font-size-asian="11pt" style:font-size-complex="11p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style:text-position="super 63.6%"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font-weight-complex="bold" style:font-style-complex="italic" fo:font-size="11pt" style:font-size-asian="11pt" style:font-size-complex="11pt"/>
    </style:style>
    <style:style style:name="T10354" style:parent-style-name="DefaultParagraphFont" style:family="text">
      <style:text-properties style:font-weight-complex="bold" style:font-style-complex="italic" fo:font-size="11pt" style:font-size-asian="11pt" style:font-size-complex="11pt"/>
    </style:style>
    <style:style style:name="P10355" style:parent-style-name="Normal" style:family="paragraph">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fo:text-indent="0.5in"/>
    </style:style>
    <style:style style:name="T10373" style:parent-style-name="DefaultParagraphFont" style:family="text">
      <style:text-properties fo:font-size="11pt" style:font-size-asian="11pt" style:font-size-complex="11pt"/>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font-size="11pt" style:font-size-asian="11pt" style:font-size-complex="11pt"/>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P10384" style:parent-style-name="Normal" style:family="paragraph">
      <style:paragraph-properties fo:text-align="justify" fo:text-indent="0.5in"/>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T10391" style:parent-style-name="DefaultParagraphFont" style:family="text">
      <style:text-properties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style:font-weight-complex="bold" style:font-style-complex="italic" fo:font-size="11pt" style:font-size-asian="11pt" style:font-size-complex="11pt"/>
    </style:style>
    <style:style style:name="T10394" style:parent-style-name="DefaultParagraphFont" style:family="text">
      <style:text-properties style:font-weight-complex="bold" style:font-style-complex="italic" fo:font-size="11pt" style:font-size-asian="11pt" style:font-size-complex="11pt"/>
    </style:style>
    <style:style style:name="T10395" style:parent-style-name="DefaultParagraphFont" style:family="text">
      <style:text-properties style:font-weight-complex="bold" style:font-style-complex="italic"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style:font-weight-complex="bold" style:font-style-complex="italic" fo:font-size="11pt" style:font-size-asian="11pt" style:font-size-complex="11pt"/>
    </style:style>
    <style:style style:name="T10398" style:parent-style-name="DefaultParagraphFont" style:family="text">
      <style:text-properties style:font-weight-complex="bold" style:font-style-complex="italic" fo:font-size="11pt" style:font-size-asian="11pt" style:font-size-complex="11pt"/>
    </style:style>
    <style:style style:name="T10399" style:parent-style-name="DefaultParagraphFont" style:family="text">
      <style:text-properties style:font-weight-complex="bold" style:font-style-complex="italic" fo:font-size="11pt" style:font-size-asian="11pt" style:font-size-complex="11pt"/>
    </style:style>
    <style:style style:name="P10400" style:parent-style-name="Normal" style:family="paragraph">
      <style:paragraph-properties fo:text-align="justify" fo:text-indent="0.5in"/>
    </style:style>
    <style:style style:name="T10401" style:parent-style-name="DefaultParagraphFont" style:family="text">
      <style:text-properties style:font-weight-complex="bold" style:font-style-complex="italic" fo:font-size="11pt" style:font-size-asian="11pt" style:font-size-complex="11pt"/>
    </style:style>
    <style:style style:name="T10402" style:parent-style-name="DefaultParagraphFont" style:family="text">
      <style:text-properties style:font-weight-complex="bold" style:font-style-complex="italic" fo:font-size="11pt" style:font-size-asian="11pt" style:font-size-complex="11pt"/>
    </style:style>
    <style:style style:name="P10403" style:parent-style-name="Normal" style:family="paragraph">
      <style:paragraph-properties fo:text-align="justify"/>
      <style:text-properties fo:font-style="italic" style:font-style-asian="italic" fo:font-size="11pt" style:font-size-asian="11pt" style:font-size-complex="11p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font-size="10pt" style:font-size-asian="10pt"/>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margin-left="1.6736in" fo:text-indent="-1.1812in">
        <style:tab-stops/>
      </style:paragraph-properties>
    </style:style>
    <style:style style:name="T10410" style:parent-style-name="DefaultParagraphFont" style:family="text">
      <style:text-properties fo:font-weight="bold" style:font-weight-asian="bold" fo:font-size="11pt" style:font-size-asian="11pt" style:font-size-complex="11pt"/>
    </style:style>
    <style:style style:name="T10411" style:parent-style-name="DefaultParagraphFont" style:family="text">
      <style:text-properties fo:font-weight="bold" style:font-weight-asian="bold" fo:font-size="11pt" style:font-size-asian="11pt" style:font-size-complex="11pt"/>
    </style:style>
    <style:style style:name="T10412" style:parent-style-name="DefaultParagraphFont" style:family="text">
      <style:text-properties fo:font-weight="bold" style:font-weight-asian="bold" fo:font-size="11pt" style:font-size-asian="11pt" style:font-size-complex="11pt"/>
    </style:style>
    <style:style style:name="P10413" style:parent-style-name="Normal" style:family="paragraph">
      <style:paragraph-properties fo:text-align="justify" fo:text-indent="0.5in"/>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style:font-name-asian="EUAlbertina" fo:font-size="11pt" style:font-size-asian="11pt" style:font-size-complex="11pt"/>
    </style:style>
    <style:style style:name="T10423" style:parent-style-name="DefaultParagraphFont" style:family="text">
      <style:text-properties fo:font-size="11pt" style:font-size-asian="11pt" style:font-size-complex="11pt"/>
    </style:style>
    <style:style style:name="P10424" style:parent-style-name="Normal" style:family="paragraph">
      <style:paragraph-properties fo:keep-with-next="always" fo:text-align="justify" fo:text-indent="0.5in"/>
    </style:style>
    <style:style style:name="P10425" style:parent-style-name="Normal" style:family="paragraph">
      <style:paragraph-properties fo:keep-with-next="always" fo:text-align="justify" fo:text-indent="0.5in"/>
    </style:style>
    <style:style style:name="T10426" style:parent-style-name="DefaultParagraphFont" style:family="text">
      <style:text-properties fo:font-weight="bold" style:font-weight-asian="bold" fo:font-size="11pt" style:font-size-asian="11pt" style:font-size-complex="11pt"/>
    </style:style>
    <style:style style:name="T10427" style:parent-style-name="DefaultParagraphFont" style:family="text">
      <style:text-properties fo:font-weight="bold" style:font-weight-asian="bold" fo:font-size="11pt" style:font-size-asian="11pt" style:font-size-complex="11pt"/>
    </style:style>
    <style:style style:name="T10428" style:parent-style-name="DefaultParagraphFont" style:family="text">
      <style:text-properties fo:font-weight="bold" style:font-weight-asian="bold" fo:font-size="11pt" style:font-size-asian="11pt" style:font-size-complex="11pt"/>
    </style:style>
    <style:style style:name="P10429" style:parent-style-name="Normal" style:family="paragraph">
      <style:paragraph-properties fo:text-align="justify" fo:text-indent="0.5in"/>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style:font-weight-complex="bold" fo:color="#000000" fo:font-size="11pt" style:font-size-asian="11pt" style:font-size-complex="11pt"/>
    </style:style>
    <style:style style:name="T10435" style:parent-style-name="DefaultParagraphFont" style:family="text">
      <style:text-properties style:font-weight-complex="bold" fo:color="#000000" fo:font-size="11pt" style:font-size-asian="11pt" style:font-size-complex="11pt"/>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fo:keep-with-next="always" fo:text-align="justify" fo:text-indent="0.5in"/>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tyle="italic" style:font-style-asian="italic" fo:font-size="11pt" style:font-size-asian="11pt" style:font-size-complex="11pt"/>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ize="11pt" style:font-size-asian="11pt" style:font-size-complex="11pt"/>
    </style:style>
    <style:style style:name="P10443" style:parent-style-name="Normal" style:family="paragraph">
      <style:paragraph-properties fo:keep-with-next="always" fo:text-align="justify" fo:text-indent="0.5in"/>
    </style:style>
    <style:style style:name="T10444" style:parent-style-name="DefaultParagraphFont" style:family="text">
      <style:text-properties fo:font-size="11pt" style:font-size-asian="11pt" style:font-size-complex="11pt"/>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P10447" style:parent-style-name="Normal" style:family="paragraph">
      <style:paragraph-properties fo:text-align="justify" fo:text-indent="0.5in"/>
    </style:style>
    <style:style style:name="P10448" style:parent-style-name="Normal" style:family="paragraph">
      <style:paragraph-properties fo:text-align="justify" fo:text-indent="0.5in"/>
    </style:style>
    <style:style style:name="T10449" style:parent-style-name="DefaultParagraphFont" style:family="text">
      <style:text-properties fo:font-weight="bold" style:font-weight-asian="bold" fo:text-transform="uppercase" fo:font-size="11pt" style:font-size-asian="11pt" style:font-size-complex="11pt"/>
    </style:style>
    <style:style style:name="T10450" style:parent-style-name="DefaultParagraphFont" style:family="text">
      <style:text-properties fo:font-weight="bold" style:font-weight-asian="bold" fo:text-transform="uppercase" fo:font-size="11pt" style:font-size-asian="11pt" style:font-size-complex="11pt"/>
    </style:style>
    <style:style style:name="T10451" style:parent-style-name="DefaultParagraphFont" style:family="text">
      <style:text-properties fo:font-weight="bold" style:font-weight-asian="bold"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P10453" style:parent-style-name="Normal" style:family="paragraph">
      <style:paragraph-properties fo:text-align="justify" fo:text-indent="0.5in"/>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P10468" style:parent-style-name="Normal" style:family="paragraph">
      <style:paragraph-properties fo:text-align="justify" fo:text-indent="0.5in"/>
    </style:style>
    <style:style style:name="T10469" style:parent-style-name="DefaultParagraphFont" style:family="text">
      <style:text-properties fo:font-weight="bold" style:font-weight-asian="bold" fo:font-size="11pt" style:font-size-asian="11pt" style:font-size-complex="11pt"/>
    </style:style>
    <style:style style:name="T10470" style:parent-style-name="DefaultParagraphFont" style:family="text">
      <style:text-properties fo:font-weight="bold" style:font-weight-asian="bold" fo:font-size="11pt" style:font-size-asian="11pt" style:font-size-complex="11pt"/>
    </style:style>
    <style:style style:name="T10471" style:parent-style-name="DefaultParagraphFont" style:family="text">
      <style:text-properties fo:font-weight="bold" style:font-weight-asian="bold" fo:font-size="11pt" style:font-size-asian="11pt" style:font-size-complex="11pt"/>
    </style:style>
    <style:style style:name="P10472" style:parent-style-name="Normal" style:family="paragraph">
      <style:paragraph-properties fo:text-align="justify" fo:text-indent="0.5in"/>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fo:text-indent="0.5in"/>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P10481" style:parent-style-name="Normal" style:family="paragraph">
      <style:paragraph-properties fo:text-align="justify" fo:text-indent="0.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P10489" style:parent-style-name="Normal" style:family="paragraph">
      <style:paragraph-properties fo:text-align="justify" fo:text-indent="0.5in"/>
    </style:style>
    <style:style style:name="P10490" style:parent-style-name="Normal" style:family="paragraph">
      <style:paragraph-properties fo:text-align="center"/>
    </style:style>
    <style:style style:name="T10491" style:parent-style-name="DefaultParagraphFont" style:family="text">
      <style:text-properties fo:font-weight="bold" style:font-weight-asian="bold" fo:font-size="11pt" style:font-size-asian="11pt" style:font-size-complex="11pt"/>
    </style:style>
    <style:style style:name="T10492" style:parent-style-name="DefaultParagraphFont" style:family="text">
      <style:text-properties fo:font-weight="bold" style:font-weight-asian="bold" fo:font-size="11pt" style:font-size-asian="11pt" style:font-size-complex="11pt"/>
    </style:style>
    <style:style style:name="P10493" style:parent-style-name="Normal" style:family="paragraph">
      <style:paragraph-properties fo:text-align="center"/>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justify" fo:text-indent="0.5in"/>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weight="bold" style:font-weight-asian="bold"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P10505" style:parent-style-name="Normal" style:family="paragraph">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T10510" style:parent-style-name="DefaultParagraphFont" style:family="text">
      <style:text-properties style:font-name-asian="MS Mincho" fo:font-style="italic" style:font-style-asian="italic" style:font-style-complex="italic" fo:font-size="10pt" style:font-size-asian="10pt"/>
    </style:style>
    <style:style style:name="P10511" style:parent-style-name="Normal" style:family="paragraph">
      <style:paragraph-properties fo:text-align="justify" fo:text-indent="0.5in"/>
    </style:style>
    <style:style style:name="T10512" style:parent-style-name="DefaultParagraphFont" style:family="text">
      <style:text-properties fo:font-weight="bold" style:font-weight-asian="bold" style:font-weight-complex="bold" fo:font-size="11pt" style:font-size-asian="11pt" style:font-size-complex="11pt"/>
    </style:style>
    <style:style style:name="T10513" style:parent-style-name="DefaultParagraphFont" style:family="text">
      <style:text-properties fo:font-weight="bold" style:font-weight-asian="bold" style:font-weight-complex="bold" fo:font-size="11pt" style:font-size-asian="11pt" style:font-size-complex="11pt"/>
    </style:style>
    <style:style style:name="T10514" style:parent-style-name="DefaultParagraphFont" style:family="text">
      <style:text-properties fo:font-weight="bold" style:font-weight-asian="bold" style:font-weight-complex="bold" fo:font-size="11pt" style:font-size-asian="11pt" style:font-size-complex="11pt"/>
    </style:style>
    <style:style style:name="P10515" style:parent-style-name="Normal" style:family="paragraph">
      <style:paragraph-properties fo:text-align="justify" fo:text-indent="0.5in"/>
    </style:style>
    <style:style style:name="T10516" style:parent-style-name="DefaultParagraphFont" style:family="text">
      <style:text-properties style:font-weight-complex="bold" fo:font-size="11pt" style:font-size-asian="11pt" style:font-size-complex="11pt"/>
    </style:style>
    <style:style style:name="T10517" style:parent-style-name="DefaultParagraphFont" style:family="text">
      <style:text-properties style:font-weight-complex="bold" fo:font-size="11pt" style:font-size-asian="11pt" style:font-size-complex="11pt"/>
    </style:style>
    <style:style style:name="P10518" style:parent-style-name="Normal" style:family="paragraph">
      <style:paragraph-properties fo:text-align="justify"/>
      <style:text-properties fo:font-style="italic" style:font-style-asian="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tyle="italic" style:font-style-asian="italic" fo:font-size="10pt" style:font-size-asian="10pt"/>
    </style:style>
    <style:style style:name="T10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fo:font-style="italic" style:font-style-asian="italic" fo:font-size="10pt" style:font-size-asian="10pt"/>
    </style:style>
    <style:style style:name="T10523" style:parent-style-name="DefaultParagraphFont" style:family="text">
      <style:text-properties fo:font-style="italic" style:font-style-asian="italic" fo:font-size="10pt" style:font-size-asian="10pt"/>
    </style:style>
    <style:style style:name="P10524" style:parent-style-name="Normal" style:family="paragraph">
      <style:text-properties style:font-name-asian="MS Mincho" fo:font-style="italic" style:font-style-asian="italic"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style:font-name-asian="MS Mincho" fo:font-style="italic" style:font-style-asian="italic" style:font-style-complex="italic" fo:font-size="10pt" style:font-size-asian="10pt"/>
    </style:style>
    <style:style style:name="T10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fo:font-style="italic" style:font-style-asian="italic" style:font-style-complex="italic" fo:font-size="10pt" style:font-size-asian="10pt"/>
    </style:style>
    <style:style style:name="P10529" style:parent-style-name="Normal" style:family="paragraph">
      <style:paragraph-properties fo:text-align="justify" fo:text-indent="0.5in"/>
    </style:style>
    <style:style style:name="T10530" style:parent-style-name="DefaultParagraphFont" style:family="text">
      <style:text-properties fo:font-weight="bold" style:font-weight-asian="bold" fo:font-size="11pt" style:font-size-asian="11pt" style:font-size-complex="11pt"/>
    </style:style>
    <style:style style:name="T10531" style:parent-style-name="DefaultParagraphFont" style:family="text">
      <style:text-properties fo:font-weight="bold" style:font-weight-asian="bold" fo:font-size="11pt" style:font-size-asian="11pt" style:font-size-complex="11pt"/>
    </style:style>
    <style:style style:name="T10532" style:parent-style-name="DefaultParagraphFont" style:family="text">
      <style:text-properties fo:font-style="italic" style:font-style-asian="italic" fo:font-size="10pt" style:font-size-asian="10pt"/>
    </style:style>
    <style:style style:name="P10533" style:parent-style-name="Normal" style:family="paragraph">
      <style:paragraph-properties fo:text-align="justify"/>
      <style:text-properties fo:font-style="italic" style:font-style-asian="italic" fo:font-size="11pt" style:font-size-asian="11pt" style:font-size-complex="11pt"/>
    </style:style>
    <style:style style:name="P10534" style:parent-style-name="Normal" style:family="paragraph">
      <style:paragraph-properties fo:text-align="justify"/>
    </style:style>
    <style:style style:name="T10535" style:parent-style-name="DefaultParagraphFont" style:family="text">
      <style:text-properties fo:font-style="italic" style:font-style-asian="italic" fo:font-size="10pt" style:font-size-asian="10pt"/>
    </style:style>
    <style:style style:name="T10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tyle="italic" style:font-style-asian="italic" fo:font-size="10pt" style:font-size-asian="10pt"/>
    </style:style>
    <style:style style:name="P10538" style:parent-style-name="Normal" style:family="paragraph">
      <style:paragraph-properties fo:text-align="justify" fo:text-indent="0.5in"/>
    </style:style>
    <style:style style:name="P10539" style:parent-style-name="Normal" style:family="paragraph">
      <style:paragraph-properties fo:text-align="justify" fo:text-indent="0.5in"/>
    </style:style>
    <style:style style:name="T10540" style:parent-style-name="DefaultParagraphFont" style:family="text">
      <style:text-properties fo:font-style="italic" style:font-style-asian="italic" fo:font-size="11pt" style:font-size-asian="11pt"/>
    </style:style>
    <style:style style:name="P10541" style:parent-style-name="Normal" style:family="paragraph">
      <style:paragraph-properties fo:text-align="justify" fo:text-indent="0.5in"/>
      <style:text-properties fo:font-size="11pt" style:font-size-asian="11pt"/>
    </style:style>
    <style:style style:name="P10542" style:parent-style-name="Normal" style:family="paragraph">
      <style:paragraph-properties fo:text-align="justify" fo:text-indent="0.5in"/>
      <style:text-properties fo:font-size="11pt" style:font-size-asian="11pt"/>
    </style:style>
    <style:style style:name="P10543" style:parent-style-name="Normal" style:family="paragraph">
      <style:text-properties fo:font-size="21pt" style:font-size-asian="21pt" style:font-size-complex="21pt"/>
    </style:style>
    <style:style style:name="P10544" style:parent-style-name="Normal" style:family="paragraph">
      <style:paragraph-properties>
        <style:tab-stops>
          <style:tab-stop style:type="right" style:position="6.1034in"/>
        </style:tab-stops>
      </style:paragraph-properties>
      <style:text-properties fo:font-size="11pt" style:font-size-asian="11pt"/>
    </style:style>
    <style:style style:name="P10545" style:parent-style-name="Normal" style:family="paragraph">
      <style:paragraph-properties fo:text-align="justify" fo:text-indent="0.5in"/>
    </style:style>
    <style:style style:name="P10546" style:parent-style-name="Normal" style:master-page-name="MPF1" style:family="paragraph">
      <style:paragraph-properties fo:break-before="page" fo:text-indent="4.725in"/>
      <style:text-properties fo:font-size="11pt" style:font-size-asian="11pt" style:font-size-complex="11pt" fo:language="sq" fo:country="AL"/>
    </style:style>
    <style:style style:name="P10547" style:parent-style-name="Normal" style:family="paragraph">
      <style:paragraph-properties fo:text-indent="4.725in"/>
      <style:text-properties fo:font-size="11pt" style:font-size-asian="11pt" style:font-size-complex="11pt" fo:language="sq" fo:country="AL"/>
    </style:style>
    <style:style style:name="P10548" style:parent-style-name="Normal" style:family="paragraph">
      <style:paragraph-properties fo:text-indent="4.725in"/>
      <style:text-properties fo:font-size="11pt" style:font-size-asian="11pt" style:font-size-complex="11pt" fo:language="sq" fo:country="AL"/>
    </style:style>
    <style:style style:name="P10549" style:parent-style-name="Normal" style:family="paragraph">
      <style:paragraph-properties fo:text-indent="0.5in"/>
      <style:text-properties fo:font-size="11pt" style:font-size-asian="11pt" style:font-size-complex="11pt" fo:language="sq" fo:country="AL"/>
    </style:style>
    <style:style style:name="P10550" style:parent-style-name="Normal" style:family="paragraph">
      <style:paragraph-properties fo:text-align="center"/>
    </style:style>
    <style:style style:name="T10551" style:parent-style-name="DefaultParagraphFont" style:family="text">
      <style:text-properties fo:font-weight="bold" style:font-weight-asian="bold" fo:font-size="11pt" style:font-size-asian="11pt" style:font-size-complex="11pt" fo:language="sq" fo:country="AL"/>
    </style:style>
    <style:style style:name="P10552" style:parent-style-name="Normal" style:family="paragraph">
      <style:paragraph-properties fo:text-align="center" fo:text-indent="0.5in"/>
      <style:text-properties fo:font-size="11pt" style:font-size-asian="11pt" style:font-size-complex="11pt" fo:language="sq" fo:country="AL"/>
    </style:style>
    <style:style style:name="P10553" style:parent-style-name="Normal" style:family="paragraph">
      <style:paragraph-properties fo:text-align="justify" fo:text-indent="0.5in"/>
    </style:style>
    <style:style style:name="T10554" style:parent-style-name="DefaultParagraphFont" style:family="text">
      <style:text-properties fo:font-size="11pt" style:font-size-asian="11pt" style:font-size-complex="11pt" fo:language="sq" fo:country="AL" style:language-asian="lt" style:country-asian="LT"/>
    </style:style>
    <style:style style:name="T10555" style:parent-style-name="DefaultParagraphFont" style:family="text">
      <style:text-properties fo:font-size="11pt" style:font-size-asian="11pt" style:font-size-complex="11pt" fo:language="sq" fo:country="AL" style:language-asian="lt" style:country-asian="LT"/>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P10558" style:parent-style-name="Normal" style:family="paragraph">
      <style:paragraph-properties fo:text-align="justify" fo:text-indent="0.5in"/>
    </style:style>
    <style:style style:name="T10559" style:parent-style-name="DefaultParagraphFont" style:family="text">
      <style:text-properties fo:font-size="11pt" style:font-size-asian="11pt" style:font-size-complex="11pt" fo:language="sq" fo:country="AL" style:language-asian="lt" style:country-asian="LT"/>
    </style:style>
    <style:style style:name="T10560" style:parent-style-name="DefaultParagraphFont" style:family="text">
      <style:text-properties fo:font-size="11pt" style:font-size-asian="11pt" style:font-size-complex="11pt" fo:language="sq" fo:country="AL" style:language-asian="lt" style:country-asian="LT"/>
    </style:style>
    <style:style style:name="T10561" style:parent-style-name="DefaultParagraphFont" style:family="text">
      <style:text-properties fo:font-size="11pt" style:font-size-asian="11pt" style:font-size-complex="11pt" fo:language="sq" fo:country="AL" style:language-asian="lt" style:country-asian="LT"/>
    </style:style>
    <style:style style:name="P10562" style:parent-style-name="Normal" style:family="paragraph">
      <style:paragraph-properties fo:text-align="justify" fo:text-indent="0.5in"/>
    </style:style>
    <style:style style:name="T10563" style:parent-style-name="DefaultParagraphFont" style:family="text">
      <style:text-properties fo:font-size="11pt" style:font-size-asian="11pt" style:font-size-complex="11pt" fo:language="sq" fo:country="AL" style:language-asian="lt" style:country-asian="LT"/>
    </style:style>
    <style:style style:name="T10564" style:parent-style-name="DefaultParagraphFont" style:family="text">
      <style:text-properties fo:font-size="11pt" style:font-size-asian="11pt" style:font-size-complex="11pt" fo:language="sq" fo:country="AL" style:language-asian="lt" style:country-asian="LT"/>
    </style:style>
    <style:style style:name="T10565" style:parent-style-name="DefaultParagraphFont" style:family="text">
      <style:text-properties fo:font-size="11pt" style:font-size-asian="11pt" style:font-size-complex="11pt" fo:language="sq" fo:country="AL" style:language-asian="lt" style:country-asian="LT"/>
    </style:style>
    <style:style style:name="P10566" style:parent-style-name="Normal" style:family="paragraph">
      <style:paragraph-properties fo:text-align="justify" fo:text-indent="0.5in"/>
    </style:style>
    <style:style style:name="T10567" style:parent-style-name="DefaultParagraphFont" style:family="text">
      <style:text-properties fo:font-size="11pt" style:font-size-asian="11pt" style:font-size-complex="11pt" fo:language="sq" fo:country="AL" style:language-asian="lt" style:country-asian="LT"/>
    </style:style>
    <style:style style:name="T10568" style:parent-style-name="DefaultParagraphFont" style:family="text">
      <style:text-properties fo:font-size="11pt" style:font-size-asian="11pt" style:font-size-complex="11pt" fo:language="sq" fo:country="AL" style:language-asian="lt" style:country-asian="LT"/>
    </style:style>
    <style:style style:name="T10569" style:parent-style-name="DefaultParagraphFont" style:family="text">
      <style:text-properties fo:font-size="11pt" style:font-size-asian="11pt" style:font-size-complex="11pt" fo:language="sq" fo:country="AL" style:language-asian="lt" style:country-asian="LT"/>
    </style:style>
    <style:style style:name="T10570" style:parent-style-name="DefaultParagraphFont" style:family="text">
      <style:text-properties fo:font-size="11pt" style:font-size-asian="11pt" style:font-size-complex="11pt" fo:language="sq" fo:country="AL" style:language-asian="lt" style:country-asian="LT"/>
    </style:style>
    <style:style style:name="P10571" style:parent-style-name="Normal" style:family="paragraph">
      <style:paragraph-properties fo:text-align="justify" fo:text-indent="0.5in"/>
    </style:style>
    <style:style style:name="T10572" style:parent-style-name="DefaultParagraphFont" style:family="text">
      <style:text-properties fo:font-size="11pt" style:font-size-asian="11pt" style:font-size-complex="11pt" fo:language="sq" fo:country="AL" style:language-asian="lt" style:country-asian="LT"/>
    </style:style>
    <style:style style:name="T10573" style:parent-style-name="DefaultParagraphFont" style:family="text">
      <style:text-properties fo:font-size="11pt" style:font-size-asian="11pt" style:font-size-complex="11pt" fo:language="sq" fo:country="AL" style:language-asian="lt" style:country-asian="LT"/>
    </style:style>
    <style:style style:name="T10574" style:parent-style-name="DefaultParagraphFont" style:family="text">
      <style:text-properties fo:font-size="11pt" style:font-size-asian="11pt" style:font-size-complex="11pt" fo:language="sq" fo:country="AL" style:language-asian="lt" style:country-asian="L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fo:language="sq" fo:country="AL" style:language-asian="lt" style:country-asian="LT"/>
    </style:style>
    <style:style style:name="T10577" style:parent-style-name="DefaultParagraphFont" style:family="text">
      <style:text-properties fo:font-size="11pt" style:font-size-asian="11pt" style:font-size-complex="11pt" fo:language="sq" fo:country="AL" style:language-asian="lt" style:country-asian="LT"/>
    </style:style>
    <style:style style:name="T10578" style:parent-style-name="DefaultParagraphFont" style:family="text">
      <style:text-properties fo:font-size="11pt" style:font-size-asian="11pt" style:font-size-complex="11pt" fo:language="sq" fo:country="AL" style:language-asian="lt" style:country-asian="L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fo:language="sq" fo:country="AL" style:language-asian="lt" style:country-asian="LT"/>
    </style:style>
    <style:style style:name="T10581" style:parent-style-name="DefaultParagraphFont" style:family="text">
      <style:text-properties fo:font-size="11pt" style:font-size-asian="11pt" style:font-size-complex="11pt" fo:language="sq" fo:country="AL" style:language-asian="lt" style:country-asian="LT"/>
    </style:style>
    <style:style style:name="T10582" style:parent-style-name="DefaultParagraphFont" style:family="text">
      <style:text-properties fo:font-size="11pt" style:font-size-asian="11pt" style:font-size-complex="11pt" fo:language="sq" fo:country="AL" style:language-asian="lt" style:country-asian="L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language-asian="lt" style:country-asian="LT"/>
    </style:style>
    <style:style style:name="T10585" style:parent-style-name="DefaultParagraphFont" style:family="text">
      <style:text-properties fo:font-size="11pt" style:font-size-asian="11pt" style:font-size-complex="11pt" style:language-asian="lt" style:country-asian="LT"/>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T10589" style:parent-style-name="DefaultParagraphFont" style:family="text">
      <style:text-properties fo:font-size="11pt" style:font-size-asian="11pt" style:font-size-complex="11pt" style:language-asian="lt" style:country-asian="LT"/>
    </style:style>
    <style:style style:name="P10590" style:parent-style-name="Normal" style:family="paragraph">
      <style:text-properties style:font-name-asian="MS Mincho" fo:font-style="italic" style:font-style-asian="italic"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sian="MS Mincho" fo:font-style="italic" style:font-style-asian="italic" style:font-style-complex="italic" fo:font-size="10pt" style:font-size-asian="10pt"/>
    </style:style>
    <style:style style:name="T10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fo:language="sq" fo:country="AL" style:language-asian="lt" style:country-asian="LT"/>
    </style:style>
    <style:style style:name="T10597" style:parent-style-name="DefaultParagraphFont" style:family="text">
      <style:text-properties fo:font-size="11pt" style:font-size-asian="11pt" style:font-size-complex="11pt" fo:language="sq" fo:country="AL" style:language-asian="lt" style:country-asian="LT"/>
    </style:style>
    <style:style style:name="T10598" style:parent-style-name="DefaultParagraphFont" style:family="text">
      <style:text-properties fo:font-size="11pt" style:font-size-asian="11pt" style:font-size-complex="11pt" fo:language="sq" fo:country="AL" style:language-asian="lt" style:country-asian="LT"/>
    </style:style>
    <style:style style:name="P10599" style:parent-style-name="Normal" style:family="paragraph">
      <style:paragraph-properties fo:text-align="justify" fo:text-indent="0.5in"/>
    </style:style>
    <style:style style:name="T10600" style:parent-style-name="DefaultParagraphFont" style:family="text">
      <style:text-properties fo:font-size="11pt" style:font-size-asian="11pt" style:font-size-complex="11pt" fo:language="sq" fo:country="AL" style:language-asian="lt" style:country-asian="LT"/>
    </style:style>
    <style:style style:name="T10601" style:parent-style-name="DefaultParagraphFont" style:family="text">
      <style:text-properties fo:font-size="11pt" style:font-size-asian="11pt" style:font-size-complex="11pt" fo:language="sq" fo:country="AL" style:language-asian="lt" style:country-asian="LT"/>
    </style:style>
    <style:style style:name="T10602" style:parent-style-name="DefaultParagraphFont" style:family="text">
      <style:text-properties fo:font-size="11pt" style:font-size-asian="11pt" style:font-size-complex="11pt" fo:language="sq" fo:country="AL" style:language-asian="lt" style:country-asian="LT"/>
    </style:style>
    <style:style style:name="P10603" style:parent-style-name="Normal" style:family="paragraph">
      <style:paragraph-properties fo:text-align="justify" fo:text-indent="0.5in"/>
    </style:style>
    <style:style style:name="T10604" style:parent-style-name="DefaultParagraphFont" style:family="text">
      <style:text-properties fo:font-size="11pt" style:font-size-asian="11pt" style:font-size-complex="11pt" fo:language="sq" fo:country="AL" style:language-asian="lt" style:country-asian="LT"/>
    </style:style>
    <style:style style:name="T10605" style:parent-style-name="DefaultParagraphFont" style:family="text">
      <style:text-properties fo:font-size="11pt" style:font-size-asian="11pt" style:font-size-complex="11pt" fo:language="sq" fo:country="AL" style:language-asian="lt" style:country-asian="LT"/>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P10608" style:parent-style-name="Normal" style:family="paragraph">
      <style:paragraph-properties fo:text-align="justify" fo:text-indent="0.5in"/>
    </style:style>
    <style:style style:name="T10609" style:parent-style-name="DefaultParagraphFont" style:family="text">
      <style:text-properties fo:font-size="11pt" style:font-size-asian="11pt" style:font-size-complex="11pt" fo:language="sq" fo:country="AL" style:language-asian="lt" style:country-asian="LT"/>
    </style:style>
    <style:style style:name="T10610" style:parent-style-name="DefaultParagraphFont" style:family="text">
      <style:text-properties fo:font-size="11pt" style:font-size-asian="11pt" style:font-size-complex="11pt" fo:language="sq" fo:country="AL" style:language-asian="lt" style:country-asian="LT"/>
    </style:style>
    <style:style style:name="T10611" style:parent-style-name="DefaultParagraphFont" style:family="text">
      <style:text-properties fo:font-size="11pt" style:font-size-asian="11pt" style:font-size-complex="11pt" fo:language="sq" fo:country="AL" style:language-asian="lt" style:country-asian="LT"/>
    </style:style>
    <style:style style:name="P10612" style:parent-style-name="Normal" style:family="paragraph">
      <style:paragraph-properties fo:text-align="justify" fo:text-indent="0.5in"/>
    </style:style>
    <style:style style:name="T10613" style:parent-style-name="DefaultParagraphFont" style:family="text">
      <style:text-properties fo:font-size="11pt" style:font-size-asian="11pt" style:font-size-complex="11pt" fo:language="sq" fo:country="AL" style:language-asian="lt" style:country-asian="LT"/>
    </style:style>
    <style:style style:name="T10614" style:parent-style-name="DefaultParagraphFont" style:family="text">
      <style:text-properties fo:font-size="11pt" style:font-size-asian="11pt" style:font-size-complex="11pt" fo:language="sq" fo:country="AL" style:language-asian="lt" style:country-asian="LT"/>
    </style:style>
    <style:style style:name="T10615" style:parent-style-name="DefaultParagraphFont" style:family="text">
      <style:text-properties fo:font-size="11pt" style:font-size-asian="11pt" style:font-size-complex="11pt" fo:language="sq" fo:country="AL" style:language-asian="lt" style:country-asian="LT"/>
    </style:style>
    <style:style style:name="P10616" style:parent-style-name="Normal" style:family="paragraph">
      <style:paragraph-properties fo:text-align="justify" fo:text-indent="0.5in"/>
    </style:style>
    <style:style style:name="T10617" style:parent-style-name="DefaultParagraphFont" style:family="text">
      <style:text-properties fo:font-size="11pt" style:font-size-asian="11pt" style:font-size-complex="11pt" fo:language="sq" fo:country="AL" style:language-asian="lt" style:country-asian="LT"/>
    </style:style>
    <style:style style:name="T10618" style:parent-style-name="DefaultParagraphFont" style:family="text">
      <style:text-properties fo:font-size="11pt" style:font-size-asian="11pt" style:font-size-complex="11pt" fo:language="sq" fo:country="AL" style:language-asian="lt" style:country-asian="LT"/>
    </style:style>
    <style:style style:name="T10619" style:parent-style-name="DefaultParagraphFont" style:family="text">
      <style:text-properties style:font-weight-complex="bold" fo:font-size="11pt" style:font-size-asian="11pt" style:font-size-complex="11pt" fo:language="sq" fo:country="AL"/>
    </style:style>
    <style:style style:name="T10620" style:parent-style-name="DefaultParagraphFont" style:family="text">
      <style:text-properties style:font-weight-complex="bold" fo:font-size="11pt" style:font-size-asian="11pt" style:font-size-complex="11pt" fo:language="sq" fo:country="AL"/>
    </style:style>
    <style:style style:name="T10621" style:parent-style-name="DefaultParagraphFont" style:family="text">
      <style:text-properties fo:font-size="11pt" style:font-size-asian="11pt" style:font-size-complex="11pt" fo:language="sq" fo:country="AL" style:language-asian="lt" style:country-asian="LT"/>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fo:font-size="11pt" style:font-size-asian="11pt" style:font-size-complex="11pt" fo:language="sq" fo:country="AL" style:language-asian="lt" style:country-asian="LT"/>
    </style:style>
    <style:style style:name="T10624" style:parent-style-name="DefaultParagraphFont" style:family="text">
      <style:text-properties style:font-weight-complex="bold" fo:font-size="11pt" style:font-size-asian="11pt" style:font-size-complex="11pt" fo:language="sq" fo:country="AL"/>
    </style:style>
    <style:style style:name="P10625" style:parent-style-name="Normal" style:family="paragraph">
      <style:paragraph-properties fo:text-align="justify" fo:text-indent="0.5in"/>
    </style:style>
    <style:style style:name="T10626" style:parent-style-name="DefaultParagraphFont" style:family="text">
      <style:text-properties style:font-weight-complex="bold" fo:font-size="11pt" style:font-size-asian="11pt" style:font-size-complex="11pt" fo:language="sq" fo:country="AL"/>
    </style:style>
    <style:style style:name="T10627" style:parent-style-name="DefaultParagraphFont" style:family="text">
      <style:text-properties style:font-weight-complex="bold" fo:font-size="11pt" style:font-size-asian="11pt" style:font-size-complex="11pt" fo:language="sq" fo:country="AL"/>
    </style:style>
    <style:style style:name="T10628" style:parent-style-name="DefaultParagraphFont" style:family="text">
      <style:text-properties fo:font-size="11pt" style:font-size-asian="11pt" style:font-size-complex="11pt" fo:language="sq" fo:country="AL" style:language-asian="lt" style:country-asian="LT"/>
    </style:style>
    <style:style style:name="T10629" style:parent-style-name="DefaultParagraphFont" style:family="text">
      <style:text-properties style:font-weight-complex="bold" fo:font-size="11pt" style:font-size-asian="11pt" style:font-size-complex="11pt" fo:language="sq" fo:country="AL"/>
    </style:style>
    <style:style style:name="T10630" style:parent-style-name="DefaultParagraphFont" style:family="text">
      <style:text-properties style:font-weight-complex="bold" fo:font-size="11pt" style:font-size-asian="11pt" style:font-size-complex="11pt" fo:language="sq" fo:country="AL"/>
    </style:style>
    <style:style style:name="T10631" style:parent-style-name="DefaultParagraphFont" style:family="text">
      <style:text-properties fo:font-size="11pt" style:font-size-asian="11pt" style:font-size-complex="11pt" fo:language="sq" fo:country="AL" style:language-asian="lt" style:country-asian="LT"/>
    </style:style>
    <style:style style:name="T10632" style:parent-style-name="DefaultParagraphFont" style:family="text">
      <style:text-properties style:font-weight-complex="bold" fo:font-size="11pt" style:font-size-asian="11pt" style:font-size-complex="11pt" fo:language="sq" fo:country="AL"/>
    </style:style>
    <style:style style:name="P10633" style:parent-style-name="Normal" style:family="paragraph">
      <style:text-properties style:font-name-asian="MS Mincho" fo:font-style="italic" style:font-style-asian="italic"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sian="MS Mincho" fo:font-style="italic" style:font-style-asian="italic" style:font-style-complex="italic" fo:font-size="10pt" style:font-size-asian="10pt"/>
    </style:style>
    <style:style style:name="T10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sian="MS Mincho" fo:font-style="italic" style:font-style-asian="italic" style:font-style-complex="italic" fo:font-size="10pt" style:font-size-asian="10pt"/>
    </style:style>
    <style:style style:name="T10638" style:parent-style-name="DefaultParagraphFont" style:family="text">
      <style:text-properties style:font-name-asian="MS Mincho" fo:font-style="italic" style:font-style-asian="italic" style:font-style-complex="italic" fo:font-size="10pt" style:font-size-asian="10pt"/>
    </style:style>
    <style:style style:name="P10639" style:parent-style-name="Normal" style:family="paragraph">
      <style:text-properties style:font-name-asian="MS Mincho" fo:font-style="italic" style:font-style-asian="italic"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sian="MS Mincho" fo:font-style="italic" style:font-style-asian="italic" style:font-style-complex="italic" fo:font-size="10pt" style:font-size-asian="10pt"/>
    </style:style>
    <style:style style:name="T10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fo:font-style="italic" style:font-style-asian="italic" style:font-style-complex="italic"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tyle="italic" style:font-style-asian="italic" style:font-style-complex="italic" fo:font-size="10pt" style:font-size-asian="10pt"/>
    </style:style>
    <style:style style:name="T10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tyle="italic" style:font-style-asian="italic"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sian="MS Mincho" fo:font-style="italic" style:font-style-asian="italic" style:font-style-complex="italic" fo:font-size="10pt" style:font-size-asian="10pt"/>
    </style:style>
    <style:style style:name="T10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font-size="10pt" style:font-size-asian="10pt"/>
    </style:style>
    <style:style style:name="T10653" style:parent-style-name="DefaultParagraphFont" style:family="text">
      <style:text-properties style:font-name-asian="MS Mincho" fo:font-weight="bold" style:font-weight-asian="bold" style:font-weight-complex="bold" fo:font-size="10pt" style:font-size-asian="10pt"/>
    </style:style>
    <style:style style:name="P10654" style:parent-style-name="Normal" style:family="paragraph">
      <style:text-properties style:font-name-asian="MS Mincho" fo:font-size="10pt" style:font-size-asian="10pt"/>
    </style:style>
    <style:style style:name="P10655" style:parent-style-name="Normal" style:family="paragraph">
      <style:text-properties style:font-name-asian="MS Mincho" fo:font-size="10pt" style:font-size-asian="10pt"/>
    </style:style>
    <style:style style:name="P10656" style:parent-style-name="Normal" style:family="paragraph">
      <style:text-properties style:font-name-asian="MS Mincho" fo:font-size="10pt" style:font-size-asian="10pt"/>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T10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fo:font-size="10pt" style:font-size-asian="10pt"/>
    </style:style>
    <style:style style:name="P10662" style:parent-style-name="Normal" style:family="paragraph">
      <style:paragraph-properties fo:text-align="justify"/>
      <style:text-properties style:font-name-asian="MS Mincho"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font-size-complex="9pt"/>
    </style:style>
    <style:style style:name="P10665" style:parent-style-name="Normal" style:family="paragraph">
      <style:paragraph-properties fo:text-align="justify"/>
      <style:text-properties style:font-name-asian="MS Mincho" fo:font-size="10pt" style:font-size-asian="10pt"/>
    </style:style>
    <style:style style:name="P10666" style:parent-style-name="Normal" style:family="paragraph">
      <style:paragraph-properties fo:text-align="justify"/>
      <style:text-properties style:font-name-asian="MS Mincho" fo:font-size="10pt" style:font-size-asian="10pt"/>
    </style:style>
    <style:style style:name="P10667" style:parent-style-name="Normal" style:family="paragraph">
      <style:paragraph-properties fo:text-align="justify"/>
      <style:text-properties style:font-name-asian="MS Mincho"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sian="MS Mincho" fo:font-size="10pt" style:font-size-asian="10pt"/>
    </style:style>
    <style:style style:name="T10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fo:font-size="10pt" style:font-size-asian="10pt"/>
    </style:style>
    <style:style style:name="T10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ize="10pt" style:font-size-asian="10pt"/>
    </style:style>
    <style:style style:name="P10674" style:parent-style-name="Normal" style:family="paragraph">
      <style:paragraph-properties fo:text-align="justify"/>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paragraph-properties fo:text-align="justify"/>
      <style:text-properties style:font-name-asian="MS Mincho" fo:font-size="10pt" style:font-size-asian="10pt"/>
    </style:style>
    <style:style style:name="P10677" style:parent-style-name="Normal" style:family="paragraph">
      <style:paragraph-properties fo:text-align="justify"/>
      <style:text-properties style:font-name-asian="MS Mincho"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sian="MS Mincho" fo:font-size="10pt" style:font-size-asian="10pt"/>
    </style:style>
    <style:style style:name="T10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P10684" style:parent-style-name="Normal" style:family="paragraph">
      <style:paragraph-properties fo:text-align="justify"/>
      <style:text-properties style:font-name-asian="MS Mincho" fo:font-size="10pt" style:font-size-asian="10pt"/>
    </style:style>
    <style:style style:name="P10685" style:parent-style-name="Normal" style:family="paragraph">
      <style:text-properties style:font-name-asian="MS Mincho" fo:font-size="10pt" style:font-size-asian="10pt"/>
    </style:style>
    <style:style style:name="P10686" style:parent-style-name="Normal" style:family="paragraph">
      <style:paragraph-properties fo:text-align="justify"/>
      <style:text-properties style:font-name-asian="MS Mincho" fo:font-size="10pt" style:font-size-asian="10pt"/>
    </style:style>
    <style:style style:name="P10687" style:parent-style-name="Normal" style:family="paragraph">
      <style:paragraph-properties fo:text-align="justify"/>
      <style:text-properties style:font-name-asian="MS Mincho"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fo:font-size="10pt" style:font-size-asian="10pt"/>
    </style:style>
    <style:style style:name="T10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paragraph-properties fo:text-align="justify"/>
      <style:text-properties style:font-name-asian="MS Mincho"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sian="MS Mincho" fo:font-size="10pt" style:font-size-asian="10pt"/>
    </style:style>
    <style:style style:name="T10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text-properties style:font-name-asian="MS Mincho"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sian="MS Mincho" fo:font-size="10pt" style:font-size-asian="10pt"/>
    </style:style>
    <style:style style:name="T10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ize="10pt" style:font-size-asian="10pt"/>
    </style:style>
    <style:style style:name="T10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ize="10pt" style:font-size-asian="10pt"/>
    </style:style>
    <style:style style:name="P10714" style:parent-style-name="Normal" style:family="paragraph">
      <style:paragraph-properties fo:text-align="justify"/>
      <style:text-properties style:font-name-asian="MS Mincho" fo:font-size="10pt" style:font-size-asian="10pt"/>
    </style:style>
    <style:style style:name="P10715" style:parent-style-name="Normal" style:family="paragraph">
      <style:paragraph-properties fo:text-align="justify"/>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sian="MS Mincho" fo:font-size="10pt" style:font-size-asian="10pt"/>
    </style:style>
    <style:style style:name="T10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P10724" style:parent-style-name="Normal" style:family="paragraph">
      <style:paragraph-properties fo:text-align="justify"/>
      <style:text-properties style:font-name-asian="MS Mincho"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sian="MS Mincho" fo:font-size="10pt" style:font-size-asian="10pt"/>
    </style:style>
    <style:style style:name="T10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text-properties fo:font-size="10pt" style:font-size-asian="10pt"/>
    </style:style>
    <style:style style:name="P10737" style:parent-style-name="Normal" style:family="paragraph">
      <style:text-properties style:font-name-asian="MS Mincho" fo:font-size="10pt" style:font-size-asian="10pt"/>
    </style:style>
    <style:style style:name="P10738" style:parent-style-name="Normal" style:family="paragraph">
      <style:text-properties style:font-name-asian="MS Mincho" fo:font-size="10pt" style:font-size-asian="10pt"/>
    </style:style>
    <style:style style:name="P10739" style:parent-style-name="Normal" style:family="paragraph">
      <style:text-properties style:font-name-asian="MS Mincho" fo:font-size="10pt" style:font-size-asian="10pt"/>
    </style:style>
    <style:style style:name="T10740" style:parent-style-name="DefaultParagraphFont" style:family="text">
      <style:text-properties style:font-name-asian="MS Mincho" fo:font-size="10pt" style:font-size-asian="10pt"/>
    </style:style>
    <style:style style:name="T10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P10745" style:parent-style-name="Normal" style:family="paragraph">
      <style:text-properties style:font-name-asian="MS Mincho" fo:font-size="10pt" style:font-size-asian="10pt"/>
    </style:style>
    <style:style style:name="P10746" style:parent-style-name="Normal" style:family="paragraph">
      <style:text-properties style:font-name-asian="MS Mincho" fo:font-size="10pt" style:font-size-asian="10pt"/>
    </style:style>
    <style:style style:name="P10747" style:parent-style-name="Normal" style:family="paragraph">
      <style:paragraph-properties fo:text-align="justify"/>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text-properties fo:font-size="10pt" style:font-size-asian="10pt"/>
    </style:style>
    <style:style style:name="P10768" style:parent-style-name="Normal" style:family="paragraph">
      <style:text-properties fo:font-size="10pt" style:font-size-asian="10pt"/>
    </style:style>
    <style:style style:name="P10769" style:parent-style-name="Normal" style:family="paragraph">
      <style:text-properties fo:font-size="10pt" style:font-size-asian="10pt"/>
    </style:style>
    <style:style style:name="T10770" style:parent-style-name="DefaultParagraphFont" style:family="text">
      <style:text-properties fo:font-size="10pt" style:font-size-asian="10pt"/>
    </style:style>
    <style:style style:name="T10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T10779" style:parent-style-name="DefaultParagraphFont" style:family="text">
      <style:text-properties fo:font-size="10pt" style:font-size-asian="10pt"/>
    </style:style>
    <style:style style:name="T10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weight="bold" style:font-weight-asian="bold"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T10790" style:parent-style-name="DefaultParagraphFont" style:family="text">
      <style:text-properties fo:font-size="10pt" style:font-size-asian="10pt"/>
    </style:style>
    <style:style style:name="T10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fo:text-indent="0.5in"/>
      <style:text-properties fo:font-size="10pt" style:font-size-asian="10pt"/>
    </style:style>
    <style:style style:name="P10797" style:parent-style-name="Normal" style:family="paragraph">
      <style:paragraph-properties fo:margin-left="0.5in">
        <style:tab-stops/>
      </style:paragraph-properties>
      <style:text-properties fo:font-size="10pt" style:font-size-asian="10pt"/>
    </style:style>
    <style:style style:name="P10798" style:parent-style-name="Normal" style:family="paragraph">
      <style:paragraph-properties fo:margin-left="0.5in">
        <style:tab-stops/>
      </style:paragraph-properties>
      <style:text-properties fo:font-size="10pt" style:font-size-asian="10pt"/>
    </style:style>
    <style:style style:name="P10799" style:parent-style-name="Normal" style:family="paragraph">
      <style:paragraph-properties fo:margin-left="0.5in">
        <style:tab-stops/>
      </style:paragraph-properties>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T10803" style:parent-style-name="DefaultParagraphFont" style:family="text">
      <style:text-properties fo:font-size="10pt" style:font-size-asian="10pt"/>
    </style:style>
    <style:style style:name="T10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fo:margin-left="0.5in">
        <style:tab-stops/>
      </style:paragraph-properties>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T10810" style:parent-style-name="DefaultParagraphFont" style:family="text">
      <style:text-properties fo:font-size="10pt" style:font-size-asian="10pt"/>
    </style:style>
    <style:style style:name="T10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ize="10pt" style:font-size-asian="10pt"/>
    </style:style>
    <style:style style:name="T10823" style:parent-style-name="DefaultParagraphFont" style:family="text">
      <style:text-properties fo:font-size="10pt" style:font-size-asian="10pt"/>
    </style:style>
    <style:style style:name="T10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weight-complex="bold" fo:font-size="10pt" style:font-size-asian="10pt"/>
    </style:style>
    <style:style style:name="P10829" style:parent-style-name="Normal" style:family="paragraph">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text-properties fo:font-size="10pt" style:font-size-asian="10pt"/>
    </style:style>
    <style:style style:name="P10837" style:parent-style-name="Normal" style:family="paragraph">
      <style:paragraph-properties fo:text-align="justify"/>
      <style:text-properties fo:font-size="10pt" style:font-size-asian="10pt" style:font-size-complex="12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text-align="justify"/>
      <style:text-properties fo:font-size="10pt" style:font-size-asian="10pt"/>
    </style:style>
    <style:style style:name="P10840" style:parent-style-name="Normal" style:family="paragraph">
      <style:text-properties fo:font-size="10pt" style:font-size-asian="10pt"/>
    </style:style>
    <style:style style:name="T10841" style:parent-style-name="DefaultParagraphFont" style:family="text">
      <style:text-properties fo:font-size="10pt" style:font-size-asian="10pt"/>
    </style:style>
    <style:style style:name="T10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text-properties fo:font-size="10pt" style:font-size-asian="10pt"/>
    </style:style>
    <style:style style:name="P10846" style:parent-style-name="Normal" style:family="paragraph">
      <style:paragraph-properties fo:text-align="justify" fo:margin-right="0.0027in">
        <style:tab-stops>
          <style:tab-stop style:type="left" style:position="0.5in"/>
        </style:tab-stops>
      </style:paragraph-properties>
    </style:style>
    <style:style style:name="T10847" style:parent-style-name="DefaultParagraphFont" style:family="text">
      <style:text-properties fo:font-size="10pt" style:font-size-asian="10pt" style:language-asian="lt" style:country-asian="LT"/>
    </style:style>
    <style:style style:name="P10848" style:parent-style-name="Normal" style:family="paragraph">
      <style:text-properties fo:font-size="10pt" style:font-size-asian="10pt"/>
    </style:style>
    <style:style style:name="P10849" style:parent-style-name="Normal" style:family="paragraph">
      <style:paragraph-properties fo:text-align="justify"/>
      <style:text-properties fo:font-size="10pt" style:font-size-asian="10pt"/>
    </style:style>
    <style:style style:name="P10850" style:parent-style-name="Normal" style:family="paragraph">
      <style:text-properties fo:font-size="10pt" style:font-size-asian="10pt"/>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weight="bold" style:font-weight-asian="bold" fo:font-size="10pt" style:font-size-asian="10pt"/>
    </style:style>
    <style:style style:name="T10858" style:parent-style-name="DefaultParagraphFont" style:family="text">
      <style:text-properties style:font-name-asian="MS Mincho" fo:font-size="10pt" style:font-size-asian="10pt" style:font-size-complex="12pt"/>
    </style:style>
    <style:style style:name="T10859" style:parent-style-name="DefaultParagraphFont" style:family="text">
      <style:text-properties style:font-name-asian="MS Mincho" fo:font-weight="bold" style:font-weight-asian="bold" fo:font-size="10pt" style:font-size-asian="10pt" style:font-size-complex="12pt"/>
    </style:style>
    <style:style style:name="P10860" style:parent-style-name="Normal" style:family="paragraph">
      <style:paragraph-properties fo:text-indent="0.5in"/>
      <style:text-properties fo:font-size="10pt" style:font-size-asian="10pt"/>
    </style:style>
    <style:style style:name="P10861" style:parent-style-name="Normal" style:family="paragraph">
      <style:paragraph-properties fo:text-indent="0.5in"/>
      <style:text-properties fo:font-size="10pt" style:font-size-asian="10pt"/>
    </style:style>
    <style:style style:name="P10862" style:parent-style-name="Normal" style:family="paragraph">
      <style:paragraph-properties fo:text-align="justify" fo:text-indent="0.5in"/>
      <style:text-properties fo:font-size="10pt" style:font-size-asian="10pt"/>
    </style:style>
    <style:style style:name="P10863" style:parent-style-name="Normal" style:family="paragraph">
      <style:paragraph-properties fo:text-align="justify" fo:text-indent="0.5in"/>
    </style:style>
    <style:style style:name="T10864" style:parent-style-name="DefaultParagraphFont" style:family="text">
      <style:text-properties fo:font-size="10pt" style:font-size-asian="10pt"/>
    </style:style>
    <style:style style:name="T10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fo:margin-left="0.5in">
        <style:tab-stops/>
      </style:paragraph-properties>
      <style:text-properties fo:font-size="10pt" style:font-size-asian="10pt"/>
    </style:style>
    <style:style style:name="P10870" style:parent-style-name="Normal" style:family="paragraph">
      <style:paragraph-properties fo:text-align="justify" fo:text-indent="0.5in"/>
      <style:text-properties fo:font-size="10pt" style:font-size-asian="10pt" style:language-asian="lt" style:country-asian="LT"/>
    </style:style>
    <style:style style:name="P10871" style:parent-style-name="Normal" style:family="paragraph">
      <style:paragraph-properties fo:text-align="justify" fo:text-indent="0.5in"/>
      <style:text-properties fo:font-size="10pt" style:font-size-asian="10pt"/>
    </style:style>
    <style:style style:name="P10872" style:parent-style-name="Normal" style:family="paragraph">
      <style:paragraph-properties fo:text-align="justify" fo:text-indent="0.5in"/>
      <style:text-properties fo:font-size="10pt" style:font-size-asian="10pt"/>
    </style:style>
    <style:style style:name="P10873" style:parent-style-name="Normal" style:family="paragraph">
      <style:paragraph-properties fo:text-align="justify" fo:text-indent="0.5in"/>
    </style:style>
    <style:style style:name="T10874" style:parent-style-name="DefaultParagraphFont" style:family="text">
      <style:text-properties fo:font-size="10pt" style:font-size-asian="10pt"/>
    </style:style>
    <style:style style:name="T10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fo:margin-left="0.5in">
        <style:tab-stops/>
      </style:paragraph-properties>
      <style:text-properties fo:font-size="10pt" style:font-size-asian="10pt"/>
    </style:style>
    <style:style style:name="P10880" style:parent-style-name="Normal" style:family="paragraph">
      <style:paragraph-properties fo:text-align="justify" fo:text-indent="0.5in"/>
      <style:text-properties fo:font-size="10pt" style:font-size-asian="10pt"/>
    </style:style>
    <style:style style:name="P10881" style:parent-style-name="Normal" style:family="paragraph">
      <style:paragraph-properties fo:text-align="justify" fo:text-indent="0.5in"/>
      <style:text-properties fo:font-size="10pt" style:font-size-asian="10pt"/>
    </style:style>
    <style:style style:name="P10882" style:parent-style-name="Normal" style:family="paragraph">
      <style:paragraph-properties fo:text-align="justify" fo:text-indent="0.5in"/>
    </style:style>
    <style:style style:name="T10883" style:parent-style-name="DefaultParagraphFont" style:family="text">
      <style:text-properties fo:font-size="10pt" style:font-size-asian="10pt"/>
    </style:style>
    <style:style style:name="T10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fo:margin-left="0.5in">
        <style:tab-stops/>
      </style:paragraph-properties>
      <style:text-properties fo:font-size="10pt" style:font-size-asian="10pt"/>
    </style:style>
    <style:style style:name="P10887" style:parent-style-name="Normal" style:family="paragraph">
      <style:paragraph-properties fo:text-align="justify" fo:text-indent="0.5in"/>
    </style:style>
    <style:style style:name="T10888" style:parent-style-name="DefaultParagraphFont" style:family="text">
      <style:text-properties fo:font-size="10pt" style:font-size-asian="10pt" style:font-size-complex="12pt"/>
    </style:style>
    <style:style style:name="T10889" style:parent-style-name="DefaultParagraphFont" style:family="text">
      <style:text-properties fo:font-size="10pt" style:font-size-asian="10pt" style:font-size-complex="12pt"/>
    </style:style>
    <style:style style:name="T10890" style:parent-style-name="DefaultParagraphFont" style:family="text">
      <style:text-properties fo:color="#000000" fo:font-size="10pt" style:font-size-asian="10pt" style:font-size-complex="12pt"/>
    </style:style>
    <style:style style:name="T10891" style:parent-style-name="DefaultParagraphFont" style:family="text">
      <style:text-properties fo:font-size="10pt" style:font-size-asian="10pt" style:font-size-complex="12pt"/>
    </style:style>
    <style:style style:name="P10892" style:parent-style-name="Normal" style:family="paragraph">
      <style:paragraph-properties fo:text-align="justify" fo:text-indent="0.5in"/>
      <style:text-properties fo:font-size="10pt" style:font-size-asian="10pt" style:font-size-complex="12pt"/>
    </style:style>
    <style:style style:name="P10893" style:parent-style-name="Normal" style:family="paragraph">
      <style:paragraph-properties fo:text-align="justify" fo:text-indent="0.5in"/>
      <style:text-properties fo:font-size="10pt" style:font-size-asian="10pt"/>
    </style:style>
    <style:style style:name="P10894" style:parent-style-name="Normal" style:family="paragraph">
      <style:paragraph-properties fo:text-align="justify" fo:text-indent="0.5in"/>
    </style:style>
    <style:style style:name="T10895" style:parent-style-name="DefaultParagraphFont" style:family="text">
      <style:text-properties fo:font-size="10pt" style:font-size-asian="10pt"/>
    </style:style>
    <style:style style:name="T10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fo:margin-left="0.5in">
        <style:tab-stops/>
      </style:paragraph-properties>
      <style:text-properties fo:font-size="10pt" style:font-size-asian="10pt"/>
    </style:style>
    <style:style style:name="P10899" style:parent-style-name="Normal" style:family="paragraph">
      <style:paragraph-properties fo:text-align="justify" fo:text-indent="0.5in"/>
    </style:style>
    <style:style style:name="T10900" style:parent-style-name="DefaultParagraphFont" style:family="text">
      <style:text-properties fo:font-size="10pt" style:font-size-asian="10pt" style:font-size-complex="12pt"/>
    </style:style>
    <style:style style:name="T10901" style:parent-style-name="DefaultParagraphFont" style:family="text">
      <style:text-properties fo:color="#000000" fo:font-size="10pt" style:font-size-asian="10pt" style:font-size-complex="12pt"/>
    </style:style>
    <style:style style:name="T10902" style:parent-style-name="DefaultParagraphFont" style:family="text">
      <style:text-properties fo:font-size="10pt" style:font-size-asian="10pt" style:font-size-complex="12pt"/>
    </style:style>
    <style:style style:name="P10903" style:parent-style-name="Normal" style:family="paragraph">
      <style:paragraph-properties fo:text-align="justify" fo:text-indent="0.4923in"/>
      <style:text-properties fo:font-size="10pt" style:font-size-asian="10pt"/>
    </style:style>
    <style:style style:name="P10904" style:parent-style-name="Normal" style:family="paragraph">
      <style:paragraph-properties fo:text-align="justify" fo:text-indent="0.4923in"/>
      <style:text-properties fo:font-size="10pt" style:font-size-asian="10pt"/>
    </style:style>
    <style:style style:name="P10905" style:parent-style-name="Normal" style:family="paragraph">
      <style:paragraph-properties fo:text-align="justify" fo:text-indent="0.4923in"/>
    </style:style>
    <style:style style:name="T10906" style:parent-style-name="DefaultParagraphFont" style:family="text">
      <style:text-properties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fo:font-size="10pt" style:font-size-asian="10pt"/>
    </style:style>
    <style:style style:name="T10909" style:parent-style-name="DefaultParagraphFont" style:family="text">
      <style:text-properties fo:font-size="10pt" style:font-size-asian="10pt"/>
    </style:style>
    <style:style style:name="P10910" style:parent-style-name="Normal" style:family="paragraph">
      <style:paragraph-properties fo:text-align="justify" fo:margin-left="0.4923in">
        <style:tab-stops/>
      </style:paragraph-properties>
      <style:text-properties fo:font-size="10pt" style:font-size-asian="10pt"/>
    </style:style>
    <style:style style:name="P10911" style:parent-style-name="Normal" style:family="paragraph">
      <style:paragraph-properties fo:text-align="justify" fo:text-indent="0.4923in"/>
      <style:text-properties fo:font-size="10pt" style:font-size-asian="10pt"/>
    </style:style>
    <style:style style:name="P10912" style:parent-style-name="Normal" style:family="paragraph">
      <style:paragraph-properties fo:text-align="justify" fo:text-indent="0.4923in"/>
      <style:text-properties fo:font-size="10pt" style:font-size-asian="10pt"/>
    </style:style>
    <style:style style:name="P10913" style:parent-style-name="Normal" style:family="paragraph">
      <style:paragraph-properties fo:text-align="justify" fo:text-indent="0.4923in"/>
    </style:style>
    <style:style style:name="T10914" style:parent-style-name="DefaultParagraphFont" style:family="text">
      <style:text-properties fo:font-size="10pt" style:font-size-asian="10pt"/>
    </style:style>
    <style:style style:name="T10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fo:margin-left="0.4923in">
        <style:tab-stops/>
      </style:paragraph-properties>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paragraph-properties fo:text-align="justify"/>
      <style:text-properties fo:font-weight="bold" style:font-weight-asian="bold" fo:font-size="10pt" style:font-size-asian="10pt"/>
    </style:style>
    <style:style style:name="P10920" style:parent-style-name="Normal" style:family="paragraph">
      <style:paragraph-properties fo:text-align="justify"/>
      <style:text-properties fo:font-weight="bold" style:font-weight-asian="bold"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fo:font-weight="bold" style:font-weight-asian="bold" fo:font-size="10pt" style:font-size-asian="10pt"/>
    </style:style>
    <style:style style:name="P10923" style:parent-style-name="Normal" style:family="paragraph">
      <style:paragraph-properties fo:text-align="justify"/>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T10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style:font-style-complex="italic" fo:font-size="10pt" style:font-size-asian="10pt"/>
    </style:style>
    <style:style style:name="T10945" style:parent-style-name="DefaultParagraphFont" style:family="text">
      <style:text-properties style:font-name-asian="MS Mincho"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style:font-style-complex="italic"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style:font-style-complex="italic"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T10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style:font-style-complex="italic" fo:font-size="10pt" style:font-size-asian="10pt"/>
    </style:style>
    <style:style style:name="T10993" style:parent-style-name="DefaultParagraphFont" style:family="text">
      <style:text-properties style:font-name-asian="MS Mincho"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style:font-name-asian="MS Mincho" style:font-style-complex="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style:font-name-asian="MS Mincho"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style:font-style-complex="italic"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paragraph-properties fo:widows="0" fo:orphans="0"/>
    </style:style>
  </office:automatic-styles>
  <office:body>
    <office:text text:use-soft-page-breaks="true">
      <text:p text:style-name="P1"><text:span text:style-name="T2">Suvestinė redakcija nuo 2023-12-23 iki 2023-12-3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priklausomai nuo draudėjo pasirinkimo, laikoma arba Europos ekonominės erdvės valstybė, kurioje transporto priemonė yra registruota, arba Eu</text:span><text:span text:style-name="T538">ropos ekonominės erdvės valstybė, į kurią įvežama transporto priemonė, kurios įprastinė buvimo vieta yra kitoje Europos ekonominės erdvės valstybėje, per 30 dienų nuo pirkėjo patvirtinimo, kad transporto priemonė pristatyta;</text:span><text:span text:style-name="T539"><text:s/></text:span></text:p>
      <text:p text:style-name="P540">Straipsnio punkto pakeitimai:</text:p>
      <text:p text:style-name="P541"><text:span text:style-name="T542">Nr.<text:s/></text:span><text:a xlink:href="https://www.e-tar.lt/portal/legalAct.html?documentId=512985f0fea811ed9978886e85107ab2" office:target-frame-name="_top" xlink:show="replace"><text:span text:style-name="T543">XIV-1974</text:span></text:a><text:span text:style-name="T544">, 2023-05-23, paskelbta TAR 2023-05-30, i. k. 2023-10367</text:span></text:p>
      <text:p text:style-name="Normal"/>
      <text:p text:style-name="P545"><text:span text:style-name="T546">3</text:span><text:span text:style-name="T547">) draudėjas ne ilgesniam kaip 4 mėnesių terminui sudarė draudimo sutartį dėl<text:s/></text:span><text:span text:style-name="T548">keli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text:span><text:span text:style-name="T552">itai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pan><text:span text:style-name="T558"><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559"><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560">d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pan><text:span text:style-name="T575"><text:s/>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text:span><text:span text:style-name="T585">i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591">s aktų nustatytas darinys.</text:span></text:p>
      <text:p text:style-name="P592"><text:span text:style-name="T593">40</text:span><text:span text:style-name="T594">.<text:s/></text:span><text:span text:style-name="T595">G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text:span><text:span text:style-name="T598"><text:s/>mokamos vienkartinės arba periodinė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text:span><text:span text:style-name="T604">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text:span><text:span text:style-name="T614">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615">sios valstybės draudimo įmonės filialo, bet ir kitų asmenų teisėms ir pareigoms.</text:span></text:p>
      <text:p text:style-name="P616"><text:span text:style-name="T617">42</text:span><text:span text:style-name="T618">1</text:span><text:span text:style-name="T619">.<text:s/></text:span><text:span text:style-name="T620">Investavimo krypties valdymas</text:span><text:span text:style-name="T621"><text:s/>– sprendimų dėl investicinių priemonių, kurios atitinka investavimo kryptį, priėmimas ir kita tiesiogiai su tokių sprendimų priėmimu sus</text:span><text:span text:style-name="T622">ijusi veikla. Investavimo krypties valdymu nelaikomas gyvybės draudimo, susijusio su investiciniais fondais, sutarties administravimas (finansinės apskaitos tvarkymas, investicijų tikrosios vertės nustatymas, investicijų paskirstymas, duomenų apie atliktas</text:span><text:span text:style-name="T623"><text:s/>operacijas saugojimas, atsakymas į draudėjų, apdraustųjų, naudos gavėjų klausimus ir kita panaši veikla), rinkodara ir kita tiesiogiai su sprendimų dėl investicinių priemonių, kurios atitinka investavimo kryptį, priėmimu nesusijusi veikla.</text:span></text:p>
      <text:p text:style-name="P624">Papildyta straipsnio dalimi:</text:p>
      <text:p text:style-name="P625"><text:span text:style-name="T626">Nr.<text:s/></text:span><text:a xlink:href="https://www.e-tar.lt/portal/legalAct.html?documentId=ddce02804e0c11e8ade598b2394a491d" office:target-frame-name="_top" xlink:show="replace"><text:span text:style-name="T627">XIII-1107</text:span></text:a><text:span text:style-name="T628">, 2018-04-19, paskelbta TAR 2018-05-02, i. k. 2018-06971</text:span></text:p>
      <text:p text:style-name="P629">Straipsnio dalies pakeitimai:</text:p>
      <text:p text:style-name="P630"><text:span text:style-name="T631">Nr.<text:s/></text:span><text:a xlink:href="https://www.e-tar.lt/portal/legalAct.html?documentId=512985f0fea811ed9978886e85107ab2" office:target-frame-name="_top" xlink:show="replace"><text:span text:style-name="T632">XIV-1974</text:span></text:a><text:span text:style-name="T633">, 2023-05-23, paskelbta TAR 2023-05-30, i. k. 2023-10367</text:span></text:p>
      <text:p text:style-name="Normal"/>
      <text:p text:style-name="P634"><text:span text:style-name="T635">42</text:span><text:span text:style-name="T636">2</text:span><text:span text:style-name="T637">.<text:s/></text:span><text:span text:style-name="T638">Investavimo kryptis<text:s/></text:span><text:span text:style-name="T639">– visuma<text:s/></text:span><text:span text:style-name="T640">investicinių priemonių, kurias draudiko siūlymu pasirenka draudėjas, sudarantis gyvybės<text:s/></text:span><text:span text:style-name="T641">draudimo, susijusio su investiciniais fondais, sutartį.</text:span><text:s/></text:p>
      <text:p text:style-name="P642">Papildyta straipsnio dalimi:</text:p>
      <text:p text:style-name="P643"><text:span text:style-name="T644">Nr.<text:s/></text:span><text:a xlink:href="https://www.e-tar.lt/portal/legalAct.html?documentId=ddce02804e0c11e8ade598b2394a491d" office:target-frame-name="_top" xlink:show="replace"><text:span text:style-name="T645">XIII-1107</text:span></text:a><text:span text:style-name="T646">, 2018-04-19, paskelbta TAR 2018-05-02, i. k. 2018-06971</text:span></text:p>
      <text:p text:style-name="Normal"/>
      <text:p text:style-name="P647"><text:span text:style-name="T648">43</text:span><text:span text:style-name="T649">.<text:s/></text:span><text:span text:style-name="T650">Įsipareigojimo pagal gyvybės draudimo sutartį Europos ekonominės erdvės valstybė</text:span><text:span text:style-name="T651"><text:s/>– Europos ekonominės erdvės valstybė, kurioje yra įprastinė draudėjo, sudariusio gyvybės draudimo sutartį, gyvenamoji vieta, arba, jeigu draudėjas yra juridinis asmuo,<text:s/></text:span><text:span text:style-name="T652">Europos ekonominės erdvės valstybė, kurioje yra jo padalinys, dėl kurio sudaryta gyvybės draudimo sutartis.</text:span></text:p>
      <text:p text:style-name="P653"><text:span text:style-name="T654">44</text:span><text:span text:style-name="T655">.<text:s/></text:span><text:span text:style-name="T656">Įsisteigimo teisė</text:span><text:span text:style-name="T657"><text:s/>– teisė kitoje Europos ekonominės erdvės valstybėje steigti draudimo ar perdraudimo įmonės filialą, draudimo ar perdraudim</text:span><text:span text:style-name="T658">o tarpininkų, papildomos draudimo veiklos tarpininkų įmonės filialą arba teisė Lietuvos Respublikoje steigti kitos Europos ekonominės erdvės valstybės draudimo ar perdraudimo įmonės filialą, kitos Europos ekonominės erdvės valstybės draudimo ar perdraudimo</text:span><text:span text:style-name="T659"><text:s/>tarpininkų, papildomos draudimo veiklos tarpininkų įmonės filialą.</text:span><text:s/></text:p>
      <text:p text:style-name="P660">Straipsnio dalies pakeitimai:</text:p>
      <text:p text:style-name="P661"><text:span text:style-name="T662">Nr.<text:s/></text:span><text:a xlink:href="https://www.e-tar.lt/portal/legalAct.html?documentId=ddce02804e0c11e8ade598b2394a491d" office:target-frame-name="_top" xlink:show="replace"><text:span text:style-name="T663">XIII-1107</text:span></text:a><text:span text:style-name="T664">, 2018-04-19, paskelbta TAR 2018-05-02, i. k.<text:s/></text:span><text:span text:style-name="T665">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 atsižvelgiant į sumokėtų draudimo įmokų dalį, skirtą kapitalui kaupti, sutarties galiojimo metu sukauptas palūkanas, draudėjui pagal draudimo sutartį tenkančią draudiko</text:span><text:span text:style-name="T673"><text:s/>pelno dalį ir į kitas draudimo sutartyje nurodytas aplinkybes.<text:s/></text:span></text:p>
      <text:p text:style-name="P674"><text:span text:style-name="T675">46</text:span><text:span text:style-name="T676">.<text:s/></text:span><text:span text:style-name="T677">Kartu veikiantys asmenys</text:span><text:span text:style-name="T678"><text:s/>–<text:s/></text:span><text:span text:style-name="T679">du ar daugiau asmenų, kurie, remdamiesi aiškiai sudarytu ar numanomu žodiniu ar rašytiniu susitarimu, įgyvendina ar siekia įgyvendinti savo teises, turimas<text:s/></text:span><text:span text:style-name="T680">pagal draudimo įmonės įstatinio kapitalo ir (ar) balsavimo teisių dalį, nurodytą šio straipsnio 60 dalyje.</text:span></text:p>
      <text:p text:style-name="P681"><text:span text:style-name="T682">47</text:span><text:span text:style-name="T683">.<text:s/></text:span><text:span text:style-name="T684">Kita Europos ekonominės erdvės valstybė</text:span><text:span text:style-name="T685"><text:s/>– Europos ekonominės erdvės valstybė, išskyrus Lietuvos Respubliką.</text:span></text:p>
      <text:p text:style-name="P686"><text:span text:style-name="T687">48</text:span><text:span text:style-name="T688">.<text:s/></text:span><text:span text:style-name="T689">Kitos Europos ekonominės<text:s/></text:span><text:span text:style-name="T690">erdvės valstybės draudimo įmonė</text:span><text:span text:style-name="T691"><text:s/>– įmonė, pagal kitos Europos ekonominės erdvės valstybės teisės aktus turinti teisę vykdyti draudimo veiklą.</text:span></text:p>
      <text:p text:style-name="P692"><text:span text:style-name="T693">49</text:span><text:span text:style-name="T694">.</text:span><text:span text:style-name="T695"><text:s/>Kitos Europos ekonominės erdvės valstybės perdraudimo įmonė</text:span><text:span text:style-name="T696"><text:s/>– įmonė, pagal kitos Europos ekonominės erdvės<text:s/></text:span><text:span text:style-name="T697">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text:span><text:span text:style-name="T703">monės santykiai. Kontrolė gali būti tiesioginė arba netiesioginė.</text:span></text:p>
      <text:p text:style-name="P704"><text:span text:style-name="T705">51</text:span><text:span text:style-name="T706">.<text:s/></text:span><text:span text:style-name="T707">Kredito rizika</text:span><text:span text:style-name="T708"><text:s/>– nuostolių arba nepalankių finansinės padėties pokyčių rizika dėl vertybinių popierių emitentų, sandorio šalių ir visų skolininkų, darančių poveikį draudimo ar perdra</text:span><text:span text:style-name="T709">udimo įmonei, mokumo būklės pokyčių, pasireiškianti kaip sandorio šalies įsiparei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reigojimus suėjus terminui.</text:span></text:p>
      <text:p text:style-name="P717"><text:span text:style-name="T718">53</text:span><text:span text:style-name="T719">.<text:s/></text:span><text:span text:style-name="T720">Mišrios veiklos draudimo kontroliuojančioji įmonė</text:span><text:span text:style-name="T721"><text:s/>– patronuojančioji įmonė, kuri</text:span><text:span text:style-name="T722">os bent viena iš patronuojamųjų įmonių yra draudimo ar perdraudimo įmonė arba kitos Europos ekonominės erdvės valstybės draudimo ar perdraudimo įmonė, bet kuri pati nėra draudimo ar perdraudimo įmonė, kitos Europos ekonominės erdvės valstybės draudimo ar p</text:span><text:span text:style-name="T723">erdraudimo įmonė, trečiosios valstybės draudimo ar perdraudimo įmonė arba draudimo kontroliuojančioji įmonė ar mišrios veiklos finansų kontroliuojančioji įmonė.</text:span></text:p>
      <text:p text:style-name="P724"><text:span text:style-name="T725">54</text:span><text:span text:style-name="T726">.<text:s/></text:span><text:span text:style-name="T727">Mišrios veiklos finansų kontroliuojančioji įmonė</text:span><text:span text:style-name="T728"><text:s/>– kaip tai apibrėžta Lietuvos Respubli</text:span><text:span text:style-name="T729">kos į</text:span><text:span text:style-name="T730">monių, priklausančių finansų konglomeratui, papildomos priežiūros įstatyme (toliau – Įmonių, priklausančių finansų konglomeratui, papildomos priežiūros įstatymas)</text:span><text:span text:style-name="T731">.</text:span></text:p>
      <text:p text:style-name="P732"><text:span text:style-name="T733">55</text:span><text:span text:style-name="T734">.</text:span><text:span text:style-name="T735"><text:s/></text:span><text:span text:style-name="T736">Nacionalinis draudikų biuras<text:s/></text:span><text:span text:style-name="T737">–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738">ti transporto priemonių valdytojų civilinės atsakomybės privalomąjį draudimą. Nacionalinis draudikų biuras Lietuvoje yra Lietuvos Respublikos transporto priemonių draudikų biuras.</text:span></text:p>
      <text:p text:style-name="P739"><text:span text:style-name="T740">56</text:span><text:span text:style-name="T741">.<text:s/></text:span><text:span text:style-name="T742">Naudos gavėjas</text:span><text:span text:style-name="T743"><text:s/>– draudimo sutartyje nurodytas asmuo arba draudėjo, o</text:span><text:span text:style-name="T744"><text:s/>draudimo sutartyje nustatytais atvejais ir apdraustojo paskirtas asmuo, turintis teisę gauti draudimo išmoką.</text:span></text:p>
      <text:p text:style-name="P745"><text:span text:style-name="T746">57</text:span><text:span text:style-name="T747">.<text:s/></text:span><text:span text:style-name="T748">Neatšaukiamas naudos gavėjas<text:s/></text:span><text:span text:style-name="T749">–</text:span><text:span text:style-name="T750"><text:s/></text:span><text:span text:style-name="T751">naudos gavėjas, kuris negali būti vienašališkai, be paties naudos gavėjo sutikimo, draudėjo (ar draudimo s</text:span><text:span text:style-name="T752">utartyje nustatytais atvejais – apdraustojo) atšauktas ir pakeistas.</text:span></text:p>
      <text:p text:style-name="P753"><text:span text:style-name="T754">58</text:span><text:span text:style-name="T755">.</text:span><text:span text:style-name="T756"><text:s/>Nukentėjęs trečiasis asmuo<text:s/></text:span><text:span text:style-name="T757">–</text:span><text:span text:style-name="T758"><text:s/></text:span><text:span text:style-name="T759">teikiant</text:span><text:span text:style-name="T760"><text:s/></text:span><text:span text:style-name="T761">civilinės atsakomybės draudimo paslaugas – asmuo, kuriam draudėjas ar apdraustasis padarė žalos.</text:span></text:p>
      <text:p text:style-name="P762"><text:span text:style-name="T763">59</text:span><text:span text:style-name="T764">.<text:s/></text:span><text:span text:style-name="T765">Operacinė rizika</text:span><text:span text:style-name="T766"><text:s/>– nuostolių rizika<text:s/></text:span><text:span text:style-name="T767">dėl darbuotojų, sistemų, netinkamų ar nepavykusių vidaus procesų arba išorės įvykių poveikio.</text:span></text:p>
      <text:p text:style-name="P768"><text:span text:style-name="T769">60</text:span><text:span text:style-name="T770">.</text:span><text:span text:style-name="T771"><text:s/>Pakankamas draudimo ar perdraudimo įmonės akcijų paketas<text:s/></text:span><text:span text:style-name="T772">–</text:span><text:span text:style-name="T773"><text:s/>tiesiogiai ar netiesiogiai valdoma draudimo ar perdraudimo įmonės įstatinio kapitalo ar balsavi</text:span><text:span text:style-name="T774">mo teisių visuotiniame akcininkų susirinkime dalis, sudaranti ne mažiau kaip 1/10 įstatinio kapitalo ar suteikianti ne mažiau kaip 1/10 balsavimo teisių visuotiniame akcininkų susirinkime arba leidžianti daryti lemiamą poveikį draudimo ar perdraudimo įmonė</text:span><text:span text:style-name="T775">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kartotinis perdraudimas (retrocesija)<text:s/></text:span><text:span text:style-name="T783">– prisiimto ar perduoto perdraudimo perdraudimas.</text:span></text:p>
      <text:p text:style-name="P784"><text:span text:style-name="T785">61</text:span><text:span text:style-name="T786">1</text:span><text:span text:style-name="T787">.</text:span><text:span text:style-name="T788"><text:s/></text:span><text:span text:style-name="T789">Papildomos draudimo veiklos tarpininkas</text:span><text:span text:style-name="T790"><text:s/>– asmuo, išskyrus kredito įstaigą ar investicinę įmonę, kurios apibrėžtos 2013 m. birželio 26 d. Europos Parlamento ir Tarybos reglamento (ES) Nr. 575/2013 dėl prudencinių reikalavimų kredito įstaigoms ir investicin</text:span><text:span text:style-name="T791">ėms įmonėms ir kuriuo iš dalies keičiamas Reglamentas (ES) Nr. 648/2012 4 straipsnio 1 dalies 1 ir 2 punktuose, kuris už atlygį vykdo draudimo produktų platinimo veiklą kaip papildomą profesinę veiklą ir kurio platinami draudimo produktai papildo prekę ar<text:s/></text:span><text:span text:style-name="T792">paslaugą, bet neapima gyvybės draudimo arba civilinės atsakomybės draudimo rizikos, nebent šis draudimas papildytų to asmens pagrindinės profesinės veiklos prekę ar paslaugą.</text:span></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P798">Straipsnio dalies pakeitimai:</text:p>
      <text:p text:style-name="P799"><text:span text:style-name="T800">Nr.<text:s/></text:span><text:a xlink:href="https://www.e-tar.lt/portal/legalAct.html?documentId=654eae10282c11ecad73e69048767e8c" office:target-frame-name="_top" xlink:show="replace"><text:span text:style-name="T801">XIV-554</text:span></text:a><text:span text:style-name="T802">, 2021-09-30, paskelbta TAR 2021-10-08, i. k. 2021-21222</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text:span><text:span text:style-name="T815">ų dalyvių balsų;</text:span></text:p>
      <text:p text:style-name="P816"><text:span text:style-name="T817">2</text:span><text:span text:style-name="T818">) įmonė, kurioje kita įmonė, būdama pirmosios įmonės akcininkė ar dalyvė, turi teisę skirti ir atšaukti daugumą šios pirmosios įmonės administravimo, valdymo ar priežiūros organo narių;</text:span></text:p>
      <text:p text:style-name="P819"><text:span text:style-name="T820">3</text:span><text:span text:style-name="T821">) įmonė, kuriai pagal jos steigimo sandorio</text:span><text:span text:style-name="T822">, įstatų nuostatas ar su kita įmone sudarytas sutartis ta kita įmonė turi galimybę daryti lemiamą poveikį;</text:span></text:p>
      <text:p text:style-name="P823"><text:span text:style-name="T824">4</text:span><text:span text:style-name="T825">) įmonė, kurioje kita įmonė, remdamasi sudarytomis su akcininkais ar dalyviais sutartimis, kontroliuoja daugumą pirmosios įmonės akcininkų ar da</text:span><text:span text:style-name="T826">lyvių balsų;</text:span></text:p>
      <text:p text:style-name="P827"><text:span text:style-name="T828">5</text:span><text:span text:style-name="T829">) įmonė, kuriai, draudimo priežiūros institucijos nuomone, kita įmonė daro lemiamą poveikį;</text:span></text:p>
      <text:p text:style-name="P830"><text:span text:style-name="T831">6</text:span><text:span text:style-name="T832">) įmonė, kuri pagal šios dalies 1–5 punktų kriterijus yra patronuojamosios įmonės patronuojamoji įmonė. Šiuo atveju ji laikoma patronuojančio</text:span><text:span text:style-name="T833">sios įmonės, kurios patronuojamoji įmonė turi patronuojamąją įmonę, patronuojamąja įmone.</text:span></text:p>
      <text:p text:style-name="P834"><text:span text:style-name="T835">63</text:span><text:span text:style-name="T836">.<text:s/></text:span><text:span text:style-name="T837">Patronuojančioji įmonė<text:s/></text:span><text:span text:style-name="T838">– įmonė, kuri atitinka 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text:s/></text:span><text:span text:style-name="T845">įmonė, būdama kitos įmonės akcininkė ar dalyvė, turi teisę skirti ir atšaukti daugumą šios įmonės administravimo, valdymo ar priežiūros organo narių;</text:span></text:p>
      <text:p text:style-name="P846"><text:span text:style-name="T847">3</text:span><text:span text:style-name="T848">) įmonė turi galimybę daryti lemiamą poveikį kitai įmonei dėl sudarytų su šia įmone sutarčių arba dėl</text:span><text:span text:style-name="T849"><text:s/>šios įmonės steigimo sandorio ar įstatų nuostatų;</text:span></text:p>
      <text:p text:style-name="P850"><text:span text:style-name="T851">4</text:span><text:span text:style-name="T852">) įmonė, kuri dėl sutarčių, sudarytų su kitos įmonės akcininkais ar dalyviais, kontroliuoja daugumą šios kitos įmonės akcininkų ar dalyvių balsų;</text:span></text:p>
      <text:p text:style-name="P853"><text:span text:style-name="T854">5</text:span><text:span text:style-name="T855">) atliekant draudimo ir (ar) perdraudimo įmonių<text:s/></text:span><text:span text:style-name="T856">grupės priežiūrą – įmonė, kuri, draudimo priežiūros institucijos nuomone, daro lemiamą poveikį kitai įmonei.</text:span></text:p>
      <text:p text:style-name="P857"><text:span text:style-name="T858">63</text:span><text:span text:style-name="T859">1</text:span><text:span text:style-name="T860">.<text:s/></text:span><text:span text:style-name="T861">Patvarioji laikmena</text:span><text:span text:style-name="T862"><text:s/>– priemonė, kuria sudaroma galimybė draudėjui, apdraustajam, naudos gavėjui ar nukentėjusiam trečiajam asmeniui saug</text:span><text:span text:style-name="T863">oti asmeniškai jam skirtą informaciją taip, kad ji būtų vėliau prieinama, prireikus atgaminama nepakitusi ir tokią galimybę jis turėtų tokį laikotarp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text:span><text:span text:style-name="T874">udimo įmonei.<text:s/></text:span></text:p>
      <text:p text:style-name="P875"><text:span text:style-name="T876">65</text:span><text:span text:style-name="T877">.</text:span><text:span text:style-name="T878"><text:s/>Perdraudikas<text:s/></text:span><text:span text:style-name="T879">– draudimo ar perdraudimo įmonė, perimanti tam tikrą rizikos dalį iš kitos draudimo ar perdraudimo įmonės.<text:s/></text:span></text:p>
      <text:p text:style-name="P880"><text:span text:style-name="T881">66</text:span><text:span text:style-name="T882">.<text:s/></text:span><text:span text:style-name="T883">Perdraudimo įmonė</text:span><text:span text:style-name="T884"><text:s/>– įmonė, šio įstatymo nustatyta tvarka gavusi perdraudimo veiklos licenciją.</text:span></text:p>
      <text:p text:style-name="P885"><text:span text:style-name="T886">66</text:span><text:span text:style-name="T887">1</text:span><text:span text:style-name="T888">.</text:span><text:span text:style-name="T889"><text:s/></text:span><text:span text:style-name="T890">Perdraudimo produktų platinimas</text:span><text:span text:style-name="T891"><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92">usijęs parengiamasis darbas, taip pat ūkinė veikla, kai sudaromos perdraudimo sutartys arba teikiama pagalba administruojant ir vykdant tokias sutartis, visų pirma pateikus reikalavimą išmokėti draudimo išmoką.<text:s/></text:span><text:span text:style-name="T893">Perdraudimo produktų platinimu nelaikoma:</text:span></text:p>
      <text:p text:style-name="P894"><text:span text:style-name="T895">1</text:span><text:span text:style-name="T896">) nenuolatinis informacijos teikimas vykdant kitokią profesinę veiklą, jei informacija teikiama neturint tikslo padėti informacijos gavėjui sudaryti ar vykdyti perdraudimo sutartį;</text:span></text:p>
      <text:p text:style-name="P897"><text:span text:style-name="T898">2</text:span><text:span text:style-name="T899">)<text:s/></text:span><text:span text:style-name="T900">vien tik perdraudžiamųjų įvykių administravimas, žalos (nuostolių) i</text:span><text:span text:style-name="T901">r reikalavimo išmokėti perdraudimo išmoką dydžio nustatymas bei ekspertinis reikalavimų išmokėti perdraudimo išmoką vertinimas;</text:span></text:p>
      <text:p text:style-name="P902"><text:span text:style-name="T903">3</text:span><text:span text:style-name="T904">) vien duomenų ir informacijos apie potencialius draudėjus teikimas perdraudimo tarpininkams, perdraudimo įmonėms, kai info</text:span><text:span text:style-name="T905">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6"><text:s/>jokių papildomų veiksmų siekdamas padėti sudaryti perdraudimo sutartį.</text:span><text:s/></text:p>
      <text:p text:style-name="P907">Papildyta straipsnio dalimi:</text:p>
      <text:p text:style-name="P908"><text:span text:style-name="T909">Nr.<text:s/></text:span><text:a xlink:href="https://www.e-tar.lt/portal/legalAct.html?documentId=ddce02804e0c11e8ade598b2394a491d" office:target-frame-name="_top" xlink:show="replace"><text:span text:style-name="T910">XIII-1107</text:span></text:a><text:span text:style-name="T911">, 2018-04-19, paskelbta TAR 2018-05-02, i</text:span><text:span text:style-name="T912">. k. 2018-06971</text:span></text:p>
      <text:p text:style-name="Normal"/>
      <text:p text:style-name="P913"><text:span text:style-name="T914">66</text:span><text:span text:style-name="T915">2</text:span><text:span text:style-name="T916">.<text:s/></text:span><text:span text:style-name="T917">Perdraudimo produktų platintojas</text:span><text:span text:style-name="T918"><text:s/>– asmuo, už atlygį vykdantis perdraudimo produktų platinimo veiklą.</text:span><text:s/></text:p>
      <text:p text:style-name="P919">Papildyta straipsnio dalim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7</text:span><text:span text:style-name="T926">.<text:s/></text:span><text:span text:style-name="T927">Perdraudimo tarpininkas</text:span><text:span text:style-name="T928"><text:s/>– asmuo, už atlygį vykdantis perdraudimo produktų platinimo veiklą, išskyrus perdraudimo įmonę ar jos darbuotojus. Lietuvos Respublikoje perdraudimo tarpi</text:span><text:span text:style-name="T929">ninkas yra draudimo brokerių įmonė.</text:span><text:s/></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8</text:span><text:span text:style-name="T937">.<text:s/></text:span><text:span text:style-name="T938">Neteko<text:s/></text:span><text:span text:style-name="T939">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text:s/></text:span><text:span text:style-name="T953">ūkinė veikla, kuria prisiimama draudiko ar perdraudiko perduodama 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text:span><text:span text:style-name="T960"><text:s/>perdraudikas teikia subjektui, pagal Lietuvos Respublikos profesi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 TAR 2018-05-02, i. k. 2018-06971</text:span></text:p>
      <text:p text:style-name="P966"><text:span text:style-name="T967">Nr.<text:s/></text:span><text:a xlink:href="https://www.e-tar.lt/portal/legalAct.html?documentId=a9c0da800e7d11e9a5eaf2cd290f1944" office:target-frame-name="_top" xlink:show="replace"><text:span text:style-name="T968">XIII-1853</text:span></text:a><text:span text:style-name="T969">, 2018-12-20, paskelbta TAR 2019-01-02, i. k.<text:s/></text:span><text:span text:style-name="T970">2019-00018</text:span></text:p>
      <text:p text:style-name="Normal"/>
      <text:p text:style-name="P971"><text:span text:style-name="T972">70</text:span><text:span text:style-name="T973">.</text:span><text:span text:style-name="T974"><text:s/>Priklausoma draudimo ar perdraudimo įmonė<text:s/></text:span><text:span text:style-name="T975">– draudimo ar perdraudimo įmonė, kurios tikslas – teikti draudimo ar perdraudimo paslaugas išimtinai patronuojančiajai įmonei ar įmonių grupės, kuriai ta draudimo ar perdraudimo įmonė priklauso,</text:span><text:span text:style-name="T976"><text:s/>įmonėms ir kuri nėra patronuojamoji draudimo ar perdraudimo įmonės įmonė ir nepriklauso draudimo ir (ar) perdraudimo įmonių grupei.</text:span></text:p>
      <text:p text:style-name="P977"><text:span text:style-name="T978">71</text:span><text:span text:style-name="T979">.<text:s/></text:span><text:span text:style-name="T980">Neteko galios 2018-10-01</text:span><text:span text:style-name="T981">.</text:span></text:p>
      <text:p text:style-name="P982">Straipsnio dalies pakeitimai:</text:p>
      <text:p text:style-name="P983"><text:span text:style-name="T984">Nr.<text:s/></text:span><text:a xlink:href="https://www.e-tar.lt/portal/legalAct.html?documentId=ddce02804e0c11e8ade598b2394a491d" office:target-frame-name="_top" xlink:show="replace"><text:span text:style-name="T985">XIII-1107</text:span></text:a><text:span text:style-name="T986">, 2018-04-19, paskelbta TAR 2018-05-02, i. k. 2018-06971</text:span></text:p>
      <text:p text:style-name="Normal"/>
      <text:p text:style-name="P987"><text:span text:style-name="T988">72</text:span><text:span text:style-name="T989">.<text:s/></text:span><text:span text:style-name="T990">Reguliuojama rinka</text:span><text:span text:style-name="T991">:</text:span></text:p>
      <text:p text:style-name="P992"><text:span text:style-name="T993">1</text:span><text:span text:style-name="T994">) Lietuvos Respublikoje veikianti rinka, įtraukta į Lietuvos Respublikos reguliuojamų rinkų sąrašą;</text:span></text:p>
      <text:p text:style-name="P995"><text:span text:style-name="T996">2</text:span><text:span text:style-name="T997">) kitoje E</text:span><text:span text:style-name="T998">uropos Sąjungos valstybėje narėje veikianti rinka, įtraukta į tos Europos Sąjungos valstybės narės reguliuojamų rinkų sąrašą;</text:span></text:p>
      <text:p text:style-name="P999"><text:span text:style-name="T1000">3</text:span><text:span text:style-name="T1001">) trečiojoje valstybėje veikianti rinka, pripažinta draudimo įmonės buveinės valstybės narės ir atitinkanti reikalavimus, lyg</text:span><text:span text:style-name="T1002">iaverčius nustatytiems Lietuvos Respublikos finansinių priemonių rinkų įstatyme, be to, finansinių priemonių, kuriomis prekiaujama toje rinkoje, kokybė yra lygiavertė priemonių, kuriomis prekiaujama buveinės valstybės narės reguliuojamoje rinkoje ar rinkos</text:span><text:span text:style-name="T1003">e, kokybei.</text:span></text:p>
      <text:p text:style-name="P1004"><text:span text:style-name="T1005">73</text:span><text:span text:style-name="T1006">.<text:s/></text:span><text:span text:style-name="T1007">Ribotas perdraudimas</text:span><text:span text:style-name="T1008"><text:s/>–<text:s/></text:span><text:span text:style-name="T1009">perdraudimas, kai tiesioginiai didžiausi tikėtini nuostoliai (suprantami</text:span><text:span text:style-name="T1010"><text:s/>kaip didžiausia perduota ekonominė rizika, kurią lemia tiek apdraustos rizikos reikšmingumas, tiek ir pasirinktas rizikos perkėlimo laikas</text:span><text:span text:style-name="T1011">) visą</text:span><text:span text:style-name="T1012"><text:s/></text:span><text:span text:style-name="T1013">sutarties galiojimo laiką ribotu dydžiu, bet gerokai viršija draudimo įmoką.</text:span><text:span text:style-name="T1014"><text:s/>Ribotam perdraudimui būdinga tai, kad sutarties nuostatomis siekiama laipsniškai subalansuoti sutarties šalių ekonominę patirtį, kad būtų pasiektas pageidaujamas rizikos pe</text:span><text:span text:style-name="T1015">rdavimas, ir (ar) tai, kad pinigų vertės kitimas laikui bėgant yra reikšmingas.</text:span></text:p>
      <text:p text:style-name="P1016"><text:span text:style-name="T1017">74</text:span><text:span text:style-name="T1018">.<text:s/></text:span><text:span text:style-name="T1019">Rinkos rizika</text:span><text:span text:style-name="T1020"><text:s/>– nuostolių arba nepalankių finansinės padėties pokyčių rizika, atsirandanti tiesiogiai ar netiesiogiai dėl turto, įsipareigojimų ir finansinių priemonių rinkos kainų lygio ir jų kintamumo svyravimo.</text:span></text:p>
      <text:p text:style-name="P1021"><text:span text:style-name="T1022">75</text:span><text:span text:style-name="T1023">.<text:s/></text:span><text:span text:style-name="T1024">Rizikos k</text:span><text:span text:style-name="T1025">oncentracija<text:s/></text:span><text:span text:style-name="T1026">–<text:s/></text:span><text:span text:style-name="T1027">rizikos susitelkimas, d</text:span><text:span text:style-name="T1028">ėl kurio galimi nuostoliai, keliantys grėsmę draudimo ar perdraudimo įmonės mokumui ir finansinei būklei.</text:span><text:span text:style-name="T1029"><text:s/></text:span></text:p>
      <text:p text:style-name="P1030"><text:span text:style-name="T1031">76</text:span><text:span text:style-name="T1032">.</text:span><text:span text:style-name="T1033"><text:s/>Rizikos mažinimo priemonės</text:span><text:span text:style-name="T1034"><text:s/>– priemonės, kuriomis naudodamasi draudimo ar perdraudimo įmonė gali perduoti visą riziką ar jos dalį kitai šaliai</text:span><text:span text:style-name="T1035">.</text:span></text:p>
      <text:p text:style-name="P1036"><text:span text:style-name="T1037">77</text:span><text:span text:style-name="T1038">.<text:s/></text:span><text:span text:style-name="T1039">Specialioji įmonė</text:span><text:span text:style-name="T1040"><text:s/>– įmonė, kuri perima draudimo ar perdraudimo įmonių riziką ir kuri siekia užsitikrinti prisiimtų įsipareigojimų įvykdymą pajamomis, gautomis išleidus skolos vertybinius popierius, arba naudodama bet kokią kitą finansavimo priemo</text:span><text:span text:style-name="T1041">nę, kai finansavimą suteikusių kreditorių teisės įgyvendinamos tik įvykdžius įmonės įsipareigojimus, kylančius iš perdraudimo teisinių santykių.</text:span></text:p>
      <text:p text:style-name="P1042"><text:span text:style-name="T1043">78</text:span><text:span text:style-name="T1044">.<text:s/></text:span><text:span text:style-name="T1045">Suderintieji kolektyvinio investavimo subjektai</text:span><text:span text:style-name="T1046"><text:s/>–<text:s/></text:span><text:span text:style-name="T1047">kaip tai apibrėžta Lietuvos Respublikos kolektyvinio<text:s/></text:span><text:span text:style-name="T1048">investavimo subjektų įstatyme.</text:span></text:p>
      <text:p text:style-name="P1049"><text:span text:style-name="T1050">79</text:span><text:span text:style-name="T1051">.<text:s/></text:span><text:span text:style-name="T1052">Susijusi įmonė<text:s/></text:span><text:span text:style-name="T1053">–</text:span><text:span text:style-name="T1054"><text:s/></text:span><text:span text:style-name="T1055">patronuojamoji įmonė arba įmonė, kurioje šio straipsnio 4 dalyje nurodytais būdais dalyvauja kita įmonė.</text:span></text:p>
      <text:p text:style-name="P1056"><text:span text:style-name="T1057">80</text:span><text:span text:style-name="T1058">.<text:s/></text:span><text:span text:style-name="T1059">Sveikatos draudimas</text:span><text:span text:style-name="T1060"><text:s/>– turtinių interesų, susijusių su fizinio asmens sveikata, draudima</text:span><text:span text:style-name="T1061">s, apimantis draudimą nuo nelaimingų atsitikimų ir draudimą nuo ligų.</text:span></text:p>
      <text:p text:style-name="P1062"><text:span text:style-name="T1063">81</text:span><text:span text:style-name="T1064">.<text:s/></text:span><text:span text:style-name="T1065">Teisė teikti draudimo ar perdraudimo, draudimo ar perdraudimo produktų platinimo paslaugas</text:span><text:span text:style-name="T1066"><text:s/></text:span><text:span text:style-name="T1067">– draudimo ar perdraudimo įmonės teisė kitoje Europos ekonominės erdvės valstybėje vykd</text:span><text:span text:style-name="T1068">yti draudimo ar perdraudimo veiklą neįsteigus filialo, draudimo ar perdraudimo tarpininkų teisė kitoje Europos ekonominės erdvės valstybėje vykdyti draudimo ar perdraudimo<text:s/></text:span><text:span text:style-name="T1069">produktų</text:span><text:span text:style-name="T1070"><text:s/>platinimo veiklą neįsteigus filialo arba kitos Europos ekonominės erdvės va</text:span><text:span text:style-name="T1071">lstybės draudimo ar perdraudimo įmonės teisė vykdyti draudimo ar perdraudimo veiklą Lietuvos Respublikoje neįsteigus filialo, kitos Europos ekonominės erdvės valstybės draudimo ar perdraudimo tarpininkų teisė vykdyti draudimo ar perdraudimo produktų platin</text:span><text:span text:style-name="T1072">imo</text:span><text:span text:style-name="T1073"><text:s/></text:span><text:span text:style-name="T1074">veiklą Lietuvos Respublikoje neįsteigus filialo.</text:span><text:s/></text:p>
      <text:p text:style-name="P1075">Straipsnio dalies pakeitimai:</text:p>
      <text:p text:style-name="P1076"><text:span text:style-name="T1077">Nr.<text:s/></text:span><text:a xlink:href="https://www.e-tar.lt/portal/legalAct.html?documentId=ddce02804e0c11e8ade598b2394a491d" office:target-frame-name="_top" xlink:show="replace"><text:span text:style-name="T1078">XIII-1107</text:span></text:a><text:span text:style-name="T1079">, 2018-04-19, paskelbta TA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a Lietuvos Respublikoje ar kitoje<text:s/></text:span><text:span text:style-name="T1091">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text:span><text:span text:style-name="T1099">draudimo veiklą ir kuri, jeigu būtų registruota Lietuvos Respublikoje ar kitoje Europos ekonominės erdvės valstybėje, pagal vykdomos veiklos pobūdį privalėtų gauti šiame įstatyme nustatytą ar lygiavertę perdraudimo veiklos licenciją.</text:span></text:p>
      <text:p text:style-name="P1100"><text:span text:style-name="T1101">85</text:span><text:span text:style-name="T1102">.<text:s/></text:span><text:span text:style-name="T1103">Turto draudima</text:span><text:span text:style-name="T1104">s</text:span><text:span text:style-name="T1105"><text:s/>– asmens turtinių interesų draudimas, kai draudimo išmokos dydis priklauso nuo tam asmeniui padarytų ar jo patirtų nuostolių, asmens turėtų kitų išlaidų dydžio, tačiau neviršija draudimo sumos.</text:span></text:p>
      <text:p text:style-name="P1106"><text:span text:style-name="T1107">86</text:span><text:span text:style-name="T1108">.</text:span><text:span text:style-name="T1109"><text:s/>Veiklos ranga<text:s/></text:span><text:span text:style-name="T1110">(angl.<text:s/></text:span><text:span text:style-name="T1111">outsourcing</text:span><text:span text:style-name="T1112">)<text:s/></text:span><text:span text:style-name="T1113">–<text:s/></text:span><text:span text:style-name="T1114">pagal draudimo a</text:span><text:span text:style-name="T1115">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ublikoje draudimo veiklą turi teisę vykdyti tik:<text:s/></text:span></text:p>
      <text:p text:style-name="P1129"><text:span text:style-name="T1130">1</text:span><text:span text:style-name="T1131">) Lietuvos Respublikos įstatymų nustatyta tvarka įsteigtos draudimo įmonės: akcinės bendrovės, uždarosios akcinės bendrovės, arba Europos bendrovės (</text:span><text:span text:style-name="T1132">Societas Europaea</text:span><text:span text:style-name="T1133">), šio įstatymo nustat</text:span><text:span text:style-name="T1134">yta tvarka gavusios draudimo veiklos licenciją;</text:span></text:p>
      <text:p text:style-name="P1135"><text:span text:style-name="T1136">2</text:span><text:span text:style-name="T1137">) kitų Europos ekonominės erdvės valstybių draudimo įmonės, įgyvendinančios įsisteigimo teisę ir (ar) teisę teikti paslaugas;</text:span></text:p>
      <text:p text:style-name="P1138"><text:span text:style-name="T1139">3</text:span><text:span text:style-name="T1140">) Lietuvos Respublikoje įsteigti trečiųjų valstybių draudimo įmonių fili</text:span><text:span text:style-name="T1141">alai, šio įstatymo nustatyta tvarka gavę leidimus filialo draudimo veiklai;</text:span></text:p>
      <text:p text:style-name="P1142"><text:span text:style-name="T1143">4</text:span><text:span text:style-name="T1144">) Pasaulio prekybos organizacijos narių, kurios yra trečiosios valstybės, draudimo įmonės, neįsteigusios filialo, tačiau tik šio įstatymo 7 straipsnio 3 dalies 5, 6, 11, 12 pu</text:span><text:span text:style-name="T1145">nktuose išvardytų draudimo grupių savanoriškojo draudimo bei laivais (jūrų ir vidaus vandenų) ir skraidymo aparatais vežamų krovinių savanoriškojo draudimo veiklą. Šiai veiklai<text:s/></text:span><text:span text:style-name="T1146">mutatis mutandis</text:span><text:span text:style-name="T1147"><text:s/>taikomi šio įstatymo 73 straipsnio 4 dalyje nurodyti apribojim</text:span><text:span text:style-name="T1148">ai.</text:span></text:p>
      <text:p text:style-name="P1149"><text:span text:style-name="T1150">2</text:span><text:span text:style-name="T115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5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53"><text:s/>draudžiamo turto vertinimą.</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3</text:span><text:span text:style-name="T1161">. Šio straipsnio 1<text:s/></text:span><text:span text:style-name="T1162">dalies 1, 2 ir 3 punktuose nurodytiems subjektams, vykdantiems kitos draudimo įmonės produktų platinimo veiklą, taikomi šiame įstatyme draudimo agentams nustatyti reikalavimai.</text:span><text:s/></text:p>
      <text:p text:style-name="P1163">Straipsnio dalies pakeitimai:</text:p>
      <text:p text:style-name="P1164"><text:span text:style-name="T1165">Nr.<text:s/></text:span><text:a xlink:href="https://www.e-tar.lt/portal/legalAct.html?documentId=ddce02804e0c11e8ade598b2394a491d" office:target-frame-name="_top" xlink:show="replace"><text:span text:style-name="T1166">XIII-1107</text:span></text:a><text:span text:style-name="T1167">, 2018-04-19, paskelbta TAR 2018-05-02, i. k. 2018-06971</text:span></text:p>
      <text:p text:style-name="Normal"/>
      <text:p text:style-name="P1168"><text:span text:style-name="T1169">4</text:span><text:span text:style-name="T1170">. Visiems kitiems šiame įstatyme nenurodytiems asmenims draudžiama vykdyti draudimo veiklą Lietuvos Respublikoje, išskyrus draudim</text:span><text:span text:style-name="T1171">o priežiūros institucijos (toliau – priežiūros institucija) nustatytas išimtis, kai dėl trečiojoje valstybėje galiojančio privalomojo draudimo nepripažįstama draudimo įmonės, trečiosios valstybės draudimo įmonės filialo, įsteigto Lietuvos Respublikoje, ar<text:s/></text:span><text:span text:style-name="T1172">kitos Europos ekonominės erdvės valstybės draudimo įmonės filialo, įsteigto Lietuvos Respublikoje, draudimo apsauga.<text:s/></text:span></text:p>
      <text:p text:style-name="P1173"/>
      <text:p text:style-name="P1174"><text:span text:style-name="T1175">4</text:span><text:span text:style-name="T1176"><text:s/>straipsnis.<text:s/></text:span><text:span text:style-name="T1177">Perdraudimo veikla</text:span></text:p>
      <text:p text:style-name="P1178"><text:span text:style-name="T1179">1</text:span><text:span text:style-name="T1180">. Lietuvos Respublikoje perdraudimo veiklą turi teisę vykdyti tik šio įstatymo 3 straipsnio 1 dalies 1, 2 ir 3 punktuose nurodyti subjektai ir:<text:s/></text:span></text:p>
      <text:p text:style-name="P1181"><text:span text:style-name="T1182">1</text:span><text:span text:style-name="T1183">) Lietuvos Respublikos įstatymų nustatyta tvarka įsteigtos perdraudimo įmonės: akcinės bendrovės, uždarosios</text:span><text:span text:style-name="T1184"><text:s/>akcinės bendrovės, arba Europos bendrovės (</text:span><text:span text:style-name="T1185">Societas Europaea</text:span><text:span text:style-name="T1186">), šio įstatymo nustatyta tvarka gavusios perdraudimo veiklos licenciją;</text:span></text:p>
      <text:p text:style-name="P1187"><text:span text:style-name="T1188">2</text:span><text:span text:style-name="T1189">) kitų Europos ekonominės erdvės valstybių perdraudimo įmonės, tiek įsteigusios filialą Lietuvos Respublikoje, tiek n</text:span><text:span text:style-name="T1190">eįsteigusios;</text:span></text:p>
      <text:p text:style-name="P1191"><text:span text:style-name="T1192">3</text:span><text:span text:style-name="T1193">) trečiųjų valstybių perdraudimo įmonės, tiek įsteigusios filialą Lietuvos Respublikoje, tiek neįsteigusios.</text:span></text:p>
      <text:p text:style-name="P1194"><text:span text:style-name="T1195">2</text:span><text:span text:style-name="T1196">. Šio straipsnio 1 dalies 1, 2 ir 3 punktuose nurodyti subjektai Lietuvos Respublikoje negali vykdyti jokios kitos ūkinės</text:span><text:span text:style-name="T1197"><text:s/>veiklos, išskyrus perdraudimo veiklą ir su šia veikla susijusią veiklą: perdraudžiamųjų įvykių administravimą, perdraudimo tarpininkavimą, konsultavimą perdraudimo klausimais, perdraudimo specialistų mokymą, kvalifikacijos tobulinimą, nekilnojamojo turto<text:s/></text:span><text:span text:style-name="T1198">nuomą ir perdraudžiamo turto vertinimą.</text:span><text:s/></text:p>
      <text:p text:style-name="P1199">Straipsnio dalies pakeitimai:</text:p>
      <text:p text:style-name="P1200"><text:span text:style-name="T1201">Nr.<text:s/></text:span><text:a xlink:href="https://www.e-tar.lt/portal/legalAct.html?documentId=ddce02804e0c11e8ade598b2394a491d" office:target-frame-name="_top" xlink:show="replace"><text:span text:style-name="T1202">XIII-1107</text:span></text:a><text:span text:style-name="T1203">, 2018-04-19, paskelbta TAR 2018-05-02, i. k. 2018-06971</text:span></text:p>
      <text:p text:style-name="Normal"/>
      <text:p text:style-name="P1204"><text:span text:style-name="T1205">5</text:span><text:span text:style-name="T1206"><text:s/>straipsnis.<text:s/></text:span><text:span text:style-name="T1207">Draudimo ir 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text:span><text:span text:style-name="T1219">e įsteigtos draudimo agen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text:span><text:span text:style-name="T1229">, kurie draudimo produktų 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text:span><text:span text:style-name="T1236">koje perdraudimo produktų 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text:span><text:span text:style-name="T1245">rdvės valstybių perdraudi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text:span><text:span text:style-name="T1249">ųjų valstybių draudimo ir (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text:s/></text:span><text:span text:style-name="T1253">įsisteigimo teisę ir (ar) 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text:s/></text:span><text:span text:style-name="T1265">įsisteigimo teise, filialų veiklos ir veiklos priežiūros taisyklės taikomos ir atstovybėms ar bet kuriems biurams, kuriems vadovauja juos įsteigusios įmonės darbuotojai ar asmenys, turintys nuolatinį ar ilgalaikį įgaliojimą veikti atstovaujamos įmonės vard</text:span><text:span text:style-name="T1266">u, kai:</text:span></text:p>
      <text:p text:style-name="P1267"><text:span text:style-name="T1268">1</text:span><text:span text:style-name="T1269">) atstovybę ar bi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text:span><text:span text:style-name="T1273">inės erdvės valstybės 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text:span><text:span text:style-name="T1285">mo grupės:</text:span></text:p>
      <text:p text:style-name="P1286"><text:span text:style-name="T1287">1</text:span><text:span text:style-name="T1288">) gyvybė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text:s/></text:span><text:span text:style-name="T1304">šakai priskiriamos 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ratų draudimas;</text:span></text:p>
      <text:p text:style-name="P1320"><text:span text:style-name="T1321">6</text:span><text:span text:style-name="T1322">) laivų (jūrų ir vidaus vandenų) draudimas;</text:span></text:p>
      <text:p text:style-name="P1323"><text:span text:style-name="T1324">7</text:span><text:span text:style-name="T1325">) vežamų krovinių draudimas;</text:span></text:p>
      <text:p text:style-name="P1326"><text:span text:style-name="T1327">8</text:span><text:span text:style-name="T1328">) turto (išskyrus šios dalies 3–7 punktus) draudimas nuo gaisro ar gamtinių jėgų;</text:span></text:p>
      <text:p text:style-name="P1329"><text:span text:style-name="T1330">9</text:span><text:span text:style-name="T1331">) turto draudimas nuo kitų rizikų (išskyrus ši</text:span><text:span text:style-name="T1332">os dalies 8 punktą);</text:span></text:p>
      <text:p text:style-name="P1333"><text:span text:style-name="T1334">10</text:span><text:span text:style-name="T1335">) su sausumos transporto priemonių valdymu susijusios civilinės atsakomybės draudimas;</text:span></text:p>
      <text:p text:style-name="P1336"><text:span text:style-name="T1337">11</text:span><text:span text:style-name="T1338">) su skraidymo aparatų valdymu susijusios civilinės atsakomybės draudimas;</text:span></text:p>
      <text:p text:style-name="P1339"><text:span text:style-name="T1340">12</text:span><text:span text:style-name="T1341">) su laivų (jūrų ir vidaus vandenų) valdymu susijusios<text:s/></text:span><text:span text:style-name="T1342">civilinės atsakomybės draudimas;</text:span></text:p>
      <text:p text:style-name="P1343"><text:span text:style-name="T1344">13</text:span><text:span text:style-name="T1345">) bendrosios civilinės atsakomybės draudimas;</text:span></text:p>
      <text:p text:style-name="P1346"><text:span text:style-name="T1347">14</text:span><text:span text:style-name="T1348">) kredito draudimas;</text:span></text:p>
      <text:p text:style-name="P1349"><text:span text:style-name="T1350">15</text:span><text:span text:style-name="T1351">) laidavimo draudimas;</text:span></text:p>
      <text:p text:style-name="P1352"><text:span text:style-name="T1353">16</text:span><text:span text:style-name="T1354">) finansinių nuostolių draudimas;</text:span></text:p>
      <text:p text:style-name="P1355"><text:span text:style-name="T1356">17</text:span><text:span text:style-name="T1357">) teisinių išlaidų draudimas;</text:span></text:p>
      <text:p text:style-name="P1358"><text:span text:style-name="T1359">18</text:span><text:span text:style-name="T1360">) pagalbos draudimas.</text:span></text:p>
      <text:p text:style-name="P1361"><text:span text:style-name="T1362">4</text:span><text:span text:style-name="T1363">.<text:s/></text:span><text:span text:style-name="T1364">Kai draudimo veiklos licencija ar leidimas trečiosios valstybės draudimo įmonės filialo veiklai suteikia teisę vykdyti:</text:span></text:p>
      <text:p text:style-name="P1365"><text:span text:style-name="T1366">1</text:span><text:span text:style-name="T1367">) draudimo grupių, nurodytų šio straipsnio 3 dalies 1 ir 2 punktuose, veiklą, ši veikla vadinama draudimu nuo nelaimingų atsitikimų i</text:span><text:span text:style-name="T1368">r ligų (sveikatos draudimu);</text:span></text:p>
      <text:p text:style-name="P1369"><text:span text:style-name="T1370">2</text:span><text:span text:style-name="T1371">) draudimo grupei, nurodytai šio straipsnio 3 dalies 1 punkte, priklausantį keleivių sužalojimo rizikos draudimą bei šio straipsnio 3 dalies 3, 7 ir 10 punktuose nurodytų grupių veiklą, ši veikla vadinama motoriniu draudim</text:span><text:span text:style-name="T1372">u;</text:span></text:p>
      <text:p text:style-name="P1373"><text:span text:style-name="T1374">3</text:span><text:span text:style-name="T1375">) draudimo grupei, nurodytai šio straipsnio 3 dalies 1 punkte, priklausantį keleivių sužalojimo rizikos draudimą bei šio straipsnio 3 dalies 4, 6, 7 ir 12 punktuose nurodytų grupių veiklą, ši veikla vadinama jūriniu ir transporto draudimu;</text:span></text:p>
      <text:p text:style-name="P1376"><text:span text:style-name="T1377">4</text:span><text:span text:style-name="T1378">) d</text:span><text:span text:style-name="T1379">raudimo grupei, nurodytai šio straipsnio 3 dalies 1 punkte, priklausantį keleivių sužalojimo rizikos draudimą bei šio straipsnio 3 dalies 5, 7 ir 11 punktuose nurodytų grupių veiklą, ši veikla vadinama aviacijos draudimu;</text:span></text:p>
      <text:p text:style-name="P1380"><text:span text:style-name="T1381">5</text:span><text:span text:style-name="T1382">) draudimo grupių, nurodytų š</text:span><text:span text:style-name="T1383">io straipsnio 3 dalies 8 ir 9 punktuose, veiklą, ši veikla vadinama turto draudimu nuo gaisro ir kitokio turto sugadinimo (sunaikinimo);</text:span></text:p>
      <text:p text:style-name="P1384"><text:span text:style-name="T1385">6</text:span><text:span text:style-name="T1386">) draudimo grupių, nurodytų šio straipsnio 3 dalies 10–13 punktuose, veiklą, ši veikla vadinama civilinės atsakomy</text:span><text:span text:style-name="T1387">bės draudimu;</text:span></text:p>
      <text:p text:style-name="P1388"><text:span text:style-name="T1389">7</text:span><text:span text:style-name="T1390">) draudimo grupių, nurodytų šio straipsnio 3 dalies 14 ir 15 punktuose, veiklą, ši veikla vadinama kredito ir laidavimo draudimu;</text:span></text:p>
      <text:p text:style-name="P1391"><text:span text:style-name="T1392">8</text:span><text:span text:style-name="T1393">) visų grupių, nurodytų 3 dalyje, veiklą, ši veikla vadinama visų ne gyvybės draudimo šakos rizikų dra</text:span><text:span text:style-name="T1394">udimu.</text:span></text:p>
      <text:p text:style-name="P1395"><text:span text:style-name="T1396">5</text:span><text:span text:style-name="T1397">. Priežiūros institucija tvirtina gyvybės draudimo šakos ir ne gyvybės draudimo šakos draudimo grupių aprašymą, kuriuo draudimo įmonės ir trečiųjų valstybių draudimo įmonių filialai privalo vadovautis.</text:span></text:p>
      <text:p text:style-name="P1398"/>
      <text:h text:style-name="P1399" text:outline-level="2"><text:span text:style-name="T1400">8</text:span><text:span text:style-name="T1401"><text:s/>straipsnis.<text:s/></text:span><text:span text:style-name="T1402">Gyvybės draudimo ir</text:span><text:span text:style-name="T1403"><text:s/>ne gyvybės draudimo veiklos Lietuvos Respublikoje atskyrimas</text:span></text:h>
      <text:p text:style-name="P1404"><text:span text:style-name="T1405">1</text:span><text:span text:style-name="T1406">. Nė vienas šio įstatymo 3 straipsnio 1 dalies 1, 2 ir 3 punktuose nurodytas subjektas neturi teisės kartu vykdyti ir gyvybės, ir ne gyvybės draudimo veiklos, išskyrus šio straipsnio 2 daly</text:span><text:span text:style-name="T1407">je ir šio įstatymo 221 straipsnyje nustatytas išimtis bei atvejus, kai kitos Europos ekonominės erdvės valstybės teisės aktai suteikia teisę kitos Europos ekonominės erdvės valstybės draudimo įmonei vykdyti ir gyvybės draudimo, ir ne gyvybės draudimo veikl</text:span><text:span text:style-name="T1408">ą.</text:span></text:p>
      <text:p text:style-name="P1409"><text:span text:style-name="T1410">2</text:span><text:span text:style-name="T1411">. Šio įstatymo 3 straipsnio 1 dalies 1, 2 ir 3 punktuose nurodyti subjektai, vykdantys gyvybės draudimo veiklą, taip pat turi teisę teisės aktų nustatyta tvarka vykdyti tik šio įstatymo 7 straipsnio 3 dalies 1 ir 2 punktuose nurodytų ne gyvybės dra</text:span><text:span text:style-name="T1412">udimo šakos draudimo grupių veiklą.<text:s/></text:span></text:p>
      <text:p text:style-name="P1413"><text:span text:style-name="T1414">3</text:span><text:span text:style-name="T1415">. Šio įstatymo 3 straipsnio 1 dalies 1 ir 3 punktuose nurodyti subjektai, vykdantys tik šio įstatymo 7 straipsnio 3 dalies 1 ir 2 punktuose nurodytų ne gyvybės draudimo šakos draudimo grupių veiklą, turi teisę<text:s/></text:span><text:span text:style-name="T1416">kreiptis dėl gyvybės draudimo veiklos licencijos išdavimo.</text:span></text:p>
      <text:p text:style-name="P1417"><text:span text:style-name="T1418">4</text:span><text:span text:style-name="T1419">. Draudimo įmonės ir trečiųjų valstybių draudimo įmonių filialai privalo vadovautis gyvybės draudimo veiklos ir šio įstatymo 7 straipsnio 3 dalies 1 ir 2 punktuose nurodytų ne gyvybės draudimo</text:span><text:span text:style-name="T1420"><text:s/>grupių veiklos atskiro valdymo reikalavimais, patvirtintais priežiūros institucijos.<text:s/></text:span></text:p>
      <text:p text:style-name="P1421"/>
      <text:p text:style-name="P1422"><text:span text:style-name="T1423">9</text:span><text:span text:style-name="T1424"><text:s/></text:span><text:span text:style-name="T1425">straipsnis.<text:s/></text:span><text:span text:style-name="T1426">Ne gyvybės draudimo šakos papildomos draudimo rizikos<text:s/></text:span></text:p>
      <text:p text:style-name="P1427"><text:span text:style-name="T1428">1</text:span><text:span text:style-name="T1429">. Draudimo įmonė, turinti draudimo veiklos licenciją, ar trečiosios valstybės draudimo į</text:span><text:span text:style-name="T1430">monės filialas, turintis leidimą filialo draudimo veiklai, išduotą pagrindinės draudimo rizikos, priklausančios ne gyvybės draudimo šakos draudimo grupei ar keletui jų, draudimo veiklai, nepakeitę draudimo veiklos licencijos ar leidimo filialo draudimo vei</text:span><text:span text:style-name="T1431">klai, turi teisę sudaryti draudimo sutartis ir dėl papildomų draudimo rizikų, priklausančių kitoms ne gyvybės draudimo šakos draudimo grupėms, tik tuo atveju, kai yra visos šios sąlygos:<text:s/></text:span></text:p>
      <text:p text:style-name="P1432"><text:span text:style-name="T1433">1</text:span><text:span text:style-name="T1434">) papildoma draudimo rizika yra susijusi su pagrindine draudimo r</text:span><text:span text:style-name="T1435">izika;</text:span></text:p>
      <text:p text:style-name="P1436"><text:span text:style-name="T1437">2</text:span><text:span text:style-name="T1438">) papildoma draudimo rizika yra susijusi su tuo pačiu objektu, kuris draudžiamas nuo pagrindinės rizikos;</text:span></text:p>
      <text:p text:style-name="P1439"><text:span text:style-name="T1440">3</text:span><text:span text:style-name="T1441">) nuo papildomos draudimo rizikos draudžiama ta pačia draudimo sutartimi kaip ir nuo pagrindinės draudimo rizikos.</text:span></text:p>
      <text:p text:style-name="P1442"><text:span text:style-name="T1443">2</text:span><text:span text:style-name="T1444">. Šio<text:s/></text:span><text:span text:style-name="T1445">įstatymo 7 straipsnio 3 dalies 14, 15 ir 17 punktuose nurodytų draudimo grupių rizikos negali būti laikomos papildomomis kitų draudimo grupių draudimo rizikų atžvilgiu, išskyrus šio straipsnio 3 ir 4 dalyse nustatytus atvejus.</text:span></text:p>
      <text:p text:style-name="P1446"><text:span text:style-name="T1447">3</text:span><text:span text:style-name="T1448">. Draudimo rizika, prikl</text:span><text:span text:style-name="T1449">ausanti šio įstatymo 7 straipsnio 3 dalies 17 punkte nurodytai draudimo grupei, gali būti laikoma papildoma šio įstatymo 7 straipsnio 3 dalies 18 punkte nurodytos draudimo grupės draudimo rizikų atžvilgiu tik tuo atveju, kai yra įvykdytos šio straipsnio 1<text:s/></text:span><text:span text:style-name="T1450">dalyje nurodytos sąlygos ir kai pagrindinė draudimo rizika išimtinai yra susijusi su pagalbos teikimu asmenims, patiriantiems sunkumų kelionėje, išvykus iš namų ar iš įprastinės gyvenamosios vietos.</text:span></text:p>
      <text:p text:style-name="P1451"><text:span text:style-name="T1452">4</text:span><text:span text:style-name="T1453">. Draudimo rizika, priklausanti šio įstatymo 7 strai</text:span><text:span text:style-name="T1454">psnio 3 dalies 17 punkte nurodytai draudimo grupei, taip pat gali būti laikoma papildoma draudimo rizika tik tuo atveju, kai yra įvykdytos šio straipsnio 1 dalyje nurodytos sąlygos ir kai ji yra susijusi su ginčais ar rizikomis, atsirandančiomis naudojant<text:s/></text:span><text:span text:style-name="T1455">jūrų laivus, ar su tuo susijusiomis.</text:span></text:p>
      <text:p text:style-name="P1456"/>
      <text:p text:style-name="P1457"><text:span text:style-name="T1458">10</text:span><text:span text:style-name="T1459"><text:s/>straipsnis.<text:s/></text:span><text:span text:style-name="T1460">Didelė draudimo rizika</text:span></text:p>
      <text:p text:style-name="P1461"><text:span text:style-name="T1462">1</text:span><text:span text:style-name="T1463">. Draudimo rizika yra laikoma didele, kai ji priklauso:</text:span></text:p>
      <text:p text:style-name="P1464"><text:span text:style-name="T1465">1</text:span><text:span text:style-name="T1466">) šio įstatymo 7 straipsnio 3 dalies 4–7, 11 ir 12 punktuose nurodytoms draudimo grupėms;</text:span></text:p>
      <text:p text:style-name="P1467"><text:span text:style-name="T1468">2</text:span><text:span text:style-name="T1469">) šio įstatymo<text:s/></text:span><text:span text:style-name="T1470">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ikoma didele, k</text:span><text:span text:style-name="T1476">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 200 000 eurų;</text:span></text:p>
      <text:p text:style-name="P1482"><text:span text:style-name="T1483">2</text:span><text:span text:style-name="T1484">) draudėjo pardavimo grynosios pajamos per ataskaitinius finansinius metus yra lygios arba viršija 12 800 000 eurų;<text:s/></text:span></text:p>
      <text:p text:style-name="P1485"><text:span text:style-name="T1486">3</text:span><text:span text:style-name="T1487">) draudėjo vidutinis metinis darbuotojų skaičius pagal sąrašą per ataskaitinius finansinius metus yra ne mažesnis kaip 250.<text:s/></text:span></text:p>
      <text:p text:style-name="P1488"><text:span text:style-name="T1489">3</text:span><text:span text:style-name="T1490">.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1">ekonominės erdvės<text:s/></text:span><text:span text:style-name="T1492">valsty</text:span><text:span text:style-name="T1493">bės teisės akto reikalavimus, šio straipsnio 2 dalyje numatyti dydžiai nustatomi atsižvelgiant į įmonių grupės dydžius.</text:span></text:p>
      <text:p text:style-name="P1494"/>
      <text:p text:style-name="P1495"><text:span text:style-name="T1496">11</text:span><text:span text:style-name="T1497"><text:s/>straipsnis.<text:s/></text:span><text:span text:style-name="T1498">Nepriekaištingos reputacijos, kvalifikacijos ir patirties vertinimas</text:span></text:p>
      <text:p text:style-name="P1499"><text:span text:style-name="T1500">1</text:span><text:span text:style-name="T1501">. Fizinio ir, kai toks reikalavimas taik</text:span><text:span text:style-name="T1502">omas, juridinio asmens reputacija vertinama atsižvelgiant</text:span><text:span text:style-name="T1503"><text:s/></text:span><text:span text:style-name="T1504">į:</text:span></text:p>
      <text:p text:style-name="P1505"><text:span text:style-name="T1506">1</text:span><text:span text:style-name="T1507">) vykdytus ar vykdomus ikiteisminius tyrimus, pareikštus įtarimus, kaltinimus nusikalstamos veikos padarymu arba asmens nuteisimą, nepaisant to, ar teistumas yra išnykęs arba panaikintas;</text:span></text:p>
      <text:p text:style-name="P1508"><text:span text:style-name="T1509">2</text:span><text:span text:style-name="T1510">) taikytas administracines nuobaudas arba kitas poveikio priemones (sankcijas), nepaisant to, kada jos taikytos;<text:s/></text:span></text:p>
      <text:p text:style-name="P1511"><text:span text:style-name="T1512">3</text:span><text:span text:style-name="T1513">) priežiūros ar kitų institucijų vykdytus arba vykdomus patikrinimus dėl teisės aktų pažeidimo;</text:span></text:p>
      <text:p text:style-name="P1514"><text:span text:style-name="T1515">4</text:span><text:span text:style-name="T1516">) taikytas drausmines, tarnybines n</text:span><text:span text:style-name="T1517">uobaudas, nušalinimą arba atleidimą iš skiriamų ar renkamų pareigų, nepaisant to, kada tai taikyta;</text:span></text:p>
      <text:p text:style-name="P1518"><text:span text:style-name="T1519">5</text:span><text:span text:style-name="T1520">)<text:s/></text:span><text:span text:style-name="T1521">atsisakymą išduoti leidimą (licenciją) arba kitaip nesuteiktą teisę atlikti tam tikrus veiksmus arba verstis tam tikra profesine ar kitokia veikla, t</text:span><text:span text:style-name="T1522">aip pat išduoto leidimo (licencijos) ar kitaip suteiktos teisės atlikti tam tikrus veiksmus arba verstis tam tikra profesine ar kitokia veikla sustabdymą ar panaikinimą;<text:s/></text:span></text:p>
      <text:p text:style-name="P1523"><text:span text:style-name="T1524">6</text:span><text:span text:style-name="T1525">) tai, ar buvo atvejų, kai asmuo nevykdė pareigos gauti teisės aktuose nustatyta</text:span><text:span text:style-name="T1526">s licencijas, leidimus, sutikimus, pritarimus, neprieštaravimus arba laiku nevykdė pareigos teikti informaciją priežiūros institucijoms, pateikė joms ne visą būtiną informaciją arba pateikta informacija buvo neteisinga;<text:s/></text:span></text:p>
      <text:p text:style-name="P1527"><text:span text:style-name="T1528">7</text:span><text:span text:style-name="T1529">) tai, kaip asmuo vykdė ir vyk</text:span><text:span text:style-name="T1530">do pinigines ar kitas prievoles, įskaitant duomenis apie jo atžvilgiu vykdomus arba vykdytus restruktūrizavimo, bankroto procesus, pareikštus ieškinius civilinėse bylose;<text:s/></text:span></text:p>
      <text:p text:style-name="P1531"><text:span text:style-name="T1532">8</text:span><text:span text:style-name="T1533">) šios dalies 1–7 punktuose nurodytus duomenis apie juridinį asmenį, kurio<text:s/></text:span><text:span text:style-name="T1534">vadovu asmuo buvo ar yra arba kurio kvalifikuotąją įstatinio kapitalo ir (arba) įstatinio kapitalo dalį jis tiesiogiai ar netiesiogiai valdo arba valdė.</text:span></text:p>
      <text:p text:style-name="P1535"><text:span text:style-name="T1536">2</text:span><text:span text:style-name="T1537">.</text:span><text:span text:style-name="T1538"><text:s/></text:span><text:span text:style-name="T1539">Fizinis ir, kai taikoma, juridinis asmuo negali būti laikomas nepriekaištingos reputacijos, je</text:span><text:span text:style-name="T1540">igu:<text:s/></text:span></text:p>
      <text:p text:style-name="P1541"><text:span text:style-name="T1542">1</text:span><text:span text:style-name="T1543">)<text:s/></text:span><text:span text:style-name="T1544">jis yra pripažintas kaltu padaręs<text:s/></text:span><text:span text:style-name="T1545">Lietuvos Respublikos baudžiamajame kodekse numatytą sunkų, labai sunkų nusikaltimą arba tyčinį nusikaltimą nuosavybei, turtinėms teisėms ir turtiniams interesams, ekonomikai ir verslo tvarkai, finansų sistemai a</text:span><text:span text:style-name="T1546">r juos atitinkančias nusikalstamas veikas pagal<text:s/></text:span><text:span text:style-name="T1547">kitų</text:span><text:span text:style-name="T1548"><text:s/>valstybių baudžiamuosius įstatymus, nepaisant to, ar teistumas<text:s/></text:span><text:span text:style-name="T1549">yra išnykęs arba panaikintas</text:span><text:span text:style-name="T1550">;<text:s/></text:span></text:p>
      <text:p text:style-name="P1551"><text:span text:style-name="T1552">2</text:span><text:span text:style-name="T1553">)<text:s/></text:span><text:span text:style-name="T1554">jis yra pripažintas kaltu padaręs kitą, negu nurodyta šios dalies 1 punkte, Lietuvos Respublikos baudž</text:span><text:span text:style-name="T1555">iamajame kodekse arba kitų valstybių įstatymuose numatytą nusikalstamą veiką ir nuo bausmės atlikimo, bausmės vykdymo atidėjimo ar atleidimo nuo bausmės atlikimo dienos nepraėjo treji metai;</text:span><text:span text:style-name="T1556"><text:s/></text:span></text:p>
      <text:p text:style-name="P1557"><text:span text:style-name="T1558">3</text:span><text:span text:style-name="T1559">) buvo nušalintas ar atleistas iš pareigų ar darbo arba<text:s/></text:span><text:span text:style-name="T1560">praradęs teisę verstis tam tikra veikla už neatitiktį įstatymuose keliamiems nepriekaištingos reputacijos reikalavimams arba dėl finansų rinką reglamentuojančių teisės aktų pažeidimo ir nuo nušalinimo ar atleidimo iš pareigų ar darbo arba teisės verstis ta</text:span><text:span text:style-name="T1561">m tikra veikla praradimo dienos nepraėjo treji metai;</text:span></text:p>
      <text:p text:style-name="P1562"><text:span text:style-name="T1563">4</text:span><text:span text:style-name="T1564">) piktnaudžiauja psichotropinėmis, narkotinėmis,<text:s/></text:span><text:span text:style-name="T1565">kitomis psichiką veikiančiomis medžiagomis</text:span><text:span text:style-name="T1566"><text:s/>ar alkoholiu;</text:span></text:p>
      <text:p text:style-name="P1567"><text:span text:style-name="T1568">5</text:span><text:span text:style-name="T1569">) priežiūros institucija pripažįsta, kad kitos šio straipsnio 1 dalyje nurodytos aplin</text:span><text:span text:style-name="T1570">kybės yra reikšmingos ir leidžia pagrįstai abejoti asmens gebėjimu užtikrinti patikimą ir apdairų įmonės valdymą arba tinkamą kitų šiame įstatyme nustatytų funkcijų atlikimą.</text:span></text:p>
      <text:p text:style-name="P1571"><text:span text:style-name="T1572">3</text:span><text:span text:style-name="T1573">. Šiame įstatyme numatyti subjektai, vertindami fizinio asmens kvalifikaci</text:span><text:span text:style-name="T1574">ją ir patirtį, privalo atsižvelgti į asmens išsilavinimo lygį ir pobūdį, kvalifikacijos tobulinimą, profesinės veiklos ar darbo patirties pobūdį ir trukmę bei į kitus veiksnius, kurie gali turėti įtakos asmens kvalifikacijai ir patirčiai. Fizinio asmens re</text:span><text:span text:style-name="T1575">putacijos, kvalifikacijos ir patirties reikalavimai vertinami priežiūros institucijos priimtų teisės aktų nustatyta tvarka.</text:span><text:s/></text:p>
      <text:p text:style-name="P1576"><text:span text:style-name="T1577">4</text:span><text:span text:style-name="T1578">.</text:span><text:span text:style-name="T1579"><text:s/></text:span><text:span text:style-name="T1580">Priežiūros institucija, vertindama asmenų nepriekaištingą reputaciją, kvalifikaciją ir patirtį, prireikus bendradarbiauja su</text:span><text:span text:style-name="T1581"><text:s/>kitų Europos ekonominės erdvės valstybių priežiūros institucijomis ir keičiasi informacija apie vertinamų asmenų nepriekaištingą reputaciją, kvalifikaciją ir patirtį.<text:s/></text:span></text:p>
      <text:p text:style-name="P1582">Papildyta straipsnio dalimi:</text:p>
      <text:p text:style-name="P1583"><text:span text:style-name="T1584">Nr.<text:s/></text:span><text:a xlink:href="https://www.e-tar.lt/portal/legalAct.html?documentId=89c874f07f7f11e8ae2bfd1913d66d57" office:target-frame-name="_top" xlink:show="replace"><text:span text:style-name="T1585">XIII-1308</text:span></text:a><text:span text:style-name="T1586">, 2018-06-27, paskelbta TAR 2018-07-04, i. k. 2018-11313</text:span></text:p>
      <text:p text:style-name="Normal"/>
      <text:p text:style-name="P1587">Straipsnio pakeitimai:</text:p>
      <text:p text:style-name="P1588"><text:span text:style-name="T1589">Nr.<text:s/></text:span><text:a xlink:href="https://www.e-tar.lt/portal/legalAct.html?documentId=0d80f2e06f0e11e8b83be60b2e217f90" office:target-frame-name="_top" xlink:show="replace"><text:span text:style-name="T1590">XIII-1239</text:span></text:a><text:span text:style-name="T1591">, 2018-06-05, paskelbta TAR 2018-06-14, i. k. 2018-09849</text:span></text:p>
      <text:p text:style-name="Normal"/>
      <text:p text:style-name="P1592"><text:span text:style-name="T1593">II</text:span><text:span text:style-name="T1594"><text:s/>SKYRIUS</text:span></text:p>
      <text:p text:style-name="P1595"><text:span text:style-name="T1596">LIETUVOS RESPUBLIKOS DRAUDIMO IR PERDRAUDIMO ĮMONĖS</text:span></text:p>
      <text:p text:style-name="P1597"/>
      <text:p text:style-name="P1598"><text:span text:style-name="T1599">PIRMASIS</text:span><text:span text:style-name="T1600"><text:s/>SKIRSNIS</text:span></text:p>
      <text:p text:style-name="P1601"><text:span text:style-name="T1602">DRAUDIMO IR PERDRAUDIMO VEIKLOS LICENCIJA</text:span></text:p>
      <text:p text:style-name="P1603"/>
      <text:p text:style-name="P1604"><text:span text:style-name="T1605">12</text:span><text:span text:style-name="T1606"><text:s/>straipsnis.<text:s/></text:span><text:span text:style-name="T1607">D</text:span><text:span text:style-name="T1608">raudimo ir perdraudimo veiklos licencijos suteikiamos teisės</text:span></text:p>
      <text:p text:style-name="P1609"><text:span text:style-name="T1610">1</text:span><text:span text:style-name="T1611">. Draudimo ir perdraudimo įmonė turi teisę vykdyti draudimo ir perdraudimo veiklą tik turėdama priežiūros institucijos išduotą draudimo ar perdraudimo veiklos licenciją (toliau – veiklos lic</text:span><text:span text:style-name="T1612">encija).<text:s/></text:span></text:p>
      <text:p text:style-name="P1613"><text:span text:style-name="T1614">2</text:span><text:span text:style-name="T1615">.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6">is sąlygomis.</text:span></text:p>
      <text:p text:style-name="P1617"><text:span text:style-name="T1618">3</text:span><text:span text:style-name="T1619">. Draudimo veiklos licencija išduodama vykdyti visos draudimo grupės arba kelių draudimo grupių, priklausančių gyvybės draudimo arba ne gyvybės draudimo šakoms, draudimo veiklą, išskyrus atvejus, kai pareiškėjas pageidauja vykdyti tik da</text:span><text:span text:style-name="T1620">lies rizikų, priklausančių draudimo grupei (grupėms), draudimo veiklą.<text:s/></text:span></text:p>
      <text:p text:style-name="P1621"><text:span text:style-name="T1622">4</text:span><text:span text:style-name="T1623">. Draudikas, vykdantis privalomąjį draudimą, privalo, išskyrus teisės aktuose nustatytas išimtis, sudaryti draudimo sutartį su draudėju. Draudiko atsisakymas sudaryti draudimo sut</text:span><text:span text:style-name="T1624">artį gali būti ginčijamas teisme.</text:span><text:s/></text:p>
      <text:p text:style-name="P1625">Straipsnio dalies pakeitimai:</text:p>
      <text:p text:style-name="P1626"><text:span text:style-name="T1627">Nr.<text:s/></text:span><text:a xlink:href="https://www.e-tar.lt/portal/legalAct.html?documentId=ddce02804e0c11e8ade598b2394a491d" office:target-frame-name="_top" xlink:show="replace"><text:span text:style-name="T1628">XIII-1107</text:span></text:a><text:span text:style-name="T1629">, 2018-04-19, paskelbta TAR 2018-05-02, i. k. 2018-06971</text:span></text:p>
      <text:p text:style-name="Normal"/>
      <text:p text:style-name="P1630"><text:span text:style-name="T1631">5</text:span><text:span text:style-name="T1632">. Perdraudimo<text:s/></text:span><text:span text:style-name="T1633">veiklos licencija išduodama vykdyti gyvybės draudimo ir (ar) ne gyvybės draudimo šakoms priklausančių draudimo grupių draudimo sutarčių perdraudimo veiklą.</text:span></text:p>
      <text:p text:style-name="P1634"><text:span text:style-name="T1635">6</text:span><text:span text:style-name="T1636">. Draudimo veiklos licencija suteikia teisę draudimo įmonei vykdyti perdraudimo veiklą.</text:span></text:p>
      <text:p text:style-name="P1637"><text:span text:style-name="T1638">7</text:span><text:span text:style-name="T1639">.<text:s/></text:span><text:span text:style-name="T1640">Draudimo įmonės gali vykdyti perdraudimo veiklą tik tų draudimo grupių, kurių veiklą draudimo įmonės vykdo šio įstatymo nustatyta tvarka.</text:span></text:p>
      <text:p text:style-name="P1641"><text:span text:style-name="T1642">8</text:span><text:span text:style-name="T1643">. Veiklos licencija išduodama neribotam laikui.<text:s/></text:span></text:p>
      <text:p text:style-name="P1644"/>
      <text:p text:style-name="P1645"><text:span text:style-name="T1646">13</text:span><text:span text:style-name="T1647"><text:s/>straipsnis.<text:s/></text:span><text:span text:style-name="T1648">Draudimo ir perdraudimo įmonės, kuriai išd</text:span><text:span text:style-name="T1649">uodama veiklos licencija, teisinė forma ir registracija</text:span></text:p>
      <text:p text:style-name="P1650"><text:span text:style-name="T1651">1</text:span><text:span text:style-name="T1652">. Veiklos licencija išduodama:</text:span></text:p>
      <text:p text:style-name="P1653"><text:span text:style-name="T1654">1</text:span><text:span text:style-name="T1655">) steigiamai akcinei bendrovei, uždarajai akcinei bendrovei ar Europos bendrovei (</text:span><text:span text:style-name="T1656">Societas Europaea</text:span><text:span text:style-name="T1657">);</text:span></text:p>
      <text:p text:style-name="P1658"><text:span text:style-name="T1659">2</text:span><text:span text:style-name="T1660">) po juridinių asmenų reorganizavimo veiksiančiai nauj</text:span><text:span text:style-name="T1661">ai akcinei bendrovei, <text:s/>uždarajai akcinei bendrovei ar Europos bendrovei (</text:span><text:span text:style-name="T1662">Societas Europaea</text:span><text:span text:style-name="T1663">), ketinančiai vykdyti draudimo ar perdraudimo veiklą;</text:span></text:p>
      <text:p text:style-name="P1664"><text:span text:style-name="T1665">3</text:span><text:span text:style-name="T1666">) akcinei, uždarajai akcinei bendrovei ar Europos bendrovei (</text:span><text:span text:style-name="T1667">Societas Europaea</text:span><text:span text:style-name="T1668">), keičiančiai vykdomos veik</text:span><text:span text:style-name="T1669">los rūšį į draudimo ar perdraudimo veiklą.</text:span></text:p>
      <text:p text:style-name="P1670"><text:span text:style-name="T1671">2</text:span><text:span text:style-name="T1672">. Veiklos licencija išduodama tik konkrečiai įmonei, ji negali būti perleista ar pereiti kitam asmeniui.</text:span></text:p>
      <text:p text:style-name="P1673"><text:span text:style-name="T1674">3</text:span><text:span text:style-name="T1675">. Steigiama draudimo ar perdraudimo įmonė gali būti įregistruota Juridinių asmenų registre, o je</text:span><text:span text:style-name="T1676">i veiklos licencija išduodama ne steigiamai draudimo įmonei, atitinkami pakeitimai Juridinių asmenų registre gali būti padaryti tik po veiklos licencijos išdavimo.<text:s/></text:span></text:p>
      <text:p text:style-name="P1677"><text:span text:style-name="T1678">4.</text:span><text:span text:style-name="T1679"><text:s/>Neteko galios nuo 2020-06-15</text:span></text:p>
      <text:p text:style-name="P1680">Straipsnio dalies naikinimas:</text:p>
      <text:p text:style-name="P1681"><text:span text:style-name="T1682">Nr.<text:s/></text:span><text:a xlink:href="https://www.e-tar.lt/portal/legalAct.html?documentId=13943a60a0a911ea9515f752ff221ec9" office:target-frame-name="_top" xlink:show="replace"><text:span text:style-name="T1683">XIII-2961</text:span></text:a><text:span text:style-name="T1684">, 2020-05-21, paskelbta TAR 2020-05-28, i. k. 2020-11334</text:span></text:p>
      <text:p text:style-name="Normal"/>
      <text:p text:style-name="P1685"><text:span text:style-name="T1686">5</text:span><text:span text:style-name="T1687">. Apie draudimo ar perdraudimo įmonės įregistravimo Juridinių asmenų registre faktą Juri</text:span><text:span text:style-name="T1688">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egistrui per 9 mėnesius nuo steigimo dokume</text:span><text:span text:style-name="T1692">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o, išskyrus asmenis, šio įstatymo nustatyta</text:span><text:span text:style-name="T1701"><text:s/>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eturi teisės savo pavadinime vartoti žodžių</text:span><text:span text:style-name="T1705"><text:s/>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i veiklos licenciją<text:s/></text:span></text:p>
      <text:p text:style-name="P1714"><text:span text:style-name="T1715">1</text:span><text:span text:style-name="T1716">. Pareiškėjai<text:s/></text:span><text:span text:style-name="T1717">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os draudimo ar perdraudimo įmonės verslo</text:span><text:span text:style-name="T1727"><text:s/>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1">inio fondo lėšos neįtraukiamos apskaičiuojant minimalų kapitalą. Pareiškėjai privalo pateikti dokumentus, kuriais įrodomas minimalaus kapitalo suformavimas pinigais, ir duomenis apie šių pinigų gavimo šaltinius;<text:s/></text:span></text:p>
      <text:p text:style-name="P1732"><text:span text:style-name="T1733">4</text:span><text:span text:style-name="T1734">) dokumentai, kuriais įrodoma, kad įmo</text:span><text:span text:style-name="T1735">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 tinkamų pagrindinių nuosavų lėšų minimalaus kapitalo reika</text:span><text:span text:style-name="T1739">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 antrajame skirsnyje ir kituose teisės aktuose (tvarkos, poli</text:span><text:span text:style-name="T1743">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r kitus asmenis ir pakankamą akcijų paketą valdančius akcini</text:span><text:span text:style-name="T1747">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 institucijos nustatytos formos informacija apie draudimo ar<text:s/></text:span><text:span text:style-name="T1751">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udimo įmonės organizacinio fondo sukaupimas pinigais, organi</text:span><text:span text:style-name="T1755">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do ir lėšų, kuriomis apmokėtos steigiamos draudimo ar perdra</text:span><text:span text:style-name="T1762">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ra perduotas esminės ar svarbios funkcijos ar veiklos vykdym</text:span><text:span text:style-name="T1766">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0">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a juridinis asmuo, papildomai turi būti pateikta:</text:span></text:p>
      <text:p text:style-name="P1774"><text:span text:style-name="T1775">1</text:span><text:span text:style-name="T1776">) steig</text:span><text:span text:style-name="T1777">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rtu su auditoriaus išvada. Ši nuostata netaikoma, jei steigė</text:span><text:span text:style-name="T1781">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kcinė bendrovė, uždaroji akcinė bendrovė ar Europos bendrovė</text:span><text:span text:style-name="T1785"><text:s/>(</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nizavimo sąlygų aprašą, sprendimą reorganizuoti juridinį asm</text:span><text:span text:style-name="T1791">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ą finansinių ataskaitų rinkinį kartu su auditoriaus išvada;</text:span></text:p>
      <text:p text:style-name="P1795"><text:span text:style-name="T1796">3</text:span><text:span text:style-name="T1797">) priežiūros institucijos nustatytos formos informaciją apie kiekvieną juridinį asmenį kontroliuojančius asmenis, jame dalyvaujančias įmones ar asmenis ir pakankamą akcijų paketą valdančius akcininkus;</text:span></text:p>
      <text:p text:style-name="P1798"><text:span text:style-name="T1799">4</text:span><text:span text:style-name="T1800">) dokumentus, kuriais patvirtinama, kad<text:s/></text:span><text:span text:style-name="T1801">draudimo ar perdraudimo įmonės pinigai yra ne mažesni kaip šiame įstatyme nustatytas organizacinis fondas ir įstatinis kapitalas, taip pat duomenis apie šių pinigų gavimo šaltinius;</text:span></text:p>
      <text:p text:style-name="P1802"><text:span text:style-name="T1803">5</text:span><text:span text:style-name="T1804">) duomenis apie kiekvieno juridinio asmens mokesčių sumokėjimą ir sko</text:span><text:span text:style-name="T1805">las kreditoriams.<text:s/></text:span></text:p>
      <text:p text:style-name="P1806"><text:span text:style-name="T1807">5</text:span><text:span text:style-name="T1808">. Kai trečiosios valstybės draudimo ar perdraudimo įmonė yra patronuojamosios draudimo ar perdraudimo įmonės steigėja, ji privalo papildomai pateikti:</text:span></text:p>
      <text:p text:style-name="P1809"><text:span text:style-name="T1810">1</text:span><text:span text:style-name="T1811">) trečiosios valstybės priežiūros institucijos išduotą draudimo ar perdraudi</text:span><text:span text:style-name="T1812">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aciją, kad trečiosios valstybės priežiūros institucija neprieštarauja patron</text:span><text:span text:style-name="T1816">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cenciją ir visų reikiamų dokumentų pateikimo dienos priežiūros institucija<text:s/></text:span><text:span text:style-name="T1825">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ikti šiame įstatyme nustatyti ar šio įstatymo nustatyta tvarka pareikalauti</text:span><text:span text:style-name="T1832"><text:s/>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 draudimo ar perdraudimo įmonę kontroliuojančių asmenų, joje dalyvaujančių</text:span><text:span text:style-name="T1836"><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7">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r perdraudimo įmonės priežiūros ir valdymo organų nariai, kiti vadovaujamąs</text:span><text:span text:style-name="T1841">ias pareigas einantys asmenys ir asmenys, atsakingi už rizikos valdymo, aktuarinę, atitikties vertinimo ir vidaus audito funkcijas, neatitinka šio įstatymo 22 straipsnio 5 dalyje nustatytų kriterijų;</text:span></text:p>
      <text:p text:style-name="P1842"><text:span text:style-name="T1843">4</text:span><text:span text:style-name="T1844">) draudimo ar perdraudimo įmonės valdymo sistema ne</text:span><text:span text:style-name="T1845">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 nukentėjusių trečiųjų asmenų interesai nebus tinkamai apsaugoti, arba įver</text:span><text:span text:style-name="T1849">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0">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 apmokėti pinigais, kurių gavimo šaltinis yra neteisėtas;</text:span></text:p>
      <text:p text:style-name="P1857"><text:span text:style-name="T1858">8</text:span><text:span text:style-name="T1859">) draudimo ar</text:span><text:span text:style-name="T1860"><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1"><text:span text:style-name="T1862">9</text:span><text:span text:style-name="T1863">) trečiosi</text:span><text:span text:style-name="T1864">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5"><text:s/>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raipsnio 2 dalies nuostatas ir (ar) sudarytų grėsmę draudėjų, apdraustųjų,<text:s/></text:span><text:span text:style-name="T1869">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 aktuarinę, vidaus audito ir atitikties vertinimo funkcijas, eina pareigas,</text:span><text:span text:style-name="T1873"><text:s/>kurias eiti draudžia šis ir kiti įstatymai;</text:span></text:p>
      <text:p text:style-name="P1874"><text:span text:style-name="T1875">12</text:span><text:span text:style-name="T1876">) neįvykdyti šio įstatymo 15 straipsnio 2 dalies 3, 4 ir 5 punktuose nustatyti reikalavimai arba minimalaus kapitalo pinigų gavimo šaltinis yra neteisėtas.</text:span></text:p>
      <text:p text:style-name="P1877"><text:span text:style-name="T1878">3</text:span><text:span text:style-name="T1879">. Priežiūros institucija neturi teisės ats</text:span><text:span text:style-name="T1880">isakyti išduoti veiklos licenciją atsižvelgdama į ekonominius rinkos poreikius.</text:span></text:p>
      <text:p text:style-name="P1881"><text:span text:style-name="T1882">4</text:span><text:span text:style-name="T1883">. Jeigu kyla įtarimas, kad įstatinis kapitalas, organizacinis fondas ir (ar) minimalaus kapitalo reikalavimas gali būti apmokėti pinigais, kurių gavimo šaltinis yra neteis</text:span><text:span text:style-name="T1884">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5">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text:span><text:span text:style-name="T1894">eiklos licencijos formą nustato priežiūros institucija.</text:span></text:p>
      <text:p text:style-name="P1895"><text:span text:style-name="T1896">6</text:span><text:span text:style-name="T1897">. Priežiūros institucija tvirtina draudimo ir perdraudimo veiklos licencijavimo taisykles.</text:span></text:p>
      <text:p text:style-name="P1898"/>
      <text:p text:style-name="P1899"><text:span text:style-name="T1900">17</text:span><text:span text:style-name="T1901"><text:s/>straipsnis.<text:s/></text:span><text:span text:style-name="T1902">Konsultacijos su kitomis institucijomis ir informacijos teikimas<text:s/></text:span></text:p>
      <text:p text:style-name="P1903">Pakeistas<text:s/>straipsnio pavadinimas:</text:p>
      <text:p text:style-name="P1904"><text:span text:style-name="T1905">Nr.<text:s/></text:span><text:a xlink:href="https://www.e-tar.lt/portal/legalAct.html?documentId=654eae10282c11ecad73e69048767e8c" office:target-frame-name="_top" xlink:show="replace"><text:span text:style-name="T1906">XIV-554</text:span></text:a><text:span text:style-name="T1907">, 2021-09-30, paskelbta TAR 2021-10-08, i. k. 2021-21222</text:span></text:p>
      <text:p text:style-name="Normal"/>
      <text:p text:style-name="P1908"><text:span text:style-name="T1909">1</text:span><text:span text:style-name="T1910">. Prieš išduodama draudimo ar perdraudimo veiklos licenciją, p</text:span><text:span text:style-name="T1911">riežiūros institucija privalo konsultuotis su kitos Europos ekonominės erdvės valstybės priežiūros institucija dėl aplinkybių, reikšmingų priimant sprendimą dėl veiklos licencijos išdavimo, kai draudimo ar perdraudimo įmonė yra:</text:span></text:p>
      <text:p text:style-name="P1912"><text:span text:style-name="T1913">1</text:span><text:span text:style-name="T1914">) kitos Europos ekonomin</text:span><text:span text:style-name="T1915">ės erdvės valstybės draudimo ar perdraudimo įmonės patronuojamoji įmonė;</text:span></text:p>
      <text:p text:style-name="P1916"><text:span text:style-name="T1917">2</text:span><text:span text:style-name="T1918">) kitos Europos ekonominės erdvės valstybės draudimo ar perdraudimo įmonės patronuojančiosios įmonės patronuojamoji įmonė;</text:span></text:p>
      <text:p text:style-name="P1919"><text:span text:style-name="T1920">3</text:span><text:span text:style-name="T1921">) kontroliuojama to paties asmens, kuris<text:s/></text:span><text:span text:style-name="T1922">kontroliuoja kitos Europos ekonominės erdvės valstybės draudimo ar perdraudimo įmonę.</text:span></text:p>
      <text:p text:style-name="P1923"><text:span text:style-name="T1924">2</text:span><text:span text:style-name="T1925">. Prieš išduodama veiklos licenciją, priežiūros institucija privalo konsultuotis su kitos Europos ekonominės erdvės valstybės priežiūros institucija, prižiūrinčia<text:s/></text:span><text:span text:style-name="T1926">atitinkamą finansų sektorių, kai draudimo ar perdraudimo įmonė yra:</text:span></text:p>
      <text:p text:style-name="P1927"><text:span text:style-name="T1928">1</text:span><text:span text:style-name="T1929">) Europos ekonominės erdvės valstybės kredito įstaigos ar finansų maklerio įmonės patronuojamoji įmonė;</text:span></text:p>
      <text:p text:style-name="P1930"><text:span text:style-name="T1931">2</text:span><text:span text:style-name="T1932">) Europos ekonominės erdvės valstybės kredito įstaigos ar finansų maklerio į</text:span><text:span text:style-name="T1933">monės patronuojančiosios įmonės patronuojamoji įmonė;</text:span></text:p>
      <text:p text:style-name="P1934"><text:span text:style-name="T1935">3</text:span><text:span text:style-name="T1936">) kontroliuojama to paties asmens, kuris kontroliuoja kitos Europos ekonominės erdvės valstybės kredito įstaigą ar finansų maklerio įmonę.</text:span></text:p>
      <text:p text:style-name="P1937"><text:span text:style-name="T1938">3</text:span><text:span text:style-name="T1939">. Priežiūros institucija, vertindama draudimo ar pe</text:span><text:span text:style-name="T1940">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1">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2">s informaciją apie šiuos asmenis, reikšmingą minėtų institucijų atliekamoms funkcijoms.</text:span></text:p>
      <text:p text:style-name="P1943"><text:span text:style-name="T1944">4</text:span><text:span text:style-name="T1945">. Jeigu įvertinus verslo planą nustatoma, kad tam tikra draudimo ar perdraudimo įmonės veiklos dalis bus vykdoma naudojantis įsisteigimo teise ar teise teikti pasl</text:span><text:span text:style-name="T1946">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7">ropos ekonominės erdvės valstybės priežiūros institucijai ir Europos draudimo ir profesinių pensijų institucijai. Šios informacijos turi būti tiek, kad būtų galima atlikti situacijos vertinimą.</text:span></text:p>
      <text:p text:style-name="P1948">Papildyta straipsnio dalimi:</text:p>
      <text:p text:style-name="P1949"><text:span text:style-name="T1950">Nr.<text:s/></text:span><text:a xlink:href="https://www.e-tar.lt/portal/legalAct.html?documentId=654eae10282c11ecad73e69048767e8c" office:target-frame-name="_top" xlink:show="replace"><text:span text:style-name="T1951">XIV-554</text:span></text:a><text:span text:style-name="T1952">, 2021-09-30, paskelbta TAR 2021-10-08, i. k. 2021-21222</text:span></text:p>
      <text:p text:style-name="Normal"/>
      <text:p text:style-name="P1953"><text:span text:style-name="T1954">18</text:span><text:span text:style-name="T1955"><text:s/>straipsnis.<text:s/></text:span><text:span text:style-name="T1956">Informacija apie pasikeitimus</text:span></text:p>
      <text:p text:style-name="P1957"><text:span text:style-name="T1958">Apie informacijos, nurodytos priežiūros institucijai pateiktuose doku</text:span><text:span text:style-name="T1959">mentuose dėl draudimo ar perdraudimo veiklos licencijos išdavimo, pasikeitimus draudimo ar perdraudimo įmonė privalo pranešti priežiūros institucijai šios patvirtintose licencijavimo taisyklėse nustatyta tvarka.</text:span></text:p>
      <text:p text:style-name="P1960"/>
      <text:p text:style-name="P1961"><text:span text:style-name="T1962">19</text:span><text:span text:style-name="T1963"><text:s/>straipsnis.<text:s/></text:span><text:span text:style-name="T1964">Veiklos licencijos pak</text:span><text:span text:style-name="T1965">eitimas</text:span></text:p>
      <text:p text:style-name="P1966"><text:span text:style-name="T1967">1</text:span><text:span text:style-name="T1968">.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69">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0">kalavimui ir minimalaus kapitalo reikalavimui padengti.</text:span></text:p>
      <text:p text:style-name="P1971"><text:span text:style-name="T1972">2</text:span><text:span text:style-name="T1973">. Gyvybės draudimo veiklą vykdanti draudimo įmonė, ketinanti vykdyti ne gyvybės draudimo šakai priklausančių šio įstatymo 7 straipsnio 3 dalies 1 ir 2 punktuose nurodytų draudimo grupių draudimo<text:s/></text:span><text:span text:style-name="T1974">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5">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6">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7"><text:span text:style-name="T1978">3</text:span><text:span text:style-name="T1979">. Draudimo įmon</text:span><text:span text:style-name="T1980">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1">ciją dėl draudimo veiklos licencijos pakeitimo.</text:span></text:p>
      <text:p text:style-name="P1982"><text:span text:style-name="T1983">4</text:span><text:span text:style-name="T1984">. Perdraudimo įmonė, ketinanti vykdyti kitai draudimo šakai priklausančių draudimo grupių draudimo sutarčių perdraudimo veiklą arba atsisakyti dalies rizikų perdraudimo veiklos, privalo priežiūros instit</text:span><text:span text:style-name="T1985">ucijos patvirtintose licencijavimo taisyklėse nustatyta tvarka kreiptis į priežiūros instituciją dėl perdraudimo veiklos licencijos pakeitimo.<text:s/></text:span></text:p>
      <text:p text:style-name="P1986"><text:span text:style-name="T1987">5</text:span><text:span text:style-name="T1988">. Priežiūros institucija priima sprendimą dėl licencijos pakeitimo per vieną mėnesį nuo visų licencijavimo<text:s/></text:span><text:span text:style-name="T1989">taisyklėse numatytų dokumentų pateikimo.</text:span></text:p>
      <text:p text:style-name="P1990">Straipsnio pakeitimai:</text:p>
      <text:p text:style-name="P1991"><text:span text:style-name="T1992">Nr.<text:s/></text:span><text:a xlink:href="http://www3.lrs.lt/cgi-bin/preps2?a=1024133&amp;b=" office:target-frame-name="_top" xlink:show="replace"><text:span text:style-name="T1993">XII-1603</text:span></text:a><text:span text:style-name="T1994">, 2015-04-09, paskelbta TAR 2015-04-17, i. k. 2015-05897</text:span></text:p>
      <text:p text:style-name="P1995"/>
      <text:h text:style-name="P1996" text:outline-level="2"><text:span text:style-name="T1997">20</text:span><text:span text:style-name="T1998"><text:s/>straipsnis.<text:s/></text:span><text:span text:style-name="T1999">Veiklos licencijos galiojimo<text:s/></text:span><text:span text:style-name="T2000">sustabdymas ir panaikinimas</text:span></text:h>
      <text:p text:style-name="P2001"><text:span text:style-name="T2002">1</text:span><text:span text:style-name="T2003">. Kai yra šio įstatymo 205 straipsnio 1 dalyje nustatyti pagrindai, priežiūros institucija turi teisę sustabdyti veiklos licencijos galiojimą.</text:span></text:p>
      <text:p text:style-name="P2004"><text:span text:style-name="T2005">2</text:span><text:span text:style-name="T2006">. Priežiūros institucija turi teisę panaikinti veiklos licencijos galiojimą</text:span><text:span text:style-name="T2007">:</text:span></text:p>
      <text:p text:style-name="P2008"><text:span text:style-name="T2009">1</text:span><text:span text:style-name="T2010">) jei draudimo ar perdraudimo įmonė pažeidė draudimo ar perdraudimo veiklos sąlygas;</text:span></text:p>
      <text:p text:style-name="P2011"><text:span text:style-name="T2012">2</text:span><text:span text:style-name="T2013">) jei draudimo ar perdraudimo įmonė pažeidė jos veiklą reglamentuojančius teisės aktus;</text:span></text:p>
      <text:p text:style-name="P2014"><text:span text:style-name="T2015">3</text:span><text:span text:style-name="T2016">) jei draudimo ar perdraudimo įmonė kreipėsi dėl veiklos licencijos<text:s/></text:span><text:span text:style-name="T2017">galiojimo panaikinimo;</text:span></text:p>
      <text:p text:style-name="P2018"><text:span text:style-name="T2019">4</text:span><text:span text:style-name="T2020">) jei draudimo ar perdraudimo įmonė nepradeda vykdyti draudimo ar su juo susijusios veiklos per 12 mėnesių nuo veiklos licencijos išdavimo;</text:span></text:p>
      <text:p text:style-name="P2021"><text:span text:style-name="T2022">5</text:span><text:span text:style-name="T2023">) jei draudimo ar perdraudimo įmonė nebevykdo veiklos daugiau kaip 6 mėnesius;</text:span></text:p>
      <text:p text:style-name="P2024"><text:span text:style-name="T2025">6</text:span><text:span text:style-name="T2026">) šio įstatymo 13 straipsnio 6 dalyje nurodytu atveju.<text:s/></text:span></text:p>
      <text:p text:style-name="P2027"><text:span text:style-name="T2028">3</text:span><text:span text:style-name="T2029">. Priežiūros institucija taip pat panaikina veiklos licencijos galiojimą, jei draudimo ar perdraudimo įmonė nesilaiko minimalaus kapitalo reikalavimo ir priežiūros institucija mano, kad pagal<text:s/></text:span><text:span text:style-name="T2030">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1"><text:s/>trumpalaikio finansinės būklės atkūrimo plano.</text:span></text:p>
      <text:p text:style-name="P2032"><text:span text:style-name="T2033">4</text:span><text:span text:style-name="T2034">. Apie sprendimą panaikinti veiklos licencijos galiojimą priežiūros institucija praneša kitų Europos ekonominės erdvės valstybių priežiūros institucijoms.<text:s/></text:span></text:p>
      <text:p text:style-name="P2035"><text:span text:style-name="T2036">5</text:span><text:span text:style-name="T2037">. Priežiūros institucija, panaikinusi veik</text:span><text:span text:style-name="T2038">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39">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0">ūros institucijos nurodyto draudimo ir perdraudimo įmonės turto apribojimus.</text:span></text:p>
      <text:p text:style-name="P2041"><text:span text:style-name="T2042">6</text:span><text:span text:style-name="T2043">. Sprendimas panaikinti veiklos licencijos galiojimą privalo būti išsamiai motyvuotas. Priežiūros institucija apie priimtą sprendimą ir jo motyvus privalo raštu nedelsdama pr</text:span><text:span text:style-name="T2044">anešti draudimo ar perdraudimo įmonei.</text:span></text:p>
      <text:p text:style-name="P2045"><text:span text:style-name="T2046">7</text:span><text:span text:style-name="T2047">. Draudimo ar perdraudimo įmonės prašymu, pateiktu šio įstatymo 19 straipsnyje nustatyta tvarka, priežiūros institucija turi teisę panaikinti veiklos licencijos dalies galiojimą.</text:span></text:p>
      <text:p text:style-name="P2048"/>
      <text:p text:style-name="P2049"><text:span text:style-name="T2050">ANTRASIS</text:span><text:span text:style-name="T2051"><text:s/>SKIRSNIS</text:span></text:p>
      <text:p text:style-name="P2052"><text:span text:style-name="T2053">DRAUDI</text:span><text:span text:style-name="T2054">MO IR PERDRAUDIMO ĮMONĖS VALDYMAS</text:span></text:p>
      <text:p text:style-name="P2055"/>
      <text:p text:style-name="P2056"><text:span text:style-name="T2057">21</text:span><text:span text:style-name="T2058"><text:s/>straipsnis.<text:s/></text:span><text:span text:style-name="T2059">Draudimo ar perdraudimo įmonės organai</text:span></text:p>
      <text:p text:style-name="P2060"><text:span text:style-name="T2061">1</text:span><text:span text:style-name="T2062">.</text:span><text:span text:style-name="T2063"><text:tab/>Draudimo ar perdraudimo įmonėje turi būti šie organai: visuotinis akcininkų susirinkimas, valdyba ir įmonės vadovas.<text:s/></text:span></text:p>
      <text:p text:style-name="P2064"><text:span text:style-name="T2065">2</text:span><text:span text:style-name="T2066">.</text:span><text:span text:style-name="T2067"><text:tab/></text:span><text:span text:style-name="T2068">Draudimo ar perdraudimo įmonėje gali būti sudaryta stebėtojų taryba.<text:s/></text:span></text:p>
      <text:p text:style-name="P2069"><text:span text:style-name="T2070">3</text:span><text:span text:style-name="T2071">.</text:span><text:span text:style-name="T2072"><text:tab/>Draudimo ar perdraudimo įmonės valdymo organai yra valdyba ir įmonės vadovas.<text:s/></text:span></text:p>
      <text:p text:style-name="P2073"><text:span text:style-name="T2074">4</text:span><text:span text:style-name="T2075">. Draudimo ar perdraudimo įmonės organų sudarymo ir darbo tvarką, kompetenciją, funkcijas ir at</text:span><text:span text:style-name="T2076">sakomybę nustato įmonės įstatai, Civilinis kodeksas, šis įstatymas, taip pat Lietuvos Respublikos akcinių bendrovių įstatymas (toliau – Akcinių bendrovių įstatymas), jeigu šis įstatymas nenustato kitaip.</text:span></text:p>
      <text:p text:style-name="P2077"/>
      <text:p text:style-name="P2078"><text:span text:style-name="T2079">22</text:span><text:span text:style-name="T2080"><text:s/>straipsnis.<text:s/></text:span><text:span text:style-name="T2081">Bendrosios valdymo nuostatos</text:span></text:p>
      <text:p text:style-name="P2082"><text:span text:style-name="T2083">1</text:span><text:span text:style-name="T2084">.</text:span><text:span text:style-name="T2085"><text:tab/>Draudimo ar perdraudimo įmonės valdymo organai atsako už teisės aktų nuostatų laikymąsi.<text:s/></text:span></text:p>
      <text:p text:style-name="P2086"><text:span text:style-name="T2087">2</text:span><text:span text:style-name="T2088">.</text:span><text:span text:style-name="T2089"><text:tab/>Draudimo ar perdraudimo įmonėje turi būti įgyvendinta veiksminga valdymo sistema, kuria būtų užtikrintas patikimas ir riziką ribojantis veiklos valdymas.</text:span><text:span text:style-name="T2090"><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2091">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2092"><text:s/>ir atitikties vertinimo.</text:span></text:p>
      <text:p text:style-name="P2093"><text:span text:style-name="T2094">3</text:span><text:span text:style-name="T2095">.</text:span><text:span text:style-name="T2096"><text:tab/>Draudimo ar perdraudimo įmonė privalo turėti rašytinę politiką bent rizikos valdymo, vidaus kontrolės, vidaus audito ir, kai taikoma, veiklos rangos srityse. Šių sričių politikos aprašai turi būti patvirtinti draudimo ar<text:s/></text:span><text:span text:style-name="T2097">perdraudimo įmonės stebėtojų tarybos arba valdybos ir keičiami atsižvelgiant į bet kokius svarbius sistemos ar atitinkamos srities pokyčius. Šioje dalyje nurodytų sričių politikos aprašai turi būti peržiūrimi bent kartą per metus. Draudimo ar perdraudimo į</text:span><text:span text:style-name="T2098">monė turi užtikrinti šių sričių politikos įgyvendinimą.</text:span></text:p>
      <text:p text:style-name="P2099"><text:span text:style-name="T2100">4</text:span><text:span text:style-name="T2101">.</text:span><text:span text:style-name="T2102"><text:tab/>Draudimo ir perdraudimo įmonės privalo užtikrinti nepertraukiamą įmonės veiklą, tam tikslui įmonėje turi būti parengtas ir patvirtintas veiklos tęstinumo planas bei užtikrintas jo įgyvendinimas</text:span><text:span text:style-name="T2103">.<text:s/></text:span></text:p>
      <text:p text:style-name="P2104"><text:span text:style-name="T2105">5</text:span><text:span text:style-name="T2106">. Draudimo ar perdraudimo įmonė privalo užtikrinti, kad draudimo įmonės priežiūros ir valdymo organų nariai bei kiti vadovaujamąsias pareigas einantys ar kitas pagrindines funkcijas atliekantys asmenys nuolat būtų nepriekaištingos reputacijos ir są</text:span><text:span text:style-name="T2107">žiningi, o jų profesinė kvalifikacija, žinios ir patirtis būtų tinkami patikimam ir riziką ribojančiam valdymui užtikrinti. Draudimo ir perdraudimo įmonė informuoja priežiūros instituciją šios nustatyta tvarka apie visus pokyčius, susijusius su draudimo įm</text:span><text:span text:style-name="T2108">onės priežiūros ir valdymo organų narių, kitų vadovaujamąsias pareigas einančių ar už kitas pagrindines funkcijas atsakingų asmenų tapatybe, taip pat teikia visą informaciją, reikalingą įvertinti, ar nauji įmonei vadovauti paskirti asmenys yra kompetenting</text:span><text:span text:style-name="T2109">i ir tinkami. Draudimo ir perdraudimo įmonė informuoja priežiūros instituciją, jei šie asmenys buvo pakeisti kitais, nes nebeatitiko šioje dalyje nurodytų reikalavimų</text:span><text:span text:style-name="T2110">.</text:span><text:span text:style-name="T2111"><text:s/></text:span></text:p>
      <text:p text:style-name="P2112"><text:span text:style-name="T2113">6</text:span><text:span text:style-name="T2114">. Draudimo įmonė privalo priežiūros institucijos nustatyta tvarka nagrinėti draudė</text:span><text:span text:style-name="T2115">jų, apdraustųjų, naudos gavėjų, nukentėjusių trečiųjų asmenų ir kitų suinteresuotų asmenų – interesą<text:s/></text:span><text:span text:style-name="T2116">dėl draudimo įmonės teikiamų paslaugų ir (arba) su draudimo įmone sudarytų draudimo sutarčių</text:span><text:span text:style-name="T2117"><text:s/>turinčių asmenų<text:s/></text:span><text:span text:style-name="T2118">(toliau šioje straipsnio dalyje – kiti suinter</text:span><text:span text:style-name="T2119">esuoti asmenys)<text:s/></text:span><text:span text:style-name="T2120">skundus (prašymus). Draudimo įmonė privalo išnagrinėti rašytinius draudėjų, apdraustųjų, naudos gavėjų, nukentėjusių trečiųjų asmenų ir kitų suinteresuotų asmenų skundus ir ne vėliau kaip per 15 darbo dienų nuo skundų gavimo dienos pateikti</text:span><text:span text:style-name="T2121"><text:s/>išsamų, motyvuotą, dokumentais pagrįstą atsakymą raštu popieriuje ar naudodama kitą patvariąją laikmeną, jeigu dėl pateikimo formos susitarė draudėjas, apdraustasis, naudos gavėjas, nukentėjęs trečiasis asmuo, kitas suinteresuotas asmuo ir draudimo įmonė.</text:span><text:span text:style-name="T2122"><text:s/>Išskirtiniais atvejais, kai dėl priežasčių, kurių draudimo įmonė negali kontroliuoti, atsakymo neįmanoma pateikti per 15 darbo dienų, turi būti išsiunčiamas negalutinis atsakymas, kuriame aiškiai nurodoma atsakymo į skundą vėlavimo priežastys ir terminas,</text:span><text:span text:style-name="T2123"><text:s/>iki kurio draudėjas, apdraustasis, naudos gavėjas, nukentėjęs trečiasis asmuo ir kitas suinteresuotas asmuo gaus galutinį atsakymą. Bet kuriuo atveju galutinio atsakymo pateikimo terminas negali viršyti 35 darbo dienų nuo skundo gavimo dienos. Draudimo įm</text:span><text:span text:style-name="T2124">onė draudėjų, apdraustųjų, naudos gavėjų, nukentėjusių trečiųjų asmenų ir kitų suinteresuotų asmenų skundus nagrinėja neatlygintinai.<text:s/></text:span></text:p>
      <text:p text:style-name="P2125">Papildyta straipsnio dalimi:</text:p>
      <text:p text:style-name="P2126"><text:span text:style-name="T2127">Nr.<text:s/></text:span><text:a xlink:href="https://www.e-tar.lt/portal/legalAct.html?documentId=0d80f2e06f0e11e8b83be60b2e217f90" office:target-frame-name="_top" xlink:show="replace"><text:span text:style-name="T2128">XIII-1239</text:span></text:a><text:span text:style-name="T2129">, 2018-06-05, paskelbta TAR 2018-06-14, i. k. 2018-09849</text:span></text:p>
      <text:p text:style-name="P2130">Straipsnio dalies pakeitimai:</text:p>
      <text:p text:style-name="P2131"><text:span text:style-name="T2132">Nr.<text:s/></text:span><text:a xlink:href="https://www.e-tar.lt/portal/legalAct.html?documentId=512985f0fea811ed9978886e85107ab2" office:target-frame-name="_top" xlink:show="replace"><text:span text:style-name="T2133">XIV-1974</text:span></text:a><text:span text:style-name="T2134">, 2023-05-23, paskelbta TAR 2023-05-30,<text:s/></text:span><text:span text:style-name="T2135">i. k. 2023-10367</text:span></text:p>
      <text:p text:style-name="Normal"/>
      <text:p text:style-name="P2136"><text:span text:style-name="T2137">7</text:span><text:span text:style-name="T2138">.</text:span><text:span text:style-name="T2139"><text:s/></text:span><text:span text:style-name="T2140">Draudimo ar perdraudimo įmonė ar trečiosios valstybės draudimo ar perdraudimo įmonės filialas privalo užtikrinti, kad jos darbuotojai, į kurių pareigas įeina draudimo ar perdraudimo produktų platinimo veikla, atitiktų šio įstatymo<text:s/></text:span><text:span text:style-name="T2141">158</text:span><text:span text:style-name="T2142">1</text:span><text:span text:style-name="T2143"><text:s/>straipsnio 1 dalyje nustatytus reikalavimus ir jiems nebūtų taikomas apribojimas vykdyti veiklą pagal šio įstatymo 158</text:span><text:span text:style-name="T2144">1</text:span><text:span text:style-name="T2145"> straipsnio 2 dalį, o priežiūros institucijos reikalavimu – tai įrodyti. Draudimo ar perdraudimo įmonė ar trečiosios valstybės draud</text:span><text:span text:style-name="T2146">imo ar perdraudimo įmonės filialas nustato, įgyvendina ir reguliariai, bet ne rečiau kaip kartą per metus, peržiūri vidaus politiką ir vidaus procedūras, kuriomis užtikrinamas šių reikalavimų laikymasis. Be to, draudimo ar perdraudimo įmonė ar trečiosios v</text:span><text:span text:style-name="T2147">alstybės draudimo ar perdraudimo įmonės filialas paskiria asmenį, atsakingą už nustatytų vidaus politikos ir procedūrų įgyvendinimą, ir jo vardą ir pavardę nurodo priežiūros institucijai šios prašymu.</text:span><text:span text:style-name="T2148"><text:s/></text:span></text:p>
      <text:p text:style-name="P2149">Papildyta straipsnio dalimi:</text:p>
      <text:p text:style-name="P2150"><text:span text:style-name="T2151">Nr.<text:s/></text:span><text:a xlink:href="https://www.e-tar.lt/portal/legalAct.html?documentId=89c874f07f7f11e8ae2bfd1913d66d57" office:target-frame-name="_top" xlink:show="replace"><text:span text:style-name="T2152">XIII-1308</text:span></text:a><text:span text:style-name="T2153">, 2018-06-27, paskelbta TAR 2018-07-04, i. k. 2018-11313</text:span></text:p>
      <text:p text:style-name="Normal"/>
      <text:p text:style-name="P2154"><text:span text:style-name="T2155">23</text:span><text:span text:style-name="T2156"><text:s/>straipsnis.<text:s/></text:span><text:span text:style-name="T2157">Tiesiogiai ar netiesiogiai valdomų draudimo ar perdraudimo įmonės akcijų</text:span><text:span text:style-name="T2158"><text:s/>įsigijimas ir perleidimas</text:span></text:p>
      <text:p text:style-name="P2159"><text:span text:style-name="T2160">1</text:span><text:span text:style-name="T2161">. Fizinis ar juridinis asmuo arba kartu veikiantys asmenys (toliau šiame straipsnyje – įsigyjantis asmuo), nusprendę tiesiogiai ar netiesiogiai įsigyti pakankamą akcijų paketą arba padidinti jį lygiai iki 20 procentų, 30 pro</text:span><text:span text:style-name="T2162">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3">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4">am įsigijimui. Įsigyjantis asmuo privalo apie siūlomą įsigijimą raštu pranešti priežiūros institucijai, nurodyti planuojamo įsigyti pakankamo akcijų paketo dydį</text:span><text:span text:style-name="T2165"><text:s/></text:span><text:span text:style-name="T2166">ir pateikti šio straipsnio 3 dalyje nurodytame sąraše nustatytus dokumentus ir informaciją.<text:s/></text:span></text:p>
      <text:p text:style-name="P2167"><text:span text:style-name="T2168">2</text:span><text:span text:style-name="T2169">.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0"><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1">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2">ešti priežiūros institucijai ir nurodyti ketinamo perleisti pakankamo akcijų paketo dydį.</text:span></text:p>
      <text:p text:style-name="P2173"><text:span text:style-name="T2174">3</text:span><text:span text:style-name="T2175">. Priežiūros institucija nustato kartu su pranešimu apie siūlomą įsigijimą pateikiamų dokumentų ir informacijos, būtinų įsigyjančio asmens ir siūlomo įsigijimo<text:s/></text:span><text:span text:style-name="T2176">vertinimui atlikti, sąrašą. Šiame sąraše neturi būti nurodyti dokumentai ir informacija, kurie nėra reikalingi įsigyjančio asmens ir siūlomo įsigijimo vertinimui pagal šio straipsnio 8 dalyje nustatytus kriterijus atlikti. Priežiūros institucijos reikalauj</text:span><text:span text:style-name="T2177">ami dokumentai ir informacija turi būti proporcingi ir pritaikyti įsigyjančiam asmeniui ir siūlomam įsigijimui.</text:span></text:p>
      <text:p text:style-name="P2178"><text:span text:style-name="T2179">4</text:span><text:span text:style-name="T2180">. Priežiūros institucija, gavusi pagal šio straipsnio 1 dalį reikalaujamą pranešimą, dokumentus ir informaciją, būtinus įsigyjančio asmens<text:s/></text:span><text:span text:style-name="T2181">ir siūlomo įsigijimo vertinimui atlikti, taip pat vėliau gavusi šio straipsnio 6 dalyje nurodytus papildomus dokumentus ir informaciją, reikalingus vertinimui atlikti, nedelsdama, ne vėliau kaip per 2 darbo dienas, raštu patvirtina jų gavimą ir praneša įsi</text:span><text:span text:style-name="T2182">gyjančiam asmeniui datą, kada baigiasi vertinimo laikotarpis.<text:s/></text:span></text:p>
      <text:p text:style-name="P2183"><text:span text:style-name="T2184">5</text:span><text:span text:style-name="T2185">. Priežiūros institucija įsigyjančio asmens ir siūlomo įsigijimo vertinimą atlieka ne vėliau kaip per 60 darbo dienų nuo rašytinio patvirtinimo, kad gautas pranešimas apie siūlomą įsigijim</text:span><text:span text:style-name="T2186">ą ir visi šio straipsnio 3 dalyje nurodyti dokumentai bei informacija (toliau šiame straipsnyje – vertinimo laikotarpis).<text:s/></text:span></text:p>
      <text:p text:style-name="P2187"><text:span text:style-name="T2188">6</text:span><text:span text:style-name="T2189">. Vertinimo laikotarpiu priežiūros institucija prireikus ne vėliau kaip penkiasdešimtą vertinimo laikotarpio darbo dieną gali pr</text:span><text:span text:style-name="T2190">ašyti pateikti papildomus dokumentus ir informaciją, reikalingus vertinimui baigti. Šis prašymas pateikiamas raštu ir jame nurodoma, kokių papildomų dokumentų ir informacijos reikia. Vertinimo laikotarpio trukmės skaičiavimas sustabdomas nuo tos dienos, ku</text:span><text:span text:style-name="T2191">rią priežiūros institucija pateikia prašymą pateikti papildomus dokumentus ir informaciją, ir atnaujinamas tą dieną, kurią gaunamas įsigyjančio asmens atsakymas į prašymą. Sustabdyti vertinimo laikotarpio trukmės skaičiavimą galima ne ilgiau kaip 20 darbo<text:s/></text:span><text:span text:style-name="T2192">dienų. Be to, priežiūros institucija turi teisę savo nuožiūra pakartotinai prašyti pateikti papildomų dokumentų ir informacijos ar juos patikslinti, tačiau dėl to vertinimo laikotarpio trukmės skaičiavimas nebegali būti stabdomas.</text:span></text:p>
      <text:p text:style-name="P2193"><text:span text:style-name="T2194">7</text:span><text:span text:style-name="T2195">. Priežiūros institu</text:span><text:span text:style-name="T2196">cija turi teisę pratęsti šio straipsnio 6 dalyje nurodytą<text:s/></text:span><text:span text:style-name="T2197">vertinimo laikotarpio trukmės skaičiavimo sustabdymą</text:span><text:span text:style-name="T2198"><text:s/>ne ilgiau kaip 30 darbo dienų, jei įsigyjantis asmuo yra:<text:s/></text:span></text:p>
      <text:p text:style-name="P2199"><text:span text:style-name="T2200">1</text:span><text:span text:style-name="T2201">) įsisteigęs trečiojoje valstybėje arba jo veikla reglamentuojama trečiosios<text:s/></text:span><text:span text:style-name="T2202">valstybės;</text:span></text:p>
      <text:p text:style-name="P2203"><text:span text:style-name="T2204">2</text:span><text:span text:style-name="T2205">) fizinis ar juridinis asmuo, kuriam netaikoma priežiūra pagal Lietuvos Respublikos ar kitų Europos ekonominės erdvės valstybių teisės aktus, reglamentuojančius kredito įstaigų, draudimo įmonių, perdraudimo įmonių, finansų maklerio įmonių a</text:span><text:span text:style-name="T2206">r suderintųjų kolektyvinio investavimo subjektų valdymo įmonių veiklą.</text:span></text:p>
      <text:p text:style-name="P2207"><text:span text:style-name="T2208">8</text:span><text:span text:style-name="T2209">. Nagrinėdama šio straipsnio 1 dalyje nurodytą pranešimą apie siūlomą įsigijimą ir dokumentus bei informaciją, būtinus įsigyjančio asmens ir siūlomo įsigijimo vertinimui atlikti,</text:span><text:span text:style-name="T2210"><text:s/>taip pat gautus papildomus dokumentus ir informaciją, priežiūros institucija, siekdama užtikrinti patikimą ir riziką ribojantį draudimo ar perdraudimo įmonės, kurios pakankamą akcijų paketą nusprendžiama įsigyti, valdymą ir atsižvelgdama į galimą įsigyjan</text:span><text:span text:style-name="T2211">čio asmens poveikį draudimo ar perdraudimo įmonei, vertina įsigyjančio asmens tinkamumą ir siūlomo įsigijimo finansinį patikimumą pagal visus šiuos kriterijus:</text:span></text:p>
      <text:p text:style-name="P2212"><text:span text:style-name="T2213">1</text:span><text:span text:style-name="T2214">) įsigyjančio asmens nepriekaištingą reputaciją;</text:span></text:p>
      <text:p text:style-name="P2215"><text:span text:style-name="T2216">2</text:span><text:span text:style-name="T2217">) asmenų, kurie po siūlomo įsigijimo va</text:span><text:span text:style-name="T2218">dovaus draudimo ar perdraudimo įmonei, nepriekaištingą reputaciją ir patirtį;</text:span></text:p>
      <text:p text:style-name="P2219"><text:span text:style-name="T2220">3</text:span><text:span text:style-name="T2221">) ar įsigyjančio asmens finansinė būklė yra stabili ir gera, taip pat pagal draudimo ar perdraudimo įmonės, dėl kurios siūlomas įsigijimas, vykdomos ir numatomos vykdyti vei</text:span><text:span text:style-name="T2222">klos rūšį;</text:span></text:p>
      <text:p text:style-name="P2223"><text:span text:style-name="T2224">4</text:span><text:span text:style-name="T2225">) ar draudimo ar perdraudimo įmonė galės nuolat laikytis šio įstatymo ir kitų teisės aktų nustatytų riziką ribojančių reikalavimų, visų pirma, ar įmonių grupės, kurios dalimi draudimo ar perdraudimo įmonė taps, struktūra sudaro sąlygas atli</text:span><text:span text:style-name="T2226">kti veiksmingą priežiūrą, priežiūros institucijai ir kitų Europos ekonominės erdvės valstybių priežiūros institucijoms veiksmingai keistis informacija ir apibrėžti priežiūros institucijos ir kitų Europos ekonominės erdvės valstybių priežiūros institucijų a</text:span><text:span text:style-name="T2227">tsakomybės pasiskirstymą;</text:span></text:p>
      <text:p text:style-name="P2228"><text:span text:style-name="T2229">5</text:span><text:span text:style-name="T2230">) ar yra pagrindas įtarti, kad siekiant įgyvendinti siūlomą įsigijimą yra atliekami, buvo atlikti ar buvo bandoma atlikti pinigų plovimo ar teroristų finansavimo veiksmus, kaip tai apibrėžta Lietuvos Respublikos pinigų plovim</text:span><text:span text:style-name="T2231">o ir teroristų finansavimo prevencijos įstatyme (toliau – Pinigų plovimo ir teroristų finansavimo prevencijos įstatymas), ar kad siūlomas įsigijimas gali padidinti tokių veiksmų pavojų.<text:s/></text:span></text:p>
      <text:p text:style-name="P2232"><text:span text:style-name="T2233">9</text:span><text:span text:style-name="T2234">. Priežiūros institucija turi teisę priimti sprendimą prieštar</text:span><text:span text:style-name="T2235">auti siūlomam įsigijimui, kai:</text:span></text:p>
      <text:p text:style-name="P2236"><text:span text:style-name="T2237">1</text:span><text:span text:style-name="T2238">) nepateikti priežiūros institucijos nustatyti ar šio įstatymo ir kitų Lietuvos Respublikos teisės aktų nustatyta tvarka pareikalauti dokumentai arba pateikti dokumentai neatitinka šiame įstatyme ir priežiūros institucijos</text:span><text:span text:style-name="T2239"><text:s/>teisės aktuose nustatytų reikalavimų;</text:span></text:p>
      <text:p text:style-name="P2240"><text:span text:style-name="T2241">2</text:span><text:span text:style-name="T2242">) įsigyjantis asmuo ar siūlomas įsigijimas įvertinamas kaip netinkamas ar finansiškai nepatikimas pagal šio straipsnio 8 dalyje nustatytus kriterijus.<text:s/></text:span></text:p>
      <text:p text:style-name="P2243"><text:span text:style-name="T2244">10</text:span><text:span text:style-name="T2245">. Jeigu, baigusi įsigyjančio asmens ir siūlomo įsigi</text:span><text:span text:style-name="T2246">jimo vertinimą, priežiūros institucija priima sprendimą prieštarauti siūlomam įsigijimui, apie tai ji per 2 darbo dienas ir neviršydama vertinimo laikotarpio raštu praneša įsigyjančiam asmeniui, nurodydama sprendimo motyvus. Be to, sprendime nurodomos viso</text:span><text:span text:style-name="T2247">s po konsultacijų pagal šio straipsnio 14 ir 15 dalis gautos kitų Europos ekonominės erdvės valstybių priežiūros institucijų, prižiūrinčių atitinkamą finansų sektorių, nuomonės ir išlygos. Priežiūros institucija įsigyjančio asmens prašymu ar savo iniciatyv</text:span><text:span text:style-name="T2248">a informaciją apie sprendimo prieštarauti siūlomam įsigijimui priėmimo motyvus ir patį sprendimą turi teisę paskelbti viešai priežiūros institucijos interneto svetainėje.</text:span></text:p>
      <text:p text:style-name="P2249"><text:span text:style-name="T2250">11</text:span><text:span text:style-name="T2251">. Jeigu priežiūros institucija nepasibaigus vertinimo laikotarpiui priima spren</text:span><text:span text:style-name="T2252">dimą neprieštarauti siūlomam įsigijimui, apie tai ji per 2 darbo dienas privalo raštu pranešti įsigyjančiam asmeniui. Jeigu priežiūros institucija per vertinimo laikotarpį nepriima sprendimo prieštarauti siūlomam įsigijimui, laikoma, kad ji siūlomam įsigij</text:span><text:span text:style-name="T2253">imui neprieštarauja.<text:s/></text:span></text:p>
      <text:p text:style-name="P2254"><text:span text:style-name="T2255">12</text:span><text:span text:style-name="T2256">. Priežiūros institucija neturi teisės nustatyti jokių išankstinių sąlygų dėl privalomo įsigyti pakankamo akcijų paketo dydžio ir nagrinėti siūlomo įsigijimo pagal rinkos ekonominius poreikius.</text:span></text:p>
      <text:p text:style-name="P2257"><text:span text:style-name="T2258">13</text:span><text:span text:style-name="T2259">. Priežiūros institucija, ga</text:span><text:span text:style-name="T2260">vusi daugiau kaip vieną pranešimą apie siūlomą įsigijimą toje pačioje draudimo įmonėje, visus gautus pranešimus nagrinėja tokia pačia tvarka, nediskriminuodama įsigyjančių asmenų.</text:span></text:p>
      <text:p text:style-name="P2261"><text:span text:style-name="T2262">14</text:span><text:span text:style-name="T2263">. Atlikdama vertinimą priežiūros institucija privalo atsižvelgti į kit</text:span><text:span text:style-name="T2264">os Europos ekonominės erdvės valstybės priežiūros institucijos, prižiūrinčios atitinkamą finansų sektorių, nuomonę, kai įsigyjantis asmuo yra:<text:s/></text:span></text:p>
      <text:p text:style-name="P2265"><text:span text:style-name="T2266">1</text:span><text:span text:style-name="T2267">) kitos Europos ekonominės erdvės valstybės draudimo ar perdraudimo įmonė, kitos Europos ekonominės erdvės va</text:span><text:span text:style-name="T2268">lstybės ar Lietuvos Respublikos kredito įstaiga, finansų maklerio įmonė ar suderintųjų kolektyvinio investavimo subjektų valdymo įmonė;</text:span></text:p>
      <text:p text:style-name="P2269"><text:span text:style-name="T2270">2</text:span><text:span text:style-name="T2271">) kitos Europos ekonominės erdvės valstybės draudimo ar perdraudimo įmonės, kitos Europos ekonominės erdvės valstyb</text:span><text:span text:style-name="T2272">ės ar Lietuvos Respublikos kredito įstaigos, finansų maklerio įmonės ar suderintųjų kolektyvinio investavimo subjektų valdymo įmonės patronuojančioji įmonė;</text:span></text:p>
      <text:p text:style-name="P2273"><text:span text:style-name="T2274">3</text:span><text:span text:style-name="T2275">) kitos Europos ekonominės erdvės valstybės draudimo ar perdraudimo įmonę, kitos Europos ekono</text:span><text:span text:style-name="T2276">minės erdvės valstybės ar Lietuvos Respublikos kredito įstaigą, finansų maklerio įmonę ar suderintųjų kolektyvinio investavimo subjektų valdymo įmonę kontroliuojantis fizinis ar juridinis asmuo ir jei po tiesioginio ar netiesioginio akcijų įsigijimo draudi</text:span><text:span text:style-name="T2277">mo įmonė taptų šio asmens patronuojamąja ar kontroliuojama įmone.</text:span></text:p>
      <text:p text:style-name="P2278"><text:span text:style-name="T2279">15</text:span><text:span text:style-name="T2280">. Priežiūros institucija, kreipdamasi dėl šio straipsnio 14 dalyje nurodytos nuomonės, turi teisę prašyti visos įsigyjančio asmens tinkamumo ir siūlomo įsigijimo finansinio<text:s/></text:span><text:span text:style-name="T2281">patikimumo vertinimui svarbios informacijos. Priežiūros institucija savo iniciatyva ar gavusi prašymą teikia kitos Europos ekonominės erdvės valstybės priežiūros institucijos atliekamam vertinimui svarbią informaciją.</text:span></text:p>
      <text:p text:style-name="P2282"><text:span text:style-name="T2283">16</text:span><text:span text:style-name="T2284">. Priežiūros institucija, priimd</text:span><text:span text:style-name="T2285">ama sprendimą neprieštarauti siūlomam įsigijimui, turi teisę nustatyti siūlomo įsigijimo įgyvendinimo terminą ir prireikus jį pratęsti.</text:span><text:span text:style-name="T2286"><text:tab/></text:span></text:p>
      <text:p text:style-name="P2287"><text:span text:style-name="T2288">17</text:span><text:span text:style-name="T2289">. Sandoriai, pagal kuriuos asmenys draudimo ar perdraudimo įmonės akcijų tiesiogiai ar netiesiogiai įsigyja<text:s/></text:span><text:span text:style-name="T2290">neįvy</text:span><text:span text:style-name="T2291">kdę šio straipsnio 1 dalyje nustatytos pareigos arba nepaisydami šio straipsnio 10 dalyje nurodyto priežiūros institucijos sprendimo</text:span><text:span text:style-name="T2292">, yra niekiniai, ir<text:s/></text:span><text:span text:style-name="T2293">įsigyjantys asmenys neįgyja balsavimo teisių.</text:span><text:span text:style-name="T2294"><text:s/></text:span><text:span text:style-name="T2295">Visi reikalavimai dėl šių sandorių pasekmių, įskaitant rei</text:span><text:span text:style-name="T2296">kalavimą dėl balsavimo teisių įgijimo,<text:s/></text:span><text:span text:style-name="T2297">įstatymų nustatyta tvarka</text:span><text:span text:style-name="T2298"><text:s/>nagrinėjami Lietuvos Respublikos teisme pagal draudimo įmonės buveinės vietą.</text:span></text:p>
      <text:p text:style-name="P2299"><text:span text:style-name="T2300">18</text:span><text:span text:style-name="T2301">. Draudimo ar perdraudimo įmonės privalo pranešti priežiūros institucijai šios nustatyta tvarka apie<text:s/></text:span><text:span text:style-name="T2302">draudimo įmonių asmenų, tiesiogiai ar netiesiogiai valdančių akcijas, pasikeitimą.</text:span></text:p>
      <text:p text:style-name="P2303"><text:span text:style-name="T2304">19</text:span><text:span text:style-name="T2305">. Kilus įtarimui, kad tiesiogiai ar netiesiogiai valdomos draudimo ar perdraudimo įmonės akcijos gali būti apmokėtos pinigais, kurių gavimo šaltiniai yra neteisėti, pr</text:span><text:span text:style-name="T2306">iežiūros institucija privalo kreiptis į kompetentingas institucijas su prašymu pateikti išvadą dėl šių pinigų gavimo šaltinių. Kompetentinga institucija, kitos valstybės ir savivaldybių institucijos, taip pat kiti asmenys priežiūros institucijos prašymu pr</text:span><text:span text:style-name="T2307">ivalo nedelsdami pateikti jai turimą informaciją apie įsigyjantį asmenį, jo dalyvius, vadovus, finansinę būklę, veiklą, nustatytus įstatymų ir kitų teisės aktų pažeidimus, atliktų patikrinimų ir revizijų išvadas, kitą priežiūros institucijos atliekamam įsi</text:span><text:span text:style-name="T2308">gyjančio asmens ir siūlomo įsigijimo vertinimui reikalingą informaciją.</text:span><text:s/></text:p>
      <text:p text:style-name="P2309">Straipsnio dalies pakeitimai:</text:p>
      <text:p text:style-name="P2310"><text:span text:style-name="T2311">Nr.<text:s/></text:span><text:a xlink:href="https://www.e-tar.lt/portal/legalAct.html?documentId=ddce02804e0c11e8ade598b2394a491d" office:target-frame-name="_top" xlink:show="replace"><text:span text:style-name="T2312">XIII-1107</text:span></text:a><text:span text:style-name="T2313">, 2018-04-19, paskelbta TAR 2018-05-02, i.</text:span><text:span text:style-name="T2314"><text:s/>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ia perleisti akcijas kitiems asmenims, tokiam tiesiogiai ar netiesiogiai valdomų įmonės akcijų perleidimui taikomos šio straipsnio<text:s/></text:span><text:span text:style-name="T2319">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30"><text:span text:style-name="T2331">2</text:span><text:span text:style-name="T2332">. Drau</text:span><text:span text:style-name="T2333">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34">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 privalo pateikti priežiūros institucijai n</text:span><text:span text:style-name="T2343">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44">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 rezultatų įvertinimo tvarką, užtikrina, ka</text:span><text:span text:style-name="T2351">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 2018-06-14, i. k. 2018-09849</text:span></text:p>
      <text:p text:style-name="Normal"/>
      <text:p text:style-name="P2357"><text:span text:style-name="T2358">2</text:span><text:span text:style-name="T2359">) nusta</text:span><text:span text:style-name="T2360">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s sudarant draudimo sutartį, atskleidimui d</text:span><text:span text:style-name="T2364">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 pranešimų tyrimo rezultatų apskaitos tvarką,<text:s/></text:span><text:span text:style-name="T2373">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text:s/></text:span><text:span text:style-name="T2498">Reglamentą (EB) Nr. 1060/2009 registruotos ar sertifikuotos kredito reitingų agentūros arba, kai šis reglamentas netaikomas, kredito reitingus nustatančio centrinio banko – teikiamais kredito rizikos vertinimo rezultatais, valdydama riziką turi vengti auto</text:span><text:span text:style-name="T2499">m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nyje bei priežiūros institucijos ir kituose<text:s/></text:span><text:span text:style-name="T2508">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 įgyvendinti vidaus modelį;</text:span></text:p>
      <text:p text:style-name="P2515"><text:span text:style-name="T2516">2</text:span><text:span text:style-name="T2517">) išbandyti<text:s/></text:span><text:span text:style-name="T2518">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text:span><text:span text:style-name="T2528">os organui informaciją apie vidaus modelio veikimą nurodant tobulintinas sritis ir apie pastangų tobulinant anksčiau nustatytas silpnąsias vietas pažangą.</text:span></text:p>
      <text:p text:style-name="P2529"><text:span text:style-name="T2530">13</text:span><text:span text:style-name="T2531">. Rizikos valdymo sistema privalo apimti savo rizikos ir mokumo vertinimą.</text:span></text:p>
      <text:p text:style-name="P2532"><text:span text:style-name="T2533">14</text:span><text:span text:style-name="T2534">. Draudimo a</text:span><text:span text:style-name="T2535">r perdraudimo įmonė, atlikdama savo rizikos ir mokumo vertinimą, privalo:</text:span></text:p>
      <text:p text:style-name="P2536"><text:span text:style-name="T2537">1</text:span><text:span text:style-name="T2538">) apskaičiuoti bendrą kapitalo poreikį atsižvelgdama į specifinį įmonės rizikos pobūdį, įmonėje patvirtintas rizikos tolerancijos ribas ir verslo plane nustatytą įmonės strategiją</text:span><text:span text:style-name="T2539">;</text:span></text:p>
      <text:p text:style-name="P2540"><text:span text:style-name="T2541">2</text:span><text:span text:style-name="T2542">) nustatyti, ar užtikrinama nuolatinė atitiktis teisės aktuose nustatytiems mokumo kapitalo, minimalaus kapitalo ir techninių atidėjinių reikalavimams;</text:span></text:p>
      <text:p text:style-name="P2543"><text:span text:style-name="T2544">3</text:span><text:span text:style-name="T2545">) nustatyti, ar įmonės rizikos pobūdis reikšmingai skiriasi nuo prielaidų, pagal kurias yra<text:s/></text:span><text:span text:style-name="T2546">apskaičiuotas mokumo kapitalo reikalavimas taikant standartinę formulę, visišką ar dalinį vidaus modelį.<text:s/></text:span></text:p>
      <text:p text:style-name="P2547"><text:span text:style-name="T2548">15</text:span><text:span text:style-name="T2549">. Šio straipsnio 14 dalies 1 punkte nustatytais tikslais draudimo ar perdraudimo įmonėje turi būti įdiegti rizikos pobūdžiui, mastui ar sudėti</text:span><text:span text:style-name="T2550">ngumui proporcingi procesai, leidžiantys tinkamai nustatyti ir įvertinti riziką, kuri kils ar gali kilti trumpuoju ar ilguoju laikotarpiu. Draudimo ar perdraudimo įmonė turi atskleisti metodus, kuriuos taikė atlikdama vertinimą.</text:span></text:p>
      <text:p text:style-name="P2551"><text:span text:style-name="T2552">16</text:span><text:span text:style-name="T2553">. Draudimo ar perdrau</text:span><text:span text:style-name="T2554">dimo įmonė, taikanti suderinimo korekciją, svyravimų korekciją arba pereinamojo laikotarpio priemones nerizikingų palūkanų normoms ar techniniams atidėjiniams, šio straipsnio 14 dalies 2 punkte nustatytą vertinimą atlieka tiek atsižvelgdama į šias korekcij</text:span><text:span text:style-name="T2555">as ar pereinamojo laikotarpio priemones, tiek į jas neatsižvelgdama.</text:span></text:p>
      <text:p text:style-name="P2556"><text:span text:style-name="T2557">17</text:span><text:span text:style-name="T2558">. Vidaus modelį naudojanti draudimo ar perdraudimo įmonė, atlikdama vertinimą pagal šio straipsnio 14 dalies 3 punktą, turi perkalibruoti vidinius rizikos parametrus pagal mokumo ka</text:span><text:span text:style-name="T2559">pitalo reikalavimo kalibravimui keliamus reikalavimus.<text:s/></text:span></text:p>
      <text:p text:style-name="P2560"><text:span text:style-name="T2561">18</text:span><text:span text:style-name="T2562">. Savo rizikos ir mokumo vertinimas yra sudedamoji verslo strategijos dalis. Draudimo ar perdraudimo įmonė, priimdama strateginius sprendimus, privalo atsižvelgti į savo rizikos ir mokumo vertin</text:span><text:span text:style-name="T2563">imo rezultatus.<text:s/></text:span></text:p>
      <text:p text:style-name="P2564"><text:span text:style-name="T2565">19</text:span><text:span text:style-name="T2566">. Draudimo ar perdraudimo įmonė šio straipsnio 14 dalyje nurodytą vertinimą turi atlikti reguliariai, o nustačiusi reikšmingus rizikos pobūdžio pokyčius – nedelsdama. Draudimo ar perdraudimo įmonė privalo pateikti priežiūros instituc</text:span><text:span text:style-name="T2567">ijai kiekvieno savo rizikos ir mokumo vertinimo rezultatus.<text:s/></text:span></text:p>
      <text:p text:style-name="P2568"><text:span text:style-name="T2569">20</text:span><text:span text:style-name="T2570">. Apskaičiuojant mokumo kapitalo reikalavimą, neatsižvelgiama į savo rizikos ir mokumo įvertinimą.</text:span></text:p>
      <text:p text:style-name="P2571"><text:span text:style-name="T2572">21</text:span><text:span text:style-name="T2573">. Rizikos valdymo funkcijos vykdymas draudimo ar perdraudimo įmonėje yra organizuoja</text:span><text:span text:style-name="T2574">mas taip, kad rizikos valdymo sistema būtų tinkamai įgyvendinta.<text:s/></text:span></text:p>
      <text:p text:style-name="P2575"><text:span text:style-name="T2576">22</text:span><text:span text:style-name="T2577">. Draudimo ar perdraudimo įmonė turi paskirti asmenį, atsakingą už rizikos valdymo funkcijos įgyvendinimą. Asmens funkcijas, teises, pareigas ir atsakomybę nustato draudimo ar<text:s/></text:span><text:span text:style-name="T2578">perdraudimo įmonės vidaus teisės aktai, draudimo ar perdraudimo įmonės ir paslaugų teikėjo (veiklos rangos) sutartis, jeigu šioms funkcijoms atlikti pasitelkiamas trečiasis asmuo.</text:span></text:p>
      <text:p text:style-name="P2579">Straipsnio pakeitimai:</text:p>
      <text:p text:style-name="P2580"><text:span text:style-name="T2581">Nr.<text:s/></text:span><text:a xlink:href="http://www3.lrs.lt/cgi-bin/preps2?a=1024133&amp;b=" office:target-frame-name="_top" xlink:show="replace"><text:span text:style-name="T2582">XII-1603</text:span></text:a><text:span text:style-name="T2583">, 2015-04-09, paskelbta TAR 2015-04-17, i. k. 2015-05897</text:span></text:p>
      <text:p text:style-name="P2584"/>
      <text:p text:style-name="P2585"><text:span text:style-name="T2586">27</text:span><text:span text:style-name="T2587"><text:s/>straipsnis.<text:s/></text:span><text:span text:style-name="T2588">Aktuarinė funkcija</text:span></text:p>
      <text:p text:style-name="P2589"><text:span text:style-name="T2590">1</text:span><text:span text:style-name="T2591">.<text:s/></text:span><text:span text:style-name="T2592">Draudimo ar perdraudimo įmonėje turi būti veiksminga aktuarinė funkcija, apimanti:<text:s/></text:span></text:p>
      <text:p text:style-name="P2593"><text:span text:style-name="T2594">1</text:span><text:span text:style-name="T2595">) techninių atidėjinių skaičiavimo<text:s/></text:span><text:span text:style-name="T2596">koordinavimą;</text:span></text:p>
      <text:p text:style-name="P2597"><text:span text:style-name="T2598">2</text:span><text:span text:style-name="T2599">)<text:s/></text:span><text:span text:style-name="T2600">tinkamos metodikos ir modelių bei tinkamų prielaidų, taikomų techniniams atidėjiniams skaičiuoti, užtikrinimą;</text:span></text:p>
      <text:p text:style-name="P2601"><text:span text:style-name="T2602">3</text:span><text:span text:style-name="T2603">)</text:span><text:span text:style-name="T2604"><text:s/>duomenų, naudojamų skaičiuojant techninius atidėjinius, pakankamumo ir kokybės vertinimą;</text:span></text:p>
      <text:p text:style-name="P2605"><text:span text:style-name="T2606">4</text:span><text:span text:style-name="T2607">)<text:s/></text:span><text:span text:style-name="T2608">tiksliausių įverčių<text:s/></text:span><text:span text:style-name="T2609">ir patirties palyginimą;</text:span></text:p>
      <text:p text:style-name="P2610"><text:span text:style-name="T2611">5</text:span><text:span text:style-name="T2612">)<text:s/></text:span><text:span text:style-name="T2613">draudimo ar perdraudimo įmonės valdybos informavimą apie techninių atidėjinių skaičiavimo patikimumą ir tinkamumą;</text:span></text:p>
      <text:p text:style-name="P2614"><text:span text:style-name="T2615">6</text:span><text:span text:style-name="T2616">)<text:s/></text:span><text:span text:style-name="T2617">tinkamų aproksimacijos metodų taikymo, jei nepakanka tinkamos kokybės duomenų, užtikrinimą;</text:span></text:p>
      <text:p text:style-name="P2618"><text:span text:style-name="T2619">7</text:span><text:span text:style-name="T2620">)<text:s/></text:span><text:span text:style-name="T2621">bendros draudimo rizikos prisiėmimo politikos vertinimą;</text:span></text:p>
      <text:p text:style-name="P2622"><text:span text:style-name="T2623">8</text:span><text:span text:style-name="T2624">)<text:s/></text:span><text:span text:style-name="T2625">perdraudimo sutarčių tinkamumo vertinimą;</text:span></text:p>
      <text:p text:style-name="P2626"><text:span text:style-name="T2627">9</text:span><text:span text:style-name="T2628">) prisidėjimą prie veiksmingo rizikos valdymo sistemos įgyvendinimo, visų pirma tiek, kiek tai susiję su rizikos modeliavimu, kuriuo grindžiamas<text:s/></text:span><text:span text:style-name="T2629">mokumo kapitalo ir minimalaus kapitalo reikalavimų skaičiavimas, ir prie draudimo ar perdraudimo įmonės savo rizikos ir mokumo vertinimo.</text:span></text:p>
      <text:p text:style-name="P2630"><text:span text:style-name="T2631">2</text:span><text:span text:style-name="T2632">. Draudimo ar perdraudimo įmonė turi paskirti asmenį, atsakingą už aktuarinės funkcijos įgyvendinimą. Vertinant</text:span><text:span text:style-name="T2633"><text:s/>asmens, įgyvendinančio aktuarinę funkciją, kvalifikaciją ir patirtį privaloma atsižvelgti į tai, ar a</text:span><text:span text:style-name="T2634">smuo, kurį ketinama skirti, turi<text:s/></text:span><text:span text:style-name="T2635">aktuarinių ir finansų matematikos žinių, susijusių su draudimo ar perdraudimo įmonės veiklos rizikos pobūdžiu, mastu ir s</text:span><text:span text:style-name="T2636">udėtingumu, ir ar šis asmuo turi reikiamą profesinę patirtį.<text:s/></text:span><text:span text:style-name="T2637">Jeigu aktuarinei funkcijai atlikti pasitelkiamas trečiasis asmuo, šie reikalavimai taikomi trečiojo asmens darbuotojui, kuriam paskirtas draudimo ar perdraudimo įmonės aktuarinės funkcijos įgyven</text:span><text:span text:style-name="T2638">dinimas.<text:s/></text:span></text:p>
      <text:p text:style-name="P2639"><text:span text:style-name="T2640">3</text:span><text:span text:style-name="T2641">. Kitas draudimo įmonės aktuarinę funkciją įgyvendinančio asmens teises, pareigas ir atsakomybę nustato draudimo ar perdraudimo įmonės vidaus teisės aktai arba draudimo ar perdraudimo įmonės ir paslaugų teikėjo (veiklos rangos) sutartis, jei</text:span><text:span text:style-name="T2642"><text:s/>šioms funkcijoms atlikti pasitelkiamas trečiasis asmuo.<text:s/></text:span></text:p>
      <text:p text:style-name="P2643">Straipsnio pakeitimai:</text:p>
      <text:p text:style-name="P2644"><text:span text:style-name="T2645">Nr.<text:s/></text:span><text:a xlink:href="http://www3.lrs.lt/cgi-bin/preps2?a=1024133&amp;b=" office:target-frame-name="_top" xlink:show="replace"><text:span text:style-name="T2646">XII-1603</text:span></text:a><text:span text:style-name="T2647">, 2015-04-09, paskelbta TAR 2015-04-17, i. k. 2015-05897</text:span></text:p>
      <text:p text:style-name="P2648"/>
      <text:p text:style-name="P2649"><text:span text:style-name="T2650">28</text:span><text:span text:style-name="T2651"><text:s/>straipsnis.<text:s/></text:span><text:span text:style-name="T2652">Vidaus kontrolė ir at</text:span><text:span text:style-name="T2653">itikties vertinimas</text:span></text:p>
      <text:p text:style-name="P2654"><text:span text:style-name="T2655">1</text:span><text:span text:style-name="T2656">. Draudimo ar perdraudimo įmonė turi įgyvendinti veiksmingą veiklos vidaus kontrolės sistemą. Vidaus kontrolės sistemą turi sudaryti bent administracinės ir apskaitos procedūros, vidaus kontrolės struktūra, tinkami atsiskaitymo pri</text:span><text:span text:style-name="T2657">ncipai visais įmonės lygmenimis ir atitikties užtikrinimo funkcija.<text:s/></text:span></text:p>
      <text:p text:style-name="P2658"><text:span text:style-name="T2659">2</text:span><text:span text:style-name="T2660">.<text:s/></text:span><text:span text:style-name="T2661">Atitikties vertinimo funkcija apima:</text:span></text:p>
      <text:p text:style-name="P2662"><text:span text:style-name="T2663">1</text:span><text:span text:style-name="T2664">) teisės aktų, draudimo ar perdraudimo įmonės įstatų, įmonės stebėtojų tarybos ir valdybos nutarimų, vadovo įsakymų ir kitų vidaus teisės<text:s/></text:span><text:span text:style-name="T2665">aktų laikymosi ir įgyvendinimo vertinimą ir patarimą valdybai atitikties šiam įstatymui ir pagal Direktyvą 2009/138/EB priimtiems kitiems teisės aktams klausimais;</text:span><text:s/></text:p>
      <text:p text:style-name="P2666">Straipsnio punkto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 paskelbta TAR 2018-05-02, i. k. 2018-06971</text:span></text:p>
      <text:p text:style-name="Normal"/>
      <text:p text:style-name="P2671"><text:span text:style-name="T2672">2</text:span><text:span text:style-name="T2673">) teisės aktų pasikeitimų stebėjimą ir galimo jų poveikio draudimo ar perdraudimo įmonei vertinimą, atitikties r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 perdraudimo įmonės vidaus teisė</text:span><text:span text:style-name="T2678">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9">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text:span><text:span text:style-name="T2696">ės aktai,<text:s/></text:span><text:span text:style-name="T2697">draudimo ar per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ext:span><text:span text:style-name="T2701">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702">eigu stebėtojų taryba nes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text:span><text:span text:style-name="T2708">elbta TAR 2018-05-02, i. 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text:span><text:span text:style-name="T2726">epagrįstai padidėtų veiklos 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text:span><text:span text:style-name="T2736">inti, kad pasitelkti tretieji asmenys bendradarbiautų su draudimo ar perdraudimo įmonės priežiūros institucija ir kad priežiūros institucija turėtų galimybę be kliūčių patekti į šių asmenų veiklos patalpas, ir veiklos rangos sutartyje numatyti draudimo ar<text:s/></text:span><text:span text:style-name="T2737">perdraudimo įmonės, jos auditorių ir priežiūros institucijos teisę iš pasitelktų trečiųjų asmenų gauti visą reikalingą informaciją, susijusią su jų pagal veiklos rangos sutartį vykdoma veikla. Draudimo ar perdraudimo įmonė, prieš sudarydama ar keisdama vei</text:span><text:span text:style-name="T2738">klos rangos sutartį, praneša 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text:span><text:span text:style-name="T2742">rbios funkcijos ar veiklos v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ext:span><text:span text:style-name="T2746">tikrinimą. Priežiūros institucija turi teisę, informavusi kitos Europos ekonominės erdvės valstybės priežiūros instituciją, pati atlikti tokį patikrinimą. Priežiūros institucija gali kreiptis į Europos draudimo ir profesinių pensijų instituciją pagalbos pa</text:span><text:span text:style-name="T2747">gal 2010 m. lapkričio 24 d. Europos Parlamento ir Tarybos reglamento (ES) Nr. 1094/2010, kuriuo įsteigiama Europos priežiūros institucija (Europos draudimo ir profesinių pensijų institucija), iš dalies keičiamas Sprendimas Nr. 716/2009/EB ir panaikinamas K</text:span><text:span text:style-name="T2748">omisijos sprendimas 2009/79/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bta TAR 2021-10-08, i. k. 2021-21222</text:span></text:p>
      <text:p text:style-name="Normal"/>
      <text:p text:style-name="P2754"><text:span text:style-name="T2755">5</text:span><text:span text:style-name="T2756">.<text:s/></text:span><text:span text:style-name="T2757">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8">publikoje patikrinimą.<text:s/></text:span></text:p>
      <text:p text:style-name="P2759"><text:span text:style-name="T2760">6</text:span><text:span text:style-name="T2761">.<text:s/></text:span><text:span text:style-name="T2762">Priežiūros institucija, gavusi kitos Europos ekonominės erdvės valstybės priežiūros institucijos prašymą patikrinti tos Europos ekonominės erdvės valstybės draudimo ar perdraudimo įmonės pasitelktą asmenį, pati atlieka patikr</text:span><text:span text:style-name="T2763">inimą arba patikrinimui atlikti pasitelkia kitą asmenį</text:span><text:span text:style-name="T2764">.</text:span></text:p>
      <text:p text:style-name="P2765">Straipsnio pakeitimai:</text:p>
      <text:p text:style-name="P2766"><text:span text:style-name="T2767">Nr.<text:s/></text:span><text:a xlink:href="http://www3.lrs.lt/cgi-bin/preps2?a=1024133&amp;b=" office:target-frame-name="_top" xlink:show="replace"><text:span text:style-name="T2768">XII-1603</text:span></text:a><text:span text:style-name="T2769">, 2015-04-09, paskelbta TAR 2015-04-17, i. k. 2015-05897</text:span></text:p>
      <text:p text:style-name="P2770"/>
      <text:p text:style-name="P2771"><text:span text:style-name="T2772">31</text:span><text:span text:style-name="T2773"><text:s/>straipsnis.<text:s/></text:span><text:span text:style-name="T2774">Apribojimai dėl<text:s/></text:span><text:span text:style-name="T2775">interesų konflikto</text:span></text:p>
      <text:p text:style-name="P2776"><text:span text:style-name="T2777">1</text:span><text:span text:style-name="T2778">. Draudimo ar perdraudimo įmonės vadovas negali atlikti stebėtojų tarybos nario ir kitų pagal šį įstatymą draudimo ar perdraudimo įmonės darbuotojams ar struktūriniams padaliniams priskirtų funkcijų ir būti kitos draudimo ar perdrau</text:span><text:span text:style-name="T2779">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0">ybos nariu ar eiti kitas vadovaujamas pareigas tos pačios įmonių grupės draudimo ar perdraudimo įmonėje.</text:span><text:s/></text:p>
      <text:p text:style-name="P2781">Straipsnio dalies pakeitimai:</text:p>
      <text:p text:style-name="P2782"><text:span text:style-name="T2783">Nr.<text:s/></text:span><text:a xlink:href="https://www.e-tar.lt/portal/legalAct.html?documentId=a9c0da800e7d11e9a5eaf2cd290f1944" office:target-frame-name="_top" xlink:show="replace"><text:span text:style-name="T2784">XIII-1853</text:span></text:a><text:span text:style-name="T2785">,<text:s/></text:span><text:span text:style-name="T2786">2018-12-20, paskelbta TAR 2019-01-02, i. k. 2019-00018</text:span></text:p>
      <text:p text:style-name="Normal"/>
      <text:p text:style-name="P2787"><text:span text:style-name="T2788">2</text:span><text:span text:style-name="T2789">. Draudimo ar perdraudimo įmonės stebėtojų tarybos ar valdybos nariu negali būti asmuo, atliekantis vidaus audito funkciją draudimo ar perdraudimo įmonėje. Draudimo ar perdraudimo įmonės stebėtoj</text:span><text:span text:style-name="T2790">ų tarybos nariu gali būti draudimo ar perdraudimo įmonę patronuojančios įmonės valdybos narys.</text:span></text:p>
      <text:p text:style-name="P2791"><text:span text:style-name="T2792">3</text:span><text:span text:style-name="T2793">. Audito įmonė, su kuria draudimo ar perdraudimo įmonė yra sudariusi sutartį dėl audito, negali draudimo ar perdraudimo įmonėje atlikti vidaus audito funkci</text:span><text:span text:style-name="T2794">jos.</text:span></text:p>
      <text:p text:style-name="P2795"><text:span text:style-name="T2796">4</text:span><text:span text:style-name="T2797">. Be to, draudimo ar perdraudimo įmonės organų nariams taikomi apribojimai dėl interesų konflikto, nustatyti kituose Lietuvos Respublikos įstatymuose, tiek, kiek šiame įstatyme nenustatyta kitaip.</text:span></text:p>
      <text:p text:style-name="P2798"/>
      <text:p text:style-name="P2799"><text:span text:style-name="T2800">31</text:span><text:span text:style-name="T2801">1</text:span><text:span text:style-name="T2802"><text:s/>straipsnis.<text:s/></text:span><text:span text:style-name="T2803">Pranešimas apie pažeidimus</text:span><text:span text:style-name="T2804"><text:s/>draudimo ar perdraudimo įmonėje</text:span></text:p>
      <text:p text:style-name="P2805"><text:span text:style-name="T2806">Draudimo ar perdraudimo įmonė turi užtikrinti, kad būtų įdiegtos priemonės, kurios leistų įmonės darbuotojams specialiu, nepriklausomu ir autonomišku kanalu draudimo ar perdraudimo įmonės viduje pranešti apie padarytą ar<text:s/></text:span><text:span text:style-name="T2807">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8">onėms taikomi Lietuvos Respublikos Lietuvos banko įstatymo 43</text:span><text:span text:style-name="T2809">7</text:span><text:span text:style-name="T2810"><text:s/>straipsnio 1 dalies 2, 3 ir 4 punktuose nustatyti reikalavimai.</text:span><text:s/></text:p>
      <text:p text:style-name="P2811">Papildyta straipsniu:</text:p>
      <text:p text:style-name="P2812"><text:span text:style-name="T2813">Nr.<text:s/></text:span><text:a xlink:href="https://www.e-tar.lt/portal/legalAct.html?documentId=0d80f2e06f0e11e8b83be60b2e217f90" office:target-frame-name="_top" xlink:show="replace"><text:span text:style-name="T2814">XI</text:span><text:span text:style-name="T2815">II-1239</text:span></text:a><text:span text:style-name="T2816">, 2018-06-05, paskelbta TAR 2018-06-14, i. k. 2018-09849</text:span></text:p>
      <text:p text:style-name="Normal"/>
      <text:p text:style-name="P2817"><text:span text:style-name="T2818">TREČIASIS</text:span><text:span text:style-name="T2819"><text:s/>SKIRSNIS</text:span></text:p>
      <text:p text:style-name="P2820"><text:span text:style-name="T2821">DRAUDIMO IR PERDRAUDIMO ĮMONĖS FINANSAI</text:span></text:p>
      <text:p text:style-name="P2822"/>
      <text:p text:style-name="P2823"><text:span text:style-name="T2824">32</text:span><text:span text:style-name="T2825"><text:s/>straipsnis.<text:s/></text:span><text:span text:style-name="T2826">Organizacinis fondas</text:span></text:p>
      <text:p text:style-name="P2827"><text:span text:style-name="T2828">1</text:span><text:span text:style-name="T2829">.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0">teigimo, reorganizavimo į draudimo ar perdraudimo įmonę ar veiklos rūšies keitimo išlaidoms padengti.<text:s/></text:span></text:p>
      <text:p text:style-name="P2831"><text:span text:style-name="T2832">2</text:span><text:span text:style-name="T2833">. Organizacinis fondas turi būti ne mažesnis kaip 300 000 eurų.</text:span></text:p>
      <text:p text:style-name="P2834"><text:span text:style-name="T2835">3</text:span><text:span text:style-name="T2836">. Organizacinis fondas turi būti sudarytas tik iš pinigų.</text:span></text:p>
      <text:p text:style-name="P2837"><text:span text:style-name="T2838">4</text:span><text:span text:style-name="T2839">. Organizacinis<text:s/></text:span><text:span text:style-name="T2840">fondas negali būti sudarytas iš skolintų pinigų ir pinigų, kurių gavimo šaltiniai yra neteisėti.</text:span></text:p>
      <text:p text:style-name="P2841"><text:span text:style-name="T2842">5</text:span><text:span text:style-name="T2843">. Įregistravus draudimo ar perdraudimo įmonę, taip pat su veiklos rūšies keitimu susijusius pakeitimus, organizacinio fondo likutis priskiriamas privaloma</text:span><text:span text:style-name="T2844">jam rezervui.</text:span></text:p>
      <text:p text:style-name="P2845"/>
      <text:p text:style-name="P2846"><text:span text:style-name="T2847">33</text:span><text:span text:style-name="T2848"><text:s/>straipsnis.<text:s/></text:span><text:span text:style-name="T2849">Įstatinis kapitalas</text:span></text:p>
      <text:p text:style-name="P2850"><text:span text:style-name="T2851">1</text:span><text:span text:style-name="T2852">. Draudimo ar perdraudimo įmonės įstatinis kapitalas negali būti mažesnis kaip<text:s/></text:span><text:span text:style-name="T2853"><text:line-break/>1 000 000 eurų.</text:span></text:p>
      <text:p text:style-name="P2854"><text:span text:style-name="T2855">2</text:span><text:span text:style-name="T2856">. Dėl įstatinio kapitalo padidinimo ar sumažinimo keičiami draudimo ar perdraudimo įmonės įsta</text:span><text:span text:style-name="T2857">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8">o suderinimo priima per 20<text:s/></text:span><text:span text:style-name="T2859">darbo</text:span><text:span text:style-name="T2860"><text:s/>dienų nuo visų tinkamai įformintų dokumentų pateikimo. Įstatinio kapitalo padidinimas gali būti įstatymų nustatyta tvarka įregistruotas tik visiškai apmokėjus akcijas.<text:s/></text:span></text:p>
      <text:p text:style-name="P2861">Straipsnio dalies pakeitimai:</text:p>
      <text:p text:style-name="P2862"><text:span text:style-name="T2863">Nr.<text:s/></text:span><text:a xlink:href="https://www.e-tar.lt/portal/legalAct.html?documentId=0d80f2e06f0e11e8b83be60b2e217f90" office:target-frame-name="_top" xlink:show="replace"><text:span text:style-name="T2864">XIII-1239</text:span></text:a><text:span text:style-name="T2865">, 2018-06-05, paskelbta TAR 2018-06-14, i. k. 2018-09849</text:span></text:p>
      <text:p text:style-name="P2866"><text:span text:style-name="T2867">Nr.<text:s/></text:span><text:a xlink:href="https://www.e-tar.lt/portal/legalAct.html?documentId=89c874f07f7f11e8ae2bfd1913d66d57" office:target-frame-name="_top" xlink:show="replace"><text:span text:style-name="T2868">XIII-1308</text:span></text:a><text:span text:style-name="T2869">,</text:span><text:span text:style-name="T2870"><text:s/>2018-06-27, paskelbta TAR 2018-07-04, i. k. 2018-11313</text:span></text:p>
      <text:p text:style-name="Normal"/>
      <text:p text:style-name="P2871"><text:span text:style-name="T2872">3</text:span><text:span text:style-name="T2873">. Draudimo ar perdraudimo įmonės akcijos gali būti tik vardinės. Draudimo ar perdraudimo įmonės akcijos privalo būti apmokėtos tik pinigais.</text:span></text:p>
      <text:p text:style-name="P2874"><text:span text:style-name="T2875">4</text:span><text:span text:style-name="T2876">. Draudimo ar perdraudimo įmonės akcijos negali<text:s/></text:span><text:span text:style-name="T2877">būti apmokėtos skolintais pinigais ir pinigais, kurių gavimo šaltiniai yra neteisėti.</text:span></text:p>
      <text:p text:style-name="P2878"/>
      <text:p text:style-name="P2879"><text:span text:style-name="T2880">34</text:span><text:span text:style-name="T2881"><text:s/>straipsnis.<text:s/></text:span><text:span text:style-name="T2882">Nuosavas ir skolintas kapitalas</text:span></text:p>
      <text:p text:style-name="P2883"><text:span text:style-name="T2884">1</text:span><text:span text:style-name="T2885">. Draudimo ar perdraudimo įmonės nuosavo kapitalo sudėtį reglamentuoja Akcinių bendrovių įstatymas, tačiau, Jur</text:span><text:span text:style-name="T2886">idinių asmenų registre įregistravus draudimo įmonę, taip pat su veiklos rūšies keitimu susijusius pakeitimus, organizacinio fondo likutis priskiriamas privalomajam rezervui.</text:span></text:p>
      <text:p text:style-name="P2887"><text:span text:style-name="T2888">2</text:span><text:span text:style-name="T2889">. Draudimo ar perdraudimo įmonės skolintas kapitalas yra sudarytas iš:</text:span></text:p>
      <text:p text:style-name="P2890"><text:span text:style-name="T2891">1</text:span><text:span text:style-name="T2892">) t</text:span><text:span text:style-name="T2893">echninių atidėjinių;</text:span></text:p>
      <text:p text:style-name="P2894"><text:span text:style-name="T2895">2</text:span><text:span text:style-name="T2896">) perdraudikų depozitų;</text:span></text:p>
      <text:p text:style-name="P2897"><text:span text:style-name="T2898">3</text:span><text:span text:style-name="T2899">) kitų įsipareigojimų;</text:span></text:p>
      <text:p text:style-name="P2900"><text:span text:style-name="T2901">4</text:span><text:span text:style-name="T2902">) sukauptų sąnaudų ir būsimųjų laikotarpių pajamų.</text:span></text:p>
      <text:p text:style-name="P2903"/>
      <text:p text:style-name="P2904"><text:span text:style-name="T2905">35</text:span><text:span text:style-name="T2906"><text:s/>straipsnis.<text:s/></text:span><text:span text:style-name="T2907">Turto ir įsipareigojimų vertinimas</text:span></text:p>
      <text:p text:style-name="P2908"><text:span text:style-name="T2909">Draudimo ar perdraudimo įmonė, išskyrus šiame įstatyme ir kit</text:span><text:span text:style-name="T2910">uose teisės aktuose nustatytas išimtis, turtą ir įsipareigojimus mokumo nustatymo tikslais vertina atsižvelgdama į šias taisykles:</text:span></text:p>
      <text:p text:style-name="P2911"><text:span text:style-name="T2912">1</text:span><text:span text:style-name="T2913">) turtas vertinamas suma, už kurią nesusijusios, gerai informuotos ir ketinančios sudaryti sandorį šalys galėtų juo apsike</text:span><text:span text:style-name="T2914">isti;</text:span></text:p>
      <text:p text:style-name="P2915"><text:span text:style-name="T2916">2</text:span><text:span text:style-name="T2917">)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18">draudimo ar perdraudimo įmonės finansinę būklę.</text:span></text:p>
      <text:p text:style-name="P2919"/>
      <text:h text:style-name="P2920" text:outline-level="3"><text:span text:style-name="T2921">36</text:span><text:span text:style-name="T2922"><text:s/>straipsnis.<text:s/></text:span><text:span text:style-name="T2923">Nuosavos lėšos<text:s/></text:span></text:h>
      <text:p text:style-name="P2924"><text:span text:style-name="T2925">1</text:span><text:span text:style-name="T2926">. Draudimo ar perdraudimo įmonės nuosavas lėšas, kai nustatomas įmonės mokumas, sudaro pagrindinės nuosavos lėšos ir papildomos nuosavos lėšos.</text:span></text:p>
      <text:p text:style-name="P2927"><text:span text:style-name="T2928">2</text:span><text:span text:style-name="T2929">. Draudimo ar perdraudimo įmonė turi teisę į nuosavas lėšas įtraukti papildomas nuosavas lėšas tik gavusi išankstinį priežiūros institucijos leidimą.<text:s/></text:span></text:p>
      <text:p text:style-name="P2930"><text:span text:style-name="T2931">3</text:span><text:span text:style-name="T2932">. Nuosavų lėšų elementai skirstomi į tris lygius.</text:span></text:p>
      <text:p text:style-name="P2933"><text:span text:style-name="T2934">4</text:span><text:span text:style-name="T2935">. Draudimo ar perdraudimo įmonės nuosavų lėšų</text:span><text:span text:style-name="T2936"><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7"/>
      <text:p text:style-name="P2938"><text:span text:style-name="T2939">37</text:span><text:span text:style-name="T2940"><text:s/>straipsnis.<text:s/></text:span><text:span text:style-name="T2941">Mokumo kapitalo reikalavimas</text:span></text:p>
      <text:p text:style-name="P2942"><text:span text:style-name="T2943">1</text:span><text:span text:style-name="T2944">. Draudimo ar perdraudimo įmonė privalo turėti tinkamų nuosavų lėšų mokumo kapitalo reikalavimui padengti. Mokumo kapitalo reikalavimas apskaičiuojamas pagal standartinę formulę, kaip nurodyta šio įsta</text:span><text:span text:style-name="T2945">tymo 38 straipsnyje, arba naudojant vidaus modelį, kaip nurodyta šio įstatymo 39 straipsnyje.</text:span></text:p>
      <text:p text:style-name="P2946"><text:span text:style-name="T2947">2</text:span><text:span text:style-name="T2948">. Mokumo kapitalo reikalavimas apskaičiuojamas atsižvelgiant į veiklos tęstinumo principą.</text:span></text:p>
      <text:p text:style-name="P2949"><text:span text:style-name="T2950">3</text:span><text:span text:style-name="T2951">. Mokumo kapitalo reikalavimas kalibruojamas taip, kad būtų a</text:span><text:span text:style-name="T2952">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3"><text:span text:style-name="T2954">4</text:span><text:span text:style-name="T2955">. Moku</text:span><text:span text:style-name="T2956">mo kapitalo reikalavimas turi atitikti draudimo ar perdraudimo įmonės pagrindinių nuosavų lėšų rizikos vertę, apskaičiuojamą taikant 99,5 procento pasikliovimo lygį per vienų metų laikotarpį.<text:s/></text:span></text:p>
      <text:p text:style-name="P2957"><text:span text:style-name="T2958">5</text:span><text:span text:style-name="T2959">. Apskaičiuojant mokumo kapitalo reikalavimą privaloma ats</text:span><text:span text:style-name="T2960">ižvelgti į šias rizikas:<text:s/></text:span></text:p>
      <text:p text:style-name="P2961"><text:span text:style-name="T2962">1</text:span><text:span text:style-name="T2963">) ne gyvybės draudimo veiklos riziką;</text:span></text:p>
      <text:p text:style-name="P2964"><text:span text:style-name="T2965">2</text:span><text:span text:style-name="T2966">) gyvybės draudimo veiklos riziką;</text:span></text:p>
      <text:p text:style-name="P2967"><text:span text:style-name="T2968">3</text:span><text:span text:style-name="T2969">) sveikatos draudimo veiklos riziką;</text:span></text:p>
      <text:p text:style-name="P2970"><text:span text:style-name="T2971">4</text:span><text:span text:style-name="T2972">) rinkos riziką;</text:span></text:p>
      <text:p text:style-name="P2973"><text:span text:style-name="T2974">5</text:span><text:span text:style-name="T2975">) kredito riziką;</text:span></text:p>
      <text:p text:style-name="P2976"><text:span text:style-name="T2977">6</text:span><text:span text:style-name="T2978">) operacinę riziką.</text:span></text:p>
      <text:p text:style-name="P2979"><text:span text:style-name="T2980">6</text:span><text:span text:style-name="T2981">. Šio straipsnio 5 dalies 6<text:s/></text:span><text:span text:style-name="T2982">punkte nurodyta operacinė rizika turi apimti ir teisinę riziką. Rizika, kylanti dėl strateginių sprendimų, ir reputacijos rizika nėra priskiriamos operacinei rizikai.</text:span></text:p>
      <text:p text:style-name="P2983"><text:span text:style-name="T2984">7</text:span><text:span text:style-name="T2985">. Apskaičiuodama mokumo kapitalo reikalavimą, draudimo ar perdraudimo įmonė privalo<text:s/></text:span><text:span text:style-name="T2986">atsižvelgti į rizikos mažinimo priemonių poveikį tik tuo atveju, jeigu kredito rizika ir kita rizika, atsirandanti dėl tokių priemonių naudojimo, yra tinkamai įvertintos apskaičiuojant mokumo kapitalo reikalavimą.</text:span></text:p>
      <text:p text:style-name="P2987"><text:span text:style-name="T2988">8</text:span><text:span text:style-name="T2989">. Draudimo ar perdraudimo įmonė priva</text:span><text:span text:style-name="T2990">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1">ir jo padengimą.<text:s/></text:span></text:p>
      <text:p text:style-name="P2992"><text:span text:style-name="T2993">9</text:span><text:span text:style-name="T2994">. Gyvybės draudimo įmonės, vykdančios profesinių pensijų kaupimo veiklą, šios veiklos mokumo kapitalo reikalavimą skaičiuoja priežiūros institucijos nustatyta tvarka.<text:s/></text:span></text:p>
      <text:p text:style-name="P2995"/>
      <text:p text:style-name="P2996"><text:span text:style-name="T2997">38</text:span><text:span text:style-name="T2998"><text:s/>straipsnis.<text:s/></text:span><text:span text:style-name="T2999">Standartinės formulės naudojimas<text:s/></text:span></text:p>
      <text:p text:style-name="P3000"><text:span text:style-name="T3001">1</text:span><text:span text:style-name="T3002">.<text:s/></text:span><text:span text:style-name="T3003">Standartinę mokumo kapitalo reikalavimo skaičiavimo formulę ir jos naudojimo tvarką nustato priežiūros institucija.</text:span></text:p>
      <text:p text:style-name="P3004"><text:span text:style-name="T3005">2</text:span><text:span text:style-name="T3006">. Atsižvelgdama į draudimo ar perdraudimo įmonės motyvuotą prašymą, priežiūros institucija turi teisę leisti draudimo ar perdraudimo įm</text:span><text:span text:style-name="T3007">onei standartinės formulės gyvybės draudimo, ne gyvybės draudimo ir sveikatos draudimo rizikų parametrus pakeisti šiai įmonei būdingais parametrais,</text:span><text:span text:style-name="T3008"><text:s/></text:span><text:span text:style-name="T3009">kurie turi būti kalibruojami pagal atitinkamos įmonės vidaus duomenis arba duomenis, būdingus įmonės, kurio</text:span><text:span text:style-name="T3010">je taikomi standartiniai metodai, veiklai. Išduodama leidimą, priežiūros institucija turi įvertinti draudimo ar perdraudimo įmonės naudojamų duomenų išsamumą, tikslumą ir tinkamumą.</text:span></text:p>
      <text:p text:style-name="P3011"><text:span text:style-name="T3012">3</text:span><text:span text:style-name="T3013">. Jeigu draudimo ar perdraudimo įmonės rizikos pobūdis reikšmingai nu</text:span><text:span text:style-name="T3014">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5">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6">o 3 ir 4 dalių nuostatų.</text:span></text:p>
      <text:p text:style-name="P3017"/>
      <text:p text:style-name="P3018"><text:span text:style-name="T3019">39</text:span><text:span text:style-name="T3020"><text:s/>straipsnis.<text:s/></text:span><text:span text:style-name="T3021">Vidaus modelio naudojimas<text:s/></text:span></text:p>
      <text:p text:style-name="P3022"><text:span text:style-name="T3023">1</text:span><text:span text:style-name="T3024">. Draudimo ar perdraudimo įmonė turi teisę pateikti priežiūros institucijai prašymą leisti naudoti dalinį ar visišką vidaus modelį mokumo kapitalo reikalavimui apskaičiuoti.<text:s/></text:span></text:p>
      <text:p text:style-name="P3025"><text:span text:style-name="T3026">2</text:span><text:span text:style-name="T3027">.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8">tema, leidžianti tinkamai ir nuolat taikyti vidaus modelį.</text:span></text:p>
      <text:p text:style-name="P3029"><text:span text:style-name="T3030">2</text:span><text:span text:style-name="T3031">1</text:span><text:span text:style-name="T3032">. Vadovaudamasi Reglamento (ES) Nr. 1094/2010 35 straipsnio 1 dalimi, priežiūros institucija informuoja Europos draudimo ir profesinių pensijų instituciją apie prašymus leisti naudoti arba ke</text:span><text:span text:style-name="T3033">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4">8 straipsnio 1 dalies b punktą.</text:span></text:p>
      <text:p text:style-name="P3035">Papildyta straipsnio dalimi:</text:p>
      <text:p text:style-name="P3036"><text:span text:style-name="T3037">Nr.<text:s/></text:span><text:a xlink:href="https://www.e-tar.lt/portal/legalAct.html?documentId=654eae10282c11ecad73e69048767e8c" office:target-frame-name="_top" xlink:show="replace"><text:span text:style-name="T3038">XIV-554</text:span></text:a><text:span text:style-name="T3039">, 2021-09-30, paskelbta TAR 2021-10-08, i. k. 2021-21222</text:span></text:p>
      <text:p text:style-name="Normal"/>
      <text:p text:style-name="P3040"><text:span text:style-name="T3041">3</text:span><text:span text:style-name="T3042">. Leidimai naudoti ar<text:s/></text:span><text:span text:style-name="T3043">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4"><text:span text:style-name="T3045">4</text:span><text:span text:style-name="T3046">. Pr</text:span><text:span text:style-name="T3047">iežiūros institucija išduoda leidimą tik tuomet, kai vidaus modelis atitinka priežiūros institucijos nustatytus reikalavimus.<text:s/></text:span></text:p>
      <text:p text:style-name="P3048"><text:span text:style-name="T3049">5</text:span><text:span text:style-name="T3050">. Net ir tuo atveju, jei priežiūros institucija leido naudoti vidaus modelį, priežiūros institucijos motyvuotu reikalavimu d</text:span><text:span text:style-name="T3051">raudimo ar perdraudimo įmonė privalo pateikti mokumo kapitalo reikalavimo apskaičiavimo duomenis pagal standartinę formulę.</text:span></text:p>
      <text:p text:style-name="P3052"><text:span text:style-name="T3053">6</text:span><text:span text:style-name="T3054">. Priežiūros institucijai išdavus leidimą naudoti vidaus modelį, draudimo ar perdraudimo įmonė neturi teisės grįžti prie dalini</text:span><text:span text:style-name="T3055">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6"><text:span text:style-name="T3057">7</text:span><text:span text:style-name="T3058">.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59">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0"><text:s/>ar perdraudimo įmonė skaičiuotų mokumo kapitalo reikalavimą pagal standartinę formulę.</text:span></text:p>
      <text:p text:style-name="P3061"/>
      <text:p text:style-name="P3062"><text:span text:style-name="T3063">40</text:span><text:span text:style-name="T3064"><text:s/>straipsnis.<text:s/></text:span><text:span text:style-name="T3065">Minimalaus kapitalo reikalavimas</text:span></text:p>
      <text:p text:style-name="P3066"><text:span text:style-name="T3067">1</text:span><text:span text:style-name="T3068">. Draudimo ar perdraudimo įmonė privalo turėti tinkamų pagrindinių nuosavų lėšų minimalaus kapitalo reikalav</text:span><text:span text:style-name="T3069">imui padengti. Minimalaus kapitalo reikalavimas skaičiuojamas atsižvelgiant į šiuos principus:</text:span></text:p>
      <text:p text:style-name="P3070"><text:span text:style-name="T3071">1</text:span><text:span text:style-name="T3072">) skaičiavimai turi būti aiškūs, paprasti ir juos turi būti įmanoma patikrinti;</text:span></text:p>
      <text:p text:style-name="P3073"><text:span text:style-name="T3074">2</text:span><text:span text:style-name="T3075">) minimalaus kapitalo reikalavimas turi atitikti tokią tinkamų pagrindini</text:span><text:span text:style-name="T3076">ų nuosavų lėšų sumą, kad draudėjai, apdraustieji ir naudos gavėjai patirtų nepriimtino lygio riziką, jei ta lėšų suma būtų mažesnė ir draudimo ar perdraudimo įmonei būtų leista tęsti veiklą.</text:span></text:p>
      <text:p text:style-name="P3077"><text:span text:style-name="T3078">2</text:span><text:span text:style-name="T3079">. Minimalaus kapitalo reikalavimas apskaičiuojamas naudoja</text:span><text:span text:style-name="T3080">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1">o ar perdraudimo įmonės pagrindinių nuosavų lėšų rizikos vertę, apskaičiuojamą taikant 85 procentų pasikliovimo lygį per vienų metų laikotarpį.</text:span></text:p>
      <text:p text:style-name="P3082"><text:span text:style-name="T3083">3</text:span><text:span text:style-name="T3084">. Minimalaus kapitalo reikalavimas negali būti mažesnis kaip 25 procentai ar didesnis kaip 45 procentai<text:s/></text:span><text:span text:style-name="T3085">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6">,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7"><text:span text:style-name="T3088">4</text:span><text:span text:style-name="T3089">. Minimalaus<text:s/></text:span><text:span text:style-name="T3090">kapitalo reikalavimas, apskaičiuojamas pagal šį straipsnį, turi būti ne mažesnis kaip absoliuti mažiausioji riba, kuri yra lygi:<text:s/></text:span></text:p>
      <text:p text:style-name="P3091"><text:span text:style-name="T3092">1</text:span><text:span text:style-name="T3093">) 2 500 000 eurų – draudimo įmonės, vykdančios ne gyvybės draudimo veiklą, įskaitant priklausomas draudimo įmones;</text:span></text:p>
      <text:p text:style-name="P3094"><text:span text:style-name="T3095">2</text:span><text:span text:style-name="T3096">) 3</text:span><text:span text:style-name="T3097"><text:s/>700 000 eurų – draudimo įmonės, vykdančios gyvybės draudimo veiklą, įskaitant priklausomas draudimo įmones;</text:span></text:p>
      <text:p text:style-name="P3098"><text:span text:style-name="T3099">3</text:span><text:span text:style-name="T3100">) 3 700 000 eurų – draudimo įmonės, vykdančios bent vienos iš šio įstatymo 7 straipsnio 3 dalies 10–15 punktuose nurodytoms draudimo grupėms<text:s/></text:span><text:span text:style-name="T3101">priklausančios draudimo rizikos draudimo veiklą;</text:span></text:p>
      <text:p text:style-name="P3102"><text:span text:style-name="T3103">4</text:span><text:span text:style-name="T3104">) 3 600 000 eurų – perdraudimo įmonės, išskyrus priklausomas perdraudimo įmones, kurių minimalus kapitalas negali būti mažesnis kaip 1 200 000 eurų;</text:span></text:p>
      <text:p text:style-name="P3105"><text:span text:style-name="T3106">5</text:span><text:span text:style-name="T3107">) šios dalies</text:span><text:span text:style-name="T3108"><text:s/></text:span><text:span text:style-name="T3109">1 ir 2 punktuose (ar atitinkamai š</text:span><text:span text:style-name="T3110">ios dalies 2 ir 3 punktuose) numatytų dydžių sumai – draudimo įmonės, nurodytos šio įstatymo 221 straipsnyje.</text:span></text:p>
      <text:p text:style-name="P3111"><text:span text:style-name="T3112">5</text:span><text:span text:style-name="T3113">. Draudimo ar perdraudimo įmonė privalo apskaičiuoti minimalaus kapitalo reikalavimą ne rečiau kaip kas ketvirtį, nuolat stebėti ir užtikri</text:span><text:span text:style-name="T3114">nti minimalaus kapitalo reikalavimo padengimą tinkamomis pagrindinėmis nuosavomis lėšomis ir informuoti priežiūros instituciją apie apskaičiuotą minimalaus kapitalo reikalavimą ir jo padengimą.<text:s/></text:span><text:span text:style-name="T3115">Draudimo ar perdraudimo įmonė, apskaičiuodama minimalaus kapit</text:span><text:span text:style-name="T3116">alo reikalavimą pagal šio straipsnio 3 dalies nuostatas, neprivalo mokumo kapitalo reikalavimo apskaičiuoti kas ketvirtį, tačiau jį apskaičiuoja ne rečiau, negu nustatyta šio įstatymo 37 straipsnio 8 dalyje.</text:span></text:p>
      <text:p text:style-name="P3117">Straipsnio pakeitimai:</text:p>
      <text:p text:style-name="P3118"><text:span text:style-name="T3119">Nr.<text:s/></text:span><text:a xlink:href="http://www3.lrs.lt/cgi-bin/preps2?a=1024133&amp;b=" office:target-frame-name="_top" xlink:show="replace"><text:span text:style-name="T3120">XII-1603</text:span></text:a><text:span text:style-name="T3121">, 2015-04-09, paskelbta TAR 2015-04-17, i. k. 2015-05897</text:span></text:p>
      <text:p text:style-name="P3122"/>
      <text:p text:style-name="P3123"><text:span text:style-name="T3124">41</text:span><text:span text:style-name="T3125"><text:s/>straipsnis.<text:s/></text:span><text:span text:style-name="T3126">Techniniai atidėjiniai</text:span></text:p>
      <text:p text:style-name="P3127"><text:span text:style-name="T3128">1</text:span><text:span text:style-name="T3129">. Draudimo ar perdraudimo įmonė privalo skaičiuoti techninius atidėjinius, atsižvelgdama į visus<text:s/></text:span><text:span text:style-name="T3130">savo įsipareigojimus pagal draudimo ir perdraudimo sutartis.</text:span></text:p>
      <text:p text:style-name="P3131"><text:span text:style-name="T3132">2</text:span><text:span text:style-name="T3133">. Techninių atidėjinių vertė privalo atitikti sumą, kurią draudimo ar perdraudimo įmonė privalėtų sumokėti nedelsdama perleisdama teises ir pareigas pagal draudimo ir perdraudimo sutartis ki</text:span><text:span text:style-name="T3134">tai draudimo ar perdraudimo įmonei.</text:span></text:p>
      <text:p text:style-name="P3135"><text:span text:style-name="T3136">3</text:span><text:span text:style-name="T3137">. Techniniai atidėjiniai privalo būti skaičiuojami laikantis apdairumo, patikimumo ir objektyvumo principų bei tinkamai įvertinant finansų rinkų informaciją ir bendrus viešai prieinamus duomenis apie draudimo riziką</text:span><text:span text:style-name="T3138">.</text:span></text:p>
      <text:p text:style-name="P3139"><text:span text:style-name="T3140">4</text:span><text:span text:style-name="T3141">. Draudimo ar perdraudimo įmonė privalo nustatyti procesus ir procedūras, kad draudimo ar perdraudimo įmonėje skaičiuojant techninius atidėjinius būtų naudojami tinkami, išsamūs ir tikslūs duomenys.</text:span></text:p>
      <text:p text:style-name="P3142"><text:span text:style-name="T3143">5</text:span><text:span text:style-name="T3144">. Priežiūros institucijos reikalavimu draudim</text:span><text:span text:style-name="T3145">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6"><text:span text:style-name="T3147">6</text:span><text:span text:style-name="T3148">. Jeigu d</text:span><text:span text:style-name="T3149">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0">nių, apskaičiuotų pagal teisės aktų reikalavimus, dydį.<text:s/></text:span></text:p>
      <text:p text:style-name="P3151"><text:span text:style-name="T3152">7</text:span><text:span text:style-name="T3153">. Draudimo ar perdraudimo įmonė mokumo nustatymo tikslais skaičiuoja techninius atidėjinius priežiūros institucijos nustatyta tvarka.</text:span></text:p>
      <text:p text:style-name="P3154"><text:span text:style-name="T3155">8</text:span><text:span text:style-name="T3156">. Gyvybės draudimo įmonės, vykdančios profesinių pensij</text:span><text:span text:style-name="T3157">ų kaupimo veiklą, profesinių pensijų kaupimo techninį atidėjinį skaičiuoja priežiūros institucijos nustatyta tvarka.<text:s/></text:span></text:p>
      <text:p text:style-name="P3158">Straipsnio pakeitimai:</text:p>
      <text:p text:style-name="P3159"><text:span text:style-name="T3160">Nr.<text:s/></text:span><text:a xlink:href="http://www3.lrs.lt/cgi-bin/preps2?a=1024133&amp;b=" office:target-frame-name="_top" xlink:show="replace"><text:span text:style-name="T3161">XII-1603</text:span></text:a><text:span text:style-name="T3162">, 2015-04-09, paskelbta TAR 2015-04-17</text:span><text:span text:style-name="T3163">, i. k. 2015-05897</text:span></text:p>
      <text:p text:style-name="P3164"/>
      <text:p text:style-name="P3165"><text:span text:style-name="T3166">42</text:span><text:span text:style-name="T3167"><text:s/>straipsnis.<text:s/></text:span><text:span text:style-name="T3168">Draudimo ar perdraudimo įmonės investicijos</text:span></text:p>
      <text:p text:style-name="P3169"><text:span text:style-name="T3170">1</text:span><text:span text:style-name="T3171">.</text:span><text:span text:style-name="T3172"><text:s/></text:span><text:span text:style-name="T3173">Draudimo ar perdraudimo įmonė visą savo turtą turi investuoti laikydamasi apdairumo principo, kaip nustatyta</text:span><text:span text:style-name="T3174"><text:s/></text:span><text:span text:style-name="T3175">šio straipsnio 2–10 dalyse.</text:span></text:p>
      <text:p text:style-name="P3176"><text:span text:style-name="T3177">2</text:span><text:span text:style-name="T3178">. Draudimo ar<text:s/></text:span><text:span text:style-name="T3179">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0">o įstatymo 26 straipsnio 14 dalies 1 punkte nustatytus reikalavimus.</text:span></text:p>
      <text:p text:style-name="P3181"><text:span text:style-name="T3182">3</text:span><text:span text:style-name="T3183">. Draudimo ar perdraudimo įmonė visą turtą, ypač dengiantį minimalų kapitalo ir mokumo kapitalo reikalavimą, turi investuoti užtikrindama viso investicijų portfelio saugumą, kokybę,<text:s/></text:span><text:span text:style-name="T3184">likvidumą, pelningumą ir prieinamumą.<text:s/></text:span></text:p>
      <text:p text:style-name="P3185"><text:span text:style-name="T3186">4</text:span><text:span text:style-name="T3187">. Techninius atidėjinius dengiantį turtą draudimo ar perdraudimo įmonė turi investuoti atsižvelgdama į draudimo ir perdraudimo įsipareigojimų pobūdį ir trukmę.</text:span></text:p>
      <text:p text:style-name="P3188"><text:span text:style-name="T3189">5</text:span><text:span text:style-name="T3190">. Draudimo ar perdraudimo įmonė turtą turi inve</text:span><text:span text:style-name="T3191">stuoti siekdama geriausiai užtikrinti draudėjų, apdraustųjų ir naudos gavėjų interesus.</text:span></text:p>
      <text:p text:style-name="P3192"><text:span text:style-name="T3193">6</text:span><text:span text:style-name="T3194">. Kilus interesų konfliktui, draudimo ar perdraudimo įmonė arba jų turto portfelį valdantis asmuo privalo užtikrinti, kad investicijos geriausiai atitiktų draudėjų</text:span><text:span text:style-name="T3195">, apdraustųjų ir naudos gavėjų interesus.</text:span></text:p>
      <text:p text:style-name="P3196"><text:span text:style-name="T3197">7</text:span><text:span text:style-name="T3198">. Draudimo ar perdraudimo įmonė<text:s/></text:span><text:span text:style-name="T3199">gali naudoti</text:span><text:span text:style-name="T3200"><text:s/>išvestines finansines priemones</text:span><text:span text:style-name="T3201">, siekdama mažinti investicijų riziką arba užtikrinti efektyvų investicijų portfelio valdymą.</text:span></text:p>
      <text:p text:style-name="P3202"><text:span text:style-name="T3203">8</text:span><text:span text:style-name="T3204">. D</text:span><text:span text:style-name="T3205">raudimo ar perdraudimo įmonė turi užtikrinti, kad<text:s/></text:span><text:span text:style-name="T3206">i</text:span><text:span text:style-name="T3207">nvesticijos ir turtas, kuriuo nėra prekiaujama reguliuojamose finansų rinkose, neviršytų apdairaus lygio.</text:span></text:p>
      <text:p text:style-name="P3208"><text:span text:style-name="T3209">9</text:span><text:span text:style-name="T3210">. Draudimo ar perdraudimo įmonė turi tinkamai diversifikuoti turtą, kad būtų išvengta per dide</text:span><text:span text:style-name="T3211">lės priklausomybės nuo bet kurios atskiros turto rūšies, emitento ar įmonių grupės arba geografinės teritorijos ir pernelyg didelės viso portfelio rizikos koncentracijos.</text:span></text:p>
      <text:p text:style-name="P3212"><text:span text:style-name="T3213">10</text:span><text:span text:style-name="T3214">. Draudimo ar perdraudimo įmonė turi užtikrinti, kad investuojant į vertybinius</text:span><text:span text:style-name="T3215"><text:s/>popierius, kuriuos išleido tas pats emitentas ar emitentai, priklausantys tai pačiai grupei, būtų išvengta pernelyg didelės rizikos koncentracijos.</text:span></text:p>
      <text:p text:style-name="P3216"><text:span text:style-name="T3217">11</text:span><text:span text:style-name="T3218">. Įsipareigojimus pagal gyvybės draudimo sutartis, susijusias su investiciniais fondais, dengiantis t</text:span><text:span text:style-name="T3219">urtas investuojamas<text:s/></text:span><text:span text:style-name="T3220">laikantis apdairumo principo ir taisyklių, nustatytų<text:s/></text:span><text:span text:style-name="T3221">priežiūros institucijos teisės aktuose.</text:span></text:p>
      <text:p text:style-name="P3222"><text:span text:style-name="T3223">12</text:span><text:span text:style-name="T3224">.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5"><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6">ūros institucija išvadą teismui privalo pateikti per 24 valandas.<text:s/></text:span></text:p>
      <text:p text:style-name="P3227">Straipsnio pakeitimai:</text:p>
      <text:p text:style-name="P3228"><text:span text:style-name="T3229">Nr.<text:s/></text:span><text:a xlink:href="http://www3.lrs.lt/cgi-bin/preps2?a=1024133&amp;b=" office:target-frame-name="_top" xlink:show="replace"><text:span text:style-name="T3230">XII-1603</text:span></text:a><text:span text:style-name="T3231">, 2015-04-09, paskelbta TAR 2015-04-17, i. k. 2015-05897</text:span></text:p>
      <text:p text:style-name="P3232"/>
      <text:p text:style-name="P3233"><text:span text:style-name="T3234">43</text:span><text:span text:style-name="T3235"><text:s/>straipsnis.<text:s/></text:span><text:span text:style-name="T3236">Draudimo įmo</text:span><text:span text:style-name="T3237">nės blogėjančios finansinės būklės nustatymas ir pranešimas apie ją<text:s/></text:span></text:p>
      <text:p text:style-name="P3238"><text:span text:style-name="T3239">Draudimo ar perdraudimo įmonė turi nustatyti tinkamas procedūras, kurios suteikia galimybę nustatyti blogėjančią finansinę būklę. Draudimo ar perdraudimo įmonė, nustačiusi, kad jos fina</text:span><text:span text:style-name="T3240">nsinė būklė blogėja, privalo nedelsdama apie tai pranešti priežiūros institucijai.</text:span></text:p>
      <text:p text:style-name="P3241"/>
      <text:p text:style-name="P3242"><text:span text:style-name="T3243">44</text:span><text:span text:style-name="T3244"><text:s/>straipsnis.<text:s/></text:span><text:span text:style-name="T3245">Techninių atidėjinių skaičiavimo reikalavimų nevykdymas</text:span></text:p>
      <text:p text:style-name="P3246"><text:span text:style-name="T3247">1</text:span><text:span text:style-name="T3248">. Jeigu draudimo ar perdraudimo įmonė nevykdo techninių atidėjinių skaičiavimo reikalavimų</text:span><text:span text:style-name="T3249">,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0">. Priežiūros institucijos pranešime kitos Europos ekonominės erdvės valstybės priežiūros institucijai turi būti nurodytas turtas, kurį ketinama areštuoti.</text:span></text:p>
      <text:p text:style-name="P3251"><text:span text:style-name="T3252">2</text:span><text:span text:style-name="T3253">. Šio straipsnio 1 dalyje nurodytos priežiūros institucijos teisės įgyvendinimas neatima priežiū</text:span><text:span text:style-name="T3254">ros institucijos teisės taikyti kitas šiame įstatyme nustatytas poveikio priemones.</text:span></text:p>
      <text:p text:style-name="P3255"/>
      <text:p text:style-name="P3256"><text:span text:style-name="T3257">45</text:span><text:span text:style-name="T3258"><text:s/>straipsnis.<text:s/></text:span><text:span text:style-name="T3259">Mokumo kapitalo reikalavimo nesilaikymas</text:span></text:p>
      <text:p text:style-name="P3260"><text:span text:style-name="T3261">1</text:span><text:span text:style-name="T3262">. Draudimo ar perdraudimo įmonė privalo informuoti priežiūros instituciją nedelsdama, kai tik pastebi, k</text:span><text:span text:style-name="T3263">ad nevykdo mokumo kapitalo reikalavimo, arba kyla rizika, kad toks reikalavimas bus nevykdomas per kitus 3 mėnesius.<text:s/></text:span></text:p>
      <text:p text:style-name="P3264"><text:span text:style-name="T3265">2</text:span><text:span text:style-name="T3266">. Draudimo ar perdraudimo įmonė, pastebėjusi, kad nevykdo mokumo kapitalo reikalavimo, privalo per 2 mėnesius pateikti pagrįstą finan</text:span><text:span text:style-name="T3267">sinės būklės atkūrimo planą, parengtą atsižvelgiant į priežiūros institucijos nustatytus reikalavimus, ir suderinti jį su priežiūros institucija.</text:span></text:p>
      <text:p text:style-name="P3268"><text:span text:style-name="T3269">3</text:span><text:span text:style-name="T3270">.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1">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2"><text:s/></text:span></text:p>
      <text:p text:style-name="P3273"><text:span text:style-name="T3274">4</text:span><text:span text:style-name="T3275">.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6">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7">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78">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79">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0">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1">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2">iant užtikrinti mokumo kapitalo reikalavimo vykdymą, sumažinti draudimo ar perdraudimo įmonės riziką.</text:span><text:s/></text:p>
      <text:p text:style-name="P3283">Straipsnio dalies pakeitimai:</text:p>
      <text:p text:style-name="P3284"><text:span text:style-name="T3285">Nr.<text:s/></text:span><text:a xlink:href="https://www.e-tar.lt/portal/legalAct.html?documentId=a9c0da800e7d11e9a5eaf2cd290f1944" office:target-frame-name="_top" xlink:show="replace"><text:span text:style-name="T3286">XIII-1853</text:span></text:a><text:span text:style-name="T3287">, 2018-12-20</text:span><text:span text:style-name="T3288">, paskelbta TAR 2019-01-02, i. k. 2019-00018</text:span></text:p>
      <text:p text:style-name="Normal"/>
      <text:p text:style-name="P3289"><text:span text:style-name="T3290">5</text:span><text:span text:style-name="T3291">. Šio straipsnio 4 dalyje minimas termino pratęsimas turi būti atšauktas, jeigu draudimo ar perdraudimo įmonė nuo momento, kai pastebėtas mokumo kapitalo reikalavimo nevykdymas, iki pažangos ataskaitos pat</text:span><text:span text:style-name="T3292">eikimo nepadarė esminės pažangos, kad būtų įvykdytas mokumo kapitalo reikalavimas.</text:span></text:p>
      <text:p text:style-name="P3293"><text:span text:style-name="T3294">6</text:span><text:span text:style-name="T3295">. Išimtiniais atvejais, kai priežiūros institucija mano, kad draudimo ar perdraudimo įmonės finansinė būklė ir toliau blogės, ji, apie tai pranešusi kitos Europos<text:s/></text:span><text:span text:style-name="T3296">ekonominės erdvės valstybės, kurioje yra draudimo rizika, arba įsipareigojimo Europos ekonominės erdvės valstybės priežiūros institucijai, turi teisę areštuoti draudimo ar perdraudimo įmonės turtą arba prašyti, kad kitos Europos ekonominės erdvės valstybės</text:span><text:span text:style-name="T3297"><text:s/>priežiūros institucija nustatytų analogiškus apribojimus priežiūros institucijos nurodytam draudimo ar perdraudimo įmonės turtui.</text:span></text:p>
      <text:p text:style-name="P3298"><text:span text:style-name="T3299">7</text:span><text:span text:style-name="T3300">. Šio straipsnio 6 dalyje nurodytos priežiūros institucijos teisės įgyvendinimas neatima priežiūros institucijos teisės<text:s/></text:span><text:span text:style-name="T3301">taikyti kitas šiame įstatyme nustatytas poveikio priemones.</text:span></text:p>
      <text:p text:style-name="P3302">Straipsnio pakeitimai:</text:p>
      <text:p text:style-name="P3303"><text:span text:style-name="T3304">Nr.<text:s/></text:span><text:a xlink:href="http://www3.lrs.lt/cgi-bin/preps2?a=1024133&amp;b=" office:target-frame-name="_top" xlink:show="replace"><text:span text:style-name="T3305">XII-1603</text:span></text:a><text:span text:style-name="T3306">, 2015-04-09, paskelbta TAR 2015-04-17, i. k. 2015-05897</text:span></text:p>
      <text:p text:style-name="P3307"/>
      <text:p text:style-name="P3308"><text:span text:style-name="T3309">46</text:span><text:span text:style-name="T3310"><text:s/></text:span><text:span text:style-name="T3311">straipsnis.<text:s/></text:span><text:span text:style-name="T3312">Minimalaus kapitalo</text:span><text:span text:style-name="T3313"><text:s/>reikalavimo nesilaikymas</text:span></text:p>
      <text:p text:style-name="P3314"><text:span text:style-name="T3315">1</text:span><text:span text:style-name="T3316">. Draudimo ar perdraudimo įmonė privalo informuoti priežiūros instituciją nedelsdama, kai tik pastebi, kad nevykdo minimalaus kapitalo reikalavimo, arba kyla rizika, kad toks reikalavimas bus nevykdomas per kitus 3 mėnesius.<text:s/></text:span></text:p>
      <text:p text:style-name="P3317"><text:span text:style-name="T3318">2</text:span><text:span text:style-name="T3319">.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0">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1">alaus kapitalo reikalavimo vykdymą, būtų sumažintas draudimo ar perdraudimo įmonės rizikos pobūdis. Trumpalaikis finansinės būklės atkūrimo planas turi būti suderintas su priežiūros institucija.</text:span></text:p>
      <text:p text:style-name="P3322"><text:span text:style-name="T3323">3</text:span><text:span text:style-name="T3324">. Gavusi šio straipsnio 1 dalyje nurodytą informaciją, p</text:span><text:span text:style-name="T3325">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6">a prašyti, kad kitos Europos ekonominės erdvės valstybės priežiūros institucija nustatytų analogiškus apribojimus priežiūros institucijos nurodytam draudimo ar perdraudimo įmonės turtui.</text:span></text:p>
      <text:p text:style-name="P3327"><text:span text:style-name="T3328">4</text:span><text:span text:style-name="T3329">. Šio straipsnio 3 dalyje nurodytos priežiūros institucijos teis</text:span><text:span text:style-name="T3330">ės įgyvendinimas neatima priežiūros institucijos teisės taikyti kitas šiame įstatyme nustatytas poveikio priemones.</text:span></text:p>
      <text:p text:style-name="P3331">Straipsnio pakeitimai:</text:p>
      <text:p text:style-name="P3332"><text:span text:style-name="T3333">Nr.<text:s/></text:span><text:a xlink:href="http://www3.lrs.lt/cgi-bin/preps2?a=1024133&amp;b=" office:target-frame-name="_top" xlink:show="replace"><text:span text:style-name="T3334">XII-1603</text:span></text:a><text:span text:style-name="T3335">, 2015-04-09, paskelbta TAR 2015-04-17,<text:s/></text:span><text:span text:style-name="T3336">i. k. 2015-05897</text:span></text:p>
      <text:p text:style-name="P3337"/>
      <text:p text:style-name="P3338"><text:span text:style-name="T3339">47</text:span><text:span text:style-name="T3340"><text:s/>straipsnis.</text:span><text:span text:style-name="T3341"><text:s/></text:span><text:span text:style-name="T3342">Priežiūros institucijos teisės kitų Europos ekonominės erdvės valstybės draudimo įmonių ir perdraudimo įmonių atžvilgiu</text:span></text:p>
      <text:p text:style-name="P3343"><text:span text:style-name="T3344">Kitos Europos ekonominės erdvės valstybės priežiūros institucijos prašymu priežiūros institucija<text:s/></text:span><text:span text:style-name="T3345">turi teisę areštuoti kitos Europos ekonominės erdvės valstybės draudimo ar perdraudimo įmonės turtą, nurodytą kitos Europos ekonominės erdvės valstybės priežiūros institucijos ir esantį Lietuvos Respublikoje.</text:span></text:p>
      <text:p text:style-name="P3346"/>
      <text:p text:style-name="P3347"><text:span text:style-name="T3348">48</text:span><text:span text:style-name="T3349"><text:s/>straipsnis.<text:s/></text:span><text:span text:style-name="T3350">Papildomas kapitalas</text:span></text:p>
      <text:p text:style-name="P3351"><text:span text:style-name="T3352">1</text:span><text:span text:style-name="T3353">. Išimtiniais atvejais priežiūros institucija<text:s/></text:span><text:span text:style-name="T3354">gali įpareigoti draudimo ar perdraudimo įmonę turėti papildomo kapitalo, t. y. kai priežiūros institucija, atlikdama savo funkcijas, nustato, kad:</text:span></text:p>
      <text:p text:style-name="P3355"><text:span text:style-name="T3356">1</text:span><text:span text:style-name="T3357">) draudimo ar perdraudimo įmonės rizikos pobūdis reikšminga</text:span><text:span text:style-name="T3358">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59">s vidaus modelis dar yra kuriamas;</text:span></text:p>
      <text:p text:style-name="P3360"><text:span text:style-name="T3361">2</text:span><text:span text:style-name="T3362">) draudimo ar perdraudimo įmonės rizikos pobūdis reikšmingai skiriasi nuo prielaidų, kuriomis grindžiamas pagal dalinį ar visišką vidaus modelį apskaičiuotas mokumo kapitalo reikalavimas, nes tam tikra kiekybinė rizi</text:span><text:span text:style-name="T3363">ka nėra tinkamai įvertinta, o modelis per protingą terminą nebuvo patobulintas taip, kad geriau atspindėtų esamą rizikos pobūdį;<text:s/></text:span></text:p>
      <text:p text:style-name="P3364"><text:span text:style-name="T3365">3</text:span><text:span text:style-name="T3366">) draudimo ar perdraudimo įmonės valdymo sistema reikšmingai nukrypsta nuo teisės aktuose nustatytų reikalavimų ir dėl to</text:span><text:span text:style-name="T3367"><text:s/>draudimo ar perdraudimo įmonė negali tinkamai nustatyti, įvertinti, stebėti ir valdyti kylančios ar galinčios kilti rizikos ir apie ją pranešti ir<text:s/></text:span><text:span text:style-name="T3368">yra mažai tikėtina, kad taikant kitas priemones įmonei pavyks per protingą laikotarpį reikšmingai sumažinti<text:s/></text:span><text:span text:style-name="T3369">neatitikimus</text:span><text:span text:style-name="T3370">;</text:span></text:p>
      <text:p text:style-name="P3371"><text:span text:style-name="T3372">4</text:span><text:span text:style-name="T3373">)</text:span><text:span text:style-name="T3374"><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5">iams,<text:s/></text:span><text:span text:style-name="T3376">kai<text:s/></text:span><text:span text:style-name="T3377">draudimo ar perdraudimo įmonė pagal priežiūros institucijos nustatytą tvarką taiko šias korekcijas ar pereinamojo laikotarpio priemones.</text:span></text:p>
      <text:p text:style-name="P3378"><text:span text:style-name="T3379">2</text:span><text:span text:style-name="T3380">. Jeigu yra šio straipsnio 1 dalies 1 ir 2 punktuose nurodytos aplinkybės, reikalaujamo papildomo kapi</text:span><text:span text:style-name="T3381">talo suma apskaičiuojama taip, kad būtų užtikrinta, kad draudimo ar perdraudimo įmonė vykdytų šio įstatymo 37 straipsnio 3 ir 4 dalyse nustatytus reikalavimus.</text:span></text:p>
      <text:p text:style-name="P3382"><text:span text:style-name="T3383">3</text:span><text:span text:style-name="T3384">. Jeigu yra šio straipsnio 1 dalies 3 ir 4 punktuose nurodytos aplinkybės, reikalaujamo pap</text:span><text:span text:style-name="T3385">ildomo kapitalo suma privalo būti proporcinga esminei rizikai, kylančiai dėl trūkumų, dėl kurių priežiūros institucija priima sprendimą reikalauti papildomo kapitalo.</text:span></text:p>
      <text:p text:style-name="P3386"><text:span text:style-name="T3387">4</text:span><text:span text:style-name="T3388">. Jeigu yra šio straipsnio 1 dalies 2 ir 3 punktuose nurodytos aplinkybės, priežiūro</text:span><text:span text:style-name="T3389">s institucija turi užtikrinti, kad draudimo ar perdraudimo įmonė imtųsi visų priemonių trūkumams, dėl kurių buvo nustatytas papildomas kapitalas, ištaisyti.</text:span></text:p>
      <text:p text:style-name="P3390"><text:span text:style-name="T3391">5</text:span><text:span text:style-name="T3392">. Priežiūros institucija peržiūri sprendimą dėl papildomo kapitalo ne rečiau kaip kartą per<text:s/></text:span><text:span text:style-name="T3393">metus ir privalo jį panaikinti, kai draudimo ar perdraudimo įmonė ištaiso veiklos trūkumus, dėl kurių sprendimas buvo priimtas.</text:span></text:p>
      <text:p text:style-name="P3394"><text:span text:style-name="T3395">6</text:span><text:span text:style-name="T3396">. Mokumo kapitalo reikalavimas, įskaitant nustatytą papildomą kapitalą, pakeičia netinkamą mokumo kapitalo reikalavimą.</text:span></text:p>
      <text:p text:style-name="P3397"><text:span text:style-name="T3398">7</text:span><text:span text:style-name="T3399">.<text:s/></text:span><text:span text:style-name="T3400">N</text:span><text:span text:style-name="T3401">eteko galios.</text:span></text:p>
      <text:p text:style-name="P3402">Straipsnio pakeitimai:</text:p>
      <text:p text:style-name="P3403"><text:span text:style-name="T3404">Nr.<text:s/></text:span><text:a xlink:href="http://www3.lrs.lt/cgi-bin/preps2?a=1024133&amp;b=" office:target-frame-name="_top" xlink:show="replace"><text:span text:style-name="T3405">XII-1603</text:span></text:a><text:span text:style-name="T3406">, 2015-04-09, paskelbta TAR 2015-04-17, i. k. 2015-05897</text:span></text:p>
      <text:p text:style-name="P3407"/>
      <text:p text:style-name="P3408"><text:span text:style-name="T3409">49</text:span><text:span text:style-name="T3410"><text:s/>straipsnis.<text:s/></text:span><text:span text:style-name="T3411">Teisių ir pareigų pagal draudimo ar perdraudimo sutartis<text:s/></text:span><text:span text:style-name="T3412">perleidimas</text:span></text:p>
      <text:p text:style-name="P3413"><text:span text:style-name="T3414">1</text:span><text:span text:style-name="T3415">. Draudimo ar perdraudimo įmonė, remdamasi rašytine sutartimi ir gavusi priežiūros institucijos leidimą, turi teisę perleisti teises ir pareigas pagal draudimo ar perdraudimo sutartis (visas sutartis ar dalį jų) kitai draudimo ar perdraudi</text:span><text:span text:style-name="T3416">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7">eš išduodama leidimą, kreipiasi į atitinkamas kitų Europos ekonominės erdvės valstybių priežiūros institucijas, kad gautų šio straipsnio 2, 3 ir 4 dalyse nurodytą informaciją.</text:span></text:p>
      <text:p text:style-name="P3418"><text:span text:style-name="T3419">2</text:span><text:span text:style-name="T3420">. Draudimo ar perdraudimo įmonė turi teisę perleisti teises ir pareigas pag</text:span><text:span text:style-name="T3421">al draudimo ar perdraudimo sutartis kitos Europos ekonominės erdvės valstybės draudimo ar perdraudimo įmonei tik tuo atveju, kai šios valstybės priežiūros institucija patvirtina, kad perdavus teises ir pareigas<text:s/></text:span><text:span text:style-name="T3422">perimančioji įmonė vykdys mokumo kapitalo rei</text:span><text:span text:style-name="T3423">kalavimus.</text:span></text:p>
      <text:p text:style-name="P3424"><text:span text:style-name="T3425">3</text:span><text:span text:style-name="T3426">.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7"><text:s/>dėl teisių ir pareigų perleidimo.</text:span></text:p>
      <text:p text:style-name="P3428"><text:span text:style-name="T3429">4</text:span><text:span text:style-name="T3430">. Leidimas perleisti teises ir pareigas pagal draudimo sutartis gali būti išduodamas tik tuo atveju, kai tam neprieštarauja Europos ekonominės erdvės valstybės, kurioje yra draudimo rizika, arba įsipareigojimo Europo</text:span><text:span text:style-name="T3431">s ekonominės erdvės valstybės priežiūros institucija.</text:span></text:p>
      <text:p text:style-name="P3432"><text:span text:style-name="T3433">5</text:span><text:span text:style-name="T3434">. Jeigu šio straipsnio 2, 3 ir 4 dalyse nurodyta informacija nėra gaunama per 3 mėnesius nuo priežiūros institucijos kreipimosi, laikoma, kad Europos ekonominės erdvės valstybės priežiūros instituc</text:span><text:span text:style-name="T3435">ija neprieštarauja, kad teisės ir pareigos pagal draudimo sutartis būtų perleistos.</text:span></text:p>
      <text:p text:style-name="P3436"><text:span text:style-name="T3437">6</text:span><text:span text:style-name="T3438">. Rašytinėje sutartyje dėl teisių ir pareigų perleidimo privalo būti sąlyga, kad teisių ir pareigų perleidimas laikomas įvykusiu ne anksčiau kaip nuo priežiūros instit</text:span><text:span text:style-name="T3439">ucijos leidimo perleisti teises ir pareigas paskelbimo priežiūros institucijos interneto svetainėje dienos.<text:s/></text:span></text:p>
      <text:p text:style-name="P3440"><text:span text:style-name="T3441">7</text:span><text:span text:style-name="T3442">. Šio straipsnio 2, 3 ir 4 dalių nuostatos taikomos ir tuo atveju, kai teisės ir pareigos pagal draudimo sutartis perleidžiamos reorganizuojan</text:span><text:span text:style-name="T3443">t draudimo įmonę.</text:span></text:p>
      <text:p text:style-name="P3444"><text:span text:style-name="T3445">8</text:span><text:span text:style-name="T3446">. Perleidžiant teises ir pareigas pagal draudimo sutartis šio straipsnio 1 dalyje nustatytu atveju, draudėjo sutikimas nėra reikalingas. Toks sutikimas nėra reikalingas ir tais atvejais, kai teises ir pareigas pagal draudimo sutartis</text:span><text:span text:style-name="T3447">,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48">tybė.</text:span></text:p>
      <text:p text:style-name="P3449"><text:span text:style-name="T3450">9</text:span><text:span text:style-name="T3451">.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2"><text:span text:style-name="T3453">10</text:span><text:span text:style-name="T3454">. Perleidžiant teises ir pareigas pagal draudimo sutartis, perdraudikų įsipareigojimai pagal šias draudimo sutartis perleidžiami perdraudimo sutartyse nustatyta tvarka.</text:span></text:p>
      <text:p text:style-name="P3455"><text:span text:style-name="T3456">11</text:span><text:span text:style-name="T3457">. Privalomasis teisių ir pareigų pagal draudimo sutartis perleidimas<text:s/></text:span><text:span text:style-name="T3458">reglamentuojamas šio įstatymo 152 ir 206 straipsniuose.</text:span></text:p>
      <text:p text:style-name="P3459"/>
      <text:p text:style-name="P3460"><text:span text:style-name="T3461">50</text:span><text:span text:style-name="T3462"><text:s/>straipsnis.<text:s/></text:span><text:span text:style-name="T3463">Leidimo perleisti teises ir pareigas pagal draudimo ar perdraudimo sutartis išdavimas</text:span></text:p>
      <text:p text:style-name="P3464"><text:span text:style-name="T3465">1</text:span><text:span text:style-name="T3466">. Draudimo įmonė apie ketinimą perleisti teises ir pareigas pagal draudimo sutartis pri</text:span><text:span text:style-name="T3467">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68">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69">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0">arba įsipareigojimo Europos ekonominės erdvės valstybė.</text:span><text:s/></text:p>
      <text:p text:style-name="P3471">Straipsnio dalies pakeitimai:</text:p>
      <text:p text:style-name="P3472"><text:span text:style-name="T3473">Nr.<text:s/></text:span><text:a xlink:href="https://www.e-tar.lt/portal/legalAct.html?documentId=a9c0da800e7d11e9a5eaf2cd290f1944" office:target-frame-name="_top" xlink:show="replace"><text:span text:style-name="T3474">XIII-1853</text:span></text:a><text:span text:style-name="T3475">, 2018-12-20, paskelbta TAR 2019-01-02, i. k. 2019-00018</text:span></text:p>
      <text:p text:style-name="Normal"/>
      <text:p text:style-name="P3476"><text:span text:style-name="T3477">2</text:span><text:span text:style-name="T3478">.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79">kartotinai arba papildomai raštu praneštų kiekvienam draudėjui.<text:s/></text:span></text:p>
      <text:p text:style-name="P3480"><text:span text:style-name="T3481">3</text:span><text:span text:style-name="T3482">. Pasibaigus šio straipsnio 1 dalyje nustatytam terminui, draudimo įmonė, ketinanti perleisti teises ir pareigas pagal draudimo sutartis, privalo kreiptis į priežiūros instituciją dėl le</text:span><text:span text:style-name="T3483">idimo perleisti teises ir pareigas pagal draudimo sutartis išdavimo.<text:s/></text:span></text:p>
      <text:p text:style-name="P3484"><text:span text:style-name="T3485">4</text:span><text:span text:style-name="T3486">. Leidimas perleisti teises ir pareigas pagal draudimo ar perdraudimo sutartis išduodamas priežiūros institucijos nustatyta tvarka per 3 mėnesius nuo kreipimosi dienos, jeigu:</text:span></text:p>
      <text:p text:style-name="P3487"><text:span text:style-name="T3488">1</text:span><text:span text:style-name="T3489">)<text:s/></text:span><text:span text:style-name="T3490">pateikti visi priežiūros institucijos nustatytame leidimų perleisti teises ir pareigas pagal draudimo ar perdraudimo sutartis išdavimo tvarkos apraše nurodyti dokumentai ir informacija;</text:span></text:p>
      <text:p text:style-name="P3491"><text:span text:style-name="T3492">2</text:span><text:span text:style-name="T3493">) perimančioji įmonė prisiima visas teises ir pareigas, atsiranda</text:span><text:span text:style-name="T3494">nčias iš draudimo ar perdraudimo sutarčių;</text:span></text:p>
      <text:p text:style-name="P3495"><text:span text:style-name="T3496">3</text:span><text:span text:style-name="T3497">) perdavus teises ir pareigas pagal draudimo ar perdraudimo sutartis, perimančioji įmonė vykdys mokumo kapitalo reikalavimus;</text:span></text:p>
      <text:p text:style-name="P3498"><text:span text:style-name="T3499">4</text:span><text:span text:style-name="T3500">) teisių ir pareigų pagal draudimo sutartis perleidimas neturės neigiamos įta</text:span><text:span text:style-name="T3501">kos draudėjų, apdraustųjų, naudos gavėjų ir nukentėjusių trečiųjų asmenų turtiniams interesams;</text:span></text:p>
      <text:p text:style-name="P3502"><text:span text:style-name="T3503">5</text:span><text:span text:style-name="T3504">) šio įstatymo 49 straipsnio 4 dalyje nurodytos kitų Europos ekonominės erdvės valstybių priežiūros institucijos neprieštarauja dėl teisių ir pareigų pagal</text:span><text:span text:style-name="T3505"><text:s/>draudimo sutartis perleidimo.</text:span></text:p>
      <text:p text:style-name="P3506"><text:span text:style-name="T3507">5</text:span><text:span text:style-name="T3508">. Priežiūros institucija, išduodama leidimą</text:span><text:span text:style-name="T3509"><text:s/></text:span><text:span text:style-name="T3510">perleisti teises ir pareigas, privalo nustatyti terminą, per kurį teisės ir pareigos privalo būti perleistos. Leidimas perleisti teises ir pareigas pagal draudimo sutartis sk</text:span><text:span text:style-name="T3511">elbiamas priežiūros institucijos interneto svetainėje.<text:s/></text:span></text:p>
      <text:p text:style-name="P3512"><text:span text:style-name="T3513">6</text:span><text:span text:style-name="T3514">. Jeigu draudėjas nesutinka su teisių ir pareigų pagal draudimo sutartis perleidimu, jis turi teisę šiuo pagrindu nutraukti draudimo sutartį draudimo sutartyje nustatyta dėl draudimo sutarties nu</text:span><text:span text:style-name="T3515">traukimo, jei draudėjas nesutinka su draudiko pasikeitimu dėl teisių ir pareigų perleidimo, tvarka per vieną mėnesį nuo teisių ir pareigų perleidimo dienos.</text:span></text:p>
      <text:p text:style-name="P3516"><text:span text:style-name="T3517">7</text:span><text:span text:style-name="T3518">. Teisės ir pareigos pagal draudimo ar perdraudimo sutartis perleidžiamos kartu su techninius<text:s/></text:span><text:span text:style-name="T3519">atidėjinius dengiančiu turtu arba esant tokio turto atkūrimo planui, kuriam priežiūros institucijos nustatyta tvarka turi būti gautas priežiūros institucijos pritarimas.</text:span></text:p>
      <text:p text:style-name="P3520"><text:span text:style-name="T3521">8</text:span><text:span text:style-name="T3522">. Šio straipsnio 1 dalyje nurodytame viešame skelbime privalo būti nurodytos sąly</text:span><text:span text:style-name="T3523">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4">agal Civilinio kodekso 6.109 straipsnį.</text:span></text:p>
      <text:p text:style-name="P3525"/>
      <text:p text:style-name="P3526"><text:span text:style-name="T3527">51</text:span><text:span text:style-name="T3528"><text:s/>straipsnis.<text:s/></text:span><text:span text:style-name="T3529">Perdraudimui taikomos nuostatos</text:span></text:p>
      <text:p text:style-name="P3530"><text:span text:style-name="T3531">1</text:span><text:span text:style-name="T3532">. Draudimo ar perdraudimo įmonė, siekdama nuostolių dėl prisiimtos draudimo rizikos sumažinimo, kapitalo reikalavimo sumažinimo, efektyvesnio turimo kapitalo</text:span><text:span text:style-name="T3533"><text:s/>naudojimo ar galimybės prisiimti kitas draudimo rizikas išplėtimo, gali perduoti prisiimtą riziką, sudarydama perdraudimo ar pakartotinio perdraudimo sutartis su asmenimis, nurodytais šio įstatymo 4 straipsnyje.</text:span></text:p>
      <text:p text:style-name="P3534"><text:span text:style-name="T3535">2</text:span><text:span text:style-name="T3536">. Draudimo ar perdraudimo įmonė gali p</text:span><text:span text:style-name="T3537">erduoti prisiimtą riziką specialiajai įmonei. Leidimą steigti specialiąją įmonę Lietuvos Respublikoje išduoda priežiūros institucija.</text:span></text:p>
      <text:p text:style-name="P3538"><text:span text:style-name="T3539">3</text:span><text:span text:style-name="T3540">. Draudimo ar perdraudimo įmonė, atsižvelgiant į prisiimtą draudimo riziką, kiekvienu momentu privalo būti pakankamai</text:span><text:span text:style-name="T3541"><text:s/>persidraudusi.</text:span></text:p>
      <text:p text:style-name="P3542"><text:span text:style-name="T3543">4</text:span><text:span text:style-name="T3544">. Vien tik faktas, kad perdraudimo sutartis ar pakartotinio perdraudimo sutartis sudaryta su kitos Europos ekonominės erdvės valstybės draudimo ar perdraudimo įmone, kurios finansinė būklė nėra stabili ir gera, negali būti pagrindas pr</text:span><text:span text:style-name="T3545">ipažinti tokią perdraudimo ar pakartotinio perdraudimo sutartį netinkama.</text:span></text:p>
      <text:p text:style-name="P3546"><text:span text:style-name="T3547">5</text:span><text:span text:style-name="T3548">. Draudimo ar perdraudimo įmonė, sudaranti riboto perdraudimo sutartis ar vykdanti riboto perdraudimo veiklą, turi užtikrinti, kad su šiomis sutartimis ar veikla susijusi rizika</text:span><text:span text:style-name="T3549"><text:s/>būtų tinkamai nustatoma, vertinama, stebima, valdoma ir kontroliuojama, būtų užtikrintas tinkamas informavimas apie šią riziką.</text:span></text:p>
      <text:p text:style-name="P3550"><text:span text:style-name="T3551">6</text:span><text:span text:style-name="T3552">. Perdraudimo sutartys, sudarytos su įmonėmis, kurių pagrindinės buveinės yra trečiosiose valstybėse, kurių mokumo sistema</text:span><text:span text:style-name="T3553"><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4">cenciją pagal šį įstatymą</text:span><text:span text:style-name="T3555">.</text:span></text:p>
      <text:p text:style-name="P3556">Straipsnio pakeitimai:</text:p>
      <text:p text:style-name="P3557"><text:span text:style-name="T3558">Nr.<text:s/></text:span><text:a xlink:href="http://www3.lrs.lt/cgi-bin/preps2?a=1024133&amp;b=" office:target-frame-name="_top" xlink:show="replace"><text:span text:style-name="T3559">XII-1603</text:span></text:a><text:span text:style-name="T3560">, 2015-04-09, paskelbta TAR 2015-04-17, i. k. 2015-05897</text:span></text:p>
      <text:p text:style-name="P3561"/>
      <text:p text:style-name="P3562"><text:span text:style-name="T3563">52</text:span><text:span text:style-name="T3564"><text:s/>straipsnis.<text:s/></text:span><text:span text:style-name="T3565">Apskaita ir finansinė atskaitomybė</text:span></text:p>
      <text:p text:style-name="P3566"><text:span text:style-name="T3567">1</text:span><text:span text:style-name="T3568">. Draudimo<text:s/></text:span><text:span text:style-name="T3569">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0">aip pat draudimo ar perdraudimo įmonės pasirinkta apskaitos politika.</text:span></text:p>
      <text:p text:style-name="P3571">Straipsnio dalies pakeitimai:</text:p>
      <text:p text:style-name="P3572"><text:span text:style-name="T3573">Nr.<text:s/></text:span><text:a xlink:href="https://www.e-tar.lt/portal/legalAct.html?documentId=512985f0fea811ed9978886e85107ab2" office:target-frame-name="_top" xlink:show="replace"><text:span text:style-name="T3574">XIV-1974</text:span></text:a><text:span text:style-name="T3575">, 2023-05-23, paskelbta TAR 2023-05-30, i. k.<text:s/></text:span><text:span text:style-name="T3576">2023-10367</text:span></text:p>
      <text:p text:style-name="Normal"/>
      <text:p text:style-name="P3577"><text:span text:style-name="T3578">2</text:span><text:span text:style-name="T3579">. Draudimo ar perdraudimo įmonės veiklos apskaitos sistema privalo būti organizuota taip, kad:</text:span></text:p>
      <text:p text:style-name="P3580"><text:span text:style-name="T3581">1</text:span><text:span text:style-name="T3582">) finansinės ataskaitos rodytų tikrą draudimo įmonės finansinę būklę ir veiklos rezultatus;</text:span></text:p>
      <text:p text:style-name="P3583"><text:span text:style-name="T3584">2</text:span><text:span text:style-name="T3585">) sudarytų sąlygas įmonei saugiai ir<text:s/></text:span><text:span text:style-name="T3586">patikimai naudoti bei valdyti įmonės turtą ir juo disponuoti;</text:span></text:p>
      <text:p text:style-name="P3587"><text:span text:style-name="T3588">3</text:span><text:span text:style-name="T3589">) sudarytų sąlygas audito įmonei, asmeniui, atliekančiam vidaus audito funkciją, ar įstatymų įgaliotoms institucijoms tikrinti ir vertinti įmonės, jos priežiūros, valdymo organų ir kitų dar</text:span><text:span text:style-name="T3590">buotojų, turinčių teisę priimti sprendimus, dėl kurių atsiranda įmonės įsipareigojimai kitiems asmenims, veiklą ir įmonės finansinę būklę.</text:span></text:p>
      <text:p text:style-name="P3591"><text:span text:style-name="T3592">3</text:span><text:span text:style-name="T3593">. Per 4 mėnesius nuo finansinių metų pabaigos draudimo ar perdraudimo įmonė privalo pateikti priežiūros instit</text:span><text:span text:style-name="T3594">ucijai visuotinio akcininkų susirinkimo patvirtintą metinių finansinių ataskaitų rinkinį, sprendimą dėl pelno paskirstymo ir auditoriaus išvadą.</text:span></text:p>
      <text:p text:style-name="P3595"><text:span text:style-name="T3596">4</text:span><text:span text:style-name="T3597">. Draudimo ar perdraudimo įmonės visuotinis akcininkų susirinkimas negali svarstyti ir tvirtinti metinių f</text:span><text:span text:style-name="T3598">inansinių ataskaitų rinkinio ir priimti sprendimo dėl pelno paskirstymo, jeigu nėra atliktas metinių finansinių ataskaitų rinkinio auditas.</text:span></text:p>
      <text:p text:style-name="P3599"><text:span text:style-name="T3600">5</text:span><text:span text:style-name="T3601">. Už metinių finansinių ataskaitų rinkinyje</text:span><text:span text:style-name="T3602"><text:s/></text:span><text:span text:style-name="T3603">pateiktos informacijos teisingumą atsako draudimo ar perdraudimo įm</text:span><text:span text:style-name="T3604">onės vadovas, valdybos ar stebėtojų tarybos nariai įstatymų nustatyta tvarka pagal įstatymų vadovui, valdybai ar stebėtojų tarybai priskirtą kompetenciją.</text:span></text:p>
      <text:p text:style-name="P3605"><text:span text:style-name="T3606">6</text:span><text:span text:style-name="T3607">. Draudimo ar perdraudimo įmonės tarpinių finansinių ataskaitų rinkinio sudarymo periodiškumą, t</text:span><text:span text:style-name="T3608">arpinių ir metinių</text:span><text:span text:style-name="T3609"><text:s/></text:span><text:span text:style-name="T3610">finansinių ataskaitų rinkinių pateikimo ir skelbimo tvarką nustato priežiūros institucija.</text:span></text:p>
      <text:p text:style-name="P3611">Straipsnio pakeitimai:</text:p>
      <text:p text:style-name="P3612"><text:span text:style-name="T3613">Nr.<text:s/></text:span><text:a xlink:href="http://www3.lrs.lt/cgi-bin/preps2?a=1047604&amp;b=" office:target-frame-name="_top" xlink:show="replace"><text:span text:style-name="T3614">XII-1883</text:span></text:a><text:span text:style-name="T3615">, 2015-06-25, paskelbta TAR 2015-07-07, i. k.<text:s/></text:span><text:span text:style-name="T3616">2015-11083</text:span></text:p>
      <text:p text:style-name="P3617"/>
      <text:p text:style-name="P3618"><text:span text:style-name="T3619">53</text:span><text:span text:style-name="T3620"><text:s/>straipsnis.<text:s/></text:span><text:span text:style-name="T3621">Auditas<text:s/></text:span></text:p>
      <text:p text:style-name="P3622"><text:span text:style-name="T3623">1</text:span><text:span text:style-name="T3624">.<text:s/></text:span><text:span text:style-name="T3625">Draudimo ar perdraudimo įmonės metinių finansinių ataskaitų rinkinį turi audituoti audito įmonė, kuri turi draudimo įmonių, perdraudimo įmonių arba finansų įstaigų audito patirties.<text:s/></text:span></text:p>
      <text:p text:style-name="P3626">Straipsnio dalies<text:s/>pakeitimai:</text:p>
      <text:p text:style-name="P3627"><text:span text:style-name="T3628">Nr.<text:s/></text:span><text:a xlink:href="https://www.e-tar.lt/portal/legalAct.html?documentId=1a40b7d0c8df11e69dec860c1f4a5372" office:target-frame-name="_top" xlink:show="replace"><text:span text:style-name="T3629">XIII-98</text:span></text:a><text:span text:style-name="T3630">, 2016-12-15, paskelbta TAR 2016-12-23, i. k. 2016-29410</text:span></text:p>
      <text:p text:style-name="Normal"/>
      <text:p text:style-name="P3631"><text:span text:style-name="T3632">2</text:span><text:span text:style-name="T3633">. Jeigu audito įmonės auditoriai neturi draudimo įmonių, perdraudimo įmo</text:span><text:span text:style-name="T3634">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5"><text:s/>pakeisti audito įmonę ar jos paskirtus auditorius.</text:span><text:s/></text:p>
      <text:p text:style-name="P3636">Straipsnio dalies pakeitimai:</text:p>
      <text:p text:style-name="P3637"><text:span text:style-name="T3638">Nr.<text:s/></text:span><text:a xlink:href="https://www.e-tar.lt/portal/legalAct.html?documentId=1a40b7d0c8df11e69dec860c1f4a5372" office:target-frame-name="_top" xlink:show="replace"><text:span text:style-name="T3639">XIII-98</text:span></text:a><text:span text:style-name="T3640">, 2016-12-15, paskelbta TAR 2016-12-23, i. k. 2016-29410</text:span></text:p>
      <text:p text:style-name="P3641"><text:span text:style-name="T3642">Nr.<text:s/></text:span><text:a xlink:href="https://www.e-tar.lt/portal/legalAct.html?documentId=ddce02804e0c11e8ade598b2394a491d" office:target-frame-name="_top" xlink:show="replace"><text:span text:style-name="T3643">XIII-1107</text:span></text:a><text:span text:style-name="T3644">, 2018-04-19, paskelbta TAR 2018-05-02, i. k. 2018-06971</text:span></text:p>
      <text:p text:style-name="Normal"/>
      <text:p text:style-name="P3645"><text:span text:style-name="T3646">3</text:span><text:span text:style-name="T3647">. Audito įmonės pareigos atliekant draudimo ar perdraudimo įmonės finansinių ataskaitų r</text:span><text:span text:style-name="T3648">inkinio auditą:</text:span></text:p>
      <text:p text:style-name="P3649"><text:span text:style-name="T3650">1</text:span><text:span text:style-name="T3651">)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2">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3"><text:s/>įmonės mokumui, finansiniam stabilumui ir veiklos tęstinumui arba draudėjų, apdraustųjų, naudos gavėjų ir nukentėjusių trečiųjų asmenų interesams;</text:span></text:p>
      <text:p text:style-name="P3654"><text:span text:style-name="T3655">2</text:span><text:span text:style-name="T3656">) audito įmonė privalo nedelsdama raštu pranešti priežiūros institucijai apie bet kokias aplinkybes, dė</text:span><text:span text:style-name="T3657">l kurių atsisakoma pareikšti auditoriaus nuomonę auditoriaus išvadoje, pareiškiama neigiama ar sąlyginė nuomonė.<text:s/></text:span></text:p>
      <text:p text:style-name="P3658"><text:span text:style-name="T3659">4</text:span><text:span text:style-name="T3660">. Priežiūros institucijos reikalavimu audito įmonė privalo pateikti paaiškinimus dėl savo nuomonės apie finansines ataskaitas ir dėl ki</text:span><text:span text:style-name="T3661">tos auditoriaus išvadoje nurodytos informacijos.</text:span></text:p>
      <text:p text:style-name="P3662"><text:span text:style-name="T3663">5</text:span><text:span text:style-name="T3664">. Audito įmonė, atliekanti auditą draudimo ar perdraudimo įmonę kontroliuojančioje ar draudimo ar perdraudimo įmonės kontroliuojamoje įmonėje, nedelsdama privalo pranešti priežiūros institucijai apie be</text:span><text:span text:style-name="T3665">t kokias šio straipsnio 3 dalyje nurodytas aplinkybes, paaiškėjusias atliekant auditą.</text:span></text:p>
      <text:p text:style-name="P3666"><text:span text:style-name="T3667">6</text:span><text:span text:style-name="T3668">. Audito įmonės sąžiningas informacijos pateikimas priežiūros institucijai apie bet kurias šiame straipsnyje nurodytas aplinkybes nėra ir negali būti pareigos, nust</text:span><text:span text:style-name="T3669">atytos teisės aktuose ar sutartyje, neatskleisti informacijos pažeidimas ir neužtraukia bei negali užtraukti jokios atsakomybės.</text:span></text:p>
      <text:p text:style-name="P3670"/>
      <text:p text:style-name="P3671"><text:span text:style-name="T3672">54</text:span><text:span text:style-name="T3673"><text:s/>straipsnis.<text:s/></text:span><text:span text:style-name="T3674">Informacijos atskleidimas visuomenei ir priežiūros institucijai</text:span></text:p>
      <text:p text:style-name="P3675"><text:span text:style-name="T3676">1</text:span><text:span text:style-name="T3677">. Draudimo ar perdraudimo įmonė, vykdydama informacijos atskleidimo visuomenei reikalavimus, parengia mokumo ir finansinės būklės ataskaitą ir ją paskelbia, atsižvelgdama į priežiūros institucijos teisės aktų reikalavimus.<text:s/></text:span></text:p>
      <text:p text:style-name="P3678"><text:span text:style-name="T3679">2</text:span><text:span text:style-name="T3680">. Priežiūros institucija nu</text:span><text:span text:style-name="T3681">stato reikalavimus dėl informacijos, kurią reikia pateikti priežiūros funkcijoms atlikti, pobūdžio, apimties, formos ir pateikimo laikotarpio.</text:span></text:p>
      <text:p text:style-name="P3682"/>
      <text:p text:style-name="P3683"><text:span text:style-name="T3684">KETVIRTASIS</text:span><text:span text:style-name="T3685"><text:s/>SKIRSNIS</text:span></text:p>
      <text:p text:style-name="P3686"><text:span text:style-name="T3687">Draudimo ir (AR) perdraudimo įmonių grupės priežiūra</text:span></text:p>
      <text:p text:style-name="P3688"/>
      <text:p text:style-name="P3689"><text:span text:style-name="T3690">55</text:span><text:span text:style-name="T3691"><text:s/>straipsnis.<text:s/></text:span><text:span text:style-name="T3692">Grupės pri</text:span><text:span text:style-name="T3693">ežiūros taikymo atvejai</text:span></text:p>
      <text:p text:style-name="P3694"><text:span text:style-name="T3695">1</text:span><text:span text:style-name="T3696">. Šio skirsnio nuostatos taikomos šiame skirsnyje nurodytoms draudimo įmonėms, perdraudimo įmonėms ir kitoms įmonėms. Įmonėms, kurioms taikomi grupės priežiūros reikalavimai, taip pat taikomi ir kiti draudimo įmonių ir perdraud</text:span><text:span text:style-name="T3697">imo įmonių veiklos ir jos priežiūros reikalavimai, išskyrus šiame įstatyme ir priežiūros institucijos teisės aktuose nustatytas išimtis.</text:span></text:p>
      <text:p text:style-name="P3698"><text:span text:style-name="T3699">2</text:span><text:span text:style-name="T3700">. Priežiūros institucijai nuostatos dėl draudimo ir (ar) perdraudimo įmonių grupės priežiūros institucijos (toliau</text:span><text:span text:style-name="T3701"><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2">ūros reikalavimai taikomi kaip atitinkamai draudimo priežiūros institucijų kolegijos (toliau – priežiūros institucijų kolegija) veikloje dalyvaujančiai priežiūros institucijai.</text:span></text:p>
      <text:p text:style-name="P3703"><text:span text:style-name="T3704">3</text:span><text:span text:style-name="T3705">. Grupės lygiu prižiūrimos šios įmonės:</text:span></text:p>
      <text:p text:style-name="P3706"><text:span text:style-name="T3707">1</text:span><text:span text:style-name="T3708">) draudimo ar perdraudimo įmonė</text:span><text:span text:style-name="T3709">s, kurios yra ne mažiau kaip vienos draudimo įmonės, perdraudimo įmonės, trečiosios valstybės draudimo įmonės ar trečiosios valstybės perdraudimo įmonės dalyvaujančios įmonės;</text:span></text:p>
      <text:p text:style-name="P3710"><text:span text:style-name="T3711">2</text:span><text:span text:style-name="T3712">) draudimo ar perdraudimo įmonės, kurių patronuojančioji įmonė yra draudimo</text:span><text:span text:style-name="T3713"><text:s/>kontroliuojančioji įmonė arba mišrios veiklos finansų kontroliuojančioji įmonė, turinti pagrindinę buveinę Europos ekonominės erdvės valstybėje;</text:span></text:p>
      <text:p text:style-name="P3714"><text:span text:style-name="T3715">3</text:span><text:span text:style-name="T3716">) atsižvelgiant į šio įstatymo 56 straipsnio 6 dalies 3 punkto nuostatas – draudimo ar perdraudimo įmonės</text:span><text:span text:style-name="T3717">,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18">os valstybės draudimo ar perdraudimo įmonė.</text:span></text:p>
      <text:p text:style-name="P3719"><text:span text:style-name="T3720">4</text:span><text:span text:style-name="T3721">. Šio straipsnio 3 dalies 1 ir 2 punktuose nurodytais atvejais, jei dalyvaujanti draudimo ar perdraudimo įmonė, draudimo kontroliuojančioji įmonė arba mišrios veiklos finansų kontroliuojančioji įmonė, kuri</text:span><text:span text:style-name="T3722">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3">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4"><text:s/>priežiūros ir (arba) draudimo ir (ar) perdraudimo įmonių grupės įmonių tarpusavio sandorių (toliau – grupės įmonių tarpusavio sandoris) priežiūros, nurodytos šio įstatymo 61 straipsnyje.</text:span></text:p>
      <text:p text:style-name="P3725"><text:span text:style-name="T3726">5</text:span><text:span text:style-name="T3727">. Jeigu mišrios veiklos finansų kontroliuojančiajai įmonei paga</text:span><text:span text:style-name="T3728">l šį įstatymą ir pagal Į</text:span><text:span text:style-name="T3729">monių, priklausančių finansų konglomeratui, papildomos priežiūros įstatymą<text:s/></text:span><text:span text:style-name="T3730">taikomos lygiavertės nuostatos,<text:s/></text:span><text:span text:style-name="T3731">grupės priežiūros institucija, pasikonsultavusi<text:s/></text:span><text:span text:style-name="T3732">su kitomis priežiūros institucijomis, gali nuspręsti šiai mišrios veiklos fin</text:span><text:span text:style-name="T3733">ansų kontroliuojančiajai įmonei taikyti tik atitinkamas Į</text:span><text:span text:style-name="T3734">monių, priklausančių finansų konglomeratui, papildomos priežiūros įstatymo nuostatas.<text:s/></text:span></text:p>
      <text:p text:style-name="P3735"><text:span text:style-name="T3736">6</text:span><text:span text:style-name="T3737">.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8">a konsoliduotos priežiūros institucija,<text:s/></text:span><text:span text:style-name="T3739">šiai mišrios veiklos finansų kontroliuojančiajai įmonei<text:s/></text:span><text:span text:style-name="T3740">gali taikyti tik tas nuostatas, kurios yra taikomos pagrindiniam finansų sektoriui, nustatytam pagal Įmonių, priklausančių finansų konglomeratui, papildomos pri</text:span><text:span text:style-name="T3741">ežiūros įstatymą.</text:span></text:p>
      <text:p text:style-name="P3742"><text:span text:style-name="T3743">7</text:span><text:span text:style-name="T3744">. Grupės priežiūros institucija apie sprendimus, priimtus pagal šio straipsnio 5 ir 6 dalis, informuoja Europos bankininkystės instituciją ir Europos draudimo ir profesinių pensijų instituciją.</text:span></text:p>
      <text:p text:style-name="P3745"/>
      <text:p text:style-name="P3746"><text:span text:style-name="T3747">56</text:span><text:span text:style-name="T3748"><text:s/>straipsnis.<text:s/></text:span><text:span text:style-name="T3749">Grupės priežiūros</text:span><text:span text:style-name="T3750"><text:s/>taikymo sritis</text:span></text:p>
      <text:p text:style-name="P3751"><text:span text:style-name="T3752">1</text:span><text:span text:style-name="T3753">.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4">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5">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6">atikimam ir riziką ribojančiam valdymui užtikrinti.<text:s/></text:span></text:p>
      <text:p text:style-name="P3757"><text:span text:style-name="T3758">2</text:span><text:span text:style-name="T3759">. Grupės priežiūros institucija gali nuspręsti netaikyti šio įstatymo 55 straipsnyje nurodytos grupės priežiūros įmonei, kai:</text:span></text:p>
      <text:p text:style-name="P3760"><text:span text:style-name="T3761">1</text:span><text:span text:style-name="T3762">) yra informacijos gavimo iš trečiojoje valstybėje esančios įmonės te</text:span><text:span text:style-name="T3763">isinių kliūčių;</text:span></text:p>
      <text:p text:style-name="P3764"><text:span text:style-name="T3765">2</text:span><text:span text:style-name="T3766">) įmonė yra nereikšminga grupės priežiūros tikslams;<text:s/></text:span></text:p>
      <text:p text:style-name="P3767"><text:span text:style-name="T3768">3</text:span><text:span text:style-name="T3769">) priežiūros šiai įmonei taikymas turėtų netinkamą ar klaidinamą poveikį grupės priežiūros tikslams.</text:span></text:p>
      <text:p text:style-name="P3770"><text:span text:style-name="T3771">3</text:span><text:span text:style-name="T3772">. Šio straipsnio 2 dalies 2 punktas netaikomas tuo atveju, jei tos p</text:span><text:span text:style-name="T3773">ačios grupės įmonės atskirai yra nereikšmingos grupei, tačiau visos kartu yra reikšmingos.<text:s/></text:span></text:p>
      <text:p text:style-name="P3774"><text:span text:style-name="T3775">4</text:span><text:span text:style-name="T3776">. Jeigu grupės priežiūros institucija nustatė, kad draudimo ar perdraudimo įmonei neturėtų būti taikoma grupės priežiūra pagal šio straipsnio 2 dalies 2 ir 3 p</text:span><text:span text:style-name="T3777">unktus, ji, prieš priimdama sprendimą, konsultuojasi su kitomis priežiūros institucijomis.</text:span></text:p>
      <text:p text:style-name="P3778"><text:span text:style-name="T3779">5</text:span><text:span text:style-name="T3780">. Jeigu grupės priežiūros institucija netaiko draudimo ar perdraudimo įmonei grupės priežiūros šio straipsnio 2 dalies 2 ar 3 punkte numatytais atvejais, Europo</text:span><text:span text:style-name="T3781">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2"><text:span text:style-name="T3783">6</text:span><text:span text:style-name="T3784">. Šio<text:s/></text:span><text:span text:style-name="T3785">skirsnio reikalavimų taikymo ypatumus toliau nurodytais atvejais nustato priežiūros institucijos teisės aktai, kai:</text:span></text:p>
      <text:p text:style-name="P3786"><text:span text:style-name="T3787">1</text:span><text:span text:style-name="T3788">) šio įstatymo 55 straipsnio 3 dalies 1 ir 2 punktuose nurodyta dalyvaujanti draudimo ar perdraudimo įmonė, draudimo kontroliuojančioji į</text:span><text:span text:style-name="T3789">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0">os įmonės įmonė;</text:span></text:p>
      <text:p text:style-name="P3791"><text:span text:style-name="T3792">2</text:span><text:span text:style-name="T3793">)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4">sų kontroliuojančioji įmonė neturi pagrindinės buveinės toje pačioje Europos ekonominės erdvės valstybėje kaip šios dalies 1 punkte nurodyta patronuojančioji įmonė;</text:span></text:p>
      <text:p text:style-name="P3795"><text:span text:style-name="T3796">3</text:span><text:span text:style-name="T3797">) jei draudimo ar perdraudimo įmonės patronuojančioji įmonė yra ne Europos ekonominės<text:s/></text:span><text:span text:style-name="T3798">erdvės draudimo įmonė, perdraudimo įmonė, draudimo kontroliuojančioji įmonė ar mišrios veiklos finansų kontroliuojančioji įmonė arba jei patronuojančioji įmonė yra mišrios veiklos draudimo kontroliuojančioji įmonė.</text:span></text:p>
      <text:p text:style-name="P3799"/>
      <text:p text:style-name="P3800"><text:span text:style-name="T3801">57</text:span><text:span text:style-name="T3802"><text:s/>straipsnis.<text:s/></text:span><text:span text:style-name="T3803">Grupės mokumo pri</text:span><text:span text:style-name="T3804">ežiūra</text:span></text:p>
      <text:p text:style-name="P3805"><text:span text:style-name="T3806">1</text:span><text:span text:style-name="T3807">.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8">priežiūros institucijos nustatytų reikalavimų.</text:span></text:p>
      <text:p text:style-name="P3809"><text:span text:style-name="T3810">2</text:span><text:span text:style-name="T3811">. Šio įstatymo 55 straipsnio 3 dalies 2 punkte nurodytos draudimo ir perdraudimo įmonės privalo užtikrinti, kad grupės mokumo kapitalo reikalavimas būtų skaičiuojamas ir padengtas tinkamomis grupės nuosav</text:span><text:span text:style-name="T3812">omis lėšomis laikantis priežiūros institucijos nustatytų reikalavimų.<text:s/></text:span></text:p>
      <text:p text:style-name="P3813"><text:span text:style-name="T3814">3</text:span><text:span text:style-name="T3815">. Šio straipsnio 1 ir 2 dalyse nustatytų reikalavimų laikymąsi prižiūri grupės priežiūros institucija pagal šio įstatymo 63 straipsnio nuostatas. Grupės mokumo priežiūrai<text:s/></text:span><text:span text:style-name="T3816">mutatis m</text:span><text:span text:style-name="T3817">utandis<text:s/></text:span><text:span text:style-name="T3818">taikomos šio įstatymo 43 straipsnio ir 45 straipsnio 1–5 dalių nuostatos.</text:span></text:p>
      <text:p text:style-name="P3819"><text:span text:style-name="T3820">4</text:span><text:span text:style-name="T3821">. Dalyvaujanti draudimo ar perdraudimo įmonė, draudimo kontroliuojančioji įmonė, mišrios veiklos finansų kontroliuojančioji įmonė ar grupės įmonė, kurią nurodo grupės pr</text:span><text:span text:style-name="T3822">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3"><text:s/>padengimą tinkamomis nuosavomis lėšomis ir informuoti priežiūros instituciją apie apskaičiuotą grupės mokumo kapitalo reikalavimą ir jo padengimą.</text:span></text:p>
      <text:p text:style-name="P3824"><text:span text:style-name="T3825">5</text:span><text:span text:style-name="T3826">. Grupės priežiūros institucija, gavusi informaciją, kad grupės mokumo kapitalo reikalavimas nėra vykdo</text:span><text:span text:style-name="T3827">mas ar yra rizika, kad nebus vykdomas per kitus 3 mėnesius, privalo apie tai informuoti kitas priežiūros institucijų kolegijos priežiūros institucijas, kurios privalo išanalizuoti grupės finansinę būklę.</text:span></text:p>
      <text:p text:style-name="P3828"/>
      <text:p text:style-name="P3829"><text:span text:style-name="T3830">58</text:span><text:span text:style-name="T3831"><text:s/>straipsnis.<text:s/></text:span><text:span text:style-name="T3832">Grupės vidaus modelis</text:span></text:p>
      <text:p text:style-name="P3833"><text:span text:style-name="T3834">1</text:span><text:span text:style-name="T3835">. D</text:span><text:span text:style-name="T3836">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7">tą grupės mokumo kapitalo reikalavimą, taip pat grupės draudimo įmonių ir perdraudimo įmonių mokumo kapitalo reikalavimą pagal vidaus modelį.<text:s/></text:span></text:p>
      <text:p text:style-name="P3838"><text:span text:style-name="T3839">2</text:span><text:span text:style-name="T3840">. Priežiūros institucija, nustačiusi, kad draudimo ar perdraudimo įmonės rizikos pobūdis reikšmingai skirias</text:span><text:span text:style-name="T3841">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2">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3">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4">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5">imo įmonei ir grupės priežiūros institucijai.</text:span></text:p>
      <text:p text:style-name="P3846"><text:span text:style-name="T3847">3</text:span><text:span text:style-name="T3848">. Priežiūros institucija savo teisės aktuose nustato išsamią šio straipsnio nuostatų įgyvendinimo tvarką ir kitus reikalavimus dėl grupės vidaus modelio taikymo.</text:span></text:p>
      <text:p text:style-name="P3849"/>
      <text:p text:style-name="P3850"><text:span text:style-name="T3851">59</text:span><text:span text:style-name="T3852"><text:s/>straipsnis.<text:s/></text:span><text:span text:style-name="T3853">Grupės papildomas kapitalas<text:s/></text:span></text:p>
      <text:p text:style-name="P3854"><text:span text:style-name="T3855">1</text:span><text:span text:style-name="T3856">. Spręsdama, ar konsoliduoto grupės mokumo kapitalo reikalavimai tinkamai atspindi grupės rizikos pobūdį, grupės priežiūros institucija privalo atsižvelgti į tai, ar:</text:span></text:p>
      <text:p text:style-name="P3857"><text:span text:style-name="T3858">1</text:span><text:span text:style-name="T3859">) grupės lygiu nėra šio įstatymo 48 straipsnio 1 dal</text:span><text:span text:style-name="T3860">yje nurodytų aplinkybių;</text:span></text:p>
      <text:p text:style-name="P3861"><text:span text:style-name="T3862">2</text:span><text:span text:style-name="T3863">) naudojant standartinę formulę ar vidaus modelį nėra pakankamai atsižvelgta į specifinę grupės lygiu esamą riziką, nes šią riziką sudėtinga kiekybiškai įvertinti;</text:span></text:p>
      <text:p text:style-name="P3864"><text:span text:style-name="T3865">3</text:span><text:span text:style-name="T3866">) atitinkamos priežiūros institucijos pagal šio įstatymo<text:s/></text:span><text:span text:style-name="T3867">48 straipsnio ir 58 straipsnio 2 dalies nuostatas yra nustačiusios papildomą kapitalą, kuriuo didinamas susijusios draudimo ar perdraudimo įmonės mokumo kapitalo reikalavimas.</text:span></text:p>
      <text:p text:style-name="P3868"><text:span text:style-name="T3869">2</text:span><text:span text:style-name="T3870">. Grupės priežiūros institucija turi teisę nustatyti papildomą grupės kap</text:span><text:span text:style-name="T3871">italą, kuriuo didinamas konsoliduotas grupės mokumo kapitalo reikalavimas, kai nėra tinkamai atsižvelgiama į grupės rizikos pobūdį.</text:span></text:p>
      <text:p text:style-name="P3872"><text:span text:style-name="T3873">3</text:span><text:span text:style-name="T3874">. Šio įstatymo 48 straipsnis<text:s/></text:span><text:span text:style-name="T3875">mutatis mutandis</text:span><text:span text:style-name="T3876"><text:s/>taikomas nustatant papildomą grupės kapitalą.</text:span></text:p>
      <text:p text:style-name="P3877">Straipsnio pakeitimai:</text:p>
      <text:p text:style-name="P3878"><text:span text:style-name="T3879">Nr.<text:s/></text:span><text:a xlink:href="http://www3.lrs.lt/cgi-bin/preps2?a=1024133&amp;b=" office:target-frame-name="_top" xlink:show="replace"><text:span text:style-name="T3880">XII-1603</text:span></text:a><text:span text:style-name="T3881">, 2015-04-09, paskelbta TAR 2015-04-17, i. k. 2015-05897</text:span></text:p>
      <text:p text:style-name="P3882"/>
      <text:p text:style-name="P3883"><text:span text:style-name="T3884">60</text:span><text:span text:style-name="T3885"><text:s/>straipsnis.<text:s/></text:span><text:span text:style-name="T3886">Grupių, kurios taiko centralizuotą rizikos valdymą, mokumo priežiūra</text:span></text:p>
      <text:p text:style-name="P3887"><text:span text:style-name="T3888">1</text:span><text:span text:style-name="T3889">. Centralizuoto rizikos valdym</text:span><text:span text:style-name="T3890">o grupių mokumo priežiūra taikoma draudimo ar perdraudimo įmonėms, kurios yra patronuojamosios draudimo ir perdraudimo įmonių įmonės, jeigu tenkinami visi šie reikalavimai:</text:span></text:p>
      <text:p text:style-name="P3891"><text:span text:style-name="T3892">1</text:span><text:span text:style-name="T3893">) patronuojamosios įmonės grupės priežiūros institucija nepriskyrė prie įmonių,<text:s/></text:span><text:span text:style-name="T3894">kurioms nėra taikomi grupės priežiūros reikalavimai pagal šio įstatymo 56 straipsnio 2 dalies nuostatas, tačiau priskyrė prie įmonių, kurioms patronuojančiosios įmonės lygiu taikomi grupės priežiūros reikalavimai;</text:span></text:p>
      <text:p text:style-name="P3895"><text:span text:style-name="T3896">2</text:span><text:span text:style-name="T3897">) patronuojančiosios įmonės rizikos v</text:span><text:span text:style-name="T3898">aldymo ir vidaus kontrolės procesai apima ir patronuojamąją įmonę ir, priežiūros institucijų vertinimu, yra pakankami patikimam ir riziką ribojančiam patronuojamosios įmonės valdymui užtikrinti;</text:span></text:p>
      <text:p text:style-name="P3899"><text:span text:style-name="T3900">3</text:span><text:span text:style-name="T3901">) patronuojančiajai įmonei buvo suteiktas leidimas, numa</text:span><text:span text:style-name="T3902">tytas šio įstatymo 62 straipsnio 3 dalyje;</text:span></text:p>
      <text:p text:style-name="P3903"><text:span text:style-name="T3904">4</text:span><text:span text:style-name="T3905">) patronuojančiajai įmonei buvo suteiktas grupės priežiūros institucijos leidimas skelbti tik bendrą grupės mokumo ir finansinės būklės ataskaitą;</text:span></text:p>
      <text:p text:style-name="P3906"><text:span text:style-name="T3907">5</text:span><text:span text:style-name="T3908">) patronuojančioji įmonė kreipėsi į priežiūros instituci</text:span><text:span text:style-name="T3909">ją ir teisės aktų nustatyta tvarka gavo leidimą taikyti centralizuoto rizikos valdymo grupių mokumo priežiūrą patronuojamajai draudimo ar perdraudimo įmonei.</text:span></text:p>
      <text:p text:style-name="P3910"><text:span text:style-name="T3911">2</text:span><text:span text:style-name="T3912">. Priežiūros institucija savo teisės aktuose nustato išsamią šio straipsnio nuostatų įgyven</text:span><text:span text:style-name="T3913">dinimo tvarką ir kitus centralizuoto rizikos valdymo grupių mokumo priežiūros reikalavimus.</text:span></text:p>
      <text:p text:style-name="P3914"/>
      <text:p text:style-name="P3915"><text:span text:style-name="T3916">61</text:span><text:span text:style-name="T3917"><text:s/>straipsnis.<text:s/></text:span><text:span text:style-name="T3918">Rizikos koncentracijos ir grupės įmonių tarpusavio sandorių priežiūra</text:span></text:p>
      <text:p text:style-name="P3919"><text:span text:style-name="T3920">1</text:span><text:span text:style-name="T3921">. Rizikos koncentracijos grupės lygiu ir grupės įmonių tarpusavio s</text:span><text:span text:style-name="T3922">andorių priežiūrą vykdo grupės priežiūros institucija. Rizikos koncentracijos grupės lygiu ir grupės įmonių tarpusavio sandorių priežiūra vykdoma pagal šio straipsnio ir šio įstatymo 62–67 straipsnių nuostatas.</text:span></text:p>
      <text:p text:style-name="P3923"><text:span text:style-name="T3924">2</text:span><text:span text:style-name="T3925">. Draudimo ar perdraudimo įmonės,<text:s/></text:span><text:span text:style-name="T3926">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7">ros institucijai apie bet kokią reikšmingą rizikos koncentraciją grupės lygiu ir apie grupės priežiūros institucijos nurodytus grupės įmonių tarpusavio sandorius.</text:span></text:p>
      <text:p text:style-name="P3928"><text:span text:style-name="T3929">3</text:span><text:span text:style-name="T3930">. Priežiūros institucija savo teisės aktuose nustato išsamią šio straipsnio nuostatų įgy</text:span><text:span text:style-name="T3931">vendinimo tvarką ir kitus rizikos koncentracijos ir grupės įmonių tarpusavio sandorių priežiūros reikalavimus.</text:span></text:p>
      <text:p text:style-name="P3932"/>
      <text:p text:style-name="P3933"><text:span text:style-name="T3934">62</text:span><text:span text:style-name="T3935"><text:s/>straipsnis.<text:s/></text:span><text:span text:style-name="T3936">Valdymo sistemos priežiūra</text:span></text:p>
      <text:p text:style-name="P3937"><text:span text:style-name="T3938">1</text:span><text:span text:style-name="T3939">. Šio skyriaus antrajame skirsnyje nustatyti reikalavimai<text:s/></text:span><text:span text:style-name="T3940">mutatis mutandis</text:span><text:span text:style-name="T3941"><text:s/>taikomi grupės lygiu.<text:s/></text:span></text:p>
      <text:p text:style-name="P3942"><text:span text:style-name="T3943">2</text:span><text:span text:style-name="T3944">. Nedarant poveikio šio straipsnio 1 dalies taikymui, rizikos valdymo ir vidaus kontrolės sistemos turi būti įdiegtos ir ataskaitų teikimo tvarka taikoma nuosekliai visose įmonėse, kurioms taikoma grupės priežiūra pagal šio įst</text:span><text:span text:style-name="T3945">atymo 55 straipsnio 3 dalies 1 ir 2 punktus, siekiant užtikrinti, kad šių sistemų naudojimas ir ataskaitų teikimas būtų kontroliuojamas grupės lygiu.</text:span></text:p>
      <text:p text:style-name="P3946"><text:span text:style-name="T3947">3</text:span><text:span text:style-name="T3948">. Grupės priežiūros institucija turi teisę leisti, kad dalyvaujanti draudimo ar perdraudimo įmonė, dr</text:span><text:span text:style-name="T3949">audimo kontroliuojančioji įmonė ar mišrios veiklos finansų kontroliuojančioji įmonė, atlikdama savos rizikos ir mokumo vertinimą grupės lygiu, apimtų ir patronuojamosios draudimo ar perdraudimo įmonės<text:s/></text:span><text:span text:style-name="T3950">savo</text:span><text:span text:style-name="T3951"><text:s/>rizikos ir mokumo vertinimą ir parengtų vieną bend</text:span><text:span text:style-name="T3952">rą dokumentą.</text:span></text:p>
      <text:p text:style-name="P3953"><text:span text:style-name="T3954">4</text:span><text:span text:style-name="T3955">. Priežiūros institucija savo teisės aktuose nustato išsamią šio straipsnio nuostatų įgyvendinimo tvarką ir kitus valdymo sistemos priežiūros reikalavimus.</text:span></text:p>
      <text:p text:style-name="P3956">Straipsnio pakeitimai:</text:p>
      <text:p text:style-name="P3957"><text:span text:style-name="T3958">Nr.<text:s/></text:span><text:a xlink:href="http://www3.lrs.lt/cgi-bin/preps2?a=1024133&amp;b=" office:target-frame-name="_top" xlink:show="replace"><text:span text:style-name="T3959">XII-1603</text:span></text:a><text:span text:style-name="T3960">, 2015-04-09, paskelbta TAR 2015-04-17, i. k. 2015-05897</text:span></text:p>
      <text:p text:style-name="P3961"/>
      <text:p text:style-name="P3962"><text:span text:style-name="T3963">63</text:span><text:span text:style-name="T3964"><text:s/>straipsnis.<text:s/></text:span><text:span text:style-name="T3965">Grupės priežiūros institucija</text:span></text:p>
      <text:p text:style-name="P3966"><text:span text:style-name="T3967">1</text:span><text:span text:style-name="T3968">. Grupės priežiūros institucija, atsakinga už grupės priežiūrą ir priežiūros institucijų veiklos koordinavimą, paskiriama iš<text:s/></text:span><text:span text:style-name="T3969">atitinkamų Europos ekonominės erdvės valstybių priežiūros institucijų.</text:span></text:p>
      <text:p text:style-name="P3970"><text:span text:style-name="T3971">2</text:span><text:span text:style-name="T3972">. Jeigu priežiūros institucija prižiūri visas grupės draudimo ir perdraudimo įmones, grupės priežiūros funkcijas atlieka ta pati priežiūros institucija.<text:s/></text:span></text:p>
      <text:p text:style-name="P3973"><text:span text:style-name="T3974">3</text:span><text:span text:style-name="T3975">. Visais kitais<text:s/></text:span><text:span text:style-name="T3976">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7">monė, – priežiūros institucija:</text:span></text:p>
      <text:p text:style-name="P3978"><text:span text:style-name="T3979">1</text:span><text:span text:style-name="T3980">) išdavusi veiklos licenciją draudimo ar perdraudimo įmonei, kurios patronuojančioji įmonė yra draudimo kontroliuojančioji įmonė</text:span><text:span text:style-name="T3981"><text:s/></text:span><text:span text:style-name="T3982">arba mišrios veiklos finansų kontroliuojančioji įmonė;</text:span></text:p>
      <text:p text:style-name="P3983"><text:span text:style-name="T3984">2</text:span><text:span text:style-name="T3985">) išdavusi veiklos licenciją dra</text:span><text:span text:style-name="T3986">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7">jančiosios įmonės arba mišrios veiklos finansų kontroliuojančiosios įmonės, turinčios patronuojamųjų draudimo ar perdraudimo įmonių daugiau negu vienoje Europos ekonominės erdvės valstybėje, buveinė;</text:span></text:p>
      <text:p text:style-name="P3988"><text:span text:style-name="T3989">3</text:span><text:span text:style-name="T3990">) vykdanti draudimo ar perdraudimo įmonės, kurios b</text:span><text:span text:style-name="T3991">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2">onominės erdvės valstybėse;<text:s/></text:span></text:p>
      <text:p text:style-name="P3993"><text:span text:style-name="T3994">4</text:span><text:span text:style-name="T3995">) išdavusi veiklos licenciją didžiausią balansinį turtą turinčiai draudimo ar perdraudimo įmonei, jei keletas Europos ekonominės erdvės valstybėse pagrindines buveines turinčių draudimo ar perdraudimo įmonių turi tą pačią<text:s/></text:span><text:span text:style-name="T3996">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7">čiosios draudimo kontroliuojančiosios įmonės arba mišrios veiklos finansų kontroliuojančiosios įmonės buveinė;</text:span></text:p>
      <text:p text:style-name="P3998"><text:span text:style-name="T3999">5</text:span><text:span text:style-name="T4000">) išdavusi veiklos licenciją didžiausią balansinį turtą turinčiai draudimo ar perdraudimo įmonei, kai grupė neturi patronuojančiosios įmonės</text:span><text:span text:style-name="T4001">, ar kitais šios dalies 1–4 punktuose nenumatytais atvejais.</text:span></text:p>
      <text:p text:style-name="P4002"><text:span text:style-name="T4003">4</text:span><text:span text:style-name="T4004">. Priežiūros institucijų bendru sprendimu, priimtu ne vėliau kaip per 3 mėnesius nuo priežiūros institucijų inicijuotos diskusijos, kuri gali būti inicijuojama ne dažniau kaip kartą per me</text:span><text:span text:style-name="T4005">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6">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7">titucijų sprendimą ir jo motyvus.</text:span></text:p>
      <text:p text:style-name="P4008"><text:span text:style-name="T4009">5</text:span><text:span text:style-name="T4010">. Diskusijos metu, iki nėra priimtas bendras priežiūros institucijų sprendimas arba nėra pasibaigęs šio straipsnio 4 dalyje nurodytas 3 mėnesių laikotarpis, kuris laikomas taikinimo terminu pagal<text:s/></text:span><text:span text:style-name="T4011">Reglamento (ES) Nr. 1</text:span><text:span text:style-name="T4012">094/2010 19 straipsnio 2 dalį,</text:span><text:span text:style-name="T4013"><text:s/>priežiūros institucija turi teisę kreiptis į Europos draudimo ir profesinių pensijų instituciją, kad ši pateiktų sprendimą. Apie šį kreipimąsi priežiūros institucija taip pat informuoja kitas priežiūros institucijas. Tokiu at</text:span><text:span text:style-name="T4014">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5">įmonę arba pagal šio straipsnio 3 dalyje nurodytus kriterijus nustatytą grupės įmonę ir priežiūros institucijų kolegiją apie bendrą priežiūros institucijų sprendimą ir jo motyvus.</text:span></text:p>
      <text:p text:style-name="P4016"><text:span text:style-name="T4017">6</text:span><text:span text:style-name="T4018">. Jeigu bendras priežiūros institucijų sprendimas nėra priimamas, grupė</text:span><text:span text:style-name="T4019">s priežiūros funkcijas atlieka institucija, nustatoma pagal šio straipsnio 3 dalyje nurodytus kriterijus.</text:span></text:p>
      <text:p text:style-name="P4020"><text:span text:style-name="T4021">7</text:span><text:span text:style-name="T4022">. Grupės priežiūros institucija atlieka šias funkcijas:</text:span></text:p>
      <text:p text:style-name="P4023"><text:span text:style-name="T4024">1</text:span><text:span text:style-name="T4025">) koordinuoja būtinos ar esminės informacijos apie grupės veiklą ir ypatingąsias padėt</text:span><text:span text:style-name="T4026">is surinkimą ir paskirstymą, įskaitant informaciją, reikšmingą priežiūros institucijos vykdomai priežiūrai;</text:span></text:p>
      <text:p text:style-name="P4027"><text:span text:style-name="T4028">2</text:span><text:span text:style-name="T4029">) prižiūri ir vertina grupės finansinę būklę;</text:span></text:p>
      <text:p text:style-name="P4030"><text:span text:style-name="T4031">3</text:span><text:span text:style-name="T4032">) vertina grupės mokumo, rizikos koncentracijos ir grupės įmonių tarpusavio sandorių reikala</text:span><text:span text:style-name="T4033">vimų vykdymą;</text:span></text:p>
      <text:p text:style-name="P4034"><text:span text:style-name="T4035">4</text:span><text:span text:style-name="T4036">)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7"><text:s/>nustatytiems reikalavimams;</text:span></text:p>
      <text:p text:style-name="P4038"><text:span text:style-name="T4039">5</text:span><text:span text:style-name="T4040">) planuoja ir koordinuoja priežiūros institucijų vykdomą grupės veiklos nuolatinę priežiūrą ar priežiūrą, taikomą esant ypatingajai padėčiai, kasmet organizuodama susitikimus ar kitaip bendradarbiaudama su kitomis priežiūr</text:span><text:span text:style-name="T4041">os institucijomis ir atsižvelgdama į rizikų, būdingų visoms grupės įmonėms, pobūdį, dydį ir sudėtingumą;</text:span></text:p>
      <text:p text:style-name="P4042"><text:span text:style-name="T4043">6</text:span><text:span text:style-name="T4044">) atlieka kitas teisės aktais grupės priežiūros institucijai priskirtas funkcijas.</text:span></text:p>
      <text:p text:style-name="P4045"><text:span text:style-name="T4046">8</text:span><text:span text:style-name="T4047">. Priežiūros institucija dalyvauja priežiūros<text:s/></text:span><text:span text:style-name="T4048">institucijų kolegijoje, kuriai pirmininkauja grupės priežiūros institucija.</text:span></text:p>
      <text:p text:style-name="P4049"><text:span text:style-name="T4050">9</text:span><text:span text:style-name="T4051">. Priežiūros institucija, vykdydama grupės priežiūrą, bendradarbiauja, konsultuojasi ir keičiasi priežiūros funkcijoms atlikti būtina informacija su kitomis priežiūros<text:s/></text:span><text:span text:style-name="T4052">institucijų kolegijos narėmis ir su kredito įstaigų bei finansų maklerio įmonių priežiūrą vykdančiomis institucijomis.</text:span></text:p>
      <text:p text:style-name="P4053"><text:span text:style-name="T4054">10</text:span><text:span text:style-name="T4055">. Priežiūros institucija savo teisės aktuose nustato išsamią šio straipsnio nuostatų įgyvendinimo tvarką ir kitus reikalavimus dėl<text:s/></text:span><text:span text:style-name="T4056">priežiūros institucijų bendradarbiavimo ir keitimosi informacija.</text:span></text:p>
      <text:p text:style-name="P4057">Straipsnio pakeitimai:</text:p>
      <text:p text:style-name="P4058"><text:span text:style-name="T4059">Nr.<text:s/></text:span><text:a xlink:href="http://www3.lrs.lt/cgi-bin/preps2?a=1024133&amp;b=" office:target-frame-name="_top" xlink:show="replace"><text:span text:style-name="T4060">XII-1603</text:span></text:a><text:span text:style-name="T4061">, 2015-04-09, paskelbta TAR 2015-04-17, i. k. 2015-05897</text:span></text:p>
      <text:p text:style-name="P4062"/>
      <text:p text:style-name="P4063"><text:span text:style-name="T4064">64</text:span><text:span text:style-name="T4065"><text:s/>straipsnis.<text:s/></text:span><text:span text:style-name="T4066">Informacijos<text:s/></text:span><text:span text:style-name="T4067">prieinamumas</text:span></text:p>
      <text:p text:style-name="P4068"><text:span text:style-name="T4069">1</text:span><text:span text:style-name="T4070">.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1">aikomas konfidencialumo ir duomenų apsaugos reikalavimų, nustatytų sandoriuose, teisės aktuose ir įmonių vidaus dokumentuose, pažeidimu.</text:span></text:p>
      <text:p text:style-name="P4072"><text:span text:style-name="T4073">2</text:span><text:span text:style-name="T4074">. Priežiūros institucija turi teisę pareikalauti, kad bet kuris fizinis ar juridinis asmuo pateiktų grupės priežiū</text:span><text:span text:style-name="T4075">ros tikslais reikšmingą informaciją.</text:span></text:p>
      <text:p text:style-name="P4076"><text:span text:style-name="T4077">3</text:span><text:span text:style-name="T4078">. Priežiūros institucija, norėdama gauti grupės priežiūros tikslais reikšmingą informaciją, gali kreiptis tiesiogiai į grupės įmones tik tuo atveju, kai tokios informacijos per protingą laikotarpį nesuteikė draudim</text:span><text:span text:style-name="T4079">o ar perdraudimo įmonė, kuriai taikomi grupės priežiūros reikalavimai.</text:span></text:p>
      <text:p text:style-name="P4080"><text:span text:style-name="T4081">4</text:span><text:span text:style-name="T4082">. Draudimo ir perdraudimo įmonės, draudimo kontroliuojančiosios įmonės ir mišrios veiklos draudimo kontroliuojančiosios įmonės, vadovaudamosi 2014 m. spalio 10 d. Komisijos deleguo</text:span><text:span text:style-name="T4083">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4">pimdamos visas grupei priklausančias patronuojamąsias įmones, susijusias įmones ir svarbius filialus.</text:span></text:p>
      <text:p text:style-name="P4085">Straipsnio dalies pakeitimai:</text:p>
      <text:p text:style-name="P4086"><text:span text:style-name="T4087">Nr.<text:s/></text:span><text:a xlink:href="https://www.e-tar.lt/portal/legalAct.html?documentId=654eae10282c11ecad73e69048767e8c" office:target-frame-name="_top" xlink:show="replace"><text:span text:style-name="T4088">XIV-554</text:span></text:a><text:span text:style-name="T4089">, 2021-09-30,<text:s/></text:span><text:span text:style-name="T4090">paskelbta TAR 2021-10-08, i. k. 2021-21222</text:span></text:p>
      <text:p text:style-name="Normal"/>
      <text:p text:style-name="P4091">Straipsnio pakeitimai:</text:p>
      <text:p text:style-name="P4092"><text:span text:style-name="T4093">Nr.<text:s/></text:span><text:a xlink:href="http://www3.lrs.lt/cgi-bin/preps2?a=1024133&amp;b=" office:target-frame-name="_top" xlink:show="replace"><text:span text:style-name="T4094">XII-1603</text:span></text:a><text:span text:style-name="T4095">, 2015-04-09, paskelbta TAR 2015-04-17, i. k. 2015-05897</text:span></text:p>
      <text:p text:style-name="P4096"/>
      <text:p text:style-name="P4097"><text:span text:style-name="T4098">65</text:span><text:span text:style-name="T4099"><text:s/>straipsnis.<text:s/></text:span><text:span text:style-name="T4100">Informacijos patikrinimas</text:span></text:p>
      <text:p text:style-name="P4101"><text:span text:style-name="T4102">1</text:span><text:span text:style-name="T4103">. Pr</text:span><text:span text:style-name="T4104">iežiūros institucija tiesiogiai ar per tam tikslui pasitelktus asmenis turi teisę atlikti šio įstatymo 64 straipsnyje nurodytos informacijos patikrinimą:</text:span></text:p>
      <text:p text:style-name="P4105"><text:span text:style-name="T4106">1</text:span><text:span text:style-name="T4107">) draudimo ar perdraudimo įmonės, kuriai taikomi grupės priežiūros reikalavimai, patalpose;</text:span></text:p>
      <text:p text:style-name="P4108"><text:span text:style-name="T4109">2</text:span><text:span text:style-name="T4110">)<text:s/></text:span><text:span text:style-name="T4111">draudimo ar perdraudimo įmonės, kuri yra šios dalies 1 punkte nurodytos įmonės susijusi įmonė, patalpose;</text:span></text:p>
      <text:p text:style-name="P4112"><text:span text:style-name="T4113">3</text:span><text:span text:style-name="T4114">) šios dalies 1 punkte nurodytos įmonės patronuojančiosios įmonės patalpose;</text:span></text:p>
      <text:p text:style-name="P4115"><text:span text:style-name="T4116">4</text:span><text:span text:style-name="T4117">) kitos įmonės, kuri yra šios dalies 3 punkte nurodytos įmonės<text:s/></text:span><text:span text:style-name="T4118">susijusi įmonė, patalpose.</text:span></text:p>
      <text:p text:style-name="P4119"><text:span text:style-name="T4120">2</text:span><text:span text:style-name="T4121">. Jeigu priežiūros institucijai būtina informacija, kuria disponuoja prižiūrima ar neprižiūrima kitoje Europos ekonominės erdvės valstybėje esanti įmonė, priežiūros institucija turi teisę paprašyti kitos Europos ekonominės</text:span><text:span text:style-name="T4122"><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3"><text:s/></text:span><text:span text:style-name="T4124">Priežiū</text:span><text:span text:style-name="T4125">ros institucija gali kreiptis į Europos draudimo ir profesinių pensijų instituciją pagalbos pagal<text:s/></text:span><text:span text:style-name="T4126">Reglamento (ES) Nr. 1094/2010 19 straipsnį</text:span><text:span text:style-name="T4127">, jeigu kita Europos ekonominės erdvės valstybės priežiūros institucija priežiūros institucijos prašymu nepradeda vy</text:span><text:span text:style-name="T4128">kdyti patikrinimo per 2 savaites nuo prašymo gavimo dienos arba jeigu priežiūros institucijai neleidžia pasinaudoti teise<text:s/></text:span><text:span text:style-name="T4129">atlikti patikrinimą ar<text:s/></text:span><text:span text:style-name="T4130">dalyvauti atliekant patikrinimą.</text:span></text:p>
      <text:p text:style-name="P4131"><text:span text:style-name="T4132">3</text:span><text:span text:style-name="T4133">. Priežiūros institucija, gavusi kitos Europos ekonominės erdvės valstybė</text:span><text:span text:style-name="T4134">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5">titucijai pačiai atlikti patikrinimą ar dalyvauti priežiūros institucijai atliekant patikrinimą.</text:span></text:p>
      <text:p text:style-name="P4136"><text:span text:style-name="T4137">4</text:span><text:span text:style-name="T4138">. Europos draudimo ir profesinių pensijų institucija gali naudotis teise dalyvauti atliekant patikrinimą, kai jį atlieka dvi ar daugiau priežiūros institu</text:span><text:span text:style-name="T4139">cijų.</text:span></text:p>
      <text:p text:style-name="P4140">Straipsnio pakeitimai:</text:p>
      <text:p text:style-name="P4141"><text:span text:style-name="T4142">Nr.<text:s/></text:span><text:a xlink:href="http://www3.lrs.lt/cgi-bin/preps2?a=1024133&amp;b=" office:target-frame-name="_top" xlink:show="replace"><text:span text:style-name="T4143">XII-1603</text:span></text:a><text:span text:style-name="T4144">, 2015-04-09, paskelbta TAR 2015-04-17, i. k. 2015-05897</text:span></text:p>
      <text:p text:style-name="P4145"/>
      <text:p text:style-name="P4146"><text:span text:style-name="T4147">66</text:span><text:span text:style-name="T4148"><text:s/>straipsnis.<text:s/></text:span><text:span text:style-name="T4149">Grupės mokumo ir finansinės būklės ataskaita</text:span></text:p>
      <text:p text:style-name="P4150"><text:span text:style-name="T4151">1</text:span><text:span text:style-name="T4152">.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3">ą.<text:s/></text:span></text:p>
      <text:p text:style-name="P4154"><text:span text:style-name="T4155">2</text:span><text:span text:style-name="T4156">.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7">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8"><text:s/>ir tinkamai atsižvelgia į visų priežiūros institucijų kolegijos narių nuomonę ir išsakytas abejones.<text:s/></text:span></text:p>
      <text:p text:style-name="P4159"><text:span text:style-name="T4160">3</text:span><text:span text:style-name="T4161">. Priežiūros institucija nustato grupės mokumo ir finansinės būklės ataskaitos reikalavimus.</text:span></text:p>
      <text:p text:style-name="P4162"/>
      <text:p text:style-name="P4163"><text:span text:style-name="T4164">67</text:span><text:span text:style-name="T4165"><text:s/>straipsnis.<text:s/></text:span><text:span text:style-name="T4166">Poveikio priemonės</text:span></text:p>
      <text:p text:style-name="P4167"><text:span text:style-name="T4168">1</text:span><text:span text:style-name="T4169">. Kai<text:s/></text:span><text:span text:style-name="T4170">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1"><text:span text:style-name="T4172">1</text:span><text:span text:style-name="T4173">) draudimo kontroli</text:span><text:span text:style-name="T4174">uojančiosios įmonės ir mišrios veiklos finansų kontroliuojančiosios įmonės priemones, skirtas padėčiai kuo greičiau ištaisyti, tvirtina grupės priežiūros institucija;</text:span></text:p>
      <text:p text:style-name="P4175"><text:span text:style-name="T4176">2</text:span><text:span text:style-name="T4177">) draudimo ar perdraudimo įmonės priemones, skirtas padėčiai kuo greičiau ištaisyti,</text:span><text:span text:style-name="T4178"><text:s/>tvirtina priežiūros institucija.</text:span></text:p>
      <text:p text:style-name="P4179"><text:span text:style-name="T4180">2</text:span><text:span text:style-name="T4181">. Jeigu šio straipsnio 1 dalies 1 ir 2 punktuose nurodytais atvejais grupės priežiūros institucija nėra Europos ekonominės erdvės valstybės, kurioje yra draudimo kontroliuojančiosios įmonės, mišrios veiklos finansų<text:s/></text:span><text:span text:style-name="T4182">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3">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4">dinuoja skiriamas poveikio priemones su atitinkamomis priežiūros institucijomis.</text:span></text:p>
      <text:p text:style-name="P4185"><text:span text:style-name="T4186">3</text:span><text:span text:style-name="T4187">. Priežiūros institucija šio įstatymo nustatyta tvarka turi teisę taikyti poveikio priemones draudimo kontroliuojančiosioms įmonėms, mišrios veiklos finansų kontroliuojan</text:span><text:span text:style-name="T4188">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89"><text:s/>veiklos finansų kontroliuojančiosios įmonės administracija ar pagrindinis padalinys nėra jos pagrindinėje buveinėje.</text:span></text:p>
      <text:p text:style-name="P4190"/>
      <text:p text:style-name="P4191"><text:span text:style-name="T4192">PENKTASIS</text:span><text:span text:style-name="T4193"><text:s/>SKIRSNIS</text:span></text:p>
      <text:p text:style-name="P4194"><text:span text:style-name="T4195">DRAUDIMO IR PERDRAUDIMO ĮMONIŲ VEIKLA</text:span><text:span text:style-name="T4196"><text:s/>kitose<text:s/></text:span><text:span text:style-name="T4197">EUROPOS<text:s/></text:span><text:span text:style-name="T4198">Ekonominės erdvės</text:span><text:span text:style-name="T4199"><text:s/>VALSTYBĖSE IR TREČIOSIOSE VALSTYBĖSE</text:span></text:p>
      <text:p text:style-name="P4200"/>
      <text:p text:style-name="P4201"><text:span text:style-name="T4202">68</text:span><text:span text:style-name="T4203"><text:s/>straipsnis.<text:s/></text:span><text:span text:style-name="T4204">Draudimo įmonių teisė teikti paslaugas kitoje Europos ekonominės erdvės valstybėje<text:s/></text:span></text:p>
      <text:p text:style-name="P4205"><text:span text:style-name="T4206">1</text:span><text:span text:style-name="T4207">. Draudimo įmonė, ketinanti teikti paslaugas kitoje Europos ekonominės erdvės valstybėje, privalo apie tai pranešti priežiūros institucijai, kartu nu</text:span><text:span text:style-name="T4208">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09">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0">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1">Straipsnio dalies pakeitimai:</text:p>
      <text:p text:style-name="P4212"><text:span text:style-name="T4213">Nr.<text:s/></text:span><text:a xlink:href="https://www.e-tar.lt/portal/legalAct.html?documentId=ddce02804e0c11e8ade598b2394a491d" office:target-frame-name="_top" xlink:show="replace"><text:span text:style-name="T4214">XIII-1107</text:span></text:a><text:span text:style-name="T4215">, 2018-04-19, paskelbta TAR 2018-05-02, i. k. 2018-06971</text:span></text:p>
      <text:p text:style-name="Normal"/>
      <text:p text:style-name="P4216"><text:span text:style-name="T4217">2</text:span><text:span text:style-name="T4218">. Per vieną mėnesį nuo šio straipsnio 1 dalyje numatytos informacijos gavimo,</text:span><text:span text:style-name="T4219"><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0">s, priežiūros institucijai šią informaciją:</text:span></text:p>
      <text:p text:style-name="P4221"><text:span text:style-name="T4222">1</text:span><text:span text:style-name="T4223">) patvirtinimą, kad draudimo įmonė vykdo Lietuvos Respublikos teisės aktų nustatytus mokumo kapitalo ir minimalaus kapitalo reikalavimus;</text:span></text:p>
      <text:p text:style-name="P4224"><text:span text:style-name="T4225">2</text:span><text:span text:style-name="T4226">) draudimo grupių, kurių veiklą draudimo įmonė turi teisę vykdyti,</text:span><text:span text:style-name="T4227"><text:s/>sąrašą;</text:span></text:p>
      <text:p text:style-name="P4228"><text:span text:style-name="T4229">3</text:span><text:span text:style-name="T4230">) draudimo įmonės pateiktą informaciją apie draudimo rizikas, kurias ketinama drausti, ar kitų ketinamų prisiimti įsipareigojimų pobūdį;</text:span></text:p>
      <text:p text:style-name="P4231"><text:span text:style-name="T4232">4</text:span><text:span text:style-name="T4233">) jei draudimo įmonė ketina vykdyti šio įstatymo 7 straipsnio 3 dalies 10 punkte numatytos draudimo<text:s/></text:span><text:span text:style-name="T4234">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5">stovą, kuriam suteikti pakankami įgaliojimai, šio atstovo vardą, pavardę ir adresą.</text:span></text:p>
      <text:p text:style-name="P4236"><text:span text:style-name="T4237">3</text:span><text:span text:style-name="T4238">. Priežiūros institucija per vieną mėnesį nuo visos šio straipsnio 1 dalyje numatytos informacijos gavimo turi teisę, apie tai raštu informuodama draudimo įmonę, ats</text:span><text:span text:style-name="T4239">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0">ytus reikalavimus, nėra stabili ir gera.</text:span></text:p>
      <text:p text:style-name="P4241"><text:span text:style-name="T4242">4</text:span><text:span text:style-name="T4243">. Draudimo įmonė, gavusi šio straipsnio 2 dalyje numatytą priežiūros institucijos informaciją ir įvykdžiusi kitas sąlygas, nustatytas kitos Europos ekonominės erdvės valstybės teisės aktuose, turi teisę pradėti</text:span><text:span text:style-name="T4244"><text:s/>teikti paslaugas kitoje Europos ekonominės erdvės valstybėje.</text:span></text:p>
      <text:p text:style-name="P4245"><text:span text:style-name="T4246">5</text:span><text:span text:style-name="T4247">. Draudimo įmonė privalo ne vėliau kaip prieš vieną mėnesį pranešti apie bet kokius planuojamus informacijos, pateiktos vadovaujantis šio straipsnio 1 dalies nuostatomis, pasikeitimus. Dra</text:span><text:span text:style-name="T4248">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49">išsiųsti informaciją atima teisę draudimo įmonei atlikti planuojamus pakeitimus.<text:s/></text:span></text:p>
      <text:p text:style-name="P4250"/>
      <text:p text:style-name="P4251"><text:span text:style-name="T4252">69</text:span><text:span text:style-name="T4253"><text:s/>straipsnis.<text:s/></text:span><text:span text:style-name="T4254">Draudimo įmonės filialo kitoje Europos ekonominės erdvės valstybėje steigimas</text:span></text:p>
      <text:p text:style-name="P4255"><text:span text:style-name="T4256">1</text:span><text:span text:style-name="T4257">. Draudimo įmonė, ketinanti steigti filialą kitoje Europos ekonominės</text:span><text:span text:style-name="T4258"><text:s/>erdvės valstybėje, privalo pateikti priežiūros institucijai šią informaciją ir dokumentus:</text:span></text:p>
      <text:p text:style-name="P4259"><text:span text:style-name="T4260">1</text:span><text:span text:style-name="T4261">) kitos Europos ekonominės erdvės valstybės, kurioje draudimo įmonė ketina steigti filialą, pavadinimą;</text:span></text:p>
      <text:p text:style-name="P4262"><text:span text:style-name="T4263">2</text:span><text:span text:style-name="T4264">) priežiūros institucijos nustatytos formos ir turin</text:span><text:span text:style-name="T4265">io verslo planą;</text:span></text:p>
      <text:p text:style-name="P4266"><text:span text:style-name="T4267">3</text:span><text:span text:style-name="T4268">) filialo buveinės adresą, kuriuo gali būti siunčiama ir gaunama korespondencija, ir patvirtinimą, kad nurodytu adresu gali būti siunčiama visa korespondencija draudimo įmonės filialo vadovui;</text:span></text:p>
      <text:p text:style-name="P4269"><text:span text:style-name="T4270">4</text:span><text:span text:style-name="T4271">) dokumentus, kuriais įrodoma, kad d</text:span><text:span text:style-name="T4272">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3">ialą draudimo įmonei trečiųjų asmenų atžvilgiu, atstovauti draudimo įmonei teisme ir kitose šios Europos ekonominės erdvės valstybės valdžios ir valdymo institucijose;</text:span></text:p>
      <text:p text:style-name="P4274"><text:span text:style-name="T4275">5</text:span><text:span text:style-name="T4276">) jei draudimo įmonė per kitoje Europos ekonominės erdvės valstybėje įsteigtą filia</text:span><text:span text:style-name="T4277">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78">audikų biuro ir garantinio iždo narė.</text:span></text:p>
      <text:p text:style-name="P4279"><text:span text:style-name="T4280">2</text:span><text:span text:style-name="T4281">. Šio straipsnio 1 dalyje nurodyti dokumentai privalo būti pateikti lietuvių ir (ar) anglų kalbomis arba kitos Europos ekonominės erdvės valstybės valstybine kalba arba viena iš valstybinių kalbų, jei kitos<text:s/></text:span><text:span text:style-name="T4282">Europos ekonominės erdvės valstybės priežiūros institucijai pagal šios valstybės teisės aktus visi dokumentai privalo būti pateikiami šios Europos ekonominės erdvės valstybės valstybine kalba arba viena iš valstybinių kalbų.</text:span><text:span text:style-name="T4283"><text:s/></text:span></text:p>
      <text:p text:style-name="P4284">Straipsnio dalies pakeitimai:</text:p>
      <text:p text:style-name="P4285"><text:span text:style-name="T4286">Nr.<text:s/></text:span><text:a xlink:href="https://www.e-tar.lt/portal/legalAct.html?documentId=ddce02804e0c11e8ade598b2394a491d" office:target-frame-name="_top" xlink:show="replace"><text:span text:style-name="T4287">XIII-1107</text:span></text:a><text:span text:style-name="T4288">, 2018-04-19, paskelbta TAR 2018-05-02, i. k. 2018-06971</text:span></text:p>
      <text:p text:style-name="Normal"/>
      <text:p text:style-name="P4289"><text:span text:style-name="T4290">3</text:span><text:span text:style-name="T4291">. Per 3 mėnesius nuo visų šio straipsnio 1 dalyje nurodytų dokumentų ir informacij</text:span><text:span text:style-name="T4292">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3">etinama steigti filialą, priežiūros institucijai kartu su patvirtinimu, kad draudimo įmonė atitinka Lietuvos Respublikos teisės aktų nustatytus mokumo kapitalo ir minimalaus kapitalo reikalavimus.</text:span></text:p>
      <text:p text:style-name="P4294"><text:span text:style-name="T4295">4</text:span><text:span text:style-name="T4296">. Priežiūros institucija per 3 mėnesius nuo visų šio s</text:span><text:span text:style-name="T4297">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298">ormaciją tik tuo atveju, kai:</text:span></text:p>
      <text:p text:style-name="P4299"><text:span text:style-name="T4300">1</text:span><text:span text:style-name="T4301">) draudimo įmonės organų struktūra ir valdymo sistema neatitinka Lietuvos Respublikos teisės aktų nustatytų reikalavimų ir (ar) nėra pakankamai efektyvi valdant draudimo įmonę;</text:span></text:p>
      <text:p text:style-name="P4302"><text:span text:style-name="T4303">2</text:span><text:span text:style-name="T4304">) draudimo įmonė nevykdo Lietuvos Respubl</text:span><text:span text:style-name="T4305">ikos teisės aktų nustatytų reikalavimų ir (ar) draudimo įmonės finansinė būklė, atsižvelgiant į Lietuvos Respublikos teisės aktų nustatytus reikalavimus, nėra stabili ir gera;</text:span></text:p>
      <text:p text:style-name="P4306"><text:span text:style-name="T4307">3</text:span><text:span text:style-name="T4308">) draudimo įmonės priežiūros ir valdymo organų nariai, kiti vadovaujamąsias</text:span><text:span text:style-name="T4309"><text:s/>pareigas einantys asmenys ir asmenys, atsakingi už rizikos valdymo, aktuarinę, atitikties vertinimo ir vidaus audito funkcijas, ar paskirtasis steigiamo filialo vadovas neatitinka Lietuvos Respublikos teisės aktų nustatytų reikalavimų;</text:span></text:p>
      <text:p text:style-name="P4310"><text:span text:style-name="T4311">4</text:span><text:span text:style-name="T4312">) pateiktas ve</text:span><text:span text:style-name="T4313">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4">ūti vykdomi nuolat.</text:span></text:p>
      <text:p text:style-name="P4315"><text:span text:style-name="T4316">5</text:span><text:span text:style-name="T4317">.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8"><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9">šio straipsnio 3 dalyje nurodytos informacijos gavimo iš priežiūros institucijos, – pasibaigus šiam 2 mėnesių terminui.<text:s/></text:span></text:p>
      <text:p text:style-name="P4320"><text:span text:style-name="T4321">6</text:span><text:span text:style-name="T4322">. Apie bet kokį planuojamą šio straipsnio 1 dalies 2, 3 ir 4 punktuose numatytų informacijos ir dokumentų pasikeitimą ne vėliau ka</text:span><text:span text:style-name="T4323">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4">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5">s atsisakymas išsiųsti informaciją atima teisę draudimo įmonei atlikti planuojamus pakeitimus.</text:span></text:p>
      <text:p text:style-name="P4326"/>
      <text:p text:style-name="P4327"><text:span text:style-name="T4328">69</text:span><text:span text:style-name="T4329">1</text:span><text:span text:style-name="T4330"><text:s/>straipsnis.<text:s/></text:span><text:span text:style-name="T4331">Draudimo įmonių veiklos kitose Europos ekonominės erdvės valstybėse statistinė informacija</text:span></text:p>
      <text:p text:style-name="P4332"><text:span text:style-name="T4333">1</text:span><text:span text:style-name="T4334">. Draudimo įmonė teikia priežiūros institucijai informaciją atskirai apie veiklą, vykdytą<text:s/></text:span><text:span text:style-name="T4335">kitose Europos ekonominės erdvės valstybėse<text:s/></text:span><text:span text:style-name="T4336">įgyvendinant įsisteigimo teisę, ir apie veiklą, vykdytą įgyvendinant teisę teikti paslaugas. Šią informaciją sudaro<text:s/></text:span><text:span text:style-name="T4337">kiekvi</text:span><text:span text:style-name="T4338">enos draudimo ar perdraudimo rūšies</text:span><text:span text:style-name="T4339"><text:s/>įmokų, išmokų ir komisinių, neišskaičiavus perdraudikų dalies, sumos pagal atskiras<text:s/></text:span><text:span text:style-name="T4340">Europos ekonominės erdvės valstybes.<text:s/></text:span></text:p>
      <text:p text:style-name="P4341"><text:span text:style-name="T4342">2</text:span><text:span text:style-name="T4343">. Pateikdama informaciją apie šio įstatymo 7 straipsnio 3 dalies 10 punkte numatytos draudimo</text:span><text:span text:style-name="T4344"><text:s/>grupės (išskyrus vežėjų civilinės atsakomybės draudimą) veiklą, draudimo įmonė taip pat informuoja apie draudimo išmokų dažnumą ir joms skirtų išlaidų vidurkį.</text:span></text:p>
      <text:p text:style-name="P4345">Papildyta straipsniu :</text:p>
      <text:p text:style-name="P4346"><text:span text:style-name="T4347">Nr.<text:s/></text:span><text:a xlink:href="http://www3.lrs.lt/cgi-bin/preps2?a=1024133&amp;b=" office:target-frame-name="_top" xlink:show="replace"><text:span text:style-name="T4348">XII</text:span><text:span text:style-name="T4349">-1603</text:span></text:a><text:span text:style-name="T4350">, 2015-04-09, paskelbta TAR 2015-04-17, i. k. 2015-05897</text:span></text:p>
      <text:p text:style-name="P4351"/>
      <text:p text:style-name="P4352"><text:span text:style-name="T4353">70</text:span><text:span text:style-name="T4354"><text:s/>straipsnis.<text:s/></text:span><text:span text:style-name="T4355">Draudimo ar perdraudimo įmonių filialai trečiosiose valstybėse</text:span></text:p>
      <text:p text:style-name="P4356"><text:span text:style-name="T4357">1</text:span><text:span text:style-name="T4358">. Draudimo įmonių, vykdančių ne gyvybės draudimo veiklą, filialai Šveicarijos Konfederacijoje steigiami ir</text:span><text:span text:style-name="T4359"><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0">statyta kitaip.</text:span></text:p>
      <text:p text:style-name="P4361"><text:span text:style-name="T4362">2</text:span><text:span text:style-name="T4363">. Draudimo ar perdraudimo įmonės filialai trečiosiose valstybėse steigiami priežiūros institucijos nustatyta tvarka gavus leidimą steigti filialą.</text:span></text:p>
      <text:p text:style-name="P4364"/>
      <text:p text:style-name="P4365"><text:span text:style-name="T4366">71</text:span><text:span text:style-name="T4367"><text:s/>straipsnis.<text:s/></text:span><text:span text:style-name="T4368">Perdraudimo įmonių veikla kitose Europos ekonominės erdvės valstyb</text:span><text:span text:style-name="T4369">ėse</text:span></text:p>
      <text:p text:style-name="P4370"><text:span text:style-name="T4371">Perdraudimo įmonės, pateikusios priežiūros institucijos reikalaujamą informaciją, turi teisę teikti paslaugas ir steigti filialus kitose Europos ekonominės erdvės valstybėse.</text:span></text:p>
      <text:p text:style-name="P4372"/>
      <text:p text:style-name="P4373"><text:span text:style-name="T4374">71</text:span><text:span text:style-name="T4375">1</text:span><text:span text:style-name="T4376"><text:s/>straipsnis.<text:s/></text:span><text:span text:style-name="T4377">Informacijos teikimas ir bendradarbiavimo platformos</text:span></text:p>
      <text:p text:style-name="P4378"><text:span text:style-name="T4379">1</text:span><text:span text:style-name="T4380">. Priežiūros institucija privalo pranešti<text:s/></text:span><text:span text:style-name="T4381">Europos draudimo ir profesinių pensijų institucijai</text:span><text:span text:style-name="T4382"><text:s/>ir atitinkamos Europos ekonominės erdvės valstybės priežiūros institucijai, kai nustato, kad blogėja draudimo ar perdraudimo įmonės finansinė būklė arba kyl</text:span><text:span text:style-name="T4383">a kita rizika dėl draudimo ar perdraudimo įmonės veiklos, vykdomos naudojantis<text:s/></text:span><text:span text:style-name="T4384">įsisteigimo teise ar teise teikti paslaugas ir</text:span><text:span text:style-name="T4385"><text:s/>galinčios turėti poveikį tarpvalstybiniu mastu.<text:s/></text:span></text:p>
      <text:p text:style-name="P4386"><text:span text:style-name="T4387">2</text:span><text:span text:style-name="T4388">. Priežiūros institucija gali kreiptis į Europos draudimo ir profesinių pens</text:span><text:span text:style-name="T4389">ijų instituciją pagalbos, jeigu nepavyksta susitarti su kitos Europos ekonominės erdvės valstybės priežiūros institucija dėl draudimo ar perdraudimo įmonės veiklos<text:s/></text:span><text:span text:style-name="T4390">kitoje Europos ekonominės erdvės valstybėje,</text:span><text:span text:style-name="T4391"><text:s/>vykdomos naudojantis<text:s/></text:span><text:span text:style-name="T4392">įsisteigimo teise ar teise</text:span><text:span text:style-name="T4393"><text:s/>teikti paslaugas</text:span><text:span text:style-name="T4394">.</text:span></text:p>
      <text:p text:style-name="P4395"><text:span text:style-name="T4396">3</text:span><text:span text:style-name="T4397">. Pagal šio straipsnio 1 ir 2 dalis teikiamos<text:s/></text:span><text:span text:style-name="T4398">informacijos turi būti tiek, kad būtų galima atlikti situacijos vertinimą.</text:span></text:p>
      <text:p text:style-name="P4399"><text:span text:style-name="T4400">4</text:span><text:span text:style-name="T4401">. Priežiūros institucija kartu su kitų Europos ekonominės erdvės valstybių priežiūros institucijomis gali<text:s/></text:span><text:span text:style-name="T4402">sukurti bendradarbiavimo platformą, kad sustiprintų tarpusavio keitimąsi informacija ir užtikrintų tvirtesnį bendradarbiavimą, kai draudimo ar perdraudimo įmonė vykdo arba ketina vykdyti veiklą, naudodamasi<text:s/></text:span><text:span text:style-name="T4403">įsisteigimo teise ar teise teikti paslaugas.</text:span></text:p>
      <text:p text:style-name="P4404"><text:span text:style-name="T4405">5</text:span><text:span text:style-name="T4406">. Jeigu bendradarbiavimo platformą sukuria<text:s/></text:span><text:span text:style-name="T4407">Europos draudimo ir profesinių pensijų institucija, jos prašymu priežiūros institucija privalo pateikti visą būtiną informaciją, kad bendradarbiavimo platforma galėtų tinkamai veikti.</text:span></text:p>
      <text:p text:style-name="P4408">Papildyta straipsniu:</text:p>
      <text:p text:style-name="P4409"><text:span text:style-name="T4410">Nr.<text:s/></text:span><text:a xlink:href="https://www.e-tar.lt/portal/legalAct.html?documentId=654eae10282c11ecad73e69048767e8c" office:target-frame-name="_top" xlink:show="replace"><text:span text:style-name="T4411">XIV-554</text:span></text:a><text:span text:style-name="T4412">, 2021-09-30, paskelbta TAR 2021-10-08, i. k. 2021-21222</text:span></text:p>
      <text:p text:style-name="Normal"/>
      <text:p text:style-name="P4413"><text:span text:style-name="T4414">III</text:span><text:span text:style-name="T4415"><text:s/>SKYRIUS</text:span></text:p>
      <text:p text:style-name="P4416"><text:span text:style-name="T4417">Kitų</text:span><text:span text:style-name="T4418"><text:s/>EUROPOS EKONOMINĖS ERDVĖS VALSTYBIŲ DRAUDIMO IR PERDRAUDIMO ĮMONIŲ VEIKLA LIETUVOS RESPUBLIKOJE</text:span></text:p>
      <text:p text:style-name="P4419"/>
      <text:p text:style-name="P4420"><text:span text:style-name="T4421">72</text:span><text:span text:style-name="T4422"><text:s/>straipsnis.<text:s/></text:span><text:span text:style-name="T4423">Teisė vykdyti veiklą Lietuvos Respublikoje</text:span></text:p>
      <text:p text:style-name="P4424"><text:span text:style-name="T4425">Kitų Europos ekonominės erdvės valstybių draudimo ar perdraudimo įmonės Lietuvos Respublikoje<text:s/></text:span><text:span text:style-name="T4426">turi teisę steigti patronuojamąsias draudimo įmones, teikti paslaugas arba steigti filialą.</text:span></text:p>
      <text:p text:style-name="P4427"/>
      <text:p text:style-name="P4428"><text:span text:style-name="T4429">73</text:span><text:span text:style-name="T4430"><text:s/>straipsnis.<text:s/></text:span><text:span text:style-name="T4431">Kitų Europos ekonominės erdvės valstybių draudimo įmonių teisė teikti paslaugas Lietuvos Respublikoje</text:span></text:p>
      <text:p text:style-name="P4432"><text:span text:style-name="T4433">1</text:span><text:span text:style-name="T4434">. Kitos Europos ekonominės erdvės v</text:span><text:span text:style-name="T4435">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6"><text:s/>pagal tos Europos ekonominės erdvės valstybės teisės aktus, ir įvykdžiusi kitas šiame straipsnyje numatytas sąlygas.</text:span></text:p>
      <text:p text:style-name="P4437"><text:span text:style-name="T4438">2</text:span><text:span text:style-name="T4439">. Kitos Europos ekonominės erdvės valstybės draudimo įmonė, ketinanti vykdyti šio įstatymo 7 straipsnio 3 dalies 10 punkte numatytos<text:s/></text:span><text:span text:style-name="T4440">draudimo grupės veiklą (išskyrus vežėjų civilinės atsakomybės draudimą), priežiūros institucijai taip pat privalo pateikti:<text:s/></text:span></text:p>
      <text:p text:style-name="P4441"><text:span text:style-name="T4442">1</text:span><text:span text:style-name="T4443">) dokumentus, kuriais įrodoma, kad kitos Europos ekonominės erdvės valstybės draudimo įmonė yra Lietuvos Respublikos transporto<text:s/></text:span><text:span text:style-name="T4444">priemonių draudikų biuro narė ir dalyvauja šio biuro ižde;</text:span></text:p>
      <text:p text:style-name="P4445"><text:span text:style-name="T4446">2</text:span><text:span text:style-name="T4447">) dokumentus, kuriais įrodoma, kad kitos Europos ekonominės erdvės valstybės draudimo įmonė pretenzijoms nagrinėti Lietuvos Respublikoje yra paskyrusi atstovą, kuriam yra suteikti pakankami įg</text:span><text:span text:style-name="T4448">aliojimai atstovauti šiai įmonei teisme bei kitose Lietuvos Respublikos valdžios ir valdymo institucijose bei santykiuose su fiziniais ar juridiniais asmenimis, taip pat nurodyti šio atstovo vardą, pavardę ir adresą;</text:span></text:p>
      <text:p text:style-name="P4449"><text:span text:style-name="T4450">3</text:span><text:span text:style-name="T4451">) dokumentus, kuriais įrodoma, kad</text:span><text:span text:style-name="T4452"><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3"><text:span text:style-name="T4454">4</text:span><text:span text:style-name="T4455">) šios dalies 3 pu</text:span><text:span text:style-name="T4456">nkte nurodyto atstovo adresą Lietuvos Respublikoje.</text:span></text:p>
      <text:p text:style-name="P4457"><text:span text:style-name="T4458">3</text:span><text:span text:style-name="T4459">. Šiame straipsnyje numatytas atstovo paskyrimas ir atstovo Lietuvos Respublikoje buvimas nelaikomas kitos Europos ekonominės erdvės valstybės draudimo įmonės filialo, atstovybės ar biuro Lietuvos<text:s/></text:span><text:span text:style-name="T4460">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1"><text:span text:style-name="T4462">4</text:span><text:span text:style-name="T4463">. Visais k</text:span><text:span text:style-name="T4464">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5">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6"/>
      <text:p text:style-name="P4467"><text:span text:style-name="T4468">74</text:span><text:span text:style-name="T4469"><text:s/>straipsnis.<text:s/></text:span><text:span text:style-name="T4470">Kitų Europos ekonominės erdvės valstybių draudimo įmonių filialai</text:span></text:p>
      <text:p text:style-name="P4471"><text:span text:style-name="T4472">1</text:span><text:span text:style-name="T4473">. Kitos Europos ekonominės erdvės valstybės priežiūros institucijai pranešus apie tai, kad Europos ekonominės erdvės valstybės draudimo įmonė ketina steigti filialą<text:s/></text:span><text:span text:style-name="T4474">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5">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6">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7"><text:span text:style-name="T4478">2</text:span><text:span text:style-name="T4479">. Apie bet kokį p</text:span><text:span text:style-name="T4480">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1">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2"><text:span text:style-name="T4483">3</text:span><text:span text:style-name="T4484">. Tik tapusi Lietuvos</text:span><text:span text:style-name="T4485"><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6">os draudimo grupės veiklą (išskyrus vežėjų civilinės atsakomybės draudimą).</text:span></text:p>
      <text:p text:style-name="P4487"><text:span text:style-name="T4488">4</text:span><text:span text:style-name="T4489">. „Lloyd’s“ draudikų asociacijos įgaliotasis atstovas privalo turėti įgaliojimus atstovauti atitinkamiems šios asociacijos nariams teisminiuose ir kitokiuose ginčuose, kylanči</text:span><text:span text:style-name="T4490">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1">vilgiu turi tokias pačias teises kaip ir ginčuose su įprasta draudimo įmone.</text:span></text:p>
      <text:p text:style-name="P4492"/>
      <text:p text:style-name="P4493"><text:span text:style-name="T4494">74</text:span><text:span text:style-name="T4495">1</text:span><text:span text:style-name="T4496"><text:s/>straipsnis.<text:s/></text:span><text:span text:style-name="T4497">Informacijos teikimas</text:span></text:p>
      <text:p text:style-name="P4498"><text:span text:style-name="T4499">1</text:span><text:span text:style-name="T4500">. Priežiūros institucija gali pranešti buveinės valstybės priežiūros institucijai, kai yra pagrindas manyti, kad kitos Europos ekonominės erdvės valstybės draudimo ar perdraudimo įmonės veikla<text:s/></text:span><text:span text:style-name="T4501">Lietuvos Respublikoje, vykdoma naudojantis<text:s/></text:span><text:span text:style-name="T4502">įsisteigimo teise ar</text:span><text:span text:style-name="T4503"><text:s/>teise teikti paslaugas,</text:span><text:span text:style-name="T4504"><text:s/>gali pažeisti vartotojų interesus.</text:span></text:p>
      <text:p text:style-name="P4505"><text:span text:style-name="T4506">2</text:span><text:span text:style-name="T4507">. Priežiūros institucija gali kreiptis į Europos draudimo ir profesinių pensijų instituciją pagalbos, jeigu nepavyksta susitarti su buveinės valstybės priežiūros institucija dėl kitos Europos</text:span><text:span text:style-name="T4508"><text:s/>ekonominės erdvės valstybės draudimo ar perdraudimo įmonės veiklos Lietuvos Respublikoje, vykdomos naudojantis<text:s/></text:span><text:span text:style-name="T4509">įsisteigimo teise ar teise teikti paslaugas</text:span><text:span text:style-name="T4510">.</text:span></text:p>
      <text:p text:style-name="P4511"><text:span text:style-name="T4512">3</text:span><text:span text:style-name="T4513">. Pagal šio straipsnio 1 ir 2 dalis teikiamos informacijos turi būti<text:s/></text:span><text:span text:style-name="T4514">tiek, kad būtų galima atl</text:span><text:span text:style-name="T4515">ikti situacijos vertinimą.</text:span></text:p>
      <text:p text:style-name="P4516">Papildyta straipsniu:</text:p>
      <text:p text:style-name="P4517"><text:span text:style-name="T4518">Nr.<text:s/></text:span><text:a xlink:href="https://www.e-tar.lt/portal/legalAct.html?documentId=654eae10282c11ecad73e69048767e8c" office:target-frame-name="_top" xlink:show="replace"><text:span text:style-name="T4519">XIV-554</text:span></text:a><text:span text:style-name="T4520">, 2021-09-30, paskelbta TAR 2021-10-08, i. k. 2021-21222</text:span></text:p>
      <text:p text:style-name="Normal"/>
      <text:p text:style-name="P4521"><text:span text:style-name="T4522">75</text:span><text:span text:style-name="T4523"><text:s/>straipsnis.<text:s/></text:span><text:span text:style-name="T4524">Šveicarijos Konfederacijos draudimo įmonių, vykdančių ne gyvybės draudimo veiklą, filialai<text:s/></text:span></text:p>
      <text:p text:style-name="P4525"><text:span text:style-name="T4526">Jeigu priežiūros institucijos nenustatyta kitaip, Šveicarijos Konfederacijos draudimo įmonių, vykdančių ne gyvybės draudimo veiklą, filialų Lietuvos Respublikoje<text:s/></text:span><text:span text:style-name="T4527">steigimui ir veiklai taikomos tos pačios nuostatos kaip ir kitų Europos ekonominės erdvės valstybių draudimo įmonių filialų steigimui ir veiklai.</text:span></text:p>
      <text:h text:style-name="P4528" text:outline-level="2"/>
      <text:p text:style-name="P4529"><text:span text:style-name="T4530">76</text:span><text:span text:style-name="T4531"><text:s/>straipsnis.<text:s/></text:span><text:span text:style-name="T4532">Kalba</text:span></text:p>
      <text:p text:style-name="P4533"><text:span text:style-name="T4534">Visi dokumentai priežiūros institucijai pateikiami lietuvių ir (ar) anglų kalbom</text:span><text:span text:style-name="T4535">is.</text:span><text:s/></text:p>
      <text:p text:style-name="P4536">Straipsnio pakeitimai:</text:p>
      <text:p text:style-name="P4537"><text:span text:style-name="T4538">Nr.<text:s/></text:span><text:a xlink:href="https://www.e-tar.lt/portal/legalAct.html?documentId=ddce02804e0c11e8ade598b2394a491d" office:target-frame-name="_top" xlink:show="replace"><text:span text:style-name="T4539">XIII-1107</text:span></text:a><text:span text:style-name="T4540">, 2018-04-19, paskelbta TAR 2018-05-02, i. k. 2018-06971</text:span></text:p>
      <text:p text:style-name="Normal"/>
      <text:p text:style-name="P4541"><text:span text:style-name="T4542">IV</text:span><text:span text:style-name="T4543"><text:s/>SKYRIUS</text:span></text:p>
      <text:p text:style-name="P4544"><text:span text:style-name="T4545">TREČIŲJŲ VALSTYBIŲ draudimo ir PERDRAUDI</text:span><text:span text:style-name="T4546">MO įmonių veikla LIETUVOS RESPUBLIKOJE</text:span></text:p>
      <text:p text:style-name="P4547"/>
      <text:h text:style-name="P4548" text:outline-level="2"><text:span text:style-name="T4549">77</text:span><text:span text:style-name="T4550"><text:s/>straipsnis.<text:s/></text:span><text:span text:style-name="T4551">Teisė vykdyti draudimo ar perdraudimo veiklą</text:span></text:h>
      <text:p text:style-name="P4552"><text:span text:style-name="T4553">1</text:span><text:span text:style-name="T4554">. Trečiųjų valstybių draudimo ar perdraudimo įmonės turi teisę vykdyti draudimo veiklą Lietuvos Respublikoje tik per Lietuvos Respublikoje įsteigtą</text:span><text:span text:style-name="T4555"><text:s/>filialą, išskyrus šio įstatymo 3 straipsnio 1 dalies 4 punkte nustatytus atvejus.</text:span></text:p>
      <text:p text:style-name="P4556"><text:span text:style-name="T4557">2</text:span><text:span text:style-name="T4558">.<text:s/></text:span><text:span text:style-name="T4559">Trečiųjų valstybių draudimo ar perdraudimo<text:s/></text:span><text:span text:style-name="T4560">įmonių filialų draudimo veiklai ir jų priežiūrai taikomi tokie patys reikalavimai kaip ir Lietuvos Respublikos draudimo įmo</text:span><text:span text:style-name="T4561">nėms, atsižvelgiant į šiame skyriuje ir priežiūros institucijos sprendimuose nurodytas išimtis ir filialo teisinio statuso ir veiklos ypatumus.<text:s/></text:span></text:p>
      <text:p text:style-name="P4562"/>
      <text:p text:style-name="P4563"><text:span text:style-name="T4564">78</text:span><text:span text:style-name="T4565"><text:s/>straipsnis.<text:s/></text:span><text:span text:style-name="T4566">Leidimas filialo draudimo ar perdraudimo veiklai</text:span></text:p>
      <text:p text:style-name="P4567"><text:span text:style-name="T4568">1</text:span><text:span text:style-name="T4569">. T</text:span><text:span text:style-name="T4570">rečiosios valstybės draudimo ar<text:s/></text:span><text:span text:style-name="T4571">perdraudimo</text:span><text:span text:style-name="T4572"><text:s/>įmonės filialas turi teisę vykdyti draudimo ar perdraudimo veiklą Lietuvos Respublikoje tik t</text:span><text:span text:style-name="T4573">rečiosios valstybės draudimo ar perdraudimo</text:span><text:span text:style-name="T4574"><text:s/>įmonei gavus priežiūros institucijos leidimą filialo draudimo ar perdraudimo veiklai (toliau – leidimas fil</text:span><text:span text:style-name="T4575">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6"><text:span text:style-name="T4577">2</text:span><text:span text:style-name="T4578">.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79">izikų, priklausančių draudimo grupei (grupėms), draudimo veiklą.<text:s/></text:span></text:p>
      <text:p text:style-name="P4580"><text:span text:style-name="T4581">3</text:span><text:span text:style-name="T4582">. Leidimas filialo perdraudimo veiklai išduodamas vykdyti gyvybės ir (ar) ne gyvybės draudimo šakoms priklausančių draudimo grupių draudimo sutarčių perdraudimo veiklą.</text:span></text:p>
      <text:p text:style-name="P4583"><text:span text:style-name="T4584">4</text:span><text:span text:style-name="T4585">. Leidimas<text:s/></text:span><text:span text:style-name="T4586">filialo veiklai išduodamas neribotam laikui ir galioja tik Lietuvos Respublikos teritorijoje.</text:span></text:p>
      <text:p text:style-name="P4587"><text:span text:style-name="T4588">5</text:span><text:span text:style-name="T4589">. Leidimas filialo veiklai išduodamas tik konkrečiai t</text:span><text:span text:style-name="T4590">rečiosios valstybės draudimo ar perdraudimo</text:span><text:span text:style-name="T4591"><text:s/>įmonei, jis negali būti perleidžiamas ar pereiti kitam asme</text:span><text:span text:style-name="T4592">niui.</text:span></text:p>
      <text:p text:style-name="P4593"><text:span text:style-name="T4594">6</text:span><text:span text:style-name="T4595">. Leidimas išduodamas tik vieno filialo draudimo ar perdraudimo veiklai. Filialo struktūriniai padaliniai Lietuvos Respublikoje steigiami ir veikia priežiūros institucijos nustatyta tvarka.</text:span></text:p>
      <text:p text:style-name="P4596"><text:span text:style-name="T4597">7</text:span><text:span text:style-name="T4598">. Priežiūros institucija nustato leidimų t</text:span><text:span text:style-name="T4599">rečiosio</text:span><text:span text:style-name="T4600">s valstybės draudimo ar perdraudimo</text:span><text:span text:style-name="T4601"><text:s/>įmonės filialo veikai išdavimo taisykles ir leidimo filialo veiklai formą.</text:span></text:p>
      <text:p text:style-name="P4602"/>
      <text:h text:style-name="P4603" text:outline-level="3"><text:span text:style-name="T4604">79</text:span><text:span text:style-name="T4605"><text:s/>straipsnis.<text:s/></text:span><text:span text:style-name="T4606">Prašymas išduoti leidimą filialo veiklai<text:s/></text:span></text:h>
      <text:p text:style-name="P4607"><text:span text:style-name="T4608">1</text:span><text:span text:style-name="T4609">. Trečiosios valstybės draudimo ar perdraudimo įmonė privalo priežiūros inst</text:span><text:span text:style-name="T4610">itucijai pateikti prašymą išduoti leidimą filialo veiklai Lietuvos Respublikoje.</text:span></text:p>
      <text:p text:style-name="P4611"><text:span text:style-name="T4612">2</text:span><text:span text:style-name="T4613">. Kartu su prašymu išduoti leidimą filialo veiklai Lietuvos Respublikoje trečiosios valstybės draudimo ar perdraudimo įmonė privalo pateikti šiuos dokumentus:</text:span></text:p>
      <text:p text:style-name="P4614"><text:span text:style-name="T4615">1</text:span><text:span text:style-name="T4616">)<text:s/></text:span><text:span text:style-name="T4617">trečiosios valstybės priežiūros institucijos rašytinį patvirtinimą, kad trečiosios valstybės draudimo ar perdraudimo įmonė turi teisę vykdyti draudimo ar perdraudimo veiklą valstybėje, kurioje ji įregistruota;</text:span></text:p>
      <text:p text:style-name="P4618"><text:span text:style-name="T4619">2</text:span><text:span text:style-name="T4620">) trečiosios valstybės priežiūros institu</text:span><text:span text:style-name="T4621">cijos leidimą steigti filialą Lietuvos Respublikoje ar informaciją, kad trečiosios valstybės priežiūros institucija neprieštarauja filialo steigimui Lietuvos Respublikoje;</text:span></text:p>
      <text:p text:style-name="P4622"><text:span text:style-name="T4623">3</text:span><text:span text:style-name="T4624">) trečiosios valstybės priežiūros institucijos patvirtinimą, kad trečiosios val</text:span><text:span text:style-name="T4625">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6">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7">eikti patvirtinimą dėl viso trečiosios valstybės draudimo ar perdraudimo įmonės veiklos laikotarpio;</text:span></text:p>
      <text:p text:style-name="P4628"><text:span text:style-name="T4629">4</text:span><text:span text:style-name="T4630">) trečiosios valstybės draudimo ar perdraudimo įmonės rašytinį įsipareigojimą tenkinti filialui keliamus mokumo kapitalo ir minimalaus kapitalo reikal</text:span><text:span text:style-name="T4631">avimus;</text:span></text:p>
      <text:p text:style-name="P4632"><text:span text:style-name="T4633">5</text:span><text:span text:style-name="T4634">)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5">nės apskaitos ir kitus su filialo vykdoma veikla susijusius dokumentus tvarkys ir laikys filialo buveinėje;</text:span></text:p>
      <text:p text:style-name="P4636">Straipsnio punkto pakeitimai:</text:p>
      <text:p text:style-name="P4637"><text:span text:style-name="T4638">Nr.<text:s/></text:span><text:a xlink:href="https://www.e-tar.lt/portal/legalAct.html?documentId=512985f0fea811ed9978886e85107ab2" office:target-frame-name="_top" xlink:show="replace"><text:span text:style-name="T4639">XIV-1974</text:span></text:a><text:span text:style-name="T4640">, 2023-0</text:span><text:span text:style-name="T4641">5-23, paskelbta TAR 2023-05-30, i. k. 2023-10367</text:span></text:p>
      <text:p text:style-name="Normal"/>
      <text:p text:style-name="P4642"><text:span text:style-name="T4643">6</text:span><text:span text:style-name="T4644">) dokumentus, kuriais įrodoma, kad trečiosios valstybės draudimo ar perdraudimo įmonė yra paskyrusi nepriekaištingos reputacijos, kvalifikuotą ir patyrusį filialo vadovą ir jam suteikti pakankami įgali</text:span><text:span text:style-name="T4645">ojimai, kad jis galėtų sukurti teises ir pareigas trečiosios valstybės draudimo ar perdraudimo įmonei, atstovauti šiai draudimo ar perdraudimo įmonei Lietuvos Respublikos teisme bei kitose valstybės valdžios ir valdymo institucijose;</text:span></text:p>
      <text:p text:style-name="P4646"><text:span text:style-name="T4647">7</text:span><text:span text:style-name="T4648">) dokumentus, kur</text:span><text:span text:style-name="T4649">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0"><text:span text:style-name="T4651">8</text:span><text:span text:style-name="T4652">)<text:s/></text:span><text:span text:style-name="T4653">dokumentus, kuriais įrodoma, kad trečiosios valstybės draudimo ar perdraudimo įmonės filialo valdymo sistema atitinka šio įstatymo II skyriaus antrajame skirsnyje ir kituose teisės aktuose nustatytus reikalavimus;</text:span></text:p>
      <text:p text:style-name="P4654"><text:span text:style-name="T4655">9</text:span><text:span text:style-name="T4656">) filialo nuostatus;</text:span></text:p>
      <text:p text:style-name="P4657"><text:span text:style-name="T4658">10</text:span><text:span text:style-name="T4659">) veiklos<text:s/></text:span><text:span text:style-name="T4660">rangos sutartis, jei tokios yra sudarytos;</text:span></text:p>
      <text:p text:style-name="P4661"><text:span text:style-name="T4662">11</text:span><text:span text:style-name="T4663">) priežiūros institucijos nustatytos formos informaciją apie trečiosios valstybės draudimo ar perdraudimo įmonės akcininkus, kitus kontroliuojančius asmenis, šioje įmonėje dalyvaujančias įmones ar asmenis, p</text:span><text:span text:style-name="T4664">riežiūros ir valdymo organų narius;</text:span></text:p>
      <text:p text:style-name="P4665"><text:span text:style-name="T4666">12</text:span><text:span text:style-name="T4667">) priežiūros institucijos nustatytos formos verslo planą kartu su pastarųjų 3 metų trečiosios valstybės draudimo ar perdraudimo įmonės finansinėmis ataskaitomis, patikrintomis audito įmonės. Trečiosios valstybės<text:s/></text:span><text:span text:style-name="T4668">draudimo ar perdraudimo įmonė, kuri veikia trumpiau kaip 3 metus, pateikia šio veiklos laikotarpio kiekvienų pasibaigusių finansinių metų finansines ataskaitas, patikrintas audito įmonės;</text:span></text:p>
      <text:p text:style-name="P4669"><text:span text:style-name="T4670">13</text:span><text:span text:style-name="T4671">) dokumentus, kuriais įrodoma, kad trečiosios valstybės draudi</text:span><text:span text:style-name="T4672">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3">žesnis negu pusė minimalaus kapitalo, nurodyto šio įstatymo 40 straipsnio 4 dalyje, atsižvelgiant į ketinamą vykdyti veiklą. Be to, privaloma pateikti informaciją apie visų šių lėšų gavimo šaltinius;</text:span></text:p>
      <text:p text:style-name="P4674"><text:span text:style-name="T4675">14</text:span><text:span text:style-name="T4676">) jei ketinama vykdyti šio įstatymo 7 straipsnio 3</text:span><text:span text:style-name="T4677"><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78">askyrusi atstovą, kuriam suteikti pakankami įgaliojimai, šio atstovo vardą, pavardę (pavadinimą) ir adresą.</text:span></text:p>
      <text:p text:style-name="P4679"/>
      <text:p text:style-name="P4680"><text:span text:style-name="T4681">80</text:span><text:span text:style-name="T4682"><text:s/>straipsnis.<text:s/></text:span><text:span text:style-name="T4683">Leidimo filialo veiklai išdavimas</text:span></text:p>
      <text:p text:style-name="P4684"><text:span text:style-name="T4685">1</text:span><text:span text:style-name="T4686">. Per 6 mėnesius nuo prašymo išduoti leidimą filialo veiklai pateikimo dienos priežiū</text:span><text:span text:style-name="T4687">ros institucija priima sprendimą dėl leidimo išdavimo ir apie tai raštu praneša pareiškėjui.</text:span></text:p>
      <text:p text:style-name="P4688"><text:span text:style-name="T4689">2</text:span><text:span text:style-name="T4690">. Priežiūros institucija atsisako išduoti leidimą filialo draudimo ar perdraudimo veiklai, jeigu:</text:span></text:p>
      <text:p text:style-name="P4691"><text:span text:style-name="T4692">1</text:span><text:span text:style-name="T4693">) nepateikti šiame įstatyme nustatyti ar šio įstatymo nus</text:span><text:span text:style-name="T4694">tatyta tvarka pareikalauti dokumentai arba pateikti dokumentai neatitinka šiame įstatyme ir priežiūros institucijos teisės aktuose nustatytų reikalavimų;<text:s/></text:span></text:p>
      <text:p text:style-name="P4695"><text:span text:style-name="T4696">2</text:span><text:span text:style-name="T4697">) trečiosios valstybės draudimo ar perdraudimo įmonė Lietuvos Respublikoje nuosavybės teise netu</text:span><text:span text:style-name="T4698">ri turto, kurio ekvivalentas eurais būtų ne mažesnis kaip 1/2 šio įstatymo 40 straipsnio 4 dalyje nurodytos sumos, atsižvelgiant į ketinamą vykdyti veiklą;</text:span></text:p>
      <text:p text:style-name="P4699"><text:span text:style-name="T4700">3</text:span><text:span text:style-name="T4701">) trečiosios valstybės draudimo ar perdraudimo įmonės stebėtojų tarybos, valdybos nariai (ar ši</text:span><text:span text:style-name="T4702">uos organus atitinkančių organų nariai), vadovas ir steigiamo filialo vadovas, asmenys, atsakingi už rizikos valdymo, aktuarinę, atitikties vertinimo ir vidaus audito funkcijas, nėra nepriekaištingos reputacijos, kvalifikuoti ir patyrę;</text:span></text:p>
      <text:p text:style-name="P4703"><text:span text:style-name="T4704">4</text:span><text:span text:style-name="T4705">) trečiosios v</text:span><text:span text:style-name="T4706">alstybės draudimo ar perdraudimo įmonės akcininkai (pajininkai ir pan.) ir kontroliuojantys asmenys nėra nepriekaištingos reputacijos, jų ir (ar) trečiosios valstybės draudimo ar perdraudimo įmonės finansinė būklė nėra stabili ir gera;</text:span></text:p>
      <text:p text:style-name="P4707"><text:span text:style-name="T4708">5</text:span><text:span text:style-name="T4709">) pateiktas ver</text:span><text:span text:style-name="T4710">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1">imo įmonės filialo įsipareigojimai, kylantys iš draudimo ar perdraudimo sutarčių, negalės būti vykdomi nuolat;</text:span></text:p>
      <text:p text:style-name="P4712"><text:span text:style-name="T4713">6</text:span><text:span text:style-name="T4714">) trečiosios valstybės draudimo ar perdraudimo įmonės indėlio ir jos filialo minimalaus kapitalo pinigų gavimo šaltiniai yra neteisėti;</text:span></text:p>
      <text:p text:style-name="P4715"><text:span text:style-name="T4716">7</text:span><text:span text:style-name="T4717">) trečiosios valstybės draudimo ar perdraudimo įmonės filialo vadovas taip pat eina pareigas, galinčias sukelti interesų konfliktą;</text:span></text:p>
      <text:p text:style-name="P4718"><text:span text:style-name="T4719">8</text:span><text:span text:style-name="T4720">) priežiūros institucija nėra pasirašiusi bendradarbiavimo sutarties su trečiosios valstybės draudimo ar perdraudimo p</text:span><text:span text:style-name="T4721">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2"><text:span text:style-name="T4723">9</text:span><text:span text:style-name="T4724">) trečiosios va</text:span><text:span text:style-name="T4725">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6">ar trečiosios valstybės</text:span><text:span text:style-name="T4727"><text:s/></text:span><text:span text:style-name="T4728">priežiūros institucija nevykdo šios trečiosios valstybės draudimo ar perdraudimo įmonės veiksmingos priežiūros ir draudėjų, apdraustųjų, naudos gavėjų ir nukentėjusių trečiųjų asmenų interesų apsaugos.</text:span></text:p>
      <text:p text:style-name="P4729"><text:span text:style-name="T4730">3</text:span><text:span text:style-name="T4731">. Priežiūros institucij</text:span><text:span text:style-name="T4732">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3">tam tikrų draudimo grupės draudimo rizikų draudimo ar perdraudimo veiklos apribojimus, kurių trečiosios valstybės draudimo ar perdraudimo įmonės filialas privalo laikytis vykdydamas veiklą.<text:s/></text:span></text:p>
      <text:p text:style-name="P4734"><text:span text:style-name="T4735">4</text:span><text:span text:style-name="T4736">. Trečiosios valstybės draudimo ar perdraudimo įmonės filial</text:span><text:span text:style-name="T4737">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38">rdraudimo veiklai ir (ar) tos trečiosios valstybės</text:span><text:span text:style-name="T4739"><text:s/></text:span><text:span text:style-name="T4740">teisės aktus. Jeigu trečiosios valstybės draudimo įmonė turi teisę vykdyti gyvybės ir ne gyvybės draudimo šakų draudimo veiklą kartu, Lietuvos Respublikoje įsteigtas trečiosios valstybės</text:span><text:span text:style-name="T4741"><text:s/></text:span><text:span text:style-name="T4742">draudimo įmonės fi</text:span><text:span text:style-name="T4743">lialas turi teisę vykdyti tik ne gyvybės draudimo šakos draudimo grupių veiklą.<text:s/></text:span></text:p>
      <text:p text:style-name="P4744"><text:span text:style-name="T4745">5</text:span><text:span text:style-name="T4746">. Jeigu kyla įtarimas, kad trečiosios valstybės draudimo ar perdraudimo įmonės indėlis ar minimalus kapitalas gali būti apmokėti pinigais, kurių gavimo šaltiniai yra<text:s/></text:span><text:span text:style-name="T4747">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48">tucijų išvadą.</text:span><text:s/></text:p>
      <text:p text:style-name="P4749">Straipsnio dalies pakeitimai:</text:p>
      <text:p text:style-name="P4750"><text:span text:style-name="T4751">Nr.<text:s/></text:span><text:a xlink:href="https://www.e-tar.lt/portal/legalAct.html?documentId=ddce02804e0c11e8ade598b2394a491d" office:target-frame-name="_top" xlink:show="replace"><text:span text:style-name="T4752">XIII-1107</text:span></text:a><text:span text:style-name="T4753">, 2018-04-19, paskelbta TAR 2018-05-02, i. k. 2018-06971</text:span></text:p>
      <text:p text:style-name="Normal"/>
      <text:p text:style-name="P4754"><text:span text:style-name="T4755">81</text:span><text:span text:style-name="T4756"><text:s/>straipsnis.<text:s/></text:span><text:span text:style-name="T4757">Informacija apie pas</text:span><text:span text:style-name="T4758">ikeitimus ir leidimo filialo veiklai pakeitimas</text:span></text:p>
      <text:p text:style-name="P4759"><text:span text:style-name="T4760">Apie informacijos, nurodytos priežiūros institucijai pateiktuose dokumentuose dėl leidimo filialo veiklai išdavimo, pasikeitimus Lietuvos Respublikoje įsteigtas trečiosios valstybės draudimo ar perdraudimo<text:s/></text:span><text:span text:style-name="T4761">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2">pakeitimo priima per vieną mėnesį nuo informacijos apie pasikeitimus gavimo dienos.</text:span><text:s/></text:p>
      <text:p text:style-name="P4763">Straipsnio pakeitimai:</text:p>
      <text:p text:style-name="P4764"><text:span text:style-name="T4765">Nr.<text:s/></text:span><text:a xlink:href="https://www.e-tar.lt/portal/legalAct.html?documentId=ddce02804e0c11e8ade598b2394a491d" office:target-frame-name="_top" xlink:show="replace"><text:span text:style-name="T4766">XIII-1107</text:span></text:a><text:span text:style-name="T4767">, 2018-04-19, paskelbta TAR 2018-05</text:span><text:span text:style-name="T4768">-02, i. k. 2018-06971</text:span></text:p>
      <text:p text:style-name="Normal"/>
      <text:h text:style-name="P4769" text:outline-level="2"><text:span text:style-name="T4770">82</text:span><text:span text:style-name="T4771"><text:s/>straipsnis.<text:s/></text:span><text:span text:style-name="T4772">Leidimo filialo veiklai galiojimo sustabdymas ir panaikinimas</text:span></text:h>
      <text:p text:style-name="P4773"><text:span text:style-name="T4774">1</text:span><text:span text:style-name="T4775">. Priežiūros institucija šio įstatymo 205 straipsnio 1 dalyje nurodytais pagrindais turi teisę sustabdyti leidimo filialo veiklai galiojimą.</text:span></text:p>
      <text:p text:style-name="P4776"><text:span text:style-name="T4777">2</text:span><text:span text:style-name="T4778">. Priežiūros institucija turi teisę panaikinti leidimo filialo veiklai galiojimą, kai:<text:s/></text:span></text:p>
      <text:p text:style-name="P4779"><text:span text:style-name="T4780">1</text:span><text:span text:style-name="T4781">) trečiosios valstybės draudimo ar perdraudimo įmonė ar jos filialas Lietuvos Respublikoje pažeidė draudimo ar perdraudimo veiklos sąlygas;</text:span></text:p>
      <text:p text:style-name="P4782"><text:span text:style-name="T4783">2</text:span><text:span text:style-name="T4784">) trečiosios<text:s/></text:span><text:span text:style-name="T4785">valstybės draudimo ar perdraudimo įmonės filialas pažeidė jo veiklą reglamentuojančius teisės aktus;</text:span></text:p>
      <text:p text:style-name="P4786"><text:span text:style-name="T4787">3</text:span><text:span text:style-name="T4788">) to prašo trečiosios valstybės draudimo ar perdraudimo įmonė;</text:span></text:p>
      <text:p text:style-name="P4789"><text:span text:style-name="T4790">4</text:span><text:span text:style-name="T4791">) trečiosios valstybės draudimo ar perdraudimo įmonės filialas nepradeda vykdyti d</text:span><text:span text:style-name="T4792">raudimo ar perdraudimo arba su tuo susijusios veiklos per 12 mėnesių nuo leidimo filialo veiklai išdavimo;</text:span></text:p>
      <text:p text:style-name="P4793"><text:span text:style-name="T4794">5</text:span><text:span text:style-name="T4795">) trečiosios valstybės draudimo ar perdraudimo įmonės filialas nebevykdo draudimo ar perdraudimo arba su tuo susijusios veiklos ilgiau kaip 6 mė</text:span><text:span text:style-name="T4796">nesius;<text:s/></text:span></text:p>
      <text:p text:style-name="P4797"><text:span text:style-name="T4798">6</text:span><text:span text:style-name="T4799">) trečiosios valstybės draudimo ar perdraudimo įmonė yra likviduojama arba jai yra iškelta bankroto byla;<text:s/></text:span></text:p>
      <text:p text:style-name="P4800"><text:span text:style-name="T4801">7</text:span><text:span text:style-name="T4802">) pasibaigia filialo nuostatuose nustatytas filialo veiklos terminas;</text:span></text:p>
      <text:p text:style-name="P4803"><text:span text:style-name="T4804">8</text:span><text:span text:style-name="T4805">) trečiosios valstybės priežiūros institucija uždraudži</text:span><text:span text:style-name="T4806">a trečiosios valstybės draudimo ar perdraudimo įmonei vykdyti veiklą Lietuvos Respublikoje;<text:s/></text:span></text:p>
      <text:p text:style-name="P4807"><text:span text:style-name="T4808">9</text:span><text:span text:style-name="T4809">) yra šio įstatymo 89 straipsnio 9 dalyje nustatytas atvejis;</text:span></text:p>
      <text:p text:style-name="P4810"><text:span text:style-name="T4811">10</text:span><text:span text:style-name="T4812">) teismas priima sprendimą nutraukti filialo veiklą už Lietuvos Respublikos įstatymų pažei</text:span><text:span text:style-name="T4813">dimus.</text:span></text:p>
      <text:p text:style-name="P4814"><text:span text:style-name="T4815">3</text:span><text:span text:style-name="T4816">.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7">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18">vykdo patvirtinto trumpalaikio finansinės būklės atkūrimo plano.</text:span></text:p>
      <text:p text:style-name="P4819"><text:span text:style-name="T4820">4</text:span><text:span text:style-name="T4821">. Apie sprendimą panaikinti leidimo filialo veiklai galiojimą priežiūros institucija praneša trečiosios valstybės priežiūros institucijai.<text:s/></text:span></text:p>
      <text:p text:style-name="P4822"><text:span text:style-name="T4823">5</text:span><text:span text:style-name="T4824">. Sprendimas panaikinti leidimo filialo v</text:span><text:span text:style-name="T4825">eiklai galiojimą privalo būti išsamiai motyvuotas. Priežiūros institucija apie šį sprendimą ir jo motyvus privalo pranešti trečiosios valstybės draudimo ar perdraudimo įmonei.</text:span></text:p>
      <text:p text:style-name="P4826"><text:span text:style-name="T4827">6</text:span><text:span text:style-name="T4828">. Priežiūros institucija, panaikinusi leidimo filialo veiklai galiojimą, im</text:span><text:span text:style-name="T4829">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0"><text:span text:style-name="T4831">7</text:span><text:span text:style-name="T4832">. Priežiū</text:span><text:span text:style-name="T4833">ros institucija bendradarbiauja ir koordinuoja savo veiksmus su kitų Europos ekonominės erdvės valstybių, kuriose įsteigti trečiosios valstybės draudimo įmonės filialai, institucijomis.</text:span></text:p>
      <text:p text:style-name="P4834"/>
      <text:p text:style-name="P4835"><text:span text:style-name="T4836">83</text:span><text:span text:style-name="T4837"><text:s/>straipsnis.<text:s/></text:span><text:span text:style-name="T4838">Filialo valdymo ypatumai</text:span></text:p>
      <text:p text:style-name="P4839"><text:span text:style-name="T4840">1</text:span><text:span text:style-name="T4841">. Kol bus paskirta</text:span><text:span text:style-name="T4842">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3">žiūros institucija sprendimą dėl pritarimo kandidatūrai priima per 30 darbo dienų nuo nustatytos formos informacijos gavimo dienos.</text:span></text:p>
      <text:p text:style-name="P4844"><text:span text:style-name="T4845">2</text:span><text:span text:style-name="T4846">.<text:s/></text:span><text:span text:style-name="T4847">Trečiosios valstybės draudimo ar perdraudimo įmonės</text:span><text:span text:style-name="T4848"><text:s/>filialo vadovas negali eiti kitų<text:s/></text:span><text:span text:style-name="T4849">trečiosios valstybės draudimo ar</text:span><text:span text:style-name="T4850"><text:s/>perdraudimo įmonės</text:span><text:span text:style-name="T4851"><text:s/>valdymo organų nario pareigų, kitų vadovaujamųjų pareigų ar<text:s/></text:span><text:span text:style-name="T4852">asmens, atsakingo už rizikos valdymo, aktuarinės, vidaus audito ir atitikties vertinimo funkcijas</text:span><text:span text:style-name="T4853"><text:s/>filiale, pareigų</text:span><text:span text:style-name="T4854">,<text:s/></text:span><text:span text:style-name="T4855">būti kitos draudimo įmonės stebėtojų tarybos, valdybos nariu</text:span><text:span text:style-name="T4856">, vadovu ar dirbti kitos draudimo įmonės administracijoje.</text:span></text:p>
      <text:p text:style-name="P4857"/>
      <text:p text:style-name="P4858"><text:span text:style-name="T4859">84</text:span><text:span text:style-name="T4860"><text:s/>straipsnis.<text:s/></text:span><text:span text:style-name="T4861">Verslo planas</text:span></text:p>
      <text:p text:style-name="P4862"><text:span text:style-name="T4863">Trečiosios valstybės draudimo ar perdraudimo įmonės filialas privalo savo veiklą grįsti verslo planu.<text:s/></text:span></text:p>
      <text:p text:style-name="P4864"/>
      <text:p text:style-name="P4865"><text:span text:style-name="T4866">85</text:span><text:span text:style-name="T4867"><text:s/>straipsnis.<text:s/></text:span><text:span text:style-name="T4868">Filialo perdraudimo veiklos<text:s/></text:span><text:span text:style-name="T4869">ypatumai</text:span></text:p>
      <text:p text:style-name="P4870"><text:span text:style-name="T4871">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2">veju, kai trečiosios valstybės draudimo įmonė turi teisę vykdyti analogiškos draudimo grupės rizikų perdraudimą.</text:span></text:p>
      <text:p text:style-name="P4873"/>
      <text:p text:style-name="P4874"><text:span text:style-name="T4875">86</text:span><text:span text:style-name="T4876"><text:s/>straipsnis.<text:s/></text:span><text:span text:style-name="T4877">Filialo finansai</text:span></text:p>
      <text:p text:style-name="P4878"><text:span text:style-name="T4879">1</text:span><text:span text:style-name="T4880">. Skaičiuojant trečiosios valstybės draudimo ar perdraudimo įmonės filialo techninius atidėjinius,<text:s/></text:span><text:span text:style-name="T4881">atsižvelgiama tik į filialo vykdomą veiklą.</text:span></text:p>
      <text:p text:style-name="P4882"><text:span text:style-name="T4883">2</text:span><text:span text:style-name="T4884">. Skaičiuojant trečiosios valstybės draudimo ar perdraudimo įmonės filialo mokumo kapitalo reikalavimą ir minimalaus kapitalo reikalavimą, teikiant gyvybės draudimo ir ne gyvybės draudimo paslaugas, atsižvel</text:span><text:span text:style-name="T4885">giama tik į filialo vykdomą veiklą.</text:span></text:p>
      <text:p text:style-name="P4886"><text:span text:style-name="T4887">3</text:span><text:span text:style-name="T4888">. Ne mažiau kaip pusė šio įstatymo 40 straipsnio 4 dalyje nurodyto dydžio, atsižvelgiant į ketinamą vykdyti ar vykdomą veiklą, privalo būti padengta tinkamomis trečiosios valstybės draudimo ar perdraudimo įmonės fil</text:span><text:span text:style-name="T4889">ialui priskirtomis nuosavomis lėšomis laikantis priežiūros institucijos nustatytų reikalavimų. Į priskirtas nuosavas lėšas šios dalies tikslais yra įskaičiuojamos šio įstatymo 87 straipsnyje nurodyto indėlio lėšos.</text:span></text:p>
      <text:p text:style-name="P4890"><text:span text:style-name="T4891">4</text:span><text:span text:style-name="T4892">. Mokumo kapitalo reikalavimą dengia</text:span><text:span text:style-name="T4893">nčios minimalaus kapitalo reikalavimą atitinkančios nuosavos lėšos privalo būti laikomos ar investuotos Lietuvos Respublikoje, o skirtumas – kitose Europos ekonominės erdvės valstybėse.</text:span></text:p>
      <text:p text:style-name="P4894"/>
      <text:p text:style-name="P4895"><text:span text:style-name="T4896">87</text:span><text:span text:style-name="T4897"><text:s/>straipsnis.<text:s/></text:span><text:span text:style-name="T4898">Indėlis</text:span></text:p>
      <text:p text:style-name="P4899"><text:span text:style-name="T4900">1</text:span><text:span text:style-name="T4901">. Trečiosios valstybės draudimo ar<text:s/></text:span><text:span text:style-name="T4902">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3">e mažesnės kaip 1/4 šio įstatymo 40 straipsnio 4 dalyje nurodyto dydžio, atsižvelgiant į veiklą, kurią įsteigtas filialas ketina vykdyti.</text:span></text:p>
      <text:p text:style-name="P4904"><text:span text:style-name="T4905">2</text:span><text:span text:style-name="T4906">. Šio straipsnio 1 dalyje numatytos lėšos gali būti naudojamos tik priežiūros institucijos nustatyta tvarka vykdy</text:span><text:span text:style-name="T4907">ti filialo prievolėms, kylančioms iš draudimo ar perdraudimo sutarčių.</text:span></text:p>
      <text:p text:style-name="P4908"><text:span text:style-name="T4909">3</text:span><text:span text:style-name="T4910">. Banko indėlio sutartyje, numatytoje šio straipsnio 1 dalyje, privalo būti sąlygos, nustatančios, kad trečiosios valstybės draudimo ar perdraudimo įmonė ar jos filialas turi teisę</text:span><text:span text:style-name="T4911"><text:s/>disponuoti indėlio lėšomis tik pateikę rašytinį priežiūros institucijos leidimą.</text:span></text:p>
      <text:p text:style-name="P4912"/>
      <text:h text:style-name="P4913" text:outline-level="5"><text:span text:style-name="T4914">88</text:span><text:span text:style-name="T4915"><text:s/>straipsnis.<text:s/></text:span><text:span text:style-name="T4916">Teisių ir pareigų pagal filialo draudimo ar perdraudimo sutartis perleidimas</text:span></text:h>
      <text:p text:style-name="P4917"><text:span text:style-name="T4918">1</text:span><text:span text:style-name="T491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1"><text:s/>po teisių ir pareigų perleidimo teises ir pareigas perimantis subjektas<text:s/></text:span><text:span text:style-name="T4922">vykdys<text:s/></text:span><text:span text:style-name="T4923">mokumo kapitalo reikalavimus.</text:span></text:p>
      <text:p text:style-name="P4924"><text:span text:style-name="T4925">2</text:span><text:span text:style-name="T4926">. Trečiosios valstybės draudimo ar perdraudimo įmonės filialas turi teisę perleisti teises ir pareigas pagal visas draudimo ar perdraudimo su</text:span><text:span text:style-name="T4927">tartis ar jų dalį kitos Europos ekonominės erdvės valstybės draudimo ar perdraudimo įmonei, jei šios valstybės priežiūros institucija patvirtina, kad po teisių ir pareigų perleidimo teises ir pareigas perimantis subjektas<text:s/></text:span><text:span text:style-name="T4928">vykdys mokumo</text:span><text:span text:style-name="T4929"><text:s/>kapitalo reikalavimu</text:span><text:span text:style-name="T4930">s.</text:span></text:p>
      <text:p text:style-name="P4931"><text:span text:style-name="T4932">3</text:span><text:span text:style-name="T493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5">tas<text:s/></text:span><text:span text:style-name="T4936">vykdys<text:s/></text:span><text:span text:style-name="T4937">mokumo kapitalo reikalavimus, šios valstybės teisės aktai leidžia tokį teisių ir pareigų perleidimą ir jei ši valstybė neprieštarauja teisių ir pareigų perleidimui.</text:span></text:p>
      <text:p text:style-name="P4938"><text:span text:style-name="T4939">4</text:span><text:span text:style-name="T4940">. Šio straipsnio 1, 2 ir 3 dalyse nustatytais atvejais priežiūros instituci</text:span><text:span text:style-name="T494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2"><text:s/>rizika, arba kitos įsipareigojimo pagal gyvybės draudimo sutartį Europos ekonominės erdvės valstybės priežiūros institucijos sutikimas.</text:span></text:p>
      <text:p text:style-name="P4943"><text:span text:style-name="T4944">5</text:span><text:span text:style-name="T4945">. Jeigu per 3 mėnesius nuo informacijos pateikimo kitos Europos ekonominės erdvės valstybės priežiūros institucija</text:span><text:span text:style-name="T4946">i šiame straipsnyje numatyti sutikimai ar pritarimai negaunami, laikoma, kad šios valstybės priežiūros institucija neprieštarauja teisių ir pareigų perleidimui.<text:s/></text:span></text:p>
      <text:p text:style-name="P4947"><text:span text:style-name="T4948">6</text:span><text:span text:style-name="T4949">. Teisių ir pareigų perleidimui taikomi ir kiti šio įstatymo 49 ir 50 straipsniuose nusta</text:span><text:span text:style-name="T4950">tyti reikalavimai, kiek šiame straipsnyje nenustatyta kitaip.</text:span></text:p>
      <text:p text:style-name="P4951"><text:span text:style-name="T4952">7</text:span><text:span text:style-name="T4953">. Privalomasis teisių ir pareigų pagal draudimo sutartis perleidimas reglamentuojamas šio įstatymo 153 ir 206 straipsniuose.</text:span></text:p>
      <text:p text:style-name="P4954"/>
      <text:p text:style-name="P4955"><text:span text:style-name="T4956">89</text:span><text:span text:style-name="T4957"><text:s/>straipsnis.<text:s/></text:span><text:span text:style-name="T4958">Lengvatos steigiant ar įsteigus filialus keliose Europos ekonominės erdvės valstybėse<text:s/></text:span></text:p>
      <text:p text:style-name="P4959"><text:span text:style-name="T4960">1</text:span><text:span text:style-name="T4961">. Trečiosios valstybės draudimo ar perdraudimo įmonė, ketinanti gauti ar jau gavusi leidimus veiklai daugiau kaip vienoje Europos ekonominės erdvės valstybėje, turi</text:span><text:span text:style-name="T4962"><text:s/>teisę kreiptis į priežiūros instituciją su prašymu dėl visų šių lengvatų bendro taikymo:</text:span></text:p>
      <text:p text:style-name="P4963"><text:span text:style-name="T4964">1</text:span><text:span text:style-name="T4965">) mokumo kapitalo reikalavimas gali būti skaičiuojamas atsižvelgiant į šios trečiosios valstybės draudimo ar perdraudimo įmonės filialų veiklą, vykdomą Lietuvos Re</text:span><text:span text:style-name="T4966">spublikoje ir kitose Europos ekonominės erdvės valstybėse (atsižvelgiama tik į tą veiklą, kurią vykdo visi trečiosios valstybės draudimo ar perdraudimo įmonių filialai, įsteigti Europos ekonominės erdvės valstybėse);</text:span></text:p>
      <text:p text:style-name="P4967"><text:span text:style-name="T4968">2</text:span><text:span text:style-name="T4969">) trečiosios valstybės draudimo ar</text:span><text:span text:style-name="T4970"><text:s/>perdraudimo įmonės indėlis gali būti laikomas tik vienoje iš Europos ekonominės erdvės valstybių, kuriose vykdoma veikla;</text:span></text:p>
      <text:p text:style-name="P4971"><text:span text:style-name="T4972">3</text:span><text:span text:style-name="T4973">) mokumo kapitalo reikalavimą dengiantis minimalaus kapitalo reikalavimą atitinkantis turtas gali būti vienoje iš Europos ekonom</text:span><text:span text:style-name="T4974">inės erdvės valstybių, kuriose vykdoma veikla.</text:span></text:p>
      <text:p text:style-name="P4975"><text:span text:style-name="T4976">2</text:span><text:span text:style-name="T4977">. Kartu su prašymu taikyti lengvatas pateikiami dokumentai, kuriais įrodoma, kad analogiškas prašymas pateiktas ar pateikiamas ir visoms kitų Europos ekonominės erdvės valstybių, kuriose trečiosios vals</text:span><text:span text:style-name="T4978">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79">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0"><text:span text:style-name="T4981">3</text:span><text:span text:style-name="T4982">. Lengvatos gali būti taikomos tik tuo atveju, kai visos Europos ekonominės erdvės valstybių priežiūros institucijos, kurioms privalo būti pateikiamas prašymas taikyti lengvatas, sutinka dėl lengvatų taikymo.<text:s/></text:span></text:p>
      <text:p text:style-name="P4983"><text:span text:style-name="T4984">4</text:span><text:span text:style-name="T4985">. Lengvatos įsigalioja, kai pasirin</text:span><text:span text:style-name="T4986">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7">s, o kai pasirinktoji priežiūros institucija yra priežiūros institucija, – kai ji praneša atitinkamoms kitų Europos ekonominės erdvės valstybių priežiūros institucijoms.</text:span></text:p>
      <text:p text:style-name="P4988"><text:span text:style-name="T4989">5</text:span><text:span text:style-name="T4990">. Priežiūros institucija privalo teikti informaciją, reikalingą mokumo<text:s/></text:span><text:span text:style-name="T4991">priežiūrai, trečiosios valstybės draudimo ar perdraudimo įmonės pasirinktajai kitos Europos ekonominės erdvės valstybės priežiūros institucijai.</text:span></text:p>
      <text:p text:style-name="P4992"><text:span text:style-name="T4993">6</text:span><text:span text:style-name="T4994">. Priežiūros institucija, atsižvelgdama į kitų priežiūros institucijų naikinamas lengvatas, panaikina leng</text:span><text:span text:style-name="T4995">vatų taikymą, jei to prašo bent viena priežiūros institucija.</text:span></text:p>
      <text:p text:style-name="P4996"><text:span text:style-name="T4997">7</text:span><text:span text:style-name="T4998">. Trečiosios valstybės draudimo ar perdraudimo įmonės filialų finansinių ataskaitų rinkiniai ir kitos ataskaitos teikiami pasirinktosios Europos ekonominės erdvės valstybės priežiūros insti</text:span><text:span text:style-name="T4999">tucijai šios valstybės teisės aktų nustatyta tvarka.<text:s/></text:span></text:p>
      <text:p text:style-name="P5000"><text:span text:style-name="T5001">8</text:span><text:span text:style-name="T5002">. Priežiūros institucija, kai ji yra pasirinktoji priežiūros institucija, panaikinusi lengvata besinaudojančio trečiosios valstybės draudimo ar perdraudimo įmonės filialo leidimo veiklai galiojimą,</text:span><text:span text:style-name="T5003"><text:s/>privalo apie tai pranešti kitų Europos ekonominės erdvės valstybių, kuriose yra trečiosios valstybės draudimo ar perdraudimo įmonės filialai, priežiūros institucijoms.<text:s/></text:span></text:p>
      <text:p text:style-name="P5004"><text:span text:style-name="T5005">9</text:span><text:span text:style-name="T5006">. Priežiūros institucija, gavusi informaciją apie tai, kad pasirinktoji kitos Eur</text:span><text:span text:style-name="T5007">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08">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09">domi mokumo reikalavimai, apskaičiuoti įtraukiant visus trečiosios valstybės draudimo ar perdraudimo įmonės filialus Europos ekonominės erdvės valstybėse, priežiūros institucija panaikina leidimo filialo veiklai galiojimą.<text:s/></text:span></text:p>
      <text:p text:style-name="P5010"><text:span text:style-name="T5011">10</text:span><text:span text:style-name="T5012">. Šio straipsnio 2 dalyje<text:s/></text:span><text:span text:style-name="T5013">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4"/>
      <text:p text:style-name="P5015"><text:span text:style-name="T5016">V</text:span><text:span text:style-name="T5017"><text:s/>SKYRIUS</text:span></text:p>
      <text:p text:style-name="P5018"><text:span text:style-name="T5019">DRAUDIMO SUTARTIS IR BENDRASIS DRAUDIMAS</text:span></text:p>
      <text:p text:style-name="P5020"/>
      <text:p text:style-name="P5021"><text:span text:style-name="T5022">PIRMASIS</text:span><text:span text:style-name="T5023"><text:s/>SKIRSNIS</text:span></text:p>
      <text:p text:style-name="P5024"><text:span text:style-name="T5025">BENDROSIOS NUOSTATOS</text:span></text:p>
      <text:p text:style-name="P5026"/>
      <text:p text:style-name="P5027"><text:span text:style-name="T5028">90</text:span><text:span text:style-name="T5029"><text:s/>straipsnis.<text:s/></text:span><text:span text:style-name="T5030">Šio skyriaus nuostatų taikymas</text:span></text:p>
      <text:p text:style-name="P5031"><text:span text:style-name="T5032">1</text:span><text:span text:style-name="T5033">. Draudimo sutarties šalių ikisutartiniams santykiams, draudimo sutarties sąlygoms, santykiams,<text:s/></text:span><text:span text:style-name="T5034">atsirandantiems iš draudimo sutarties ir susijusiems su ja, taikomos Civilinio kodekso ir šio skyriaus nuostatos.</text:span></text:p>
      <text:p text:style-name="P5035"><text:span text:style-name="T5036">2</text:span><text:span text:style-name="T5037">. Šio skyriaus nuostatos perdraudimui taikomos tik tuo atveju, kai tai įsakmiai numatyta šiame skyriuje.</text:span></text:p>
      <text:p text:style-name="P5038"><text:span text:style-name="T5039">3</text:span><text:span text:style-name="T5040">. Šio skyriaus pirmojo<text:s/></text:span><text:span text:style-name="T5041">skirsnio nuostatos taikomos visoms draudimo sutartims, jei kituose šio įstatymo skirsniuose ar šiame skirsnyje nenustatyta kitaip.</text:span></text:p>
      <text:p text:style-name="P5042"><text:span text:style-name="T5043">4</text:span><text:span text:style-name="T5044">. Šio skyriaus pirmojo, antrojo ir trečiojo skirsnių nuostatos, reglamentuojančios draudimo sutartinius santykius, išsky</text:span><text:span text:style-name="T5045">rus šio įstatymo 111 straipsnio nuostatą, dėl kurios netaikymo negalima susitarti, didelių draudimo rizikų draudimo sutartims taikomos tiek, kiek draudimo sutarties šalys nesusitarė kitaip.</text:span></text:p>
      <text:p text:style-name="P5046"><text:span text:style-name="T5047">5</text:span><text:span text:style-name="T5048">. Šio skyriaus nuostatos netaikomos papildomos draudimo veikl</text:span><text:span text:style-name="T5049">os tarpininkams, atitinkantiems šio įstatymo 158 straipsnio 1 ar 2 dalyje nustatytas sąlygas.</text:span></text:p>
      <text:p text:style-name="P5050">Papildyta straipsnio dalimi:</text:p>
      <text:p text:style-name="P5051"><text:span text:style-name="T5052">Nr.<text:s/></text:span><text:a xlink:href="https://www.e-tar.lt/portal/legalAct.html?documentId=512985f0fea811ed9978886e85107ab2" office:target-frame-name="_top" xlink:show="replace"><text:span text:style-name="T5053">XIV-1974</text:span></text:a><text:span text:style-name="T5054">, 2023-05-23, paskelbta</text:span><text:span text:style-name="T5055"><text:s/>TAR 2023-05-30, i. k. 2023-10367</text:span></text:p>
      <text:p text:style-name="Normal"/>
      <text:p text:style-name="P5056"><text:span text:style-name="T5057">90</text:span><text:span text:style-name="T5058">1</text:span><text:span text:style-name="T5059"><text:s/>straipsnis.<text:s/></text:span><text:span text:style-name="T5060">Pareiga veikti geriausiomis draudėjui, apdraustajam, naudos gavėjui ir nukentėjusiam trečiajam asmeniui sąlygomis ir<text:s/></text:span><text:span text:style-name="T5061">kuo labiau atsižvelgiant į jų<text:s/></text:span><text:span text:style-name="T5062">interesus</text:span></text:p>
      <text:p text:style-name="P5063"><text:span text:style-name="T5064">1</text:span><text:span text:style-name="T5065">. Draudimo produktų platintojas, teik</text:span><text:span text:style-name="T5066">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7">jusiems tretiesiems asmenims sąlygomis ir<text:s/></text:span><text:span text:style-name="T5068">kuo labiau atsižvelgdamas į</text:span><text:span text:style-name="T5069"><text:s/>jų interesus.</text:span></text:p>
      <text:p text:style-name="P5070"><text:span text:style-name="T5071">2</text:span><text:span text:style-name="T5072">.<text:s/></text:span><text:span text:style-name="T5073">Draudimo produktų platintojų gaunamas atlygis arba draudimo produktų platintojų darbuotojams mokamas atlygis ir jų darbo vertinimas turi neprieštarauti šio straipsni</text:span><text:span text:style-name="T5074">o 1 dalyje nustatytai pareigai.</text:span></text:p>
      <text:p text:style-name="P5075"><text:span text:style-name="T5076">3</text:span><text:span text:style-name="T5077">. Draudimo produktų platintojui draudžiama nustatyti tokią atlygio mokėjimo, pardavimo tikslų, darbo rezultatų siekimo ar kitą tvarką, pagal kurią jis pats ar jo darbuotojai, į kurių pareigas įeina draudimo produktų pla</text:span><text:span text:style-name="T5078">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79">vėjo ar nukentėjusio trečiojo asmens poreikius labiau atitinkantį, draudimo produktą ar paslaugą.</text:span></text:p>
      <text:p text:style-name="P5080">Straipsnio pakeitimai:</text:p>
      <text:p text:style-name="P5081"><text:span text:style-name="T5082">Nr.<text:s/></text:span><text:a xlink:href="https://www.e-tar.lt/portal/legalAct.html?documentId=512985f0fea811ed9978886e85107ab2" office:target-frame-name="_top" xlink:show="replace"><text:span text:style-name="T5083">XIV-1974</text:span></text:a><text:span text:style-name="T5084">, 2023-05-23, paskelbta</text:span><text:span text:style-name="T5085"><text:s/>TAR 2023-05-30, i. k. 2023-10367</text:span></text:p>
      <text:p text:style-name="Normal"/>
      <text:p text:style-name="P5086"><text:span text:style-name="T5087">90</text:span><text:span text:style-name="T5088">2</text:span><text:span text:style-name="T5089"><text:s/>straipsnis.<text:s/></text:span><text:span text:style-name="T5090">Pareiga vengti interesų konflikto</text:span></text:p>
      <text:p text:style-name="P5091"><text:span text:style-name="T5092">1</text:span><text:span text:style-name="T5093">. Draudikas ir draudimo tarpininkas, platinantys draudimo principu pagrįstus investicinius produktus, privalo įgyvendinti ir taikyti organizacines ir<text:s/></text:span><text:span text:style-name="T5094">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5">lą, teikiamas draudimo produktų platinimo paslaugas ir asmens, teikiančio šias paslaugas, tipą (draudikas ar draudimo tarpininkas).</text:span></text:p>
      <text:p text:style-name="P5096"><text:span text:style-name="T5097">2</text:span><text:span text:style-name="T5098">. Draudikas ir draudimo tarpininkas privalo vengti interesų konfliktų ir imtis visų reikalingų veiksmų, kad būtų nustat</text:span><text:span text:style-name="T5099">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0">ijusių asmenų ir jų draudėjų, apdraustųjų, naudos gavėjų arba tarp pačių draudėjų, apdraustųjų, naudos gavėjų.</text:span></text:p>
      <text:p text:style-name="P5101"><text:span text:style-name="T5102">3</text:span><text:span text:style-name="T5103">. Jeigu priemonės, kurių draudikas ar draudimo tarpininkas ėmėsi vadovaudamasis šio straipsnio 1 dalimi, yra nepakankamos, kad būtų užtikrin</text:span><text:span text:style-name="T5104">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5">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6">tinimo paslaugų teikimo veiklos, dėl kurios kyla interesų konfliktas. Šioje dalyje numatyta informacija turi būti pateikta patvariojoje laikmenoje.</text:span><text:s/></text:p>
      <text:p text:style-name="P5107">Papildyta straipsniu:</text:p>
      <text:p text:style-name="P5108"><text:span text:style-name="T5109">Nr.<text:s/></text:span><text:a xlink:href="https://www.e-tar.lt/portal/legalAct.html?documentId=ddce02804e0c11e8ade598b2394a491d" office:target-frame-name="_top" xlink:show="replace"><text:span text:style-name="T5110">XIII-1107</text:span></text:a><text:span text:style-name="T5111">, 2018-04-19, paskelbta TAR 2018-05-02, i. k. 2018-06971</text:span></text:p>
      <text:p text:style-name="Normal"/>
      <text:p text:style-name="P5112"><text:span text:style-name="T5113">90</text:span><text:span text:style-name="T5114">3</text:span><text:span text:style-name="T5115"><text:s/>straipsnis.<text:s/></text:span><text:span text:style-name="T5116">Skatinimo priemonės</text:span></text:p>
      <text:p text:style-name="P5117"><text:span text:style-name="T5118">1</text:span><text:span text:style-name="T5119">. Laikoma, kad draudikas arba draudimo tarpininkas nevykdo šio įstatymo 90</text:span><text:span text:style-name="T5120">1</text:span><text:span text:style-name="T5121"><text:s/>straipsnio 1 dalyje ir 90</text:span><text:span text:style-name="T5122">2</text:span><text:span text:style-name="T5123"><text:s/>straipsnyje nustatytų<text:s/></text:span><text:span text:style-name="T5124">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5">, kurie nėra draudėjai, apdraustieji arba naudos gavėjai, išskyrus atvejus, kai atlygis:</text:span></text:p>
      <text:p text:style-name="P5126"><text:span text:style-name="T5127">1</text:span><text:span text:style-name="T5128">) neturi neigiamo poveikio teikiamų draudimo paslaugų kokybei ir</text:span></text:p>
      <text:p text:style-name="P5129"><text:span text:style-name="T5130">2</text:span><text:span text:style-name="T5131">) netrukdo draudikui arba draudimo tarpininkui laikytis šio įstatymo 90</text:span><text:span text:style-name="T5132">1</text:span><text:span text:style-name="T5133"><text:s/>straipsnio 1 dalyje n</text:span><text:span text:style-name="T5134">ustatytos pareigos.<text:s/></text:span></text:p>
      <text:p text:style-name="P5135"><text:span text:style-name="T5136">2</text:span><text:span text:style-name="T5137">. Išsami informacija apie šio straipsnio 1 dalyje nurodyto atlygio pobūdį turi būti suprantamai, tiksliai ir aiškiai atskleidžiama draudėjui prieš pradedant teikti draudimo produktų platinimo paslaugas. Draudikas arba draudimo<text:s/></text:span><text:span text:style-name="T5138">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39">uotojui šioje dalyje nurodytomis sąlygomis atskleidžiama draudėjui visais atvejais.</text:span></text:p>
      <text:p text:style-name="P5140"><text:span text:style-name="T5141">3</text:span><text:span text:style-name="T5142">. Šio straipsnio 1 dalis netaikoma mokėjimams arba naudai, kurie sudaro sąlygas platinti arba yra būtini platinant draudimo principu pagrįstus investicinius produktus,</text:span><text:span text:style-name="T5143"><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4">aikytis šio įstatymo 90</text:span><text:span text:style-name="T5145">1</text:span><text:span text:style-name="T5146"><text:s/>straipsnio 1 dalyje nustatytos pareigos.<text:s/></text:span></text:p>
      <text:p text:style-name="P5147">Papildyta straipsniu:</text:p>
      <text:p text:style-name="P5148"><text:span text:style-name="T5149">Nr.<text:s/></text:span><text:a xlink:href="https://www.e-tar.lt/portal/legalAct.html?documentId=ddce02804e0c11e8ade598b2394a491d" office:target-frame-name="_top" xlink:show="replace"><text:span text:style-name="T5150">XIII-1107</text:span></text:a><text:span text:style-name="T5151">, 2018-04-19, paskelbta TAR 2018-05-02, i. k.<text:s/></text:span><text:span text:style-name="T5152">2018-06971</text:span></text:p>
      <text:p text:style-name="Normal"/>
      <text:p text:style-name="P5153"><text:span text:style-name="T5154">90</text:span><text:span text:style-name="T5155">4</text:span><text:span text:style-name="T5156"><text:s/>straipsnis.<text:s/></text:span><text:span text:style-name="T5157">Pareiga valdyti investavimo kryptis geriausiomis sąlygomis</text:span></text:p>
      <text:p text:style-name="P5158"><text:span text:style-name="T5159">1</text:span><text:span text:style-name="T5160">. Draudikas, įgyvendindamas investavimo krypties valdymo funkciją, turi efektyviai valdyti investavimo kryptis, kad būtų pasiektas geriausias rezultatas draudėj</text:span><text:span text:style-name="T5161">ui, apdraustajam arba naudos gavėjui. Draudikas neturi teisės imti mokesčio už investavimo krypties valdymą, jeigu ši paslauga nėra teikiama.</text:span></text:p>
      <text:p text:style-name="P5162"><text:span text:style-name="T5163">2</text:span><text:span text:style-name="T5164">. Draudikas, vykdydamas šio straipsnio 1 dalyje nurodytą pareigą, turi nustatyti ir įgyvendinti investavimo k</text:span><text:span text:style-name="T5165">rypčių valdymo politiką, pagal kurią draudėjų pasirinktos investavimo kryptys būtų valdomos draudėjams, apdraustiesiems arba naudos gavėjams geriausiomis sąlygomis.</text:span></text:p>
      <text:p text:style-name="P5166"><text:span text:style-name="T5167">3</text:span><text:span text:style-name="T5168">. Draudikas privalo užtikrinti, kad nustatyta investavimo krypčių valdymo politika ir<text:s/></text:span><text:span text:style-name="T5169">visi esminiai jos pakeitimai būtų viešai paskelbti draudiko interneto svetainėje ar draudėjai apie juos būtų informuoti individualiai.</text:span></text:p>
      <text:p text:style-name="P5170"><text:span text:style-name="T5171">4</text:span><text:span text:style-name="T5172">. Draudikas privalo nuolat stebėti ir analizuoti, ar investavimo krypčių valdymo politika veiksminga, o nustatęs jos</text:span><text:span text:style-name="T5173"><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4">naudos gavėjui geriausią rezultatą.<text:s/></text:span></text:p>
      <text:p text:style-name="P5175"><text:span text:style-name="T5176">5</text:span><text:span text:style-name="T5177">. Draudikas privalo veikti taip, kad bet kuriuo metu galėtų įrodyti, kad draudėjo pasirinkta investavimo kryptis buvo valdoma laikantis investavimo krypčių valdymo politikos.</text:span><text:s/></text:p>
      <text:p text:style-name="P5178">Papildyta straipsniu:</text:p>
      <text:p text:style-name="P5179"><text:span text:style-name="T5180">Nr.<text:s/></text:span><text:a xlink:href="https://www.e-tar.lt/portal/legalAct.html?documentId=ddce02804e0c11e8ade598b2394a491d" office:target-frame-name="_top" xlink:show="replace"><text:span text:style-name="T5181">XIII-1107</text:span></text:a><text:span text:style-name="T5182">, 2018-04-19, paskelbta TAR 2018-05-02, i. k. 2018-06971</text:span></text:p>
      <text:p text:style-name="Normal"/>
      <text:h text:style-name="P5183" text:outline-level="9"><text:span text:style-name="T5184">91</text:span><text:span text:style-name="T5185"><text:s/>straipsnis.<text:s/></text:span><text:span text:style-name="T5186">Draudimo sutarčių skirstymas</text:span></text:h>
      <text:p text:style-name="P5187"><text:span text:style-name="T5188">1</text:span><text:span text:style-name="T5189">.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0"><text:span text:style-name="T5191">2</text:span><text:span text:style-name="T5192">. A</text:span><text:span text:style-name="T5193">tsižvelgiant į draudimo išmokos pobūdį, draudimo sutartys skirstomos į nuostolių draudimo ir sumų draudimo sutartis.<text:s/></text:span></text:p>
      <text:p text:style-name="P5194"><text:span text:style-name="T5195">3</text:span><text:span text:style-name="T5196">. Sumų draudimo sutartys yra gyvybės draudimo sutartys, taip pat ir sveikatos draudimo sutartys, pagal kurias draudikas įsipareigoja<text:s/></text:span><text:span text:style-name="T5197">įvykus draudžiamajam įvykiui išmokėti draudimo išmoką, lygią draudimo sumai ar jos daliai.</text:span></text:p>
      <text:p text:style-name="P5198"><text:span text:style-name="T5199">4</text:span><text:span text:style-name="T5200">. Nuostolių draudimo sutartys yra turto draudimo, civilinės atsakomybės draudimo, taip pat sveikatos draudimo sutartys, pagal kurias draudikas įsipareigoja įvyk</text:span><text:span text:style-name="T5201">us draudžiamajam įvykiui išmokėti draudimo išmoką, lygią patirtiems nuostoliams.</text:span></text:p>
      <text:p text:style-name="P5202"/>
      <text:p text:style-name="P5203"><text:span text:style-name="T5204">92</text:span><text:span text:style-name="T5205"><text:s/>straipsnis.<text:s/></text:span><text:span text:style-name="T5206">Draudimo taisyklių sąlygos</text:span></text:p>
      <text:p text:style-name="P5207"><text:span text:style-name="T5208">1</text:span><text:span text:style-name="T5209">. Draudimo taisyklėse privalo būti nurodyta:</text:span></text:p>
      <text:p text:style-name="P5210"><text:span text:style-name="T5211">1</text:span><text:span text:style-name="T5212">) atvejai, kuriais draudimo sutartys sudaromos pagal pateiktą draudėjo ra</text:span><text:span text:style-name="T5213">šytinį prašymą sudaryti draudimo sutartį;<text:s/></text:span></text:p>
      <text:p text:style-name="P5214"><text:span text:style-name="T5215">2</text:span><text:span text:style-name="T5216">) draudžiamieji įvykiai;</text:span></text:p>
      <text:p text:style-name="P5217"><text:span text:style-name="T5218">3</text:span><text:span text:style-name="T5219">) nedraudžiamieji įvykiai, kuriems įvykus draudikas neprivalo mokėti draudimo išmokų;</text:span></text:p>
      <text:p text:style-name="P5220"><text:span text:style-name="T5221">4</text:span><text:span text:style-name="T5222">) draudimo objektas;<text:s/></text:span></text:p>
      <text:p text:style-name="P5223"><text:span text:style-name="T5224">5</text:span><text:span text:style-name="T5225">) draudimo sumų (jei draudimo sumos nustatomos), draudimo įm</text:span><text:span text:style-name="T5226">okų dydžių apskaičiavimo tvarka, draudimo įmokų mokėjimo tvarka ir jos nesilaikymo pasekmės;<text:s/></text:span></text:p>
      <text:p text:style-name="P5227"><text:span text:style-name="T5228">6</text:span><text:span text:style-name="T5229">) dvigubo draudimo, nevisiško draudimo ir papildomo draudimo sąlygos, jei draudimo sutartis yra nuostolių draudimo sutartis;</text:span></text:p>
      <text:p text:style-name="P5230"><text:span text:style-name="T5231">7</text:span><text:span text:style-name="T5232">) draudiko, draudėjo, apdraustojo, naudos gavėjo ir nukentėjusio trečiojo asmens teisės ir pareigos;<text:s/></text:span></text:p>
      <text:p text:style-name="P5233"><text:span text:style-name="T5234">8</text:span><text:span text:style-name="T5235">) žalos nustatymo tvarka;<text:s/></text:span></text:p>
      <text:p text:style-name="P5236"><text:span text:style-name="T5237">9</text:span><text:span text:style-name="T5238">) draudimo išmokų apskaičiavimo ir išmokėjimo tvarka ir terminai;<text:s/></text:span></text:p>
      <text:p text:style-name="P5239"><text:span text:style-name="T5240">10</text:span><text:span text:style-name="T5241">) draudimo sutarties pakeitimo ir nutraukimo</text:span><text:span text:style-name="T5242"><text:s/>sąlygos, tarp jų ir draudimo sutarties nutraukimo tvarka tuo atveju, kai draudėjas nesutinka su draudiko ketinimu perleisti teises ir pareigas pagal draudimo sutartį kitam ar kitiems draudikams;<text:s/></text:span></text:p>
      <text:p text:style-name="P5243"><text:span text:style-name="T5244">11</text:span><text:span text:style-name="T5245">) šalių tarpusavio atsiskaitymo nutraukus draudimo su</text:span><text:span text:style-name="T5246">tartį tvarka, apimanti ir atsiskaitymo su draudėju, kuris, nesutikdamas su draudiko ketinimu perleisti teises ir pareigas pagal draudimo sutartį kitam ar kitiems draudikams, nutraukė draudimo sutartį, tvarką;<text:s/></text:span></text:p>
      <text:p text:style-name="P5247"><text:span text:style-name="T5248">12</text:span><text:span text:style-name="T5249">) draudiko teisių ir pareigų pagal draud</text:span><text:span text:style-name="T5250">imo sutartį perleidimo kitam draudikui tvarka;</text:span></text:p>
      <text:p text:style-name="P5251"><text:span text:style-name="T5252">13</text:span><text:span text:style-name="T5253">) ginčų tarp draudėjo ir draudiko sprendimo tvarka;<text:s/></text:span></text:p>
      <text:p text:style-name="P5254"><text:span text:style-name="T5255">14</text:span><text:span text:style-name="T5256">) informacijos kitai sutarties šaliai teikimo tvarka.</text:span></text:p>
      <text:p text:style-name="P5257"><text:span text:style-name="T5258">2</text:span><text:span text:style-name="T5259">. Draudimo taisyklės privalo būti paskelbtos draudimo įmonės interneto svetainėje.</text:span></text:p>
      <text:p text:style-name="P5260"><text:span text:style-name="T5261">3</text:span><text:span text:style-name="T5262">.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3">yti draudimo sutartis pagal pakeistas draudimo taisykles.</text:span></text:p>
      <text:p text:style-name="P5264"><text:span text:style-name="T5265">4</text:span><text:span text:style-name="T5266">. Prieš pradėdamas vykdyti privalomąjį draudimą, priežiūros institucijos reikalavimu draudikas privalo pateikti priežiūros institucijai privalomojo draudimo taisykles, išskyrus atvejus, kai pri</text:span><text:span text:style-name="T5267">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68">nų, tarp jų ir vartotojų, interesų.</text:span></text:p>
      <text:p text:style-name="P5269"/>
      <text:p text:style-name="P5270"><text:span text:style-name="T5271">93</text:span><text:span text:style-name="T5272"><text:s/>straipsnis.<text:s/></text:span><text:span text:style-name="T5273">Informacija draudėjui</text:span></text:p>
      <text:p text:style-name="P5274"><text:span text:style-name="T5275">1</text:span><text:span text:style-name="T5276">. Visa informacija, kurią draudimo ar perdraudimo produktų platintojas teikia<text:s/></text:span><text:span text:style-name="T5277">esamiems ar galimiems draudėjams, apdraustiesiems, naudos gavėjams ar nukentėjusiems tretiesi</text:span><text:span text:style-name="T5278">ems asmenims, įskaitant</text:span><text:span text:style-name="T5279"><text:s/>reklaminę informaciją, turi būti teisinga, aiški ir neklaidinanti. Draudimo ar perdraudimo produktų platintojas, kitos Europos ekonominės erdvės valstybės draudimo ar perdraudimo įmonė ar trečiosios valstybės draudimo ar perdraudimo</text:span><text:span text:style-name="T5280"><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1"><text:s/>ir nukentėjusių trečiųjų asmenų interesus. Reklaminė informacija turi būti aiškiai atpažįstama. Draudimo ar perdraudimo produktų platintojas atskleidžia</text:span><text:span text:style-name="T5282"><text:s/>informaciją, nurodytą Reglamente (ES) 2019/2088 ir Reglamento (ES) 2020/852 5, 6 ir 7 straipsniuose.</text:span></text:p>
      <text:p text:style-name="P5283">Straipsnio dalies pakeitimai:</text:p>
      <text:p text:style-name="P5284"><text:span text:style-name="T5285">Nr.<text:s/></text:span><text:a xlink:href="https://www.e-tar.lt/portal/legalAct.html?documentId=73bc6f2067ea11eca9ac839120d251c4" office:target-frame-name="_top" xlink:show="replace"><text:span text:style-name="T5286">XIV-804</text:span></text:a><text:span text:style-name="T5287">, 2021-12-21, paskelbta TAR 2021-12-28, i. k. 2021-27382</text:span></text:p>
      <text:p text:style-name="Normal"/>
      <text:p text:style-name="P5288"><text:span text:style-name="T5289">2</text:span><text:span text:style-name="T5290">. Prieš ne gyvybės draudimo sutarties sudarymą,<text:s/></text:span><text:span text:style-name="T5291">išskyrus atvejus, kai draudimo sutartis sudaroma dėl didelės draudimo rizikos, kaip nustatyta šio įstatymo 10 straipsnyje, draudikas arba draudimo tarpininkas privalo draudėjui raštu pateikti:</text:span></text:p>
      <text:p text:style-name="P5292"><text:span text:style-name="T5293">1</text:span><text:span text:style-name="T5294">) Civilinio kodekso 6.993 straipsnio 8 dalyje nurodytą infor</text:span><text:span text:style-name="T5295">maciją;</text:span></text:p>
      <text:p text:style-name="P5296"><text:span text:style-name="T5297">2</text:span><text:span text:style-name="T5298">) informaciją apie draudimo sutarčiai taikomą teisę. Jeigu draudimo sutarties šalys gali laisvai pasirinkti taikomą teisę, – teisę, kurią pasirinkti siūlo draudikas;</text:span></text:p>
      <text:p text:style-name="P5299"><text:span text:style-name="T5300">3</text:span><text:span text:style-name="T5301">) informaciją, ar teikiama rekomendacija dėl parduodamų draudimo produkt</text:span><text:span text:style-name="T5302">ų;</text:span></text:p>
      <text:p text:style-name="P5303"><text:span text:style-name="T5304">4</text:span><text:span text:style-name="T5305">) kai draudimo produktų platinimo paslaugas teikia draudikas, – informaciją apie savo darbuotojų gaunamo atlygio, susijusio su draudimo sutartimi, pobūdį;</text:span></text:p>
      <text:p text:style-name="P5306"><text:span text:style-name="T5307">5</text:span><text:span text:style-name="T5308">) kai draudimo produktų platinimo paslaugas teikia draudimo tarpininkas, – informaciją a</text:span><text:span text:style-name="T5309">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0">, – informacija apie jo apskaičiavimo metodą;</text:span></text:p>
      <text:p text:style-name="P5311"><text:span text:style-name="T5312">6</text:span><text:span text:style-name="T5313">) draudiko parengtą draudimo produkto informacinį dokumentą.</text:span></text:p>
      <text:p text:style-name="P5314"><text:span text:style-name="T5315">3</text:span><text:span text:style-name="T5316">. Sutarties galiojimo laikotarpiu draudikas nedelsdamas privalo pranešti ne gyvybės draudimo sutarties draudėjui apie bet kokį šio straip</text:span><text:span text:style-name="T5317">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18">sutartį, draudikas arba draudimo tarpininkas taip pat atskleidžia informaciją, numatytą šio straipsnio 2 dalies 4 ir 5 punktuose, apie kiekvieną tokį mokėjimą.</text:span></text:p>
      <text:p text:style-name="P5319">Straipsnio dalies pakeitimai:</text:p>
      <text:p text:style-name="P5320"><text:span text:style-name="T5321">Nr.<text:s/></text:span><text:a xlink:href="https://www.e-tar.lt/portal/legalAct.html?documentId=512985f0fea811ed9978886e85107ab2" office:target-frame-name="_top" xlink:show="replace"><text:span text:style-name="T5322">XIV-1974</text:span></text:a><text:span text:style-name="T5323">, 2023-05-23, paskelbta TAR 2023-05-30, i. k. 2023-10367</text:span></text:p>
      <text:p text:style-name="Normal"/>
      <text:p text:style-name="P5324"><text:span text:style-name="T5325">4</text:span><text:span text:style-name="T5326">. Sudarius draudimo sutartį, draudėjui privalo būti išduotas draudimo liudijimas ir, jei sudaryta individuali draudimo sutartis, individualios<text:s/></text:span><text:span text:style-name="T5327">draudimo sutarties egzempliorius.</text:span></text:p>
      <text:p text:style-name="P5328"><text:span text:style-name="T5329">5</text:span><text:span text:style-name="T5330">. Jeigu po draudimo sutarties sudarymo draudėjas kreipiasi į draudiką su prašymu išduoti draudimo taisyklių ar individualios draudimo sutarties, draudimo liudijimo, draudėjo rašytinio prašymo sudaryti draudimo sutartį</text:span><text:span text:style-name="T5331"><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2">reikalaujamų dokumentų nuorašus.</text:span></text:p>
      <text:p text:style-name="P5333"><text:span text:style-name="T5334">6</text:span><text:span text:style-name="T5335">. Tais atvejais, kai šiame skyriuje numatytas individualus draudimo sutarties sąlygų aptarimas, draudikas privalo pranešti draudėjui apie siūlomą draudimo sutarties sąlygą ir jos pasekmes. Ši individualiai aptarta sąly</text:span><text:span text:style-name="T5336">ga galioja tik tuo atveju, kai draudėjas raštu patvirtina susipažinęs su ja ir raštu išreiškia sutikimą, kad sąlyga būtų draudimo sutarties dalis.</text:span></text:p>
      <text:p text:style-name="P5337"><text:span text:style-name="T5338">7</text:span><text:span text:style-name="T5339">. Draudimo produkto informacinio dokumento ir kitos šio straipsnio 2 ir 3 dalyse nurodytos informacijos<text:s/></text:span><text:span text:style-name="T5340">pateikimo reikalavimus, kiek jų nenustato Europos Sąjungos teisės aktai, nustato priežiūros institucija.</text:span><text:s/></text:p>
      <text:p text:style-name="P5341">Straipsnio pakeitimai:</text:p>
      <text:p text:style-name="P5342"><text:span text:style-name="T5343">Nr.<text:s/></text:span><text:a xlink:href="https://www.e-tar.lt/portal/legalAct.html?documentId=ddce02804e0c11e8ade598b2394a491d" office:target-frame-name="_top" xlink:show="replace"><text:span text:style-name="T5344">XIII-1107</text:span></text:a><text:span text:style-name="T5345">, 2018-04-19,<text:s/></text:span><text:span text:style-name="T5346">paskelbta TAR 2018-05-02, i. k. 2018-06971</text:span></text:p>
      <text:p text:style-name="Normal"/>
      <text:p text:style-name="P5347"><text:span text:style-name="T5348">93</text:span><text:span text:style-name="T5349">1</text:span><text:span text:style-name="T5350"><text:s/>straipsnis.<text:s/></text:span><text:span text:style-name="T5351">Informacijos pateikimo sąlygos</text:span></text:p>
      <text:p text:style-name="P5352"><text:span text:style-name="T5353">1</text:span><text:span text:style-name="T5354">. Šiame skyriuje numatyto informacijos teikimo raštu atvejais, taip pat šio įstatymo 158</text:span><text:span text:style-name="T5355">2</text:span><text:span text:style-name="T5356"> straipsnyje nustatytais atvejais informacija turi būti pateikiama:</text:span></text:p>
      <text:p text:style-name="P5357"><text:span text:style-name="T5358">1</text:span><text:span text:style-name="T5359">) atspausdinta popieriuje;</text:span></text:p>
      <text:p text:style-name="P5360"><text:span text:style-name="T5361">2</text:span><text:span text:style-name="T5362">) suprantamai, aiškiai ir tiksliai;</text:span></text:p>
      <text:p text:style-name="P5363"><text:span text:style-name="T5364">3</text:span><text:span text:style-name="T5365">) valstybine kalba arba kita kalba, jei dėl jos susitaria šalys ir jei tai neprieštarauja Lietuvos Respublikos valstybinės kalbos įstatymui;<text:s/></text:span></text:p>
      <text:p text:style-name="P5366"><text:span text:style-name="T5367">4</text:span><text:span text:style-name="T5368">) nemokamai.</text:span></text:p>
      <text:p text:style-name="P5369"><text:span text:style-name="T5370">2</text:span><text:span text:style-name="T5371">.<text:s/></text:span><text:span text:style-name="T5372">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3">s popierių) ar interneto svetainėje, draudėjas, apdraustasis, naudos gavėjas ar nukentėjęs trečiasis asmuo turi teisę prašyti tą informaciją jam pateikti atspausdintą popieriuje nemokamai.</text:span></text:p>
      <text:p text:style-name="P5374"><text:span text:style-name="T5375">3</text:span><text:span text:style-name="T5376">. Informacija gali būti pateikiama patvariojoje laikmenoje (iš</text:span><text:span text:style-name="T5377">skyrus popierių), jeigu tenkinamos visos šios sąlygos:</text:span></text:p>
      <text:p text:style-name="P5378"><text:span text:style-name="T5379">1</text:span><text:span text:style-name="T5380">) galima įrodyti, kad draudėjas, apdraustasis, naudos gavėjas ar nukentėjęs trečiasis asmuo turi galimybę reguliariai naudotis internetu. Tokiu įrodymu laikomi atvejai, kai prieš teikiant draudimo p</text:span><text:span text:style-name="T5381">roduktų platinimo paslaugas draudėjas, apdraustasis, naudos gavėjas ar nukentėjęs trečiasis asmuo nurodo draudimo produktų platintojui savo elektroninio pašto adresą;</text:span></text:p>
      <text:p text:style-name="P5382"><text:span text:style-name="T5383">2</text:span><text:span text:style-name="T5384">) draudėjui, apdraustajam, naudos gavėjui ar nukentėjusiam trečiajam asmeniui buvo s</text:span><text:span text:style-name="T5385">uteikta galimybė pasirinkti informacijos pateikimo formą ir jis pasirinko patvariąją laikmeną (išskyrus popierių).</text:span></text:p>
      <text:p text:style-name="P5386"><text:span text:style-name="T5387">4</text:span><text:span text:style-name="T5388">. Informacija gali būti pateikiama interneto svetainėje, jeigu ji adresuojama asmeniškai draudėjui, apdraustajam, naudos gavėjui ar nu</text:span><text:span text:style-name="T5389">kentėjusiam trečiajam asmeniui arba tenkinamos visos šios sąlygos:</text:span></text:p>
      <text:p text:style-name="P5390"><text:span text:style-name="T5391">1</text:span><text:span text:style-name="T5392">) galima įrodyti, kad draudėjas, apdraustasis, naudos gavėjas ar nukentėjęs trečiasis asmuo turi galimybę reguliariai naudotis internetu. Tokiu įrodymu laikomi atvejai, kai prieš teikian</text:span><text:span text:style-name="T5393">t draudimo produktų platinimo paslaugas draudėjas, apdraustasis, naudos gavėjas ar nukentėjęs trečiasis asmuo nurodo draudimo produktų platintojui savo elektroninio pašto adresą;</text:span></text:p>
      <text:p text:style-name="P5394"><text:span text:style-name="T5395">2</text:span><text:span text:style-name="T5396">) draudėjas, apdraustasis, naudos gavėjas ar nukentėjęs trečiasis asmuo<text:s/></text:span><text:span text:style-name="T5397">sutinka, kad ta informacija būtų pateikta interneto svetainėje;</text:span></text:p>
      <text:p text:style-name="P5398"><text:span text:style-name="T5399">3</text:span><text:span text:style-name="T5400">) draudėjui, apdraustajam, naudos gavėjui ar nukentėjusiam trečiajam asmeniui elektroniniu būdu pranešamas interneto svetainės adresas ir interneto svetainės nuoroda, kur galima susipažin</text:span><text:span text:style-name="T5401">ti su ta informacija;</text:span></text:p>
      <text:p text:style-name="P5402"><text:span text:style-name="T5403">4</text:span><text:span text:style-name="T5404">) užtikrinama, kad ta informacija interneto svetainėje būtų prieinama tiek laiko, kiek draudėjui, apdraustajam, naudos gavėjui ar nukentėjusiam trečiajam asmeniui gali pagrįstai reikėti su ja susipažinti.</text:span></text:p>
      <text:p text:style-name="P5405"><text:span text:style-name="T5406">5</text:span><text:span text:style-name="T5407">. Tais atvejais,<text:s/></text:span><text:span text:style-name="T5408">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09"><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0">audimo sutartį.</text:span><text:s/></text:p>
      <text:p text:style-name="P5411">Papildyta straipsniu:</text:p>
      <text:p text:style-name="P5412"><text:span text:style-name="T5413">Nr.<text:s/></text:span><text:a xlink:href="https://www.e-tar.lt/portal/legalAct.html?documentId=ddce02804e0c11e8ade598b2394a491d" office:target-frame-name="_top" xlink:show="replace"><text:span text:style-name="T5414">XIII-1107</text:span></text:a><text:span text:style-name="T5415">, 2018-04-19, paskelbta TAR 2018-05-02, i. k. 2018-06971</text:span></text:p>
      <text:p text:style-name="Normal"/>
      <text:h text:style-name="P5416" text:outline-level="3"><text:span text:style-name="T5417">94</text:span><text:span text:style-name="T5418"><text:s/>straipsnis.<text:s/></text:span><text:span text:style-name="T5419">Draudimo interesas<text:s/></text:span></text:h>
      <text:p text:style-name="P5420"><text:span text:style-name="T5421">Būtina nuostolių draudimo sutarties sąlyga yra teisėtas draudėjo ar apdraustojo draudimo interesas, kurį galima įvertinti pinigais.</text:span></text:p>
      <text:p text:style-name="P5422"/>
      <text:p text:style-name="P5423"><text:span text:style-name="T5424">95</text:span><text:span text:style-name="T5425"><text:s/>straipsnis.<text:s/></text:span><text:span text:style-name="T5426">Draudimo rizika ir asmens duomenų tvarkymas</text:span></text:p>
      <text:p text:style-name="P5427"><text:span text:style-name="T5428">1</text:span><text:span text:style-name="T5429">. Prieš sudarydamas draudimo sutartį, draudikas turi<text:s/></text:span><text:span text:style-name="T5430">teisę įvertinti draudimo riziką Civilinio kodekso 6.994 straipsnyje nustatyta tvarka.<text:s/></text:span></text:p>
      <text:p text:style-name="P5431"><text:span text:style-name="T5432">2</text:span><text:span text:style-name="T5433">. Draudikas, vertindamas draudimo riziką, neturi teisės atsižvelgti į apdraustojo lytį kaip į veiksnį apskaičiuojant draudimo įmokas ir draudimo išmokas.</text:span></text:p>
      <text:p text:style-name="P5434"><text:span text:style-name="T5435">3</text:span><text:span text:style-name="T5436">. Dra</text:span><text:span text:style-name="T5437">udikas, apskaičiuodamas draudimo įmokas ir draudimo išmokas, neturi teisės atsižvelgti į veiksnius, susijusius su nėštumu ir motinyste, kaip į turinčius reikšmės draudimo rizikai.</text:span></text:p>
      <text:p text:style-name="P5438"><text:span text:style-name="T5439">4</text:span><text:span text:style-name="T5440">. Draudikas ir draudimo tarpininkas, sudarydami ir vykdydami draudimo s</text:span><text:span text:style-name="T5441">utartį, turi teisę tvarkyti apdraustojo, naudos gavėjo ir draudimo įmokų mokėtojo asmens duomenis be jų sutikimo, išskyrus specialių kategorijų</text:span><text:span text:style-name="T5442"><text:s/></text:span><text:span text:style-name="T5443">asmens duomenis.</text:span><text:span text:style-name="T5444"><text:s/></text:span></text:p>
      <text:p text:style-name="P5445">Straipsnio dalies pakeitimai:</text:p>
      <text:p text:style-name="P5446"><text:span text:style-name="T5447">Nr.<text:s/></text:span><text:a xlink:href="https://www.e-tar.lt/portal/legalAct.html?documentId=a9c0da800e7d11e9a5eaf2cd290f1944" office:target-frame-name="_top" xlink:show="replace"><text:span text:style-name="T5448">XIII-1853</text:span></text:a><text:span text:style-name="T5449">, 2018-12-20, paskelbta TAR 2019-01-02, i. k. 2019-00018</text:span></text:p>
      <text:p text:style-name="Normal"/>
      <text:p text:style-name="P5450"><text:span text:style-name="T5451">96</text:span><text:span text:style-name="T5452"><text:s/>straipsnis.<text:s/></text:span><text:span text:style-name="T5453">Draudimo įmokos nesumokėjimas</text:span></text:p>
      <text:p text:style-name="P5454"><text:span text:style-name="T5455">1</text:span><text:span text:style-name="T5456">. Draudėjui nesumokėjus draudimo įmokos ar jos dalies draudimo sutartyje nustatytu laiku<text:s/></text:span><text:span text:style-name="T5457">(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58">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59">s sustabdymo). Draudimo sutartyje gali būti numatytas terminas, ilgesnis už šioje dalyje nurodytą terminą.</text:span></text:p>
      <text:p text:style-name="P5460"><text:span text:style-name="T5461">2</text:span><text:span text:style-name="T5462">. Jeigu draudžiamasis įvykis įvyko draudimo apsaugos sustabdymo metu, draudikas neprivalo mokėti draudimo išmokos. Jeigu teikiant civilinės atsa</text:span><text:span text:style-name="T5463">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4">mo išmoką, nors reikalavimas atlyginti žalą pateiktas pasibaigus draudimo apsaugos sustabdymui.</text:span></text:p>
      <text:p text:style-name="P5465"><text:span text:style-name="T5466">3</text:span><text:span text:style-name="T5467">. Jeigu draudimo apsaugos sustabdymas pagal gyvybės draudimo sutartį dėl draudimo įmokos nesumokėjimo tęsiasi ilgiau negu 6</text:span><text:span text:style-name="T5468"><text:s/>mėnesius, draudikas turi teisę<text:s/></text:span><text:span text:style-name="T5469">vienašališkai nutraukti draudimo sutartį.<text:s/></text:span></text:p>
      <text:p text:style-name="P5470"/>
      <text:h text:style-name="P5471" text:outline-level="3"><text:span text:style-name="T5472">97</text:span><text:span text:style-name="T5473"><text:s/>straipsnis.<text:s/></text:span><text:span text:style-name="T5474">Teisė į draudimo išmoką</text:span></text:h>
      <text:p text:style-name="P5475"><text:span text:style-name="T5476">Teisę reikalauti, kad būtų išmokėta draudimo išmoka, turi draudėjas, o šiame įstatyme ir (ar) draudimo sutartyje nustatytais atvejais – naudos gavėjas arba nukentėję</text:span><text:span text:style-name="T5477">s trečiasis asmuo. Kai išmokėti draudimo išmoką reikalauja naudos gavėjas arba nukentėjęs trečiasis asmuo, draudikas turi teisę prieš jį panaudoti visus prieš draudėją turimus atsikirtimus.</text:span></text:p>
      <text:p text:style-name="P5478"/>
      <text:h text:style-name="P5479" text:outline-level="3"><text:span text:style-name="T5480">98</text:span><text:span text:style-name="T5481"><text:s/>straipsnis.<text:s/></text:span><text:span text:style-name="T5482">Draudimo išmokos mokėjimas</text:span></text:h>
      <text:p text:style-name="P5483"><text:span text:style-name="T5484">1</text:span><text:span text:style-name="T5485">. Draudėjas,</text:span><text:span text:style-name="T5486"><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7">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88">umentai yra pateiktini draudikui.</text:span></text:p>
      <text:p text:style-name="P5489"><text:span text:style-name="T5490">2</text:span><text:span text:style-name="T5491">. Draudikas privalo tirti aplinkybes, būtinas draudžiamojo įvykio faktui, pasekmėms ir draudimo išmokos dydžiui nustatyti, dėdamas reikiamas pastangas. Draudimo išmoka privalo būti išmokėta ne vėliau kaip per 30 dienų</text:span><text:span text:style-name="T5492"><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3">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4">dienų nuo tos dienos, kai gaunama visa informacija, reikšminga nustatant įvykio faktą, aplinkybes ir pasekmes.<text:s/></text:span><text:span text:style-name="T5495">Teikiant gyvybės draudimo, susijusio su kapitalo kaupimu, paslaugas, kai draudimo išmoka išmokama suėjus draudimo sutartyje nustatytam terminui,<text:s/></text:span><text:span text:style-name="T5496">draudimo išmoka privalo būti išmokėta ne vėliau kaip per 7 darbo dienas nuo šio termino pabaigos<text:s/></text:span><text:span text:style-name="T5497">arba, kai draudimo sutartyje nustatyta, kad draudimo išmokai išmokėti privalo būti pateiktas draudėjo ar naudos gavėjo rašytinis prašymas ar įvykdytos kitos dr</text:span><text:span text:style-name="T5498">audimo sutarties sąlygos, – ne vėliau kaip per 7 darbo dienas po šio prašymo pateikimo ar kitų draudimo sutartyje nustatytų sąlygų įvykdymo.</text:span><text:span text:style-name="T5499"><text:s/>Tuo atveju, kai prašymas pateikiamas nesuėjus draudimo sutartyje nustatytam terminui, draudimo išmoka privalo būti<text:s/></text:span><text:span text:style-name="T5500">išmokėta ne vėliau kaip per 7 darbo dienas nuo draudimo sutartyje nustatyto termino pabaigos.</text:span></text:p>
      <text:p text:style-name="P5501"><text:span text:style-name="T5502">3</text:span><text:span text:style-name="T5503">. Draudikas neturi teisės:</text:span></text:p>
      <text:p text:style-name="P5504"><text:span text:style-name="T5505">1</text:span><text:span text:style-name="T5506">) išmokėti draudimo išmoką ar atsisakyti ją išmokėti, neįsitikinęs, kad draudžiamasis įvykis buvo;</text:span></text:p>
      <text:p text:style-name="P5507"><text:span text:style-name="T5508">2</text:span><text:span text:style-name="T5509">) atsisakyti išmokėti<text:s/></text:span><text:span text:style-name="T5510">draudimo išmoką, nepatikrinęs visos jam prieinamos informacijos.</text:span></text:p>
      <text:p text:style-name="P5511"><text:span text:style-name="T5512">4</text:span><text:span text:style-name="T5513">. Draudiko reikalavimu fiziniai ir juridiniai asmenys privalo pateikti turimą informaciją apie draudžiamojo įvykio ir įvykio, kuris gali būti pripažintas draudžiamuoju, aplinkybes ir p</text:span><text:span text:style-name="T5514">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5">rezultatus.</text:span></text:p>
      <text:p text:style-name="P5516"><text:span text:style-name="T5517">5</text:span><text:span text:style-name="T5518">. Draudikas, tirdamas draudžiamojo įvykio ir įvykio, kuris gali būti pripažintas draudžiamuoju, aplinkybes pagal gyvybės draudimo, sveikatos draudimo ar civilinės atsakomybės draudimo sutartis, turi teisę gauti ir toliau tvarkyti asmens sv</text:span><text:span text:style-name="T5519">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0">aslaugas, nustatytus susirgimus, patirtas traumas ir mirties priežastis.</text:span></text:p>
      <text:p text:style-name="P5521"><text:span text:style-name="T5522">6</text:span><text:span text:style-name="T5523">. Kai įvykis yra draudžiamasis, o draudėjas ir draudikas nesutaria dėl draudimo išmokos dydžio, draudėjo pageidavimu draudikas privalo išmokėti sumą, lygią šalių neginčijamai dra</text:span><text:span text:style-name="T5524">udimo išmokai, jei tikslus žalos dydžio nustatymas užsitęsia ilgiau kaip 3 mėnesius.</text:span></text:p>
      <text:p text:style-name="P5525"><text:span text:style-name="T5526">7</text:span><text:span text:style-name="T5527">. Draudikas privalo įrodyti aplinkybes, atleidžiančias jį nuo draudimo išmokos mokėjimo ar suteikiančias teisę sumažinti draudimo išmoką.</text:span></text:p>
      <text:p text:style-name="P5528"><text:span text:style-name="T5529">8</text:span><text:span text:style-name="T553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1">los, atsiradusios dėl pažeidimo, dydį.<text:s/></text:span><text:span text:style-name="T5532">Atsisakydamas mokėti draudimo išmoką ar ją sumažindamas, draudikas privalo pateikti draudėjui, naudos gavėjui ar nukentėjusiam trečiajam asmeniui išsamų ir motyvuotą rašytinį paaiškinimą apie tokio sprendimo priežasti</text:span><text:span text:style-name="T5533">s.</text:span></text:p>
      <text:p text:style-name="P5534"><text:span text:style-name="T5535">9</text:span><text:span text:style-name="T553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7">, kai trūksta dokumentų ar informacijos tik iš draudėjo (naudos gavėjo ar nukentėjusio trečiojo asmens) ir</text:span><text:span text:style-name="T5538"><text:s/></text:span><text:span text:style-name="T5539">draudėjas (naudos gavėjas ar nukentėjęs trečiasis asmuo) jau yra informuotas apie dokumentus ar informaciją, kuriuos šis asmuo privalo pateikti draud</text:span><text:span text:style-name="T5540">žiamojo įvykio tyrimui</text:span><text:span text:style-name="T5541">.</text:span></text:p>
      <text:p text:style-name="P5542"><text:span text:style-name="T5543">10</text:span><text:span text:style-name="T5544">. Išmokėdamas draudimo išmoką, draudikas, laikydamasis asmens duomenų apsaugos ir kitų teisės aktų reikalavimų, privalo apie tai raštu informuoti draudimo išmokos gavėją ir draudėjo prašymu – draudėją.</text:span></text:p>
      <text:p text:style-name="P5545"/>
      <text:p text:style-name="P5546"><text:span text:style-name="T5547">99</text:span><text:span text:style-name="T5548"><text:s/>straipsnis.<text:s/></text:span><text:span text:style-name="T5549">Au</text:span><text:span text:style-name="T5550">tomatinis draudimo sutarties termino pratęsimas<text:s/></text:span></text:p>
      <text:p text:style-name="P5551"><text:span text:style-name="T5552">1</text:span><text:span text:style-name="T5553">. Suėjus draudimo sutarties terminui, draudimo sutartyje nustatytais atvejais draudimo sutarties terminas gali būti automatiškai pratęstas, bet ne ilgiau kaip vieniems metams, jei draudimo sutarties šal</text:span><text:span text:style-name="T5554">is nepareiškia nesutikimo pratęsti sutartį.<text:s/></text:span></text:p>
      <text:p text:style-name="P5555"><text:span text:style-name="T5556">2</text:span><text:span text:style-name="T5557">. Šio straipsnio 1 dalyje numatytu atveju</text:span><text:span text:style-name="T5558"><text:s/>nesutikimas turi būti pareiškiamas vienos iš šalių raštu ne vėliau kaip prieš vieną mėnesį iki draudimo sutarties termino pabaigos, o kai sutarties terminas yra tru</text:span><text:span text:style-name="T5559">mpesnis kaip 3 mėnesiai, – prieš kitą šalių susitarimu nustatytą protingą terminą.<text:s/></text:span></text:p>
      <text:p text:style-name="P5560"><text:span text:style-name="T5561">3</text:span><text:span text:style-name="T5562">. Automatinių draudimo sutarties termino pratęsimų skaičius nėra ribojamas. Automatinio draudimo sutarties termino pratęsimo sąlygos privalo būti individualiai aptarto</text:span><text:span text:style-name="T5563">s sudarant draudimo sutartį.</text:span></text:p>
      <text:p text:style-name="P5564"/>
      <text:p text:style-name="P5565"><text:span text:style-name="T5566">100</text:span><text:span text:style-name="T5567"><text:s/>straipsnis.<text:s/></text:span><text:span text:style-name="T5568">Draudiko atsiskaitymas su draudėju nutraukus draudimo sutartį</text:span></text:p>
      <text:p text:style-name="P5569"><text:span text:style-name="T5570">Nustatant draudiko atsiskaitymo su draudėju nutraukus draudimo sutartį sąlygas, privaloma atsižvelgti į draudimo sutarties šalies kaltę dėl<text:s/></text:span><text:span text:style-name="T5571">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2">uteiktą draudimo apsaugą ir kitas reikšmingas aplinkybes.<text:s/></text:span></text:p>
      <text:p text:style-name="P5573"/>
      <text:p text:style-name="P5574"><text:span text:style-name="T5575">101</text:span><text:span text:style-name="T5576"><text:s/>straipsnis.<text:s/></text:span><text:span text:style-name="T5577">Naudos gavėjo, apdraustojo ir nukentėjusio trečiojo asmens pareigos</text:span></text:p>
      <text:p text:style-name="P5578"><text:span text:style-name="T5579">1</text:span><text:span text:style-name="T5580">. Draudimo sutartyje galima nustatyti naudos gavėjo ir nukentėjusio trečiojo asmens pareigas, kurias<text:s/></text:span><text:span text:style-name="T5581">jie privalo vykdyti įgyvendindami savo teisę į draudimo išmoką, taip pat apdraustojo pareigas.</text:span></text:p>
      <text:p text:style-name="P5582"><text:span text:style-name="T5583">2</text:span><text:span text:style-name="T5584">. Įgyvendindamas savo teises, draudikas neturi teisės remtis naudos gavėjo, apdraustojo ir nukentėjusio trečiojo asmens pareigų pagal draudimo sutartį<text:s/></text:span><text:span text:style-name="T5585">nevykdymu, jeigu jie nežino apie sutarties sudarymą ir savo pareigų pagal draudimo sutartį arba jeigu jie neturi galimybės įvykdyti tokių pareigų.</text:span></text:p>
      <text:p text:style-name="P5586"><text:span text:style-name="T5587">3</text:span><text:span text:style-name="T5588">. Įgyvendindamas savo teises, draudikas turi teisę remtis tuo, kad draudėjas neįvykdė draudimo sutartyje</text:span><text:span text:style-name="T5589"><text:s/>numatytos pareigos tinkamai pranešti naudos gavėjui, apdraustajam ar nukentėjusiam trečiajam asmeniui apie sudarytą sutartį ir šių asmenų pareigas.</text:span></text:p>
      <text:p text:style-name="P5590"/>
      <text:p text:style-name="P5591"><text:span text:style-name="T5592">102</text:span><text:span text:style-name="T5593"><text:s/>straipsnis.<text:s/></text:span><text:span text:style-name="T5594">Vartotojų ginčų su draudiku nagrinėjimas</text:span></text:p>
      <text:p text:style-name="P5595"><text:span text:style-name="T5596">Vartotojų ginčai su draudiku nagrinėjami<text:s/></text:span><text:span text:style-name="T5597">Lietuvos Respublikos Lietuvos banko įstatyme nustatyta tvarka.</text:span></text:p>
      <text:p text:style-name="P5598"/>
      <text:p text:style-name="P5599"><text:span text:style-name="T5600">ANTRASIS</text:span><text:span text:style-name="T5601"><text:s/>SKIRSNIS</text:span></text:p>
      <text:p text:style-name="P5602"><text:span text:style-name="T5603">TURTO DRAUDIMO YPATUMAI</text:span></text:p>
      <text:p text:style-name="P5604"/>
      <text:h text:style-name="P5605" text:outline-level="6"><text:span text:style-name="T5606">103</text:span><text:span text:style-name="T5607"><text:s/>straipsnis.<text:s/></text:span><text:span text:style-name="T5608">Draudėjas, apdraustasis ir naudos gavėjas</text:span></text:h>
      <text:p text:style-name="P5609"><text:span text:style-name="T5610">Draudėjas gali sudaryti turto draudimo sutartį dėl savo arba dėl kito asmens,</text:span><text:span text:style-name="T5611"><text:s/>kuris sudarius draudimo sutartį tampa apdraustuoju, turtinių interesų. Teikiant turto draudimo paslaugas naudos gavėju gali būti tik asmuo, kurio turtiniai interesai buvo apdrausti.</text:span></text:p>
      <text:h text:style-name="P5612" text:outline-level="3"/>
      <text:h text:style-name="P5613" text:outline-level="3"><text:span text:style-name="T5614">104</text:span><text:span text:style-name="T5615"><text:s/>straipsnis.<text:s/></text:span><text:span text:style-name="T5616">Turto vertė teikiant turto draudimo paslaugas</text:span></text:h>
      <text:p text:style-name="P5617"><text:span text:style-name="T5618">Je</text:span><text:span text:style-name="T5619">igu turto vertė draudimo sutartyje nenurodyta, laikoma, kad turto vertė yra jo rinkos kaina turto draudimo sutarties sudarymo metu.<text:s/></text:span></text:p>
      <text:h text:style-name="P5620" text:outline-level="3"/>
      <text:p text:style-name="P5621"><text:span text:style-name="T5622">105</text:span><text:span text:style-name="T5623"><text:s/>straipsnis.<text:s/></text:span><text:span text:style-name="T5624">Draudimo išmoka</text:span></text:p>
      <text:p text:style-name="P5625"><text:span text:style-name="T5626">Draudimo išmokos dydis yra lygus dėl draudžiamojo įvykio patirtų draudėjo, apdraus</text:span><text:span text:style-name="T5627">tojo ar naudos gavėjo nuostolių ir (ar) kitų išlaidų (draudimo intereso) dydžiui, jei šalių susitarimu nenustatyta, kad draudikas privalo atlyginti tik dalį nuostolių (kitų išlaidų).</text:span></text:p>
      <text:p text:style-name="P5628"/>
      <text:p text:style-name="P5629"><text:span text:style-name="T5630">106</text:span><text:span text:style-name="T5631"><text:s/>straipsnis.<text:s/></text:span><text:span text:style-name="T5632">Didelis neatsargumas</text:span></text:p>
      <text:p text:style-name="P5633"><text:span text:style-name="T5634">Turto draudimo sutartyje ga</text:span><text:span text:style-name="T5635">lima nustatyti atvejus, kuriais draudikas atleidžiamas nuo pareigos mokėti draudimo išmoką, jei draudžiamasis įvykis įvyksta dėl draudėjo ar apdraustojo didelio neatsargumo. Šie atvejai privalo būti aptarti individualiai.</text:span></text:p>
      <text:p text:style-name="P5636"/>
      <text:p text:style-name="P5637"><text:span text:style-name="T5638">TREČIASIS</text:span><text:span text:style-name="T5639"><text:s/>SKIRSNIS</text:span></text:p>
      <text:p text:style-name="P5640"><text:span text:style-name="T5641">CIVILI</text:span><text:span text:style-name="T5642">NĖS ATSAKOMYBĖS DRAUDIMO YPATUMAI</text:span></text:p>
      <text:p text:style-name="P5643"/>
      <text:p text:style-name="P5644"><text:span text:style-name="T5645">107</text:span><text:span text:style-name="T5646"><text:s/>straipsnis.<text:s/></text:span><text:span text:style-name="T5647">Apdraustasis</text:span></text:p>
      <text:p text:style-name="P5648"><text:span text:style-name="T5649">Draudėjas gali sudaryti civilinės atsakomybės draudimo sutartį dėl savo arba dėl kito asmens, kuris sudarius draudimo sutartį tampa apdraustuoju, turtinių interesų, susijusių su civiline atsakomybe.<text:s/></text:span></text:p>
      <text:p text:style-name="P5650"/>
      <text:p text:style-name="P5651"><text:span text:style-name="T5652">108</text:span><text:span text:style-name="T5653"><text:s/>straipsnis.<text:s/></text:span><text:span text:style-name="T5654">Draudžiamasis įvykis</text:span></text:p>
      <text:p text:style-name="P5655"><text:span text:style-name="T5656">Jeigu<text:s/></text:span><text:span text:style-name="T5657">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58">net jei šios pasekmės atsirado pasibaigus draudimo sutarčiai.</text:span></text:p>
      <text:p text:style-name="P5659"/>
      <text:p text:style-name="P5660"><text:span text:style-name="T5661">109</text:span><text:span text:style-name="T5662"><text:s/>straipsnis.<text:s/></text:span><text:span text:style-name="T5663">Draudiko atlyginamos išlaidos</text:span></text:p>
      <text:p text:style-name="P5664"><text:span text:style-name="T5665">1</text:span><text:span text:style-name="T5666">. Jeigu draudimo sutartyje nenustatyta kitaip, draudikas privalo draudėjui ar apdraustajam atlyginti jų protingas išlaidas, turėtas gina</text:span><text:span text:style-name="T5667">ntis nuo nukentėjusio trečiojo asmens reikalavimo atlyginti žalą. Išlaidos atlyginamos, nors vėliau ir paaiškėja, kad reikalavimas atlyginti žalą buvo nepagrįstas.</text:span></text:p>
      <text:p text:style-name="P5668"><text:span text:style-name="T5669">2</text:span><text:span text:style-name="T5670">. Draudikas neprivalo atlyginti šio straipsnio 1 dalyje numatytų išlaidų ir turi teisę<text:s/></text:span><text:span text:style-name="T5671">reikalauti grąžinti atlygintas išlaidas, jei draudėjas ar apdraustasis žalą nukentėjusiam trečiajam asmeniui padarė tyčia.</text:span></text:p>
      <text:p text:style-name="P5672"/>
      <text:p text:style-name="P5673"><text:span text:style-name="T5674">110</text:span><text:span text:style-name="T5675"><text:s/>straipsnis.<text:s/></text:span><text:span text:style-name="T5676">Draudimo išmokos mokėjimas</text:span></text:p>
      <text:p text:style-name="P5677"><text:span text:style-name="T5678">1</text:span><text:span text:style-name="T5679">. Draudimo išmoką draudikas moka nukentėjusiam trečiajam asmeniui, o kai draud</text:span><text:span text:style-name="T5680">ėjas ar apdraustasis atlygino žalą, padarytą nukentėjusiam trečiajam asmeniui, draudikas moka draudimo išmoką draudėjui ar apdraustajam.</text:span></text:p>
      <text:p text:style-name="P5681"><text:span text:style-name="T5682">2</text:span><text:span text:style-name="T5683">. Jeigu draudimo suma yra mažesnė už bendrą visiems nukentėjusiems tretiesiems asmenims padarytą žalą, draudimo iš</text:span><text:span text:style-name="T5684">moka paskirstoma nukentėjusiems tretiesiems asmenims proporcingai pagal jiems padarytos žalos dydį.</text:span></text:p>
      <text:p text:style-name="P5685"/>
      <text:p text:style-name="P5686"><text:span text:style-name="T5687">111</text:span><text:span text:style-name="T5688"><text:s/>straipsnis.<text:s/></text:span><text:span text:style-name="T5689">Tiesioginio reikalavimo teisė</text:span></text:p>
      <text:p text:style-name="P5690"><text:span text:style-name="T5691">Nukentėjęs trečiasis asmuo turi teisę tiesiogiai reikalauti, kad draudikas, apdraudęs atsakingo už ža</text:span><text:span text:style-name="T5692">lą asmens civilinę atsakomybę, išmokėtų draudimo išmoką.</text:span></text:p>
      <text:p text:style-name="P5693"/>
      <text:p text:style-name="P5694"><text:span text:style-name="T5695">112</text:span><text:span text:style-name="T5696"><text:s/>straipsnis.<text:s/></text:span><text:span text:style-name="T5697">Draudimo išmokos išmokėjimo pasekmės<text:s/></text:span></text:p>
      <text:p text:style-name="P5698"><text:span text:style-name="T5699">Kai draudikas išmoka draudimo išmoką dėl nuostolių, lygių draudimo sumos daliai, draudiko prievolė lieka galioti iki draudimo sutarties<text:s/></text:span><text:span text:style-name="T5700">termino pabaigos visai draudimo sumai, neatskaičiuojant iš jos sumokėtų draudimo išmokų, išskyrus atvejus, kai draudimo sutartyje nustatyta, kad draudiko prievolė lieka galioti tik likusiai draudimo sumos daliai.</text:span></text:p>
      <text:p text:style-name="P5701"/>
      <text:p text:style-name="P5702"><text:span text:style-name="T5703">113</text:span><text:span text:style-name="T5704"><text:s/>straipsnis.<text:s/></text:span><text:span text:style-name="T5705">Draudiko teisė išrei</text:span><text:span text:style-name="T5706">kalauti sumokėtas sumas iš draudėjo ar apdraustojo</text:span></text:p>
      <text:p text:style-name="P5707"><text:span text:style-name="T5708">1</text:span><text:span text:style-name="T5709">. Jeigu draudžiamasis įvykis įvyksta Civilinio kodekso 6.1014 straipsnio 3 dalyje nustatytu atveju dėl draudėjo (ar apdraustojo) tyčios, tai draudikas, išmokėjęs draudimo išmoką, turi teisę išreikalau</text:span><text:span text:style-name="T5710">ti sumokėtą sumą iš draudėjo ar apdraustojo.</text:span></text:p>
      <text:p text:style-name="P5711"><text:span text:style-name="T5712">2</text:span><text:span text:style-name="T5713">. Civilinės atsakomybės draudimo sutartyje nustatytais atvejais, jei draudžiamasis įvykis įvyksta dėl draudėjo ar apdraustojo didelio neatsargumo, draudikas, išmokėjęs draudimo išmoką, turi teisę išreikalau</text:span><text:span text:style-name="T5714">ti sumokėtą sumą ar jos dalį iš draudėjo ar apdraustojo. Ši draudimo sutarties sąlyga privalo būti aptarta individualiai.</text:span></text:p>
      <text:p text:style-name="P5715"/>
      <text:p text:style-name="P5716"><text:span text:style-name="T5717">114</text:span><text:span text:style-name="T5718"><text:s/>straipsnis.<text:s/></text:span><text:span text:style-name="T5719">Daikto perleidimas</text:span></text:p>
      <text:p text:style-name="P5720"><text:span text:style-name="T5721">1</text:span><text:span text:style-name="T5722">. Sudaryta civilinės atsakomybės draudimo sutartis dėl civilinės atsakomybės, galinčios</text:span><text:span text:style-name="T5723"><text:s/>atsirasti valdant, naudojant individualiais požymiais apibrėžtą daiktą ar juo disponuojant, jei joje nenustatyta kitaip, pasibaigia pasikeitus daikto savininkui.</text:span></text:p>
      <text:p text:style-name="P5724"><text:span text:style-name="T5725">2</text:span><text:span text:style-name="T5726">. Jeigu civilinės atsakomybės draudimo sutartyje yra nurodyti keli individualiais požymi</text:span><text:span text:style-name="T5727">ais apibrėžti daiktai, pasikeitus vieno iš draudimo sutartyje nurodytų daiktų savininkui pasibaigia su šiuo daiktu susijusių turtinių interesų draudimo apsauga.</text:span></text:p>
      <text:p text:style-name="P5728"/>
      <text:p text:style-name="P5729"><text:span text:style-name="T5730">KETVIRTASIS</text:span><text:span text:style-name="T5731"><text:s/>SKIRSNIS</text:span></text:p>
      <text:p text:style-name="P5732"><text:span text:style-name="T5733">GYVYBĖS DRAUDIMO YPATUMAI</text:span></text:p>
      <text:p text:style-name="P5734"/>
      <text:h text:style-name="P5735" text:outline-level="5"><text:span text:style-name="T5736">115</text:span><text:span text:style-name="T5737"><text:s/>straipsnis.<text:s/></text:span><text:span text:style-name="T5738">Draudimo sutarties</text:span><text:span text:style-name="T5739"><text:s/>sudarymas</text:span></text:h>
      <text:p text:style-name="P5740"><text:span text:style-name="T5741">1</text:span><text:span text:style-name="T5742">. Draudėjas gali sudaryti gyvybės draudimo sutartį dėl savo arba dėl kito asmens turtinių interesų.<text:s/></text:span></text:p>
      <text:p text:style-name="P5743"><text:span text:style-name="T5744">2</text:span><text:span text:style-name="T5745">. Gyvybės draudimo sutartis laikoma sudaryta asmens, kurio gyvybė draudžiama (apdraustojo), naudai, jei draudimo sutartyje nenurodytas</text:span><text:span text:style-name="T5746"><text:s/>kitas naudos gavėjas.<text:s/></text:span></text:p>
      <text:p text:style-name="P5747"><text:span text:style-name="T5748">3</text:span><text:span text:style-name="T5749">. Gyvybės draudimo sutartis asmens, kuris nėra apdraustasis, naudai gali būti sudaryta tik gavus apdraustojo rašytinį sutikimą. Jeigu apdraustajam nėra suėję 18 metų, jis yra pripažintas neveiksniu arba jo veiksnumas yra apribo</text:span><text:span text:style-name="T5750">tas, draudimo sutartis gali būti sudaryta tik apdraustojo naudai, išskyrus atvejus, kai yra visos šios sąlygos:</text:span></text:p>
      <text:p text:style-name="P5751"><text:span text:style-name="T5752">1</text:span><text:span text:style-name="T5753">) apdraustajam nėra suėję 18 metų;<text:s/></text:span></text:p>
      <text:p text:style-name="P5754"><text:span text:style-name="T5755">2</text:span><text:span text:style-name="T5756">) skiriamas naudos gavėjas yra apdraustojo artimasis giminaitis;<text:s/></text:span></text:p>
      <text:p text:style-name="P5757"><text:span text:style-name="T5758">3</text:span><text:span text:style-name="T5759">) naudos gavėjas skiriamas ap</text:span><text:span text:style-name="T5760">draustojo išgyvenimo iki sutartyje nustatyto termino pabaigos atveju.</text:span></text:p>
      <text:p text:style-name="P5761"><text:span text:style-name="T5762">4</text:span><text:span text:style-name="T5763">. Civilinio kodekso 6.448 straipsnio 1 dalyje nustatytas rentos mokėtojo pareigos perdavimas galimas rentos mokėtojui sudarant draudimo sutartį su draudiku ir sumokant draudimo įm</text:span><text:span text:style-name="T5764">oką, lygią rentos vertei.</text:span></text:p>
      <text:p text:style-name="P5765"><text:span text:style-name="T5766">5</text:span><text:span text:style-name="T5767">. Sudarant Civilinio kodekso 6.289 straipsnio 2 dalyje nurodytą draudimo sutartį, likviduojamas juridinis asmuo draudikui sumoka sutartą draudimo įmoką, o draudikas įsipareigoja mokėti periodines draudimo išmokas naudos gavėj</text:span><text:span text:style-name="T5768">ui – asmeniui, kuriam likviduojamas juridinis asmuo įpareigotas atlyginti dėl fizinio asmens sveikatos sužalojimo ar gyvybės atėmimo atsiradusią žalą.<text:s/></text:span></text:p>
      <text:p text:style-name="P5769"/>
      <text:p text:style-name="P5770"><text:span text:style-name="T5771">115</text:span><text:span text:style-name="T5772">1</text:span><text:span text:style-name="T5773"><text:s/>straipsnis.<text:s/></text:span><text:span text:style-name="T5774">Draudimo sutarties mokesčių, skirtų draudiko patiriamoms įsigijimo ir kitoms sąn</text:span><text:span text:style-name="T5775">audoms, susijusioms su draudimo sutarčių sudarymu, padengti, išskaičiavimas<text:s/></text:span></text:p>
      <text:p text:style-name="P5776"><text:span text:style-name="T5777">1</text:span><text:span text:style-name="T5778">. Draudimo sutarties, susijusios su kapitalo kaupimu, mokesčius, skirtus draudiko patiriamoms įsigijimo ir kitoms sąnaudoms, susijusioms su draudimo sutarties sudarymu, paden</text:span><text:span text:style-name="T5779">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0">tarpis trumpesnis negu 3 metai.</text:span></text:p>
      <text:p text:style-name="P5781"><text:span text:style-name="T5782">2</text:span><text:span text:style-name="T5783">. Šio straipsnio 1 dalis taikoma draudimo sutartims, pagal kurias draudimo įmokos mokamos periodiškai, ir netaikoma, kai draudėjo mokamos įmokos yra vienkartinės.<text:s/></text:span></text:p>
      <text:p text:style-name="P5784">Papildyta straipsniu:</text:p>
      <text:p text:style-name="P5785"><text:span text:style-name="T5786">Nr.<text:s/></text:span><text:a xlink:href="https://www.e-tar.lt/portal/legalAct.html?documentId=ddce02804e0c11e8ade598b2394a491d" office:target-frame-name="_top" xlink:show="replace"><text:span text:style-name="T5787">XIII-1107</text:span></text:a><text:span text:style-name="T5788">, 2018-04-19, paskelbta TAR 2018-05-02, i. k. 2018-06971</text:span></text:p>
      <text:p text:style-name="Normal"/>
      <text:p text:style-name="P5789"><text:span text:style-name="T5790">116</text:span><text:span text:style-name="T5791"><text:s/>straipsnis.<text:s/></text:span><text:span text:style-name="T5792">Informacija gyvybės draudimo sutarties draudėjui<text:s/></text:span></text:p>
      <text:p text:style-name="P5793"><text:span text:style-name="T5794">1</text:span><text:span text:style-name="T5795">. Prieš<text:s/></text:span><text:span text:style-name="T5796">sudarydamas gyvybės draudimo sutartį, draudikas arba draudimo tarpininkas privalo raštu pateikti draudėjui šio įstatymo 93 straipsnio 2 dalies 1–5 punktuose nurodytą informaciją ir raštu pranešti draudėjui apie:</text:span></text:p>
      <text:p text:style-name="P5797"><text:span text:style-name="T5798">1</text:span><text:span text:style-name="T5799">) galimas draudimo sutarties sąlygas dėl<text:s/></text:span><text:span text:style-name="T5800">draudimo sumų ir draudimo išmokų, kurias draudėjas turi teisę pasirinkti sudarydamas draudimo sutartį, draudimo įmokų dydžius dėl kiekvieno pasirinkto draudimo sumos ir draudimo išmokos varianto;</text:span></text:p>
      <text:p text:style-name="P5801"><text:span text:style-name="T5802">2</text:span><text:span text:style-name="T5803">) galimus draudimo sutarties terminus;</text:span></text:p>
      <text:p text:style-name="P5804"><text:span text:style-name="T5805">3</text:span><text:span text:style-name="T5806">) draudimo<text:s/></text:span><text:span text:style-name="T5807">sutarties nutraukimo sąlygas ir būdus, iš jų ir apie draudėjo teisę nutraukti gyvybės draudimo sutartį šio įstatymo 124 straipsnyje nustatyta tvarka lengvatinėmis sąlygomis;</text:span></text:p>
      <text:p text:style-name="P5808"><text:span text:style-name="T5809">4</text:span><text:span text:style-name="T5810">) draudimo įmokų mokėjimo būdus, mokėjimo tvarką ir trukmę;</text:span></text:p>
      <text:p text:style-name="P5811"><text:span text:style-name="T5812">5</text:span><text:span text:style-name="T5813">) draudimo i</text:span><text:span text:style-name="T5814">šmokų dydžio nustatymo ir draudimo išmokos mokėjimo tvarką ir būdus;</text:span></text:p>
      <text:p text:style-name="P5815"><text:span text:style-name="T5816">6</text:span><text:span text:style-name="T5817">) palūkanų normos dydį, draudėjams tenkančios draudiko pelno dalies apskaičiavimo principus ir pelno dalies paskirstymo būdus, išperkamosios sumos nustatymo tvarką ir apytikrius išpe</text:span><text:span text:style-name="T5818">rkamosios sumos dydžius, jei sudaroma draudimo sutartis, susijusi su kapitalo kaupimu;</text:span></text:p>
      <text:p text:style-name="P5819"><text:span text:style-name="T5820">7</text:span><text:span text:style-name="T5821">) esminę informaciją apie draudimo sutartims taikomą apmokestinimo tvarką;</text:span></text:p>
      <text:p text:style-name="P5822"><text:span text:style-name="T5823">8</text:span><text:span text:style-name="T5824">) nuorodą į draudiko mokumo ir finansinės būklės ataskaitą, sudarydamas sąlygas drau</text:span><text:span text:style-name="T5825">dėjui be kliūčių gauti šią informaciją;</text:span></text:p>
      <text:p text:style-name="P5826"><text:span text:style-name="T5827">9</text:span><text:span text:style-name="T5828">) priežiūros institucijos nustatyta tvarka visus draudimo sutarties mokesčius, išreikštus ir absoliučiąja pinigų suma, kai sudaroma draudimo sutartis, susijusi su kapitalo kaupimu.<text:s/></text:span></text:p>
      <text:p text:style-name="P5829">Straipsnio dalies<text:s/>pakeitimai:</text:p>
      <text:p text:style-name="P5830"><text:span text:style-name="T5831">Nr.<text:s/></text:span><text:a xlink:href="https://www.e-tar.lt/portal/legalAct.html?documentId=ddce02804e0c11e8ade598b2394a491d" office:target-frame-name="_top" xlink:show="replace"><text:span text:style-name="T5832">XIII-1107</text:span></text:a><text:span text:style-name="T5833">, 2018-04-19, paskelbta TAR 2018-05-02, i. k. 2018-06971</text:span></text:p>
      <text:p text:style-name="Normal"/>
      <text:p text:style-name="P5834"><text:span text:style-name="T5835">2</text:span><text:span text:style-name="T5836">. Gyvybės draudimo sutarties galiojimo metu draudikas nedelsdamas priv</text:span><text:span text:style-name="T5837">alo raštu pranešti gyvybės draudimo sutarties draudėjui apie:</text:span></text:p>
      <text:p text:style-name="P5838"><text:span text:style-name="T5839">1</text:span><text:span text:style-name="T5840">) bet kokį draudiko pavadinimo, teisinės formos ar buveinės adreso pasikeitimą ir, jei draudimo sutartis sudaryta draudiko filialo, apie atitinkamų duomenų, susijusių su draudiko filialu, pas</text:span><text:span text:style-name="T5841">ikeitimus;</text:span></text:p>
      <text:p text:style-name="P5842"><text:span text:style-name="T5843">2</text:span><text:span text:style-name="T5844">) šio straipsnio 1 dalyje nurodytos informacijos pasikeitimą, jei keičiasi draudimo taisyklės ar teisė, taikoma draudimo sutarčiai.</text:span></text:p>
      <text:p text:style-name="P5845"><text:span text:style-name="T5846">2</text:span><text:span text:style-name="T5847">1</text:span><text:span text:style-name="T5848">.</text:span><text:span text:style-name="T5849"><text:s/>J</text:span><text:span text:style-name="T5850">ei<text:s/></text:span><text:span text:style-name="T5851">gyvybės draudimo sutarties galiojimo laikotarpiu<text:s/></text:span><text:span text:style-name="T5852">draudėjas atlieka kokius nors mokėjimus, išsk</text:span><text:span text:style-name="T5853">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4">į mokėjimą.</text:span></text:p>
      <text:p text:style-name="P5855">Papildyta straipsnio dalimi:</text:p>
      <text:p text:style-name="P5856"><text:span text:style-name="T5857">Nr.<text:s/></text:span><text:a xlink:href="https://www.e-tar.lt/portal/legalAct.html?documentId=512985f0fea811ed9978886e85107ab2" office:target-frame-name="_top" xlink:show="replace"><text:span text:style-name="T5858">XIV-1974</text:span></text:a><text:span text:style-name="T5859">, 2023-05-23, paskelbta TAR 2023-05-30, i. k. 2023-10367</text:span></text:p>
      <text:p text:style-name="Normal"/>
      <text:p text:style-name="P5860"><text:span text:style-name="T5861">3</text:span><text:span text:style-name="T5862">. Kiekvienais metais draudikas draudimo su</text:span><text:span text:style-name="T5863">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4">si su kapitalo kaupimu.</text:span><text:s/></text:p>
      <text:p text:style-name="P5865">Straipsnio dalies pakeitimai:</text:p>
      <text:p text:style-name="P5866"><text:span text:style-name="T5867">Nr.<text:s/></text:span><text:a xlink:href="https://www.e-tar.lt/portal/legalAct.html?documentId=ddce02804e0c11e8ade598b2394a491d" office:target-frame-name="_top" xlink:show="replace"><text:span text:style-name="T5868">XIII-1107</text:span></text:a><text:span text:style-name="T5869">, 2018-04-19, paskelbta TAR 2018-05-02, i. k. 2018-06971</text:span></text:p>
      <text:p text:style-name="Normal"/>
      <text:p text:style-name="P5870"><text:span text:style-name="T5871">4</text:span><text:span text:style-name="T5872">. Teikiama informacija priv</text:span><text:span text:style-name="T5873">alo būti aiški ir suprantama.</text:span></text:p>
      <text:p text:style-name="P5874"><text:span text:style-name="T5875">5</text:span><text:span text:style-name="T5876">. Informacija teikiama lietuvių kalba arba draudėjo prašymu ir susitarus su draudiku – kita kalba.</text:span></text:p>
      <text:p text:style-name="P5877"><text:span text:style-name="T5878">6</text:span><text:span text:style-name="T5879">. Priežiūros institucija nustato kitus informacijos teikimo gyvybės draudimo sutarties draudėjams reikalavimus.<text:s/></text:span></text:p>
      <text:p text:style-name="P5880"/>
      <text:p text:style-name="P5881"><text:span text:style-name="T5882">117</text:span><text:span text:style-name="T5883"><text:s/>straipsnis.<text:s/></text:span><text:span text:style-name="T5884">Draudimo rizika</text:span></text:p>
      <text:p text:style-name="P5885"><text:span text:style-name="T5886">1</text:span><text:span text:style-name="T5887">. Draudikas, vertindamas draudimo riziką, turi teisę atsižvelgti į apdraustojo amžių, sveikatos būklę, profesiją ir kitus draudimo rizikai turinčius reikšmės objektyvius kriterijus, kartu užtikrindamas, kad vienodo r</text:span><text:span text:style-name="T5888">izikos lygio asmenų grupei būtų taikomos vienodos draudimo įmokų ir draudimo išmokų apskaičiavimo sąlygos.</text:span></text:p>
      <text:p text:style-name="P5889"><text:span text:style-name="T5890">2</text:span><text:span text:style-name="T5891">. Draudikui draudžiama bet kokia forma reikalauti, kad draudėjas, apdraustasis ir kiti asmenys pateiktų genetinių tyrimų duomenis.</text:span></text:p>
      <text:p text:style-name="P5892"><text:span text:style-name="T5893">3</text:span><text:span text:style-name="T5894">. Draudi</text:span><text:span text:style-name="T5895">kas, įgyvendindamas įstatymų ar gyvybės draudimo sutarties suteikiamas teises, negali remtis tuo, kad:</text:span></text:p>
      <text:p text:style-name="P5896"><text:span text:style-name="T5897">1</text:span><text:span text:style-name="T5898">) draudėjas neįvykdė Civilinio kodekso 6.993 straipsnyje nustatytos pareigos dėl neatsargumo, jei nuo gyvybės draudimo sutarties sudarymo praėjo daugi</text:span><text:span text:style-name="T5899">au kaip 10 metų;</text:span></text:p>
      <text:p text:style-name="P5900"><text:span text:style-name="T5901">2</text:span><text:span text:style-name="T5902">) draudėjas neįvykdė Civilinio kodekso 6.1010 straipsnyje nustatytos pareigos dėl neatsargumo, jei nuo draudimo rizikos padidėjimo praėjo daugiau kaip 10 metų.</text:span></text:p>
      <text:p text:style-name="P5903"><text:span text:style-name="T5904">4</text:span><text:span text:style-name="T5905">. Šio straipsnio 3 dalyje nustatyti terminai taikomi ir tuo atveju,</text:span><text:span text:style-name="T5906"><text:s/>kai į gyvybės draudimo sutartį yra įtraukta papildoma sveikatos draudimo rizika.</text:span></text:p>
      <text:p text:style-name="P5907"><text:span text:style-name="T5908">5</text:span><text:span text:style-name="T5909">. Draudikas, įgyvendindamas gyvybės draudimo sutarties suteikiamas teises, draudimo sutarties galiojimo metu neturi teisės vienašališkai didinti draudimo įmokos, kai dra</text:span><text:span text:style-name="T5910">udimo rizika padidėja dėl draudėjo ar apdraustojo amžiaus ir (ar) ligos, išskyrus atvejus, kai draudėjas ar apdraustasis tyčia sukelia sau ligą.</text:span></text:p>
      <text:p text:style-name="P5911"><text:span text:style-name="T5912">6</text:span><text:span text:style-name="T5913">. Draudimo sutartyse nustatytais atvejais, kurie privalo būti aptarti individualiai, draudikas turi teisę<text:s/></text:span><text:span text:style-name="T5914">vienašališkai keisti nustatytos draudimo įmokos dydį tik tuo atveju, kai šis keitimas yra susijęs su:</text:span></text:p>
      <text:p text:style-name="P5915"><text:span text:style-name="T5916">1</text:span><text:span text:style-name="T5917">) palūkanų normos kitimu vidaus ir tarptautinėse rinkose;</text:span></text:p>
      <text:p text:style-name="P5918"><text:span text:style-name="T5919">2</text:span><text:span text:style-name="T5920">) pakitusiais statistiniais duomenimis apie draudžiamuosius įvykius ir draudimo išmokas.</text:span></text:p>
      <text:p text:style-name="P5921"><text:span text:style-name="T5922">7</text:span><text:span text:style-name="T5923">.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4">itimo iš esmės negauna ar netenka galimybės gauti to, ko tikėjosi iš draudimo sutarties.</text:span></text:p>
      <text:p text:style-name="P5925"><text:span text:style-name="T5926">8</text:span><text:span text:style-name="T5927">. Iki draudimo įmokos pakeitimo draudėjas privalo būti išsamiai informuotas apie įmokos pakeitimą raštu, turi būti nurodytos draudimo įmokos keitimo priežastys ir</text:span><text:span text:style-name="T5928"><text:s/>sudarytos sąlygos nutraukti draudimo sutartį.</text:span></text:p>
      <text:p text:style-name="P5929"/>
      <text:p text:style-name="P5930"><text:span text:style-name="T5931">118</text:span><text:span text:style-name="T5932"><text:s/>straipsnis.<text:s/></text:span><text:span text:style-name="T5933">Draudimo išmoka dėl apdraustojo mirties</text:span></text:p>
      <text:p text:style-name="P5934"><text:span text:style-name="T5935">Jeigu draudėjas ar gyvybės draudimo sutartyje nustatytais atvejais apdraustasis nepaskyrė naudos gavėjo, dėl apdraustojo mirties mokėtinos draud</text:span><text:span text:style-name="T5936">imo išmokos paveldimos įstatymų nustatyta tvarka.</text:span></text:p>
      <text:p text:style-name="P5937"/>
      <text:h text:style-name="P5938" text:outline-level="3"><text:span text:style-name="T5939">119</text:span><text:span text:style-name="T5940"><text:s/>straipsnis.<text:s/></text:span><text:span text:style-name="T5941">Naudos gavėjo paskyrimas ir pakeitimas</text:span></text:h>
      <text:p text:style-name="P5942"><text:span text:style-name="T5943">1</text:span><text:span text:style-name="T5944">. Draudėjas turi teisę paskirti vieną ar keletą naudos gavėjų, kurie, įvykus draudžiamajam įvykiui, įgyja teisę gauti draudimo išmoką ar<text:s/></text:span><text:span text:style-name="T5945">jos dalį. Apie paskirtą naudos gavėją draudėjas raštu privalo pranešti draudikui.</text:span></text:p>
      <text:p text:style-name="P5946"><text:span text:style-name="T5947">2</text:span><text:span text:style-name="T5948">. Draudėjas turi teisę paskirti neatšaukiamą naudos gavėją. Draudėjas privalo raštu pranešti asmeniui apie jo paskyrimą neatšaukiamu naudos gavėju.</text:span></text:p>
      <text:p text:style-name="P5949"><text:span text:style-name="T5950">3</text:span><text:span text:style-name="T5951">. Jeigu draudėja</text:span><text:span text:style-name="T5952">s paskyrė keletą naudos gavėjų, nenurodydamas, kokią draudimo išmokos dalį turi teisę gauti kiekvienas iš jų, įvykus draudžiamajam įvykiui naudos gavėjai turi lygias teises į draudimo išmoką.</text:span></text:p>
      <text:p text:style-name="P5953"><text:span text:style-name="T5954">4</text:span><text:span text:style-name="T5955">. Draudėjas turi teisę pakeisti ar atšaukti naudos gavėją,<text:s/></text:span><text:span text:style-name="T5956">raštu apie tai pranešęs draudikui.<text:s/></text:span></text:p>
      <text:p text:style-name="P5957"><text:span text:style-name="T5958">5</text:span><text:span text:style-name="T5959">. Skiriant arba pakeičiant naudos gavėją, kuris nėra apdraustasis, būtinas apdraustojo rašytinis sutikimas, išskyrus atvejus, kai yra visos šios sąlygos:</text:span></text:p>
      <text:p text:style-name="P5960"><text:span text:style-name="T5961">1</text:span><text:span text:style-name="T5962">) apdraustajam nėra suėję 18 metų;<text:s/></text:span></text:p>
      <text:p text:style-name="P5963"><text:span text:style-name="T5964">2</text:span><text:span text:style-name="T5965">) skiriamas naudos gavėjas yra apdraustojo artimasis giminaitis;<text:s/></text:span></text:p>
      <text:p text:style-name="P5966"><text:span text:style-name="T5967">3</text:span><text:span text:style-name="T5968">) naudos gavėjas skiriamas apdraustojo išgyvenimo iki sutartyje nustatyto termino pabaigos atvejui.</text:span></text:p>
      <text:p text:style-name="P5969"><text:span text:style-name="T5970">6</text:span><text:span text:style-name="T5971">. Neatšaukiamas naudos gavėjas gali būti pakeistas ar atšauktas tik jo rašytin</text:span><text:span text:style-name="T5972">iu sutikimu.<text:s/></text:span></text:p>
      <text:p text:style-name="P5973"><text:span text:style-name="T5974">7</text:span><text:span text:style-name="T597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6">urodytos sąlygos.</text:span></text:p>
      <text:p text:style-name="P5977"><text:span text:style-name="T5978">8</text:span><text:span text:style-name="T5979">.<text:s/></text:span><text:span text:style-name="T5980">Draudėjas gali paskirti, pakeisti ar atšaukti naudos gavėją testamentu. Toks naudos gavėjo paskyrimas, pakeitimas ar atšaukimas laikomas tinkamu, jeigu apie tai draudikui yra raštu pranešęs draudėjas ar po draudėjo mirties jo įpėdi</text:span><text:span text:style-name="T5981">niai ir<text:s/></text:span><text:span text:style-name="T5982">(iki draudėjo mirties ar po jos)</text:span><text:span text:style-name="T5983"><text:s/>yra gauti šio straipsnio 5 ir 6 dalyse nurodyti sutikimai, kai juos būtina gauti.</text:span><text:span text:style-name="T5984"><text:s/></text:span></text:p>
      <text:p text:style-name="P5985"><text:span text:style-name="T5986">9</text:span><text:span text:style-name="T5987">. Gyvybės draudimo sutartyje nustatytais atvejais ir tvarka teisę paskirti, pakeisti ir atšaukti naudos gavėją turi ir apdraust</text:span><text:span text:style-name="T5988">asis. Šiuo atveju naudos gavėjo paskyrimui, pakeitimui ar atšaukimui<text:s/></text:span><text:span text:style-name="T5989">mutatis mutandis</text:span><text:span text:style-name="T5990"><text:s/>taikomos šio straipsnio nuostatos.</text:span></text:p>
      <text:p text:style-name="P5991"><text:span text:style-name="T5992">10</text:span><text:span text:style-name="T5993">.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4">o kodekso 6.191 straipsnio 4 dalyje.<text:s/></text:span></text:p>
      <text:p text:style-name="P5995"><text:span text:style-name="T5996">11</text:span><text:span text:style-name="T5997">. Įvykus draudžiamajam įvykiui, teisę į draudimo išmoką įgyja naudos gavėjas, paskirtas tik šiame straipsnyje nustatyta tvarka.</text:span></text:p>
      <text:p text:style-name="P5998"/>
      <text:p text:style-name="P5999"><text:span text:style-name="T6000">120</text:span><text:span text:style-name="T6001"><text:s/>straipsnis.<text:s/></text:span><text:span text:style-name="T6002">Civilinio kodekso nuostatų taikymo išimtys</text:span></text:p>
      <text:p text:style-name="P6003"><text:span text:style-name="T6004">Gyvybės draudimo</text:span><text:span text:style-name="T6005"><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6"/>
      <text:p text:style-name="P6007"><text:span text:style-name="T6008">121</text:span><text:span text:style-name="T6009"><text:s/>strai</text:span><text:span text:style-name="T6010">psnis.<text:s/></text:span><text:span text:style-name="T6011">Draudimo išmoka</text:span></text:p>
      <text:p text:style-name="P6012"><text:span text:style-name="T6013">1</text:span><text:span text:style-name="T6014">. Draudimo išmoka pagal draudimo sutartį mokama nepaisant draudėjo ar naudos gavėjo gaunamų pajamų iš kitų šaltinių.</text:span></text:p>
      <text:p text:style-name="P6015"><text:span text:style-name="T6016">2</text:span><text:span text:style-name="T6017">. Draudikas turi teisę sumažinti draudimo išmoką draudimo įmokų, nesumokėtų už draudimo apsaugos sustabdym</text:span><text:span text:style-name="T6018">o laikotarpį, ir pajamų, kurios būtų gautos šias įmokas investavus, suma.</text:span></text:p>
      <text:p text:style-name="P6019"/>
      <text:p text:style-name="P6020"><text:span text:style-name="T6021">122</text:span><text:span text:style-name="T6022"><text:s/>straipsnis.<text:s/></text:span><text:span text:style-name="T6023">Draudėjo teisė atsisakyti mokėti draudimo įmokas</text:span></text:p>
      <text:p text:style-name="P6024"><text:span text:style-name="T6025">1</text:span><text:span text:style-name="T6026">. Jeigu su kapitalo kaupimu susijusios gyvybės draudimo sutarties galiojimo metu sukaupiama minimali suma</text:span><text:span text:style-name="T6027">,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28">imo sutartyje nustatyta tvarka atsižvelgiant į sukauptą minimalią sumą.<text:s/></text:span></text:p>
      <text:p text:style-name="P6029"><text:span text:style-name="T6030">2</text:span><text:span text:style-name="T6031">. Šio straipsnio 1 dalyje nustatyta draudėjo teisė įgyvendinama gyvybės draudimo sutartyje nustatyta tvarka.<text:s/></text:span></text:p>
      <text:p text:style-name="P6032"/>
      <text:p text:style-name="P6033"><text:span text:style-name="T6034">123</text:span><text:span text:style-name="T6035"><text:s/>straipsnis.<text:s/></text:span><text:span text:style-name="T6036">Draudiko teisė nutraukti draudimo sutartį</text:span></text:p>
      <text:p text:style-name="P6037"><text:span text:style-name="T6038">Draudikas turi teisę vienašališkai nutraukti<text:s/></text:span><text:span text:style-name="T6039">gyvybės</text:span><text:span text:style-name="T6040"><text:s/>draudimo sutartį tik tuo atveju, kai yra esminis sutarties sąlygų pažeidimas, taip pat Civilinio kodekso 6.1009 straipsnio 1 dalyje nustatytu atveju.</text:span></text:p>
      <text:p text:style-name="P6041"/>
      <text:p text:style-name="P6042"><text:span text:style-name="T6043">124</text:span><text:span text:style-name="T6044"><text:s/>straipsnis.<text:s/></text:span><text:span text:style-name="T6045">Draudimo sutarties nutraukimas</text:span><text:span text:style-name="T6046"><text:s/>lengvatinėmis sąlygomis</text:span></text:p>
      <text:p text:style-name="P6047"><text:span text:style-name="T6048">1</text:span><text:span text:style-name="T6049">. Draudėjas – fizinis asmuo turi teisę vienašališkai nutraukti gyvybės draudimo sutartį, kurios terminas yra ne trumpesnis kaip 6 mėnesiai, apie tai raštu pranešęs draudikui per 30 dienų nuo momento, kai jam buvo pranešta apie</text:span><text:span text:style-name="T6050"><text:s/>sudarytą draudimo sutartį.</text:span></text:p>
      <text:p text:style-name="P6051"><text:span text:style-name="T6052">2</text:span><text:span text:style-name="T6053">. Šio straipsnio 1 dalyje nustatytu atveju nutraukus gyvybės draudimo sutartį, draudikas privalo grąžinti draudėjui visą sumokėtą draudimo įmoką, išskyrus šio straipsnio 3 dalyje nustatytą išimtį.</text:span></text:p>
      <text:p text:style-name="P6054"><text:span text:style-name="T6055">3</text:span><text:span text:style-name="T6056">. Draudėjui šio strai</text:span><text:span text:style-name="T6057">psnio 1 dalyje nustatytu atveju nutraukus gyvybės draudimo, susijusio su investiciniais fondais, sutartį, draudikas turi teisę grąžinti draudėjui</text:span><text:span text:style-name="T6058"><text:s/></text:span><text:span text:style-name="T6059">per draudimo sutarties galiojimo laikotarpį jo sumokėtų draudimo įmokų sumą, perskaičiuotą pagal investavimo r</text:span><text:span text:style-name="T6060">ezultatą</text:span><text:span text:style-name="T6061">.<text:s/></text:span><text:span text:style-name="T6062">Ši draudimo sutarties sąlyga privalo būti aptarta individualiai.</text:span></text:p>
      <text:p text:style-name="P6063"><text:span text:style-name="T6064">4</text:span><text:span text:style-name="T6065">. Šiame straipsnyje nustatytais atvejais draudėjui nutraukus gyvybės draudimo sutartį, draudėjui ir draudikui negali atsirasti jokių pareigų, susijusių su draudimo sutartimi.</text:span></text:p>
      <text:p text:style-name="P6066"/>
      <text:p text:style-name="P6067"><text:span text:style-name="T6068">125</text:span><text:span text:style-name="T6069"><text:s/>straipsnis.<text:s/></text:span><text:span text:style-name="T6070">Draudimo įmokos sumokėjimas nutraukus draudimo sutartį</text:span></text:p>
      <text:p text:style-name="P6071"><text:span text:style-name="T6072">Draudimo sutartyje galima nustatyti atvejus ir tvarką, kai su kapitalo kaupimu susijusi g</text:span><text:span text:style-name="T6073">yvybės</text:span><text:span text:style-name="T6074"><text:s/>draudimo sutartis, draudiko nutraukta dėl to, kad draudėjas nesumokėjo draudimo į</text:span><text:span text:style-name="T6075">mokos, atnaujinama, kai draudėjas per 6 mėnesius nuo gyvybės draudimo sutarties nutraukimo grąžina draudiko išmokėtą išperkamąją sumą.<text:s/></text:span></text:p>
      <text:p text:style-name="P6076"/>
      <text:p text:style-name="P6077"><text:span text:style-name="T6078">126</text:span><text:span text:style-name="T6079"><text:s/>straipsnis.<text:s/></text:span><text:span text:style-name="T6080">Išperkamosios sumos išmokėjimas</text:span></text:p>
      <text:p text:style-name="P6081"><text:span text:style-name="T6082">1</text:span><text:span text:style-name="T6083">. Jeigu su kapitalo kaupimu susijusi gyvybės draudimo sutart</text:span><text:span text:style-name="T6084">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5"><text:span text:style-name="T6086">2</text:span><text:span text:style-name="T6087">. Jeigu gyvybės draudimo sutartį pripažinus negaliojančia draudėjo naudai taikoma restitucija, draudikas privalo grąžinti draudėjui išperkamąją sumą, jeigu ji yra didesnė už draudėjo sumokėtas draudimo įmokas.<text:s/></text:span></text:p>
      <text:p text:style-name="P6088"><text:span text:style-name="T6089">3</text:span><text:span text:style-name="T6090">. Apskaičiuojant išperkamąją sumą, suka</text:span><text:span text:style-name="T6091">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2">būti lygus 2 procentams sukaupto kapitalo vertės ir negali būti didesnis negu 50 eurų.</text:span><text:s/></text:p>
      <text:p text:style-name="P6093">Papildyta straipsnio dalimi:</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text:s/></text:span><text:span text:style-name="T6098">2018-05-02, i. k. 2018-06971</text:span></text:p>
      <text:p text:style-name="Normal"/>
      <text:p text:style-name="P6099"><text:span text:style-name="T6100">4</text:span><text:span text:style-name="T6101">. Išperkamosios sumos apskaičiavimo ir mokėjimo tvarka ir apytikriai išperkamosios sumos dydžiai turi būti nurodyti gyvybės draudimo sutartyje.</text:span></text:p>
      <text:p text:style-name="P6102">Straipsnio dalies numeracijos pakeitimas:</text:p>
      <text:p text:style-name="P6103"><text:span text:style-name="T6104">Nr.<text:s/></text:span><text:a xlink:href="https://www.e-tar.lt/portal/legalAct.html?documentId=ddce02804e0c11e8ade598b2394a491d" office:target-frame-name="_top" xlink:show="replace"><text:span text:style-name="T6105">XIII-1107</text:span></text:a><text:span text:style-name="T6106">, 2018-04-19, paskelbta TAR 2018-05-02, i. k. 2018-06971</text:span></text:p>
      <text:p text:style-name="Normal"/>
      <text:h text:style-name="P6107" text:outline-level="4"><text:span text:style-name="T6108">127</text:span><text:span text:style-name="T6109"><text:s/>straipsnis.<text:s/></text:span><text:span text:style-name="T6110">Iš draudimo sutarties atsirandančių turtinių teisių perleidimas</text:span></text:h>
      <text:p text:style-name="P6111"><text:span text:style-name="T6112">1</text:span><text:span text:style-name="T6113">.<text:s/></text:span><text:span text:style-name="T6114">Gyvybės</text:span><text:span text:style-name="T6115"><text:s/>draudimo sutartyje nu</text:span><text:span text:style-name="T6116">statyta tvarka draudėjas ir naudos gavėjas gali perleisti kitam asmeniui iš<text:s/></text:span><text:span text:style-name="T6117">gyvybės</text:span><text:span text:style-name="T6118"><text:s/>draudimo sutarties atsirandančias turtines teises.<text:s/></text:span></text:p>
      <text:p text:style-name="P6119"><text:span text:style-name="T6120">2</text:span><text:span text:style-name="T6121">. Draudėjui perleidus iš<text:s/></text:span><text:span text:style-name="T6122">gyvybės</text:span><text:span text:style-name="T6123"><text:s/>draudimo sutarties atsirandančias teises, naudos gavėjo, išskyrus neatšaukiamą nau</text:span><text:span text:style-name="T6124">dos gavėją, paskyrimas netenka galios.<text:s/></text:span></text:p>
      <text:p text:style-name="P6125"/>
      <text:p text:style-name="P6126"><text:span text:style-name="T6127">128</text:span><text:span text:style-name="T6128"><text:s/>straipsnis.<text:s/></text:span><text:span text:style-name="T6129">Iš draudimo sutarties atsirandančių turtinių teisių įkeitimas</text:span></text:p>
      <text:p text:style-name="P6130"><text:span text:style-name="T6131">1</text:span><text:span text:style-name="T6132">. Draudėjas gali prievolės įvykdymui užtikrinti įkeisti iš<text:s/></text:span><text:span text:style-name="T6133">gyvybės</text:span><text:span text:style-name="T613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5"><text:span text:style-name="T6136">2</text:span><text:span text:style-name="T6137">. Naudos gavėjas te</text:span><text:span text:style-name="T6138">isę į draudimo išmoką gali įkeisti tik įvykus draudžiamajam įvykiui.</text:span></text:p>
      <text:p text:style-name="P6139"><text:span text:style-name="T6140">3</text:span><text:span text:style-name="T6141">. Apie atsirandančių iš<text:s/></text:span><text:span text:style-name="T6142">gyvybės</text:span><text:span text:style-name="T6143"><text:s/>draudimo sutarties turtinių teisių įkeitimą draudikui turi būti pranešta raštu.<text:s/></text:span></text:p>
      <text:p text:style-name="P6144"><text:span text:style-name="T6145">4</text:span><text:span text:style-name="T6146">. Įkaito turėtojo reikalavimas gali būti patenkintas iš draudimo</text:span><text:span text:style-name="T6147"><text:s/>išmokos tik įvykus draudžiamajam įvykiui. Draudikas privalo patenkinti įkaito turėtojo reikalavimą iš draudimo išmokos tik pasibaigus šio įstatymo 98 straipsnio 2 dalyje nustatytam terminui.</text:span></text:p>
      <text:p text:style-name="P6148"><text:span text:style-name="T6149">5</text:span><text:span text:style-name="T6150">. Įkaito turėtojas turi pirmenybės prieš naudos gavėją<text:s/></text:span><text:span text:style-name="T6151">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2">audos gavėją teisę į savo reikalavimo patenkinimą.</text:span></text:p>
      <text:p text:style-name="P6153"><text:span text:style-name="T6154">6</text:span><text:span text:style-name="T6155">. Draudikui patenkinus įkaito turėtojo reikalavimą, išperkamoji suma ar draudimo išmoka sumažinama dalimi, lygia draudiko patenkintų įkaito turėtojo reikalavimų daliai.</text:span></text:p>
      <text:p text:style-name="P6156"/>
      <text:p text:style-name="P6157"><text:span text:style-name="T6158">PENKTASIS</text:span><text:span text:style-name="T6159"><text:s/>SKIRSNIS</text:span></text:p>
      <text:p text:style-name="P6160"><text:span text:style-name="T6161">SVE</text:span><text:span text:style-name="T6162">IKATOS DRAUDIMO YPATUMAI</text:span></text:p>
      <text:p text:style-name="P6163"/>
      <text:p text:style-name="P6164"><text:span text:style-name="T6165">129</text:span><text:span text:style-name="T6166"><text:s/>straipsnis.<text:s/></text:span><text:span text:style-name="T6167">Apdraustasis</text:span></text:p>
      <text:p text:style-name="P6168"><text:span text:style-name="T6169">1</text:span><text:span text:style-name="T6170">. Draudėjas gali sudaryti sveikatos draudimo sutartį dėl savo arba dėl kito asmens, kuris sudarius draudimo sutartį tampa apdraustuoju, turtinių interesų, susijusių su sveikata.<text:s/></text:span></text:p>
      <text:p text:style-name="P6171"><text:span text:style-name="T6172">2</text:span><text:span text:style-name="T6173">. Kai sv</text:span><text:span text:style-name="T6174">eikatos draudimas yra nuostolių draudimas, naudos gavėju gali būti tik apdraustasis, o jam mirus – paskirtasis naudos gavėjas.</text:span></text:p>
      <text:p text:style-name="P6175"/>
      <text:p text:style-name="P6176"><text:span text:style-name="T6177">130</text:span><text:span text:style-name="T6178"><text:s/>straipsnis.<text:s/></text:span><text:span text:style-name="T6179">Kitų šio įstatymo nuostatų taikymas</text:span></text:p>
      <text:p text:style-name="P6180"><text:span text:style-name="T6181">1</text:span><text:span text:style-name="T6182">. Sveikatos draudimo sutarčiai<text:s/></text:span><text:span text:style-name="T6183">mutatis mutandis</text:span><text:span text:style-name="T6184"><text:s/>taikomos šio įsta</text:span><text:span text:style-name="T6185">tymo 117 straipsnio 1 ir 2 dalių, 118, 119 ir 123 straipsnių nuostatos.</text:span></text:p>
      <text:p text:style-name="P6186"><text:span text:style-name="T6187">2</text:span><text:span text:style-name="T6188">. Kai sveikatos draudimo sutartis yra sumų draudimo sutartis, jai<text:s/></text:span><text:span text:style-name="T6189">mutatis mutandis</text:span><text:span text:style-name="T6190"><text:s/>taikomos ir šio įstatymo 115, 120 ir 121 straipsnių nuostatos, bet netaikomos Civilinio kodekso nuostatos dėl nevisiško draudimo (6.999 straipsnis) ir papildomo draudimo (6.1000 straipsnis).</text:span></text:p>
      <text:p text:style-name="P6191"/>
      <text:p text:style-name="P6192"><text:span text:style-name="T6193">131</text:span><text:span text:style-name="T6194"><text:s/>straipsnis.<text:s/></text:span><text:span text:style-name="T6195">Draudimo rizika</text:span></text:p>
      <text:p text:style-name="P6196"><text:span text:style-name="T6197">1</text:span><text:span text:style-name="T6198">. Draudikas, įgyvend</text:span><text:span text:style-name="T6199">indamas įstatymuose numatytas ar sveikatos draudimo sutarties suteikiamas teises, negali remtis tuo, kad:</text:span></text:p>
      <text:p text:style-name="P6200"><text:span text:style-name="T6201">1</text:span><text:span text:style-name="T6202">) draudėjas neįvykdė Civilinio kodekso 6.993 straipsnyje nustatytos pareigos dėl neatsargumo, jei nuo draudimo sutarties sudarymo praėjo daugiau ka</text:span><text:span text:style-name="T6203">ip 5 metai;</text:span></text:p>
      <text:p text:style-name="P6204"><text:span text:style-name="T6205">2</text:span><text:span text:style-name="T6206">) draudėjas neįvykdė Civilinio kodekso 6.1010 straipsnyje nustatytos pareigos dėl neatsargumo, jei nuo draudimo rizikos padidėjimo praėjo daugiau kaip 5 metai.</text:span></text:p>
      <text:p text:style-name="P6207"><text:span text:style-name="T6208">2</text:span><text:span text:style-name="T6209">. Draudikas, įgyvendindamas gyvybės draudimo sutarties suteikiamas teise</text:span><text:span text:style-name="T6210">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1"/>
      <text:p text:style-name="P6212"><text:span text:style-name="T6213">ŠEŠTASIS</text:span><text:span text:style-name="T6214"><text:s/>S</text:span><text:span text:style-name="T6215">KIRSNIS</text:span></text:p>
      <text:p text:style-name="P6216"><text:span text:style-name="T6217">BENDRASIS DRAUDIMAS</text:span></text:p>
      <text:p text:style-name="P6218"/>
      <text:p text:style-name="P6219"><text:span text:style-name="T6220">132</text:span><text:span text:style-name="T6221"><text:s/>straipsnis.<text:s/></text:span><text:span text:style-name="T6222">Dalyvavimas bendrajame draudime</text:span></text:p>
      <text:p text:style-name="P6223"><text:span text:style-name="T6224">1</text:span><text:span text:style-name="T6225">. Bendrajame draudime dalyvaujančių draudikų tarpusavio teises ir pareigas nustato sutartis. Joje privalo būti nurodyta:</text:span></text:p>
      <text:p text:style-name="P6226"><text:span text:style-name="T6227">1</text:span><text:span text:style-name="T6228">) draudikas, kuris paskiriamas pagrindiniu dra</text:span><text:span text:style-name="T6229">udiku;</text:span></text:p>
      <text:p text:style-name="P6230"><text:span text:style-name="T6231">2</text:span><text:span text:style-name="T6232">) užmokestis pagrindiniam draudikui už bendrojo draudimo sutarčių administravimą, išskyrus atvejus, kai susitarta kitaip;</text:span></text:p>
      <text:p text:style-name="P6233"><text:span text:style-name="T6234">3</text:span><text:span text:style-name="T6235">) kiekvieno draudiko prisiimamos draudimo rizikos dalis procentais;</text:span></text:p>
      <text:p text:style-name="P6236"><text:span text:style-name="T6237">4</text:span><text:span text:style-name="T6238">) draudimo įmokos, gautos pagal bendrojo<text:s/></text:span><text:span text:style-name="T6239">draudimo sutartį, paskirstymo tvarka;</text:span></text:p>
      <text:p text:style-name="P6240"><text:span text:style-name="T6241">5</text:span><text:span text:style-name="T6242">) pagrindinio draudiko informacijos apie bendrojo draudimo sutartį teikimo kitiems draudikams tvarka;</text:span></text:p>
      <text:p text:style-name="P6243"><text:span text:style-name="T6244">6</text:span><text:span text:style-name="T6245">) vienas iš šio straipsnio 5 dalyje nurodytų draudimo išmokos mokėjimo būdų;</text:span></text:p>
      <text:p text:style-name="P6246"><text:span text:style-name="T6247">7</text:span><text:span text:style-name="T6248">) draudikų atsiskaitymų<text:s/></text:span><text:span text:style-name="T6249">su pagrindiniu draudiku tvarka, kai taikomas šio straipsnio 5 dalies 1 punkte nustatytas draudimo išmokos mokėjimo būdas;</text:span></text:p>
      <text:p text:style-name="P6250"><text:span text:style-name="T6251">8</text:span><text:span text:style-name="T6252">) draudiko pasitraukimo iš bendrojo draudimo tvarka ir sąlygos.</text:span></text:p>
      <text:p text:style-name="P6253"><text:span text:style-name="T6254">2</text:span><text:span text:style-name="T6255">. Pagrindinis draudikas naudojasi visomis draudiko<text:s/></text:span><text:span text:style-name="T6256">teisėmis ir vykdo visas draudiko pareigas, jei šiame įstatyme nenustatyta kitaip.</text:span></text:p>
      <text:p text:style-name="P6257"><text:span text:style-name="T6258">3</text:span><text:span text:style-name="T6259">. Draudimo sutartis sudaroma pagal pagrindinio draudiko parengtas draudimo sutarties sąlygas.</text:span></text:p>
      <text:p text:style-name="P6260"><text:span text:style-name="T6261">4</text:span><text:span text:style-name="T6262">. Pagrindinio draudiko išduodamame draudimo liudijime, be Civilinio ko</text:span><text:span text:style-name="T6263">dekso 6.991 straipsnio 1 dalyje nustatytų draudimo liudijimo rekvizitų, turi būti ši informacija:</text:span></text:p>
      <text:p text:style-name="P6264"><text:span text:style-name="T6265">1</text:span><text:span text:style-name="T6266">) pagrindinio draudiko pavadinimas ir buveinės adresas;</text:span></text:p>
      <text:p text:style-name="P6267"><text:span text:style-name="T6268">2</text:span><text:span text:style-name="T6269">) kitų draudikų, dalyvaujančių bendrajame draudime, pavadinimai ir buveinių adresai;</text:span></text:p>
      <text:p text:style-name="P6270"><text:span text:style-name="T6271">3</text:span><text:span text:style-name="T6272">) ki</text:span><text:span text:style-name="T6273">ekvieno draudiko prisiimamos draudimo rizikos dalis procentais;</text:span></text:p>
      <text:p text:style-name="P6274"><text:span text:style-name="T6275">4</text:span><text:span text:style-name="T6276">) vienas iš šio straipsnio 5 dalyje numatytų draudimo išmokos mokėjimo būdų;</text:span></text:p>
      <text:p text:style-name="P6277"><text:span text:style-name="T6278">5</text:span><text:span text:style-name="T6279">) visų draudikų parašai, kai draudikų tarpusavio sutartyje numatyta, kad draudimo liudijimą pasirašo ne t</text:span><text:span text:style-name="T6280">ik pagrindinis draudikas, bet ir visi kiti draudikai, ir antspaudai, kai pareiga turėti antspaudą numatyta<text:s/></text:span><text:span text:style-name="T6281">draudiko steigimo dokumentuose</text:span><text:span text:style-name="T6282">.</text:span></text:p>
      <text:p text:style-name="P6283"><text:span text:style-name="T6284">5</text:span><text:span text:style-name="T6285">. Draudimo išmoka pagal bendrojo draudimo sutartį mokama vienu iš šių būdų, kuris privalo būti nurodytas draud</text:span><text:span text:style-name="T6286">imo sutartyje:</text:span></text:p>
      <text:p text:style-name="P6287"><text:span text:style-name="T6288">1</text:span><text:span text:style-name="T6289">) pagrindinis draudikas savo ir kitų dalyvaujančių bendrajame draudime draudikų vardu moka draudimo išmoką;</text:span></text:p>
      <text:p text:style-name="P6290"><text:span text:style-name="T6291">2</text:span><text:span text:style-name="T6292">) kiekvienas bendrajame draudime dalyvaujantis draudikas moka prisiimtai draudimo rizikos daliai proporcingą draudimo išmokos</text:span><text:span text:style-name="T6293"><text:s/>dalį.</text:span></text:p>
      <text:p text:style-name="P6294"><text:span text:style-name="T6295">6</text:span><text:span text:style-name="T6296">.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7">kreiptis į pagrindinį draudiką.</text:span></text:p>
      <text:p text:style-name="P6298"><text:span text:style-name="T6299">7</text:span><text:span text:style-name="T6300">. Kai draudimo sutartyje nustatyta, kad kiekvienas dalyvaujantis bendrajame draudime draudikas moka prisiimtai draudimo rizikos daliai proporcingą draudimo išmokos dalį, draudėjas, naudos gavėjas ar nukentėjęs trečiasis</text:span><text:span text:style-name="T6301"><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2">s į jų prisiimtos draudimo rizikos dalį. Jeigu tarp draudėjo, naudos gavėjo ar nukentėjusio trečiojo asmens ir vieno iš draudikų kyla ginčas dėl draudimo išmokos dalies mokėjimo, atsakovu teisme yra šis draudikas.</text:span></text:p>
      <text:p text:style-name="P6303"><text:span text:style-name="T6304">8</text:span><text:span text:style-name="T6305">. Bendrajame draudime dalyvaujantiems</text:span><text:span text:style-name="T6306"><text:s/>draudikams yra privalomas pagrindinio draudiko sprendimas, kuriuo konstatuojamas draudžiamojo įvykio faktas ar kad draudžiamojo įvykio nebuvo, draudimo išmokos dydis, ir sprendimas išmokėti draudimo išmoką.</text:span></text:p>
      <text:p text:style-name="P6307">Straipsnio pakeitimai:</text:p>
      <text:p text:style-name="Normal"><text:span text:style-name="T6308">Nr.<text:s/></text:span><text:a xlink:href="http://www3.lrs.lt/cgi-bin/preps2?a=463194&amp;b=" office:target-frame-name="_top" xlink:show="replace"><text:span text:style-name="T6309">XII-718</text:span></text:a><text:span text:style-name="T6310">, 2013-12-19, Žin., 2013, Nr.<text:s/></text:span><text:a xlink:href="https://www.e-tar.lt/portal/legalAct.html?documentId=762119f0723911e3b29084acd991add8" office:target-frame-name="_blank" xlink:show="new"><text:span text:style-name="T6311">140-7079</text:span></text:a><text:span text:style-name="T6312"><text:s/>(2013-12-30)</text:span></text:p>
      <text:p text:style-name="P6313"/>
      <text:h text:style-name="P6314" text:outline-level="2"><text:span text:style-name="T6315">133</text:span><text:span text:style-name="T6316"><text:s/>straipsnis.<text:s/></text:span><text:span text:style-name="T6317">Be</text:span><text:span text:style-name="T6318">ndrasis draudimas Europos ekonominės erdvės valstybėse<text:s/></text:span></text:h>
      <text:p text:style-name="P6319"><text:span text:style-name="T6320">1</text:span><text:span text:style-name="T6321">. Draudimo įmonių ir kitų Europos ekonominės erdvės valstybių draudimo įmonių bendrajam draudimui Europos ekonominės erdvės valstybėse taikomos šio straipsnio nuostatos ir netaikomos šio įstatymo</text:span><text:span text:style-name="T6322"><text:s/>132 straipsnio nuostatos, kai bendrasis draudimas Europos ekonominės erdvės valstybėse atitinka visus šiuos kriterijus:</text:span></text:p>
      <text:p text:style-name="P6323"><text:span text:style-name="T6324">1</text:span><text:span text:style-name="T6325">) bendrojo draudimo sutartis sudaroma dėl šio įstatymo 7 straipsnio 3 dalies 3–16 punktuose nurodytų draudimo grupių rizikų;</text:span></text:p>
      <text:p text:style-name="P6326"><text:span text:style-name="T6327">2</text:span><text:span text:style-name="T6328">)<text:s/></text:span><text:span text:style-name="T6329">bendrojo draudimo sutartis sudaroma tik dėl didelių draudimo rizikų ir jei dėl šių draudimo rizikų masto būtina keleto draudikų teikiama draudimo apsauga;</text:span></text:p>
      <text:p text:style-name="P6330"><text:span text:style-name="T6331">3</text:span><text:span text:style-name="T6332">) draudimo rizika apdraudžiama viena draudimo sutartimi šioje sutartyje nurodytam terminui ir dr</text:span><text:span text:style-name="T6333">audimo įmokai dviejų ir daugiau draudikų, prisiimančių draudimo rizikos dalį, ir vienas iš šių draudikų paskiriamas pagrindiniu draudiku;</text:span></text:p>
      <text:p text:style-name="P6334"><text:span text:style-name="T6335">4</text:span><text:span text:style-name="T6336">) draudimo rizika yra Europos ekonominės erdvės valstybėje ar valstybėse;</text:span></text:p>
      <text:p text:style-name="P6337"><text:span text:style-name="T6338">5</text:span><text:span text:style-name="T6339">) pagrindinis draudikas atitinka š</text:span><text:span text:style-name="T6340">iame straipsnyje nustatytus reikalavimus ir pagal statusą, apibrėžtą sutartimi tarp draudikų, draudimo sutartiniuose santykiuose pagrindinis draudikas laikomas draudiku, suteikiančiu draudimo apsaugą dėl visos draudimo rizikos;</text:span></text:p>
      <text:p text:style-name="P6341"><text:span text:style-name="T6342">6</text:span><text:span text:style-name="T6343">) bent vieno iš draudik</text:span><text:span text:style-name="T6344">ų buveinė ar filialas yra kitoje negu pagrindinio draudiko Europos ekonominės erdvės valstybėje;</text:span></text:p>
      <text:p text:style-name="P6345"><text:span text:style-name="T6346">7</text:span><text:span text:style-name="T6347">) pagrindinis draudikas visiškai prisiima pagrindinio draudiko teises ir pareigas ir turi teisę nustatyti draudimo sutarties sąlygas ir draudimo įmokos dy</text:span><text:span text:style-name="T6348">dį.</text:span></text:p>
      <text:p text:style-name="P6349"><text:span text:style-name="T6350">2</text:span><text:span text:style-name="T6351">. Šio įstatymo 68 arba 73 straipsnio reikalavimai taikomi tik pagrindiniam draudikui.</text:span></text:p>
      <text:p text:style-name="P6352"><text:span text:style-name="T6353">3</text:span><text:span text:style-name="T6354">. Lietuvos Respublikos draudimo įmonių ir trečiųjų valstybių draudimo įmonių filialų, įsteigtų Lietuvos Respublikoje, dalyvaujančių bendrajame draudime Eu</text:span><text:span text:style-name="T6355">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6">vės valstybėse dalyvaujančios draudimo įmonės turi registruoti statistinius duomenis apie bendrojo draudimo operacijų, kuriose jie dalyvauja, apimtį ir atitinkamas valstybes.</text:span></text:p>
      <text:p text:style-name="P6357"><text:span text:style-name="T6358">4</text:span><text:span text:style-name="T6359">. Bendrojo draudimo Europos ekonominės erdvės valstybėse sutarčių vertinimui</text:span><text:span text:style-name="T6360"><text:s/>atliekant likvidavimo procedūras taikomos šio įstatymo 139 straipsnio nuostatos.</text:span></text:p>
      <text:p text:style-name="P6361"><text:span text:style-name="T6362">5</text:span><text:span text:style-name="T6363">. Priežiūros institucija keičiasi informacija ir bendradarbiauja su Europos Sąjungos Komisija (toliau – Komisija) ir kitų Europos ekonominės erdvės valstybių priežiūros<text:s/></text:span><text:span text:style-name="T6364">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5"><text:s/>ir pareigų ar kad draudimo rizikos nereikalauja dviejų ar daugiau draudikų teikiamos draudimo apsaugos.</text:span></text:p>
      <text:p text:style-name="P6366"/>
      <text:p text:style-name="P6367"><text:span text:style-name="T6368">SEPTINTASIS</text:span><text:span text:style-name="T6369"><text:s/>SKIRSNIS</text:span></text:p>
      <text:p text:style-name="P6370"><text:span text:style-name="T6371">PRIVALOMOJO DRAUDIMO SUTARTIMS TAIKYTINA TEISĖ</text:span></text:p>
      <text:p text:style-name="P6372"/>
      <text:h text:style-name="P6373" text:outline-level="3"><text:span text:style-name="T6374">134</text:span><text:span text:style-name="T6375"><text:s/>straipsnis.<text:s/></text:span><text:span text:style-name="T6376">Privalomojo draudimo sutartims taikytina teisė</text:span></text:h>
      <text:p text:style-name="P6377"><text:span text:style-name="T6378">1</text:span><text:span text:style-name="T6379">.</text:span><text:span text:style-name="T6380"><text:s/>Privalomojo draudimo sutarčiai taikoma Europos ekonominės erdvės valstybės, kuri numato pareigą sudaryti draudimo sutartį, teisė.<text:s/></text:span></text:p>
      <text:p text:style-name="P6381"><text:span text:style-name="T6382">2</text:span><text:span text:style-name="T6383">. Kai pareigą sudaryti draudimo sutartį numato Lietuvos Respublikos įstatymai, ji nelaikoma tinkamai įvykdyta, jei suda</text:span><text:span text:style-name="T6384">ryta draudimo sutartis neatitinka Lietuvos Respublikos teisės aktų, taikomų tokiam draudimui, nuostatų.</text:span></text:p>
      <text:p text:style-name="P6385"><text:span text:style-name="T6386">3</text:span><text:span text:style-name="T6387">. Kai teikiant privalomojo draudimo paslaugas Europos ekonominės erdvės valstybės, kurioje yra draudimo rizika, ir valstybės, kuri numato pareigą s</text:span><text:span text:style-name="T6388">udaryti draudimo sutartį, teisė prieštarauja viena kitai, taikoma pastarosios valstybės teisė.</text:span></text:p>
      <text:p text:style-name="P6389"><text:span text:style-name="T6390">4</text:span><text:span text:style-name="T6391">. Kai draudimo sutartis sudaroma dėl draudimo rizikų, esančių daugiau kaip vienoje Europos ekonominės erdvės valstybėje, ir bent vienoje iš jų yra privaloma</text:span><text:span text:style-name="T6392">sis draudimas, taikant šio straipsnio 2 dalies nuostatas laikoma, kad draudimo sutartis sudaryta iš keleto draudimo sutarčių, iš kurių kiekviena yra susijusi tik su viena valstybe.</text:span></text:p>
      <text:p text:style-name="P6393"><text:span text:style-name="T6394">5</text:span><text:span text:style-name="T6395">. Kai Europos ekonominės erdvės valstybė numato privalomąjį draudimą i</text:span><text:span text:style-name="T6396">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7">ktuose.</text:span></text:p>
      <text:p text:style-name="P6398"/>
      <text:p text:style-name="P6399"><text:span text:style-name="T6400">vI</text:span><text:span text:style-name="T6401"><text:s/>SKYRIUS</text:span></text:p>
      <text:p text:style-name="P6402"><text:span text:style-name="T6403">INTERVENCINĖS PRIEMONĖS, PABAIGA, PERTVARKYMAS IR BANKROTAS</text:span></text:p>
      <text:p text:style-name="P6404"/>
      <text:p text:style-name="P6405"><text:span text:style-name="T6406">PIRMASIS</text:span><text:span text:style-name="T6407"><text:s/>SKIRSNIS</text:span></text:p>
      <text:p text:style-name="P6408"><text:span text:style-name="T6409">INTERVENCINĖS PRIEMONĖS</text:span></text:p>
      <text:p text:style-name="P6410"/>
      <text:p text:style-name="P6411"><text:span text:style-name="T6412">135</text:span><text:span text:style-name="T6413"><text:s/>straipsnis.<text:s/></text:span><text:span text:style-name="T6414">Šio skirsnio nuostatų taikymas</text:span></text:p>
      <text:p text:style-name="P6415"><text:span text:style-name="T6416">1</text:span><text:span text:style-name="T6417">. Šis skirsnis reglamentuoja intervencinių priemonių taikymą:</text:span></text:p>
      <text:p text:style-name="P6418"><text:span text:style-name="T6419">1</text:span><text:span text:style-name="T6420">) Lietuvos Respublikos draudimo įmonėms ir jų filialams, įsteigtiems Europos ekonominės erdvės valstybėse;</text:span></text:p>
      <text:p text:style-name="P6421"><text:span text:style-name="T6422">2</text:span><text:span text:style-name="T6423">) trečiosios valstybės draudimo įmonių filialams, įsteigtiems Lietuvos Respublikoje.</text:span></text:p>
      <text:p text:style-name="P6424"><text:span text:style-name="T6425">2</text:span><text:span text:style-name="T6426">. Teismo taikomos Civilinio kodekso 2.131<text:s/></text:span><text:span text:style-name="T6427">straipsnio 1 dalies 1–8 punktuose nurodytos priemonės, jeigu jos atitinka šio įstatymo 2 straipsnio 42 dalyje nurodytus kriterijus, laikomos intervencinėmis priemonėmis.</text:span></text:p>
      <text:p text:style-name="P6428"><text:span text:style-name="T6429">3</text:span><text:span text:style-name="T6430">. Intervencinėmis priemonėmis laikomos priežiūros institucijos taikomos poveikio<text:s/></text:span><text:span text:style-name="T6431">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2">priemonės yra intervencinės.</text:span><text:s/></text:p>
      <text:p text:style-name="P6433">Straipsnio dalies pakeitimai:</text:p>
      <text:p text:style-name="P6434"><text:span text:style-name="T6435">Nr.<text:s/></text:span><text:a xlink:href="https://www.e-tar.lt/portal/legalAct.html?documentId=0d80f2e06f0e11e8b83be60b2e217f90" office:target-frame-name="_top" xlink:show="replace"><text:span text:style-name="T6436">XIII-1239</text:span></text:a><text:span text:style-name="T6437">, 2018-06-05, paskelbta TAR 2018-06-14, i. k. 2018-09849</text:span></text:p>
      <text:p text:style-name="Normal"/>
      <text:p text:style-name="P6438"><text:span text:style-name="T6439">136</text:span><text:span text:style-name="T6440"><text:s/>straipsnis.<text:s/></text:span><text:span text:style-name="T6441">Inter</text:span><text:span text:style-name="T6442">vencinės priemonės</text:span></text:p>
      <text:p text:style-name="P6443"><text:span text:style-name="T6444">1</text:span><text:span text:style-name="T6445">. Tik teismas arba priežiūros institucija turi teisę priimti sprendimą dėl intervencinių priemonių taikymo.</text:span></text:p>
      <text:p text:style-name="P6446"><text:span text:style-name="T6447">2</text:span><text:span text:style-name="T6448">. Intervencinėms priemonėms taikoma Lietuvos Respublikos teisė.</text:span></text:p>
      <text:p text:style-name="P6449"><text:span text:style-name="T6450">3</text:span><text:span text:style-name="T6451">. Intervencinių priemonių taikymas neriboja galimy</text:span><text:span text:style-name="T6452">bės pradėti Lietuvos Respublikos draudimo įmonių likvidavimo procedūrą.</text:span></text:p>
      <text:p text:style-name="P6453"/>
      <text:p text:style-name="P6454"><text:span text:style-name="T6455">137</text:span><text:span text:style-name="T6456"><text:s/>straipsnis.<text:s/></text:span><text:span text:style-name="T6457">Informacija apie intervencines priemones</text:span></text:p>
      <text:p text:style-name="P6458"><text:span text:style-name="T6459">1</text:span><text:span text:style-name="T6460">. Priežiūros institucija, gavusi teismo išsiųstą ekspertų ataskaitą ir rekomendacijas, nurodytas Civilinio kodekso<text:s/></text:span><text:span text:style-name="T6461">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2">stitucijai.</text:span></text:p>
      <text:p text:style-name="P6463"><text:span text:style-name="T6464">2</text:span><text:span text:style-name="T6465">.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6">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7">ines priemones priėmimo.</text:span></text:p>
      <text:p text:style-name="P6468"><text:span text:style-name="T6469">3</text:span><text:span text:style-name="T6470">. Teismas ar priežiūros institucija, priėmę sprendimą taikyti intervencines priemones, privalo nedelsdami paskelbti sprendimo rezoliucinę dalį priežiūros institucijos interneto svetainėje.</text:span></text:p>
      <text:p text:style-name="P6471"><text:span text:style-name="T6472">4</text:span><text:span text:style-name="T6473">. Priežiūros institucija privalo</text:span><text:span text:style-name="T6474"><text:s/>nedelsdama paskelbti teismo ar jos pačios sprendimo taikyti intervencines priemones rezoliucinę dalį Europos Sąjungos oficialiajame leidinyje.</text:span></text:p>
      <text:p text:style-name="P6475"><text:span text:style-name="T6476">5</text:span><text:span text:style-name="T6477">. Šio straipsnio 3 ir 4 dalyse nurodytame skelbime turi būti nurodyta institucija, priėmusi sprendimą taiky</text:span><text:span text:style-name="T6478">ti intervencines priemones, taikoma teisė ir paskirti laikinieji draudimo įmonės valdymo organo nariai.<text:s/></text:span></text:p>
      <text:p text:style-name="P6479"><text:span text:style-name="T6480">6</text:span><text:span text:style-name="T6481">. Intervencinės priemonės taikomos ir turi teisinių pasekmių neatsižvelgiant į tai, ar informacija apie jas yra paskelbta šio straipsnio 3 ir 4 da</text:span><text:span text:style-name="T6482">lyse nustatyta tvarka, ar nepaskelbta.</text:span></text:p>
      <text:p text:style-name="P6483"><text:span text:style-name="T6484">7</text:span><text:span text:style-name="T6485">. Šio straipsnio 3, 4 ir 5 dalių nuostatos dėl informacijos apie intervencines priemones skelbimo netaikomos, kai intervencinės priemonės turi įtakos tik draudimo įmonės akcininkų ar draudimo įmonės arba trečiosi</text:span><text:span text:style-name="T6486">os valstybės draudimo įmonės filialo darbuotojų teisėms. Priežiūros institucija turi teisę pavesti draudimo įmonei ar trečiosios valstybės draudimo įmonės filialui apie intervencines priemones pranešti šiems asmenims.</text:span></text:p>
      <text:p text:style-name="P6487"/>
      <text:p text:style-name="P6488"><text:span text:style-name="T6489">antrasis</text:span><text:span text:style-name="T6490"><text:s/></text:span><text:span text:style-name="T6491">SKIRSNIS</text:span></text:p>
      <text:p text:style-name="P6492"><text:span text:style-name="T6493">draudimo ir</text:span><text:span text:style-name="T6494"><text:s/>PERDRAUDIMO ĮMONIŲ pabaiga, pertvarkymas ir bankrotas bei trečiųjų VALSTYBIŲ</text:span><text:span text:style-name="T6495"><text:s/></text:span><text:span text:style-name="T6496">draudimo<text:s/></text:span><text:span text:style-name="T6497">IR PERDRAUDIMO ĮMONIŲ<text:s/></text:span><text:span text:style-name="T6498">filialų veiklos nutraukimas</text:span></text:p>
      <text:p text:style-name="P6499"/>
      <text:p text:style-name="P6500"><text:span text:style-name="T6501">138</text:span><text:span text:style-name="T6502"><text:s/>straipsnis.<text:s/></text:span><text:span text:style-name="T6503">Draudimo ar perdraudimo įmonių pabaiga, pertvarkymas ir bankrotas</text:span></text:p>
      <text:p text:style-name="P6504"><text:span text:style-name="T6505">1</text:span><text:span text:style-name="T6506">. Reorganizuoti draudimo ar</text:span><text:span text:style-name="T6507"><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08">ama teismo sprendimu, prieš priimdamas šį sprendimą teismas privalo gauti priežiūros institucijos išvadą.<text:s/></text:span></text:p>
      <text:p text:style-name="P6509"><text:span text:style-name="T6510">2</text:span><text:span text:style-name="T6511">. Priežiūros institucija turi teisę įpareigoti draudimo įmonę pranešti suinteresuotiems asmenims apie reorganizavimo, pertvarkymo ir veiklos rūš</text:span><text:span text:style-name="T6512">ies keitimo, įmonės kaip turtinio komplekso perleidimo procedūras ir atsižvelgdama į šio įstatymo 147 straipsnio nuostatas nustatyti šios informacijos pateikimo tvarką.</text:span></text:p>
      <text:p text:style-name="P6513"><text:span text:style-name="T6514">3</text:span><text:span text:style-name="T6515">. Kai draudimo ar perdraudimo įmonė pertvarkoma, priežiūros institucija informuoja</text:span><text:span text:style-name="T6516">ma šio įstatymo 18 straipsnyje nustatyta tvarka.</text:span><text:s/></text:p>
      <text:p text:style-name="P6517">Straipsnio pakeitimai:</text:p>
      <text:p text:style-name="P6518"><text:span text:style-name="T6519">Nr.<text:s/></text:span><text:a xlink:href="https://www.e-tar.lt/portal/legalAct.html?documentId=0d80f2e06f0e11e8b83be60b2e217f90" office:target-frame-name="_top" xlink:show="replace"><text:span text:style-name="T6520">XIII-1239</text:span></text:a><text:span text:style-name="T6521">, 2018-06-05, paskelbta TAR 2018-06-14, i. k. 2018-09849</text:span></text:p>
      <text:p text:style-name="Normal"/>
      <text:p text:style-name="P6522"><text:span text:style-name="T6523">139</text:span><text:span text:style-name="T6524"><text:s/>straipsnis.<text:s/></text:span><text:span text:style-name="T6525">Likviduojamos draudimo ar perdraudimo įmonės įsipareigojimai pagal draudimo ir perdraudimo sutartis</text:span></text:p>
      <text:p text:style-name="P6526"><text:span text:style-name="T6527">Kai draudimo ar perdraudimo įmonė likviduojama, įsipareigojimai, atsirandantys dėl draudimo ir perdraudimo sutarčių, sudarytų įgyvendinant įs</text:span><text:span text:style-name="T6528">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29"><text:s/>asmenų pilietybę, įprastinę gyvenamąją vietą ar buveinę.<text:s/></text:span></text:p>
      <text:p text:style-name="P6530"/>
      <text:p text:style-name="P6531"><text:span text:style-name="T6532">140</text:span><text:span text:style-name="T6533"><text:s/>straipsnis.<text:s/></text:span><text:span text:style-name="T6534">Savanoriškas draudimo ar perdraudimo įmonės likvidavimas</text:span></text:p>
      <text:p text:style-name="P6535"><text:span text:style-name="T6536">1</text:span><text:span text:style-name="T6537">. Draudimo ar perdraudimo įmonės visuotinis akcininkų susirinkimas turi teisę priimti sprendimą likviduoti draud</text:span><text:span text:style-name="T6538">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39">dimo ar perdraudimo įmonę.<text:s/></text:span></text:p>
      <text:p text:style-name="P6540"><text:span text:style-name="T6541">2</text:span><text:span text:style-name="T6542">. Priežiūros institucija sprendimą dėl leidimo likviduoti draudimo ar perdraudimo įmonę išdavimo priima per 30 darbo dienų nuo visų reikiamų ir tinkamai įformintų dokumentų pateikimo dienos.</text:span></text:p>
      <text:p text:style-name="P6543"><text:span text:style-name="T6544">3</text:span><text:span text:style-name="T6545">. Prieš skiriant likvidator</text:span><text:span text:style-name="T6546">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7">ūroms priima per 30 darbo dienų nuo visų reikiamų ir tinkamai įformintų dokumentų pateikimo dienos.</text:span></text:p>
      <text:p text:style-name="P6548"><text:span text:style-name="T6549">4</text:span><text:span text:style-name="T6550">. Apie priimtą sprendimą likviduoti draudimo įmonę ir perdraudimo įmonę ir paskirti likvidatorių ar sudaryti likvidacinę komisiją ir paskirti likvidaci</text:span><text:span text:style-name="T6551">nės komisijos pirmininką draudimo ar perdraudimo įmonė per 3 darbo dienas privalo raštu pranešti priežiūros institucijai.<text:s/></text:span></text:p>
      <text:p text:style-name="P6552"/>
      <text:p text:style-name="P6553"><text:span text:style-name="T6554">141</text:span><text:span text:style-name="T6555"><text:s/>straipsnis.<text:s/></text:span><text:span text:style-name="T6556">Veiklos licencijos galiojimo panaikinimas</text:span></text:p>
      <text:p text:style-name="P6557"><text:span text:style-name="T6558">1</text:span><text:span text:style-name="T6559">. Panaikinusi draudimo veiklos licencijos galiojimą, priežiūros</text:span><text:span text:style-name="T6560"><text:s/>institucija privalo įpareigoti draudimo įmonę perleisti teises ir pareigas pagal draudimo sutartis ir nustatyti terminą, per kurį teisės ir pareigos privalo būti perleistos.</text:span></text:p>
      <text:p text:style-name="P6561"><text:span text:style-name="T6562">2</text:span><text:span text:style-name="T6563">. Draudimo ar perdraudimo įmonė, turėdama teisių ir pareigų, atsirandančių i</text:span><text:span text:style-name="T6564">š draudimo ir perdraudimo sutarčių, neturi teisės pradėti vykdyti kitą ūkinę komercinę veiklą.</text:span></text:p>
      <text:p text:style-name="P6565"><text:span text:style-name="T6566">3</text:span><text:span text:style-name="T6567">. Jeigu draudimo įmonė per priežiūros institucijos nustatytą terminą neperleidžia teisių ir pareigų pagal draudimo sutartis, priežiūros institucija turi tei</text:span><text:span text:style-name="T6568">sę taikyti šiame įstatyme nustatytas poveikio priemones.<text:s/></text:span></text:p>
      <text:p text:style-name="P6569"><text:span text:style-name="T6570">4</text:span><text:span text:style-name="T6571">. Neperleidus teisių ir pareigų pagal draudimo sutartis per priežiūros institucijos nustatytą terminą, draudimo sutartys pasibaigia kitą dieną po priežiūros institucijos nustatyto termino.<text:s/></text:span><text:span text:style-name="T6572">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3">s galioja iki jų termino pabaigos.</text:span></text:p>
      <text:p text:style-name="P6574"/>
      <text:p text:style-name="P6575"><text:span text:style-name="T6576">142</text:span><text:span text:style-name="T6577"><text:s/>straipsnis.<text:s/></text:span><text:span text:style-name="T6578">Priverstinis likvidavimas</text:span></text:p>
      <text:p text:style-name="P6579"><text:span text:style-name="T6580">1</text:span><text:span text:style-name="T6581">. Teismas, prieš priimdamas sprendimą dėl draudimo ar perdraudimo įmonės priverstinio likvidavimo Civilinio kodekso 2.106 straipsnyje nurodytais pagrindais, privalo pr</text:span><text:span text:style-name="T6582">anešti priežiūros institucijai ir gauti jos išvadą dėl priverstinio draudimo ar perdraudimo įmonės likvidavimo.</text:span></text:p>
      <text:p text:style-name="P6583"><text:span text:style-name="T6584">2</text:span><text:span text:style-name="T6585">. Likvidatoriaus ar likvidacinės komisijos narių ir šios komisijos pirmininko kandidatūras teismui pateikia priežiūros institucija. Priėmęs</text:span><text:span text:style-name="T6586"><text:s/>sprendimą likviduoti draudimo ar perdraudimo įmonę, paskirti likvidatorių ar likvidacinę komisiją ir šios komisijos pirmininką, teismas per 3 darbo dienas apie tai privalo raštu pranešti priežiūros institucijai.</text:span></text:p>
      <text:p text:style-name="P6587"/>
      <text:p text:style-name="P6588"><text:span text:style-name="T6589">143</text:span><text:span text:style-name="T6590"><text:s/>straipsnis.<text:s/></text:span><text:span text:style-name="T6591">Bankrotas</text:span><text:span text:style-name="T6592"><text:s/></text:span></text:p>
      <text:p text:style-name="P6593"><text:span text:style-name="T6594">1</text:span><text:span text:style-name="T6595">.<text:s/></text:span><text:span text:style-name="T6596">Draudimo ar perdraudimo įmonės bankroto procesą reglamentuoja Lietuvos Respublikos juridinių asmenų nemokumo įstatymas, jei šis įstatymas nenustato kitaip.</text:span></text:p>
      <text:p text:style-name="P6597"><text:span text:style-name="T6598">2</text:span><text:span text:style-name="T6599">. Draudimo ar perdraudimo įmonės bankroto procesas vyksta tik teismo tvarka. Pareiškimą teismui</text:span><text:span text:style-name="T6600"><text:s/>dėl bankroto bylos iškėlimo pateikia priežiūros institucija. Teismas priežiūros institucijos pareiškimą dėl bankroto bylos iškėlimo išnagrinėja per 7 dienas.</text:span></text:p>
      <text:p text:style-name="P6601"><text:span text:style-name="T6602">3</text:span><text:span text:style-name="T6603">. Jeigu Juridinių asmenų nemokumo įstatymo</text:span><text:span text:style-name="T6604"><text:s/></text:span><text:span text:style-name="T6605">nustatyta tvarka pareiškimą dėl draudimo ar perdr</text:span><text:span text:style-name="T6606">audimo įmonės bankroto bylos iškėlimo pateikia kiti asmenys, teismas, prieš priimdamas sprendimą iškelti bankroto bylą, privalo gauti priežiūros institucijos išvadą dėl draudimo ar perdraudimo įmonės nemokumo.</text:span></text:p>
      <text:p text:style-name="P6607"><text:span text:style-name="T6608">4</text:span><text:span text:style-name="T6609">. Draudimo ar perdraudimo įmonės administ</text:span><text:span text:style-name="T6610">ratorių pateikdama pareiškimą dėl bankroto bylos iškėlimo draudimo ar perdraudimo įmonei arba teismo prašymu siūlo teismui priežiūros institucija.</text:span></text:p>
      <text:p text:style-name="P6611"><text:span text:style-name="T6612">5</text:span><text:span text:style-name="T6613">.<text:s/></text:span><text:span text:style-name="T6614">Draudimo ar perdraudimo įmonės</text:span><text:span text:style-name="T6615"><text:s/>administratorius atrenkamas pertvarkymo institucijos nustatyta tvarka,<text:s/></text:span><text:span text:style-name="T6616">vertinant jo kvalifikaciją (išsilavinimo lygį ir pobūdį, ryšį su draudimo ar perdraudimo įmonės veiklos pobūdžiu, žinias apie finansų rinkas,</text:span><text:span text:style-name="T6617"><text:s/>kredito įstaigos apskaitos ir valdymo ypatumus)</text:span><text:span text:style-name="T6618">,<text:s/></text:span><text:span text:style-name="T6619">profesinės veiklos ar darbo<text:s/></text:span><text:span text:style-name="T6620">patirtį, taip pat ir kredito įstaigų<text:s/></text:span><text:span text:style-name="T6621">bankroto procesų vykdymo</text:span><text:span text:style-name="T6622"><text:s/></text:span><text:span text:style-name="T6623">ar panašaus pobūdžio darbo patirtį, gebėjimą užtikrinti sklandžią draudimo ar perdraudimo įmonės bankroto administravimo eigą (planuojamus pasitelkti konkrečiame bankroto procese darbuotojus, padėjėjus, paslaugų teikėjus ir kitus i</text:span><text:span text:style-name="T6624">šteklius),<text:s/></text:span><text:span text:style-name="T6625">nepriekaištingą reputaciją ir nešališkumą, kaip tai apibrėžta</text:span><text:span text:style-name="T6626"><text:s/>Juridinių asmenų nemokumo įstatyme, jam galiojančias poveikio<text:s/></text:span><text:span text:style-name="T6627">priemones,</text:span><text:span text:style-name="T6628"><text:s/>atsižvelgiant į draudimo ar perdraudimo įmonės turtą, veiklos mastą ir sudėtingumą.</text:span></text:p>
      <text:p text:style-name="P6629"><text:span text:style-name="T6630">6</text:span><text:span text:style-name="T6631">. Teismas paskiria pr</text:span><text:span text:style-name="T6632">iežiūros institucijos pasiūlytą administratorių draudimo ar perdraudimo įmonės administratoriumi, jei jis<text:s/></text:span><text:span text:style-name="T6633">vadovaujantis Juridinių asmenų nemokumo įstatymu gali būti paskirtas nemokumo administratoriumi ir teismui kartu su prašymu paskirti<text:s/></text:span><text:span text:style-name="T6634">draudimo ar perdr</text:span><text:span text:style-name="T6635">audimo įmonės</text:span><text:span text:style-name="T6636"><text:s/>administratorių yra pateiktas sutikimas – deklaracija, kurio turiniui<text:s/></text:span><text:span text:style-name="T6637">mutatis mutandis</text:span><text:span text:style-name="T6638"><text:s/>taikomi Juridinių asmenų nemokumo įstatyme nustatyti reikalavimai</text:span><text:span text:style-name="T6639">.<text:s/></text:span></text:p>
      <text:p text:style-name="P6640"><text:span text:style-name="T6641">7</text:span><text:span text:style-name="T6642">. Teismo nutartis paskirti d</text:span><text:span text:style-name="T6643">raudimo ar perdraudimo įmonės</text:span><text:span text:style-name="T6644"><text:s/>administratorių<text:s/></text:span><text:span text:style-name="T6645">Lietuvos</text:span><text:span text:style-name="T6646"><text:s/>Respublikos civilinio proceso kodekso<text:s/></text:span><text:span text:style-name="T6647">nustatyta tvarka gali būti skundžiama teismui.</text:span></text:p>
      <text:p text:style-name="P6648"><text:span text:style-name="T6649">8</text:span><text:span text:style-name="T6650">.<text:s/></text:span><text:span text:style-name="T6651">Draudimo ar perdraudimo įmonės</text:span><text:span text:style-name="T6652"><text:s/>administratorius pirmajam kreditorių atstovų komitetui pateikia<text:s/></text:span><text:span text:style-name="T6653">draudimo ar perdraudimo įmonės</text:span><text:span text:style-name="T6654"><text:s/>bankroto proceso planą, kuriame turi būti nurodyta:</text:span></text:p>
      <text:p text:style-name="P6655"><text:span text:style-name="T6656">1</text:span><text:span text:style-name="T6657">) <text:s/>numatoma<text:s/></text:span><text:span text:style-name="T6658">draudimo ar perdraudimo įmonės</text:span><text:span text:style-name="T6659"><text:s/>bankroto proceso trukmė;</text:span></text:p>
      <text:p text:style-name="P6660"><text:span text:style-name="T6661">2</text:span><text:span text:style-name="T6662">) vykdant<text:s/></text:span><text:span text:style-name="T6663">draudimo ar perdraudimo įmonės</text:span><text:span text:style-name="T6664"><text:s/>bankroto procesą siekiami pajamų, išlaidų, kreditorių reikalavimų dengimo rodikliai;</text:span></text:p>
      <text:p text:style-name="P6665"><text:span text:style-name="T6666">3</text:span><text:span text:style-name="T6667">) numatomos pajamos iš<text:s/></text:span><text:span text:style-name="T6668">draudimo ar perdraudimo įmonės</text:span><text:span text:style-name="T6669"><text:s/>turto realizavimo ir turto realizavimo terminai;</text:span></text:p>
      <text:p text:style-name="P6670"><text:span text:style-name="T6671">4</text:span><text:span text:style-name="T6672">)<text:s/></text:span><text:span text:style-name="T6673">draudimo ar perdraudimo įmonės</text:span><text:span text:style-name="T6674"><text:s/>teisminių ginčų prognozė (teisminių ginčų pabaigos terminai, teisminių ginčų kaštų ir naudos analizė);</text:span></text:p>
      <text:p text:style-name="P6675"><text:span text:style-name="T6676">5</text:span><text:span text:style-name="T6677">)<text:s/></text:span><text:span text:style-name="T6678">d</text:span><text:span text:style-name="T6679">raudimo ar perdraudimo įmonės</text:span><text:span text:style-name="T6680"><text:s/>bankroto procesui administruoti reikalingų išteklių (žmogiškųjų, materialinių, finansinių) prognozė;</text:span></text:p>
      <text:p text:style-name="P6681"><text:span text:style-name="T6682">6</text:span><text:span text:style-name="T6683">) kita,<text:s/></text:span><text:span text:style-name="T6684">draudimo ar perdraudimo įmonės</text:span><text:span text:style-name="T6685"><text:s/>administratoriaus nuomone, svarbi informacija.</text:span></text:p>
      <text:p text:style-name="P6686"><text:span text:style-name="T6687">9</text:span><text:span text:style-name="T6688">.<text:s/></text:span><text:span text:style-name="T6689">Draudimo ar perdraudimo į</text:span><text:span text:style-name="T6690">monės</text:span><text:span text:style-name="T6691"><text:s/>administratorius teikia kreditorių atstovų komitetui draudimo ar perdraudimo įmonės bankroto proceso plano įgyvendinimo ataskaitas kreditorių atstovų komiteto nustatyta tvarka.</text:span><text:span text:style-name="T6692"><text:s/></text:span></text:p>
      <text:p text:style-name="P6693"><text:span text:style-name="T6694">10</text:span><text:span text:style-name="T6695">.<text:s/></text:span><text:span text:style-name="T6696">Draudimo ar perdraudimo įmonės</text:span><text:span text:style-name="T6697"><text:s/>bankroto proceso administravimo i</text:span><text:span text:style-name="T6698">šlaidas sudaro visos bankroto proceso metu patiriamos išlaidos (išskyrus<text:s/></text:span><text:span text:style-name="T6699">draudimo ar perdraudimo įmonės</text:span><text:span text:style-name="T6700"><text:s/>ūkinės komercinės veiklos išlaidas):</text:span></text:p>
      <text:p text:style-name="P6701"><text:span text:style-name="T6702">1</text:span><text:span text:style-name="T6703">) atlygis<text:s/></text:span><text:span text:style-name="T6704">draudimo ar perdraudimo įmonės</text:span><text:span text:style-name="T6705"><text:s/>administratoriui;</text:span></text:p>
      <text:p text:style-name="P6706"><text:span text:style-name="T6707">2</text:span><text:span text:style-name="T6708">) su darbo santykiais susijusios išmokos<text:s/></text:span><text:span text:style-name="T6709">draudim</text:span><text:span text:style-name="T6710">o ar perdraudimo įmonės</text:span><text:span text:style-name="T6711"><text:s/>darbuotojams (įskaitant mokesčius, apskaičiuojamus nuo susijusių su darbo santykiais išmokų), kurie dalyvauja administruojant bankroto procesą, išskyrus darbuotojus, dalyvaujančius<text:s/></text:span><text:span text:style-name="T6712">draudimo ar perdraudimo įmonės</text:span><text:span text:style-name="T6713"><text:s/>ūkinėje komercinėje<text:s/></text:span><text:span text:style-name="T6714">veikloje;</text:span></text:p>
      <text:p text:style-name="P6715"><text:span text:style-name="T6716">3</text:span><text:span text:style-name="T6717">)<text:s/></text:span><text:span text:style-name="T6718">draudimo ar perdraudimo įmonės</text:span><text:span text:style-name="T6719"><text:s/>audito, turto įvertinimo atlikimo, teisinių ir kitų kreditorių atstovų komiteto patvirtintų ekspertų ar specialistų paslaugų išlaidos;</text:span></text:p>
      <text:p text:style-name="P6720"><text:span text:style-name="T6721">4</text:span><text:span text:style-name="T6722">) turto išieškojimo, saugojimo, pardavimo, perdavimo išlaidos;</text:span></text:p>
      <text:p text:style-name="P6723"><text:span text:style-name="T6724">5</text:span><text:span text:style-name="T6725">)<text:s/></text:span><text:span text:style-name="T6726">draudimo ar perdraudimo įmonės</text:span><text:span text:style-name="T6727"><text:s/>dokumentų sutvarkymo ir saugotinų<text:s/></text:span><text:span text:style-name="T6728">draudimo ar perdraudimo įmonės</text:span><text:span text:style-name="T6729"><text:s/>dokumentų perdavimo archyvui išlaidos;</text:span></text:p>
      <text:p text:style-name="P6730"><text:span text:style-name="T6731">6</text:span><text:span text:style-name="T6732">) bylinėjimosi išlaidos, kurias patiria<text:s/></text:span><text:span text:style-name="T6733">draudimo ar perdraudimo įmonė</text:span><text:span text:style-name="T6734"><text:s/>ir kurias<text:s/></text:span><text:span text:style-name="T6735">draudimo ar perdraudimo įmonė</text:span><text:span text:style-name="T6736"><text:s/>turi</text:span><text:span text:style-name="T6737"><text:s/>atlyginti kitiems byloje dalyvaujantiems asmenims;</text:span></text:p>
      <text:p text:style-name="P6738"><text:span text:style-name="T6739">7</text:span><text:span text:style-name="T6740">) organizacinės ir kitos kreditorių atstovų komiteto patvirtintos išlaidos, būtinos bankroto procesui administruoti.</text:span></text:p>
      <text:p text:style-name="P6741"><text:span text:style-name="T6742">11</text:span><text:span text:style-name="T6743">.<text:s/></text:span><text:span text:style-name="T6744">Draudimo ar perdraudimo įmonės</text:span><text:span text:style-name="T6745"><text:s/>bankroto proceso administravimo išlaidos,</text:span><text:span text:style-name="T6746"><text:s/>įskaitant ir atlygį<text:s/></text:span><text:span text:style-name="T6747">draudimo ar perdraudimo įmonės</text:span><text:span text:style-name="T6748"><text:s/>administratoriui, nustatomos ir apmokamos kreditorių atstovų komiteto nustatyta tvarka.<text:s/></text:span><text:span text:style-name="T6749">Draudimo ar perdraudimo įmonės</text:span><text:span text:style-name="T6750"><text:s/>bankroto proceso administravimo išlaidų sąmata tvirtinama Juridinių asmenų nemokumo į</text:span><text:span text:style-name="T6751">statyme nustatyta tvarka.</text:span></text:p>
      <text:p text:style-name="P6752"><text:span text:style-name="T6753">12</text:span><text:span text:style-name="T6754">.<text:s/></text:span><text:span text:style-name="T6755">Draudimo ar perdraudimo įmonės</text:span><text:span text:style-name="T6756"><text:s/>administratoriaus minimali profesinės civilinės atsakomybės privalomojo draudimo suma yra 300 000 eurų vienam draudžiamajam įvykiui ir 1 000 000 eurų visiems draudžiamiesiems įvykiams per met</text:span><text:span text:style-name="T6757">us. Dėl draudžiamojo įvykio išmokėjus draudimo išmoką ir sumažėjus draudimo sumai,<text:s/></text:span><text:span text:style-name="T6758">draudimo ar perdraudimo įmonės</text:span><text:span text:style-name="T6759"><text:s/>administratorius privalo per vieną mėnesį apsidrausti profesinę civilinę atsakomybę, kad būtų atkurta privalomoji minimali draudimo suma.</text:span></text:p>
      <text:p text:style-name="P6760"><text:span text:style-name="T6761">13</text:span><text:span text:style-name="T6762">. Priėmęs sprendimą iškelti bankroto bylą draudimo ar perdraudimo įmonei, teismas per 3 darbo dienas apie tai privalo raštu pranešti priežiūros institucijai.</text:span></text:p>
      <text:p text:style-name="P6763"><text:span text:style-name="T6764">14</text:span><text:span text:style-name="T6765">. Draudimo ar perdraudimo įmonės bankroto bylos nagrinėjimo metu draudėjų ir kitų kreditor</text:span><text:span text:style-name="T6766">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7">kentėję tretieji asmenys (tik įsiteisėjus teismo nutarčiai likviduoti draudimo įmonę dėl bankroto), kiti kreditoriai ir priežiūros institucijos atstovai. Kreditorių atstovų komiteto reglamentą tvirtina priežiūros institucija.</text:span></text:p>
      <text:p text:style-name="P6768"><text:span text:style-name="T6769">15</text:span><text:span text:style-name="T6770">. Pirmąjį kreditorių ats</text:span><text:span text:style-name="T6771">tovų komiteto posėdį šaukia priežiūros institucija arba priežiūros institucijos pavedimu draudimo ar perdraudimo įmonės administratorius.</text:span><text:s/></text:p>
      <text:p text:style-name="P6772">Straipsnio pakeitimai:</text:p>
      <text:p text:style-name="P6773"><text:span text:style-name="T6774">Nr.<text:s/></text:span><text:a xlink:href="https://www.e-tar.lt/portal/legalAct.html?documentId=6574187098c411e9ae2e9d61b1f977b3" office:target-frame-name="_top" xlink:show="replace"><text:span text:style-name="T6775">XIII-2232</text:span></text:a><text:span text:style-name="T6776">, 2019-06-13, paskelbta TAR 2019-06-27, i. k. 2019-10349</text:span></text:p>
      <text:p text:style-name="Normal"/>
      <text:p text:style-name="P6777"><text:span text:style-name="T6778">144</text:span><text:span text:style-name="T6779"><text:s/>straipsnis.<text:s/></text:span><text:span text:style-name="T6780">Trečiosios valstybės draudimo įmonės reorganizavimas, susijęs su filialu,</text:span><text:span text:style-name="T6781"><text:s/>įsteigtu Lietuvos Respublikoje</text:span></text:p>
      <text:p text:style-name="P6782"><text:span text:style-name="T6783">1</text:span><text:span text:style-name="T6784">. Trečiosios valstybės draudimo įmonės reorganizavimas gali turėti teisinių pasekmių šios įmonės filialo Lietuvos Respublikoje draudėjų, apdraustųjų, naudos gavėjų ir trečiųjų asmenų teisėms ir pareigoms tik gavus priež</text:span><text:span text:style-name="T6785">iūros institucijos leidimą.</text:span></text:p>
      <text:p text:style-name="P6786"><text:span text:style-name="T6787">2</text:span><text:span text:style-name="T6788">. Priežiūros institucija turi teisę įpareigoti trečiosios valstybės draudimo įmonės filialą pranešti apie reorganizavimo procedūras ir, atsižvelgdama į šio įstatymo 147 straipsnio nuostatas, nustatyti informacijos pateikimo</text:span><text:span text:style-name="T6789"><text:s/>tvarką.</text:span></text:p>
      <text:p text:style-name="P6790"/>
      <text:p text:style-name="P6791"><text:span text:style-name="T6792">145</text:span><text:span text:style-name="T6793"><text:s/>straipsnis.<text:s/></text:span><text:span text:style-name="T6794">Trečiosios valstybės draudimo ar perdraudimo įmonės</text:span><text:span text:style-name="T6795"><text:s/></text:span><text:span text:style-name="T6796">filialo, įsteigto Lietuvos Respublikoje, veiklos nutraukimas<text:s/></text:span></text:p>
      <text:p text:style-name="P6797"><text:span text:style-name="T6798">1</text:span><text:span text:style-name="T6799">. Trečiosios valstybės draudimo ar perdraudimo įmonė turi teisę priimti sprendimą nutraukti filialo, įste</text:span><text:span text:style-name="T6800">igto Lietuvos Respublikoje, veiklą tik šio įstatymo nustatyta tvarka draudimo įmonei perdavus teises ir pareigas pagal filialo draudimo sutartis ir draudimo ar perdraudimo įmonei gavus priežiūros institucijos leidimą.<text:s/></text:span></text:p>
      <text:p text:style-name="P6801"><text:span text:style-name="T6802">2</text:span><text:span text:style-name="T6803">. Priežiūros institucija sprendi</text:span><text:span text:style-name="T6804">mą dėl leidimo išdavimo priima per 30 darbo dienų nuo visų reikiamų ir tinkamai įformintų dokumentų pateikimo dienos.</text:span></text:p>
      <text:p text:style-name="P6805"><text:span text:style-name="T6806">3</text:span><text:span text:style-name="T6807">. Trečiosios valstybės draudimo ar perdraudimo įmonė, priėmusi sprendimą nutraukti filialo veiklą, privalo paskirti asmenį, atsakingą</text:span><text:span text:style-name="T6808"><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09">rai. Priežiūros institucija sprendimą dėl pritarimo šioje dalyje nurodytai kandidatūrai priima per 30 darbo dienų nuo visų reikiamų ir tinkamai įformintų dokumentų gavimo dienos.</text:span></text:p>
      <text:p text:style-name="P6810"><text:span text:style-name="T6811">4</text:span><text:span text:style-name="T6812">.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3"><text:s/>dienas privalo raštu pranešti priežiūros institucijai.<text:s/></text:span></text:p>
      <text:p text:style-name="P6814"/>
      <text:p text:style-name="P6815"><text:span text:style-name="T6816">146</text:span><text:span text:style-name="T6817"><text:s/>straipsnis.<text:s/></text:span><text:span text:style-name="T6818">Trečiosios valstybės draudimo ar perdraudimo</text:span><text:span text:style-name="T6819"><text:s/></text:span><text:span text:style-name="T6820">įmonės filialo, įsteigto Lietuvos Respublikoje, priverstinis veiklos nutraukimas</text:span></text:p>
      <text:p text:style-name="P6821"><text:span text:style-name="T6822">1</text:span><text:span text:style-name="T6823">.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4">nutraukimą, kandidatūrą teikia priežiūros institucija.<text:s/></text:span></text:p>
      <text:p text:style-name="P6825"><text:span text:style-name="T6826">2</text:span><text:span text:style-name="T6827">. Jeigu įstatymų nustatyta tvarka sprendimą nutraukti Lietuvos Respublikoje įsteigto trečiosios valstybės draudimo ar perdraudimo įmonės filialo veiklą ketina priimti kitos Lietuvos Respublikos i</text:span><text:span text:style-name="T6828">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9">s institucija per 3 darbo dienas apie tai privalo raštu pranešti priežiūros institucijai.</text:span></text:p>
      <text:p text:style-name="P6830"><text:span text:style-name="T6831">3</text:span><text:span text:style-name="T6832">. Panaikinusi leidimą filialo draudimo veiklai, priežiūros institucija privalo įpareigoti trečiosios valstybės draudimo įmonės filialą perleisti teises ir pareig</text:span><text:span text:style-name="T6833">as pagal draudimo sutartis ir nustatyti terminą, per kurį teisės ir pareigos privalo būti perleistos, išskyrus šio įstatymo 150 straipsnio 3 dalies 1 ir 2 punktuose nustatytus atvejus.</text:span></text:p>
      <text:p text:style-name="P6834"><text:span text:style-name="T6835">4</text:span><text:span text:style-name="T6836">. Jeigu trečiosios valstybės draudimo įmonės filialas per priežiūr</text:span><text:span text:style-name="T6837">os institucijos nustatytą terminą neperleidžia teisių ir pareigų pagal draudimo sutartis, priežiūros institucija turi teisę taikyti šiame įstatyme nustatytas poveikio priemones.<text:s/></text:span></text:p>
      <text:p text:style-name="P6838"><text:span text:style-name="T6839">5</text:span><text:span text:style-name="T6840">. Jeigu teisės ir pareigos pagal draudimo sutartis neperleidžiamos per p</text:span><text:span text:style-name="T6841">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2">lies nuostatas. Priežiūros institucija, įvertinusi trečiosios valstybės draudimo įmonės filialo finansinę būklę, turi teisę nustatyti, kad draudimo sutartys galioja iki jų termino pabaigos.</text:span></text:p>
      <text:p text:style-name="P6843"/>
      <text:p text:style-name="P6844"><text:span text:style-name="T6845">147</text:span><text:span text:style-name="T6846"><text:s/>straipsnis.<text:s/></text:span><text:span text:style-name="T6847">Informacija, susijusi su draudimo įmonės li</text:span><text:span text:style-name="T6848">kvidavimu ir bankroto byla bei trečiosios valstybės draudimo įmonės filialo veiklos nutraukimu</text:span></text:p>
      <text:p text:style-name="P6849"><text:span text:style-name="T6850">1</text:span><text:span text:style-name="T6851">. Priežiūros institucija privalo nedelsdama pranešti kitų Europos ekonominės erdvės valstybių priežiūros institucijoms apie priimtą sprendimą likviduoti dra</text:span><text:span text:style-name="T6852">udimo įmonę, nutraukti trečiosios valstybės draudimo įmonės filialo veiklą ar iškelti draudimo įmonės bankroto bylą, nurodydama galimas pasekmes šios Europos ekonominės erdvės valstybės fiziniams ar juridiniams asmenims.<text:s/></text:span></text:p>
      <text:p text:style-name="P6853"><text:span text:style-name="T6854">2</text:span><text:span text:style-name="T6855">. Jeigu yra galimybė, priežiū</text:span><text:span text:style-name="T6856">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7"><text:s/>valstybės draudimo įmonės filialo veiklą ar iškelti draudimo įmonės bankroto bylą pranešti kitos Europos ekonominės erdvės valstybės priežiūros institucijai.</text:span></text:p>
      <text:p text:style-name="P6858"><text:span text:style-name="T6859">3</text:span><text:span text:style-name="T6860">. Likviduojamos draudimo įmonės likvidatorius, likvidacinės komisijos pirmininkas, asmuo, at</text:span><text:span text:style-name="T6861">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2">iosios</text:span><text:span text:style-name="T6863"><text:s/></text:span><text:span text:style-name="T6864">valstybės draudimo įmonės filialo veiklą ar iškelti draudimo įmonės bankroto bylą.</text:span></text:p>
      <text:p text:style-name="P6865"><text:span text:style-name="T6866">4</text:span><text:span text:style-name="T6867">. Likviduojamos draudimo įmonės likvidatorius, likvidacinės komisijos pirmininkas, asmuo, atsakingas už trečiosios valstybės draudimo įmonės filialo veiklos nutr</text:span><text:span text:style-name="T6868">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9">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0">eisė, taikoma likvidavimo ar bankroto procedūroms.<text:s/></text:span></text:p>
      <text:p text:style-name="P6871"><text:span text:style-name="T6872">5</text:span><text:span text:style-name="T6873">. Likviduojamos draudimo įmonės likvidatorius, likvidacinės komisijos pirmininkas, asmuo, atsakingas už trečiosios valstybės draudimo įmonės filialo veiklos nutraukimą, ar bankrutuojančios draudimo į</text:span><text:span text:style-name="T6874">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5">amoji vieta ar įprastinė gyvenamoji vieta, ar buveinė yra kitoje Europos ekonominės erdvės valstybėje. Šioje informacijoje privalo būti nurodyta:</text:span></text:p>
      <text:p text:style-name="P6876"><text:span text:style-name="T6877">1</text:span><text:span text:style-name="T6878">) kreditorių reikalavimų pateikimo terminai, tvarka ir subjektas, kuriam pateikiami kreditorių reikalavimai</text:span><text:span text:style-name="T6879">;</text:span></text:p>
      <text:p text:style-name="P6880"><text:span text:style-name="T6881">2</text:span><text:span text:style-name="T6882">) kreditorių reikalavimų nepateikimo ar pavėluoto pateikimo teisinės pasekmės;<text:s/></text:span></text:p>
      <text:p text:style-name="P6883"><text:span text:style-name="T6884">3</text:span><text:span text:style-name="T6885">) kreditorių reikalavimų tenkinimo eilė, priemonės, kuriomis yra užtikrinti kreditorių reikalavimai;</text:span></text:p>
      <text:p text:style-name="P6886"><text:span text:style-name="T6887">4</text:span><text:span text:style-name="T6888">) draudimo įmonės likvidavimo ir bankroto, trečiosios vals</text:span><text:span text:style-name="T6889">tybės draudimo įmonės filialo veiklos nutraukimo pasekmės draudimo sutartims, teisių ir pareigų, susijusių su draudimo sutartimis, pabaigos momentas.</text:span></text:p>
      <text:p text:style-name="P6890"><text:span text:style-name="T6891">6</text:span><text:span text:style-name="T6892">. Informacija, nurodyta šio straipsnio 5 dalyje, pateikiama lietuvių kalba ir Europos ekonominės er</text:span><text:span text:style-name="T6893">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4">nda iš draudimo sutarties, informacija pateikiama Europos ekonominės erdvės valstybės, kurioje yra kreditoriaus nuolatinė gyvenamoji vieta ar įprastinė gyvenamoji vieta, ar buveinė, valstybine kalba arba viena iš valstybinių kalbų.</text:span></text:p>
      <text:p text:style-name="P6895"><text:span text:style-name="T6896">7</text:span><text:span text:style-name="T6897">. Kreditorius,<text:s/></text:span><text:span text:style-name="T6898">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9">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0"><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1"><text:span text:style-name="T6902">8</text:span><text:span text:style-name="T6903">. Li</text:span><text:span text:style-name="T6904">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5">o tinkamai ir reguliariai informuoti kreditorius apie likvidavimo ar bankroto procedūrų eigą.</text:span><text:s/></text:p>
      <text:p text:style-name="P6906">Straipsnio dalies pakeitimai:</text:p>
      <text:p text:style-name="P6907"><text:span text:style-name="T6908">Nr.<text:s/></text:span><text:a xlink:href="https://www.e-tar.lt/portal/legalAct.html?documentId=6574187098c411e9ae2e9d61b1f977b3" office:target-frame-name="_top" xlink:show="replace"><text:span text:style-name="T6909">XIII-2232</text:span></text:a><text:span text:style-name="T6910">, 2019-06-13, paskel</text:span><text:span text:style-name="T6911">bta TAR 2019-06-27, i. k. 2019-10349</text:span></text:p>
      <text:p text:style-name="Normal"/>
      <text:p text:style-name="P6912"><text:span text:style-name="T6913">9</text:span><text:span text:style-name="T6914">. Likviduojamos draudimo įmonės likvidatorius, likvidacinės komisijos pirmininkas, asmuo, atsakingas už trečiosios valstybės draudimo įmonės filialo veiklos nutraukimą, ar bankrutuojančios arba likviduojamos dėl b</text:span><text:span text:style-name="T6915">ankroto draudimo įmonės administratorius privalo priežiūros institucijos nustatyta tvarka teikti informaciją priežiūros institucijai.</text:span><text:s/></text:p>
      <text:p text:style-name="P6916">Straipsnio dalies pakeitimai:</text:p>
      <text:p text:style-name="P6917"><text:span text:style-name="T6918">Nr.<text:s/></text:span><text:a xlink:href="https://www.e-tar.lt/portal/legalAct.html?documentId=6574187098c411e9ae2e9d61b1f977b3" office:target-frame-name="_top" xlink:show="replace"><text:span text:style-name="T6919">XIII-2232</text:span></text:a><text:span text:style-name="T6920">, 2019-06-13, paskelbta TAR 2019-06-27, i. k. 2019-10349</text:span></text:p>
      <text:p text:style-name="Normal"/>
      <text:p text:style-name="P6921"><text:span text:style-name="T6922">10</text:span><text:span text:style-name="T6923">. Priežiūros institucija kitos Europos ekonominės erdvės valstybės priežiūros instituci</text:span><text:span text:style-name="T6924">jos prašymu privalo pateikti informaciją apie draudimo įmonės likvidavimą, trečiosios valstybės draudimo įmonės filialo veiklos nutraukimą ar draudimo įmonės bankrotą.</text:span></text:p>
      <text:p text:style-name="P6925"/>
      <text:p text:style-name="P6926"><text:span text:style-name="T6927">148</text:span><text:span text:style-name="T6928"><text:s/>straipsnis.<text:s/></text:span><text:span text:style-name="T6929">Likviduojamos, likviduojamos dėl bankroto draudimo įmonės ir treč</text:span><text:span text:style-name="T6930">iosios valstybės draudimo įmonės filialo, kurio veikla nutraukiama, turto, dengiančio techninius atidėjinius, naudojimas</text:span></text:p>
      <text:p text:style-name="P6931"><text:span text:style-name="T6932">1</text:span><text:span text:style-name="T6933">. Likviduojamos, likviduojamos dėl bankroto draudimo įmonės ir trečiosios valstybės draudimo įmonės filialo, kurio veikla nutrauki</text:span><text:span text:style-name="T6934">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5">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6">iosios valstybės draudimo įmonės filialo prievoles, taip pat ir pagal Lietuvos Respublikos transporto priemonių draudikų biuro atgręžtinius reikalavimus dėl draudimo įmonės nemokumo išmokėtų išmokų.</text:span></text:p>
      <text:p text:style-name="P6937"><text:span text:style-name="T6938">2</text:span><text:span text:style-name="T6939">. Jeigu techninius atidėjinius dengiančio turto nepa</text:span><text:span text:style-name="T6940">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1">cingai pagal kiekvienam kreditoriui priklausančią sumą.</text:span></text:p>
      <text:p text:style-name="P6942"><text:span text:style-name="T6943">3</text:span><text:span text:style-name="T6944">. Kitos, negu techninių atidėjinių turtas, draudimo įmonės ar trečiosios valstybės draudimo įmonės filialo lėšos panaudojamos šio straipsnio 1 dalyje numatytų kreditorių, kurių reikalavimai nebuv</text:span><text:span text:style-name="T6945">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6"><text:s/>reikalavimus, taip pat naudojamas visų kitų kreditorių (įskaitant Lietuvos Respublikos transporto priemonių draudikų biurą) reikalavimams tenkinti įstatymų nustatyta tvarka.</text:span></text:p>
      <text:p text:style-name="P6947"><text:span text:style-name="T6948">4</text:span><text:span text:style-name="T6949">. Jeigu kito turto, negu dengiantis bankrutuojančios draudimo įmonės technin</text:span><text:span text:style-name="T6950">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1">nius atidėjinius dengiančio turto draudimo įmonės bankroto proceso administravimo išlaidoms, įskaitant ir atlygį draudimo įmonės</text:span><text:span text:style-name="T6952"><text:s/></text:span><text:span text:style-name="T6953">administratoriui.</text:span><text:s/></text:p>
      <text:p text:style-name="P6954">Straipsnio pakeitimai:</text:p>
      <text:p text:style-name="P6955"><text:span text:style-name="T6956">Nr.<text:s/></text:span><text:a xlink:href="https://www.e-tar.lt/portal/legalAct.html?documentId=6574187098c411e9ae2e9d61b1f977b3" office:target-frame-name="_top" xlink:show="replace"><text:span text:style-name="T6957">XIII-2232</text:span></text:a><text:span text:style-name="T6958">, 2019-06-13, paskelbta TAR 2019-06-27, i. k. 2019-10349</text:span></text:p>
      <text:p text:style-name="Normal"/>
      <text:p text:style-name="P6959"><text:span text:style-name="T6960">149</text:span><text:span text:style-name="T6961"><text:s/>straipsnis.<text:s/></text:span><text:span text:style-name="T6962">Bankrutuojančių draudimo įmonių draudimo sutarčių pabaiga</text:span></text:p>
      <text:p text:style-name="P6963"><text:span text:style-name="T6964">1</text:span><text:span text:style-name="T6965">. Įsiteisė</text:span><text:span text:style-name="T6966">jus teismo nutarčiai iškelti bankroto bylą:</text:span></text:p>
      <text:p text:style-name="P6967"><text:span text:style-name="T6968">1</text:span><text:span text:style-name="T6969">) pasibaigia ne gyvybės draudimo sutartys, išskyrus transporto priemonių valdytojų civilinės atsakomybės privalomojo draudimo sutartis;</text:span></text:p>
      <text:p text:style-name="P6970"><text:span text:style-name="T6971">2</text:span><text:span text:style-name="T6972">) transporto priemonių valdytojų civilinės atsakomybės privalomojo d</text:span><text:span text:style-name="T6973">raudimo sutartys pasibaigia po 30 dienų (išskyrus atvejus, kai transporto priemonių valdytojų civilinės atsakomybės privalomojo draudimo sutartyje numatyta ankstesnė draudimo sutarties termino pabaiga);</text:span></text:p>
      <text:p text:style-name="P6974"><text:span text:style-name="T6975">3</text:span><text:span text:style-name="T6976">) pasibaigia gyvybės draudimo sutartys, jeigu pe</text:span><text:span text:style-name="T6977">r priežiūros institucijos nustatytą terminą teisės ir pareigos pagal šias sutartis nėra perleidžiamos.</text:span></text:p>
      <text:p text:style-name="P6978"><text:span text:style-name="T6979">2</text:span><text:span text:style-name="T6980">. Šio straipsnio 1 dalies 1 ir 2 punktuose nurodytų draudimo sutarčių draudėjai įgyja kreditorių reikalavimo teisę į sumokėtos draudimo įmokos dal</text:span><text:span text:style-name="T6981">į už laikotarpį nuo draudimo sutarties pabaigos šio straipsnio 1 dalyje nurodytais pagrindais iki draudimo sutartyje numatyto draudimo sutarties termino pabaigos.</text:span></text:p>
      <text:p text:style-name="P6982"/>
      <text:p text:style-name="P6983"><text:span text:style-name="T6984">150</text:span><text:span text:style-name="T6985"><text:s/>straipsnis.<text:s/></text:span><text:span text:style-name="T6986">Trečiosios valstybės draudimo įmonių filialų draudimo sutarčių pabaiga</text:span></text:p>
      <text:p text:style-name="P6987"><text:span text:style-name="T6988">1</text:span><text:span text:style-name="T6989">. Priežiūros institucijai panaikinus leidimo trečiosios valstybės draudimo įmonės filialo draudimo veiklai galiojimą dėl to, kad filialo įsipareigojimai viršija filialui priskirtą turtą:</text:span></text:p>
      <text:p text:style-name="P6990"><text:span text:style-name="T6991">1</text:span><text:span text:style-name="T6992">) pasibaigia ne gyvybės draudimo sutartys, išskyrus transpor</text:span><text:span text:style-name="T6993">to priemonių valdytojų civilinės atsakomybės privalomojo draudimo sutartis;</text:span></text:p>
      <text:p text:style-name="P6994"><text:span text:style-name="T6995">2</text:span><text:span text:style-name="T6996">) transporto priemonių valdytojų civilinės atsakomybės privalomojo draudimo sutartys pasibaigia po 30 dienų (išskyrus atvejus, kai transporto priemonių valdytojų civilinės<text:s/></text:span><text:span text:style-name="T6997">atsakomybės privalomojo draudimo sutartyje numatyta ankstesnė draudimo sutarties termino pabaiga);</text:span></text:p>
      <text:p text:style-name="P6998"><text:span text:style-name="T6999">3</text:span><text:span text:style-name="T7000">) pasibaigia gyvybės draudimo sutartys, jeigu nuo leidimo trečiosios valstybės draudimo įmonės filialo draudimo veiklai galiojimo panaikinimo iki prieži</text:span><text:span text:style-name="T7001">ūros institucijos nustatyto termino pabaigos teisės ir pareigos pagal šias sutartis nėra perleidžiamos.</text:span></text:p>
      <text:p text:style-name="P7002"><text:span text:style-name="T7003">2</text:span><text:span text:style-name="T7004">. Šio straipsnio 1 dalies 1 ir 2 punktuose nurodytų draudimo sutarčių draudėjai įgyja kreditorių reikalavimo teisę į sumokėtos draudimo įmokos<text:s/></text:span><text:span text:style-name="T7005">dalį už laikotarpį nuo draudimo sutarties pabaigos šio straipsnio 1 dalyje nurodytais pagrindais iki draudimo sutartyje numatyto draudimo sutarties termino pabaigos.</text:span></text:p>
      <text:p text:style-name="P7006"><text:span text:style-name="T7007">3</text:span><text:span text:style-name="T7008">. Jeigu trečiosios valstybės draudimo įmonės filialo įsipareigojimai tampa didesni už</text:span><text:span text:style-name="T7009"><text:s/>filialui priskirtą turtą po leidimo filialo draudimo veiklai galiojimo panaikinimo, priežiūros institucija konstatuoja šį faktą nutarimu. Šiuo atveju:</text:span></text:p>
      <text:p text:style-name="P7010"><text:span text:style-name="T7011">1</text:span><text:span text:style-name="T7012">) pasibaigia ne gyvybės draudimo sutartys, išskyrus transporto priemonių valdytojų civilinės atsakomy</text:span><text:span text:style-name="T7013">bės privalomojo draudimo sutartis;</text:span></text:p>
      <text:p text:style-name="P7014"><text:span text:style-name="T7015">2</text:span><text:span text:style-name="T7016">) transporto priemonių valdytojų civilinės atsakomybės privalomojo draudimo sutartys pasibaigia po 30 dienų (išskyrus atvejus, kai transporto priemonių valdytojų civilinės atsakomybės privalomojo draudimo sutartyje n</text:span><text:span text:style-name="T7017">umatyta ankstesnė draudimo sutarties termino pabaiga);</text:span></text:p>
      <text:p text:style-name="P7018"><text:span text:style-name="T7019">3</text:span><text:span text:style-name="T7020">) priežiūros institucija nustato teisių ir pareigų pagal gyvybės draudimo sutartis perleidimo terminą. Jeigu per priežiūros institucijos nustatytą terminą teisės ir pareigos pagal gyvybės draudimo</text:span><text:span text:style-name="T7021"><text:s/>sutartis neperleidžiamos, šios sutartys pasibaigia.</text:span></text:p>
      <text:p text:style-name="P7022"><text:span text:style-name="T7023">4</text:span><text:span text:style-name="T7024">. Šio straipsnio 3 dalies 1 ir 2 punktuose nurodytų draudimo sutarčių draudėjai įgyja kreditorių reikalavimo teisę į sumokėtos draudimo įmokos dalį už laikotarpį nuo draudimo sutarties pabaigos ši</text:span><text:span text:style-name="T7025">o straipsnio 3 dalyje nurodytais pagrindais iki draudimo sutartyje numatyto draudimo sutarties termino pabaigos.</text:span></text:p>
      <text:p text:style-name="P7026"/>
      <text:p text:style-name="P7027"><text:span text:style-name="T7028">151</text:span><text:span text:style-name="T7029"><text:s/>straipsnis.<text:s/></text:span><text:span text:style-name="T7030">Draudėjų kreditorių reikalavimai pasibaigus gyvybės draudimo sutartims</text:span></text:p>
      <text:p text:style-name="P7031"><text:span text:style-name="T7032">1</text:span><text:span text:style-name="T7033">. Kiekvienas šio įstatymo 149 ar 150 straips</text:span><text:span text:style-name="T7034">nyje numatytais pagrindais pasibaigusios gyvybės draudimo sutarties draudėjas įgyja kreditorių reikalavimo teisę į draudimo įmonę ar trečiosios valstybės draudimo įmonės filialą.<text:s/></text:span></text:p>
      <text:p text:style-name="P7035"><text:span text:style-name="T7036">2</text:span><text:span text:style-name="T7037">. Jeigu gyvybės draudimo sutartis sudaryta tik dėl mirties rizikos, dra</text:span><text:span text:style-name="T7038">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39"><text:span text:style-name="T7040">3</text:span><text:span text:style-name="T7041">. Draudėjo, suda</text:span><text:span text:style-name="T7042">riusio su kapitalo kaupimu susijusią gyvybės draudimo sutartį, kreditorių reikalavimo dydis yra lygus to draudėjo draudimo sutarčiai sudarytų techninių atidėjinių dydžių sumai sutarties pabaigos dieną.<text:s/></text:span></text:p>
      <text:p text:style-name="P7043"/>
      <text:p text:style-name="P7044"><text:span text:style-name="T7045">152</text:span><text:span text:style-name="T7046"><text:s/>straipsnis.<text:s/></text:span><text:span text:style-name="T7047">Teisių ir pareigų pagal gyvybė</text:span><text:span text:style-name="T7048">s draudimo sutartis perleidimo ypatumai</text:span></text:p>
      <text:p text:style-name="P7049"><text:span text:style-name="T7050">1</text:span><text:span text:style-name="T7051">. Perleidžiant teises ir pareigas pagal bankrutuojančios draudimo įmonės ar trečiosios valstybės draudimo įmonės filialo, kurio įsipareigojimai viršija filialui priskirtą turtą, gyvybės draudimo sutartis, taikom</text:span><text:span text:style-name="T7052">os šio įstatymo 206 straipsnio 3, 4, 5, 8 ir 9 dalių nuostatos.</text:span></text:p>
      <text:p text:style-name="P7053"><text:span text:style-name="T7054">2</text:span><text:span text:style-name="T7055">. Kai bankrutuojančios draudimo įmonės techninius atidėjinius dengiančio turto nepakanka kreditorių reikalavimams, atsirandantiems iš gyvybės draudimo, susijusio su kapitalo kaupimu, suta</text:span><text:span text:style-name="T7056">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7">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58">ankrutuojančiai draudimo įmonei teisę į išperkamosios sumos, apskaičiuotos iki teisių ir pareigų perleidimo dienos, dalį, dėl kurios mokėjimo pareiga išliko bankrutuojančiai draudimo įmonei.</text:span></text:p>
      <text:p text:style-name="P7059"/>
      <text:p text:style-name="P7060"><text:span text:style-name="T7061">153</text:span><text:span text:style-name="T7062"><text:s/>straipsnis.<text:s/></text:span><text:span text:style-name="T7063">Teisių ir pareigų pagal trečiosios valstyb</text:span><text:span text:style-name="T7064">ės draudimo įmonės filialo, kurio veikla nutraukiama, gyvybės draudimo sutartis perleidimo ypatumai</text:span></text:p>
      <text:p text:style-name="P7065"><text:span text:style-name="T7066">Priežiūros institucija, atsižvelgdama į šio įstatymo 152 straipsnio nuostatas, nustato trečiosios valstybės draudimo įmonės filialo, kurio veikla nutrauki</text:span><text:span text:style-name="T7067">ama ir kurio įsipareigojimai didesni už jam priskirtą turtą, teisių ir pareigų pagal gyvybės draudimo sutartis perleidimo tvarką.</text:span></text:p>
      <text:p text:style-name="P7068"/>
      <text:p text:style-name="P7069"><text:span text:style-name="T7070">154</text:span><text:span text:style-name="T7071"><text:s/>straipsnis.<text:s/></text:span><text:span text:style-name="T7072">Likviduojamos ir bankrutuojančios draudimo ar perdraudimo įmonės veiklos licencija</text:span></text:p>
      <text:p text:style-name="P7073"><text:span text:style-name="T7074">1</text:span><text:span text:style-name="T7075">.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6">to bylą, priežiūros institucija sustabdo veiklos licencijos galiojimą.<text:s/></text:span></text:p>
      <text:p text:style-name="P7077"><text:span text:style-name="T7078">2</text:span><text:span text:style-name="T7079">. Sustabdžius veiklos licencijos galiojimą, likviduojama ar bankrutuojanti draudimo ar perdraudimo įmonė turi teisę vykdyti tik priežiūros institucijos sprendime dėl veiklos<text:s/></text:span><text:span text:style-name="T7080">licencijos galiojimo sustabdymo nustatytą su draudimu susijusią veiklą.</text:span></text:p>
      <text:p text:style-name="P7081"><text:span text:style-name="T7082">3</text:span><text:span text:style-name="T7083">. Prieš kreipdamasis į Juridinių asmenų registro tvarkytoją dėl draudimo ar perdraudimo įmonės išregistravimo, likviduojamos draudimo ar perdraudimo įmonės likvidatorius ar likvid</text:span><text:span text:style-name="T7084">acinės komisijos pirmininkas, likviduojamos dėl bankroto draudimo ar perdraudimo įmonės administratorius privalo pateikti priežiūros institucijai prašymą panaikinti veiklos licencijos galiojimą.</text:span><text:s/></text:p>
      <text:p text:style-name="P7085">Straipsnio dalies pakeitimai:</text:p>
      <text:p text:style-name="P7086"><text:span text:style-name="T7087">Nr.<text:s/></text:span><text:a xlink:href="https://www.e-tar.lt/portal/legalAct.html?documentId=6574187098c411e9ae2e9d61b1f977b3" office:target-frame-name="_top" xlink:show="replace"><text:span text:style-name="T7088">XIII-2232</text:span></text:a><text:span text:style-name="T7089">, 2019-06-13, paskelbta TAR 2019-06-27, i. k. 2019-10349</text:span></text:p>
      <text:p text:style-name="Normal"/>
      <text:p text:style-name="P7090"><text:span text:style-name="T7091">155</text:span><text:span text:style-name="T7092"><text:s/>straipsnis.<text:s/></text:span><text:span text:style-name="T7093">Trečiosios valstybės</text:span><text:span text:style-name="T7094"><text:s/></text:span><text:span text:style-name="T7095">draudimo ar perdraudimo įmonės</text:span><text:span text:style-name="T7096"><text:s/></text:span><text:span text:style-name="T7097">filialo, kurio veikla nutraukiama, leidimas</text:span><text:span text:style-name="T7098"><text:s/>filialo veiklai</text:span></text:p>
      <text:p text:style-name="P7099"><text:span text:style-name="T7100">1</text:span><text:span text:style-name="T7101">. Jeigu šio įstatymo nustatyta tvarka leidimo filialo veiklai galiojimas iki sprendimo nutraukti trečiosios valstybės draudimo įmonės filialo veiklą priėmimo nepanaikintas, priėmusi sprendimą nutraukti filialo veiklą, priežiūros insti</text:span><text:span text:style-name="T7102">tucija sustabdo leidimo filialo veiklai galiojimą.</text:span></text:p>
      <text:p text:style-name="P7103"><text:span text:style-name="T7104">2</text:span><text:span text:style-name="T7105">. Sustabdžius leidimo filialo veiklai galiojimą, trečiosios valstybės draudimo ar perdraudimo įmonės filialas turi teisę vykdyti tik priežiūros institucijos sprendime nustatytą veiklą.</text:span></text:p>
      <text:p text:style-name="P7106"><text:span text:style-name="T7107">3</text:span><text:span text:style-name="T7108">.</text:span><text:span text:style-name="T7109"><text:s/></text:span><text:span text:style-name="T7110">Prieš kr</text:span><text:span text:style-name="T7111">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2">eiklai galiojimą.<text:s/></text:span></text:p>
      <text:p text:style-name="P7113"/>
      <text:p text:style-name="P7114"><text:span text:style-name="T7115">156</text:span><text:span text:style-name="T7116"><text:s/>straipsnis.<text:s/></text:span><text:span text:style-name="T7117">Trečiųjų asmenų teisės</text:span></text:p>
      <text:p text:style-name="P7118"><text:span text:style-name="T7119">1</text:span><text:span text:style-name="T7120">. Taikomos intervencinės priemonės, draudimo įmonės likvidavimas, trečiosios valstybės draudimo įmonės filialo veiklos nutraukimas ar draudimo įmonės bankrotas negali turėti įtakos daikt</text:span><text:span text:style-name="T7121">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2">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3"><text:s/>rinkai taikomi teisės aktai.</text:span></text:p>
      <text:p text:style-name="P7124"><text:span text:style-name="T7125">2</text:span><text:span text:style-name="T7126">. Taikomos intervencinės priemonės, draudimo įmonės likvidavimas, filialo veiklos nutraukimas ar draudimo įmonės bankrotas negali turėti įtakos pardavėjo teisėms, susijusioms su nuosavybės teisės į perduotiną, perduotą ar</text:span><text:span text:style-name="T7127"><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28"><text:s/>įmonę, nutraukti trečiosios valstybės draudimo įmonės filialo veiklą ar iškelti bankroto bylą draudimo įmonei įsigaliojimo metu turtas buvo kitoje Europos ekonominės erdvės valstybėje.</text:span></text:p>
      <text:p text:style-name="P7129"><text:span text:style-name="T7130">3</text:span><text:span text:style-name="T7131">. Taikomos intervencinės priemonės, draudimo įmonės likvidavimas,</text:span><text:span text:style-name="T7132"><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3">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4"><text:s/>kitoje Europos ekonominės erdvės valstybėje.</text:span></text:p>
      <text:p text:style-name="P7135"><text:span text:style-name="T7136">4</text:span><text:span text:style-name="T7137">. Intervencinės priemonės, draudimo įmonės likvidavimas, filialo veiklos nutraukimas ar draudimo įmonės bankrotas negali turėti įtakos kreditorių teisėms į įskaitymą, kai įskaitymas yra leidžiamas pagal te</text:span><text:span text:style-name="T7138">isės, taikomos draudimo įmonės ar trečiosios valstybės draudimo įmonės filialo kreditorių reikalavimams, aktus.</text:span></text:p>
      <text:p text:style-name="P7139"><text:span text:style-name="T7140">5</text:span><text:span text:style-name="T7141">. Šio straipsnio 1–4 dalių nuostatos neriboja teisės aktuose numatytų galimybių imtis priemonių dėl veiksmų ir kitų sandorių, pažeidžiančių</text:span><text:span text:style-name="T7142"><text:s/>teisės aktus, draudimo įmonės ar trečiosios valstybės draudimo įmonės filialo kreditorių teises ar teisėtus interesus, negaliojimo, pripažinimo negaliojančiais ar uždraudimo juos vykdyti.</text:span></text:p>
      <text:p text:style-name="P7143"><text:span text:style-name="T7144">6</text:span><text:span text:style-name="T7145">. Lietuvos Respublikos teisės aktų nuostatos dėl veiksmų ir ki</text:span><text:span text:style-name="T7146">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7"><text:span text:style-name="T7148">1</text:span><text:span text:style-name="T7149">) šiems veiksmams i</text:span><text:span text:style-name="T7150">r kitiems sandoriams taikoma kitos Europos ekonominės erdvės valstybės teisė;</text:span></text:p>
      <text:p text:style-name="P7151"><text:span text:style-name="T7152">2</text:span><text:span text:style-name="T7153">) taikoma teisė nenumato galimybės šiuo atveju ginčyti tokius veiksmus ir kitus sandorius.</text:span></text:p>
      <text:p text:style-name="P7154"><text:span text:style-name="T7155">7</text:span><text:span text:style-name="T7156">. Jeigu po sprendimo taikyti intervencines priemones, likviduoti draudimo į</text:span><text:span text:style-name="T7157">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58">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59"><text:s/>ar centriniame depozitoriume, tai tokio sandorio galiojimas nustatomas pagal Europos ekonominės erdvės valstybės, kurioje yra nekilnojamasis daiktas, registras, vertybinių popierių sąskaita ar centrinis depozitoriumas, teisę.</text:span></text:p>
      <text:p text:style-name="P7160"><text:span text:style-name="T7161">8</text:span><text:span text:style-name="T7162">. Taikomų intervencinių<text:s/></text:span><text:span text:style-name="T7163">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4"><text:s/>ekonominės erdvės valstybės, kurioje vyksta teismo procesas, teisę.</text:span></text:p>
      <text:p text:style-name="P7165"><text:span text:style-name="T7166">9</text:span><text:span text:style-name="T7167">. Sprendimo taikyti intervencines priemones, likviduoti draudimo įmonę, nutraukti kitos trečiosios valstybės draudimo įmonės filialo veiklą ar iškelti bankroto bylą draudimo įmonei į</text:span><text:span text:style-name="T7168">sigaliojimo teisines pasekmes nustato:</text:span></text:p>
      <text:p text:style-name="P7169"><text:span text:style-name="T7170">1</text:span><text:span text:style-name="T7171">) darbo sutartims ir darbo santykiams – Europos ekonominės erdvės valstybės teisė, taikoma darbo sutartims ir darbo santykiams;</text:span></text:p>
      <text:p text:style-name="P7172"><text:span text:style-name="T7173">2</text:span><text:span text:style-name="T7174">) sandoriams dėl nekilnojamojo daikto valdymo, naudojimo ir disponavimo juo –<text:s/></text:span><text:span text:style-name="T7175">Europos ekonominės erdvės valstybės, kurioje yra nekilnojamasis daiktas, teisė;</text:span></text:p>
      <text:p text:style-name="P7176"><text:span text:style-name="T7177">3</text:span><text:span text:style-name="T7178">) teisėms į nekilnojamąjį daiktą, laivą ar orlaivį, registruotiną viešajame<text:s/></text:span><text:span text:style-name="T7179"><text:line-break/>registre, – Europos ekonominės erdvės valstybės, kurioje yra šis registras, teisė.</text:span></text:p>
      <text:p text:style-name="P7180"/>
      <text:p text:style-name="P7181"><text:span text:style-name="T7182">157</text:span><text:span text:style-name="T7183"><text:s/>straipsnis.<text:s/></text:span><text:span text:style-name="T7184">Reikalavimai skiriamiems asmenims</text:span></text:p>
      <text:p text:style-name="P7185"><text:span text:style-name="T7186">1</text:span><text:span text:style-name="T7187">. Asmuo, skiriamas likviduojamos draudimo ar perdraudimo įmonės likvidatoriumi, likvidacinės komisijos pirmininku, asmeniu, atsakingu už trečiosios valstybės draudimo ar perdraudimo įmonės filialo veiklo</text:span><text:span text:style-name="T7188">s nutraukimą, privalo būti nepriekaištingos reputacijos, kvalifikuotas ir patyręs.</text:span><text:span text:style-name="T7189"><text:s/>Bankrutuojančios arba likviduojamos dėl bankroto draudimo ar perdraudimo įmonės administratorius turi atitikti šio įstatymo 143 straipsnio 5 ir 6 dalyse nurodytus reikalavim</text:span><text:span text:style-name="T7190">us.</text:span><text:s/></text:p>
      <text:p text:style-name="P7191">Straipsnio dalies pakeitimai:</text:p>
      <text:p text:style-name="P7192"><text:span text:style-name="T7193">Nr.<text:s/></text:span><text:a xlink:href="https://www.e-tar.lt/portal/legalAct.html?documentId=6574187098c411e9ae2e9d61b1f977b3" office:target-frame-name="_top" xlink:show="replace"><text:span text:style-name="T7194">XIII-2232</text:span></text:a><text:span text:style-name="T7195">, 2019-06-13, paskelbta TAR 2019-06-27, i. k. 2019-10349</text:span></text:p>
      <text:p text:style-name="Normal"/>
      <text:p text:style-name="P7196"><text:span text:style-name="T7197">2</text:span><text:span text:style-name="T7198">. Asmuo, paskirtas į šio straipsnio 1 dalyje<text:s/></text:span><text:span text:style-name="T7199">nurodytas pareigas, turi teisę gauti sprendimo dėl paskyrimo nuorašą.</text:span></text:p>
      <text:p text:style-name="P7200"><text:span text:style-name="T7201">3</text:span><text:span text:style-name="T7202">. Šio straipsnio 1 dalyje nurodyti asmenys, veikdami kitoje Europos ekonominės erdvės valstybėje, privalo laikytis šios valstybės teisės aktų reikalavimų, ypač reikalavimų, taikomų<text:s/></text:span><text:span text:style-name="T7203">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4"><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5">gistruose, šio straipsnio 1 dalyje nurodyti asmenys privalo tai padaryti. Registravimo išlaidos įtraukiamos į intervencinių priemonių taikymo, draudimo įmonės likvidavimo, filialo veiklos nutraukimo ar draudimo įmonės bankroto išlaidas.</text:span></text:p>
      <text:p text:style-name="P7206"><text:span text:style-name="T7207">4</text:span><text:span text:style-name="T7208">. Šio straipsn</text:span><text:span text:style-name="T7209">io 1 dalyje nurodytiems asmenims tenka pareiga neatskleisti informacijos, nustatytos</text:span><text:span text:style-name="T7210"><text:s/></text:span><text:span text:style-name="T7211">Lietuvos banko įstatymo 43 straipsnyje.</text:span><text:s/></text:p>
      <text:p text:style-name="P7212">Straipsnio dalies pakeitimai:</text:p>
      <text:p text:style-name="P7213"><text:span text:style-name="T7214">Nr.<text:s/></text:span><text:a xlink:href="https://www.e-tar.lt/portal/legalAct.html?documentId=0d80f2e06f0e11e8b83be60b2e217f90" office:target-frame-name="_top" xlink:show="replace"><text:span text:style-name="T7215">XIII-1239</text:span></text:a><text:span text:style-name="T7216">, 2018-06-05, paskelbta TAR 2018-06-14, i. k. 2018-09849</text:span></text:p>
      <text:p text:style-name="Normal"/>
      <text:p text:style-name="P7217"><text:span text:style-name="T7218">5</text:span><text:span text:style-name="T7219">. Jeigu šio straipsnio 1 dalyje nurodyti asmenys, kurių skyrimas nepriklauso teismo kompetencijai, netinkamai eina savo pareigas, pažeidžia teisės aktus ar draudėjų, apdraustųjų, nau</text:span><text:span text:style-name="T7220">dos gavėjų, nukentėjusių trečiųjų asmenų ar kitų kreditorių interesus, priežiūros institucija turi teisę reikalauti, kad į tas pareigas būtų paskirtas naujas asmuo, ir nustatyti terminą naujam asmeniui paskirti.</text:span></text:p>
      <text:p text:style-name="P7221"><text:span text:style-name="T7222">6</text:span><text:span text:style-name="T7223">. Jeigu šio straipsnio 1 dalyje nurodyt</text:span><text:span text:style-name="T7224">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5"><text:s/>teismą su prašymu, kad teismas pakeistų į tas pareigas paskirtą asmenį. Šiuo atveju naujo asmens kandidatūrą pateikia priežiūros institucija.<text:s/></text:span></text:p>
      <text:p text:style-name="P7226"><text:span text:style-name="T7227">7</text:span><text:span text:style-name="T7228">. Šio straipsnio 1 dalyje nurodyti asmenys koordinuoja savo veiksmus su kitų Europos ekonominės erdvės vals</text:span><text:span text:style-name="T7229">tybių institucijų ar kitų subjektų paskirtais į šio straipsnio 1 dalyje nurodytas pareigas asmenimis, kai trečiųjų valstybių draudimo įmonė turi filialų ir kitose Europos ekonominės erdvės valstybėse.</text:span></text:p>
      <text:p text:style-name="P7230"/>
      <text:p text:style-name="P7231"><text:span text:style-name="T7232">VII</text:span><text:span text:style-name="T7233"><text:s/>SKYRIUS</text:span></text:p>
      <text:p text:style-name="P7234"><text:span text:style-name="T7235">DRAUDIMO IR PERDRAUDIMO PRODUKTŲ</text:span><text:span text:style-name="T7236"><text:s/>PLATINIMAS<text:s/></text:span></text:p>
      <text:p text:style-name="P7237">Pakeistas skyriaus pavadinimas:</text:p>
      <text:p text:style-name="P7238"><text:span text:style-name="T7239">Nr.<text:s/></text:span><text:a xlink:href="https://www.e-tar.lt/portal/legalAct.html?documentId=ddce02804e0c11e8ade598b2394a491d" office:target-frame-name="_top" xlink:show="replace"><text:span text:style-name="T7240">XIII-1107</text:span></text:a><text:span text:style-name="T7241">, 2018-04-19, paskelbta TAR 2018-05-02, i. k. 2018-06971</text:span></text:p>
      <text:p text:style-name="Normal"/>
      <text:p text:style-name="P7242"><text:span text:style-name="T7243">PIRMASIS</text:span><text:span text:style-name="T7244"><text:s/>SKIRSNIS</text:span></text:p>
      <text:p text:style-name="P7245"><text:span text:style-name="T7246">BENDROSIOS NUOSTATOS</text:span></text:p>
      <text:h text:style-name="P7247" text:outline-level="3"/>
      <text:p text:style-name="P7248"><text:span text:style-name="T7249">158</text:span><text:span text:style-name="T7250"><text:s/>straipsnis.<text:s/></text:span><text:span text:style-name="T7251">Šio skyriaus nuostatų taikymas</text:span></text:p>
      <text:p text:style-name="P7252"><text:span text:style-name="T7253">1</text:span><text:span text:style-name="T7254">. Šio skyriaus nuostatos netaikomos papildomos draudimo veiklos tarpininkams, teikiantiems draudimo produktų platinimo paslaugas, jeigu yra visos šios sąlygos:</text:span></text:p>
      <text:p text:style-name="P7255"><text:span text:style-name="T7256">1</text:span><text:span text:style-name="T7257">) siūlomas draudimas yra papildoma<text:s/></text:span><text:span text:style-name="T7258">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59">inimo ar kitoms rizikoms, susijusioms su siūloma kelione, užsakyta iš to paslaugų teikėjo;</text:span></text:p>
      <text:p text:style-name="P7260"><text:span text:style-name="T7261">2</text:span><text:span text:style-name="T7262">) metinės draudimo įmokos dydis pagal vieną draudimo sutartį neviršija 600 eurų. Ši suma apskaičiuojama kaip metinė, taikant<text:s/></text:span><text:span text:style-name="T7263">pro rata</text:span><text:span text:style-name="T7264"><text:s/>principą.</text:span></text:p>
      <text:p text:style-name="P7265"><text:span text:style-name="T7266">2</text:span><text:span text:style-name="T7267">. Šio sky</text:span><text:span text:style-name="T7268">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69">gesnė kaip 3 mėnesiai, o mokamas draudimo įmokos dydis vienam asmeniui neviršija 200 eurų.</text:span></text:p>
      <text:p text:style-name="P7270"><text:span text:style-name="T7271">3</text:span><text:span text:style-name="T7272">. Draudikas, savo draudimo produktus platinantis per papildomos draudimo veiklos tarpininką, kuriam pagal šio straipsnio 1 ar 2 dalį šio skyriaus nuostatos neta</text:span><text:span text:style-name="T7273">ikomos, užtikrina, kad būtų nustatyta tvarka, kuria siekiama atsižvelgti į draudėjo poreikius ir reikalavimus ir siekiama</text:span><text:span text:style-name="T7274"><text:s/></text:span><text:span text:style-name="T7275">laikytis šio įstatymo 90</text:span><text:span text:style-name="T7276">1<text:s/></text:span><text:span text:style-name="T7277">straipsnyje, 93 straipsnio 1 dalyje ir 158</text:span><text:span text:style-name="T7278">4</text:span><text:span text:style-name="T7279"><text:s/>straipsnyje nustatytų reikalavimų, taip pat kad prieš sudarant s</text:span><text:span text:style-name="T7280">utartį draudėjui būtų pateiktas šio įstatymo 93 straipsnio 2 dalyje nustatytas draudimo produkto informacinis dokumentas ir suteikta ši informacija:</text:span></text:p>
      <text:p text:style-name="P7281"><text:span text:style-name="T7282">1</text:span><text:span text:style-name="T7283">) draudimo įmonės pavadinimas ir adresas;<text:s/></text:span></text:p>
      <text:p text:style-name="P7284"><text:span text:style-name="T7285">2</text:span><text:span text:style-name="T7286">) skundų nagrinėjimo ir atsakymo pareiškėjams teikimo<text:s/></text:span><text:span text:style-name="T7287">tvarka.</text:span></text:p>
      <text:p text:style-name="P7288"><text:span text:style-name="T7289">4.</text:span><text:span text:style-name="T7290"><text:s/>Neteko galios nuo 2023-05-31</text:span></text:p>
      <text:p text:style-name="P7291">Straipsnio dalies naikinimas:</text:p>
      <text:p text:style-name="P7292"><text:span text:style-name="T7293">Nr.<text:s/></text:span><text:a xlink:href="https://www.e-tar.lt/portal/legalAct.html?documentId=512985f0fea811ed9978886e85107ab2" office:target-frame-name="_top" xlink:show="replace"><text:span text:style-name="T7294">XIV-1974</text:span></text:a><text:span text:style-name="T7295">, 2023-05-23, paskelbta TAR 2023-05-30, i. k. 2023-10367</text:span></text:p>
      <text:p text:style-name="Normal"/>
      <text:p text:style-name="P7296">Straipsnio pakeitimai:</text:p>
      <text:p text:style-name="P7297"><text:span text:style-name="T7298">Nr.<text:s/></text:span><text:a xlink:href="https://www.e-tar.lt/portal/legalAct.html?documentId=ddce02804e0c11e8ade598b2394a491d" office:target-frame-name="_top" xlink:show="replace"><text:span text:style-name="T7299">XIII-1107</text:span></text:a><text:span text:style-name="T7300">, 2018-04-19, paskelbta TAR 2018-05-02, i. k. 2018-06971</text:span></text:p>
      <text:p text:style-name="Normal"/>
      <text:p text:style-name="P7301"><text:span text:style-name="T7302">158</text:span><text:span text:style-name="T7303">1</text:span><text:span text:style-name="T7304"><text:s/>straipsnis.<text:s/></text:span><text:span text:style-name="T7305">Draudimo ar perdraudimo produktų platintojų tinkamumo i</text:span><text:span text:style-name="T7306">r pasirengimo reikalavimai</text:span></text:p>
      <text:p text:style-name="P7307"><text:span text:style-name="T7308">1</text:span><text:span text:style-name="T7309">. Draudimo ir perdraudimo įmonių, draudimo ir perdraudimo tarpininkų įmonių, papildomos draudimo veiklos tarpininkų įmonių darbuotojai, kurių funkcijos yra tiesiogiai susijusios su draudimo ar perdraudimo produktų platinimu,</text:span><text:span text:style-name="T7310"><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1">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2">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3">ngos kvalifikacijos veiksmingos kontrolės ir vertinimo kriterijus, taip pat kitų Europos ekonominės erdvės valstybių patvirtintos kvalifikacijos pripažinimo tvarką nustato priežiūros institucija.</text:span></text:p>
      <text:p text:style-name="P7314"><text:span text:style-name="T7315">2</text:span><text:span text:style-name="T7316">. Draudimo ir perdraudimo įmonių, draudimo ir perdraudi</text:span><text:span text:style-name="T7317">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18">kai (fiziniai asmenys)</text:span><text:span text:style-name="T7319"><text:s/></text:span><text:span text:style-name="T7320">negali vykdyti veiklos, jeigu:<text:s/></text:span></text:p>
      <text:p text:style-name="P7321"><text:span text:style-name="T7322">1</text:span><text:span text:style-name="T7323">) jie pripažinti kaltais dėl sunkaus, labai sunkaus nusikaltimo arba nusikaltimo ar baudžiamojo nusižengimo nuosavybei, turtinėms teisėms ir turtiniams interesams, ekonomikai ir verslo tvarkai,<text:s/></text:span><text:span text:style-name="T7324">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5">inis asmuo yra pripažintas kaltu dėl šiame punkte nurodytų baudžiamųjų nusižengimų padarymo, įsiteisėjimo;</text:span></text:p>
      <text:p text:style-name="P7326"><text:span text:style-name="T7327">2</text:span><text:span text:style-name="T7328">) jiems per paskutinius 10 metų buvo iškelta fizinio asmens bankroto byla.</text:span><text:s/></text:p>
      <text:p text:style-name="P7329">Straipsnio dalies pakeitimai:</text:p>
      <text:p text:style-name="P7330"><text:span text:style-name="T7331">Nr.<text:s/></text:span><text:a xlink:href="https://www.e-tar.lt/portal/legalAct.html?documentId=a9c0da800e7d11e9a5eaf2cd290f1944" office:target-frame-name="_top" xlink:show="replace"><text:span text:style-name="T7332">XIII-1853</text:span></text:a><text:span text:style-name="T7333">, 2018-12-20, paskelbta TAR 2019-01-02, i. k. 2019-00018</text:span></text:p>
      <text:p text:style-name="Normal"/>
      <text:p text:style-name="P7334"><text:span text:style-name="T7335">3</text:span><text:span text:style-name="T7336">.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7">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8"><text:span text:style-name="T7339">4</text:span><text:span text:style-name="T7340">. Vertinda</text:span><text:span text:style-name="T7341">ma asmenų atitiktį šio straipsnio reikalavimams, priežiūros institucija prireikus bendradarbiauja su kitų Europos ekonominės erdvės valstybių priežiūros institucijomis ir keičiasi informacija.</text:span><text:s/></text:p>
      <text:p text:style-name="P7342">Papildyta straipsniu:</text:p>
      <text:p text:style-name="P7343"><text:span text:style-name="T7344">Nr.<text:s/></text:span><text:a xlink:href="https://www.e-tar.lt/portal/legalAct.html?documentId=ddce02804e0c11e8ade598b2394a491d" office:target-frame-name="_top" xlink:show="replace"><text:span text:style-name="T7345">XIII-1107</text:span></text:a><text:span text:style-name="T7346">, 2018-04-19, paskelbta TAR 2018-05-02, i. k. 2018-06971</text:span></text:p>
      <text:p text:style-name="Normal"/>
      <text:p text:style-name="P7347"><text:span text:style-name="T7348">158</text:span><text:span text:style-name="T7349">2</text:span><text:span text:style-name="T7350"><text:s/>straipsnis.<text:s/></text:span><text:span text:style-name="T7351">Draudimo produktų platinimo sąlygos</text:span></text:p>
      <text:p text:style-name="P7352"><text:span text:style-name="T7353">1</text:span><text:span text:style-name="T7354">. Prieš sudarydamas draudimo sutartį, draudimo produktų platint</text:span><text:span text:style-name="T7355">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6"><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7">ą ir paaiškinti, kodėl konkretus produktas geriausiai atitiktų draudėjo poreikius ir reikalavimus.</text:span></text:p>
      <text:p text:style-name="P7358"><text:span text:style-name="T7359">2</text:span><text:span text:style-name="T7360">. Šio straipsnio 1 dalyje nurodyta informacija išdėstoma atsižvelgiant į siūlomo draudimo produkto sudėtingumą ir draudėjo tipą (vartojimo sutartį<text:s/></text:span><text:span text:style-name="T7361">sudarantis asmuo, privalomojo draudimo sutartį, kurios sąlygos nustatytos teisės aktuose, sudarantis asmuo ir pan.).</text:span></text:p>
      <text:p text:style-name="P7362"><text:span text:style-name="T7363">3</text:span><text:span text:style-name="T7364">. Kai draudimo brokerių įmonė informuoja draudėją, kad ji teikia rekomendaciją remdamasi sąžiningos ir konkretaus asmens poreikius ati</text:span><text:span text:style-name="T7365">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6"><text:s/>jo poreikius atitinkančią draudimo sutartį.</text:span></text:p>
      <text:p text:style-name="P7367"><text:span text:style-name="T7368">4</text:span><text:span text:style-name="T7369">. D</text:span><text:span text:style-name="T7370">raudžiama skelbti, reklamuoti, pristatyti savo teikiamas draudimo produktų platinimo paslaugas kaip nepriklausomas, kai atlygis už šias paslaugas nėra gaunamas iš draudėjo.</text:span></text:p>
      <text:p text:style-name="P7371"><text:span text:style-name="T7372">5</text:span><text:span text:style-name="T7373">. Šio straipsnio 1, 2 ir<text:s/></text:span><text:span text:style-name="T7374">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5">tatyme.</text:span><text:s/></text:p>
      <text:p text:style-name="P7376"><text:span text:style-name="T7377">6</text:span><text:span text:style-name="T7378">.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9"><text:s/>šiam asmeniui<text:s/></text:span><text:span text:style-name="T7380">mutatis mutandis</text:span><text:span text:style-name="T7381"><text:s/>taikomi šiame įstatyme draudimo produktų platintojams nustatyti reikalavimai, o prisijungusių asmenų (apdraustųjų) atžvilgiu<text:s/></text:span><text:span text:style-name="T7382">mutatis mutandis</text:span><text:span text:style-name="T7383"><text:s/>taikomi šiame įstatyme nustatyti draudėjų teisių ir interesų apsaugos reikalavimai</text:span><text:span text:style-name="T7384">.</text:span></text:p>
      <text:p text:style-name="P7385">Papildyta straipsnio dalimi:</text:p>
      <text:p text:style-name="P7386"><text:span text:style-name="T7387">Nr.<text:s/></text:span><text:a xlink:href="https://www.e-tar.lt/portal/legalAct.html?documentId=512985f0fea811ed9978886e85107ab2" office:target-frame-name="_top" xlink:show="replace"><text:span text:style-name="T7388">XIV-1974</text:span></text:a><text:span text:style-name="T7389">, 2023-05-23, paskelbta TAR 2023-05-30, i. k. 2023-10367</text:span></text:p>
      <text:p text:style-name="Normal"/>
      <text:p text:style-name="P7390">Papildyta straipsniu:</text:p>
      <text:p text:style-name="P7391"><text:span text:style-name="T7392">Nr.<text:s/></text:span><text:a xlink:href="https://www.e-tar.lt/portal/legalAct.html?documentId=ddce02804e0c11e8ade598b2394a491d" office:target-frame-name="_top" xlink:show="replace"><text:span text:style-name="T7393">XIII-1107</text:span></text:a><text:span text:style-name="T7394">, 2018-04-19, paskelbta TAR 2018-05-02, i. k. 2018-06971</text:span></text:p>
      <text:p text:style-name="Normal"/>
      <text:p text:style-name="P7395"><text:span text:style-name="T7396">158</text:span><text:span text:style-name="T7397">3</text:span><text:span text:style-name="T7398"><text:s/>straipsnis.<text:s/></text:span><text:span text:style-name="T7399">Draudimo produktų tinkamumo ir priimtinumo vertinimas</text:span></text:p>
      <text:p text:style-name="P7400"><text:span text:style-name="T7401">1</text:span><text:span text:style-name="T7402">.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3">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4"><text:span text:style-name="T7405">2</text:span><text:span text:style-name="T7406">. Įv</text:span><text:span text:style-name="T7407">ertinęs šio straipsnio 1 dalyje nurodytą informaciją, draudikas ar draudimo tarpininkas rekomendaciją dėl draudimo principu pagrįsto investicinio produkto tinkamumo draudėjui pateikia patvariojoje laikmenoje, laikydamasis šio įstatymo 93</text:span><text:span text:style-name="T7408">1</text:span><text:span text:style-name="T7409"><text:s/>straipsnio 1, 2 i</text:span><text:span text:style-name="T7410">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1">mendaciją gali pateikti patvariojoje laikmenoje iš karto po draudimo sutarties sudarymo, kai yra abi šios sąlygos:</text:span></text:p>
      <text:p text:style-name="P7412"><text:span text:style-name="T7413">1</text:span><text:span text:style-name="T7414">) draudėjas yra pateikęs savo sutikimą dėl tokio rekomendacijos pateikimo būdo;</text:span></text:p>
      <text:p text:style-name="P7415"><text:span text:style-name="T7416">2</text:span><text:span text:style-name="T7417">) draudikas ar draudimo tarpininkas suteikė galimybę<text:s/></text:span><text:span text:style-name="T7418">draudėjui atidėti draudimo sutarties sudarymą, kad rekomendaciją dėl draudimo principu pagrįsto investicinio draudimo produkto tinkamumo draudėjas galėtų gauti prieš draudimo sutarties sudarymą.</text:span></text:p>
      <text:p text:style-name="P7419"><text:span text:style-name="T7420">3</text:span><text:span text:style-name="T7421">. Prieš sudarydamas draudimo principu pagrįsto investi</text:span><text:span text:style-name="T7422">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3">ti, ar draudimo principu pagrįstas investicinis produktas draudėjui yra priimtinas.<text:s/></text:span></text:p>
      <text:p text:style-name="P7424"><text:span text:style-name="T7425">4</text:span><text:span text:style-name="T7426">. Draudikas ar draudimo tarpininkas, remdamasis šio straipsnio 3 dalyje nurodyta informacija nustatęs, kad draudimo principu pagrįstas investicinis produktas nepriimt</text:span><text:span text:style-name="T7427">inas draudėjui, apie tai turi įspėti draudėją.</text:span></text:p>
      <text:p text:style-name="P7428"><text:span text:style-name="T7429">5</text:span><text:span text:style-name="T7430">. Kai draudėjas nepateikia šio straipsnio 3 dalyje nurodytos informacijos ar pateikia nepakankamai informacijos, draudikas ar draudimo tarpininkas privalo įspėti draudėją, kad jis negali įvertinti draudim</text:span><text:span text:style-name="T7431">o principu pagrįsto investicinio produkto priimtinumo draudėjui.<text:s/></text:span></text:p>
      <text:p text:style-name="P7432"><text:span text:style-name="T7433">6</text:span><text:span text:style-name="T7434">. Kai šio straipsnio 1 ir 3 dalyse nustatytais atvejais numatoma platinti draudimo principu pagrįstą investicinį produktą kartu su kitu produktu, kaip tai numatyta šio įstatymo 158</text:span><text:span text:style-name="T7435">4 </text:span><text:span text:style-name="T7436">straipsnyje, draudikas ar draudimo tarpininkas privalo vertinti viso produktų ar paslaugų paketo tinkamumą ar priimtinumą draudėjui.</text:span></text:p>
      <text:p text:style-name="P7437"><text:span text:style-name="T7438">7</text:span><text:span text:style-name="T7439">. Draudikas ar draudimo tarpininkas privalo saugoti dokumentus ir kitą informaciją, kurie buvo gauti ir pateikti draud</text:span><text:span text:style-name="T7440">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1">pabaigos.</text:span></text:p>
      <text:p text:style-name="P7442"><text:span text:style-name="T7443">8</text:span><text:span text:style-name="T7444">. Draudikas ar draudimo tarpininkas, atlikęs šiame straipsnyje nurodytą draudimo principu pagrįsto investicinio produkto tinkamumo ir (ar) priimtinumo draudėjui vertinimą, privalo periodiškai, bet ne rečiau kaip vieną kartą per metus, atsižv</text:span><text:span text:style-name="T7445">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6"><text:s/>sandoriais ir suteiktomis paslaugomis.</text:span></text:p>
      <text:p text:style-name="P7447"><text:span text:style-name="T7448">9</text:span><text:span text:style-name="T7449">. Kai draudikas ar draudimo tarpininkas informuoja draudėją, kad periodiškai vertins draudimo principu pagrįsto investicinio produkto tinkamumą draudėjui, į šio straipsnio 8 dalyje nurodytą periodinę ataskaitą į</text:span><text:span text:style-name="T7450">traukiama atnaujinta informacija apie tai, kaip draudimo principu pagrįstas investicinis produktas atitinka šio straipsnio 1 dalyje nurodytą informaciją, susijusią su draudėju.</text:span></text:p>
      <text:p text:style-name="P7451"><text:span text:style-name="T7452">10</text:span><text:span text:style-name="T7453">. Šiame straipsnyje nurodyta informacija neteikiama profesionaliam klient</text:span><text:span text:style-name="T7454">ui, kaip jis apibrėžtas Finansinių priemonių rinkų įstatyme.</text:span><text:s/></text:p>
      <text:p text:style-name="P7455">Papildyta straipsniu:</text:p>
      <text:p text:style-name="P7456"><text:span text:style-name="T7457">Nr.<text:s/></text:span><text:a xlink:href="https://www.e-tar.lt/portal/legalAct.html?documentId=ddce02804e0c11e8ade598b2394a491d" office:target-frame-name="_top" xlink:show="replace"><text:span text:style-name="T7458">XIII-1107</text:span></text:a><text:span text:style-name="T7459">, 2018-04-19, paskelbta TAR 2018-05-02, i. k. 2018-06971</text:span></text:p>
      <text:p text:style-name="Normal"/>
      <text:p text:style-name="P7460"><text:span text:style-name="T7461">158</text:span><text:span text:style-name="T7462">4</text:span><text:span text:style-name="T7463"><text:s/>straipsnis.<text:s/></text:span><text:span text:style-name="T7464">Draudimo produktų platinimo kartu su kitais produktais reikalavimai</text:span></text:p>
      <text:p text:style-name="P7465"><text:span text:style-name="T7466">1</text:span><text:span text:style-name="T7467">. Kai draudimo produktas siūlomas kartu su papildomai teikiamu ne draudimo produktu ar paslauga kaip produktų ar paslaugų paketo (toliau šiame straipsnyje – paketa</text:span><text:span text:style-name="T7468">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9">aip pat atskirus duomenis apie kiekvienos sudedamosios dalies įkainius ir mokesčius.</text:span></text:p>
      <text:p text:style-name="P7470"><text:span text:style-name="T7471">2</text:span><text:span text:style-name="T7472">. Kai yra šio straipsnio 1 dalyje nurodytos aplinkybės ir rizika arba draudimo apsauga, atsirandanti dėl draudėjui siūlomo paketo ar susitarimo, skiriasi nuo rizikos,</text:span><text:span text:style-name="T7473"><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4"><text:span text:style-name="T7475">3</text:span><text:span text:style-name="T7476">.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7">etaikoma, kai draudimo produktas yra teikiamas papildomai su investicine paslauga ar veikla, apibrėžta Finansinių priemonių rinkų įstatyme, kredito sutartimi, apibrėžta<text:s/></text:span><text:span text:style-name="T7478">Lietuvos Respublikos su nekilnojamuoju turtu susijusio kredito įstatyme</text:span><text:span text:style-name="T7479">, arba mokėjimo<text:s/></text:span><text:span text:style-name="T7480">sąskaita, apibrėžta Lietuvos Respublikos mokėjimų įstatyme.</text:span></text:p>
      <text:p text:style-name="P7481"><text:span text:style-name="T7482">4</text:span><text:span text:style-name="T7483">. Pagal šį straipsnį nedraudžiama platinti draudimo produktų, kurie suteikia draudimą nuo įvairių rūšių rizikos (išduoti kelių rūšių rizikos draudimo liudijimus).</text:span></text:p>
      <text:p text:style-name="P7484"><text:span text:style-name="T7485">5</text:span><text:span text:style-name="T7486">. Šio straipsnio 1 ir 3</text:span><text:span text:style-name="T7487"><text:s/>dalyse nurodytais atvejais draudimo produktų platintojas turi nustatyti draudėjo reikalavimus ir poreikius, susijusius su draudimo produktais, kurie yra paketo arba to paties susitarimo sudedamoji dalis.</text:span></text:p>
      <text:p text:style-name="P7488"><text:span text:style-name="T7489">6</text:span><text:span text:style-name="T7490">. Priežiūros institucija turi teisę uždrausti<text:s/></text:span><text:span text:style-name="T7491">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2"><text:s/>tretiesiems asmenims.</text:span><text:s/></text:p>
      <text:p text:style-name="P7493">Papildyta straipsniu:</text:p>
      <text:p text:style-name="P7494"><text:span text:style-name="T7495">Nr.<text:s/></text:span><text:a xlink:href="https://www.e-tar.lt/portal/legalAct.html?documentId=ddce02804e0c11e8ade598b2394a491d" office:target-frame-name="_top" xlink:show="replace"><text:span text:style-name="T7496">XIII-1107</text:span></text:a><text:span text:style-name="T7497">, 2018-04-19, paskelbta TAR 2018-05-02, i. k. 2018-06971</text:span></text:p>
      <text:p text:style-name="Normal"/>
      <text:p text:style-name="P7498"><text:span text:style-name="T7499">158</text:span><text:span text:style-name="T7500">5</text:span><text:span text:style-name="T7501"><text:s/>straipsnis.<text:s/></text:span><text:span text:style-name="T7502">Draudimo produktų<text:s/></text:span><text:span text:style-name="T7503">priežiūros ir valdymo reikalavimai</text:span></text:p>
      <text:p text:style-name="P7504"><text:span text:style-name="T7505">1</text:span><text:span text:style-name="T7506">. Draudimo įmonė ar trečiosios valstybės draudimo įmonės filialas privalo nustatyti draudimo produktų patvirtinimo tvarką, kuri apimtų naujų draudimo produktų patvirtinimo procesus ir esamų draudimo produktų esminio<text:s/></text:span><text:span text:style-name="T7507">koregavimo procesus. Prieš pateikdama rinkai bet kokį draudimo produktą ar platindama jį draudėjams, draudimo įmonė ar trečiosios valstybės draudimo įmonės filialas prižiūri, vykdo ir peržiūri šioje dalyje nurodytus procesus.</text:span></text:p>
      <text:p text:style-name="P7508"><text:span text:style-name="T7509">2</text:span><text:span text:style-name="T7510">. Draudimo produkto patvi</text:span><text:span text:style-name="T7511">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2">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3">ų veiksmų užtikrinti, kad draudimo produktas būtų platinamas nustatytoje tikslinėje rinkoje.</text:span></text:p>
      <text:p text:style-name="P7514"><text:span text:style-name="T7515">3</text:span><text:span text:style-name="T7516">. Draudimo įmonė, trečiosios valstybės draudimo įmonės filialas ar kitos Europos ekonominės erdvės valstybės draudimo įmonė, Lietuvos Respublikoje teikianti p</text:span><text:span text:style-name="T7517">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8">us, siekdama įvertinti bent tai, ar draudimo produktas vis dar atitinka numatytos tikslinės rinkos poreikius ir ar parengta platinimo strategija vis dar tinka.</text:span></text:p>
      <text:p text:style-name="P7519"><text:span text:style-name="T7520">4</text:span><text:span text:style-name="T7521">. Draudimo įmonė, trečiosios valstybės draudimo įmonės filialas ar kitos Europos ekonominės</text:span><text:span text:style-name="T7522"><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3"><text:s/>numatytą draudimo produkto tikslinę rinką.</text:span></text:p>
      <text:p text:style-name="P7524"><text:span text:style-name="T7525">5</text:span><text:span text:style-name="T7526">. Draudimo produktų platintojas, konsultuojantis dėl draudimo produktų arba siūlantis produktus, kurių jis nesukūrė, privalo imtis reikiamų priemonių, kad gautų šio straipsnio 4 dalyje nurodytą informaciją i</text:span><text:span text:style-name="T7527">r išmanytų kiekvieno draudimo produkto ypatybes ir nustatytą tikslinę rinką.</text:span></text:p>
      <text:p text:style-name="P7528"><text:span text:style-name="T7529">6</text:span><text:span text:style-name="T7530">. Šio straipsnio reikalavimai taikomi nepažeidžiant kitų šiame įstatyme nustatytų reikalavimų, įskaitant reikalavimus, susijusius su informacijos atskleidimu, draudimo<text:s/></text:span><text:span text:style-name="T7531">produkto tinkamumu ar priimtinumu, interesų konflikto nustatymu, valdymu ir skatinimo priemonėmis.</text:span></text:p>
      <text:p text:style-name="P7532"><text:span text:style-name="T7533">7</text:span><text:span text:style-name="T7534">. Šio straipsnio reikalavimai netaikomi draudimo produktams dėl didelės draudimo rizikos, kaip nustatyta šio įstatymo 10 straipsnyje.</text:span><text:s/></text:p>
      <text:p text:style-name="P7535">Papildyta straipsniu:</text:p>
      <text:p text:style-name="P7536"><text:span text:style-name="T7537">Nr.<text:s/></text:span><text:a xlink:href="https://www.e-tar.lt/portal/legalAct.html?documentId=ddce02804e0c11e8ade598b2394a491d" office:target-frame-name="_top" xlink:show="replace"><text:span text:style-name="T7538">XIII-1107</text:span></text:a><text:span text:style-name="T7539">, 2018-04-19, paskelbta TAR 2018-05-02, i. k. 2018-06971</text:span></text:p>
      <text:p text:style-name="Normal"/>
      <text:p text:style-name="P7540"><text:span text:style-name="T7541">158</text:span><text:span text:style-name="T7542">6</text:span><text:span text:style-name="T7543"><text:s/>straipsnis.<text:s/></text:span><text:span text:style-name="T7544">Draudimo tarpininkų registracija</text:span></text:p>
      <text:p text:style-name="P7545"><text:span text:style-name="T7546">1</text:span><text:span text:style-name="T7547">. Teisę verstis draud</text:span><text:span text:style-name="T7548">imo brokerių įmonės veikla asmuo įgyja nuo dienos, kurią priežiūros institucija priima sprendimą įrašyti jį į draudimo brokerių įmonių sąrašą.</text:span></text:p>
      <text:p text:style-name="P7549"><text:span text:style-name="T7550">2</text:span><text:span text:style-name="T7551">. Teisę verstis draudimo agento veikla asmuo įgyja nuo dienos, kurią draudimo įmonė ar trečiosios valstybės<text:s/></text:span><text:span text:style-name="T7552">draudimo įmonės filialas priima sprendimą įrašyti jį į draudimo agentų sąrašą.</text:span></text:p>
      <text:p text:style-name="P7553"><text:span text:style-name="T7554">3</text:span><text:span text:style-name="T7555">. Į šio straipsnio 1 ir 2 dalyse nurodytus sąrašus įrašytas asmuo turi teisę vykdyti draudimo produktų platinimo veiklą įgyvendinęs įsisteigimo teisę ir (ar) teisę teikti p</text:span><text:span text:style-name="T7556">aslaugas šio įstatymo 188 straipsnyje nustatytomis sąlygomis.</text:span></text:p>
      <text:p text:style-name="P7557"><text:span text:style-name="T7558">4</text:span><text:span text:style-name="T7559">. Į šio straipsnio 1 ir 2 dalyse nurodytus sąrašus asmuo įrašomas neribotam laikui.</text:span></text:p>
      <text:p text:style-name="P7560"><text:span text:style-name="T7561">5</text:span><text:span text:style-name="T7562">. Priežiūros institucijos interneto svetainėje skelbiamas draudimo brokerių įmonių sąrašas.</text:span></text:p>
      <text:p text:style-name="P7563"><text:span text:style-name="T7564">6</text:span><text:span text:style-name="T7565">. K</text:span><text:span text:style-name="T7566">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7">das (vardai), pavardė (pavardės) ir kita priežiūros institucijos nustatyta informacija.</text:span></text:p>
      <text:p text:style-name="P7568"><text:span text:style-name="T7569">7</text:span><text:span text:style-name="T7570">. Priežiūros institucijos interneto svetainėje skelbiamos nuorodos į draudimo įmonių interneto svetainėje skelbiamus draudimo agentų sąrašus.<text:s/></text:span></text:p>
      <text:p text:style-name="P7571"><text:span text:style-name="T7572">8</text:span><text:span text:style-name="T7573">. Pasikeitus ši</text:span><text:span text:style-name="T7574">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5">ius duomenis gavimo.</text:span></text:p>
      <text:p text:style-name="P7576"><text:span text:style-name="T7577">9</text:span><text:span text:style-name="T7578">. Į šio straipsnio 1 ir 2 dalyse nurodytus sąrašus įrašytas asmuo, paskutinius 12 mėnesių nebevykdantis draudimo produktų platinimo veiklos arba nepradėjęs jos vykdyti per 12 mėnesių nuo jo įrašymo į šio straipsnio 1 arba 2 dalyje</text:span><text:span text:style-name="T7579"><text:s/>nurodytą sąrašą dienos, apie tai nedelsdamas privalo raštu pranešti priežiūros institucijai arba draudimo įmonei.</text:span></text:p>
      <text:p text:style-name="P7580"><text:span text:style-name="T7581">10</text:span><text:span text:style-name="T7582">. Šio straipsnio 1 ir 2 dalyse nurodyti sąrašai tvarkomi priežiūros institucijos nustatyta tvarka.</text:span></text:p>
      <text:p text:style-name="P7583"><text:span text:style-name="T7584">11</text:span><text:span text:style-name="T7585">. Draudimo brokerių įmonės reg</text:span><text:span text:style-name="T7586">istracijos forma gali būti užpildoma naudojantis priežiūros institucijos įdiegta internetine registracijos sistema.</text:span><text:s/></text:p>
      <text:p text:style-name="P7587">Papildyta straipsniu:</text:p>
      <text:p text:style-name="P7588"><text:span text:style-name="T7589">Nr.<text:s/></text:span><text:a xlink:href="https://www.e-tar.lt/portal/legalAct.html?documentId=ddce02804e0c11e8ade598b2394a491d" office:target-frame-name="_top" xlink:show="replace"><text:span text:style-name="T7590">XIII-1107</text:span></text:a><text:span text:style-name="T7591">, 20</text:span><text:span text:style-name="T7592">18-04-19, paskelbta TAR 2018-05-02, i. k. 2018-06971</text:span></text:p>
      <text:p text:style-name="Normal"/>
      <text:p text:style-name="P7593"><text:span text:style-name="T7594">ANTRASIS</text:span><text:span text:style-name="T7595"><text:s/>SKIRSNIS</text:span></text:p>
      <text:p text:style-name="P7596"><text:span text:style-name="T7597">LIETUVOS RESPUBLIKOS DRAUDIMO BROKERIŲ ĮMONĖ</text:span></text:p>
      <text:p text:style-name="P7598"/>
      <text:p text:style-name="P7599"><text:span text:style-name="T7600">159 straipsnis.</text:span><text:span text:style-name="T7601"><text:s/>Neteko galios nuo 2018-10-01</text:span></text:p>
      <text:p text:style-name="P7602">Straipsnio naikinimas:</text:p>
      <text:p text:style-name="P7603"><text:span text:style-name="T7604">Nr.<text:s/></text:span><text:a xlink:href="https://www.e-tar.lt/portal/legalAct.html?documentId=ddce02804e0c11e8ade598b2394a491d" office:target-frame-name="_top" xlink:show="replace"><text:span text:style-name="T7605">XIII-1107</text:span></text:a><text:span text:style-name="T7606">, 2018-04-19, paskelbta TAR 2018-05-02, i. k. 2018-06971</text:span></text:p>
      <text:p text:style-name="Normal"/>
      <text:p text:style-name="P7607"><text:span text:style-name="T7608">160</text:span><text:span text:style-name="T7609"><text:s/>straipsnis.</text:span><text:span text:style-name="T7610"><text:s/></text:span><text:span text:style-name="T7611">Įrašymo į draudimo brokerių įmonių sąrašą tvarka</text:span></text:p>
      <text:p text:style-name="P7612"><text:span text:style-name="T7613">1</text:span><text:span text:style-name="T7614">.</text:span><text:span text:style-name="T7615"><text:s/></text:span><text:span text:style-name="T7616">Asmuo, kuris<text:s/></text:span><text:span text:style-name="T7617">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8">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9">eresus, šio įstatymo 158</text:span><text:span text:style-name="T7620">1</text:span><text:span text:style-name="T7621"><text:s/>straipsnyje nurodyti asmenys turi atitikti šio įstatymo 158</text:span><text:span text:style-name="T7622">1</text:span><text:span text:style-name="T7623"><text:s/>straipsnio 1 dalyje nustatytus reikalavimus ir jiems neturi būti taikomas apribojimas vykdyti veiklą pagal šio įstatymo 158</text:span><text:span text:style-name="T7624">1</text:span><text:span text:style-name="T7625"><text:s/>straipsnio 2 dalį. Priežiūros institucija pr</text:span><text:span text:style-name="T7626">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7"><text:span text:style-name="T7628">2</text:span><text:span text:style-name="T7629">. Kreipiantis dėl įra</text:span><text:span text:style-name="T7630">šymo į draudimo brokerių įmonių sąrašą pateikiama:</text:span></text:p>
      <text:p text:style-name="P7631"><text:span text:style-name="T7632">1</text:span><text:span text:style-name="T7633">) prašymas įrašyti į draudimo brokerių įmonių sąrašą;</text:span></text:p>
      <text:p text:style-name="P7634"><text:span text:style-name="T7635">2</text:span><text:span text:style-name="T7636">) informacija ir dokumentai, kuriais patvirtinama, kad draudimo brokerių įmonės vadovas yra nepriekaištingos reputacijos, kvalifikuotas ir<text:s/></text:span><text:span text:style-name="T7637">patyręs;</text:span><text:s/></text:p>
      <text:p text:style-name="P7638">Straipsnio punkto pakeitimai:</text:p>
      <text:p text:style-name="P7639"><text:span text:style-name="T7640">Nr.<text:s/></text:span><text:a xlink:href="https://www.e-tar.lt/portal/legalAct.html?documentId=a9c0da800e7d11e9a5eaf2cd290f1944" office:target-frame-name="_top" xlink:show="replace"><text:span text:style-name="T7641">XIII-1853</text:span></text:a><text:span text:style-name="T7642">, 2018-12-20, paskelbta TAR 2019-01-02, i. k. 2019-00018</text:span></text:p>
      <text:p text:style-name="Normal"/>
      <text:p text:style-name="P7643"><text:span text:style-name="T7644">3</text:span><text:span text:style-name="T7645">) informacija ir dokumentai, kuriais patvi</text:span><text:span text:style-name="T7646">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7"><text:s/>visų šių asmenų dalyvavimas draudimo brokerių įmonės veikloje nesudarys kliūčių priežiūros institucijai atlikti veiksmingą draudimo brokerių įmonės priežiūrą;</text:span><text:s/></text:p>
      <text:p text:style-name="P7648">Straipsnio punkto pakeitimai:</text:p>
      <text:p text:style-name="P7649"><text:span text:style-name="T7650">Nr.<text:s/></text:span><text:a xlink:href="https://www.e-tar.lt/portal/legalAct.html?documentId=a9c0da800e7d11e9a5eaf2cd290f1944" office:target-frame-name="_top" xlink:show="replace"><text:span text:style-name="T7651">XIII-1853</text:span></text:a><text:span text:style-name="T7652">, 2018-12-20, paskelbta TAR 2019-01-02, i. k. 2019-00018</text:span></text:p>
      <text:p text:style-name="Normal"/>
      <text:p text:style-name="P7653"><text:span text:style-name="T7654">4</text:span><text:span text:style-name="T7655">) informacija apie naudojamas draudėjų, apdraustųjų, naudos gavėjų ir nukentėjusių trečiųjų asmenų lėšų apsaugos priemones, nustatytas šio įstatymo</text:span><text:span text:style-name="T7656"><text:s/>161 straipsnio 6 dalyje;</text:span></text:p>
      <text:p text:style-name="P7657"><text:span text:style-name="T7658">5</text:span><text:span text:style-name="T7659">) profesinės civilinės atsakomybės draudimo, nustatyto šio įstatymo 161 straipsnio 3 dalyje, liudijimas;</text:span></text:p>
      <text:p text:style-name="P7660"><text:span text:style-name="T7661">6</text:span><text:span text:style-name="T7662">) veiklos planas, kuriame aprašytos ketinamos teikti paslaugos, planuojamas asmenų, kuriems ketinama teikti paslaug</text:span><text:span text:style-name="T7663">as, skaičius, apyvarta, įmonės vidaus struktūra, veiklos teritorija, nurodomas ketinamų įdarbinti draudimo brokerių skaičius ir draudėjų, apdraustųjų ir nukentėjusių trečiųjų asmenų interesų apsaugos priemonės;</text:span></text:p>
      <text:p text:style-name="P7664"><text:span text:style-name="T7665">7</text:span><text:span text:style-name="T7666">) dokumentas, kuriuo patvirtinamas valst</text:span><text:span text:style-name="T7667">ybės rinkliavos sumokėjimas.</text:span></text:p>
      <text:p text:style-name="P7668"><text:span text:style-name="T7669">3</text:span><text:span text:style-name="T7670">. Priežiūros institucija atsisako įrašyti asmenį į draudimo brokerių įmonių sąrašą, jeigu:</text:span></text:p>
      <text:p text:style-name="P7671"><text:span text:style-name="T7672">1</text:span><text:span text:style-name="T7673">) pateikti šio straipsnio 2 dalyje nurodyti dokumentai ir (arba) informacija neatitinka priežiūros institucijos teisės aktuose</text:span><text:span text:style-name="T7674"><text:s/>nustatytų dokumentų ir informacijos turinio ir formos reikalavimų arba pateikti ne visi reikalingi dokumentai ir (arba) informacija;</text:span></text:p>
      <text:p text:style-name="P7675"><text:span text:style-name="T7676">2</text:span><text:span text:style-name="T7677">) draudimo brokerių įmonės vadovas nėra nepriekaištingos reputacijos, kvalifikuotas ir patyręs;</text:span><text:s/></text:p>
      <text:p text:style-name="P7678">Straipsnio punkto pakeitimai:</text:p>
      <text:p text:style-name="P7679"><text:span text:style-name="T7680">Nr.<text:s/></text:span><text:a xlink:href="https://www.e-tar.lt/portal/legalAct.html?documentId=a9c0da800e7d11e9a5eaf2cd290f1944" office:target-frame-name="_top" xlink:show="replace"><text:span text:style-name="T7681">XIII-1853</text:span></text:a><text:span text:style-name="T7682">, 2018-12-20, paskelbta TAR 2019-01-02, i. k. 2019-00018</text:span></text:p>
      <text:p text:style-name="Normal"/>
      <text:p text:style-name="P7683"><text:span text:style-name="T7684">3</text:span><text:span text:style-name="T7685">) prašymą įrašyti į draudimo brokerių įmonių sąrašą teikiančio asmens<text:s/></text:span><text:span text:style-name="T7686">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7"><text:s/>institucijai atlikti veiksmingą draudimo brokerių įmonės priežiūrą;</text:span><text:s/></text:p>
      <text:p text:style-name="P7688">Straipsnio punkto pakeitimai:</text:p>
      <text:p text:style-name="P7689"><text:span text:style-name="T7690">Nr.<text:s/></text:span><text:a xlink:href="https://www.e-tar.lt/portal/legalAct.html?documentId=a9c0da800e7d11e9a5eaf2cd290f1944" office:target-frame-name="_top" xlink:show="replace"><text:span text:style-name="T7691">XIII-1853</text:span></text:a><text:span text:style-name="T7692">, 2018-12-20, paskelbta TAR 2019-01-02, i. k.</text:span><text:span text:style-name="T7693"><text:s/>2019-00018</text:span></text:p>
      <text:p text:style-name="Normal"/>
      <text:p text:style-name="P7694"><text:span text:style-name="T7695">4</text:span><text:span text:style-name="T7696">) nėra sudarytos šio įstatymo 161 straipsnio 6 dalyje nustatytos sąlygos draudėjų, apdraustųjų, naudos gavėjų ir nukentėjusių trečiųjų asmenų lėšų apsaugai;</text:span></text:p>
      <text:p text:style-name="P7697"><text:span text:style-name="T7698">5</text:span><text:span text:style-name="T7699">) draudimo brokerių įmonė neturi profesinės civilinės atsakomybės draudimo,<text:s/></text:span><text:span text:style-name="T7700">nustatyto šio įstatymo 161 straipsnio 3 dalyje;</text:span></text:p>
      <text:p text:style-name="P7701"><text:span text:style-name="T7702">6</text:span><text:span text:style-name="T7703">) pateiktas veiklos planas leidžia teigti, kad draudėjų, apdraustųjų, naudos gavėjų ir nukentėjusių trečiųjų asmenų interesai nebus tinkamai apsaugoti;</text:span></text:p>
      <text:p text:style-name="P7704"><text:span text:style-name="T7705">7</text:span><text:span text:style-name="T7706">) atsižvelgiant į planuojamą veiklos mastą ket</text:span><text:span text:style-name="T7707">inama įdarbinti nepakankamai draudimo brokerių.</text:span></text:p>
      <text:p text:style-name="P7708"><text:span text:style-name="T7709">4</text:span><text:span text:style-name="T7710">. Priežiūros institucija detalizuoja šio straipsnio 2 dalyje nurodytų dokumentų ir informacijos turinį, jų pateikimo formą ir tvarką.</text:span></text:p>
      <text:p text:style-name="P7711"><text:span text:style-name="T7712">5</text:span><text:span text:style-name="T7713">. Draudimo brokerių įmonė nedelsdama, ne vėliau kaip per 10 da</text:span><text:span text:style-name="T7714">rbo dienų, privalo pateikti priežiūros institucijai informaciją apie aplinkybių, buvusių įrašant ją į draudimo brokerių įmonių sąrašą, arba dokumentų ir (arba) informacijos pasikeitimus, kai tik šie pasikeitimai įvyksta.</text:span><text:s/></text:p>
      <text:p text:style-name="P7715">Straipsnio pakeitimai:</text:p>
      <text:p text:style-name="P7716"><text:span text:style-name="T7717">Nr.<text:s/></text:span><text:a xlink:href="https://www.e-tar.lt/portal/legalAct.html?documentId=ddce02804e0c11e8ade598b2394a491d" office:target-frame-name="_top" xlink:show="replace"><text:span text:style-name="T7718">XIII-1107</text:span></text:a><text:span text:style-name="T7719">, 2018-04-19, paskelbta TAR 2018-05-02, i. k. 2018-06971</text:span></text:p>
      <text:p text:style-name="Normal"/>
      <text:p text:style-name="P7720"><text:span text:style-name="T7721">161</text:span><text:span text:style-name="T7722"><text:s/>straipsnis.<text:s/></text:span><text:span text:style-name="T7723">Reikalavimai draudimo brokerių įmonei</text:span></text:p>
      <text:p text:style-name="P7724"><text:span text:style-name="T7725">1</text:span><text:span text:style-name="T7726">. Joks kitas juridinis asmuo,<text:s/></text:span><text:span text:style-name="T772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8">unginiai gali būti vartojami ir užsienio kalba.</text:span></text:p>
      <text:p text:style-name="P7729"><text:span text:style-name="T7730">2</text:span><text:span text:style-name="T7731">. Draudimo brokerių įmonės įstatinis kapitalas negali būti mažesnis kaip 18 750 eurų, o nuosavas kapitalas – ne mažesnis kaip 4 procentai per finansinius metus draudimo brokerių įmonės gautų draudimo įmo</text:span><text:span text:style-name="T7732">kų, kurios mokėtinos draudikams, ir ne mažesnis kaip 18 750 eurų.</text:span></text:p>
      <text:p text:style-name="P7733"><text:span text:style-name="T7734">3</text:span><text:span text:style-name="T7735">. Draudimo brokerių įmonė privalo apdrausti profesinę civilinę atsakomybę. Draudimo suma turi būti ne mažesnė kaip 1 250 000 eurų vienam draudžiamajam įvykiui ir 1 850 000 eurų visiems<text:s/></text:span><text:span text:style-name="T7736">draudžiamiesiems įvykiams per metus. Draudimo apsauga privalo galioti visose Europos ekonominės erdvės valstybėse. Draudimo brokerių įmonė privalo turėti draudimo apsaugą visą savo veiklos laiką.</text:span></text:p>
      <text:p text:style-name="P7737"><text:span text:style-name="T7738">4</text:span><text:span text:style-name="T7739">.<text:s/></text:span><text:span text:style-name="T7740">Draudimo brokerių įmonė neturi teisės vykdyti jokios<text:s/></text:span><text:span text:style-name="T7741">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2">atymo nustatyta tvarka.</text:span></text:p>
      <text:p text:style-name="P7743"><text:span text:style-name="T7744">5</text:span><text:span text:style-name="T7745">. Su draudimo ir perdraudimo produktų platinimu susijusias funkcijas draudimo brokerių įmonėje gali atlikti tik joje dirbantis ar renkamas pareigas einantis draudimo brokeris.</text:span></text:p>
      <text:p text:style-name="P7746"><text:span text:style-name="T7747">6</text:span><text:span text:style-name="T7748">. Draudimo brokerių įmonė privalo atidaryti at</text:span><text:span text:style-name="T7749">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0">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1">us reikalavimus draudimo brokerių įmonėms dėl lėšų, laikomų atskiroje kredito įstaigos sąskaitoje.</text:span></text:p>
      <text:p text:style-name="P7752"><text:span text:style-name="T7753">7</text:span><text:span text:style-name="T7754">. Draudimo brokerių įmonė privalo teikti priežiūros institucijai šios institucijos nustatytos formos statistinę, finansinę ir kitokią informaciją, reika</text:span><text:span text:style-name="T7755">lingą draudimo brokerių įmonės veiklos priežiūrai.</text:span></text:p>
      <text:p text:style-name="P7756"><text:span text:style-name="T7757">8</text:span><text:span text:style-name="T7758">. Draudimo brokerių įmonė privalo iki draudimo sutarties sudarymo teikti priežiūros institucijos nustatytą ir šio įstatymo 93 ir 116 straipsniuose nurodytą informaciją.</text:span></text:p>
      <text:p text:style-name="P7759"><text:span text:style-name="T7760">9</text:span><text:span text:style-name="T7761">. Draudimo brokerių įmonė<text:s/></text:span><text:span text:style-name="T7762">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3">usio trečiojo asmens interesais.</text:span><text:span text:style-name="T7764">“</text:span></text:p>
      <text:p text:style-name="P7765"><text:span text:style-name="T7766">10</text:span><text:span text:style-name="T7767">. Draudimo brokerių įmonė privalo priežiūros institucijos nustatyta tvarka nagrinėti draudėjų, apdraustųjų, naudos gavėjų, nukentėjusių trečiųjų asmenų ir kitų suinteresuotų asmenų – interesą<text:s/></text:span><text:span text:style-name="T7768">dėl draudimo brokerių įm</text:span><text:span text:style-name="T7769">onės teikiamų paslaugų ir (arba) draudimo brokerių įmonei tarpininkaujant sudarytų draudimo sutarčių</text:span><text:span text:style-name="T7770"><text:s/>turinčių asmenų<text:s/></text:span><text:span text:style-name="T7771">(toliau šioje straipsnio dalyje – kiti suinteresuoti asmenys)<text:s/></text:span><text:span text:style-name="T7772">skundus (prašymus). Draudimo brokerių įmonė privalo išnagrinėti rašytinius dr</text:span><text:span text:style-name="T7773">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4"><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5">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6">čiasis asmuo ir kitas suinteresuotas asmuo gaus galutinį atsakymą. Bet kuriuo atveju galutinio atsakymo pateikimo terminas negali viršyti 35 darbo dienų nuo skundo gavimo dienos. Draudimo brokerių įmonė skundus nagrinėja neatlygintinai.</text:span></text:p>
      <text:p text:style-name="P7777">Straipsnio dalies pakeitimai:</text:p>
      <text:p text:style-name="P7778"><text:span text:style-name="T7779">Nr.<text:s/></text:span><text:a xlink:href="https://www.e-tar.lt/portal/legalAct.html?documentId=512985f0fea811ed9978886e85107ab2" office:target-frame-name="_top" xlink:show="replace"><text:span text:style-name="T7780">XIV-1974</text:span></text:a><text:span text:style-name="T7781">, 2023-05-23, paskelbta TAR 2023-05-30, i. k. 2023-10367</text:span></text:p>
      <text:p text:style-name="Normal"/>
      <text:p text:style-name="P7782">Straipsnio pakeitimai:</text:p>
      <text:p text:style-name="P7783"><text:span text:style-name="T7784">Nr.<text:s/></text:span><text:a xlink:href="https://www.e-tar.lt/portal/legalAct.html?documentId=89c874f07f7f11e8ae2bfd1913d66d57" office:target-frame-name="_top" xlink:show="replace"><text:span text:style-name="T7785">XIII-1308</text:span></text:a><text:span text:style-name="T7786">, 2018-06-27, paskelbta TAR 2018-07-04, i. k. 2018-11313</text:span></text:p>
      <text:p text:style-name="Normal"/>
      <text:p text:style-name="P7787"><text:span text:style-name="T7788">162</text:span><text:span text:style-name="T7789"><text:s/>straipsnis.<text:s/></text:span><text:span text:style-name="T7790">Draudimo brokerių įmonės valdymas ir pareiga užtikrinti draudimo brokerių</text:span><text:span text:style-name="T7791"><text:s/>tinkamumo ir pasirengimo reikalavimų laikymąsi</text:span></text:p>
      <text:p text:style-name="P7792"><text:span text:style-name="T7793">1</text:span><text:span text:style-name="T7794">. Draudimo brokerių</text:span><text:span text:style-name="T7795"><text:s/></text:span><text:span text:style-name="T7796">įmonę kontroliuojantys asmenys, joje dalyvaujančios įmonės,<text:s/></text:span><text:span text:style-name="T7797">jų valdymo organų nariai,<text:s/></text:span><text:span text:style-name="T7798">draudimo brokerių įmonės priežiūros ir valdymo organų nariai<text:s/></text:span><text:span text:style-name="T7799">neturi būti pripažinti kaltais dėl s</text:span><text:span text:style-name="T7800">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1"><text:s/>įstatymus padarymo, jeigu jų teistumas už nurodytus nusikaltimus nėra išnykęs ar panaikintas arba nepraėjo 3 metai nuo teismo nuosprendžio</text:span><text:span text:style-name="T7802">,<text:s/></text:span><text:span text:style-name="T7803">kuriuo fizinis ar juridinis asmuo yra pripažintas kaltu dėl šioje dalyje nurodytų baudžiamųjų nusižengimų padarymo,</text:span><text:span text:style-name="T7804"><text:s/>įsiteisėjimo</text:span><text:span text:style-name="T7805"><text:s/></text:span><text:span text:style-name="T7806">ir jiems per paskutinius 10 metų neturi būti iškelta fizinio ar juridinio asmens bankroto byla</text:span><text:span text:style-name="T7807">, o vadovas<text:s/></text:span><text:span text:style-name="T7808">turi būti</text:span><text:span text:style-name="T7809"><text:s/>nepriekaištingos reputacijos, kvalifikuotas ir patyręs</text:span><text:span text:style-name="T7810">.</text:span><text:s/></text:p>
      <text:p text:style-name="P7811">Straipsnio dalies pakeitimai:</text:p>
      <text:p text:style-name="P7812"><text:span text:style-name="T7813">Nr.<text:s/></text:span><text:a xlink:href="https://www.e-tar.lt/portal/legalAct.html?documentId=a9c0da800e7d11e9a5eaf2cd290f1944" office:target-frame-name="_top" xlink:show="replace"><text:span text:style-name="T7814">XIII-1853</text:span></text:a><text:span text:style-name="T7815">, 2018-12-20, paskelbta TAR 2019-01-02, i. k. 2019-00018</text:span></text:p>
      <text:p text:style-name="Normal"/>
      <text:p text:style-name="P7816"><text:span text:style-name="T7817">2</text:span><text:span text:style-name="T7818">. Draudimo brokerių įmonė privalo užtikrinti, kad joje dirbantys draudimo brokeriai būtų nepriekaištingos reputacijos, at</text:span><text:span text:style-name="T7819">itiktų šio įstatymo 158</text:span><text:span text:style-name="T7820">1</text:span><text:span text:style-name="T7821"><text:s/>straipsnio 1 dalyje nustatytus reikalavimus ir jiems nebūtų taikomas apribojimas vykdyti veiklą pagal šio įstatymo 158</text:span><text:span text:style-name="T7822">1</text:span><text:span text:style-name="T782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4">avimų laikymąsi. Draudimo brokerių įmonė paskiria asmenį, atsakingą už tinkamą nustatytų vidaus politikos ir procedūrų įgyvendinimą, ir jo vardą ir pavardę per 5 darbo dienas nurodo priežiūros institucijai šios prašymu.</text:span><text:s/></text:p>
      <text:p text:style-name="P7825">Straipsnio pakeitimai:</text:p>
      <text:p text:style-name="P7826"><text:span text:style-name="T7827">Nr.<text:s/></text:span><text:a xlink:href="https://www.e-tar.lt/portal/legalAct.html?documentId=ddce02804e0c11e8ade598b2394a491d" office:target-frame-name="_top" xlink:show="replace"><text:span text:style-name="T7828">XIII-1107</text:span></text:a><text:span text:style-name="T7829">, 2018-04-19, paskelbta TAR 2018-05-02, i. k. 2018-06971</text:span></text:p>
      <text:p text:style-name="Normal"/>
      <text:p text:style-name="P7830"><text:span text:style-name="T7831">163 straipsnis.</text:span><text:span text:style-name="T7832"><text:s/>Neteko galios nuo 2018-10-01</text:span></text:p>
      <text:p text:style-name="P7833">Straipsnio naikinimas:</text:p>
      <text:p text:style-name="P7834"><text:span text:style-name="T7835">Nr.<text:s/></text:span><text:a xlink:href="https://www.e-tar.lt/portal/legalAct.html?documentId=89c874f07f7f11e8ae2bfd1913d66d57" office:target-frame-name="_top" xlink:show="replace"><text:span text:style-name="T7836">XIII-1308</text:span></text:a><text:span text:style-name="T7837">, 2018-06-27, paskelbta TAR 2018-07-04, i. k. 2018-11313</text:span></text:p>
      <text:p text:style-name="Normal"/>
      <text:p text:style-name="P7838"><text:span text:style-name="T7839">164</text:span><text:span text:style-name="T7840"><text:s/>straipsnis.<text:s/></text:span><text:span text:style-name="T7841">Išbraukimas iš draudimo brokerių įmonių sąrašo</text:span></text:p>
      <text:p text:style-name="P7842"><text:span text:style-name="T7843">1</text:span><text:span text:style-name="T7844">. Priežiūros institucija</text:span><text:span text:style-name="T7845"><text:s/>išbraukia iš drau</text:span><text:span text:style-name="T7846">dimo brokerių įmonių sąrašo draudimo brokerių įmonę, kuri:</text:span></text:p>
      <text:p text:style-name="P7847"><text:span text:style-name="T7848">1</text:span><text:span text:style-name="T7849">) pažeidė draudimo produktų platinimo veiklos sąlygas;<text:s/></text:span></text:p>
      <text:p text:style-name="P7850"><text:span text:style-name="T7851">2</text:span><text:span text:style-name="T7852">) pažeidė jos veiklą reglamentuojančius teisės aktus;</text:span></text:p>
      <text:p text:style-name="P7853"><text:span text:style-name="T7854">3</text:span><text:span text:style-name="T7855">)<text:s/></text:span><text:span text:style-name="T7856">pateikia prašymą išbraukti ją iš šio sąrašo</text:span><text:span text:style-name="T7857">;</text:span></text:p>
      <text:p text:style-name="P7858"><text:span text:style-name="T7859">4</text:span><text:span text:style-name="T7860">) nepradeda vykdyti<text:s/></text:span><text:span text:style-name="T7861">draudimo produktų platinimo veiklos per 12 mėnesių nuo įrašymo į draudimo brokerių įmonių sąrašą dienos;</text:span></text:p>
      <text:p text:style-name="P7862"><text:span text:style-name="T7863">5</text:span><text:span text:style-name="T7864">) nebevykdo draudimo produktų platinimo veiklos ilgiau kaip 12 mėnesių.</text:span></text:p>
      <text:p text:style-name="P7865"><text:span text:style-name="T7866">2</text:span><text:span text:style-name="T7867">. Per 5 darbo dienas nuo šio straipsnio 1 dalyje numatytų aplinkybi</text:span><text:span text:style-name="T7868">ų nustatymo dienos priežiūros institucija priima sprendimą išbraukti draudimo brokerių įmonę<text:s/></text:span><text:span text:style-name="T7869">iš draudimo brokerių įmonių sąrašo. Šis sprendimas<text:s/></text:span><text:span text:style-name="T7870">privalo būti išsamiai motyvuotas. Apie priimtą sprendimą ir jo motyvus priežiūros institucija praneša draudimo b</text:span><text:span text:style-name="T7871">rokerių įmonei.</text:span></text:p>
      <text:p text:style-name="P7872"><text:span text:style-name="T7873">3</text:span><text:span text:style-name="T787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5">uvo išbrauktas iš draudimo brokerių įmonių sąrašo, priėmimo dienos, išskyrus atvejį, kai draudimo brokerių įmonė iš draudimo brokerių įmonių sąrašo išbraukta šio straipsnio 1 dalies 3 punkte nustatytu pagrindu.</text:span><text:s/></text:p>
      <text:p text:style-name="P7876">Straipsnio pakeitimai:</text:p>
      <text:p text:style-name="P7877"><text:span text:style-name="T7878">Nr.<text:s/></text:span><text:a xlink:href="https://www.e-tar.lt/portal/legalAct.html?documentId=ddce02804e0c11e8ade598b2394a491d" office:target-frame-name="_top" xlink:show="replace"><text:span text:style-name="T7879">XIII-1107</text:span></text:a><text:span text:style-name="T7880">, 2018-04-19, paskelbta TAR 2018-05-02, i. k. 2018-06971</text:span></text:p>
      <text:p text:style-name="Normal"/>
      <text:p text:style-name="P7881"><text:span text:style-name="T7882">TREČIASIS</text:span><text:span text:style-name="T7883"><text:s/>SKIRSNIS</text:span></text:p>
      <text:p text:style-name="P7884"><text:span text:style-name="T7885">DRAUDIMO BROKERIAI IR DRAUDIMO BROKERIŲ RŪMAI</text:span></text:p>
      <text:p text:style-name="P7886"/>
      <text:h text:style-name="P7887" text:outline-level="2"><text:span text:style-name="T7888">165</text:span><text:span text:style-name="T7889"><text:s/>straipsnis.<text:s/></text:span><text:span text:style-name="T7890">Draudimo<text:s/></text:span><text:span text:style-name="T7891">brokerių kvalifikacinis egzaminas ir kitos draudimo brokerių veiklos sąlygos</text:span></text:h>
      <text:p text:style-name="P7892"><text:span text:style-name="T7893">1</text:span><text:span text:style-name="T7894">. Draudimo brokeriu laikomas asmuo, išlaikęs draudimo brokerių kvalifikacinį egzaminą. Draudimo brokerių kvalifikacinius egzaminus rengia Draudimo brokerių rūmai arba jų pasi</text:span><text:span text:style-name="T789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6">reglamentuojančius teisės aktus, gali būti skundžiami Lietuvos Respublikos administracinių bylų teisenos įstatymo nustatyta tvarka, nepaisant to, kad Draudimo brokerių rūmai kvalifikacinio egzamino vykdymą perdavė trečiajam asmeniui.</text:span></text:p>
      <text:p text:style-name="P7897"><text:span text:style-name="T7898">2</text:span><text:span text:style-name="T7899">. Asmenys privalo</text:span><text:span text:style-name="T790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1"><text:span text:style-name="T7902">3</text:span><text:span text:style-name="T7903">. Draudi</text:span><text:span text:style-name="T7904">mo brokerių kvalifikacinis egzaminas rengiamas ne rečiau kaip kartą per 4 mėnesius.</text:span></text:p>
      <text:p text:style-name="P7905"><text:span text:style-name="T7906">4</text:span><text:span text:style-name="T7907">. Draudimo brokeris, prieš pradėdamas vykdyti draudimo produktų platinimo veiklą, privalo tapti Draudimo brokerių rūmu nariu. Draudimo brokeris turi būti nepriekaištin</text:span><text:span text:style-name="T7908">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09">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0"><text:s/>ir tapę Draudimo brokerių rūmų nariais.</text:span><text:s/></text:p>
      <text:p text:style-name="P7911">Straipsnio dalies pakeitimai:</text:p>
      <text:p text:style-name="P7912"><text:span text:style-name="T7913">Nr.<text:s/></text:span><text:a xlink:href="https://www.e-tar.lt/portal/legalAct.html?documentId=a9c0da800e7d11e9a5eaf2cd290f1944" office:target-frame-name="_top" xlink:show="replace"><text:span text:style-name="T7914">XIII-1853</text:span></text:a><text:span text:style-name="T7915">, 2018-12-20, paskelbta TAR 2019-01-02, i. k. 2019-00018</text:span></text:p>
      <text:p text:style-name="Normal"/>
      <text:p text:style-name="P7916"><text:span text:style-name="T7917">5</text:span><text:span text:style-name="T7918">. Rengdami</text:span><text:span text:style-name="T7919"><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0">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1">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2"><text:span text:style-name="T7923">6</text:span><text:span text:style-name="T7924">. Draudimo brokerių</text:span><text:span text:style-name="T7925"><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6">draudimo brokerių kvalifikacinį egzaminą išlaikiusių asmenų skaičių, informaciją apie gautus skundus ir jų nagrinėjimo rezultatus. Skundą pateikusio asmens duomenys viešai neskelbiami.</text:span></text:p>
      <text:p text:style-name="P7927"><text:span text:style-name="T7928">7</text:span><text:span text:style-name="T7929">. Draudimo brokeris su draudimo ir perdraudimo produktų platinimu<text:s/></text:span><text:span text:style-name="T7930">susijusias funkcijas gali atlikti tik dirbdamas ar eidamas renkamas pareigas draudimo brokerių įmonėje.</text:span><text:s/></text:p>
      <text:p text:style-name="P7931">Straipsnio pakeitimai:</text:p>
      <text:p text:style-name="P7932"><text:span text:style-name="T7933">Nr.<text:s/></text:span><text:a xlink:href="https://www.e-tar.lt/portal/legalAct.html?documentId=ddce02804e0c11e8ade598b2394a491d" office:target-frame-name="_top" xlink:show="replace"><text:span text:style-name="T7934">XIII-1107</text:span></text:a><text:span text:style-name="T7935">, 2018-04-19, p</text:span><text:span text:style-name="T7936">askelbta TAR 2018-05-02, i. k. 2018-06971</text:span></text:p>
      <text:p text:style-name="Normal"/>
      <text:p text:style-name="P7937"><text:span text:style-name="T7938">166</text:span><text:span text:style-name="T7939"><text:s/>straipsnis.<text:s/></text:span><text:span text:style-name="T7940">Draudimo brokerių rūmai<text:s/></text:span></text:p>
      <text:p text:style-name="P7941"><text:span text:style-name="T7942">1</text:span><text:span text:style-name="T7943">. Draudimo brokerių rūmai yra asociacija, kuri vienija visus draudimo brokerius ir įgyvendina draudimo brokerių savivaldos principus.</text:span></text:p>
      <text:p text:style-name="P7944"><text:span text:style-name="T7945">2</text:span><text:span text:style-name="T7946">. Draudimo brokerių rūma</text:span><text:span text:style-name="T7947">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48">ievoles.<text:s/></text:span></text:p>
      <text:p text:style-name="P7949"><text:span text:style-name="T7950">3</text:span><text:span text:style-name="T7951">. Draudimo brokerių rūmai savo veikloje vadovaujasi šiuo įstatymu, kitais teisės aktais ir Draudimo brokerių rūmų įstatais.</text:span></text:p>
      <text:p text:style-name="P7952"/>
      <text:p text:style-name="P7953"><text:span text:style-name="T7954">167</text:span><text:span text:style-name="T7955"><text:s/>straipsnis.<text:s/></text:span><text:span text:style-name="T7956">Draudimo brokerių rūmų steigimas ir registravimas</text:span></text:p>
      <text:p text:style-name="P7957"><text:span text:style-name="T7958">1</text:span><text:span text:style-name="T7959">. Draudimo brokerių rūmai steigiami<text:s/></text:span><text:span text:style-name="T7960">visuotiniame steigiamajame Draudimo brokerių rūmų narių susirinkime.</text:span></text:p>
      <text:p text:style-name="P7961"><text:span text:style-name="T7962">2</text:span><text:span text:style-name="T7963">. Per steigiamąjį susirinkimą patvirtinami Draudimo brokerių rūmų įstatai. Jeigu per steigiamąjį susirinkimą Draudimo brokerių rūmų įstatai nepatvirtinami, per 30 dienų turi būti suš</text:span><text:span text:style-name="T7964">auktas pakartotinis susirinkimas.</text:span></text:p>
      <text:p text:style-name="P7965"><text:span text:style-name="T7966">3</text:span><text:span text:style-name="T7967">. Draudimo brokerių rūmai laikomi įsteigti nuo jų įregistravimo Juridinių asmenų registre dienos.</text:span></text:p>
      <text:p text:style-name="P7968"/>
      <text:p text:style-name="P7969"><text:span text:style-name="T7970">168</text:span><text:span text:style-name="T7971"><text:s/>straipsnis.<text:s/></text:span><text:span text:style-name="T7972">Draudimo brokerių rūmų įstatai</text:span></text:p>
      <text:p text:style-name="P7973"><text:span text:style-name="T7974">1</text:span><text:span text:style-name="T7975">. Draudimo brokerių rūmų įstatuose turi būti nurodyta:</text:span></text:p>
      <text:p text:style-name="P7976"><text:span text:style-name="T7977">1</text:span><text:span text:style-name="T7978">)<text:s/></text:span><text:span text:style-name="T7979">Draudimo brokerių rūmų pavadinimas, teisinė forma, simbolika ir buveinė;</text:span></text:p>
      <text:p text:style-name="P7980"><text:span text:style-name="T7981">2</text:span><text:span text:style-name="T7982">) veiklos tikslai, funkcijos ir uždaviniai;</text:span></text:p>
      <text:p text:style-name="P7983"><text:span text:style-name="T7984">3</text:span><text:span text:style-name="T7985">) įstojimo, išstojimo, pašalinimo iš Draudimo brokerių rūmų narių sąlygos ir tvarka;</text:span></text:p>
      <text:p text:style-name="P7986"><text:span text:style-name="T7987">4</text:span><text:span text:style-name="T7988">) Draudimo brokerių rūmų narių teisės i</text:span><text:span text:style-name="T7989">r pareigos;</text:span></text:p>
      <text:p text:style-name="P7990"><text:span text:style-name="T7991">5</text:span><text:span text:style-name="T7992">) padalinių steigimo ir likvidavimo tvarka, padalinių santykiai su Draudimo brokerių rūmų valdymo organais ir padalinių teisės;</text:span></text:p>
      <text:p text:style-name="P7993"><text:span text:style-name="T7994">6</text:span><text:span text:style-name="T7995">) Draudimo brokerių rūmų organų sudarymo tvarka, kompetencija, funkcijos ir atsakomybė, visuotinio narių s</text:span><text:span text:style-name="T7996">usirinkimo šaukimo tvarka, renkamų valdymo organų ir jų narių atšaukimo tvarka;</text:span></text:p>
      <text:p text:style-name="P7997"><text:span text:style-name="T7998">7</text:span><text:span text:style-name="T7999">) turto ir lėšų šaltiniai ir finansinės veiklos kontrolė;</text:span></text:p>
      <text:p text:style-name="P8000"><text:span text:style-name="T8001">8</text:span><text:span text:style-name="T8002">) finansinės ir kitokios paramos teikimo tvarka;</text:span></text:p>
      <text:p text:style-name="P8003"><text:span text:style-name="T8004">9</text:span><text:span text:style-name="T8005">) Draudimo brokerių rūmų įstatų pakeitimo ir papildymo</text:span><text:span text:style-name="T8006"><text:s/>tvarka;</text:span></text:p>
      <text:p text:style-name="P8007"><text:span text:style-name="T8008">10</text:span><text:span text:style-name="T8009">) Draudimo brokerių rūmų reorganizavimo ir likvidavimo tvarka.</text:span></text:p>
      <text:p text:style-name="P8010"><text:span text:style-name="T8011">2</text:span><text:span text:style-name="T8012">. Draudimo brokerių rūmų įstatuose gali būti ir kitos Draudimo brokerių rūmų veiklą reglamentuojančios nuostatos, jeigu jos neprieštarauja šiam ir kitiems įstatymams.</text:span></text:p>
      <text:p text:style-name="P8013"/>
      <text:p text:style-name="P8014"><text:span text:style-name="T8015">169</text:span><text:span text:style-name="T8016"><text:s/>straipsnis.<text:s/></text:span><text:span text:style-name="T8017">Draudimo brokerių rūmų nariai</text:span></text:p>
      <text:p text:style-name="P8018"><text:span text:style-name="T8019">1</text:span><text:span text:style-name="T8020">. Draudimo brokerių rūmų nariais turi teisę būti tik asmenys, išlaikę draudimo brokerių kvalifikacinį egzaminą, turintys nepriekaištingą reputaciją ir nustatyta tvarka davę draudimo brokerio priesaiką.<text:s/></text:span><text:span text:style-name="T8021">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2">iradusias aplinkybes, dėl kurių jis negali būti laikomas nepriekaištingos reputacijos, privalo pateikti Draudimo brokerių rūmams jų nustatyta forma ir tvarka.</text:span><text:s/></text:p>
      <text:p text:style-name="P8023">Straipsnio dalies pakeitimai:</text:p>
      <text:p text:style-name="P8024"><text:span text:style-name="T8025">Nr.<text:s/></text:span><text:a xlink:href="https://www.e-tar.lt/portal/legalAct.html?documentId=ddce02804e0c11e8ade598b2394a491d" office:target-frame-name="_top" xlink:show="replace"><text:span text:style-name="T8026">XIII-1107</text:span></text:a><text:span text:style-name="T8027">, 2018-04-19, paskelbta TAR 2018-05-02, i. k. 2018-06971</text:span></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 TAR 2019-01-02, i. k. 2019-00018</text:span></text:p>
      <text:p text:style-name="Normal"/>
      <text:p text:style-name="P8032"><text:span text:style-name="T8033">2</text:span><text:span text:style-name="T8034">. Draudimo brokerių rūmų nariai turi teisę:</text:span></text:p>
      <text:p text:style-name="P8035"><text:span text:style-name="T8036">1</text:span><text:span text:style-name="T8037">) dalyvauti Draudimo brokerių rūmų veikloje ir siūlyti savo atstovus į Draudimo brokerių rūmų valdymo organus;</text:span></text:p>
      <text:p text:style-name="P8038"><text:span text:style-name="T8039">2</text:span><text:span text:style-name="T8040">) naudotis<text:s/></text:span><text:span text:style-name="T8041">Draudimo brokerių rūmų teikiamomis paslaugomis;</text:span></text:p>
      <text:p text:style-name="P8042"><text:span text:style-name="T8043">3</text:span><text:span text:style-name="T8044">) naudotis Draudimo brokerių rūmų sukaupta informacija;</text:span></text:p>
      <text:p text:style-name="P8045"><text:span text:style-name="T8046">4</text:span><text:span text:style-name="T8047">) gauti informaciją apie Draudimo brokerių rūmų veiklą;</text:span></text:p>
      <text:p text:style-name="P8048"><text:span text:style-name="T8049">5</text:span><text:span text:style-name="T8050">) ginčyti teisme Draudimo brokerių rūmų organų sprendimus.</text:span></text:p>
      <text:p text:style-name="P8051"/>
      <text:p text:style-name="P8052"><text:span text:style-name="T8053">170</text:span><text:span text:style-name="T8054"><text:s/>straipsni</text:span><text:span text:style-name="T8055">s.<text:s/></text:span><text:span text:style-name="T8056">Draudimo brokerio pašalinimas iš Draudimo brokerių rūmų narių</text:span></text:p>
      <text:p text:style-name="P8057"><text:span text:style-name="T8058">1</text:span><text:span text:style-name="T8059">. Draudimo brokeris pašalinamas iš Draudimo brokerių rūmų narių visuotinio Draudimo brokerių rūmų narių susirinkimo nustatyta tvarka:</text:span></text:p>
      <text:p text:style-name="P8060"><text:span text:style-name="T8061">1</text:span><text:span text:style-name="T8062">) rašytiniu draudimo brokerio prašymu;</text:span></text:p>
      <text:p text:style-name="P8063"><text:span text:style-name="T8064">2</text:span><text:span text:style-name="T8065">)<text:s/></text:span><text:span text:style-name="T8066">draudimo brokeriui mirus;</text:span></text:p>
      <text:p text:style-name="P8067"><text:span text:style-name="T8068">3</text:span><text:span text:style-name="T8069">) Draudimo brokerių garbės teismo siūlymu;</text:span></text:p>
      <text:p text:style-name="P8070"><text:span text:style-name="T8071">4</text:span><text:span text:style-name="T8072">) jeigu atsiranda aplinkybių, dėl kurių jis negali būti laikomas nepriekaištingos reputacijos.</text:span></text:p>
      <text:p text:style-name="P8073"><text:span text:style-name="T8074">2</text:span><text:span text:style-name="T8075">. Asmuo, pašalintas iš Draudimo brokerių rūmų narių šio straipsnio 1 dalies</text:span><text:span text:style-name="T8076"><text:s/>3 punkte nurodytu atveju, turi teisę vėl tapti Draudimo brokerių rūmų nariu šio įstatymo nustatyta tvarka ne anksčiau kaip praėjus 3 metams po pašalinimo iš Draudimo brokerių rūmų narių.</text:span><text:s/></text:p>
      <text:p text:style-name="P8077">Straipsnio pakeitimai:</text:p>
      <text:p text:style-name="P8078"><text:span text:style-name="T8079">Nr.<text:s/></text:span><text:a xlink:href="https://www.e-tar.lt/portal/legalAct.html?documentId=ddce02804e0c11e8ade598b2394a491d" office:target-frame-name="_top" xlink:show="replace"><text:span text:style-name="T8080">XIII-1107</text:span></text:a><text:span text:style-name="T8081">, 2018-04-19, paskelbta TAR 2018-05-02, i. k. 2018-06971</text:span></text:p>
      <text:p text:style-name="Normal"/>
      <text:p text:style-name="P8082"><text:span text:style-name="T8083">171</text:span><text:span text:style-name="T8084"><text:s/>straipsnis.<text:s/></text:span><text:span text:style-name="T8085">Draudimo brokerių rūmų funkcijos</text:span></text:p>
      <text:p text:style-name="P8086"><text:span text:style-name="T8087">Draudimo brokerių rūmai atlieka šias funkcijas:</text:span></text:p>
      <text:p text:style-name="P8088"><text:span text:style-name="T8089">1</text:span><text:span text:style-name="T8090">) parengia ir patvirtin</text:span><text:span text:style-name="T8091">a Draudimo brokerių profesinės etikos kodeksą ir kontroliuoja, kaip jo laikomasi;</text:span></text:p>
      <text:p text:style-name="P8092"><text:span text:style-name="T8093">2</text:span><text:span text:style-name="T8094">) rengia Draudimo brokerių rūmų įstatų pakeitimus ir papildymus;</text:span></text:p>
      <text:p text:style-name="P8095"><text:span text:style-name="T8096">3</text:span><text:span text:style-name="T8097">) rengia Draudimo brokerių garbės teismo nuostatus;</text:span></text:p>
      <text:p text:style-name="P8098"><text:span text:style-name="T8099">4</text:span><text:span text:style-name="T8100">) tvirtina draudimo brokerių<text:s/></text:span><text:span text:style-name="T8101">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2">ą trečiajam asmeniui;</text:span></text:p>
      <text:p text:style-name="P8103"><text:span text:style-name="T8104">5</text:span><text:span text:style-name="T8105">) sprendžia draudimo brokerių profesinės veiklos gerinimo klausimus;</text:span></text:p>
      <text:p text:style-name="P8106"><text:span text:style-name="T8107">6</text:span><text:span text:style-name="T8108">) nagrinėja asmenų skundus dėl draudimo brokerių profesinės etikos pažeidimų;</text:span></text:p>
      <text:p text:style-name="P8109"><text:span text:style-name="T8110">7</text:span><text:span text:style-name="T8111">) tvarko Draudimo brokerių rūmų narių sąrašą;</text:span><text:s/></text:p>
      <text:p text:style-name="P8112">Papildyta straipsnio punktu:</text:p>
      <text:p text:style-name="P8113"><text:span text:style-name="T8114">Nr.<text:s/></text:span><text:a xlink:href="https://www.e-tar.lt/portal/legalAct.html?documentId=a9c0da800e7d11e9a5eaf2cd290f1944" office:target-frame-name="_top" xlink:show="replace"><text:span text:style-name="T8115">XIII-1853</text:span></text:a><text:span text:style-name="T8116">, 2018-12-20, paskelbta TAR 2019-01-02, i. k. 2019-00018</text:span></text:p>
      <text:p text:style-name="Normal"/>
      <text:p text:style-name="P8117"><text:span text:style-name="T8118">8</text:span><text:span text:style-name="T8119">) atlieka kitas Draudimo brokerių rūmų įstatuose nurodytas funkcijas.</text:span><text:s/></text:p>
      <text:p text:style-name="P8120">Straipsnio punkto numeracijos pakeitimas:</text:p>
      <text:p text:style-name="P8121"><text:span text:style-name="T8122">Nr.<text:s/></text:span><text:a xlink:href="https://www.e-tar.lt/portal/legalAct.html?documentId=a9c0da800e7d11e9a5eaf2cd290f1944" office:target-frame-name="_top" xlink:show="replace"><text:span text:style-name="T8123">XIII-1853</text:span></text:a><text:span text:style-name="T8124">, 2018-12-20, paskelbta TAR 2019-01-02, i. k. 2019-00018</text:span></text:p>
      <text:p text:style-name="Normal"/>
      <text:p text:style-name="P8125">Straipsnio pakeitimai:</text:p>
      <text:p text:style-name="P8126"><text:span text:style-name="T8127">Nr.<text:s/></text:span><text:a xlink:href="https://www.e-tar.lt/portal/legalAct.html?documentId=ddce02804e0c11e8ade598b2394a491d" office:target-frame-name="_top" xlink:show="replace"><text:span text:style-name="T8128">XIII-1107</text:span></text:a><text:span text:style-name="T8129">, 2018-04-19, paskelbta TAR 2018-05-02, i. k. 2018-06971</text:span></text:p>
      <text:p text:style-name="Normal"/>
      <text:p text:style-name="P8130"><text:span text:style-name="T8131">172</text:span><text:span text:style-name="T8132"><text:s/>straipsnis.<text:s/></text:span><text:span text:style-name="T8133">Draudimo brokerių rūmų valdymas</text:span></text:p>
      <text:p text:style-name="P8134"><text:span text:style-name="T8135">Draudimo brokerių rūmų organai yra visuotinis<text:s/></text:span><text:span text:style-name="T8136">Draudimo brokerių rūmų narių susirinkimas, prezidiumas ir administracija. Prezidiumas ir administracija yra Draudimo brokerių rūmų valdymo organai.</text:span></text:p>
      <text:p text:style-name="P8137"/>
      <text:p text:style-name="P8138"><text:span text:style-name="T8139">173</text:span><text:span text:style-name="T8140"><text:s/>straipsnis.<text:s/></text:span><text:span text:style-name="T8141">Visuotinis Draudimo brokerių rūmų narių susirinkimas</text:span></text:p>
      <text:p text:style-name="P8142"><text:span text:style-name="T8143">1</text:span><text:span text:style-name="T8144">. Draudimo brokerių veiklai</text:span><text:span text:style-name="T8145"><text:s/>aptarti ir plėtoti draudimo brokeriai kasmet renkasi į visuotinį Draudimo brokerių rūmų narių susirinkimą.</text:span></text:p>
      <text:p text:style-name="P8146"><text:span text:style-name="T8147">2</text:span><text:span text:style-name="T8148">. Visuotinį Draudimo brokerių rūmų narių susirinkimą šaukia ir organizuoja Draudimo brokerių rūmų prezidiumas.</text:span></text:p>
      <text:p text:style-name="P8149"><text:span text:style-name="T8150">3</text:span><text:span text:style-name="T8151">. Visuotinis Draudimo broke</text:span><text:span text:style-name="T8152">rių rūmų narių susirinkimas yra aukščiausiasis Draudimo brokerių rūmų organas.</text:span></text:p>
      <text:p text:style-name="P8153"><text:span text:style-name="T8154">4</text:span><text:span text:style-name="T8155">. Visuotinis Draudimo brokerių rūmų narių susirinkimas šaukiamas Draudimo brokerių rūmų įstatuose nustatyta tvarka. Neeilinis susirinkimas turi būti sušauktas, jeigu to rei</text:span><text:span text:style-name="T8156">kalauja ne mažiau kaip 1/5 Draudimo brokerių rūmų narių arba prezidiumas savo nutarimu.<text:s/></text:span></text:p>
      <text:p text:style-name="P8157"><text:span text:style-name="T8158">5</text:span><text:span text:style-name="T8159">. Visuotinis Draudimo brokerių rūmų narių susirinkimas turi šias teises:</text:span></text:p>
      <text:p text:style-name="P8160"><text:span text:style-name="T8161">1</text:span><text:span text:style-name="T8162">) priimti, pildyti ir keisti Draudimo brokerių rūmų įstatus;</text:span></text:p>
      <text:p text:style-name="P8163"><text:span text:style-name="T8164">2</text:span><text:span text:style-name="T8165">) nustatyti Draudimo</text:span><text:span text:style-name="T8166"><text:s/>brokerių rūmų prezidiumo narių skaičių;</text:span></text:p>
      <text:p text:style-name="P8167"><text:span text:style-name="T8168">3</text:span><text:span text:style-name="T8169">) rinkti Draudimo brokerių rūmų prezidiumo narius ir juos atšaukti;</text:span></text:p>
      <text:p text:style-name="P8170"><text:span text:style-name="T8171">4</text:span><text:span text:style-name="T8172">) rinkti Draudimo brokerių rūmų prezidentą;</text:span></text:p>
      <text:p text:style-name="P8173"><text:span text:style-name="T8174">5</text:span><text:span text:style-name="T8175">) skirti draudimo brokerius į Draudimo brokerių garbės teismo narius;</text:span></text:p>
      <text:p text:style-name="P8176"><text:span text:style-name="T8177">6</text:span><text:span text:style-name="T8178">) rinkti audi</text:span><text:span text:style-name="T8179">to įmonę, kuri atliks Draudimo brokerių rūmų finansinių ataskaitų rinkinio auditą;<text:s/></text:span></text:p>
      <text:p text:style-name="P8180"><text:span text:style-name="T8181">7</text:span><text:span text:style-name="T8182">) nustatyti Draudimo brokerių rūmų nario mokesčio dydį;</text:span></text:p>
      <text:p text:style-name="P8183"><text:span text:style-name="T8184">8</text:span><text:span text:style-name="T8185">) tvirtinti Draudimo brokerių garbės teismo nuostatus;<text:s/></text:span></text:p>
      <text:p text:style-name="P8186"><text:span text:style-name="T8187">9</text:span><text:span text:style-name="T8188">) tvirtinti Draudimo brokerių profesinės<text:s/></text:span><text:span text:style-name="T8189">etikos kodeksą;</text:span></text:p>
      <text:p text:style-name="P8190"><text:span text:style-name="T8191">10</text:span><text:span text:style-name="T8192">) tvirtinti Draudimo brokerių rūmų lėšų panaudojimo ataskaitą;</text:span></text:p>
      <text:p text:style-name="P8193"><text:span text:style-name="T8194">11</text:span><text:span text:style-name="T8195">) nustatyti Draudimo brokerių rūmų darbuotojų skaičių ir jų atlyginimus;</text:span></text:p>
      <text:p text:style-name="P8196"><text:span text:style-name="T8197">12</text:span><text:span text:style-name="T8198">) spręsti kitus Draudimo brokerių rūmų įstatuose nurodytus klausimus.</text:span></text:p>
      <text:p text:style-name="P8199"><text:span text:style-name="T8200">6</text:span><text:span text:style-name="T8201">.<text:s/></text:span><text:span text:style-name="T8202">Visuotinis Draudimo brokerių rūmų narių susirinkimas yra teisėtas, jeigu jame dalyvauja ne mažiau kaip pusė narių. Sprendimai priimami paprasta balsų dauguma, išskyrus įstatymų nustatytus atvejus.</text:span></text:p>
      <text:p text:style-name="P8203"><text:span text:style-name="T8204">7</text:span><text:span text:style-name="T8205">. Jeigu visuotiniame Draudimo brokerių rūmų narių susi</text:span><text:span text:style-name="T8206">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7"><text:s/>į dalyvaujančių narių skaičių.</text:span></text:p>
      <text:p text:style-name="P8208"/>
      <text:p text:style-name="P8209"><text:span text:style-name="T8210">174</text:span><text:span text:style-name="T8211"><text:s/>straipsnis.<text:s/></text:span><text:span text:style-name="T8212">Draudimo brokerių rūmų prezidiumas ir administracija</text:span></text:p>
      <text:p text:style-name="P8213"><text:span text:style-name="T8214">1</text:span><text:span text:style-name="T8215">. Tarp visuotinių Draudimo brokerių rūmų narių susirinkimų Draudimo brokerių rūmų veiklai vadovauja prezidiumas. Draudimo brokerių rūmų prezidi</text:span><text:span text:style-name="T8216">umas renkamas Draudimo brokerių rūmų įstatuose nustatyta tvarka.<text:s/></text:span></text:p>
      <text:p text:style-name="P8217"><text:span text:style-name="T8218">2</text:span><text:span text:style-name="T8219">. Draudimo brokerių rūmų prezidiumo posėdis yra teisėtas, jeigu jame dalyvauja Draudimo brokerių rūmų prezidentas arba jį pavaduojantis prezidiumo narys ir ne mažiau kaip pusė prezidium</text:span><text:span text:style-name="T8220">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1">po lygiai, lemiamas yra Draudimo brokerių rūmų prezidento ar jį pavaduojančio prezidiumo nario balsas.</text:span></text:p>
      <text:p text:style-name="P8222"><text:span text:style-name="T8223">3</text:span><text:span text:style-name="T8224">. Draudimo brokerių rūmų veiklą organizuoja ir vykdo administracija.</text:span></text:p>
      <text:p text:style-name="P8225"><text:span text:style-name="T8226">4</text:span><text:span text:style-name="T8227">. Draudimo brokerių rūmų administracijai vadovauja direktorius. Direktorių</text:span><text:span text:style-name="T8228"><text:s/>ir finansinę apskaitą tvarkantį asmenį skiria Draudimo brokerių rūmų prezidiumas. Finansinę apskaitą tvarkančio asmens pareigas gali atlikti ir finansinės apskaitos paslaugas teikiantys subjektai.</text:span></text:p>
      <text:p text:style-name="P8229">Straipsnio dalies pakeitimai:</text:p>
      <text:p text:style-name="P8230"><text:span text:style-name="T8231">Nr.<text:s/></text:span><text:a xlink:href="https://www.e-tar.lt/portal/legalAct.html?documentId=512985f0fea811ed9978886e85107ab2" office:target-frame-name="_top" xlink:show="replace"><text:span text:style-name="T8232">XIV-1974</text:span></text:a><text:span text:style-name="T8233">, 2023-05-23, paskelbta TAR 2023-05-30, i. k. 2023-10367</text:span></text:p>
      <text:p text:style-name="Normal"/>
      <text:p text:style-name="P8234"><text:span text:style-name="T8235">175</text:span><text:span text:style-name="T8236"><text:s/>straipsnis.<text:s/></text:span><text:span text:style-name="T8237">Pagrindas iškelti draudimo brokeriui drausmės bylą</text:span></text:p>
      <text:p text:style-name="P8238"><text:span text:style-name="T8239">1</text:span><text:span text:style-name="T8240">. Draudimo brokerių rūmų prezidiumo<text:s/></text:span><text:span text:style-name="T8241">siūlymu už šio įstatymo, kitų teisės aktų, profesinės veiklos ar Draudimo brokerių profesinės etikos kodekso pažeidimus draudimo brokeriui gali būti iškelta drausmės byla.</text:span></text:p>
      <text:p text:style-name="P8242"><text:span text:style-name="T8243">2</text:span><text:span text:style-name="T8244">. Per 30 dienų nuo Draudimo brokerių rūmų prezidiumo siūlymo iškelti draudimo b</text:span><text:span text:style-name="T8245">rokeriui drausmės bylą gavimo dienos Draudimo brokerių garbės teismas priima sprendimą, ar kelti draudimo brokeriui drausmės bylą.</text:span><text:s/></text:p>
      <text:p text:style-name="P8246">Straipsnio pakeitimai:</text:p>
      <text:p text:style-name="P8247"><text:span text:style-name="T8248">Nr.<text:s/></text:span><text:a xlink:href="https://www.e-tar.lt/portal/legalAct.html?documentId=ddce02804e0c11e8ade598b2394a491d" office:target-frame-name="_top" xlink:show="replace"><text:span text:style-name="T8249">XIII-1107</text:span></text:a><text:span text:style-name="T8250">, 2018-04-19, paskelbta TAR 2018-05-02, i. k. 2018-06971</text:span></text:p>
      <text:p text:style-name="Normal"/>
      <text:p text:style-name="P8251"><text:span text:style-name="T8252">176</text:span><text:span text:style-name="T8253"><text:s/>straipsnis.<text:s/></text:span><text:span text:style-name="T8254">Draudimo brokerių garbės teismas</text:span></text:p>
      <text:p text:style-name="P8255"><text:span text:style-name="T8256">1</text:span><text:span text:style-name="T8257">. Draudimo brokerių garbės teismas sudaromas šia tvarka:</text:span></text:p>
      <text:p text:style-name="P8258"><text:span text:style-name="T8259">1</text:span><text:span text:style-name="T8260">) tris narius draudimo brokerius, turinčius ne mažesnę kaip 3 metų p</text:span><text:span text:style-name="T8261">atirtį draudimo produktų platinimo srityje, skiria visuotinis Draudimo brokerių rūmų narių susirinkimas;</text:span><text:s/></text:p>
      <text:p text:style-name="P8262">Straipsnio punkto pakeitimai:</text:p>
      <text:p text:style-name="P8263"><text:span text:style-name="T8264">Nr.<text:s/></text:span><text:a xlink:href="https://www.e-tar.lt/portal/legalAct.html?documentId=ddce02804e0c11e8ade598b2394a491d" office:target-frame-name="_top" xlink:show="replace"><text:span text:style-name="T8265">XIII-1107</text:span></text:a><text:span text:style-name="T8266">,<text:s/></text:span><text:span text:style-name="T8267">2018-04-19, paskelbta TAR 2018-05-02, i. k. 2018-06971</text:span></text:p>
      <text:p text:style-name="Normal"/>
      <text:p text:style-name="P8268"><text:span text:style-name="T8269">2</text:span><text:span text:style-name="T8270">) po vieną narį skiria priežiūros institucija ir Valstybinė vartotojų teisių apsaugos tarnyba.</text:span></text:p>
      <text:p text:style-name="P8271"><text:span text:style-name="T8272">2</text:span><text:span text:style-name="T8273">. Draudimo brokerių garbės teismo įgaliojimų laikas – 3 metai. Tie patys asmenys Draudimo bro</text:span><text:span text:style-name="T8274">kerių garbės teismo nariais gali būti skiriami ne daugiau kaip dviem kadencijoms iš eilės.</text:span></text:p>
      <text:p text:style-name="P8275"><text:span text:style-name="T8276">3</text:span><text:span text:style-name="T8277">. Draudimo brokerių garbės teismas gali nagrinėti bylas, jeigu teisme dalyvauja ne mažiau kaip trys nariai, tarp jų bent vienas narys, paskirtas ne Draudimo bro</text:span><text:span text:style-name="T8278">kerių rūmų narių susirinkimo.</text:span></text:p>
      <text:p text:style-name="P8279"><text:span text:style-name="T8280">4</text:span><text:span text:style-name="T8281">. Draudimo brokerių garbės teismas turi priimti sprendimą per 60 dienų nuo sprendimo iškelti drausmės bylą priėmimo dienos.</text:span></text:p>
      <text:p text:style-name="P8282"><text:span text:style-name="T8283">5</text:span><text:span text:style-name="T8284">. Draudimo brokerių garbės teismas veikia vadovaudamasis Draudimo brokerių garbės teismo<text:s/></text:span><text:span text:style-name="T8285">nuostatais. Draudimo brokerių garbės teismo nuostatus tvirtina visuotinis Draudimo brokerių rūmų narių susirinkimas.</text:span></text:p>
      <text:p text:style-name="P8286"/>
      <text:p text:style-name="P8287"><text:span text:style-name="T8288">177</text:span><text:span text:style-name="T8289"><text:s/>straipsnis.<text:s/></text:span><text:span text:style-name="T8290">Drausminės nuobaudos ir kiti Draudimo brokerių garbės teismo priimami sprendimai</text:span></text:p>
      <text:p text:style-name="P8291"><text:span text:style-name="T8292">1</text:span><text:span text:style-name="T8293">. Už pažeidimus, nurodytus šio</text:span><text:span text:style-name="T8294"><text:s/>įstatymo 175 straipsnio 1 dalyje, Draudimo brokerių garbės teismas gali skirti draudimo brokeriui vieną iš šių nuobaudų:</text:span></text:p>
      <text:p text:style-name="P8295"><text:span text:style-name="T8296">1</text:span><text:span text:style-name="T8297">) įspėjimą;</text:span></text:p>
      <text:p text:style-name="P8298"><text:span text:style-name="T8299">2</text:span><text:span text:style-name="T8300">) papeikimą;</text:span></text:p>
      <text:p text:style-name="P8301"><text:span text:style-name="T8302">3</text:span><text:span text:style-name="T8303">) papeikimą, kuris skelbiamas viešai.</text:span></text:p>
      <text:p text:style-name="P8304"><text:span text:style-name="T8305">2</text:span><text:span text:style-name="T8306">. Už vieną pažeidimą taikoma tik viena drausminė nu</text:span><text:span text:style-name="T8307">obauda. Po drausminės nuobaudos paskyrimo praėjus vieniems metams, draudimo brokeris laikomas nebaustu drausmine nuobauda.</text:span></text:p>
      <text:p text:style-name="P8308"><text:span text:style-name="T8309">3</text:span><text:span text:style-name="T8310">. Jeigu draudimo brokeris nuobaudos galiojimo laikotarpiu padaro šio įstatymo 175 straipsnio 1 dalyje nurodytus pažeidimus, Drau</text:span><text:span text:style-name="T8311">dimo brokerių garbės teismas gali priimti sprendimą kreiptis į Draudimo brokerių rūmus su siūlymu pašalinti draudimo brokerį iš Draudimo brokerių rūmų narių.</text:span><text:s/></text:p>
      <text:p text:style-name="P8312">Straipsnio dalies pakeitimai:</text:p>
      <text:p text:style-name="P8313"><text:span text:style-name="T8314">Nr.<text:s/></text:span><text:a xlink:href="https://www.e-tar.lt/portal/legalAct.html?documentId=ddce02804e0c11e8ade598b2394a491d" office:target-frame-name="_top" xlink:show="replace"><text:span text:style-name="T8315">XIII-1107</text:span></text:a><text:span text:style-name="T8316">, 2018-04-19, paskelbta TAR 2018-05-02, i. k. 2018-06971</text:span></text:p>
      <text:p text:style-name="Normal"/>
      <text:p text:style-name="P8317"><text:span text:style-name="T8318">4</text:span><text:span text:style-name="T8319">. Draudimo brokerių garbės teismas, priėmęs sprendimą skirti šio straipsnio 1 dalyje num</text:span><text:span text:style-name="T8320">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1">priėmimo dienos.</text:span></text:p>
      <text:p text:style-name="P8322"><text:span text:style-name="T8323">5</text:span><text:span text:style-name="T8324">. Kol Draudimo brokerių garbės teisme vyksta bylos nagrinėjimas, draudimo brokeris gali atlikti savo pareigas.</text:span></text:p>
      <text:p text:style-name="P8325"/>
      <text:p text:style-name="P8326"><text:span text:style-name="T8327">178</text:span><text:span text:style-name="T8328"><text:s/>straipsnis.<text:s/></text:span><text:span text:style-name="T8329">Draudimo brokerių garbės teismo sprendimų apskundimas</text:span></text:p>
      <text:p text:style-name="P8330"><text:span text:style-name="T8331">Draudimo brokerių garbės teismo sprendimai g</text:span><text:span text:style-name="T8332">ali būti apskųsti per vieną mėnesį nuo atitinkamo sprendimo įteikimo dienos teisės aktų nustatyta tvarka.</text:span></text:p>
      <text:p text:style-name="P8333"/>
      <text:p text:style-name="P8334"><text:span text:style-name="T8335">179</text:span><text:span text:style-name="T8336"><text:s/>straipsnis.<text:s/></text:span><text:span text:style-name="T8337">Draudimo brokerių rūmų lėšų šaltiniai</text:span></text:p>
      <text:p text:style-name="P8338"><text:span text:style-name="T8339">Draudimo brokerių rūmų lėšų šaltiniai yra:</text:span></text:p>
      <text:p text:style-name="P8340"><text:span text:style-name="T8341">1</text:span><text:span text:style-name="T8342">) Draudimo brokerių rūmų įstatuose nustat</text:span><text:span text:style-name="T8343">ytas nario mokestis ir kitos tikslinės įmokos;</text:span></text:p>
      <text:p text:style-name="P8344"><text:span text:style-name="T8345">2</text:span><text:span text:style-name="T8346">) pajamos už draudimo brokerių kvalifikacinį egzaminą ir suteiktas mokymo paslaugas;</text:span><text:s/></text:p>
      <text:p text:style-name="P8347">Straipsnio punkto pakeitimai:</text:p>
      <text:p text:style-name="P8348"><text:span text:style-name="T8349">Nr.<text:s/></text:span><text:a xlink:href="https://www.e-tar.lt/portal/legalAct.html?documentId=ddce02804e0c11e8ade598b2394a491d" office:target-frame-name="_top" xlink:show="replace"><text:span text:style-name="T8350">XIII-1107</text:span></text:a><text:span text:style-name="T8351">, 2018-04-19, paskelbta TAR 2018-05-02, i. k. 2018-06971</text:span></text:p>
      <text:p text:style-name="Normal"/>
      <text:p text:style-name="P8352"><text:span text:style-name="T8353">3</text:span><text:span text:style-name="T8354">) fizinių ir juridinių asmenų neatlygintinai perduotos lėšos ir turtas;</text:span></text:p>
      <text:p text:style-name="P8355"><text:span text:style-name="T8356">4</text:span><text:span text:style-name="T8357">) valstybės</text:span><text:span text:style-name="T8358"><text:s/>ir savivaldybės tikslinės paskirties lėšos;</text:span></text:p>
      <text:p text:style-name="P8359"><text:span text:style-name="T8360">5</text:span><text:span text:style-name="T8361">) organizacijų, neturinčių juridinio asmens teisių,</text:span><text:span text:style-name="T8362"><text:s/></text:span><text:span text:style-name="T8363">tarptautinių organizacijų, fondų dovanotos lėšos;</text:span></text:p>
      <text:p text:style-name="P8364"><text:span text:style-name="T8365">6</text:span><text:span text:style-name="T8366">) palūkanos už kredito įstaigose saugomas lėšas;</text:span></text:p>
      <text:p text:style-name="P8367"><text:span text:style-name="T8368">7</text:span><text:span text:style-name="T8369">) pagal testamentą paveldėtas turtas;</text:span></text:p>
      <text:p text:style-name="P8370"><text:span text:style-name="T8371">8</text:span><text:span text:style-name="T8372">)<text:s/></text:span><text:span text:style-name="T8373">skolintos lėšos;</text:span></text:p>
      <text:p text:style-name="P8374"><text:span text:style-name="T8375">9</text:span><text:span text:style-name="T8376">) kitos teisėtai gautos lėšos.</text:span></text:p>
      <text:p text:style-name="P8377"/>
      <text:p text:style-name="P8378"><text:span text:style-name="T8379">180</text:span><text:span text:style-name="T8380"><text:s/>straipsnis.<text:s/></text:span><text:span text:style-name="T8381">Draudimo brokerių rūmų finansinių ataskaitų rinkinio auditas</text:span></text:p>
      <text:p text:style-name="P8382"><text:span text:style-name="T8383">Draudimo brokerių rūmų finansinių ataskaitų rinkinio auditą atlieka visuotinio Draudimo brokerių rūmų narių susirin</text:span><text:span text:style-name="T8384">kimo išrinkta audito įmonė.</text:span></text:p>
      <text:p text:style-name="P8385"/>
      <text:p text:style-name="P8386"><text:span text:style-name="T8387">181</text:span><text:span text:style-name="T8388"><text:s/>straipsnis.<text:s/></text:span><text:span text:style-name="T8389">Draudimo brokerių rūmų pertvarkymas ir pabaiga</text:span></text:p>
      <text:p text:style-name="P8390"><text:span text:style-name="T8391">Draudimo brokerių rūmai gali būti pertvarkomi ir pasibaigia įstatymų nustatyta tvarka.</text:span></text:p>
      <text:p text:style-name="P8392"/>
      <text:p text:style-name="P8393"><text:span text:style-name="T8394">KETVIRTASIS</text:span><text:span text:style-name="T8395"><text:s/>SKIRSNIS</text:span></text:p>
      <text:p text:style-name="P8396"><text:span text:style-name="T8397">LIETUVOS RESPUBLIKOS DRAUDIMO AGENTAI<text:s/></text:span></text:p>
      <text:p text:style-name="P8398">Pakeistas skirsnio pavadinimas:</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2</text:span><text:span text:style-name="T8405"><text:s/>straipsnis.</text:span><text:span text:style-name="T8406"><text:s/></text:span><text:span text:style-name="T8407">Įrašymo į draudimo agentų sąrašą<text:s/></text:span><text:span text:style-name="T8408">tvarka</text:span></text:p>
      <text:p text:style-name="P8409"><text:span text:style-name="T8410">1</text:span><text:span text:style-name="T8411">.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2">ntų įmonėje dirbančių asmenų, į kurių pareigas įeina draudimo produktų platinimas, vardai, pavardės.</text:span></text:p>
      <text:p text:style-name="P8413"><text:span text:style-name="T8414">2</text:span><text:span text:style-name="T8415">.<text:s/></text:span><text:span text:style-name="T8416">Asmuo, kuris kreipiasi dėl įrašymo į draudimo agentų sąrašą, turi atitikti šio įstatymo 158</text:span><text:span text:style-name="T8417">1</text:span><text:span text:style-name="T8418"><text:s/>straipsnio 1 dalyje ir 183 straipsnyje nustatytus reika</text:span><text:span text:style-name="T8419">lavimus, jam neturėtų būti taikomas apribojimas vykdyti veiklą pagal šio įstatymo 158</text:span><text:span text:style-name="T8420">1</text:span><text:span text:style-name="T8421"><text:s/>straipsnio 2 dalį, jo dalyvių, nurodytų šio straipsnio 3 dalies 3 punkte, dalyvavimas turi nesudaryti kliūčių priežiūros institucijai atlikti veiksmingą draudimo agento<text:s/></text:span><text:span text:style-name="T8422">priežiūrą.</text:span><text:span text:style-name="T8423"><text:s/></text:span><text:span text:style-name="T8424">Asmuo,<text:s/></text:span><text:span text:style-name="T8425">kreipdamasis dėl įrašymo į draudimo agentų sąrašą, draudimo įmonei ar<text:s/></text:span><text:span text:style-name="T8426">trečiosios valstybės draudimo įmonės filialui<text:s/></text:span><text:span text:style-name="T8427">pateikia:</text:span></text:p>
      <text:p text:style-name="P8428"><text:span text:style-name="T8429">1</text:span><text:span text:style-name="T8430">) prašymą įrašyti į draudimo agentų sąrašą;</text:span></text:p>
      <text:p text:style-name="P8431"><text:span text:style-name="T8432">2</text:span><text:span text:style-name="T8433">) informaciją ir dokumentus, kuriais patvirtinamas šio<text:s/></text:span><text:span text:style-name="T8434">įstatymo 158</text:span><text:span text:style-name="T8435">1</text:span><text:span text:style-name="T8436"><text:s/>straipsnyje nurodytų asmenų tinkamumas ir pasirengimas;</text:span></text:p>
      <text:p text:style-name="P8437"><text:span text:style-name="T8438">3</text:span><text:span text:style-name="T8439">) informaciją apie prašymą teikiančio asmens arba jo dalyvių, kuriems priklauso daugiau kaip 10 procentų įstatinio kapitalo ir (arba) balsavimo teisių, tapatybę ir jų turimos įstati</text:span><text:span text:style-name="T8440">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1"><text:s/>draudimo agento priežiūrą;</text:span></text:p>
      <text:p text:style-name="P8442"><text:span text:style-name="T8443">4</text:span><text:span text:style-name="T8444">) profesinės civilinės atsakomybės draudimo liudijimą arba informaciją apie šio įstatymo 183 straipsnyje nurodytų išimčių taikymą.</text:span></text:p>
      <text:p text:style-name="P8445"><text:span text:style-name="T8446">3</text:span><text:span text:style-name="T8447">.<text:s/></text:span><text:span text:style-name="T8448">Draudimo įmonė ar</text:span><text:span text:style-name="T8449"><text:s/>trečiosios valstybės draudimo įmonės filialas</text:span><text:span text:style-name="T8450"><text:s/>neturi teisės įrašyti asmens į draudimo agentų sąrašą, jeigu:</text:span></text:p>
      <text:p text:style-name="P8451"><text:span text:style-name="T8452">1</text:span><text:span text:style-name="T8453">) pateikti šio straipsnio 2 dalyje nurodyti dokumentai ir (arba) informacija neatitinka priežiūros institucijos teisės aktuose nustatytų dokumentų ir informacijos turinio ir formos reikalavi</text:span><text:span text:style-name="T8454">mų arba pateikti ne visi reikalingi dokumentai ir (arba) informacija;</text:span></text:p>
      <text:p text:style-name="P8455"><text:span text:style-name="T8456">2</text:span><text:span text:style-name="T8457">) šio įstatymo 158</text:span><text:span text:style-name="T8458">1</text:span><text:span text:style-name="T8459"><text:s/>straipsnyje nurodyti asmenys neatitinka šio įstatymo 158</text:span><text:span text:style-name="T8460">1</text:span><text:span text:style-name="T8461"><text:s/>straipsnio 1 dalyje nustatytų reikalavimų ir (arba) jiems taikomas apribojimas vykdyti veiklą pagal šio</text:span><text:span text:style-name="T8462"><text:s/>įstatymo 158</text:span><text:span text:style-name="T8463">1</text:span><text:span text:style-name="T8464"><text:s/>straipsnio 2 dalį;</text:span></text:p>
      <text:p text:style-name="P8465"><text:span text:style-name="T8466">3</text:span><text:span text:style-name="T8467">) prašymą įrašyti į draudimo agentų sąrašą teikiančio asmens arba jo dalyvių, kuriems priklauso daugiau kaip 10 procentų įstatinio kapitalo ir (arba) balsavimo teisių, arba asmenų, susijusių su prašymą teikiančiu asme</text:span><text:span text:style-name="T8468">niu glaudžiais ryšiais, dalyvavimas draudimo agento veikloje sudarys kliūčių priežiūros institucijai atlikti veiksmingą draudimo agento priežiūrą;</text:span></text:p>
      <text:p text:style-name="P8469"><text:span text:style-name="T8470">4</text:span><text:span text:style-name="T8471">) draudimo agentas neturi profesinės civilinės atsakomybės draudimo ir jam netaikomos šio įstatymo 183 s</text:span><text:span text:style-name="T8472">traipsnyje numatytos išimtys.</text:span></text:p>
      <text:p text:style-name="P8473"><text:span text:style-name="T8474">4</text:span><text:span text:style-name="T8475">. Draudimo įmonė ar trečiosios valstybės draudimo įmonės filialas, įrašę asmenį į draudimo agentų sąrašą, privalo jam išduoti šį faktą patvirtinančią pažymą.</text:span></text:p>
      <text:p text:style-name="P8476"><text:span text:style-name="T8477">5</text:span><text:span text:style-name="T8478">. Priežiūros institucija detalizuoja šio straipsnio 2 da</text:span><text:span text:style-name="T8479">lyje nurodytų dokumentų ir informacijos turinį, jų pateikimo formą ir tvarką.</text:span></text:p>
      <text:p text:style-name="P8480"><text:span text:style-name="T8481">6</text:span><text:span text:style-name="T8482">. Draudimo agentas nedelsdamas, ne vėliau kaip per 10 darbo dienų, privalo pateikti draudimo įmonei<text:s/></text:span><text:span text:style-name="T8483">ar trečiosios valstybės draudimo įmonės filialui</text:span><text:span text:style-name="T8484"><text:s/>informaciją apie aplinky</text:span><text:span text:style-name="T8485">bių, buvusių asmenį įrašant į draudimo agentų sąrašą, arba dokumentų ir (arba) informacijos pasikeitimus, kai tik šie pasikeitimai įvyksta.</text:span><text:s/></text:p>
      <text:p text:style-name="P8486">Straipsnio pakeitimai:</text:p>
      <text:p text:style-name="P8487"><text:span text:style-name="T8488">Nr.<text:s/></text:span><text:a xlink:href="https://www.e-tar.lt/portal/legalAct.html?documentId=ddce02804e0c11e8ade598b2394a491d" office:target-frame-name="_top" xlink:show="replace"><text:span text:style-name="T8489">XIII-1107</text:span></text:a><text:span text:style-name="T8490">, 2018-04-19, paskelbta TAR 2018-05-02, i. k. 2018-06971</text:span></text:p>
      <text:p text:style-name="Normal"/>
      <text:p text:style-name="P8491"><text:span text:style-name="T8492">183</text:span><text:span text:style-name="T8493"><text:s/>straipsnis.<text:s/></text:span><text:span text:style-name="T8494">Draudimo agentų profesinės civilinės atsakomybės draudimas</text:span></text:p>
      <text:p text:style-name="P8495"><text:span text:style-name="T8496">1</text:span><text:span text:style-name="T8497">. Draudimo agentai privalo apdrausti profesinę civilinę atsakomybę, galinčią atsirasti<text:s/></text:span><text:span text:style-name="T8498">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99">nominės erdvės valstybėse. Draudimo agentas privalo turėti draudimo apsaugą visą savo draudimo produktų platinimo veiklos laiką.</text:span></text:p>
      <text:p text:style-name="P8500"><text:span text:style-name="T8501">2</text:span><text:span text:style-name="T8502">. Draudimo agentas turi teisę neapdrausti profesinės civilinės atsakomybės, jeigu:</text:span></text:p>
      <text:p text:style-name="P8503"><text:span text:style-name="T8504">1</text:span><text:span text:style-name="T8505">) draudimo įmonė ar trečiosios valst</text:span><text:span text:style-name="T8506">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7">draudimo agento veiklos draudimo įmonės ar trečiosios valstybės draudimo įmonės filialo vardu ir dėl jų interesų laikotarpiu;</text:span></text:p>
      <text:p text:style-name="P8508"><text:span text:style-name="T8509">2</text:span><text:span text:style-name="T8510">) draudimo įmonė ar trečiosios valstybės draudimo įmonės filialas, sudarydami sutartį su draudimo agentu, prisiėmė prievolę v</text:span><text:span text:style-name="T8511">isiškai atlyginti žalą, atsiradusią dėl draudimo agento profesinių pareigų nevykdymo ar netinkamo vykdymo.</text:span></text:p>
      <text:p text:style-name="P8512"><text:span text:style-name="T8513">3</text:span><text:span text:style-name="T8514">. Draudimo įmonė ar trečiosios valstybės draudimo įmonės filialas privalo užtikrinti, kad draudimo agentai, veikiantys jų vardu ir dėl jų inte</text:span><text:span text:style-name="T8515">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6">r netinkamo vykdymo.</text:span><text:s/></text:p>
      <text:p text:style-name="P8517">Straipsnio pakeitimai:</text:p>
      <text:p text:style-name="P8518"><text:span text:style-name="T8519">Nr.<text:s/></text:span><text:a xlink:href="https://www.e-tar.lt/portal/legalAct.html?documentId=ddce02804e0c11e8ade598b2394a491d" office:target-frame-name="_top" xlink:show="replace"><text:span text:style-name="T8520">XIII-1107</text:span></text:a><text:span text:style-name="T8521">, 2018-04-19, paskelbta TAR 2018-05-02, i. k. 2018-06971</text:span></text:p>
      <text:p text:style-name="Normal"/>
      <text:p text:style-name="P8522"><text:span text:style-name="T8523">184</text:span><text:span text:style-name="T8524"><text:s/>straipsnis.<text:s/></text:span><text:span text:style-name="T8525">Draudimo agentų vykd</text:span><text:span text:style-name="T8526">oma draudimo produktų platinimo veikla</text:span></text:p>
      <text:p text:style-name="P8527"><text:span text:style-name="T8528">1</text:span><text:span text:style-name="T8529">. Draudimo agentų teisės ir pareigos vykdant draudimo produktų platinimo veiklą nustatomos rašytinėje sutartyje su draudimo įmone ar trečiosios valstybės draudimo įmonės filialu.<text:s/></text:span></text:p>
      <text:p text:style-name="P8530"><text:span text:style-name="T8531">2</text:span><text:span text:style-name="T8532">. Draudimo agentui<text:s/></text:span><text:span text:style-name="T8533">draudžiama tuo pačiu metu vykdyti draudimo produktų platinimo veiklą dviejų ar daugiau draudikų vardu ir dėl jų interesų, susijusią su draudimo sutartimis, kurių draudimo apsauga yra tokia pati ar panaši.</text:span></text:p>
      <text:p text:style-name="P8534"><text:span text:style-name="T8535">3</text:span><text:span text:style-name="T8536">. Draudimo agentas privalo teikti draudėjams,<text:s/></text:span><text:span text:style-name="T8537">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38"><text:span text:style-name="T8539">4</text:span><text:span text:style-name="T8540">.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1">i draudėjui, apdraustajam, naudos gavėjui ar nukentėjusiam trečiajam asmeniui, laikomos sumokėtomis šiems asmenims tik tada, kai jie faktiškai gauna šias sumas.</text:span></text:p>
      <text:p text:style-name="P8542"><text:span text:style-name="T8543">5</text:span><text:span text:style-name="T8544">. Draudimo įmonė ar trečiosios valstybės draudimo įmonės filialas, atsižvelgdami į priežiū</text:span><text:span text:style-name="T8545">ros institucijos sprendimus ir rekomendacijas, privalo teikti jų vardu ir dėl jų interesų veikiantiems draudimo agentams privalomus reikalavimus dėl produktų platinimo veiklos.</text:span></text:p>
      <text:p text:style-name="P8546"><text:span text:style-name="T8547">6</text:span><text:span text:style-name="T8548">.<text:s/></text:span><text:span text:style-name="T8549">Draudimo įmonės, trečiosios valstybės draudimo įmonių filialai ar jų pas</text:span><text:span text:style-name="T8550">itelkti tretieji asmenys privalo organizuoti šio įstatymo 158</text:span><text:span text:style-name="T8551">1</text:span><text:span text:style-name="T8552"><text:s/>straipsnio 1 dalyje numatytus profesinius mokymus draudimo agentų įmonėse dirbantiems darbuotojams, į kurių pareigas įeina draudimo produktų platinimas, ir draudimo agentams (fiziniams asmenims</text:span><text:span text:style-name="T8553">).<text:s/></text:span></text:p>
      <text:p text:style-name="P8554">Straipsnio pakeitimai:</text:p>
      <text:p text:style-name="P8555"><text:span text:style-name="T8556">Nr.<text:s/></text:span><text:a xlink:href="https://www.e-tar.lt/portal/legalAct.html?documentId=89c874f07f7f11e8ae2bfd1913d66d57" office:target-frame-name="_top" xlink:show="replace"><text:span text:style-name="T8557">XIII-1308</text:span></text:a><text:span text:style-name="T8558">, 2018-06-27, paskelbta TAR 2018-07-04, i. k. 2018-11313</text:span></text:p>
      <text:p text:style-name="Normal"/>
      <text:p text:style-name="P8559"><text:span text:style-name="T8560">185</text:span><text:span text:style-name="T8561"><text:s/>straipsnis.<text:s/></text:span><text:span text:style-name="T8562">Draudimo agentų vykdomas kitos Europos</text:span><text:span text:style-name="T8563"><text:s/>ekonominės erdvės valstybės draudimo įmonių, vykdančių veiklą Lietuvos Respublikoje, produktų platinimas</text:span></text:p>
      <text:p text:style-name="P8564"><text:span text:style-name="T8565">1</text:span><text:span text:style-name="T8566">. Draudimo agentui, platinančiam kitos Europos ekonominės erdvės valstybės draudimo įmonės, teikiančios paslaugas ar įsteigusios filialą Lietuvos</text:span><text:span text:style-name="T8567"><text:s/>Respublikoje, draudimo produktus, taikomi tie patys reikalavimai kaip ir platinant draudimo įmonės ar trečiosios valstybės draudimo įmonės filialo draudimo produktus.</text:span></text:p>
      <text:p text:style-name="P8568"><text:span text:style-name="T8569">2</text:span><text:span text:style-name="T8570">. Šio įstatymo 158</text:span><text:span text:style-name="T8571">6</text:span><text:span text:style-name="T8572">, 182, 183, 184 ir 186 straipsnių nuostatos<text:s/></text:span><text:span text:style-name="T8573">mutatis mutandis</text:span><text:span text:style-name="T8574"><text:s/>taikomos ir kitos Europos ekonominės erdvės valstybės draudimo įmonėms, turinčioms Lietuvos Respublikos draudimo agentus.</text:span></text:p>
      <text:p text:style-name="P8575"><text:span text:style-name="T8576">3</text:span><text:span text:style-name="T8577">. Priežiūros institucija teikia kitos Europos ekonominės erdvės valstybės draudimo įmonei, Lietuvos Respublikoje teikiančiai pas</text:span><text:span text:style-name="T8578">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79">as, profesinio mokymo.</text:span><text:s/></text:p>
      <text:p text:style-name="P8580">Straipsnio pakeitimai:</text:p>
      <text:p text:style-name="P8581"><text:span text:style-name="T8582">Nr.<text:s/></text:span><text:a xlink:href="https://www.e-tar.lt/portal/legalAct.html?documentId=ddce02804e0c11e8ade598b2394a491d" office:target-frame-name="_top" xlink:show="replace"><text:span text:style-name="T8583">XIII-1107</text:span></text:a><text:span text:style-name="T8584">, 2018-04-19, paskelbta TAR 2018-05-02, i. k. 2018-06971</text:span></text:p>
      <text:p text:style-name="Normal"/>
      <text:p text:style-name="P8585"><text:span text:style-name="T8586">186</text:span><text:span text:style-name="T8587"><text:s/>straipsnis.<text:s/></text:span><text:span text:style-name="T8588">Išbraukimas iš dra</text:span><text:span text:style-name="T8589">udimo agentų sąrašo</text:span></text:p>
      <text:p text:style-name="P8590"><text:span text:style-name="T8591">1</text:span><text:span text:style-name="T8592">. Draudimo agentus iš draudimo agentų sąrašo išbraukia į jį įrašiusi draudimo įmonė ar trečiosios valstybės draudimo įmonės filialas.</text:span></text:p>
      <text:p text:style-name="P8593"><text:span text:style-name="T8594">2</text:span><text:span text:style-name="T8595">. Draudimo agentų išbraukimui iš draudimo agentų sąrašų<text:s/></text:span><text:span text:style-name="T8596">mutatis mutandis</text:span><text:span text:style-name="T8597"><text:s/>taikomos šio įstaty</text:span><text:span text:style-name="T8598">mo 164 straipsnio nuostatos.</text:span><text:s/></text:p>
      <text:p text:style-name="P8599">Straipsnio pakeitimai:</text:p>
      <text:p text:style-name="P8600"><text:span text:style-name="T8601">Nr.<text:s/></text:span><text:a xlink:href="https://www.e-tar.lt/portal/legalAct.html?documentId=ddce02804e0c11e8ade598b2394a491d" office:target-frame-name="_top" xlink:show="replace"><text:span text:style-name="T8602">XIII-1107</text:span></text:a><text:span text:style-name="T8603">, 2018-04-19, paskelbta TAR 2018-05-02, i. k. 2018-06971</text:span></text:p>
      <text:p text:style-name="Normal"/>
      <text:p text:style-name="P8604"><text:span text:style-name="T8605">186</text:span><text:span text:style-name="T8606">1</text:span><text:span text:style-name="T8607"><text:s/>straipsnis.<text:s/></text:span><text:span text:style-name="T8608">Papildomos<text:s/></text:span><text:span text:style-name="T8609">draudimo veiklos tarpininkai</text:span></text:p>
      <text:p text:style-name="P8610"><text:span text:style-name="T8611">Papildomos draudimo veiklos tarpininkams ir jų veiklai<text:s/></text:span><text:span text:style-name="T8612">mutatis mutandis</text:span><text:span text:style-name="T8613"><text:s/>taikomi šio įstatymo 182–186 straipsniuose nustatyti reikalavimai.</text:span><text:s/></text:p>
      <text:p text:style-name="P8614">Papildyta straipsniu:</text:p>
      <text:p text:style-name="P8615"><text:span text:style-name="T8616">Nr.<text:s/></text:span><text:a xlink:href="https://www.e-tar.lt/portal/legalAct.html?documentId=ddce02804e0c11e8ade598b2394a491d" office:target-frame-name="_top" xlink:show="replace"><text:span text:style-name="T8617">XIII-1107</text:span></text:a><text:span text:style-name="T8618">, 2018-04-19, paskelbta TAR 2018-05-02, i. k. 2018-06971</text:span></text:p>
      <text:p text:style-name="Normal"/>
      <text:p text:style-name="P8619"><text:span text:style-name="T8620">PENKTASIS</text:span><text:span text:style-name="T8621"><text:s/>SKIRSNIS</text:span></text:p>
      <text:p text:style-name="P8622"><text:span text:style-name="T8623">Perdraudimo tarpininkai</text:span></text:p>
      <text:p text:style-name="P8624"/>
      <text:p text:style-name="P8625"><text:span text:style-name="T8626">187</text:span><text:span text:style-name="T8627"><text:s/>straipsnis.<text:s/></text:span><text:span text:style-name="T8628">Perdraudimo tarpininkai</text:span></text:p>
      <text:p text:style-name="P8629"><text:span text:style-name="T8630">1</text:span><text:span text:style-name="T863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2">avo nustatyta tvarka įrašo juos į priežiūros institucijos tvarkomą perdraudimo tarpininkų sąrašą.<text:s/></text:span></text:p>
      <text:p text:style-name="P8633"><text:span text:style-name="T8634">2</text:span><text:span text:style-name="T8635">. Asmens įrašymui į perdraudimo tarpininkų sąrašą ir išbraukimui iš šio sąrašo<text:s/></text:span><text:span text:style-name="T8636">mutatis mutandis</text:span><text:span text:style-name="T8637"><text:s/>taikomos šio įstatymo 160 ir 164 straipsnių nuostatos. P</text:span><text:span text:style-name="T8638">erdraudimo tarpininkų sąrašas skelbiamas priežiūros institucijos interneto svetainėje.</text:span><text:s/></text:p>
      <text:p text:style-name="P8639">Straipsnio pakeitimai:</text:p>
      <text:p text:style-name="P8640"><text:span text:style-name="T8641">Nr.<text:s/></text:span><text:a xlink:href="https://www.e-tar.lt/portal/legalAct.html?documentId=ddce02804e0c11e8ade598b2394a491d" office:target-frame-name="_top" xlink:show="replace"><text:span text:style-name="T8642">XIII-1107</text:span></text:a><text:span text:style-name="T8643">, 2018-04-19, paskelbta TAR 2018</text:span><text:span text:style-name="T8644">-05-02, i. k. 2018-06971</text:span></text:p>
      <text:p text:style-name="Normal"/>
      <text:p text:style-name="P8645"><text:span text:style-name="T8646">ŠEŠTASIS</text:span><text:span text:style-name="T8647"><text:s/>SKIRSNIS</text:span></text:p>
      <text:p text:style-name="P8648"><text:span text:style-name="T8649">DRAUDIMO IR PERDRAUDIMO TARPININKŲ VEIKLA KITOSE Europos Ekonominės erdvės</text:span><text:span text:style-name="T8650"><text:s/></text:span><text:span text:style-name="T8651">valstybėsE</text:span></text:p>
      <text:p text:style-name="P8652"/>
      <text:p text:style-name="P8653"><text:span text:style-name="T8654">188</text:span><text:span text:style-name="T8655"><text:s/>straipsnis.<text:s/></text:span><text:span text:style-name="T8656">Teisė teikti paslaugas ir įsisteigimo teisė</text:span><text:span text:style-name="T8657"><text:s/></text:span></text:p>
      <text:p text:style-name="P8658"><text:span text:style-name="T8659">1</text:span><text:span text:style-name="T8660">. Draudimo, perdraudimo ar papildomos draudimo<text:s/></text:span><text:span text:style-name="T8661">veiklos tarpininkas, ketinantis pirmą kartą teikti paslaugas kitose Europos ekonominės erdvės valstybėse, privalo apie tai pranešti priežiūros institucijai ir pateikti šią informaciją:</text:span></text:p>
      <text:p text:style-name="P8662"><text:span text:style-name="T8663">1</text:span><text:span text:style-name="T8664">) juridinio asmens pavadinimą, juridinio asmens kodą ir buveinės adr</text:span><text:span text:style-name="T8665">esą; ar fizinio asmens vardą ir pavardę, veiklos vietos adresą;</text:span></text:p>
      <text:p text:style-name="P8666"><text:span text:style-name="T8667">2</text:span><text:span text:style-name="T8668">) kitos Europos ekonominės erdvės valstybės, kurioje ketina teikti paslaugas, pavadinimą;</text:span></text:p>
      <text:p text:style-name="P8669"><text:span text:style-name="T8670">3</text:span><text:span text:style-name="T8671">) tarpininko rūšį (draudimo, perdraudimo ar papildomos draudimo veiklos tarpininkas);</text:span></text:p>
      <text:p text:style-name="P8672"><text:span text:style-name="T8673">4</text:span><text:span text:style-name="T8674">)</text:span><text:span text:style-name="T8675"><text:s/>atstovaujamų draudimo (arba) perdraudimo įmonių pavadinimus;</text:span></text:p>
      <text:p text:style-name="P8676"><text:span text:style-name="T8677">5</text:span><text:span text:style-name="T8678">) kokių draudimo grupių produktus turi teisę platinti.</text:span></text:p>
      <text:p text:style-name="P8679"><text:span text:style-name="T8680">2</text:span><text:span text:style-name="T8681">. Draudimo, perdraudimo ar papildomos draudimo veiklos tarpininkas, ketinantis steigti filialą kitose Europos ekonominės erdvės</text:span><text:span text:style-name="T8682"><text:s/>valstybėse, privalo apie tai pranešti priežiūros institucijai ir pateikti šią informaciją:</text:span></text:p>
      <text:p text:style-name="P8683"><text:span text:style-name="T8684">1</text:span><text:span text:style-name="T8685">) draudimo, perdraudimo ar papildomos draudimo veiklos tarpininko pavadinimą, juridinio asmens kodą ir buveinės adresą;</text:span></text:p>
      <text:p text:style-name="P8686"><text:span text:style-name="T8687">2</text:span><text:span text:style-name="T8688">) kitos Europos ekonominės erdvės va</text:span><text:span text:style-name="T8689">lstybės, kurioje ketina steigti filialą, pavadinimą ir adresą, kuriuo galima įteikti dokumentus, šioje valstybėje;</text:span></text:p>
      <text:p text:style-name="P8690"><text:span text:style-name="T8691">3</text:span><text:span text:style-name="T8692">) tarpininko rūšį (draudimo, perdraudimo ar papildomos draudimo veiklos tarpininkas);</text:span></text:p>
      <text:p text:style-name="P8693"><text:span text:style-name="T8694">4</text:span><text:span text:style-name="T8695">) atstovaujamų draudimo ar perdraudimo įmonių</text:span><text:span text:style-name="T8696"><text:s/>pavadinimus;<text:s/></text:span></text:p>
      <text:p text:style-name="P8697"><text:span text:style-name="T8698">5</text:span><text:span text:style-name="T8699">) kokių draudimo grupių produktus turi teisę platinti;</text:span></text:p>
      <text:p text:style-name="P8700"><text:span text:style-name="T8701">6</text:span><text:span text:style-name="T8702">) už įsteigto filialo valdymą atsakingų asmenų vardus ir pavardes, dokumentus, kuriais patvirtinama jų atitiktis šio įstatymo 162 straipsnio 1 dalies reikalavimams.</text:span></text:p>
      <text:p text:style-name="P8703"><text:span text:style-name="T8704">3</text:span><text:span text:style-name="T8705">.<text:s/></text:span><text:span text:style-name="T8706">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7">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08"><text:span text:style-name="T8709">4</text:span><text:span text:style-name="T8710">. Prieži</text:span><text:span text:style-name="T8711">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2">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3">o atsisakymo priežastis.</text:span></text:p>
      <text:p text:style-name="P8714"><text:span text:style-name="T8715">5</text:span><text:span text:style-name="T8716">. Draudimo, perdraudimo ar papildomos draudimo veiklos tarpininkas, iš priežiūros institucijos gavęs persiųstą informaciją apie kitos Europos ekonominės erdvės valstybės teisės aktų reikalavimus ir juos įvykdęs, turi teisę pra</text:span><text:span text:style-name="T8717">dėti veikti kitoje Europos ekonominės erdvės valstybėje šio straipsnio 1 ar 2 dalyje nurodytais būdais. Jeigu</text:span><text:span text:style-name="T8718"><text:s/></text:span><text:span text:style-name="T8719">draudimo, perdraudimo ar papildomos draudimo veiklos tarpininkas per vieną mėnesį nuo šio straipsnio 3 dalyje numatyto pranešimo gavimo dienos iš<text:s/></text:span><text:span text:style-name="T8720">priežiūros institucijos negauna informacijos apie kitos Europos ekonominės erdvės valstybės teisės aktų reikalavimus, jis gali steigti filialą ir pradėti vykdyti veiklą.</text:span></text:p>
      <text:p text:style-name="P8721"><text:span text:style-name="T8722">6</text:span><text:span text:style-name="T8723">. Priežiūros institucija draudimo brokerių įmonių sąraše, perdraudimo produktų ta</text:span><text:span text:style-name="T8724">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5">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6"><text:span text:style-name="T8727">7</text:span><text:span text:style-name="T8728">. Apie numatomu</text:span><text:span text:style-name="T8729">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0">institucija kuo skubiau, bet ne vėliau kaip per vieną mėnesį nuo informacijos gavimo dienos, informuoja apie numatomus pakeitimus kitos Europos ekonominės erdvės valstybės priežiūros instituciją.<text:s/></text:span></text:p>
      <text:p text:style-name="P8731"><text:span text:style-name="T8732">8</text:span><text:span text:style-name="T8733">. Priežiūros institucija su kitų Europos ekonominės er</text:span><text:span text:style-name="T8734">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5">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6">o agentų ar perdraudimo tarpininkų sąrašų. Kitų Europos ekonominės erdvės valstybių priežiūros institucijų prašymu priežiūros institucija teikia ir kitą informaciją dėl draudimo ir perdraudimo tarpininkų veiklos.</text:span></text:p>
      <text:p text:style-name="P8737"><text:span text:style-name="T8738">9</text:span><text:span text:style-name="T8739">. Jeigu draudimo, perdraudimo<text:s/></text:span><text:span text:style-name="T8740">ar papil</text:span><text:span text:style-name="T8741">domos draudimo veiklos</text:span><text:span text:style-name="T8742"><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3">, kad ši institucija vykdytų draudimo, perdraudimo<text:s/></text:span><text:span text:style-name="T8744">ar papildomos draudimo veiklos</text:span><text:span text:style-name="T8745"><text:s/>tarpininko veiklos priežiūrą. Apie šį susitarimą priežiūros institucija nedelsdama, bet ne vėliau kaip per 2 darbo dienas nuo susitarimo pasirašymo dienos, praneša draudimo,<text:s/></text:span><text:span text:style-name="T8746">perdraudimo<text:s/></text:span><text:span text:style-name="T8747">ar papildomos draudimo veiklos</text:span><text:span text:style-name="T8748"><text:s/>tarpininkui ir Europos draudimo ir profesinių pensijų institucijai šios institucijos nustatyta tvarka ir terminais.</text:span><text:s/></text:p>
      <text:p text:style-name="P8749">Straipsnio pakeitimai:</text:p>
      <text:p text:style-name="P8750"><text:span text:style-name="T8751">Nr.<text:s/></text:span><text:a xlink:href="https://www.e-tar.lt/portal/legalAct.html?documentId=ddce02804e0c11e8ade598b2394a491d" office:target-frame-name="_top" xlink:show="replace"><text:span text:style-name="T8752">XIII-1107</text:span></text:a><text:span text:style-name="T8753">, 2018-04-19, paskelbta TAR 2018-05-02, i. k. 2018-06971</text:span></text:p>
      <text:p text:style-name="Normal"/>
      <text:p text:style-name="P8754"><text:span text:style-name="T8755">SEPTINTASIS</text:span><text:span text:style-name="T8756"><text:s/>skirsnis</text:span></text:p>
      <text:p text:style-name="P8757"><text:span text:style-name="T8758">KITŲ EUROPOS EKONOMINĖS ERDVĖS VALSTYBIŲ DRAUDIMO, PERDRAUDIMO IR PAPILDOMOS DRAUDIMO VEIKLOS TARPININKŲ VEIKLA LIETUVOS RESPUBLIKOJE<text:s/></text:span></text:p>
      <text:p text:style-name="P8759">Pakeistas skirsnio pavadinimas:</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 TAR 2018-05-02, i. k. 2018-06971</text:span></text:p>
      <text:p text:style-name="Normal"/>
      <text:p text:style-name="P8764"><text:span text:style-name="T8765">189</text:span><text:span text:style-name="T8766"><text:s/>straipsnis.<text:s/></text:span><text:span text:style-name="T8767">Draudimo, perdraudimo ir papildomos draudimo veiklos tarpininkų veiklos formos</text:span></text:p>
      <text:p text:style-name="P8768"><text:span text:style-name="T8769">Kitų Europos ekonominės erdvės valstybių draudimo, perdraudimo ir papildomo</text:span><text:span text:style-name="T8770">s draudimo veiklos tarpininkai turi teisę steigti filialą arba teikti paslaugas Lietuvos Respublikoje.<text:s/></text:span></text:p>
      <text:p text:style-name="P8771">Straipsnio pakeitimai:</text:p>
      <text:p text:style-name="P8772"><text:span text:style-name="T8773">Nr.<text:s/></text:span><text:a xlink:href="https://www.e-tar.lt/portal/legalAct.html?documentId=ddce02804e0c11e8ade598b2394a491d" office:target-frame-name="_top" xlink:show="replace"><text:span text:style-name="T8774">XIII-1107</text:span></text:a><text:span text:style-name="T8775">, 2018-04-19, pa</text:span><text:span text:style-name="T8776">skelbta TAR 2018-05-02, i. k. 2018-06971</text:span></text:p>
      <text:p text:style-name="Normal"/>
      <text:p text:style-name="P8777"><text:span text:style-name="T8778">190</text:span><text:span text:style-name="T8779"><text:s/>straipsnis.<text:s/></text:span><text:span text:style-name="T8780">Draudimo, perdraudimo ar papildomos draudimo veiklos tarpininkų veiklos pradžia</text:span></text:p>
      <text:p text:style-name="P8781"><text:span text:style-name="T8782">1</text:span><text:span text:style-name="T8783">. Kai priežiūros institucija gauna kitos Europos ekonominės erdvės valstybės priežiūros institucijos informac</text:span><text:span text:style-name="T8784">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5">minės erdvės valstybės priežiūros institucijai ir per vieną mėnesį nuo informacijos gavimo dienos jai išsiunčia<text:s/></text:span><text:span text:style-name="T8786">informaciją apie Lietuvos Respublikos teisės aktų reikalavimus, taikomus kitų<text:s/></text:span><text:span text:style-name="T8787">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88">ietuvos Respublikos teisės aktų sąrašą ir<text:s/></text:span><text:span text:style-name="T8789">informaciją apie Lietuvos Respublikos teisės aktų reikalavimus, taikomus kitų<text:s/></text:span><text:span text:style-name="T8790">Europos ekonominės erdvės valstybių draudimo, perdraudimo ar papildomos draudimo veiklos tarpininkams, teikiantiems paslaugas ar įsteigu</text:span><text:span text:style-name="T8791">siems filialą Lietuvos Respublikoje.<text:s/></text:span></text:p>
      <text:p text:style-name="P8792"><text:span text:style-name="T8793">2</text:span><text:span text:style-name="T8794">. Kitų Europos ekonominės erdvės valstybių draudimo, perdraudimo ar papildomos draudimo veiklos tarpininkai turi teisę pradėti teikti paslaugas arba steigti filialą Lietuvos Respublikoje gavę iš kitos Europos ekon</text:span><text:span text:style-name="T8795">ominės erdvės valstybės priežiūros institucijos informaciją apie Lietuvos Respublikos teisės aktų reikalavimus</text:span><text:span text:style-name="T8796">, taikomus kitų<text:s/></text:span><text:span text:style-name="T8797">Europos ekonominės erdvės valstybių draudimo, perdraudimo ar papildomos draudimo veiklos tarpininkams, teikiantiems paslaugas ar į</text:span><text:span text:style-name="T8798">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99">macijos gavimą dienos negauna informacijos apie<text:s/></text:span><text:span text:style-name="T8800">Lietuvos Respublikos teisės aktų reikalavimus, taikomus kitų<text:s/></text:span><text:span text:style-name="T8801">Europos ekonominės erdvės valstybių draudimo, perdraudimo ar papildomos draudimo veiklos tarpininkams, teikiantiems paslaugas ar įsteigusiems filia</text:span><text:span text:style-name="T8802">lą Lietuvos Respublikoje, jie gali pradėti teikti paslaugas arba steigti filialą Lietuvos Respublikoje.</text:span></text:p>
      <text:p text:style-name="P8803"><text:span text:style-name="T8804">3</text:span><text:span text:style-name="T8805">. Kitų Europos ekonominės erdvės valstybių draudimo, perdraudimo ar papildomos draudimo veiklos tarpininkai, vykdydami veiklą Lietuvos<text:s/></text:span><text:span text:style-name="T8806">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7">mo 183 straipsnio 2 dalyje nustatytajam.</text:span><text:s/></text:p>
      <text:p text:style-name="P8808">Straipsnio pakeitimai:</text:p>
      <text:p text:style-name="P8809"><text:span text:style-name="T8810">Nr.<text:s/></text:span><text:a xlink:href="https://www.e-tar.lt/portal/legalAct.html?documentId=ddce02804e0c11e8ade598b2394a491d" office:target-frame-name="_top" xlink:show="replace"><text:span text:style-name="T8811">XIII-1107</text:span></text:a><text:span text:style-name="T8812">, 2018-04-19, paskelbta TAR 2018-05-02, i. k. 2018-06971</text:span></text:p>
      <text:p text:style-name="Normal"/>
      <text:p text:style-name="P8813"><text:span text:style-name="T8814">191</text:span><text:span text:style-name="T8815"><text:s/>straipsnis.<text:s/></text:span><text:span text:style-name="T8816">Draudimo, perdraudimo ir papildomos draudimo veiklos tarpininkų veikla</text:span></text:p>
      <text:p text:style-name="P8817"><text:span text:style-name="T8818">1</text:span><text:span text:style-name="T8819">. Kitų Europos ekonominės erdvės valstybių draudimo, perdraudimo ir papildomos draudimo veiklos tarpininkai privalo teikti draudėjams, apdraustiesiems, naudos gavėjams, nukentėjusi</text:span><text:span text:style-name="T8820">ems tretiesiems asmenims ir kitiems asmenims priežiūros institucijos nustatytą informaciją, o draudimo tarpininkai iki draudimo sutarties sudarymo – ir šio įstatymo 93 ir 116 straipsniuose nurodytą informaciją.</text:span></text:p>
      <text:p text:style-name="P8821"><text:span text:style-name="T8822">2</text:span><text:span text:style-name="T8823">. Kitų Europos ekonominės erdvės valstyb</text:span><text:span text:style-name="T8824">ių draudimo, perdraudimo ir papildomos draudimo veiklos tarpininkai, vykdydami veiklą Lietuvos Respublikoje, privalo laikytis šiame įstatyme tiesiogiai jiems nustatytų reikalavimų ir laikytis kitų Lietuvos Respublikos teisės aktų.</text:span></text:p>
      <text:p text:style-name="P8825"><text:span text:style-name="T8826">3</text:span><text:span text:style-name="T8827">. Kitos Europos ekon</text:span><text:span text:style-name="T8828">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29"><text:span text:style-name="T8830">4</text:span><text:span text:style-name="T8831">. Priežiūros<text:s/></text:span><text:span text:style-name="T8832">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3">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4">audimo veiklos tarpininkų įmonių darbuotojų, į kurių pareigas įeina draudimo produktų platinimas, ir draudimo agentų (fizinių asmenų), ir papildomos draudimo veiklos tarpininkų (fizinių asmenų) profesinio mokymo.</text:span><text:span text:style-name="T8835"><text:s/></text:span></text:p>
      <text:p text:style-name="P8836">Straipsnio pakeitimai:</text:p>
      <text:p text:style-name="P8837"><text:span text:style-name="T8838">Nr.<text:s/></text:span><text:a xlink:href="https://www.e-tar.lt/portal/legalAct.html?documentId=89c874f07f7f11e8ae2bfd1913d66d57" office:target-frame-name="_top" xlink:show="replace"><text:span text:style-name="T8839">XIII-1308</text:span></text:a><text:span text:style-name="T8840">, 2018-06-27, paskelbta TAR 2018-07-04, i. k. 2018-11313</text:span></text:p>
      <text:p text:style-name="Normal"/>
      <text:p text:style-name="P8841"><text:span text:style-name="T8842">AŠTUNTASIS</text:span><text:span text:style-name="T8843"><text:s/>skirsnis</text:span></text:p>
      <text:p text:style-name="P8844"><text:span text:style-name="T8845">trečiųjų VALSTYBIŲ</text:span><text:span text:style-name="T8846"><text:s/></text:span><text:span text:style-name="T8847">draudimo IR PERDRAUDIMO tarpininkų veikla lietuvos respubli</text:span><text:span text:style-name="T8848">koje</text:span></text:p>
      <text:p text:style-name="P8849"/>
      <text:p text:style-name="P8850"><text:span text:style-name="T8851">192</text:span><text:span text:style-name="T8852"><text:s/>straipsnis.<text:s/></text:span><text:span text:style-name="T8853">Draudimo tarpininkų įmonės filialas</text:span></text:p>
      <text:p text:style-name="P8854"><text:span text:style-name="T8855">1</text:span><text:span text:style-name="T8856">. Trečiosios valstybės draudimo tarpininkų įmonė turi teisę steigti filialą Lietuvos Respublikoje.</text:span></text:p>
      <text:p text:style-name="P8857"><text:span text:style-name="T8858">2</text:span><text:span text:style-name="T8859">. Trečiosios valstybės draudimo tarpininkų įmonės filialas turi teisę teikti draudimo</text:span><text:span text:style-name="T8860"><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1">stre. Apie trečiosios valstybės draudimo tarpininkų įmonės filialo įregistravimo faktą Juridinių asmenų registro tvarkytojas per 5 darbo dienas nuo įregistravimo privalo pranešti priežiūros institucijai.<text:s/></text:span></text:p>
      <text:p text:style-name="P8862"><text:span text:style-name="T8863">3</text:span><text:span text:style-name="T8864">. Trečiosios valstybės draudimo tarpininkų įmo</text:span><text:span text:style-name="T8865">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6">tačiau atsižvelgiant į šiame įstatyme nustatytas sąlygas ir trečiosios valstybės draudimo tarpininkų įmonės filialo veiklos ypatumus.</text:span></text:p>
      <text:p text:style-name="P8867"><text:span text:style-name="T8868">4</text:span><text:span text:style-name="T8869">. Trečiosios valstybės draudimo tarpininkų įmonė gali būti įrašyta į trečiųjų valstybių draudimo tarpininkų sąrašą, j</text:span><text:span text:style-name="T8870">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1">ukentėjusių trečiųjų asmenų interesų apsaugos.<text:s/></text:span></text:p>
      <text:p text:style-name="P8872"><text:span text:style-name="T8873">5</text:span><text:span text:style-name="T8874">. Trečiosios valstybės draudimo tarpininkų įmonė negali būti įrašyta į trečiųjų valstybių draudimo tarpininkų sąrašą, jeigu dėl trečiosios valstybės teisės aktų, taikomų fiziniams ar juridiniams asmenims</text:span><text:span text:style-name="T8875">, susijusiems su trečiosios valstybės draudimo tarpininkų įmone glaudžiais ryšiais, arba sunkumų įgyvendinant šiuos teisės aktus veiksminga priežiūra tampa neįmanoma.</text:span></text:p>
      <text:p text:style-name="P8876"><text:span text:style-name="T8877">6</text:span><text:span text:style-name="T8878">. Trečiosios valstybės draudimo tarpininkų įmonė įrašoma į trečiųjų valstybių<text:s/></text:span><text:span text:style-name="T8879">draudimo tarpininkų sąrašą neribotam laikui. Į šį sąrašą įrašyta trečiosios valstybės draudimo tarpininkų įmonė turi teisę vykdyti draudimo produktų platinimo veiklą tik Lietuvos Respublikoje.</text:span></text:p>
      <text:p text:style-name="P8880"><text:span text:style-name="T8881">7</text:span><text:span text:style-name="T8882">. Priežiūros institucija detalizuoja dokumentų ir informac</text:span><text:span text:style-name="T8883">ijos, kurie pateikiami kreipiantis dėl trečiosios valstybės draudimo tarpininkų įmonės registravimo, turinį, pateikimo formą ir tvarką.</text:span><text:s/></text:p>
      <text:p text:style-name="P8884">Straipsnio pakeitimai:</text:p>
      <text:p text:style-name="P8885"><text:span text:style-name="T8886">Nr.<text:s/></text:span><text:a xlink:href="https://www.e-tar.lt/portal/legalAct.html?documentId=ddce02804e0c11e8ade598b2394a491d" office:target-frame-name="_top" xlink:show="replace"><text:span text:style-name="T8887">XIII-1107</text:span></text:a><text:span text:style-name="T8888">, 2018-04-19, paskelbta TAR 2018-05-02, i. k. 2018-06971</text:span></text:p>
      <text:p text:style-name="Normal"/>
      <text:p text:style-name="P8889"><text:span text:style-name="T8890">193</text:span><text:span text:style-name="T8891"><text:s/>straipsnis.<text:s/></text:span><text:span text:style-name="T8892">Įrašymas į trečiųjų valstybių draudimo tarpininkų sąrašą</text:span></text:p>
      <text:p text:style-name="P8893"><text:span text:style-name="T8894">Trečiųjų valst</text:span><text:span text:style-name="T8895">ybių draudimo tarpininkų įmonių įrašymui į trečiųjų valstybių draudimo tarpininkų sąrašą<text:s/></text:span><text:span text:style-name="T8896">mutatis mutandis</text:span><text:span text:style-name="T8897"><text:s/>taikomos šio įstatymo 160 straipsnio nuostatos.</text:span><text:s/></text:p>
      <text:p text:style-name="P8898">Straipsnio pakeitimai:</text:p>
      <text:p text:style-name="P8899"><text:span text:style-name="T8900">Nr.<text:s/></text:span><text:a xlink:href="https://www.e-tar.lt/portal/legalAct.html?documentId=ddce02804e0c11e8ade598b2394a491d" office:target-frame-name="_top" xlink:show="replace"><text:span text:style-name="T8901">XIII-1107</text:span></text:a><text:span text:style-name="T8902">, 2018-04-19, paskelbta TAR 2018-05-02, i. k. 2018-06971</text:span></text:p>
      <text:p text:style-name="Normal"/>
      <text:p text:style-name="P8903"><text:span text:style-name="T8904">194</text:span><text:span text:style-name="T8905"><text:s/>straipsnis.</text:span><text:span text:style-name="T8906"><text:s/></text:span><text:span text:style-name="T8907">Išbraukimas iš</text:span><text:span text:style-name="T8908"><text:s/></text:span><text:span text:style-name="T8909">trečiųjų valstybių draudimo tarpininkų sąrašo</text:span></text:p>
      <text:p text:style-name="P8910"><text:span text:style-name="T8911">Trečiųjų valstybių draudimo tarpininkų įmonių išbraukimui iš trečiųjų valstybių<text:s/></text:span><text:span text:style-name="T8912">draudimo tarpininkų sąrašo<text:s/></text:span><text:span text:style-name="T8913">mutatis mutandis</text:span><text:span text:style-name="T8914"><text:s/>taikomos šio įstatymo 164 straipsnio nuostatos.</text:span><text:s/></text:p>
      <text:p text:style-name="P8915">Straipsnio pakeitimai:</text:p>
      <text:p text:style-name="P8916"><text:span text:style-name="T8917">Nr.<text:s/></text:span><text:a xlink:href="https://www.e-tar.lt/portal/legalAct.html?documentId=ddce02804e0c11e8ade598b2394a491d" office:target-frame-name="_top" xlink:show="replace"><text:span text:style-name="T8918">XIII-1107</text:span></text:a><text:span text:style-name="T8919">, 2018-04-19, paskelbta TAR</text:span><text:span text:style-name="T8920"><text:s/>2018-05-02, i. k. 2018-06971</text:span></text:p>
      <text:p text:style-name="Normal"/>
      <text:p text:style-name="P8921"><text:span text:style-name="T8922">195</text:span><text:span text:style-name="T8923"><text:s/>straipsnis.<text:s/></text:span><text:span text:style-name="T8924">Perdraudimo tarpininkai</text:span></text:p>
      <text:p text:style-name="P8925"><text:span text:style-name="T8926">1</text:span><text:span text:style-name="T8927">. Trečiųjų valstybių perdraudimo tarpininkai turi teisę teikti paslaugas Lietuvos Respublikoje neįsisteigę arba steigti filialą Lietuvos Respublikoje.</text:span></text:p>
      <text:p text:style-name="P8928"><text:span text:style-name="T8929">2</text:span><text:span text:style-name="T8930">.<text:s/></text:span><text:span text:style-name="T8931">Trečiųjų valstybių</text:span><text:span text:style-name="T8932"><text:s/></text:span><text:span text:style-name="T8933">perdraudimo tarpininkų filialų veiklai Lietuvos Respublikoje<text:s/></text:span><text:span text:style-name="T8934">mutatis mutandis</text:span><text:span text:style-name="T8935"><text:s/>taikomos šio įstatymo 187 straipsnio nuostatos.</text:span><text:span text:style-name="T8936"><text:s/></text:span></text:p>
      <text:p text:style-name="P8937">Straipsnio dalies pakeitimai:</text:p>
      <text:p text:style-name="P8938"><text:span text:style-name="T8939">Nr.<text:s/></text:span><text:a xlink:href="https://www.e-tar.lt/portal/legalAct.html?documentId=ddce02804e0c11e8ade598b2394a491d" office:target-frame-name="_top" xlink:show="replace"><text:span text:style-name="T8940">XIII-1107</text:span></text:a><text:span text:style-name="T8941">, 2018-04-19, paskelbta TAR 2018-05-02, i. k. 2018-06971</text:span></text:p>
      <text:p text:style-name="Normal"/>
      <text:p text:style-name="P8942"><text:span text:style-name="T8943">VIII</text:span><text:span text:style-name="T8944"><text:s/>SKYRIUS</text:span></text:p>
      <text:p text:style-name="P8945"><text:span text:style-name="T8946">DRAUDIMO, PERDRAUDIMO IR DRAUDIMO IR PERDRAUDIMO PRODUKTŲ PLATINIMO VEIKLOS PRIEŽIŪRA<text:s/></text:span></text:p>
      <text:p text:style-name="P8947">Pakeistas skyriaus pavadinimas:</text:p>
      <text:p text:style-name="P8948"><text:span text:style-name="T8949">Nr.<text:s/></text:span><text:a xlink:href="https://www.e-tar.lt/portal/legalAct.html?documentId=ddce02804e0c11e8ade598b2394a491d" office:target-frame-name="_top" xlink:show="replace"><text:span text:style-name="T8950">XIII-1107</text:span></text:a><text:span text:style-name="T8951">, 2018-04-19, paskelbta TAR 2018-05-02, i. k. 2018-06971</text:span></text:p>
      <text:p text:style-name="Normal"/>
      <text:p text:style-name="P8952"><text:span text:style-name="T8953">PIRMASIS</text:span><text:span text:style-name="T8954"><text:s/>SKirsnis</text:span></text:p>
      <text:p text:style-name="P8955"><text:span text:style-name="T8956">BENDROSIOS NUOSTATOS</text:span></text:p>
      <text:p text:style-name="P8957"/>
      <text:p text:style-name="P8958"><text:span text:style-name="T8959">196</text:span><text:span text:style-name="T8960"><text:s/>straipsnis.<text:s/></text:span><text:span text:style-name="T8961">Priežiūros institucija,<text:s/></text:span><text:span text:style-name="T8962">priežiūros tikslas ir nepriklausomumas</text:span></text:p>
      <text:p text:style-name="P8963"><text:span text:style-name="T8964">1</text:span><text:span text:style-name="T8965">. Priežiūros institucija yra institucija, atliekanti šiame įstatyme nustatytas funkcijas draudimo, perdraudimo, draudimo ir perdraudimo produktų platinimo veiklos priežiūros srityje.</text:span><text:s/></text:p>
      <text:p text:style-name="P8966">Straipsnio dalies pakeitimai:</text:p>
      <text:p text:style-name="P8967"><text:span text:style-name="T8968">Nr.<text:s/></text:span><text:a xlink:href="https://www.e-tar.lt/portal/legalAct.html?documentId=ddce02804e0c11e8ade598b2394a491d" office:target-frame-name="_top" xlink:show="replace"><text:span text:style-name="T8969">XIII-1107</text:span></text:a><text:span text:style-name="T8970">, 2018-04-19, paskelbta TAR 2018-05-02, i. k. 2018-06971</text:span></text:p>
      <text:p text:style-name="Normal"/>
      <text:p text:style-name="P8971"><text:span text:style-name="T8972">2</text:span><text:span text:style-name="T8973">. Draudimo, perdraudimo, draudimo ir perdraudimo produktų platinimo veiklos prie</text:span><text:span text:style-name="T8974">žiūros tikslas – užtikrinti draudimo sistemos patikimumą, veiksmingumą, saugumą ir stabilumą bei draudėjų, apdraustųjų, naudos gavėjų ir nukentėjusių trečiųjų asmenų interesų ir teisių apsaugą.</text:span><text:s/></text:p>
      <text:p text:style-name="P8975">Straipsnio dalies pakeitimai:</text:p>
      <text:p text:style-name="P8976"><text:span text:style-name="T8977">Nr.<text:s/></text:span><text:a xlink:href="https://www.e-tar.lt/portal/legalAct.html?documentId=ddce02804e0c11e8ade598b2394a491d" office:target-frame-name="_top" xlink:show="replace"><text:span text:style-name="T8978">XIII-1107</text:span></text:a><text:span text:style-name="T8979">, 2018-04-19, paskelbta TAR 2018-05-02, i. k. 2018-06971</text:span></text:p>
      <text:p text:style-name="Normal"/>
      <text:p text:style-name="P8980"><text:span text:style-name="T8981">3</text:span><text:span text:style-name="T8982">. Priežiūros institucija vykdo draudimo ir perdraudimo įmonių finansinę priežiūrą, įskaitant veiklos, kurią jos vykdo<text:s/></text:span><text:span text:style-name="T8983">naudodamosi<text:s/></text:span><text:span text:style-name="T8984">įsisteigimo</text:span><text:span text:style-name="T8985"><text:s/>teise ar teise teikti paslaugas,</text:span><text:span text:style-name="T8986"><text:s/>finansinę priežiūrą</text:span><text:span text:style-name="T8987">.</text:span></text:p>
      <text:p text:style-name="P8988"><text:span text:style-name="T8989">4</text:span><text:span text:style-name="T8990">. Valstybės valdžios ir valdymo institucijoms draudžiam</text:span><text:span text:style-name="T8991">a daryti įtaką šiame įstatyme nustatytų priežiūros institucijos funkcijų atlikimui.</text:span></text:p>
      <text:p text:style-name="P8992"><text:span text:style-name="T8993">5</text:span><text:span text:style-name="T8994">. Priežiūros institucijos finansavimas privalo sudaryti sąlygas priežiūros institucijos nepriklausomumui, tinkamam priežiūros institucijos funkcijų atlikimui bei tinka</text:span><text:span text:style-name="T8995">mą kvalifikaciją ir patirtį turinčių specialistų pritraukimui ir išlaikymui.</text:span></text:p>
      <text:p text:style-name="P8996"/>
      <text:h text:style-name="P8997" text:outline-level="2"><text:span text:style-name="T8998">197</text:span><text:span text:style-name="T8999"><text:s/>straipsnis.<text:s/></text:span><text:span text:style-name="T9000">Bendrosios draudimo, perdraudimo ir draudimo ir perdraudimo produktų platinimo veiklos valstybinės priežiūros nuostatos<text:s/></text:span></text:h>
      <text:p text:style-name="P9001">Pakeistas straipsnio pavadinimas:</text:p>
      <text:p text:style-name="P9002"><text:span text:style-name="T9003">Nr.<text:s/></text:span><text:a xlink:href="https://www.e-tar.lt/portal/legalAct.html?documentId=ddce02804e0c11e8ade598b2394a491d" office:target-frame-name="_top" xlink:show="replace"><text:span text:style-name="T9004">XIII-1107</text:span></text:a><text:span text:style-name="T9005">, 2018-04-19, paskelbta TAR 2018-05-02, i. k. 2018-06971</text:span></text:p>
      <text:p text:style-name="Normal"/>
      <text:p text:style-name="P9006"><text:span text:style-name="T9007">1</text:span><text:span text:style-name="T9008">. Draudimo, perdraudimo, draudimo ir perdraudimo produktų platinimo veiklos valstyb</text:span><text:span text:style-name="T9009">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0">priežiūros institucijos funkcija turi būti atliekama nuolat.</text:span><text:s/></text:p>
      <text:p text:style-name="P9011">Straipsnio dalies pakeitimai:</text:p>
      <text:p text:style-name="P9012"><text:span text:style-name="T9013">Nr.<text:s/></text:span><text:a xlink:href="https://www.e-tar.lt/portal/legalAct.html?documentId=ddce02804e0c11e8ade598b2394a491d" office:target-frame-name="_top" xlink:show="replace"><text:span text:style-name="T9014">XIII-1107</text:span></text:a><text:span text:style-name="T9015">, 2018-04-19, paskelbta TAR 2018-05-02, i. k.<text:s/></text:span><text:span text:style-name="T9016">2018-06971</text:span></text:p>
      <text:p text:style-name="Normal"/>
      <text:p text:style-name="P9017"><text:span text:style-name="T9018">2</text:span><text:span text:style-name="T9019">.<text:s/></text:span><text:span text:style-name="T9020">Valstybinė priežiūra vykdoma analizuojant prižiūrimų įmonių teikiamą priežiūros institucijai</text:span><text:span text:style-name="T9021"><text:s/></text:span><text:span text:style-name="T9022">informaciją ir atliekant patikrinimus šių įmonių patalpose</text:span><text:span text:style-name="T9023">.<text:s/></text:span></text:p>
      <text:p text:style-name="P9024"><text:span text:style-name="T9025">3</text:span><text:span text:style-name="T9026">. Vykdant priežiūrą turi būti atsižvelgiama į konkrečios<text:s/></text:span><text:span text:style-name="T9027">draudimo ar<text:s/></text:span><text:span text:style-name="T9028">perdraudimo įmonės veiklai būdingos rizikos pobūdį, mastą ir sudėtingumą.</text:span></text:p>
      <text:p text:style-name="P9029"><text:span text:style-name="T9030">4</text:span><text:span text:style-name="T9031">. Priežiūros institucija teisės aktų suteiktomis teisėmis naudojasi laiku ir laikydamasi proporcingumo principo.</text:span></text:p>
      <text:p text:style-name="P9032"><text:span text:style-name="T9033">5</text:span><text:span text:style-name="T9034">.<text:s/></text:span><text:span text:style-name="T9035">Priežiūros institucija, atlikdama pavestas funkcijas, pri</text:span><text:span text:style-name="T9036">valo atsižvelgti į:</text:span></text:p>
      <text:p text:style-name="P9037"><text:span text:style-name="T9038">1</text:span><text:span text:style-name="T9039">) tai, kad draudimo rinkos dalyviai turi teisę vykdyti veiklą Europos ekonominės erdvės valstybėse, dėl ko iškyla glaudesnio bendradarbiavimo Europos Sąjungos mastu poreikis;</text:span></text:p>
      <text:p text:style-name="P9040"><text:span text:style-name="T9041">2</text:span><text:span text:style-name="T9042">) Europos ekonominės erdvės valstybių poreikį vienodi</text:span><text:span text:style-name="T9043">nti Europos Sąjungos teisės aktų ir jų pagrindu priimtų nacionalinės teisės aktų taikymo praktiką ir priežiūros priemones.</text:span></text:p>
      <text:p text:style-name="P9044"><text:span text:style-name="T9045">6</text:span><text:span text:style-name="T9046">. Priežiūros institucija, atlikdama savo funkcijas, atsižvelgdama į turimą informaciją ir nepažeisdama šio įstatymo 196 straip</text:span><text:span text:style-name="T9047">snyje numatyto tikslo, privalo<text:s/></text:span><text:span text:style-name="T9048">įvertinti galimą savo sprendimų, ypač priimamų esant kritinėms situacijoms, poveikį Europos ekonominės erdvės valstybių finansų sistemos stabilumui. Vykstant išskirtiniams pokyčiams finansų rinkose, priežiūros institucija pri</text:span><text:span text:style-name="T9049">valo atsižvelgti ir į galimą prociklišką atitinkamų sprendimų poveikį.</text:span></text:p>
      <text:p text:style-name="P9050"/>
      <text:p text:style-name="P9051"><text:span text:style-name="T9052">198</text:span><text:span text:style-name="T9053"><text:s/>straipsnis.<text:s/></text:span><text:span text:style-name="T9054">Priežiūros institucijos veiklos skaidrumas ir atskaitomybė</text:span></text:p>
      <text:p text:style-name="P9055"><text:span text:style-name="T9056">1</text:span><text:span text:style-name="T9057">. Priežiūros institucija savo veikloje vadovaujasi skaidrumo ir atskaitomybės principais ir<text:s/></text:span><text:span text:style-name="T9058">privalo užtikrinti atliekant priežiūros funkcijas gaunamos konfidencialios informacijos apsaugą. Informacijai, kurią priežiūros institucija gauna priežiūros tikslu, apsaugoti taikomos Lietuvos banko įstatymo 43 straipsnio nuostatos.</text:span><text:s/></text:p>
      <text:p text:style-name="P9059">Straipsnio dalies pakeitimai:</text:p>
      <text:p text:style-name="P9060"><text:span text:style-name="T9061">Nr.<text:s/></text:span><text:a xlink:href="https://www.e-tar.lt/portal/legalAct.html?documentId=0d80f2e06f0e11e8b83be60b2e217f90" office:target-frame-name="_top" xlink:show="replace"><text:span text:style-name="T9062">XIII-1239</text:span></text:a><text:span text:style-name="T9063">, 2018-06-05, paskelbta TAR 2018-06-14, i. k. 2018-09849</text:span></text:p>
      <text:p text:style-name="Normal"/>
      <text:p text:style-name="P9064"><text:span text:style-name="T9065">2</text:span><text:span text:style-name="T9066">. Priežiūros institucija, atsižvelgdama į Europos Sąjungos teisės aktus, t</text:span><text:span text:style-name="T9067">uri užtikrinti, kad priežiūros institucijos interneto svetainėje būtų viešai prieinama ir periodiškai atnaujinama ši informacija:</text:span></text:p>
      <text:p text:style-name="P9068"><text:span text:style-name="T9069">1</text:span><text:span text:style-name="T9070">) draudimo, perdraudimo, draudimo ir perdraudimo produktų platinimo veiklą reglamentuojantys teisės aktai, jų projektai, re</text:span><text:span text:style-name="T9071">komendacijos;</text:span><text:s/></text:p>
      <text:p text:style-name="P9072">Straipsnio punkto pakeitimai:</text:p>
      <text:p text:style-name="P9073"><text:span text:style-name="T9074">Nr.<text:s/></text:span><text:a xlink:href="https://www.e-tar.lt/portal/legalAct.html?documentId=ddce02804e0c11e8ade598b2394a491d" office:target-frame-name="_top" xlink:show="replace"><text:span text:style-name="T9075">XIII-1107</text:span></text:a><text:span text:style-name="T9076">, 2018-04-19, paskelbta TAR 2018-05-02, i. k. 2018-06971</text:span></text:p>
      <text:p text:style-name="Normal"/>
      <text:p text:style-name="P9077"><text:span text:style-name="T9078">2</text:span><text:span text:style-name="T9079">) draudimo ir perdraudimo veiklos pri</text:span><text:span text:style-name="T9080">ežiūros kriterijai ir metodai;<text:s/></text:span></text:p>
      <text:p text:style-name="P9081"><text:span text:style-name="T9082">3</text:span><text:span text:style-name="T9083">) apibendrinta statistinė informacija apie pagrindinius riziką ribojančios sistemos taikymo aspektus, statistiniai draudimo, perdraudimo, draudimo ir perdraudimo produktų platinimo rinkos duomenys;</text:span><text:s/></text:p>
      <text:p text:style-name="P9084">Straipsnio punkto pakeitimai:</text:p>
      <text:p text:style-name="P9085"><text:span text:style-name="T9086">Nr.<text:s/></text:span><text:a xlink:href="https://www.e-tar.lt/portal/legalAct.html?documentId=ddce02804e0c11e8ade598b2394a491d" office:target-frame-name="_top" xlink:show="replace"><text:span text:style-name="T9087">XIII-1107</text:span></text:a><text:span text:style-name="T9088">, 2018-04-19, paskelbta TAR 2018-05-02, i. k. 2018-06971</text:span></text:p>
      <text:p text:style-name="Normal"/>
      <text:p text:style-name="P9089"><text:span text:style-name="T9090">4</text:span><text:span text:style-name="T9091">) informacija, kaip Lietuvos Respublikoje yra įgyvendintos Direktyvos<text:s/></text:span><text:span text:style-name="T9092">2009/138/EB ir Direktyvos (ES) 2016/97 nuostatos, kurios įgyvendinamos Europos ekonominės erdvės valstybės pasirinkimu;</text:span><text:s/></text:p>
      <text:p text:style-name="P9093">Straipsnio punkto pakeitimai:</text:p>
      <text:p text:style-name="P9094"><text:span text:style-name="T9095">Nr.<text:s/></text:span><text:a xlink:href="https://www.e-tar.lt/portal/legalAct.html?documentId=ddce02804e0c11e8ade598b2394a491d" office:target-frame-name="_top" xlink:show="replace"><text:span text:style-name="T9096">XII</text:span><text:span text:style-name="T9097">I-1107</text:span></text:a><text:span text:style-name="T9098">, 2018-04-19, paskelbta TAR 2018-05-02, i. k. 2018-06971</text:span></text:p>
      <text:p text:style-name="Normal"/>
      <text:p text:style-name="P9099"><text:span text:style-name="T9100">5</text:span><text:span text:style-name="T9101">) draudimo ir perdraudimo veiklos priežiūros tikslai ir su šios veiklos priežiūra susijusios priežiūros institucijos funkcijos ir vykdoma veikla.</text:span></text:p>
      <text:p text:style-name="P9102"/>
      <text:p text:style-name="P9103"><text:span text:style-name="T9104">199</text:span><text:span text:style-name="T9105"><text:s/>straipsnis.<text:s/></text:span><text:span text:style-name="T9106">Priežiūros<text:s/></text:span><text:span text:style-name="T9107">procesas</text:span></text:p>
      <text:p text:style-name="P9108"><text:span text:style-name="T9109">1</text:span><text:span text:style-name="T9110">. Priežiūros institucija<text:s/></text:span><text:span text:style-name="T9111">tikrina ir vertina strategijas, procesus ir atskaitomybės procedūras, kurias draudimo ir perdraudimo įmonės nustatė vykdydamos šio įstatymo ir kitų teisės aktų nuostatas.</text:span><text:span text:style-name="T9112"><text:s/></text:span><text:span text:style-name="T9113">Atliekant šį tikrinimą ir vertinimą analizuoja</text:span><text:span text:style-name="T9114">mi kokybiniai draudimo ir perdraudimo įmonių valdymo sistemos reikalavimai, rizikos, su kuriomis susiduria ar gali susidurti šios įmonės, ir šių įmonių gebėjimas įvertinti šias rizikas aplinkoje, kurioje įmonės veikia.</text:span></text:p>
      <text:p text:style-name="P9115"><text:span text:style-name="T9116">2</text:span><text:span text:style-name="T9117">. Priežiūros institucija<text:s/></text:span><text:span text:style-name="T9118">tikrina</text:span><text:span text:style-name="T9119"><text:s/>ir vertina, kaip laikomasi reikalavimų, keliamų draudimo ar perdraudimo įmonės:</text:span></text:p>
      <text:p text:style-name="P9120"><text:span text:style-name="T9121">1</text:span><text:span text:style-name="T9122">) valdymo sistemai;</text:span></text:p>
      <text:p text:style-name="P9123"><text:span text:style-name="T9124">2</text:span><text:span text:style-name="T9125">) techninių atidėjinių skaičiavimui;</text:span></text:p>
      <text:p text:style-name="P9126"><text:span text:style-name="T9127">3</text:span><text:span text:style-name="T9128">) mokumo kapitalo ir minimalaus kapitalo reikalavimui;<text:s/></text:span></text:p>
      <text:p text:style-name="P9129"><text:span text:style-name="T9130">4</text:span><text:span text:style-name="T9131">) investavimui;<text:s/></text:span></text:p>
      <text:p text:style-name="P9132"><text:span text:style-name="T9133">5</text:span><text:span text:style-name="T9134">) nuosavoms lėšoms;<text:s/></text:span></text:p>
      <text:p text:style-name="P9135"><text:span text:style-name="T9136">6</text:span><text:span text:style-name="T9137">) visiškam ar daliniam vidaus modeliui.</text:span></text:p>
      <text:p text:style-name="P9138"><text:span text:style-name="T9139">3</text:span><text:span text:style-name="T9140">. Priežiūros institucija turi įdiegti tinkamas stebėsenos priemones<text:s/></text:span><text:span text:style-name="T9141">blogėjančiai draudimo ar perdraudimo įmonės finansinei būklei nustatyti ir stebėti, kaip ši būklė yra taisoma.</text:span></text:p>
      <text:p text:style-name="P9142"><text:span text:style-name="T9143">4</text:span><text:span text:style-name="T9144">. Priežiūros instituc</text:span><text:span text:style-name="T9145">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6">isę reikalauti, kad draudimo ar perdraudimo įmonė tobulintų ir stiprintų valdymo sistemą ir užtikrintų jos atitiktį teisės aktų reikalavimams.</text:span></text:p>
      <text:p text:style-name="P9147"><text:span text:style-name="T9148">5</text:span><text:span text:style-name="T9149">. Priežiūros institucija<text:s/></text:span><text:span text:style-name="T9150">privalo vertinti draudimo ir perdraudimo įmonių taikomus praktiką ir metodus, kuria</text:span><text:span text:style-name="T9151">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2"><text:span text:style-name="T9153">6</text:span><text:span text:style-name="T9154">. Priežiūros institucijos<text:s/></text:span><text:span text:style-name="T9155">reikalavimu<text:s/></text:span><text:span text:style-name="T9156">draudimo ir perdraudimo įmonės privalo ištaisyti atliekant jų priežiūrą nustatytus trūkumus ar neatitikimus.</text:span></text:p>
      <text:p text:style-name="P9157"><text:span text:style-name="T9158">7</text:span><text:span text:style-name="T9159">. Šio straipsnio 1, 2 ir 5<text:s/></text:span><text:span text:style-name="T9160">dalyse nurodytus tikrinimus ir vertinimus</text:span><text:span text:style-name="T9161"><text:s/></text:span><text:span text:style-name="T9162">priežiūros institucija atlieka reguliariai.</text:span></text:p>
      <text:p text:style-name="P9163"><text:span text:style-name="T9164">8</text:span><text:span text:style-name="T9165">. Priežiūros</text:span><text:span text:style-name="T9166"><text:s/>institucija, atsižvelgdama į atitinkamos draudimo ar perdraudimo įmonės veiklos pobūdį, mastą ir sudėtingumą, nustato tikrinimo ir vertinimo dažnumą ir mastą.</text:span></text:p>
      <text:p text:style-name="P9167"/>
      <text:p text:style-name="P9168"><text:span text:style-name="T9169">ANTRASIS</text:span><text:span text:style-name="T9170"><text:s/>SKIRSNIS</text:span></text:p>
      <text:p text:style-name="P9171"><text:span text:style-name="T9172">PRIEŽIŪROS INSTITUCIJOS KOMPETENCIJA</text:span></text:p>
      <text:p text:style-name="P9173"/>
      <text:p text:style-name="P9174"><text:span text:style-name="T9175">200</text:span><text:span text:style-name="T9176"><text:s/>straipsnis.<text:s/></text:span><text:span text:style-name="T9177">Priežiūros<text:s/></text:span><text:span text:style-name="T9178">institucijos funkcijos</text:span></text:p>
      <text:p text:style-name="P9179"><text:span text:style-name="T9180">Priežiūros institucija, įgyvendindama šio įstatymo nuostatas, atlieka šias funkcijas:</text:span></text:p>
      <text:p text:style-name="P9181"><text:span text:style-name="T9182">1</text:span><text:span text:style-name="T9183">) išduoda draudimo veiklos, perdraudimo veiklos licencijas, taip pat kitus šiame įstatyme nustatytus leidimus ir sustabdo ar panaikina jų gali</text:span><text:span text:style-name="T9184">ojimą, įrašo asmenis į draudimo brokerių įmonių, perdraudimo tarpininkų sąrašus ir išbraukia juos iš šių sąrašų;</text:span></text:p>
      <text:p text:style-name="P9185"><text:span text:style-name="T9186">2</text:span><text:span text:style-name="T9187">) stebi, analizuoja, tikrina ir kitaip prižiūri, kaip draudimo įmonės, perdraudimo įmonės, draudimo, perdraudimo tarpininkai, papildomos d</text:span><text:span text:style-name="T9188">raudimo veiklos tarpininkai, trečiųjų valstybių draudimo ar perdraudimo įmonių filialai ir trečiųjų valstybių draudimo ar perdraudimo tarpininkų įmonių filialai vykdo veiklą, laikosi įstatymų ir kitų teisės aktų;</text:span></text:p>
      <text:p text:style-name="P9189"><text:span text:style-name="T9190">3</text:span><text:span text:style-name="T9191">) nustato draudimo liudijimų<text:s/></text:span><text:span text:style-name="T9192">registravimo ir apskaitos tvarką;</text:span></text:p>
      <text:p text:style-name="P9193"><text:span text:style-name="T9194">4</text:span><text:span text:style-name="T9195">) teikia rekomendacijas Draudimo brokerių rūmams, draudimo įmonėms ir trečiųjų valstybių draudimo įmonių filialams, kontroliuojantiems draudimo agentų veiklą, siekdama, kad Draudimo brokerių rūmų funkcijos ir draudimo</text:span><text:span text:style-name="T9196"><text:s/>įmonės ar trečiosios valstybės draudimo įmonės filialo funkcijos, susijusios su draudimo agentų kontrole, būtų viešos ir visuomenei suprantamos;</text:span></text:p>
      <text:p text:style-name="P9197"><text:span text:style-name="T9198">5</text:span><text:span text:style-name="T9199">) pagal kompetenciją atstovauja Lietuvos Respublikos interesams Europos Sąjungos institucijose ir jų darb</text:span><text:span text:style-name="T9200">o organuose;</text:span></text:p>
      <text:p text:style-name="P9201"><text:span text:style-name="T9202">6</text:span><text:span text:style-name="T9203">) bendradarbiauja su Europos draudimo ir profesinių pensijų institucija, dalyvauja jos veikloje ir, atlikdama savo funkcijas, atsižvelgia į Europos draudimo ir profesinių pensijų institucijos parengtas gaires ir rekomendacijas, o jeigu ne</text:span><text:span text:style-name="T9204">atsižvelgia, nurodo to priežastis, taip pat nedelsdama teikia Europos draudimo ir profesinių pensijų institucijai informaciją, reikalingą jos funkcijoms pagal Reglamentą (ES) Nr. 1094/2010 atlikti;</text:span></text:p>
      <text:p text:style-name="P9205"><text:span text:style-name="T9206">7</text:span><text:span text:style-name="T9207">) atlieka Direktyvos (ES) 2016/97 11 straipsnio 4 dal</text:span><text:span text:style-name="T9208">yje nustatyto kontaktinio punkto, teikiančio informaciją<text:s/></text:span><text:span text:style-name="T9209">apie<text:s/></text:span><text:span text:style-name="T9210">Lietuvos Respublikos teisės aktų reikalavimus, taikomus draudimo ir perdraudimo produktų platinimo veiklą Lietuvos Respublikoje vykdantiems asmenims, funkcijas;</text:span></text:p>
      <text:p text:style-name="P9211"><text:span text:style-name="T9212">8</text:span><text:span text:style-name="T9213">)<text:s/></text:span><text:span text:style-name="T9214">atlieka kitas šiame įstaty</text:span><text:span text:style-name="T9215">me, kituose Lietuvos Respublikos teisės aktuose, Reglamente (ES) 2019/2088 ir Reglamente (ES) 2020/852 kompetentingai institucijai nustatytas funkcijas.</text:span></text:p>
      <text:p text:style-name="P9216">Straipsnio punkto pakeitimai:</text:p>
      <text:p text:style-name="P9217"><text:span text:style-name="T9218">Nr.<text:s/></text:span><text:a xlink:href="https://www.e-tar.lt/portal/legalAct.html?documentId=73bc6f2067ea11eca9ac839120d251c4" office:target-frame-name="_top" xlink:show="replace"><text:span text:style-name="T9219">XIV-804</text:span></text:a><text:span text:style-name="T9220">, 2021-12-21, paskelbta TAR 2021-12-28, i. k. 2021-27382</text:span></text:p>
      <text:p text:style-name="Normal"/>
      <text:p text:style-name="P9221"><text:span text:style-name="T9222">Straipsnio pakeitimai:</text:span></text:p>
      <text:p text:style-name="P9223"><text:span text:style-name="T9224">Nr.<text:s/></text:span><text:a xlink:href="http://www3.lrs.lt/cgi-bin/preps2?a=1024133&amp;b=" office:target-frame-name="_top" xlink:show="replace"><text:span text:style-name="T9225">XII-1603</text:span></text:a><text:span text:style-name="T9226">, 2015-04-09, paskelbta TAR 2015-04-17, i. k. 2015-05897</text:span></text:p>
      <text:p text:style-name="P9227">Straipsnio pakeitimai:</text:p>
      <text:p text:style-name="P9228"><text:span text:style-name="T9229">Nr.<text:s/></text:span><text:a xlink:href="https://www.e-tar.lt/portal/legalAct.html?documentId=0d80f2e06f0e11e8b83be60b2e217f90" office:target-frame-name="_top" xlink:show="replace"><text:span text:style-name="T9230">XIII-1239</text:span></text:a><text:span text:style-name="T9231">, 2018-06-05, paskelbta TAR 2018-06-14, i. k. 2018-09849</text:span></text:p>
      <text:p text:style-name="P9232"><text:span text:style-name="T9233">Nr.<text:s/></text:span><text:a xlink:href="https://www.e-tar.lt/portal/legalAct.html?documentId=89c874f07f7f11e8ae2bfd1913d66d57" office:target-frame-name="_top" xlink:show="replace"><text:span text:style-name="T9234">XIII-1308</text:span></text:a><text:span text:style-name="T9235">, 2018-06-27, paskelbta TAR 2018-07-04, i. k. 2018-11313</text:span></text:p>
      <text:p text:style-name="Normal"/>
      <text:p text:style-name="P9236"><text:span text:style-name="T9237">201</text:span><text:span text:style-name="T9238"><text:s/>straipsnis.<text:s/></text:span><text:span text:style-name="T9239">Priežiūros institucijos teisės</text:span></text:p>
      <text:p text:style-name="P9240"><text:span text:style-name="T9241">1</text:span><text:span text:style-name="T9242">. Be kitų Lietuvos banko įstatyme, šiame įstatyme ir kituose teisės aktuose nustatytų pareigų ir</text:span><text:span text:style-name="T9243"><text:s/>teisių, priežiūros institucija, atlikdama savo funkcijas:</text:span></text:p>
      <text:p text:style-name="P9244"><text:span text:style-name="T9245">1</text:span><text:span text:style-name="T9246">) nustato draudimo grupių ar joms priskiriamų rizikų draudimo veiklos tvarką, atskirų draudimo rizikų draudimo, įskaitant privalomąjį draudimą, sutarčių sąlygas, reikalavimus, kuriuos draudikas<text:s/></text:span><text:span text:style-name="T9247">privalo vykdyti teikdamas paslaugas vartotojams ryšio priemonėmis;</text:span></text:p>
      <text:p text:style-name="P9248"><text:span text:style-name="T9249">2</text:span><text:span text:style-name="T9250">) kreipiasi į teismą dėl draudimo įmonės, perdraudimo įmonės ar draudimo brokerių įmonės organų sprendimų pripažinimo netekusiais galios Civilinio kodekso 2.82 straipsnio 4 dalyje nust</text:span><text:span text:style-name="T9251">atytais atvejais, taip pat dėl draudimo įmonės, perdraudimo įmonės ar draudimo brokerių įmonės sandorių, sudarytų dėl tokių sprendimų, pripažinimo negaliojančiais;</text:span></text:p>
      <text:p text:style-name="P9252"><text:span text:style-name="T9253">3</text:span><text:span text:style-name="T9254">) dalyvauja draudimo įmonių, perdraudimo įmonių, draudimo ir perdraudimo tarpininkų ir<text:s/></text:span><text:span text:style-name="T9255">kitų finansų institucijų priežiūros tarptautinėse institucijose;</text:span></text:p>
      <text:p text:style-name="P9256"><text:span text:style-name="T9257">4</text:span><text:span text:style-name="T9258">) iškilus realiai grėsmei, kad draudimo ar perdraudimo įmonė taps nemoki ar trečiosios valstybės draudimo ar perdraudimo įmonės filialui priskirtas turtas taps mažesnis už filialo įsipar</text:span><text:span text:style-name="T9259">eigojimus, įpareigoja draudimo įmonę, perdraudimo įmonę ar trečiosios valstybės draudimo ar perdraudimo įmonės filialą, ketinančius vykdyti reikšmingus sandorius, gauti priežiūros institucijos pritarimą;</text:span></text:p>
      <text:p text:style-name="P9260"><text:span text:style-name="T9261">5</text:span><text:span text:style-name="T9262">) priežiūros veikloje diegia ir naudoja<text:s/></text:span><text:span text:style-name="T9263">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4">raudimo įmonės atliktų atitinkamus vertinimus.</text:span></text:p>
      <text:p text:style-name="P9265"><text:span text:style-name="T9266">2</text:span><text:span text:style-name="T9267">. Priežiūros institucija, nustačiusi ar turėdama pagrindą įtarti teisės aktų, kurių laikymosi priežiūra priskirta jos kompetencijai, pažeidimus ar draudimo įmonės, perdraudimo įmonės, draudimo tarpinink</text:span><text:span text:style-name="T9268">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69">nko įstatymo nustatyta tvarka duoda draudimo įmonei, perdraudimo įmonei ar draudimo tarpininkui šiuos privalomus nurodymus:</text:span></text:p>
      <text:p text:style-name="P9270"><text:span text:style-name="T9271">1</text:span><text:span text:style-name="T9272">) per priežiūros institucijos nustatytą terminą pašalinti teisės aktų pažeidimus ar veiklos trūkumus;</text:span></text:p>
      <text:p text:style-name="P9273"><text:span text:style-name="T9274">2</text:span><text:span text:style-name="T9275">) sustabdyti vienos ar</text:span><text:span text:style-name="T9276"><text:s/>kelių draudimo, perdraudimo arba draudimo, perdraudimo produktų platinimo paslaugų teikimą;</text:span></text:p>
      <text:p text:style-name="P9277"><text:span text:style-name="T9278">3</text:span><text:span text:style-name="T9279">)</text:span><text:span text:style-name="T9280"><text:s/>sustabdyti arba nutraukti vienos ar kelių draudimo, perdraudimo arba draudimo, perdraudimo produktų platinimo paslaugų, susijusių su draudimo principu pagrįsto investicinio produkto pardavimu, teikimą;</text:span></text:p>
      <text:p text:style-name="P9281"><text:span text:style-name="T9282">4</text:span><text:span text:style-name="T9283">) nutraukti Reglamente (ES) Nr. 1286/2014 nustat</text:span><text:span text:style-name="T9284">ytų reikalavimų neatitinkančio pagrindinės informacijos investuotojams dokumento viešą skelbimą bei teikimą investuotojams ir paskelbti naują teisės aktų reikalavimus atitinkantį pagrindinės informacijos investuotojams dokumentą;</text:span></text:p>
      <text:p text:style-name="P9285"><text:span text:style-name="T9286">5</text:span><text:span text:style-name="T9287">) šio įstatymo 45 ar<text:s/></text:span><text:span text:style-name="T9288">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89"><text:span text:style-name="T9290">6</text:span><text:span text:style-name="T9291">) šio įstatymo 20</text:span><text:span text:style-name="T9292">6 straipsnyje nustatytais pagrindais įpareigoti draudimo įmonę ar trečiosios valstybės draudimo įmonės filialą per priežiūros institucijos nustatytą terminą perleisti teises ir pareigas pagal draudimo sutartis;</text:span></text:p>
      <text:p text:style-name="P9293"><text:span text:style-name="T9294">7</text:span><text:span text:style-name="T9295">) atkurti iki teisės aktų pažeidimo buvu</text:span><text:span text:style-name="T9296">sią padėtį;</text:span></text:p>
      <text:p text:style-name="P9297"><text:span text:style-name="T9298">8</text:span><text:span text:style-name="T9299">) pateikti priežiūros institucijai papildomą informaciją arba teikti dažniau, nei nustatyta teisės aktuose, informaciją, reikalingą priežiūros funkcijoms atlikti;</text:span></text:p>
      <text:p text:style-name="P9300"><text:span text:style-name="T9301">9</text:span><text:span text:style-name="T9302">) viešai atskleisti papildomą informaciją;</text:span></text:p>
      <text:p text:style-name="P9303"><text:span text:style-name="T9304">10</text:span><text:span text:style-name="T9305">) atlikti kitus veiksm</text:span><text:span text:style-name="T9306">us arba neatlikti tam tikrų veiksmų, kad būtų pašalinti teisės aktų pažeidimai ar veiklos trūkumai.</text:span></text:p>
      <text:p text:style-name="P9307"><text:span text:style-name="T9308">3</text:span><text:span text:style-name="T9309">. Draudimo įmonės, perdraudimo įmonės, draudimo tarpininkų įmonės privalo vykdyti šio straipsnio 2 dalyje nustatytus privalomus nurodymus priežiūros<text:s/></text:span><text:span text:style-name="T9310">institucijos nustatytais terminais ir nedelsdamos, ne vėliau kaip kitą darbo dieną po nurodymo įvykdymo, apie tai raštu pranešti priežiūros institucijai.</text:span></text:p>
      <text:p text:style-name="P9311"><text:span text:style-name="T9312">4</text:span><text:span text:style-name="T9313">. Šio straipsnio 2 dalyje nustatytas teises priežiūros institucija taip pat turi Lietuvos Respubl</text:span><text:span text:style-name="T9314">ikoje įsteigto trečiosios valstybės draudimo įmonės, perdraudimo įmonės ar draudimo tarpininko filialo atžvilgiu.<text:s/></text:span></text:p>
      <text:p text:style-name="P9315"><text:span text:style-name="T9316">5</text:span><text:span text:style-name="T9317">. Šio straipsnio 2 dalyje nustatytos priežiūros institucijos teisės gali būti taikomos ir Europos ekonominės erdvės valstybių draudimo į</text:span><text:span text:style-name="T9318">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19">varka, visuomenės ir (arba) draudėjų, apdraustųjų, naudos gavėjų ar nukentėjusių trečiųjų asmenų interesais.</text:span><text:s/></text:p>
      <text:p text:style-name="P9320">Straipsnio pakeitimai:</text:p>
      <text:p text:style-name="P9321"><text:span text:style-name="T9322">Nr.<text:s/></text:span><text:a xlink:href="https://www.e-tar.lt/portal/legalAct.html?documentId=0d80f2e06f0e11e8b83be60b2e217f90" office:target-frame-name="_top" xlink:show="replace"><text:span text:style-name="T9323">XIII-1239</text:span></text:a><text:span text:style-name="T9324">,<text:s/></text:span><text:span text:style-name="T9325">2018-06-05, paskelbta TAR 2018-06-14, i. k. 2018-09849</text:span></text:p>
      <text:p text:style-name="Normal"/>
      <text:p text:style-name="P9326"><text:span text:style-name="T9327">201</text:span><text:span text:style-name="T9328">1</text:span><text:span text:style-name="T9329"><text:s/>straipsnis.<text:s/></text:span><text:span text:style-name="T9330">Pranešimas apie pažeidimus</text:span></text:p>
      <text:p text:style-name="P9331"><text:span text:style-name="T9332">Priežiūros institucija nustato priemones, kurios skatintų jai pranešti apie draudimo produktų platinimo veiklą reglamentuojančių teisės aktų ir Reglam</text:span><text:span text:style-name="T9333">ento (ES) Nr. 1286/2014 nuostatų pažeidimą. Šios priemonės turi atitikti šiuos reikalavimus:</text:span></text:p>
      <text:p text:style-name="P9334"><text:span text:style-name="T9335">1</text:span><text:span text:style-name="T9336">) numatytos specialios pranešimo apie minėtus pažeidimus gavimo ir vertinimo procedūros;</text:span></text:p>
      <text:p text:style-name="P9337"><text:span text:style-name="T9338">2</text:span><text:span text:style-name="T9339">) užtikrinamas asmens, kuris praneša apie padarytus pažeidimus, ko</text:span><text:span text:style-name="T9340">nfidencialumas, išskyrus atvejus, kai atskleisti tokią informaciją reikalaujama įstatymų nustatytais atvejais ir tvarka;</text:span></text:p>
      <text:p text:style-name="P9341"><text:span text:style-name="T9342">3</text:span><text:span text:style-name="T9343">) asmens duomenys tvarkomi asmens duomenų apsaugą reglamentuojančių teisės aktų nustatyta tvarka;</text:span></text:p>
      <text:p text:style-name="P9344"><text:span text:style-name="T9345">4</text:span><text:span text:style-name="T9346">) užtikrinama tinkama darbu</text:span><text:span text:style-name="T9347">otojų, kurie praneša apie pažeidimus, apsauga nuo keršto, diskriminacijos ar kito neteisėto ar nesąžiningo elgesio.</text:span><text:s/></text:p>
      <text:p text:style-name="P9348">Papildyta straipsniu:</text:p>
      <text:p text:style-name="P9349"><text:span text:style-name="T9350">Nr.<text:s/></text:span><text:a xlink:href="https://www.e-tar.lt/portal/legalAct.html?documentId=ddce02804e0c11e8ade598b2394a491d" office:target-frame-name="_top" xlink:show="replace"><text:span text:style-name="T9351">XIII-1107</text:span></text:a><text:span text:style-name="T9352">,<text:s/></text:span><text:span text:style-name="T9353">2018-04-19, paskelbta TAR 2018-05-02, i. k. 2018-06971</text:span></text:p>
      <text:p text:style-name="Normal"/>
      <text:p text:style-name="P9354"><text:span text:style-name="T9355">202 straipsnis.</text:span><text:span text:style-name="T9356"><text:s/>Neteko galios nuo 2018-06-15</text:span></text:p>
      <text:p text:style-name="P9357">Straipsnio naikinimas:</text:p>
      <text:p text:style-name="P9358"><text:span text:style-name="T9359">Nr.<text:s/></text:span><text:a xlink:href="https://www.e-tar.lt/portal/legalAct.html?documentId=0d80f2e06f0e11e8b83be60b2e217f90" office:target-frame-name="_top" xlink:show="replace"><text:span text:style-name="T9360">XIII-1239</text:span></text:a><text:span text:style-name="T9361">, 2018-06-05,<text:s/></text:span><text:span text:style-name="T9362">paskelbta TAR 2018-06-14, i. k. 2018-09849</text:span></text:p>
      <text:p text:style-name="Normal"/>
      <text:p text:style-name="P9363"><text:span text:style-name="T9364">203 straipsnis.</text:span><text:span text:style-name="T9365"><text:s/>Neteko galios nuo 2018-06-15</text:span></text:p>
      <text:p text:style-name="P9366">Straipsnio naikinimas:</text:p>
      <text:p text:style-name="P9367"><text:span text:style-name="T9368">Nr.<text:s/></text:span><text:a xlink:href="https://www.e-tar.lt/portal/legalAct.html?documentId=0d80f2e06f0e11e8b83be60b2e217f90" office:target-frame-name="_top" xlink:show="replace"><text:span text:style-name="T9369">XIII-1239</text:span></text:a><text:span text:style-name="T9370">, 2018-06-05, paskelbta TAR 201</text:span><text:span text:style-name="T9371">8-06-14, i. k. 2018-09849</text:span></text:p>
      <text:p text:style-name="Normal"/>
      <text:p text:style-name="P9372"><text:span text:style-name="T9373">204</text:span><text:span text:style-name="T9374"><text:s/>straipsnis.<text:s/></text:span><text:span text:style-name="T9375">Poveikio priemonės</text:span></text:p>
      <text:p text:style-name="P9376"><text:span text:style-name="T9377">Priežiūros institucija taiko šias poveikio priemones:</text:span></text:p>
      <text:p text:style-name="P9378"><text:span text:style-name="T9379">1</text:span><text:span text:style-name="T9380">)<text:s/></text:span><text:span text:style-name="T9381">viešai paskelbia apie šio įstatymo ir kitų teisės aktų, kurių laikymosi priežiūra priskirta priežiūros institucijos kompetencijai</text:span><text:span text:style-name="T9382">, pažeidimą<text:s/></text:span><text:span text:style-name="T9383">(tipą ir pobūdį), pritaikytą poveikio priemonę ir šį pažeidimą padariusio juridinio asmens pavadinimą, juridinio asmens kodą ir (ar) fizinio asmens vardą ir pavardę</text:span><text:span text:style-name="T9384">;</text:span></text:p>
      <text:p text:style-name="P9385"><text:span text:style-name="T9386">2</text:span><text:span text:style-name="T9387">) įspėja dėl šio įstatymo ir kitų teisės aktų, kurių laikymosi priežiūra<text:s/></text:span><text:span text:style-name="T9388">priskirta priežiūros institucijos kompetencijai, pažeidimo ir nurodo per nustatytą terminą nutraukti teisės akto pažeidimą;</text:span></text:p>
      <text:p text:style-name="P9389"><text:span text:style-name="T9390">3</text:span><text:span text:style-name="T9391">) skiria šio įstatymo nustatytas pinigines baudas;</text:span></text:p>
      <text:p text:style-name="P9392"><text:span text:style-name="T9393">4</text:span><text:span text:style-name="T9394">) laikinai, kol yra pagrindas, sustabdo (apriboja) draudimo įmonės ar<text:s/></text:span><text:span text:style-name="T9395">perdraudimo įmonės akcininko balsavimo teisę;</text:span></text:p>
      <text:p text:style-name="P9396"><text:span text:style-name="T9397">5</text:span><text:span text:style-name="T9398">) reikalauja, kad per priežiūros institucijos nustatytą terminą draudimo ar perdraudimo įmonės valdymo ar priežiūros organai pakeistų stebėtojų tarybą ar jos narį, pakeistų valdybą ar jos narį, vadovą, asm</text:span><text:span text:style-name="T9399">enis, atsakingus už rizikos valdymo, aktuarinę, atitikties vertinimo ir vidaus audito funkcijas, ar kitus vadovaujamąsias pareigas einančius asmenis;</text:span></text:p>
      <text:p text:style-name="P9400"><text:span text:style-name="T9401">6</text:span><text:span text:style-name="T9402">) reikalauja, kad per priežiūros institucijos nustatytą terminą draudimo kontroliuojančioji įmonė, mi</text:span><text:span text:style-name="T9403">šrios veiklos finansų kontroliuojančioji įmonė pakeistų stebėtojų tarybą ar jos narį, pakeistų valdybą ar jos narį, vadovą;</text:span></text:p>
      <text:p text:style-name="P9404"><text:span text:style-name="T9405">7</text:span><text:span text:style-name="T9406">) reikalauja, kad trečiosios valstybės draudimo ar perdraudimo įmonė per priežiūros institucijos nustatytą terminą pakeistų Lie</text:span><text:span text:style-name="T9407">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08"><text:span text:style-name="T9409">8</text:span><text:span text:style-name="T9410">)<text:s/></text:span><text:span text:style-name="T9411">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2">monės filialo likvidavimą;</text:span></text:p>
      <text:p text:style-name="P9413"><text:span text:style-name="T9414">9</text:span><text:span text:style-name="T9415">) šio įstatymo 207 straipsnyje nustatytais pagrindais areštuoja draudimo ar perdraudimo įmonių ir Lietuvos Respublikoje įsteigtų trečiųjų valstybių draudimo ar perdraudimo įmonių filialų turtą;</text:span></text:p>
      <text:p text:style-name="P9416"><text:span text:style-name="T9417">10</text:span><text:span text:style-name="T9418">) laikinai sustabdo drau</text:span><text:span text:style-name="T9419">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0">dyti draudimo ar perdraudimo produktų platinimo veiklą;<text:s/></text:span></text:p>
      <text:p text:style-name="P9421"><text:span text:style-name="T9422">11</text:span><text:span text:style-name="T9423">) šio įstatymo 20 straipsnio 2 dalies 1, 2, 4, 5 ir 6 punktuose ir 3 dalyje, 82 straipsnio 2 dalies 1, 2, 4–10 punktuose ir 3 dalyje, 164 straipsnio 1 <text:s/>dalies 1, 2, 4, 5 punktuose nustatytais p</text:span><text:span text:style-name="T9424">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5">ąrašo, visam laikui uždraudžia draudimo ar perdraudimo tarpininkui ar papildomos draudimo veiklos tarpininkui vykdyti draudimo ar perdraudimo produktų platinimo veiklą;<text:s/></text:span></text:p>
      <text:p text:style-name="P9426"><text:span text:style-name="T9427">12</text:span><text:span text:style-name="T9428">) laikinai uždraudžia draudimo tarpininko ar draudimo įmonės valdymo organo nari</text:span><text:span text:style-name="T9429">ams eiti vadovaujamąsias pareigas draudimo tarpininko ar draudimo įmonėje.</text:span><text:span text:style-name="T9430"><text:s/></text:span></text:p>
      <text:p text:style-name="P9431">Straipsnio pakeitimai:</text:p>
      <text:p text:style-name="P9432"><text:span text:style-name="T9433">Nr.<text:s/></text:span><text:a xlink:href="https://www.e-tar.lt/portal/legalAct.html?documentId=0d80f2e06f0e11e8b83be60b2e217f90" office:target-frame-name="_top" xlink:show="replace"><text:span text:style-name="T9434">XIII-1239</text:span></text:a><text:span text:style-name="T9435">, 2018-06-05, paskelbta TAR 2018-06-14, i.</text:span><text:span text:style-name="T9436"><text:s/>k. 2018-09849</text:span></text:p>
      <text:p text:style-name="P9437"><text:span text:style-name="T9438">Nr.<text:s/></text:span><text:a xlink:href="https://www.e-tar.lt/portal/legalAct.html?documentId=89c874f07f7f11e8ae2bfd1913d66d57" office:target-frame-name="_top" xlink:show="replace"><text:span text:style-name="T9439">XIII-1308</text:span></text:a><text:span text:style-name="T9440">, 2018-06-27, paskelbta TAR 2018-07-04, i. k. 2018-11313</text:span></text:p>
      <text:p text:style-name="Normal"/>
      <text:p text:style-name="P9441"><text:span text:style-name="T9442">205</text:span><text:span text:style-name="T9443"><text:s/>straipsnis.<text:s/></text:span><text:span text:style-name="T9444">Poveikio priemonių taikymo pagrindai ir tvarka</text:span></text:p>
      <text:p text:style-name="P9445"><text:span text:style-name="T9446">1</text:span><text:span text:style-name="T9447">. Poveikio priemonės taikomos, kai yra bent vienas iš šių pagrindų, išskyrus atvejus, kai šio įstatymo 204 straipsnyje nustatomi konkrečios poveikio priemonės taikymo pagrindai:</text:span></text:p>
      <text:p text:style-name="P9448"><text:span text:style-name="T9449">1</text:span><text:span text:style-name="T9450">) vykdoma draudimo, perdraudimo, draudimo ar perdraudimo produktų platinimo</text:span><text:span text:style-name="T9451"><text:s/>veikla, jeigu nėra tam šio įstatymo nustatyta tvarka suteiktos teisės ar ši teisė apribota pagal šį įstatymą, arba atliekami kiti veiksmai ar veikla, kuriuos draudžia šis įstatymas;</text:span></text:p>
      <text:p text:style-name="P9452"><text:span text:style-name="T9453">2</text:span><text:span text:style-name="T9454">) šiame įstatyme nurodyta licencija ar leidimas gautas pateikus prie</text:span><text:span text:style-name="T9455">žiūros institucijai klaidingą informaciją arba pasinaudojus kitomis neteisėtomis priemonėmis;</text:span></text:p>
      <text:p text:style-name="P9456"><text:span text:style-name="T9457">3</text:span><text:span text:style-name="T9458">) pažeisti kitos Europos ekonominės erdvės valstybės teisės aktai ir kitos Europos ekonominės erdvės valstybės priežiūros institucija kreipėsi į priežiūros i</text:span><text:span text:style-name="T9459">nstituciją dėl poveikio priemonės taikymo Lietuvos Respublikos fiziniam ar juridiniam asmeniui;</text:span></text:p>
      <text:p text:style-name="P9460"><text:span text:style-name="T9461">4</text:span><text:span text:style-name="T9462">) pažeistos draudimo, perdraudimo ar draudimo ir perdraudimo produktų platinimo veiklos sąlygos;</text:span></text:p>
      <text:p text:style-name="P9463"><text:span text:style-name="T9464">5</text:span><text:span text:style-name="T9465">) nesilaikyta pagal šio įstatymo 45 straipsnį priežiū</text:span><text:span text:style-name="T9466">ros institucijos patvirtinto draudimo įmonės, perdraudimo įmonės ar kitos trečiosios valstybės draudimo ar perdraudimo įmonės finansinės būklės atkūrimo plano;</text:span></text:p>
      <text:p text:style-name="P9467"><text:span text:style-name="T9468">6</text:span><text:span text:style-name="T9469">) grupės, kuriai priklauso draudimo ar perdraudimo įmonė, struktūra efektyvią priežiūrą dar</text:span><text:span text:style-name="T9470">o neįmanomą;</text:span></text:p>
      <text:p text:style-name="P9471"><text:span text:style-name="T9472">7</text:span><text:span text:style-name="T9473">) draudimo ar perdraudimo įmonę kontroliuojantys asmenys, joje dalyvaujančios įmonės ir asmenys, stebėtojų tarybos, valdybos nariai, vadovas, asmenys, atsakingi už rizikos valdymo, aktuarinę, atitikties vertinimo ir vidaus audito funkcija</text:span><text:span text:style-name="T9474">s, ar kiti vadovaujamąsias pareigas einantys asmenys neatitinka kriterijų, nustatytų šio įstatymo 22 straipsnio 5 dalyje;<text:s/></text:span></text:p>
      <text:p text:style-name="P9475"><text:span text:style-name="T9476">8</text:span><text:span text:style-name="T9477">) trečiosios valstybės draudimo ar perdraudimo įmonę kontroliuojantys asmenys, joje dalyvaujančios įmonės ir asmenys, stebėtojų<text:s/></text:span><text:span text:style-name="T9478">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79">nyje;<text:s/></text:span></text:p>
      <text:p text:style-name="P9480"><text:span text:style-name="T9481">9</text:span><text:span text:style-name="T9482">)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3">ų įmonę kontroliuojantys asmenys, joje dalyvaujančios įmonės ir asmenys, priežiūros ir valdymo organų nariai, filialo vadovas neatitinka kriterijų, nustatytų šio įstatymo 193 straipsnyje,<text:s/></text:span><text:span text:style-name="T9484">šio įstatymo 158</text:span><text:span text:style-name="T9485">1<text:s/></text:span><text:span text:style-name="T9486">straipsnyje nurodyti asmenys neatitinka šio įstaty</text:span><text:span text:style-name="T9487">mo</text:span><text:span text:style-name="T9488"><text:s/></text:span><text:span text:style-name="T9489">158</text:span><text:span text:style-name="T9490">1</text:span><text:span text:style-name="T9491"><text:s/>straipsnio 1 dalyje</text:span><text:span text:style-name="T9492"><text:s/></text:span><text:span text:style-name="T9493">nustatytų reikalavimų ir</text:span><text:span text:style-name="T9494"><text:s/>(</text:span><text:span text:style-name="T9495">ar) jiems taikomas</text:span><text:span text:style-name="T9496"><text:s/></text:span><text:span text:style-name="T9497">apribojimas vykdyti veiklą pagal šio įstatymo 158</text:span><text:span text:style-name="T9498">1</text:span><text:span text:style-name="T9499"><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0"><text:s/>priežiūros institucijai veiksmingai atlikti draudimo brokerių įmonės priežiūrą</text:span><text:span text:style-name="T9501">;</text:span></text:p>
      <text:p text:style-name="P9502"><text:span text:style-name="T9503">10</text:span><text:span text:style-name="T9504">) draudimo kontroliuojančiosios įmonės, mišrios veiklos finansų kontroliuojančiosios įmonės stebėtojų tarybos, valdybos narių ir vadovo reputacija nėra vertinama kaip ne</text:span><text:span text:style-name="T9505">priekaištinga ar jų kvalifikacija yra netinkama patikimam ir riziką ribojančiam valdymui užtikrinti;</text:span></text:p>
      <text:p text:style-name="P9506"><text:span text:style-name="T9507">11</text:span><text:span text:style-name="T9508">) pablogėja draudimo įmonės, perdraudimo įmonės, draudimo brokerių įmonės ar trečiosios valstybės draudimo ar perdraudimo įmonės filialo ar draudimo<text:s/></text:span><text:span text:style-name="T9509">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0">audėjų, apdraustųjų, naudos gavėjų ar nukentėjusių trečiųjų asmenų interesus ar iškyla tokio pablogėjimo ar pažeidimo grėsmė;</text:span></text:p>
      <text:p text:style-name="P9511"><text:span text:style-name="T9512">12</text:span><text:span text:style-name="T9513">) draudimo ar perdraudimo įmonės akcininkai ar šio įstatymo 23 straipsnyje nurodyti įsigyjantys asmenys daro ar ketina daryt</text:span><text:span text:style-name="T9514">i neigiamą poveikį skaidriam, apdairiam, patikimam ir riziką ribojančiam draudimo ar perdraudimo įmonės valdymui;</text:span></text:p>
      <text:p text:style-name="P9515"><text:span text:style-name="T9516">13</text:span><text:span text:style-name="T9517">) nustatytais terminais nepateikiama šiame įstatyme, kituose teisės aktuose, kurių laikymosi priežiūra priskirta priežiūros institucijos</text:span><text:span text:style-name="T9518"><text:s/>kompetencijai, nurodyta ar priežiūros institucijos pareikalauta informacija arba pateikiama neišsami, neteisinga arba netiksli informacija;</text:span></text:p>
      <text:p text:style-name="P9519"><text:span text:style-name="T9520">14</text:span><text:span text:style-name="T9521">) nustatyta tvarka nevykdomi arba netinkamai vykdomi priežiūros institucijos pagal šio įstatymo 201 straipsnį</text:span><text:span text:style-name="T9522"><text:s/>duoti privalomi nurodymai;</text:span></text:p>
      <text:p text:style-name="P9523"><text:span text:style-name="T9524">15</text:span><text:span text:style-name="T9525">) pažeisti Reglamente (EB) Nr. 1060/2009 nustatyti reikalavimai;</text:span></text:p>
      <text:p text:style-name="P9526"><text:span text:style-name="T9527">16</text:span><text:span text:style-name="T9528">) pažeisti Reglamente (ES) Nr. 1286/2014 nustatyti reikalavimai;</text:span></text:p>
      <text:p text:style-name="P9529"><text:span text:style-name="T9530">16</text:span><text:span text:style-name="T9531">1</text:span><text:span text:style-name="T9532">) pažeisti Reglamente (ES) 2019/2088 nustatyti reikalavimai;</text:span><text:s/></text:p>
      <text:p text:style-name="P9533">Papildyta straipsnio punktu:</text:p>
      <text:p text:style-name="P9534"><text:span text:style-name="T9535">Nr.<text:s/></text:span><text:a xlink:href="https://www.e-tar.lt/portal/legalAct.html?documentId=73bc6f2067ea11eca9ac839120d251c4" office:target-frame-name="_top" xlink:show="replace"><text:span text:style-name="T9536">XIV-804</text:span></text:a><text:span text:style-name="T9537">, 2021-12-21, paskelbta TAR 2021-12-28, i. k. 2021-27382</text:span></text:p>
      <text:p text:style-name="Normal"/>
      <text:p text:style-name="P9538"><text:span text:style-name="T9539">16</text:span><text:span text:style-name="T9540">2</text:span><text:span text:style-name="T9541">) pažeisti Reglamento (ES) 2020/852 5, 6 ir 7 straipsniuose nustatyti<text:s/></text:span><text:span text:style-name="T9542">reikalavimai;</text:span></text:p>
      <text:p text:style-name="P9543">Papildyta straipsnio punktu:</text:p>
      <text:p text:style-name="P9544"><text:span text:style-name="T9545">Nr.<text:s/></text:span><text:a xlink:href="https://www.e-tar.lt/portal/legalAct.html?documentId=73bc6f2067ea11eca9ac839120d251c4" office:target-frame-name="_top" xlink:show="replace"><text:span text:style-name="T9546">XIV-804</text:span></text:a><text:span text:style-name="T9547">, 2021-12-21, paskelbta TAR 2021-12-28, i. k. 2021-27382</text:span></text:p>
      <text:p text:style-name="Normal"/>
      <text:p text:style-name="P9548"><text:span text:style-name="T9549">17</text:span><text:span text:style-name="T9550">) trukdoma priežiūros institucijai arba<text:s/></text:span><text:span text:style-name="T9551">jos įgaliotiems asmenims atlikti patikrinimus;</text:span></text:p>
      <text:p text:style-name="P9552"><text:span text:style-name="T9553">18</text:span><text:span text:style-name="T9554">) draudimo įmonės, trečiosios valstybės draudimo įmonės filialo, Europos ekonominės erdvės valstybės draudimo įmonės draudimo sutarčių standartinės sąlygos neatitinka teisės aktų nustatytų reikalavimų;</text:span></text:p>
      <text:p text:style-name="P9555"><text:span text:style-name="T9556">19</text:span><text:span text:style-name="T9557">)<text:s/></text:span><text:span text:style-name="T9558">draudimo ar perdraudimo įmonė arba draudimo ar perdraudimo tarpininkas naudojasi asmenų, kurie neturi teisės vykdyti draudimo ar perdraudimo produktų platinimo veiklos, teikiamomis draudimo ar perdraudimo produktų platinimo paslaugomis;</text:span></text:p>
      <text:p text:style-name="P9559"><text:span text:style-name="T9560">20</text:span><text:span text:style-name="T9561">)<text:s/></text:span><text:span text:style-name="T9562">pada</text:span><text:span text:style-name="T9563">roma kitų šio įstatymo ar kitų teisės aktų, kurių laikymosi priežiūra priskirta priežiūros institucijos kompetencijai, pažeidimų.</text:span></text:p>
      <text:p text:style-name="P9564"><text:span text:style-name="T9565">2</text:span><text:span text:style-name="T9566">. Poveikio priemonių taikymo tvarką nustato Lietuvos banko įstatymas.</text:span></text:p>
      <text:p text:style-name="P9567"><text:span text:style-name="T9568">3</text:span><text:span text:style-name="T9569">. Priežiūros institucija turi teisę imtis<text:s/></text:span><text:span text:style-name="T9570">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1">žvelgdama į šio įstatymo 45 ir 46 straipsnių nuostatas. Taikomos priemonės turi būti proporcingos ir atitikti mokumo būklės pablogėjimo lygį ir trukmę.</text:span></text:p>
      <text:p text:style-name="P9572"><text:span text:style-name="T9573">4</text:span><text:span text:style-name="T9574">. Priežiūros institucija, spręsdama dėl veiksmingos poveikio priemonės taikymo už pažeidimus vykdan</text:span><text:span text:style-name="T9575">t tarpvalstybinę veiklą, glaudžiai bendradarbiauja ir savo veiksmus koordinuoja su Lietuvos Respublikos, kitų Europos ekonominės erdvės</text:span><text:span text:style-name="T9576"><text:s/></text:span><text:span text:style-name="T9577">valstybių ir trečiųjų valstybių priežiūros ir kitomis institucijomis.</text:span><text:span text:style-name="T9578"><text:s/></text:span></text:p>
      <text:p text:style-name="P9579">Straipsnio pakeitimai:</text:p>
      <text:p text:style-name="P9580"><text:span text:style-name="T9581">Nr.<text:s/></text:span><text:a xlink:href="https://www.e-tar.lt/portal/legalAct.html?documentId=0d80f2e06f0e11e8b83be60b2e217f90" office:target-frame-name="_top" xlink:show="replace"><text:span text:style-name="T9582">XIII-1239</text:span></text:a><text:span text:style-name="T9583">, 2018-06-05, paskelbta TAR 2018-06-14, i. k. 2018-09849</text:span></text:p>
      <text:p text:style-name="P9584"><text:span text:style-name="T9585">Nr.<text:s/></text:span><text:a xlink:href="https://www.e-tar.lt/portal/legalAct.html?documentId=89c874f07f7f11e8ae2bfd1913d66d57" office:target-frame-name="_top" xlink:show="replace"><text:span text:style-name="T9586">XIII-1308</text:span></text:a><text:span text:style-name="T9587">,</text:span><text:span text:style-name="T9588"><text:s/>2018-06-27, paskelbta TAR 2018-07-04, i. k. 2018-11313</text:span></text:p>
      <text:p text:style-name="Normal"/>
      <text:p text:style-name="P9589"><text:span text:style-name="T9590">206</text:span><text:span text:style-name="T9591"><text:s/>straipsnis.<text:s/></text:span><text:span text:style-name="T9592">Privalomasis teisių ir pareigų pagal draudimo sutartis perleidimas</text:span></text:p>
      <text:p text:style-name="P9593"><text:span text:style-name="T9594">1</text:span><text:span text:style-name="T9595">. Jeigu iškyla reali grėsmė, kad draudimo įmonė taps nemoki ar trečiosios valstybės draudimo įmonės filialu</text:span><text:span text:style-name="T9596">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7">monės filialą perleisti teises ir pareigas pagal draudimo sutartis jas ketinantiems perimti subjektams.</text:span></text:p>
      <text:p text:style-name="P9598"><text:span text:style-name="T9599">2</text:span><text:span text:style-name="T9600">. Šio įstatymo 141 straipsnio 1 dalyje ir 146 straipsnio 3 dalyje nustatytais atvejais priežiūros institucija privalo įpareigoti perleisti teises i</text:span><text:span text:style-name="T9601">r pareigas pagal draudimo sutartis.</text:span></text:p>
      <text:p text:style-name="P9602"><text:span text:style-name="T9603">3</text:span><text:span text:style-name="T9604">. Sutarčiai dėl teisių ir pareigų perleidimo negali būti ir nėra reikalaujamas draudimo įmonės visuotinio akcininkų susirinkimo, stebėtojų tarybos ar valdybos nutarimas arba kitoks šių organų ar kitų asmenų pritarim</text:span><text:span text:style-name="T9605">as ar sutikimas. Sutartį dėl teisių ir pareigų perleidimo pasirašo draudimo įmonės vadovas ar trečiosios valstybės draudimo įmonės filialo vadovas.</text:span></text:p>
      <text:p text:style-name="P9606"><text:span text:style-name="T9607">4</text:span><text:span text:style-name="T9608">. Draudimo įmonė ar trečiosios valstybės draudimo įmonės filialas, įpareigoti perleisti teises ir<text:s/></text:span><text:span text:style-name="T9609">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0">os ekonominės erdvės</text:span><text:span text:style-name="T9611"><text:s/></text:span><text:span text:style-name="T9612">valstybėje, kurioje draudimo įmonė vykdo veiklą.</text:span></text:p>
      <text:p text:style-name="P9613"><text:span text:style-name="T9614">5</text:span><text:span text:style-name="T9615">. Draudėjas, nesutinkantis su privalomuoju teisių ir pareigų pagal draudimo sutartis perleidimu, turi teisę nutraukti draudimo sutartį joje nustatyta tvarka per vieną mėnesį nuo tei</text:span><text:span text:style-name="T9616">sių ir pareigų perleidimo.</text:span></text:p>
      <text:p text:style-name="P9617"><text:span text:style-name="T9618">6</text:span><text:span text:style-name="T9619">. Jeigu draudėjas nutraukia draudimo sutartį šio straipsnio 5 dalyje nurodytu atveju, grąžinama:<text:s/></text:span></text:p>
      <text:p text:style-name="P9620"><text:span text:style-name="T9621">1</text:span><text:span text:style-name="T9622">) teikiant ne gyvybės draudimo paslaugas – visa sumokėta draudimo įmokos dalis už laikotarpį nuo teisių ir pareigų pagal dr</text:span><text:span text:style-name="T9623">audimo sutartį perleidimo iki draudimo sutartyje numatyto termino pabaigos;</text:span></text:p>
      <text:p text:style-name="P9624"><text:span text:style-name="T9625">2</text:span><text:span text:style-name="T9626">) teikiant gyvybės draudimo paslaugas, jeigu gyvybės draudimo sutartis sudaryta tik dėl mirties rizikos, – visa sumokėta draudimo įmokos dalis už laikotarpį nuo teisių ir pare</text:span><text:span text:style-name="T9627">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28">r pareigų pagal šią sutartį perleidimo dieną.</text:span></text:p>
      <text:p text:style-name="P9629"><text:span text:style-name="T9630">7</text:span><text:span text:style-name="T9631">. Jeigu teises ir pareigas perleidžiančios įmonės techninius atidėjinius dengiantis turtas yra nepakankamas iš draudimo sutarčių kylantiems reikalavimams patenkinti, priežiūros institucija turi teisę įpa</text:span><text:span text:style-name="T9632">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3">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4">.</text:span></text:p>
      <text:p text:style-name="P9635"><text:span text:style-name="T9636">8</text:span><text:span text:style-name="T9637">. Priežiūros institucija, įpareigodama perleisti teises ir pareigas, privalo konsultuotis su kitų Europos ekonominės erdvės valstybių priežiūros institucijomis, nurodytomis šio įstatymo 49 straipsnyje.</text:span></text:p>
      <text:p text:style-name="P9638"><text:span text:style-name="T9639">9</text:span><text:span text:style-name="T9640">. Priežiūros institucija savo teisės aktuo</text:span><text:span text:style-name="T9641">se nustato išsamią šio straipsnio nuostatų įgyvendinimo tvarką.</text:span></text:p>
      <text:p text:style-name="P9642"/>
      <text:p text:style-name="P9643"><text:span text:style-name="T9644">207</text:span><text:span text:style-name="T9645"><text:s/>straipsnis.<text:s/></text:span><text:span text:style-name="T9646">Turto areštas</text:span></text:p>
      <text:p text:style-name="P9647"><text:span text:style-name="T9648">1</text:span><text:span text:style-name="T9649">. Priežiūros institucija turi teisę areštuoti draudimo ar perdraudimo įmonės ar trečiosios valstybės draudimo arba perdraudimo įmonės filialo turtą ti</text:span><text:span text:style-name="T9650">k tuo atveju, kai yra bent viena iš šių aplinkybių:</text:span></text:p>
      <text:p text:style-name="P9651"><text:span text:style-name="T9652">1</text:span><text:span text:style-name="T9653">) nevykdomi techninių atidėjinių skaičiavimo reikalavimai (šio įstatymo 41 straipsnis);</text:span></text:p>
      <text:p text:style-name="P9654"><text:span text:style-name="T9655">2</text:span><text:span text:style-name="T9656">) nevykdomi mokumo kapitalo ar minimalaus kapitalo reikalavimai (šio įstatymo 37 ir 40 straipsniai);</text:span></text:p>
      <text:p text:style-name="P9657"><text:span text:style-name="T9658">3</text:span><text:span text:style-name="T9659">)<text:s/></text:span><text:span text:style-name="T9660">nepateikti finansinės būklės atkūrimo planai arba jie yra nevykdomi (šio įstatymo 45 ir 46 straipsniai);</text:span></text:p>
      <text:p text:style-name="P9661"><text:span text:style-name="T9662">4</text:span><text:span text:style-name="T9663">) nevykdomas priežiūros institucijos įpareigojimas perleisti teises ir pareigas pagal draudimo sutartis;</text:span></text:p>
      <text:p text:style-name="P9664"><text:span text:style-name="T9665">5</text:span><text:span text:style-name="T9666">) panaikinamas draudimo ar perdraudi</text:span><text:span text:style-name="T9667">mo veiklos licencijos ar leidimo filialo draudimo ar perdraudimo veiklai galiojimas.</text:span></text:p>
      <text:p text:style-name="P9668"><text:span text:style-name="T9669">2</text:span><text:span text:style-name="T9670">. Priežiūros institucija, nustačiusi arba turėdama pagrindą įtarti teisės aktų pažeidimus arba draudimo ar perdraudimo įmonės ar trečiosios valstybės draudimo arba<text:s/></text:span><text:span text:style-name="T9671">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2">ar nukentėjusių trečiųjų asmenų interesams, turi teisę</text:span><text:span text:style-name="T9673"><text:s/></text:span><text:span text:style-name="T9674">mutatis mutandis</text:span><text:span text:style-name="T9675"><text:s/>vadovaudamasi Lietuvos banko įstatymo 42</text:span><text:span text:style-name="T9676">1</text:span><text:span text:style-name="T9677"><text:s/>straipsnyje nustatyta tvarka,</text:span><text:span text:style-name="T9678"><text:s/>taikoma teismo leidimams,<text:s/></text:span><text:span text:style-name="T9679">prašyti teismo nutartimi laikinai areštuoti asmenų turtą. Priežiūros institucijos<text:s/></text:span><text:span text:style-name="T9680">prašymus areštuoti turtą nagrinėja Vilniaus apygardos administracinis teismas.</text:span><text:span text:style-name="T9681"><text:s/></text:span><text:span text:style-name="T9682">Turto arešto aktą pasirašo priežiūros institucijos vadovas. Turto arešto aktas registruojamas Lietuvos Respublikos turto arešto aktų registro įstatymo nustatyta tvarka.</text:span><text:s/></text:p>
      <text:p text:style-name="P9683">Straipsnio dalies pakeitimai:</text:p>
      <text:p text:style-name="P9684"><text:span text:style-name="T9685">Nr.<text:s/></text:span><text:a xlink:href="https://www.e-tar.lt/portal/legalAct.html?documentId=0d80f2e06f0e11e8b83be60b2e217f90" office:target-frame-name="_top" xlink:show="replace"><text:span text:style-name="T9686">XIII-1239</text:span></text:a><text:span text:style-name="T9687">, 2018-06-05, paskelbta TAR 2018-06-14, i. k. 2018-09849</text:span></text:p>
      <text:p text:style-name="Normal"/>
      <text:p text:style-name="P9688"><text:span text:style-name="T9689">3</text:span><text:span text:style-name="T9690">. Priežiūros institucija turi teisę pareikšti teisme ieškin</text:span><text:span text:style-name="T9691">į dėl sandorio dėl areštuoto turto pripažinimo negaliojančiu.<text:s/></text:span></text:p>
      <text:p text:style-name="P9692"><text:span text:style-name="T9693">208</text:span><text:span text:style-name="T9694"><text:s/>straipsnis.<text:s/></text:span><text:span text:style-name="T9695">Baudos</text:span><text:span text:style-name="T9696"><text:s/></text:span></text:p>
      <text:p text:style-name="P9697"><text:span text:style-name="T9698">1</text:span><text:span text:style-name="T9699">. Priežiūros institucija skiria baudas:</text:span></text:p>
      <text:p text:style-name="P9700"><text:span text:style-name="T9701">1</text:span><text:span text:style-name="T9702">) juridiniams asmenims<text:s/></text:span><text:span text:style-name="T9703"></text:span><text:span text:style-name="T9704"><text:s/>iki 5 procentų bendrųjų metinių pajamų;</text:span></text:p>
      <text:p text:style-name="P9705"><text:span text:style-name="T9706">2</text:span><text:span text:style-name="T9707">) juridinio asmens vadovams ir kitiems fiziniams asmenims<text:s/></text:span><text:span text:style-name="T9708"></text:span><text:span text:style-name="T9709"><text:s/>iki 350 000 eurų, o už draudimo principu pagrįstų investicinių produktų platinimo veiklos reikalavimų pažeidimą – iki 700 000 eurų.<text:s/></text:span></text:p>
      <text:p text:style-name="P9710"><text:span text:style-name="T9711">2</text:span><text:span text:style-name="T9712">. Juridinio asmens bendrosios metinės pajamos, pagal kur</text:span><text:span text:style-name="T9713">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714">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715">duotosiose finansinėse ataskaitose.</text:span></text:p>
      <text:p text:style-name="P9716"><text:span text:style-name="T9717">3</text:span><text:span text:style-name="T9718">. Jeigu dėl šio įstatymo 205 straipsnio 1 dalyje nurodytų pažeidimų buvo neteisėtai gauta pajamų, kitokios turtinės naudos, išvengta nuostolių ar padaryta žalos ir šių pajamų, kitokios turtinės naudos, išvengtų nuos</text:span><text:span text:style-name="T9719">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20">s žalos dydžio.</text:span></text:p>
      <text:p text:style-name="P9721"><text:span text:style-name="T9722">4</text:span><text:span text:style-name="T9723">. Tais atvejais, kai sunku ar neįmanoma nustatyti juridinio asmens bendrųjų metinių pajamų, priežiūros institucija vietoj šio straipsnio 1 dalies 1 punkte nurodytos baudos skiria juridiniam asmeniui baudą iki 700 000 eurų.</text:span></text:p>
      <text:p text:style-name="P9724"><text:span text:style-name="T9725">5</text:span><text:span text:style-name="T9726">. Kai j</text:span><text:span text:style-name="T9727">uridinio asmens bendrosios metinės pajamos yra mažesnės negu vienas milijonas eurų, priežiūros institucija vietoj šio straipsnio 1 dalies 1 punkte nurodytos baudos skiria juridiniam asmeniui iki 100 000 eurų baudą.</text:span></text:p>
      <text:p text:style-name="P9728"><text:span text:style-name="T9729">6</text:span><text:span text:style-name="T9730">. Šio įstatymo 205 straipsnio 1 dali</text:span><text:span text:style-name="T9731">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32">ki 1 500 eurų.<text:s/></text:span></text:p>
      <text:p text:style-name="P9733"><text:span text:style-name="T9734">7</text:span><text:span text:style-name="T9735">.</text:span><text:span text:style-name="T9736"><text:s/>Baudos apskaičiuojamos vadovaujantis Lietuvos banko įstatymo 43</text:span><text:span text:style-name="T9737">3</text:span><text:span text:style-name="T9738"><text:s/>straipsnyje nustatyta tvarka.</text:span><text:s/></text:p>
      <text:p text:style-name="P9739">Straipsnio pakeitimai:</text:p>
      <text:p text:style-name="P9740"><text:span text:style-name="T9741">Nr.<text:s/></text:span><text:a xlink:href="http://www3.lrs.lt/pls/inter/dokpaieska.showdoc_l?p_id=493227&amp;p_tr2=2" office:target-frame-name="_top" xlink:show="replace"><text:span text:style-name="T9742">XII-1476</text:span></text:a><text:span text:style-name="T9743">, 2014-12-18, pa</text:span><text:span text:style-name="T9744">skelbta TAR 2014-12-31, i. k. 2014-21138</text:span></text:p>
      <text:p text:style-name="P9745">Straipsnio pakeitimai:</text:p>
      <text:p text:style-name="P9746"><text:span text:style-name="T9747">Nr.<text:s/></text:span><text:a xlink:href="https://www.e-tar.lt/portal/legalAct.html?documentId=0d80f2e06f0e11e8b83be60b2e217f90" office:target-frame-name="_top" xlink:show="replace"><text:span text:style-name="T9748">XIII-1239</text:span></text:a><text:span text:style-name="T9749">, 2018-06-05, paskelbta TAR 2018-06-14, i. k. 2018-09849</text:span></text:p>
      <text:p text:style-name="Normal"/>
      <text:p text:style-name="P9750"><text:span text:style-name="T9751">209</text:span><text:span text:style-name="T9752"><text:s/>straipsnis.<text:s/></text:span><text:span text:style-name="T9753">Kitų Europos ekonominės erdvės valstybių draudimo ar perdraudimo įmonių, teikiančių paslaugas ar įsisteigusių Lietuvos Respublikoje, priežiūra</text:span></text:p>
      <text:p text:style-name="P9754"><text:span text:style-name="T9755">1</text:span><text:span text:style-name="T9756">. Kitų Europos ekonominės erdvės valstybių draudimo ar perdraudimo įmonių, teikiančių paslaugas Lietuvos Res</text:span><text:span text:style-name="T9757">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58">kdydami veiklą Lietuvos Respublikoje, nepažeidžia viešosios tvarkos sąlygų (šio įstatymo 74 straipsnio 1 dalis) ir turi kitas šiame straipsnyje nustatytas teises ir pareigas.</text:span></text:p>
      <text:p text:style-name="P9759"><text:span text:style-name="T9760">2</text:span><text:span text:style-name="T9761">. Priežiūros institucija privalo informuoti kitos Europos ekonominės erdvės<text:s/></text:span><text:span text:style-name="T9762">valstybės priežiūros instituciją, kai yra<text:s/></text:span><text:span text:style-name="T9763">pagrindas manyti, kad<text:s/></text:span><text:span text:style-name="T9764">kitų Europos ekonominės erdvės valstybių draudimo ar perdraudimo įmonių, teikiančių paslaugas Lietuvos Respublikoje, ir Europos ekonominės erdvės valstybių draudimo ar perdraudimo įmonių filia</text:span><text:span text:style-name="T9765">lų, įsteigtų Lietuvos Respublikoje,<text:s/></text:span><text:span text:style-name="T9766">veikla galėtų turėti įtakos tos įmonės stabiliai ir patikimai finansinei būklei.</text:span><text:span text:style-name="T9767"><text:s/></text:span></text:p>
      <text:p text:style-name="P9768"><text:span text:style-name="T9769">3</text:span><text:span text:style-name="T9770">. Priežiūros institucija:</text:span></text:p>
      <text:p text:style-name="P9771"><text:span text:style-name="T9772">1</text:span><text:span text:style-name="T9773">) turi teisę iš kitos Europos ekonominės erdvės valstybės draudimo ar perdraudimo įmonės ar jos filialo<text:s/></text:span><text:span text:style-name="T9774">gauti informaciją, reikalingą priežiūros funkcijoms atlikti. Informacija pateikiama lietuvių ir (ar) anglų kalbomis;</text:span></text:p>
      <text:p text:style-name="P9775"><text:span text:style-name="T9776">2</text:span><text:span text:style-name="T9777">) turi teisę atlikti Lietuvos Respublikoje įsteigto filialo patikrinimus šio įstatymo 212 straipsnyje nustatyta tvarka;</text:span></text:p>
      <text:p text:style-name="P9778"><text:span text:style-name="T9779">3</text:span><text:span text:style-name="T9780">) turi te</text:span><text:span text:style-name="T9781">isę dalyvauti kitos Europos ekonominės erdvės valstybės priežiūros institucijos atliekamame Europos ekonominės erdvės valstybės draudimo ir perdraudimo įmonės filialo Lietuvos Respublikoje patikrinime;</text:span></text:p>
      <text:p text:style-name="P9782"><text:span text:style-name="T9783">4</text:span><text:span text:style-name="T9784">) turi teisę šio įstatymo 205 straipsnio 1 dalies</text:span><text:span text:style-name="T9785"><text:s/>13 ir 20</text:span><text:span text:style-name="T9786"><text:s/></text:span><text:span text:style-name="T9787">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88">stųjų, naudos gavėjų ar nukentėjusių trečiųjų asmenų interesus arba kyla tokio pablogėjimo ar pažeidimo grėsmė, taikyti poveikio priemones, nustatytas šio straipsnio 4 dalyje;<text:s/></text:span></text:p>
      <text:p text:style-name="P9789">Straipsnio punkto pakeitimai:</text:p>
      <text:p text:style-name="P9790"><text:span text:style-name="T9791">Nr.<text:s/></text:span><text:a xlink:href="https://www.e-tar.lt/portal/legalAct.html?documentId=0d80f2e06f0e11e8b83be60b2e217f90" office:target-frame-name="_top" xlink:show="replace"><text:span text:style-name="T9792">XIII-1239</text:span></text:a><text:span text:style-name="T9793">, 2018-06-05, paskelbta TAR 2018-06-14, i. k. 2018-09849</text:span></text:p>
      <text:p text:style-name="Normal"/>
      <text:p text:style-name="P9794"><text:span text:style-name="T9795">5</text:span><text:span text:style-name="T9796">) gavusi prašymą iš kitos Europos ekonominės erdvės valstybės priežiūros institucijos, neatsižvelgdama į kitas šio straipsnio nuost</text:span><text:span text:style-name="T9797">atas, privalo taikyti poveikio priemones, nurodytas šio straipsnio 4 dalies 3 ir 5 punktuose;</text:span></text:p>
      <text:p text:style-name="P9798"><text:span text:style-name="T9799">6</text:span><text:span text:style-name="T9800">) turi teisę teikti rekomendacijas ir privalomus nurodymus kitos Europos ekonominės erdvės valstybės draudimo ir perdraudimo įmonei ar jos filialui dėl jų<text:s/></text:span><text:span text:style-name="T9801">veiklos Lietuvos Respublikoje.</text:span></text:p>
      <text:p text:style-name="P9802"><text:span text:style-name="T9803">4</text:span><text:span text:style-name="T9804">. Kitos Europos ekonominės erdvės valstybės draudimo ar perdraudimo įmonei priežiūros institucija turi teisę taikyti šias poveikio priemones:</text:span></text:p>
      <text:p text:style-name="P9805"><text:span text:style-name="T9806">1</text:span><text:span text:style-name="T9807">) įspėti dėl šio įstatymo ir kitų teisės aktų, kurių laikymosi priežiūra<text:s/></text:span><text:span text:style-name="T9808">priskirta priežiūros institucijos kompetencijai, pažeidimų ir nurodyti per nustatytą terminą nutraukti teisės akto pažeidimą bei užtikrinti, kad jis nesikartotų;</text:span></text:p>
      <text:p text:style-name="P9809"><text:span text:style-name="T9810">2</text:span><text:span text:style-name="T9811">)<text:s/></text:span><text:span text:style-name="T9812">reikalauti, kad būtų pakeistas kitos Europos ekonominės erdvės valstybės draudimo ar pe</text:span><text:span text:style-name="T9813">rdraudimo įmonės filialo vadovas;<text:s/></text:span></text:p>
      <text:p text:style-name="P9814"><text:span text:style-name="T9815">3</text:span><text:span text:style-name="T9816">) šio įstatymo 207 straipsnio 2 dalyje nustatyta tvarka ir kai yra kitos Europos ekonominės erdvės valstybės priežiūros institucijos prašymas, areštuoti kitos Europos ekonominės erdvės valstybės draudimo ar perdraudi</text:span><text:span text:style-name="T9817">mo įmonės turtą, esantį Lietuvos Respublikoje;</text:span></text:p>
      <text:p text:style-name="P9818"><text:span text:style-name="T9819">4</text:span><text:span text:style-name="T9820">) skirti šiame įstatyme nustatytas baudas;</text:span></text:p>
      <text:p text:style-name="P9821"><text:span text:style-name="T9822">5</text:span><text:span text:style-name="T9823">) laikinai ar visam laikui uždrausti kitos Europos ekonominės erdvės valstybės draudimo ar perdraudimo įmonei vykdyti veiklą Lietuvos Respublikoje.</text:span><text:s/></text:p>
      <text:p text:style-name="P9824">Straipsnio dalies pakeitimai:</text:p>
      <text:p text:style-name="P9825"><text:span text:style-name="T9826">Nr.<text:s/></text:span><text:a xlink:href="https://www.e-tar.lt/portal/legalAct.html?documentId=0d80f2e06f0e11e8b83be60b2e217f90" office:target-frame-name="_top" xlink:show="replace"><text:span text:style-name="T9827">XIII-1239</text:span></text:a><text:span text:style-name="T9828">, 2018-06-05, paskelbta TAR 2018-06-14, i. k. 2018-09849</text:span></text:p>
      <text:p text:style-name="Normal"/>
      <text:p text:style-name="P9829"><text:span text:style-name="T9830">5</text:span><text:span text:style-name="T9831">. Kai kitos Europos ekonominės erdvės valstybės draudimo<text:s/></text:span><text:span text:style-name="T9832">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33">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34"><text:s/>institucija privalo apie tai pranešti kitos Europos ekonominės erdvės valstybės priežiūros institucijai ir prašyti, kad ši imtųsi visų teisės aktų leidžiamų priemonių pažeidimams pašalinti.</text:span><text:s/></text:p>
      <text:p text:style-name="P9835">Straipsnio dalies pakeitimai:</text:p>
      <text:p text:style-name="P9836"><text:span text:style-name="T9837">Nr.<text:s/></text:span><text:a xlink:href="https://www.e-tar.lt/portal/legalAct.html?documentId=0d80f2e06f0e11e8b83be60b2e217f90" office:target-frame-name="_top" xlink:show="replace"><text:span text:style-name="T9838">XIII-1239</text:span></text:a><text:span text:style-name="T9839">, 2018-06-05, paskelbta TAR 2018-06-14, i. k. 2018-09849</text:span></text:p>
      <text:p text:style-name="Normal"/>
      <text:p text:style-name="P9840"><text:span text:style-name="T9841">6</text:span><text:span text:style-name="T9842">. Jeigu paaiškėja, kad šio straipsnio 5 dalyje numatytos priemonės nėra pakankamos<text:s/></text:span><text:span text:style-name="T9843">pažeidimams pašalinti, priežiūros institucija, prieš tai įspėjusi kitos Europos ekonominės erdvės valstybės priežiūros instituciją, turi teisę taikyti poveikio priemones, numatytas šio straipsnio 4 dalies 2, 4 ir 5 punktuose. Kai neatidėliotinai būtina (yr</text:span><text:span text:style-name="T9844">a tiesioginė grėsmė draudėjų, apdraustųjų, nukentėjusių trečiųjų asmenų ir naudos gavėjų interesams ar tinkamam draudimo ar perdraudimo produktų rinkų veikimui), priežiūros institucija taiko šias poveikio priemones neatsižvelgdama į šio straipsnio 5 dalies</text:span><text:span text:style-name="T9845"><text:s/>nuostatas. Priežiūros institucija gali kreiptis į Europos draudimo ir profesinių pensijų instituciją pagalbos pagal Reglamento (ES) Nr. 1094/2010 19 straipsnį.</text:span><text:s/></text:p>
      <text:p text:style-name="P9846">Straipsnio dalies pakeitimai:</text:p>
      <text:p text:style-name="P9847"><text:span text:style-name="T9848">Nr.<text:s/></text:span><text:a xlink:href="https://www.e-tar.lt/portal/legalAct.html?documentId=ddce02804e0c11e8ade598b2394a491d" office:target-frame-name="_top" xlink:show="replace"><text:span text:style-name="T9849">XIII-1107</text:span></text:a><text:span text:style-name="T9850">, 2018-04-19, paskelbta TAR 2018-05-02, i. k. 2018-06971</text:span></text:p>
      <text:p text:style-name="Normal"/>
      <text:p text:style-name="P9851"><text:span text:style-name="T9852">7</text:span><text:span text:style-name="T9853">. Poveikio priemonė parenkama atsižvelgiant į pažeidimo, dėl kurio ji taikoma, turinį, šio pažeidimo ir taikomos priemonės pasekmes kitos Europos<text:s/></text:span><text:span text:style-name="T9854">ekonominės erdvės valstybės draudimo ar perdraudimo įmonei ir Lietuvos Respublikos draudimo sistemos saugumui, stabilumui ir patikimumui. Apie taikomą poveikio priemonę priežiūros institucija raštu praneša kitos Europos ekonominės erdvės valstybės draudimo</text:span><text:span text:style-name="T9855"><text:s/>ar perdraudimo įmonei ir išsamiai nurodo šios priemonės taikymo motyvus.</text:span></text:p>
      <text:p text:style-name="P9856">Straipsnio pakeitimai:</text:p>
      <text:p text:style-name="P9857"><text:span text:style-name="T9858">Nr.<text:s/></text:span><text:a xlink:href="http://www3.lrs.lt/cgi-bin/preps2?a=1024133&amp;b=" office:target-frame-name="_top" xlink:show="replace"><text:span text:style-name="T9859">XII-1603</text:span></text:a><text:span text:style-name="T9860">, 2015-04-09, paskelbta TAR 2015-04-17, i. k. 2015-05897</text:span></text:p>
      <text:p text:style-name="P9861"/>
      <text:p text:style-name="P9862"><text:span text:style-name="T9863">210</text:span><text:span text:style-name="T9864"><text:s/>straipsnis.<text:s/></text:span><text:span text:style-name="T9865">Kito</text:span><text:span text:style-name="T9866">s Europos ekonominės erdvės valstybės draudimo, perdraudimo ar papildomos draudimo veiklos tarpininkų, teikiančių paslaugas ar įsisteigusių Lietuvos Respublikoje, priežiūra</text:span></text:p>
      <text:p text:style-name="P9867"><text:span text:style-name="T9868">1</text:span><text:span text:style-name="T9869">. Kitos Europos ekonominės erdvės valstybės draudimo, perdraudimo<text:s/></text:span><text:span text:style-name="T9870">ar<text:s/></text:span><text:span text:style-name="T9871">papildomos draudimo veiklos</text:span><text:span text:style-name="T9872"><text:s/>tarpininkų, teikiančių paslaugas Lietuvos Respublikoje, ar šių tarpininkų Lietuvos Respublikoje įsteigtų filialų veiklos priežiūrą atlieka šios Europos ekonominės erdvės valstybės priežiūros institucija. Nepaisant šios nuostatos</text:span><text:span text:style-name="T9873">, priežiūros institucija prižiūri, kaip laikomasi draudėjų informavimo ir kitų veiklos Lietuvos Respublikoje vykdymo reikalavimų, ir turi kitas šiame straipsnyje nustatytas teises ir pareigas.</text:span></text:p>
      <text:p text:style-name="P9874"><text:span text:style-name="T9875">2</text:span><text:span text:style-name="T9876">. Priežiūros institucija turi teisę:</text:span></text:p>
      <text:p text:style-name="P9877"><text:span text:style-name="T9878">1</text:span><text:span text:style-name="T9879">) gauti informacij</text:span><text:span text:style-name="T9880">ą iš kitos Europos ekonominės erdvės valstybės draudimo, perdraudimo<text:s/></text:span><text:span text:style-name="T9881">ar papildomos draudimo veiklos</text:span><text:span text:style-name="T9882"><text:s/>tarpininko ar jo įsteigto filialo;</text:span></text:p>
      <text:p text:style-name="P9883"><text:span text:style-name="T9884">2</text:span><text:span text:style-name="T9885">) atlikti kitos Europos ekonominės erdvės valstybės draudimo, perdraudimo<text:s/></text:span><text:span text:style-name="T9886">ar papildomos draudimo veiklos</text:span><text:span text:style-name="T9887"><text:s/>tarpininko<text:s/></text:span><text:span text:style-name="T9888">filialo patikrinimus šio įstatymo 212 straipsnyje nustatyta tvarka;</text:span></text:p>
      <text:p text:style-name="P9889"><text:span text:style-name="T9890">3</text:span><text:span text:style-name="T9891">) dalyvauti kitos Europos ekonominės erdvės valstybės priežiūros institucijai atliekant šios Europos ekonominės erdvės valstybės draudimo, perdraudimo<text:s/></text:span><text:span text:style-name="T9892">ar papildomos draudimo veiklos</text:span><text:span text:style-name="T9893"><text:s/>t</text:span><text:span text:style-name="T9894">arpininko filialo patikrinimą;</text:span></text:p>
      <text:p text:style-name="P9895"><text:span text:style-name="T9896">4</text:span><text:span text:style-name="T9897">) šio įstatymo 205 straipsnio 1 dalies 13 ir 20 punktuose nustatytais pagrindais, taip pat kai pablogėja kitos Europos ekonominės erdvės valstybės draudimo, perdraudimo ar papildomos draudimo veiklos tarpininko įmonės fi</text:span><text:span text:style-name="T9898">lialo finansinė būklė ir ji nebeatitinka teisės aktuose nustatytų reikalavimų, kai pažeisti draudėjų, apdraustųjų, naudos gavėjų ar nukentėjusių trečiųjų asmenų interesai arba kyla tokio pablogėjimo ar pažeidimo grėsmė ar kai kitos Europos ekonominės erdvė</text:span><text:span text:style-name="T9899">s valstybės draudimo, perdraudimo ar papildomos draudimo veiklos tarpininko ar jo filialo rizikinga veikla gali pakenkti draudėjų, apdraustųjų, nukentėjusių trečiųjų asmenų ir naudos gavėjų interesams, taikyti poveikio priemones, numatytas šio straipsnio 3</text:span><text:span text:style-name="T9900"><text:s/>dalyje;</text:span><text:span text:style-name="T9901"><text:s/></text:span></text:p>
      <text:p text:style-name="P9902"><text:span text:style-name="T9903">5</text:span><text:span text:style-name="T9904">) teikti rekomendacijas ir privalomus nurodymus kitos Europos ekonominės erdvės valstybės draudimo, perdraudimo<text:s/></text:span><text:span text:style-name="T9905">ar papildomos draudimo veiklos</text:span><text:span text:style-name="T9906"><text:s/>tarpininkui ar jo įsteigtam filialui dėl jų veiklos Lietuvos Respublikoje.</text:span></text:p>
      <text:p text:style-name="P9907"><text:span text:style-name="T9908">3</text:span><text:span text:style-name="T9909">. Priežiūros ins</text:span><text:span text:style-name="T9910">titucija turi teisę taikyti šias poveikio priemones kitos Europos ekonominės erdvės valstybės draudimo, perdraudimo<text:s/></text:span><text:span text:style-name="T9911">ar papildomos draudimo veiklos</text:span><text:span text:style-name="T9912"><text:s/>tarpininkui ar jo filialui:</text:span></text:p>
      <text:p text:style-name="P9913"><text:span text:style-name="T9914">1</text:span><text:span text:style-name="T9915">) įspėti kitos Europos ekonominės erdvės valstybės draudimo, perdraudimo ar pa</text:span><text:span text:style-name="T9916">pildomos draudimo veiklos tarpininką dėl<text:s/></text:span><text:span text:style-name="T9917">šio įstatymo ir kitų teisės aktų, kurių laikymosi priežiūra priskirta priežiūros institucijos kompetencijai, pažeidimų ir nurodyti per nustatytą terminą nutraukti teisės akto pažeidimą bei užtikrinti, kad jis nesika</text:span><text:span text:style-name="T9918">rtotų</text:span><text:span text:style-name="T9919">;</text:span><text:span text:style-name="T9920"><text:s/></text:span></text:p>
      <text:p text:style-name="P9921"><text:span text:style-name="T9922">2</text:span><text:span text:style-name="T9923">) reikalauti pakeisti kitos Europos ekonominės erdvės valstybės draudimo, perdraudimo<text:s/></text:span><text:span text:style-name="T9924">ar papildomos draudimo veiklos</text:span><text:span text:style-name="T9925"><text:s/>tarpininko įmonės filialo Lietuvos Respublikoje vadovą ar darbuotojus, vykdančius draudimo ar perdraudimo produktų platinimo v</text:span><text:span text:style-name="T9926">eiklą;</text:span></text:p>
      <text:p text:style-name="P9927"><text:span text:style-name="T9928">3</text:span><text:span text:style-name="T9929">) skirti šiame įstatyme nustatytas baudas;</text:span></text:p>
      <text:p text:style-name="P9930"><text:span text:style-name="T9931">4</text:span><text:span text:style-name="T9932">) laikinai ar visam laikui uždrausti kitos Europos ekonominės erdvės valstybės draudimo ar perdraudimo produktų platinimo veiklą Lietuvos Respublikoje.</text:span></text:p>
      <text:p text:style-name="P9933"><text:span text:style-name="T9934">4</text:span><text:span text:style-name="T9935">. Priežiūros institucija privalo info</text:span><text:span text:style-name="T9936">rmuoti kitos Europos ekonominės erdvės valstybės priežiūros instituciją, kai yra pagrindas manyti, kad kitų Europos ekonominės erdvės valstybių draudimo, perdraudimo ar papildomos draudimo veiklos tarpininkas, teikiantis paslaugas ar įsteigęs filialą Lietu</text:span><text:span text:style-name="T9937">vos Respublikoje, pažeidžia jam taikomų Lietuvos Respublikos teisės aktų reikalavimus, kad ši imtųsi visų teisės aktų leidžiamų priemonių pažeidimams pašalinti.</text:span></text:p>
      <text:p text:style-name="P9938"><text:span text:style-name="T9939">5</text:span><text:span text:style-name="T9940">.<text:s/></text:span><text:span text:style-name="T9941">Jeigu paaiškėja, kad šio straipsnio 4 dalyje numatytos priemonės nėra pakankamos arba jų nebuvo imtasi ir draudimo, perdraudimo ar papildomos draudimo veiklos tarpininkas toliau vykdo veiklą,<text:s/></text:span><text:span text:style-name="T9942">galinčią pakenkti draudėjų, apdraustųjų, nukentėjusių trečiųjų a</text:span><text:span text:style-name="T9943">smenų ir naudos gavėjų interesams ar tinkamam draudimo ar perdraudimo produktų rinkų veikimui</text:span><text:span text:style-name="T9944">, priežiūros institucija, prieš tai įspėjusi kitos Europos ekonominės erdvės valstybės priežiūros instituciją, turi teisę taikyti poveikio priemones, numatytas šio</text:span><text:span text:style-name="T9945"><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46"><text:s/>šias poveikio priemones taiko neatsižvelgdama į šio straipsnio 4 dalies nuostatas.<text:s/></text:span><text:span text:style-name="T9947">Priežiūros institucija gali kreiptis į Europos draudimo ir profesinių pensijų instituciją pagalbos pagal<text:s/></text:span><text:span text:style-name="T9948">Reglamento (ES) Nr. 1094/2010 19 straipsnį.</text:span></text:p>
      <text:p text:style-name="P9949"><text:span text:style-name="T9950">6</text:span><text:span text:style-name="T9951">. Priežiūros institucija parenka poveikio priemonę atsižvelgdama į pažeidimo, dėl kurio taikoma ši priemonė, turinį, šio pažeidimo ir taikomos priemonės pasekmes kitos Europos ekonominės erdvės valstybės draudimo, perdraudimo<text:s/></text:span><text:span text:style-name="T9952">ar papildomos draudimo veiklos</text:span><text:span text:style-name="T9953"><text:s/>tarpininkui ar jo filialui. Apie taikomą poveikio priemonę nedelsiant pranešama kitos Europos ekonominės erdvės valstybės draudimo, perdraudimo<text:s/></text:span><text:span text:style-name="T9954">ar papildomos draudimo veiklos</text:span><text:span text:style-name="T9955"><text:s/>tarpininkui, kitos Europos ekonominės erdvės valstybės priežiūros institucijai,<text:s/></text:span><text:span text:style-name="T9956">Europos draudimo ir profesinių pensijų institucijai</text:span><text:span text:style-name="T9957"><text:s/>ir Komisijai.</text:span></text:p>
      <text:p text:style-name="P9958"><text:span text:style-name="T9959">7</text:span><text:span text:style-name="T9960">. Jeigu kitos Europos ekonominės erdvės valstybės draudimo, perdraudimo<text:s/></text:span><text:span text:style-name="T9961">ar papildomos draudimo veiklos</text:span><text:span text:style-name="T9962"><text:s/>tarpininko pagrindinė veiklos vieta, iš kurios vadovaujama pagrindinei veiklai, yr</text:span><text:span text:style-name="T9963">a Lietuvos Respublikoje, priežiūros institucija gali susitarti su buveinės valstybės priežiūros institucija, kad priežiūros institucija vykdytų kitos Europos ekonominės erdvės valstybės draudimo, perdraudimo<text:s/></text:span><text:span text:style-name="T9964">ar papildomos draudimo veiklos</text:span><text:span text:style-name="T9965"><text:s/>tarpininko veiklo</text:span><text:span text:style-name="T9966">s priežiūrą.</text:span></text:p>
      <text:p text:style-name="P9967"><text:span text:style-name="T9968">8</text:span><text:span text:style-name="T9969">. Priežiūros institucija, informavusi buveinės valstybės priežiūros instituciją, gali taikyti visas būtinas šiame įstatyme numatytas priemones, siekdama apsaugoti draudėjų, apdraustųjų, nukentėjusių trečiųjų asmenų ir naudos gavėjų teises</text:span><text:span text:style-name="T9970">, kai kitos Europos ekonominės erdvės valstybės draudimo produktų platintojo veikla yra visiškai ar daugiausia susijusi su Lietuvos Respublikos teritorija ir jis Lietuvos Respublikoje vykdo veiklą naudodamasis laisve teikti paslaugas arba įsisteigimo laisv</text:span><text:span text:style-name="T9971">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2">Priež</text:span><text:span text:style-name="T9973">iūros institucija dėl šio klausimo taip pat gali kreiptis į Europos draudimo ir profesinių pensijų instituciją pagalbos pagal<text:s/></text:span><text:span text:style-name="T9974">Reglamento (ES) Nr. 1094/2010 19 straipsnį.</text:span><text:span text:style-name="T9975"><text:s/></text:span></text:p>
      <text:p text:style-name="P9976">Straipsnio pakeitimai:</text:p>
      <text:p text:style-name="P9977"><text:span text:style-name="T9978">Nr.<text:s/></text:span><text:a xlink:href="https://www.e-tar.lt/portal/legalAct.html?documentId=89c874f07f7f11e8ae2bfd1913d66d57" office:target-frame-name="_top" xlink:show="replace"><text:span text:style-name="T9979">XIII-1308</text:span></text:a><text:span text:style-name="T9980">, 2018-06-27, paskelbta TAR 2018-07-04, i. k. 2018-11313</text:span></text:p>
      <text:p text:style-name="Normal"/>
      <text:p text:style-name="P9981"><text:span text:style-name="T9982">211</text:span><text:span text:style-name="T9983"><text:s/>straipsnis.<text:s/></text:span><text:span text:style-name="T9984">Pasaulio prekybos organizacijos narių, kurios yra trečiosios valstybės, draudimo įmonės</text:span></text:p>
      <text:p text:style-name="P9985"><text:span text:style-name="T9986">1</text:span><text:span text:style-name="T9987">. Priežiūros institucija,<text:s/></text:span><text:span text:style-name="T9988">atlikdama Pasaulio prekybos organizacijos narės, kuri yra trečioji valstybė, draudimo įmonės veiklos neįsteigus filialo Lietuvos Respublikoje priežiūrą, turi teisę:</text:span></text:p>
      <text:p text:style-name="P9989"><text:span text:style-name="T9990">1</text:span><text:span text:style-name="T9991">) iš trečiosios valstybės draudimo įmonės gauti informaciją, reikalingą priežiūros funkc</text:span><text:span text:style-name="T9992">ijoms atlikti;</text:span></text:p>
      <text:p text:style-name="P9993"><text:span text:style-name="T9994">2</text:span><text:span text:style-name="T9995">) šio įstatymo 205 straipsnio 1 dalies 13 ir 20 punktuose nustatytais pagrindais ar kai pažeisti draudėjų, apdraustųjų, nukentėjusių trečiųjų asmenų ir naudos gavėjų interesai, taikyti poveikio priemones, numatytas šio straipsnio 2 daly</text:span><text:span text:style-name="T9996">je.</text:span></text:p>
      <text:p text:style-name="P9997"><text:span text:style-name="T9998">2</text:span><text:span text:style-name="T9999">. Priežiūros institucija trečiosios valstybės draudimo įmonei gali taikyti šias poveikio priemones:</text:span></text:p>
      <text:p text:style-name="P10000"><text:span text:style-name="T10001">1</text:span><text:span text:style-name="T10002">) įspėti dėl šio įstatymo ir kitų teisės aktų pažeidimų ir nurodyti per nustatytą terminą nutraukti teisės akto pažeidimą bei užtikrinti, kad<text:s/></text:span><text:span text:style-name="T10003">jis nesikartotų;</text:span></text:p>
      <text:p text:style-name="P10004"><text:span text:style-name="T10005">2</text:span><text:span text:style-name="T10006">) laikinai ar visam laikui uždrausti trečiosios valstybės draudimo įmonei sudaryti draudimo sutartis su Lietuvos Respublikos fiziniais ar juridiniais asmenimis.</text:span><text:s/></text:p>
      <text:p text:style-name="P10007">Straipsnio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212</text:span><text:span text:style-name="T10014"><text:s/>straipsnis.<text:s/></text:span><text:span text:style-name="T10015">Priežiūros institucijos rengiami patikrinimai</text:span></text:p>
      <text:p text:style-name="P10016"><text:span text:style-name="T10017">1</text:span><text:span text:style-name="T10018">. Priežiūros institucija turi teisę organizuoti ir atlikti pa</text:span><text:span text:style-name="T10019">tikrinimus, kad nustatytų, kaip laikomasi šio įstatymo ir jo pagrindu priimtų teisės aktų, ir kitais šiame įstatyme nustatytais tikslais.</text:span></text:p>
      <text:p text:style-name="P10020"><text:span text:style-name="T10021">2</text:span><text:span text:style-name="T10022">.<text:s/></text:span><text:span text:style-name="T10023">Neteko galios 2018-06-15</text:span><text:span text:style-name="T10024">.<text:s/></text:span></text:p>
      <text:p text:style-name="P10025">Straipsnio dalies pakeitimai:</text:p>
      <text:p text:style-name="P10026"><text:span text:style-name="T10027">Nr.<text:s/></text:span><text:a xlink:href="https://www.e-tar.lt/portal/legalAct.html?documentId=0d80f2e06f0e11e8b83be60b2e217f90" office:target-frame-name="_top" xlink:show="replace"><text:span text:style-name="T10028">XIII-1239</text:span></text:a><text:span text:style-name="T10029">, 2018-06-05, paskelbta TAR 2018-06-14, i. k. 2018-09849</text:span></text:p>
      <text:p text:style-name="Normal"/>
      <text:p text:style-name="P10030"><text:span text:style-name="T10031">3</text:span><text:span text:style-name="T10032">. Priežiūros institucija turi teisę rengti patikrinimus:</text:span></text:p>
      <text:p text:style-name="P10033"><text:span text:style-name="T10034">1</text:span><text:span text:style-name="T10035">) Lietuvos Respublikos<text:s/></text:span><text:span text:style-name="T10036">draudimo ir perdraudimo įmonių, draudimo ir perdraudimo tarpininkų įmonių, draudimo kontroliuojančiųjų įmonių;</text:span></text:p>
      <text:p text:style-name="P10037"><text:span text:style-name="T10038">2</text:span><text:span text:style-name="T10039">) Lietuvos Respublikos draudimo ir perdraudimo įmonių, draudimo ir perdraudimo tarpininkų filialų, įsteigtų kitoje Europos ekonominės erdvės</text:span><text:span text:style-name="T10040"><text:s/>valstybėje, prieš tai pranešusi šios valstybės priežiūros institucijai ir sudariusi sąlygas šios institucijos atstovams dalyvauti patikrinime;</text:span></text:p>
      <text:p text:style-name="P10041"><text:span text:style-name="T10042">3</text:span><text:span text:style-name="T10043">) kitos Europos ekonominės erdvės valstybės draudimo ir perdraudimo įmonių, draudimo ir perdraudimo tarpini</text:span><text:span text:style-name="T10044">nkų filialų, įsteigtų Lietuvos Respublikoje, šios valstybės priežiūros institucijos prašymu</text:span><text:span text:style-name="T10045"><text:s/></text:span><text:span text:style-name="T10046">arba savo iniciatyva prieš tai pranešusi atitinkamos kitos Europos ekonominės erdvės valstybės priežiūros institucijai;<text:s/></text:span></text:p>
      <text:p text:style-name="P10047">Straipsnio punkto pakeitimai:</text:p>
      <text:p text:style-name="P10048"><text:span text:style-name="T10049">Nr.<text:s/></text:span><text:a xlink:href="https://www.e-tar.lt/portal/legalAct.html?documentId=0d80f2e06f0e11e8b83be60b2e217f90" office:target-frame-name="_top" xlink:show="replace"><text:span text:style-name="T10050">XIII-1239</text:span></text:a><text:span text:style-name="T10051">, 2018-06-05, paskelbta TAR 2018-06-14, i. k. 2018-09849</text:span></text:p>
      <text:p text:style-name="Normal"/>
      <text:p text:style-name="P10052"><text:span text:style-name="T10053">4</text:span><text:span text:style-name="T10054">) trečiosios valstybės draudimo ir perdraudimo</text:span><text:span text:style-name="T10055"><text:s/></text:span><text:span text:style-name="T10056">įmonių, draudimo ar perdraudimo tarpininkų filia</text:span><text:span text:style-name="T10057">lų, įsteigtų Lietuvos Respublikoje;</text:span></text:p>
      <text:p text:style-name="P10058"><text:span text:style-name="T10059">5</text:span><text:span text:style-name="T10060">) asmenų, su kuriais draudimo ar perdraudimo įmonė, kitos Europos ekonominės erdvės valstybės draudimo ar perdraudimo įmonė, trečiosios valstybės draudimo ar perdraudimo</text:span><text:span text:style-name="T10061"><text:s/></text:span><text:span text:style-name="T10062">įmonės filialas sudarė veiklos rangos sutarti</text:span><text:span text:style-name="T10063">s;</text:span></text:p>
      <text:p text:style-name="P10064"><text:span text:style-name="T10065">6</text:span><text:span text:style-name="T10066">) asmenų, kurie neteisėtai verčiasi draudimo ar perdraudimo įmonės veikla, draudimo ar perdraudimo produktų platinimo</text:span><text:span text:style-name="T10067"><text:s/></text:span><text:span text:style-name="T10068">veikla ar kurie yra susiję su šio įstatymo ar jo pagrindu priimtų teisės aktų pažeidimais;</text:span><text:s/></text:p>
      <text:p text:style-name="P10069">Straipsnio punkto pakeitimai:</text:p>
      <text:p text:style-name="P10070"><text:span text:style-name="T10071">Nr.<text:s/></text:span><text:a xlink:href="https://www.e-tar.lt/portal/legalAct.html?documentId=ddce02804e0c11e8ade598b2394a491d" office:target-frame-name="_top" xlink:show="replace"><text:span text:style-name="T10072">XIII-1107</text:span></text:a><text:span text:style-name="T10073">, 2018-04-19, paskelbta TAR 2018-05-02, i. k. 2018-06971</text:span></text:p>
      <text:p text:style-name="Normal"/>
      <text:p text:style-name="P10074"><text:span text:style-name="T10075">7</text:span><text:span text:style-name="T10076">) kitų šiame įstatyme nurodytų įmonių.</text:span></text:p>
      <text:p text:style-name="P10077"><text:span text:style-name="T10078">4</text:span><text:span text:style-name="T10079">.<text:s/></text:span><text:span text:style-name="T10080">Reikalavimai priežiūros institucijos ren</text:span><text:span text:style-name="T10081">giamiems patikrinimams yra nustatyti Lietuvos banko įstatymo 42</text:span><text:span text:style-name="T10082">1</text:span><text:span text:style-name="T10083"><text:s/>straipsnyje.</text:span><text:span text:style-name="T10084"><text:s/></text:span><text:span text:style-name="T10085">Atlikdami patikrinimą, priežiūros institucijos tarnautojai turi Lietuvos banko įstatyme ir šiame įstatyme nustatytas teises.</text:span><text:s/></text:p>
      <text:p text:style-name="P10086">Straipsnio dalies pakeitimai:</text:p>
      <text:p text:style-name="P10087"><text:span text:style-name="T10088">Nr.<text:s/></text:span><text:a xlink:href="https://www.e-tar.lt/portal/legalAct.html?documentId=0d80f2e06f0e11e8b83be60b2e217f90" office:target-frame-name="_top" xlink:show="replace"><text:span text:style-name="T10089">XIII-1239</text:span></text:a><text:span text:style-name="T10090">, 2018-06-05, paskelbta TAR 2018-06-14, i. k. 2018-09849</text:span></text:p>
      <text:p text:style-name="Normal"/>
      <text:p text:style-name="P10091"><text:span text:style-name="T10092">5</text:span><text:span text:style-name="T10093">. Priežiūros institucijos teisės atlikti trečiosiose valstybėse įsteigtų Lietuvos Respublikos draudimo i</text:span><text:span text:style-name="T10094">r perdraudimo įmonių, draudimo ar perdraudimo tarpininkų įmonių filialų ir kitų asmenų patikrinimus apibrėžiamos bendradarbiavimo sutartyse su trečiųjų valstybių priežiūros institucijomis.</text:span></text:p>
      <text:p text:style-name="P10095"><text:span text:style-name="T10096">6</text:span><text:span text:style-name="T10097">. Kitos Europos ekonominės erdvės valstybės priežiūros institu</text:span><text:span text:style-name="T1009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9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0"><text:span text:style-name="T10101">7</text:span><text:span text:style-name="T10102">. Priežiūros institu</text:span><text:span text:style-name="T10103">cija gali kreiptis į Europos draudimo ir profesinių pensijų instituciją pagalbos pagal<text:s/></text:span><text:span text:style-name="T10104">Reglamento (ES) Nr. 1094/2010 19 straipsnį</text:span><text:span text:style-name="T10105">, kai priežiūros institucijai neleidžiama pasinaudoti teise rengti patikrinimą ar dalyvauti atliekant patikrinimą šio straipsni</text:span><text:span text:style-name="T10106">o 3 dalies 2 punkte ir 6 dalyje numatytais atvejais.</text:span></text:p>
      <text:p text:style-name="P10107"><text:span text:style-name="T10108">8</text:span><text:span text:style-name="T10109">. Europos draudimo ir profesinių pensijų institucija gali naudotis teise dalyvauti atliekant patikrinimą, kai jį atlieka dvi ar daugiau priežiūros institucijų.</text:span></text:p>
      <text:p text:style-name="P10110">Straipsnio pakeitimai:</text:p>
      <text:p text:style-name="P10111"><text:span text:style-name="T10112">Nr.<text:s/></text:span><text:a xlink:href="http://www3.lrs.lt/cgi-bin/preps2?a=1024133&amp;b=" office:target-frame-name="_top" xlink:show="replace"><text:span text:style-name="T10113">XII-1603</text:span></text:a><text:span text:style-name="T10114">, 2015-04-09, paskelbta TAR 2015-04-17, i. k. 2015-05897</text:span></text:p>
      <text:p text:style-name="P10115"/>
      <text:p text:style-name="P10116"><text:span text:style-name="T10117">213</text:span><text:span text:style-name="T10118"><text:s/>straipsnis.<text:s/></text:span><text:span text:style-name="T10119">Draudimo ir perdraudimo taisyklės ir kita informacija</text:span></text:p>
      <text:p text:style-name="P10120"><text:span text:style-name="T10121">1</text:span><text:span text:style-name="T10122">. Priežiūros institucija neturi teisės reikalauti,</text:span><text:span text:style-name="T1012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4">imą ir aktuarinę informaciją, naudojamą skaičiuojant ne gyvybės draudimo ir perdraudimo įmokų tarifus ir (ar) techninius atidėjinius.</text:span></text:p>
      <text:p text:style-name="P10125"><text:span text:style-name="T10126">2</text:span><text:span text:style-name="T10127">. Kai teikiamos gyvybės draudimo paslaugos, priežiūros institucija turi teisę reikalauti, kad draudimo ar perdraudimo</text:span><text:span text:style-name="T1012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29"><text:span text:style-name="T10130">3</text:span><text:span text:style-name="T10131">. Priežiūros instituci</text:span><text:span text:style-name="T1013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4"><text:span text:style-name="T10135">4</text:span><text:span text:style-name="T10136">. Priežiūros i</text:span><text:span text:style-name="T1013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3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39">s pateikimą.</text:span></text:p>
      <text:p text:style-name="P10140"><text:span text:style-name="T10141">5</text:span><text:span text:style-name="T10142">. Šio straipsnio 1–4 dalių nuostatų taikymo išimtis privalomajam draudimui ir sveikatos draudimui nustato šis įstatymas ir kiti teisės aktai.</text:span></text:p>
      <text:p text:style-name="P10143"/>
      <text:p text:style-name="P10144"><text:span text:style-name="T10145">TREČIASIS</text:span><text:span text:style-name="T10146"><text:s/>SKIRSNIS</text:span></text:p>
      <text:p text:style-name="P10147"><text:span text:style-name="T10148">BENDRADARBIAVIMAS SU KOMISIJA, EUROPOS DRAUDIMO IR PROFESINIŲ PENSIJ</text:span><text:span text:style-name="T10149">Ų INSTITUCIJA IR KITŲ EUROPOS EKONOMINĖS ERDVĖS VALSTYBIŲ PRIEŽIŪROS INSTITCIJOMIS</text:span></text:p>
      <text:p text:style-name="P10150">Skirsnio pavadinimas keistas:</text:p>
      <text:p text:style-name="P10151"><text:span text:style-name="T10152">Nr.<text:s/></text:span><text:a xlink:href="http://www3.lrs.lt/cgi-bin/preps2?a=1024133&amp;b=" office:target-frame-name="_top" xlink:show="replace"><text:span text:style-name="T10153">XII-1603</text:span></text:a><text:span text:style-name="T10154">, 2015-04-09, paskelbta TAR 2015-04-17, i. k. 2015-05897</text:span></text:p>
      <text:p text:style-name="P10155"/>
      <text:p text:style-name="P10156"><text:span text:style-name="T10157">214</text:span><text:span text:style-name="T10158"><text:s/>straipsnis.<text:s/></text:span><text:span text:style-name="T10159">B</text:span><text:span text:style-name="T10160">endradarbiavimas priežiūros klausimais</text:span></text:p>
      <text:p text:style-name="P10161"><text:span text:style-name="T10162">1</text:span><text:span text:style-name="T10163">. Priežiūros institucija privalo glaudžiai bendradarbiauti su Komisija ir kitų Europos ekonominės erdvės valstybių priežiūros institucijomis draudimo ir perdraudimo, draudimo ir perdraudimo produktų</text:span><text:span text:style-name="T10164"><text:s/>platinimo priežiūros ir jos reglamentavimo tobulinimo klausimais.</text:span><text:s/></text:p>
      <text:p text:style-name="P10165">Straipsnio dalies pakeitimai:</text:p>
      <text:p text:style-name="P10166"><text:span text:style-name="T10167">Nr.<text:s/></text:span><text:a xlink:href="https://www.e-tar.lt/portal/legalAct.html?documentId=ddce02804e0c11e8ade598b2394a491d" office:target-frame-name="_top" xlink:show="replace"><text:span text:style-name="T10168">XIII-1107</text:span></text:a><text:span text:style-name="T10169">, 2018-04-19, paskelbta TAR 2018-05-02, i. k. 2</text:span><text:span text:style-name="T10170">018-06971</text:span></text:p>
      <text:p text:style-name="Normal"/>
      <text:p text:style-name="P10171"><text:span text:style-name="T10172">2</text:span><text:span text:style-name="T10173">.<text:s/></text:span><text:span text:style-name="T1017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5">s valstybių priežiūros institucijomis analizuoti susidariusias problemas, siekdamos rasti tinkamą šių problemų sprendimo būdą.</text:span></text:p>
      <text:p text:style-name="P10176"><text:span text:style-name="T10177">3</text:span><text:span text:style-name="T10178">. Priežiūros institucija privalo informuoti Komisiją:</text:span></text:p>
      <text:p text:style-name="P10179"><text:span text:style-name="T10180">1</text:span><text:span text:style-name="T10181">) apie atsisakymo pateikti kitos Europos ekonominės erdvės<text:s/></text:span><text:span text:style-name="T10182">valstybės priežiūros institucijai dokumentus pagal šio įstatymo 68 straipsnio 3 dalį ir 69 straipsnio 4 dalį atvejų rūšį ir skaičių;</text:span></text:p>
      <text:p text:style-name="P10183"><text:span text:style-name="T10184">2</text:span><text:span text:style-name="T10185">) apie poveikio priemonių, pritaikytų kitų Europos ekonominės erdvės valstybių draudimo įmonėms, rūšį ir skaičių;</text:span></text:p>
      <text:p text:style-name="P10186"><text:span text:style-name="T10187">3</text:span><text:span text:style-name="T10188">) pagal D</text:span><text:span text:style-name="T10189">irektyvos (ES) 2016/97 22 straipsnio 2 dalį apie Lietuvos Respublikos teisės aktų nuostatas, kurios yra griežtesnės, negu nustatyta Direktyvoje (ES) 2016/97.</text:span><text:s/></text:p>
      <text:p text:style-name="P10190">Papildyta straipsnio punktu:</text:p>
      <text:p text:style-name="P10191"><text:span text:style-name="T10192">Nr.<text:s/></text:span><text:a xlink:href="https://www.e-tar.lt/portal/legalAct.html?documentId=ddce02804e0c11e8ade598b2394a491d" office:target-frame-name="_top" xlink:show="replace"><text:span text:style-name="T10193">XIII-1107</text:span></text:a><text:span text:style-name="T10194">, 2018-04-19, paskelbta TAR 2018-05-02, i. k. 2018-06971</text:span></text:p>
      <text:p text:style-name="Normal"/>
      <text:p text:style-name="P10195"><text:span text:style-name="T10196">4</text:span><text:span text:style-name="T10197">. Priežiūros institucija privalo informuoti kitos Europos ekonominės erdvės valstybės priežiūros instituciją:</text:span></text:p>
      <text:p text:style-name="P10198"><text:span text:style-name="T10199">1</text:span><text:span text:style-name="T10200">) apie draudimo įmonių ve</text:span><text:span text:style-name="T10201">iklą šioje Europos ekonominės erdvės valstybėje, šios Europos ekonominės erdvės valstybės priežiūros institucijos prašymu pateikdama apibendrintus veiklos statistinius duomenis;</text:span></text:p>
      <text:p text:style-name="P10202"><text:span text:style-name="T10203">2</text:span><text:span text:style-name="T10204">) apie aplinkybes, reikšmingas šiai Europos ekonominės erdvės valstybės p</text:span><text:span text:style-name="T10205">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10206"><text:span text:style-name="T10207">5</text:span><text:span text:style-name="T10208">. Priežiūros institucija informuoja Europos draudimo ir profesinių pensijų instituciją:</text:span></text:p>
      <text:p text:style-name="P10209"><text:span text:style-name="T10210">1</text:span><text:span text:style-name="T10211">) Europos draudimo ir profesinių pensijų institucijos nustatyta tvarka apie veiklos licencijos išdavimą ar<text:s/></text:span><text:span text:style-name="T10212">veiklos licencijos galiojimo panaikinimą;</text:span></text:p>
      <text:p text:style-name="P10213"><text:span text:style-name="T10214">2</text:span><text:span text:style-name="T10215">) Europos draudimo ir profesinių pensijų institucijos nustatyta tvarka apie<text:s/></text:span><text:span text:style-name="T10216">atsisakymo pateikti kitos Europos ekonominės erdvės valstybės priežiūros institucijai dokumentus pagal šio įstatymo 68 straipsnio 3 dalį ir 69 straipsnio 4 dalį atvejų rūšį ir skai</text:span><text:span text:style-name="T10217">čių;</text:span></text:p>
      <text:p text:style-name="P10218"><text:span text:style-name="T10219">3</text:span><text:span text:style-name="T10220">)<text:s/></text:span><text:span text:style-name="T10221">Europos draudimo ir profesinių pensijų institucijos nustatyta tvarka</text:span><text:span text:style-name="T10222"><text:s/>apie poveikio priemonių, pritaikytų kitų Europos ekonominės erdvės valstybių draudimo įmonėms, rūšį ir skaičių;</text:span></text:p>
      <text:p text:style-name="P10223"><text:span text:style-name="T10224">4</text:span><text:span text:style-name="T10225">) kiekvienais metais apie tai, ar Lietuvos rinkoje teikiam</text:span><text:span text:style-name="T10226">i draudimo produktai suteikia ilgalaikes garantijas, ir apie draudimo ir perdraudimo įmonių elgesį investuojant ilguoju laikotarpiu;<text:s/></text:span></text:p>
      <text:p text:style-name="P10227"><text:span text:style-name="T10228">5</text:span><text:span text:style-name="T10229">) kiekvienais metais apie draudimo ir perdraudimo įmonių, kurios taiko suderinimo korekciją, svyravimų korekciją, fin</text:span><text:span text:style-name="T10230">ansinės būklės atkūrimo laikotarpio pratęsimą pagal šio įstatymo 45 straipsnio 4 dalį ar pereinamojo laikotarpio priemones<text:s/></text:span><text:span text:style-name="T10231">nerizikingų palūkanų normoms ir techniniams atidėjiniams</text:span><text:span text:style-name="T10232">, skaičių;<text:s/></text:span></text:p>
      <text:p text:style-name="P10233"><text:span text:style-name="T10234">6</text:span><text:span text:style-name="T10235">) kiekvienais metais apie suderinimo korekcijos, svyravimų k</text:span><text:span text:style-name="T10236">orekcijos, kapitalo reikalavimo nuosavybės vertybinių popierių rizikai padengti simetrinio tikslinimo mechanizmo ir pereinamojo laikotarpio priemonių<text:s/></text:span><text:span text:style-name="T10237">nerizikingų palūkanų normoms ir techniniams atidėjiniams</text:span><text:span text:style-name="T10238"><text:s/>poveikį draudimo ir perdraudimo įmonių finansinei</text:span><text:span text:style-name="T10239"><text:s/>būklei visų draudimo ir perdraudimo įmonių lygiu ir neįvardytos atskiros draudimo ar perdraudimo įmonės lygiu;<text:s/></text:span></text:p>
      <text:p text:style-name="P10240"><text:span text:style-name="T10241">7</text:span><text:span text:style-name="T10242">) kiekvienais metais apie suderinimo korekcijos, svyravimų korekcijos ir kapitalo reikalavimo nuosavybės vertybinių popierių rizikai paden</text:span><text:span text:style-name="T10243">gti simetrinio tikslinimo mechanizmo poveikį draudimo ir perdraudimo įmonių elgesiui investuojant ir apie tai, ar šios priemonės per daug nesumažina kapitalo reikalavimų;<text:s/></text:span></text:p>
      <text:p text:style-name="P10244"><text:span text:style-name="T10245">8</text:span><text:span text:style-name="T10246">) kiekvienais metais apie finansinės būklės atkūrimo laikotarpio pratęsimo paga</text:span><text:span text:style-name="T10247">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10248"><text:span text:style-name="T10249">9</text:span><text:span text:style-name="T10250">)<text:s/></text:span><text:span text:style-name="T10251">kiekvienais metais, kai draudimo ir perdraudimo įmonės taiko pereinamojo laikotarpio priemones<text:s/></text:span><text:span text:style-name="T10252">nerizikingų palūkanų normoms ir techniniams atidėjiniams,</text:span><text:span text:style-name="T10253"><text:s/>apie tai, ar jos laikosi priežiūros institucijos nustatytos tvarkos dėl laipsniško įgyvendinimo planų,<text:s/></text:span><text:span text:style-name="T10254">ir apie mažesnės priklausomybės nuo šių pereinamojo laikotarpio priemonių perspektyvą, įskaitant informaciją apie priemones, kurių įmonės ir priežiūros institucija ėmėsi arba imsis pagal teisės aktų reikalavimus;</text:span></text:p>
      <text:p text:style-name="P10255"><text:span text:style-name="T10256">10</text:span><text:span text:style-name="T10257">) kiekvienais metais apie vidutinį pa</text:span><text:span text:style-name="T10258">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10259"><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10260">uose;</text:span></text:p>
      <text:p text:style-name="P10261"><text:span text:style-name="T10262">11</text:span><text:span text:style-name="T10263">)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10264">šreikštus procentais atitinkamai nuo visų draudimo ir perdraudimo įmonių mokumo kapitalo reikalavimų, draudimo įmokų, techninių atidėjinių ir turto;<text:s/></text:span></text:p>
      <text:p text:style-name="P10265"><text:span text:style-name="T10266">12</text:span><text:span text:style-name="T10267">) kiekvienais metais apie grupių, kurioms sumažinti reguliariai priežiūros tikslais teikiamų ataskai</text:span><text:span text:style-name="T10268">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10269"><text:span text:style-name="T10270">13</text:span><text:span text:style-name="T10271">) tuo</text:span><text:span text:style-name="T10272"><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10273">nsijų institucijos nustatyta tvarka apie visas poveikio priemones, kurios nebuvo paskelbtos vadovaujantis Lietuvos banko įstatymo 43</text:span><text:span text:style-name="T10274">3</text:span><text:span text:style-name="T10275"><text:s/>straipsnio 15 dalimi, ir apie skundus dėl sprendimų taikyti poveikio priemones ir šių skundų tyrimo rezultatus;</text:span><text:span text:style-name="T10276"><text:s/></text:span></text:p>
      <text:p text:style-name="P10277">Papildyta<text:s/>straipsnio punktu:</text:p>
      <text:p text:style-name="P10278"><text:span text:style-name="T10279">Nr.<text:s/></text:span><text:a xlink:href="https://www.e-tar.lt/portal/legalAct.html?documentId=89c874f07f7f11e8ae2bfd1913d66d57" office:target-frame-name="_top" xlink:show="replace"><text:span text:style-name="T10280">XIII-1308</text:span></text:a><text:span text:style-name="T10281">, 2018-06-27, paskelbta TAR 2018-07-04, i. k. 2018-11313</text:span></text:p>
      <text:p text:style-name="Normal"/>
      <text:p text:style-name="P10282"><text:span text:style-name="T10283">14</text:span><text:span text:style-name="T10284">)</text:span><text:span text:style-name="T10285"><text:s/>pagal D</text:span><text:span text:style-name="T10286">irektyvos (ES) 2016/97 22 straipsnio 2 dalį apie<text:s/></text:span><text:span text:style-name="T10287">Lietuvos Respublikos teisės aktų nuostatas, kurios yra griežtesnės, negu nustatyta Direktyvoje (ES) 2016/97.</text:span><text:s/></text:p>
      <text:p text:style-name="P10288">Papildyta straipsnio punktu:</text:p>
      <text:p text:style-name="P10289"><text:span text:style-name="T10290">Nr.<text:s/></text:span><text:a xlink:href="https://www.e-tar.lt/portal/legalAct.html?documentId=ddce02804e0c11e8ade598b2394a491d" office:target-frame-name="_top" xlink:show="replace"><text:span text:style-name="T10291">XIII-1107</text:span></text:a><text:span text:style-name="T10292">, 2018</text:span><text:span text:style-name="T10293">-04-19, paskelbta TAR 2018-05-02, i. k. 2018-06971</text:span></text:p>
      <text:p text:style-name="Normal"/>
      <text:p text:style-name="P10294">Straipsnio pakeitimai:</text:p>
      <text:p text:style-name="P10295"><text:span text:style-name="T10296">Nr.<text:s/></text:span><text:a xlink:href="http://www3.lrs.lt/cgi-bin/preps2?a=1024133&amp;b=" office:target-frame-name="_top" xlink:show="replace"><text:span text:style-name="T10297">XII-1603</text:span></text:a><text:span text:style-name="T10298">, 2015-04-09, paskelbta TAR 2015-04-17, i. k. 2015-05897</text:span></text:p>
      <text:p text:style-name="P10299"/>
      <text:p text:style-name="P10300"><text:span text:style-name="T10301">215</text:span><text:span text:style-name="T10302"><text:s/></text:span><text:span text:style-name="T10303">straipsnis.<text:s/></text:span><text:span text:style-name="T10304">Informacija apie<text:s/></text:span><text:span text:style-name="T10305">privalomąjį draudimą</text:span></text:p>
      <text:p text:style-name="P10306"><text:span text:style-name="T10307">1</text:span><text:span text:style-name="T10308">.<text:s/></text:span><text:span text:style-name="T10309">Priežiūros institucija privalo informuoti Komisiją apie privalomąjį draudimą Lietuvos Respublikoje, nurodydama:</text:span></text:p>
      <text:p text:style-name="P10310"><text:span text:style-name="T10311">1</text:span><text:span text:style-name="T10312">) teisės normas, reglamentuojančias privalomąjį draudimą;</text:span></text:p>
      <text:p text:style-name="P10313"><text:span text:style-name="T10314">2</text:span><text:span text:style-name="T10315">) informaciją, kuri privalo būti privalomojo draud</text:span><text:span text:style-name="T10316">imo liudijime.</text:span></text:p>
      <text:p text:style-name="P10317"><text:span text:style-name="T10318">2</text:span><text:span text:style-name="T10319">. Lietuvos Respublikoje yra pripažįstami kitų Europos ekonominės erdvės valstybių draudimo įmonių privalomojo draudimo liudijimai ir kitokie sertifikatai, kurių turinys atitinka reikalavimus, Komisijos paskelbtus Europos Sąjungos ofic</text:span><text:span text:style-name="T10320">ialiajame leidinyje.</text:span></text:p>
      <text:p text:style-name="P10321"/>
      <text:p text:style-name="P10322"><text:span text:style-name="T10323">216</text:span><text:span text:style-name="T10324"><text:s/>straipsnis.<text:s/></text:span><text:span text:style-name="T10325">Informacija, susijusi su trečiųjų valstybių asmenimis</text:span></text:p>
      <text:p text:style-name="P10326"><text:span text:style-name="T10327">1</text:span><text:span text:style-name="T10328">. Priežiūros institucija privalo informuoti Komisiją ir kitų Europos ekonominės erdvės valstybių priežiūros institucijas apie:</text:span></text:p>
      <text:p text:style-name="P10329"><text:span text:style-name="T10330">1</text:span><text:span text:style-name="T10331">) veiklos licencijos iš</text:span><text:span text:style-name="T10332">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10333"><text:s/>draudimo ar perdraudimo įmonė, struktūrą;</text:span></text:p>
      <text:p text:style-name="P10334"><text:span text:style-name="T10335">2</text:span><text:span text:style-name="T10336">) trečiosios valstybės juridinio asmens ar asmenų įgytas draudimo ar perdraudimo įmonės akcijas, jeigu ši įmonė tampa patronuojamąja draudimo ar perdraudimo įmone;</text:span></text:p>
      <text:p text:style-name="P10337"><text:span text:style-name="T10338">3</text:span><text:span text:style-name="T10339">) valstybės institucijas, kompetentinga</text:span><text:span text:style-name="T10340">s išduoti pažymas dėl asmens nepriekaištingos reputacijos, kvalifikacijos ir patirties;</text:span></text:p>
      <text:p text:style-name="P10341"><text:span text:style-name="T10342">4</text:span><text:span text:style-name="T10343">) su draudimo ar perdraudimo įmonės licencijavimu susijusių asmenų nepriekaištingos reputacijos, kvalifikacijos ir patirties vertinimui reikšmingų dokumentų pateik</text:span><text:span text:style-name="T10344">imą priežiūros institucijai.</text:span></text:p>
      <text:p text:style-name="P10345"><text:span text:style-name="T10346">2</text:span><text:span text:style-name="T10347">. Priežiūros institucija privalo informuoti Komisiją ir Europos draudimo ir profesinių pensijų instituciją apie esmines kliūtis ir sunkumus, kuriuos patiria Lietuvos Respublikos draudimo ar perdraudimo įmonės įsisteigdam</text:span><text:span text:style-name="T10348">os ar vykdydamos veiklą trečiosiose valstybėse.</text:span></text:p>
      <text:p text:style-name="P10349"><text:span text:style-name="T10350">2</text:span><text:span text:style-name="T10351">1</text:span><text:span text:style-name="T10352">.<text:s/></text:span><text:span text:style-name="T10353">Priežiūros institucija privalo informuoti Komisiją apie esmines kliūtis ir sunkumus, kuriuos patiria Lietuvos Respublikos draudimo ar perdraudimo tarpininkai ar papildomos draudimo veiklos tarpininkai</text:span><text:span text:style-name="T10354"><text:s/>įsisteigdami ar vykdydami draudimo ar perdraudimo produktų platinimo veiklą trečiosiose valstybėse.</text:span><text:s/></text:p>
      <text:p text:style-name="P10355">Papildyta straipsnio dalimi:</text:p>
      <text:p text:style-name="P10356"><text:span text:style-name="T10357">Nr.<text:s/></text:span><text:a xlink:href="https://www.e-tar.lt/portal/legalAct.html?documentId=ddce02804e0c11e8ade598b2394a491d" office:target-frame-name="_top" xlink:show="replace"><text:span text:style-name="T10358">XIII-1107</text:span></text:a><text:span text:style-name="T10359">, 2018-04-19,<text:s/></text:span><text:span text:style-name="T10360">paskelbta TAR 2018-05-02, i. k. 2018-06971</text:span></text:p>
      <text:p text:style-name="Normal"/>
      <text:p text:style-name="P10361"><text:span text:style-name="T10362">3</text:span><text:span text:style-name="T10363">. Komisijos reikalavimu priežiūros institucija privalo laikinai sustabdyti procedūras dėl:</text:span></text:p>
      <text:p text:style-name="P10364"><text:span text:style-name="T10365">1</text:span><text:span text:style-name="T10366">) leidimų trečiosios valstybės draudimo ar perdraudimo įmonės filialo veiklai Lietuvos Respublikoje išdavimo ar v</text:span><text:span text:style-name="T10367">eiklos licencijos išdavimo draudimo ar perdraudimo įmonei, kuri tiesiogiai ar netiesiogiai yra trečiosios valstybės juridinio asmens ar asmenų patronuojamoji įmonė;</text:span></text:p>
      <text:p text:style-name="P10368"><text:span text:style-name="T10369">2</text:span><text:span text:style-name="T10370">) leidimų įsigyti draudimo ar perdraudimo įmonės akcijų išdavimo trečiosios valstybės<text:s/></text:span><text:span text:style-name="T10371">juridiniam asmeniui ar asmenims, tiesiogiai ar netiesiogiai po šio akcijų įsigijimo turėsiančiam ar turėsiantiems patronuojamąją draudimo ar perdraudimo įmonę Lietuvos Respublikoje.</text:span></text:p>
      <text:p text:style-name="P10372"><text:span text:style-name="T10373">4</text:span><text:span text:style-name="T10374">. Šio straipsnio 3 dalyje numatytos procedūros sustabdomos ne<text:s/></text:span><text:span text:style-name="T10375">ilgesniam kaip 3 mėnesių laikotarpiui, tačiau Komisijos reikalavimu priežiūros institucija privalo šį terminą pratęsti.</text:span></text:p>
      <text:p text:style-name="P10376"><text:span text:style-name="T10377">5</text:span><text:span text:style-name="T10378">. Šio straipsnio 3 dalies nuostatos netaikomos tuo atveju, kai kitose Europos ekonominės erdvės valstybėse įsteigtos trečiųjų valst</text:span><text:span text:style-name="T10379">ybių juridinių asmenų patronuojamosios draudimo ar perdraudimo įmonės ar šių draudimo įmonių patronuojamosios draudimo ar perdraudimo įmonės steigia patronuojamąją draudimo įmonę Lietuvos Respublikoje ar ketina įsigyti draudimo ar perdraudimo įmonės Lietuv</text:span><text:span text:style-name="T10380">os Respublikoje akcijų.</text:span></text:p>
      <text:p text:style-name="P10381"><text:span text:style-name="T10382">6</text:span><text:span text:style-name="T10383">. Komisijos prašymu priežiūros institucija privalo informuoti Komisiją apie:</text:span></text:p>
      <text:p text:style-name="P10384"><text:span text:style-name="T10385">1</text:span><text:span text:style-name="T10386">) visus prašymus dėl leidimų trečiųjų valstybių draudimo ar perdraudimo įmonių filialų veiklai Lietuvos Respublikoje išdavimo ar prašymus išduoti v</text:span><text:span text:style-name="T10387">eiklos licenciją draudimo ar perdraudimo įmonei, kuri tiesiogiai ar netiesiogiai yra trečiosios valstybės juridinio asmens ar asmenų patronuojamoji įmonė;</text:span></text:p>
      <text:p text:style-name="P10388"><text:span text:style-name="T10389">2</text:span><text:span text:style-name="T10390">) trečiosios valstybės juridinio asmens ar asmenų prašymus įsigyti draudimo ar perdraudimo įmonė</text:span><text:span text:style-name="T10391">s akcijų, po šio akcijų įsigijimo tiesiogiai ar netiesiogiai turėsiančio ar turėsiančių patronuojamąją draudimo ar perdraudimo įmonę Lietuvos Respublikoje.</text:span></text:p>
      <text:p text:style-name="P10392"><text:span text:style-name="T10393">7</text:span><text:span text:style-name="T10394">. Priežiūros institucija privalo informuoti Europos draudimo ir profesinių pensijų institucij</text:span><text:span text:style-name="T10395">ą apie:</text:span></text:p>
      <text:p text:style-name="P10396"><text:span text:style-name="T10397">1</text:span><text:span text:style-name="T10398">) grupės, į kurią įeina patronuojamoji draudimo ar perdraudimo įmonė, struktūrą, jeigu veiklos licencija išduota draudimo ar perdraudimo įmonei, kuri tiesiogiai ar netiesiogiai yra trečiosios valstybės juridinio asmens ar asmenų patronuojamoji į</text:span><text:span text:style-name="T10399">monė;</text:span></text:p>
      <text:p text:style-name="P10400"><text:span text:style-name="T10401">2</text:span><text:span text:style-name="T10402">) trečiosios valstybės juridinio asmens ar asmenų įgytas draudimo ar perdraudimo įmonės akcijas, jeigu ši įmonė tampa patronuojamąja draudimo ar perdraudimo įmone.</text:span></text:p>
      <text:p text:style-name="P10403">Straipsnio pakeitimai:</text:p>
      <text:p text:style-name="P10404"><text:span text:style-name="T10405">Nr.<text:s/></text:span><text:a xlink:href="http://www3.lrs.lt/cgi-bin/preps2?a=1024133&amp;b=" office:target-frame-name="_top" xlink:show="replace"><text:span text:style-name="T10406">XII-1603</text:span></text:a><text:span text:style-name="T10407">, 2015-04-09, paskelbta TAR 2015-04-17, i. k. 2015-05897</text:span></text:p>
      <text:p text:style-name="P10408"/>
      <text:p text:style-name="P10409"><text:span text:style-name="T10410">217</text:span><text:span text:style-name="T10411"><text:s/>straipsnis.<text:s/></text:span><text:span text:style-name="T10412">Teisių ir pareigų pagal draudimo ar perdraudimo sutartis perleidimas</text:span></text:p>
      <text:p text:style-name="P10413"><text:span text:style-name="T10414">1</text:span><text:span text:style-name="T10415">. Jeigu kitos Europos ekonominės er</text:span><text:span text:style-name="T10416">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10417">dimo sutartis Lietuvos Respublikos draudimo ar perdraudimo įmonei, priežiūros institucija privalo per 3 mėnesius pranešti apie prieštaravimą ar neprieštaravimą dėl teisių ir pareigų perleidimo.<text:s/></text:span></text:p>
      <text:p text:style-name="P10418"><text:span text:style-name="T10419">2</text:span><text:span text:style-name="T10420">. Teisių ir pareigų pagal draudimo ar perdraudimo sutart</text:span><text:span text:style-name="T10421">is perleidimui priežiūros institucija prieštarauja tuo atveju, kai galima daryti išvadą, kad po teisių ir pareigų perdavimo<text:s/></text:span><text:span text:style-name="T10422">perimančioji įmonė nevykdys mokumo kapitalo reikalavimų</text:span><text:span text:style-name="T10423">.</text:span></text:p>
      <text:h text:style-name="P10424" text:outline-level="4"/>
      <text:h text:style-name="P10425" text:outline-level="4"><text:span text:style-name="T10426">218</text:span><text:span text:style-name="T10427"><text:s/>straipsnis.<text:s/></text:span><text:span text:style-name="T10428">Poveikio priemonės</text:span></text:h>
      <text:p text:style-name="P10429"><text:span text:style-name="T10430">1</text:span><text:span text:style-name="T10431">. Gavusi kitos Europos ekono</text:span><text:span text:style-name="T10432">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10433">aktus ar kelia grėsmę draudėjų, apdraustųjų, naudos gavėjų ar trečiųjų asmenų interesams, priežiūros institucija privalo taikyti šiame įstatyme numatytas poveikio priemones<text:s/></text:span><text:span text:style-name="T10434">ir apie taikytas poveikio priemones informuoti kitos Europos ekonominės erdvės vals</text:span><text:span text:style-name="T10435">tybės priežiūros instituciją</text:span><text:span text:style-name="T10436">.</text:span></text:p>
      <text:h text:style-name="P10437" text:outline-level="4"><text:span text:style-name="T10438">2</text:span><text:span text:style-name="T10439">. Gavusi kitos Europos ekonominės erdvės</text:span><text:span text:style-name="T10440"><text:s/></text:span><text:span text:style-name="T10441">valstybės priežiūros institucijos informaciją apie šios valstybės draudimo ar perdraudimo įmonei taikomus turto valdymo, naudojimo ir disponavimo turtu apribojimus ir prašymą taiky</text:span><text:span text:style-name="T10442">ti tokius apribojimus Lietuvos Respublikoje, priežiūros institucija privalo priimti sprendimą dėl šių apribojimų (turto arešto) taikymo Lietuvos Respublikoje.</text:span></text:h>
      <text:h text:style-name="P10443" text:outline-level="4"><text:span text:style-name="T10444">3</text:span><text:span text:style-name="T10445">. Gavusi kitos Europos ekonominės erdvės valstybės priežiūros institucijos informaciją, kad<text:s/></text:span><text:span text:style-name="T10446">šios valstybės draudimo ar perdraudimo įmonei panaikintas veiklos licencijos galiojimas, priežiūros institucija privalo priimti sprendimą uždrausti šiai įmonei vykdyti veiklą Lietuvos Respublikoje.</text:span></text:h>
      <text:p text:style-name="P10447"/>
      <text:p text:style-name="P10448"><text:span text:style-name="T10449">219</text:span><text:span text:style-name="T10450"><text:s/></text:span><text:span text:style-name="T10451">straipsnis.<text:s/></text:span><text:span text:style-name="T10452">Intervencinės priemonės</text:span></text:p>
      <text:p text:style-name="P10453"><text:span text:style-name="T10454">1</text:span><text:span text:style-name="T10455">.<text:s/></text:span><text:span text:style-name="T10456">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10457">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10458"><text:span text:style-name="T10459">2</text:span><text:span text:style-name="T10460">. Kitų Eu</text:span><text:span text:style-name="T10461">ropos ekonominės erdvės valstybių institucijų taikomos intervencinės priemonės Lietuvos Respublikoje įsigalioja tuo pačiu metu kaip ir kitoje Europos ekonominės erdvės valstybėje.</text:span></text:p>
      <text:p text:style-name="P10462"><text:span text:style-name="T10463">3</text:span><text:span text:style-name="T10464">. Priežiūros institucija, gavusi kitos Europos ekonominės erdvės valsty</text:span><text:span text:style-name="T10465">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10466">nstitucijos interneto svetainėje.</text:span></text:p>
      <text:p text:style-name="P10467"/>
      <text:p text:style-name="P10468"><text:span text:style-name="T10469">220</text:span><text:span text:style-name="T10470"><text:s/>straipsnis.<text:s/></text:span><text:span text:style-name="T10471">Likvidavimas ir bankrotas</text:span></text:p>
      <text:p text:style-name="P10472"><text:span text:style-name="T10473">1</text:span><text:span text:style-name="T10474">. Priežiūros institucija, gavusi kitos Europos ekonominės erdvės valstybės priežiūros institucijos informaciją apie priimtą sprendimą likviduoti kitos Europos<text:s/></text:span><text:span text:style-name="T10475">ekonominės erdvės valstybės draudimo ar perdraudimo įmonę ar iškelti jai bankroto bylą, atsižvelgdama į šio sprendimo galimą poveikį Lietuvos Respublikos fiziniams ir juridiniams asmenims, turi teisę paskelbti gautą informaciją priežiūros institucijos inte</text:span><text:span text:style-name="T10476">rneto svetainėje.</text:span></text:p>
      <text:p text:style-name="P10477"><text:span text:style-name="T10478">2</text:span><text:span text:style-name="T10479">. Sprendimas likviduoti kitos Europos ekonominės erdvės valstybės draudimo ar perdraudimo įmonę ir jos filialus Lietuvos Respublikoje be jokių papildomų formalumų pripažįstamas Lietuvos Respublikoje ir įsigalioja tuo pačiu metu kaip<text:s/></text:span><text:span text:style-name="T10480">ir šioje Europos ekonominės erdvės valstybėje.</text:span></text:p>
      <text:p text:style-name="P10481"><text:span text:style-name="T10482">3</text:span><text:span text:style-name="T10483">. Kitos Europos ekonominės erdvės valstybės institucijos ar kito subjekto paskirtas į šio įstatymo 157 straipsnio 1 dalyje nurodytas pareigas asmuo, ketinantis veikti Lietuvos Respublikoje, privalo turėti</text:span><text:span text:style-name="T10484"><text:s/>sprendimo dėl paskyrimo vertimą į lietuvių kalbą. Legalizacijos ir kitų panašių formalumų nereikalaujama.<text:s/></text:span></text:p>
      <text:p text:style-name="P10485"><text:span text:style-name="T10486">4</text:span><text:span text:style-name="T10487">. Šio straipsnio 3 dalyje nurodyti asmenys ar jų atstovai, paskirti kitos Europos ekonominės erdvės valstybės teisės aktų nustatyta tvarka, Lie</text:span><text:span text:style-name="T10488">tuvos Respublikoje turi teisę atlikti visus veiksmus, kuriuos jie turi teisę atlikti šioje Europos ekonominės erdvės valstybėje.</text:span></text:p>
      <text:p text:style-name="P10489"/>
      <text:p text:style-name="P10490"><text:span text:style-name="T10491">IX</text:span><text:span text:style-name="T10492"><text:s/>SKYRIUS</text:span></text:p>
      <text:p text:style-name="P10493"><text:span text:style-name="T10494">BAIGIAMOSIOS NUOSTATOS</text:span></text:p>
      <text:p text:style-name="P10495"/>
      <text:p text:style-name="P10496"><text:span text:style-name="T10497">221</text:span><text:span text:style-name="T10498"><text:s/>straipsnis.<text:s/></text:span><text:span text:style-name="T10499">Gyvybės ir ne gyvybės draudimo veiklos vykdymas</text:span></text:p>
      <text:p text:style-name="P10500"><text:span text:style-name="T10501">Veikiančios</text:span><text:span text:style-name="T10502"><text:s/>ne gyvybės draudimo įmonės, turinčios galiojančių gyvybės draudimo sutarčių, naudojasi teisėmis ir vykdo pareigas pagal šias sutartis iki šių sutarčių pabaigos. Šių draudimo sutarčių šalys, įsigaliojus šiam įstatymui, negali keisti iki šio įstatymo įsigal</text:span><text:span text:style-name="T10503">iojimo sudarytos gyvybės draudimo sutarties termino nustatydamos ilgesnį gyvybės draudimo sutarties terminą. Veikiančios ne gyvybės draudimo įmonės, turinčios galiojančių gyvybės draudimo sutarčių, privalo vadovautis priežiūros institucijos nustatytais gyv</text:span><text:span text:style-name="T10504">ybės draudimo ir ne gyvybės draudimo veiklos atskiro valdymo reikalavimais.</text:span></text:p>
      <text:p text:style-name="P10505">Straipsnio pakeitimai:</text:p>
      <text:p text:style-name="P10506"><text:span text:style-name="T10507">Nr.<text:s/></text:span><text:a xlink:href="https://www.e-tar.lt/portal/legalAct.html?documentId=0d80f2e06f0e11e8b83be60b2e217f90" office:target-frame-name="_top" xlink:show="replace"><text:span text:style-name="T10508">XIII-1239</text:span></text:a><text:span text:style-name="T10509">, 2018-06-05, paskelbta TAR 2018-06-14, i.<text:s/></text:span><text:span text:style-name="T10510">k. 2018-09849</text:span></text:p>
      <text:p text:style-name="Normal"/>
      <text:p text:style-name="P10511"><text:span text:style-name="T10512">222</text:span><text:span text:style-name="T10513"><text:s/>straipsnis.<text:s/></text:span><text:span text:style-name="T10514">Piniginis vienetas</text:span></text:p>
      <text:p text:style-name="P10515"><text:span text:style-name="T10516">Šiame įstatyme eurais nurodytus dydžius, kurių indeksavimas numatomas Europos Sąjungos teisės aktuose, taip pat šio įstatymo 126 straipsnio 3 dalyje nurodytą dydį indeksuoja priežiūros institucija, at</text:span><text:span text:style-name="T10517">sižvelgdama į Europos vartotojų kainų indeksą, skelbiamą Eurostato, jeigu Europos Sąjungos teisės aktuose nenumatyta kitaip.</text:span><text:s/></text:p>
      <text:p text:style-name="P10518">Straipsnio pakeitimai:</text:p>
      <text:p text:style-name="P10519"><text:span text:style-name="T10520">Nr.<text:s/></text:span><text:a xlink:href="http://www3.lrs.lt/cgi-bin/preps2?a=483389&amp;b=" office:target-frame-name="_top" xlink:show="replace"><text:span text:style-name="T10521">XII-1114</text:span></text:a><text:span text:style-name="T10522">, 2014-09-23, paskelbta TAR 2014-</text:span><text:span text:style-name="T10523">10-02, i. k. 2014-13418</text:span></text:p>
      <text:p text:style-name="P10524">Straipsnio pakeitimai:</text:p>
      <text:p text:style-name="P10525"><text:span text:style-name="T10526">Nr.<text:s/></text:span><text:a xlink:href="https://www.e-tar.lt/portal/legalAct.html?documentId=ddce02804e0c11e8ade598b2394a491d" office:target-frame-name="_top" xlink:show="replace"><text:span text:style-name="T10527">XIII-1107</text:span></text:a><text:span text:style-name="T10528">, 2018-04-19, paskelbta TAR 2018-05-02, i. k. 2018-06971</text:span></text:p>
      <text:p text:style-name="Normal"/>
      <text:p text:style-name="P10529"><text:span text:style-name="T10530">223</text:span><text:span text:style-name="T10531"><text:s/>straipsnis.<text:s/></text:span><text:span text:style-name="T10532">Neteko galios.</text:span></text:p>
      <text:p text:style-name="P10533">Straipsnio pakeitimai:</text:p>
      <text:p text:style-name="P10534"><text:span text:style-name="T10535">Nr.<text:s/></text:span><text:a xlink:href="http://www3.lrs.lt/cgi-bin/preps2?a=1024133&amp;b=" office:target-frame-name="_top" xlink:show="replace"><text:span text:style-name="T10536">XII-1603</text:span></text:a><text:span text:style-name="T10537">, 2015-04-09, paskelbta TAR 2015-04-17, i. k. 2015-05897</text:span></text:p>
      <text:p text:style-name="P10538"/>
      <text:p text:style-name="P10539"><text:span text:style-name="T10540">Skelbiu šį Lietuvos Respublikos Seimo priimtą įstatymą.<text:s/></text:span></text:p>
      <text:p text:style-name="P10541"/>
      <text:p text:style-name="P10542"/>
      <text:p text:style-name="P10543"/>
      <text:p text:style-name="P10544">RESPUBLIKOS PREZIDENTAS<text:tab/>ROLANDAS PAKSAS</text:p>
      <text:p text:style-name="P10545"/>
      <text:p text:style-name="P10546">Lietuvos Respublikos</text:p>
      <text:p text:style-name="P10547">draudimo įstatymo</text:p>
      <text:p text:style-name="P10548">priedas</text:p>
      <text:p text:style-name="P10549"/>
      <text:p text:style-name="P10550"><text:span text:style-name="T10551">ĮGYVENDINAMI EUROPOS SĄJUNGOS TEISĖS AKTAI</text:span></text:p>
      <text:p text:style-name="P10552"/>
      <text:p text:style-name="P10553"><text:span text:style-name="T10554">1</text:span><text:span text:style-name="T10555">. 1995 m. birželio 29 d. Europos Parlamento ir Tarybos direktyva 95/26/EB, iš dalies keičianti Direktyvas 77/780/EEB ir 89/646/EEB dėl</text:span><text:span text:style-name="T10556"><text:s/>kredito įstaigų, Direktyvas 73/239/EEB ir 92/49/EEB dėl ne gyvybės draudimo, Direktyvas 79/267/EEB ir 92/96/EEB dėl gyvybės draudimo, Direktyvą 93/22/EEB dėl investicinių įmonių, Direktyvą 85/611/EEB dėl kolektyvinio investavimo į perleidžiamus vertybiniu</text:span><text:span text:style-name="T10557">s popierius subjektų (KIPVPS), kad būtų gerinama riziką ribojanti priežiūra, su paskutiniais pakeitimais, padarytais 2009 m. liepos 13 d. Europos Parlamento ir Tarybos direktyva 2009/65/EB.<text:s/></text:span></text:p>
      <text:p text:style-name="P10558"><text:span text:style-name="T10559">2</text:span><text:span text:style-name="T10560">. 2001 m. spalio 8 d. Tarybos reglamentas (EB) Nr. 2157/2001</text:span><text:span text:style-name="T10561"><text:s/>dėl Europos bendrovės (SE) statuto su paskutiniais pakeitimais, padarytais 2013 m. gegužės 13 d. Tarybos reglamentu (ES) Nr. 517/2013.</text:span></text:p>
      <text:p text:style-name="P10562"><text:span text:style-name="T10563">3</text:span><text:span text:style-name="T10564">. 2002 m. kovo 5 d. Europos Parlamento ir Tarybos direktyva 2002/13/EB, iš dalies keičianti Tarybos direktyvą 73/23</text:span><text:span text:style-name="T10565">9/EEB dėl ne gyvybės draudimo įmonėms taikomų mokumo atsargos reikalavimų.</text:span></text:p>
      <text:p text:style-name="P10566"><text:span text:style-name="T10567">4</text:span><text:span text:style-name="T10568">. 2002 m. gruodžio 16 d. Europos Parlamento ir Tarybos direktyva 2002/87/EB dėl finansiniam konglomeratui priklausančių kredito įstaigų, draudimo įmonių ir investicinių firmų p</text:span><text:span text:style-name="T10569">apildomos priežiūros ir iš dalies keičianti Tarybos direktyvas 73/239/EEB, 79/267/EEB, 92/49/EEB, 92/96/EEB, 93/6/EEB ir 93/22/EEB bei Europos Parlamento ir Tarybos direktyvas 98/78/EB ir 2000/12/EB, su paskutiniais pakeitimais, padarytais 2019 m. lapkriči</text:span><text:span text:style-name="T10570">o 27 d. Europos Parlamento ir Tarybos direktyva (ES) 2019/2034.</text:span></text:p>
      <text:p text:style-name="P10571"><text:span text:style-name="T10572">5</text:span><text:span text:style-name="T10573">. 2004 m. gruodžio 13 d. Tarybos direktyva 2004/113/EB, įgyvendinanti vienodo požiūrio į moteris ir vyrus principą dėl galimybės naudotis prekėmis bei paslaugomis ir prekių tiekimo bei pa</text:span><text:span text:style-name="T10574">slaugų teikimo.</text:span></text:p>
      <text:p text:style-name="P10575"><text:span text:style-name="T10576">6</text:span><text:span text:style-name="T10577">. 2005 m. kovo 9 d. Europos Parlamento ir Tarybos direktyva 2005/1/EB, iš dalies keičianti Tarybos direktyvas 73/239/EEB, 85/611/EEB, 91/675/EEB, 92/49/EEB bei 93/6/EEB, taip pat Europos Parlamento ir Tarybos direktyvas 94/19/EB,<text:s/></text:span><text:span text:style-name="T10578">98/78/EB, 2000/12/EB, 2001/34/EB, 2002/83/EB ir 2002/87/EB, siekiant sukurti naują finansinių paslaugų komitetų organizacinę struktūrą, su paskutiniais pakeitimais, padarytais 2009 m. liepos 13 d. Europos Parlamento ir Tarybos direktyva 2009/65/EB.</text:span></text:p>
      <text:p text:style-name="P10579"><text:span text:style-name="T10580">7</text:span><text:span text:style-name="T10581">.<text:s/></text:span><text:span text:style-name="T10582">2009 m. rugsėjo 16 d. Europos Parlamento ir Tarybos reglamentas (EB) Nr. 1060/2009 dėl kredito reitingų agentūrų su paskutiniais pakeitimais, padarytais 2017 m. gruodžio 12 d. Europos Parlamento ir Tarybos reglamentu (ES) 2017/2402.</text:span></text:p>
      <text:p text:style-name="P10583"><text:span text:style-name="T10584">8</text:span><text:span text:style-name="T10585">. 2009 m. rugsėjo<text:s/></text:span><text:span text:style-name="T10586">16 d. Europos Parlamento ir Tarybos direktyva<text:s/></text:span><text:a xlink:href="http://eur-lex.europa.eu/legal-content/LIT/TXT/?uri=CELEX:32009L0103&amp;locale=lt" office:target-frame-name="_blank" xlink:show="new"><text:span text:style-name="T10587">2009/103/EB</text:span></text:a><text:span text:style-name="T10588"><text:s/>dėl motorinių transporto priemonių valdytojų civilinės atsakomybės draudimo ir privalomojo<text:s/></text:span><text:span text:style-name="T10589">tokios atsakomybės draudimo patikrinimo su pakeitimais, padarytais 2021 m. lapkričio 24 d. Europos Parlamento ir Tarybos direktyva (ES) 2021/2118.</text:span></text:p>
      <text:p text:style-name="P10590">Punkto pakeitimai:</text:p>
      <text:p text:style-name="P10591"><text:span text:style-name="T10592">Nr.<text:s/></text:span><text:a xlink:href="https://www.e-tar.lt/portal/legalAct.html?documentId=512985f0fea811ed9978886e85107ab2" office:target-frame-name="_top" xlink:show="replace"><text:span text:style-name="T10593">XIV-1974</text:span></text:a><text:span text:style-name="T10594">, 2023-05-23, paskelbta TAR 2023-05-30, i. k. 2023-10367</text:span></text:p>
      <text:p text:style-name="Normal"/>
      <text:p text:style-name="P10595"><text:span text:style-name="T10596">9</text:span><text:span text:style-name="T10597">. 2009 m. lapkričio 25 d. Europos Parlamento ir Tarybos direktyva 2009/138/EB dėl draudimo ir perdraudimo veiklos pradėjimo ir jos vykdymo (Mokumas II) su paskutiniais pakei</text:span><text:span text:style-name="T10598">timais, padarytais 2019 m. gruodžio 18 d. Europos Parlamento ir Tarybos direktyva (ES) 2019/2177.<text:s/></text:span></text:p>
      <text:p text:style-name="P10599"><text:span text:style-name="T10600">10</text:span><text:span text:style-name="T10601">. 2011 m. lapkričio 16 d. Europos Parlamento ir Tarybos direktyva 2011/89/ES, kuria iš dalies keičiamos direktyvų 98/78/EB, 2002/87/EB, 2006/48/EB ir 2</text:span><text:span text:style-name="T10602">009/138/EB nuostatos dėl finansų konglomeratui priklausančių finansų subjektų papildomos priežiūros.</text:span></text:p>
      <text:p text:style-name="P10603"><text:span text:style-name="T10604">11</text:span><text:span text:style-name="T10605">. 2013 m. birželio 26 d. Europos Parlamento ir Tarybos direktyva 2013/34/ES dėl tam tikrų rūšių įmonių metinių finansinių ataskaitų, konsoliduotųjų<text:s/></text:span><text:span text:style-name="T10606">finansinių ataskaitų ir susijusių pranešimų, kuria iš dalies keičiama Europos Parlamento ir Tarybos direktyva 2006/43/EB ir panaikinamos Tarybos direktyvos 78/660/EEB ir 83/349/EEB, su paskutiniais pakeitimais, padarytais 2014 m. lapkričio 7 d. Europos Par</text:span><text:span text:style-name="T10607">lamento ir Tarybos direktyva 2014/102/ES.</text:span></text:p>
      <text:p text:style-name="P10608"><text:span text:style-name="T10609">12</text:span><text:span text:style-name="T10610">. 2014 m. lapkričio 26 d. Europos Parlamento ir Tarybos reglamentas (ES) Nr. 1286/2014 dėl mažmeninių investicinių produktų paketų ir draudimo principu pagrįstų investicinių produktų (MIPP ir DIP) pagrindinės</text:span><text:span text:style-name="T10611"><text:s/>informacijos dokumentų su paskutiniais pakeitimais, padarytais 2019 m. birželio 20 d. Europos Parlamento ir Tarybos reglamentu (ES) 2019/1156.</text:span></text:p>
      <text:p text:style-name="P10612"><text:span text:style-name="T10613">13</text:span><text:span text:style-name="T10614">. 2016 m. sausio 20 d. Europos Parlamento ir Tarybos direktyva (ES) 2016/97 dėl draudimo produktų platinim</text:span><text:span text:style-name="T10615">o su paskutiniais pakeitimais, padarytais 2019 m. gegužės 13 d. Komisijos deleguotuoju reglamentu (ES) 2019/1935.</text:span></text:p>
      <text:p text:style-name="P10616"><text:span text:style-name="T10617">14</text:span><text:span text:style-name="T10618">. 2019 m. lapkričio 27 d. Europos Parlamento ir Tarybos reglamentas (ES) 2019/2088<text:s/></text:span><text:span text:style-name="T10619">dėl su tvarumu susijusios informacijos atskleidimo<text:s/></text:span><text:span text:style-name="T10620">finansinių paslaugų sektoriuje</text:span><text:span text:style-name="T10621"><text:s/>su paskutiniais pakeitimais, padarytais<text:s/></text:span><text:span text:style-name="T10622">2020 m. birželio 18 d.<text:s/></text:span><text:span text:style-name="T10623">Europos Parlamento ir Tarybos reglamentu (ES) </text:span><text:span text:style-name="T10624">2020/852.</text:span></text:p>
      <text:p text:style-name="P10625"><text:span text:style-name="T10626">15</text:span><text:span text:style-name="T10627">. 2020 m. birželio 18 d.<text:s/></text:span><text:span text:style-name="T10628">Europos Parlamento ir Tarybos reglamentas (ES)<text:s/></text:span><text:span text:style-name="T10629">2020/852 dėl sistemos tvaria</text:span><text:span text:style-name="T10630">m investavimui palengvinti sukūrimo, kuriuo iš dalies keičiamas Reglamentas<text:s/></text:span><text:span text:style-name="T10631">(ES) 2019/2088.</text:span><text:span text:style-name="T10632"><text:s/></text:span></text:p>
      <text:p text:style-name="P10633">Papildyta punktu:</text:p>
      <text:p text:style-name="P10634"><text:span text:style-name="T10635">Nr.<text:s/></text:span><text:a xlink:href="https://www.e-tar.lt/portal/legalAct.html?documentId=73bc6f2067ea11eca9ac839120d251c4" office:target-frame-name="_top" xlink:show="replace"><text:span text:style-name="T10636">XIV-804</text:span></text:a><text:span text:style-name="T10637">, 2021-12-21, paskelbta TAR 2021-12-</text:span><text:span text:style-name="T10638">28, i. k. 2021-27382</text:span></text:p>
      <text:p text:style-name="Normal"/>
      <text:p text:style-name="P10639">Priedo pakeitimai:</text:p>
      <text:p text:style-name="P10640"><text:span text:style-name="T10641">Nr.<text:s/></text:span><text:a xlink:href="https://www.e-tar.lt/portal/legalAct.html?documentId=a9c0da800e7d11e9a5eaf2cd290f1944" office:target-frame-name="_top" xlink:show="replace"><text:span text:style-name="T10642">XIII-1853</text:span></text:a><text:span text:style-name="T10643">, 2018-12-20, paskelbta TAR 2019-01-02, i. k. 2019-00018</text:span></text:p>
      <text:p text:style-name="P10644"><text:span text:style-name="T10645">Nr.<text:s/></text:span><text:a xlink:href="https://www.e-tar.lt/portal/legalAct.html?documentId=654eae10282c11ecad73e69048767e8c" office:target-frame-name="_top" xlink:show="replace"><text:span text:style-name="T10646">XIV-554</text:span></text:a><text:span text:style-name="T10647">, 2021-09-30, paskelbta TAR 2021-10-08, i. k. 2021-21222</text:span></text:p>
      <text:p text:style-name="P10648"><text:span text:style-name="T10649">Nr.<text:s/></text:span><text:a xlink:href="https://www.e-tar.lt/portal/legalAct.html?documentId=73bc6f2067ea11eca9ac839120d251c4" office:target-frame-name="_top" xlink:show="replace"><text:span text:style-name="T10650">XIV-804</text:span></text:a><text:span text:style-name="T10651">, 2021-12-21, paskelbta TA</text:span><text:span text:style-name="T10652">R 2021-12-28, i. k. 2021-27382</text:span></text:p>
      <text:p text:style-name="Normal"/>
      <text:p text:style-name="Normal"><text:span text:style-name="T10653">Pakeitimai:</text:span></text:p>
      <text:p text:style-name="P10654"/>
      <text:p text:style-name="P10655">1.</text:p>
      <text:p text:style-name="P10656">Lietuvos Respublikos Seimas, Įstatymas</text:p>
      <text:p text:style-name="Normal"><text:span text:style-name="T10657">Nr.<text:s/></text:span><text:a xlink:href="http://www3.lrs.lt/cgi-bin/preps2?a=238643&amp;b=" office:target-frame-name="_top" xlink:show="replace"><text:span text:style-name="T10658">IX-2388</text:span></text:a><text:span text:style-name="T10659">, 2004-07-15, Žin., 2004, Nr.<text:s/></text:span><text:a xlink:href="https://www.e-tar.lt/portal/legalAct.html?documentId=TAR.7EFA914ABE3E" office:target-frame-name="_blank" xlink:show="new"><text:span text:style-name="T10660">120-4434</text:span></text:a><text:span text:style-name="T10661"><text:s/>(2004-08-03)</text:span></text:p>
      <text:p text:style-name="P10662">DRAUDIMO ĮSTATYMO 44 STRAIPSNIO PAKEITIMO ĮSTATYMAS</text:p>
      <text:p text:style-name="P10663"><text:span text:style-name="T10664">Šis įstatymas įsigalioja nuo 2004 m. rugpjūčio 11 d.</text:span></text:p>
      <text:p text:style-name="P10665"/>
      <text:p text:style-name="P10666">2.</text:p>
      <text:p text:style-name="P10667">Lietuvos Respublikos Seimas,<text:s/>Įstatymas</text:p>
      <text:p text:style-name="P10668"><text:span text:style-name="T10669">Nr.<text:s/></text:span><text:a xlink:href="http://www3.lrs.lt/cgi-bin/preps2?a=243496&amp;b=" office:target-frame-name="_top" xlink:show="replace"><text:span text:style-name="T10670">IX-2474</text:span></text:a><text:span text:style-name="T10671">, 2004-10-12, Žin., 2004, Nr.<text:s/></text:span><text:a xlink:href="https://www.e-tar.lt/portal/legalAct.html?documentId=TAR.C8D4494D7A7A" office:target-frame-name="_blank" xlink:show="new"><text:span text:style-name="T10672">156-5688</text:span></text:a><text:span text:style-name="T10673"><text:s/>(2004-10-26)</text:span></text:p>
      <text:p text:style-name="P10674">DRAUDIMO ĮSTATYMO 187 STRAIPSNIO PAKEITIMO ĮSTATYMAS</text:p>
      <text:p text:style-name="P10675"/>
      <text:p text:style-name="P10676">3.</text:p>
      <text:p text:style-name="P10677">Lietuvos Respublikos Seimas, Įstatymas</text:p>
      <text:p text:style-name="P10678"><text:span text:style-name="T10679">Nr.<text:s/></text:span><text:a xlink:href="http://www3.lrs.lt/cgi-bin/preps2?a=249831&amp;b=" office:target-frame-name="_top" xlink:show="replace"><text:span text:style-name="T10680">X-77</text:span></text:a><text:span text:style-name="T10681">, 2005-01-18, Žin., 2005, Nr.<text:s/></text:span><text:a xlink:href="https://www.e-tar.lt/portal/legalAct.html?documentId=TAR.3E929D85B4E8" office:target-frame-name="_blank" xlink:show="new"><text:span text:style-name="T10682">18-571</text:span></text:a><text:span text:style-name="T10683"><text:s/>(2005-02-08)</text:span></text:p>
      <text:p text:style-name="P10684">DRAUDIMO ĮSTATYMO 169 STRAIPSNIO PAKEITIMO IR PAPILDYMO ĮSTATYMAS</text:p>
      <text:p text:style-name="P10685"/>
      <text:p text:style-name="P10686">4.</text:p>
      <text:p text:style-name="P10687">Lietuvos Respublikos Seimas, Įstatymas</text:p>
      <text:p text:style-name="P10688"><text:span text:style-name="T10689">Nr.<text:s/></text:span><text:a xlink:href="http://www3.lrs.lt/cgi-bin/preps2?a=264690&amp;b=" office:target-frame-name="_top" xlink:show="replace"><text:span text:style-name="T10690">X-371</text:span></text:a><text:span text:style-name="T10691">, 2005-10-18, Žin., 2005, Nr.<text:s/></text:span><text:a xlink:href="https://www.e-tar.lt/portal/legalAct.html?documentId=TAR.E12AFFA7BEB1" office:target-frame-name="_blank" xlink:show="new"><text:span text:style-name="T10692">130-4664</text:span></text:a><text:span text:style-name="T10693"><text:s/>(2005-11-03)</text:span></text:p>
      <text:p text:style-name="P10694">DRAUDIMO ĮSTATYMO 210 STRAIPSNIO PAKEITIMO IR PRIEDO PAPILDYMO ĮSTATYMAS</text:p>
      <text:p text:style-name="P10695"/>
      <text:p text:style-name="P10696">5.</text:p>
      <text:p text:style-name="P10697">Lietuvos Respublikos Seimas, Įstatymas</text:p>
      <text:p text:style-name="P10698"><text:span text:style-name="T10699">Nr.<text:s/></text:span><text:a xlink:href="http://www3.lrs.lt/cgi-bin/preps2?a=280070&amp;b=" office:target-frame-name="_top" xlink:show="replace"><text:span text:style-name="T10700">X-733</text:span></text:a><text:span text:style-name="T10701">, 2006-06-27, Žin., 2006, Nr.<text:s/></text:span><text:a xlink:href="https://www.e-tar.lt/portal/legalAct.html?documentId=TAR.F709E3FB4FD1" office:target-frame-name="_blank" xlink:show="new"><text:span text:style-name="T10702">78-3059</text:span></text:a><text:span text:style-name="T10703"><text:s/>(2006-07-18)</text:span></text:p>
      <text:p text:style-name="P10704">DRAUDIMO ĮSTATYMO 21 STRAIPSNIO PAKEITIMO ĮSTATYMAS</text:p>
      <text:p text:style-name="P10705"/>
      <text:p text:style-name="P10706">6.</text:p>
      <text:p text:style-name="P10707">Lietuvos Respublikos Seimas, Įstatymas</text:p>
      <text:p text:style-name="P10708"><text:span text:style-name="T10709">Nr.<text:s/></text:span><text:a xlink:href="http://www3.lrs.lt/cgi-bin/preps2?a=281156&amp;b=" office:target-frame-name="_top" xlink:show="replace"><text:span text:style-name="T10710">X-798</text:span></text:a><text:span text:style-name="T10711">, 2006-07-19, Žin., 2006, Nr.<text:s/></text:span><text:a xlink:href="https://www.e-tar.lt/portal/legalAct.html?documentId=TAR.4E60768A92C1" office:target-frame-name="_blank" xlink:show="new"><text:span text:style-name="T10712">87-3409</text:span></text:a><text:span text:style-name="T10713"><text:s/>(2006-08-08)</text:span></text:p>
      <text:p text:style-name="P10714">DRAUDIMO ĮSTATYMO 29, 35, 36, 43, 82, 100, 113, 135, 136, 151, 175, 180, 188, 191, 193, 199, 207 STRAIPSNIŲ PAKEITIMO BEI PAPILDYMO, ĮSTATYMO PAPILDYMO 791 IR 231 STRAIPSNIAIS, VIII SKYRIAUS PAPILDYMO PENKTUOJU SKIRSNIU IR PRIEDO PAPILDYMO ĮSTATYMAS</text:p>
      <text:p text:style-name="P10715"/>
      <text:p text:style-name="P10716">7.</text:p>
      <text:p text:style-name="P10717">Lietuvos Respublikos Seimas, Įstatymas</text:p>
      <text:p text:style-name="P10718"><text:span text:style-name="T10719">Nr.<text:s/></text:span><text:a xlink:href="http://www3.lrs.lt/cgi-bin/preps2?a=298311&amp;b=" office:target-frame-name="_top" xlink:show="replace"><text:span text:style-name="T10720">X-1139</text:span></text:a><text:span text:style-name="T10721">, 2007-05-17, Žin., 2007, Nr.<text:s/></text:span><text:a xlink:href="https://www.e-tar.lt/portal/legalAct.html?documentId=TAR.42B2B5D8CA14" office:target-frame-name="_blank" xlink:show="new"><text:span text:style-name="T10722">61-2342</text:span></text:a><text:span text:style-name="T10723"><text:s/>(2007-06-02)</text:span></text:p>
      <text:p text:style-name="P10724">DRAUDIMO ĮSTATYMO 1, 2, 57 STRAIPSNIŲ PAKEITIMO IR PAPILDYMO BEI PRIEDO PAPILDYMO ĮSTATYMAS</text:p>
      <text:p text:style-name="P10725">Šis įstatymas įsigalioja nuo 2007 m. birželio 11 d.</text:p>
      <text:p text:style-name="P10726"/>
      <text:p text:style-name="P10727">8.</text:p>
      <text:p text:style-name="P10728">Lietuvos Respublikos Seimas, Įstatymas</text:p>
      <text:p text:style-name="P10729"><text:span text:style-name="T10730">Nr.<text:s/></text:span><text:a xlink:href="http://www3.lrs.lt/cgi-bin/preps2?a=309758&amp;b=" office:target-frame-name="_top" xlink:show="replace"><text:span text:style-name="T10731">X-1324</text:span></text:a><text:span text:style-name="T10732">, 2007-11-15, Žin., 2007, Nr.<text:s/></text:span><text:a xlink:href="https://www.e-tar.lt/portal/legalAct.html?documentId=TAR.1A00F937A7E3" office:target-frame-name="_blank" xlink:show="new"><text:span text:style-name="T10733">125-5092</text:span></text:a><text:span text:style-name="T10734"><text:s/>(2007-12-01)</text:span></text:p>
      <text:p text:style-name="P10735">DRAUDIMO ĮSTATYMO 1, 2, 3,<text:s/>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6">Šis įstatymas įsigalioja 2007 m. gruodžio 10 d.</text:p>
      <text:p text:style-name="P10737"/>
      <text:p text:style-name="P10738">9.</text:p>
      <text:p text:style-name="P10739">Lietuvos Respublikos Seimas, Įstatymas</text:p>
      <text:p text:style-name="Normal"><text:span text:style-name="T10740">Nr.<text:s/></text:span><text:a xlink:href="http://www3.lrs.lt/cgi-bin/preps2?a=330595&amp;b=" office:target-frame-name="_top" xlink:show="replace"><text:span text:style-name="T10741">X-1789</text:span></text:a><text:span text:style-name="T10742">, 2008-11-06, Žin., 2008, Nr.<text:s/></text:span><text:a xlink:href="https://www.e-tar.lt/portal/legalAct.html?documentId=TAR.A84D992EB798" office:target-frame-name="_blank" xlink:show="new"><text:span text:style-name="T10743">131-5039</text:span></text:a><text:span text:style-name="T10744"><text:s/>(2008-11-15)</text:span></text:p>
      <text:p text:style-name="P10745">DRAUDIMO ĮSTATYMO 182 STRAIPSNIO PAKEITIMO ĮSTATYMAS</text:p>
      <text:p text:style-name="P10746"/>
      <text:p text:style-name="P10747">10.</text:p>
      <text:p text:style-name="P10748">Lietuvos Respublikos Seimas, Įstatymas</text:p>
      <text:p text:style-name="P10749"><text:span text:style-name="T10750">Nr.<text:s/></text:span><text:a xlink:href="http://www3.lrs.lt/cgi-bin/preps2?a=340366&amp;b=" office:target-frame-name="_top" xlink:show="replace"><text:span text:style-name="T10751">XI-200</text:span></text:a><text:span text:style-name="T10752">, 2009-03-19, Žin., 2009, Nr.<text:s/></text:span><text:a xlink:href="https://www.e-tar.lt/portal/legalAct.html?documentId=TAR.21603FBE2547" office:target-frame-name="_blank" xlink:show="new"><text:span text:style-name="T10753">38-1439</text:span></text:a><text:span text:style-name="T10754"><text:s/>(2009-04-04)</text:span></text:p>
      <text:p text:style-name="P10755">DRAUDIMO ĮSTATYMO 2, 16, 20, 22, 55(2) STRAIPSNIŲ BEI PRIEDO PAKEITIMO IR PAPILDYMO ĮSTATYMAS</text:p>
      <text:p text:style-name="P10756">Iki šio įstatymo įsigaliojimo Priežiūros komisijai paduoti prašymai dėl sutikimo įsigyti ar padidinti pakankamą akcijų paketą nagrinėjami ir sprendimai priimami prašymo padavimo metu galiojusių teisės aktų nustatyta tvarka.</text:p>
      <text:p text:style-name="P10757"/>
      <text:p text:style-name="P10758">11.</text:p>
      <text:p text:style-name="P10759">Lietuvos Respublikos Seimas, Įstatymas</text:p>
      <text:p text:style-name="P10760"><text:span text:style-name="T10761">Nr.<text:s/></text:span><text:a xlink:href="http://www3.lrs.lt/cgi-bin/preps2?a=361987&amp;b=" office:target-frame-name="_top" xlink:show="replace"><text:span text:style-name="T10762">XI-582</text:span></text:a><text:span text:style-name="T10763">, 2009-12-17, Žin., 2009, Nr.<text:s/></text:span><text:a xlink:href="https://www.e-tar.lt/portal/legalAct.html?documentId=TAR.25CE5490BD7F" office:target-frame-name="_blank" xlink:show="new"><text:span text:style-name="T10764">154-6956</text:span></text:a><text:span text:style-name="T10765"><text:s/>(2009-12-28)</text:span></text:p>
      <text:p text:style-name="P10766">DRAUDIMO ĮSTATYMO 4, 39, 55(2), 55(10), 172(1), 187, 197, 198 STRAIPSNIŲ PAKEITIMO IR PAPILDYMO ĮSTATYMAS</text:p>
      <text:p text:style-name="P10767"/>
      <text:p text:style-name="P10768">12.</text:p>
      <text:p text:style-name="P10769">Lietuvos Respublikos Seimas, Įstatymas</text:p>
      <text:p text:style-name="Normal"><text:span text:style-name="T10770">Nr.<text:s/></text:span><text:a xlink:href="http://www3.lrs.lt/cgi-bin/preps2?a=385373&amp;b=" office:target-frame-name="_top" xlink:show="replace"><text:span text:style-name="T10771">XI-1092</text:span></text:a><text:span text:style-name="T10772">, 2010-11-04, Žin., 2010, Nr.<text:s/></text:span><text:a xlink:href="https://www.e-tar.lt/portal/legalAct.html?documentId=TAR.230A6A7BCF8E" office:target-frame-name="_blank" xlink:show="new"><text:span text:style-name="T10773">137-6993</text:span></text:a><text:span text:style-name="T10774"><text:s/>(2010-11-23)</text:span></text:p>
      <text:p text:style-name="P10775">DRAUDIMO ĮSTATYMO 231 STRAIPSNIO PAKEITIMO ĮSTATYMAS</text:p>
      <text:p text:style-name="P10776"/>
      <text:p text:style-name="P10777">13.</text:p>
      <text:p text:style-name="P10778">Lietuvos Respublikos Seimas, Įstatymas</text:p>
      <text:p text:style-name="Normal"><text:span text:style-name="T10779">Nr.<text:s/></text:span><text:a xlink:href="http://www3.lrs.lt/cgi-bin/preps2?a=412643&amp;b=" office:target-frame-name="_top" xlink:show="replace"><text:span text:style-name="T10780">XI-1670</text:span></text:a><text:span text:style-name="T10781">, 2011-11-17, Žin., 2011, Nr.<text:s/></text:span><text:a xlink:href="https://www.e-tar.lt/portal/legalAct.html?documentId=TAR.673C5A62D676" office:target-frame-name="_blank" xlink:show="new"><text:span text:style-name="T10782">145-6816</text:span></text:a><text:span text:style-name="T10783"><text:s/>(2011-12-01)</text:span></text:p>
      <text:p text:style-name="P10784">DRAUDIMO ĮSTATYMO PAKEITIMO ĮSTATYMAS</text:p>
      <text:p text:style-name="P10785">Nauja įstatymo redakcija</text:p>
      <text:p text:style-name="P10786">Šis įstatymas įsigalioja 2012 m. sausio 1 d.</text:p>
      <text:p text:style-name="P10787"/>
      <text:p text:style-name="P10788">14.</text:p>
      <text:p text:style-name="P10789">Lietuvos Respublikos Seimas,<text:s/>Įstatymas</text:p>
      <text:p text:style-name="Normal"><text:span text:style-name="T10790">Nr.<text:s/></text:span><text:a xlink:href="http://www3.lrs.lt/cgi-bin/preps2?a=447189&amp;b=" office:target-frame-name="_top" xlink:show="replace"><text:span text:style-name="T10791">XII-246</text:span></text:a><text:span text:style-name="T10792">, 2013-04-23, Žin., 2013, Nr.<text:s/></text:span><text:a xlink:href="https://www.e-tar.lt/portal/legalAct.html?documentId=TAR.B1AC6AD45468" office:target-frame-name="_blank" xlink:show="new"><text:span text:style-name="T10793">46-2247</text:span></text:a><text:span text:style-name="T10794"><text:s/>(2013-05-07)</text:span></text:p>
      <text:p text:style-name="P10795">DRAUDIMO ĮSTATYMO 93, 114, 127 STRAIPSNIŲ PAKEITIMO IR 228 STRAIPSNIO PRIPAŽINIMO NETEKUSIU GALIOS ĮSTATYMAS</text:p>
      <text:p text:style-name="P10796">Šio įstatymo galiojimas keistas:</text:p>
      <text:p text:style-name="P10797">14.1.</text:p>
      <text:p text:style-name="P10798">Lietuvos Respublikos Seimas, Įstatymas</text:p>
      <text:p text:style-name="P10799"><text:span text:style-name="T10800">Nr.<text:s/></text:span><text:a xlink:href="http://www3.lrs.lt/pls/inter3/dokpaieska.showdoc_l?p_id=463196" office:target-frame-name="_top" xlink:show="replace"><text:span text:style-name="T10801">XII-720</text:span></text:a><text:span text:style-name="T10802">, 2</text:span><text:span text:style-name="T10803">013-12-30, Žin., 2013, Nr.<text:s/></text:span><text:a xlink:href="https://www.e-tar.lt/portal/legalAct.html?documentId=dfb2d120723811e3b29084acd991add8" office:target-frame-name="_blank" xlink:show="new"><text:span text:style-name="T10804">140-7081</text:span></text:a><text:span text:style-name="T10805"><text:s/>(2013-12-30)</text:span></text:p>
      <text:p text:style-name="P10806">DRAUDIMO ĮSTATYMO 93, 114, 127 STRAIPSNIŲ PAKEITIMO IR 228 STRAIPSNIO PRIPAŽINIMO NETEKUSIU GALIOS ĮSTATYMO 5 STRAIPSNIO PRIPAŽINIMO NETEKUSIU GALIOS ĮSTATYMAS</text:p>
      <text:p text:style-name="P10807"/>
      <text:p text:style-name="P10808">15.</text:p>
      <text:p text:style-name="P10809">Lietuvos Respublikos Seimas, Įstatymas</text:p>
      <text:p text:style-name="Normal"><text:span text:style-name="T10810">Nr.<text:s/></text:span><text:a xlink:href="http://www3.lrs.lt/cgi-bin/preps2?a=453267&amp;b=" office:target-frame-name="_top" xlink:show="replace"><text:span text:style-name="T10811">XII-506</text:span></text:a><text:span text:style-name="T10812">, 2013-07-02, Žin., 2013, Nr.<text:s/></text:span><text:a xlink:href="https://www.e-tar.lt/portal/legalAct.html?documentId=TAR.EA4DF2575D64" office:target-frame-name="_blank" xlink:show="new"><text:span text:style-name="T10813">75-3777</text:span></text:a><text:span text:style-name="T10814"><text:s/>(2013-07-13)</text:span></text:p>
      <text:p text:style-name="P10815">DRAUDIMO ĮSTATYMO 129 STRAIPSNIO PAKEITIMO ĮSTATYMAS</text:p>
      <text:p text:style-name="P10816"/>
      <text:p text:style-name="P10817">16.</text:p>
      <text:p text:style-name="P10818">Lietuvos Respublikos Seimas, Įstatymas</text:p>
      <text:p text:style-name="P10819"><text:span text:style-name="T10820">Nr.<text:s/></text:span><text:a xlink:href="http://www3.lrs.lt/cgi-bin/preps2?a=463198&amp;b=" office:target-frame-name="_top" xlink:show="replace"><text:span text:style-name="T10821">XII-722</text:span></text:a><text:span text:style-name="T10822">, 2013-12</text:span><text:span text:style-name="T10823">-19, Žin., 2013, Nr.<text:s/></text:span><text:a xlink:href="https://www.e-tar.lt/portal/legalAct.html?documentId=6b7a5b10723911e3b29084acd991add8" office:target-frame-name="_blank" xlink:show="new"><text:span text:style-name="T10824">140-7083</text:span></text:a><text:span text:style-name="T10825"><text:s/>(2013-12-30)</text:span></text:p>
      <text:p text:style-name="P10826">LIETUVOS RESPUBLIKOS DRAUDIMO ĮSTATYMO 91, 93, 94, 96, 97, 164 STRAIPSNIŲ PAKEITIMO IR PAPILDYMO ĮSTATYMAS</text:p>
      <text:p text:style-name="P10827"><text:span text:style-name="T10828">Šis įstatymas įsigalioja 2014 m. sausio 1 d.</text:span></text:p>
      <text:p text:style-name="P10829"/>
      <text:p text:style-name="P10830">17.</text:p>
      <text:p text:style-name="P10831">Lietuvos Respublikos Seimas, Įstatymas</text:p>
      <text:p text:style-name="P10832"><text:span text:style-name="T10833">Nr.<text:s/></text:span><text:a xlink:href="http://www3.lrs.lt/cgi-bin/preps2?a=483390&amp;b=" office:target-frame-name="_top" xlink:show="replace"><text:span text:style-name="T10834">XII-1115</text:span></text:a><text:span text:style-name="T10835">, 2014-09-23, paskelbta TAR 2014-10-27, i. k. 2014-13414</text:span></text:p>
      <text:p text:style-name="P10836">LIETUVOS RESPUBLIKOS<text:s/>DRAUDIMO ĮSTATYMO NR. IX-1737 224 STRAIPSNIO PAKEITIMO ĮSTATYMAS</text:p>
      <text:p text:style-name="P10837">Šis įstatymas įsigalioja 2015 m. sausio 1 d.<text:s/></text:p>
      <text:p text:style-name="P10838"/>
      <text:p text:style-name="P10839">18.</text:p>
      <text:p text:style-name="P10840">Lietuvos Respublikos Seimas, Įstatymas</text:p>
      <text:p text:style-name="Normal"><text:span text:style-name="T10841">Nr.<text:s/></text:span><text:a xlink:href="http://www3.lrs.lt/cgi-bin/preps2?a=493226&amp;b=" office:target-frame-name="_top" xlink:show="replace"><text:span text:style-name="T10842">XII-1475</text:span></text:a><text:span text:style-name="T10843">, 2014-12-18, paskelbta TAR</text:span><text:span text:style-name="T10844"><text:s/>2014-12-31, i. k. 2014-21137</text:span></text:p>
      <text:p text:style-name="P10845">LIETUVOS RESPUBLIKOS DRAUDIMO ĮSTATYMO NR. IX-1737 2, 44, 46, 52, 70, 208 STRAIPSNIŲ IR PRIEDO PAKEITIMO ĮSTATYMAS</text:p>
      <text:p text:style-name="P10846"><text:span text:style-name="T10847">Šis įstatymas įsigalioja 2015 m. sausio 1 d.</text:span></text:p>
      <text:p text:style-name="P10848"/>
      <text:p text:style-name="P10849">19.</text:p>
      <text:p text:style-name="P10850">Lietuvos Respublikos Seimas, Įstatymas</text:p>
      <text:p text:style-name="Normal"><text:span text:style-name="T10851">Nr.<text:s/></text:span><text:a xlink:href="http://www3.lrs.lt/cgi-bin/preps2?a=435606&amp;b=" office:target-frame-name="_top" xlink:show="replace"><text:span text:style-name="T10852">XI-2277</text:span></text:a><text:span text:style-name="T10853">, 2012-10-16, Žin., 2012, Nr.<text:s/></text:span><text:a xlink:href="https://www.e-tar.lt/portal/legalAct.html?documentId=TAR.7FE50D845019" office:target-frame-name="_blank" xlink:show="new"><text:span text:style-name="T10854">127-6385</text:span></text:a><text:span text:style-name="T10855"><text:s/>(2012-11-03)</text:span></text:p>
      <text:p text:style-name="P10856">DRAUDIMO ĮSTATYMO PAKEITIMO ĮSTATYMAS</text:p>
      <text:p text:style-name="P10857">Nauja įstatymo redakcija</text:p>
      <text:p text:style-name="Normal"><text:span text:style-name="T10858">Šis įstatymas, išskyrus 3 straipsnį, įsigalioja<text:s/></text:span><text:span text:style-name="T10859">2016 m. sausio 1 d. (keistas įstatymo įsigaliojimas)</text:span></text:p>
      <text:p text:style-name="P10860">Šis įstatymas keistas:</text:p>
      <text:p text:style-name="P10861">19.1.</text:p>
      <text:p text:style-name="P10862">Lietuvos Respublikos Seimas, Įstatymas</text:p>
      <text:p text:style-name="P10863"><text:span text:style-name="T10864">Nr.<text:s/></text:span><text:a xlink:href="http://www3.lrs.lt/cgi-bin/preps2?a=463194&amp;b=" office:target-frame-name="_top" xlink:show="replace"><text:span text:style-name="T10865">XII-718</text:span></text:a><text:span text:style-name="T10866">, 2013-12-19, Žin., 2013, Nr.<text:s/></text:span><text:a xlink:href="https://www.e-tar.lt/portal/legalAct.html?documentId=762119f0723911e3b29084acd991add8" office:target-frame-name="_blank" xlink:show="new"><text:span text:style-name="T10867">140-7079</text:span></text:a><text:span text:style-name="T10868"><text:s/>(2013-12-30)</text:span></text:p>
      <text:p text:style-name="P10869">LIETUVOS RESPUBLIKOS DRAUDIMO ĮSTATYMO PAKEITIMO ĮSTATYMO 1 STRAIPSNIO PAKEITIMO ĮSTATYMAS</text:p>
      <text:p text:style-name="P10870">Šis įstatymas įsigalioja 2016 m. sausio 1 d.</text:p>
      <text:p text:style-name="P10871">19.2.</text:p>
      <text:p text:style-name="P10872">Lietuvos Respublikos Seimas, Įstatymas</text:p>
      <text:p text:style-name="P10873"><text:span text:style-name="T10874">Nr.<text:s/></text:span><text:a xlink:href="http://www3.lrs.lt/cgi-bin/preps2?a=463195&amp;b=" office:target-frame-name="_top" xlink:show="replace"><text:span text:style-name="T10875">XII-719</text:span></text:a><text:span text:style-name="T10876">, 2013-12-19, Žin., 2013, Nr.<text:s/></text:span><text:a xlink:href="https://www.e-tar.lt/portal/legalAct.html?documentId=70982b90723911e3b29084acd991add8" office:target-frame-name="_blank" xlink:show="new"><text:span text:style-name="T10877">140-7080</text:span></text:a><text:span text:style-name="T10878"><text:s/>(2013-12-30)</text:span></text:p>
      <text:p text:style-name="P10879">LIETUVOS RESPUBLIKOS DRAUDIMO ĮSTATYMO PAKEITIMO ĮSTATYMO 2 IR 3 STRAIPSNIŲ PAKEITIMO ĮSTATYMAS</text:p>
      <text:p text:style-name="P10880">19.3.</text:p>
      <text:p text:style-name="P10881">Lietuvos Respublikos<text:s/>Seimas, Įstatymas</text:p>
      <text:p text:style-name="P10882"><text:span text:style-name="T10883">Nr.<text:s/></text:span><text:a xlink:href="http://www3.lrs.lt/cgi-bin/preps2?a=483389&amp;b=" office:target-frame-name="_top" xlink:show="replace"><text:span text:style-name="T10884">XII-1114</text:span></text:a><text:span text:style-name="T10885">, 2014-09-23, paskelbta TAR 2014-10-02, i. k. 2014-13418</text:span></text:p>
      <text:p text:style-name="P10886">LIETUVOS RESPUBLIKOS DRAUDIMO ĮSTATYMO PAKEITIMO ĮSTATYMO NR. XI-2277 1 STRAIPSNIO PAKEITIMO ĮSTATYMAS</text:p>
      <text:p text:style-name="P10887"><text:span text:style-name="T10888">Šis</text:span><text:span text:style-name="T10889"><text:s/>įstatymas įsigalioja<text:s/></text:span><text:span text:style-name="T10890">2015 m. sausio 1 d</text:span><text:span text:style-name="T10891">.</text:span></text:p>
      <text:p text:style-name="P10892">19.4.</text:p>
      <text:p text:style-name="P10893">Lietuvos Respublikos Seimas, Įstatymas</text:p>
      <text:p text:style-name="P10894"><text:span text:style-name="T10895">Nr.<text:s/></text:span><text:a xlink:href="http://www3.lrs.lt/pls/inter/dokpaieska.showdoc_l?p_id=493227&amp;p_tr2=2" office:target-frame-name="_top" xlink:show="replace"><text:span text:style-name="T10896">XII-1476</text:span></text:a><text:span text:style-name="T10897">, 2014-12-18, paskelbta TAR 2014-12-31, i. k. 2014-21138</text:span></text:p>
      <text:p text:style-name="P10898">LIETUVOS RESPUBLIKOS DRAUDIMO ĮSTATYMO PAKEITIMO ĮSTATYMO NR. XI-2277 1 STRAIPSNIO PAKEITIMO ĮSTATYMAS</text:p>
      <text:p text:style-name="P10899"><text:span text:style-name="T10900">Šis įstatymas įsigalioja<text:s/></text:span><text:span text:style-name="T10901">2015 m. sausio 1 d</text:span><text:span text:style-name="T10902">.</text:span></text:p>
      <text:p text:style-name="P10903">19.5.</text:p>
      <text:p text:style-name="P10904">Lietuvos Respublikos Seimas, Įstatymas</text:p>
      <text:p text:style-name="P10905"><text:span text:style-name="T10906">Nr.<text:s/></text:span><text:a xlink:href="http://www3.lrs.lt/cgi-bin/preps2?a=1024133&amp;b=" office:target-frame-name="_top" xlink:show="replace"><text:span text:style-name="T10907">XII-1603</text:span></text:a><text:span text:style-name="T10908">,<text:s/></text:span><text:span text:style-name="T10909">2015-04-09, paskelbta TAR 2015-04-17, i. k. 2015-05897</text:span></text:p>
      <text:p text:style-name="P10910">LIETUVOS RESPUBLIKOS DRAUDIMO ĮSTATYMO PAKEITIMO ĮSTATYMO NR. XI-2277 1 IR 2 STRAIPSNIŲ PAKEITIMO IR ĮSTATYMO PAPILDYMO 4 IR 5 STRAIPSNIAIS ĮSTATYMAS</text:p>
      <text:p text:style-name="P10911">19.6.</text:p>
      <text:p text:style-name="P10912">Lietuvos Respublikos Seimas, Įstatymas</text:p>
      <text:p text:style-name="P10913"><text:span text:style-name="T10914">Nr.<text:s/></text:span><text:a xlink:href="http://www3.lrs.lt/cgi-bin/preps2?a=1047604&amp;b=" office:target-frame-name="_top" xlink:show="replace"><text:span text:style-name="T10915">XII-1883</text:span></text:a><text:span text:style-name="T10916">, 2015-06-25, paskelbta TAR 2015-07-07, i. k. 2015-11083</text:span></text:p>
      <text:p text:style-name="P10917">LIETUVOS RESPUBLIKOS DRAUDIMO ĮSTATYMO PAKEITIMO ĮSTATYMO NR. XI-2277 1 STRAIPSNIO PAKEITIMO ĮSTATYMAS</text:p>
      <text:p text:style-name="P10918"/>
      <text:p text:style-name="P10919"/>
      <text:p text:style-name="P10920"/>
      <text:p text:style-name="P10921"><text:span text:style-name="T10922">Pakeitimai:</text:span></text:p>
      <text:p text:style-name="P10923"/>
      <text:p text:style-name="P10924"><text:span text:style-name="T10925">1.</text:span></text:p>
      <text:p text:style-name="P10926"><text:span text:style-name="T10927">Lietuvos</text:span><text:span text:style-name="T10928"><text:s/>Respublikos Seimas, Įstatymas</text:span></text:p>
      <text:p text:style-name="P10929"><text:span text:style-name="T10930">Nr.<text:s/></text:span><text:a xlink:href="https://www.e-tar.lt/portal/legalAct.html?documentId=42b1fc303c5b11e6bcc5c96b48152012" office:target-frame-name="_top" xlink:show="replace"><text:span text:style-name="T10931">XII-2446</text:span></text:a><text:span text:style-name="T10932">, 2016-06-16, paskelbta TAR 2016-06-27, i. k. 2016-17714</text:span></text:p>
      <text:p text:style-name="P10933"><text:span text:style-name="T10934">Lietuvos Respublikos draudimo įstatymo Nr. IX-1737 11, 204</text:span><text:span text:style-name="T10935">, 205, 209 ir 210 straipsnių pakeitimo įstatymas</text:span></text:p>
      <text:p text:style-name="P10936"/>
      <text:p text:style-name="P10937"><text:span text:style-name="T10938">2.</text:span></text:p>
      <text:p text:style-name="P10939"><text:span text:style-name="T10940">Lietuvos Respublikos Seimas, Įstatymas</text:span></text:p>
      <text:p text:style-name="P10941"><text:span text:style-name="T10942">Nr.<text:s/></text:span><text:a xlink:href="https://www.e-tar.lt/portal/legalAct.html?documentId=1a40b7d0c8df11e69dec860c1f4a5372" office:target-frame-name="_top" xlink:show="replace"><text:span text:style-name="T10943">XIII-98</text:span></text:a><text:span text:style-name="T10944">, 2016-12-15, paskelbta TAR 2016-12-23, i. k. 2016-2941</text:span><text:span text:style-name="T10945">0</text:span></text:p>
      <text:p text:style-name="P10946"><text:span text:style-name="T10947">Lietuvos Respublikos draudimo įstatymo Nr. IX-1737 53 straipsnio pakeitimo įstatymas</text:span></text:p>
      <text:p text:style-name="P10948"/>
      <text:p text:style-name="P10949"><text:span text:style-name="T10950">3.</text:span></text:p>
      <text:p text:style-name="P10951"><text:span text:style-name="T10952">Lietuvos Respublikos Seimas, Įstatymas</text:span></text:p>
      <text:p text:style-name="P10953"><text:span text:style-name="T10954">Nr.<text:s/></text:span><text:a xlink:href="https://www.e-tar.lt/portal/legalAct.html?documentId=ddce02804e0c11e8ade598b2394a491d" office:target-frame-name="_top" xlink:show="replace"><text:span text:style-name="T10955">XIII-1107</text:span></text:a><text:span text:style-name="T10956">, 2018-04-19, p</text:span><text:span text:style-name="T10957">askelbta TAR 2018-05-02, i. k. 2018-06971</text:span></text:p>
      <text:p text:style-name="P10958"><text:span text:style-name="T10959">Lietuvos Respublikos draudimo įstatymo Nr. IX-1737 pakeitimo įstatymas</text:span></text:p>
      <text:p text:style-name="P10960"/>
      <text:p text:style-name="P10961"><text:span text:style-name="T10962">4.</text:span></text:p>
      <text:p text:style-name="P10963"><text:span text:style-name="T10964">Lietuvos Respublikos Seimas, Įstatymas</text:span></text:p>
      <text:p text:style-name="P10965"><text:span text:style-name="T10966">Nr.<text:s/></text:span><text:a xlink:href="https://www.e-tar.lt/portal/legalAct.html?documentId=0d80f2e06f0e11e8b83be60b2e217f90" office:target-frame-name="_top" xlink:show="replace"><text:span text:style-name="T10967">XIII-1239</text:span></text:a><text:span text:style-name="T10968">, 2018-06-05, paskelbta TAR 2018-06-14, i. k. 2018-09849</text:span></text:p>
      <text:p text:style-name="P10969"><text:span text:style-name="T10970">Lietuvos Respublikos draudimo įstatymo Nr. IX-1737 2, 11, 22, 25, 26, 33, 135, 138, 157, 161,<text:s/></text:span><text:span text:style-name="T10971">163, 184, 191, 198, 200, 201, 204, 205, 207, 208, 209, 210, 211, 212, 221 straipsnių ir priedo pakeitimo, Įstatymo papildymo 31-1 straipsniu ir 202, 203 straipsnių pripažinimo netekusiais galios įstatymas</text:span></text:p>
      <text:p text:style-name="P10972"/>
      <text:p text:style-name="P10973"><text:span text:style-name="T10974">5.</text:span></text:p>
      <text:p text:style-name="P10975"><text:span text:style-name="T10976">Lietuvos Respublikos Seimas, Įstatymas</text:span></text:p>
      <text:p text:style-name="P10977"><text:span text:style-name="T10978">Nr.<text:s/></text:span><text:a xlink:href="https://www.e-tar.lt/portal/legalAct.html?documentId=89c874f07f7f11e8ae2bfd1913d66d57" office:target-frame-name="_top" xlink:show="replace"><text:span text:style-name="T10979">XIII-1308</text:span></text:a><text:span text:style-name="T10980">, 2018-06-27, paskelbta TAR 2018-07-04, i. k. 2018-11313</text:span></text:p>
      <text:p text:style-name="P10981"><text:span text:style-name="T10982">Lietuvos Respublikos draudimo įstatymo Nr. IX-1737 pakeitimo įstatymo Nr. XIII-1107 6, 9, 40, 74</text:span><text:span text:style-name="T10983">, 76, 77, 80, 82, 85 straipsnių pakeitimo ir 78 straipsnio pripažinimo netekusiu galios įstatymas</text:span></text:p>
      <text:p text:style-name="P10984"/>
      <text:p text:style-name="P10985"><text:span text:style-name="T10986">6.</text:span></text:p>
      <text:p text:style-name="P10987"><text:span text:style-name="T10988">Lietuvos Respublikos Seimas, Įstatymas</text:span></text:p>
      <text:p text:style-name="P10989"><text:span text:style-name="T10990">Nr.<text:s/></text:span><text:a xlink:href="https://www.e-tar.lt/portal/legalAct.html?documentId=a9c0da800e7d11e9a5eaf2cd290f1944" office:target-frame-name="_top" xlink:show="replace"><text:span text:style-name="T10991">XIII-1853</text:span></text:a><text:span text:style-name="T10992">,<text:s/></text:span><text:span text:style-name="T10993">2018-12-20, paskelbta TAR 2019-01-02, i. k. 2019-00018</text:span></text:p>
      <text:p text:style-name="P10994"><text:span text:style-name="T10995">Lietuvos Respublikos draudimo įstatymo Nr. IX-1737 1, 2, 31, 45, 50, 95, 158-1, 160, 162, 165, 169, 171 straipsnių ir priedo pakeitimo įstatymas</text:span></text:p>
      <text:p text:style-name="P10996"/>
      <text:p text:style-name="P10997"><text:span text:style-name="T10998">7.</text:span></text:p>
      <text:p text:style-name="P10999"><text:span text:style-name="T11000">Lietuvos Respublikos Seimas, Įstatymas</text:span></text:p>
      <text:p text:style-name="P11001"><text:span text:style-name="T11002">Nr.<text:s/></text:span><text:a xlink:href="https://www.e-tar.lt/portal/legalAct.html?documentId=6574187098c411e9ae2e9d61b1f977b3" office:target-frame-name="_top" xlink:show="replace"><text:span text:style-name="T11003">XIII-2232</text:span></text:a><text:span text:style-name="T11004">, 2019-06-13, paskelbta TAR 2019-06-27, i. k. 2019-10349</text:span></text:p>
      <text:p text:style-name="P11005"><text:span text:style-name="T11006">Lietuvos Respublikos draudimo įstatymo Nr. IX-1737 143, 147, 148, 154 ir 157 straipsnių pakeitimo įst</text:span><text:span text:style-name="T11007">atymas</text:span></text:p>
      <text:p text:style-name="P11008"/>
      <text:p text:style-name="P11009"><text:span text:style-name="T11010">8.</text:span></text:p>
      <text:p text:style-name="P11011"><text:span text:style-name="T11012">Lietuvos Respublikos Seimas, Įstatymas</text:span></text:p>
      <text:p text:style-name="P11013"><text:span text:style-name="T11014">Nr.<text:s/></text:span><text:a xlink:href="https://www.e-tar.lt/portal/legalAct.html?documentId=13943a60a0a911ea9515f752ff221ec9" office:target-frame-name="_top" xlink:show="replace"><text:span text:style-name="T11015">XIII-2961</text:span></text:a><text:span text:style-name="T11016">, 2020-05-21, paskelbta TAR 2020-05-28, i. k. 2020-11334</text:span></text:p>
      <text:p text:style-name="P11017"><text:span text:style-name="T11018">Lietuvos Respublikos draudimo įstatymo</text:span><text:span text:style-name="T11019"><text:s/>Nr. IX-1737 13 straipsnio pakeitimo įstatymas</text:span></text:p>
      <text:p text:style-name="P11020"/>
      <text:p text:style-name="P11021"><text:span text:style-name="T11022">9.</text:span></text:p>
      <text:p text:style-name="P11023"><text:span text:style-name="T11024">Lietuvos Respublikos Seimas, Įstatymas</text:span></text:p>
      <text:p text:style-name="P11025"><text:span text:style-name="T11026">Nr.<text:s/></text:span><text:a xlink:href="https://www.e-tar.lt/portal/legalAct.html?documentId=654eae10282c11ecad73e69048767e8c" office:target-frame-name="_top" xlink:show="replace"><text:span text:style-name="T11027">XIV-554</text:span></text:a><text:span text:style-name="T11028">, 2021-09-30, paskelbta TAR 2021-10-08, i. k. 2021-21222</text:span></text:p>
      <text:p text:style-name="P11029"><text:span text:style-name="T11030">Lietuvos Respublikos draudimo įstatymo Nr. IX-1737 2, 17, 30, 39, 64 straipsnių ir priedo pakeitimo ir Įstatymo papildymo 71-1, 74-1 straipsniais įstatymas</text:span></text:p>
      <text:p text:style-name="P11031"/>
      <text:p text:style-name="P11032"><text:span text:style-name="T11033">10.</text:span></text:p>
      <text:p text:style-name="P11034"><text:span text:style-name="T11035">Lietuvos Respublikos Seimas, Įstatymas</text:span></text:p>
      <text:p text:style-name="P11036"><text:span text:style-name="T11037">Nr.<text:s/></text:span><text:a xlink:href="https://www.e-tar.lt/portal/legalAct.html?documentId=73bc6f2067ea11eca9ac839120d251c4" office:target-frame-name="_top" xlink:show="replace"><text:span text:style-name="T11038">XIV-804</text:span></text:a><text:span text:style-name="T11039">, 2021-12-21, paskelbta TAR 2021-12-28, i. k. 2021-27382</text:span></text:p>
      <text:p text:style-name="P11040"><text:span text:style-name="T11041">Lietuvos Respublikos draudimo įstatymo Nr. IX-1737 93, 200, 205 straipsnių ir priedo pakeitimo į</text:span><text:span text:style-name="T11042">statymas</text:span></text:p>
      <text:p text:style-name="P11043"/>
      <text:p text:style-name="P11044"><text:span text:style-name="T11045">11.</text:span></text:p>
      <text:p text:style-name="P11046"><text:span text:style-name="T11047">Lietuvos Respublikos Seimas, Įstatymas</text:span></text:p>
      <text:p text:style-name="P11048"><text:span text:style-name="T11049">Nr.<text:s/></text:span><text:a xlink:href="https://www.e-tar.lt/portal/legalAct.html?documentId=512985f0fea811ed9978886e85107ab2" office:target-frame-name="_top" xlink:show="replace"><text:span text:style-name="T11050">XIV-1974</text:span></text:a><text:span text:style-name="T11051">, 2023-05-23, paskelbta TAR 2023-05-30, i. k. 2023-10367</text:span></text:p>
      <text:p text:style-name="P11052"><text:span text:style-name="T11053">Lietuvos Respublikos draudimo įstaty</text:span><text:span text:style-name="T11054">mo Nr. IX-1737 2, 22, 52, 79, 90, 90-1, 93, 116, 158, 158-2, 161, 174 straipsnių ir priedo pakeitimo įstatymas</text:span></text:p>
      <text:p text:style-name="P11055"/>
      <text:p text:style-name="P1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8:00Z</meta:creation-date>
    <dc:date>2023-06-01T14:18:00Z</dc:date>
    <meta:print-date>2003-09-25T12:26:00Z</meta:print-date>
    <meta:template xlink:href="Normal.dotm" xlink:type="simple"/>
    <meta:editing-cycles>2</meta:editing-cycles>
    <meta:editing-duration>PT0S</meta:editing-duration>
    <meta:document-statistic meta:page-count="3" meta:paragraph-count="6972" meta:word-count="70176" meta:character-count="529875" meta:row-count="14141" meta:non-whitespace-character-count="466671"/>
  </office:meta>
</office:document-meta>
</file>