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4"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5" style:parent-style-name="Normal" style:family="paragraph">
      <style:paragraph-properties fo:text-align="center"/>
      <style:text-properties style:font-name-asian="SimSun" fo:font-weight="bold" style:font-weight-asian="bold" style:font-size-complex="12pt"/>
    </style:style>
    <style:style style:name="P36" style:parent-style-name="Normal" style:family="paragraph">
      <style:paragraph-properties fo:text-align="center"/>
      <style:text-properties style:font-name-asian="SimSun"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name-asian="SimSun" fo:font-weight="bold" style:font-weight-asian="bold" style:font-weight-complex="bold" style:font-size-complex="12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center"/>
      <style:text-properties style:font-name-asian="SimSun"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SimSun"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snap-to-layout-grid="false" fo:text-align="center"/>
    </style:style>
    <style:style style:name="T55" style:parent-style-name="DefaultParagraphFont" style:family="text">
      <style:text-properties fo:color="#000000" style:font-size-complex="11pt"/>
    </style:style>
    <style:style style:name="P56" style:parent-style-name="Normal" style:master-page-name="MPF1" style:family="paragraph">
      <style:paragraph-properties fo:break-before="page" fo:margin-left="3.15in" fo:text-indent="-0.1965in" style:page-number="1">
        <style:tab-stops/>
      </style:paragraph-properties>
      <style:text-properties style:font-name-asian="SimSun" style:font-size-complex="12pt"/>
    </style:style>
    <style:style style:name="P62" style:parent-style-name="Normal" style:family="paragraph">
      <style:paragraph-properties fo:text-align="justify" fo:margin-left="3.15in" fo:text-indent="-0.1965in">
        <style:tab-stops/>
      </style:paragraph-properties>
      <style:text-properties style:font-name-asian="SimSun" style:font-size-complex="12pt"/>
    </style:style>
    <style:style style:name="P63" style:parent-style-name="Normal" style:family="paragraph">
      <style:paragraph-properties fo:text-align="justify" fo:margin-left="3.15in" fo:text-indent="-0.1965in">
        <style:tab-stops/>
      </style:paragraph-properties>
      <style:text-properties style:font-name-asian="SimSun" style:font-size-complex="12pt"/>
    </style:style>
    <style:style style:name="P64" style:parent-style-name="Normal" style:family="paragraph">
      <style:paragraph-properties fo:text-align="justify" fo:margin-left="3.15in" fo:text-indent="-0.1965in">
        <style:tab-stops/>
      </style:paragraph-properties>
      <style:text-properties style:font-name-asian="SimSun" style:font-size-complex="12pt"/>
    </style:style>
    <style:style style:name="P65" style:parent-style-name="Normal" style:family="paragraph">
      <style:paragraph-properties fo:text-align="justify" fo:margin-left="3.15in" fo:text-indent="-0.1965in">
        <style:tab-stops/>
      </style:paragraph-properties>
      <style:text-properties style:font-name-asian="SimSun" style:font-size-complex="12pt"/>
    </style:style>
    <style:style style:name="P66" style:parent-style-name="Normal" style:family="paragraph">
      <style:paragraph-properties fo:text-align="justify" fo:margin-left="3.15in" fo:text-indent="-0.1965in">
        <style:tab-stops/>
      </style:paragraph-properties>
      <style:text-properties style:font-name-asian="SimSun" style:font-size-complex="12pt"/>
    </style:style>
    <style:style style:name="P67" style:parent-style-name="Normal" style:family="paragraph">
      <style:paragraph-properties fo:text-align="justify" fo:margin-left="3.15in" fo:text-indent="-0.1965in">
        <style:tab-stops/>
      </style:paragraph-properties>
      <style:text-properties style:font-name-asian="SimSun" style:font-size-complex="12pt"/>
    </style:style>
    <style:style style:name="P68" style:parent-style-name="Normal" style:family="paragraph">
      <style:paragraph-properties fo:text-align="justify" fo:margin-left="3.15in" fo:text-indent="-0.1965in">
        <style:tab-stops/>
      </style:paragraph-properties>
      <style:text-properties style:font-name-asian="SimSun" style:font-size-complex="12pt"/>
    </style:style>
    <style:style style:name="P69" style:parent-style-name="Normal" style:family="paragraph">
      <style:paragraph-properties fo:text-align="center"/>
      <style:text-properties style:font-name-asian="SimSun"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size-complex="12pt"/>
    </style:style>
    <style:style style:name="P72" style:parent-style-name="Normal" style:family="paragraph">
      <style:paragraph-properties fo:text-align="center" fo:text-indent="0.5833in"/>
      <style:text-properties style:font-name-asian="SimSun"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8"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language-complex="km" style:country-complex="KH"/>
    </style:style>
    <style:style style:name="T85" style:parent-style-name="DefaultParagraphFont" style:family="text">
      <style:text-properties fo:color="#000000" style:font-size-complex="12pt" style:language-asian="lt" style:country-asian="LT" style:language-complex="km" style:country-complex="KH"/>
    </style:style>
    <style:style style:name="T86" style:parent-style-name="DefaultParagraphFont" style:family="text">
      <style:text-properties fo:color="#000000" style:font-size-complex="12pt" style:language-asian="lt" style:country-asian="LT" style:language-complex="km" style:country-complex="KH"/>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fo:color="#000000" style:font-size-complex="12pt" style:language-asian="lt" style:country-asian="LT" style:language-complex="km" style:country-complex="KH"/>
    </style:style>
    <style:style style:name="T97" style:parent-style-name="DefaultParagraphFont" style:family="text">
      <style:text-properties fo:color="#000000" style:font-size-complex="12pt" style:language-asian="lt" style:country-asian="LT" style:language-complex="km" style:country-complex="KH"/>
    </style:style>
    <style:style style:name="T98" style:parent-style-name="DefaultParagraphFont" style:family="text">
      <style:text-properties fo:color="#000000" style:font-size-complex="12pt" style:language-asian="lt" style:country-asian="LT" style:language-complex="km" style:country-complex="KH"/>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language-complex="km" style:country-complex="KH"/>
    </style:style>
    <style:style style:name="T116" style:parent-style-name="DefaultParagraphFont" style:family="text">
      <style:text-properties fo:color="#000000" style:font-size-complex="12pt" style:language-asian="lt" style:country-asian="LT" style:language-complex="km" style:country-complex="KH"/>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fo:color="#000000" style:font-size-complex="12pt" style:language-asian="lt" style:country-asian="LT" style:language-complex="km" style:country-complex="KH"/>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language-complex="km" style:country-complex="KH"/>
    </style:style>
    <style:style style:name="T172" style:parent-style-name="DefaultParagraphFont" style:family="text">
      <style:text-properties fo:font-weight="bold" style:font-weight-asian="bold" fo:color="#000000" style:font-size-complex="12pt" style:language-asian="lt" style:country-asian="LT" style:language-complex="km" style:country-complex="KH"/>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fo:color="#000000" style:font-size-complex="12pt" style:language-asian="lt" style:country-asian="LT" style:language-complex="km" style:country-complex="KH"/>
    </style:style>
    <style:style style:name="P175"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fo:text-indent="0.043in"/>
    </style:style>
    <style:style style:name="T26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5354in"/>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54in"/>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Įsakymas netenka galios 2022-01-01:</text:span></text:p>
      <text:p text:style-name="P8"><text:span text:style-name="T9">Lietuvos Respublikos sveikatos apsaugos ministerija, Lietuvos Respublikos teisingumo ministerija, Įsakymas</text:span></text:p>
      <text:p text:style-name="P10"><text:span text:style-name="T11">Nr.<text:s/></text:span><text:a xlink:href="https://www.e-tar.lt/portal/legalAct.html?documentId=d7e2138059ab11ec862fdcbc8b3e3e05" office:target-frame-name="_top" xlink:show="replace"><text:span text:style-name="T12">V-2808/1R-420</text:span></text:a><text:span text:style-name="T13">, 2021-12-10, paskelbta TAR 2021-12-10, i. k. 2021-25622</text:span></text:p>
      <text:p text:style-name="P14"><text:span text:style-name="T15">Dėl sveikatos apsaugos ministro ir teisingumo ministro 2002 m. rugpjūčio 28 d. įsakymo Nr. 433/233 „Dėl Antstolių sveikatos tikrinimo tvarkos aprašo patvirtinimo“, sveikatos apsaugos min</text:span><text:span text:style-name="T16">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7">atų ir advokatų padėjėjų sveikatos tikrinimo tvarkos aprašo patvirtinimo“ pripažinimo netekusiais galios</text:span></text:p>
      <text:p text:style-name="P18"/>
      <text:p text:style-name="P19"><text:span text:style-name="T20">Suvestinė redakcija nuo 2020-02-06 iki 2021-12-31</text:span></text:p>
      <text:p text:style-name="P21"/>
      <text:p text:style-name="P22"><text:span text:style-name="T23">Įsakymas paskelbtas: Žin. 2003, Nr.<text:s/></text:span><text:a xlink:href="https://www.e-tar.lt/portal/legalAct.html?documentId=TAR.C4CD50DB9758" office:target-frame-name="_top" xlink:show="replace"><text:span text:style-name="T24">93-4225</text:span></text:a><text:span text:style-name="T25">, i. k. 1032250ISAK-559/240</text:span></text:p>
      <text:p text:style-name="P26"/>
      <text:p text:style-name="P27">Nauja redakcija nuo 2020-02-06:</text:p>
      <text:p text:style-name="Normal"><text:span text:style-name="T28">Nr.<text:s/></text:span><text:a xlink:href="https://www.e-tar.lt/portal/legalAct.html?documentId=0c804e0047fb11ea8895faf9aa6b1770" office:target-frame-name="_top" xlink:show="replace"><text:span text:style-name="T29">V-100/1R-33</text:span></text:a><text:span text:style-name="T30">, 2020-01-31, paskelbta TAR 2020-02-05, i. k. 2020-02587</text:span></text:p>
      <text:p text:style-name="P31"/>
      <text:p text:style-name="P32">LIETUVOS RESPUBLIKOS SVEIKATOS APSAUGOS MINISTRAS</text:p>
      <text:p text:style-name="P33"/>
      <text:p text:style-name="P34">LIETUVOS RESPUBLIKOS TEISINGUMO MINISTRAS</text:p>
      <text:p text:style-name="P35"/>
      <text:p text:style-name="P36">ĮSAKYMAS</text:p>
      <text:p text:style-name="P37"><text:span text:style-name="T38">DĖL NOTARŲ SVEIKATOS TIKRINIMO TVARKOS APRAŠO PATVIRTINIMO</text:span></text:p>
      <text:p text:style-name="P39"/>
      <text:p text:style-name="P40">2003 m. rugsėjo 26 d. Nr. V-559/240</text:p>
      <text:p text:style-name="P41">Vilnius</text:p>
      <text:p text:style-name="P42"/>
      <text:p text:style-name="P43"><text:span text:style-name="T44">Vadovaudamiesi Lietuvos Respublikos<text:s/></text:span><text:span text:style-name="T45">notariato įstatymo 3 straipsnio 2 dalies 8 punktu,</text:span></text:p>
      <text:p text:style-name="P46"><text:span text:style-name="T47">t v i r t i n a m e <text:s/>Notarų sveikatos tikrinimo tvarkos aprašą (pridedama). <text:s/></text:span></text:p>
      <text:p text:style-name="P48"/>
      <text:p text:style-name="P49"/>
      <text:p text:style-name="P50"/>
      <text:p text:style-name="P51">SVEIKATOS APSAUGOS MINISTRAS<text:tab/>JUOZAS OLEKAS</text:p>
      <text:p text:style-name="P52"/>
      <text:p text:style-name="P53">TEISINGUMO MINISTRAS<text:tab/>VYTAUTAS MARKEVIČIUS</text:p>
      <text:p text:style-name="P54"><text:span text:style-name="T55">______________</text:span></text:p>
      <text:p text:style-name="Normal"/>
      <text:soft-page-break/>
      <text:p text:style-name="P56">PATVIRTINTA</text:p>
      <text:p text:style-name="P62">Lietuvos Respublikos sveikatos apsaugos ministro ir</text:p>
      <text:p text:style-name="P63">Lietuvos Respublikos teisingumo ministro 2003 m.<text:s/></text:p>
      <text:p text:style-name="P64">rugsėjo 26 d.<text:s/>įsakymu Nr. V-559/240</text:p>
      <text:p text:style-name="P65">(Lietuvos Respublikos sveikatos apsaugos ministro ir<text:s/></text:p>
      <text:p text:style-name="P66">Lietuvos Respublikos teisingumo ministro<text:s/></text:p>
      <text:p text:style-name="P67">2020 m. sausio 31 d. įsakymo Nr. V-100/1R-33</text:p>
      <text:p text:style-name="P68">redakcija)</text:p>
      <text:p text:style-name="P69"/>
      <text:p text:style-name="P70"><text:span text:style-name="T71">NOTARŲ SVEIKATOS TIKR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Notarų sveikatos tikrinimo tvarkos aprašas (toliau – Aprašas) nustato asmenų, dalyvaujančių viešame konkurse eiti notaro pareigas (toliau – pretendentai į notarus), ir notarų sveikatos tikrinimo tvarką.</text:span></text:p>
      <text:p text:style-name="P83"><text:span text:style-name="T84">2</text:span><text:span text:style-name="T85">. Pretendentų į notarus ir notarų sveikat</text:span><text:span text:style-name="T86">os tikrinimo tikslas – patikrinti pretendentų į notarus ir notarų sveikatos būklę ir įvertinti, ar asmuo dėl sveikatos būklės gali eiti notaro pareigas.</text:span></text:p>
      <text:p text:style-name="P87"><text:span text:style-name="T88">3</text:span><text:span text:style-name="T89">. P</text:span><text:span text:style-name="T90">retendent</text:span><text:span text:style-name="T91">ai</text:span><text:span text:style-name="T92"><text:s/>į notarus privalo pasitikrinti sveikatą prieš dalyvaudami viešame konkurse eiti not</text:span><text:span text:style-name="T93">aro pareigas. Notarai privalo tikrintis sveikatą ne rečiau kaip kas penkerius metus.</text:span></text:p>
      <text:p text:style-name="P94"><text:span text:style-name="T95">4</text:span><text:span text:style-name="T96">. Pretendentai į notarus ir notarai formą Nr. 046/a „Medicininis pažymėjimas“, patvirtintą Lietuvos Respublikos sveikatos apsaugos ministro 2014 m. sausio 27 d. įsaky</text:span><text:span text:style-name="T97">mu Nr. V-120 „Dėl privalomų sveikatos statistikos apskaitos ir kitų tipinių formų bei privalomų sveikatos statistikos<text:s/></text:span><text:soft-page-break/><text:span text:style-name="T98">ataskaitų formų patvirtinimo“ (toliau – forma Nr. 046/a), pateikia Lietuvos Respublikos teisingumo ministerijai.<text:s/></text:span></text:p>
      <text:p text:style-name="P99"/>
      <text:p text:style-name="P100"><text:span text:style-name="T101">II</text:span><text:span text:style-name="T102"><text:s/>SKYRIUS</text:span></text:p>
      <text:p text:style-name="P103"><text:span text:style-name="T104">NOTARŲ</text:span><text:span text:style-name="T105"><text:s/>IR PRETENDENTŲ Į NOTARUS SVEIKATOS TIKRINIMAS IR APMOKĖJIMAS</text:span></text:p>
      <text:p text:style-name="P106"/>
      <text:p text:style-name="P107"><text:span text:style-name="T108">5</text:span><text:span text:style-name="T109">. Profilaktinis asmens sveikatos tikrinimas atliekamas sveikatos priežiūros įstaigoje, turinčioje licenciją teikti asmens sveikatos priežiūros paslaugas.<text:s/></text:span></text:p>
      <text:p text:style-name="P110"><text:span text:style-name="T111">6</text:span><text:span text:style-name="T112">. Asmuo, norintis pasitikrin</text:span><text:span text:style-name="T113">ti sveikatą, sveikatos priežiūros įstaigai pateikia:</text:span></text:p>
      <text:p text:style-name="P114"><text:span text:style-name="T115">6.1</text:span><text:span text:style-name="T116">. asmens tapatybės kortelę arba kitą asmens tapatybę patvirtinantį dokumentą;</text:span></text:p>
      <text:p text:style-name="P117"><text:span text:style-name="T118">6.2</text:span><text:span text:style-name="T119">. formą Nr. 027/a „Medicinos dokumentų išrašas / siuntimas“, patvirtintą Lietuvos Respublikos sveikatos apsaugos<text:s/></text:span><text:span text:style-name="T120">ministro 2014 m. sausio 27 d. įsakymu Nr. V-120 „Dėl privalomų sveikatos statistikos apskaitos ir kitų tipinių formų bei privalomų sveikatos statistikos ataskaitų formų patvirtinimo“ (toliau – forma Nr. 027/a), išduotą gydytojo, teikiančio šeimos medicinos</text:span><text:span text:style-name="T121"><text:s/>paslaugas sveikatos priežiūros įstaigoje, kurią pacientas yra pasirinkęs teisės aktų nustatyta tvarka</text:span><text:span text:style-name="T122">,<text:s/></text:span><text:span text:style-name="T123">jei tikrinasi sveikatą kitoje asmens sveikatos priežiūros įstaigoje, nei yra pasirinkęs</text:span><text:span text:style-name="T124"><text:s/>teisės aktų nustatyta tvarka</text:span><text:span text:style-name="T125">;</text:span></text:p>
      <text:p text:style-name="P126"><text:span text:style-name="T127">6.3</text:span><text:span text:style-name="T128">. formą Nr. 027/a, išduotą<text:s/></text:span><text:span text:style-name="T129">psichikos sveikatos centro</text:span><text:span text:style-name="T130">, prie kurio jis prisirašęs,</text:span><text:span text:style-name="T131"><text:s/>gydytojo psichiatro, kurioje nurodyta, kad pacientui sveikatos priežiūros paslaugos nebuvo teiktos, sveikatos priežiūros paslaugos teiktos ir diagnozuota viena iš Aprašo III skyriuje nurodytų ligų ir (</text:span><text:span text:style-name="T132">ar) sveikatos problemų</text:span><text:span text:style-name="T133"><text:s/>arba sveikatos priežiūros paslaugos teiktos ir nebuvo diagnozuota nė viena iš Aprašo III skyriuje nurodytų ligų ir (ar) sveikatos problemų</text:span><text:span text:style-name="T134">.</text:span></text:p>
      <text:p text:style-name="P135"><text:span text:style-name="T136">7</text:span><text:span text:style-name="T137">. Profilaktinį asmens sveikatos tikrinimą atlieka šeimos medicinos paslaugas teikianti</text:span><text:span text:style-name="T138">s gydytojas (jei tikrinimą atlieka vidaus ligų gydytojas, būtinas chirurgo, oftalmologo ir otorinolaringologo patikrinimas) ir gydytojas psichiatras.</text:span></text:p>
      <text:p text:style-name="P139"><text:span text:style-name="T140">8</text:span><text:span text:style-name="T141">. Aprašo 7 punkte nurodyti gydytojai pagal kompetenciją privalo patikrinti, ar asmeniui nėra diagnozu</text:span><text:span text:style-name="T142">ota Aprašo III skyriuje nurodyta liga ir (ar) sveikatos problema. Gydytojas į formą Nr. 025/a „Ambulatorinė asmens sveikatos istorija“, patvirtintą Lietuvos Respublikos sveikatos apsaugos ministro 2014 m. sausio 27 d. įsakymu Nr. V-120 „Dėl privalomų sveik</text:span><text:span text:style-name="T143">atos statistikos apskaitos ir kitų tipinių formų bei privalomų sveikatos statistikos ataskaitų formų patvirtinimo“ (toliau – forma Nr. 025/a), įrašo tikrinamojo atsakymus į klausimus, ar per pastaruosius penkerius metus anonimiškai ir privačiai nesigydė pa</text:span><text:span text:style-name="T144">s gydytojus psichiatrus. Atsakymus tikrinamasis patvirtina parašu.<text:s/></text:span></text:p>
      <text:p text:style-name="P145"><text:span text:style-name="T146">9</text:span><text:span text:style-name="T147">. Jei sveikatos tikrinimo metu nustatoma medicininių indikacijų, tikrinamasis gali būti siunčiamas pas kitų specialybių gydytojus.</text:span></text:p>
      <text:p text:style-name="P148"><text:span text:style-name="T149">10</text:span><text:span text:style-name="T150">. Kiekvienas gydytojas sveikatos tikrinimo rez</text:span><text:span text:style-name="T151">ultatus įrašo formoje Nr. 025/a.</text:span></text:p>
      <text:p text:style-name="P152"><text:span text:style-name="T153">11</text:span><text:span text:style-name="T154">. Galutinę išvadą, ar pacientas dėl sveikatos būklės gali eiti notaro pareigas, formoje Nr. 046/a pateikia šeimos medicinos paslaugas teikiantis gydytojas, patvirtindamas išvadą parašu, asmeniniu spaudu ir asmens svei</text:span><text:span text:style-name="T155">katos priežiūros įstaigos antspaudu. Pacientui nesutikus su šeimos medicinos paslaugas teikiančio gydytojo pateikta išvada, galutinę išvadą dėl paciento sveikatos būklės pateikia gydytojų konsultacinė komisija, atsižvelgdama į kitų gydytojų išvadas. Galuti</text:span><text:span text:style-name="T156">nę išvadą gydytojų konsultacinės komisijos pirmininkas tvirtina parašu, savo asmeniniu spaudu ir asmens sveikatos priežiūros įstaigos antspaudu. <text:s text:c="3"/></text:span><text:span text:style-name="T157"><text:s text:c="2"/></text:span></text:p>
      <text:p text:style-name="P158"><text:span text:style-name="T159">12</text:span><text:span text:style-name="T160">. Už pirminės asmens sveikatos priežiūros paslaugas, teikiamas privalomuoju sveikatos draudimu apdr</text:span><text:span text:style-name="T161">austiems asmenims profilaktiškai ir periodiškai tikrinant sveikatą, kai šios paslaugos suteikiamos toje sveikatos priežiūros įstaigoje, kurią apdraustieji asmenys teisės aktų nustatyta<text:s/></text:span><text:soft-page-break/><text:span text:style-name="T162">tvarka yra pasirinkę, sumokama iš Privalomojo sveikatos draudimo fondo<text:s/></text:span><text:span text:style-name="T163">biudžeto lėšų (numatytos metinės vieno gyventojo pirminės sveikatos priežiūros bazinės kainos).</text:span></text:p>
      <text:p text:style-name="P164"><text:span text:style-name="T165">13</text:span><text:span text:style-name="T166">. Privalomuoju sveikatos draudimu neapdrausti asmenys ir apdrausti asmenys, kurie profilaktiškai ir periodiškai tikrinasi sveikatą ne toje asmens sveikato</text:span><text:span text:style-name="T167">s priežiūros įstaigoje, kurią yra pasirinkę tesės aktų nustatyta tvarka, už visas sveikatos tikrinimo paslaugas moka patys arba už juos moka kiti fiziniai ar juridiniai asmenys Lietuvos Respublikos sveikatos apsaugos ministerijos nustatyta mokamų asmens sv</text:span><text:span text:style-name="T168">eikatos priežiūros paslaugų teikimo ir apmokėjimo tvarka.</text:span></text:p>
      <text:p text:style-name="P169"/>
      <text:p text:style-name="P170"><text:span text:style-name="T171">III</text:span><text:span text:style-name="T172"><text:s/>SKYRIUS</text:span></text:p>
      <text:p text:style-name="P173"><text:span text:style-name="T174">LIGOS IR SVEIKATOS PROBLEMOS, DĖL KURIŲ ASMUO NEGALI EITI NOTARO PAREIGŲ, IR DĖL KURIŲ APIE ASMENS TINKAMUMĄ EITI NOTARO PAREIGAS SPRENDŽIA GYDYTOJŲ KONSULTACINĖ KOMISIJA</text:span></text:p>
      <text:p text:style-name="P175"/>
      <text:p text:style-name="P176"><text:span text:style-name="T177">14</text:span><text:span text:style-name="T178">.<text:s/></text:span><text:span text:style-name="T179">Ligos ir sveikatos problemos, dėl kurių asmuo negali eiti notaro pareigų</text:span><text:span text:style-name="T180">,<text:s/></text:span><text:span text:style-name="T181">pagal Sisteminio ligų sąrašo TLK-10-AM (Tarptautinė <text:s/>statistinė ligų ir sveikatos sutrikimų klasifikacija, dešimtasis pataisytas ir papildytas leidimas, Australijos modifikacija) k</text:span><text:span text:style-name="T182">odus:</text:span></text:p>
      <text:p text:style-name="P183"><text:span text:style-name="T184">14.1</text:span><text:span text:style-name="T185">. organiniai ir simptominiai psichikos sutrikimai, F00–F03, F06.0–F06.2;</text:span></text:p>
      <text:p text:style-name="P186"><text:span text:style-name="T187">14.2</text:span><text:span text:style-name="T188">.<text:s/></text:span><text:span text:style-name="T189">psichikos ir elgesio sutrikimai dėl psichoaktyviųjų medžiagų vartojimo,<text:s/></text:span><text:span text:style-name="T190">F10.2–F10.3 (išskyrus atvejus, kai po specializuoto gydymo kurso remisija trunka daugiau<text:s/></text:span><text:span text:style-name="T191">kaip trejus metus), F10.4–F10.7, F11, F12, F13.4–F13.7, F14, F15 (išskyrus kofeino vartojimą), F16, F18, F19;</text:span></text:p>
      <text:p text:style-name="P192"><text:span text:style-name="T193">14.3</text:span><text:span text:style-name="T194">. šizofrenija, šizotipinis ir kliedesiniai sutrikimai, F20–F22, F24–F25;<text:s/></text:span></text:p>
      <text:p text:style-name="P195"><text:span text:style-name="T196">14.4</text:span><text:span text:style-name="T197">. suaugusiųjų asmenybės ir elgesio sutrikimai, F62.1, F6</text:span><text:span text:style-name="T198">2.8, F62.9, F63.0–F63.2, F65;<text:s/></text:span></text:p>
      <text:p text:style-name="P199"><text:span text:style-name="T200">14.5</text:span><text:span text:style-name="T201">. protinis atsilikimas, F70–F79;</text:span></text:p>
      <text:p text:style-name="P202"><text:span text:style-name="T203">14.6</text:span><text:span text:style-name="T204">. išsėtinė (dauginė) sklerozė, esant išreikštų asmenybės sutrikimų, G35;</text:span></text:p>
      <text:p text:style-name="P205"><text:span text:style-name="T206">14.7</text:span><text:span text:style-name="T207">. Huntingtono liga, G10;</text:span></text:p>
      <text:p text:style-name="P208"><text:span text:style-name="T209">14.8</text:span><text:span text:style-name="T210">. Alzheimerio liga, G30;<text:s/></text:span></text:p>
      <text:p text:style-name="P211"><text:span text:style-name="T212">14.9</text:span><text:span text:style-name="T213">. kitos degeneracinės nervų<text:s/></text:span><text:span text:style-name="T214">sistemos ligos, G31;</text:span></text:p>
      <text:p text:style-name="P215"><text:span text:style-name="T216">14.10</text:span><text:span text:style-name="T217">. kurčnebylumas;<text:s/></text:span></text:p>
      <text:p text:style-name="P218"><text:span text:style-name="T219">14.11</text:span><text:span text:style-name="T220">. stabilus III laipsnio prikurtimas, išskyrus atvejus, kai klausos reabilitacija klausos aparatais kalbos zonoje yra 40 ir mažiau dB;</text:span></text:p>
      <text:p text:style-name="P221"><text:span text:style-name="T222">14.12</text:span><text:span text:style-name="T223">. abiakio matymo nebuvimas, regos aštrumas geriau matanč</text:span><text:span text:style-name="T224">ia akimi su korekcija mažesnis kaip 0,05;</text:span></text:p>
      <text:p text:style-name="P225"><text:span text:style-name="T226">14.13</text:span><text:span text:style-name="T227">. sunki cukrinio diabeto forma su dauginėmis komplikacijomis arba terminaliniu organo ar organų funkcijos sutrikimu.</text:span></text:p>
      <text:p text:style-name="P228"><text:span text:style-name="T229">15</text:span><text:span text:style-name="T230">. Ligos ir sveikatos problemos, dėl kurių apie asmens tinkamumą eiti notaro pareigas, atsižvelgdama į sveikatos būklės sunkumą, sprendžia gydytojų konsultacinė komisija,<text:s/></text:span><text:span text:style-name="T231">pagal Sisteminio ligų sąrašo TLK-10-AM (Tarptautinė <text:s/>statistinė ligų ir sveikatos sutr</text:span><text:span text:style-name="T232">ikimų klasifikacija, dešimtasis pataisytas ir papildytas leidimas, Australijos modifikacija) kodus</text:span><text:span text:style-name="T233">:</text:span></text:p>
      <text:p text:style-name="P234"><text:span text:style-name="T235">15.1</text:span><text:span text:style-name="T236">. organiniai ir simptominiai psichikos sutrikimai, F04, F05, F06.3, F06.8–F06.9, F07.0–F07.2, F07.8–F07, F09;</text:span></text:p>
      <text:p text:style-name="P237"><text:span text:style-name="T238">15.2</text:span><text:span text:style-name="T239">. psichikos ir elgesio sutrikima</text:span><text:span text:style-name="T240">i dėl psichoaktyviųjų medžiagų vartojimo, F10.0, F10.8–F10.9, F13.0–F13.3, F13.8–F13.9;<text:s/></text:span></text:p>
      <text:p text:style-name="P241"><text:span text:style-name="T242">15.3</text:span><text:span text:style-name="T243">. šizofrenija, šizotipinis ir kliedesiniai sutrikimai, F23, F28–F29;</text:span></text:p>
      <text:p text:style-name="P244"><text:span text:style-name="T245">15.4</text:span><text:span text:style-name="T246">. nuotaikos (afektiniai) sutrikimai, F30, F31, F32.2–F32.3, F32.8–F32.9, F33.2–F33</text:span><text:span text:style-name="T247">.3, F33.8–F33.9, F34.8–F34.9, F38, F39;</text:span></text:p>
      <text:p text:style-name="P248"><text:span text:style-name="T249">15.5</text:span><text:span text:style-name="T250">. elgesio sindromai, susiję su fiziologiniais sutrikimais ir somatiniais veiksniais, F53.1, F53.8, F53.9, F54, F59;</text:span></text:p>
      <text:p text:style-name="P251"><text:span text:style-name="T252">15.6</text:span><text:span text:style-name="T253">. suaugusiųjų asmenybės ir elgesio sutrikimai, F60–F61, F63.8, F63.9, F68, F69;<text:s/></text:span></text:p>
      <text:p text:style-name="P254"><text:span text:style-name="T255">1</text:span><text:span text:style-name="T256">5.7</text:span><text:span text:style-name="T257">. psichologinės raidos sutrikimai, F80–F84;<text:s/></text:span><text:span text:style-name="T258">F88–F89, F90–F95, F98<text:s/></text:span><text:span text:style-name="T259">(kai ankstesnis jų<text:s/></text:span><text:soft-page-break/><text:span text:style-name="T260">buvimas sutrikdo dabartinę individo darbinę, psichologinę ir socialinę adaptaciją), F99.</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6</text:span><text:span text:style-name="T270">.<text:s/></text:span><text:span text:style-name="T271">Atlikus profilaktinį<text:s/></text:span><text:span text:style-name="T272">tikrinimą išduota forma Nr. 046/a galioja penkerius metus.</text:span></text:p>
      <text:p text:style-name="P273"><text:span text:style-name="T274">17</text:span><text:span text:style-name="T275">. Gydytojų konsultacinės komisijos išvada dėl pretendento į notarus ar notaro sveikatos būklės ir jo tinkamumo eiti notaro pareigas gali būti skundžiama įstatymų nustatyta tvarka.<text:s/></text:span></text:p>
      <text:p text:style-name="P276"/>
      <text:p text:style-name="P277"><text:span text:style-name="T278">_____</text:span><text:span text:style-name="T279">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Lietuvos Respublikos teisingumo ministerija, Įsakymas</text:span></text:p>
      <text:p text:style-name="P289"><text:span text:style-name="T290">Nr.<text:s/></text:span><text:a xlink:href="https://www.e-tar.lt/portal/legalAct.html?documentId=0c804e0047fb11ea8895faf9aa6b1770" office:target-frame-name="_top" xlink:show="replace"><text:span text:style-name="T291">V-100/1R-33</text:span></text:a><text:span text:style-name="T292">, 2020</text:span><text:span text:style-name="T293">-01-31, paskelbta TAR 2020-02-05, i. k. 2020-02587</text:span></text:p>
      <text:p text:style-name="P294"><text:span text:style-name="T295">Dėl Lietuvos Respublikos sveikatos apsaugos ministro ir Lietuvos Respublikos teisingumo ministro 2003 m. rugsėjo 26 d. įsakymo Nr. V-559/240 „Dėl Notarų sveikatos tikrinimo tvarkos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22:32:00Z</meta:creation-date>
    <dc:date>2021-12-31T22:32:00Z</dc:date>
    <meta:template xlink:href="Normal.dotm" xlink:type="simple"/>
    <meta:editing-cycles>2</meta:editing-cycles>
    <meta:editing-duration>PT0S</meta:editing-duration>
    <meta:document-statistic meta:page-count="8" meta:paragraph-count="78" meta:word-count="1345" meta:character-count="10945" meta:row-count="645" meta:non-whitespace-character-count="9678"/>
  </office:meta>
</office:document-meta>
</file>