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16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font-size-complex="12pt"/>
    </style:style>
    <style:style style:name="P78" style:parent-style-name="Normal" style:family="paragraph">
      <style:paragraph-properties fo:text-indent="0.4916in"/>
      <style:text-properties fo:color="#000000"/>
    </style:style>
    <style:style style:name="P79" style:parent-style-name="Normal" style:family="paragraph">
      <style:paragraph-properties fo:text-indent="0.4916in"/>
      <style:text-properties fo:color="#000000"/>
    </style:style>
    <style:style style:name="P80" style:parent-style-name="Normal" style:family="paragraph">
      <style:paragraph-properties fo:text-indent="0.4916in"/>
      <style:text-properties fo:color="#000000"/>
    </style:style>
    <style:style style:name="P81" style:parent-style-name="Normal" style:family="paragraph">
      <style:paragraph-properties>
        <style:tab-stops>
          <style:tab-stop style:type="right" style:position="6.6937in"/>
        </style:tab-stops>
      </style:paragraph-properties>
      <style:text-properties fo:text-transform="uppercase" style:font-size-complex="12pt"/>
    </style:style>
    <style:style style:name="P82" style:parent-style-name="Normal" style:family="paragraph">
      <style:paragraph-properties fo:text-indent="0.4916in"/>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widows="0" fo:orphans="0"/>
    </style:style>
  </office:automatic-styles>
  <office:body>
    <office:text text:use-soft-page-breaks="true">
      <text:p text:style-name="P1"><text:span text:style-name="T6">Suvestinė redakcija nuo 2004-05-01</text:span></text:p>
      <text:p text:style-name="P7"/>
      <text:p text:style-name="P8"><text:span text:style-name="T9">Nutarimas paskelbtas: Žin. 2003, Nr.<text:s/></text:span><text:a xlink:href="https://www.e-tar.lt/portal/legalAct.html?documentId=TAR.A3F7237C3894" office:target-frame-name="_top" xlink:show="replace"><text:span text:style-name="T10">93-4222</text:span></text:a><text:span text:style-name="T11">, i. k.<text:s/></text:span><text:span text:style-name="T12">1031100NUTA00001212</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3 M. SAUSIO 28 D. NUTARIMO NR. 99 „DĖL KOMANDIRUOČIŲ SĄNAUDŲ ATSKAITYMO IŠ PAJAMŲ TVARKOS PATVIRTINIMO“ PAKEITIMO</text:p>
      <text:p text:style-name="P20"/>
      <text:p text:style-name="P21">2003 m. spalio 1 d. Nr. 1212</text:p>
      <text:p text:style-name="P22">Vilnius</text:p>
      <text:p text:style-name="P23"/>
      <text:p text:style-name="P24"><text:span text:style-name="T25">Lietuvos Respublikos Vyriausybė</text:span><text:span text:style-name="T26"><text:s/></text:span><text:span text:style-name="T27">nutari</text:span><text:span text:style-name="T28">a:</text:span></text:p>
      <text:p text:style-name="P29"><text:span text:style-name="T30">Pakeisti Lietuvos Respublikos Vyriausybės 2003 m. sausio 28 d. nutarimą Nr. 99 „Dėl Komandiruočių sąnaudų atskaitymo iš pajamų tvarkos patvirtin</text:span><text:span text:style-name="T31">imo“ (Žin., 2003, Nr.<text:s/></text:span><text:a xlink:href="https://www.e-tar.lt/portal/lt/legalAct/TAR.DAAEC3C59FCE" office:target-frame-name="_blank" xlink:show="new"><text:span text:style-name="T32">11-396</text:span></text:a><text:span text:style-name="T33">, Nr.<text:s/></text:span><text:a xlink:href="https://www.e-tar.lt/portal/lt/legalAct/TAR.9CC33DD1AA6B" office:target-frame-name="_blank" xlink:show="new"><text:span text:style-name="T34">86-3911</text:span></text:a><text:span text:style-name="T35">):</text:span></text:p>
      <text:p text:style-name="P36"><text:span text:style-name="T37">1</text:span><text:span text:style-name="T38">. Išdėstyti 2.2 punktą taip:</text:span></text:p>
      <text:p text:style-name="P39"><text:span text:style-name="T40">„</text:span><text:span text:style-name="T41">2.2</text:span><text:span text:style-name="T42">.<text:s/></text:span><text:span text:style-name="T43">Komandiruočių sąnaudų atskaitymo iš pajamų tvarka taikoma apskaičiuojant komandiruočių kompensacijų (išskyrus kompensacijas, mokamas biudžetinių įstaigų darbuotojams) dydžius, laikantis nuostatos, kad šių kompensacijų dydžiai, išskyrus 2.3, 2.4 ir 2.5 punk</text:span><text:span text:style-name="T44">tuose nustatytus atvejus, atitinka apskaičiuojant apmokestinamąjį pelną iš pajamų atskaitomas komandiruočių sąnaudas; jeigu kompensacijas išmokantis vienetas išmokų mokėjimo mokestiniu laikotarpiu apmokestinamąjį pelną apskaičiuoja pagal 2.1 punkte nurodyt</text:span><text:span text:style-name="T45">us nutarimus, šių nutarimų nuostatos atitinkamai taikomos ir apskaičiuojant išmokamų komandiruočių kompensacijų dydžius;“.</text:span></text:p>
      <text:p text:style-name="P46"><text:span text:style-name="T47">2</text:span><text:span text:style-name="T48">. Išdėstyti 2.3 punktą taip:</text:span></text:p>
      <text:p text:style-name="P49"><text:span text:style-name="T50">„</text:span><text:span text:style-name="T51">2.3</text:span><text:span text:style-name="T52">. Komandiruočių Lietuvos Respublikos teritorijoje metu komandiruočių kompensacijomis<text:s/></text:span><text:span text:style-name="T53">laikomi Komandiruočių sąnaudų atskaitymo iš pajamų tvarkoje, patvirtintoje šiuo nutarimu, ir Lietuvos Respublikos Vyriausybės 1996 m. sausio 23 d. nutarime Nr. 120 nustatyto dydžio dienpinigiai, kurių bendra suma per mėnesį neviršija 50 procentų darbuotojo</text:span><text:span text:style-name="T54"><text:s/>mėnesinės algos ar valandinio tarifinio atlygio už faktiškai dirbtą laiką;“.</text:span></text:p>
      <text:p text:style-name="P55"><text:span text:style-name="T56">3.</text:span><text:span text:style-name="T57"><text:s/>Neteko galios nuo 2004-05-01</text:span></text:p>
      <text:p text:style-name="P58">Punkto naikinimas:</text:p>
      <text:p text:style-name="P59"><text:span text:style-name="T60">Nr.<text:s/></text:span><text:a xlink:href="https://www.e-tar.lt/portal/legalAct.html?documentId=TAR.029B42359363" office:target-frame-name="_top" xlink:show="replace"><text:span text:style-name="T61">527</text:span></text:a><text:span text:style-name="T62">, 2004-04-29, Žin. 2004, Nr. 74-</text:span><text:span text:style-name="T63">2556 (2004-04-30), i. k. 1041100NUTA00000527</text:span></text:p>
      <text:p text:style-name="Normal"/>
      <text:p text:style-name="P64"><text:span text:style-name="T65">4</text:span><text:span text:style-name="T66">. Papildyti šiuo 2.5 punktu:</text:span></text:p>
      <text:p text:style-name="P67"><text:span text:style-name="T68">„</text:span><text:span text:style-name="T69">2.5</text:span><text:span text:style-name="T70">. Nuo 2004 m. sausio 1 d. komandiruočių į užsienį kompensacijomis laikomi Komandiruočių sąnaudų atskaitymo iš pajamų tvarkoje, patvirtintoje šiuo nutarimu, ir Lietuvos Re</text:span><text:span text:style-name="T71">spublikos Vyriausybės 1995 m. balandžio 28 d. nutarime Nr. 613 nustatyto dydžio dienpinigiai, kurių suma per mėnesį neviršija 50 procentų darbuotojo mėnesinės algos ar valandinio tarifinio atlygio už faktiškai dirbtą laiką tuo atveju, kai darbuotojo mėnesi</text:span><text:span text:style-name="T72">nė alga ar valandinis tarifinis atlygis už faktiškai dirbtą laiką neviršija minimaliosios mėnesinės algos arba minimaliojo valandinio atlygio, padauginto iš koeficiento 1,3. Šio punkto nuostatos netaikomos Lietuvos Respublikos laivo įgulos jūreiviams mokam</text:span><text:span text:style-name="T73">iems dienpinigiams.“.</text:span></text:p>
      <text:p text:style-name="P74"/>
      <text:p text:style-name="P75"/>
      <text:p text:style-name="P76"/>
      <text:p text:style-name="P77">Ministras Pirmininkas<text:tab/>Algirdas Brazauskas</text:p>
      <text:p text:style-name="P78"/>
      <text:p text:style-name="P79"/>
      <text:p text:style-name="P80"/>
      <text:p text:style-name="P81">Finansų ministrė<text:tab/>Dalia Grybauskaitė</text:p>
      <text:p text:style-name="P82"/>
      <text:p text:style-name="P83"/>
      <text:p text:style-name="P84"/>
      <text:p text:style-name="P85"><text:span text:style-name="T86">Pakeitimai:</text:span></text:p>
      <text:p text:style-name="P87"/>
      <text:p text:style-name="P88"><text:span text:style-name="T89">1.</text:span></text:p>
      <text:p text:style-name="P90"><text:span text:style-name="T91">Lietuvos Respublikos Vyriausybė, Nutarimas</text:span></text:p>
      <text:p text:style-name="P92"><text:span text:style-name="T93">Nr.<text:s/></text:span><text:a xlink:href="https://www.e-tar.lt/portal/legalAct.html?documentId=TAR.029B42359363" office:target-frame-name="_top" xlink:show="replace"><text:span text:style-name="T94">527</text:span></text:a><text:span text:style-name="T95">, 2004-04-29, Žin., 2004, Nr. 74-2556 (2004-04-30), i. k. 1041100NUTA00000527</text:span></text:p>
      <text:p text:style-name="P96"><text:span text:style-name="T97">Dėl Lietuvos Respublikos Vyriausybės 2003 m. sausio 28 d. nutarimo Nr. 99 "Dėl Komandiruočių są</text:span><text:span text:style-name="T98">naudų atskaitymo iš pajamų tvarkos patvirtinimo" pakeitimo</text:span></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6T15:10:00Z</meta:creation-date>
    <dc:date>2017-01-16T15:10:00Z</dc:date>
    <meta:template xlink:href="Normal.dotm" xlink:type="simple"/>
    <meta:editing-cycles>2</meta:editing-cycles>
    <meta:editing-duration>PT0S</meta:editing-duration>
    <meta:document-statistic meta:page-count="2" meta:paragraph-count="40" meta:word-count="441" meta:character-count="3384" meta:row-count="99" meta:non-whitespace-character-count="2983"/>
  </office:meta>
</office:document-meta>
</file>