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TableColumn55" style:family="table-column">
      <style:table-column-properties style:column-width="3.468in"/>
    </style:style>
    <style:style style:name="TableColumn56" style:family="table-column">
      <style:table-column-properties style:column-width="3.2243in"/>
    </style:style>
    <style:style style:name="Table54"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194in">
        <style:tab-stops>
          <style:tab-stop style:type="left" style:position="0.5194in"/>
        </style:tab-stops>
      </style:paragraph-properties>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font-size-complex="12pt"/>
    </style:style>
    <style:style style:name="P72" style:parent-style-name="Normal" style:master-page-name="MPF1" style:family="paragraph">
      <style:paragraph-properties fo:break-before="page" fo:text-indent="3.543in" style:page-number="1"/>
      <style:text-properties style:font-name="TimesLT" style:font-size-complex="12pt" fo:language="en" fo:country="US"/>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 style:type="left" style:position="1.9687in"/>
          <style:tab-stop style:type="left" style:position="2.9923in"/>
          <style:tab-stop style:type="left" style:position="3.9368in"/>
          <style:tab-stop style:type="left" style:position="5.4333in"/>
        </style:tab-stops>
      </style:paragraph-properties>
      <style:text-properties fo:color="#000000"/>
    </style:style>
    <style:style style:name="TableColumn195" style:family="table-column">
      <style:table-column-properties style:column-width="1.0611in"/>
    </style:style>
    <style:style style:name="TableColumn196" style:family="table-column">
      <style:table-column-properties style:column-width="1.0854in"/>
    </style:style>
    <style:style style:name="TableColumn197" style:family="table-column">
      <style:table-column-properties style:column-width="1.1027in"/>
    </style:style>
    <style:style style:name="TableColumn198" style:family="table-column">
      <style:table-column-properties style:column-width="1.0937in"/>
    </style:style>
    <style:style style:name="TableColumn199" style:family="table-column">
      <style:table-column-properties style:column-width="1.2812in"/>
    </style:style>
    <style:style style:name="TableColumn200" style:family="table-column">
      <style:table-column-properties style:column-width="1.068in"/>
    </style:style>
    <style:style style:name="Table194"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text-position="super 65%"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text-position="super 65%"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5%"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tab-stops>
          <style:tab-stop style:type="left" style:position="5.9736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TableColumn267" style:family="table-column">
      <style:table-column-properties style:column-width="0.859in"/>
    </style:style>
    <style:style style:name="TableColumn268" style:family="table-column">
      <style:table-column-properties style:column-width="1.2368in"/>
    </style:style>
    <style:style style:name="TableColumn269" style:family="table-column">
      <style:table-column-properties style:column-width="2.0159in"/>
    </style:style>
    <style:style style:name="TableColumn270" style:family="table-column">
      <style:table-column-properties style:column-width="2.5805in"/>
    </style:style>
    <style:style style:name="Table266"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indent="0.4923in"/>
    </style:style>
    <style:style style:name="TableColumn311" style:family="table-column">
      <style:table-column-properties style:column-width="3.3416in"/>
    </style:style>
    <style:style style:name="TableColumn312" style:family="table-column">
      <style:table-column-properties style:column-width="1.1173in"/>
    </style:style>
    <style:style style:name="TableColumn313" style:family="table-column">
      <style:table-column-properties style:column-width="1.1173in"/>
    </style:style>
    <style:style style:name="TableColumn314" style:family="table-column">
      <style:table-column-properties style:column-width="1.1159in"/>
    </style:style>
    <style:style style:name="Table310" style:family="table">
      <style:table-properties style:width="6.6923in" fo:margin-left="0in" table:align="left"/>
    </style:style>
    <style:style style:name="TableRow315" style:family="table-row">
      <style:table-row-properties style:min-row-height="0.0486in"/>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2611in"/>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916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min-row-height="0.2611in"/>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1916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min-row-height="0.2611in"/>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5%"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916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1979in"/>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text-position="super 65%"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1916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6-07-06 iki 2009-05-08</text:span></text:p>
      <text:p text:style-name="P10"/>
      <text:p text:style-name="P11"><text:span text:style-name="T12">Įsakymas paskelbtas: Žin. 2003, Nr.<text:s/></text:span><text:a xlink:href="https://www.e-tar.lt/portal/legalAct.html?documentId=TAR.6878CE05AA43" office:target-frame-name="_top" xlink:show="replace"><text:span text:style-name="T13">92-4174</text:span></text:a><text:span text:style-name="T14">, i. k. 1032330ISAK003D-393</text:span></text:p>
      <text:p text:style-name="P15"/>
      <text:p text:style-name="P16">LIETUVOS RESPUBLIKOS ŽEMĖS ŪKIO MINISTRAS</text:p>
      <text:p text:style-name="P17"/>
      <text:p text:style-name="P18">Į S A K<text:s/>Y M A S</text:p>
      <text:p text:style-name="P19">DĖL MIDAUS IR SPIRITINIŲ GĖRIMŲ, PAGAMINTŲ IŠ MIDAUS, APIBŪDINIMO, GAMYBOS IR PREKINIO PATEIKIMO TECHNINIO REGLAMENTO PATVIRTINIMO</text:p>
      <text:p text:style-name="P20"/>
      <text:p text:style-name="P21">2003 m. rugsėjo 26 d. Nr. 3D-393</text:p>
      <text:p text:style-name="P22">Vilnius</text:p>
      <text:p text:style-name="P23"/>
      <text:p text:style-name="P24"/>
      <text:p text:style-name="P25"><text:span text:style-name="T26">Siekdamas reglamentuoti midaus ir spiritinių gėrimų, pagamintų iš midaus</text:span><text:span text:style-name="T27">, apibūdinimą, gamybos procesus ir nustatyti prekinio pateikimo reikalavimus:</text:span></text:p>
      <text:p text:style-name="P28"><text:span text:style-name="T29">1</text:span><text:span text:style-name="T30">.<text:s/></text:span><text:span text:style-name="T31">Tvirtinu<text:s/></text:span><text:span text:style-name="T32">Midaus ir spiritinių gėrimų, pagamintų iš midaus, apibūdinimo, gamybos ir prekinio pateikimo techninį reglamentą.</text:span></text:p>
      <text:p text:style-name="P33"><text:span text:style-name="T34">2</text:span><text:span text:style-name="T35">.<text:s/></text:span><text:span text:style-name="T36">Nustatau</text:span><text:span text:style-name="T37">, kad:</text:span></text:p>
      <text:p text:style-name="P38"><text:span text:style-name="T39">2.1</text:span><text:span text:style-name="T40">. midaus ir spiritini</text:span><text:span text:style-name="T41">ų gėrimų, pagamintų iš midaus, apibūdinimo, gamybos ir prekinio pateikimo techninis reglamentas įsigalioja nuo 2003 m. lapkričio1 d.;</text:span></text:p>
      <text:p text:style-name="P42"><text:span text:style-name="T43">2.2</text:span><text:span text:style-name="T44">. iki šio reglamento įsigaliojimo pagaminti midus ir spiritiniai gėrimai, pagaminti iš midaus, neatitinkantys šiuo<text:s/></text:span><text:span text:style-name="T45">reglamentu apibūdinamų gėrimų kategorijų, gali būti realizuojami iki pasibaigs jų atsargos;</text:span></text:p>
      <text:p text:style-name="P46"><text:span text:style-name="T47">2.3</text:span><text:span text:style-name="T48">. midaus ir spiritinių gėrimų, pagamintų iš midaus, etiketės, neatitinkančios Midaus ir spiritinių gėrimų, pagamintų iš midaus, apibūdinimo, gamybos ir prekinio pateikimo techniniame reglamente nustatytų reikalavimų, gali būti naudojamos ne ilgiau kaip iki</text:span><text:span text:style-name="T49"><text:s/>2004 m. gegužės 1 d., tačiau gėrimo kategorijai neatitinkant reglamento reikalavimų, kategorija turi būti patikslinta užklijuojant papildomą lipduką.</text:span></text:p>
      <text:p text:style-name="Normal"/>
      <text:p text:style-name="P50"/>
      <text:p text:style-name="P51"/>
      <text:p text:style-name="P52">ŽEMĖS ŪKIO MINISTRAS<text:tab/>JERONIMAS KRAUJEL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Valstybinės maisto ir veterinarijos</text:p>
          </table:table-cell>
          <table:table-cell table:style-name="TableCell65">
            <text:p text:style-name="P66">Respublikinio mitybos centro</text:p>
          </table:table-cell>
        </table:table-row>
        <table:table-row table:style-name="TableRow67">
          <table:table-cell table:style-name="TableCell68">
            <text:p text:style-name="P69">2003 m. rugsėjo 16 d. raštu Nr. B6-(1.8)-<text:tab/>1650<text:s/></text:p>
          </table:table-cell>
          <table:table-cell table:style-name="TableCell70">
            <text:p text:style-name="P71">2003 m. rugsėjo 18 d. raštu Nr. 2-510</text:p>
          </table:table-cell>
        </table:table-row>
      </table:table>
      <text:p text:style-name="Normal"/>
      <text:soft-page-break/>
      <text:p text:style-name="P72">PATVIRTINTA</text:p>
      <text:p text:style-name="P80">Lietuvos Respublikos žemės ūkio ministro</text:p>
      <text:p text:style-name="P81">2003 m. rugsėjo 26 d. įsakymu Nr. 3D-393</text:p>
      <text:p text:style-name="P82"/>
      <text:p text:style-name="P83"><text:span text:style-name="T84">MIDAUS IR SPIRITINIŲ GĖRIMŲ, PAGAMINTŲ IŠ MIDAUS, APIBŪDINIMO, GAMYBOS IR PREKINIO PATEIKIMO TECHNINIS REGLAMENTAS</text:span></text:p>
      <text:p text:style-name="P85"/>
      <text:p text:style-name="P86"><text:span text:style-name="T87">I</text:span><text:span text:style-name="T88">.<text:s/></text:span><text:span text:style-name="T89">BENDROSIOS NUOSTATOS</text:span></text:p>
      <text:p text:style-name="P90"/>
      <text:p text:style-name="P91">1. Šis reglamentas<text:s/>nustato midaus, pagaminto iš natūralaus bičių medaus (toliau – medus), ir spiritinių gėrimų, pagamintų iš midaus (toliau – midaus gėrimai), bendrąsias apibūdinimo, gamybos ir prekinio pateikimo taisykle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į Lietuvos Respublikos rinką, jeigu jie pagaminti Europos Bendrijos valstybėje narėje ar Europos ekonominės erdvės valstybėje, ar Turkijoje teisėtais būdais ir juos leidžiama parduoti toje valstybėje.</text:p>
      <text:p text:style-name="P92">Šis reglamentas parengtas pagal 1998 m. birželio 22 d. Europos Parlamento ir Tarybos direktyvos 98/34/EB, nustatančios informacijos apie techninius standartus ir reglamentus teikimo tvarką (su paskutiniais pakeitimais, padarytais 1998 m. liepos 20 d. Europos Parlamento ir Tarybos direktyva 98/48/EB), reikalavimus.<text:s/></text:p>
      <text:p text:style-name="P93">Punkto pakeitimai:</text:p>
      <text:p text:style-name="P94"><text:span text:style-name="T95">Nr.<text:s/></text:span><text:a xlink:href="https://www.e-tar.lt/portal/legalAct.html?documentId=TAR.6627C660D686" office:target-frame-name="_top" xlink:show="replace"><text:span text:style-name="T96">3D-275</text:span></text:a><text:span text:style-name="T97">, 2006-06-28, Žin., 2006, Nr. 75-2887 (2006-07-05), i. k. 1062330ISAK003D-275</text:span></text:p>
      <text:p text:style-name="Normal"/>
      <text:p text:style-name="P98"><text:span text:style-name="T99">I</text:span><text:span text:style-name="T100">I</text:span><text:span text:style-name="T101">.<text:s/></text:span><text:span text:style-name="T102">ALKOHOLIO PRODUKTŲ APIBŪDINIMAI</text:span></text:p>
      <text:p text:style-name="P103"/>
      <text:p text:style-name="P104"><text:span text:style-name="T105">2</text:span><text:span text:style-name="T106">.<text:s/></text:span><text:span text:style-name="T107">Midaus misa</text:span><text:span text:style-name="T108"><text:s/>– produktas, gaunamas iš:</text:span></text:p>
      <text:p text:style-name="P109"><text:span text:style-name="T110">2.1</text:span><text:span text:style-name="T111">. medaus ir vandens mišinio (santykiu nuo 1: 1 iki 1: 3), į kurį gali būti pridėta augalinės žaliavos;</text:span></text:p>
      <text:p text:style-name="P112"><text:span text:style-name="T113">2.2</text:span><text:span text:style-name="T114">. medaus, natūralių vaisių-uogų sulčių ir vandens mišinio<text:s/></text:span><text:span text:style-name="T115">(santykiu 1: 1: 1), į kurį gali būti pridėta augalinės žaliavos.</text:span></text:p>
      <text:p text:style-name="P116"><text:span text:style-name="T117">3</text:span><text:span text:style-name="T118">.<text:s/></text:span><text:span text:style-name="T119">Midaus pusgaminis<text:s/></text:span><text:span text:style-name="T120">– alkoholio produktas, gaunamas fermentuojant 2.1 punkte nurodytą midaus misą iki 8–16 tūrio proc. etilo alkoholio koncentracijos, kuriam būdingos panaudotų žaliavų</text:span><text:span text:style-name="T121"><text:s/>juslinės savybės, ir aiškus medaus skonis bei aromatas.</text:span></text:p>
      <text:p text:style-name="P122"><text:span text:style-name="T123">Visas etilo alkoholis midaus pusgaminyje turi būti gaunamas natūralios fermentacijos būdu. Midaus pusgaminyje bendrojo ekstrakto turi būti 80–180 g/dm³.</text:span></text:p>
      <text:p text:style-name="P124"><text:span text:style-name="T125">4</text:span><text:span text:style-name="T126">.<text:s/></text:span><text:span text:style-name="T127">Midaus distiliatas</text:span><text:span text:style-name="T128"><text:s/>– alkoholio produkta</text:span><text:span text:style-name="T129">s, gaunamas distiliuojant midaus pusgaminį, pagamintą iš 2.1 punkte nurodytos misos, iki ne mažesnės kaip 50 tūrio proc. etilo alkoholio koncentracijos.</text:span></text:p>
      <text:p text:style-name="P130"><text:span text:style-name="T131">5</text:span><text:span text:style-name="T132">.<text:s/></text:span><text:span text:style-name="T133">Midus</text:span><text:span text:style-name="T134"><text:s/>– alkoholinis gėrimas, gaunamas fermentuojant 2.1 ar 2.2 punktuose nurodytą midaus misą su</text:span><text:span text:style-name="T135"><text:s/>augalinių žaliavų priedu iki 4–16 tūrio proc. alkoholio koncentracijos, kuriam būdingos panaudotų žaliavų juslinės savybės ir aiškus medaus skonis bei aromatas.</text:span></text:p>
      <text:p text:style-name="P136"><text:span text:style-name="T137">Visas etilo alkoholis miduje turi būti gaunamas natūralios fermentacijos būdu.</text:span></text:p>
      <text:p text:style-name="P138"><text:span text:style-name="T139">6</text:span><text:span text:style-name="T140">.<text:s/></text:span><text:span text:style-name="T141">Midaus nektaras<text:s/></text:span><text:span text:style-name="T142">– spiritinis gėrimas, kuriame yra ne mažiau kaip 22 tūrio proc. etilo alkoholio ir kuris gaminamas aromatizuojant midaus pusgaminį, midaus distiliatą ir maistinį rektifikuotą etilo alkoholį natūraliomis kvapiosiomis medžiagomis arba kvapiųj</text:span><text:span text:style-name="T143">ų medžiagų preparatais.</text:span></text:p>
      <text:p text:style-name="P144"><text:span text:style-name="T145">Midaus nektarams būdingos panaudotų žaliavų juslinės savybės, aiškus medaus skonis ir aromatas. Midaus nektarai saldinami tik medumi. Midaus nektare midaus pusgaminio turi būti ne mažiau kaip 30 proc.</text:span></text:p>
      <text:soft-page-break/>
      <text:p text:style-name="P146">Punkto pakeitimai:</text:p>
      <text:p text:style-name="P147"><text:span text:style-name="T148">Nr.<text:s/></text:span><text:a xlink:href="https://www.e-tar.lt/portal/legalAct.html?documentId=TAR.6627C660D686" office:target-frame-name="_top" xlink:show="replace"><text:span text:style-name="T149">3D-275</text:span></text:a><text:span text:style-name="T150">, 2006-06-28, Žin., 2006, Nr. 75-2887 (2006-07-05), i. k. 1062330ISAK003D-275</text:span></text:p>
      <text:p text:style-name="Normal"/>
      <text:p text:style-name="P151"><text:span text:style-name="T152">7</text:span><text:span text:style-name="T153">.<text:s/></text:span><text:span text:style-name="T154">Midaus balzamas</text:span><text:span text:style-name="T155"><text:s/>– spiritinis gėrimas, kuriame etilo alkoholio koncentracija yra ne mažesnė</text:span><text:span text:style-name="T156"><text:s/>kaip 35 tūrio proc., kuris gaminamas iš midaus distiliato ir pasižymi savitu, dažniausiai karčiu skoniu, gaunamu aromatizuojant midaus distiliatą eteringųjų ir prieskoninių aromatinių žaliavų ekstraktais ir natūraliomis vaisių–uogų sultimis. Gaminant balz</text:span><text:span text:style-name="T157">amus gali būti naudojami aromatinių bei prieskoninių augalų eteriniai aliejai.</text:span></text:p>
      <text:p text:style-name="P158"><text:span text:style-name="T159">Midaus balzamai saldinami tik medumi.</text:span></text:p>
      <text:p text:style-name="P160"><text:span text:style-name="T161">8</text:span><text:span text:style-name="T162">.<text:s/></text:span><text:span text:style-name="T163">Spirituotos fermentuotos vaisių–uogų sultys</text:span><text:span text:style-name="T164"><text:s/>– alkoholio produktas, gaunamas fermentuojant natūralias vaisių–uogų sultis ne mažiau ka</text:span><text:span text:style-name="T165">ip iki 5 tūrio proc. etilo alkoholio ir pridedant rektifikuoto etilo alkoholio iki 16 tūrio proc.</text:span></text:p>
      <text:p text:style-name="P166"><text:span text:style-name="T167">9</text:span><text:span text:style-name="T168">.<text:s/></text:span><text:span text:style-name="T169">Spirituotų fermentuotų vaisių–uogų sulčių distiliatas<text:s/></text:span><text:span text:style-name="T170">– alkoholio produktas, gaunamas distiliuojant spirituotas fermentuotas vaisių-uogų sultis iki ne<text:s/></text:span><text:span text:style-name="T171">mažesnės kaip 25 tūrio proc. etilo alkoholio koncentracijos.</text:span></text:p>
      <text:p text:style-name="P172">10. Kitos šiame reglamente vartojamos bendrųjų procesų sąvokos atitinka jų apibrėžimus, nurodytus 1989 m. gegužės 29 d. Tarybos reglamente (EEB) Nr. 1576/89, nustatančiame bendrąsias spiritinių gėrimų apibrėžimo, apibūdinimo ir pateikimo taisykles (su paskutiniais pakeitimais, padarytais 2003 m. rugsėjo 29 d. Europos Parlamento ir Tarybos reglamentu (EB) Nr. 1882/2003),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173">36-1600</text:span></text:a>).<text:s/></text:p>
      <text:p text:style-name="P174">Punkto pakeitimai:</text:p>
      <text:p text:style-name="P175"><text:span text:style-name="T176">Nr.<text:s/></text:span><text:a xlink:href="https://www.e-tar.lt/portal/legalAct.html?documentId=TAR.6627C660D686" office:target-frame-name="_top" xlink:show="replace"><text:span text:style-name="T177">3D-275</text:span></text:a><text:span text:style-name="T178">, 2006-06-28, Žin., 2006, Nr. 75-2887 (2006-07-05), i. k. 1062330ISAK003D-275</text:span></text:p>
      <text:p text:style-name="Normal"/>
      <text:p text:style-name="P179"><text:span text:style-name="T180">III</text:span><text:span text:style-name="T181">.<text:s/></text:span><text:span text:style-name="T182">PAGRINDINIAI KOKYBĖS REIKALAVIMAI</text:span></text:p>
      <text:p text:style-name="P183"/>
      <text:p text:style-name="P184">11. Pagamintas midus ir midaus gėrimai turi būti<text:s/>skaidrūs, be nuosėdų ar kitų priemaišų. Laikymo metu gali susidaryti nedidelis kiekis medaus ir natūralių sulčių kilmės nuosėdų. Spalva, aromatas ir skonis turi atitikti konkrečiai gėrimo rūšiai nustatytus reikalavimus</text:p>
      <text:p text:style-name="P185">Punkto pakeitimai:</text:p>
      <text:p text:style-name="P186"><text:span text:style-name="T187">Nr.<text:s/></text:span><text:a xlink:href="https://www.e-tar.lt/portal/legalAct.html?documentId=TAR.6627C660D686" office:target-frame-name="_top" xlink:show="replace"><text:span text:style-name="T188">3D-275</text:span></text:a><text:span text:style-name="T189">, 2006-06-28, Žin., 2006, Nr. 75-2887 (2006-07-05), i. k. 1062330ISAK003D-275</text:span></text:p>
      <text:p text:style-name="P190"><text:span text:style-name="T191">12.1</text:span><text:span text:style-name="T192">. Fizikiniai ir cheminiai rodikli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Gėrimų rūšis</text:p>
          </table:table-cell>
          <table:table-cell table:style-name="TableCell204">
            <text:p text:style-name="P205">Faktinis etilo alkoholio kiekis, tūrio proc.</text:p>
          </table:table-cell>
          <table:table-cell table:style-name="TableCell206">
            <text:p text:style-name="Normal"><text:span text:style-name="T207">Cukraus kiekis, g/dm</text:span><text:span text:style-name="T208">3</text:span></text:p>
          </table:table-cell>
          <table:table-cell table:style-name="TableCell209">
            <text:p text:style-name="Normal"><text:span text:style-name="T210">Bendras ekstrakto kiekis, g/dm</text:span><text:span text:style-name="T211">3</text:span></text:p>
          </table:table-cell>
          <table:table-cell table:style-name="TableCell212">
            <text:p text:style-name="Normal"><text:span text:style-name="T213">Titruojamų rūgščių kiekis, perskaičiavus į citrinų rūgštį, g/ dm</text:span><text:span text:style-name="T214">3</text:span></text:p>
          </table:table-cell>
          <table:table-cell table:style-name="TableCell215">
            <text:p text:style-name="Normal"><text:span text:style-name="T216">Lakiųjų rūgščių kiekis, perskaičiavus į acto rūgštį, ne daugiau kaip g/dm</text:span><text:span text:style-name="T217">3</text:span></text:p>
          </table:table-cell>
        </table:table-row>
        <table:table-row table:style-name="TableRow218">
          <table:table-cell table:style-name="TableCell219">
            <text:p text:style-name="P220">Midus<text:s/></text:p>
          </table:table-cell>
          <table:table-cell table:style-name="TableCell221">
            <text:p text:style-name="P222">4-16<text:s/></text:p>
          </table:table-cell>
          <table:table-cell table:style-name="TableCell223">
            <text:p text:style-name="P224">30-180<text:s/></text:p>
          </table:table-cell>
          <table:table-cell table:style-name="TableCell225">
            <text:p text:style-name="P226">50-210<text:s/></text:p>
          </table:table-cell>
          <table:table-cell table:style-name="TableCell227">
            <text:p text:style-name="P228">5-7<text:s/></text:p>
          </table:table-cell>
          <table:table-cell table:style-name="TableCell229">
            <text:p text:style-name="P230">1,5</text:p>
          </table:table-cell>
        </table:table-row>
        <table:table-row table:style-name="TableRow231">
          <table:table-cell table:style-name="TableCell232">
            <text:p text:style-name="P233">Midaus<text:s/>nektaras</text:p>
          </table:table-cell>
          <table:table-cell table:style-name="TableCell234">
            <text:p text:style-name="P235">ne mažiau kaip15</text:p>
          </table:table-cell>
          <table:table-cell table:style-name="TableCell236">
            <text:p text:style-name="P237">10-100</text:p>
          </table:table-cell>
          <table:table-cell table:style-name="TableCell238">
            <text:p text:style-name="P239">20-120</text:p>
          </table:table-cell>
          <table:table-cell table:style-name="TableCell240">
            <text:p text:style-name="P241">1,5-6</text:p>
          </table:table-cell>
          <table:table-cell table:style-name="TableCell242">
            <text:p text:style-name="P243">-</text:p>
          </table:table-cell>
        </table:table-row>
        <table:table-row table:style-name="TableRow244">
          <table:table-cell table:style-name="TableCell245">
            <text:p text:style-name="P246">Midaus balzamas</text:p>
          </table:table-cell>
          <table:table-cell table:style-name="TableCell247">
            <text:p text:style-name="P248">ne mažiau kaip 35</text:p>
          </table:table-cell>
          <table:table-cell table:style-name="TableCell249">
            <text:p text:style-name="P250">10-80</text:p>
          </table:table-cell>
          <table:table-cell table:style-name="TableCell251">
            <text:p text:style-name="P252">10-100</text:p>
          </table:table-cell>
          <table:table-cell table:style-name="TableCell253">
            <text:p text:style-name="P254">1,5-6</text:p>
          </table:table-cell>
          <table:table-cell table:style-name="TableCell255">
            <text:p text:style-name="P256">-</text:p>
          </table:table-cell>
        </table:table-row>
      </table:table>
      <text:p text:style-name="P257"/>
      <text:p text:style-name="P258">12.2. Miduje geležies kiekis neturi viršyti 10 mg/dm<text:span text:style-name="T259">3</text:span>.</text:p>
      <text:p text:style-name="P260">13. Miduje sieros dioksido ir sulfitų bendras kiekis neturi viršyti 200 mg/dm<text:span text:style-name="T261">3</text:span>.</text:p>
      <text:p text:style-name="P262">14. Miduje sorbo rūgšties ir sorbatų kiekis neturi viršyti 200 mg/dm<text:span text:style-name="T263">3</text:span>.</text:p>
      <text:p text:style-name="P264">15. Jusliniai rodikli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Gėrimo pavadinimas</text:p>
          </table:table-cell>
          <table:table-cell table:style-name="TableCell276">
            <text:p text:style-name="P277">Spalva</text:p>
          </table:table-cell>
          <table:table-cell table:style-name="TableCell278">
            <text:p text:style-name="P279">Skonis, aromatas</text:p>
          </table:table-cell>
        </table:table-row>
        <text:soft-page-break/>
        <table:table-row table:style-name="TableRow280">
          <table:table-cell table:style-name="TableCell281">
            <text:p text:style-name="P282">1</text:p>
          </table:table-cell>
          <table:table-cell table:style-name="TableCell283">
            <text:p text:style-name="P284">Midus</text:p>
          </table:table-cell>
          <table:table-cell table:style-name="TableCell285">
            <text:p text:style-name="P286">Gintarinė – iki rudo atspalvio</text:p>
          </table:table-cell>
          <table:table-cell table:style-name="TableCell287">
            <text:p text:style-name="P288">Medaus, su saldžiai rūgščiu prieskoniu, apynių</text:p>
          </table:table-cell>
        </table:table-row>
        <table:table-row table:style-name="TableRow289">
          <table:table-cell table:style-name="TableCell290">
            <text:p text:style-name="P291">2</text:p>
          </table:table-cell>
          <table:table-cell table:style-name="TableCell292">
            <text:p text:style-name="P293">Midaus nektarai</text:p>
          </table:table-cell>
          <table:table-cell table:style-name="TableCell294">
            <text:p text:style-name="P295">Geltona – iki rudai raudono atspalvio</text:p>
          </table:table-cell>
          <table:table-cell table:style-name="TableCell296">
            <text:p text:style-name="P297">Sudėtinių komponentų, būdingas žaliavai</text:p>
          </table:table-cell>
        </table:table-row>
        <table:table-row table:style-name="TableRow298">
          <table:table-cell table:style-name="TableCell299">
            <text:p text:style-name="P300">3</text:p>
          </table:table-cell>
          <table:table-cell table:style-name="TableCell301">
            <text:p text:style-name="P302">Midaus balzamai</text:p>
          </table:table-cell>
          <table:table-cell table:style-name="TableCell303">
            <text:p text:style-name="P304">Geltona – iki rudai raudono atspalvio</text:p>
          </table:table-cell>
          <table:table-cell table:style-name="TableCell305">
            <text:p text:style-name="P306">Sudėtinių komponentų, būdingas žaliavai</text:p>
          </table:table-cell>
        </table:table-row>
      </table:table>
      <text:p text:style-name="P307"/>
      <text:p text:style-name="P308">16. Leidžiami fizikinių ir cheminių rodiklių nuokrypiai</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Midaus</text:p>
          </table:table-cell>
          <table:table-cell table:style-name="TableCell320">
            <text:p text:style-name="P321">Midaus<text:s/>nektarai</text:p>
          </table:table-cell>
          <table:table-cell table:style-name="TableCell322">
            <text:p text:style-name="P323">Midaus balzamai</text:p>
          </table:table-cell>
        </table:table-row>
        <table:table-row table:style-name="TableRow324">
          <table:table-cell table:style-name="TableCell325" table:number-rows-spanned="2">
            <text:p text:style-name="P326">Alkoholio kiekio, tūrio proc.</text:p>
          </table:table-cell>
          <table:table-cell table:style-name="TableCell327" table:number-rows-spanned="2">
            <text:p text:style-name="P328">+- 1,0</text:p>
          </table:table-cell>
          <table:table-cell table:style-name="TableCell329" table:number-rows-spanned="2">
            <text:p text:style-name="P330">+- 0,3</text:p>
          </table:table-cell>
          <table:table-cell table:style-name="TableCell331" table:number-rows-spanned="2">
            <text:p text:style-name="P332">+- 0,3</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Normal"><text:span text:style-name="T340">Cukraus kiekio (perskaičiavus į invertuotą), g/dm</text:span><text:span text:style-name="T341">3</text:span></text:p>
          </table:table-cell>
          <table:table-cell table:style-name="TableCell342" table:number-rows-spanned="2">
            <text:p text:style-name="P343">+- 8,0</text:p>
          </table:table-cell>
          <table:table-cell table:style-name="TableCell344" table:number-rows-spanned="2">
            <text:p text:style-name="P345">+- 5,0</text:p>
          </table:table-cell>
          <table:table-cell table:style-name="TableCell346" table:number-rows-spanned="2">
            <text:p text:style-name="P347">+- 5,0</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Normal"><text:span text:style-name="T355">Titruojamų rūgščių (perskaičiavus į citrinų rūgštį), g/dm</text:span><text:span text:style-name="T356">3</text:span></text:p>
          </table:table-cell>
          <table:table-cell table:style-name="TableCell357" table:number-rows-spanned="2">
            <text:p text:style-name="P358">+- 0,5</text:p>
          </table:table-cell>
          <table:table-cell table:style-name="TableCell359" table:number-rows-spanned="2">
            <text:p text:style-name="P360">+- 0,5</text:p>
          </table:table-cell>
          <table:table-cell table:style-name="TableCell361" table:number-rows-spanned="2">
            <text:p text:style-name="P362">+- 0,5</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Normal"><text:span text:style-name="T370">Bendras<text:s/></text:span><text:span text:style-name="T371">ekstrakto g/dm</text:span><text:span text:style-name="T372">3</text:span></text:p>
          </table:table-cell>
          <table:table-cell table:style-name="TableCell373" table:number-rows-spanned="2">
            <text:p text:style-name="P374">+- 8,0</text:p>
          </table:table-cell>
          <table:table-cell table:style-name="TableCell375" table:number-rows-spanned="2">
            <text:p text:style-name="P376">+- 4,0</text:p>
          </table:table-cell>
          <table:table-cell table:style-name="TableCell377" table:number-rows-spanned="2">
            <text:p text:style-name="P378">+- 3,0</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
      <text:p text:style-name="P384"/>
      <text:p text:style-name="P385"><text:span text:style-name="T386">Pastaba.<text:s/></text:span><text:span text:style-name="T387">Jeigu nurodytas leistinas rodiklių intervalas, nuokrypiai negalimi.</text:span></text:p>
      <text:p text:style-name="P388"/>
      <text:p text:style-name="P389"><text:span text:style-name="T390">IV</text:span><text:span text:style-name="T391">.<text:s/></text:span><text:span text:style-name="T392">LEISTINOS GAMYBOS TECHNOLOGIJOS IR PROCESAI</text:span></text:p>
      <text:p text:style-name="P393"/>
      <text:p text:style-name="P394"><text:span text:style-name="T395">17</text:span><text:span text:style-name="T396">. Procesai, kuriuos galima taikyti gaminant midaus pusgaminį:</text:span></text:p>
      <text:p text:style-name="P397"><text:span text:style-name="T398">17.1</text:span><text:span text:style-name="T399">.<text:s/></text:span><text:span text:style-name="T400">medaus ištirpinimas;</text:span></text:p>
      <text:p text:style-name="P401"><text:span text:style-name="T402">17.2</text:span><text:span text:style-name="T403">. augalinės žaliavos nuoviro paruošimas;</text:span></text:p>
      <text:p text:style-name="P404"><text:span text:style-name="T405">17.3</text:span><text:span text:style-name="T406">. mišinio paruošimas (17.1 ir 17.2 punktuose nurodytų žaliavų maišymas) ir jo terminis apdorojimas:</text:span></text:p>
      <text:p text:style-name="P407"><text:span text:style-name="T408">17.3.1</text:span><text:span text:style-name="T409">. šildymas;</text:span></text:p>
      <text:p text:style-name="P410"><text:span text:style-name="T411">17.3.2</text:span><text:span text:style-name="T412">. putų pašalinimas;</text:span></text:p>
      <text:p text:style-name="P413"><text:span text:style-name="T414">17.3.3</text:span><text:span text:style-name="T415">. misos atšaldymas</text:span><text:span text:style-name="T416">;</text:span></text:p>
      <text:p text:style-name="P417"><text:span text:style-name="T418">17.3.4</text:span><text:span text:style-name="T419">. nuoviro nupylimas;</text:span></text:p>
      <text:p text:style-name="P420"><text:span text:style-name="T421">17.4</text:span><text:span text:style-name="T422">. misos fermentavimas naudojant alaus mieles;</text:span></text:p>
      <text:p text:style-name="P423"><text:span text:style-name="T424">17.5</text:span><text:span text:style-name="T425">. pusgaminio skaidrinimas.</text:span></text:p>
      <text:p text:style-name="P426"><text:span text:style-name="T427">18</text:span><text:span text:style-name="T428">. Procesai, kuriuos galima taikyti gaminant midų:</text:span></text:p>
      <text:p text:style-name="P429"><text:span text:style-name="T430">18.1</text:span><text:span text:style-name="T431">. medaus ištirpinimas;</text:span></text:p>
      <text:p text:style-name="P432"><text:span text:style-name="T433">18.2</text:span><text:span text:style-name="T434">. augalinės žaliavos nuoviro<text:s/></text:span><text:span text:style-name="T435">paruošimas;</text:span></text:p>
      <text:p text:style-name="P436"><text:span text:style-name="T437">18.3</text:span><text:span text:style-name="T438">. mišinio paruošimas (18.1 ir 18.2 punktuose nurodytų žaliavų maišymas) ir jo terminis apdorojimas:</text:span></text:p>
      <text:p text:style-name="P439"><text:span text:style-name="T440">18.3.1</text:span><text:span text:style-name="T441"><text:s/>šildymas;</text:span></text:p>
      <text:p text:style-name="P442"><text:span text:style-name="T443">18.3.2</text:span><text:span text:style-name="T444">. putų pašalinimas;</text:span></text:p>
      <text:p text:style-name="P445"><text:span text:style-name="T446">18.3.3</text:span><text:span text:style-name="T447">. misos atšaldymas;</text:span></text:p>
      <text:p text:style-name="P448"><text:span text:style-name="T449">18.3.4</text:span><text:span text:style-name="T450">. nuoviro nupylimas;</text:span></text:p>
      <text:p text:style-name="P451"><text:span text:style-name="T452">18.4</text:span><text:span text:style-name="T453">. misos<text:s/></text:span><text:span text:style-name="T454">fermentavimas;</text:span></text:p>
      <text:p text:style-name="P455"><text:span text:style-name="T456">18.5</text:span><text:span text:style-name="T457">. sufermentuotos misos nusistovėjimas;</text:span></text:p>
      <text:p text:style-name="P458"><text:span text:style-name="T459">18.6</text:span><text:span text:style-name="T460">. sufermentuotos misos nupylimas nuo nuosėdų;</text:span></text:p>
      <text:p text:style-name="P461"><text:span text:style-name="T462">18.7</text:span><text:span text:style-name="T463">. sufermentuotos misos brandinimas;</text:span></text:p>
      <text:p text:style-name="P464"><text:span text:style-name="T465">18.8</text:span><text:span text:style-name="T466">. sufermentuotos misos skaidrinimas;</text:span></text:p>
      <text:p text:style-name="P467"><text:span text:style-name="T468">18.9</text:span><text:span text:style-name="T469">. sufermentuotos misos valymas ir filtravim</text:span><text:span text:style-name="T470">as;</text:span></text:p>
      <text:p text:style-name="P471"><text:span text:style-name="T472">18.10</text:span><text:span text:style-name="T473">. išpilstymas ir įforminimas.</text:span></text:p>
      <text:p text:style-name="P474"><text:span text:style-name="T475">19</text:span><text:span text:style-name="T476">. Procesai, kuriuos galima taikyti midaus nektarų gamyboje:</text:span></text:p>
      <text:p text:style-name="P477"><text:span text:style-name="T478">19.1</text:span><text:span text:style-name="T479">. žaliavų paruošimas:</text:span></text:p>
      <text:p text:style-name="P480"><text:span text:style-name="T481">19.1.1</text:span><text:span text:style-name="T482">. medaus ištirpinimas;</text:span></text:p>
      <text:p text:style-name="P483"><text:span text:style-name="T484">19.1.2</text:span><text:span text:style-name="T485">. midaus pusgaminio ir spirituotų vaisių–uogų sulčių filtravimas;</text:span></text:p>
      <text:p text:style-name="P486"><text:span text:style-name="T487">19.1.3</text:span><text:span text:style-name="T488">. spirituotų–fermentuotų sulčių distiliavimas;</text:span></text:p>
      <text:p text:style-name="P489"><text:span text:style-name="T490">19.1.4</text:span><text:span text:style-name="T491">. midaus pusgaminio distiliavimas;</text:span></text:p>
      <text:p text:style-name="P492"><text:span text:style-name="T493">19.1.5</text:span><text:span text:style-name="T494">. augalinės žaliavos antpilų paruošimas;</text:span></text:p>
      <text:p text:style-name="P495"><text:span text:style-name="T496">19.2</text:span><text:span text:style-name="T497">. mišinio paruošimas ir jo koregavimas;</text:span></text:p>
      <text:p text:style-name="P498"><text:span text:style-name="T499">19.3</text:span><text:span text:style-name="T500">. mišinio brandinimas;</text:span></text:p>
      <text:p text:style-name="P501"><text:span text:style-name="T502">19.4</text:span><text:span text:style-name="T503">. mišinio valymas ir fil</text:span><text:span text:style-name="T504">travimas;</text:span></text:p>
      <text:p text:style-name="P505"><text:span text:style-name="T506">19.5</text:span><text:span text:style-name="T507">. išpilstymas ir įforminimas.</text:span></text:p>
      <text:p text:style-name="P508"><text:span text:style-name="T509">20</text:span><text:span text:style-name="T510">. Procesai, kuriuos galima taikyti midaus balzamų gamybai:</text:span></text:p>
      <text:p text:style-name="P511"><text:span text:style-name="T512">20.1</text:span><text:span text:style-name="T513">. midaus distiliato (50–86 alkoholio tūrio proc.) gamyba;</text:span></text:p>
      <text:p text:style-name="P514"><text:span text:style-name="T515">20.2</text:span><text:span text:style-name="T516">. augalinės žaliavos antpilų paruošimas;</text:span></text:p>
      <text:p text:style-name="P517"><text:span text:style-name="T518">20.3</text:span><text:span text:style-name="T519">. mišinio paruošimas</text:span><text:span text:style-name="T520"><text:s/>ir jo koregavimas;</text:span></text:p>
      <text:p text:style-name="P521"><text:span text:style-name="T522">20.4</text:span><text:span text:style-name="T523">. mišinio brandinimas;</text:span></text:p>
      <text:p text:style-name="P524"><text:span text:style-name="T525">20.5</text:span><text:span text:style-name="T526">. mišinio valymas ir filtravimas;</text:span></text:p>
      <text:p text:style-name="P527"><text:span text:style-name="T528">20.6</text:span><text:span text:style-name="T529">. išpilstymas ir įforminimas.</text:span></text:p>
      <text:p text:style-name="P530"/>
      <text:p text:style-name="P531"><text:span text:style-name="T532">V</text:span><text:span text:style-name="T533">.<text:s/></text:span><text:span text:style-name="T534">BENDRIEJI GAMYBOS IR TVARKYMO PROCESAI</text:span></text:p>
      <text:p text:style-name="P535"/>
      <text:p text:style-name="P536"><text:span text:style-name="T537">21</text:span><text:span text:style-name="T538">. Konkretaus pavadinimo midus ir midaus gėrimai gaminami laikantis<text:s/></text:span><text:span text:style-name="T539">šio reglamento nuostatų, įmonėje patvirtintų technologinių instrukcijų ir receptūrų, taip pat higienos normų reikalavimų.</text:span></text:p>
      <text:p text:style-name="P540"><text:span text:style-name="T541">22</text:span><text:span text:style-name="T542">. Kiekviena įmonė privalo turėti midaus ir midaus gėrimų gamybos ir tvarkymo instrukcijas, patvirtintas įmonės vadovo ar jo įgal</text:span><text:span text:style-name="T543">ioto asmens. Technologinės instrukcijos rengiamos, tvarkomos ir registruojamos pagal Maisto produktų gamybos technologinių instrukcijų rengimo, tvirtinimo ir registravimo taisykles, patvirtintas Lietuvos Respublikos žemės ir miškų ūkio ministerijos 1997 m.</text:span><text:span text:style-name="T544"><text:s/>gegužės 12 d. įsakymu Nr. 285 (Žin., 1997, Nr.<text:s/></text:span><text:a xlink:href="https://www.e-tar.lt/portal/lt/legalAct/TAR.0CDA03AAA039" office:target-frame-name="_blank" xlink:show="new"><text:span text:style-name="T545">43-1063</text:span></text:a><text:span text:style-name="T546">), jei Lietuvos Respublikos Vyriausybė ar jos įgaliota institucija nenustato kitaip.</text:span></text:p>
      <text:p text:style-name="P547"><text:span text:style-name="T548">23</text:span><text:span text:style-name="T549">. Midaus ir midaus gėrimų</text:span><text:span text:style-name="T550"><text:s/>receptūrose aprašoma:</text:span></text:p>
      <text:p text:style-name="P551"><text:span text:style-name="T552">23.1</text:span><text:span text:style-name="T553">. fizikiniai, cheminiai ir jusliniai rodikliai;</text:span></text:p>
      <text:p text:style-name="P554"><text:span text:style-name="T555">23.2</text:span><text:span text:style-name="T556">. žaliavų kiekis;</text:span></text:p>
      <text:p text:style-name="P557"><text:span text:style-name="T558">23.3</text:span><text:span text:style-name="T559">. žaliavų sudedamųjų dalių kiekis (jeigu reikia, pvz., žaliavų kiekiai antpilo gamybai).</text:span></text:p>
      <text:p text:style-name="P560"><text:span text:style-name="T561">Žaliavų ir žaliavų sudedamųjų dalių kiekį rekomenduojama</text:span><text:span text:style-name="T562"><text:s/>nurodyti 1000 dekalitrų gėrimo.</text:span></text:p>
      <text:p text:style-name="P563"><text:span text:style-name="T564">24</text:span><text:span text:style-name="T565">. Midaus ir spiritinių gėrimų, pagamintų iš midaus, gamybos ir tvarkymo proceso kiekvienos pakopos parametrus, naudojamą įrangą, kontrolę ir valdymą nustato įmonė pagal gėrimų rūšis, kiekį ir kitus ypatumus, tačiau<text:s/></text:span><text:span text:style-name="T566">visi gamybos ir tvarkymo procesai turi garantuoti gėrimo nekenksmingumą vartotojų sveikatai, o naudojamos žaliavos, pusgaminiai ir gatavi gaminiai turi atitikti šio reglamento ir kitų Lietuvos Respublikos teisės aktų ir jiems taikomų normatyvinių dokumentų</text:span><text:span text:style-name="T567"><text:s/>nuostatas.</text:span></text:p>
      <text:p text:style-name="P568"><text:span text:style-name="T569">25</text:span><text:span text:style-name="T570">. Pagal patvirtintas technologines ir tvarkymo instrukcijas atsakingi asmenys žurnaluose ir (arba) kituose nustatytos formos dokumentuose daro įrašus apie žaliavų ir medžiagų priėmimą bei išdavimą, gamybos ir tvarkymo procesų eigą; nurodo</text:span><text:span text:style-name="T571"><text:s/>panaudotų žaliavų, medžiagų, pusgaminių ir gatavo gėrimo (produkto) kiekį bei kitus reikiamus duomenis.</text:span></text:p>
      <text:p text:style-name="P572">26. Midus ir spiritiniai gėrimai, pagaminti iš midaus, ir jų gamybai naudojamos žaliavos ir medžiagos turi būti tvarkomi laikantis 2004 m. balandžio 29 d. Europos Parlamento ir Tarybos reglamento (EB) Nr. 852/2004 dėl maisto produktų higienos ir Lietuvos higienos normos HN 15: 2005 „Maisto higiena“, patvirtintos Lietuvos Respublikos sveikatos apsaugos ministro 2005 m. rugsėjo 1 d. įsakymu Nr. V-675 (Žin., 2005, Nr.<text:s/><text:a xlink:href="https://www.e-tar.lt/portal/lt/legalAct/TAR.68AF35CB36BB" office:target-frame-name="_blank" xlink:show="new"><text:span text:style-name="T573">110-4023</text:span></text:a>)<text:s/>reikalavimų.</text:p>
      <text:soft-page-break/>
      <text:p text:style-name="P574">Punkto pakeitimai:</text:p>
      <text:p text:style-name="P575"><text:span text:style-name="T576">Nr.<text:s/></text:span><text:a xlink:href="https://www.e-tar.lt/portal/legalAct.html?documentId=TAR.6627C660D686" office:target-frame-name="_top" xlink:show="replace"><text:span text:style-name="T577">3D-275</text:span></text:a><text:span text:style-name="T578">, 2006-06-28, Žin., 2006, Nr. 75-2887 (2006-07-05), i. k. 1062330ISAK003D-275</text:span></text:p>
      <text:p text:style-name="Normal"/>
      <text:p text:style-name="P579">27. Gėrimų ir jų gamybai naudojamų žaliavų ir medžiagų užterštumas cheminiais teršalais ir pesticidais negali viršyti Lietuvos higienos normos HN 54: 2003 „Maisto produktai. Didžiausios leidžiamos teršalų ir pesticidų likučių koncentracijos“, patvirtintos Lietuvos Respublikos sveikatos apsaugos ministro<text:s/>2003 m. gruodžio 24 d. įsakymu Nr. V-773 (Žin., 2004, Nr.<text:s/><text:a xlink:href="https://www.e-tar.lt/portal/lt/legalAct/TAR.6EB361C85B1C" office:target-frame-name="_blank" xlink:show="new"><text:span text:style-name="T580">45-1487</text:span></text:a>), ir 2001 m. kovo 8 d. Komisijos reglamento (EB) Nr. 466/2001, nustatančio didžiausius leistinus tam tikrų teršalų maisto produktuose kiekius (su paskutiniais pakeitimais padarytais 2006 m. vasario 3 d. Komisijos reglamentu (EB) Nr. 199/2006) leidžiamų dydžių.</text:p>
      <text:p text:style-name="P581">Punkto pakeitimai:</text:p>
      <text:p text:style-name="P582"><text:span text:style-name="T583">Nr.<text:s/></text:span><text:a xlink:href="https://www.e-tar.lt/portal/legalAct.html?documentId=TAR.6627C660D686" office:target-frame-name="_top" xlink:show="replace"><text:span text:style-name="T584">3D-275</text:span></text:a><text:span text:style-name="T585">, 2006-06-28, Žin., 2006, Nr. 75-2887 (2006-07-05), i. k. 1062330ISAK003D-275</text:span></text:p>
      <text:p text:style-name="Normal"/>
      <text:p text:style-name="P586"><text:span text:style-name="T587">28</text:span><text:span text:style-name="T588">. Etilo alkoholio priėmimo, saugojimo, išdavimo, gabenimo ir apskaitos operacijos vykdomos pagal Etilo alkoholio priėmimo, saugojimo, išdavimo, gabenimo ir apskaitos taisykles, patvirtintas žemės ir miškų ūkio ministerijos 1997 m. spalio 21 d. įsakymu Nr.<text:s/></text:span><text:span text:style-name="T589">610 (Žin., 1997, Nr.<text:s/></text:span><text:a xlink:href="https://www.e-tar.lt/portal/lt/legalAct/TAR.AF89D972C97F" office:target-frame-name="_blank" xlink:show="new"><text:span text:style-name="T590">105-2662</text:span></text:a><text:span text:style-name="T591">) ir Etilo alkoholio ir alkoholinių gėrimų gamybos, išpilstymo, saugojimo, realizavimo ir gabenimo maksimaliai leistinų nuostolių normas, patv</text:span><text:span text:style-name="T592">irtintas žemės ūkio ministro 2000 m. sausio 25 d. įsakymu Nr. 22 (Žin., 2000, Nr.<text:s/></text:span><text:a xlink:href="https://www.e-tar.lt/portal/lt/legalAct/TAR.7DC455A4C69F" office:target-frame-name="_blank" xlink:show="new"><text:span text:style-name="T593">9-232</text:span></text:a><text:span text:style-name="T594">; 2003, Nr.<text:s/></text:span><text:a xlink:href="https://www.e-tar.lt/portal/lt/legalAct/TAR.4A621BDF740B" office:target-frame-name="_blank" xlink:show="new"><text:span text:style-name="T595">64-2910</text:span></text:a><text:span text:style-name="T596">).</text:span></text:p>
      <text:p text:style-name="P597"><text:span text:style-name="T598">29</text:span><text:span text:style-name="T599">. Etilo alkoholio turinčių žaliavų priėmimo, saugojimo ir išdavimo operacijos vykdomos pagal Nedenatūruoto etilo alkoholio ir alkoholinių gėrimų apskaitos taisykles, patvirtintas Lietuvos Respublikos Vyriausybės 1998 m. birželi</text:span><text:span text:style-name="T600">o 2 d. nutarimu Nr. 660 (Žin., 1998, Nr.<text:s/></text:span><text:a xlink:href="https://www.e-tar.lt/portal/lt/legalAct/TAR.198CDFE8B529" office:target-frame-name="_blank" xlink:show="new"><text:span text:style-name="T601">52-1433</text:span></text:a><text:span text:style-name="T602">).</text:span></text:p>
      <text:p text:style-name="P603"><text:span text:style-name="T604">30</text:span><text:span text:style-name="T605">. Kitos žaliavos ir medžiagos priimamos į įmonę ir joje sandėliuojamos (saugomos) pagal įmonės vadovo patvirtintas</text:span><text:span text:style-name="T606"><text:s/>žaliavų priėmimo ir saugojimo taisykles ar kitą analogišką procedūrą. Įmonės viduje žaliavos ir žaliavų sudėtinės dalys gėrimams gaminti priimamos iš įmonių sandėlių pagal įmonėje nustatytą išdavimo ir apskaitos tvarką. Priimant žaliavas bei žaliavų suded</text:span><text:span text:style-name="T607">amąsias dalis, tikrinama jų kokybė ir galiojimo laikas pagal įmonės vadovo ar jo įgalioto asmens patvirtintą instrukciją.</text:span></text:p>
      <text:p text:style-name="P608"><text:span text:style-name="T609">31</text:span><text:span text:style-name="T610">. Leidžiama vartoti vandenį, atitinkantį Lietuvos higienos normos HN 24:2003 „Geriamojo vandens saugos ir kokybės reikalavimai“,</text:span><text:span text:style-name="T611"><text:s/>patvirtintos Lietuvos Respublikos sveikatos apsaugos ministro 2003 m. liepos 23 d. įsakymu Nr. V-455 (Žin., 2003, Nr.<text:s/></text:span><text:a xlink:href="https://www.e-tar.lt/portal/lt/legalAct/TAR.2099D15473C7" office:target-frame-name="_blank" xlink:show="new"><text:span text:style-name="T612">79-3606</text:span></text:a><text:span text:style-name="T613">), reikalavimus.</text:span></text:p>
      <text:p text:style-name="P614"><text:span text:style-name="T615">32</text:span><text:span text:style-name="T616">. Etilo alkoholis midu</text:span><text:span text:style-name="T617">je turi būti gautas tik natūralios fermentacijos būdu.</text:span></text:p>
      <text:p text:style-name="P618"><text:span text:style-name="T619">33</text:span><text:span text:style-name="T620">. Neleidžiama į midų pridėti etilo alkoholio ir jokių spiritinių gėrimų ar kitokių medžiagų, kurios suteiktų spalvą ar kvapą, išskyrus leidžiamas šiame reglamente.</text:span></text:p>
      <text:p text:style-name="P621">34. Leidžiama vartoti Lietuvos higienos normoje HN 53: 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622">45-1491</text:span></text:a>), nurodytus maisto priedus ir kvapiąsias medžiagas, atitinkančias Lietuvos higienos normos HN 53-1: 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623">24-891</text:span></text:a>), reikalavimus.</text:p>
      <text:p text:style-name="P624">Punkto pakeitimai:</text:p>
      <text:p text:style-name="P625"><text:span text:style-name="T626">Nr.<text:s/></text:span><text:a xlink:href="https://www.e-tar.lt/portal/legalAct.html?documentId=TAR.6627C660D686" office:target-frame-name="_top" xlink:show="replace"><text:span text:style-name="T627">3D-275</text:span></text:a><text:span text:style-name="T628">, 2006-06-28, Žin., 2006, Nr. 75-2887 (2006-07-05), i. k. 1062330ISAK003D-275</text:span></text:p>
      <text:p text:style-name="Normal"/>
      <text:p text:style-name="P629">35. Maisto priedai, pagaminti šalyse, ne Europos Sąjungos narėse, išskyrus Islandijos Respubliką, Lichtenšteino Kunigaikštystę ir Norvegijos Karalystę, ar iš šių šalių įvežami, turi būti registruoti Sveikatos apsaugos ministerijos nustatyta tvarka.</text:p>
      <text:p text:style-name="P630">Punkto pakeitimai:</text:p>
      <text:p text:style-name="P631"><text:span text:style-name="T632">Nr.<text:s/></text:span><text:a xlink:href="https://www.e-tar.lt/portal/legalAct.html?documentId=TAR.6627C660D686" office:target-frame-name="_top" xlink:show="replace"><text:span text:style-name="T633">3D-</text:span><text:span text:style-name="T634">275</text:span></text:a><text:span text:style-name="T635">, 2006-06-28, Žin., 2006, Nr. 75-2887 (2006-07-05), i. k. 1062330ISAK003D-275</text:span></text:p>
      <text:p text:style-name="Normal"/>
      <text:p text:style-name="P636"><text:span text:style-name="T637">36</text:span><text:span text:style-name="T638">. Midaus pusgaminio nuskaidrinimui gali būti naudojamos tik tokios medžiagos, kurios veikia mechaniškai ar absorbcijos būdu ir kurios po to turi būti pašalinamos,<text:s/></text:span><text:span text:style-name="T639">neliekant jokių arba<text:s/></text:span><text:soft-page-break/><text:span text:style-name="T640">liekant midaus gėrimuose tik tokioms liekanoms, kurios nesukelia pavojaus vartotojų sveikatai ir nepakeičia midaus gėrimų skonio ir kvapo.</text:span></text:p>
      <text:p text:style-name="P641"><text:span text:style-name="T642">37</text:span><text:span text:style-name="T643">. Pagalbinės medžiagos naudojamos tam tikroms gėrimų ir (ar) jų pusgaminių kokybės savybėm</text:span><text:span text:style-name="T644">s pasiekti bei technologijos operacijoms atlikti. Joms priskiriamos skaidrinimo medžiagos, absorbentai, stabilizatoriai, filtravimo priedai ir kitos medžiagos. Gali būti naudojamos tik Sveikatos apsaugos ministerijos įgaliotų institucijų leidžiamos pagalbi</text:span><text:span text:style-name="T645">nės medžiagos.</text:span></text:p>
      <text:p text:style-name="P646"><text:span text:style-name="T647">38</text:span><text:span text:style-name="T648">. Midaus ir midaus gėrimų gamybos žaliavos ir medžiagos turi atitikti Lietuvos Respublikos teisės aktų ir normatyvinių dokumentų reikalavimus ir turėti atitikties deklaracijas, kuriuose nurodomi jų kokybės ir saugos rodikliai. Žaliavos</text:span><text:span text:style-name="T649"><text:s/>ir medžiagos turi atitikti šiame reglamente nurodytus terminus ir apibūdinimus.</text:span></text:p>
      <text:p text:style-name="P650"><text:span text:style-name="T651">39</text:span><text:span text:style-name="T652">. Midus ir midaus gėrimai apskaitomi, perduodami saugoti ir saugomi pagal įmonės vadovo ar jo įgalioto asmens patvirtintas instrukcijas, kurios turi būti parengtos laika</text:span><text:span text:style-name="T653">ntis Lietuvos Respublikoje galiojančių teisės aktų.</text:span></text:p>
      <text:p text:style-name="P654"><text:span text:style-name="T655">40</text:span><text:span text:style-name="T656">. Gamybos tikrinimas:</text:span></text:p>
      <text:p text:style-name="P657"><text:span text:style-name="T658">40.1</text:span><text:span text:style-name="T659">. įmonėje nustatomos išsamios žaliavų, žaliavų sudedamųjų dalių, medžiagų ir gėrimų kokybės tikrinimo instrukcijos, kurias tvirtina įmonės vadovas arba jo įgaliotas asmuo</text:span><text:span text:style-name="T660">;</text:span></text:p>
      <text:p text:style-name="P661"><text:span text:style-name="T662">40.2</text:span><text:span text:style-name="T663">. įvairūs rodikliai nustatomi ir kokybė tikrinama įmonės laboratorijoje arba prireikus kitose akredituotose laboratorijose.<text:s/></text:span>Žaliavų, pusgaminių ir gėrimų kokybės rodikliams nustatyti gali būti taikomi įvairūs analizės metodai, tačiau viršesniais<text:s/>pripažįstami oficialūs 2000 m. gruodžio 19 d. Komisijos reglamente (EB) Nr. 2870/2000, nustatančiame spiritinių gėrimų analizės Bendrijos etaloninius metodus (su paskutiniais pakeitimais, padarytais 2002 m. lapkričio 26 d. Komisijos reglamentu (EB) Nr. 2091/2002), nurodyti metodai. Ginčo atveju pirmenybė teikiama oficialiai patvirtintiems pamatiniams metodams<text:span text:style-name="T664">.</text:span></text:p>
      <text:p text:style-name="P665">Papunkčio pakeitimai:</text:p>
      <text:p text:style-name="P666"><text:span text:style-name="T667">Nr.<text:s/></text:span><text:a xlink:href="https://www.e-tar.lt/portal/legalAct.html?documentId=TAR.6627C660D686" office:target-frame-name="_top" xlink:show="replace"><text:span text:style-name="T668">3D-275</text:span></text:a><text:span text:style-name="T669">, 2006-06-28, Žin., 2006, Nr. 75-28</text:span><text:span text:style-name="T670">87 (2006-07-05), i. k. 1062330ISAK003D-275</text:span></text:p>
      <text:p text:style-name="Normal"/>
      <text:p text:style-name="P671"><text:span text:style-name="T672">VI</text:span><text:span text:style-name="T673">.<text:s/></text:span><text:span text:style-name="T674">IŠPILSTYMAS IR ĮFORMINIMAS</text:span></text:p>
      <text:p text:style-name="P675"/>
      <text:p text:style-name="P676"><text:span text:style-name="T677">41</text:span><text:span text:style-name="T678">. Kiekvienoje įmonėje vadovas tvirtina gėrimų išpilstymo ir įforminimo instrukciją. Instrukcijos nuostatos turi garantuoti pagamintų gėrimų saugą ir atitikimą<text:s/></text:span><text:span text:style-name="T679">galiojančių normatyvinių dokumentų reikalavimus.</text:span></text:p>
      <text:p text:style-name="P680"><text:span text:style-name="T681">42</text:span><text:span text:style-name="T682">. Pilstymo padalinyje atliekamos šios operacijos:</text:span></text:p>
      <text:p text:style-name="P683"><text:span text:style-name="T684">42.1</text:span><text:span text:style-name="T685">. gėrimo pusgaminis priimamas iš gamybos padalinių;</text:span></text:p>
      <text:p text:style-name="P686"><text:span text:style-name="T687">42.2</text:span><text:span text:style-name="T688">. buteliai plaunami, skalaujami arba prapučiami oru;</text:span></text:p>
      <text:p text:style-name="P689"><text:span text:style-name="T690">42.3</text:span><text:span text:style-name="T691">. gėrimo pusgaminis<text:s/></text:span><text:span text:style-name="T692">išpilstomas į butelius;</text:span></text:p>
      <text:p text:style-name="P693"><text:span text:style-name="T694">42.4</text:span><text:span text:style-name="T695">. buteliai ženklinami ir pakuojami;</text:span></text:p>
      <text:p text:style-name="P696"><text:span text:style-name="T697">42.5</text:span><text:span text:style-name="T698">. gėrimai atiduodami į gatavos produkcijos sandėlį.</text:span></text:p>
      <text:p text:style-name="P699"><text:span text:style-name="T700">43</text:span><text:span text:style-name="T701">. Paruošti gėrimo pusgaminiai priduodami metrologijos tarnybos nustatyta tvarka išmatuotose ir kalibruotose talpyklose p</text:span><text:span text:style-name="T702">agal sugraduotą lygio matavimo skalę pagal įmonės vadovo patvirtintas instrukcijas.</text:span></text:p>
      <text:p text:style-name="P703"><text:span text:style-name="T704">44</text:span><text:span text:style-name="T705">. Prieš priduodant gėrimo pusgaminius išpilstyti, iš kiekvienos talpyklos imamas bandinys kokybės rodikliams nustatyti.</text:span></text:p>
      <text:p text:style-name="P706"><text:span text:style-name="T707">45</text:span><text:span text:style-name="T708">. Gaminių, kurių kokybė patvirtinta labo</text:span><text:span text:style-name="T709">ratorijos išduotu kokybės pažymėjimu, perdavimas ir priėmimas įforminamas nustatytos formos dokumentais.</text:span></text:p>
      <text:p text:style-name="P710">46. Midus ir midaus gėrimai pilstomi į stiklinius, keramikinius ar kitus butelius. Buteliai sandariai užkemšami. Buteliai ir kamščiai turi būti pagaminti iš Lietuvos higienos normos HN16: 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711">58-2069</text:span></text:a>), ir 2004 m. spalio 27 d. Europos Parlamento ir Tarybos reglamento (EB) Nr. 1935/2004 dėl žaliavų ir gaminių, skirtų liestis su maistu, ir panaikinančio Direktyvas<text:s/>80/590/EEB ir 89/109/ EEB (OL, 2004, L338, p.4), reikalavimus atitinkančių medžiagų.</text:p>
      <text:soft-page-break/>
      <text:p text:style-name="P712">Punkto pakeitimai:</text:p>
      <text:p text:style-name="P713"><text:span text:style-name="T714">Nr.<text:s/></text:span><text:a xlink:href="https://www.e-tar.lt/portal/legalAct.html?documentId=TAR.6627C660D686" office:target-frame-name="_top" xlink:show="replace"><text:span text:style-name="T715">3D-275</text:span></text:a><text:span text:style-name="T716">, 2006-06-28, Žin., 2006, Nr. 75-2887 (2006-07-05), i. k. 1</text:span><text:span text:style-name="T717">062330ISAK003D-275</text:span></text:p>
      <text:p text:style-name="Normal"/>
      <text:p text:style-name="P718"><text:span text:style-name="T719">47</text:span><text:span text:style-name="T720">. Butelius plaunant, skalaujant arba prapučiant oru naudojamos Sveikatos apsaugos ministerijos įgaliotos institucijos leidžiamos plovimo medžiagos. Jeigu nauji buteliai gaunami sandarioje pakuotėje ir įmonės laboratorija patvirtin</text:span><text:span text:style-name="T721">a, kad jie švarūs, jų galima neplauti.</text:span></text:p>
      <text:p text:style-name="P722"><text:span text:style-name="T723">48</text:span><text:span text:style-name="T724">. Gėrimų pusgaminiai pilstomi automatais, pusautomačiais ar rankiniu būdu, tik gavus laboratorijos kokybės pažymėjimą arba žymą apie kokybės atitikimą, jeigu taip numatyta įmonės vadovo patvirtintoje instrukcijo</text:span><text:span text:style-name="T725">je.</text:span></text:p>
      <text:p text:style-name="P726"><text:span text:style-name="T727">49</text:span><text:span text:style-name="T728">. Pripilti gėrimų buteliai sandariai užkemšami kamščiais. Apvertus užkimštą butelį, jo turinys neturi prasiskverbti pro kamštį.</text:span></text:p>
      <text:p text:style-name="P729"><text:span text:style-name="T730">50</text:span><text:span text:style-name="T731">. Pripilti ir užkimšti buteliai tikrinami apžiūrint vizualiai ir (ar) brokavimo automatuose. Brokavimo automatą<text:s/></text:span><text:span text:style-name="T732">aptarnaujantis operatorius atskiria iš srauto butelius:</text:span></text:p>
      <text:p text:style-name="P733">su neskaidriu gėrimu,</text:p>
      <text:p text:style-name="P734">su pašalinėmis priemaišomis,</text:p>
      <text:p text:style-name="P735">įdužusius,</text:p>
      <text:p text:style-name="P736">nepripiltus, nepilnai pripiltus ar perpildytus,</text:p>
      <text:p text:style-name="P737">nesandariai užkimštus ar neužkimštus.</text:p>
      <text:p text:style-name="P738"><text:span text:style-name="T739">Atskirtų butelių turinys išpilamas į neatitiktinio p</text:span><text:span text:style-name="T740">rodukto surinkimo talpyklas ir grąžinamas perdirbti.</text:span></text:p>
      <text:p text:style-name="P741">51. Ant kiekvieno gėrimo butelio užklijuojama ar kitu būdu pritvirtinama etiketė (priekinė etiketė). Papildomai gali būti užklijuojama ar kitu būdu pritvirtinama kontretiketė (užpakalinė etiketė) ir<text:s/>koloretė (kaklelio etiketė).<text:s/></text:p>
      <text:p text:style-name="P742">Punkto pakeitimai:</text:p>
      <text:p text:style-name="P743"><text:span text:style-name="T744">Nr.<text:s/></text:span><text:a xlink:href="https://www.e-tar.lt/portal/legalAct.html?documentId=TAR.6627C660D686" office:target-frame-name="_top" xlink:show="replace"><text:span text:style-name="T745">3D-275</text:span></text:a><text:span text:style-name="T746">, 2006-06-28, Žin., 2006, Nr. 75-2887 (2006-07-05), i. k. 1062330ISAK003D-275</text:span></text:p>
      <text:p text:style-name="Normal"/>
      <text:p text:style-name="P747"><text:span text:style-name="T748">52</text:span><text:span text:style-name="T749">. Pagal įmonėje nustatytą<text:s/></text:span><text:span text:style-name="T750">tvarką gėrimai ženklinami specialiais žymenimis pagal Lietuvos Respublikos teisės aktų reikalavimus.</text:span></text:p>
      <text:p text:style-name="P751"/>
      <text:p text:style-name="P752"><text:span text:style-name="T753">VII</text:span><text:span text:style-name="T754">.<text:s/></text:span><text:span text:style-name="T755">PREKINIS PATEIKIMAS</text:span></text:p>
      <text:p text:style-name="P756"/>
      <text:p text:style-name="P757"><text:span text:style-name="T758">53</text:span><text:span text:style-name="T759">. Midų ir midaus gėrimus galima laikyti pardavimui ir parduoti vartotojui, jeigu jie atitinka šio reglamento, kitų L</text:span><text:span text:style-name="T760">ietuvos Respublikos teisės aktų bei normatyvinių dokumentų reikalavimus. Šiame techniniame reglamente nurodytų gėrimų ženklinimas, pateikimas vartotojams ir reklamavimas turi atitikti šio reglamento nuostatas bei kitus Lietuvos Respublikos teisės aktus, re</text:span><text:span text:style-name="T761">glamentuojančius alkoholinių gėrimų ženklinimą.</text:span></text:p>
      <text:p text:style-name="P762"><text:span text:style-name="T763">54</text:span><text:span text:style-name="T764">. Gėrimas, parduodamas vartotojams ir priskirtas vienai iš šio reglamento II skyriaus 5–7 punktuose išvardytų gėrimų kategorijų, turi atitikti tai kategorijai nustatytus reikalavimus. Jeigu gėrimas paga</text:span><text:span text:style-name="T765">mintas iš tai gėrimų kategorijai nustatytų žaliavų, taikant nustatytus gamybos procesus, tačiau neatitinka šiame reglamente nustatytų reikalavimų, jis negali būti apibūdinamas šio reglamento II skyriuje nurodytais pavadinimais.</text:span></text:p>
      <text:p text:style-name="P766">55. Gėrimai ženklinami pagal Lietuvos higienos normos HN 119: 2002 „Maisto produktų ženklinimas“, patvirtintos sveikatos apsaugos ministro 2002 m. gruodžio 24 d. įsakymu Nr. 677 (Žin., 2003, Nr.<text:s/><text:a xlink:href="https://www.e-tar.lt/portal/lt/legalAct/TAR.C136AD7D0E61" office:target-frame-name="_blank" xlink:show="new"><text:span text:style-name="T767">13-530</text:span></text:a>), kitus Europos Sąjungos ir Lietuvos Respublikos teisės aktus, reglamentuojančius alkoholinių gėrimų ženklinimą bei šiame reglamente nurodytus reikalavimus.<text:s/></text:p>
      <text:p text:style-name="P768">Punkto pakeitimai:</text:p>
      <text:p text:style-name="P769"><text:span text:style-name="T770">Nr.<text:s/></text:span><text:a xlink:href="https://www.e-tar.lt/portal/legalAct.html?documentId=TAR.6627C660D686" office:target-frame-name="_top" xlink:show="replace"><text:span text:style-name="T771">3D-275</text:span></text:a><text:span text:style-name="T772">, 2006-06-28, Žin., 2006, Nr. 75-2887 (2006-07-05), i. k. 1062330ISAK003D-275</text:span></text:p>
      <text:p text:style-name="Normal"/>
      <text:p text:style-name="P773"><text:span text:style-name="T774">56</text:span><text:span text:style-name="T775">. Gėrimus ženklinant pateikiama privalomoji ir kita informacija:</text:span></text:p>
      <text:p text:style-name="P776"><text:span text:style-name="T777">56.1</text:span><text:span text:style-name="T778">. gėrimo etike</text:span><text:span text:style-name="T779">tėje ar kitu būdu pateikiamame apibūdinime turi būti ši privalomoji informacija:</text:span></text:p>
      <text:p text:style-name="P780"><text:span text:style-name="T781">56.1.1</text:span><text:span text:style-name="T782">. gėrimo pavadinimas (gėrimo kategorija pagal šio reglamento II skyrių);</text:span></text:p>
      <text:p text:style-name="P783"><text:span text:style-name="T784">56.1.2</text:span><text:span text:style-name="T785">. gėrimo kiekis, litrais, centilitrais ar mililitrais;</text:span></text:p>
      <text:p text:style-name="P786"><text:span text:style-name="T787">56.1.3</text:span><text:span text:style-name="T788">. faktinė etilo alk</text:span><text:span text:style-name="T789">oholio koncentracija, tūrio proc.;</text:span></text:p>
      <text:p text:style-name="P790"><text:span text:style-name="T791">56.1.4</text:span><text:span text:style-name="T792">. konkretaus gamintojo pavadinimas arba firmos vardas ir gamintojo adresas;</text:span></text:p>
      <text:p text:style-name="P793"><text:span text:style-name="T794">56.1.5</text:span><text:span text:style-name="T795">. gėrimo sudėtis, nurodant sudedamąsias dalis mažėjimo eile pagal jų kiekį;</text:span></text:p>
      <text:p text:style-name="P796"><text:span text:style-name="T797">56.1.6</text:span><text:span text:style-name="T798">. partijos identifikavimo nuoroda;</text:span></text:p>
      <text:p text:style-name="P799"><text:span text:style-name="T800">56</text:span><text:span text:style-name="T801">.1.7</text:span><text:span text:style-name="T802">. laikymo sąlygos; nurodomos specialios laikymo sąlygos, jeigu jos nustatytos gėrimo normatyviniuose dokumentuose;</text:span></text:p>
      <text:p text:style-name="P803"><text:span text:style-name="T804">56.1.8</text:span><text:span text:style-name="T805">. kiti ženklinimo rekvizitai, nustatyti produkto normatyviniuose dokumentuose ir teisės aktuose;</text:span></text:p>
      <text:p text:style-name="P806"><text:span text:style-name="T807">56.2</text:span><text:span text:style-name="T808">. gėrimo apibūdini</text:span><text:span text:style-name="T809">mą etiketėje ir (ar) kitoje ar kitu būdu ant talpyklos nurodytoje informacijoje galima papildyti kita informacija su sąlyga, kad toji informacija neprieštaraus privalomajai informacijai ir neklaidins vartotojų, ypač suvokiant privalomąją šio reglamento 56.</text:span><text:span text:style-name="T810">1 punkte nurodytą informaciją;</text:span></text:p>
      <text:p text:style-name="P811">56.3. informaciją, nurodytą 56.1 punkte, privaloma pateikti lietuvių kalba. Ji gali būti pakartota viena ar keliomis oficialiomis Europos Sąjungos kalbomis taip, kad vartotojas galėtų lengvai suprasti nurodytą informaciją;<text:s/></text:p>
      <text:p text:style-name="P812">Papunkčio pakeitimai:</text:p>
      <text:p text:style-name="P813"><text:span text:style-name="T814">Nr.<text:s/></text:span><text:a xlink:href="https://www.e-tar.lt/portal/legalAct.html?documentId=TAR.6627C660D686" office:target-frame-name="_top" xlink:show="replace"><text:span text:style-name="T815">3D-275</text:span></text:a><text:span text:style-name="T816">, 2006-06-28, Žin., 2006, Nr. 75-2887 (2006-07-05), i. k. 1062330ISAK003D-275</text:span></text:p>
      <text:p text:style-name="Normal"/>
      <text:p text:style-name="P817">56.4. užsienio kalba, tačiau lotynišku šriftu gali būti nurodoma specialiai tam gėrimui suteiktas pavadinimas (vardas), kuris yra to gėrimo bendrojo pavadinimo dalis;<text:s/></text:p>
      <text:p text:style-name="P818">Papunkčio pakeitimai:</text:p>
      <text:p text:style-name="P819"><text:span text:style-name="T820">Nr.<text:s/></text:span><text:a xlink:href="https://www.e-tar.lt/portal/legalAct.html?documentId=TAR.6627C660D686" office:target-frame-name="_top" xlink:show="replace"><text:span text:style-name="T821">3D-275</text:span></text:a><text:span text:style-name="T822">, 2006-06-28, Žin., 2006, Nr. 75-2887 (2006-07-05), i. k. 1062330ISAK003D-275</text:span></text:p>
      <text:p text:style-name="Normal"/>
      <text:p text:style-name="P823"><text:span text:style-name="T824">56.5</text:span><text:span text:style-name="T825">. jeigu sudėtiniame gėrimo pavadinime yra žodis, kuris pagal šio reglamento II skyriaus 5–7 punktą nurodo gėrimo kategoriją, tuomet šios kategorijo</text:span><text:span text:style-name="T826">s papildomai (pagal šio reglamento 56.1.1 punktą) nurodyti nereikia;</text:span></text:p>
      <text:p text:style-name="P827"><text:span text:style-name="T828">56.6</text:span><text:span text:style-name="T829">. ženklinant šio reglamento 6 ir 7 punktuose apibrėžtus gėrimus būtina nurodyti „spiritinis gėrimas“.</text:span></text:p>
      <text:p text:style-name="P830"><text:span text:style-name="T831">57</text:span><text:span text:style-name="T832">. Šio reglamento 56.1.1–56.1.3 punktuose nurodyta informacija pateiki</text:span><text:span text:style-name="T833">ama:</text:span></text:p>
      <text:p text:style-name="P834"><text:span text:style-name="T835">57.1</text:span><text:span text:style-name="T836">. ant taros visa kartu tame pačiame matymo plote;</text:span></text:p>
      <text:p text:style-name="P837"><text:span text:style-name="T838">57.2</text:span><text:span text:style-name="T839">. aiškiais, įskaitomais ir neištrinamais ženklais, kurie būtų pakankamai dideli, kad gerai išsiskirtų iš fono, kuriame jie atspausdinti, ir aiškiai skirtųsi nuo kitos rašytinės ar vaizdin</text:span><text:span text:style-name="T840">ės informacijos.</text:span></text:p>
      <text:p text:style-name="P841"><text:span text:style-name="T842">58</text:span><text:span text:style-name="T843">. Gėrimo, išpilstyto į ne mažesnės kaip 0,5 dm</text:span><text:span text:style-name="T844">3</text:span><text:span text:style-name="T845"><text:s/>talpos tarą, kategoriją nurodančio užrašo raidės turi būti ne žemesnės kaip 5 mm. Faktinę etilo alkoholio koncentraciją nurodantys ženklai turi būti ne žemesni kaip 3 mm. Gėrimų, išpi</text:span><text:span text:style-name="T846">lstytų į mažesnės kaip 0,5 dm</text:span><text:span text:style-name="T847">3</text:span><text:span text:style-name="T848"><text:s/>talpos tarą, kategoriją ir alkoholio koncentraciją nurodančio užrašo raidės gali būti mažesnės, tačiau ne žemesnės kaip 2 mm.</text:span></text:p>
      <text:p text:style-name="P849"><text:span text:style-name="T850">59</text:span><text:span text:style-name="T851">. Etikečių vieta ant taros, jų minimalus dydis, apibūdinimo detalių išdėstymas etiketėse, žen</text:span><text:span text:style-name="T852">klų dydis, simbolių, iliustracijų ir firminių pavadinimų vartojimas turi atitikti Lietuvos Respublikos teisės aktų reikalavimus.<text:s/></text:span>Gėrimo kategorijos apibūdinimo (pagal šio reglamento II skyrių) visi žodžiai turi būti pateikiami to paties šrifto, dydžio ir spalvos raidėmis toje pačioje vietoje priekinėje etiketėje. Ši informacija gali būti pakartojama ir kontretiketėje. Gėrimo pavadinimas (jei toks yra) ir kategorija priekinėje etiketėje ir kontretiketėje turi būti vienodi.</text:p>
      <text:p text:style-name="P853">Punkto pakeitimai:</text:p>
      <text:p text:style-name="P854"><text:span text:style-name="T855">Nr.<text:s/></text:span><text:a xlink:href="https://www.e-tar.lt/portal/legalAct.html?documentId=TAR.6627C660D686" office:target-frame-name="_top" xlink:show="replace"><text:span text:style-name="T856">3D-275</text:span></text:a><text:span text:style-name="T857">, 2006-06-28, Žin., 2006, Nr. 75-2887 (2006-07-05), i. k. 1062330ISAK003D-275</text:span></text:p>
      <text:p text:style-name="Normal"/>
      <text:p text:style-name="P858"><text:span text:style-name="T859">60</text:span><text:span text:style-name="T860">. Kai išpilstyti gėrimai į rinką pateikiami nepermatomoje pakuotėje, ji turi būti pap</text:span><text:span text:style-name="T861">ildomai paženklinta etikete, laikantis šio reglamento nuostatų.</text:span></text:p>
      <text:p text:style-name="P862"><text:span text:style-name="T863">61</text:span><text:span text:style-name="T864">. Kai gėrimas ženklinamas bendrovės prekiniu ženklu, jame negali būti jokių žodžių, skiemenų, ženklų ar iliustracijų, kurie galėtų būti neaiškūs vartotojams ar juos suklaidinti.</text:span></text:p>
      <text:p text:style-name="P865"><text:span text:style-name="T866">62</text:span><text:span text:style-name="T867">.<text:s/></text:span><text:span text:style-name="T868">Gamintojas turi garantuoti, kad gėrimas atitiks šio reglamento reikalavimus, jei bus laikomasi nurodytų gabenimo ir laikymo taisyklių.</text:span></text:p>
      <text:p text:style-name="P869"><text:span text:style-name="T870">63</text:span><text:span text:style-name="T871">. Alkoholiniai gėrimai, skirti Lietuvos Respublikos vartotojams, negali būti apibrėžiami jungiamaisiais žodžiais ar</text:span><text:span text:style-name="T872"><text:s/>frazėmis, tokiomis kaip „panašus į“, „rūšies“, „tipo“, „aromato“ ir pan., su bet kuria šio reglamento II skyriaus 5–7 punktuose nustatyta gėrimo kategorija.</text:span></text:p>
      <text:p text:style-name="P873"><text:span text:style-name="T874">64</text:span><text:span text:style-name="T875">. Draudžiama alkoholinio gėrimo sudėtiniame pavadinime vartoti bendrinius žodžius „midus“, „</text:span><text:span text:style-name="T876">midaus nektaras“ ir „midaus balzamas“, nebent tame gėrime esantis etilo alkoholis gaunamas vien tik iš nurodyto gėrimo.</text:span></text:p>
      <text:p text:style-name="P877">Alkoholiniuose kokteiliuose leidžiama vartoti nuorodą „kokteilis su...“, toliau nurodant kokteiliui gaminti panaudoto šio reglamento II<text:s/>skyriaus 5–7 punktuose nustatyto gėrimo kategoriją, su sąlyga, kad tokio kokteilio sudėtyje su pavadinime nurodytu gėrimu pridėtas etilo alkoholio kiekis sudaro ne mažiau kaip 50 tūrio proc. bendrojo kokteilyje esančio etilo alkoholio kiekio.</text:p>
      <text:p text:style-name="P878"/>
      <text:p text:style-name="P879"><text:span text:style-name="T880">VIII</text:span><text:span text:style-name="T881">.<text:s/></text:span><text:span text:style-name="T882">BAIGIAMOSIOS NUOSTATOS</text:span></text:p>
      <text:p text:style-name="P883"/>
      <text:p text:style-name="P884"><text:span text:style-name="T885">65</text:span><text:span text:style-name="T886">. Midaus bei midaus gėrimų gamintojai bei jų pardavėjai turi užtikrinti, kad jų gaminamų ir parduodamų gėrimų prekinis pateikimas atitiktų šio reglamento reikalavimus.</text:span></text:p>
      <text:p text:style-name="P887">66. Kiekvienai Lietuvos Respublikoje pagaminto midaus<text:s/>ar midaus gėrimo siuntai įmonė gamintoja privalo išduoti atitiktį patvirtinančius dokumentus, parengtus pagal Alkoholio produktų atitiktį patvirtinančių dokumentų įforminimo reikalavimus, patvirtintus Lietuvos Respublikos valstybinės maisto ir veterinarijos tarnybos direktoriaus 2004 m. birželio 28 d. įsakymu Nr. B1-599 (Žin., 2004, Nr.<text:s/><text:a xlink:href="https://www.e-tar.lt/portal/lt/legalAct/TAR.C0067196AF05" office:target-frame-name="_blank" xlink:show="new"><text:span text:style-name="T888">104-3872</text:span></text:a>).<text:s/></text:p>
      <text:p text:style-name="P889">Punkto pakeitimai:</text:p>
      <text:p text:style-name="P890"><text:span text:style-name="T891">Nr.<text:s/></text:span><text:a xlink:href="https://www.e-tar.lt/portal/legalAct.html?documentId=TAR.6627C660D686" office:target-frame-name="_top" xlink:show="replace"><text:span text:style-name="T892">3D-275</text:span></text:a><text:span text:style-name="T893">, 2006-06-28, Žin., 2006, Nr. 75-2887 (2006-07-05), i. k. 1062330ISAK003D-275</text:span></text:p>
      <text:p text:style-name="Normal"/>
      <text:p text:style-name="P894"><text:span text:style-name="T895">67</text:span><text:span text:style-name="T896">. Lietuvos Respublikos teisės aktų nustatytais atvejais ir tvarka atitinkamoms<text:s/></text:span><text:span text:style-name="T897">institucijoms pareikalavus, turi būti pateikiama informacija apie midaus ir midaus gėrimų gamybos technologiją ir procesus, jų gamyboje panaudotų žaliavų ir medžiagų sudėtį, kokybę bei kilmę.</text:span></text:p>
      <text:p text:style-name="P898">68. Atitiktį patvirtinantieji dokumentai išduodami bei saugomi pagal Alkoholio produktų atitiktį patvirtinančių dokumentų išdavimo taisykles, taikomas parduodant, laikant ir gabenant alkoholio produktus, patvirtintas Lietuvos Respublikos valstybinės maisto ir veterinarijos tarnybos direktoriaus 2004 m. birželio 15<text:s/>d. įsakymu Nr. B1-579 (Žin., 2004, Nr.<text:s/><text:a xlink:href="https://www.e-tar.lt/portal/lt/legalAct/TAR.3297ADF16467" office:target-frame-name="_blank" xlink:show="new"><text:span text:style-name="T899">97-3604</text:span></text:a>).<text:s/></text:p>
      <text:p text:style-name="P900">Punkto pakeitimai:</text:p>
      <text:p text:style-name="P901"><text:span text:style-name="T902">Nr.<text:s/></text:span><text:a xlink:href="https://www.e-tar.lt/portal/legalAct.html?documentId=TAR.6627C660D686" office:target-frame-name="_top" xlink:show="replace"><text:span text:style-name="T903">3D-275</text:span></text:a><text:span text:style-name="T904">, 2006-06-</text:span><text:span text:style-name="T905">28, Žin., 2006, Nr. 75-2887 (2006-07-05), i. k. 1062330ISAK003D-275</text:span></text:p>
      <text:p text:style-name="Normal"/>
      <text:p text:style-name="P906"><text:span text:style-name="T907">69</text:span><text:span text:style-name="T908">. Ūkio subjektai, nesilaikantys šio reglamento reikalavimų, atsako Lietuvos Respublikos teisės aktų nustatyta tvarka.</text:span></text:p>
      <text:p text:style-name="P909"><text:span text:style-name="T910">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text:span><text:span text:style-name="T920">ės ūkio ministerija, Įsakymas</text:span></text:p>
      <text:p text:style-name="P921"><text:span text:style-name="T922">Nr.<text:s/></text:span><text:a xlink:href="https://www.e-tar.lt/portal/legalAct.html?documentId=TAR.6627C660D686" office:target-frame-name="_top" xlink:show="replace"><text:span text:style-name="T923">3D-275</text:span></text:a><text:span text:style-name="T924">, 2006-06-28, Žin., 2006, Nr. 75-2887 (2006-07-05), i. k. 1062330ISAK003D-275</text:span></text:p>
      <text:p text:style-name="P925"><text:span text:style-name="T926">Dėl žemės ūkio ministro 2003 m. rugsėjo 26 d. įsakymo<text:s/></text:span><text:span text:style-name="T927">Nr. 3D-393 "Dėl Midaus ir spiritinių gėrimų, pagamintų iš midaus, apibudinimo, gamybos ir prekinio pateikimo techninio reglament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9</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5T06:16:00Z</meta:creation-date>
    <dc:date>2020-02-25T06:16:00Z</dc:date>
    <meta:template xlink:href="Normal.dotm" xlink:type="simple"/>
    <meta:editing-cycles>2</meta:editing-cycles>
    <meta:editing-duration>PT0S</meta:editing-duration>
    <meta:document-statistic meta:page-count="10" meta:paragraph-count="311" meta:word-count="4038" meta:character-count="33051" meta:row-count="1047" meta:non-whitespace-character-count="29324"/>
  </office:meta>
</office:document-meta>
</file>