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ableColumn33" style:family="table-column">
      <style:table-column-properties style:column-width="3.2145in" style:use-optimal-column-width="false"/>
    </style:style>
    <style:style style:name="TableColumn34" style:family="table-column">
      <style:table-column-properties style:column-width="3.084in" style:use-optimal-column-width="false"/>
    </style:style>
    <style:style style:name="Table32"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0.3909in" style:use-optimal-column-width="false"/>
    </style:style>
    <style:style style:name="TableColumn109" style:family="table-column">
      <style:table-column-properties style:column-width="0.8902in" style:use-optimal-column-width="false"/>
    </style:style>
    <style:style style:name="TableColumn110" style:family="table-column">
      <style:table-column-properties style:column-width="1.2694in" style:use-optimal-column-width="false"/>
    </style:style>
    <style:style style:name="TableColumn111" style:family="table-column">
      <style:table-column-properties style:column-width="0.7312in" style:use-optimal-column-width="false"/>
    </style:style>
    <style:style style:name="TableColumn112" style:family="table-column">
      <style:table-column-properties style:column-width="0.8048in" style:use-optimal-column-width="false"/>
    </style:style>
    <style:style style:name="TableColumn113" style:family="table-column">
      <style:table-column-properties style:column-width="1.0006in" style:use-optimal-column-width="false"/>
    </style:style>
    <style:style style:name="TableColumn114" style:family="table-column">
      <style:table-column-properties style:column-width="1.2111in" style:use-optimal-column-width="false"/>
    </style:style>
    <style:style style:name="Table107"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style:text-position="super 66.6%"/>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text-position="super 66.6%"/>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style:text-position="super 66.6%"/>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style:text-position="super 66.6%"/>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0.4625in" style:use-optimal-column-width="false"/>
    </style:style>
    <style:style style:name="TableColumn197" style:family="table-column">
      <style:table-column-properties style:column-width="1.4569in" style:use-optimal-column-width="false"/>
    </style:style>
    <style:style style:name="TableColumn198" style:family="table-column">
      <style:table-column-properties style:column-width="1.5465in" style:use-optimal-column-width="false"/>
    </style:style>
    <style:style style:name="TableColumn199" style:family="table-column">
      <style:table-column-properties style:column-width="2.8326in" style:use-optimal-column-width="false"/>
    </style:style>
    <style:style style:name="Table195"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0.4687in" style:use-optimal-column-width="false"/>
    </style:style>
    <style:style style:name="TableColumn238" style:family="table-column">
      <style:table-column-properties style:column-width="2.7652in" style:use-optimal-column-width="false"/>
    </style:style>
    <style:style style:name="TableColumn239" style:family="table-column">
      <style:table-column-properties style:column-width="1.0784in" style:use-optimal-column-width="false"/>
    </style:style>
    <style:style style:name="TableColumn240" style:family="table-column">
      <style:table-column-properties style:column-width="1.1555in" style:use-optimal-column-width="false"/>
    </style:style>
    <style:style style:name="TableColumn241" style:family="table-column">
      <style:table-column-properties style:column-width="0.8305in" style:use-optimal-column-width="false"/>
    </style:style>
    <style:style style:name="Table236"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265" style:parent-style-name="DefaultParagraphFont" style:family="text">
      <style:text-properties style:text-position="super 66.6%"/>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275" style:parent-style-name="DefaultParagraphFont" style:family="text">
      <style:text-properties style:text-position="super 66.6%"/>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style:text-position="super 66.6%"/>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3">Suvestinė redakcija nuo 2009-05-09 iki 2020-02-24</text:span></text:p>
      <text:p text:style-name="P4"/>
      <text:p text:style-name="P5"><text:span text:style-name="T6">Įsakymas paskelbtas: Žin. 2003, Nr.<text:s/></text:span><text:a xlink:href="https://www.e-tar.lt/portal/legalAct.html?documentId=TAR.6878CE05AA43" office:target-frame-name="_top" xlink:show="replace"><text:span text:style-name="T7">92-4174</text:span></text:a><text:span text:style-name="T8">, i. k. 1032330ISAK003D-393</text:span></text:p>
      <text:p text:style-name="P9"/>
      <text:p text:style-name="P10">Nauja redakcija nuo 2009-05-09:</text:p>
      <text:p text:style-name="Normal"><text:span text:style-name="T11">Nr.<text:s/></text:span><text:a xlink:href="https://www.e-tar.lt/portal/legalAct.html?documentId=TAR.6D92F5A23213" office:target-frame-name="_top" xlink:show="replace"><text:span text:style-name="T12">3D-291</text:span></text:a><text:span text:style-name="T13">, 2009-04-30, Žin. 2009, Nr. 52-2055 (2009-05-08), i. k. 1092330ISAK003D-291</text:span></text:p>
      <text:p text:style-name="P14"/>
      <text:p text:style-name="P15">LIETUVOS RESPUBLIKOS ŽEMĖS ŪKIO MINISTRAS</text:p>
      <text:p text:style-name="P16">ĮSAKYMAS</text:p>
      <text:p text:style-name="P17"/>
      <text:p text:style-name="P18">DĖL MIDAUS, MIDAUS GĖRIMO IR SPIRITINIŲ<text:s/>GĖRIMŲ, PAGAMINTŲ IŠ MIDAUS, APIBŪDINIMO, GAMYBOS IR PREKINIO PATEIKIMO TECHNINIO REGLAMENTO PATVIRTINIMO</text:p>
      <text:p text:style-name="P19"/>
      <text:p text:style-name="P20">2003 m. rugsėjo 26 d. Nr. 3D-393</text:p>
      <text:p text:style-name="P21">Vilnius</text:p>
      <text:p text:style-name="P22"/>
      <text:p text:style-name="P23"/>
      <text:p text:style-name="P24">Siekdamas reglamentuoti midaus, midaus gėrimo ir spiritinių gėrimų, pagamintų iš midaus, apibūdinimą, gamybos procesus ir nustatyti prekinio pateikimo reikalavimus,</text:p>
      <text:p text:style-name="P25"><text:span text:style-name="T26">tvirtinu</text:span><text:s/>Midaus, midaus gėrimo ir spiritinių gėrimų, pagamintų iš midaus, apibūdinimo, gamybos ir prekinio pateikimo techninį reglamentą (pridedama).</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SUDERINTA</text:p>
            <text:p text:style-name="Normal">Valstybinės maisto ir veterinarijos tarnybos<text:s/></text:p>
            <text:p text:style-name="Normal">2008-09-28 raštu Nr. B6-(1.19)-1503</text:p>
          </table:table-cell>
          <table:table-cell table:style-name="TableCell37">
            <text:p text:style-name="Normal">SUDERINTA</text:p>
            <text:p text:style-name="Normal">Sveikatos apsaugos ministerija<text:s/></text:p>
            <text:p text:style-name="Normal">2008-09-30 raštu Nr. 10-(11.3-193)-5342</text:p>
          </table:table-cell>
        </table:table-row>
      </table:table>
      <text:p text:style-name="Normal"/>
      <text:p text:style-name="Normal"/>
      <text:soft-page-break/>
      <text:p text:style-name="P38">PATVIRTINTA</text:p>
      <text:p text:style-name="P40">Lietuvos Respublikos žemės ūkio<text:s/></text:p>
      <text:p text:style-name="P41">ministro 2003 m. rugsėjo 26 d.<text:s/></text:p>
      <text:p text:style-name="P42">įsakymu Nr. 3D-393<text:s/></text:p>
      <text:p text:style-name="P43">(Lietuvos Respublikos žemės ūkio<text:s/></text:p>
      <text:p text:style-name="P44">ministro 2009 m. balandžio 30 d.<text:s/></text:p>
      <text:p text:style-name="P45">įsakymo Nr. 3D-291</text:p>
      <text:p text:style-name="P46">redakcija)</text:p>
      <text:p text:style-name="P47"/>
      <text:p text:style-name="P48"><text:span text:style-name="T49">MIDAUS,<text:s/></text:span><text:span text:style-name="T50">MIDAUS GĖRIMO IR SPIRITINIŲ GĖRIMŲ, PAGAMINTŲ IŠ MIDAUS, APIBŪDINIMO, GAMYBOS IR PREKINIO PATEIKIMO TECHNINIS REGLAMENTAS</text:span></text:p>
      <text:p text:style-name="P51"/>
      <text:p text:style-name="P52"><text:span text:style-name="T53">I</text:span><text:span text:style-name="T54">.</text:span><text:s/><text:span text:style-name="T55">BENDROSIOS NUOSTATOS</text:span></text:p>
      <text:p text:style-name="P56"/>
      <text:p text:style-name="P57">1. Midaus, midaus gėrimo ir spiritinių gėrimų, pagamintų iš midaus, apibūdinimo, gamybos ir prekinio<text:s/>pateikimo techninis reglamentas (toliau – reglamentas) nustato midaus, pagaminto iš medaus, midaus gėrimo ir spiritinių gėrimų, pagamintų iš midaus (toliau – gėrimai iš midaus), bendruosius apibūdinimo, gamybos ir prekinio pateikimo reikalavimu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Lietuvos Respublikos rinkai, jeigu jie pagaminti Europos Bendrijos valstybėje narėje ar Europos ekonominės erdvės valstybėje, ar Turkijoje teisėtais būdais ar<text:s/>juos leidžiama parduoti toje valstybėje.</text:p>
      <text:p text:style-name="P58">Šis reglamentas parengtas pagal Lietuvos Respublikos Vyriausybės 1999 m. gegužės 20 d. nutarimą Nr. 617 „Dėl Keitimosi informacija apie standartus, techninius reglamentus ir atitikties įvertinimo procedūras taisyklių patvirtinimo“ (Žin., 1999, Nr.<text:s/><text:a xlink:href="https://www.e-tar.lt/portal/lt/legalAct/TAR.EDD5FD371B32" office:target-frame-name="_blank" xlink:show="new"><text:span text:style-name="T59">45-1446</text:span></text:a>; 2004, Nr. 63-2264).</text:p>
      <text:p text:style-name="P60"/>
      <text:p text:style-name="P61"><text:span text:style-name="T62">II</text:span><text:span text:style-name="T63">.</text:span><text:s/><text:span text:style-name="T64">PAGRINDINĖS SĄVOKOS</text:span></text:p>
      <text:p text:style-name="P65"/>
      <text:p text:style-name="P66">2.<text:s/><text:span text:style-name="T67">Midaus misa –<text:s/></text:span>gaminys, gaunamas iš:</text:p>
      <text:p text:style-name="P68">2.1. medaus ir vandens mišinio<text:s/>(santykiu nuo 1:1 iki 1:4), į kurį gali būti pridėta augalinės žaliavos;</text:p>
      <text:p text:style-name="P69">2.2. medaus, vaisių sulčių ir vandens mišinio (santykiu 1:1:3), į kurį gali būti pridėta augalinės žaliavos;</text:p>
      <text:p text:style-name="P70">2.3. medaus, cukraus ir vandens mišinio, kuriame cukraus negali būti daugiau kaip 30 proc. medaus kiekio, į kurį gali būti pridėta augalinės žaliavos.</text:p>
      <text:p text:style-name="P71">3.<text:s/><text:span text:style-name="T72">Midaus pusgaminis –<text:s/></text:span>fermentuojant 2.1 punkte nurodytą midaus misą iki 8–16 tūrio proc. etilo alkoholio koncentracijos gaunamas alkoholio produktas, kuriam būdingos panaudotų žaliavų juslinės savybės ir medaus skonis bei aromatas.</text:p>
      <text:p text:style-name="P73">Visas etilo alkoholis midaus pusgaminyje turi būti gaunamas natūralios fermentacijos būdu. Midaus pusgaminyje bendrojo ekstrakto turi būti 80–180 g/dm<text:span text:style-name="T74">3</text:span>.</text:p>
      <text:p text:style-name="P75">4.<text:s/><text:span text:style-name="T76">Midaus distiliatas –<text:s/></text:span>alkoholio produktas, gaunamas distiliuojant midaus pusgaminį, pagamintą iš 2.1 punkte nurodytos misos, iki ne mažesnės kaip 50 tūrio proc. etilo alkoholio koncentracijos.</text:p>
      <text:p text:style-name="P77">5.<text:s/><text:span text:style-name="T78">Midus –<text:s/></text:span>alkoholinis gėrimas, gaunamas fermentuojant 2.1 ar 2.2 punktuose nurodytą midaus misą su augalinių žaliavų priedu iki 4–16 tūrio proc. alkoholio koncentracijos. Jam budingos panaudotų žaliavų juslinės savybės, medaus skonis ir aromatas.</text:p>
      <text:p text:style-name="P79">Visas etilo alkoholis miduje turi būti gaunamas natūralios fermentacijos būdu.</text:p>
      <text:p text:style-name="P80">6.<text:s/><text:span text:style-name="T81">Mid</text:span><text:span text:style-name="T82">aus gėrimas –<text:s/></text:span>fermentuojant 2.3 punkte nurodytą midaus misą su augalinių žaliavų priedu iki 4–16 tūrio proc. etilo alkoholio koncentracijos gaunamas alkoholinis gėrimas, kuriam būdingos panaudotų žaliavų juslinės savybės, skonis ir aromatas.</text:p>
      <text:p text:style-name="P83">Visas etilo alkoholis midaus gėrime turi būti gaunamas natūralios fermentacijos būdu.</text:p>
      <text:p text:style-name="P84">7.<text:s/><text:span text:style-name="T85">Medaus arba midaus nektaras –<text:s/></text:span>kaip apibrėžta 2008 m. sausio 15 d. Europos Parlamento ir Tarybos reglamento (EB) Nr. 110/2008 dėl spiritinių gėrimų apibrėžimo, apibūdinimo, pateikimo, ženklinimo ir geografinių nuorodų apsaugos bei panaikinančio Tarybos reglamentą (EEB) Nr. 1576/89 (OL 2008 L 39, p. 16) II priedo 46 dalyje.</text:p>
      <text:p text:style-name="P86">8.<text:s/><text:span text:style-name="T87">Midaus balzamas –<text:s/></text:span>spiritinis gėrimas, kuriame yra ne mažesnė kaip 35 tūrio proc. etilo alkoholio, kuris gaminamas iš midaus distiliato, pasižymintis savitu, dažniausiai karčiu skoniu, gaunamu aromatizuojant midaus distiliatą eteringųjų ir prieskoninių kvapiųjų žaliavų ekstraktais ir vaisių sultimis. Gaminant balzamus gali būti naudojami kvapiųjų ir prieskoninių augalų eteriniai aliejai.</text:p>
      <text:p text:style-name="P88">Midaus balzamai saldinami tik medumi.</text:p>
      <text:p text:style-name="P89">9.<text:s/><text:span text:style-name="T90">Gėrimo pusgaminis –<text:s/></text:span>ne visai baigtas gaminys, gaunamas po fermentacijos, distiliacijos ar mišinio sudarymo, neskirtas tiesiogiai žmonėms vartoti.</text:p>
      <text:p text:style-name="P91">10.<text:s/><text:span text:style-name="T92">Spirituotos fermentuotos<text:s/></text:span><text:span text:style-name="T93">vaisių sultys –<text:s/></text:span>alkoholio produktas, gaunamas fermentuojant vaisių sultis ne mažiau kaip iki 5 tūrio proc. etilo alkoholio ir pridedant maistinio rektifikuoto etilo alkoholio iki 16 tūrio proc.</text:p>
      <text:p text:style-name="P94">11.<text:s/><text:span text:style-name="T95">Spirituotų fermentuotų vaisių sulčių distiliatas –<text:s/></text:span>alkoholio produktas, gaunamas distiliuojant spirituotas fermentuotas vaisių sultis iki ne mažesnės kaip 25 tūrio proc. etilo alkoholio koncentracijos.</text:p>
      <text:p text:style-name="P96">12. Kitos šiame reglamente vartojamos sąvokos atitinka jų apibrėžimus, nurodytus reglamente (EB) Nr. 110/2008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97">36-1600</text:span></text:a>).</text:p>
      <text:p text:style-name="P98"/>
      <text:p text:style-name="P99"><text:span text:style-name="T100">III</text:span><text:span text:style-name="T101">.<text:s/></text:span><text:span text:style-name="T102">PAGRINDINIAI KOKYBĖS REIKALAVIMAI</text:span></text:p>
      <text:p text:style-name="P103"/>
      <text:p text:style-name="P104">13. Pagamintas midus, midaus gėrimas ir gėrimai iš midaus turi būti skaidrūs, be nuosėdų ar kitų priemaišų. Laikymo metu gali susidaryti nedidelis kiekis medaus<text:s/>ir sulčių kilmės nuosėdų. Spalva, aromatas ir skonis turi atitikti konkrečiai gėrimo rūšiai nustatytus reikalavimus.</text:p>
      <text:p text:style-name="P105">14. Fizikiniai ir cheminiai rodikliai:</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Gėrimų kategorija</text:p>
          </table:table-cell>
          <table:table-cell table:style-name="TableCell120">
            <text:p text:style-name="P121">Faktinis etilo alkoholio kiekis, tūrio proc.</text:p>
          </table:table-cell>
          <table:table-cell table:style-name="TableCell122">
            <text:p text:style-name="P123">Cukraus kiekis, g/dm<text:span text:style-name="T124">3</text:span></text:p>
          </table:table-cell>
          <table:table-cell table:style-name="TableCell125">
            <text:p text:style-name="P126">Bendrasis ekstrakto kiekis, g/dm<text:span text:style-name="T127">3</text:span></text:p>
          </table:table-cell>
          <table:table-cell table:style-name="TableCell128">
            <text:p text:style-name="P129">Titruojamųjų rūgščių kiekis, perskaičiavus į citrinų rūgštį, g/dm<text:span text:style-name="T130">3</text:span></text:p>
          </table:table-cell>
          <table:table-cell table:style-name="TableCell131">
            <text:p text:style-name="P132">Lakiųjų rūgščių kiekis, perskaičiavus į acto rūgštį, ne daugiau kaip g/dm<text:span text:style-name="T133">3</text:span></text:p>
          </table:table-cell>
        </table:table-row>
        <table:table-row table:style-name="TableRow134">
          <table:table-cell table:style-name="TableCell135">
            <text:p text:style-name="Normal">1.</text:p>
          </table:table-cell>
          <table:table-cell table:style-name="TableCell136">
            <text:p text:style-name="Normal">Midus</text:p>
          </table:table-cell>
          <table:table-cell table:style-name="TableCell137">
            <text:p text:style-name="P138">4–16</text:p>
          </table:table-cell>
          <table:table-cell table:style-name="TableCell139">
            <text:p text:style-name="P140">30–180</text:p>
          </table:table-cell>
          <table:table-cell table:style-name="TableCell141">
            <text:p text:style-name="P142">50–210</text:p>
          </table:table-cell>
          <table:table-cell table:style-name="TableCell143">
            <text:p text:style-name="P144">5–7</text:p>
          </table:table-cell>
          <table:table-cell table:style-name="TableCell145">
            <text:p text:style-name="P146">1,5</text:p>
          </table:table-cell>
        </table:table-row>
        <table:table-row table:style-name="TableRow147">
          <table:table-cell table:style-name="TableCell148">
            <text:p text:style-name="Normal">2.</text:p>
          </table:table-cell>
          <table:table-cell table:style-name="TableCell149">
            <text:p text:style-name="Normal">Midaus gėrimas</text:p>
          </table:table-cell>
          <table:table-cell table:style-name="TableCell150">
            <text:p text:style-name="P151">4–16</text:p>
          </table:table-cell>
          <table:table-cell table:style-name="TableCell152">
            <text:p text:style-name="P153">10–180</text:p>
          </table:table-cell>
          <table:table-cell table:style-name="TableCell154">
            <text:p text:style-name="P155">30–210</text:p>
          </table:table-cell>
          <table:table-cell table:style-name="TableCell156">
            <text:p text:style-name="P157">2–5</text:p>
          </table:table-cell>
          <table:table-cell table:style-name="TableCell158">
            <text:p text:style-name="P159">1,5</text:p>
          </table:table-cell>
        </table:table-row>
        <table:table-row table:style-name="TableRow160">
          <table:table-cell table:style-name="TableCell161">
            <text:p text:style-name="Normal">3.</text:p>
          </table:table-cell>
          <table:table-cell table:style-name="TableCell162">
            <text:p text:style-name="Normal">Medaus ar midaus nektaras</text:p>
          </table:table-cell>
          <table:table-cell table:style-name="TableCell163">
            <text:p text:style-name="P164">ne mažiau kaip 22</text:p>
          </table:table-cell>
          <table:table-cell table:style-name="TableCell165">
            <text:p text:style-name="P166">10–100</text:p>
          </table:table-cell>
          <table:table-cell table:style-name="TableCell167">
            <text:p text:style-name="P168">20–120</text:p>
          </table:table-cell>
          <table:table-cell table:style-name="TableCell169">
            <text:p text:style-name="P170">1,5–6</text:p>
          </table:table-cell>
          <table:table-cell table:style-name="TableCell171">
            <text:p text:style-name="P172">–</text:p>
          </table:table-cell>
        </table:table-row>
        <table:table-row table:style-name="TableRow173">
          <table:table-cell table:style-name="TableCell174">
            <text:p text:style-name="Normal">4.</text:p>
          </table:table-cell>
          <table:table-cell table:style-name="TableCell175">
            <text:p text:style-name="Normal">Midaus balzamas</text:p>
          </table:table-cell>
          <table:table-cell table:style-name="TableCell176">
            <text:p text:style-name="P177">ne mažiau kaip 35</text:p>
          </table:table-cell>
          <table:table-cell table:style-name="TableCell178">
            <text:p text:style-name="P179">10–80</text:p>
          </table:table-cell>
          <table:table-cell table:style-name="TableCell180">
            <text:p text:style-name="P181">10–100</text:p>
          </table:table-cell>
          <table:table-cell table:style-name="TableCell182">
            <text:p text:style-name="P183">1,5–6</text:p>
          </table:table-cell>
          <table:table-cell table:style-name="TableCell184">
            <text:p text:style-name="P185">–</text:p>
          </table:table-cell>
        </table:table-row>
      </table:table>
      <text:p text:style-name="P186"/>
      <text:p text:style-name="P187">15. Miduje ir midaus gėrime geležies kiekis neturi viršyti 10 mg/dm<text:span text:style-name="T188">3</text:span>.</text:p>
      <text:p text:style-name="P189">16. Miduje ir midaus gėrime sieros dioksido<text:s/>ir sulfitų bendras kiekis neturi viršyti 200 mg/dm<text:span text:style-name="T190">3</text:span>.</text:p>
      <text:p text:style-name="P191">17. Miduje ir midaus gėrime sorbo rūgšties ir sorbatų kiekis neturi viršyti 200 mg/dm<text:span text:style-name="T192">3</text:span>.</text:p>
      <text:p text:style-name="P193">18. Jusliniai rodikli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Gėrimo kategorija</text:p>
          </table:table-cell>
          <table:table-cell table:style-name="TableCell205">
            <text:p text:style-name="P206">Spalva</text:p>
          </table:table-cell>
          <table:table-cell table:style-name="TableCell207">
            <text:p text:style-name="P208">Skonis, aromatas</text:p>
          </table:table-cell>
        </table:table-row>
        <table:table-row table:style-name="TableRow209">
          <table:table-cell table:style-name="TableCell210">
            <text:p text:style-name="Normal">1.</text:p>
          </table:table-cell>
          <table:table-cell table:style-name="TableCell211">
            <text:p text:style-name="Normal">Midus</text:p>
          </table:table-cell>
          <table:table-cell table:style-name="TableCell212">
            <text:p text:style-name="Normal">Gintarinė – iki<text:s/>rudo atspalvio</text:p>
          </table:table-cell>
          <table:table-cell table:style-name="TableCell213">
            <text:p text:style-name="P214">Medaus, su saldžiai rūgščiu prieskoniu, apynių</text:p>
          </table:table-cell>
        </table:table-row>
        <table:table-row table:style-name="TableRow215">
          <table:table-cell table:style-name="TableCell216">
            <text:p text:style-name="Normal">2.</text:p>
          </table:table-cell>
          <table:table-cell table:style-name="TableCell217">
            <text:p text:style-name="Normal">Midaus gėrimas</text:p>
          </table:table-cell>
          <table:table-cell table:style-name="TableCell218">
            <text:p text:style-name="Normal">Gintarinė – iki rudo atspalvio</text:p>
          </table:table-cell>
          <table:table-cell table:style-name="TableCell219">
            <text:p text:style-name="P220">Būdingas žaliavai</text:p>
          </table:table-cell>
        </table:table-row>
        <table:table-row table:style-name="TableRow221">
          <table:table-cell table:style-name="TableCell222">
            <text:p text:style-name="Normal">3.</text:p>
          </table:table-cell>
          <table:table-cell table:style-name="TableCell223">
            <text:p text:style-name="Normal">Medaus arba midaus nektarai</text:p>
          </table:table-cell>
          <table:table-cell table:style-name="TableCell224">
            <text:p text:style-name="Normal">Geltona – iki rudai raudono atspalvio</text:p>
          </table:table-cell>
          <table:table-cell table:style-name="TableCell225">
            <text:p text:style-name="P226">Sudėtinių komponentų, būdingas žaliavai</text:p>
          </table:table-cell>
        </table:table-row>
        <table:table-row table:style-name="TableRow227">
          <table:table-cell table:style-name="TableCell228">
            <text:p text:style-name="Normal">4.</text:p>
          </table:table-cell>
          <table:table-cell table:style-name="TableCell229">
            <text:p text:style-name="Normal">Midaus<text:s/>balzamai</text:p>
          </table:table-cell>
          <table:table-cell table:style-name="TableCell230">
            <text:p text:style-name="Normal">Geltona – iki rudai raudono atspalvio</text:p>
          </table:table-cell>
          <table:table-cell table:style-name="TableCell231">
            <text:p text:style-name="P232">Sudėtinių komponentų, būdingas žaliavai</text:p>
          </table:table-cell>
        </table:table-row>
      </table:table>
      <text:p text:style-name="P233"/>
      <text:p text:style-name="P234">19. Leidžiami fizikinių ir cheminių rodiklių nuokrypi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Rodiklio pavadinimas</text:p>
          </table:table-cell>
          <table:table-cell table:style-name="TableCell247">
            <text:p text:style-name="P248">Midaus, midaus gėrimo</text:p>
          </table:table-cell>
          <table:table-cell table:style-name="TableCell249">
            <text:p text:style-name="P250">Medaus arba midaus nektarai</text:p>
          </table:table-cell>
          <table:table-cell table:style-name="TableCell251">
            <text:p text:style-name="P252">Midaus balzamai</text:p>
          </table:table-cell>
        </table:table-row>
        <table:table-row table:style-name="TableRow253">
          <table:table-cell table:style-name="TableCell254">
            <text:p text:style-name="Normal">1.</text:p>
          </table:table-cell>
          <table:table-cell table:style-name="TableCell255">
            <text:p text:style-name="Normal">Alkoholio kiekio, tūrio proc.</text:p>
          </table:table-cell>
          <table:table-cell table:style-name="TableCell256">
            <text:p text:style-name="P257">± 1,0</text:p>
          </table:table-cell>
          <table:table-cell table:style-name="TableCell258">
            <text:p text:style-name="P259">± 0,3</text:p>
          </table:table-cell>
          <table:table-cell table:style-name="TableCell260">
            <text:p text:style-name="P261">± 0,3</text:p>
          </table:table-cell>
        </table:table-row>
        <table:table-row table:style-name="TableRow262">
          <table:table-cell table:style-name="TableCell263">
            <text:p text:style-name="Normal">2.</text:p>
          </table:table-cell>
          <table:table-cell table:style-name="TableCell264">
            <text:p text:style-name="Normal">Cukraus kiekio (perskaičiavus į invertuotą), g/dm<text:span text:style-name="T265">3</text:span></text:p>
          </table:table-cell>
          <table:table-cell table:style-name="TableCell266">
            <text:p text:style-name="P267">± 8,0</text:p>
          </table:table-cell>
          <table:table-cell table:style-name="TableCell268">
            <text:p text:style-name="P269">± 5,0</text:p>
          </table:table-cell>
          <table:table-cell table:style-name="TableCell270">
            <text:p text:style-name="P271">± 5,0</text:p>
          </table:table-cell>
        </table:table-row>
        <table:table-row table:style-name="TableRow272">
          <table:table-cell table:style-name="TableCell273">
            <text:p text:style-name="Normal">3.</text:p>
          </table:table-cell>
          <table:table-cell table:style-name="TableCell274">
            <text:p text:style-name="Normal">Titruojamųjų rūgščių kiekio (perskaičiavus į citrinų rūgštį), g/dm<text:span text:style-name="T275">3</text:span></text:p>
          </table:table-cell>
          <table:table-cell table:style-name="TableCell276">
            <text:p text:style-name="P277">± 0,5</text:p>
          </table:table-cell>
          <table:table-cell table:style-name="TableCell278">
            <text:p text:style-name="P279">± 0,5</text:p>
          </table:table-cell>
          <table:table-cell table:style-name="TableCell280">
            <text:p text:style-name="P281">± 0,5</text:p>
          </table:table-cell>
        </table:table-row>
        <table:table-row table:style-name="TableRow282">
          <table:table-cell table:style-name="TableCell283">
            <text:p text:style-name="Normal">4.</text:p>
          </table:table-cell>
          <table:table-cell table:style-name="TableCell284">
            <text:p text:style-name="Normal">Bendrojo ekstrakto kiekio, g/dm<text:span text:style-name="T285">3</text:span></text:p>
          </table:table-cell>
          <table:table-cell table:style-name="TableCell286">
            <text:p text:style-name="P287">± 8,0</text:p>
          </table:table-cell>
          <table:table-cell table:style-name="TableCell288">
            <text:p text:style-name="P289">±<text:s/>4,0</text:p>
          </table:table-cell>
          <table:table-cell table:style-name="TableCell290">
            <text:p text:style-name="P291">± 3,0</text:p>
          </table:table-cell>
        </table:table-row>
      </table:table>
      <text:p text:style-name="P292"/>
      <text:p text:style-name="P293">PASTABA. Jeigu nurodytas leistinas rodiklių intervalas, nuokrypiai negalimi.</text:p>
      <text:p text:style-name="P294"/>
      <text:p text:style-name="P295"><text:span text:style-name="T296">IV</text:span><text:span text:style-name="T297">.<text:s/></text:span><text:span text:style-name="T298">LEISTINOS GAMYBOS TECHNOLOGIJOS IR PROCESAI</text:span></text:p>
      <text:p text:style-name="P299"/>
      <text:p text:style-name="P300">20. Procesai, kurie taikomi gaminant midaus pusgaminį:</text:p>
      <text:p text:style-name="P301">20.1. medaus ištirpinimas;</text:p>
      <text:p text:style-name="P302">20.2. augalinės žaliavos nuoviro paruošimas;</text:p>
      <text:p text:style-name="P303">20.3. mišinio paruošimas (20.1 ir 20.2 punktuose nurodytų žaliavų maišymas) ir jo terminis apdorojimas:</text:p>
      <text:p text:style-name="P304">20.3.1. šildymas,</text:p>
      <text:p text:style-name="P305">20.3.2. putų pašalinimas,</text:p>
      <text:p text:style-name="P306">20.3.3. misos atšaldymas,</text:p>
      <text:p text:style-name="P307">20.3.4. nuoviro nupylimas;</text:p>
      <text:p text:style-name="P308">20.4.<text:s/>misos fermentavimas naudojant alaus mieles;</text:p>
      <text:p text:style-name="P309">20.5. sufermentuotos misos skaidrinimas.</text:p>
      <text:p text:style-name="P310">21. Procesai, kurie taikomi gaminant midų:</text:p>
      <text:p text:style-name="P311">21.1. medaus ištirpinimas;</text:p>
      <text:p text:style-name="P312">21.2. augalinės žaliavos nuoviro paruošimas;</text:p>
      <text:p text:style-name="P313">21.3. mišinio paruošimas (21.1 ir 21.2 punktuose nurodytų žaliavų maišymas) ir jo terminis apdorojimas:</text:p>
      <text:p text:style-name="P314">21.3.1. šildymas;</text:p>
      <text:p text:style-name="P315">21.3.2. putų pašalinimas,</text:p>
      <text:p text:style-name="P316">21.3.3. misos atšaldymas,</text:p>
      <text:p text:style-name="P317">21.3.4. nuoviro nupylimas;</text:p>
      <text:p text:style-name="P318">21.4. misos fermentavimas naudojant alaus mieles;</text:p>
      <text:p text:style-name="P319">21.5.<text:s/>sufermentuotos misos nusistovėjimas;</text:p>
      <text:p text:style-name="P320">21.6. sufermentuotos misos nupylimas nuo nuosėdų;</text:p>
      <text:p text:style-name="P321">21.7. sufermentuotos misos brandinimas;</text:p>
      <text:p text:style-name="P322">21.8. sufermentuotos misos skaidrinimas;</text:p>
      <text:p text:style-name="P323">21.9. sufermentuotos misos valymas ir filtravimas;</text:p>
      <text:p text:style-name="P324">21.10. išpilstymas ir įforminimas.</text:p>
      <text:p text:style-name="P325">22. Procesai, kurie taikomi gaminant midaus gėrimą:</text:p>
      <text:p text:style-name="P326">22.1. cukraus ištirpinimas;</text:p>
      <text:p text:style-name="P327">22.2. medaus ištirpinimas;</text:p>
      <text:p text:style-name="P328">22.3. augalinės žaliavos nuoviro paruošimas;</text:p>
      <text:p text:style-name="P329">22.4. mišinio paruošimas (22.1–22.3 punktuose nurodytų žaliavų maišymas) ir jo terminis apdorojimas:</text:p>
      <text:p text:style-name="P330">22.4.1. šildymas,</text:p>
      <text:p text:style-name="P331">22.4.2. putų pašalinimas,</text:p>
      <text:p text:style-name="P332">22.4.3. misos atšaldymas,</text:p>
      <text:p text:style-name="P333">22.4.4. nuoviro nupylimas;</text:p>
      <text:p text:style-name="P334">22.5. misos fermentavimas naudojant alaus mieles;</text:p>
      <text:p text:style-name="P335">22.6. midaus gėrimo skaidrinimas;</text:p>
      <text:p text:style-name="P336">22.7. midaus<text:s/>gėrimo valymas ir filtravimas;</text:p>
      <text:p text:style-name="P337">22.8. išpilstymas ir įforminimas.</text:p>
      <text:p text:style-name="P338">23. Procesai, kurie taikomi gaminant medaus arba midaus nektarą:</text:p>
      <text:p text:style-name="P339">23.1. žaliavų paruošimas:</text:p>
      <text:p text:style-name="P340">23.1.1. medaus ištirpinimas,</text:p>
      <text:p text:style-name="P341">23.1.2. midaus pusgaminio ir spirituotų vaisių-uogų<text:s/>sulčių filtravimas,</text:p>
      <text:p text:style-name="P342">23.1.3. spirituotų-fermentuotų sulčių distiliavimas,</text:p>
      <text:p text:style-name="P343">23.1.4. midaus pusgaminio distiliavimas,</text:p>
      <text:p text:style-name="P344">23.1.5. augalinės žaliavos antpilų paruošimas;</text:p>
      <text:p text:style-name="P345">23.2. mišinio paruošimas ir jo koregavimas;</text:p>
      <text:p text:style-name="P346">23.3. mišinio brandinimas;</text:p>
      <text:p text:style-name="P347">23.4. mišinio valymas ir filtravimas;</text:p>
      <text:p text:style-name="P348">23.5. išpilstymas ir įforminimas.</text:p>
      <text:p text:style-name="P349">24. Procesai, kurie taikomi midaus balzamų gamybai:</text:p>
      <text:p text:style-name="P350">24.1. midaus distiliato (50–86 alkoholio tūrio proc.) gamyba;</text:p>
      <text:p text:style-name="P351">24.2. augalinės žaliavos antpilų paruošimas;</text:p>
      <text:p text:style-name="P352">24.3. mišinio paruošimas ir jo koregavimas;</text:p>
      <text:p text:style-name="P353">24.4. mišinio brandinimas;</text:p>
      <text:p text:style-name="P354">24.5. mišinio valymas ir filtravimas;</text:p>
      <text:p text:style-name="P355">24.6. išpilstymas ir įforminimas.</text:p>
      <text:p text:style-name="P356"/>
      <text:p text:style-name="P357"><text:span text:style-name="T358">V</text:span><text:span text:style-name="T359">.<text:s/></text:span><text:span text:style-name="T360">BENDRIEJI GAMYBOS IR TVARKYMO PROCESAI</text:span></text:p>
      <text:p text:style-name="P361"/>
      <text:p text:style-name="P362">25. Konkretaus pavadinimo midus, midaus gėrimas<text:s/>ir gėrimai iš midaus gaminami laikantis šio reglamento nuostatų, įmonėje patvirtintų technologinių instrukcijų ir receptūrų, taip pat higienos normų reikalavimų.</text:p>
      <text:p text:style-name="P363">26. Kiekviena įmonė privalo turėti midaus, midaus gėrimo ir gėrimų iš midaus gamybos apskaitos taisykles, atitinkančias Alkoholio produktų apskaitos taisyklių, patvirtintų Lietuvos Respublikos Vyriausybės 1998 m. birželio 2 d. nutarimu Nr. 660 (Žin., 1998, Nr.<text:s/><text:a xlink:href="https://www.e-tar.lt/portal/lt/legalAct/TAR.198CDFE8B529" office:target-frame-name="_blank" xlink:show="new"><text:span text:style-name="T364">52-1433</text:span></text:a>; 2004, Nr. 38-1226), 7 punkto reikalavimus ir technologines instrukcijas, parengtas pagal Maisto produktų<text:s/><text:soft-page-break/>gamybos technologijos instrukcijų rengimo, tvirtinimo<text:s/>ir registravimo taisykles, patvirtintas Lietuvos Respublikos žemės ir miškų ūkio ministerijos 1997 m. gegužės 12 d. įsakymu Nr. 285 (Žin., 1997, Nr.<text:s/><text:a xlink:href="https://www.e-tar.lt/portal/lt/legalAct/TAR.0CDA03AAA039" office:target-frame-name="_blank" xlink:show="new"><text:span text:style-name="T365">43-1063</text:span></text:a>).</text:p>
      <text:p text:style-name="P366">27. Midaus, midaus gėrimo ir gėrimų iš midaus receptūrose aprašoma:</text:p>
      <text:p text:style-name="P367">27.1. fizikiniai, cheminiai ir jusliniai rodikliai;</text:p>
      <text:p text:style-name="P368">27.2. žaliavų kiekis;</text:p>
      <text:p text:style-name="P369">27.3. jeigu reikia – žaliavų sudedamųjų dalių kiekis (pvz., žaliavų kiekiai antpilo gamybai). PASTABA. Žaliavų ir žaliavų sudedamųjų dalių kiekį rekomenduojama nurodyti 10000 litrų gėrimo.</text:p>
      <text:p text:style-name="P370">28. Midaus, midaus gėrimo ir gėrimų, pagamintų iš midaus,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aminiai turi atitikti šio reglamento ir kitų Lietuvos Respublikos teisės aktų ir kitų norminių dokumentų nuostatas.</text:p>
      <text:p text:style-name="P371">29. Pagal patvirtintas technologines instrukcijas ir gamybos apskaitos taisykles atsakingi asmenys žurnaluose ir (arba) kituose Alkoholio produktų apskaitos taisyklių nustatytuose dokumentuose daro įrašus<text:s/>apie žaliavų ir medžiagų priėmimą bei išdavimą, gamybos ir tvarkymo procesų eigą; nurodo panaudotų žaliavų, medžiagų, pusgaminių ir gatavo gėrimo (produkto) kiekį bei kitus reikiamus duomenis.</text:p>
      <text:p text:style-name="P372">30. Midus, midaus gėrimas ir gėrimai, pagaminti iš midaus,<text:s/>ir jų gamybai naudojamos žaliavos ir medžiagos turi būti tvarkomi laikantis 2004 m. balandžio 29 d. Europos Parlamento ir Tarybos reglamento (EB) Nr. 852/2004 dėl maisto produktų higienos (OL<text:s/><text:span text:style-name="T373">2004 m. specialusis leidimas,<text:s/></text:span>13 skyrius, 34 tomas, p. 319) 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374">110-4023</text:span></text:a>), nuostatų.</text:p>
      <text:p text:style-name="P375">31. Midaus, midaus gėrimų ir gėrimų, pagamintų iš midaus, ir jų gamybai naudojamų žaliavų ir medžiagų užterštumas cheminiais teršalais ir pesticidais negali viršyti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376">45-1487</text:span></text:a>), ir 2006 m. gruodžio 19 d. Komisijos reglamente (EB) Nr. 1881/2006, nustatančiame didžiausias leistinas tam tikrų teršalų maisto produktuose koncentracijas (OL 2006 L 364 p. 5), su paskutiniais pakeitimais, padarytais 2008 m. liepos 2 d.<text:s/>Komisijos reglamentu (EB) Nr. 629/2008 (OL 2008, L 173, p. 6), nustatytų leidžiamų dydžių.</text:p>
      <text:p text:style-name="P377">32. Etilo alkoholio priėmimo, saugojimo, išdavimo, gabenimo ir apskaitos operacijos vykdomos pagal Etilo alkoholio priėmimo, saugojimo, išdavimo, gabenimo ir apskaitos taisykles, patvirtintas Lietuvos Respublikos žemės ir miškų ūkio ministerijos 1997 m. spalio 21 d. įsakymu Nr. 610 (Žin., 1997, Nr.<text:s/><text:a xlink:href="https://www.e-tar.lt/portal/lt/legalAct/TAR.AF89D972C97F" office:target-frame-name="_blank" xlink:show="new"><text:span text:style-name="T378">105-2662</text:span></text:a>), ir Etilo alkoholio ir alkoholinių gėrimų gamybos, išpilstymo, saugojimo, realizavimo ir gabenimo maksimaliai leistinų<text:s/>nuostolių normas, patvirtintas Lietuvos Respublikos žemės ūkio ministro 2000 m. sausio 25 d. įsakymu Nr. 22 (Žin., 2000, Nr.<text:s/><text:a xlink:href="https://www.e-tar.lt/portal/lt/legalAct/TAR.7DC455A4C69F" office:target-frame-name="_blank" xlink:show="new"><text:span text:style-name="T379">9-232</text:span></text:a>; 2003, Nr. 64-2910).</text:p>
      <text:p text:style-name="P380">33. Etilo alkoholio turinčių žaliavų priėmimo, saugojimo ir išdavimo operacijos vykdomos pagal Alkoholio produktų apskaitos taisykles.</text:p>
      <text:p text:style-name="P381">34. Kitos, nei nurodytos šio reglamento 33 punkte, žaliavos ir medžiagos priimamos į įmonę ir joje sandėliuojamos (saugojamos) pagal<text:s/>įmonės vadovo ar jo įgalioto asmens (toliau – įmonės vadovas) patvirtintą žaliavų priėmimo ir saugojimo tvarką. Įmonės viduje žaliavos ir žaliavų sudėtinės dalys gėrimams gaminti priimamos iš įmonių sandėlių pagal įmonėje nustatytą išdavimo ir apskaitos tvarką. Priimant žaliavas bei žaliavų sudedamąsias dalis, tikrinama jų kokybė ir galiojimo laikas pagal įmonės vadovo patvirtintą instrukciją.</text:p>
      <text:p text:style-name="P382">35. Leidžiama vartoti vandenį, atitinkantį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383">79-3606</text:span></text:a>), reikalavimus.</text:p>
      <text:p text:style-name="P384">36.<text:s/>Neleidžiama į midų ir midaus gėrimą pridėti jokių spiritinių gėrimų ar kitokių medžiagų, kurios suteiktų spalvą ar kvapą, išskyrus leidžiamas šiame reglamente.</text:p>
      <text:p text:style-name="P385">37. Leidžiama vartoti maisto priedus, atitinkančius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386">45-1491</text:span></text:a>), ir kvapiąsias medžiagas, atitinkančias Lietuvos higienos normos HN 53-1: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387">24-891</text:span></text:a>) (toliau – HN:53-1:2001), reikalavimus, tačiau:</text:p>
      <text:p text:style-name="P388">37.1. midaus gamybai – midaus gamybai leidžiamus maisto priedus, tačiau neleidžiama vartoti dažiklių ir kvapiųjų medžiagų bei preparatų;</text:p>
      <text:p text:style-name="P389">37.2. midaus gėrimų gamybai – midaus gamybai leidžiamus maisto priedus, tačiau neleidžiama vartoti dažiklių. Jie gali būti aromatizuojami tik HN:53-1:2001 6.2.1 punkte nurodytais kvapiųjų medžiagų pagrindais ir 6.3 punkte nurodytais kvapiųjų medžiagų preparatais;</text:p>
      <text:p text:style-name="P390">37.3. medaus arba midaus nektarų ir midaus balzamų gamybai – spiritinių gėrimų gamybai leidžiamus maisto priedus, tačiau neleidžiama vartoti dažiklių. Jie gali būti aromatizuojami tik HN:53-1-2001 6.2.1 punkte nurodytais kvapiųjų medžiagų pagrindais ir 6.3 punkte nurodytais kvapiųjų medžiagų preparatais.</text:p>
      <text:p text:style-name="P391">38. Maisto priedai, pagaminti šalyse, ne Europos Sąjungos narėse, išskyrus Islandijos Respubliką, Lichtenšteino Kunigaikštystę ir Norvegijos Karalystę, ar iš šių šalių importuojami, turi būti registruoti Specialios paskirties maisto produktų ir maisto priedų registravimo tvarkos, patvirtintos Lietuvos Respublikos sveikatos apsaugos ministerijos 1998 m. birželio 17 d. įsakymu Nr. 328 (Žin., 1998, Nr.<text:s/><text:a xlink:href="https://www.e-tar.lt/portal/lt/legalAct/TAR.A132521F6E2D" office:target-frame-name="_blank" xlink:show="new"><text:span text:style-name="T392">57-1610</text:span></text:a>), nustatyta tvarka.</text:p>
      <text:p text:style-name="P393">39. Gėrimo pusgaminiui nuskaidrinti gali būti naudojamos tik tokios medžiagos, kurios veikia mechaniškai ar<text:s/>absorbcijos būdu ir kurios po to turi būti pašalinamos, šiame reglamente nurodytuose gėrimuose neliekant jokių arba liekant tik tokioms liekanoms, kurios nesukelia pavojaus vartotojų sveikatai ir nepakeičia gėrimų skonio ir kvapo.</text:p>
      <text:p text:style-name="P394">40. Pagalbinės medžiagos naudojamos tam tikroms gėrimų ir (ar) jų pusgaminių kokybės savybėms pasiekti bei technologijos operacijoms atlikti. Joms priskiriamos skaidrinimo medžiagos, absorbentai, stabilizatoriai, filtravimo priedai ir kitos medžiagos.</text:p>
      <text:p text:style-name="P395">41. Midaus, midaus gėrimų ir gėrimų iš midaus gamybos žaliavos ir medžiagos turi atitikti Lietuvos Respublikos teisės aktų ir kitų norminių dokumentų reikalavimus ir turėti atitikties deklaracijas, kuriose nurodomi jų kokybės ir saugos rodikliai. Žaliavos ir medžiagos turi atitikti šiame reglamente nurodytus terminus ir apibūdinimus.</text:p>
      <text:p text:style-name="P396">42. Midus, midaus gėrimai ir gėrimai iš midaus apskaitomi, perduodami saugoti ir saugomi pagal įmonės vadovo patvirtintas instrukcijas, kurios turi būti parengtos laikantis Lietuvos<text:s/>Respublikoje galiojančių teisės aktų.</text:p>
      <text:p text:style-name="P397">43. Gamybos tikrinimas:</text:p>
      <text:p text:style-name="P398">43.1. įmonėje nustatomos išsamios žaliavų, žaliavų sudedamųjų dalių, medžiagų ir gėrimų kokybės tikrinimo instrukcijos, kurias tvirtina įmonės vadovas;</text:p>
      <text:p text:style-name="P399">43.2. įvairūs rodikliai nustatomi ir kokybė tikrinama įmonės laboratorijoje arba prireikus kitose akredituotose laboratorijose. Žaliavų, pusgaminių ir gėrimų kokybės rodikliams nustatyti gali būti taikomi oficialiai Lietuvos Respublikoje įteisinti analizės metodai. Gali būti taikomi kiti<text:s/>analizės metodai, bet tik tuo atveju, jei gauti rezultatai, įvertinus metodų leidžiamas tikslumo, pakartojamumo ir atkuriamumo vertes, atitinka nurodytus oficialiai įteisintuose metoduose;</text:p>
      <text:p text:style-name="P400">43.3. spiritiniams gėrimams gali būti taikomi šio reglamento 43.2 punkte nurodyti metodai, tačiau viršesniais pripažįstami 2000 m. gruodžio 19 d. Komisijos reglamente (EB) Nr. 2870/2000,<text:s/><text:soft-page-break/>nustatančiame spiritinių gėrimų analizės Bendrijos etaloninius metodus (OL<text:s/><text:span text:style-name="T401">2004 m. specialusis leidimas,<text:s/></text:span>3 skyrius, 31 tomas, p. 124), su paskutiniais pakeitimais, padarytais 2002 m. lapkričio 26 d. Komisijos reglamentu (EB) Nr. 2091/2002 (OL<text:s/><text:span text:style-name="T402">2004 m. specialusis leidimas,<text:s/></text:span>3 skyrius, 37 tomas, p. 395), nurodyti metodai;</text:p>
      <text:p text:style-name="P403">43.4. ginčo atveju rezultatai tikrinami akredituotose nešališkose laboratorijose oficialiai įteisintais metodais.</text:p>
      <text:p text:style-name="P404"/>
      <text:p text:style-name="P405"><text:span text:style-name="T406">VI</text:span><text:span text:style-name="T407">.<text:s/></text:span><text:span text:style-name="T408">IŠPILSTYMAS IR ĮFORMINIMAS</text:span></text:p>
      <text:p text:style-name="P409"/>
      <text:p text:style-name="P410">44. Kiekvienoje įmonėje vadovas tvirtina gėrimų išpilstymo ir įforminimo instrukciją. Instrukcijos nuostatos turi užtikrinti pagamintų gėrimų saugą ir kitų<text:s/>norminių dokumentų reikalavimų atitikimą.</text:p>
      <text:p text:style-name="P411">45. Pilstymo padalinyje atliekamos šios operacijos:</text:p>
      <text:p text:style-name="P412">45.1. gėrimo pusgaminis priimamas iš gamybos padalinių;</text:p>
      <text:p text:style-name="P413">45.2. buteliai paruošiami šio reglamento 50 punkte nustatyta tvarka;</text:p>
      <text:p text:style-name="P414">45.3. gėrimo pusgaminis<text:s/>išpilstomas į butelius;</text:p>
      <text:p text:style-name="P415">45.4. buteliai ženklinami ir pakuojami;</text:p>
      <text:p text:style-name="P416">45.5. gėrimai atiduodami į gatavos produkcijos sandėlį.</text:p>
      <text:p text:style-name="P417">46. Paruošti gėrimo pusgaminiai priduodami Valstybinės metrologijos tarnybos nustatyta tvarka išmatuotose ir kalibruotose<text:s/>talpyklose pagal sugraduotą lygio matavimo skalę pagal įmonės vadovo patvirtintas instrukcijas.</text:p>
      <text:p text:style-name="P418">47. Prieš priduodant gėrimo pusgaminius išpilstyti, iš kiekvienos talpyklos imamas bandinys kokybės rodikliams nustatyti.</text:p>
      <text:p text:style-name="P419">48. Gaminių, kurių kokybė patvirtinta laboratorijos išduotu kokybės pažymėjimu, perdavimas ir priėmimas įforminamas nustatytos formos dokumentais.</text:p>
      <text:p text:style-name="P420">49. Midus, midaus gėrimai ir gėrimai iš midaus pilstomi į stiklinius, keraminius ar kitokius butelius. Buteliai sandariai užkemšami. Buteliai ir kamščiai turi būti pagaminti iš Lietuvos higienos normos HN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21">58-2069</text:span></text:a>), ir 2004 m. spalio 27 d. Europos Parlamento ir Tarybos reglamento (EB) Nr. 1935/2004 dėl žaliavų ir gaminių, skirtų liestis su<text:s/>maistu, ir panaikinančio Direktyvas 80/590/EEB ir 89/109/EEB (OL, 2004, L338, p. 4), reikalavimus atitinkančių medžiagų.</text:p>
      <text:p text:style-name="P422">50. Buteliai plaunami, skalaujami arba prapučiami oru. Jei buteliai prieš plovimą dezinfekuojami, naudojami pagal Biocidų autorizacijos ir registracijos taisykles, patvirtintas Lietuvos Respublikos sveikatos apsaugos ministro 2002 m. rugpjūčio 14 d. įsakymu Nr. 421 (Žin., 2002, Nr.<text:s/><text:a xlink:href="https://www.e-tar.lt/portal/lt/legalAct/TAR.09D6A58CD779" office:target-frame-name="_blank" xlink:show="new"><text:span text:style-name="T423">87-3760</text:span></text:a>), autorizuoti ar registruoti biocidai. Jeigu nauji buteliai gaunami sandarioje pakuotėje ir įmonės laboratorija patvirtina, kad jie švarūs, jų galima neplauti.</text:p>
      <text:p text:style-name="P424">51. Gėrimų pusgaminiai pilstomi automatais, pusautomačiais ar rankiniu būdu, tik gavus laboratorijos kokybės pažymėjimą arba žymą apie kokybės atitikimą, jeigu taip numatyta įmonės vadovo patvirtintoje instrukcijoje.</text:p>
      <text:p text:style-name="P425">52. Pripilti gėrimų buteliai sandariai užkemšami kamščiais. Apvertus užkimštą butelį, jo turinys neturi prasiskverbti pro kamštį.</text:p>
      <text:p text:style-name="P426">53.<text:s/>Pripilti ir užkimšti buteliai tikrinami apžiūrint vizualiai ir (ar) brokavimo automatuose. Brokavimo metu atskirtų iš srauto butelių turinys išpilamas į neatitiktinio produkto surinkimo talpyklas ir grąžinamas perdirbti. Brokavimo automatą aptarnaujantis operatorius atskiria iš srauto butelius:</text:p>
      <text:p text:style-name="P427">53.1. su neskaidriu gėrimu,</text:p>
      <text:p text:style-name="P428">53.2. su pašalinėmis priemaišomis,</text:p>
      <text:p text:style-name="P429">53.3. įdužusius,</text:p>
      <text:p text:style-name="P430">53.4. nepripiltus, nepilnai pripiltus ar perpildytus,</text:p>
      <text:p text:style-name="P431">53.5. nesandariai užkimštus ar neužkimštus.</text:p>
      <text:p text:style-name="P432">54. Pagal įmonėje nustatytą tvarką gėrimai ženklinami specialiais žymenimis pagal Apdoroto tabako, etilo alkoholio ir alkoholinių gėrimų ženklinimo specialiais ženklais – banderolėmis taisyklių, patvirtintų Lietuvos Respublikos Vyriausybės 2004 m. balandžio 9 d. nutarimu Nr. 408 (Žin., 2004, Nr.<text:s/><text:a xlink:href="https://www.e-tar.lt/portal/lt/legalAct/TAR.A3E5B2EFECC1" office:target-frame-name="_blank" xlink:show="new"><text:span text:style-name="T433">56-1942</text:span></text:a>), reikalavimus.</text:p>
      <text:p text:style-name="P434"/>
      <text:p text:style-name="P435"><text:span text:style-name="T436">VII</text:span><text:span text:style-name="T437">.<text:s/></text:span><text:span text:style-name="T438">PREKINIS PATEIKIMAS</text:span></text:p>
      <text:p text:style-name="P439"/>
      <text:p text:style-name="P440">55. Midų, midaus gėrimus ir gėrimus iš midaus galima laikyti pardavimui ir parduoti<text:s/>vartotojui, jeigu jie atitinka šio reglamento, kitų Lietuvos Respublikos teisės aktų bei kitų norminių dokumentų nustatytus reikalavimus.</text:p>
      <text:p text:style-name="P441">56. Gėrimas, parduodamas vartotojams ir priskiriamas vienai iš šio reglamento 5–8 punktuose išvardytų gėrimų<text:s/>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5–8 punktuose nurodytais pavadinimais.</text:p>
      <text:p text:style-name="P442">57. Gėrimai ženklinami pagal Lietuvos higienos normos HN 119: 2002 „Maisto produktų ženklinimas“, patvirtintos Lietuvos Respublikos sveikatos apsaugos ministro 2002 m. gruodžio 24 d. įsakymu Nr. 677 (Žin., 2003, Nr.<text:s/><text:a xlink:href="https://www.e-tar.lt/portal/lt/legalAct/TAR.C136AD7D0E61" office:target-frame-name="_blank" xlink:show="new"><text:span text:style-name="T443">13-530</text:span></text:a>), reglamento (EB) Nr. 110/2008, šio reglamento 58 punkto, kitų Europos Sąjungos ir Lietuvos Respublikos teisės aktų, reglamentuojančių<text:s/>alkoholinių gėrimų ženklinimą, reikalavimus.</text:p>
      <text:p text:style-name="P444">58. Gėrimų ženklinimo reikalavimai:</text:p>
      <text:p text:style-name="P445">58.1. gėrimo pavadinimas turi atitikti šio reglamento 5–8 punktuose nurodytą gėrimo kategoriją. Jeigu sudėtiniame gėrimo pavadinime yra žodis, kuris pagal šio reglamento<text:s/>5, 6 ar 8 punktą nurodo gėrimo kategoriją, tuomet šios kategorijos papildomai nurodyti nereikia;</text:p>
      <text:p text:style-name="P446">58.2. nurodoma gėrimo sudėtis sudedamųjų dalių mažėjimo eile pagal jų kiekį;</text:p>
      <text:p text:style-name="P447">58.3. ženklinant šio reglamento 8 punkte apibrėžtą gėrimą nurodoma „spiritinis gėrimas“.</text:p>
      <text:p text:style-name="P448">59. Kai gamintojas nustato jo pagamintų gėrimų gabenimo ir laikymo sąlygas, jis garantuoja, kad šios sąlygos užtikrins gėrimo atitiktį šio reglamento reikalavimams.</text:p>
      <text:p text:style-name="P449">60. Alkoholiniai gėrimai, skirti Lietuvos Respublikos vartotojams, negali būti apibrėžiami jungiamaisiais žodžiais ar frazėmis, tokiomis kaip „panašus į“, „rūšies“, „tipo“, „aromato“ ir pan., su šio reglamento 5, 6 ar 8 punktuose nustatyta gėrimo kategorija.</text:p>
      <text:p text:style-name="P450">61. Draudžiama alkoholinio gėrimo sudėtiniame pavadinime vartoti bendrinius žodžius „midus“, „midaus gėrimas“ ir „midaus balzamas“, nebent tame gėrime esantis etilo alkoholis gaunamas vien tik iš nurodyto gėrimo.</text:p>
      <text:p text:style-name="P451"/>
      <text:p text:style-name="P452"><text:span text:style-name="T453">VIII</text:span><text:span text:style-name="T454">.<text:s/></text:span><text:span text:style-name="T455">BAIGIAMOSIOS NUOSTATOS</text:span></text:p>
      <text:p text:style-name="P456"/>
      <text:p text:style-name="P457">62. Midaus, midaus gėrimų bei gėrimų iš midaus gamintojai, importuotojai, įvežėjai bei pardavėjai turi užtikrinti, kad jų gaminamų, importuojamų, įvežamų ir parduodamų šių gėrimų prekinis pateikimas atitiktų šio reglamento reikalavimus, išskyrus išlygas, nurodytas šio reglamento 1 punkte.</text:p>
      <text:p text:style-name="P458">63. Kiekvienai Lietuvos Respublikoje pagaminto midaus, midaus gėrimo ar gėrimo iš midaus partijai įmonė gamintoja privalo turėti atitiktį patvirtinančius dokumentus, išduotus laboratorijos, įtrauktos į Laboratorijų, turinčių teisę išduoti alkoholio produktų atitiktį patvirtinančius dokumentus, sąrašą, patvirtintą Lietuvos Respublikos valstybinės maisto ir veterinarijos tarnybos direktoriaus 2004 m. birželio 30 d. įsakymu Nr. B1-617 (Žin., 2004, Nr.<text:s/><text:a xlink:href="https://www.e-tar.lt/portal/lt/legalAct/TAR.CFA36567BDDC" office:target-frame-name="_blank" xlink:show="new"><text:span text:style-name="T459">106-3959</text:span></text:a>).</text:p>
      <text:p text:style-name="P460">64. Midaus, midaus gėrimų ir gėrimų iš midaus importuotojai kiekvienai importuojamai ir realizuojamai siuntai turi turėti užsienio valstybės kompetentingos institucijos pripažintų subjektų<text:s/><text:soft-page-break/>(laboratorijos, kitos institucijos ar alkoholio<text:s/>produktų gamintojo) išduotus atitiktį patvirtinančius dokumentus, kuriuose taip pat turi būti pateikiami ir deklaruojami kokybės bei nekenksmingumo rodikliai.</text:p>
      <text:p text:style-name="P461">65. Midaus, midaus gėrimų ir gėrimų iš midaus įvežėjai turi turėti kiekvienai įvežtai ir realizuojamai siuntai užsienio valstybės ūkio subjektų, iš kurių gėrimai įsigyti, išduotus atitiktį patvirtinančius dokumentus.</text:p>
      <text:p text:style-name="P462">66. Lietuvos Respublikos kompetentingai institucijai pareikalavus, turi būti pateikiama informacija apie midaus, midaus gėrimų ir gėrimų iš midaus gamybos technologiją ir procesus, gamyboje panaudotų žaliavų ir medžiagų sudėtį, kokybę bei kilmę.</text:p>
      <text:p text:style-name="P463">67. Atitiktį patvirtinantys dokumentai turi būti įforminami, išduodami ir tvarkomi pagal Alkoholio produktų atitiktį patvirtinančių dokumentų įforminimo reikalavimus ir Alkoholio produktų atitiktį patvirtinančių dokumentų išdavimo taisykles, taikomas parduodant, laikant ir gabenant alkoholio produktus, patvirtintus Lietuvos Respublikos valstybinės maisto ir veterinarijos tarnybos direktoriaus 2008 m. vasario 7 d. įsakymu Nr. B1-96 (Žin., 2008, Nr.<text:s/><text:a xlink:href="https://www.e-tar.lt/portal/lt/legalAct/TAR.3B35C0B377C5" office:target-frame-name="_blank" xlink:show="new"><text:span text:style-name="T464">18-666</text:span></text:a>).</text:p>
      <text:p text:style-name="P465">68. Asmenys, nesilaikantys šio reglamento reikalavimų, atsako Lietuvos Respublikos teisės aktų<text:s/>nustatyta tvarka.</text:p>
      <text:p text:style-name="P466"/>
      <text:p text:style-name="P467">_________________</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Įsakymas</text:span></text:p>
      <text:p text:style-name="P477"><text:span text:style-name="T478">Nr.<text:s/></text:span><text:a xlink:href="https://www.e-tar.lt/portal/legalAct.html?documentId=TAR.6627C660D686" office:target-frame-name="_top" xlink:show="replace"><text:span text:style-name="T479">3D-275</text:span></text:a><text:span text:style-name="T480">, 2006-06-28, Žin., 2006, Nr. 75-2887<text:s/></text:span><text:span text:style-name="T481">(2006-07-05), i. k. 1062330ISAK003D-275</text:span></text:p>
      <text:p text:style-name="P482"><text:span text:style-name="T483">Dėl žemės ūkio ministro 2003 m. rugsėjo 26 d. įsakymo Nr. 3D-393 "Dėl Midaus ir spiritinių gėrimų, pagamintų iš midaus, apibudinimo, gamybos ir prekinio pateikimo techninio reglamento patvirtinimo" pakeitimo</text:span></text:p>
      <text:p text:style-name="P484"/>
      <text:p text:style-name="P485"><text:span text:style-name="T486">2.</text:span></text:p>
      <text:p text:style-name="P487"><text:span text:style-name="T488">Liet</text:span><text:span text:style-name="T489">uvos Respublikos žemės ūkio ministerija, Įsakymas</text:span></text:p>
      <text:p text:style-name="P490"><text:span text:style-name="T491">Nr.<text:s/></text:span><text:a xlink:href="https://www.e-tar.lt/portal/legalAct.html?documentId=TAR.6D92F5A23213" office:target-frame-name="_top" xlink:show="replace"><text:span text:style-name="T492">3D-291</text:span></text:a><text:span text:style-name="T493">, 2009-04-30, Žin., 2009, Nr. 52-2055 (2009-05-08), i. k. 1092330ISAK003D-291</text:span></text:p>
      <text:p text:style-name="P494"><text:span text:style-name="T495">Dėl žemės ūkio ministro 2003 m. rugs</text:span><text:span text:style-name="T496">ėjo 26 d. įsakymo Nr. 3D-393 "Dėl Midaus ir spiritinių gėrimų, pagamintų iš midaus, apibūdinimo, gamybos ir prekinio pateikimo techninio reglament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5T06:16:00Z</meta:creation-date>
    <dc:date>2020-02-25T06:16:00Z</dc:date>
    <meta:template xlink:href="Normal.dotm" xlink:type="simple"/>
    <meta:editing-cycles>2</meta:editing-cycles>
    <meta:editing-duration>PT0S</meta:editing-duration>
    <meta:document-statistic meta:page-count="10" meta:paragraph-count="284" meta:word-count="3685" meta:character-count="30156" meta:row-count="608" meta:non-whitespace-character-count="26755"/>
  </office:meta>
</office:document-meta>
</file>