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widows="0" fo:orphans="0" fo:break-before="page" fo:text-indent="3.543in"/>
      <style:text-properties fo:hyphenate="false"/>
    </style:style>
    <style:style style:name="P65" style:parent-style-name="Normal" style:family="paragraph">
      <style:paragraph-properties fo:widows="0" fo:orphans="0" fo:text-indent="3.543in"/>
      <style:text-properties fo:hyphenate="false"/>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with-next="always"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keep-with-next="always" fo:text-align="justify" fo:text-indent="0.3937in"/>
      <style:text-properties fo:color="#000000" fo:hyphenate="false"/>
    </style:style>
    <style:style style:name="P492" style:parent-style-name="Normal" style:family="paragraph">
      <style:paragraph-properties fo:keep-with-next="always" fo:text-align="justify" fo:text-indent="0.3937in"/>
      <style:text-properties fo:hyphenate="false"/>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letter-spacing="-0.0034in"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text-properties fo:color="#000000" fo:hyphenate="false"/>
    </style:style>
    <style:style style:name="P749" style:parent-style-name="Normal" style:family="paragraph">
      <style:paragraph-properties fo:widows="0" fo:orphans="0" fo:text-align="justify"/>
      <style:text-properties fo:color="#000000" fo:hyphenate="false"/>
    </style:style>
    <style:style style:name="P750" style:parent-style-name="Normal" style:family="paragraph">
      <style:paragraph-properties fo:widows="0" fo:orphans="0" fo:text-align="justify"/>
      <style:text-properties fo:color="#000000" fo:hyphenate="false"/>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justify"/>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text-properties fo:hyphenate="false"/>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etter-spacing="0.0416in" fo:font-size="20pt" style:font-size-asian="20pt" style:font-size-complex="20pt"/>
    </style:style>
    <style:style style:name="T782" style:parent-style-name="DefaultParagraphFont" style:family="text">
      <style:text-properties fo:font-weight="bold" style:font-weight-asian="bold" fo:font-size="20pt" style:font-size-asian="20pt" style:font-size-complex="20pt"/>
    </style:style>
    <style:style style:name="T783" style:parent-style-name="DefaultParagraphFont" style:family="text">
      <style:text-properties fo:font-weight="bold" style:font-weight-asian="bold" fo:letter-spacing="0.0416in" fo:font-size="20pt" style:font-size-asian="20pt" style:font-size-complex="20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break-before="page"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style:tab-stops>
          <style:tab-stop style:type="right" style:leader-style="dotted" style:leader-text="." style:position="6.6937in"/>
        </style:tab-stops>
      </style:paragraph-properties>
    </style:style>
    <style:style style:name="P794" style:parent-style-name="Normal" style:family="paragraph">
      <style:paragraph-properties fo:text-align="justify">
        <style:tab-stops>
          <style:tab-stop style:type="right" style:leader-style="dotted" style:leader-text="." style:position="6.6937in"/>
        </style:tab-stops>
      </style:paragraph-properties>
    </style:style>
    <style:style style:name="P795" style:parent-style-name="Normal" style:family="paragraph">
      <style:paragraph-properties fo:text-align="justify">
        <style:tab-stops>
          <style:tab-stop style:type="right" style:leader-style="dotted" style:leader-text="." style:position="6.6937in"/>
        </style:tab-stops>
      </style:paragraph-properties>
    </style:style>
    <style:style style:name="P796" style:parent-style-name="Normal" style:family="paragraph">
      <style:paragraph-properties fo:text-align="justify">
        <style:tab-stops>
          <style:tab-stop style:type="right" style:leader-style="dotted" style:leader-text="." style:position="6.6937in"/>
        </style:tab-stops>
      </style:paragraph-properties>
    </style:style>
    <style:style style:name="P797" style:parent-style-name="Normal" style:family="paragraph">
      <style:paragraph-properties fo:text-align="justify">
        <style:tab-stops>
          <style:tab-stop style:type="right" style:leader-style="dotted" style:leader-text="." style:position="6.6937in"/>
        </style:tab-stops>
      </style:paragraph-properties>
    </style:style>
    <style:style style:name="P798" style:parent-style-name="Normal" style:family="paragraph">
      <style:paragraph-properties fo:text-align="justify">
        <style:tab-stops>
          <style:tab-stop style:type="right" style:leader-style="dotted" style:leader-text="." style:position="6.6937in"/>
        </style:tab-stops>
      </style:paragraph-properties>
    </style:style>
    <style:style style:name="P799" style:parent-style-name="Normal" style:family="paragraph">
      <style:paragraph-properties fo:text-align="justify">
        <style:tab-stops>
          <style:tab-stop style:type="right" style:leader-style="dotted" style:leader-text="." style:position="6.6937in"/>
        </style:tab-stops>
      </style:paragraph-properties>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break-before="page"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TableColumn821" style:family="table-column">
      <style:table-column-properties style:column-width="0.7951in"/>
    </style:style>
    <style:style style:name="TableColumn822" style:family="table-column">
      <style:table-column-properties style:column-width="1.6402in"/>
    </style:style>
    <style:style style:name="TableColumn823" style:family="table-column">
      <style:table-column-properties style:column-width="0.5041in"/>
    </style:style>
    <style:style style:name="TableColumn824" style:family="table-column">
      <style:table-column-properties style:column-width="0.4798in"/>
    </style:style>
    <style:style style:name="TableColumn825" style:family="table-column">
      <style:table-column-properties style:column-width="1.3951in"/>
    </style:style>
    <style:style style:name="TableColumn826" style:family="table-column">
      <style:table-column-properties style:column-width="0.8777in"/>
    </style:style>
    <style:style style:name="TableColumn827" style:family="table-column">
      <style:table-column-properties style:column-width="1in"/>
    </style:style>
    <style:style style:name="Table820" style:family="table">
      <style:table-properties style:width="6.6923in" fo:margin-left="0in" table:align="left"/>
    </style:style>
    <style:style style:name="TableRow828" style:family="table-row">
      <style:table-row-properties/>
    </style:style>
    <style:style style:name="TableCell82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letter-spacing="0.0416in" fo:font-size="15pt" style:font-size-asian="15pt" style:font-size-complex="15pt" style:language-asian="lt" style:country-asian="LT"/>
    </style:style>
    <style:style style:name="T832" style:parent-style-name="DefaultParagraphFont" style:family="text">
      <style:text-properties fo:font-weight="bold" style:font-weight-asian="bold" fo:font-size="15pt" style:font-size-asian="15pt" style:font-size-complex="15pt" style:language-asian="lt" style:country-asian="LT"/>
    </style:style>
    <style:style style:name="T833" style:parent-style-name="DefaultParagraphFont" style:family="text">
      <style:text-properties fo:font-weight="bold" style:font-weight-asian="bold" fo:letter-spacing="0.0416in" fo:font-size="15pt" style:font-size-asian="15pt" style:font-size-complex="15pt" style:language-asian="lt" style:country-asian="LT"/>
    </style:style>
    <style:style style:name="P834"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83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836" style:parent-style-name="Normal" style:family="paragraph">
      <style:paragraph-properties>
        <style:tab-stops>
          <style:tab-stop style:type="right" style:leader-style="solid" style:leader-text="_" style:position="6.6937in"/>
        </style:tab-stops>
      </style:paragraph-properties>
    </style:style>
    <style:style style:name="T837" style:parent-style-name="DefaultParagraphFont" style:family="text">
      <style:text-properties fo:font-weight="bold" style:font-weight-asian="bold" fo:font-size="10pt" style:font-size-asian="10pt" style:language-asian="lt" style:country-asian="LT"/>
    </style:style>
    <style:style style:name="T838" style:parent-style-name="DefaultParagraphFont" style:family="text">
      <style:text-properties fo:font-weight="bold" style:font-weight-asian="bold" fo:font-size="10pt" style:font-size-asian="10pt" style:language-asian="lt" style:country-asian="LT"/>
    </style:style>
    <style:style style:name="P839"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840"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font-size-complex="14pt" style:language-asian="lt" style:country-asian="LT"/>
    </style:style>
    <style:style style:name="P844"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font-size-complex="14pt" style:language-asian="lt" style:country-asian="LT"/>
    </style:style>
    <style:style style:name="P848"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849"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850"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font-size-complex="14pt" style:language-asian="lt" style:country-asian="LT"/>
    </style:style>
    <style:style style:name="P854"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855"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857"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859"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60"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61"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862" style:family="table-row">
      <style:table-row-properties/>
    </style:style>
    <style:style style:name="TableCell8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paragraph-properties fo:text-indent="0.4923in"/>
    </style:style>
    <style:style style:name="P1124" style:parent-style-name="Normal" style:family="paragraph">
      <style:paragraph-properties fo:break-before="page" fo:text-indent="0.4923in"/>
    </style:style>
    <style:style style:name="TableColumn1126" style:family="table-column">
      <style:table-column-properties style:column-width="6.8437in"/>
    </style:style>
    <style:style style:name="Table1125" style:family="table">
      <style:table-properties style:width="6.6923in" fo:margin-left="0in" table:align="left"/>
    </style:style>
    <style:style style:name="TableRow1127" style:family="table-row">
      <style:table-row-properties style:min-row-height="9.6312in"/>
    </style:style>
    <style:style style:name="TableCell1128" style:family="table-cell">
      <style:table-cell-properties fo:border="0.0312in solid #000000" style:writing-mode="lr-tb" fo:padding-top="0in" fo:padding-left="0.075in" fo:padding-bottom="0in" fo:padding-right="0.075in"/>
    </style:style>
    <style:style style:name="P1129" style:parent-style-name="Normal" style:family="paragraph">
      <style:paragraph-properties fo:text-indent="0.4923in"/>
      <style:text-properties fo:font-weight="bold" style:font-weight-asian="bold" style:font-size-complex="12pt" style:language-asian="lt" style:country-asian="LT"/>
    </style:style>
    <style:style style:name="P1130"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31"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36"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ize="10pt" style:font-size-asian="10pt" style:language-asian="lt" style:country-asian="LT"/>
    </style:style>
    <style:style style:name="P11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4"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1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6937in"/>
        </style:tab-stops>
      </style:paragraph-properties>
    </style:style>
    <style:style style:name="T1155" style:parent-style-name="DefaultParagraphFont" style:family="text">
      <style:text-properties style:font-size-complex="12pt" fo:language="en" fo:country="US"/>
    </style:style>
    <style:style style:name="P1156"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157"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5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59"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1"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162"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68"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69"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70" style:parent-style-name="Normal" style:family="paragraph">
      <style:paragraph-properties fo:text-indent="0.4923in"/>
    </style:style>
    <style:style style:name="P1171" style:parent-style-name="Normal" style:family="paragraph">
      <style:paragraph-properties fo:break-before="page" fo:text-indent="0.4923in"/>
    </style:style>
    <style:style style:name="TableColumn1173" style:family="table-column">
      <style:table-column-properties style:column-width="6.6923in"/>
    </style:style>
    <style:style style:name="Table1172" style:family="table">
      <style:table-properties style:width="6.6923in" fo:margin-left="0in" table:align="lef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8.5868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4923in"/>
      <style:text-properties fo:font-size="10pt" style:font-size-asian="10pt"/>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break-before="page" fo:text-align="center"/>
      <style:text-properties fo:font-weight="bold" style:font-weight-asian="bold"/>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TableColumn1186" style:family="table-column">
      <style:table-column-properties style:column-width="2.6305in"/>
    </style:style>
    <style:style style:name="TableColumn1187" style:family="table-column">
      <style:table-column-properties style:column-width="1.4861in"/>
    </style:style>
    <style:style style:name="TableColumn1188" style:family="table-column">
      <style:table-column-properties style:column-width="2.5756in"/>
    </style:style>
    <style:style style:name="Table1185" style:family="table">
      <style:table-properties style:width="6.6923in" fo:margin-left="0in" table:align="left"/>
    </style:style>
    <style:style style:name="TableRow1189" style:family="table-row">
      <style:table-row-properties/>
    </style:style>
    <style:style style:name="TableCell1190" style:family="table-cell">
      <style:table-cell-properties fo:border="0.0312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312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312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312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312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312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6458in"/>
    </style:style>
    <style:style style:name="TableCell1204" style:family="table-cell">
      <style:table-cell-properties fo:border="0.0312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312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312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min-row-height="0.6458in"/>
    </style:style>
    <style:style style:name="TableCell1211" style:family="table-cell">
      <style:table-cell-properties fo:border="0.0312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312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312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min-row-height="0.6458in"/>
    </style:style>
    <style:style style:name="TableCell1218" style:family="table-cell">
      <style:table-cell-properties fo:border="0.0312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312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312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min-row-height="0.6458in"/>
    </style:style>
    <style:style style:name="TableCell1225" style:family="table-cell">
      <style:table-cell-properties fo:border="0.0312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312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312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min-row-height="0.6458in"/>
    </style:style>
    <style:style style:name="TableCell1232" style:family="table-cell">
      <style:table-cell-properties fo:border="0.0312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312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312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6458in"/>
    </style:style>
    <style:style style:name="TableCell1239" style:family="table-cell">
      <style:table-cell-properties fo:border="0.0312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312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312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min-row-height="0.6458in"/>
    </style:style>
    <style:style style:name="TableCell1246" style:family="table-cell">
      <style:table-cell-properties fo:border="0.0312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312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312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min-row-height="0.6458in"/>
    </style:style>
    <style:style style:name="TableCell1253" style:family="table-cell">
      <style:table-cell-properties fo:border="0.0312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312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312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6458in"/>
    </style:style>
    <style:style style:name="TableCell1260" style:family="table-cell">
      <style:table-cell-properties fo:border="0.0312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312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312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min-row-height="0.6458in"/>
    </style:style>
    <style:style style:name="TableCell1267" style:family="table-cell">
      <style:table-cell-properties fo:border="0.0312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312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312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6458in"/>
    </style:style>
    <style:style style:name="TableCell1274" style:family="table-cell">
      <style:table-cell-properties fo:border="0.0312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312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312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min-row-height="0.6458in"/>
    </style:style>
    <style:style style:name="TableCell1281" style:family="table-cell">
      <style:table-cell-properties fo:border="0.0312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312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312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break-before="page" fo:text-align="center"/>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center"/>
      <style:text-properties fo:font-weight="bold" style:font-weight-asian="bold"/>
    </style:style>
    <style:style style:name="TableColumn1292" style:family="table-column">
      <style:table-column-properties style:column-width="2.7152in"/>
    </style:style>
    <style:style style:name="TableColumn1293" style:family="table-column">
      <style:table-column-properties style:column-width="1.1597in"/>
    </style:style>
    <style:style style:name="TableColumn1294" style:family="table-column">
      <style:table-column-properties style:column-width="1.2881in"/>
    </style:style>
    <style:style style:name="TableColumn1295" style:family="table-column">
      <style:table-column-properties style:column-width="1.5291in"/>
    </style:style>
    <style:style style:name="Table1291" style:family="table">
      <style:table-properties style:width="6.6923in" fo:margin-left="0in" table:align="left"/>
    </style:style>
    <style:style style:name="TableRow1296" style:family="table-row">
      <style:table-row-properties/>
    </style:style>
    <style:style style:name="TableCell1297" style:family="table-cell">
      <style:table-cell-properties fo:border="0.0312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312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312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312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0.0312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312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312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312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min-row-height="0.4826in"/>
    </style:style>
    <style:style style:name="TableCell1315" style:family="table-cell">
      <style:table-cell-properties fo:border="0.0312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312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312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312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min-row-height="0.4826in"/>
    </style:style>
    <style:style style:name="TableCell1324" style:family="table-cell">
      <style:table-cell-properties fo:border="0.0312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312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312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312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4826in"/>
    </style:style>
    <style:style style:name="TableCell1333" style:family="table-cell">
      <style:table-cell-properties fo:border="0.0312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312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312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312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min-row-height="0.4826in"/>
    </style:style>
    <style:style style:name="TableCell1342" style:family="table-cell">
      <style:table-cell-properties fo:border="0.0312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312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312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312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min-row-height="0.4826in"/>
    </style:style>
    <style:style style:name="TableCell1351" style:family="table-cell">
      <style:table-cell-properties fo:border="0.0312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312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312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312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min-row-height="0.4826in"/>
    </style:style>
    <style:style style:name="TableCell1360" style:family="table-cell">
      <style:table-cell-properties fo:border="0.0312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312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312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312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4826in"/>
    </style:style>
    <style:style style:name="TableCell1369" style:family="table-cell">
      <style:table-cell-properties fo:border="0.0312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312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312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312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4826in"/>
    </style:style>
    <style:style style:name="TableCell1378" style:family="table-cell">
      <style:table-cell-properties fo:border="0.0312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312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312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312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min-row-height="0.4826in"/>
    </style:style>
    <style:style style:name="TableCell1387" style:family="table-cell">
      <style:table-cell-properties fo:border="0.0312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312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312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312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min-row-height="0.4826in"/>
    </style:style>
    <style:style style:name="TableCell1396" style:family="table-cell">
      <style:table-cell-properties fo:border="0.0312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312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312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312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min-row-height="0.4826in"/>
    </style:style>
    <style:style style:name="TableCell1405" style:family="table-cell">
      <style:table-cell-properties fo:border="0.0312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312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312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312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4826in"/>
    </style:style>
    <style:style style:name="TableCell1414" style:family="table-cell">
      <style:table-cell-properties fo:border="0.0312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312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312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312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4826in"/>
    </style:style>
    <style:style style:name="TableCell1423" style:family="table-cell">
      <style:table-cell-properties fo:border="0.0312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312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312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312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4826in"/>
    </style:style>
    <style:style style:name="TableCell1432" style:family="table-cell">
      <style:table-cell-properties fo:border="0.0312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312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312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312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min-row-height="0.4826in"/>
    </style:style>
    <style:style style:name="TableCell1441" style:family="table-cell">
      <style:table-cell-properties fo:border="0.0312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312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312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312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break-before="page" fo:text-align="center"/>
      <style:text-properties fo:font-weight="bold" style:font-weight-asian="bold"/>
    </style:style>
    <style:style style:name="P1451" style:parent-style-name="Normal" style:family="paragraph">
      <style:paragraph-properties fo:text-align="center"/>
      <style:text-properties fo:font-weight="bold" style:font-weight-asian="bold"/>
    </style:style>
    <style:style style:name="TableColumn1453" style:family="table-column">
      <style:table-column-properties style:column-width="0.7263in"/>
    </style:style>
    <style:style style:name="TableColumn1454" style:family="table-column">
      <style:table-column-properties style:column-width="0.8451in"/>
    </style:style>
    <style:style style:name="TableColumn1455" style:family="table-column">
      <style:table-column-properties style:column-width="0.8791in"/>
    </style:style>
    <style:style style:name="TableColumn1456" style:family="table-column">
      <style:table-column-properties style:column-width="0.8152in"/>
    </style:style>
    <style:style style:name="TableColumn1457" style:family="table-column">
      <style:table-column-properties style:column-width="0.9597in"/>
    </style:style>
    <style:style style:name="TableColumn1458" style:family="table-column">
      <style:table-column-properties style:column-width="0.9486in"/>
    </style:style>
    <style:style style:name="TableColumn1459" style:family="table-column">
      <style:table-column-properties style:column-width="1.5729in"/>
    </style:style>
    <style:style style:name="Table1452" style:family="table">
      <style:table-properties style:width="6.7472in" fo:margin-left="-0.0548in" table:align="left"/>
    </style:style>
    <style:style style:name="TableRow1460" style:family="table-row">
      <style:table-row-properties/>
    </style:style>
    <style:style style:name="TableCell1461" style:family="table-cell">
      <style:table-cell-properties fo:border="0.0312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312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P1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0.0312in solid #000000" style:writing-mode="lr-tb" style:vertical-align="middle"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P1469" style:parent-style-name="Normal" style:family="paragraph">
      <style:paragraph-properties fo:margin-left="0.0104in">
        <style:tab-stops>
          <style:tab-stop style:type="left" style:position="0.6493in"/>
        </style:tab-stops>
      </style:paragraph-properties>
    </style:style>
    <style:style style:name="T1470" style:parent-style-name="DefaultParagraphFont" style:family="text">
      <style:text-properties style:font-name="Symbol" style:font-size-complex="12pt"/>
    </style:style>
    <style:style style:name="T1471" style:parent-style-name="DefaultParagraphFont" style:family="text">
      <style:text-properties style:font-name="Symbol"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tab-stops>
          <style:tab-stop style:type="left" style:position="0.2284in"/>
        </style:tab-stops>
      </style:paragraph-properties>
    </style:style>
    <style:style style:name="T1474" style:parent-style-name="DefaultParagraphFont" style:family="text">
      <style:text-properties style:font-name="Symbol" style:font-size-complex="12pt"/>
    </style:style>
    <style:style style:name="T1475" style:parent-style-name="DefaultParagraphFont" style:family="text">
      <style:text-properties style:font-name="Symbol"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tab-stops>
          <style:tab-stop style:type="left" style:position="0.2284in"/>
        </style:tab-stops>
      </style:paragraph-properties>
    </style:style>
    <style:style style:name="T1478" style:parent-style-name="DefaultParagraphFont" style:family="text">
      <style:text-properties style:font-name="Symbol" style:font-size-complex="12pt"/>
    </style:style>
    <style:style style:name="T1479" style:parent-style-name="DefaultParagraphFont" style:family="text">
      <style:text-properties style:font-name="Symbol"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tab-stops>
          <style:tab-stop style:type="left" style:position="0.2284in"/>
        </style:tab-stops>
      </style:paragraph-properties>
    </style:style>
    <style:style style:name="T1482" style:parent-style-name="DefaultParagraphFont" style:family="text">
      <style:text-properties style:font-name="Symbol" style:font-size-complex="12pt"/>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tab-stops>
          <style:tab-stop style:type="left" style:position="0.2284in"/>
        </style:tab-stops>
      </style:paragraph-properties>
    </style:style>
    <style:style style:name="T1486" style:parent-style-name="DefaultParagraphFont" style:family="text">
      <style:text-properties style:font-name="Symbol" style:font-size-complex="12pt"/>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tab-stops>
          <style:tab-stop style:type="left" style:position="0.2284in"/>
        </style:tab-stops>
      </style:paragraph-properties>
    </style:style>
    <style:style style:name="T1490" style:parent-style-name="DefaultParagraphFont" style:family="text">
      <style:text-properties style:font-name="Symbol" style:font-size-complex="12pt"/>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tab-stops>
          <style:tab-stop style:type="left" style:position="0.2284in"/>
        </style:tab-stops>
      </style:paragraph-properties>
    </style:style>
    <style:style style:name="T1494" style:parent-style-name="DefaultParagraphFont" style:family="text">
      <style:text-properties style:font-name="Symbol" style:font-size-complex="12pt"/>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size-complex="12p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312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312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312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312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312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312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0.0312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312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312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312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312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312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312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3819in"/>
    </style:style>
    <style:style style:name="TableCell1528" style:family="table-cell">
      <style:table-cell-properties fo:border="0.0312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312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312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312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312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312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312in solid #000000" style:writing-mode="lr-tb"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min-row-height="0.6006in"/>
    </style:style>
    <style:style style:name="TableCell1543" style:family="table-cell">
      <style:table-cell-properties fo:border="0.0312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312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312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312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312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312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6006in"/>
    </style:style>
    <style:style style:name="TableCell1557" style:family="table-cell">
      <style:table-cell-properties fo:border="0.0312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312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312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312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312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312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312in solid #000000"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6006in"/>
    </style:style>
    <style:style style:name="TableCell1572" style:family="table-cell">
      <style:table-cell-properties fo:border="0.0312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312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312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312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312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312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Row1585" style:family="table-row">
      <style:table-row-properties style:min-row-height="0.6006in"/>
    </style:style>
    <style:style style:name="TableCell1586" style:family="table-cell">
      <style:table-cell-properties fo:border="0.0312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312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312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312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312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312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312in solid #000000" style:writing-mode="lr-tb"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6006in"/>
    </style:style>
    <style:style style:name="TableCell1601" style:family="table-cell">
      <style:table-cell-properties fo:border="0.0312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312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312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312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312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312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TableRow1614" style:family="table-row">
      <style:table-row-properties style:min-row-height="0.6006in"/>
    </style:style>
    <style:style style:name="TableCell1615" style:family="table-cell">
      <style:table-cell-properties fo:border="0.0312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312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312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312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312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312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312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6006in"/>
    </style:style>
    <style:style style:name="TableCell1630" style:family="table-cell">
      <style:table-cell-properties fo:border="0.0312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312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312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312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312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312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break-before="page" fo:text-align="center"/>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TableColumn1647" style:family="table-column">
      <style:table-column-properties style:column-width="1.2562in"/>
    </style:style>
    <style:style style:name="TableColumn1648" style:family="table-column">
      <style:table-column-properties style:column-width="1.3666in"/>
    </style:style>
    <style:style style:name="TableColumn1649" style:family="table-column">
      <style:table-column-properties style:column-width="2.5381in"/>
    </style:style>
    <style:style style:name="TableColumn1650" style:family="table-column">
      <style:table-column-properties style:column-width="1.5312in"/>
    </style:style>
    <style:style style:name="Table1646" style:family="table">
      <style:table-properties style:width="6.6923in" fo:margin-left="0in" table:align="left"/>
    </style:style>
    <style:style style:name="TableRow1651" style:family="table-row">
      <style:table-row-properties/>
    </style:style>
    <style:style style:name="TableCell1652" style:family="table-cell">
      <style:table-cell-properties fo:border="0.0312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312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312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5576in"/>
    </style:style>
    <style:style style:name="TableCell1659" style:family="table-cell">
      <style:table-cell-properties fo:border="0.0312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312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Row1665" style:family="table-row">
      <style:table-row-properties style:min-row-height="0.5569in"/>
    </style:style>
    <style:style style:name="TableCell1666" style:family="table-cell">
      <style:table-cell-properties fo:border="0.0312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312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Row1672" style:family="table-row">
      <style:table-row-properties/>
    </style:style>
    <style:style style:name="TableCell1673" style:family="table-cell">
      <style:table-cell-properties fo:border="0.0312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312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312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312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312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312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312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312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TableCell1691" style:family="table-cell">
      <style:table-cell-properties fo:border="0.0312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312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0.0312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312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312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312in solid #000000"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312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312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Row1713" style:family="table-row">
      <style:table-row-properties/>
    </style:style>
    <style:style style:name="TableCell1714" style:family="table-cell">
      <style:table-cell-properties fo:border="0.0312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312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312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312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312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312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Row1729" style:family="table-row">
      <style:table-row-properties/>
    </style:style>
    <style:style style:name="TableCell1730" style:family="table-cell">
      <style:table-cell-properties fo:border="0.0312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312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312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312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0.0312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312in solid #000000" style:writing-mode="lr-tb" fo:padding-top="0in" fo:padding-left="0.075in" fo:padding-bottom="0in" fo:padding-right="0.075in"/>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0.0312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312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312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312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0.0312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312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TableRow1761" style:family="table-row">
      <style:table-row-properties/>
    </style:style>
    <style:style style:name="TableCell1762" style:family="table-cell">
      <style:table-cell-properties fo:border="0.0312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312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312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312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0.0312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312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Row1777" style:family="table-row">
      <style:table-row-properties style:min-row-height="0.1145in"/>
    </style:style>
    <style:style style:name="TableCell1778" style:family="table-cell">
      <style:table-cell-properties fo:border="0.0312in solid #000000" style:writing-mode="lr-tb" fo:padding-top="0in" fo:padding-left="0.075in" fo:padding-bottom="0in" fo:padding-right="0.075in"/>
    </style:style>
    <style:style style:name="P1779" style:parent-style-name="Normal" style:family="paragraph">
      <style:text-properties style:font-size-complex="12pt" fo:language="ru" fo:country="RU"/>
    </style:style>
    <style:style style:name="TableCell1780" style:family="table-cell">
      <style:table-cell-properties fo:border="0.0312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312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312in solid #000000" style:writing-mode="lr-tb"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min-row-height="0.2812in"/>
    </style:style>
    <style:style style:name="TableCell1787" style:family="table-cell">
      <style:table-cell-properties fo:border="0.0312in solid #000000" style:writing-mode="lr-tb" fo:padding-top="0in" fo:padding-left="0.075in" fo:padding-bottom="0in" fo:padding-right="0.075in"/>
    </style:style>
    <style:style style:name="P1788" style:parent-style-name="Normal" style:family="paragraph">
      <style:text-properties style:font-size-complex="12pt" fo:language="ru" fo:country="RU"/>
    </style:style>
    <style:style style:name="TableCell1789" style:family="table-cell">
      <style:table-cell-properties fo:border="0.0312in solid #000000" style:writing-mode="lr-tb"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min-row-height="0.2395in"/>
    </style:style>
    <style:style style:name="TableCell1794" style:family="table-cell">
      <style:table-cell-properties fo:border="0.0312in solid #000000" style:writing-mode="lr-tb" fo:padding-top="0in" fo:padding-left="0.075in" fo:padding-bottom="0in" fo:padding-right="0.075in"/>
    </style:style>
    <style:style style:name="P1795" style:parent-style-name="Normal" style:family="paragraph">
      <style:text-properties style:font-size-complex="12pt" fo:language="ru" fo:country="RU"/>
    </style:style>
    <style:style style:name="TableCell1796" style:family="table-cell">
      <style:table-cell-properties fo:border="0.0312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312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312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min-row-height="0.3229in"/>
    </style:style>
    <style:style style:name="TableCell1803" style:family="table-cell">
      <style:table-cell-properties fo:border="0.0312in solid #000000" style:writing-mode="lr-tb" fo:padding-top="0in" fo:padding-left="0.075in" fo:padding-bottom="0in" fo:padding-right="0.075in"/>
    </style:style>
    <style:style style:name="P1804" style:parent-style-name="Normal" style:family="paragraph">
      <style:text-properties style:font-size-complex="12pt" fo:language="ru" fo:country="RU"/>
    </style:style>
    <style:style style:name="TableCell1805" style:family="table-cell">
      <style:table-cell-properties fo:border="0.0312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Row1809" style:family="table-row">
      <style:table-row-properties style:min-row-height="0.2291in"/>
    </style:style>
    <style:style style:name="TableCell1810" style:family="table-cell">
      <style:table-cell-properties fo:border="0.0312in solid #000000" style:writing-mode="lr-tb" fo:padding-top="0in" fo:padding-left="0.075in" fo:padding-bottom="0in" fo:padding-right="0.075in"/>
    </style:style>
    <style:style style:name="P1811" style:parent-style-name="Normal" style:family="paragraph">
      <style:text-properties style:font-size-complex="12pt" fo:language="ru" fo:country="RU"/>
    </style:style>
    <style:style style:name="TableCell1812" style:family="table-cell">
      <style:table-cell-properties fo:border="0.0312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312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312in solid #000000" style:writing-mode="lr-tb"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min-row-height="0.3333in"/>
    </style:style>
    <style:style style:name="TableCell1819" style:family="table-cell">
      <style:table-cell-properties fo:border="0.0312in solid #000000" style:writing-mode="lr-tb" fo:padding-top="0in" fo:padding-left="0.075in" fo:padding-bottom="0in" fo:padding-right="0.075in"/>
    </style:style>
    <style:style style:name="P1820" style:parent-style-name="Normal" style:family="paragraph">
      <style:text-properties style:font-size-complex="12pt" fo:language="ru" fo:country="RU"/>
    </style:style>
    <style:style style:name="TableCell1821" style:family="table-cell">
      <style:table-cell-properties fo:border="0.0312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fo:text-indent="0.4923in"/>
    </style:style>
    <style:style style:name="P1826" style:parent-style-name="Normal" style:family="paragraph">
      <style:paragraph-properties fo:break-before="page" fo:text-indent="0.4923in"/>
    </style:style>
    <style:style style:name="TableColumn1828" style:family="table-column">
      <style:table-column-properties style:column-width="2.2298in"/>
    </style:style>
    <style:style style:name="TableColumn1829" style:family="table-column">
      <style:table-column-properties style:column-width="2.2298in"/>
    </style:style>
    <style:style style:name="TableColumn1830" style:family="table-column">
      <style:table-column-properties style:column-width="2.2326in"/>
    </style:style>
    <style:style style:name="Table1827" style:family="table">
      <style:table-properties style:width="6.6923in" fo:margin-left="0in" table:align="left"/>
    </style:style>
    <style:style style:name="TableRow1831" style:family="table-row">
      <style:table-row-properties/>
    </style:style>
    <style:style style:name="TableCell1832" style:family="table-cell">
      <style:table-cell-properties fo:border="0.0312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style>
    <style:style style:name="TableCell1836" style:family="table-cell">
      <style:table-cell-properties fo:border="0.0312in solid #000000" style:writing-mode="lr-tb" fo:padding-top="0in" fo:padding-left="0.075in" fo:padding-bottom="0in" fo:padding-right="0.075in"/>
    </style:style>
    <style:style style:name="P1837" style:parent-style-name="Normal" style:family="paragraph">
      <style:text-properties style:font-size-complex="12pt" fo:language="ru" fo:country="RU"/>
    </style:style>
    <style:style style:name="P1838" style:parent-style-name="Normal" style:family="paragraph">
      <style:text-properties style:font-size-complex="12pt" fo:language="ru" fo:country="RU"/>
    </style:style>
    <style:style style:name="P1839" style:parent-style-name="Normal" style:family="paragraph">
      <style:text-properties style:font-size-complex="12pt" fo:language="ru" fo:country="RU"/>
    </style:style>
    <style:style style:name="P1840" style:parent-style-name="Normal" style:family="paragraph">
      <style:text-properties style:font-size-complex="12pt" fo:language="ru" fo:country="RU"/>
    </style:style>
    <style:style style:name="P1841" style:parent-style-name="Normal" style:family="paragraph">
      <style:text-properties style:font-size-complex="12pt" fo:language="ru" fo:country="RU"/>
    </style:style>
    <style:style style:name="P1842" style:parent-style-name="Normal" style:family="paragraph">
      <style:text-properties style:font-size-complex="12pt" fo:language="ru" fo:country="RU"/>
    </style:style>
    <style:style style:name="P1843" style:parent-style-name="Normal" style:family="paragraph">
      <style:text-properties style:font-size-complex="12pt" fo:language="ru" fo:country="RU"/>
    </style:style>
    <style:style style:name="P1844" style:parent-style-name="Normal" style:family="paragraph">
      <style:text-properties style:font-size-complex="12pt" fo:language="ru" fo:country="RU"/>
    </style:style>
    <style:style style:name="P1845" style:parent-style-name="Normal" style:family="paragraph">
      <style:text-properties style:font-size-complex="12pt" fo:language="ru" fo:country="RU"/>
    </style:style>
    <style:style style:name="P1846" style:parent-style-name="Normal" style:family="paragraph">
      <style:text-properties style:font-size-complex="12pt" fo:language="ru" fo:country="RU"/>
    </style:style>
    <style:style style:name="P1847" style:parent-style-name="Normal" style:family="paragraph">
      <style:text-properties style:font-size-complex="12pt" fo:language="ru" fo:country="RU"/>
    </style:style>
    <style:style style:name="TableCell1848" style:family="table-cell">
      <style:table-cell-properties fo:border="0.0312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312in solid #000000"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TableCell1853" style:family="table-cell">
      <style:table-cell-properties fo:border="0.0312in solid #000000" style:writing-mode="lr-tb" fo:padding-top="0in" fo:padding-left="0.075in" fo:padding-bottom="0in" fo:padding-right="0.075in"/>
    </style:style>
    <style:style style:name="P1854" style:parent-style-name="Normal" style:family="paragraph">
      <style:text-properties style:font-size-complex="12pt" fo:language="ru" fo:country="RU"/>
    </style:style>
    <style:style style:name="P1855" style:parent-style-name="Normal" style:family="paragraph">
      <style:text-properties style:font-size-complex="12pt" fo:language="ru" fo:country="RU"/>
    </style:style>
    <style:style style:name="P1856" style:parent-style-name="Normal" style:family="paragraph">
      <style:text-properties style:font-size-complex="12pt" fo:language="ru" fo:country="RU"/>
    </style:style>
    <style:style style:name="P1857" style:parent-style-name="Normal" style:family="paragraph">
      <style:text-properties style:font-size-complex="12pt" fo:language="ru" fo:country="RU"/>
    </style:style>
    <style:style style:name="P1858" style:parent-style-name="Normal" style:family="paragraph">
      <style:text-properties style:font-size-complex="12pt" fo:language="ru" fo:country="RU"/>
    </style:style>
    <style:style style:name="P1859" style:parent-style-name="Normal" style:family="paragraph">
      <style:text-properties style:font-size-complex="12pt" fo:language="ru" fo:country="RU"/>
    </style:style>
    <style:style style:name="P1860" style:parent-style-name="Normal" style:family="paragraph">
      <style:text-properties style:font-size-complex="12pt" fo:language="ru" fo:country="RU"/>
    </style:style>
    <style:style style:name="P1861" style:parent-style-name="Normal" style:family="paragraph">
      <style:text-properties style:font-size-complex="12pt" fo:language="ru" fo:country="RU"/>
    </style:style>
    <style:style style:name="P1862" style:parent-style-name="Normal" style:family="paragraph">
      <style:text-properties style:font-size-complex="12pt" fo:language="ru" fo:country="RU"/>
    </style:style>
    <style:style style:name="P1863" style:parent-style-name="Normal" style:family="paragraph">
      <style:text-properties style:font-size-complex="12pt" fo:language="ru" fo:country="RU"/>
    </style:style>
    <style:style style:name="P1864" style:parent-style-name="Normal" style:family="paragraph">
      <style:text-properties style:font-size-complex="12pt" fo:language="ru" fo:country="RU"/>
    </style:style>
    <style:style style:name="P1865" style:parent-style-name="Normal" style:family="paragraph">
      <style:text-properties style:font-size-complex="12pt" fo:language="ru" fo:country="RU"/>
    </style:style>
    <style:style style:name="P1866" style:parent-style-name="Normal" style:family="paragraph">
      <style:text-properties style:font-size-complex="12pt" fo:language="ru" fo:country="RU"/>
    </style:style>
    <style:style style:name="TableCell1867" style:family="table-cell">
      <style:table-cell-properties fo:border="0.0312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312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312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fo:language="ru" fo:country="RU"/>
    </style:style>
    <style:style style:name="P1874" style:parent-style-name="Normal" style:family="paragraph">
      <style:paragraph-properties fo:text-align="center"/>
      <style:text-properties style:font-size-complex="12pt" fo:language="ru" fo:country="RU"/>
    </style:style>
    <style:style style:name="P1875" style:parent-style-name="Normal" style:family="paragraph">
      <style:paragraph-properties fo:text-align="center"/>
      <style:text-properties style:font-size-complex="12pt" fo:language="ru" fo:country="RU"/>
    </style:style>
    <style:style style:name="P1876" style:parent-style-name="Normal" style:family="paragraph">
      <style:paragraph-properties fo:text-align="center"/>
      <style:text-properties style:font-size-complex="12pt" fo:language="ru" fo:country="RU"/>
    </style:style>
    <style:style style:name="P1877" style:parent-style-name="Normal" style:family="paragraph">
      <style:paragraph-properties fo:text-align="center"/>
      <style:text-properties style:font-size-complex="12pt" fo:language="ru" fo:country="RU"/>
    </style:style>
    <style:style style:name="P1878" style:parent-style-name="Normal" style:family="paragraph">
      <style:paragraph-properties fo:text-align="center"/>
      <style:text-properties style:font-size-complex="12pt" fo:language="ru" fo:country="RU"/>
    </style:style>
    <style:style style:name="P1879" style:parent-style-name="Normal" style:family="paragraph">
      <style:paragraph-properties fo:text-align="center"/>
      <style:text-properties style:font-size-complex="12pt" fo:language="ru" fo:country="RU"/>
    </style:style>
    <style:style style:name="P1880" style:parent-style-name="Normal" style:family="paragraph">
      <style:paragraph-properties fo:text-align="center"/>
      <style:text-properties style:font-size-complex="12pt" fo:language="ru" fo:country="RU"/>
    </style:style>
    <style:style style:name="P1881" style:parent-style-name="Normal" style:family="paragraph">
      <style:paragraph-properties fo:text-align="center"/>
      <style:text-properties style:font-size-complex="12pt" fo:language="ru" fo:country="RU"/>
    </style:style>
    <style:style style:name="P1882" style:parent-style-name="Normal" style:family="paragraph">
      <style:paragraph-properties fo:text-align="center"/>
      <style:text-properties style:font-size-complex="12pt" fo:language="ru" fo:country="RU"/>
    </style:style>
    <style:style style:name="TableCell1883" style:family="table-cell">
      <style:table-cell-properties fo:border="0.0312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312in solid #000000"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TableCell1888" style:family="table-cell">
      <style:table-cell-properties fo:border="0.0312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fo:language="ru" fo:country="RU"/>
    </style:style>
    <style:style style:name="P1890" style:parent-style-name="Normal" style:family="paragraph">
      <style:paragraph-properties fo:text-align="center"/>
      <style:text-properties style:font-size-complex="12pt" fo:language="ru" fo:country="RU"/>
    </style:style>
    <style:style style:name="P1891" style:parent-style-name="Normal" style:family="paragraph">
      <style:paragraph-properties fo:text-align="center"/>
      <style:text-properties style:font-size-complex="12pt" fo:language="ru" fo:country="RU"/>
    </style:style>
    <style:style style:name="P1892" style:parent-style-name="Normal" style:family="paragraph">
      <style:paragraph-properties fo:text-align="center"/>
      <style:text-properties style:font-size-complex="12pt" fo:language="ru" fo:country="RU"/>
    </style:style>
    <style:style style:name="P1893" style:parent-style-name="Normal" style:family="paragraph">
      <style:paragraph-properties fo:text-align="center"/>
      <style:text-properties style:font-size-complex="12pt" fo:language="ru" fo:country="RU"/>
    </style:style>
    <style:style style:name="P1894" style:parent-style-name="Normal" style:family="paragraph">
      <style:paragraph-properties fo:text-align="center"/>
      <style:text-properties style:font-size-complex="12pt" fo:language="ru" fo:country="RU"/>
    </style:style>
    <style:style style:name="P1895" style:parent-style-name="Normal" style:family="paragraph">
      <style:paragraph-properties fo:text-align="center"/>
      <style:text-properties style:font-size-complex="12pt" fo:language="ru" fo:country="RU"/>
    </style:style>
    <style:style style:name="P1896" style:parent-style-name="Normal" style:family="paragraph">
      <style:paragraph-properties fo:text-align="center"/>
      <style:text-properties style:font-size-complex="12pt" fo:language="ru" fo:country="RU"/>
    </style:style>
    <style:style style:name="P1897" style:parent-style-name="Normal" style:family="paragraph">
      <style:paragraph-properties fo:text-align="center"/>
      <style:text-properties style:font-size-complex="12pt" fo:language="ru" fo:country="RU"/>
    </style:style>
    <style:style style:name="P1898" style:parent-style-name="Normal" style:family="paragraph">
      <style:paragraph-properties fo:text-align="center"/>
      <style:text-properties style:font-size-complex="12pt" fo:language="ru" fo:country="RU"/>
    </style:style>
    <style:style style:name="P1899" style:parent-style-name="Normal" style:family="paragraph">
      <style:paragraph-properties fo:text-align="center"/>
      <style:text-properties style:font-size-complex="12pt" fo:language="ru" fo:country="RU"/>
    </style:style>
    <style:style style:name="P1900" style:parent-style-name="Normal" style:family="paragraph">
      <style:paragraph-properties fo:text-align="center"/>
      <style:text-properties style:font-size-complex="12pt" fo:language="ru" fo:country="RU"/>
    </style:style>
    <style:style style:name="TableCell1901" style:family="table-cell">
      <style:table-cell-properties fo:border="0.0312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312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break-before="page" fo:text-align="center"/>
      <style:text-properties fo:font-weight="bold" style:font-weight-asian="bold"/>
    </style:style>
    <style:style style:name="P1907" style:parent-style-name="Normal" style:family="paragraph">
      <style:paragraph-properties fo:text-indent="0.4923in"/>
    </style:style>
    <style:style style:name="P1908" style:parent-style-name="Normal" style:family="paragraph">
      <style:paragraph-properties fo:text-align="justify">
        <style:tab-stops>
          <style:tab-stop style:type="right" style:leader-style="solid" style:leader-text="_" style:position="6.6937in"/>
        </style:tab-stops>
      </style:paragraph-properties>
    </style:style>
    <style:style style:name="P1909" style:parent-style-name="Normal" style:family="paragraph">
      <style:paragraph-properties fo:text-align="justify">
        <style:tab-stops>
          <style:tab-stop style:type="right" style:leader-style="solid" style:leader-text="_" style:position="6.6937in"/>
        </style:tab-stops>
      </style:paragraph-properties>
    </style:style>
    <style:style style:name="P1910" style:parent-style-name="Normal" style:family="paragraph">
      <style:paragraph-properties fo:text-align="justify">
        <style:tab-stops>
          <style:tab-stop style:type="right" style:leader-style="solid" style:leader-text="_" style:position="6.6937in"/>
        </style:tab-stops>
      </style:paragraph-properties>
    </style:style>
    <style:style style:name="P1911" style:parent-style-name="Normal" style:family="paragraph">
      <style:paragraph-properties fo:text-align="justify">
        <style:tab-stops>
          <style:tab-stop style:type="right" style:leader-style="solid" style:leader-text="_" style:position="6.6937in"/>
        </style:tab-stops>
      </style:paragraph-properties>
    </style:style>
    <style:style style:name="P191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1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1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15" style:parent-style-name="Normal" style:family="paragraph">
      <style:paragraph-properties fo:text-align="justify">
        <style:tab-stops>
          <style:tab-stop style:type="right" style:leader-style="solid" style:leader-text="_" style:position="6.6937in"/>
        </style:tab-stops>
      </style:paragraph-properties>
    </style:style>
    <style:style style:name="P1916" style:parent-style-name="Normal" style:family="paragraph">
      <style:paragraph-properties fo:text-align="justify">
        <style:tab-stops>
          <style:tab-stop style:type="right" style:leader-style="solid" style:leader-text="_" style:position="6.6937in"/>
        </style:tab-stops>
      </style:paragraph-properties>
    </style:style>
    <style:style style:name="P1917" style:parent-style-name="Normal" style:family="paragraph">
      <style:paragraph-properties fo:text-align="justify">
        <style:tab-stops>
          <style:tab-stop style:type="right" style:leader-style="solid" style:leader-text="_" style:position="6.6937in"/>
        </style:tab-stops>
      </style:paragraph-properties>
    </style:style>
    <style:style style:name="P1918" style:parent-style-name="Normal" style:family="paragraph">
      <style:paragraph-properties fo:text-align="justify">
        <style:tab-stops>
          <style:tab-stop style:type="right" style:leader-style="solid" style:leader-text="_" style:position="6.6937in"/>
        </style:tab-stops>
      </style:paragraph-properties>
    </style:style>
    <style:style style:name="P1919" style:parent-style-name="Normal" style:family="paragraph">
      <style:paragraph-properties fo:text-align="justify">
        <style:tab-stops>
          <style:tab-stop style:type="right" style:leader-style="solid" style:leader-text="_" style:position="6.6937in"/>
        </style:tab-stops>
      </style:paragraph-properties>
    </style:style>
    <style:style style:name="P192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2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2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23" style:parent-style-name="Normal" style:family="paragraph">
      <style:paragraph-properties fo:text-align="justify">
        <style:tab-stops>
          <style:tab-stop style:type="right" style:leader-style="solid" style:leader-text="_" style:position="6.6937in"/>
        </style:tab-stops>
      </style:paragraph-properties>
    </style:style>
    <style:style style:name="P1924" style:parent-style-name="Normal" style:family="paragraph">
      <style:paragraph-properties fo:text-align="justify">
        <style:tab-stops>
          <style:tab-stop style:type="right" style:leader-style="solid" style:leader-text="_" style:position="6.6937in"/>
        </style:tab-stops>
      </style:paragraph-properties>
    </style:style>
    <style:style style:name="P1925" style:parent-style-name="Normal" style:family="paragraph">
      <style:paragraph-properties fo:text-align="justify">
        <style:tab-stops>
          <style:tab-stop style:type="right" style:leader-style="solid" style:leader-text="_" style:position="6.6937in"/>
        </style:tab-stops>
      </style:paragraph-properties>
    </style:style>
    <style:style style:name="P1926" style:parent-style-name="Normal" style:family="paragraph">
      <style:paragraph-properties fo:text-align="justify">
        <style:tab-stops>
          <style:tab-stop style:type="right" style:leader-style="solid" style:leader-text="_" style:position="6.6937in"/>
        </style:tab-stops>
      </style:paragraph-properties>
    </style:style>
    <style:style style:name="P1927" style:parent-style-name="Normal" style:family="paragraph">
      <style:paragraph-properties fo:text-align="justify">
        <style:tab-stops>
          <style:tab-stop style:type="right" style:leader-style="solid" style:leader-text="_" style:position="6.6937in"/>
        </style:tab-stops>
      </style:paragraph-properties>
    </style:style>
    <style:style style:name="P192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2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3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style:tab-stops>
          <style:tab-stop style:type="right" style:leader-style="solid" style:leader-text="_" style:position="6.6937in"/>
        </style:tab-stops>
      </style:paragraph-properties>
    </style:style>
    <style:style style:name="P1934" style:parent-style-name="Normal" style:family="paragraph">
      <style:paragraph-properties fo:text-align="justify">
        <style:tab-stops>
          <style:tab-stop style:type="right" style:leader-style="solid" style:leader-text="_" style:position="6.6937in"/>
        </style:tab-stops>
      </style:paragraph-properties>
    </style:style>
    <style:style style:name="P1935" style:parent-style-name="Normal" style:family="paragraph">
      <style:paragraph-properties fo:text-align="justify">
        <style:tab-stops>
          <style:tab-stop style:type="right" style:leader-style="solid" style:leader-text="_" style:position="6.6937in"/>
        </style:tab-stops>
      </style:paragraph-properties>
    </style:style>
    <style:style style:name="P193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3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3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style:tab-stops>
          <style:tab-stop style:type="right" style:leader-style="solid" style:leader-text="_" style:position="6.6937in"/>
        </style:tab-stops>
      </style:paragraph-properties>
    </style:style>
    <style:style style:name="P1941" style:parent-style-name="Normal" style:family="paragraph">
      <style:paragraph-properties fo:text-align="justify">
        <style:tab-stops>
          <style:tab-stop style:type="right" style:leader-style="solid" style:leader-text="_" style:position="6.6937in"/>
        </style:tab-stops>
      </style:paragraph-properties>
    </style:style>
    <style:style style:name="P1942" style:parent-style-name="Normal" style:family="paragraph">
      <style:paragraph-properties fo:text-align="justify">
        <style:tab-stops>
          <style:tab-stop style:type="right" style:leader-style="solid" style:leader-text="_" style:position="6.6937in"/>
        </style:tab-stops>
      </style:paragraph-properties>
    </style:style>
    <style:style style:name="P1943" style:parent-style-name="Normal" style:family="paragraph">
      <style:paragraph-properties fo:text-align="justify">
        <style:tab-stops>
          <style:tab-stop style:type="right" style:leader-style="solid" style:leader-text="_" style:position="6.6937in"/>
        </style:tab-stops>
      </style:paragraph-properties>
    </style:style>
    <style:style style:name="P194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4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4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47" style:parent-style-name="Normal" style:family="paragraph">
      <style:paragraph-properties fo:text-align="center"/>
    </style:style>
    <style:style style:name="P1948" style:parent-style-name="Normal" style:master-page-name="MPF1" style:family="paragraph">
      <style:paragraph-properties fo:break-before="page" fo:margin-left="6.3194in">
        <style:tab-stops/>
      </style:paragraph-properties>
    </style:style>
    <style:style style:name="P1953" style:parent-style-name="Normal" style:family="paragraph">
      <style:paragraph-properties fo:margin-left="6.3194in">
        <style:tab-stops/>
      </style:paragraph-properties>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text-properties fo:font-weight="bold" style:font-weight-asian="bold"/>
    </style:style>
    <style:style style:name="P1956" style:parent-style-name="Normal" style:family="paragraph">
      <style:paragraph-properties fo:text-align="end"/>
    </style:style>
    <style:style style:name="P1957" style:parent-style-name="Normal" style:family="paragraph">
      <style:paragraph-properties>
        <style:tab-stops>
          <style:tab-stop style:type="right" style:leader-style="solid" style:leader-text="_" style:position="10.1194in"/>
        </style:tab-stops>
      </style:paragraph-properties>
    </style:style>
    <style:style style:name="P1958"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1959" style:parent-style-name="Normal" style:family="paragraph">
      <style:paragraph-properties>
        <style:tab-stops>
          <style:tab-stop style:type="right" style:leader-style="solid" style:leader-text="_" style:position="10.1194in"/>
        </style:tab-stops>
      </style:paragraph-properties>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style:tab-stops>
          <style:tab-stop style:type="left" style:position="3in"/>
          <style:tab-stop style:type="left" style:position="10.6875in"/>
        </style:tab-stops>
      </style:paragraph-properties>
    </style:style>
    <style:style style:name="P1980"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1981" style:parent-style-name="Normal" style:family="paragraph">
      <style:paragraph-properties>
        <style:tab-stops>
          <style:tab-stop style:type="left" style:position="3in"/>
          <style:tab-stop style:type="left" style:position="10.6875in"/>
        </style:tab-stops>
      </style:paragraph-properties>
    </style:style>
    <style:style style:name="TableColumn1983" style:family="table-column">
      <style:table-column-properties style:column-width="2.559in" style:use-optimal-column-width="false"/>
    </style:style>
    <style:style style:name="TableColumn1984" style:family="table-column">
      <style:table-column-properties style:column-width="2.559in" style:use-optimal-column-width="false"/>
    </style:style>
    <style:style style:name="TableColumn1985" style:family="table-column">
      <style:table-column-properties style:column-width="2.5597in" style:use-optimal-column-width="false"/>
    </style:style>
    <style:style style:name="TableColumn1986" style:family="table-column">
      <style:table-column-properties style:column-width="2.5597in" style:use-optimal-column-width="false"/>
    </style:style>
    <style:style style:name="Table1982" style:family="table">
      <style:table-properties style:width="10.2375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13" style:parent-style-name="Normal" style:family="paragraph">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0.9875in"/>
        </style:tab-stops>
      </style:paragraph-properties>
      <style:text-properties fo:font-size="11pt" style:font-size-asian="11p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9875in"/>
        </style:tab-stops>
      </style:paragraph-properties>
      <style:text-properties fo:font-size="11pt" style:font-size-asian="11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0.9875in"/>
        </style:tab-stops>
      </style:paragraph-properties>
      <style:text-properties fo:font-size="11pt" style:font-size-asian="11pt"/>
    </style:style>
    <style:style style:name="TableCell202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22" style:parent-style-name="Normal" style:family="paragraph">
      <style:paragraph-properties>
        <style:tab-stops>
          <style:tab-stop style:type="left" style:position="0.9875in"/>
        </style:tab-stops>
      </style:paragraph-properties>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0.9875in"/>
        </style:tab-stops>
      </style:paragraph-properties>
      <style:text-properties fo:font-size="11pt" style:font-size-asian="11pt"/>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9875in"/>
        </style:tab-stops>
      </style:paragraph-properties>
      <style:text-properties fo:font-size="11pt" style:font-size-asian="11pt"/>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9875in"/>
        </style:tab-stops>
      </style:paragraph-properties>
      <style:text-properties fo:font-size="11pt" style:font-size-asian="11pt"/>
    </style:style>
    <style:style style:name="TableCell20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31" style:parent-style-name="Normal" style:family="paragraph">
      <style:paragraph-properties>
        <style:tab-stops>
          <style:tab-stop style:type="left" style:position="0.9875in"/>
        </style:tab-stops>
      </style:paragraph-properties>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min-row-height="0.3958in" style:use-optimal-row-height="false" fo:keep-together="always"/>
    </style:style>
    <style:style style:name="TableCell20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87" style:parent-style-name="Normal" style:family="paragraph">
      <style:paragraph-properties fo:keep-with-next="always"/>
      <style:text-properties fo:font-size="11pt" style:font-size-asian="11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keep-with-next="always"/>
      <style:text-properties fo:font-size="11pt" style:font-size-asian="11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keep-with-next="always"/>
      <style:text-properties fo:font-size="11pt" style:font-size-asian="11pt"/>
    </style:style>
    <style:style style:name="TableCell209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93" style:parent-style-name="Normal" style:family="paragraph">
      <style:paragraph-properties fo:keep-with-next="always"/>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9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0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0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0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1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14" style:parent-style-name="Normal" style:family="paragraph">
      <style:paragraph-properties fo:keep-with-next="always" fo:text-align="center"/>
      <style:text-properties fo:font-size="11pt" style:font-size-asian="11pt"/>
    </style:style>
    <style:style style:name="P2115" style:parent-style-name="Normal" style:family="paragraph">
      <style:paragraph-properties fo:keep-with-next="always" fo:text-align="center"/>
      <style:text-properties fo:font-size="11pt" style:font-size-asian="11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fo:keep-with-next="always" fo:text-align="center"/>
      <style:text-properties fo:font-size="11pt" style:font-size-asian="11pt"/>
    </style:style>
    <style:style style:name="P2118" style:parent-style-name="Normal" style:family="paragraph">
      <style:paragraph-properties fo:keep-with-next="always" fo:text-align="center"/>
      <style:text-properties fo:font-size="11pt" style:font-size-asian="11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paragraph-properties fo:keep-with-next="always" fo:text-align="center"/>
      <style:text-properties fo:font-size="11pt" style:font-size-asian="11pt"/>
    </style:style>
    <style:style style:name="P2121" style:parent-style-name="Normal" style:family="paragraph">
      <style:paragraph-properties fo:keep-with-next="always" fo:text-align="center"/>
      <style:text-properties fo:font-size="11pt" style:font-size-asian="11pt"/>
    </style:style>
    <style:style style:name="TableCell21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23" style:parent-style-name="Normal" style:family="paragraph">
      <style:paragraph-properties fo:keep-with-next="always" fo:text-align="center"/>
      <style:text-properties fo:font-size="11pt" style:font-size-asian="11pt"/>
    </style:style>
    <style:style style:name="P2124" style:parent-style-name="Normal" style:family="paragraph">
      <style:paragraph-properties fo:keep-with-next="always" fo:text-align="center"/>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33" style:parent-style-name="Normal" style:family="paragraph">
      <style:text-properties fo:font-size="11pt" style:font-size-asian="11pt"/>
    </style:style>
    <style:style style:name="TableRow2134" style:family="table-row">
      <style:table-row-properties style:min-row-height="0.3958in" style:use-optimal-row-height="false" fo:keep-together="always"/>
    </style:style>
    <style:style style:name="TableCell21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64" style:parent-style-name="Normal" style:family="paragraph">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0.9875in"/>
        </style:tab-stops>
      </style:paragraph-properties>
      <style:text-properties fo:font-size="11pt" style:font-size-asian="11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0.9875in"/>
        </style:tab-stops>
      </style:paragraph-properties>
      <style:text-properties fo:font-size="11pt" style:font-size-asian="11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paragraph-properties>
        <style:tab-stops>
          <style:tab-stop style:type="left" style:position="0.9875in"/>
        </style:tab-stops>
      </style:paragraph-properties>
      <style:text-properties fo:font-size="11pt" style:font-size-asian="11pt"/>
    </style:style>
    <style:style style:name="TableCell218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82" style:parent-style-name="Normal" style:family="paragraph">
      <style:paragraph-properties>
        <style:tab-stops>
          <style:tab-stop style:type="left" style:position="0.9875in"/>
        </style:tab-stops>
      </style:paragraph-properties>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9875in"/>
        </style:tab-stops>
      </style:paragraph-properties>
      <style:text-properties fo:font-size="11pt" style:font-size-asian="11p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style:tab-stops>
          <style:tab-stop style:type="left" style:position="0.9875in"/>
        </style:tab-stops>
      </style:paragraph-properties>
      <style:text-properties fo:font-size="11pt" style:font-size-asian="11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0.9875in"/>
        </style:tab-stops>
      </style:paragraph-properties>
      <style:text-properties fo:font-size="11pt" style:font-size-asian="11pt"/>
    </style:style>
    <style:style style:name="TableCell21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91" style:parent-style-name="Normal" style:family="paragraph">
      <style:paragraph-properties>
        <style:tab-stops>
          <style:tab-stop style:type="left" style:position="0.9875in"/>
        </style:tab-stops>
      </style:paragraph-properties>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07" style:parent-style-name="Normal" style:family="paragraph">
      <style:text-properties fo:font-size="11pt" style:font-size-asian="11p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13" style:parent-style-name="Normal" style:family="paragraph">
      <style:text-properties fo:font-size="11pt" style:font-size-asian="11pt"/>
    </style:style>
    <style:style style:name="TableRow2214" style:family="table-row">
      <style:table-row-properties style:min-row-height="0.3958in" style:use-optimal-row-height="false" fo:keep-together="always"/>
    </style:style>
    <style:style style:name="TableCell22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244" style:parent-style-name="Normal" style:family="paragraph">
      <style:text-properties fo:font-size="11pt" style:font-size-asian="11pt"/>
    </style:style>
    <style:style style:name="P2245"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246" style:parent-style-name="Normal" style:family="paragraph">
      <style:paragraph-properties fo:text-align="center"/>
      <style:text-properties fo:font-weight="bold" style:font-weight-asian="bold"/>
    </style:style>
    <style:style style:name="P2247" style:parent-style-name="Normal" style:family="paragraph">
      <style:paragraph-properties fo:text-align="center"/>
    </style:style>
    <style:style style:name="TableColumn2249" style:family="table-column">
      <style:table-column-properties style:column-width="0.8333in" style:use-optimal-column-width="false"/>
    </style:style>
    <style:style style:name="TableColumn2250" style:family="table-column">
      <style:table-column-properties style:column-width="0.6666in" style:use-optimal-column-width="false"/>
    </style:style>
    <style:style style:name="TableColumn2251" style:family="table-column">
      <style:table-column-properties style:column-width="1.0006in" style:use-optimal-column-width="false"/>
    </style:style>
    <style:style style:name="TableColumn2252" style:family="table-column">
      <style:table-column-properties style:column-width="0.25in" style:use-optimal-column-width="false"/>
    </style:style>
    <style:style style:name="TableColumn2253" style:family="table-column">
      <style:table-column-properties style:column-width="0.7513in" style:use-optimal-column-width="false"/>
    </style:style>
    <style:style style:name="TableColumn2254" style:family="table-column">
      <style:table-column-properties style:column-width="0.25in" style:use-optimal-column-width="false"/>
    </style:style>
    <style:style style:name="TableColumn2255" style:family="table-column">
      <style:table-column-properties style:column-width="0.7513in" style:use-optimal-column-width="false"/>
    </style:style>
    <style:style style:name="TableColumn2256" style:family="table-column">
      <style:table-column-properties style:column-width="0.25in" style:use-optimal-column-width="false"/>
    </style:style>
    <style:style style:name="TableColumn2257" style:family="table-column">
      <style:table-column-properties style:column-width="0.7513in" style:use-optimal-column-width="false"/>
    </style:style>
    <style:style style:name="TableColumn2258" style:family="table-column">
      <style:table-column-properties style:column-width="0.25in" style:use-optimal-column-width="false"/>
    </style:style>
    <style:style style:name="TableColumn2259" style:family="table-column">
      <style:table-column-properties style:column-width="0.6673in" style:use-optimal-column-width="false"/>
    </style:style>
    <style:style style:name="TableColumn2260" style:family="table-column">
      <style:table-column-properties style:column-width="0.209in" style:use-optimal-column-width="false"/>
    </style:style>
    <style:style style:name="TableColumn2261" style:family="table-column">
      <style:table-column-properties style:column-width="0.6673in" style:use-optimal-column-width="false"/>
    </style:style>
    <style:style style:name="TableColumn2262" style:family="table-column">
      <style:table-column-properties style:column-width="0.209in" style:use-optimal-column-width="false"/>
    </style:style>
    <style:style style:name="TableColumn2263" style:family="table-column">
      <style:table-column-properties style:column-width="0.7027in" style:use-optimal-column-width="false"/>
    </style:style>
    <style:style style:name="TableColumn2264" style:family="table-column">
      <style:table-column-properties style:column-width="0.2145in" style:use-optimal-column-width="false"/>
    </style:style>
    <style:style style:name="TableColumn2265" style:family="table-column">
      <style:table-column-properties style:column-width="0.7694in" style:use-optimal-column-width="false"/>
    </style:style>
    <style:style style:name="TableColumn2266" style:family="table-column">
      <style:table-column-properties style:column-width="0.1972in" style:use-optimal-column-width="false"/>
    </style:style>
    <style:style style:name="TableColumn2267" style:family="table-column">
      <style:table-column-properties style:column-width="0.7875in" style:use-optimal-column-width="false"/>
    </style:style>
    <style:style style:name="TableColumn2268" style:family="table-column">
      <style:table-column-properties style:column-width="0.1965in" style:use-optimal-column-width="false"/>
    </style:style>
    <style:style style:name="Table2248" style:family="table">
      <style:table-properties style:width="10.3756in" fo:margin-left="0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283" style:parent-style-name="Normal" style:family="paragraph">
      <style:paragraph-properties fo:text-align="center"/>
      <style:text-properties fo:font-size="11pt" style:font-size-asian="11pt"/>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59in" style:use-optimal-row-height="false" fo:keep-together="always"/>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writing-mode="lr-tb" style:vertical-align="middle" fo:padding-top="0in" fo:padding-left="0.0395in" fo:padding-bottom="0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style:vertical-align="middle" fo:padding-top="0in" fo:padding-left="0.0395in" fo:padding-bottom="0in" fo:padding-right="0.0395in"/>
    </style:style>
    <style:style style:name="P2298" style:parent-style-name="Normal" style:family="paragraph">
      <style:paragraph-properties fo:text-align="center"/>
      <style:text-properties fo:font-size="11pt" style:font-size-asian="11pt"/>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329" style:parent-style-name="Normal" style:family="paragraph">
      <style:text-properties fo:font-size="11pt" style:font-size-asian="11pt"/>
    </style:style>
    <style:style style:name="TableCell2330"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331" style:parent-style-name="Normal" style:family="paragraph">
      <style:text-properties fo:font-size="11pt" style:font-size-asian="11pt"/>
    </style:style>
    <style:style style:name="TableCell233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33" style:parent-style-name="Normal" style:family="paragraph">
      <style:text-properties fo:font-size="11pt" style:font-size-asian="11pt"/>
    </style:style>
    <style:style style:name="TableCell2334"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335" style:parent-style-name="Normal" style:family="paragraph">
      <style:text-properties fo:font-size="11pt" style:font-size-asian="11pt"/>
    </style:style>
    <style:style style:name="TableCell233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337" style:parent-style-name="Normal" style:family="paragraph">
      <style:text-properties fo:font-size="11pt" style:font-size-asian="11pt"/>
    </style:style>
    <style:style style:name="TableCell2338"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339" style:parent-style-name="Normal" style:family="paragraph">
      <style:text-properties fo:font-size="11pt" style:font-size-asian="11pt"/>
    </style:style>
    <style:style style:name="TableCell2340"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341" style:parent-style-name="Normal" style:family="paragraph">
      <style:text-properties fo:font-size="11pt" style:font-size-asian="11pt"/>
    </style:style>
    <style:style style:name="TableCell2342"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343" style:parent-style-name="Normal" style:family="paragraph">
      <style:text-properties fo:font-size="11pt" style:font-size-asian="11pt"/>
    </style:style>
    <style:style style:name="TableCell2344"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345" style:parent-style-name="Normal" style:family="paragraph">
      <style:text-properties fo:font-size="11pt" style:font-size-asian="11pt"/>
    </style:style>
    <style:style style:name="TableCell2346"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347" style:parent-style-name="Normal" style:family="paragraph">
      <style:text-properties fo:font-size="11pt" style:font-size-asian="11pt"/>
    </style:style>
    <style:style style:name="TableCell2348"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349" style:parent-style-name="Normal" style:family="paragraph">
      <style:text-properties fo:font-size="11pt" style:font-size-asian="11pt"/>
    </style:style>
    <style:style style:name="TableCell235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51" style:parent-style-name="Normal" style:family="paragraph">
      <style:text-properties fo:font-size="11pt" style:font-size-asian="11pt"/>
    </style:style>
    <style:style style:name="TableCell235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53" style:parent-style-name="Normal" style:family="paragraph">
      <style:text-properties fo:font-size="11pt" style:font-size-asian="11pt"/>
    </style:style>
    <style:style style:name="TableCell235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55" style:parent-style-name="Normal" style:family="paragraph">
      <style:text-properties fo:font-size="11pt" style:font-size-asian="11pt"/>
    </style:style>
    <style:style style:name="TableCell235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57" style:parent-style-name="Normal" style:family="paragraph">
      <style:text-properties fo:font-size="11pt" style:font-size-asian="11pt"/>
    </style:style>
    <style:style style:name="TableCell235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359" style:parent-style-name="Normal" style:family="paragraph">
      <style:text-properties fo:font-size="11pt" style:font-size-asian="11pt"/>
    </style:style>
    <style:style style:name="TableCell2360"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361" style:parent-style-name="Normal" style:family="paragraph">
      <style:text-properties fo:font-size="11pt" style:font-size-asian="11pt"/>
    </style:style>
    <style:style style:name="TableCell236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63" style:parent-style-name="Normal" style:family="paragraph">
      <style:text-properties fo:font-size="11pt" style:font-size-asian="11pt"/>
    </style:style>
    <style:style style:name="TableCell236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65" style:parent-style-name="Normal" style:family="paragraph">
      <style:text-properties fo:font-size="11pt" style:font-size-asian="11pt"/>
    </style:style>
    <style:style style:name="TableCell236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367" style:parent-style-name="Normal" style:family="paragraph">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372" style:parent-style-name="Normal" style:family="paragraph">
      <style:text-properties fo:font-size="11pt" style:font-size-asian="11pt"/>
    </style:style>
    <style:style style:name="TableCell2373" style:family="table-cell">
      <style:table-cell-properties fo:border="0.0069in solid #000000" style:writing-mode="lr-tb" fo:padding-top="0in" fo:padding-left="0.0395in" fo:padding-bottom="0in" fo:padding-right="0.0395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388" style:parent-style-name="Normal" style:family="paragraph">
      <style:text-properties fo:font-size="11pt" style:font-size-asian="11pt"/>
    </style:style>
    <style:style style:name="TableCell238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390" style:parent-style-name="Normal" style:family="paragraph">
      <style:text-properties fo:font-size="11pt" style:font-size-asian="11pt"/>
    </style:style>
    <style:style style:name="TableCell2391" style:family="table-cell">
      <style:table-cell-properties fo:border="0.0069in solid #000000" style:writing-mode="lr-tb" fo:padding-top="0in" fo:padding-left="0.0395in" fo:padding-bottom="0in" fo:padding-right="0.0395in"/>
    </style:style>
    <style:style style:name="P2392" style:parent-style-name="Normal" style:family="paragraph">
      <style:text-properties fo:font-size="11pt" style:font-size-asian="11pt"/>
    </style:style>
    <style:style style:name="TableCell2393" style:family="table-cell">
      <style:table-cell-properties fo:border="0.0069in solid #000000" style:writing-mode="lr-tb" fo:padding-top="0in" fo:padding-left="0.0395in" fo:padding-bottom="0in" fo:padding-right="0.0395in"/>
    </style:style>
    <style:style style:name="P2394" style:parent-style-name="Normal" style:family="paragraph">
      <style:text-properties fo:font-size="11pt" style:font-size-asian="11pt"/>
    </style:style>
    <style:style style:name="TableCell2395" style:family="table-cell">
      <style:table-cell-properties fo:border="0.0069in solid #000000" style:writing-mode="lr-tb" fo:padding-top="0in" fo:padding-left="0.0395in" fo:padding-bottom="0in" fo:padding-right="0.0395in"/>
    </style:style>
    <style:style style:name="P2396" style:parent-style-name="Normal" style:family="paragraph">
      <style:text-properties fo:font-size="11pt" style:font-size-asian="11pt"/>
    </style:style>
    <style:style style:name="TableCell2397" style:family="table-cell">
      <style:table-cell-properties fo:border="0.0069in solid #000000" style:writing-mode="lr-tb" fo:padding-top="0in" fo:padding-left="0.0395in" fo:padding-bottom="0in" fo:padding-right="0.0395in"/>
    </style:style>
    <style:style style:name="P2398" style:parent-style-name="Normal" style:family="paragraph">
      <style:text-properties fo:font-size="11pt" style:font-size-asian="11pt"/>
    </style:style>
    <style:style style:name="TableCell23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00" style:parent-style-name="Normal" style:family="paragraph">
      <style:text-properties fo:font-size="11pt" style:font-size-asian="11pt"/>
    </style:style>
    <style:style style:name="TableCell240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02" style:parent-style-name="Normal" style:family="paragraph">
      <style:text-properties fo:font-size="11pt" style:font-size-asian="11pt"/>
    </style:style>
    <style:style style:name="TableCell2403" style:family="table-cell">
      <style:table-cell-properties fo:border="0.0069in solid #000000" style:writing-mode="lr-tb" fo:padding-top="0in" fo:padding-left="0.0395in" fo:padding-bottom="0in" fo:padding-right="0.0395in"/>
    </style:style>
    <style:style style:name="P2404" style:parent-style-name="Normal" style:family="paragraph">
      <style:text-properties fo:font-size="11pt" style:font-size-asian="11pt"/>
    </style:style>
    <style:style style:name="TableCell2405" style:family="table-cell">
      <style:table-cell-properties fo:border="0.0069in solid #000000" style:writing-mode="lr-tb" fo:padding-top="0in" fo:padding-left="0.0395in" fo:padding-bottom="0in" fo:padding-right="0.0395in"/>
    </style:style>
    <style:style style:name="P2406" style:parent-style-name="Normal" style:family="paragraph">
      <style:text-properties fo:font-size="11pt" style:font-size-asian="11pt"/>
    </style:style>
    <style:style style:name="TableCell240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13" style:parent-style-name="Normal" style:family="paragraph">
      <style:text-properties fo:font-size="11pt" style:font-size-asian="11pt"/>
    </style:style>
    <style:style style:name="TableCell2414" style:family="table-cell">
      <style:table-cell-properties fo:border="0.0069in solid #000000" style:writing-mode="lr-tb" fo:padding-top="0in" fo:padding-left="0.0395in" fo:padding-bottom="0in" fo:padding-right="0.0395in"/>
    </style:style>
    <style:style style:name="P2415" style:parent-style-name="Normal" style:family="paragraph">
      <style:text-properties fo:font-size="11pt" style:font-size-asian="11pt"/>
    </style:style>
    <style:style style:name="TableCell241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19" style:parent-style-name="Normal" style:family="paragraph">
      <style:text-properties fo:font-size="11pt" style:font-size-asian="11pt"/>
    </style:style>
    <style:style style:name="TableCell242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21" style:parent-style-name="Normal" style:family="paragraph">
      <style:text-properties fo:font-size="11pt" style:font-size-asian="11pt"/>
    </style:style>
    <style:style style:name="TableCell242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429" style:parent-style-name="Normal" style:family="paragraph">
      <style:text-properties fo:font-size="11pt" style:font-size-asian="11pt"/>
    </style:style>
    <style:style style:name="TableCell243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31" style:parent-style-name="Normal" style:family="paragraph">
      <style:text-properties fo:font-size="11pt" style:font-size-asian="11pt"/>
    </style:style>
    <style:style style:name="TableCell2432" style:family="table-cell">
      <style:table-cell-properties fo:border="0.0069in solid #000000" style:writing-mode="lr-tb" fo:padding-top="0in" fo:padding-left="0.0395in" fo:padding-bottom="0in" fo:padding-right="0.0395in"/>
    </style:style>
    <style:style style:name="P2433" style:parent-style-name="Normal" style:family="paragraph">
      <style:text-properties fo:font-size="11pt" style:font-size-asian="11pt"/>
    </style:style>
    <style:style style:name="TableCell2434" style:family="table-cell">
      <style:table-cell-properties fo:border="0.0069in solid #000000" style:writing-mode="lr-tb" fo:padding-top="0in" fo:padding-left="0.0395in" fo:padding-bottom="0in" fo:padding-right="0.0395in"/>
    </style:style>
    <style:style style:name="P2435" style:parent-style-name="Normal" style:family="paragraph">
      <style:text-properties fo:font-size="11pt" style:font-size-asian="11pt"/>
    </style:style>
    <style:style style:name="TableCell2436" style:family="table-cell">
      <style:table-cell-properties fo:border="0.0069in solid #000000" style:writing-mode="lr-tb" fo:padding-top="0in" fo:padding-left="0.0395in" fo:padding-bottom="0in" fo:padding-right="0.0395in"/>
    </style:style>
    <style:style style:name="P2437" style:parent-style-name="Normal" style:family="paragraph">
      <style:text-properties fo:font-size="11pt" style:font-size-asian="11pt"/>
    </style:style>
    <style:style style:name="TableCell2438" style:family="table-cell">
      <style:table-cell-properties fo:border="0.0069in solid #000000" style:writing-mode="lr-tb" fo:padding-top="0in" fo:padding-left="0.0395in" fo:padding-bottom="0in" fo:padding-right="0.0395in"/>
    </style:style>
    <style:style style:name="P2439" style:parent-style-name="Normal" style:family="paragraph">
      <style:text-properties fo:font-size="11pt" style:font-size-asian="11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41" style:parent-style-name="Normal" style:family="paragraph">
      <style:text-properties fo:font-size="11pt" style:font-size-asian="11pt"/>
    </style:style>
    <style:style style:name="TableCell244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43" style:parent-style-name="Normal" style:family="paragraph">
      <style:text-properties fo:font-size="11pt" style:font-size-asian="11pt"/>
    </style:style>
    <style:style style:name="TableCell2444" style:family="table-cell">
      <style:table-cell-properties fo:border="0.0069in solid #000000" style:writing-mode="lr-tb" fo:padding-top="0in" fo:padding-left="0.0395in" fo:padding-bottom="0in" fo:padding-right="0.0395in"/>
    </style:style>
    <style:style style:name="P2445" style:parent-style-name="Normal" style:family="paragraph">
      <style:text-properties fo:font-size="11pt" style:font-size-asian="11pt"/>
    </style:style>
    <style:style style:name="TableCell2446" style:family="table-cell">
      <style:table-cell-properties fo:border="0.0069in solid #000000" style:writing-mode="lr-tb" fo:padding-top="0in" fo:padding-left="0.0395in" fo:padding-bottom="0in" fo:padding-right="0.0395in"/>
    </style:style>
    <style:style style:name="P2447" style:parent-style-name="Normal" style:family="paragraph">
      <style:text-properties fo:font-size="11pt" style:font-size-asian="11pt"/>
    </style:style>
    <style:style style:name="TableCell244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54" style:parent-style-name="Normal" style:family="paragraph">
      <style:text-properties fo:font-size="11pt" style:font-size-asian="11pt"/>
    </style:style>
    <style:style style:name="TableCell2455" style:family="table-cell">
      <style:table-cell-properties fo:border="0.0069in solid #000000" style:writing-mode="lr-tb" fo:padding-top="0in" fo:padding-left="0.0395in" fo:padding-bottom="0in" fo:padding-right="0.039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72" style:parent-style-name="Normal" style:family="paragraph">
      <style:text-properties fo:font-size="11pt" style:font-size-asian="11pt"/>
    </style:style>
    <style:style style:name="TableCell2473" style:family="table-cell">
      <style:table-cell-properties fo:border="0.0069in solid #000000" style:writing-mode="lr-tb" fo:padding-top="0in" fo:padding-left="0.0395in" fo:padding-bottom="0in" fo:padding-right="0.0395in"/>
    </style:style>
    <style:style style:name="P2474" style:parent-style-name="Normal" style:family="paragraph">
      <style:text-properties fo:font-size="11pt" style:font-size-asian="11pt"/>
    </style:style>
    <style:style style:name="TableCell2475" style:family="table-cell">
      <style:table-cell-properties fo:border="0.0069in solid #000000" style:writing-mode="lr-tb" fo:padding-top="0in" fo:padding-left="0.0395in" fo:padding-bottom="0in" fo:padding-right="0.0395in"/>
    </style:style>
    <style:style style:name="P2476" style:parent-style-name="Normal" style:family="paragraph">
      <style:text-properties fo:font-size="11pt" style:font-size-asian="11pt"/>
    </style:style>
    <style:style style:name="TableCell2477" style:family="table-cell">
      <style:table-cell-properties fo:border="0.0069in solid #000000" style:writing-mode="lr-tb" fo:padding-top="0in" fo:padding-left="0.0395in" fo:padding-bottom="0in" fo:padding-right="0.0395in"/>
    </style:style>
    <style:style style:name="P2478" style:parent-style-name="Normal" style:family="paragraph">
      <style:text-properties fo:font-size="11pt" style:font-size-asian="11pt"/>
    </style:style>
    <style:style style:name="TableCell2479" style:family="table-cell">
      <style:table-cell-properties fo:border="0.0069in solid #000000" style:writing-mode="lr-tb" fo:padding-top="0in" fo:padding-left="0.0395in" fo:padding-bottom="0in" fo:padding-right="0.0395in"/>
    </style:style>
    <style:style style:name="P2480" style:parent-style-name="Normal" style:family="paragraph">
      <style:text-properties fo:font-size="11pt" style:font-size-asian="11pt"/>
    </style:style>
    <style:style style:name="TableCell24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84" style:parent-style-name="Normal" style:family="paragraph">
      <style:text-properties fo:font-size="11pt" style:font-size-asian="11pt"/>
    </style:style>
    <style:style style:name="TableCell2485" style:family="table-cell">
      <style:table-cell-properties fo:border="0.0069in solid #000000" style:writing-mode="lr-tb" fo:padding-top="0in" fo:padding-left="0.0395in" fo:padding-bottom="0in" fo:padding-right="0.0395in"/>
    </style:style>
    <style:style style:name="P2486" style:parent-style-name="Normal" style:family="paragraph">
      <style:text-properties fo:font-size="11pt" style:font-size-asian="11pt"/>
    </style:style>
    <style:style style:name="TableCell2487" style:family="table-cell">
      <style:table-cell-properties fo:border="0.0069in solid #000000" style:writing-mode="lr-tb" fo:padding-top="0in" fo:padding-left="0.0395in" fo:padding-bottom="0in" fo:padding-right="0.0395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95" style:parent-style-name="Normal" style:family="paragraph">
      <style:text-properties fo:font-size="11pt" style:font-size-asian="11pt"/>
    </style:style>
    <style:style style:name="TableCell2496" style:family="table-cell">
      <style:table-cell-properties fo:border="0.0069in solid #000000" style:writing-mode="lr-tb" fo:padding-top="0in" fo:padding-left="0.0395in" fo:padding-bottom="0in" fo:padding-right="0.0395in"/>
    </style:style>
    <style:style style:name="P2497" style:parent-style-name="Normal" style:family="paragraph">
      <style:text-properties fo:font-size="11pt" style:font-size-asian="11pt"/>
    </style:style>
    <style:style style:name="TableCell249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01" style:parent-style-name="Normal" style:family="paragraph">
      <style:text-properties fo:font-size="11pt" style:font-size-asian="11pt"/>
    </style:style>
    <style:style style:name="TableCell25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03" style:parent-style-name="Normal" style:family="paragraph">
      <style:text-properties fo:font-size="11pt" style:font-size-asian="11pt"/>
    </style:style>
    <style:style style:name="TableCell250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05" style:parent-style-name="Normal" style:family="paragraph">
      <style:text-properties fo:font-size="11pt" style:font-size-asian="11pt"/>
    </style:style>
    <style:style style:name="TableCell25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11" style:parent-style-name="Normal" style:family="paragraph">
      <style:text-properties fo:font-size="11pt" style:font-size-asian="11pt"/>
    </style:style>
    <style:style style:name="TableCell25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13" style:parent-style-name="Normal" style:family="paragraph">
      <style:text-properties fo:font-size="11pt" style:font-size-asian="11pt"/>
    </style:style>
    <style:style style:name="TableCell2514" style:family="table-cell">
      <style:table-cell-properties fo:border="0.0069in solid #000000" style:writing-mode="lr-tb" fo:padding-top="0in" fo:padding-left="0.0395in" fo:padding-bottom="0in" fo:padding-right="0.0395in"/>
    </style:style>
    <style:style style:name="P2515" style:parent-style-name="Normal" style:family="paragraph">
      <style:text-properties fo:font-size="11pt" style:font-size-asian="11pt"/>
    </style:style>
    <style:style style:name="TableCell2516" style:family="table-cell">
      <style:table-cell-properties fo:border="0.0069in solid #000000" style:writing-mode="lr-tb" fo:padding-top="0in" fo:padding-left="0.0395in" fo:padding-bottom="0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style:writing-mode="lr-tb" fo:padding-top="0in" fo:padding-left="0.0395in" fo:padding-bottom="0in" fo:padding-right="0.0395in"/>
    </style:style>
    <style:style style:name="P2519" style:parent-style-name="Normal" style:family="paragraph">
      <style:text-properties fo:font-size="11pt" style:font-size-asian="11pt"/>
    </style:style>
    <style:style style:name="TableCell2520" style:family="table-cell">
      <style:table-cell-properties fo:border="0.0069in solid #000000" style:writing-mode="lr-tb" fo:padding-top="0in" fo:padding-left="0.0395in" fo:padding-bottom="0in" fo:padding-right="0.0395in"/>
    </style:style>
    <style:style style:name="P2521" style:parent-style-name="Normal" style:family="paragraph">
      <style:text-properties fo:font-size="11pt" style:font-size-asian="11pt"/>
    </style:style>
    <style:style style:name="TableCell25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23" style:parent-style-name="Normal" style:family="paragraph">
      <style:text-properties fo:font-size="11pt" style:font-size-asian="11pt"/>
    </style:style>
    <style:style style:name="TableCell25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25" style:parent-style-name="Normal" style:family="paragraph">
      <style:text-properties fo:font-size="11pt" style:font-size-asian="11pt"/>
    </style:style>
    <style:style style:name="TableCell2526" style:family="table-cell">
      <style:table-cell-properties fo:border="0.0069in solid #000000" style:writing-mode="lr-tb" fo:padding-top="0in" fo:padding-left="0.0395in" fo:padding-bottom="0in" fo:padding-right="0.0395in"/>
    </style:style>
    <style:style style:name="P2527" style:parent-style-name="Normal" style:family="paragraph">
      <style:text-properties fo:font-size="11pt" style:font-size-asian="11pt"/>
    </style:style>
    <style:style style:name="TableCell2528" style:family="table-cell">
      <style:table-cell-properties fo:border="0.0069in solid #000000" style:writing-mode="lr-tb" fo:padding-top="0in" fo:padding-left="0.0395in" fo:padding-bottom="0in" fo:padding-right="0.039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36" style:parent-style-name="Normal" style:family="paragraph">
      <style:text-properties fo:font-size="11pt" style:font-size-asian="11pt"/>
    </style:style>
    <style:style style:name="TableCell2537" style:family="table-cell">
      <style:table-cell-properties fo:border="0.0069in solid #000000" style:writing-mode="lr-tb" fo:padding-top="0in" fo:padding-left="0.0395in" fo:padding-bottom="0in" fo:padding-right="0.0395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54" style:parent-style-name="Normal" style:family="paragraph">
      <style:text-properties fo:font-size="11pt" style:font-size-asian="11pt"/>
    </style:style>
    <style:style style:name="TableCell2555" style:family="table-cell">
      <style:table-cell-properties fo:border="0.0069in solid #000000" style:writing-mode="lr-tb" fo:padding-top="0in" fo:padding-left="0.0395in" fo:padding-bottom="0in" fo:padding-right="0.0395in"/>
    </style:style>
    <style:style style:name="P2556" style:parent-style-name="Normal" style:family="paragraph">
      <style:text-properties fo:font-size="11pt" style:font-size-asian="11pt"/>
    </style:style>
    <style:style style:name="TableCell2557" style:family="table-cell">
      <style:table-cell-properties fo:border="0.0069in solid #000000" style:writing-mode="lr-tb" fo:padding-top="0in" fo:padding-left="0.0395in" fo:padding-bottom="0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style:writing-mode="lr-tb" fo:padding-top="0in" fo:padding-left="0.0395in" fo:padding-bottom="0in" fo:padding-right="0.0395in"/>
    </style:style>
    <style:style style:name="P2560" style:parent-style-name="Normal" style:family="paragraph">
      <style:text-properties fo:font-size="11pt" style:font-size-asian="11pt"/>
    </style:style>
    <style:style style:name="TableCell2561" style:family="table-cell">
      <style:table-cell-properties fo:border="0.0069in solid #000000" style:writing-mode="lr-tb" fo:padding-top="0in" fo:padding-left="0.0395in" fo:padding-bottom="0in" fo:padding-right="0.0395in"/>
    </style:style>
    <style:style style:name="P2562" style:parent-style-name="Normal" style:family="paragraph">
      <style:text-properties fo:font-size="11pt" style:font-size-asian="11pt"/>
    </style:style>
    <style:style style:name="TableCell25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66" style:parent-style-name="Normal" style:family="paragraph">
      <style:text-properties fo:font-size="11pt" style:font-size-asian="11pt"/>
    </style:style>
    <style:style style:name="TableCell2567" style:family="table-cell">
      <style:table-cell-properties fo:border="0.0069in solid #000000" style:writing-mode="lr-tb" fo:padding-top="0in" fo:padding-left="0.0395in" fo:padding-bottom="0in" fo:padding-right="0.0395in"/>
    </style:style>
    <style:style style:name="P2568" style:parent-style-name="Normal" style:family="paragraph">
      <style:text-properties fo:font-size="11pt" style:font-size-asian="11pt"/>
    </style:style>
    <style:style style:name="TableCell2569" style:family="table-cell">
      <style:table-cell-properties fo:border="0.0069in solid #000000" style:writing-mode="lr-tb" fo:padding-top="0in" fo:padding-left="0.0395in" fo:padding-bottom="0in" fo:padding-right="0.039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75" style:parent-style-name="Normal" style:family="paragraph">
      <style:text-properties fo:font-size="11pt" style:font-size-asian="11pt"/>
    </style:style>
    <style:style style:name="TableCell25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77" style:parent-style-name="Normal" style:family="paragraph">
      <style:text-properties fo:font-size="11pt" style:font-size-asian="11pt"/>
    </style:style>
    <style:style style:name="TableCell2578" style:family="table-cell">
      <style:table-cell-properties fo:border="0.0069in solid #000000" style:writing-mode="lr-tb" fo:padding-top="0in" fo:padding-left="0.0395in" fo:padding-bottom="0in" fo:padding-right="0.0395in"/>
    </style:style>
    <style:style style:name="P2579" style:parent-style-name="Normal" style:family="paragraph">
      <style:text-properties fo:font-size="11pt" style:font-size-asian="11pt"/>
    </style:style>
    <style:style style:name="TableCell25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83" style:parent-style-name="Normal" style:family="paragraph">
      <style:text-properties fo:font-size="11pt" style:font-size-asian="11pt"/>
    </style:style>
    <style:style style:name="TableCell25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93" style:parent-style-name="Normal" style:family="paragraph">
      <style:text-properties fo:font-size="11pt" style:font-size-asian="11pt"/>
    </style:style>
    <style:style style:name="TableCell25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95" style:parent-style-name="Normal" style:family="paragraph">
      <style:text-properties fo:font-size="11pt" style:font-size-asian="11pt"/>
    </style:style>
    <style:style style:name="TableCell2596" style:family="table-cell">
      <style:table-cell-properties fo:border="0.0069in solid #000000" style:writing-mode="lr-tb" fo:padding-top="0in" fo:padding-left="0.0395in" fo:padding-bottom="0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style:writing-mode="lr-tb" fo:padding-top="0in" fo:padding-left="0.0395in" fo:padding-bottom="0in" fo:padding-right="0.0395in"/>
    </style:style>
    <style:style style:name="P2599" style:parent-style-name="Normal" style:family="paragraph">
      <style:text-properties fo:font-size="11pt" style:font-size-asian="11pt"/>
    </style:style>
    <style:style style:name="TableCell2600" style:family="table-cell">
      <style:table-cell-properties fo:border="0.0069in solid #000000" style:writing-mode="lr-tb" fo:padding-top="0in" fo:padding-left="0.0395in" fo:padding-bottom="0in" fo:padding-right="0.0395in"/>
    </style:style>
    <style:style style:name="P2601" style:parent-style-name="Normal" style:family="paragraph">
      <style:text-properties fo:font-size="11pt" style:font-size-asian="11pt"/>
    </style:style>
    <style:style style:name="TableCell2602" style:family="table-cell">
      <style:table-cell-properties fo:border="0.0069in solid #000000" style:writing-mode="lr-tb" fo:padding-top="0in" fo:padding-left="0.0395in" fo:padding-bottom="0in" fo:padding-right="0.0395in"/>
    </style:style>
    <style:style style:name="P2603" style:parent-style-name="Normal" style:family="paragraph">
      <style:text-properties fo:font-size="11pt" style:font-size-asian="11pt"/>
    </style:style>
    <style:style style:name="TableCell26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07" style:parent-style-name="Normal" style:family="paragraph">
      <style:text-properties fo:font-size="11pt" style:font-size-asian="11pt"/>
    </style:style>
    <style:style style:name="TableCell2608" style:family="table-cell">
      <style:table-cell-properties fo:border="0.0069in solid #000000" style:writing-mode="lr-tb" fo:padding-top="0in" fo:padding-left="0.0395in" fo:padding-bottom="0in" fo:padding-right="0.0395in"/>
    </style:style>
    <style:style style:name="P2609" style:parent-style-name="Normal" style:family="paragraph">
      <style:text-properties fo:font-size="11pt" style:font-size-asian="11pt"/>
    </style:style>
    <style:style style:name="TableCell2610" style:family="table-cell">
      <style:table-cell-properties fo:border="0.0069in solid #000000" style:writing-mode="lr-tb" fo:padding-top="0in" fo:padding-left="0.0395in" fo:padding-bottom="0in" fo:padding-right="0.0395in"/>
    </style:style>
    <style:style style:name="P2611" style:parent-style-name="Normal" style:family="paragraph">
      <style:text-properties fo:font-size="11pt" style:font-size-asian="11pt"/>
    </style:style>
    <style:style style:name="TableCell26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13" style:parent-style-name="Normal" style:family="paragraph">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18" style:parent-style-name="Normal" style:family="paragraph">
      <style:text-properties fo:font-size="11pt" style:font-size-asian="11pt"/>
    </style:style>
    <style:style style:name="TableCell2619" style:family="table-cell">
      <style:table-cell-properties fo:border="0.0069in solid #000000" style:writing-mode="lr-tb" fo:padding-top="0in" fo:padding-left="0.0395in" fo:padding-bottom="0in" fo:padding-right="0.0395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24" style:parent-style-name="Normal" style:family="paragraph">
      <style:text-properties fo:font-size="11pt" style:font-size-asian="11pt"/>
    </style:style>
    <style:style style:name="TableCell26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26" style:parent-style-name="Normal" style:family="paragraph">
      <style:text-properties fo:font-size="11pt" style:font-size-asian="11pt"/>
    </style:style>
    <style:style style:name="TableCell26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28" style:parent-style-name="Normal" style:family="paragraph">
      <style:text-properties fo:font-size="11pt" style:font-size-asian="11pt"/>
    </style:style>
    <style:style style:name="TableCell26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30" style:parent-style-name="Normal" style:family="paragraph">
      <style:text-properties fo:font-size="11pt" style:font-size-asian="11pt"/>
    </style:style>
    <style:style style:name="TableCell26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36" style:parent-style-name="Normal" style:family="paragraph">
      <style:text-properties fo:font-size="11pt" style:font-size-asian="11pt"/>
    </style:style>
    <style:style style:name="TableCell2637" style:family="table-cell">
      <style:table-cell-properties fo:border="0.0069in solid #000000" style:writing-mode="lr-tb" fo:padding-top="0in" fo:padding-left="0.0395in" fo:padding-bottom="0in" fo:padding-right="0.0395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0.0069in solid #000000" style:writing-mode="lr-tb" fo:padding-top="0in" fo:padding-left="0.0395in" fo:padding-bottom="0in" fo:padding-right="0.0395in"/>
    </style:style>
    <style:style style:name="P2642" style:parent-style-name="Normal" style:family="paragraph">
      <style:text-properties fo:font-size="11pt" style:font-size-asian="11pt"/>
    </style:style>
    <style:style style:name="TableCell2643" style:family="table-cell">
      <style:table-cell-properties fo:border="0.0069in solid #000000" style:writing-mode="lr-tb" fo:padding-top="0in" fo:padding-left="0.0395in" fo:padding-bottom="0in" fo:padding-right="0.039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46" style:parent-style-name="Normal" style:family="paragraph">
      <style:text-properties fo:font-size="11pt" style:font-size-asian="11pt"/>
    </style:style>
    <style:style style:name="TableCell26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48" style:parent-style-name="Normal" style:family="paragraph">
      <style:text-properties fo:font-size="11pt" style:font-size-asian="11pt"/>
    </style:style>
    <style:style style:name="TableCell2649" style:family="table-cell">
      <style:table-cell-properties fo:border="0.0069in solid #000000" style:writing-mode="lr-tb" fo:padding-top="0in" fo:padding-left="0.0395in" fo:padding-bottom="0in" fo:padding-right="0.0395in"/>
    </style:style>
    <style:style style:name="P2650" style:parent-style-name="Normal" style:family="paragraph">
      <style:text-properties fo:font-size="11pt" style:font-size-asian="11pt"/>
    </style:style>
    <style:style style:name="TableCell2651" style:family="table-cell">
      <style:table-cell-properties fo:border="0.0069in solid #000000" style:writing-mode="lr-tb" fo:padding-top="0in" fo:padding-left="0.0395in" fo:padding-bottom="0in" fo:padding-right="0.0395in"/>
    </style:style>
    <style:style style:name="P2652" style:parent-style-name="Normal" style:family="paragraph">
      <style:text-properties fo:font-size="11pt" style:font-size-asian="11pt"/>
    </style:style>
    <style:style style:name="TableCell26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59" style:parent-style-name="Normal" style:family="paragraph">
      <style:text-properties fo:font-size="11pt" style:font-size-asian="11pt"/>
    </style:style>
    <style:style style:name="TableCell2660" style:family="table-cell">
      <style:table-cell-properties fo:border="0.0069in solid #000000" style:writing-mode="lr-tb" fo:padding-top="0in" fo:padding-left="0.0395in" fo:padding-bottom="0in" fo:padding-right="0.0395in"/>
    </style:style>
    <style:style style:name="P2661" style:parent-style-name="Normal" style:family="paragraph">
      <style:text-properties fo:font-size="11pt" style:font-size-asian="11pt"/>
    </style:style>
    <style:style style:name="TableCell26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65" style:parent-style-name="Normal" style:family="paragraph">
      <style:text-properties fo:font-size="11pt" style:font-size-asian="11pt"/>
    </style:style>
    <style:style style:name="TableCell26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67" style:parent-style-name="Normal" style:family="paragraph">
      <style:text-properties fo:font-size="11pt" style:font-size-asian="11pt"/>
    </style:style>
    <style:style style:name="TableCell26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69" style:parent-style-name="Normal" style:family="paragraph">
      <style:text-properties fo:font-size="11pt" style:font-size-asian="11pt"/>
    </style:style>
    <style:style style:name="TableCell26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71" style:parent-style-name="Normal" style:family="paragraph">
      <style:text-properties fo:font-size="11pt" style:font-size-asian="11pt"/>
    </style:style>
    <style:style style:name="TableCell26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73" style:parent-style-name="Normal" style:family="paragraph">
      <style:text-properties fo:font-size="11pt" style:font-size-asian="11pt"/>
    </style:style>
    <style:style style:name="TableCell26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75" style:parent-style-name="Normal" style:family="paragraph">
      <style:text-properties fo:font-size="11pt" style:font-size-asian="11pt"/>
    </style:style>
    <style:style style:name="TableCell26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0.0069in solid #000000" style:writing-mode="lr-tb" fo:padding-top="0in" fo:padding-left="0.0395in" fo:padding-bottom="0in" fo:padding-right="0.0395in"/>
    </style:style>
    <style:style style:name="P2679" style:parent-style-name="Normal" style:family="paragraph">
      <style:text-properties fo:font-size="11pt" style:font-size-asian="11pt"/>
    </style:style>
    <style:style style:name="TableCell2680" style:family="table-cell">
      <style:table-cell-properties fo:border="0.0069in solid #000000" style:writing-mode="lr-tb" fo:padding-top="0in" fo:padding-left="0.0395in" fo:padding-bottom="0in" fo:padding-right="0.0395in"/>
    </style:style>
    <style:style style:name="P2681" style:parent-style-name="Normal" style:family="paragraph">
      <style:text-properties fo:font-size="11pt" style:font-size-asian="11pt"/>
    </style:style>
    <style:style style:name="TableCell2682" style:family="table-cell">
      <style:table-cell-properties fo:border="0.0069in solid #000000" style:writing-mode="lr-tb" fo:padding-top="0in" fo:padding-left="0.0395in" fo:padding-bottom="0in" fo:padding-right="0.0395in"/>
    </style:style>
    <style:style style:name="P2683" style:parent-style-name="Normal" style:family="paragraph">
      <style:text-properties fo:font-size="11pt" style:font-size-asian="11pt"/>
    </style:style>
    <style:style style:name="TableCell2684" style:family="table-cell">
      <style:table-cell-properties fo:border="0.0069in solid #000000" style:writing-mode="lr-tb" fo:padding-top="0in" fo:padding-left="0.0395in" fo:padding-bottom="0in" fo:padding-right="0.0395in"/>
    </style:style>
    <style:style style:name="P2685" style:parent-style-name="Normal" style:family="paragraph">
      <style:text-properties fo:font-size="11pt" style:font-size-asian="11pt"/>
    </style:style>
    <style:style style:name="TableCell26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89" style:parent-style-name="Normal" style:family="paragraph">
      <style:text-properties fo:font-size="11pt" style:font-size-asian="11pt"/>
    </style:style>
    <style:style style:name="TableCell2690" style:family="table-cell">
      <style:table-cell-properties fo:border="0.0069in solid #000000" style:writing-mode="lr-tb" fo:padding-top="0in" fo:padding-left="0.0395in" fo:padding-bottom="0in" fo:padding-right="0.0395in"/>
    </style:style>
    <style:style style:name="P2691" style:parent-style-name="Normal" style:family="paragraph">
      <style:text-properties fo:font-size="11pt" style:font-size-asian="11pt"/>
    </style:style>
    <style:style style:name="TableCell2692" style:family="table-cell">
      <style:table-cell-properties fo:border="0.0069in solid #000000" style:writing-mode="lr-tb" fo:padding-top="0in" fo:padding-left="0.0395in" fo:padding-bottom="0in" fo:padding-right="0.0395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00" style:parent-style-name="Normal" style:family="paragraph">
      <style:text-properties fo:font-size="11pt" style:font-size-asian="11pt"/>
    </style:style>
    <style:style style:name="TableCell2701" style:family="table-cell">
      <style:table-cell-properties fo:border="0.0069in solid #000000" style:writing-mode="lr-tb" fo:padding-top="0in" fo:padding-left="0.0395in" fo:padding-bottom="0in" fo:padding-right="0.0395in"/>
    </style:style>
    <style:style style:name="P2702" style:parent-style-name="Normal" style:family="paragraph">
      <style:text-properties fo:font-size="11pt" style:font-size-asian="11pt"/>
    </style:style>
    <style:style style:name="TableCell27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06" style:parent-style-name="Normal" style:family="paragraph">
      <style:text-properties fo:font-size="11pt" style:font-size-asian="11pt"/>
    </style:style>
    <style:style style:name="TableCell27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18" style:parent-style-name="Normal" style:family="paragraph">
      <style:text-properties fo:font-size="11pt" style:font-size-asian="11pt"/>
    </style:style>
    <style:style style:name="TableCell2719" style:family="table-cell">
      <style:table-cell-properties fo:border="0.0069in solid #000000" style:writing-mode="lr-tb" fo:padding-top="0in" fo:padding-left="0.0395in" fo:padding-bottom="0in" fo:padding-right="0.0395in"/>
    </style:style>
    <style:style style:name="P2720" style:parent-style-name="Normal" style:family="paragraph">
      <style:text-properties fo:font-size="11pt" style:font-size-asian="11pt"/>
    </style:style>
    <style:style style:name="TableCell2721" style:family="table-cell">
      <style:table-cell-properties fo:border="0.0069in solid #000000" style:writing-mode="lr-tb" fo:padding-top="0in" fo:padding-left="0.0395in" fo:padding-bottom="0in" fo:padding-right="0.0395in"/>
    </style:style>
    <style:style style:name="P2722" style:parent-style-name="Normal" style:family="paragraph">
      <style:text-properties fo:font-size="11pt" style:font-size-asian="11pt"/>
    </style:style>
    <style:style style:name="TableCell2723" style:family="table-cell">
      <style:table-cell-properties fo:border="0.0069in solid #000000" style:writing-mode="lr-tb" fo:padding-top="0in" fo:padding-left="0.0395in" fo:padding-bottom="0in" fo:padding-right="0.0395in"/>
    </style:style>
    <style:style style:name="P2724" style:parent-style-name="Normal" style:family="paragraph">
      <style:text-properties fo:font-size="11pt" style:font-size-asian="11pt"/>
    </style:style>
    <style:style style:name="TableCell2725" style:family="table-cell">
      <style:table-cell-properties fo:border="0.0069in solid #000000" style:writing-mode="lr-tb" fo:padding-top="0in" fo:padding-left="0.0395in" fo:padding-bottom="0in" fo:padding-right="0.0395in"/>
    </style:style>
    <style:style style:name="P2726" style:parent-style-name="Normal" style:family="paragraph">
      <style:text-properties fo:font-size="11pt" style:font-size-asian="11pt"/>
    </style:style>
    <style:style style:name="TableCell27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28" style:parent-style-name="Normal" style:family="paragraph">
      <style:text-properties fo:font-size="11pt" style:font-size-asian="11pt"/>
    </style:style>
    <style:style style:name="TableCell27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30" style:parent-style-name="Normal" style:family="paragraph">
      <style:text-properties fo:font-size="11pt" style:font-size-asian="11pt"/>
    </style:style>
    <style:style style:name="TableCell2731" style:family="table-cell">
      <style:table-cell-properties fo:border="0.0069in solid #000000" style:writing-mode="lr-tb" fo:padding-top="0in" fo:padding-left="0.0395in" fo:padding-bottom="0in" fo:padding-right="0.0395in"/>
    </style:style>
    <style:style style:name="P2732" style:parent-style-name="Normal" style:family="paragraph">
      <style:text-properties fo:font-size="11pt" style:font-size-asian="11pt"/>
    </style:style>
    <style:style style:name="TableCell2733" style:family="table-cell">
      <style:table-cell-properties fo:border="0.0069in solid #000000" style:writing-mode="lr-tb" fo:padding-top="0in" fo:padding-left="0.0395in" fo:padding-bottom="0in" fo:padding-right="0.0395in"/>
    </style:style>
    <style:style style:name="P2734" style:parent-style-name="Normal" style:family="paragraph">
      <style:text-properties fo:font-size="11pt" style:font-size-asian="11pt"/>
    </style:style>
    <style:style style:name="TableCell27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39" style:parent-style-name="Normal" style:family="paragraph">
      <style:text-properties fo:font-size="11pt" style:font-size-asian="11pt"/>
    </style:style>
    <style:style style:name="TableCell27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fo:padding-top="0in" fo:padding-left="0.0395in" fo:padding-bottom="0in" fo:padding-right="0.0395in"/>
    </style:style>
    <style:style style:name="P2743" style:parent-style-name="Normal" style:family="paragraph">
      <style:text-properties fo:font-size="11pt" style:font-size-asian="11pt"/>
    </style:style>
    <style:style style:name="TableCell27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47" style:parent-style-name="Normal" style:family="paragraph">
      <style:text-properties fo:font-size="11pt" style:font-size-asian="11pt"/>
    </style:style>
    <style:style style:name="TableCell27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49" style:parent-style-name="Normal" style:family="paragraph">
      <style:text-properties fo:font-size="11pt" style:font-size-asian="11pt"/>
    </style:style>
    <style:style style:name="TableCell27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51" style:parent-style-name="Normal" style:family="paragraph">
      <style:text-properties fo:font-size="11pt" style:font-size-asian="11pt"/>
    </style:style>
    <style:style style:name="TableCell27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53" style:parent-style-name="Normal" style:family="paragraph">
      <style:text-properties fo:font-size="11pt" style:font-size-asian="11pt"/>
    </style:style>
    <style:style style:name="TableCell27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55" style:parent-style-name="Normal" style:family="paragraph">
      <style:text-properties fo:font-size="11pt" style:font-size-asian="11pt"/>
    </style:style>
    <style:style style:name="TableCell27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59" style:parent-style-name="Normal" style:family="paragraph">
      <style:text-properties fo:font-size="11pt" style:font-size-asian="11pt"/>
    </style:style>
    <style:style style:name="TableCell2760" style:family="table-cell">
      <style:table-cell-properties fo:border="0.0069in solid #000000" style:writing-mode="lr-tb" fo:padding-top="0in" fo:padding-left="0.0395in" fo:padding-bottom="0in" fo:padding-right="0.0395in"/>
    </style:style>
    <style:style style:name="P2761" style:parent-style-name="Normal" style:family="paragraph">
      <style:text-properties fo:font-size="11pt" style:font-size-asian="11pt"/>
    </style:style>
    <style:style style:name="TableCell2762" style:family="table-cell">
      <style:table-cell-properties fo:border="0.0069in solid #000000" style:writing-mode="lr-tb" fo:padding-top="0in" fo:padding-left="0.0395in" fo:padding-bottom="0in" fo:padding-right="0.0395in"/>
    </style:style>
    <style:style style:name="P2763" style:parent-style-name="Normal" style:family="paragraph">
      <style:text-properties fo:font-size="11pt" style:font-size-asian="11pt"/>
    </style:style>
    <style:style style:name="TableCell2764" style:family="table-cell">
      <style:table-cell-properties fo:border="0.0069in solid #000000" style:writing-mode="lr-tb" fo:padding-top="0in" fo:padding-left="0.0395in" fo:padding-bottom="0in" fo:padding-right="0.0395in"/>
    </style:style>
    <style:style style:name="P2765" style:parent-style-name="Normal" style:family="paragraph">
      <style:text-properties fo:font-size="11pt" style:font-size-asian="11pt"/>
    </style:style>
    <style:style style:name="TableCell2766" style:family="table-cell">
      <style:table-cell-properties fo:border="0.0069in solid #000000" style:writing-mode="lr-tb" fo:padding-top="0in" fo:padding-left="0.0395in" fo:padding-bottom="0in" fo:padding-right="0.0395in"/>
    </style:style>
    <style:style style:name="P2767" style:parent-style-name="Normal" style:family="paragraph">
      <style:text-properties fo:font-size="11pt" style:font-size-asian="11pt"/>
    </style:style>
    <style:style style:name="TableCell27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69" style:parent-style-name="Normal" style:family="paragraph">
      <style:text-properties fo:font-size="11pt" style:font-size-asian="11pt"/>
    </style:style>
    <style:style style:name="TableCell27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71" style:parent-style-name="Normal" style:family="paragraph">
      <style:text-properties fo:font-size="11pt" style:font-size-asian="11pt"/>
    </style:style>
    <style:style style:name="TableCell2772" style:family="table-cell">
      <style:table-cell-properties fo:border="0.0069in solid #000000" style:writing-mode="lr-tb" fo:padding-top="0in" fo:padding-left="0.0395in" fo:padding-bottom="0in" fo:padding-right="0.0395in"/>
    </style:style>
    <style:style style:name="P2773" style:parent-style-name="Normal" style:family="paragraph">
      <style:text-properties fo:font-size="11pt" style:font-size-asian="11pt"/>
    </style:style>
    <style:style style:name="TableCell2774" style:family="table-cell">
      <style:table-cell-properties fo:border="0.0069in solid #000000" style:writing-mode="lr-tb" fo:padding-top="0in" fo:padding-left="0.0395in" fo:padding-bottom="0in" fo:padding-right="0.0395in"/>
    </style:style>
    <style:style style:name="P2775" style:parent-style-name="Normal" style:family="paragraph">
      <style:text-properties fo:font-size="11pt" style:font-size-asian="11pt"/>
    </style:style>
    <style:style style:name="TableCell27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77" style:parent-style-name="Normal" style:family="paragraph">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82" style:parent-style-name="Normal" style:family="paragraph">
      <style:text-properties fo:font-size="11pt" style:font-size-asian="11pt"/>
    </style:style>
    <style:style style:name="TableCell2783" style:family="table-cell">
      <style:table-cell-properties fo:border="0.0069in solid #000000" style:writing-mode="lr-tb" fo:padding-top="0in" fo:padding-left="0.0395in" fo:padding-bottom="0in" fo:padding-right="0.0395in"/>
    </style:style>
    <style:style style:name="P2784" style:parent-style-name="Normal" style:family="paragraph">
      <style:text-properties fo:font-size="11pt" style:font-size-asian="11pt"/>
    </style:style>
    <style:style style:name="TableCell27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88" style:parent-style-name="Normal" style:family="paragraph">
      <style:text-properties fo:font-size="11pt" style:font-size-asian="11pt"/>
    </style:style>
    <style:style style:name="TableCell27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92" style:parent-style-name="Normal" style:family="paragraph">
      <style:text-properties fo:font-size="11pt" style:font-size-asian="11pt"/>
    </style:style>
    <style:style style:name="TableCell27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94" style:parent-style-name="Normal" style:family="paragraph">
      <style:text-properties fo:font-size="11pt" style:font-size-asian="11pt"/>
    </style:style>
    <style:style style:name="TableCell27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96" style:parent-style-name="Normal" style:family="paragraph">
      <style:text-properties fo:font-size="11pt" style:font-size-asian="11pt"/>
    </style:style>
    <style:style style:name="TableCell27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00" style:parent-style-name="Normal" style:family="paragraph">
      <style:text-properties fo:font-size="11pt" style:font-size-asian="11pt"/>
    </style:style>
    <style:style style:name="TableCell2801" style:family="table-cell">
      <style:table-cell-properties fo:border="0.0069in solid #000000" style:writing-mode="lr-tb" fo:padding-top="0in" fo:padding-left="0.0395in" fo:padding-bottom="0in" fo:padding-right="0.0395in"/>
    </style:style>
    <style:style style:name="P2802" style:parent-style-name="Normal" style:family="paragraph">
      <style:text-properties fo:font-size="11pt" style:font-size-asian="11pt"/>
    </style:style>
    <style:style style:name="TableCell2803" style:family="table-cell">
      <style:table-cell-properties fo:border="0.0069in solid #000000" style:writing-mode="lr-tb"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0.0069in solid #000000" style:writing-mode="lr-tb" fo:padding-top="0in" fo:padding-left="0.0395in" fo:padding-bottom="0in" fo:padding-right="0.0395in"/>
    </style:style>
    <style:style style:name="P2806" style:parent-style-name="Normal" style:family="paragraph">
      <style:text-properties fo:font-size="11pt" style:font-size-asian="11pt"/>
    </style:style>
    <style:style style:name="TableCell2807" style:family="table-cell">
      <style:table-cell-properties fo:border="0.0069in solid #000000" style:writing-mode="lr-tb" fo:padding-top="0in" fo:padding-left="0.0395in" fo:padding-bottom="0in" fo:padding-right="0.0395in"/>
    </style:style>
    <style:style style:name="P2808" style:parent-style-name="Normal" style:family="paragraph">
      <style:text-properties fo:font-size="11pt" style:font-size-asian="11pt"/>
    </style:style>
    <style:style style:name="TableCell28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10" style:parent-style-name="Normal" style:family="paragraph">
      <style:text-properties fo:font-size="11pt" style:font-size-asian="11pt"/>
    </style:style>
    <style:style style:name="TableCell28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12" style:parent-style-name="Normal" style:family="paragraph">
      <style:text-properties fo:font-size="11pt" style:font-size-asian="11pt"/>
    </style:style>
    <style:style style:name="TableCell2813" style:family="table-cell">
      <style:table-cell-properties fo:border="0.0069in solid #000000" style:writing-mode="lr-tb" fo:padding-top="0in" fo:padding-left="0.0395in" fo:padding-bottom="0in" fo:padding-right="0.0395in"/>
    </style:style>
    <style:style style:name="P2814" style:parent-style-name="Normal" style:family="paragraph">
      <style:text-properties fo:font-size="11pt" style:font-size-asian="11pt"/>
    </style:style>
    <style:style style:name="TableCell2815" style:family="table-cell">
      <style:table-cell-properties fo:border="0.0069in solid #000000" style:writing-mode="lr-tb" fo:padding-top="0in" fo:padding-left="0.0395in" fo:padding-bottom="0in" fo:padding-right="0.0395in"/>
    </style:style>
    <style:style style:name="P2816" style:parent-style-name="Normal" style:family="paragraph">
      <style:text-properties fo:font-size="11pt" style:font-size-asian="11pt"/>
    </style:style>
    <style:style style:name="TableCell28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21" style:parent-style-name="Normal" style:family="paragraph">
      <style:text-properties fo:font-size="11pt" style:font-size-asian="11pt"/>
    </style:style>
    <style:style style:name="TableCell28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fo:padding-top="0in" fo:padding-left="0.0395in" fo:padding-bottom="0in" fo:padding-right="0.0395in"/>
    </style:style>
    <style:style style:name="P2825" style:parent-style-name="Normal" style:family="paragraph">
      <style:text-properties fo:font-size="11pt" style:font-size-asian="11pt"/>
    </style:style>
    <style:style style:name="TableCell28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27" style:parent-style-name="Normal" style:family="paragraph">
      <style:text-properties fo:font-size="11pt" style:font-size-asian="11pt"/>
    </style:style>
    <style:style style:name="TableCell28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29" style:parent-style-name="Normal" style:family="paragraph">
      <style:text-properties fo:font-size="11pt" style:font-size-asian="11pt"/>
    </style:style>
    <style:style style:name="TableCell28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31" style:parent-style-name="Normal" style:family="paragraph">
      <style:text-properties fo:font-size="11pt" style:font-size-asian="11pt"/>
    </style:style>
    <style:style style:name="TableCell28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33" style:parent-style-name="Normal" style:family="paragraph">
      <style:text-properties fo:font-size="11pt" style:font-size-asian="11pt"/>
    </style:style>
    <style:style style:name="TableCell28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35" style:parent-style-name="Normal" style:family="paragraph">
      <style:text-properties fo:font-size="11pt" style:font-size-asian="11pt"/>
    </style:style>
    <style:style style:name="TableCell28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37" style:parent-style-name="Normal" style:family="paragraph">
      <style:text-properties fo:font-size="11pt" style:font-size-asian="11pt"/>
    </style:style>
    <style:style style:name="TableCell28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39" style:parent-style-name="Normal" style:family="paragraph">
      <style:text-properties fo:font-size="11pt" style:font-size-asian="11pt"/>
    </style:style>
    <style:style style:name="TableCell28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395in" fo:padding-bottom="0in" fo:padding-right="0.0395in"/>
    </style:style>
    <style:style style:name="P2843" style:parent-style-name="Normal" style:family="paragraph">
      <style:text-properties fo:font-size="11pt" style:font-size-asian="11pt"/>
    </style:style>
    <style:style style:name="TableCell2844" style:family="table-cell">
      <style:table-cell-properties fo:border="0.0069in solid #000000" style:writing-mode="lr-tb" fo:padding-top="0in" fo:padding-left="0.0395in" fo:padding-bottom="0in" fo:padding-right="0.0395in"/>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0.0069in solid #000000" style:writing-mode="lr-tb" fo:padding-top="0in" fo:padding-left="0.0395in" fo:padding-bottom="0in" fo:padding-right="0.0395in"/>
    </style:style>
    <style:style style:name="P2849" style:parent-style-name="Normal" style:family="paragraph">
      <style:text-properties fo:font-size="11pt" style:font-size-asian="11pt"/>
    </style:style>
    <style:style style:name="TableCell28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51" style:parent-style-name="Normal" style:family="paragraph">
      <style:text-properties fo:font-size="11pt" style:font-size-asian="11pt"/>
    </style:style>
    <style:style style:name="TableCell28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395in" fo:padding-bottom="0in" fo:padding-right="0.039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in" fo:padding-left="0.0395in" fo:padding-bottom="0in" fo:padding-right="0.0395in"/>
    </style:style>
    <style:style style:name="P2857" style:parent-style-name="Normal" style:family="paragraph">
      <style:text-properties fo:font-size="11pt" style:font-size-asian="11pt"/>
    </style:style>
    <style:style style:name="TableCell28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62" style:parent-style-name="Normal" style:family="paragraph">
      <style:text-properties fo:font-size="11pt" style:font-size-asian="11pt"/>
    </style:style>
    <style:style style:name="TableCell28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in" fo:padding-left="0.0395in" fo:padding-bottom="0in" fo:padding-right="0.0395in"/>
    </style:style>
    <style:style style:name="P2866" style:parent-style-name="Normal" style:family="paragraph">
      <style:text-properties fo:font-size="11pt" style:font-size-asian="11pt"/>
    </style:style>
    <style:style style:name="TableCell286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68" style:parent-style-name="Normal" style:family="paragraph">
      <style:text-properties fo:font-size="11pt" style:font-size-asian="11pt"/>
    </style:style>
    <style:style style:name="TableCell286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70" style:parent-style-name="Normal" style:family="paragraph">
      <style:text-properties fo:font-size="11pt" style:font-size-asian="11pt"/>
    </style:style>
    <style:style style:name="TableCell28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72" style:parent-style-name="Normal" style:family="paragraph">
      <style:text-properties fo:font-size="11pt" style:font-size-asian="11pt"/>
    </style:style>
    <style:style style:name="TableCell287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74" style:parent-style-name="Normal" style:family="paragraph">
      <style:text-properties fo:font-size="11pt" style:font-size-asian="11pt"/>
    </style:style>
    <style:style style:name="TableCell287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76" style:parent-style-name="Normal" style:family="paragraph">
      <style:text-properties fo:font-size="11pt" style:font-size-asian="11pt"/>
    </style:style>
    <style:style style:name="TableCell28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78" style:parent-style-name="Normal" style:family="paragraph">
      <style:text-properties fo:font-size="11pt" style:font-size-asian="11pt"/>
    </style:style>
    <style:style style:name="TableCell287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82" style:parent-style-name="Normal" style:family="paragraph">
      <style:text-properties fo:font-size="11pt" style:font-size-asian="11pt"/>
    </style:style>
    <style:style style:name="TableCell2883" style:family="table-cell">
      <style:table-cell-properties fo:border="0.0069in solid #000000" style:writing-mode="lr-tb" fo:padding-top="0in" fo:padding-left="0.0395in" fo:padding-bottom="0in" fo:padding-right="0.0395in"/>
    </style:style>
    <style:style style:name="P2884" style:parent-style-name="Normal" style:family="paragraph">
      <style:text-properties fo:font-size="11pt" style:font-size-asian="11pt"/>
    </style:style>
    <style:style style:name="TableCell2885" style:family="table-cell">
      <style:table-cell-properties fo:border="0.0069in solid #000000" style:writing-mode="lr-tb" fo:padding-top="0in" fo:padding-left="0.0395in" fo:padding-bottom="0in" fo:padding-right="0.0395in"/>
    </style:style>
    <style:style style:name="P2886" style:parent-style-name="Normal" style:family="paragraph">
      <style:text-properties fo:font-size="11pt" style:font-size-asian="11pt"/>
    </style:style>
    <style:style style:name="TableCell2887" style:family="table-cell">
      <style:table-cell-properties fo:border="0.0069in solid #000000" style:writing-mode="lr-tb"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0.0069in solid #000000" style:writing-mode="lr-tb" fo:padding-top="0in" fo:padding-left="0.0395in" fo:padding-bottom="0in" fo:padding-right="0.0395in"/>
    </style:style>
    <style:style style:name="P2890" style:parent-style-name="Normal" style:family="paragraph">
      <style:text-properties fo:font-size="11pt" style:font-size-asian="11pt"/>
    </style:style>
    <style:style style:name="TableCell28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92" style:parent-style-name="Normal" style:family="paragraph">
      <style:text-properties fo:font-size="11pt" style:font-size-asian="11pt"/>
    </style:style>
    <style:style style:name="TableCell289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395in" fo:padding-bottom="0in" fo:padding-right="0.0395in"/>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395in" fo:padding-bottom="0in" fo:padding-right="0.0395in"/>
    </style:style>
    <style:style style:name="P2898" style:parent-style-name="Normal" style:family="paragraph">
      <style:text-properties fo:font-size="11pt" style:font-size-asian="11pt"/>
    </style:style>
    <style:style style:name="TableCell28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00" style:parent-style-name="Normal" style:family="paragraph">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03" style:parent-style-name="Normal" style:family="paragraph">
      <style:text-properties fo:font-size="11pt" style:font-size-asian="11pt"/>
    </style:style>
    <style:style style:name="TableCell290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05" style:parent-style-name="Normal" style:family="paragraph">
      <style:text-properties fo:font-size="11pt" style:font-size-asian="11pt"/>
    </style:style>
    <style:style style:name="TableCell2906" style:family="table-cell">
      <style:table-cell-properties fo:border="0.0069in solid #000000" style:writing-mode="lr-tb"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09" style:parent-style-name="Normal" style:family="paragraph">
      <style:text-properties fo:font-size="11pt" style:font-size-asian="11pt"/>
    </style:style>
    <style:style style:name="TableCell29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11" style:parent-style-name="Normal" style:family="paragraph">
      <style:text-properties fo:font-size="11pt" style:font-size-asian="11pt"/>
    </style:style>
    <style:style style:name="TableCell29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13" style:parent-style-name="Normal" style:family="paragraph">
      <style:text-properties fo:font-size="11pt" style:font-size-asian="11pt"/>
    </style:style>
    <style:style style:name="TableCell29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15" style:parent-style-name="Normal" style:family="paragraph">
      <style:text-properties fo:font-size="11pt" style:font-size-asian="11pt"/>
    </style:style>
    <style:style style:name="TableCell291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17" style:parent-style-name="Normal" style:family="paragraph">
      <style:text-properties fo:font-size="11pt" style:font-size-asian="11pt"/>
    </style:style>
    <style:style style:name="TableCell29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19" style:parent-style-name="Normal" style:family="paragraph">
      <style:text-properties fo:font-size="11pt" style:font-size-asian="11pt"/>
    </style:style>
    <style:style style:name="TableCell292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21" style:parent-style-name="Normal" style:family="paragraph">
      <style:text-properties fo:font-size="11pt" style:font-size-asian="11pt"/>
    </style:style>
    <style:style style:name="TableCell29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23" style:parent-style-name="Normal" style:family="paragraph">
      <style:text-properties fo:font-size="11pt" style:font-size-asian="11pt"/>
    </style:style>
    <style:style style:name="TableCell2924" style:family="table-cell">
      <style:table-cell-properties fo:border="0.0069in solid #000000" style:writing-mode="lr-tb"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395in" fo:padding-bottom="0in" fo:padding-right="0.039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395in" fo:padding-bottom="0in" fo:padding-right="0.0395in"/>
    </style:style>
    <style:style style:name="P2929" style:parent-style-name="Normal" style:family="paragraph">
      <style:text-properties fo:font-size="11pt" style:font-size-asian="11pt"/>
    </style:style>
    <style:style style:name="TableCell2930" style:family="table-cell">
      <style:table-cell-properties fo:border="0.0069in solid #000000" style:writing-mode="lr-tb" fo:padding-top="0in" fo:padding-left="0.0395in" fo:padding-bottom="0in" fo:padding-right="0.0395in"/>
    </style:style>
    <style:style style:name="P2931" style:parent-style-name="Normal" style:family="paragraph">
      <style:text-properties fo:font-size="11pt" style:font-size-asian="11pt"/>
    </style:style>
    <style:style style:name="TableCell29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33" style:parent-style-name="Normal" style:family="paragraph">
      <style:text-properties fo:font-size="11pt" style:font-size-asian="11pt"/>
    </style:style>
    <style:style style:name="TableCell293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35" style:parent-style-name="Normal" style:family="paragraph">
      <style:text-properties fo:font-size="11pt" style:font-size-asian="11pt"/>
    </style:style>
    <style:style style:name="TableCell2936" style:family="table-cell">
      <style:table-cell-properties fo:border="0.0069in solid #000000" style:writing-mode="lr-tb" fo:padding-top="0in" fo:padding-left="0.0395in" fo:padding-bottom="0in" fo:padding-right="0.0395in"/>
    </style:style>
    <style:style style:name="P2937" style:parent-style-name="Normal" style:family="paragraph">
      <style:text-properties fo:font-size="11pt" style:font-size-asian="11pt"/>
    </style:style>
    <style:style style:name="TableCell2938" style:family="table-cell">
      <style:table-cell-properties fo:border="0.0069in solid #000000" style:writing-mode="lr-tb" fo:padding-top="0in" fo:padding-left="0.0395in" fo:padding-bottom="0in" fo:padding-right="0.0395in"/>
    </style:style>
    <style:style style:name="P2939" style:parent-style-name="Normal" style:family="paragraph">
      <style:text-properties fo:font-size="11pt" style:font-size-asian="11pt"/>
    </style:style>
    <style:style style:name="TableCell29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41" style:parent-style-name="Normal" style:family="paragraph">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44" style:parent-style-name="Normal" style:family="paragraph">
      <style:text-properties fo:font-size="11pt" style:font-size-asian="11pt"/>
    </style:style>
    <style:style style:name="TableCell294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46" style:parent-style-name="Normal" style:family="paragraph">
      <style:text-properties fo:font-size="11pt" style:font-size-asian="11pt"/>
    </style:style>
    <style:style style:name="TableCell2947" style:family="table-cell">
      <style:table-cell-properties fo:border="0.0069in solid #000000" style:writing-mode="lr-tb" fo:padding-top="0in" fo:padding-left="0.0395in" fo:padding-bottom="0in" fo:padding-right="0.0395in"/>
    </style:style>
    <style:style style:name="P2948" style:parent-style-name="Normal" style:family="paragraph">
      <style:text-properties fo:font-size="11pt" style:font-size-asian="11pt"/>
    </style:style>
    <style:style style:name="TableCell294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50" style:parent-style-name="Normal" style:family="paragraph">
      <style:text-properties fo:font-size="11pt" style:font-size-asian="11pt"/>
    </style:style>
    <style:style style:name="TableCell295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52" style:parent-style-name="Normal" style:family="paragraph">
      <style:text-properties fo:font-size="11pt" style:font-size-asian="11pt"/>
    </style:style>
    <style:style style:name="TableCell29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54" style:parent-style-name="Normal" style:family="paragraph">
      <style:text-properties fo:font-size="11pt" style:font-size-asian="11pt"/>
    </style:style>
    <style:style style:name="TableCell295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56" style:parent-style-name="Normal" style:family="paragraph">
      <style:text-properties fo:font-size="11pt" style:font-size-asian="11pt"/>
    </style:style>
    <style:style style:name="TableCell295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58" style:parent-style-name="Normal" style:family="paragraph">
      <style:text-properties fo:font-size="11pt" style:font-size-asian="11pt"/>
    </style:style>
    <style:style style:name="TableCell29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60" style:parent-style-name="Normal" style:family="paragraph">
      <style:text-properties fo:font-size="11pt" style:font-size-asian="11pt"/>
    </style:style>
    <style:style style:name="TableCell296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64" style:parent-style-name="Normal" style:family="paragraph">
      <style:text-properties fo:font-size="11pt" style:font-size-asian="11pt"/>
    </style:style>
    <style:style style:name="TableCell2965" style:family="table-cell">
      <style:table-cell-properties fo:border="0.0069in solid #000000" style:writing-mode="lr-tb" fo:padding-top="0in" fo:padding-left="0.0395in" fo:padding-bottom="0in" fo:padding-right="0.0395in"/>
    </style:style>
    <style:style style:name="P2966" style:parent-style-name="Normal" style:family="paragraph">
      <style:text-properties fo:font-size="11pt" style:font-size-asian="11pt"/>
    </style:style>
    <style:style style:name="TableCell2967" style:family="table-cell">
      <style:table-cell-properties fo:border="0.0069in solid #000000" style:writing-mode="lr-tb" fo:padding-top="0in" fo:padding-left="0.0395in" fo:padding-bottom="0in" fo:padding-right="0.0395in"/>
    </style:style>
    <style:style style:name="P2968" style:parent-style-name="Normal" style:family="paragraph">
      <style:text-properties fo:font-size="11pt" style:font-size-asian="11pt"/>
    </style:style>
    <style:style style:name="TableCell2969" style:family="table-cell">
      <style:table-cell-properties fo:border="0.0069in solid #000000" style:writing-mode="lr-tb" fo:padding-top="0in" fo:padding-left="0.0395in" fo:padding-bottom="0in" fo:padding-right="0.0395in"/>
    </style:style>
    <style:style style:name="P2970" style:parent-style-name="Normal" style:family="paragraph">
      <style:text-properties fo:font-size="11pt" style:font-size-asian="11pt"/>
    </style:style>
    <style:style style:name="TableCell2971" style:family="table-cell">
      <style:table-cell-properties fo:border="0.0069in solid #000000" style:writing-mode="lr-tb" fo:padding-top="0in" fo:padding-left="0.0395in" fo:padding-bottom="0in" fo:padding-right="0.0395in"/>
    </style:style>
    <style:style style:name="P2972" style:parent-style-name="Normal" style:family="paragraph">
      <style:text-properties fo:font-size="11pt" style:font-size-asian="11pt"/>
    </style:style>
    <style:style style:name="TableCell29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74" style:parent-style-name="Normal" style:family="paragraph">
      <style:text-properties fo:font-size="11pt" style:font-size-asian="11pt"/>
    </style:style>
    <style:style style:name="TableCell297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76" style:parent-style-name="Normal" style:family="paragraph">
      <style:text-properties fo:font-size="11pt" style:font-size-asian="11pt"/>
    </style:style>
    <style:style style:name="TableCell2977" style:family="table-cell">
      <style:table-cell-properties fo:border="0.0069in solid #000000" style:writing-mode="lr-tb" fo:padding-top="0in" fo:padding-left="0.0395in" fo:padding-bottom="0in" fo:padding-right="0.0395in"/>
    </style:style>
    <style:style style:name="P2978" style:parent-style-name="Normal" style:family="paragraph">
      <style:text-properties fo:font-size="11pt" style:font-size-asian="11pt"/>
    </style:style>
    <style:style style:name="TableCell2979" style:family="table-cell">
      <style:table-cell-properties fo:border="0.0069in solid #000000" style:writing-mode="lr-tb" fo:padding-top="0in" fo:padding-left="0.0395in" fo:padding-bottom="0in" fo:padding-right="0.0395in"/>
    </style:style>
    <style:style style:name="P2980" style:parent-style-name="Normal" style:family="paragraph">
      <style:text-properties fo:font-size="11pt" style:font-size-asian="11pt"/>
    </style:style>
    <style:style style:name="TableCell29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87" style:parent-style-name="Normal" style:family="paragraph">
      <style:text-properties fo:font-size="11pt" style:font-size-asian="11pt"/>
    </style:style>
    <style:style style:name="TableCell2988" style:family="table-cell">
      <style:table-cell-properties fo:border="0.0069in solid #000000" style:writing-mode="lr-tb" fo:padding-top="0in" fo:padding-left="0.0395in" fo:padding-bottom="0in" fo:padding-right="0.0395in"/>
    </style:style>
    <style:style style:name="P2989" style:parent-style-name="Normal" style:family="paragraph">
      <style:text-properties fo:font-size="11pt" style:font-size-asian="11pt"/>
    </style:style>
    <style:style style:name="TableCell299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91" style:parent-style-name="Normal" style:family="paragraph">
      <style:text-properties fo:font-size="11pt" style:font-size-asian="11pt"/>
    </style:style>
    <style:style style:name="TableCell299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93" style:parent-style-name="Normal" style:family="paragraph">
      <style:text-properties fo:font-size="11pt" style:font-size-asian="11pt"/>
    </style:style>
    <style:style style:name="TableCell29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95" style:parent-style-name="Normal" style:family="paragraph">
      <style:text-properties fo:font-size="11pt" style:font-size-asian="11pt"/>
    </style:style>
    <style:style style:name="TableCell299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97" style:parent-style-name="Normal" style:family="paragraph">
      <style:text-properties fo:font-size="11pt" style:font-size-asian="11pt"/>
    </style:style>
    <style:style style:name="TableCell299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99" style:parent-style-name="Normal" style:family="paragraph">
      <style:text-properties fo:font-size="11pt" style:font-size-asian="11pt"/>
    </style:style>
    <style:style style:name="TableCell30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01" style:parent-style-name="Normal" style:family="paragraph">
      <style:text-properties fo:font-size="11pt" style:font-size-asian="11pt"/>
    </style:style>
    <style:style style:name="TableCell300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03" style:parent-style-name="Normal" style:family="paragraph">
      <style:text-properties fo:font-size="11pt" style:font-size-asian="11pt"/>
    </style:style>
    <style:style style:name="TableCell30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05" style:parent-style-name="Normal" style:family="paragraph">
      <style:text-properties fo:font-size="11pt" style:font-size-asian="11pt"/>
    </style:style>
    <style:style style:name="TableCell3006" style:family="table-cell">
      <style:table-cell-properties fo:border="0.0069in solid #000000" style:writing-mode="lr-tb" fo:padding-top="0in" fo:padding-left="0.0395in" fo:padding-bottom="0in" fo:padding-right="0.0395in"/>
    </style:style>
    <style:style style:name="P3007" style:parent-style-name="Normal" style:family="paragraph">
      <style:text-properties fo:font-size="11pt" style:font-size-asian="11pt"/>
    </style:style>
    <style:style style:name="TableCell3008" style:family="table-cell">
      <style:table-cell-properties fo:border="0.0069in solid #000000" style:writing-mode="lr-tb" fo:padding-top="0in" fo:padding-left="0.0395in" fo:padding-bottom="0in" fo:padding-right="0.0395in"/>
    </style:style>
    <style:style style:name="P3009" style:parent-style-name="Normal" style:family="paragraph">
      <style:text-properties fo:font-size="11pt" style:font-size-asian="11pt"/>
    </style:style>
    <style:style style:name="TableCell3010" style:family="table-cell">
      <style:table-cell-properties fo:border="0.0069in solid #000000" style:writing-mode="lr-tb" fo:padding-top="0in" fo:padding-left="0.0395in" fo:padding-bottom="0in" fo:padding-right="0.0395in"/>
    </style:style>
    <style:style style:name="P3011" style:parent-style-name="Normal" style:family="paragraph">
      <style:text-properties fo:font-size="11pt" style:font-size-asian="11pt"/>
    </style:style>
    <style:style style:name="TableCell3012" style:family="table-cell">
      <style:table-cell-properties fo:border="0.0069in solid #000000" style:writing-mode="lr-tb" fo:padding-top="0in" fo:padding-left="0.0395in" fo:padding-bottom="0in" fo:padding-right="0.0395in"/>
    </style:style>
    <style:style style:name="P3013" style:parent-style-name="Normal" style:family="paragraph">
      <style:text-properties fo:font-size="11pt" style:font-size-asian="11pt"/>
    </style:style>
    <style:style style:name="TableCell30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15" style:parent-style-name="Normal" style:family="paragraph">
      <style:text-properties fo:font-size="11pt" style:font-size-asian="11pt"/>
    </style:style>
    <style:style style:name="TableCell301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17" style:parent-style-name="Normal" style:family="paragraph">
      <style:text-properties fo:font-size="11pt" style:font-size-asian="11pt"/>
    </style:style>
    <style:style style:name="TableCell3018" style:family="table-cell">
      <style:table-cell-properties fo:border="0.0069in solid #000000" style:writing-mode="lr-tb" fo:padding-top="0in" fo:padding-left="0.0395in" fo:padding-bottom="0in" fo:padding-right="0.0395in"/>
    </style:style>
    <style:style style:name="P3019" style:parent-style-name="Normal" style:family="paragraph">
      <style:text-properties fo:font-size="11pt" style:font-size-asian="11pt"/>
    </style:style>
    <style:style style:name="TableCell3020" style:family="table-cell">
      <style:table-cell-properties fo:border="0.0069in solid #000000" style:writing-mode="lr-tb"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23" style:parent-style-name="Normal" style:family="paragraph">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28" style:parent-style-name="Normal" style:family="paragraph">
      <style:text-properties fo:font-size="11pt" style:font-size-asian="11pt"/>
    </style:style>
    <style:style style:name="TableCell3029" style:family="table-cell">
      <style:table-cell-properties fo:border="0.0069in solid #000000" style:writing-mode="lr-tb" fo:padding-top="0in" fo:padding-left="0.0395in" fo:padding-bottom="0in" fo:padding-right="0.0395in"/>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34" style:parent-style-name="Normal" style:family="paragraph">
      <style:text-properties fo:font-size="11pt" style:font-size-asian="11pt"/>
    </style:style>
    <style:style style:name="TableCell30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36" style:parent-style-name="Normal" style:family="paragraph">
      <style:text-properties fo:font-size="11pt" style:font-size-asian="11pt"/>
    </style:style>
    <style:style style:name="TableCell303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38" style:parent-style-name="Normal" style:family="paragraph">
      <style:text-properties fo:font-size="11pt" style:font-size-asian="11pt"/>
    </style:style>
    <style:style style:name="TableCell303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40" style:parent-style-name="Normal" style:family="paragraph">
      <style:text-properties fo:font-size="11pt" style:font-size-asian="11pt"/>
    </style:style>
    <style:style style:name="TableCell30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44" style:parent-style-name="Normal" style:family="paragraph">
      <style:text-properties fo:font-size="11pt" style:font-size-asian="11pt"/>
    </style:style>
    <style:style style:name="TableCell30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fo:padding-top="0in" fo:padding-left="0.0395in" fo:padding-bottom="0in" fo:padding-right="0.0395in"/>
    </style:style>
    <style:style style:name="P3048" style:parent-style-name="Normal" style:family="paragraph">
      <style:text-properties fo:font-size="11pt" style:font-size-asian="11pt"/>
    </style:style>
    <style:style style:name="TableCell3049" style:family="table-cell">
      <style:table-cell-properties fo:border="0.0069in solid #000000" style:writing-mode="lr-tb" fo:padding-top="0in" fo:padding-left="0.0395in" fo:padding-bottom="0in" fo:padding-right="0.0395in"/>
    </style:style>
    <style:style style:name="P3050" style:parent-style-name="Normal" style:family="paragraph">
      <style:text-properties fo:font-size="11pt" style:font-size-asian="11pt"/>
    </style:style>
    <style:style style:name="TableCell3051" style:family="table-cell">
      <style:table-cell-properties fo:border="0.0069in solid #000000" style:writing-mode="lr-tb" fo:padding-top="0in" fo:padding-left="0.0395in" fo:padding-bottom="0in" fo:padding-right="0.0395in"/>
    </style:style>
    <style:style style:name="P3052" style:parent-style-name="Normal" style:family="paragraph">
      <style:text-properties fo:font-size="11pt" style:font-size-asian="11pt"/>
    </style:style>
    <style:style style:name="TableCell3053" style:family="table-cell">
      <style:table-cell-properties fo:border="0.0069in solid #000000" style:writing-mode="lr-tb" fo:padding-top="0in" fo:padding-left="0.0395in" fo:padding-bottom="0in" fo:padding-right="0.0395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56" style:parent-style-name="Normal" style:family="paragraph">
      <style:text-properties fo:font-size="11pt" style:font-size-asian="11pt"/>
    </style:style>
    <style:style style:name="TableCell305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58" style:parent-style-name="Normal" style:family="paragraph">
      <style:text-properties fo:font-size="11pt" style:font-size-asian="11pt"/>
    </style:style>
    <style:style style:name="TableCell3059" style:family="table-cell">
      <style:table-cell-properties fo:border="0.0069in solid #000000" style:writing-mode="lr-tb" fo:padding-top="0in" fo:padding-left="0.0395in" fo:padding-bottom="0in" fo:padding-right="0.0395in"/>
    </style:style>
    <style:style style:name="P3060" style:parent-style-name="Normal" style:family="paragraph">
      <style:text-properties fo:font-size="11pt" style:font-size-asian="11pt"/>
    </style:style>
    <style:style style:name="TableCell3061" style:family="table-cell">
      <style:table-cell-properties fo:border="0.0069in solid #000000" style:writing-mode="lr-tb"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64" style:parent-style-name="Normal" style:family="paragraph">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67" style:parent-style-name="Normal" style:family="paragraph">
      <style:text-properties fo:font-size="11pt" style:font-size-asian="11pt"/>
    </style:style>
    <style:style style:name="TableCell306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69" style:parent-style-name="Normal" style:family="paragraph">
      <style:text-properties fo:font-size="11pt" style:font-size-asian="11pt"/>
    </style:style>
    <style:style style:name="TableCell3070" style:family="table-cell">
      <style:table-cell-properties fo:border="0.0069in solid #000000" style:writing-mode="lr-tb" fo:padding-top="0in" fo:padding-left="0.0395in" fo:padding-bottom="0in" fo:padding-right="0.0395in"/>
    </style:style>
    <style:style style:name="P3071" style:parent-style-name="Normal" style:family="paragraph">
      <style:text-properties fo:font-size="11pt" style:font-size-asian="11pt"/>
    </style:style>
    <style:style style:name="TableCell307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73" style:parent-style-name="Normal" style:family="paragraph">
      <style:text-properties fo:font-size="11pt" style:font-size-asian="11pt"/>
    </style:style>
    <style:style style:name="TableCell307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81" style:parent-style-name="Normal" style:family="paragraph">
      <style:text-properties fo:font-size="11pt" style:font-size-asian="11pt"/>
    </style:style>
    <style:style style:name="TableCell30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83" style:parent-style-name="Normal" style:family="paragraph">
      <style:text-properties fo:font-size="11pt" style:font-size-asian="11pt"/>
    </style:style>
    <style:style style:name="TableCell308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85" style:parent-style-name="Normal" style:family="paragraph">
      <style:text-properties fo:font-size="11pt" style:font-size-asian="11pt"/>
    </style:style>
    <style:style style:name="TableCell30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87" style:parent-style-name="Normal" style:family="paragraph">
      <style:text-properties fo:font-size="11pt" style:font-size-asian="11pt"/>
    </style:style>
    <style:style style:name="TableCell3088" style:family="table-cell">
      <style:table-cell-properties fo:border="0.0069in solid #000000" style:writing-mode="lr-tb" fo:padding-top="0in" fo:padding-left="0.0395in" fo:padding-bottom="0in" fo:padding-right="0.039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0.0069in solid #000000" style:writing-mode="lr-tb"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0.0069in solid #000000" style:writing-mode="lr-tb" fo:padding-top="0in" fo:padding-left="0.0395in" fo:padding-bottom="0in" fo:padding-right="0.0395in"/>
    </style:style>
    <style:style style:name="P3095" style:parent-style-name="Normal" style:family="paragraph">
      <style:text-properties fo:font-size="11pt" style:font-size-asian="11pt"/>
    </style:style>
    <style:style style:name="TableCell30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97" style:parent-style-name="Normal" style:family="paragraph">
      <style:text-properties fo:font-size="11pt" style:font-size-asian="11pt"/>
    </style:style>
    <style:style style:name="TableCell309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99" style:parent-style-name="Normal" style:family="paragraph">
      <style:text-properties fo:font-size="11pt" style:font-size-asian="11pt"/>
    </style:style>
    <style:style style:name="TableCell3100" style:family="table-cell">
      <style:table-cell-properties fo:border="0.0069in solid #000000" style:writing-mode="lr-tb" fo:padding-top="0in" fo:padding-left="0.0395in" fo:padding-bottom="0in" fo:padding-right="0.039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395in" fo:padding-bottom="0in" fo:padding-right="0.0395in"/>
    </style:style>
    <style:style style:name="P3103" style:parent-style-name="Normal" style:family="paragraph">
      <style:text-properties fo:font-size="11pt" style:font-size-asian="11pt"/>
    </style:style>
    <style:style style:name="TableCell31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05" style:parent-style-name="Normal" style:family="paragraph">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110" style:parent-style-name="Normal" style:family="paragraph">
      <style:text-properties fo:font-size="11pt" style:font-size-asian="11pt"/>
    </style:style>
    <style:style style:name="TableCell3111" style:family="table-cell">
      <style:table-cell-properties fo:border="0.0069in solid #000000" style:writing-mode="lr-tb" fo:padding-top="0in" fo:padding-left="0.0395in" fo:padding-bottom="0in" fo:padding-right="0.0395in"/>
    </style:style>
    <style:style style:name="P3112" style:parent-style-name="Normal" style:family="paragraph">
      <style:text-properties fo:font-size="11pt" style:font-size-asian="11pt"/>
    </style:style>
    <style:style style:name="TableCell311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8" style:parent-style-name="Normal" style:family="paragraph">
      <style:text-properties fo:font-size="11pt" style:font-size-asian="11pt"/>
    </style:style>
    <style:style style:name="TableCell311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20" style:parent-style-name="Normal" style:family="paragraph">
      <style:text-properties fo:font-size="11pt" style:font-size-asian="11pt"/>
    </style:style>
    <style:style style:name="TableCell31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22" style:parent-style-name="Normal" style:family="paragraph">
      <style:text-properties fo:font-size="11pt" style:font-size-asian="11pt"/>
    </style:style>
    <style:style style:name="TableCell31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24" style:parent-style-name="Normal" style:family="paragraph">
      <style:text-properties fo:font-size="11pt" style:font-size-asian="11pt"/>
    </style:style>
    <style:style style:name="TableCell312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26" style:parent-style-name="Normal" style:family="paragraph">
      <style:text-properties fo:font-size="11pt" style:font-size-asian="11pt"/>
    </style:style>
    <style:style style:name="TableCell31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28" style:parent-style-name="Normal" style:family="paragraph">
      <style:text-properties fo:font-size="11pt" style:font-size-asian="11pt"/>
    </style:style>
    <style:style style:name="TableCell3129" style:family="table-cell">
      <style:table-cell-properties fo:border="0.0069in solid #000000" style:writing-mode="lr-tb" fo:padding-top="0in" fo:padding-left="0.0395in" fo:padding-bottom="0in" fo:padding-right="0.0395in"/>
    </style:style>
    <style:style style:name="P3130" style:parent-style-name="Normal" style:family="paragraph">
      <style:text-properties fo:font-size="11pt" style:font-size-asian="11pt"/>
    </style:style>
    <style:style style:name="TableCell3131" style:family="table-cell">
      <style:table-cell-properties fo:border="0.0069in solid #000000" style:writing-mode="lr-tb" fo:padding-top="0in" fo:padding-left="0.0395in" fo:padding-bottom="0in" fo:padding-right="0.0395in"/>
    </style:style>
    <style:style style:name="P3132" style:parent-style-name="Normal" style:family="paragraph">
      <style:text-properties fo:font-size="11pt" style:font-size-asian="11pt"/>
    </style:style>
    <style:style style:name="TableCell3133" style:family="table-cell">
      <style:table-cell-properties fo:border="0.0069in solid #000000" style:writing-mode="lr-tb" fo:padding-top="0in" fo:padding-left="0.0395in" fo:padding-bottom="0in" fo:padding-right="0.0395in"/>
    </style:style>
    <style:style style:name="P3134" style:parent-style-name="Normal" style:family="paragraph">
      <style:text-properties fo:font-size="11pt" style:font-size-asian="11pt"/>
    </style:style>
    <style:style style:name="TableCell3135" style:family="table-cell">
      <style:table-cell-properties fo:border="0.0069in solid #000000" style:writing-mode="lr-tb" fo:padding-top="0in" fo:padding-left="0.0395in" fo:padding-bottom="0in" fo:padding-right="0.0395in"/>
    </style:style>
    <style:style style:name="P3136" style:parent-style-name="Normal" style:family="paragraph">
      <style:text-properties fo:font-size="11pt" style:font-size-asian="11pt"/>
    </style:style>
    <style:style style:name="TableCell31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8" style:parent-style-name="Normal" style:family="paragraph">
      <style:text-properties fo:font-size="11pt" style:font-size-asian="11pt"/>
    </style:style>
    <style:style style:name="TableCell313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40" style:parent-style-name="Normal" style:family="paragraph">
      <style:text-properties fo:font-size="11pt" style:font-size-asian="11pt"/>
    </style:style>
    <style:style style:name="TableCell3141" style:family="table-cell">
      <style:table-cell-properties fo:border="0.0069in solid #000000" style:writing-mode="lr-tb" fo:padding-top="0in" fo:padding-left="0.0395in" fo:padding-bottom="0in" fo:padding-right="0.0395in"/>
    </style:style>
    <style:style style:name="P3142" style:parent-style-name="Normal" style:family="paragraph">
      <style:text-properties fo:font-size="11pt" style:font-size-asian="11pt"/>
    </style:style>
    <style:style style:name="TableCell3143" style:family="table-cell">
      <style:table-cell-properties fo:border="0.0069in solid #000000" style:writing-mode="lr-tb" fo:padding-top="0in" fo:padding-left="0.0395in" fo:padding-bottom="0in" fo:padding-right="0.0395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46" style:parent-style-name="Normal" style:family="paragraph">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149" style:parent-style-name="Normal" style:family="paragraph">
      <style:paragraph-properties fo:text-align="end"/>
      <style:text-properties fo:font-size="11pt" style:font-size-asian="11pt"/>
    </style:style>
    <style:style style:name="TableCell315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51" style:parent-style-name="Normal" style:family="paragraph">
      <style:text-properties fo:font-size="11pt" style:font-size-asian="11pt"/>
    </style:style>
    <style:style style:name="TableCell3152"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153" style:parent-style-name="Normal" style:family="paragraph">
      <style:text-properties fo:font-size="11pt" style:font-size-asian="11pt"/>
    </style:style>
    <style:style style:name="TableCell3154"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157" style:parent-style-name="Normal" style:family="paragraph">
      <style:text-properties fo:font-size="11pt" style:font-size-asian="11pt"/>
    </style:style>
    <style:style style:name="TableCell3158"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159" style:parent-style-name="Normal" style:family="paragraph">
      <style:text-properties fo:font-size="11pt" style:font-size-asian="11pt"/>
    </style:style>
    <style:style style:name="TableCell3160"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163" style:parent-style-name="Normal" style:family="paragraph">
      <style:text-properties fo:font-size="11pt" style:font-size-asian="11pt"/>
    </style:style>
    <style:style style:name="TableCell3164"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165" style:parent-style-name="Normal" style:family="paragraph">
      <style:text-properties fo:font-size="11pt" style:font-size-asian="11pt"/>
    </style:style>
    <style:style style:name="TableCell316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167" style:parent-style-name="Normal" style:family="paragraph">
      <style:text-properties fo:font-size="11pt" style:font-size-asian="11pt"/>
    </style:style>
    <style:style style:name="TableCell31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69" style:parent-style-name="Normal" style:family="paragraph">
      <style:text-properties fo:font-size="11pt" style:font-size-asian="11pt"/>
    </style:style>
    <style:style style:name="TableCell31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71" style:parent-style-name="Normal" style:family="paragraph">
      <style:text-properties fo:font-size="11pt" style:font-size-asian="11pt"/>
    </style:style>
    <style:style style:name="TableCell317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75" style:parent-style-name="Normal" style:family="paragraph">
      <style:text-properties fo:font-size="11pt" style:font-size-asian="11pt"/>
    </style:style>
    <style:style style:name="TableCell317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177" style:parent-style-name="Normal" style:family="paragraph">
      <style:text-properties fo:font-size="11pt" style:font-size-asian="11pt"/>
    </style:style>
    <style:style style:name="TableCell317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179" style:parent-style-name="Normal" style:family="paragraph">
      <style:text-properties fo:font-size="11pt" style:font-size-asian="11pt"/>
    </style:style>
    <style:style style:name="TableCell318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81" style:parent-style-name="Normal" style:family="paragraph">
      <style:text-properties fo:font-size="11pt" style:font-size-asian="11pt"/>
    </style:style>
    <style:style style:name="TableCell318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83" style:parent-style-name="Normal" style:family="paragraph">
      <style:text-properties fo:font-size="11pt" style:font-size-asian="11pt"/>
    </style:style>
    <style:style style:name="TableCell318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188" style:parent-style-name="Normal" style:family="paragraph">
      <style:paragraph-properties fo:text-align="end"/>
      <style:text-properties fo:font-size="11pt" style:font-size-asian="11pt"/>
    </style:style>
    <style:style style:name="TableCell318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90" style:parent-style-name="Normal" style:family="paragraph">
      <style:text-properties fo:font-size="11pt" style:font-size-asian="11pt"/>
    </style:style>
    <style:style style:name="TableCell3191"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194" style:parent-style-name="Normal" style:family="paragraph">
      <style:text-properties fo:font-size="11pt" style:font-size-asian="11pt"/>
    </style:style>
    <style:style style:name="TableCell3195"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196" style:parent-style-name="Normal" style:family="paragraph">
      <style:text-properties fo:font-size="11pt" style:font-size-asian="11pt"/>
    </style:style>
    <style:style style:name="TableCell3197"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202" style:parent-style-name="Normal" style:family="paragraph">
      <style:text-properties fo:font-size="11pt" style:font-size-asian="11pt"/>
    </style:style>
    <style:style style:name="TableCell3203"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204" style:parent-style-name="Normal" style:family="paragraph">
      <style:text-properties fo:font-size="11pt" style:font-size-asian="11pt"/>
    </style:style>
    <style:style style:name="TableCell320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06" style:parent-style-name="Normal" style:family="paragraph">
      <style:text-properties fo:font-size="11pt" style:font-size-asian="11pt"/>
    </style:style>
    <style:style style:name="TableCell320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08" style:parent-style-name="Normal" style:family="paragraph">
      <style:text-properties fo:font-size="11pt" style:font-size-asian="11pt"/>
    </style:style>
    <style:style style:name="TableCell320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10" style:parent-style-name="Normal" style:family="paragraph">
      <style:text-properties fo:font-size="11pt" style:font-size-asian="11pt"/>
    </style:style>
    <style:style style:name="TableCell321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14" style:parent-style-name="Normal" style:family="paragraph">
      <style:text-properties fo:font-size="11pt" style:font-size-asian="11pt"/>
    </style:style>
    <style:style style:name="TableCell321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16" style:parent-style-name="Normal" style:family="paragraph">
      <style:text-properties fo:font-size="11pt" style:font-size-asian="11pt"/>
    </style:style>
    <style:style style:name="TableCell321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18" style:parent-style-name="Normal" style:family="paragraph">
      <style:text-properties fo:font-size="11pt" style:font-size-asian="11pt"/>
    </style:style>
    <style:style style:name="TableCell321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20" style:parent-style-name="Normal" style:family="paragraph">
      <style:text-properties fo:font-size="11pt" style:font-size-asian="11pt"/>
    </style:style>
    <style:style style:name="TableCell322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22" style:parent-style-name="Normal" style:family="paragraph">
      <style:text-properties fo:font-size="11pt" style:font-size-asian="11pt"/>
    </style:style>
    <style:style style:name="TableCell322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24" style:parent-style-name="Normal" style:family="paragraph">
      <style:text-properties fo:font-size="11pt" style:font-size-asian="11pt"/>
    </style:style>
    <style:style style:name="P3225" style:parent-style-name="Normal" style:family="paragraph">
      <style:text-properties fo:font-weight="bold" style:font-weight-asian="bold"/>
    </style:style>
    <style:style style:name="TableColumn3227" style:family="table-column">
      <style:table-column-properties style:column-width="0.627in" style:use-optimal-column-width="false"/>
    </style:style>
    <style:style style:name="TableColumn3228" style:family="table-column">
      <style:table-column-properties style:column-width="0.2in" style:use-optimal-column-width="false"/>
    </style:style>
    <style:style style:name="TableColumn3229" style:family="table-column">
      <style:table-column-properties style:column-width="0.5847in" style:use-optimal-column-width="false"/>
    </style:style>
    <style:style style:name="TableColumn3230" style:family="table-column">
      <style:table-column-properties style:column-width="0.1965in" style:use-optimal-column-width="false"/>
    </style:style>
    <style:style style:name="TableColumn3231" style:family="table-column">
      <style:table-column-properties style:column-width="0.627in" style:use-optimal-column-width="false"/>
    </style:style>
    <style:style style:name="TableColumn3232" style:family="table-column">
      <style:table-column-properties style:column-width="0.1666in" style:use-optimal-column-width="false"/>
    </style:style>
    <style:style style:name="TableColumn3233" style:family="table-column">
      <style:table-column-properties style:column-width="0.6187in" style:use-optimal-column-width="false"/>
    </style:style>
    <style:style style:name="TableColumn3234" style:family="table-column">
      <style:table-column-properties style:column-width="0.1972in" style:use-optimal-column-width="false"/>
    </style:style>
    <style:style style:name="TableColumn3235" style:family="table-column">
      <style:table-column-properties style:column-width="0.6277in" style:use-optimal-column-width="false"/>
    </style:style>
    <style:style style:name="TableColumn3236" style:family="table-column">
      <style:table-column-properties style:column-width="0.1972in" style:use-optimal-column-width="false"/>
    </style:style>
    <style:style style:name="TableColumn3237" style:family="table-column">
      <style:table-column-properties style:column-width="0.525in" style:use-optimal-column-width="false"/>
    </style:style>
    <style:style style:name="TableColumn3238" style:family="table-column">
      <style:table-column-properties style:column-width="0.1965in" style:use-optimal-column-width="false"/>
    </style:style>
    <style:style style:name="TableColumn3239" style:family="table-column">
      <style:table-column-properties style:column-width="0.5784in" style:use-optimal-column-width="false"/>
    </style:style>
    <style:style style:name="TableColumn3240" style:family="table-column">
      <style:table-column-properties style:column-width="0.209in" style:use-optimal-column-width="false"/>
    </style:style>
    <style:style style:name="TableColumn3241" style:family="table-column">
      <style:table-column-properties style:column-width="0.5909in" style:use-optimal-column-width="false"/>
    </style:style>
    <style:style style:name="TableColumn3242" style:family="table-column">
      <style:table-column-properties style:column-width="0.1965in" style:use-optimal-column-width="false"/>
    </style:style>
    <style:style style:name="TableColumn3243" style:family="table-column">
      <style:table-column-properties style:column-width="0.6895in" style:use-optimal-column-width="false"/>
    </style:style>
    <style:style style:name="TableColumn3244" style:family="table-column">
      <style:table-column-properties style:column-width="0.3715in" style:use-optimal-column-width="false"/>
    </style:style>
    <style:style style:name="TableColumn3245" style:family="table-column">
      <style:table-column-properties style:column-width="0.6888in" style:use-optimal-column-width="false"/>
    </style:style>
    <style:style style:name="TableColumn3246" style:family="table-column">
      <style:table-column-properties style:column-width="0.1972in" style:use-optimal-column-width="false"/>
    </style:style>
    <style:style style:name="TableColumn3247" style:family="table-column">
      <style:table-column-properties style:column-width="0.6888in" style:use-optimal-column-width="false"/>
    </style:style>
    <style:style style:name="TableColumn3248" style:family="table-column">
      <style:table-column-properties style:column-width="0.1972in" style:use-optimal-column-width="false"/>
    </style:style>
    <style:style style:name="TableColumn3249" style:family="table-column">
      <style:table-column-properties style:column-width="0.7159in" style:use-optimal-column-width="false"/>
    </style:style>
    <style:style style:name="TableColumn3250" style:family="table-column">
      <style:table-column-properties style:column-width="0.6618in" style:use-optimal-column-width="false"/>
    </style:style>
    <style:style style:name="Table3226" style:family="table">
      <style:table-properties style:width="10.5506in" fo:margin-left="0in" table:align="left"/>
    </style:style>
    <style:style style:name="TableRow3251" style:family="table-row">
      <style:table-row-properties style:min-row-height="0.0159in" style:use-optimal-row-height="false" fo:keep-together="always"/>
    </style:style>
    <style:style style:name="TableCell325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top="0.0208in solid #000000" fo:border-left="0.0208in solid #000000" fo:border-bottom="0.0069in solid #000000" fo:border-right="none" style:writing-mode="lr-tb" style:vertical-align="middle" fo:padding-top="0in" fo:padding-left="0.0395in" fo:padding-bottom="0in" fo:padding-right="0.039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269" style:parent-style-name="Normal" style:family="paragraph">
      <style:paragraph-properties fo:text-align="center"/>
      <style:text-properties fo:font-size="11pt" style:font-size-asian="11pt"/>
    </style:style>
    <style:style style:name="TableRow3270" style:family="table-row">
      <style:table-row-properties style:min-row-height="0.5694in" style:use-optimal-row-height="false" fo:keep-together="always"/>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style:vertical-align="middle" fo:padding-top="0in" fo:padding-left="0.0395in" fo:padding-bottom="0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P3279" style:parent-style-name="Normal" style:family="paragraph">
      <style:paragraph-properties fo:text-align="center"/>
      <style:text-properties fo:font-size="11pt" style:font-size-asian="11pt"/>
    </style:style>
    <style:style style:name="P3280" style:parent-style-name="Normal" style:family="paragraph">
      <style:paragraph-properties fo:text-align="center"/>
      <style:text-properties fo:font-size="11pt" style:font-size-asian="11pt"/>
    </style:style>
    <style:style style:name="P3281" style:parent-style-name="Normal" style:family="paragraph">
      <style:paragraph-properties fo:text-align="center"/>
      <style:text-properties fo:font-size="11pt" style:font-size-asian="11pt"/>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writing-mode="lr-tb" style:vertical-align="middle" fo:padding-top="0in" fo:padding-left="0.0395in" fo:padding-bottom="0in" fo:padding-right="0.039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288" style:parent-style-name="Normal" style:family="paragraph">
      <style:paragraph-properties fo:text-align="center"/>
      <style:text-properties fo:font-size="11pt" style:font-size-asian="11pt"/>
    </style:style>
    <style:style style:name="P3289" style:parent-style-name="Normal" style:family="paragraph">
      <style:paragraph-properties fo:text-align="center"/>
      <style:text-properties fo:font-size="11pt" style:font-size-asian="11pt"/>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min-row-height="0.0159in" style:use-optimal-row-height="false" fo:keep-together="always"/>
    </style:style>
    <style:style style:name="TableCell33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30" style:parent-style-name="Normal" style:family="paragraph">
      <style:text-properties fo:font-size="11pt" style:font-size-asian="11pt"/>
    </style:style>
    <style:style style:name="TableCell3331"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38" style:parent-style-name="Normal" style:family="paragraph">
      <style:text-properties fo:font-size="11pt" style:font-size-asian="11pt"/>
    </style:style>
    <style:style style:name="TableCell33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58" style:parent-style-name="Normal" style:family="paragraph">
      <style:text-properties fo:font-size="11pt" style:font-size-asian="11pt"/>
    </style:style>
    <style:style style:name="TableCell335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81" style:parent-style-name="Normal" style:family="paragraph">
      <style:text-properties fo:font-size="11pt" style:font-size-asian="11pt"/>
    </style:style>
    <style:style style:name="TableCell3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TableCell3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413" style:parent-style-name="Normal" style:family="paragraph">
      <style:text-properties fo:font-size="11pt" style:font-size-asian="11pt"/>
    </style:style>
    <style:style style:name="TableCell341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64" style:parent-style-name="Normal" style:family="paragraph">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62" style:parent-style-name="Normal" style:family="paragraph">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11" style:parent-style-name="Normal" style:family="paragraph">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07" style:parent-style-name="Normal" style:family="paragraph">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05" style:parent-style-name="Normal" style:family="paragraph">
      <style:text-properties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54" style:parent-style-name="Normal" style:family="paragraph">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99" style:parent-style-name="Normal" style:family="paragraph">
      <style:text-properties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97" style:parent-style-name="Normal" style:family="paragraph">
      <style:text-properties fo:font-size="11pt" style:font-size-asian="11pt"/>
    </style:style>
    <style:style style:name="TableRow4298" style:family="table-row">
      <style:table-row-properties style:min-row-height="0.0159in" style:use-optimal-row-height="false" fo:keep-together="always"/>
    </style:style>
    <style:style style:name="TableCell4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95" style:parent-style-name="Normal" style:family="paragraph">
      <style:text-properties fo:font-size="11pt" style:font-size-asian="11pt"/>
    </style:style>
    <style:style style:name="P4396" style:parent-style-name="Normal" style:family="paragraph">
      <style:paragraph-properties fo:widows="0" fo:orphans="0" fo:text-align="center"/>
      <style:text-properties fo:hyphenate="false"/>
    </style:style>
    <style:style style:name="P4397" style:parent-style-name="Normal" style:family="paragraph">
      <style:paragraph-properties fo:widows="0" fo:orphans="0" fo:break-before="page"/>
      <style:text-properties fo:hyphenate="false"/>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break-before="page" fo:margin-left="6.3in">
        <style:tab-stops/>
      </style:paragraph-properties>
    </style:style>
    <style:style style:name="P4404" style:parent-style-name="Normal" style:family="paragraph">
      <style:paragraph-properties fo:margin-left="6.3in">
        <style:tab-stops/>
      </style:paragraph-properties>
    </style:style>
    <style:style style:name="P4405" style:parent-style-name="Normal" style:family="paragraph">
      <style:paragraph-properties fo:margin-left="6.3in">
        <style:tab-stops/>
      </style:paragraph-properties>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style>
    <style:style style:name="P4408" style:parent-style-name="Normal" style:family="paragraph">
      <style:text-properties fo:font-weight="bold" style:font-weight-asian="bold"/>
    </style:style>
    <style:style style:name="P4409" style:parent-style-name="Normal" style:family="paragraph">
      <style:paragraph-properties>
        <style:tab-stops>
          <style:tab-stop style:type="right" style:leader-style="solid" style:leader-text="_" style:position="10.1194in"/>
        </style:tab-stops>
      </style:paragraph-properties>
    </style:style>
    <style:style style:name="P4410" style:parent-style-name="Normal" style:family="paragraph">
      <style:paragraph-properties fo:text-align="center">
        <style:tab-stops>
          <style:tab-stop style:type="right" style:leader-style="solid" style:leader-text="_" style:position="10.1194in"/>
        </style:tab-stops>
      </style:paragraph-properties>
      <style:text-properties fo:font-size="11pt" style:font-size-asian="11pt"/>
    </style:style>
    <style:style style:name="P4411" style:parent-style-name="Normal" style:family="paragraph">
      <style:paragraph-properties fo:text-align="end">
        <style:tab-stops>
          <style:tab-stop style:type="right" style:leader-style="solid" style:leader-text="_" style:position="10.0833in"/>
        </style:tab-stops>
      </style:paragraph-properties>
    </style:style>
    <style:style style:name="P4412" style:parent-style-name="Normal" style:family="paragraph">
      <style:paragraph-properties>
        <style:tab-stops>
          <style:tab-stop style:type="right" style:leader-style="solid" style:leader-text="_" style:position="10.1194in"/>
        </style:tab-stops>
      </style:paragraph-properties>
    </style:style>
    <style:style style:name="P4413" style:parent-style-name="Normal" style:family="paragraph">
      <style:paragraph-properties fo:text-align="center" fo:margin-right="2.7861in"/>
      <style:text-properties fo:font-size="11pt" style:font-size-asian="11pt"/>
    </style:style>
    <style:style style:name="P4414" style:parent-style-name="Normal" style:family="paragraph">
      <style:paragraph-properties fo:text-align="center"/>
      <style:text-properties fo:font-weight="bold" style:font-weight-asian="bold"/>
    </style:style>
    <style:style style:name="P4415" style:parent-style-name="Normal" style:family="paragraph">
      <style:text-properties fo:font-weight="bold" style:font-weight-asian="bold"/>
    </style:style>
    <style:style style:name="P4416" style:parent-style-name="Normal" style:family="paragraph">
      <style:paragraph-properties fo:text-align="center"/>
    </style:style>
    <style:style style:name="P4417" style:parent-style-name="Normal" style:family="paragraph">
      <style:paragraph-properties fo:text-align="center"/>
      <style:text-properties fo:font-size="11pt" style:font-size-asian="11pt"/>
    </style:style>
    <style:style style:name="P4418" style:parent-style-name="Normal" style:family="paragraph">
      <style:paragraph-properties fo:text-align="center"/>
    </style:style>
    <style:style style:name="P4419" style:parent-style-name="Normal" style:family="paragraph">
      <style:paragraph-properties fo:text-align="center"/>
    </style:style>
    <style:style style:name="P4420" style:parent-style-name="Normal" style:family="paragraph">
      <style:paragraph-properties fo:text-align="center"/>
      <style:text-properties fo:font-weight="bold" style:font-weight-asian="bold"/>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text-properties style:font-size-complex="12pt"/>
    </style:style>
    <style:style style:name="P4424" style:parent-style-name="Normal" style:family="paragraph">
      <style:paragraph-properties fo:text-align="justify" fo:text-indent="0.3937in"/>
      <style:text-properties style:font-size-complex="12pt"/>
    </style:style>
    <style:style style:name="P4425" style:parent-style-name="Normal" style:family="paragraph">
      <style:paragraph-properties fo:text-align="justify" fo:text-indent="0.3937in">
        <style:tab-stops>
          <style:tab-stop style:type="left" style:position="0.9875in"/>
        </style:tab-stops>
      </style:paragraph-properties>
    </style:style>
    <style:style style:name="P4426" style:parent-style-name="Normal" style:family="paragraph">
      <style:paragraph-properties fo:text-align="justify" fo:text-indent="0.3937in"/>
    </style:style>
    <style:style style:name="T4427" style:parent-style-name="DefaultParagraphFont" style:family="text">
      <style:text-properties fo:font-weight="bold" style:font-weight-asian="bold"/>
    </style:style>
    <style:style style:name="P4428" style:parent-style-name="Normal" style:family="paragraph">
      <style:paragraph-properties fo:text-align="justify" fo:text-indent="0.3937in"/>
      <style:text-properties style:font-size-complex="12pt"/>
    </style:style>
    <style:style style:name="P4429" style:parent-style-name="Normal" style:family="paragraph">
      <style:paragraph-properties fo:text-align="justify" fo:text-indent="0.3937in"/>
    </style:style>
    <style:style style:name="P4430" style:parent-style-name="Normal" style:family="paragraph">
      <style:paragraph-properties fo:text-align="justify" fo:text-indent="0.3937in"/>
    </style:style>
    <style:style style:name="P4431" style:parent-style-name="Normal" style:family="paragraph">
      <style:paragraph-properties>
        <style:tab-stops>
          <style:tab-stop style:type="left" style:position="3in"/>
          <style:tab-stop style:type="left" style:position="10.6875in"/>
        </style:tab-stops>
      </style:paragraph-properties>
    </style:style>
    <style:style style:name="P4432"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433" style:parent-style-name="Normal" style:family="paragraph">
      <style:paragraph-properties>
        <style:tab-stops>
          <style:tab-stop style:type="left" style:position="3in"/>
          <style:tab-stop style:type="left" style:position="10.6875in"/>
        </style:tab-stops>
      </style:paragraph-properties>
    </style:style>
    <style:style style:name="TableColumn4435" style:family="table-column">
      <style:table-column-properties style:column-width="2.5229in" style:use-optimal-column-width="false"/>
    </style:style>
    <style:style style:name="TableColumn4436" style:family="table-column">
      <style:table-column-properties style:column-width="2.5229in" style:use-optimal-column-width="false"/>
    </style:style>
    <style:style style:name="TableColumn4437" style:family="table-column">
      <style:table-column-properties style:column-width="2.5229in" style:use-optimal-column-width="false"/>
    </style:style>
    <style:style style:name="TableColumn4438" style:family="table-column">
      <style:table-column-properties style:column-width="2.5229in" style:use-optimal-column-width="false"/>
    </style:style>
    <style:style style:name="Table4434" style:family="table">
      <style:table-properties style:width="10.0916in" fo:margin-left="0in" table:align="left"/>
    </style:style>
    <style:style style:name="TableRow4439" style:family="table-row">
      <style:table-row-properties style:min-row-height="0.0138in" style:use-optimal-row-height="false" fo:keep-together="always"/>
    </style:style>
    <style:style style:name="TableCell444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447" style:parent-style-name="Normal" style:family="paragraph">
      <style:text-properties fo:font-size="11pt" style:font-size-asian="11pt"/>
    </style:style>
    <style:style style:name="TableRow4448" style:family="table-row">
      <style:table-row-properties style:min-row-height="0.0138in" style:use-optimal-row-height="false" fo:keep-together="always"/>
    </style:style>
    <style:style style:name="TableCell44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456" style:parent-style-name="Normal" style:family="paragraph">
      <style:text-properties fo:font-size="11pt" style:font-size-asian="11pt"/>
    </style:style>
    <style:style style:name="TableRow4457" style:family="table-row">
      <style:table-row-properties style:min-row-height="0.0138in" style:use-optimal-row-height="false" fo:keep-together="always"/>
    </style:style>
    <style:style style:name="TableCell44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465" style:parent-style-name="Normal" style:family="paragraph">
      <style:text-properties fo:font-size="11pt" style:font-size-asian="11pt"/>
    </style:style>
    <style:style style:name="TableRow4466" style:family="table-row">
      <style:table-row-properties style:min-row-height="0.0138in" style:use-optimal-row-height="false" fo:keep-together="always"/>
    </style:style>
    <style:style style:name="TableCell44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9875in"/>
        </style:tab-stops>
      </style:paragraph-properties>
      <style:text-properties fo:font-size="11pt" style:font-size-asian="11pt"/>
    </style:style>
    <style:style style:name="P4469" style:parent-style-name="Normal" style:family="paragraph">
      <style:paragraph-properties>
        <style:tab-stops>
          <style:tab-stop style:type="left" style:position="0.9875in"/>
        </style:tab-stops>
      </style:paragraph-properties>
      <style:text-properties fo:font-size="11pt" style:font-size-asian="11pt"/>
    </style:style>
    <style:style style:name="P4470" style:parent-style-name="Normal" style:family="paragraph">
      <style:paragraph-properties>
        <style:tab-stops>
          <style:tab-stop style:type="left" style:position="0.9875in"/>
        </style:tab-stops>
      </style:paragraph-properties>
      <style:text-properties fo:font-size="11pt" style:font-size-asian="11pt"/>
    </style:style>
    <style:style style:name="TableCell4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9875in"/>
        </style:tab-stops>
      </style:paragraph-properties>
      <style:text-properties fo:font-size="11pt" style:font-size-asian="11pt"/>
    </style:style>
    <style:style style:name="P4473" style:parent-style-name="Normal" style:family="paragraph">
      <style:paragraph-properties>
        <style:tab-stops>
          <style:tab-stop style:type="left" style:position="0.9875in"/>
        </style:tab-stops>
      </style:paragraph-properties>
      <style:text-properties fo:font-size="11pt" style:font-size-asian="11pt"/>
    </style:style>
    <style:style style:name="P4474" style:parent-style-name="Normal" style:family="paragraph">
      <style:paragraph-properties>
        <style:tab-stops>
          <style:tab-stop style:type="left" style:position="0.9875in"/>
        </style:tab-stops>
      </style:paragraph-properties>
      <style:text-properties fo:font-size="11pt" style:font-size-asian="11pt"/>
    </style:style>
    <style:style style:name="TableCell4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9875in"/>
        </style:tab-stops>
      </style:paragraph-properties>
      <style:text-properties fo:font-size="11pt" style:font-size-asian="11pt"/>
    </style:style>
    <style:style style:name="P4477" style:parent-style-name="Normal" style:family="paragraph">
      <style:paragraph-properties>
        <style:tab-stops>
          <style:tab-stop style:type="left" style:position="0.9875in"/>
        </style:tab-stops>
      </style:paragraph-properties>
      <style:text-properties fo:font-size="11pt" style:font-size-asian="11pt"/>
    </style:style>
    <style:style style:name="P4478" style:parent-style-name="Normal" style:family="paragraph">
      <style:paragraph-properties>
        <style:tab-stops>
          <style:tab-stop style:type="left" style:position="0.9875in"/>
        </style:tab-stops>
      </style:paragraph-properties>
      <style:text-properties fo:font-size="11pt" style:font-size-asian="11pt"/>
    </style:style>
    <style:style style:name="TableCell44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480" style:parent-style-name="Normal" style:family="paragraph">
      <style:paragraph-properties>
        <style:tab-stops>
          <style:tab-stop style:type="left" style:position="0.9875in"/>
        </style:tab-stops>
      </style:paragraph-properties>
      <style:text-properties fo:font-size="11pt" style:font-size-asian="11pt"/>
    </style:style>
    <style:style style:name="P4481" style:parent-style-name="Normal" style:family="paragraph">
      <style:paragraph-properties>
        <style:tab-stops>
          <style:tab-stop style:type="left" style:position="0.9875in"/>
        </style:tab-stops>
      </style:paragraph-properties>
      <style:text-properties fo:font-size="11pt" style:font-size-asian="11pt"/>
    </style:style>
    <style:style style:name="P4482" style:parent-style-name="Normal" style:family="paragraph">
      <style:paragraph-properties>
        <style:tab-stops>
          <style:tab-stop style:type="left" style:position="0.9875in"/>
        </style:tab-stops>
      </style:paragraph-properties>
      <style:text-properties fo:font-size="11pt" style:font-size-asian="11pt"/>
    </style:style>
    <style:style style:name="TableRow4483" style:family="table-row">
      <style:table-row-properties style:min-row-height="0.0138in" style:use-optimal-row-height="false" fo:keep-together="always"/>
    </style:style>
    <style:style style:name="TableCell44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85" style:parent-style-name="Normal" style:family="paragraph">
      <style:paragraph-properties>
        <style:tab-stops>
          <style:tab-stop style:type="left" style:position="0.9875in"/>
        </style:tab-stops>
      </style:paragraph-properties>
      <style:text-properties fo:font-size="11pt" style:font-size-asian="11pt"/>
    </style:style>
    <style:style style:name="TableCell4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9875in"/>
        </style:tab-stops>
      </style:paragraph-properties>
      <style:text-properties fo:font-size="11pt" style:font-size-asian="11pt"/>
    </style:style>
    <style:style style:name="TableCell4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style:tab-stops>
          <style:tab-stop style:type="left" style:position="0.9875in"/>
        </style:tab-stops>
      </style:paragraph-properties>
      <style:text-properties fo:font-size="11pt" style:font-size-asian="11pt"/>
    </style:style>
    <style:style style:name="TableCell44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491" style:parent-style-name="Normal" style:family="paragraph">
      <style:paragraph-properties>
        <style:tab-stops>
          <style:tab-stop style:type="left" style:position="0.9875in"/>
        </style:tab-stops>
      </style:paragraph-properties>
      <style:text-properties fo:font-size="11pt" style:font-size-asian="11pt"/>
    </style:style>
    <style:style style:name="TableRow4492" style:family="table-row">
      <style:table-row-properties style:min-row-height="0.0138in" style:use-optimal-row-height="false" fo:keep-together="always"/>
    </style:style>
    <style:style style:name="TableCell44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03" style:parent-style-name="Normal" style:family="paragraph">
      <style:paragraph-properties fo:text-align="center"/>
      <style:text-properties fo:font-size="11pt" style:font-size-asian="11pt"/>
    </style:style>
    <style:style style:name="P4504" style:parent-style-name="Normal" style:family="paragraph">
      <style:paragraph-properties fo:text-align="center"/>
      <style:text-properties fo:font-size="11pt" style:font-size-asian="11pt"/>
    </style:style>
    <style:style style:name="TableRow4505" style:family="table-row">
      <style:table-row-properties style:min-row-height="0.0138in" style:use-optimal-row-height="false" fo:keep-together="always"/>
    </style:style>
    <style:style style:name="TableCell45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9" style:parent-style-name="Normal" style:family="paragraph">
      <style:text-properties fo:font-size="11pt" style:font-size-asian="11pt"/>
    </style:style>
    <style:style style:name="TableCell4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13" style:parent-style-name="Normal" style:family="paragraph">
      <style:text-properties fo:font-size="11pt" style:font-size-asian="11pt"/>
    </style:style>
    <style:style style:name="TableRow4514" style:family="table-row">
      <style:table-row-properties style:min-row-height="0.0138in" style:use-optimal-row-height="false" fo:keep-together="always"/>
    </style:style>
    <style:style style:name="TableCell45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P4526" style:parent-style-name="Normal" style:family="paragraph">
      <style:paragraph-properties fo:text-align="center"/>
      <style:text-properties fo:font-size="11pt" style:font-size-asian="11pt"/>
    </style:style>
    <style:style style:name="TableRow4527" style:family="table-row">
      <style:table-row-properties style:min-row-height="0.0138in" style:use-optimal-row-height="false" fo:keep-together="always"/>
    </style:style>
    <style:style style:name="TableCell45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3" style:parent-style-name="Normal" style:family="paragraph">
      <style:text-properties fo:font-size="11pt" style:font-size-asian="11pt"/>
    </style:style>
    <style:style style:name="TableCell45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35" style:parent-style-name="Normal" style:family="paragraph">
      <style:text-properties fo:font-size="11pt" style:font-size-asian="11pt"/>
    </style:style>
    <style:style style:name="TableRow4536" style:family="table-row">
      <style:table-row-properties style:min-row-height="0.0138in" style:use-optimal-row-height="false" fo:keep-together="always"/>
    </style:style>
    <style:style style:name="TableCell45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38" style:parent-style-name="Normal" style:family="paragraph">
      <style:paragraph-properties fo:text-indent="0.0381in"/>
      <style:text-properties fo:font-size="11pt" style:font-size-asian="11pt"/>
    </style:style>
    <style:style style:name="TableCell4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0" style:parent-style-name="Normal" style:family="paragraph">
      <style:paragraph-properties fo:text-indent="0.0381in"/>
      <style:text-properties fo:font-size="11pt" style:font-size-asian="11pt"/>
    </style:style>
    <style:style style:name="TableCell4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2" style:parent-style-name="Normal" style:family="paragraph">
      <style:paragraph-properties fo:text-indent="0.0381in"/>
      <style:text-properties fo:font-size="11pt" style:font-size-asian="11pt"/>
    </style:style>
    <style:style style:name="TableCell45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44" style:parent-style-name="Normal" style:family="paragraph">
      <style:paragraph-properties fo:text-indent="0.0381in"/>
      <style:text-properties fo:font-size="11pt" style:font-size-asian="11pt"/>
    </style:style>
    <style:style style:name="TableRow4545" style:family="table-row">
      <style:table-row-properties style:min-row-height="0.0138in" style:use-optimal-row-height="false" fo:keep-together="always"/>
    </style:style>
    <style:style style:name="TableCell45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47" style:parent-style-name="Normal" style:family="paragraph">
      <style:paragraph-properties fo:keep-with-next="always"/>
      <style:text-properties fo:font-size="11pt" style:font-size-asian="11pt"/>
    </style:style>
    <style:style style:name="TableCell4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keep-with-next="always"/>
      <style:text-properties fo:font-size="11pt" style:font-size-asian="11pt"/>
    </style:style>
    <style:style style:name="TableCell4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1" style:parent-style-name="Normal" style:family="paragraph">
      <style:paragraph-properties fo:keep-with-next="always"/>
      <style:text-properties fo:font-size="11pt" style:font-size-asian="11pt"/>
    </style:style>
    <style:style style:name="TableCell455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53" style:parent-style-name="Normal" style:family="paragraph">
      <style:paragraph-properties fo:keep-with-next="always"/>
      <style:text-properties fo:font-size="11pt" style:font-size-asian="11pt"/>
    </style:style>
    <style:style style:name="TableRow4554" style:family="table-row">
      <style:table-row-properties style:min-row-height="0.0138in" style:use-optimal-row-height="false" fo:keep-together="always"/>
    </style:style>
    <style:style style:name="TableCell45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5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4557"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455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4561"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456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4565"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456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6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P4569" style:parent-style-name="Normal" style:family="paragraph">
      <style:paragraph-properties fo:keep-with-next="always" fo:text-indent="0.0381in">
        <style:tab-stops>
          <style:tab-stop style:type="left" style:position="0.9875in"/>
        </style:tab-stops>
      </style:paragraph-properties>
      <style:text-properties fo:font-size="11pt" style:font-size-asian="11pt"/>
    </style:style>
    <style:style style:name="P457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4571" style:family="table-row">
      <style:table-row-properties style:min-row-height="0.0138in" style:use-optimal-row-height="false" fo:keep-together="always"/>
    </style:style>
    <style:style style:name="TableCell45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7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457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7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4580" style:family="table-row">
      <style:table-row-properties style:min-row-height="0.0138in" style:use-optimal-row-height="false" fo:keep-together="always"/>
    </style:style>
    <style:style style:name="TableCell45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82" style:parent-style-name="Normal" style:family="paragraph">
      <style:paragraph-properties fo:keep-with-next="always" fo:text-align="center"/>
      <style:text-properties fo:font-size="11pt" style:font-size-asian="11pt"/>
    </style:style>
    <style:style style:name="P4583" style:parent-style-name="Normal" style:family="paragraph">
      <style:paragraph-properties fo:keep-with-next="always" fo:text-align="center"/>
      <style:text-properties fo:font-size="11pt" style:font-size-asian="11pt"/>
    </style:style>
    <style:style style:name="TableCell4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5" style:parent-style-name="Normal" style:family="paragraph">
      <style:paragraph-properties fo:keep-with-next="always" fo:text-align="center"/>
      <style:text-properties fo:font-size="11pt" style:font-size-asian="11pt"/>
    </style:style>
    <style:style style:name="P4586" style:parent-style-name="Normal" style:family="paragraph">
      <style:paragraph-properties fo:keep-with-next="always" fo:text-align="center"/>
      <style:text-properties fo:font-size="11pt" style:font-size-asian="11pt"/>
    </style:style>
    <style:style style:name="TableCell4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8" style:parent-style-name="Normal" style:family="paragraph">
      <style:paragraph-properties fo:keep-with-next="always" fo:text-align="center"/>
      <style:text-properties fo:font-size="11pt" style:font-size-asian="11pt"/>
    </style:style>
    <style:style style:name="P4589" style:parent-style-name="Normal" style:family="paragraph">
      <style:paragraph-properties fo:keep-with-next="always" fo:text-align="center"/>
      <style:text-properties fo:font-size="11pt" style:font-size-asian="11pt"/>
    </style:style>
    <style:style style:name="TableCell45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91" style:parent-style-name="Normal" style:family="paragraph">
      <style:paragraph-properties fo:keep-with-next="always" fo:text-align="center"/>
      <style:text-properties fo:font-size="11pt" style:font-size-asian="11pt"/>
    </style:style>
    <style:style style:name="P4592" style:parent-style-name="Normal" style:family="paragraph">
      <style:paragraph-properties fo:keep-with-next="always" fo:text-align="center"/>
      <style:text-properties fo:font-size="11pt" style:font-size-asian="11pt"/>
    </style:style>
    <style:style style:name="TableRow4593" style:family="table-row">
      <style:table-row-properties style:min-row-height="0.0138in" style:use-optimal-row-height="false" fo:keep-together="always"/>
    </style:style>
    <style:style style:name="TableCell45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95" style:parent-style-name="Normal" style:family="paragraph">
      <style:text-properties fo:font-size="11pt" style:font-size-asian="11pt"/>
    </style:style>
    <style:style style:name="TableCell4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7" style:parent-style-name="Normal" style:family="paragraph">
      <style:text-properties fo:font-size="11pt" style:font-size-asian="11pt"/>
    </style:style>
    <style:style style:name="TableCell4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9" style:parent-style-name="Normal" style:family="paragraph">
      <style:text-properties fo:font-size="11pt" style:font-size-asian="11pt"/>
    </style:style>
    <style:style style:name="TableCell460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01" style:parent-style-name="Normal" style:family="paragraph">
      <style:text-properties fo:font-size="11pt" style:font-size-asian="11pt"/>
    </style:style>
    <style:style style:name="TableRow4602" style:family="table-row">
      <style:table-row-properties style:min-row-height="0.0138in" style:use-optimal-row-height="false" fo:keep-together="always"/>
    </style:style>
    <style:style style:name="TableCell46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min-row-height="0.0138in" style:use-optimal-row-height="false" fo:keep-together="always"/>
    </style:style>
    <style:style style:name="TableCell461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19" style:parent-style-name="Normal" style:family="paragraph">
      <style:text-properties fo:font-size="11pt" style:font-size-asian="11pt"/>
    </style:style>
    <style:style style:name="TableCell462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21" style:parent-style-name="Normal" style:family="paragraph">
      <style:text-properties fo:font-size="11pt" style:font-size-asian="11pt"/>
    </style:style>
    <style:style style:name="TableCell462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623" style:parent-style-name="Normal" style:family="paragraph">
      <style:text-properties fo:font-size="11pt" style:font-size-asian="11pt"/>
    </style:style>
    <style:style style:name="P4624"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625" style:parent-style-name="Normal" style:family="paragraph">
      <style:paragraph-properties fo:text-align="center"/>
      <style:text-properties fo:font-weight="bold" style:font-weight-asian="bold"/>
    </style:style>
    <style:style style:name="P4626" style:parent-style-name="Normal" style:family="paragraph">
      <style:paragraph-properties fo:text-align="center"/>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text-properties fo:font-weight="bold" style:font-weight-asian="bold" fo:font-size="10pt" style:font-size-asian="10pt"/>
    </style:style>
    <style:style style:name="P4633" style:parent-style-name="Normal" style:family="paragraph">
      <style:paragraph-properties fo:text-align="justify"/>
      <style:text-properties fo:font-weight="bold" style:font-weight-asian="bold"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3-02 iki 2011-05-10</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text:s/>RESPUBLIKOS 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text:s/></text:span><text:span text:style-name="T22">aparatų dieg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text:span><text:span text:style-name="T30">ės).</text:span></text:p>
      <text:p text:style-name="P31"><text:span text:style-name="T32">2</text:span><text:span text:style-name="T33">.<text:s/></text:span><text:span text:style-name="T34">Įsakau:</text:span></text:p>
      <text:p text:style-name="P35"><text:span text:style-name="T36">2.1</text:span><text:span text:style-name="T37">. Patikrinimus atliekantiems Valstybinės mokesčių inspekcijos pareigūnams kontroliuoti, kad kasos aparatus naudojantys ūkio subjektai laikytųsi Taisyklių.</text:span></text:p>
      <text:p text:style-name="P38"><text:span text:style-name="T39">2.2</text:span><text:span text:style-name="T40">. Atitinkamas sritis kuruojantiems Inspekcijos viršininko<text:s/></text:span><text:span text:style-name="T41">pavaduotojams ir apskričių valstybinių mokesčių inspekcijų viršininkams kontroliuoti šio įsakymo vykdymą.</text:span></text:p>
      <text:p text:style-name="P42"><text:span text:style-name="T43">3</text:span><text:span text:style-name="T44">.<text:s/></text:span><text:span text:style-name="T45">Nustata</text:span><text:span text:style-name="T46">u, kad nuo 2009 m. sausio 1 d. ūkio subjektai kasos aparato kvituose ir kasos aparato dienos ataskaitose („Z“) gali spausdinti nepakei</text:span><text:span text:style-name="T47">stus PVM tarifus (galiojusius iki 2008 m.<text:s/></text:span><text:soft-page-break/><text:span text:style-name="T48">gruodžio 31 d.) ir neperskaičiuotas PVM sumas, tačiau kasos aparato Kasos operacijų žurnaluose (apskaitos registruose) turi įrašyti naujus PVM tarifus ir atitinkamai apskaičiuotas PVM sumas.</text:span><text:s/></text:p>
      <text:p text:style-name="P49">Papildyta punktu:</text:p>
      <text:p text:style-name="P50"><text:span text:style-name="T51">Nr.<text:s/></text:span><text:a xlink:href="https://www.e-tar.lt/portal/legalAct.html?documentId=TAR.5DD9F2FBC489" office:target-frame-name="_top" xlink:show="replace"><text:span text:style-name="T52">VA-69</text:span></text:a><text:span text:style-name="T53">, 2008-12-18, Žin., 2008, Nr. 147-5935 (2008-12-23), i. k. 1082055ISAK000VA-69</text:span></text:p>
      <text:p text:style-name="Normal"/>
      <text:p text:style-name="P54"/>
      <text:p text:style-name="P55"/>
      <text:p text:style-name="P56"/>
      <text:p text:style-name="P57">VIRŠININKĖ<text:tab/>VIOLETA LATVIENĖ</text:p>
      <text:p text:style-name="P58"/>
      <text:p text:style-name="P59">SUDERINTA</text:p>
      <text:p text:style-name="P60">Lietuvos Respublikos finansų ministrė</text:p>
      <text:p text:style-name="P61">Dalia<text:s/>Grybauskaitė</text:p>
      <text:p text:style-name="P62"><text:span text:style-name="T63">2003 m. rugsėjo 17 d.</text:span></text:p>
      <text:p text:style-name="P64"/>
      <text:soft-page-break/>
      <text:p text:style-name="P65"><text:span text:style-name="T66">patvirtinta</text:span></text:p>
      <text:p text:style-name="P67">Valstybinės mokesčių inspekcijos prie<text:s/></text:p>
      <text:p text:style-name="P68">Lietuvos Respublikos finansų<text:s/></text:p>
      <text:p text:style-name="P69">ministerijos viršininko<text:s/></text:p>
      <text:p text:style-name="P70">2003 m. rugsėjo 18 d.<text:s/></text:p>
      <text:p text:style-name="P71">įsakymu Nr. V-255</text:p>
      <text:p text:style-name="P72">(Valstybinės mokesčių inspekcijos prie<text:s/></text:p>
      <text:p text:style-name="P73">Lietuvos Respublikos finansų<text:s/></text:p>
      <text:p text:style-name="P74">ministerijos viršininko<text:s/></text:p>
      <text:p text:style-name="P75">2011 m. vasario 22 d.<text:s/></text:p>
      <text:p text:style-name="P76">įsakymo Nr. VA-25 redakcija)</text:p>
      <text:p text:style-name="P77"/>
      <text:p text:style-name="P78"><text:span text:style-name="T79">KASOS APARATŲ NAUDOJ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asos aparatų naudojimo taisyklės (toliau – Taisyklės) nustato Lietuvos Respublikoje naudojamų kasos<text:s/></text:span><text:span text:style-name="T89">aparatų įrengimo, naudojimo, remonto ir techninio aptarnavimo reikalavimus bei kasos aparato kasos operacijų žurnalo naudojimo ir pildymo tvarką.</text:span></text:p>
      <text:p text:style-name="P90"><text:span text:style-name="T91">2</text:span><text:span text:style-name="T92">. Taisyklių privalo laikytis visi kasos aparatus naudojantys ar jais disponuojantys juridiniai ir fizinia</text:span><text:span text:style-name="T93">i asmenys, taip pat kasos aparatais prekiaujančios ir kasos aparatus techniškai aptarnaujančios įmonės.</text:span></text:p>
      <text:p text:style-name="P94"><text:span text:style-name="T95">3</text:span><text:span text:style-name="T96">. Taisyklės parengtos vadovaujantis Lietuvos Respublikos Vyriausybės 2002 m. rugpjūčio 13 d. nutarimu Nr. 1283 „Dėl Kasos aparatų diegimo ir naudoj</text:span><text:span text:style-name="T97">imo tvarkos patvirtinimo“ (Žin., 2002, Nr.<text:s/></text:span><text:a xlink:href="https://www.e-tar.lt/portal/lt/legalAct/TAR.A77DCEEE5DDC" office:target-frame-name="_blank" xlink:show="new"><text:span text:style-name="T98">82-3522</text:span></text:a><text:span text:style-name="T99">; 2011, Nr.<text:s/></text:span><text:a xlink:href="https://www.e-tar.lt/portal/lt/legalAct/TAR.5A5BC91B0497" office:target-frame-name="_blank" xlink:show="new"><text:span text:style-name="T100">6-215</text:span></text:a><text:span text:style-name="T101"><text:s/>), taip pat šiuo n</text:span><text:span text:style-name="T102">utarimu patvirtintu Kasos aparatų diegimo ir naudojimo tvarkos aprašu (toliau – Tvarkos aprašas).<text:s/></text:span></text:p>
      <text:p text:style-name="P103"><text:span text:style-name="T104">4</text:span><text:span text:style-name="T105">. Šiose Taisyklėse vartojamos sąvokos:</text:span></text:p>
      <text:p text:style-name="P106"><text:span text:style-name="T107">atsakingas asmuo</text:span><text:span text:style-name="T108"><text:s/>– tai kasos aparatus naudojančio ar jais disponuojančio ūkio subjekto vadovas (savininkas) arba<text:s/></text:span><text:span text:style-name="T109">jo įsakymu paskirtas darbuotojas, atsakingas už turimų kasos aparatų naudojimo tvarką;<text:s/></text:span></text:p>
      <text:p text:style-name="P110"><text:span text:style-name="T111">darbo diena</text:span><text:span text:style-name="T112"><text:s/>– tai ūkio subjekto darbo dienos (paros) dalis nuo kasos aparato įjungimo ir visų parengimo dirbti procedūrų atlikimo momento iki kasos aparato išjungimo, a</text:span><text:span text:style-name="T113">tlikus darbo kasos aparatu pabaigos įforminimo procedūras (išspausdinus dienos ataskaitą („Z“), užpildžius kasos operacijų žurnalą bei atlikus kasos aparato instrukcijoje nurodytas procedūras). Jei dirbama visą parą, viena darbo diena baigiasi tada, kai yr</text:span><text:span text:style-name="T114">a išspausdinama dienos ataskaita („Z“) ir užpildoma kasos aparato kasos operacijų žurnalo atitinkama dalis;</text:span></text:p>
      <text:p text:style-name="P115"><text:span text:style-name="T116">kasos aparato naudotojas</text:span><text:span text:style-name="T117"><text:s/>– tai kasos aparatą naudojantis Lietuvos Respublikoje teisės aktų nustatyta tvarka veikiantis juridinis asmuo, užsienio jur</text:span><text:span text:style-name="T118">idinis asmuo ar jo padalinys, taip pat Lietuvos Respublikos teisės aktų nustatyta tvarka individualia veikla besiverčiantis gyventojas (taip pat ūkininkas ir verslo liudijime įrašytas šeimos narys);</text:span></text:p>
      <text:p text:style-name="P119"><text:span text:style-name="T120">utilizavimas</text:span><text:span text:style-name="T121"><text:s/>– tai kasos aparato išardymas ar kitoks veik</text:span><text:span text:style-name="T122">smas, kuris užtikrina, kad kasos aparatas negalės būti naudojamas pagal savo tiesioginę paskirtį.</text:span></text:p>
      <text:p text:style-name="P123"><text:span text:style-name="T124">Kitos Taisyklėse vartojamos sąvokos atitinka Tvarkos apraše ir kituose galiojančiuose teisės aktuose vartojamas sąvokas.</text:span></text:p>
      <text:p text:style-name="P125"><text:span text:style-name="T126">5</text:span><text:span text:style-name="T127">. Kasos aparatas naudojamas juri</text:span><text:span text:style-name="T128">dinių asmenų vykdomos ūkinės komercinės veiklos ir fizinių asmenų individualios veiklos (kaip tai apibrėžta Lietuvos Respublikos gyventojų pajamų mokesčio įstatyme) įplaukoms registruoti. Kitiems ūkio subjekto poreikiams gali būti naudojamas tik toks kasos</text:span><text:span text:style-name="T129"><text:s/>aparatas, kurio techniniame pase nurodyti tie poreikiai, o šis pasas užregistruotas teritorinėje valstybinėje mokesčių inspekcijoje (toliau – TVMI).</text:span></text:p>
      <text:p text:style-name="P130"><text:span text:style-name="T131">6</text:span><text:span text:style-name="T132">. Kiekvienas kasos aparatas turi būti užregistruotas TVMI, kurios aptarnaujamoje teritorijoje jis įre</text:span><text:span text:style-name="T133">ngtas (ar saugomas). Kai kasos aparatas neturi nuolatinės įrengimo vietos, jis registruojamas toje TVMI, kurios teritorijoje yra ūkio subjekto buveinė arba individualia veikla besiverčiančio gyventojo nuolatinė gyvenamoji vieta, arba veiklos vykdymo pagrin</text:span><text:span text:style-name="T134">dinė vieta.</text:span></text:p>
      <text:p text:style-name="P135"><text:span text:style-name="T136">7</text:span><text:span text:style-name="T137">. Draudžiama įplaukų apskaitai naudoti TVMI neužregistruotus ir nustatyta tvarka neprižiūrimus kasos aparatus. Taip pat draudžiama naudoti TVMI neužregistruotus kasos aparatus, kuriuos ūkio subjektai naudoja kitiems poreikiams (mokymui, saugoti, nuomoti ir</text:span><text:span text:style-name="T138"><text:s/>panašiai).<text:s/></text:span></text:p>
      <text:p text:style-name="P139"><text:span text:style-name="T140">8</text:span><text:span text:style-name="T141">. Kasos aparatų užregistravimą, perregistravimą, išregistravimą TVMI, tų aparatų įrengimą, techninį aptarnavimą, remontą (išskyrus šių Taisyklių 49.2</text:span><text:span text:style-name="T142"><text:s/></text:span><text:span text:style-name="T143">punkte nurodytus sutrikimus) ir utilizavimą atlieka tik sertifikuotų kasos aparatų aptar</text:span><text:span text:style-name="T144">navimo įmonių (toliau – aptarnaujanti įmonė) darbuotojai.</text:span></text:p>
      <text:p text:style-name="P145"/>
      <text:p text:style-name="P146"><text:span text:style-name="T147">II</text:span><text:span text:style-name="T148">.<text:s/></text:span><text:span text:style-name="T149">KASOS APARATO ĮSIGIJIMAS, ĮRENGIMAS, UŽREGISTRAVIMAS, PERREGISTRAVIMAS IR IŠREGISTRAVIMAS</text:span></text:p>
      <text:p text:style-name="P150"/>
      <text:p text:style-name="P151"><text:span text:style-name="T152">Kasos aparato įsigijimas, įrengimas</text:span></text:p>
      <text:p text:style-name="P153"/>
      <text:p text:style-name="P154"><text:span text:style-name="T155">9</text:span><text:span text:style-name="T156">. Kasos aparatą galima įsigyti iš juridinio asmens,<text:s/></text:span><text:span text:style-name="T157">prekiaujančio kasos aparatais. Taip pat galima įsigyti iš tų asmenų, kurių vardu jis įregistruotas TVMI. Visais atvejais aptarnaujanti įmonė privalo kasos aparato pardavimą ar perdavimą įforminti kasos aparato techniniame pase ir tokį aparatą užregistruoti</text:span><text:span text:style-name="T158"><text:s/>ar perregistruoti TVMI.</text:span></text:p>
      <text:p text:style-name="P159"><text:span text:style-name="T160">10</text:span><text:span text:style-name="T161">. Kasos aparatas identifikuojamas pagal tokius požymius: įmonę (firmą) gamintoją, modelį (pavadinimą), gamintojo suteiktą unikalų kasos aparato numerį, kurie nurodomi ant kasos aparato korpuso ir/ar prie jo pritvirtintoje eti</text:span><text:span text:style-name="T162">ketėje. Identifikavimo požymiai būtinai nurodomi visuose su kasos aparatu susijusiuose dokumentuose: techniniame pase, kasos operacijų žurnale, kasos aparato aptarnavimo sutartyje, įsigijimo dokumentuose, važtaraščiuose, aktuose ir panašiai.</text:span></text:p>
      <text:p text:style-name="P163"><text:span text:style-name="T164">11</text:span><text:span text:style-name="T165">. Kasos<text:s/></text:span><text:span text:style-name="T166">aparato naudotojas įrengia kasos aparato kasos operacijų atlikimo vietą. Kasos aparatų aptarnavimo specialistui nurodo parengtą kasos aparato įrengimo vietą. Kasos aparatų aptarnavimo specialistas įrengia kasos aparatą ir tinkamai jį užprogramuoja pagal ka</text:span><text:span text:style-name="T167">sos aparato naudotojo poreikius.</text:span></text:p>
      <text:p text:style-name="P168"><text:span text:style-name="T169">Kasos aparato kasos operacijų atlikimo vietos ribos turi būti nustatytos kasos aparato naudotojo (jei kasos aparato naudotojas juridinis asmuo – vadovo rašytiniu įsakymu).</text:span></text:p>
      <text:p text:style-name="P170"><text:span text:style-name="T171">12</text:span><text:span text:style-name="T172">. Kasos aparato naudotojas Tvarkos apraše nus</text:span><text:span text:style-name="T173">tatytu būdu turi kreiptis į aptarnaujančią įmonę dėl visų kasos aparato įrengimo, parengimo dirbti, naudojimo sustabdymo, techninės priežiūros ir remonto darbų bei kasos aparato įsigijimo, perpardavimo ir kitokio perdavimo įforminimo. Aptarnaujančios įmonė</text:span><text:span text:style-name="T174">s specialistas šiose Taisyklėse nustatyta tvarka atlieka visus būtinus darbus ir įformina kasos aparato techniniame pase, taip pat Tvarkos apraše bei šiose Taisyklėse nustatytais atvejais jį užregistruoja ar perregistruoja TVMI, taip pat TVMI informuoja ap</text:span><text:span text:style-name="T175">ie kasos aparato perleidimą kitam kasos aparato naudotojui. Kai kasos aparatai Taisyklėse nustatytais atvejais perleidžiami kitam naudotojui, jų perregistruoti nebūtina.</text:span></text:p>
      <text:p text:style-name="P176"><text:span text:style-name="T177">13</text:span><text:span text:style-name="T178">. Kasos operacijų atlikimo vietoje turi būti nustatytos formos kiekvieno kasos a</text:span><text:span text:style-name="T179">parato techninis pasas (1 priedas), išskyrus Taisyklėse nustatytus atvejus.<text:s/></text:span></text:p>
      <text:p text:style-name="P180"/>
      <text:p text:style-name="P181"><text:span text:style-name="T182">Kasos aparato užregistravimas, perregistravimas ir išregistravimas</text:span></text:p>
      <text:p text:style-name="P183"/>
      <text:p text:style-name="P184"><text:span text:style-name="T185">14</text:span><text:span text:style-name="T186">. Registruojant kasos aparatą TVMI, turi būti pateikiamas tinkamai užpildytas registruojamo kasos<text:s/></text:span><text:span text:style-name="T187">aparato techninis pasas.</text:span></text:p>
      <text:p text:style-name="P188"><text:span text:style-name="T189">Pirmą kartą parduodamo</text:span><text:span text:style-name="T190"><text:s/></text:span><text:span text:style-name="T191">kasos aparato techninį pasą pildo kasos aparato</text:span><text:span text:style-name="T192"><text:s/></text:span><text:span text:style-name="T193">pardavėjas.<text:s/></text:span></text:p>
      <text:p text:style-name="P194"><text:span text:style-name="T195">Techninis pasas yra kasos aparato registravimo dokumentas, kurį privaloma saugoti ir pildyti nuo pat kasos aparato įsigijimo iki jo utilizavimo die</text:span><text:span text:style-name="T196">nos.<text:s/></text:span></text:p>
      <text:p text:style-name="P197"><text:span text:style-name="T198">15</text:span><text:span text:style-name="T199">. Kiekvienas kasos aparatas turi būti įregistruotas TVMI pagal jo įrengimo adresą arba pagal ūkio subjekto buveinės arba filialo ar kito padalinio, įregistruoto Mokesčių mokėtojų registre (toliau – kitas padalinys), adresą, taip pat pagal indiv</text:span><text:span text:style-name="T200">idualia veikla besiverčiančio gyventojo nuolatinės gyvenamosios vietos adresą arba kitą Taisyklėse nurodytą vietą (adresą).<text:s/></text:span></text:p>
      <text:p text:style-name="P201"><text:span text:style-name="T202">Pagal buveinės adresą ir/ar nuolatinės gyvenamosios vietos adresą registruojami nuolatinės įrengimo vietos neturintys (ji nuolat ar</text:span><text:span text:style-name="T203"><text:s/>dažnai keičiama) kasos aparatai, nuomoti skirti atsarginiai (rezerviniai) bei mokyti ir panašiems reikalams skirti kasos aparatai.</text:span><text:span text:style-name="T204"><text:s/></text:span></text:p>
      <text:p text:style-name="P205">Aptarnaujančios įmonės, įsigijusios kasos aparatus iš kasos aparatų naudotojų ir norėdamos juos parduoti, gali juos<text:s/>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6"><text:span text:style-name="T207">Kai aptarnaujanti įmonė iš kasos aparato naudotojo įsigyja kasos aparatą pardavimui ir tą pačią dieną jį parduoda kitam kasos aparato naudotojui, tokiu atveju kasos aparatą galima iš karto įregistruoti jį įsigijusio (nusipirkusio) naujo ka</text:span><text:span text:style-name="T208">sos aparato naudotojo vardu. Tai būtina pažymėti kasos aparato techniniame pase.</text:span></text:p>
      <text:p text:style-name="P209"><text:span text:style-name="T210">16</text:span><text:span text:style-name="T211">. Jei pasikeičia kasos aparato naudotojas, kasos aparato įrengimo adresas, kasos aparato naudotojo rekvizitai, kasos aparato paskirtis, kasos aparato techninis pasas tur</text:span><text:span text:style-name="T212">i būti perregistruotas TVMI, išskyrus Taisyklėse nustatytus atvejus, kai perregistruoti kasos aparatą nebūtina.</text:span></text:p>
      <text:p text:style-name="P213"><text:span text:style-name="T214">17</text:span><text:span text:style-name="T215">. Pametęs techninį pasą, kasos aparato naudotojas turi kreiptis į aptarnaujančią įmonę dėl naujo techninio paso išdavimo. Jis aptarnaujanč</text:span><text:span text:style-name="T216">iai įmonei pateikia prašymą su nurodytais pamesto techninio paso ir kasos aparato pagrindiniais duomenimis (Taisyklių 1 priede nustatyto kasos aparato techninio paso titulinėje dalyje nurodytus duomenis). Naują techninį pasą pagal kasos aparato naudotojo p</text:span><text:span text:style-name="T217">rašymą išrašo pagrindinis tiekėjas. Techninį pasą nustatyta tvarka užpildo kasos aparatą aptarnaujanti įmonė. Ji techniniame pase įrašo kasos aparato skaitiklių rodmenis, kurie buvo kasos aparato naudotojo vardu registruoto kasos aparato įregistravimo metu</text:span><text:span text:style-name="T218"><text:s/>ir šio techninio paso įregistravimo metu. Techninio paso titulinio lapo viršutiniame dešiniajame kampe užrašoma (dedamas spaudas) „IŠDUOTAS VIETOJ PAMESTO TECHNINIO PASO Serija _______ Nr. ______, išduoto“ ir nurodoma pamesto techninio paso išdavimo data.</text:span><text:span text:style-name="T219"><text:s/>Šiame punkte nustatyta tvarka parengtas techninis pasas registruojamas TVMI.</text:span></text:p>
      <text:p text:style-name="P220"><text:span text:style-name="T221">18</text:span><text:span text:style-name="T222">. Tvarkos apraše nustatytais atvejais kasos aparatas turi būti TVMI išregistruotas ir perduotas utilizuoti pagal perdavimo utilizuoti (utilizavimo) aktą arba išregistruojam</text:span><text:span text:style-name="T223">as kaip įplaukų registravimo priemonė ir perregistruojamas atsakingai saugoti arba naudoti kitoms ūkio subjekto reikmėms. Išregistravimo ar perregistravimo duomenys turi būti nurodomi techniniame pase.</text:span></text:p>
      <text:p text:style-name="P224"><text:span text:style-name="T225">19</text:span><text:span text:style-name="T226">. Jei pasikeitė fiskalinio kasos aparato unikalu</text:span><text:span text:style-name="T227">s numeris (pakeitus fiskalinį bloką, fiskalinį spausdintuvą ar fiskalinę atmintį), turi būti išrašytas naujas techninis pasas, o TVMI kasos aparatas turi būti įregistruotas kaip naujai įrengtas. Senasis techninis pasas išregistruojamas, nurodant priežastį<text:s/></text:span><text:span text:style-name="T228">„dėl unikalaus numerio pasikeitimo“, ir saugomas kartu su naujuoju techniniu pasu. Užpildyta ar išimta utilizuoti perduoto kasos aparato fiskalinė atmintis perduodama kasos aparato naudotojui ir saugoma 10 metų kaip ir apskaitos dokumentai.</text:span></text:p>
      <text:p text:style-name="P229"/>
      <text:p text:style-name="P230"><text:span text:style-name="T231">III</text:span><text:span text:style-name="T232">.<text:s/></text:span><text:span text:style-name="T233">K</text:span><text:span text:style-name="T234">ASOS APARATO NAUDOJIMAS</text:span></text:p>
      <text:p text:style-name="P235"/>
      <text:p text:style-name="P236"><text:span text:style-name="T237">20</text:span><text:span text:style-name="T238">. Kasos aparatą gali naudoti tik tas kasos aparato naudotojas, kurio vardu jis užregistruotas TVMI, išskyrus Taisyklėse nustatytus atvejus, kai perregistruoti kasos aparatą nebūtina.</text:span></text:p>
      <text:p text:style-name="P239"><text:span text:style-name="T240">21</text:span><text:span text:style-name="T241">. Draudžiama naudoti kasos aparatą,<text:s/></text:span><text:span text:style-name="T242">kol jo techninis pasas neužregistruotas ar neperregistruotas TVMI, išskyrus Taisyklėse nustatytus atvejus, kai perregistruoti kasos aparatą nebūtina.</text:span></text:p>
      <text:p text:style-name="P243"><text:span text:style-name="T244">22</text:span><text:span text:style-name="T245">. Kiekvieno kasos aparato techninis pasas turi būti užregistruotas kasos aparato naudotojo vardu, ka</text:span><text:span text:style-name="T246">ip nurodyta šių Taisyklių 15 punkte.</text:span></text:p>
      <text:p text:style-name="P247"/>
      <text:p text:style-name="P248"><text:span text:style-name="T249">Kasos operacijų žurnalų naudojimas</text:span></text:p>
      <text:p text:style-name="P250"/>
      <text:p text:style-name="P251"><text:span text:style-name="T252">23</text:span><text:span text:style-name="T253">. Kasos aparatu registruojamų įplaukų duomenys turi būti apskaitomi atskirame kiekvienam kasos aparatui skirtame kasos operacijų žurnale:<text:s/></text:span></text:p>
      <text:p text:style-name="P254"><text:span text:style-name="T255">23.1</text:span><text:span text:style-name="T256">. kasos aparatą naudojantis L</text:span><text:span text:style-name="T257">ietuvos Respublikoje teisės aktų nustatyta tvarka veikiantis juridinis asmuo, užsienio juridinis asmuo ar jo padalinys turi pildyti Kasos aparato kasos operacijų žurnalą (Taisyklių 2 priedas);</text:span></text:p>
      <text:p text:style-name="P258"><text:span text:style-name="T259">23.2</text:span><text:span text:style-name="T260">. kasos aparatą naudojantis individualia veikla besiver</text:span><text:span text:style-name="T261">čiantis gyventojas turi pildyti Individualia veikla besiverčiančio gyventojo kasos aparato kasos operacijų apskaitos žurnalą (toliau – Kasos operacijų apskaitos žurnalas, Taisyklių 3 priedas) Taisyklių 42.12.2–42.12.4 punktuose nustatyta tvarka.</text:span></text:p>
      <text:p text:style-name="P262"><text:span text:style-name="T263">24</text:span><text:span text:style-name="T264">. Kasos aparato kasos operacijų žurnalą ir Kasos operacijų apskaitos žurnalą galima atsispausdinti iš Valstybinės mokesčių inspekcijos interneto puslapio adresu www.vmi.lt arba įsigyti blankų leidyklos parduotuvėse.<text:s/></text:span></text:p>
      <text:p text:style-name="P265"><text:span text:style-name="T266">25</text:span><text:span text:style-name="T267">. Kasos operacijų žurnale užregis</text:span><text:span text:style-name="T268">truojama ir klijuojama kiekviena darbo dienos ataskaita („Z“) bei kiekvieno kalendorinio mėnesio ataskaita. Už kasos operacijų žurnalo pildymą ir saugojimą atsako kasos aparato naudotojas ar jo vadovas.</text:span></text:p>
      <text:p text:style-name="P269"><text:span text:style-name="T270">Kasos operacijų žurnalas yra apskaitos registras. Užp</text:span><text:span text:style-name="T271">ildytas kasos operacijų žurnalas turi būti saugomas Lietuvos vyriausiojo archyvaro nustatyta tvarka.</text:span></text:p>
      <text:p text:style-name="P272"><text:span text:style-name="T273">26</text:span><text:span text:style-name="T274">. Kasos aparato naudotojo vardu registruotas atsarginis kasos operacijų žurnalas, pildomas ir saugomas šių Taisyklių 23 ir 25 punktuose nustatyta tva</text:span><text:span text:style-name="T275">rka.</text:span></text:p>
      <text:p text:style-name="P276">Aptarnaujančios įmonės vardu registruoto atsarginio kasos aparato, kuris skirtas pakeisti remontuojamus kasos aparatų naudotojų kasos aparatus, kasos operacijų žurnalas nepildomas. Atsarginiu kasos aparatu užfiksuoti atsiskaitymų duomenys<text:s/>registruojami remontuojamo kasos aparato kasos operacijų žurnale, nurodant atsarginio kasos aparato unikalųjį numerį.</text:p>
      <text:p text:style-name="P277"/>
      <text:p text:style-name="P278"><text:span text:style-name="T279">Juridinio asmens darbas su kasos aparatu ir kasos operacijų apskaitymas</text:span></text:p>
      <text:p text:style-name="P280"/>
      <text:p text:style-name="P281"><text:span text:style-name="T282">27</text:span><text:span text:style-name="T283">. Atsakingas asmuo privalo:</text:span></text:p>
      <text:p text:style-name="P284"><text:span text:style-name="T285">27.1</text:span><text:span text:style-name="T286">. pasirašyti į kasos</text:span><text:span text:style-name="T287"><text:s/>aparatą įdedamų naujų kontrolinių juostų pradžioje ir baigtų spausdinti kontrolinių juostų pabaigoje;</text:span></text:p>
      <text:p text:style-name="P288"><text:span text:style-name="T289">27.2</text:span><text:span text:style-name="T290">. užtikrinti, kad kasos aparatu dirbtų tik apmokyti kasininkai, susipažinę su to aparato naudojimo instrukcija ir šiomis Taisyklėmis.</text:span></text:p>
      <text:p text:style-name="P291"><text:span text:style-name="T292">28</text:span><text:span text:style-name="T293">. D</text:span><text:span text:style-name="T294">arbo dienos pradžioje atsakingas asmuo privalo:</text:span></text:p>
      <text:p text:style-name="P295"><text:span text:style-name="T296">28.1</text:span><text:span text:style-name="T297">. kasininkui įteikti darbui reikalingą pinigų sumą (gali būti užregistruotas praėjusios dienos kasos likutis), kvitų bei kontrolinės juostos ritinėlius ir kitus reikmenis;</text:span></text:p>
      <text:p text:style-name="P298"><text:span text:style-name="T299">28.2</text:span><text:span text:style-name="T300">. patikrinti, ar nepaž</text:span><text:span text:style-name="T301">eistos kasos aparato plombos;</text:span></text:p>
      <text:p text:style-name="P302"><text:span text:style-name="T303">28.3</text:span><text:span text:style-name="T304">. įsitikinęs, kad kasos aparatas parengtas dirbti, nurodyti kasininkui pradėti darbo dieną.</text:span></text:p>
      <text:p text:style-name="P305"><text:span text:style-name="T306">29</text:span><text:span text:style-name="T307">. Kasininkas darbo dienos pradžioje turi įregistruoti kasos aparate ir į Kasos aparato kasos operacijų žurnalą įrašyti</text:span><text:span text:style-name="T308"><text:s/>dienos pradžioje turimą pinigų sumą (gautą iš įmonės kasos ir/ar neinkasuotą praėjusios dienos kasos likutį).</text:span></text:p>
      <text:p text:style-name="P309"><text:span text:style-name="T310">30</text:span><text:span text:style-name="T311">. Vadovo nustatyta tvarka kasininkas gali iki inkasavimo dalį grynųjų pinigų pagal kasos aparato pinigų išėmimą iš kasos aparato patvirtina</text:span><text:span text:style-name="T312">ntį kvitą perkelti į tam skirtą (vadovo įsakyme dėl kasos operacijų atlikimo vietos ribų nustatymo nurodytą) vietą, kurioje šie pinigai kartu su jų išėmimą iš kasos aparato patvirtinančiu kvitu (kvitais) saugomi iki pinigų inkasavimo. Už perkeltų saugoti i</text:span><text:span text:style-name="T313">r kasos aparato kasoje laikomų pinigų sumos atitikimą atitinkamoms kasos aparatu apskaitytoms sumoms kasininkas atsako iki jų inkasavimo.</text:span></text:p>
      <text:p text:style-name="P314"><text:span text:style-name="T315">31</text:span><text:span text:style-name="T316">. Iki dienos pabaigos atliktas (tarpinis) inkasavimas registruojamas Kasos aparato kasos operacijų žurnale ir pa</text:span><text:span text:style-name="T317">tvirtinamas vadovo įgalioto asmens parašu arba pagrindžiamas pinigų perdavimą patvirtinančiu apskaitos dokumentu, turinčiu Lietuvos Respublikos buhalterinės apskaitos įstatymo nustatytus rekvizitus.</text:span></text:p>
      <text:p text:style-name="P318"><text:span text:style-name="T319">32</text:span><text:span text:style-name="T320">. Kasininkas privalo:</text:span></text:p>
      <text:p text:style-name="P321"><text:span text:style-name="T322">32.1</text:span><text:span text:style-name="T323">. darbe vadovautis šiom</text:span><text:span text:style-name="T324">is Taisyklėmis bei kasos aparato naudojimo instrukcija;</text:span></text:p>
      <text:p text:style-name="P325"><text:span text:style-name="T326">32.2</text:span><text:span text:style-name="T327">. registruoti kasos aparatu visus atsiskaitymus ir visas prekybos (paslaugų) operacijas, grynųjų pinigų išmokėjimą, įdėjimą ir išėmimą iš kasos aparato kasos;</text:span></text:p>
      <text:p text:style-name="P328"><text:span text:style-name="T329">32.3</text:span><text:span text:style-name="T330">. užregistravęs visas<text:s/></text:span><text:span text:style-name="T331">prekių (paslaugų) pardavimo (pirkimo) operacijas, pagal kasos aparato duomenis nustatyti visą mokėtiną sumą ir aiškiai pasakyti ją asmeniui;</text:span></text:p>
      <text:p text:style-name="P332"><text:span text:style-name="T333">32.4</text:span><text:span text:style-name="T334">. jei asmuo moka grynaisiais pinigais (litais ar šalių susitarimu eurais), suskaičiuoti gautus pinigus, aiš</text:span><text:span text:style-name="T335">kiai pasakyti sumą, užregistruoti ją kasos aparatu, padėti šiuos pinigus atskirai, asmeniui matomoje vietoje. Kai atsiskaitoma eurais, būtina laikytis šių Taisyklių 40.1 punkte nurodytų papildomų reikalavimų. Kitos atsiskaitymo priemonės (mokėjimo kortelės</text:span><text:span text:style-name="T336"><text:s/>ir panašiai) naudojamos šalių susitarimu;</text:span></text:p>
      <text:p text:style-name="P337"><text:span text:style-name="T338">32.5</text:span><text:span text:style-name="T339">. kasos aparatu registruoti atsiskaitymą pagal mokėjimo būdą, išspausdinti kasos aparato kvitą (toliau – kvitas) ir teisingai jį nuplėšti;</text:span></text:p>
      <text:p text:style-name="P340"><text:span text:style-name="T341">32.6</text:span><text:span text:style-name="T342">. užbaigtą spausdinti kvitą kartu su grąža ar kita mokėjim</text:span><text:span text:style-name="T343">o priemone (mokėjimo kortelės ir panašiai) įteikti asmeniui;</text:span></text:p>
      <text:p text:style-name="P344"><text:span text:style-name="T345">32.7</text:span><text:span text:style-name="T346">. jei kvitas sugadintas (plyšo juosta ar panašiai), Taisyklių 35.1 ir 35.2 punktuose nustatyta tvarka įforminti jį tokia pat tvarka, kaip klaidingai išspausdintą kvitą, išspausdinti ir as</text:span><text:span text:style-name="T347">meniui įteikti naują kvitą.</text:span></text:p>
      <text:p text:style-name="P348"><text:span text:style-name="T349">33</text:span><text:span text:style-name="T350">. Kasininkas ar kitas įmonės vadovo įgaliotas asmuo pirkėjui pareikalavus, teisės aktuose nustatytais atvejais turi papildomai išduoti nustatyta tvarka užpildytą sąskaitą faktūrą ar PVM sąskaitą faktūrą.</text:span></text:p>
      <text:p text:style-name="P351"><text:span text:style-name="T352">34</text:span><text:span text:style-name="T353">. Pirkėjas</text:span><text:span text:style-name="T354"><text:s/>turi atsiskaityti pagal kvitą, patikrinti kvitą ir gautą grąžą, saugoti pirkimo kvitą visą buvimo prekybos (paslaugos suteikimo) vietoje laiką, turi teisę reikalauti ginčytinais atvejais atlikti kasos inventorizaciją.</text:span></text:p>
      <text:p text:style-name="P355"><text:span text:style-name="T356">35</text:span><text:span text:style-name="T357">. Jei, išspausdinus kvitą, pirk</text:span><text:span text:style-name="T358">ėjas nutraukia pirkimo–pardavimo sutartį, jei išspausdintas klaidingas kvitas arba pirkėjas grąžina įsigytą prekę, kasininkas privalo:</text:span></text:p>
      <text:p text:style-name="P359"><text:span text:style-name="T360">35.1</text:span><text:span text:style-name="T361">. įmonės vadovo nustatyta tvarka</text:span><text:span text:style-name="T362"><text:s/></text:span><text:span text:style-name="T363">surašyti laisvos formos pinigų grąžinimo aktą (tai gali būti įrašas Kasos aparato<text:s/></text:span><text:span text:style-name="T364">kasos operacijų žurnale), kuriame turi nurodyti grąžinamos prekės pavadinimą, grąžinimo priežastis ir pirkėjui grąžinamą pinigų sumą. Aktą turi pasirašyti atsakingas asmuo ir/ar kasininkas ir grąžinti pirkėjui pinigus.</text:span></text:p>
      <text:p text:style-name="P365"><text:span text:style-name="T366">Kasininkas, išmokėdamas grynuosius pi</text:span><text:span text:style-name="T367">nigus, gali registruoti prekių grąžinimą tik tokiu kasos aparatu, kuriame yra gamintojo parengta prekės (paslaugos) grąžinimo funkcija, ir tik pagal kasos aparato instrukciją;</text:span></text:p>
      <text:p text:style-name="P368"><text:span text:style-name="T369">35.2</text:span><text:span text:style-name="T370">. grąžintą kvitą ir aktą įklijuoti Kasos aparato kasos operacijų<text:s/></text:span><text:span text:style-name="T371">žurnale;</text:span></text:p>
      <text:p text:style-name="P372"><text:span text:style-name="T373">35.3</text:span><text:span text:style-name="T374">. kai su grąžinama preke pateiktame kvite užregistruotos ir kitos (negrąžinamos) prekės, pirkėjui pageidaujant išspausdinti naują negrąžintų prekių pardavimo kvitą ir jo numerį nurodyti pinigų grąžinimo akte.</text:span></text:p>
      <text:p text:style-name="P375"><text:span text:style-name="T376">36</text:span><text:span text:style-name="T377">. Jei baigėsi ar nutrū</text:span><text:span text:style-name="T378">ko kontrolinė juosta, kasininkas privalo pasirašyti ant jos nutrūkusių galų arba ant jos pabaigos ir naujos juostos pradžios, nurodyti datą ir laiką bei kontrolinės juostos eilės numerį. Nutrūkusią juostą klijuoti draudžiama.</text:span></text:p>
      <text:p text:style-name="P379"><text:span text:style-name="T380">37</text:span><text:span text:style-name="T381">. Pasibaigus darbo diena</text:span><text:span text:style-name="T382">i (pamainai), kasininkas, dalyvaujant atsakingam asmeniui,</text:span><text:span text:style-name="T383"><text:s/></text:span><text:span text:style-name="T384">privalo:</text:span></text:p>
      <text:p text:style-name="P385"><text:span text:style-name="T386">37.1</text:span><text:span text:style-name="T387">. suskaičiuoti dienos (pamainos) įplaukas grynaisiais pinigais. Išimamą iš kasos aparato kasos (inkasuojamą) grynųjų pinigų sumą įregistruoti kasos aparatu;</text:span></text:p>
      <text:p text:style-name="P388"><text:span text:style-name="T389">37.2</text:span><text:span text:style-name="T390">. grynuosius<text:s/></text:span><text:span text:style-name="T391">pinigus ir atsiskaitymo dokumentus (banko čekius, atsiskaitymo pagal korteles sąskaitas ir panašiai) įmonės vadovo nustatyta tvarka perduoti pinigus priimti įgaliotam asmeniui;</text:span></text:p>
      <text:p text:style-name="P392"><text:span text:style-name="T393">37.3</text:span><text:span text:style-name="T394">. išspausdinti fiskalinę dienos ataskaitą („Z“), o paskutinę mėnesio di</text:span><text:span text:style-name="T395">eną – ir fiskalinę mėnesio suminę ataskaitą, kurias turi pasirašyti atsakingas asmuo ir kasininkas, bei įklijuoti į Kasos aparato kasos operacijų žurnalą;</text:span></text:p>
      <text:p text:style-name="P396"><text:span text:style-name="T397">37.4</text:span><text:span text:style-name="T398">. užpildyti Kasos aparato kasos operacijų žurnalą, kurio įrašo duomenis parašu turi patvirtin</text:span><text:span text:style-name="T399">ti atsakingas asmuo ir kasininkas.</text:span></text:p>
      <text:p text:style-name="P400"><text:span text:style-name="T401">38</text:span><text:span text:style-name="T402">. Kai vienu kasos aparatu pagal Tvarkos aprašo reikalavimus dirba keli kasininkai ir kasos aparatu tvarkoma kiekvieno kasininko įplaukų apskaita, Kasos aparato kasos operacijų žurnalą privalo pildyti vienas vadovo</text:span><text:span text:style-name="T403"><text:s/>arba atsakingo asmens paskirtas kasininkas.</text:span></text:p>
      <text:p text:style-name="P404"><text:span text:style-name="T405">39</text:span><text:span text:style-name="T406">. Išspausdintų kontrolinių juostų ritinėliai sunumeruojami spausdinimo eilės tvarka (nurodomi metai ir eilės numeris, pvz.: Nr. 2002/51) ir tvarkingai supakuojami. Ant pakuotės nurodomi metai ir juostų num</text:span><text:span text:style-name="T407">eriai. Pasibaigus nustatytam saugojimo terminui, kontrolinės juostos teisės aktų nustatyta tvarka sunaikinamos.</text:span></text:p>
      <text:p text:style-name="P408"><text:span text:style-name="T409">40</text:span><text:span text:style-name="T410">. Papildomi kasos aparatų naudojimo reikalavimai:</text:span></text:p>
      <text:p text:style-name="P411"><text:span text:style-name="T412">40.1</text:span><text:span text:style-name="T413">. atsiskaitymui eurais registruoti gali būti naudojami tik gamintojo numatytą atsi</text:span><text:span text:style-name="T414">skaitymo užsienio valiuta funkciją turintys kasos aparatai, kuriais privaloma:</text:span></text:p>
      <text:p text:style-name="P415"><text:span text:style-name="T416">40.1.1</text:span><text:span text:style-name="T417">. kvituose nurodyti kiekvienos prekės kainą ir visą mokėtiną sumą litais;</text:span></text:p>
      <text:p text:style-name="P418"><text:span text:style-name="T419">40.1.2</text:span><text:span text:style-name="T420">. šalims susitarus atsiskaityti eurais, kvituose nurodyti mokėtiną sumą litais ir eur</text:span><text:span text:style-name="T421">ais, iš pirkėjo gautą sumą – litais ir/arba eurais, grąžą – litais ir/ar eurais, nurodyti mokėtinos sumos, sumokėtos sumos ir grąžintos sumos (grąžos) valiutos pavadinimą.</text:span></text:p>
      <text:p text:style-name="P422"><text:span text:style-name="T423">Be valiutos pavadinimo, gali būti nurodytos tik sumos litais ir tik tuo atveju, kai<text:s/></text:span><text:span text:style-name="T424">kvite spausdinami visų prekių bei paslaugų pavadinimai, kiekiai, kainos, tokiu atveju registruoti pardavimo sumas pagal prekių grupes draudžiama;</text:span></text:p>
      <text:p text:style-name="P425"><text:span text:style-name="T426">40.1.3</text:span><text:span text:style-name="T427">. saugoti fiskalinėje atmintyje ir ataskaitose nurodyti pardavimo sumas, apmokestinamas sumas pagal<text:s/></text:span><text:span text:style-name="T428">mokesčius ir mokesčių sumas – litais, ataskaitose nurodyti grynųjų pinigų sumas kasoje litais ir eurais;</text:span></text:p>
      <text:p text:style-name="P429"><text:span text:style-name="T430">40.1.4</text:span><text:span text:style-name="T431">. vadovaujantis Lietuvos Respublikos buhalterinės apskaitos įstatymu (Žin., 2001, Nr.<text:s/></text:span><text:a xlink:href="https://www.e-tar.lt/portal/lt/legalAct/TAR.43178AA9832E" office:target-frame-name="_blank" xlink:show="new"><text:span text:style-name="T432">99-3515</text:span></text:a><text:span text:style-name="T433">), pagal Lietuvos banko nustatytą santykį mokėjimo sumas litais konvertuoti į eurus ir atvirkščiai;</text:span></text:p>
      <text:p text:style-name="P434"><text:span text:style-name="T435">40.1.5</text:span><text:span text:style-name="T436">. Kasos aparato kasos operacijų žurnale atskiras grynųjų pinigų įplaukų, likučių ir inkasuotas sumas nurodyti</text:span><text:span text:style-name="T437"><text:s/>litais ir eurais (vienam dienos įrašui galima panaudoti dvi Kasos aparato kasos operacijų žurnalo eilutes);</text:span></text:p>
      <text:p text:style-name="P438"><text:span text:style-name="T439">40.1.6</text:span><text:span text:style-name="T440">. kasos operacijų atlikimo vietoje saugoti grynųjų pinigų sumas litais ir eurais, kurios turi atitikti kasos aparato duomenis pagal kiekv</text:span><text:span text:style-name="T441">ieną valiutą.</text:span></text:p>
      <text:p text:style-name="P442"><text:span text:style-name="T443">Jei pageidaujama visais atvejais atsiskaityti eurais, kasos aparatą privalo tinkamai suprogramuoti ir parengti darbui jį aptarnaujanti įmonė. Pagrindinė (turinti gamintojo įgaliojimus) to modelio kasos aparatus aptarnaujanti įmonė privalo par</text:span><text:span text:style-name="T444">engti ir su VMI prie FM suderinti kiekvieno atsiskaitymams litais ir/arba užsienio valiuta naudotino kasos aparato modelio naudojimo instrukciją, kurioje būtų aprašytos atsiskaitymo litais ir/arba kita valiuta procedūros, ataskaitų turinys ir nurodyta, kai</text:span><text:span text:style-name="T445">p pildyti Kasos aparato kasos operacijų žurnalą.</text:span></text:p>
      <text:p text:style-name="P446"><text:span text:style-name="T447">40.2</text:span><text:span text:style-name="T448">. Atsiskaityti už superkamas prekes</text:span><text:span text:style-name="T449"><text:s/></text:span><text:span text:style-name="T450">gali būti naudojami:</text:span></text:p>
      <text:p text:style-name="P451"><text:span text:style-name="T452">40.2.1</text:span><text:span text:style-name="T453">. kasos aparatai, turintys tik tam skirtą gamintojo numatytą funkciją ir aptarnavimo įmonės tinkamai parengti kasos aparatai, kai ja</text:span><text:span text:style-name="T454">is registruojamos parduodamos ir superkamos prekės (šiais aparatais privaloma prekių supirkimo kvite spausdinti kiekvienos superkamos prekės pavadinimą (gali būti simbolinis), vieneto kainą, vienetų skaičių ir visą pirkimo sumą, o dienos ataskaitoje „Z“ sp</text:span><text:span text:style-name="T455">ausdinti bendrą už nupirktas prekes išmokėtą pinigų sumą. „Z“ arba kitose ataskaitose turi būti spausdinamas nupirktų prekių vienetų skaičius);</text:span></text:p>
      <text:p text:style-name="P456"><text:span text:style-name="T457">40.2.2</text:span><text:span text:style-name="T458">. kasos aparatai, neturintys gamintojo numatytos prekių supirkimo funkcijos, kai jais registruojamos<text:s/></text:span><text:span text:style-name="T459">tik superkamos prekės, o parduodamas prekes registruoti draudžiama (tokiais aparatais prekių supirkimo kvite privaloma spausdinti šių Taisyklių 40.2.1 punkte nurodytus duomenis ir tokius aparatus, skirtus prekėms supirkti, galima naudoti tik pagal tų model</text:span><text:span text:style-name="T460">ių kasos aparatus aptarnaujančios įmonės parengtą instrukciją, kuri turi būti saugoma kasos operacijų atlikimo vietoje ar įklijuota Kasos aparato kasos operacijų žurnale);</text:span></text:p>
      <text:p text:style-name="P461"><text:span text:style-name="T462">40.3</text:span><text:span text:style-name="T463">. užstatams už pakuotes priimti ir/ar grąžinti</text:span><text:span text:style-name="T464"><text:s/></text:span><text:span text:style-name="T465">gali būti naudojami tik apt</text:span><text:span text:style-name="T466">arnaujančios įmonės tinkamai parengti kasos aparatai, kuriais:</text:span></text:p>
      <text:p text:style-name="P467"><text:span text:style-name="T468">40.3.1</text:span><text:span text:style-name="T469">. kvite galima registruoti užstato už pakuotę priėmimą (kvite būtina nurodyti už užstatą perduotos pakuotės pavadinimą (gali būti simbolinis), pakuočių vienetų skaičių ir visą paimto už</text:span><text:span text:style-name="T470">stato sumą);</text:span></text:p>
      <text:p text:style-name="P471"><text:span text:style-name="T472">40.3.2</text:span><text:span text:style-name="T473">. kvite registruoti užstato už pakuotę grąžinimą gali tik specialią gamintojo funkciją turintys aparatai (kvite būtina įvardyti „užstato grąžinimo“ operaciją ir nurodyti pakuotės pavadinimą (gali būti simbolinis), pakuočių vienetų sk</text:span><text:span text:style-name="T474">aičių bei visą grąžinamą užstato sumą);</text:span></text:p>
      <text:p text:style-name="P475"><text:span text:style-name="T476">40.3.3</text:span><text:span text:style-name="T477">. kai naudojamas kasos aparatas, gamintojo nepritaikytas užstatų apskaitai, užstato už pakuotę grąžinimas gali būti registruojamas tik atskirame kvite, negalima registruoti kartu su parduodamomis prekėmis (</text:span><text:span text:style-name="T478">tokiame kvite būtina įvardyti „užstato grąžinimo“ operaciją ir nurodyti pakuotės pavadinimą (gali būti simbolinis), vienetų skaičių bei visą grąžinamą užstato sumą. Užstatų grąžinimui galima naudoti atskirą, tik tam skirtą kasos aparatą);</text:span></text:p>
      <text:p text:style-name="P479"><text:span text:style-name="T480">40.3.4</text:span><text:span text:style-name="T481">. dieno</text:span><text:span text:style-name="T482">s ataskaitoje („Z“) būtina spausdinti bendrą už nupirktas prekes išmokėtą pinigų sumą. Dienos ataskaitoje („Z“) arba kitose (kiekinėse) ataskaitose turi būti spausdinamas nupirktų prekių vienetų skaičius;</text:span></text:p>
      <text:p text:style-name="P483"><text:span text:style-name="T484">40.3.5</text:span><text:span text:style-name="T485">. kai naudojamas aparatas, gamintojo<text:s/></text:span><text:span text:style-name="T486">nepritaikytas užstatų apskaitai, užstatų apskaitai jį galima naudoti tik pagal to modelio kasos aparatus aptarnaujančios įmonės parengtą instrukciją, kurioje turi būti aprašytos užstatų priėmimo ir grąžinimo procedūros, iššifruotas dienos ataskaitos („Z“)<text:s/></text:span><text:span text:style-name="T487">ir skyrių ataskaitų turinys, aprašyta Kasos aparato kasos operacijų žurnalo pildymo tvarka bei užstatų apskaitai būtini skaičiavimai. Tokia instrukcija turi būti saugoma kasos operacijų atlikimo vietoje ar įklijuota Kasos aparato kasos operacijų žurnale.</text:span></text:p>
      <text:p text:style-name="P488"/>
      <text:p text:style-name="P489"><text:span text:style-name="T490">Individualia veikla besiverčiančio gyventojo kasos aparato naudojimas</text:span></text:p>
      <text:p text:style-name="P491"/>
      <text:p text:style-name="P492"><text:span text:style-name="T493">41</text:span><text:span text:style-name="T494">. Individualia veikla besiverčiantis gyventojas gali naudoti tik TVMI jo vardu įregistruotą kasos aparatą, išskyrus Taisyklių 47 ir 48 punktuose nustatytus atvejus. Dėl ka</text:span><text:span text:style-name="T495">sos aparato įregistravimo TVMI turi kreiptis į aptarnaujančią įmonę.<text:s/></text:span></text:p>
      <text:p text:style-name="P496"><text:span text:style-name="T497">42</text:span><text:span text:style-name="T498">. Individualia veikla besiverčiantis gyventojas turi:</text:span></text:p>
      <text:p text:style-name="P499"><text:span text:style-name="T500">42.1</text:span><text:span text:style-name="T501">. kiekvieną dieną pildyti Kasos operacijų apskaitos žurnalą;</text:span></text:p>
      <text:p text:style-name="P502"><text:span text:style-name="T503">42.2</text:span><text:span text:style-name="T504">. pasirašyti į kasos aparatą įdedamų naujų kontroli</text:span><text:span text:style-name="T505">nių juostų pradžioje ir baigtų spausdinti kontrolinių juostų pabaigoje;</text:span></text:p>
      <text:p text:style-name="P506"><text:span text:style-name="T507">42.3</text:span><text:span text:style-name="T508">. registruoti kasos aparatu visus atsiskaitymus ir visas prekybos (paslaugų) operacijas, grynųjų pinigų išmokėjimą, įdėjimą ir išėmimą iš kasos aparato kasos;</text:span></text:p>
      <text:p text:style-name="P509"><text:span text:style-name="T510">42.4</text:span><text:span text:style-name="T511">. užregis</text:span><text:span text:style-name="T512">travęs visas prekių (paslaugų) pardavimo (pirkimo) operacijas, pagal kasos aparato duomenis nustatyti visą mokėtiną sumą;</text:span></text:p>
      <text:p text:style-name="P513"><text:span text:style-name="T514">42.5</text:span><text:span text:style-name="T515">. kasos aparatu registruoti atsiskaitymą pagal mokėjimo būdą, išspausdinti kvitą ir teisingai jį nuplėšti;</text:span></text:p>
      <text:p text:style-name="P516"><text:span text:style-name="T517">42.6</text:span><text:span text:style-name="T518">. užbaigtą<text:s/></text:span><text:span text:style-name="T519">spausdinti kvitą kartu su grąža ar kita mokėjimo priemone (mokėjimo kortelės ir panašiai) išduoti asmeniui (pirkėjui);</text:span></text:p>
      <text:p text:style-name="P520"><text:span text:style-name="T521">42.7</text:span><text:span text:style-name="T522">. jei kvitas sugadintas (plyšo juosta ar panašiai), Taisyklių 35.1 ir 35.2 punktuose nustatyta tvarka įforminti jį tokia pat tvar</text:span><text:span text:style-name="T523">ka, kaip klaidingai išspausdintą kvitą, išspausdinti ir asmeniui išduoti naują kvitą;</text:span></text:p>
      <text:p text:style-name="P524"><text:span text:style-name="T525">42.8</text:span><text:span text:style-name="T526">. kasos aparatu apskaitytus pinigus rekomenduojama laikyti kasos aparato stalčiuje arba kitoje vietoje, tačiau atskirai nuo asmeninių pinigų (nelaikyti vienoje pi</text:span><text:span text:style-name="T527">niginėje, dėžutėje ir panašiai);</text:span></text:p>
      <text:p text:style-name="P528"><text:span text:style-name="T529">42.9</text:span><text:span text:style-name="T530">. jei, išspausdinus kvitą, pirkėjas nutraukia pirkimo–pardavimo sutartį, jei išspausdintas klaidingas kvitas arba pirkėjas grąžina įsigytą prekę, gyventojas turi:</text:span></text:p>
      <text:p text:style-name="P531"><text:span text:style-name="T532">42.9.1</text:span><text:span text:style-name="T533">. Kasos operacijų apskaitos žurnale įrašyti<text:s/></text:span><text:span text:style-name="T534">grąžintos prekės pavadinimą, grąžinimo priežastis ir pirkėjui grąžintą pinigų sumą;</text:span></text:p>
      <text:p text:style-name="P535"><text:span text:style-name="T536">42.9.2</text:span><text:span text:style-name="T537">. grąžintą kvitą įklijuoti Kasos operacijų apskaitos žurnale;</text:span></text:p>
      <text:p text:style-name="P538"><text:span text:style-name="T539">42.9.3</text:span><text:span text:style-name="T540">. kai su grąžinama preke pateiktame kvite užregistruotos ir kitos (negrąžinamos) prekės, p</text:span><text:span text:style-name="T541">irkėjui pageidaujant išspausdinti naują negrąžintų prekių pardavimo kvitą ir jo numerį nurodyti laisvos formos pinigų grąžinimo akte;</text:span></text:p>
      <text:p text:style-name="P542"><text:span text:style-name="T543">42.10</text:span><text:span text:style-name="T544">. kai baigiasi ar nutrūksta kontrolinė juosta, pasirašyti ant jos nutrūkusių galų arba ant jos pabaigos ir nauj</text:span><text:span text:style-name="T545">os juostos pradžios, nurodyti datą ir laiką bei kontrolinės juostos eilės numerį. Nutrūkusią juostą klijuoti draudžiama;</text:span></text:p>
      <text:p text:style-name="P546"><text:span text:style-name="T547">42.11</text:span><text:span text:style-name="T548">. Pasibaigus darbo dienai būtina:</text:span></text:p>
      <text:p text:style-name="P549"><text:span text:style-name="T550">42.11.1</text:span><text:span text:style-name="T551">. suskaičiuoti dienos (pamainos) įplaukas grynaisiais pinigais;</text:span></text:p>
      <text:p text:style-name="P552"><text:span text:style-name="T553">42.11.2</text:span><text:span text:style-name="T554">. išspau</text:span><text:span text:style-name="T555">sdinti fiskalinę dienos ataskaitą („Z“), o paskutinę mėnesio dieną – ir fiskalinę mėnesio suminę ataskaitą bei įklijuoti į Kasos operacijų apskaitos žurnalą;<text:s/></text:span></text:p>
      <text:p text:style-name="P556"><text:span text:style-name="T557">42.11.3</text:span><text:span text:style-name="T558">. kai dėl kasos aparato gedimo ar kitais atvejais pirkėjui išrašomas Prekių (paslaugų)</text:span><text:span text:style-name="T559"><text:s/>pirkimo–pardavimo kvitas, Kasos operacijų apskaitos žurnalo skyriuje „Dienos „Z“ ir periodinės (mėnesio) ataskaitos“ dienos pabaigoje įrašoma gauta pajamų suma, paskaičiuota pagal išrašytus Prekių (paslaugų) pirkimo–pardavimo kvitus;</text:span></text:p>
      <text:p text:style-name="P560"><text:span text:style-name="T561">42.11.4</text:span><text:span text:style-name="T562">. užpildyt</text:span><text:span text:style-name="T563">i Kasos operacijų apskaitos žurnalą, kurio įrašo duomenis parašu turi patvirtinti individualia veikla besiverčiantis gyventojas;</text:span></text:p>
      <text:p text:style-name="P564"><text:span text:style-name="T565">42.12</text:span><text:span text:style-name="T566">. išspausdintų kontrolinių juostų ritinėlius sunumeruoti spausdinimo eilės tvarka (nurodyti metus ir eilės numerį, p</text:span><text:span text:style-name="T567">vz.: Nr. 2002/51) ir tvarkingai supakuoti. Ant pakuotės nurodyti metus ir juostų numerius. Pasibaigus nustatytam saugojimo terminui, kontrolines juostas sunaikinti (smulkintuvu, sudeginti). Kai kontrolinės juostos sunaikinamos, Kasos operacijų apskaitos žu</text:span><text:span text:style-name="T568">rnale (kurių metų juostos sunaikintos) III skyriuje „Pastabos“ turi įrašyti sunaikinimo būdą, datą ir pasirašyti.<text:s/></text:span></text:p>
      <text:p text:style-name="P569"><text:span text:style-name="T570">43</text:span><text:span text:style-name="T571">. Rekomenduojama darbo dienos pradžioje patikrinti, ar nepažeistos kasos aparato plombos bei darbe vadovautis šiomis Taisyklėmis bei<text:s/></text:span><text:span text:style-name="T572">kasos aparato naudojimo instrukcija.</text:span></text:p>
      <text:p text:style-name="P573"><text:span text:style-name="T574">44</text:span><text:span text:style-name="T575">. Kasos operacijų apskaitos žurnalą ir techninį pasą rekomenduojama darbo metu laikyti kasos operacijų atlikimo vietoje arba kitoje saugioje vietoje, tačiau kontroliuojančiai institucijai paprašius pateikti per<text:s/></text:span><text:span text:style-name="T576">nurodytą terminą.</text:span></text:p>
      <text:p text:style-name="P577"><text:span text:style-name="T578">45</text:span><text:span text:style-name="T579">. Kasos aparato gedimo atvejais privaloma kreiptis į aptarnaujančią įmonę, su kuria yra sudaryta sutartis. Jei tokia sutartis nėra sudaryta, kreiptis į bet kurią tą kasos aparato modelį aptarnaujančią įmonę.</text:span></text:p>
      <text:p text:style-name="P580">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581"><text:span text:style-name="T582">Jei individualia</text:span><text:span text:style-name="T583"><text:s/>veikla besiverčiantis gyventojas naudoja aptarnaujančios įmonės vardu registruotą atsarginį kasos aparatą, kuris skirtas pakeisti remontuojamą kasos apartą, atsarginiu kasos aparatu užfiksuoti atsiskaitymų duomenys registruojami remontuojamo kasos aparato</text:span><text:span text:style-name="T584"><text:s/>Kasos operacijų apskaitos žurnale, nurodant atsarginio kasos aparato unikalųjį numerį.</text:span></text:p>
      <text:p text:style-name="P585"><text:span text:style-name="T586">46</text:span><text:span text:style-name="T587">. Jei prarandamas kasos aparatas, kasos aparato techninis pasas, Kasos operacijų apskaitos žurnalas, reikia vadovautis Taisyklių IV skyriaus nuostatomis<text:s/></text:span><text:span text:style-name="T588">mutatis m</text:span><text:span text:style-name="T589">utandis</text:span><text:span text:style-name="T590">.<text:s/></text:span></text:p>
      <text:p text:style-name="P591"><text:span text:style-name="T592">47</text:span><text:span text:style-name="T593">. Kai individualia veikla besiverčiantis gyventojas nuomoja prekyvietės vardu įregistruotą kasos aparatą, prekyvietės vadovas ar jo paskirtas atsakingas darbuotojas laisvos formos pranešimu apie tai turi informuoti TVMI, kurioje įregistruot</text:span><text:span text:style-name="T594">as nuomojamas kasos aparatas, ir kreiptis į aptarnaujančią įmonę dėl kasos aparato perprogramavimo. Pranešime TVMI turi būti nurodyti nuomos sutarties duomenys: nuomojančio kasos aparatą gyventojo vardas, pavardė, gimimo data, sutarties sudarymo data ir nu</text:span><text:span text:style-name="T595">meris, sutarties sudarymo terminas (iki kada sudaryta sutartis), taip pat kasos aparato unikalus numeris.<text:s/></text:span></text:p>
      <text:p text:style-name="P596"><text:span text:style-name="T597">48</text:span><text:span text:style-name="T598">. Kai individualia veikla besiverčiantis gyventojas nuomojasi kasos aparatą iš kito asmens (juridinio ar fizinio), jis pats informuoja apie tai</text:span><text:span text:style-name="T599"><text:s/>TVMI ir papildomai nurodo duomenis asmens (pavadinimą, juridinio asmens kodą arba fizinio asmens vardą pavardę), iš kurio nuomojasi kasos aparatą, taip pat pats kreipiasi į aptarnaujančią įmonę dėl kasos aparato perprogramavimo.<text:s/></text:span></text:p>
      <text:p text:style-name="P600"/>
      <text:p text:style-name="P601"><text:span text:style-name="T602">IV</text:span><text:span text:style-name="T603">.<text:s/></text:span><text:span text:style-name="T604">KASOS APARAT</text:span><text:span text:style-name="T605">Ų GEDIMAI, DOKUMENTŲ PRARADIMAI</text:span></text:p>
      <text:p text:style-name="P606"/>
      <text:p text:style-name="P607"><text:span text:style-name="T608">49</text:span><text:span text:style-name="T609">. Sugedus kasos aparatui (įtarus gedimą ar kitą sutrikimą), jį praradus (dėl vagystės, pametus ir panašiai):</text:span></text:p>
      <text:p text:style-name="P610"><text:span text:style-name="T611">49.1</text:span><text:span text:style-name="T612">. kasininkas turi iškviesti atsakingą asmenį;</text:span></text:p>
      <text:p text:style-name="P613"><text:span text:style-name="T614">49.2</text:span><text:span text:style-name="T615">. jei kasos aparato sutrikimo priežasties negali</text:span><text:span text:style-name="T616">ma savarankiškai pašalinti (įtarus gedimą), atsakingas asmuo turi kreiptis į aptarnaujančią įmonę ir Tvarkos apraše nustatytu būdu įforminti iškvietimą (išskyrus elektros energijos tiekimo sutrikimo atvejį ar kitą nuo ūkio subjekto nepriklausantį ir aptarn</text:span><text:span text:style-name="T617">aujančios įmonės nešalinamą sutrikimą);</text:span></text:p>
      <text:p text:style-name="P618"><text:span text:style-name="T619">49.3</text:span><text:span text:style-name="T620">. iki kasos aparato remonto pabaigos, sutrikusio elektros energijos tiekimo atnaujinimo ar kito Taisyklių 49.2 punkte nurodyto sutrikimo pašalinimo atsiskaitymams turi būti naudojamas fiskalinis atsarginis ar</text:span><text:span text:style-name="T621"><text:s/>kitas to kasos aparato naudotojo vardu registruotas kasos aparatas arba atsiskaitoma pagal Tvarkos apraše nustatytu būdu išrašomus apskaitos dokumentus;</text:span></text:p>
      <text:p text:style-name="P622"><text:span text:style-name="T623">49.4</text:span><text:span text:style-name="T624">. praradus kasos aparatą, kasos aparato naudotojas ar jo įgaliotas asmuo privalo informuoti ap</text:span><text:span text:style-name="T625">ie tai AVMI ne vėliau kaip kitą darbo dieną po praradimo fakto paaiškėjimo. Per AVMI nurodytą terminą pateikti laisvos formos prašymą dėl kasos aparato išregistravimo. Kartu pateikti paaiškinimą ir nurodyti kasos aparato praradimo aplinkybes, taip pat poli</text:span><text:span text:style-name="T626">cijos išduotą dokumentą apie vagystės atvejį (kai kasos aparatas prarandamas dėl vagystės), prarasto kasos aparato techninį pasą ir kasos operacijų žurnalą.</text:span></text:p>
      <text:p text:style-name="P627"><text:span text:style-name="T628">50</text:span><text:span text:style-name="T629">. Praradus kasos aparato techninį pasą, atsakingas asmuo apie tai praneša TVMI, kuri yra įr</text:span><text:span text:style-name="T630">egistravusi kasos aparatą pagal šį techninį pasą, ir kreipiasi į aptarnaujančią įmonę dėl techninio paso dublikato išdavimo.</text:span></text:p>
      <text:p text:style-name="P631"><text:span text:style-name="T632">51</text:span><text:span text:style-name="T633">. Praradus Kasos aparato kasos operacijų žurnalą:</text:span></text:p>
      <text:p text:style-name="P634"><text:span text:style-name="T635">51.1</text:span><text:span text:style-name="T636">. nefiskalinio Kasos aparato kasos operacijų žurnalo dublikatas užpil</text:span><text:span text:style-name="T637">domas pagal kasos aparato kontrolinėse juostose išspausdintas dienos („Z“) ataskaitas (ataskaitų kopijų Kasos aparato kasos operacijų žurnalo dublikate klijuoti nebūtina);</text:span></text:p>
      <text:p text:style-name="P638"><text:span text:style-name="T639">51.2</text:span><text:span text:style-name="T640">. fiskalinio Kasos aparato kasos operacijų žurnalo dublikatas užpildomas pag</text:span><text:span text:style-name="T641">al kasos aparatu išspausdintas visas fiskalines ataskaitas („Z“), kurios klijuojamos Kasos aparato kasos operacijų žurnalo dublikate.</text:span></text:p>
      <text:p text:style-name="P642"><text:span text:style-name="T643">52</text:span><text:span text:style-name="T644">. Praradus kontrolinę juostą, kasos aparato naudotojas arba jo vadovas apie tai privalo pranešti TVMI.</text:span></text:p>
      <text:p text:style-name="P645"/>
      <text:p text:style-name="P646"><text:span text:style-name="T647">V</text:span><text:span text:style-name="T648">.<text:s/></text:span><text:span text:style-name="T649">KASOS APARATŲ TECHNINIS APTARNAVIMAS IR REMONTAS</text:span></text:p>
      <text:p text:style-name="P650"/>
      <text:p text:style-name="P651"><text:span text:style-name="T652">53</text:span><text:span text:style-name="T653">. Kasos aparatus aptarnaujanti įmonė privalo:</text:span></text:p>
      <text:p text:style-name="P654"><text:span text:style-name="T655">53.1</text:span><text:span text:style-name="T656">. kasos aparato naudotojo nurodytoje ir tinkamai parengtoje kasos operacijų atlikimo vietoje įrengti kasos aparatą;</text:span></text:p>
      <text:p text:style-name="P657"><text:span text:style-name="T658">53.2</text:span><text:span text:style-name="T659">. kasos aparato naudotoj</text:span><text:span text:style-name="T660">o poreikiams pritaikyti ir tinkamai užprogramuoti įrengtą kasos aparatą;</text:span></text:p>
      <text:p text:style-name="P661"><text:span text:style-name="T662">53.3</text:span><text:span text:style-name="T663">. TVMI užregistruoti naujai įrengtų, perkeltų kitu adresu, perduotų kitam kasos aparato naudotojui (pasikeitus savininkui, nuomai ir panašiai) kasos aparatų techninius pasus i</text:span><text:span text:style-name="T664">r išregistruoti nenaudotinų (nepataisomai sugedusių, pasibaigus Tvarkos apraše nustatytam naudojimo laikui) ir kitų išregistruotinų kasos aparatų techninius pasus;</text:span></text:p>
      <text:p text:style-name="P665"><text:span text:style-name="T666">53.4</text:span><text:span text:style-name="T667">. Tvarkos apraše nustatytu būdu priimti ir registruoti kasos aparatų naudotojų<text:s/></text:span><text:span text:style-name="T668">iškvietimus bei užtikrinti, kad nustatytu laiku būtų suremontuoti ar profilaktiškai aptarnauti iškvietime nurodyti kasos aparatai;</text:span></text:p>
      <text:p text:style-name="P669"><text:span text:style-name="T670">53.5</text:span><text:span text:style-name="T671">. kasos aparato remontą įforminti laisvos formos remonto aktu, kuriame nurodomi kasos aparato, jo naudotojo ir aptarn</text:span><text:span text:style-name="T672">aujančios įmonės rekvizitai, trumpai apibūdinami remonto darbai. Aktą turi pasirašyti kasos aparato naudotojas ar jo vadovas, ar vadovo paskirtas atsakingas asmuo ir aptarnaujančios įmonės specialistas. Vienas akto egzempliorius paliekamas kasos aparato na</text:span><text:span text:style-name="T673">udotojui. Kasos aparato naudotojui pageidaujant, remonto laikotarpiui gali būti įrengiamas aptarnaujančiai įmonei priklausantis atsarginis kasos aparatas;</text:span></text:p>
      <text:p text:style-name="P674"><text:span text:style-name="T675">53.6</text:span><text:span text:style-name="T676">. kasos aparato naudotojo prašymu priima utilizuoti nepataisomai sugedusius, pagal Tvarkos ap</text:span><text:span text:style-name="T677">rašą nenaudotinus ar dėl kitų priežasčių kasos aparato naudotojo nurašytus kasos aparatus. Kasos aparatas utilizuoti (sunaikinti) priimamas pagal utilizavimo aktą, kuriame turi būti nurodomi kasos aparato, jo naudotojo ir priėmusios aptarnaujančios įmonės<text:s/></text:span><text:span text:style-name="T678">rekvizitai. Kai utilizuojamas fiskalinis kasos aparatas, fiskalinė atmintis išimama ir pagal tą utilizavimo aktą perduodama kasos aparato naudotojui. Pirmasis akto egzempliorius atiduodamas kasos aparato naudotojui, kitas kartu su aparato techniniu pasu sa</text:span><text:span text:style-name="T679">ugomas 6 metus utilizuoti priėmusioje aptarnaujančioje įmonėje, kuri yra atsakinga už tai, kad utilizuoti perduotas kasos aparatas nebūtų panaudotas atsiskaitymams registruoti. Priimti aparatai utilizuojami laikantis teisės aktuose nustatytų gamtos apsaugo</text:span><text:span text:style-name="T680">s reikalavimų;</text:span></text:p>
      <text:p text:style-name="P681"><text:span text:style-name="T682">53.7</text:span><text:span text:style-name="T683">. gamintojo įgaliojimus turinti aptarnaujanti įmonė sudaro Tvarkos apraše nurodytus kiekvieno pagal tuos įgaliojimus aptarnaujamo kasos aparato programavimo parametrų sąrašus, kuriuos pateikia VMI prie FM ir visoms šios įmonės įgalio</text:span><text:span text:style-name="T684">jimus turinčioms aptarnaujančioms įmonėms;</text:span></text:p>
      <text:p text:style-name="P685"><text:span text:style-name="T686">53.8</text:span><text:span text:style-name="T687">. visas gamintojo nustatytas ir/ar aptarnaujančios įmonės pagal kasos aparato naudotojo poreikius suprogramuotas funkcijas turi aprašyti kasos aparato naudotojo instrukcijoje. Papildytą ar pakeistą instruk</text:span><text:span text:style-name="T688">ciją aptarnaujanti įmonė turi pateikti VMI prie FM ir TVMI;</text:span></text:p>
      <text:p text:style-name="P689"><text:span text:style-name="T690">53.9</text:span><text:span text:style-name="T691">. pagal kasos aparato naudotojo prašymą priėmusi techniškai aptarnauti iki tol kitos aptarnaujančios įmonės prižiūrėtą kasos aparatą, naujoji aptarnaujanti įmonė ne vėliau kaip per 5 darbo</text:span><text:span text:style-name="T692"><text:s/>dienas turi apie tai pranešti TVMI;</text:span></text:p>
      <text:p text:style-name="P693"><text:span text:style-name="T694">53.10</text:span><text:span text:style-name="T695">. pranešti TVMI apie kasos aparato sutrikimus ar naudotojo neteisėtus veiksmus, dėl kurių buvo pažeisti kasos aparatu užregistruoti prekių pardavimo (paslaugų suteikimo) ir atsiskaitymo ūkinių operacijų duomeny</text:span><text:span text:style-name="T696">s;</text:span></text:p>
      <text:p text:style-name="P697"><text:span text:style-name="T698">53.11</text:span><text:span text:style-name="T699">. pranešti TVMI apie užpildytos kasos aparato fiskalinės atminties pakeitimą.</text:span></text:p>
      <text:p text:style-name="P700"><text:span text:style-name="T701">54</text:span><text:span text:style-name="T702">. Aptarnaujančios įmonės specialistas privalo:</text:span></text:p>
      <text:p text:style-name="P703"><text:span text:style-name="T704">54.1</text:span><text:span text:style-name="T705">. aptarnaujančios įmonės vadovo ar jo įgalioto asmens pavedimu atlikti veiksmus, būtinus šių Taisyklių 53</text:span><text:span text:style-name="T706"><text:s/>punkte nurodytoms aptarnaujančios įmonės pareigoms vykdyti;</text:span></text:p>
      <text:p text:style-name="P707"><text:span text:style-name="T708">54.2</text:span><text:span text:style-name="T709">. įrengti, suprogramuoti, aptarnauti ir remontuoti kasos aparatus pagal šių Taisyklių, Tvarkos aprašo ir kitų teisės aktų bei aptarnaujančios įmonės vadovo nustatytus reikalavimus;</text:span></text:p>
      <text:p text:style-name="P710"><text:span text:style-name="T711">54.3</text:span><text:span text:style-name="T712">. profilaktinio aptarnavimo, remonto metu ir įformindamas techninio paso perregistravimą ar išregistravimą, tikrinti, ar tinkamai suprogramuotas kasos aparatas ir ar nepažeistos plombos bei kasos aparato konstrukcija;</text:span></text:p>
      <text:p text:style-name="P713"><text:span text:style-name="T714">54.4</text:span><text:span text:style-name="T715">. tinkamai užpildyti<text:s/></text:span><text:span text:style-name="T716">techninį pasą kasos aparato įrengimo, remonto, profilaktinio aptarnavimo, perstatymo ar išregistravimo, naudojimo sustabdymo atvejais (aptarnaujančios įmonės specialistas pats turi įrašyti kiekvieną įrašą techniniame pase, tvirtinti jį parašu ir asmeninio<text:s/></text:span><text:span text:style-name="T717">plombavimo įrankio atspaudu);</text:span></text:p>
      <text:p text:style-name="P718"><text:span text:style-name="T719">54.5</text:span><text:span text:style-name="T720">. pranešti TVMI ir aptarnaujančiai įmonei apie nustatytus kasos aparato fiskalinių duomenų ar plombos pažeidimus, programų, programavimo parametrų, konstrukcijos pakeitimus ar pažeidimus ir kitus neteisėtai atliktus ve</text:span><text:span text:style-name="T721">iksmus, visus nustatytus pažeidimus įforminti laisvos formos aktu, kurio vieną egzempliorių turi palikti aptarnaujančioje įmonėje, o kitą išsiųsti TVMI;</text:span></text:p>
      <text:p text:style-name="P722"><text:span text:style-name="T723">54.6</text:span><text:span text:style-name="T724">. kai kasos aparato suremontuoti jo įrengimo vietoje negalima, kartu su kasos aparatu paimti ir</text:span><text:span text:style-name="T725"><text:s/>jo techninį pasą, surašyti kasos aparato paėmimo remontuoti aktą, kurio vieną egzempliorių turi palikti kasos aparato įrengimo vietoje, o kitą kartu su kasos aparatu turi gabenti, perduoti aptarnaujančiai įmonei ir su suremontuotu kasos aparatu grąžinti k</text:span><text:span text:style-name="T726">asos aparato naudotojui;</text:span></text:p>
      <text:p text:style-name="P727"><text:span text:style-name="T728">54.7</text:span><text:span text:style-name="T729">. prieš pradėdamas kasos aparato techninį aptarnavimą ar remontą ir po jo, aptarnaujančios įmonės specialistas tuo metu kasos aparate esančioje juostoje turi užrašyti savo vardą, pavardę ir pasirašyti.</text:span></text:p>
      <text:p text:style-name="P730"/>
      <text:p text:style-name="P731"><text:span text:style-name="T732">VI</text:span><text:span text:style-name="T733">.<text:s/></text:span><text:span text:style-name="T734">BAIGIAMO</text:span><text:span text:style-name="T735">SIOS NUOSTATOS</text:span></text:p>
      <text:p text:style-name="P736"/>
      <text:p text:style-name="P737"><text:span text:style-name="T738">55</text:span><text:span text:style-name="T739">. Asmenys, pažeidę šiose Taisyklėse nustatytus kasos aparatų naudojimo reikalavimus, atsako pagal Lietuvos Respublikos įstatymus.</text:span></text:p>
      <text:p text:style-name="P740"><text:span text:style-name="T741">56</text:span><text:span text:style-name="T742">. Taisyklių laikymosi kontrolę pagal savo kompetenciją užtikrina Valstybinė mokesčių inspekcija ir</text:span><text:span text:style-name="T743"><text:s/>kitos kontroliuojančios institucijos.</text:span></text:p>
      <text:p text:style-name="P744"><text:span text:style-name="T745">57</text:span><text:span text:style-name="T746">. Kasos aparatais prekiaujančios įmonės užpildyti seno pavyzdžio techniniai pasai gali būti pateikti registruoti TVMI ne ilgiau kaip per 60 dienų nuo šių Taisyklių įsigaliojimo. Iki šio termino pabaigos TVMI užr</text:span><text:span text:style-name="T747">egistruoti tokie techniniai pasai gali būti naudojami visą likusį kasos aparato naudojimo laiką.</text:span></text:p>
      <text:p text:style-name="P748"/>
      <text:p text:style-name="P749">SUDERINTA</text:p>
      <text:p text:style-name="P750">Lietuvos Respublikos finansų ministerijos</text:p>
      <text:p text:style-name="P751">2011 m. vasario 7 d. d. raštu Nr. ((14.14-03)-5K-1100032-5K-1102136)-6K-1101418</text:p>
      <text:p text:style-name="P752"/>
      <text:p text:style-name="P753"><text:span text:style-name="T754">_________________</text:span></text:p>
      <text:p text:style-name="P755"/>
      <text:p text:style-name="P756">Priedo pakeitimai:</text:p>
      <text:p text:style-name="P757"><text:span text:style-name="T758">Nr.<text:s/></text:span><text:a xlink:href="https://www.e-tar.lt/portal/legalAct.html?documentId=TAR.F97B9B40908B" office:target-frame-name="_top" xlink:show="replace"><text:span text:style-name="T759">VA-25</text:span></text:a><text:span text:style-name="T760">, 2011-02-22, Žin., 2011, Nr. 25-1243 (2011-03-01), i. k. 1112055ISAK000VA-25</text:span></text:p>
      <text:p text:style-name="Normal"/>
      <text:p text:style-name="P761"/>
      <text:p text:style-name="P762">Kasos aparatų naudojimo taisyklių</text:p>
      <text:p text:style-name="P763">1<text:s/>priedas</text:p>
      <text:p text:style-name="P764"/>
      <text:p text:style-name="P765"/>
      <text:p text:style-name="P766"/>
      <text:p text:style-name="P767"/>
      <text:p text:style-name="P768"/>
      <text:p text:style-name="P769"/>
      <text:p text:style-name="P770"/>
      <text:p text:style-name="P771"/>
      <text:p text:style-name="P772"><text:span text:style-name="T773">KASOS<text:s/></text:span><text:span text:style-name="T774">APARATO</text:span></text:p>
      <text:p text:style-name="P775"/>
      <text:p text:style-name="P776">_____________________________________________________</text:p>
      <text:p text:style-name="P777">(gamintojas, modelis, pavadinimas)</text:p>
      <text:p text:style-name="P778">_____________________________________________________</text:p>
      <text:p text:style-name="P779"/>
      <text:p text:style-name="P780"><text:span text:style-name="T781">TECHNINIS</text:span><text:span text:style-name="T782"><text:s/></text:span><text:span text:style-name="T783">PASAS</text:span></text:p>
      <text:p text:style-name="P784"/>
      <text:p text:style-name="P785">Serija ____ Nr. __________</text:p>
      <text:p text:style-name="P786"/>
      <text:p text:style-name="P787"/>
      <text:p text:style-name="P788">__________________________</text:p>
      <text:p text:style-name="P789">(dokumento sudarymo vieta)</text:p>
      <text:p text:style-name="P790"><text:span text:style-name="T791">TURINYS</text:span></text:p>
      <text:p text:style-name="P792"/>
      <text:p text:style-name="P793">1. Kasos aparato techninio paso pildymas ir saugojimas<text:tab/>2</text:p>
      <text:p text:style-name="P794">2. Kasos aparato identifikaciniai duomenys, sudėtis ir pirmasis įrengimas<text:tab/>3</text:p>
      <text:p text:style-name="P795">3. Kasos aparato kvitų ir ataskaitų pavyzdžiai bei paaiškinimai<text:tab/>5</text:p>
      <text:p text:style-name="P796">4. Kasos aparato naudotojas, aparato įrengimo vieta, jo įregistravimas ir išregistravimas teritorinėje valstybinėje mokesčių inspekcijoje<text:tab/>6</text:p>
      <text:p text:style-name="P797">5. Kasos aparato aptarnavimas, remontas, techninė kontrolė ir patikra<text:tab/>8</text:p>
      <text:p text:style-name="P798">6. Kasos aparato programavimo ataskaitos<text:tab/>10</text:p>
      <text:p text:style-name="P799">7. Pastabos<text:tab/>11</text:p>
      <text:p text:style-name="P800"/>
      <text:p text:style-name="P801">I. KASOS APARATO TECHNINIO PASO<text:s/>PILDYMAS IR SAUGOJIMAS</text:p>
      <text:p text:style-name="P802"/>
      <text:p text:style-name="P803">1. Techninis pasas yra kasos aparato registravimo dokumentas, kuris pildomas iki kasos aparato utilizavimo dienos ir saugomas kartu su kitais kasos aparato dokumentais.</text:p>
      <text:p text:style-name="P804">2. Tik turint techninį pasą kasos aparatas gali būti parduodamas, įrengiamas, įregistruojamas (perregistruojamas) ir išregistruojamas teritorinėje valstybinėje mokesčių inspekcijoje (toliau – TVMI), naudojamas ir techniškai aptarnaujamas.</text:p>
      <text:p text:style-name="P805">3. Techninį pasą išduoda, suteikia jo seriją ir numerį kasos aparatų pagrindinis<text:s/>tiekėjas (gamintojas ar importuotojas).</text:p>
      <text:p text:style-name="P806">4. Techninį pasą pildo kasos aparato pardavėjas, aptarnavimo specialistas ir TVMI pareigūnas. Visi įrašai daromi tušinuku arba rašalu (be braukymų, trynimų, taisymų) ir patvirtinami parašais.</text:p>
      <text:p text:style-name="P807">5. Techninio paso skyriai:</text:p>
      <text:p text:style-name="P808">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809">5.2. Trečiame skyriuje (5 puslapis) įklijuojami šio modelio kasos aparatu spausdinamų kvitų ir ataskaitų pavyzdžiai ir šių dokumentų paaiškinimai.</text:p>
      <text:p text:style-name="P810">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811">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text:s/>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812">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813">5.6.<text:s/>Septintame skyriuje PASTABOS gali būti įrašoma papildoma informacija. Šiam skyriui rekomenduojama skirti bent du lapus.</text:p>
      <text:p text:style-name="P814">6. Techninio paso puslapiai numeruojami iš eilės didėjančia tvarka. Naudojamo kasos aparato pase pritrūkus vietos, atitinkamo skyriaus trūkstami lapai įrišami paso pabaigoje ir sunumeruojami toliau pratęsiant bendrą lapų numeravimą.</text:p>
      <text:p text:style-name="P815">7. Už techninio paso saugojimą atsakingas įmonės, kurioje įrengtas (saugomas) kasos aparatas, vadovas. Kasos aparato techninis pasas turi būti nedelsiant<text:s/>pateiktas kontrolę</text:p>
      <text:p text:style-name="P816">atliekantiems pareigūnams ir techninio aptarnavimo specialistui.</text:p>
      <text:p text:style-name="P817"><text:span text:style-name="T818">II. KASOS APARATO IDENTIFIKACINIAI DUOMENYS, SUDĖTIS IR PIRMASIS ĮRENGIMA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7">
            <text:p text:style-name="P830"><text:span text:style-name="T831">TECHNINIS</text:span><text:span text:style-name="T832"><text:s/></text:span><text:span text:style-name="T833">PASAS</text:span></text:p>
            <text:p text:style-name="P834">Serija ___ Nr. _______</text:p>
            <text:p text:style-name="P835">GAMINTOJAS, ŠALIS<text:tab/></text:p>
            <text:p text:style-name="P836"><text:span text:style-name="T837">MODELIS (PAVADINIMAS)</text:span><text:span text:style-name="T838"><text:tab/></text:span></text:p>
            <text:p text:style-name="P839">ĮTRAUKTAS Į KASOS APARATŲ SĄRAŠĄ ____m.<text:tab/>mėn.<text:tab/><text:s/>d., Id. Nr.<text:tab/></text:p>
            <text:p text:style-name="P840"><text:span text:style-name="T841">KORPUSO Nr</text:span><text:span text:style-name="T842"><text:tab/>., UNIKALUS Nr.<text:s/></text:span><text:span text:style-name="T843">□□□□□□□□□□□</text:span></text:p>
            <text:p text:style-name="P844"><text:span text:style-name="T845">PAGRINDINIS TIEKĖJAS</text:span><text:span text:style-name="T846"><text:tab/>,</text:span><text:span text:style-name="T847">□□□□□□□</text:span></text:p>
            <text:p text:style-name="P848"><text:tab/>(sutrumpintas įmonės (įmonės kodas) pavadinimas, adresas)</text:p>
            <text:p text:style-name="P849">Leidimas prekiauti išduotas<text:tab/>m.<text:tab/><text:s/>mėn.<text:tab/>d. Nr.<text:tab/></text:p>
            <text:p text:style-name="P850"><text:span text:style-name="T851">PARDAVĖJAS,</text:span><text:span text:style-name="T852"><text:tab/></text:span><text:span text:style-name="T853">□□□□□□□</text:span></text:p>
            <text:p text:style-name="P854"><text:tab/>(įmonės<text:s/>pavadinimas, miestas)<text:tab/><text:s/>(įmonės|kodas)</text:p>
            <text:p text:style-name="P855">Leidimas prekiauti išduotas<text:tab/>m.<text:tab/><text:s/>mėn.<text:tab/><text:s/>d. Nr.<text:tab/></text:p>
            <text:p text:style-name="P856">PARDAVIMO DATA<text:s/><text:tab/>m.<text:tab/><text:s/>mėn.<text:tab/><text:s/>d., pardavimo dokumentas<text:tab/>Nr.<text:tab/></text:p>
            <text:p text:style-name="P857">A. V.</text:p>
            <text:p text:style-name="P858"><text:tab/><text:tab/><text:tab/></text:p>
            <text:p text:style-name="P859"><text:tab/>(kasos aparato pardavėjo vadovo parašas)<text:tab/>(vardas, pavardė)</text:p>
            <text:p text:style-name="P860"/>
            <text:p text:style-name="P861">KASOS APARATO PAGRINDINĖ SUDĖTIS:</text:p>
          </table:table-cell>
          <table:covered-table-cell/>
          <table:covered-table-cell/>
          <table:covered-table-cell/>
          <table:covered-table-cell/>
          <table:covered-table-cell/>
          <table:covered-table-cell/>
        </table:table-row>
        <table:table-row table:style-name="TableRow862">
          <table:table-cell table:style-name="TableCell863">
            <text:p text:style-name="P864">Eil. Nr.</text:p>
          </table:table-cell>
          <table:table-cell table:style-name="TableCell865">
            <text:p text:style-name="P866">Modulio pavadinimas</text:p>
            <text:p text:style-name="P867">Darbo programos pavadinimas</text:p>
          </table:table-cell>
          <table:table-cell table:style-name="TableCell868" table:number-columns-spanned="2">
            <text:p text:style-name="P869">Modifikacija</text:p>
            <text:p text:style-name="P870">Programos versija</text:p>
          </table:table-cell>
          <table:covered-table-cell/>
          <table:table-cell table:style-name="TableCell871">
            <text:p text:style-name="P872">Korpuso Nr.</text:p>
            <text:p text:style-name="P873">Programos kontrolinė suma</text:p>
          </table:table-cell>
          <table:table-cell table:style-name="TableCell874">
            <text:p text:style-name="P875">Kiekis vienetais</text:p>
          </table:table-cell>
          <table:table-cell table:style-name="TableCell876">
            <text:p text:style-name="P877">Įrengimo data</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7">
            <text:p text:style-name="P1062">RAKTAI:</text:p>
          </table:table-cell>
          <table:covered-table-cell/>
          <table:covered-table-cell/>
          <table:covered-table-cell/>
          <table:covered-table-cell/>
          <table:covered-table-cell/>
          <table:covered-table-cell/>
        </table:table-row>
        <table:table-row table:style-name="TableRow1063">
          <table:table-cell table:style-name="TableCell1064">
            <text:p text:style-name="P1065">1</text:p>
          </table:table-cell>
          <table:table-cell table:style-name="TableCell1066">
            <text:p text:style-name="P1067"/>
          </table:table-cell>
          <table:table-cell table:style-name="TableCell1068" table:number-columns-spanned="2">
            <text:p text:style-name="P1069">vnt.</text:p>
          </table:table-cell>
          <table:covered-table-cell/>
          <table:table-cell table:style-name="TableCell1070">
            <text:p text:style-name="P1071">5</text:p>
          </table:table-cell>
          <table:table-cell table:style-name="TableCell1072">
            <text:p text:style-name="P1073"/>
          </table:table-cell>
          <table:table-cell table:style-name="TableCell1074">
            <text:p text:style-name="P1075">vnt.</text:p>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able:number-columns-spanned="2">
            <text:p text:style-name="P1082">vnt.</text:p>
          </table:table-cell>
          <table:covered-table-cell/>
          <table:table-cell table:style-name="TableCell1083">
            <text:p text:style-name="P1084">6</text:p>
          </table:table-cell>
          <table:table-cell table:style-name="TableCell1085">
            <text:p text:style-name="P1086"/>
          </table:table-cell>
          <table:table-cell table:style-name="TableCell1087">
            <text:p text:style-name="P1088">vnt.</text:p>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vnt.</text:p>
          </table:table-cell>
          <table:covered-table-cell/>
          <table:table-cell table:style-name="TableCell1096">
            <text:p text:style-name="P1097">7</text:p>
          </table:table-cell>
          <table:table-cell table:style-name="TableCell1098">
            <text:p text:style-name="P1099"/>
          </table:table-cell>
          <table:table-cell table:style-name="TableCell1100">
            <text:p text:style-name="P1101">vnt.</text:p>
          </table:table-cell>
        </table:table-row>
        <table:table-row table:style-name="TableRow1102">
          <table:table-cell table:style-name="TableCell1103">
            <text:p text:style-name="P1104">4</text:p>
          </table:table-cell>
          <table:table-cell table:style-name="TableCell1105">
            <text:p text:style-name="P1106"/>
          </table:table-cell>
          <table:table-cell table:style-name="TableCell1107" table:number-columns-spanned="2">
            <text:p text:style-name="P1108">vnt.</text:p>
          </table:table-cell>
          <table:covered-table-cell/>
          <table:table-cell table:style-name="TableCell1109">
            <text:p text:style-name="P1110">8</text:p>
          </table:table-cell>
          <table:table-cell table:style-name="TableCell1111">
            <text:p text:style-name="P1112"/>
          </table:table-cell>
          <table:table-cell table:style-name="TableCell1113">
            <text:p text:style-name="P1114">vnt.</text:p>
          </table:table-cell>
        </table:table-row>
        <table:table-row table:style-name="TableRow1115">
          <table:table-cell table:style-name="TableCell1116" table:number-columns-spanned="7">
            <text:p text:style-name="P1117"/>
          </table:table-cell>
          <table:covered-table-cell/>
          <table:covered-table-cell/>
          <table:covered-table-cell/>
          <table:covered-table-cell/>
          <table:covered-table-cell/>
          <table:covered-table-cell/>
        </table:table-row>
        <table:table-row table:style-name="TableRow1118">
          <table:table-cell table:style-name="TableCell1119" table:number-columns-spanned="3">
            <text:p text:style-name="P1120">PRIJUNGTAS PRIE KASŲ (PK) TINKLO</text:p>
          </table:table-cell>
          <table:covered-table-cell/>
          <table:covered-table-cell/>
          <table:table-cell table:style-name="TableCell1121" table:number-columns-spanned="4">
            <text:p text:style-name="P1122"/>
          </table:table-cell>
          <table:covered-table-cell/>
          <table:covered-table-cell/>
          <table:covered-table-cell/>
        </table:table-row>
      </table:table>
      <text:p text:style-name="P1123"/>
      <text:p text:style-name="P1124"/>
      <table:table table:style-name="Table1125">
        <table:table-columns>
          <table:table-column table:style-name="TableColumn1126"/>
        </table:table-columns>
        <table:table-row table:style-name="TableRow1127">
          <table:table-cell table:style-name="TableCell1128">
            <text:p text:style-name="P1129">PIRMĄ KARTĄ KASOS APARATĄ ĮRENGĖ:<text:s/></text:p>
            <text:p text:style-name="P1130"><text:tab/>, □□□□□□□</text:p>
            <text:p text:style-name="P1131"><text:span text:style-name="T1132"><text:tab/></text:span><text:span text:style-name="T1133">(aptarnavimo įmonės pavadinimas)</text:span><text:span text:style-name="T1134"><text:tab/><text:s/>(įmonės kodas)</text:span></text:p>
            <text:p text:style-name="P1135"><text:tab/></text:p>
            <text:p text:style-name="P1136"><text:span text:style-name="T1137"><text:tab/></text:span><text:span text:style-name="T1138">(adresas, telefono Nr.)</text:span></text:p>
            <text:p text:style-name="P1139">Įrengto kasos aparato sudėtinės dalys išvardytos lentelėje „Pagrindinė sudėtis“.<text:s/></text:p>
            <text:p text:style-name="P1140">Kasos aparato naudotojui (savininkui) įteikti lentelėje išvardyti raktai, iš viso _____ vnt.<text:s/></text:p>
            <text:p text:style-name="P1141">Apmokyti kasininkai ir atsakingas asmuo.<text:s/></text:p>
            <text:p text:style-name="P1142">Programavimo ataskaita išspausdinta 20_____ m. _____________ mėn. _____d. _______ val., patvirtinta techninio aptarnavimo specialisto parašu ir įklijuota techniniame pase.<text:s/></text:p>
            <text:p text:style-name="P1143">Kasos aparatu spausdinami ataskaitų ir kvitų pavyzdžiai bei paaiškinimai įklijuoti šiame techniniame pase.<text:s/></text:p>
            <text:p text:style-name="P1144">Kasos aparatas yra techniškai tvarkingas, jo savybės ir spausdinamų dokumentų turinys atitinka techninius reikalavimus, įrengimo vieta ir eksploatavimo sąlygos atitinka gamintojo reikalavimus ir naudotojo poreikius.<text:s/></text:p>
            <text:p text:style-name="P1145">Skaitiklių rodmenys įrengimo metu įrašyti techninio<text:s/>paso 4 skyriuje.<text:s/></text:p>
            <text:p text:style-name="P1146">Kasos aparatas užplombuotas pagal pridedamą plombavimo planą.<text:s/></text:p>
            <text:p text:style-name="P1147">Pastabos:<text:s/><text:tab/></text:p>
            <text:p text:style-name="P1148"><text:tab/></text:p>
            <text:p text:style-name="P1149"><text:tab/></text:p>
            <text:p text:style-name="P1150"><text:tab/></text:p>
            <text:p text:style-name="P1151"><text:tab/></text:p>
            <text:p text:style-name="P1152"><text:tab/></text:p>
            <text:p text:style-name="P1153"><text:tab/></text:p>
            <text:p text:style-name="P1154"><text:span text:style-name="T1155"><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56">Kasos aparatas užplombuotas ir parengtas naudoti<text:tab/></text:p>
            <text:p text:style-name="P1157"/>
            <text:p text:style-name="P1158"/>
            <text:p text:style-name="P1159"/>
            <text:p text:style-name="P1160">______ m. __________________ mėn. _____ d.<text:s/></text:p>
            <text:p text:style-name="P1161">Techninio aptarnavimo<text:s/><text:tab/><text:tab/><text:tab/>specialistas</text:p>
            <text:p text:style-name="P1162"><text:span text:style-name="T1163"><text:tab/></text:span><text:span text:style-name="T1164">(parašas)<text:s/></text:span><text:span text:style-name="T1165"><text:tab/></text:span><text:span text:style-name="T1166">(vardas, pavardė)</text:span></text:p>
            <text:p text:style-name="P1167"/>
            <text:p text:style-name="P1168"/>
            <text:p text:style-name="P1169">A. V.</text:p>
          </table:table-cell>
        </table:table-row>
      </table:table>
      <text:p text:style-name="P1170"/>
      <text:p text:style-name="P1171"/>
      <table:table table:style-name="Table1172">
        <table:table-columns>
          <table:table-column table:style-name="TableColumn1173"/>
        </table:table-columns>
        <table:table-row table:style-name="TableRow1174">
          <table:table-cell table:style-name="TableCell1175">
            <text:p text:style-name="P1176">III. KASOS APARATO KVITŲ IR ATASKAITŲ PAVYZDŽIAI BEI PAAIŠKINIMAI</text:p>
            <text:p text:style-name="P1177">(įklijuoti)</text:p>
          </table:table-cell>
        </table:table-row>
        <table:table-row table:style-name="TableRow1178">
          <table:table-cell table:style-name="TableCell1179">
            <text:p text:style-name="P1180"/>
          </table:table-cell>
        </table:table-row>
      </table:table>
      <text:p text:style-name="P1181"/>
      <text:p text:style-name="P1182"/>
      <text:p text:style-name="P1183">IV. KASOS APARATO NAUDOTOJAS, APARATO</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Naudotojo (įmonės) pavadinimas, PVM mokėtojo (įmonės) kodas, adresas, telefonas</text:p>
          </table:table-cell>
          <table:table-cell table:style-name="TableCell1192">
            <text:p text:style-name="P1193">Kasos aparato įrengimo<text:s/>adresas, telefonas</text:p>
          </table:table-cell>
          <table:table-cell table:style-name="TableCell1194">
            <text:p text:style-name="P1195">Skaitiklių rodmenys (nurodomas 4 skyriaus įrašo eilės Nr. ir data) patvirtinti parašais</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
      <text:p text:style-name="P1289">ĮRENGIMO VIETA, JO ĮREGISTRAVIMAS IR IŠREGISTRAVIMAS TVMI</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Aparatą įrengusios techninio<text:s/>aptarnavimo įmonės pavadinimas ir sertifikato Nr. Aptarnavimo specialisto vardas, pavardė, sertifikato Nr., parašas ir plombavimo įrankio spaudas</text:p>
          </table:table-cell>
          <table:table-cell table:style-name="TableCell1299">
            <text:p text:style-name="P1300">Įregistravimo Nr. ir data</text:p>
          </table:table-cell>
          <table:table-cell table:style-name="TableCell1301">
            <text:p text:style-name="P1302">Išregistravimo priežastis ir data</text:p>
          </table:table-cell>
          <table:table-cell table:style-name="TableCell1303">
            <text:p text:style-name="P1304">TVMI pavadinimas, pareigūno vardas, pavardė, parašas, data</text:p>
          </table:table-cell>
        </table:table-row>
        <table:table-row table:style-name="TableRow1305">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V. KASOS APARATO APTARNAVIMAS, REMONTA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Pradėta (data ir laikas)</text:p>
          </table:table-cell>
          <table:table-cell table:style-name="TableCell1463" table:number-columns-spanned="5">
            <text:p text:style-name="P1464">SKAITIKLIŲ RODMENYS</text:p>
            <text:p text:style-name="P1465">PRIEŠ TECHNINĮ APTARNAVIMĄ (REMONTĄ)</text:p>
            <text:p text:style-name="P1466">PO APTARNAVIMO (REMONTO)</text:p>
          </table:table-cell>
          <table:covered-table-cell/>
          <table:covered-table-cell/>
          <table:covered-table-cell/>
          <table:covered-table-cell/>
          <table:table-cell table:style-name="TableCell1467" table:number-rows-spanned="2">
            <text:p text:style-name="P1468">DARBŲ<text:s/>APRAŠYMAS:</text:p>
            <text:p text:style-name="P1469"><text:span text:style-name="T1470"></text:span><text:span text:style-name="T1471"><text:tab/></text:span><text:span text:style-name="T1472">Įrengimas (perregistravimas, nurašymas)</text:span></text:p>
            <text:p text:style-name="P1473"><text:span text:style-name="T1474"></text:span><text:span text:style-name="T1475"><text:tab/></text:span><text:span text:style-name="T1476">Programavimas</text:span></text:p>
            <text:p text:style-name="P1477"><text:span text:style-name="T1478"></text:span><text:span text:style-name="T1479"><text:tab/></text:span><text:span text:style-name="T1480">Techninė kontrolė, profilaktika</text:span></text:p>
            <text:p text:style-name="P1481"><text:span text:style-name="T1482"></text:span><text:span text:style-name="T1483"><text:tab/></text:span><text:span text:style-name="T1484">Remontas</text:span></text:p>
            <text:p text:style-name="P1485"><text:span text:style-name="T1486"></text:span><text:span text:style-name="T1487"><text:tab/></text:span><text:span text:style-name="T1488">Atminties duomenų grąžinimas į nulinę reikšmę (Fiskalinės atminties išėmimas keitimas)</text:span></text:p>
            <text:p text:style-name="P1489"><text:span text:style-name="T1490"></text:span><text:span text:style-name="T1491"><text:tab/></text:span><text:span text:style-name="T1492">Atsarginio kasos aparato įrengimas</text:span></text:p>
            <text:p text:style-name="P1493"><text:span text:style-name="T1494"></text:span><text:span text:style-name="T1495"><text:tab/></text:span><text:span text:style-name="T1496">Kita</text:span></text:p>
            <text:p text:style-name="P1497"/>
          </table:table-cell>
        </table:table-row>
        <table:table-row table:style-name="TableRow1498">
          <table:table-cell table:style-name="TableCell1499">
            <text:p text:style-name="P1500">Baigta<text:s/>(data ir laikas)</text:p>
          </table:table-cell>
          <table:table-cell table:style-name="TableCell1501">
            <text:p text:style-name="P1502">dienos („Z“) ataskaitos Nr.</text:p>
          </table:table-cell>
          <table:table-cell table:style-name="TableCell1503">
            <text:p text:style-name="P1504">Bendrųjų, įplaukų skaitiklio („GT“) (Lt)</text:p>
          </table:table-cell>
          <table:table-cell table:style-name="TableCell1505">
            <text:p text:style-name="P1506">Dienos įplaukų skaitiklio (Lt)</text:p>
          </table:table-cell>
          <table:table-cell table:style-name="TableCell1507">
            <text:p text:style-name="P1508">Paskutinio atminties grąžinimo į nulinę reikšmę data ir Nr.</text:p>
          </table:table-cell>
          <table:table-cell table:style-name="TableCell1509">
            <text:p text:style-name="P1510">Paskutinio kvito Nr. (fiskalinių dienos kvitų skaičius)</text:p>
          </table:table-cell>
          <table:covered-table-cell>
            <text:p text:style-name="P1511"/>
          </table:covered-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cell table:style-name="TableCell1523">
            <text:p text:style-name="P1524">6</text:p>
          </table:table-cell>
          <table:table-cell table:style-name="TableCell1525">
            <text:p text:style-name="P1526">7</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rows-spanned="2">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covered-table-cell>
            <text:p text:style-name="P1555"/>
          </table:covered-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rows-spanned="2">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covered-table-cell>
            <text:p text:style-name="P1584"/>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rows-spanned="2">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covered-table-cell>
            <text:p text:style-name="P1613"/>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rows-spanned="2">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table-row>
      </table:table>
      <text:p text:style-name="P1643"/>
      <text:p text:style-name="P1644">TECHNINĖ KONTROLĖ IR PATIKRA</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2">
            <text:p text:style-name="P1653">Kasos aparato būklė</text:p>
          </table:table-cell>
          <table:covered-table-cell/>
          <table:table-cell table:style-name="TableCell1654" table:number-rows-spanned="3">
            <text:p text:style-name="P1655">Techninio aptarnavimo įmonės pavadinimas ir sertifikato Nr. Aptarnavimo specialisto vardas, pavardė, sertifikato Nr., Parašas, data ir plombavimo<text:s/>įrankio spaudas</text:p>
          </table:table-cell>
          <table:table-cell table:style-name="TableCell1656" table:number-rows-spanned="3">
            <text:p text:style-name="P1657">TVMI pavadinimas, pareigūno vardas, pavardė, parašas ir data</text:p>
          </table:table-cell>
        </table:table-row>
        <table:table-row table:style-name="TableRow1658">
          <table:table-cell table:style-name="TableCell1659">
            <text:p text:style-name="P1660">gedimas, pažeidimas ir kita (išvardyti)<text:s/></text:p>
          </table:table-cell>
          <table:table-cell table:style-name="TableCell1661">
            <text:p text:style-name="P1662">plomba pažeista, remonto metu nuimta<text:s/></text:p>
          </table:table-cell>
          <table:covered-table-cell>
            <text:p text:style-name="P1663"/>
          </table:covered-table-cell>
          <table:covered-table-cell>
            <text:p text:style-name="P1664"/>
          </table:covered-table-cell>
        </table:table-row>
        <table:table-row table:style-name="TableRow1665">
          <table:table-cell table:style-name="TableCell1666">
            <text:p text:style-name="P1667">atlikti darbai; kasos aparatas parengtas naudoti</text:p>
          </table:table-cell>
          <table:table-cell table:style-name="TableCell1668">
            <text:p text:style-name="P1669">užplombuotas (taip, ne), plombos spaudas</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8</text:p>
          </table:table-cell>
          <table:table-cell table:style-name="TableCell1675">
            <text:p text:style-name="P1676">9</text:p>
          </table:table-cell>
          <table:table-cell table:style-name="TableCell1677">
            <text:p text:style-name="P1678">10</text:p>
          </table:table-cell>
          <table:table-cell table:style-name="TableCell1679">
            <text:p text:style-name="P1680">11</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able:number-rows-spanned="2">
            <text:p text:style-name="P1687"/>
          </table:table-cell>
          <table:table-cell table:style-name="TableCell1688" table:number-rows-spanned="2">
            <text:p text:style-name="P1689"/>
          </table:table-cell>
        </table:table-row>
        <table:table-row table:style-name="TableRow1690">
          <table:table-cell table:style-name="TableCell1691">
            <text:p text:style-name="P1692"/>
          </table:table-cell>
          <table:table-cell table:style-name="TableCell1693">
            <text:p text:style-name="P1694"/>
          </table:table-cell>
          <table:covered-table-cell>
            <text:p text:style-name="P1695"/>
          </table:covered-table-cell>
          <table:covered-table-cell>
            <text:p text:style-name="P1696"/>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able:number-rows-spanned="2">
            <text:p text:style-name="P1703"/>
          </table:table-cell>
          <table:table-cell table:style-name="TableCell1704" table:number-rows-spanned="2">
            <text:p text:style-name="P1705"/>
          </table:table-cell>
        </table:table-row>
        <table:table-row table:style-name="TableRow1706">
          <table:table-cell table:style-name="TableCell1707">
            <text:p text:style-name="P1708"/>
          </table:table-cell>
          <table:table-cell table:style-name="TableCell1709">
            <text:p text:style-name="P1710"/>
          </table:table-cell>
          <table:covered-table-cell>
            <text:p text:style-name="P1711"/>
          </table:covered-table-cell>
          <table:covered-table-cell>
            <text:p text:style-name="P1712"/>
          </table:covered-table-cell>
        </table:table-row>
        <table:table-row table:style-name="TableRow1713">
          <table:table-cell table:style-name="TableCell1714">
            <text:p text:style-name="P1715"/>
          </table:table-cell>
          <table:table-cell table:style-name="TableCell1716">
            <text:p text:style-name="P1717"/>
          </table:table-cell>
          <table:table-cell table:style-name="TableCell1718" table:number-rows-spanned="2">
            <text:p text:style-name="P1719"/>
          </table:table-cell>
          <table:table-cell table:style-name="TableCell1720" table:number-rows-spanned="2">
            <text:p text:style-name="P1721"/>
          </table:table-cell>
        </table:table-row>
        <table:table-row table:style-name="TableRow1722">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able:number-rows-spanned="2">
            <text:p text:style-name="P1735"/>
          </table:table-cell>
          <table:table-cell table:style-name="TableCell1736" table:number-rows-spanned="2">
            <text:p text:style-name="P1737"/>
          </table:table-cell>
        </table:table-row>
        <table:table-row table:style-name="TableRow1738">
          <table:table-cell table:style-name="TableCell1739">
            <text:p text:style-name="P1740"/>
          </table: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able:number-rows-spanned="2">
            <text:p text:style-name="P1751"/>
          </table:table-cell>
          <table:table-cell table:style-name="TableCell1752" table:number-rows-spanned="2">
            <text:p text:style-name="P1753"/>
          </table:table-cell>
        </table:table-row>
        <table:table-row table:style-name="TableRow1754">
          <table:table-cell table:style-name="TableCell1755">
            <text:p text:style-name="P1756"/>
          </table:table-cell>
          <table:table-cell table:style-name="TableCell1757">
            <text:p text:style-name="P1758"/>
          </table:table-cell>
          <table:covered-table-cell>
            <text:p text:style-name="P1759"/>
          </table:covered-table-cell>
          <table:covered-table-cell>
            <text:p text:style-name="P1760"/>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able:number-rows-spanned="2">
            <text:p text:style-name="P1767"/>
          </table:table-cell>
          <table:table-cell table:style-name="TableCell1768" table:number-rows-spanned="2">
            <text:p text:style-name="P1769"/>
          </table:table-cell>
        </table:table-row>
        <table:table-row table:style-name="TableRow1770">
          <table:table-cell table:style-name="TableCell1771">
            <text:p text:style-name="P1772"/>
          </table:table-cell>
          <table:table-cell table:style-name="TableCell1773">
            <text:p text:style-name="P1774"/>
          </table:table-cell>
          <table:covered-table-cell>
            <text:p text:style-name="P1775"/>
          </table:covered-table-cell>
          <table:covered-table-cell>
            <text:p text:style-name="P1776"/>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able:number-rows-spanned="2">
            <text:p text:style-name="P1783"/>
          </table:table-cell>
          <table:table-cell table:style-name="TableCell1784" table:number-rows-spanned="2">
            <text:p text:style-name="P1785"/>
          </table:table-cell>
        </table:table-row>
        <table:table-row table:style-name="TableRow1786">
          <table:table-cell table:style-name="TableCell1787">
            <text:p text:style-name="P1788"/>
          </table:table-cell>
          <table:table-cell table:style-name="TableCell1789">
            <text:p text:style-name="P1790"/>
          </table:table-cell>
          <table:covered-table-cell>
            <text:p text:style-name="P1791"/>
          </table:covered-table-cell>
          <table:covered-table-cell>
            <text:p text:style-name="P1792"/>
          </table:covered-table-cell>
        </table:table-row>
        <table:table-row table:style-name="TableRow1793">
          <table:table-cell table:style-name="TableCell1794">
            <text:p text:style-name="P1795"/>
          </table:table-cell>
          <table:table-cell table:style-name="TableCell1796">
            <text:p text:style-name="P1797"/>
          </table:table-cell>
          <table:table-cell table:style-name="TableCell1798" table:number-rows-spanned="2">
            <text:p text:style-name="P1799"/>
          </table:table-cell>
          <table:table-cell table:style-name="TableCell1800" table:number-rows-spanned="2">
            <text:p text:style-name="P1801"/>
          </table:table-cell>
        </table:table-row>
        <table:table-row table:style-name="TableRow1802">
          <table:table-cell table:style-name="TableCell1803">
            <text:p text:style-name="P1804"/>
          </table:table-cell>
          <table:table-cell table:style-name="TableCell1805">
            <text:p text:style-name="P1806"/>
          </table:table-cell>
          <table:covered-table-cell>
            <text:p text:style-name="P1807"/>
          </table:covered-table-cell>
          <table:covered-table-cell>
            <text:p text:style-name="P1808"/>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able:number-rows-spanned="2">
            <text:p text:style-name="P1815"/>
          </table:table-cell>
          <table:table-cell table:style-name="TableCell1816" table:number-rows-spanned="2">
            <text:p text:style-name="P1817"/>
          </table:table-cell>
        </table:table-row>
        <table:table-row table:style-name="TableRow1818">
          <table:table-cell table:style-name="TableCell1819">
            <text:p text:style-name="P1820"/>
          </table:table-cell>
          <table:table-cell table:style-name="TableCell1821">
            <text:p text:style-name="P1822"/>
          </table:table-cell>
          <table:covered-table-cell>
            <text:p text:style-name="P1823"/>
          </table:covered-table-cell>
          <table:covered-table-cell>
            <text:p text:style-name="P1824"/>
          </table:covered-table-cell>
        </table:table-row>
      </table:table>
      <text:p text:style-name="P1825"/>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able:number-columns-spanned="3">
            <text:p text:style-name="P1833">VI. KASOS APARATO PROGRAMAVIMO ATASKAITOS</text:p>
            <text:p text:style-name="P1834">(įklijuoti)</text:p>
          </table:table-cell>
          <table:covered-table-cell/>
          <table:covered-table-cell/>
        </table:table-row>
        <table:table-row table:style-name="TableRow1835">
          <table:table-cell table:style-name="TableCell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ext:p text:style-name="P1874"/>
            <text:p text:style-name="P1875"/>
            <text:p text:style-name="P1876"/>
            <text:p text:style-name="P1877"/>
            <text:p text:style-name="P1878"/>
            <text:p text:style-name="P1879"/>
            <text:p text:style-name="P1880"/>
            <text:p text:style-name="P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VII. PASTABOS</text:p>
      <text:p text:style-name="P1907"/>
      <text:p text:style-name="P1908"><text:tab/></text:p>
      <text:p text:style-name="P1909"><text:tab/></text:p>
      <text:p text:style-name="P1910"><text:tab/></text:p>
      <text:p text:style-name="P1911"><text:tab/></text:p>
      <text:p text:style-name="P1912">_______ m.<text:s/>_______________________ mėn. _____ d.</text:p>
      <text:p text:style-name="P1913"><text:tab/><text:tab/><text:tab/><text:tab/><text:tab/></text:p>
      <text:p text:style-name="P1914"><text:tab/>(pareigos)<text:tab/>(parašas)<text:tab/>(vardas, pavardė)</text:p>
      <text:p text:style-name="P1915"/>
      <text:p text:style-name="P1916"><text:tab/></text:p>
      <text:p text:style-name="P1917"><text:tab/></text:p>
      <text:p text:style-name="P1918"><text:tab/></text:p>
      <text:p text:style-name="P1919"><text:tab/></text:p>
      <text:p text:style-name="P1920">_______ m. _______________________ mėn. _____ d.</text:p>
      <text:p text:style-name="P1921"><text:tab/><text:tab/><text:tab/><text:tab/><text:tab/></text:p>
      <text:p text:style-name="P1922"><text:tab/>(pareigos)<text:tab/>(parašas)<text:tab/>(vardas, pavardė)</text:p>
      <text:p text:style-name="P1923"/>
      <text:p text:style-name="P1924"><text:tab/></text:p>
      <text:p text:style-name="P1925"><text:tab/></text:p>
      <text:p text:style-name="P1926"><text:tab/></text:p>
      <text:p text:style-name="P1927"><text:tab/></text:p>
      <text:p text:style-name="P1928">_______ m. _______________________ mėn. _____ d.</text:p>
      <text:p text:style-name="P1929"><text:tab/><text:tab/><text:tab/><text:tab/><text:tab/></text:p>
      <text:p text:style-name="P1930"><text:tab/>(pareigos)<text:tab/>(parašas)<text:tab/>(vardas, pavardė)</text:p>
      <text:p text:style-name="P1931"/>
      <text:p text:style-name="P1932"><text:tab/></text:p>
      <text:p text:style-name="P1933"><text:tab/></text:p>
      <text:p text:style-name="P1934"><text:tab/></text:p>
      <text:p text:style-name="P1935"><text:tab/></text:p>
      <text:p text:style-name="P1936">_______ m. _______________________ mėn. _____ d.</text:p>
      <text:p text:style-name="P1937"><text:tab/><text:tab/><text:tab/><text:tab/><text:tab/></text:p>
      <text:p text:style-name="P1938"><text:tab/>(pareigos)<text:tab/>(parašas)<text:tab/>(vardas, pavardė)</text:p>
      <text:p text:style-name="P1939"/>
      <text:p text:style-name="P1940"><text:tab/></text:p>
      <text:p text:style-name="P1941"><text:tab/></text:p>
      <text:p text:style-name="P1942"><text:tab/></text:p>
      <text:p text:style-name="P1943"><text:tab/></text:p>
      <text:p text:style-name="P1944">_______ m. _______________________ mėn. _____ d.</text:p>
      <text:p text:style-name="P1945"><text:tab/><text:tab/><text:tab/><text:tab/><text:tab/></text:p>
      <text:p text:style-name="P1946"><text:tab/>(pareigos)<text:tab/>(parašas)<text:tab/>(vardas, pavardė)</text:p>
      <text:p text:style-name="P1947">______________</text:p>
      <text:p text:style-name="P1948">Kasos aparatų naudojimo taisyklių</text:p>
      <text:p text:style-name="P1953">2 priedas</text:p>
      <text:p text:style-name="Normal"/>
      <text:p text:style-name="P1954">(Kasos aparato kasos operacijų žurnalo formos pavyzdys)</text:p>
      <text:p text:style-name="P1955"/>
      <text:p text:style-name="P1956"/>
      <text:p text:style-name="P1957">_<text:tab/><text:s text:c="4"/>|_|_|_|_|_|_|_|_|_|               </text:p>
      <text:p text:style-name="P1958">(ūkio<text:s/>subjekto pavadinimas, adresas)<text:tab/>(PVM mokėtojo (ūkio subjekto) kodas)</text:p>
      <text:p text:style-name="Normal"/>
      <text:p text:style-name="P1959">_<text:tab/></text:p>
      <text:p text:style-name="P1960">(kasos aparato įrengimo adresas)</text:p>
      <text:p text:style-name="Normal"/>
      <text:p text:style-name="P1961">KASOS APARATO KASOS OPERACIJŲ ŽURNALAS Nr. ________</text:p>
      <text:p text:style-name="Normal"/>
      <text:p text:style-name="P1962">______________________________________________________________________________</text:p>
      <text:p text:style-name="P1963">(kasos aparato<text:s/>gamintojas, modelio pavadinimas)</text:p>
      <text:p text:style-name="Normal"/>
      <text:p text:style-name="P1964">KORPUSO Nr. _____________, UNIKALUS NUMERIS _______________________, TECHNINIO PASO serija _________ Nr. ________________</text:p>
      <text:p text:style-name="P1965"/>
      <text:p text:style-name="P1966">Pradėtas pildyti ______ m. _______________ ____ d., baigtas pildyti ______ m. _________________ ____ d.</text:p>
      <text:p text:style-name="Normal"/>
      <text:p text:style-name="Normal"/>
      <text:p text:style-name="P1967">I. KASOS APARATO KASOS OPERACIJŲ ŽURNALO PILDYMAS IR SAUGOJIMAS<text:s/></text:p>
      <text:p text:style-name="Normal"/>
      <text:p text:style-name="P1968">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1969">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text:s/>PVM neapmokestintų įplaukų stulpelį, kai neapmokestintomis prekėmis neprekiaujama ir pan.). Žurnale turi būti klijuojamos visos Taisyklėse nurodytos kasos aparato ataskaitos ir dokumentai.</text:p>
      <text:p text:style-name="P1970">3. Jei teisės aktuose nenustatyta kitaip, kiekvienos kasos aparato<text:s/>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971">4. Kasos aparato kasos operacijų žurnale turi būti pildomi tokie skyriai:</text:p>
      <text:p text:style-name="P1972">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1973">4.2. III skyriuje KASOS OPERACIJŲ DUOMENYS<text:span text:style-name="T1974"><text:s/></text:span>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p>
      <text:p text:style-name="P1975">Šiame žurnalo skyriuje taip pat registruojami Tvarkos apraše nurodyti techninio aptarnavimo įmonės iškvietimai. Tokie duomenys pildomi pirmoje tuščioje eilutėje po paskutinės užpildytos (ar pradėtos pildyti) dienos įrašo eilutės.</text:p>
      <text:p text:style-name="P1976">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1977">5. Už žurnalo pildymą atsako įmonės vadovas, jo paskirtas atsakingas asmuo ir kasininkas.</text:p>
      <text:p text:style-name="P1978">6. Žurnalas yra buhalterinės apskaitos registras ir jis turi būti saugomas Lietuvos Respublikos teisės aktų nustatytą laiką.</text:p>
      <text:p text:style-name="P1979"/>
      <text:p text:style-name="P1980">II. DIENOS „Z“ IR PERIODINĖS (MĖNESIO) ATASKAITOS</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 pamaina ______ – ______ val.</text:p>
          </table:table-cell>
          <table:table-cell table:style-name="TableCell2008">
            <text:p text:style-name="P2009">1 pamaina ______ – ______ val.</text:p>
          </table:table-cell>
          <table:table-cell table:style-name="TableCell2010">
            <text:p text:style-name="P2011">1 pamaina ______ – ______ val.</text:p>
          </table:table-cell>
          <table:table-cell table:style-name="TableCell2012">
            <text:p text:style-name="P2013">1 pamaina ______ – ______ val.</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Kasininkas<text:s/></text:p>
          </table:table-cell>
          <table:table-cell table:style-name="TableCell2026">
            <text:p text:style-name="P2027">Kasininkas<text:s/></text:p>
          </table:table-cell>
          <table:table-cell table:style-name="TableCell2028">
            <text:p text:style-name="P2029">Kasininkas<text:s/></text:p>
          </table:table-cell>
          <table:table-cell table:style-name="TableCell2030">
            <text:p text:style-name="P2031">Kasininkas<text:s/></text:p>
          </table:table-cell>
        </table:table-row>
        <table:table-row table:style-name="TableRow2032">
          <table:table-cell table:style-name="TableCell2033">
            <text:p text:style-name="P2034">_____________________</text:p>
            <text:p text:style-name="P2035">(vardo raidė, pavardė)</text:p>
          </table:table-cell>
          <table:table-cell table:style-name="TableCell2036">
            <text:p text:style-name="P2037">_____________________</text:p>
            <text:p text:style-name="P2038">(vardo raidė, pavardė)</text:p>
          </table:table-cell>
          <table:table-cell table:style-name="TableCell2039">
            <text:p text:style-name="P2040">_____________________</text:p>
            <text:p text:style-name="P2041">(vardo raidė, pavardė)</text:p>
          </table:table-cell>
          <table:table-cell table:style-name="TableCell2042">
            <text:p text:style-name="P2043">_____________________</text:p>
            <text:p text:style-name="P2044">(vardo raidė, pavardė)</text:p>
          </table:table-cell>
        </table:table-row>
        <table:table-row table:style-name="TableRow2045">
          <table:table-cell table:style-name="TableCell2046">
            <text:p text:style-name="P2047">Atsakingas asmuo</text:p>
          </table:table-cell>
          <table:table-cell table:style-name="TableCell2048">
            <text:p text:style-name="P2049">Atsakingas asmuo</text:p>
          </table:table-cell>
          <table:table-cell table:style-name="TableCell2050">
            <text:p text:style-name="P2051">Atsakingas asmuo</text:p>
          </table:table-cell>
          <table:table-cell table:style-name="TableCell2052">
            <text:p text:style-name="P2053">Atsakingas asmuo</text:p>
          </table:table-cell>
        </table:table-row>
        <table:table-row table:style-name="TableRow2054">
          <table:table-cell table:style-name="TableCell2055">
            <text:p text:style-name="P2056">_____________________</text:p>
            <text:p text:style-name="P2057">(vardo raidė, pavardė)</text:p>
          </table:table-cell>
          <table:table-cell table:style-name="TableCell2058">
            <text:p text:style-name="P2059">_____________________</text:p>
            <text:p text:style-name="P2060">(vardo raidė, pavardė)</text:p>
          </table:table-cell>
          <table:table-cell table:style-name="TableCell2061">
            <text:p text:style-name="P2062">_____________________</text:p>
            <text:p text:style-name="P2063">(vardo raidė, pavardė)</text:p>
          </table:table-cell>
          <table:table-cell table:style-name="TableCell2064">
            <text:p text:style-name="P2065">_____________________</text:p>
            <text:p text:style-name="P2066">(vardo raidė, pavardė)</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 pamaina ______ – ______ val.</text:p>
          </table:table-cell>
          <table:table-cell table:style-name="TableCell2088">
            <text:p text:style-name="P2089">2 pamaina ______ – ______ val.</text:p>
          </table:table-cell>
          <table:table-cell table:style-name="TableCell2090">
            <text:p text:style-name="P2091">2 pamaina ______ – ______ val.</text:p>
          </table:table-cell>
          <table:table-cell table:style-name="TableCell2092">
            <text:p text:style-name="P2093">2 pamaina ______<text:s/>– ______ val.</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Kasininkas<text:s/></text:p>
          </table:table-cell>
          <table:table-cell table:style-name="TableCell2106">
            <text:p text:style-name="P2107">Kasininkas<text:s/></text:p>
          </table:table-cell>
          <table:table-cell table:style-name="TableCell2108">
            <text:p text:style-name="P2109">Kasininkas<text:s/></text:p>
          </table:table-cell>
          <table:table-cell table:style-name="TableCell2110">
            <text:p text:style-name="P2111">Kasininkas<text:s/></text:p>
          </table:table-cell>
        </table:table-row>
        <table:table-row table:style-name="TableRow2112">
          <table:table-cell table:style-name="TableCell2113">
            <text:p text:style-name="P2114">_____________________</text:p>
            <text:p text:style-name="P2115">(vardo raidė, pavardė)</text:p>
          </table:table-cell>
          <table:table-cell table:style-name="TableCell2116">
            <text:p text:style-name="P2117">_____________________</text:p>
            <text:p text:style-name="P2118">(vardo raidė, pavardė)</text:p>
          </table:table-cell>
          <table:table-cell table:style-name="TableCell2119">
            <text:p text:style-name="P2120">_____________________</text:p>
            <text:p text:style-name="P2121">(vardo raidė, pavardė)</text:p>
          </table:table-cell>
          <table:table-cell table:style-name="TableCell2122">
            <text:p text:style-name="P2123">_____________________</text:p>
            <text:p text:style-name="P2124">(vardo raidė, pavardė)</text:p>
          </table:table-cell>
        </table:table-row>
        <table:table-row table:style-name="TableRow2125">
          <table:table-cell table:style-name="TableCell2126">
            <text:p text:style-name="P2127">Atsakingas asmuo</text:p>
          </table:table-cell>
          <table:table-cell table:style-name="TableCell2128">
            <text:p text:style-name="P2129">Atsakingas asmuo</text:p>
          </table:table-cell>
          <table:table-cell table:style-name="TableCell2130">
            <text:p text:style-name="P2131">Atsakingas asmuo</text:p>
          </table:table-cell>
          <table:table-cell table:style-name="TableCell2132">
            <text:p text:style-name="P2133">Atsakingas asmuo</text:p>
          </table:table-cell>
        </table:table-row>
        <table:table-row table:style-name="TableRow2134">
          <table:table-cell table:style-name="TableCell2135">
            <text:p text:style-name="P2136">_____________________</text:p>
            <text:p text:style-name="P2137">(vardo raidė, pavardė)</text:p>
          </table:table-cell>
          <table:table-cell table:style-name="TableCell2138">
            <text:p text:style-name="P2139">_____________________</text:p>
            <text:p text:style-name="P2140">(vardo raidė, pavardė)</text:p>
          </table:table-cell>
          <table:table-cell table:style-name="TableCell2141">
            <text:p text:style-name="P2142">_____________________</text:p>
            <text:p text:style-name="P2143">(vardo raidė, pavardė)</text:p>
          </table:table-cell>
          <table:table-cell table:style-name="TableCell2144">
            <text:p text:style-name="P2145">_____________________</text:p>
            <text:p text:style-name="P2146">(vardo raidė, pavardė)</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 pamaina ______ – ______ val.</text:p>
          </table:table-cell>
          <table:table-cell table:style-name="TableCell2168">
            <text:p text:style-name="P2169">2 pamaina ______ – ______ val.</text:p>
          </table:table-cell>
          <table:table-cell table:style-name="TableCell2170">
            <text:p text:style-name="P2171">2 pamaina ______ – ______ val.</text:p>
          </table:table-cell>
          <table:table-cell table:style-name="TableCell2172">
            <text:p text:style-name="P2173">2 pamaina ______ – ______ val.</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Kasininkas<text:s/></text:p>
          </table:table-cell>
          <table:table-cell table:style-name="TableCell2186">
            <text:p text:style-name="P2187">Kasininkas<text:s/></text:p>
          </table:table-cell>
          <table:table-cell table:style-name="TableCell2188">
            <text:p text:style-name="P2189">Kasininkas<text:s/></text:p>
          </table:table-cell>
          <table:table-cell table:style-name="TableCell2190">
            <text:p text:style-name="P2191">Kasininkas<text:s/></text:p>
          </table:table-cell>
        </table:table-row>
        <table:table-row table:style-name="TableRow2192">
          <table:table-cell table:style-name="TableCell2193">
            <text:p text:style-name="P2194">_____________________</text:p>
            <text:p text:style-name="P2195">(vardo raidė, pavardė)</text:p>
          </table:table-cell>
          <table:table-cell table:style-name="TableCell2196">
            <text:p text:style-name="P2197">_____________________</text:p>
            <text:p text:style-name="P2198">(vardo<text:s/>raidė, pavardė)</text:p>
          </table:table-cell>
          <table:table-cell table:style-name="TableCell2199">
            <text:p text:style-name="P2200">_____________________</text:p>
            <text:p text:style-name="P2201">(vardo raidė, pavardė)</text:p>
          </table:table-cell>
          <table:table-cell table:style-name="TableCell2202">
            <text:p text:style-name="P2203">_____________________</text:p>
            <text:p text:style-name="P2204">(vardo raidė, pavardė)</text:p>
          </table:table-cell>
        </table:table-row>
        <table:table-row table:style-name="TableRow2205">
          <table:table-cell table:style-name="TableCell2206">
            <text:p text:style-name="P2207">Atsakingas asmuo</text:p>
          </table:table-cell>
          <table:table-cell table:style-name="TableCell2208">
            <text:p text:style-name="P2209">Atsakingas asmuo</text:p>
          </table:table-cell>
          <table:table-cell table:style-name="TableCell2210">
            <text:p text:style-name="P2211">Atsakingas asmuo</text:p>
          </table:table-cell>
          <table:table-cell table:style-name="TableCell2212">
            <text:p text:style-name="P2213">Atsakingas asmuo</text:p>
          </table:table-cell>
        </table:table-row>
        <table:table-row table:style-name="TableRow2214">
          <table:table-cell table:style-name="TableCell2215">
            <text:p text:style-name="P2216">_____________________</text:p>
            <text:p text:style-name="P2217">(vardo raidė, pavardė)</text:p>
          </table:table-cell>
          <table:table-cell table:style-name="TableCell2218">
            <text:p text:style-name="P2219">_____________________</text:p>
            <text:p text:style-name="P2220">(vardo raidė, pavardė)</text:p>
          </table:table-cell>
          <table:table-cell table:style-name="TableCell2221">
            <text:p text:style-name="P2222">_____________________</text:p>
            <text:p text:style-name="P2223">(vardo raidė, pavardė)</text:p>
          </table:table-cell>
          <table:table-cell table:style-name="TableCell2224">
            <text:p text:style-name="P2225">_____________________</text:p>
            <text:p text:style-name="P2226">(vardo raidė, pavardė)</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III. KASOS APARATO KASOS OPERACIJŲ</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able:number-rows-spanned="2">
              <text:p text:style-name="P2271">Data</text:p>
            </table:table-cell>
            <table:table-cell table:style-name="TableCell2272" table:number-rows-spanned="2">
              <text:p text:style-name="P2273">Dienos („Z“) ataskaitos Nr.<text:s/></text:p>
            </table:table-cell>
            <table:table-cell table:style-name="TableCell2274" table:number-columns-spanned="2" table:number-rows-spanned="2">
              <text:p text:style-name="P2275">Bendrųjų įplaukų skaitiklių („GT“) rodmenys (Lt)</text:p>
            </table:table-cell>
            <table:covered-table-cell/>
            <table:table-cell table:style-name="TableCell2276" table:number-columns-spanned="6">
              <text:p text:style-name="P2277">Dienos įplaukos (Lt)</text:p>
            </table:table-cell>
            <table:covered-table-cell/>
            <table:covered-table-cell/>
            <table:covered-table-cell/>
            <table:covered-table-cell/>
            <table:covered-table-cell/>
            <table:table-cell table:style-name="TableCell2278" table:number-columns-spanned="4">
              <text:p text:style-name="P2279">Išmokėta suma (Lt)</text:p>
            </table:table-cell>
            <table:covered-table-cell/>
            <table:covered-table-cell/>
            <table:covered-table-cell/>
            <table:table-cell table:style-name="TableCell2280" table:number-columns-spanned="2" table:number-rows-spanned="2">
              <text:p text:style-name="P2281"/>
            </table:table-cell>
            <table:covered-table-cell/>
            <table:table-cell table:style-name="TableCell2282" table:number-columns-spanned="4">
              <text:p text:style-name="P2283">____proc. PVM</text:p>
              <text:p text:style-name="P2284">apmokestinta įplaukų suma</text:p>
            </table:table-cell>
            <table:covered-table-cell/>
            <table:covered-table-cell/>
            <table:covered-table-cell/>
          </table:table-row>
          <table:table-row table:style-name="TableRow2285">
            <table:covered-table-cell>
              <text:p text:style-name="P2286"/>
            </table:covered-table-cell>
            <table:covered-table-cell>
              <text:p text:style-name="P2287"/>
            </table:covered-table-cell>
            <table:covered-table-cell>
              <text:p text:style-name="P2288"/>
            </table:covered-table-cell>
            <table:covered-table-cell/>
            <table:table-cell table:style-name="TableCell2289" table:number-columns-spanned="2">
              <text:p text:style-name="P2290">visos</text:p>
            </table:table-cell>
            <table:covered-table-cell/>
            <table:table-cell table:style-name="TableCell2291" table:number-columns-spanned="2">
              <text:p text:style-name="P2292">iš jų grynaisiais pinigais</text:p>
            </table:table-cell>
            <table:covered-table-cell/>
            <table:table-cell table:style-name="TableCell2293" table:number-columns-spanned="2">
              <text:p text:style-name="P2294">iš jų be grynųjų pinigų (kortelėmis ir pan.)</text:p>
            </table:table-cell>
            <table:covered-table-cell/>
            <table:table-cell table:style-name="TableCell2295" table:number-columns-spanned="2">
              <text:p text:style-name="P2296">už grąžintas prekes ir ištaisyta klaidų</text:p>
            </table:table-cell>
            <table:covered-table-cell/>
            <table:table-cell table:style-name="TableCell2297" table:number-columns-spanned="2">
              <text:p text:style-name="P2298">už supirktas prekes</text:p>
            </table:table-cell>
            <table:covered-table-cell/>
            <table:covered-table-cell>
              <text:p text:style-name="P2299"/>
            </table:covered-table-cell>
            <table:covered-table-cell/>
            <table:table-cell table:style-name="TableCell2300" table:number-columns-spanned="2">
              <text:p text:style-name="P2301">iš viso su mokesčiu (Lt)</text:p>
            </table:table-cell>
            <table:covered-table-cell/>
            <table:table-cell table:style-name="TableCell2302" table:number-columns-spanned="2">
              <text:p text:style-name="P2303">mokesčio suma (Lt)</text:p>
            </table:table-cell>
            <table:covered-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able:number-columns-spanned="2">
              <text:p text:style-name="P2310">3</text:p>
            </table:table-cell>
            <table:covered-table-cell/>
            <table:table-cell table:style-name="TableCell2311" table:number-columns-spanned="2">
              <text:p text:style-name="P2312">4</text:p>
            </table:table-cell>
            <table:covered-table-cell/>
            <table:table-cell table:style-name="TableCell2313" table:number-columns-spanned="2">
              <text:p text:style-name="P2314">5</text:p>
            </table:table-cell>
            <table:covered-table-cell/>
            <table:table-cell table:style-name="TableCell2315" table:number-columns-spanned="2">
              <text:p text:style-name="P2316">6</text:p>
            </table:table-cell>
            <table:covered-table-cell/>
            <table:table-cell table:style-name="TableCell2317" table:number-columns-spanned="2">
              <text:p text:style-name="P2318">7</text:p>
            </table:table-cell>
            <table:covered-table-cell/>
            <table:table-cell table:style-name="TableCell2319" table:number-columns-spanned="2">
              <text:p text:style-name="P2320">8</text:p>
            </table:table-cell>
            <table:covered-table-cell/>
            <table:table-cell table:style-name="TableCell2321" table:number-columns-spanned="2">
              <text:p text:style-name="P2322">9</text:p>
            </table:table-cell>
            <table:covered-table-cell/>
            <table:table-cell table:style-name="TableCell2323" table:number-columns-spanned="2">
              <text:p text:style-name="P2324">10</text:p>
            </table:table-cell>
            <table:covered-table-cell/>
            <table:table-cell table:style-name="TableCell2325" table:number-columns-spanned="2">
              <text:p text:style-name="P2326">11</text:p>
            </table:table-cell>
            <table:covered-table-cell/>
          </table:table-row>
        </table:table-header-rows>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2">
            <text:p text:style-name="P3149">Iš viso lape:</text:p>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2">
            <text:p text:style-name="P3188">Iš viso per mėnesį:</text:p>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Normal"/>
      <text:p text:style-name="P3225">DUOMENYS</text:p>
      <text:p text:style-name="Normal"/>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header-rows>
          <table:table-row table:style-name="TableRow3251">
            <table:table-cell table:style-name="TableCell3252" table:number-columns-spanned="4">
              <text:p text:style-name="P3253">____proc. PVM apmokestinta įplaukų suma</text:p>
            </table:table-cell>
            <table:covered-table-cell/>
            <table:covered-table-cell/>
            <table:covered-table-cell/>
            <table:table-cell table:style-name="TableCell3254" table:number-columns-spanned="4">
              <text:p text:style-name="P3255">____proc. PVM, apmokestinta įplaukų suma</text:p>
            </table:table-cell>
            <table:covered-table-cell/>
            <table:covered-table-cell/>
            <table:covered-table-cell/>
            <table:table-cell table:style-name="TableCell3256" table:number-columns-spanned="2" table:number-rows-spanned="2">
              <text:p text:style-name="P3257">PVM neapmokestintų įplaukų suma (Lt)</text:p>
            </table:table-cell>
            <table:covered-table-cell/>
            <table:table-cell table:style-name="TableCell3258" table:number-columns-spanned="2" table:number-rows-spanned="2">
              <text:p text:style-name="P3259"/>
            </table:table-cell>
            <table:covered-table-cell/>
            <table:table-cell table:style-name="TableCell3260" table:number-columns-spanned="2" table:number-rows-spanned="2">
              <text:p text:style-name="P3261"/>
            </table:table-cell>
            <table:covered-table-cell/>
            <table:table-cell table:style-name="TableCell3262" table:number-columns-spanned="2" table:number-rows-spanned="2">
              <text:p text:style-name="P3263">Realizacijai nepriskiriamų įplaukų suma<text:s/>(Lt)</text:p>
            </table:table-cell>
            <table:covered-table-cell/>
            <table:table-cell table:style-name="TableCell3264" table:number-columns-spanned="6">
              <text:p text:style-name="P3265">Grynieji pinigai kasos aparato kasoje<text:s/></text:p>
            </table:table-cell>
            <table:covered-table-cell/>
            <table:covered-table-cell/>
            <table:covered-table-cell/>
            <table:covered-table-cell/>
            <table:covered-table-cell/>
            <table:table-cell table:style-name="TableCell3266" table:number-rows-spanned="2">
              <text:p text:style-name="P3267">Pinigus atidaviau (parašas)</text:p>
            </table:table-cell>
            <table:table-cell table:style-name="TableCell3268" table:number-rows-spanned="2">
              <text:p text:style-name="P3269">Įrašą patikrinau/ Pinigus priėmiau (parašas)</text:p>
            </table:table-cell>
          </table:table-row>
          <table:table-row table:style-name="TableRow3270">
            <table:table-cell table:style-name="TableCell3271" table:number-columns-spanned="2">
              <text:p text:style-name="P3272">iš viso su mokesčiu (Lt)</text:p>
            </table:table-cell>
            <table:covered-table-cell/>
            <table:table-cell table:style-name="TableCell3273" table:number-columns-spanned="2">
              <text:p text:style-name="P3274">mokesčio suma (Lt)</text:p>
            </table:table-cell>
            <table:covered-table-cell/>
            <table:table-cell table:style-name="TableCell3275" table:number-columns-spanned="2">
              <text:p text:style-name="P3276">iš viso su mokesčiu (Lt)</text:p>
            </table:table-cell>
            <table:covered-table-cell/>
            <table:table-cell table:style-name="TableCell3277" table:number-columns-spanned="2">
              <text:p text:style-name="P3278">mokesčio suma (Lt)</text:p>
            </table:table-cell>
            <table:covered-table-cell/>
            <table:covered-table-cell>
              <text:p text:style-name="P3279"/>
            </table:covered-table-cell>
            <table:covered-table-cell/>
            <table:covered-table-cell>
              <text:p text:style-name="P3280"/>
            </table:covered-table-cell>
            <table:covered-table-cell/>
            <table:covered-table-cell>
              <text:p text:style-name="P3281"/>
            </table:covered-table-cell>
            <table:covered-table-cell/>
            <table:covered-table-cell>
              <text:p text:style-name="P3282"/>
            </table:covered-table-cell>
            <table:covered-table-cell/>
            <table:table-cell table:style-name="TableCell3283" table:number-columns-spanned="2">
              <text:p text:style-name="P3284">ankstesnis likutis + įdėta dienos pradžioje<text:s/>(Lt)</text:p>
            </table:table-cell>
            <table:covered-table-cell/>
            <table:table-cell table:style-name="TableCell3285" table:number-columns-spanned="2">
              <text:p text:style-name="P3286">inkasuota (Lt)</text:p>
            </table:table-cell>
            <table:covered-table-cell/>
            <table:table-cell table:style-name="TableCell3287" table:number-columns-spanned="2">
              <text:p text:style-name="P3288">likutis (Lt)</text:p>
            </table:table-cell>
            <table:covered-table-cell/>
            <table:covered-table-cell>
              <text:p text:style-name="P3289"/>
            </table:covered-table-cell>
            <table:covered-table-cell>
              <text:p text:style-name="P3290"/>
            </table:covered-table-cell>
          </table:table-row>
          <table:table-row table:style-name="TableRow3291">
            <table:table-cell table:style-name="TableCell3292" table:number-columns-spanned="2">
              <text:p text:style-name="P3293">12</text:p>
            </table:table-cell>
            <table:covered-table-cell/>
            <table:table-cell table:style-name="TableCell3294" table:number-columns-spanned="2">
              <text:p text:style-name="P3295">13</text:p>
            </table:table-cell>
            <table:covered-table-cell/>
            <table:table-cell table:style-name="TableCell3296" table:number-columns-spanned="2">
              <text:p text:style-name="P3297">14</text:p>
            </table:table-cell>
            <table:covered-table-cell/>
            <table:table-cell table:style-name="TableCell3298" table:number-columns-spanned="2">
              <text:p text:style-name="P3299">15</text:p>
            </table:table-cell>
            <table:covered-table-cell/>
            <table:table-cell table:style-name="TableCell3300" table:number-columns-spanned="2">
              <text:p text:style-name="P3301">16</text:p>
            </table:table-cell>
            <table:covered-table-cell/>
            <table:table-cell table:style-name="TableCell3302" table:number-columns-spanned="2">
              <text:p text:style-name="P3303">17</text:p>
            </table:table-cell>
            <table:covered-table-cell/>
            <table:table-cell table:style-name="TableCell3304" table:number-columns-spanned="2">
              <text:p text:style-name="P3305">18</text:p>
            </table:table-cell>
            <table:covered-table-cell/>
            <table:table-cell table:style-name="TableCell3306" table:number-columns-spanned="2">
              <text:p text:style-name="P3307">19</text:p>
            </table:table-cell>
            <table:covered-table-cell/>
            <table:table-cell table:style-name="TableCell3308" table:number-columns-spanned="2">
              <text:p text:style-name="P3309">20</text:p>
            </table:table-cell>
            <table:covered-table-cell/>
            <table:table-cell table:style-name="TableCell3310" table:number-columns-spanned="2">
              <text:p text:style-name="P3311">21</text:p>
            </table:table-cell>
            <table:covered-table-cell/>
            <table:table-cell table:style-name="TableCell3312" table:number-columns-spanned="2">
              <text:p text:style-name="P3313">22</text:p>
            </table:table-cell>
            <table:covered-table-cell/>
            <table:table-cell table:style-name="TableCell3314">
              <text:p text:style-name="P3315">23</text:p>
            </table:table-cell>
            <table:table-cell table:style-name="TableCell3316">
              <text:p text:style-name="P3317">24</text:p>
            </table:table-cell>
          </table:table-row>
        </table:table-header-rows>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
      <text:p text:style-name="P4396">_________________</text:p>
      <text:p text:style-name="P4397"/>
      <text:p text:style-name="P4398">Priedo pakeitimai:</text:p>
      <text:p text:style-name="P4399"><text:span text:style-name="T4400">Nr.<text:s/></text:span><text:a xlink:href="https://www.e-tar.lt/portal/legalAct.html?documentId=TAR.F97B9B40908B" office:target-frame-name="_top" xlink:show="replace"><text:span text:style-name="T4401">VA-25</text:span></text:a><text:span text:style-name="T4402">, 2011-02-22, Žin., 2011, Nr. 25-1243 (2011-03-01), i. k. 1112055ISAK000VA-25</text:span></text:p>
      <text:p text:style-name="Normal"/>
      <text:p text:style-name="P4403"/>
      <text:p text:style-name="P4404">Kasos aparatų naudojimo taisyklių</text:p>
      <text:p text:style-name="P4405">3<text:s/>priedas</text:p>
      <text:p text:style-name="Normal"/>
      <text:p text:style-name="P4406"><text:span text:style-name="T4407">(Individualia veikla besiverčiančio gyventojo kasos aparato kasos operacijų apskaitos žurnalo formos pavyzdys)</text:span></text:p>
      <text:p text:style-name="P4408"/>
      <text:p text:style-name="P4409">_<text:tab/></text:p>
      <text:p text:style-name="P4410">(gyventojo, besiverčiančio individualia veikla, vardas, pavardė, adresas)</text:p>
      <text:p text:style-name="P4411">|_|_|_|_|_|_|_|_|_|                  </text:p>
      <text:p text:style-name="P4412">_<text:tab/><text:s text:c="3"/>PVM mokėtojo (ūkio subjekto) kodas)</text:p>
      <text:p text:style-name="P4413">(kasos aparato įrengimo adresas)</text:p>
      <text:p text:style-name="Normal"/>
      <text:p text:style-name="P4414">INDIVIDUALIA VEIKLA BESIVERČIANČIO GYVENTOJO KASOS APARATO KASOS OPERACIJŲ APSKAITOS ŽURNALAS<text:s/><text:line-break/>Nr. ________</text:p>
      <text:p text:style-name="P4415"/>
      <text:p text:style-name="P4416">______________________________________________________________________________</text:p>
      <text:p text:style-name="P4417">(kasos aparato gamintojas, modelio pavadinimas)</text:p>
      <text:p text:style-name="Normal"/>
      <text:p text:style-name="P4418">KORPUSO Nr. _____________, UNIKALUS NUMERIS ______________________, TECHNINIO PASO serija _________ Nr. ________________</text:p>
      <text:p text:style-name="Normal"/>
      <text:p text:style-name="P4419">Pradėtas pildyti ______ m. ________________ ____ d., baigtas pildyti ______ m. __________________ ____ d.</text:p>
      <text:p text:style-name="Normal"/>
      <text:p text:style-name="Normal"/>
      <text:p text:style-name="P4420">I. INDIVIDUALIA VEIKLA BESIVERČIANČIO GYVENTOJO KASOS APARATO KASOS OPERACIJŲ APSKAITOS ŽURNALO PILDYMAS IR SAUGOJIMAS</text:p>
      <text:p text:style-name="Normal"/>
      <text:p text:style-name="P4421">1. Turi būti pildomas atskiras kiekvieno atsiskaitymams registruoti naudojamo Individualia veikla besiverčiančio gyventojo kasos aparato kasos operacijų apskaitos žurnalas (toliau – žurnalas), kurio puslapių turi užtekti 12 kalendorinių mėnesių, pildant vieną eilutę per dieną. Pagal kasos aparato naudotojo poreikį per vieną dieną gali būti pildomos kelios žurnalo eilutės (spausdinamos kelios „Z“ ataskaitos per dieną ir panašiai). Žurnalai turi būti sunumeruoti paties kasos aparato naudotojo nustatyta tvarka sudarytais nepasikartojančiais numeriais.</text:p>
      <text:p text:style-name="P4422">2. Žurnale turi būti klijuojamos visos Taisyklėse nurodytos kasos<text:s/>aparato ataskaitos ir dokumentai.</text:p>
      <text:p text:style-name="P4423">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nurodant priežastį, dėl kurios kasos aparatas nenaudojamas.</text:p>
      <text:p text:style-name="P4424">4. Kasos aparato žurnale turi būti pildomi tokie skyriai:</text:p>
      <text:p text:style-name="P4425">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 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p>
      <text:p text:style-name="P4426">4.2. III skyriuje PASTABOS<text:span text:style-name="T4427"><text:s/></text:span>gali būti įrašoma kasos aparato naudotojo ir/ar kontroliuojančių institucijų papildoma informacija.<text:s/></text:p>
      <text:p text:style-name="P4428">4.3. Žurnalas turi būti pagamintas taip, kad II skyriuje DIENOS „Z“ IR PERIODINĖS (MĖNESIO) ATASKAITOS būtų pakankamai vietos 12 mėnesių kiekvienos dienos<text:s/>ataskaitoms ir vienai mėnesio ataskaitai.</text:p>
      <text:p text:style-name="P4429">5. Už žurnalo pildymą atsako kasos aparato naudotojas (žurnalą pildantis gyventojas).</text:p>
      <text:p text:style-name="P4430">6. Žurnalas yra buhalterinės apskaitos registras ir jis turi būti saugomas Lietuvos Respublikos teisės aktų nustatytą laiką.</text:p>
      <text:p text:style-name="P4431"/>
      <text:p text:style-name="P4432">II. DIENOS „Z“ IR PERIODINĖS(MĖNESIO) ATASKAITOS</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 pamaina ______ – ______ val.</text:p>
          </table:table-cell>
          <table:table-cell table:style-name="TableCell4460">
            <text:p text:style-name="P4461">1 pamaina ______ – ______ val.</text:p>
          </table:table-cell>
          <table:table-cell table:style-name="TableCell4462">
            <text:p text:style-name="P4463">1 pamaina ______ – ______ val.</text:p>
          </table:table-cell>
          <table:table-cell table:style-name="TableCell4464">
            <text:p text:style-name="P4465">1 pamaina ______ – ______ val.</text:p>
          </table:table-cell>
        </table:table-row>
        <table:table-row table:style-name="TableRow4466">
          <table:table-cell table:style-name="TableCell4467">
            <text:p text:style-name="P4468">Gauta pajamų suma nenaudojant kasos aparato</text:p>
            <text:p text:style-name="P4469">______________Lt</text:p>
            <text:p text:style-name="P4470"/>
          </table:table-cell>
          <table:table-cell table:style-name="TableCell4471">
            <text:p text:style-name="P4472">Gauta<text:s/>pajamų suma nenaudojant kasos aparato</text:p>
            <text:p text:style-name="P4473">______________Lt</text:p>
            <text:p text:style-name="P4474"/>
          </table:table-cell>
          <table:table-cell table:style-name="TableCell4475">
            <text:p text:style-name="P4476">Gauta pajamų suma nenaudojant kasos aparato</text:p>
            <text:p text:style-name="P4477">______________Lt</text:p>
            <text:p text:style-name="P4478"/>
          </table:table-cell>
          <table:table-cell table:style-name="TableCell4479">
            <text:p text:style-name="P4480">Gauta pajamų suma nenaudojant kasos aparato</text:p>
            <text:p text:style-name="P4481">______________Lt</text:p>
            <text:p text:style-name="P4482"/>
          </table:table-cell>
        </table:table-row>
        <table:table-row table:style-name="TableRow4483">
          <table:table-cell table:style-name="TableCell4484">
            <text:p text:style-name="P4485">Kasininkas<text:s/></text:p>
          </table:table-cell>
          <table:table-cell table:style-name="TableCell4486">
            <text:p text:style-name="P4487">Kasininkas<text:s/></text:p>
          </table:table-cell>
          <table:table-cell table:style-name="TableCell4488">
            <text:p text:style-name="P4489">Kasininkas<text:s/></text:p>
          </table:table-cell>
          <table:table-cell table:style-name="TableCell4490">
            <text:p text:style-name="P4491">Kasininkas<text:s/></text:p>
          </table:table-cell>
        </table:table-row>
        <table:table-row table:style-name="TableRow4492">
          <table:table-cell table:style-name="TableCell4493">
            <text:p text:style-name="P4494">_____________________</text:p>
            <text:p text:style-name="P4495">(vardo raidė, pavardė)</text:p>
          </table:table-cell>
          <table:table-cell table:style-name="TableCell4496">
            <text:p text:style-name="P4497">_____________________</text:p>
            <text:p text:style-name="P4498">(vardo raidė, pavardė)</text:p>
          </table:table-cell>
          <table:table-cell table:style-name="TableCell4499">
            <text:p text:style-name="P4500">_____________________</text:p>
            <text:p text:style-name="P4501">(vardo raidė, pavardė)</text:p>
          </table:table-cell>
          <table:table-cell table:style-name="TableCell4502">
            <text:p text:style-name="P4503">_____________________</text:p>
            <text:p text:style-name="P4504">(vardo raidė, pavardė)</text:p>
          </table:table-cell>
        </table:table-row>
        <table:table-row table:style-name="TableRow4505">
          <table:table-cell table:style-name="TableCell4506">
            <text:p text:style-name="P4507">Atsakingas asmuo</text:p>
          </table:table-cell>
          <table:table-cell table:style-name="TableCell4508">
            <text:p text:style-name="P4509">Atsakingas asmuo</text:p>
          </table:table-cell>
          <table:table-cell table:style-name="TableCell4510">
            <text:p text:style-name="P4511">Atsakingas asmuo</text:p>
          </table:table-cell>
          <table:table-cell table:style-name="TableCell4512">
            <text:p text:style-name="P4513">Atsakingas asmuo</text:p>
          </table:table-cell>
        </table:table-row>
        <table:table-row table:style-name="TableRow4514">
          <table:table-cell table:style-name="TableCell4515">
            <text:p text:style-name="P4516">_____________________</text:p>
            <text:p text:style-name="P4517">(vardo<text:s/>raidė, pavardė)</text:p>
          </table:table-cell>
          <table:table-cell table:style-name="TableCell4518">
            <text:p text:style-name="P4519">_____________________</text:p>
            <text:p text:style-name="P4520">(vardo raidė, pavardė)</text:p>
          </table:table-cell>
          <table:table-cell table:style-name="TableCell4521">
            <text:p text:style-name="P4522">_____________________</text:p>
            <text:p text:style-name="P4523">(vardo raidė, pavardė)</text:p>
          </table:table-cell>
          <table:table-cell table:style-name="TableCell4524">
            <text:p text:style-name="P4525">_____________________</text:p>
            <text:p text:style-name="P4526">(vardo raidė, pavardė)</text:p>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2 pamaina ______ – ______ val.</text:p>
          </table:table-cell>
          <table:table-cell table:style-name="TableCell4548">
            <text:p text:style-name="P4549">2 pamaina ______ – ______ val.</text:p>
          </table:table-cell>
          <table:table-cell table:style-name="TableCell4550">
            <text:p text:style-name="P4551">2 pamaina ______ – ______ val.</text:p>
          </table:table-cell>
          <table:table-cell table:style-name="TableCell4552">
            <text:p text:style-name="P4553">2 pamaina ______ – ______ val.</text:p>
          </table:table-cell>
        </table:table-row>
        <table:table-row table:style-name="TableRow4554">
          <table:table-cell table:style-name="TableCell4555">
            <text:p text:style-name="P4556">Gauta pajamų suma nenaudojant kasos aparato</text:p>
            <text:p text:style-name="P4557">______________Lt</text:p>
            <text:p text:style-name="P4558"/>
          </table:table-cell>
          <table:table-cell table:style-name="TableCell4559">
            <text:p text:style-name="P4560">Gauta pajamų suma nenaudojant kasos aparato</text:p>
            <text:p text:style-name="P4561">______________Lt</text:p>
            <text:p text:style-name="P4562"/>
          </table:table-cell>
          <table:table-cell table:style-name="TableCell4563">
            <text:p text:style-name="P4564">Gauta pajamų suma nenaudojant kasos aparato</text:p>
            <text:p text:style-name="P4565">______________Lt</text:p>
            <text:p text:style-name="P4566"/>
          </table:table-cell>
          <table:table-cell table:style-name="TableCell4567">
            <text:p text:style-name="P4568">Gauta pajamų suma nenaudojant kasos aparato</text:p>
            <text:p text:style-name="P4569">______________Lt</text:p>
            <text:p text:style-name="P4570"/>
          </table:table-cell>
        </table:table-row>
        <table:table-row table:style-name="TableRow4571">
          <table:table-cell table:style-name="TableCell4572">
            <text:p text:style-name="P4573">Kasininkas<text:s/></text:p>
          </table:table-cell>
          <table:table-cell table:style-name="TableCell4574">
            <text:p text:style-name="P4575">Kasininkas<text:s/></text:p>
          </table:table-cell>
          <table:table-cell table:style-name="TableCell4576">
            <text:p text:style-name="P4577">Kasininkas<text:s/></text:p>
          </table:table-cell>
          <table:table-cell table:style-name="TableCell4578">
            <text:p text:style-name="P4579">Kasininkas<text:s/></text:p>
          </table:table-cell>
        </table:table-row>
        <table:table-row table:style-name="TableRow4580">
          <table:table-cell table:style-name="TableCell4581">
            <text:p text:style-name="P4582">_____________________</text:p>
            <text:p text:style-name="P4583">(vardo raidė, pavardė)</text:p>
          </table:table-cell>
          <table:table-cell table:style-name="TableCell4584">
            <text:p text:style-name="P4585">_____________________</text:p>
            <text:p text:style-name="P4586">(vardo raidė, pavardė)</text:p>
          </table:table-cell>
          <table:table-cell table:style-name="TableCell4587">
            <text:p text:style-name="P4588">_____________________</text:p>
            <text:p text:style-name="P4589">(vardo raidė, pavardė)</text:p>
          </table:table-cell>
          <table:table-cell table:style-name="TableCell4590">
            <text:p text:style-name="P4591">_____________________</text:p>
            <text:p text:style-name="P4592">(vardo raidė, pavardė)</text:p>
          </table:table-cell>
        </table:table-row>
        <table:table-row table:style-name="TableRow4593">
          <table:table-cell table:style-name="TableCell4594">
            <text:p text:style-name="P4595">Atsakingas asmuo</text:p>
          </table:table-cell>
          <table:table-cell table:style-name="TableCell4596">
            <text:p text:style-name="P4597">Atsakingas asmuo</text:p>
          </table:table-cell>
          <table:table-cell table:style-name="TableCell4598">
            <text:p text:style-name="P4599">Atsakingas asmuo</text:p>
          </table:table-cell>
          <table:table-cell table:style-name="TableCell4600">
            <text:p text:style-name="P4601">Atsakingas asmuo</text:p>
          </table:table-cell>
        </table:table-row>
        <table:table-row table:style-name="TableRow4602">
          <table:table-cell table:style-name="TableCell4603">
            <text:p text:style-name="P4604">_____________________</text:p>
            <text:p text:style-name="P4605">(vardo raidė, pavardė)</text:p>
          </table:table-cell>
          <table:table-cell table:style-name="TableCell4606">
            <text:p text:style-name="P4607">_____________________</text:p>
            <text:p text:style-name="P4608">(vardo raidė, pavardė)</text:p>
          </table:table-cell>
          <table:table-cell table:style-name="TableCell4609">
            <text:p text:style-name="P4610">_____________________</text:p>
            <text:p text:style-name="P4611">(vardo raidė, pavardė)</text:p>
          </table:table-cell>
          <table:table-cell table:style-name="TableCell4612">
            <text:p text:style-name="P4613">_____________________</text:p>
            <text:p text:style-name="P4614">(vardo raidė, pavardė)</text:p>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
      <text:p text:style-name="P4624"/>
      <text:p text:style-name="P4625">III. PASTABOS<text:s/></text:p>
      <text:p text:style-name="Normal"/>
      <text:p text:style-name="Normal"/>
      <text:p text:style-name="P4626">_________________</text:p>
      <text:p text:style-name="Normal"/>
      <text:p text:style-name="P4627">Papildyta priedu:</text:p>
      <text:p text:style-name="P4628"><text:span text:style-name="T4629">Nr.<text:s/></text:span><text:a xlink:href="https://www.e-tar.lt/portal/legalAct.html?documentId=TAR.F97B9B40908B" office:target-frame-name="_top" xlink:show="replace"><text:span text:style-name="T4630">VA-25</text:span></text:a><text:span text:style-name="T4631">, 2011-02-22, Žin., 2011, Nr. 25-1243 (2011-03-01), i. k. 1112055ISAK000VA-25</text:span></text:p>
      <text:p text:style-name="Normal"/>
      <text:p text:style-name="P4632"/>
      <text:p text:style-name="P4633"/>
      <text:p text:style-name="P4634"><text:span text:style-name="T4635">Pakeitimai:</text:span></text:p>
      <text:p text:style-name="P4636"/>
      <text:p text:style-name="P4637"><text:span text:style-name="T4638">1.</text:span></text:p>
      <text:p text:style-name="P4639"><text:span text:style-name="T4640">Valstybinė<text:s/></text:span><text:span text:style-name="T4641">mokesčių inspekcija prie Lietuvos Respublikos finansų ministerijos, Įsakymas</text:span></text:p>
      <text:p text:style-name="P4642"><text:span text:style-name="T4643">Nr.<text:s/></text:span><text:a xlink:href="https://www.e-tar.lt/portal/legalAct.html?documentId=TAR.F5AF001FDF6A" office:target-frame-name="_top" xlink:show="replace"><text:span text:style-name="T4644">VA-141</text:span></text:a><text:span text:style-name="T4645">, 2004-07-16, Žin., 2004, Nr. 113-4263 (2004-07-22), i. k. 1042055ISAK00VA-141</text:span></text:p>
      <text:p text:style-name="P4646"><text:span text:style-name="T4647">Dėl Vals</text:span><text:span text:style-name="T4648">tybinės mokesčių inspekcijos prie Lietuvos Respublikos finansų ministerijos viršininko 2003 m. rugsėjo 18 d. įsakymo Nr. V-255 "Dėl Kasos aparatų naudojimo taisyklių patvirtinimo" pakeitimo</text:span></text:p>
      <text:p text:style-name="P4649"/>
      <text:p text:style-name="P4650"><text:span text:style-name="T4651">2.</text:span></text:p>
      <text:p text:style-name="P4652"><text:span text:style-name="T4653">Valstybinė mokesčių inspekcija prie Lietuvos Respublikos finan</text:span><text:span text:style-name="T4654">sų ministerijos, Įsakymas</text:span></text:p>
      <text:p text:style-name="P4655"><text:span text:style-name="T4656">Nr.<text:s/></text:span><text:a xlink:href="https://www.e-tar.lt/portal/legalAct.html?documentId=TAR.5DD9F2FBC489" office:target-frame-name="_top" xlink:show="replace"><text:span text:style-name="T4657">VA-69</text:span></text:a><text:span text:style-name="T4658">, 2008-12-18, Žin., 2008, Nr. 147-5935 (2008-12-23), i. k. 1082055ISAK000VA-69</text:span></text:p>
      <text:p text:style-name="P4659"><text:span text:style-name="T4660">Dėl Valstybinės mokesčių inspekcijos prie Lietuvos Respublik</text:span><text:span text:style-name="T4661">os finansų ministerijos viršininko 2003 m. rugsėjo 18 d. įsakymo Nr. V-255 "Dėl Kasos aparatų naudojimo taisyklių patvirtinimo" papildymo</text:span></text:p>
      <text:p text:style-name="P4662"/>
      <text:p text:style-name="P4663"><text:span text:style-name="T4664">3.</text:span></text:p>
      <text:p text:style-name="P4665"><text:span text:style-name="T4666">Valstybinė mokesčių inspekcija prie Lietuvos Respublikos finansų ministerijos, Įsakymas</text:span></text:p>
      <text:p text:style-name="P4667"><text:span text:style-name="T4668">Nr.<text:s/></text:span><text:a xlink:href="https://www.e-tar.lt/portal/legalAct.html?documentId=TAR.F97B9B40908B" office:target-frame-name="_top" xlink:show="replace"><text:span text:style-name="T4669">VA-25</text:span></text:a><text:span text:style-name="T4670">, 2011-02-22, Žin., 2011, Nr. 25-1243 (2011-03-01), i. k. 1112055ISAK000VA-25</text:span></text:p>
      <text:p text:style-name="P4671"><text:span text:style-name="T4672">Dėl Valstybinės mokesčių inspekcijos prie Lietuvos Respublikos finansų ministerijos viršininko 2003 m. rugsėjo 18</text:span><text:span text:style-name="T4673"><text:s/>d. įsakymo Nr. V-255 "Dėl Kasos aparatų naudojimo taisyklių patvirtinimo" pakeitimo</text:span></text:p>
      <text:p text:style-name="P4674"/>
      <text:p text:style-name="P4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49"/>
      </style:header>
      <style:footer>
        <text:p text:style-name="P1950"/>
      </style:footer>
    </style:master-page>
    <style:master-page style:next-style-name="MP1" style:name="MPF1" style:page-layout-name="PL1">
      <style:header>
        <text:p text:style-name="P1951"/>
      </style:header>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591" meta:word-count="7951" meta:character-count="64454" meta:row-count="2482" meta:non-whitespace-character-count="57094"/>
  </office:meta>
</office:document-meta>
</file>